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margin-left="-0.4923in" fo:text-indent="0.0986in">
        <style:tab-stops>
          <style:tab-stop style:type="left" style:position="4.7111in"/>
        </style:tab-stops>
      </style:paragraph-properties>
      <style:text-properties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left="-0.4923in" fo:text-indent="0.2951in">
        <style:tab-stops>
          <style:tab-stop style:type="left" style:position="0.5652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25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-complex="Calibri" style:font-weight-complex="bold" fo:letter-spacing="0.0006in"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31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42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50%" fo:margin-left="-0.1972in" fo:margin-right="-0.0159in">
        <style:tab-stops>
          <style:tab-stop style:type="left" style:position="6.9743in"/>
        </style:tab-stops>
      </style:paragraph-properties>
    </style:style>
    <style:style style:name="T53" style:parent-style-name="Fonteparág.padrão" style:family="text">
      <style:text-properties style:font-name="Calibri" style:font-name-complex="Calibri" style:font-weight-complex="bold" fo:letter-spacing="0.0006in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style:font-weight-complex="bold" fo:letter-spacing="-0.0006in" fo:font-size="12pt" style:font-size-asian="12pt" style:font-size-complex="12pt"/>
    </style:style>
    <style:style style:name="P63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6pt" style:font-size-asian="6pt" style:font-size-complex="23pt"/>
    </style:style>
    <style:style style:name="P6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6pt" style:font-size-asian="6pt" style:font-size-complex="16pt"/>
    </style:style>
    <style:style style:name="P6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7pt" style:font-size-asian="7pt" style:font-size-complex="10pt" style:language-asian="pt" style:country-asian="BR"/>
    </style:style>
    <style:style style:name="P6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margin-left="-0.1972in" fo:background-color="#FFFFFF">
        <style:tab-stops/>
      </style:paragraph-properties>
      <style:text-properties style:font-name="Calibri" style:font-name-complex="Calibri" fo:font-style="italic" style:font-style-asian="italic" style:letter-kerning="true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5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6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text-align="justify" fo:margin-bottom="0in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86" style:parent-style-name="NormalWeb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P8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9pt" style:font-size-asian="9pt" style:font-size-complex="23pt"/>
    </style:style>
    <style:style style:name="P9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23pt" style:font-size-asian="23pt" style:font-size-complex="23pt"/>
    </style:style>
    <style:style style:name="P9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23pt" style:font-size-asian="23pt" style:font-size-complex="23pt"/>
    </style:style>
    <style:style style:name="P99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23pt" style:font-size-asian="23pt" style:font-size-complex="23pt"/>
    </style:style>
    <style:style style:name="P100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16pt" style:font-size-asian="16pt" style:font-size-complex="16pt"/>
    </style:style>
    <style:style style:name="P101" style:parent-style-name="Normal" style:family="paragraph">
      <style:paragraph-properties fo:text-align="justify" fo:margin-bottom="0in" fo:margin-left="-0.1972in">
        <style:tab-stops>
          <style:tab-stop style:type="left" style:position="1.1659in"/>
        </style:tab-stops>
      </style:paragraph-properties>
      <style:text-properties style:font-name="Calibri" style:font-name-complex="Calibri" fo:color="#000000" fo:font-size="6pt" style:font-size-asian="6pt" style:font-size-complex="10pt" fo:background-color="#FFFFFF"/>
    </style:style>
    <style:style style:name="P102" style:parent-style-name="SemEspaçamento" style:family="paragraph">
      <style:paragraph-properties fo:text-align="justify" fo:margin-left="-0.1972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107" style:parent-style-name="SemEspaçamento" style:family="paragraph">
      <style:paragraph-properties fo:text-align="justify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0" style:parent-style-name="Fonteparág.padrão" style:family="text">
      <style:text-properties style:font-name="Calibri" style:font-name-complex="Calibri"/>
    </style:style>
    <style:style style:name="P11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12" style:parent-style-name="SemEspaçamento" style:family="paragraph">
      <style:paragraph-properties fo:text-align="justify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 fo:font-weight="bold" style:font-weight-asian="bold"/>
    </style:style>
    <style:style style:name="P11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11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2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text-properties style:font-name="Calibri" style:font-name-complex="Calibri" fo:font-size="8pt" style:font-size-asian="8pt" style:font-size-complex="10pt"/>
    </style:style>
    <style:style style:name="TableColumn133" style:family="table-column">
      <style:table-column-properties style:column-width="0.7875in" style:use-optimal-column-width="false"/>
    </style:style>
    <style:style style:name="TableColumn134" style:family="table-column">
      <style:table-column-properties style:column-width="4.6611in" style:use-optimal-column-width="false"/>
    </style:style>
    <style:style style:name="Table132" style:family="table">
      <style:table-properties style:width="5.4486in" fo:margin-left="0.9263in" table:align="left"/>
    </style:style>
    <style:style style:name="TableRow135" style:family="table-row">
      <style:table-row-properties style:min-row-height="0.015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margin-right="0.0972in"/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1" style:family="table-row">
      <style:table-row-properties style:min-row-height="0.015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margin-right="0.0972in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47" style:family="table-row">
      <style:table-row-properties style:min-row-height="0.0159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margin-right="0.0972in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margin-right="0.0972in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59" style:parent-style-name="SemEspaçamento" style:family="paragraph">
      <style:paragraph-properties fo:text-align="justify" fo:margin-right="0.0451in"/>
      <style:text-properties style:font-name="Calibri" style:font-name-complex="Calibri" fo:font-size="7pt" style:font-size-asian="7pt"/>
    </style:style>
    <style:style style:name="P160" style:parent-style-name="SemEspaçamento" style:family="paragraph">
      <style:paragraph-properties fo:text-align="justify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SemEspaçamento" style:family="paragraph">
      <style:paragraph-properties fo:text-align="justify" fo:text-indent="0.8861in"/>
      <style:text-properties style:font-name="Calibri" style:font-name-complex="Calibri" fo:font-size="7pt" style:font-size-asian="7pt"/>
    </style:style>
    <style:style style:name="TableColumn166" style:family="table-column">
      <style:table-column-properties style:column-width="0.7875in" style:use-optimal-column-width="false"/>
    </style:style>
    <style:style style:name="TableColumn167" style:family="table-column">
      <style:table-column-properties style:column-width="4.675in" style:use-optimal-column-width="false"/>
    </style:style>
    <style:style style:name="Table165" style:family="table">
      <style:table-properties style:width="5.4625in" fo:margin-left="0.8861in" table:align="left"/>
    </style:style>
    <style:style style:name="TableRow168" style:family="table-row">
      <style:table-row-properties style:min-row-height="0.0159in" style:use-optimal-row-height="false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margin-bottom="0in" fo:margin-right="0.0972in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486in" fo:padding-bottom="0in" fo:padding-right="0.0486in"/>
    </style:style>
    <style:style style:name="P173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6" style:parent-style-name="Normal" style:family="paragraph">
      <style:paragraph-properties fo:margin-bottom="0in" fo:margin-right="0.0972in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0.0104in solid #000000" style:writing-mode="lr-tb" fo:padding-top="0in" fo:padding-left="0.0486in" fo:padding-bottom="0in" fo:padding-right="0.0486in"/>
    </style:style>
    <style:style style:name="P179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 style:min-row-height="0.2666in" style:use-optimal-row-height="false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bottom="0in" fo:margin-right="0.0972in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85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min-row-height="0.0159in" style:use-optimal-row-height="false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margin-bottom="0in" fo:margin-right="0.0972in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9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1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9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SemEspaçamento" style:family="paragraph">
      <style:paragraph-properties fo:text-align="center" fo:margin-left="0.7875in">
        <style:tab-stops/>
      </style:paragraph-properties>
      <style:text-properties style:font-name="Calibri" style:font-name-complex="Calibri" fo:font-size="7pt" style:font-size-asian="7pt"/>
    </style:style>
    <style:style style:name="P19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margin-left="-0.1972in">
        <style:tab-stops>
          <style:tab-stop style:type="left" style:position="1.1659in"/>
        </style:tab-stops>
      </style:paragraph-properties>
      <style:text-properties style:font-name="Calibri" style:font-name-complex="Calibri" fo:color="#000000" fo:font-size="8pt" style:font-size-asian="8pt" style:font-size-complex="10pt" fo:background-color="#FFFFFF"/>
    </style:style>
    <style:style style:name="P209" style:parent-style-name="SemEspaçamento" style:family="paragraph">
      <style:paragraph-properties fo:text-align="justify" fo:margin-left="-0.1972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21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4" style:parent-style-name="SemEspaçamento" style:family="paragraph">
      <style:paragraph-properties fo:text-align="justify" fo:margin-left="-0.1972in">
        <style:tab-stops/>
      </style:paragraph-properties>
    </style:style>
    <style:style style:name="T215" style:parent-style-name="Fonteparág.padrão" style:family="text">
      <style:text-properties style:font-name="Calibri" style:font-name-complex="Calibri"/>
    </style:style>
    <style:style style:name="T2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7" style:parent-style-name="Fonteparág.padrão" style:family="text">
      <style:text-properties style:font-name="Calibri" style:font-name-complex="Calibri"/>
    </style:style>
    <style:style style:name="P21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19" style:parent-style-name="SemEspaçamento" style:family="paragraph">
      <style:paragraph-properties fo:text-align="justify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/>
    </style:style>
    <style:style style:name="T221" style:parent-style-name="Fonteparág.padrão" style:family="text">
      <style:text-properties style:font-name="Calibri" style:font-name-complex="Calibri" fo:font-weight="bold" style:font-weight-asian="bold"/>
    </style:style>
    <style:style style:name="P22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/>
    </style:style>
    <style:style style:name="P22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3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text-properties style:font-name="Calibri" style:font-name-complex="Calibri" fo:font-size="8pt" style:font-size-asian="8pt" style:font-size-complex="10pt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4.7798in" style:use-optimal-column-width="false"/>
    </style:style>
    <style:style style:name="Table239" style:family="table">
      <style:table-properties style:width="5.5673in" fo:margin-left="0.9263in" table:align="left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margin-right="0.0972in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margin-right="0.0972in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min-row-height="0.0159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margin-right="0.0972in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margin-right="0.0972in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66" style:parent-style-name="SemEspaçamento" style:family="paragraph">
      <style:paragraph-properties fo:text-align="justify" fo:margin-right="0.0451in"/>
      <style:text-properties style:font-name="Calibri" style:font-name-complex="Calibri" fo:font-size="7pt" style:font-size-asian="7pt"/>
    </style:style>
    <style:style style:name="P267" style:parent-style-name="SemEspaçamento" style:family="paragraph">
      <style:paragraph-properties fo:text-align="justify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/>
    </style:style>
    <style:style style:name="T269" style:parent-style-name="Fonteparág.padrão" style:family="text">
      <style:text-properties style:font-name="Calibri" style:font-name-complex="Calibri" fo:font-weight="bold" style:font-weight-asian="bold"/>
    </style:style>
    <style:style style:name="T270" style:parent-style-name="Fonteparág.padrão" style:family="text">
      <style:text-properties style:font-name="Calibri" style:font-name-complex="Calibri"/>
    </style:style>
    <style:style style:name="P271" style:parent-style-name="SemEspaçamento" style:family="paragraph">
      <style:paragraph-properties fo:text-align="justify" fo:text-indent="0.8861in"/>
      <style:text-properties style:font-name="Calibri" style:font-name-complex="Calibri" fo:font-size="7pt" style:font-size-asian="7pt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4.818in" style:use-optimal-column-width="false"/>
    </style:style>
    <style:style style:name="Table272" style:family="table">
      <style:table-properties style:width="5.6055in" fo:margin-left="0.8861in" table:align="left"/>
    </style:style>
    <style:style style:name="TableRow275" style:family="table-row">
      <style:table-row-properties style:min-row-height="0.0159in"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margin-bottom="0in" fo:margin-right="0.0972in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280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81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82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83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margin-bottom="0in" fo:margin-right="0.0972in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90" style:parent-style-name="Corpodetexto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291" style:family="table-row">
      <style:table-row-properties style:min-row-height="0.2666in" style:use-optimal-row-height="false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bottom="0in" fo:margin-right="0.0972in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97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298" style:family="table-row">
      <style:table-row-properties style:min-row-height="0.0159in" style:use-optimal-row-height="false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margin-bottom="0in" fo:margin-right="0.0972in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3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04" style:parent-style-name="Corpodetexto" style:family="paragraph">
      <style:paragraph-properties fo:text-align="justify" fo:margin-bottom="0in">
        <style:tab-stops>
          <style:tab-stop style:type="left" style:position="4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SemEspaçamento" style:family="paragraph">
      <style:paragraph-properties fo:text-align="justify" fo:text-indent="0.7875in"/>
      <style:text-properties style:font-name="Calibri" style:font-name-complex="Calibri" fo:font-size="8pt" style:font-size-asian="8pt"/>
    </style:style>
    <style:style style:name="P30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30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1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SemEspaçamento" style:family="paragraph">
      <style:paragraph-properties fo:text-align="center" fo:margin-left="0.7875in">
        <style:tab-stops/>
      </style:paragraph-properties>
      <style:text-properties style:font-name="Calibri" style:font-name-complex="Calibri" fo:font-size="7pt" style:font-size-asian="7pt"/>
    </style:style>
    <style:style style:name="P31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322" style:parent-style-name="SemEspaçamento" style:family="paragraph">
      <style:paragraph-properties fo:text-align="justify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2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32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327" style:parent-style-name="SemEspaçamento" style:family="paragraph">
      <style:paragraph-properties fo:text-align="justify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0" style:parent-style-name="Fonteparág.padrão" style:family="text">
      <style:text-properties style:font-name="Calibri" style:font-name-complex="Calibri"/>
    </style:style>
    <style:style style:name="P33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332" style:parent-style-name="SemEspaçamento" style:family="paragraph">
      <style:paragraph-properties fo:text-align="justify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/>
    </style:style>
    <style:style style:name="T334" style:parent-style-name="Fonteparág.padrão" style:family="text">
      <style:text-properties style:font-name="Calibri" style:font-name-complex="Calibri" fo:font-weight="bold" style:font-weight-asian="bold"/>
    </style:style>
    <style:style style:name="P3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33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3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53" style:family="table-column">
      <style:table-column-properties style:column-width="0.7875in" style:use-optimal-column-width="false"/>
    </style:style>
    <style:style style:name="TableColumn354" style:family="table-column">
      <style:table-column-properties style:column-width="4.6611in" style:use-optimal-column-width="false"/>
    </style:style>
    <style:style style:name="Table352" style:family="table">
      <style:table-properties style:width="5.4486in" fo:margin-left="0.9263in" table:align="left"/>
    </style:style>
    <style:style style:name="TableRow355" style:family="table-row">
      <style:table-row-properties style:min-row-height="0.0159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margin-right="0.0972in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justify" fo:margin-bottom="0in"/>
    </style:style>
    <style:style style:name="T361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margin-right="0.0972in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justify" fo:margin-bottom="0in" fo:margin-right="0.0986in"/>
    </style:style>
    <style:style style:name="T369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margin-right="0.0972in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justify" fo:margin-bottom="0in"/>
    </style:style>
    <style:style style:name="T377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margin-right="0.0972in"/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 fo:text-align="justify" fo:margin-bottom="0in"/>
    </style:style>
    <style:style style:name="T385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387" style:parent-style-name="SemEspaçamento" style:family="paragraph">
      <style:paragraph-properties fo:text-align="justify" fo:margin-right="0.0451in"/>
      <style:text-properties style:font-name="Calibri" style:font-name-complex="Calibri"/>
    </style:style>
    <style:style style:name="P388" style:parent-style-name="SemEspaçamento" style:family="paragraph">
      <style:paragraph-properties fo:text-align="justify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/>
    </style:style>
    <style:style style:name="T390" style:parent-style-name="Fonteparág.padrão" style:family="text">
      <style:text-properties style:font-name="Calibri" style:font-name-complex="Calibri" fo:font-weight="bold" style:font-weight-asian="bold"/>
    </style:style>
    <style:style style:name="T391" style:parent-style-name="Fonteparág.padrão" style:family="text">
      <style:text-properties style:font-name="Calibri" style:font-name-complex="Calibri"/>
    </style:style>
    <style:style style:name="T392" style:parent-style-name="Fonteparág.padrão" style:family="text">
      <style:text-properties style:font-name="Calibri" style:font-name-asian="MS Mincho" style:font-name-complex="Calibri"/>
    </style:style>
    <style:style style:name="T393" style:parent-style-name="Fonteparág.padrão" style:family="text">
      <style:text-properties style:font-name="Calibri" style:font-name-complex="Calibri"/>
    </style:style>
    <style:style style:name="P394" style:parent-style-name="SemEspaçamento" style:family="paragraph">
      <style:paragraph-properties fo:text-align="justify" fo:text-indent="0.8861in"/>
      <style:text-properties style:font-name="Calibri" style:font-name-complex="Calibri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ableColumn396" style:family="table-column">
      <style:table-column-properties style:column-width="0.7875in" style:use-optimal-column-width="false"/>
    </style:style>
    <style:style style:name="TableColumn397" style:family="table-column">
      <style:table-column-properties style:column-width="4.675in" style:use-optimal-column-width="false"/>
    </style:style>
    <style:style style:name="Table395" style:family="table">
      <style:table-properties style:width="5.4625in" fo:margin-left="0.8861in" table:align="left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margin-bottom="0in" fo:margin-right="0.0972in"/>
    </style:style>
    <style:style style:name="T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="0.0104in solid #000000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justify" fo:margin-bottom="0in"/>
    </style:style>
    <style:style style:name="T404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margin-bottom="0in" fo:margin-right="0.0972in"/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widows="0" fo:orphans="0" fo:text-align="justify" fo:margin-bottom="0in"/>
    </style:style>
    <style:style style:name="T412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414" style:family="table-row">
      <style:table-row-properties style:min-row-height="0.225in" style:use-optimal-row-height="false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margin-bottom="0in" fo:margin-right="0.0972in"/>
    </style:style>
    <style:style style:name="T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0" fo:orphans="0" fo:text-align="justify" fo:margin-bottom="0in"/>
    </style:style>
    <style:style style:name="T420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422" style:family="table-row">
      <style:table-row-properties style:min-row-height="0.0159in" style:use-optimal-row-height="false"/>
    </style:style>
    <style:style style:name="TableCell4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margin-bottom="0in" fo:margin-right="0.0972in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justify" fo:margin-bottom="0in"/>
    </style:style>
    <style:style style:name="T428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430" style:parent-style-name="SemEspaçamento" style:family="paragraph">
      <style:paragraph-properties fo:text-align="justify"/>
      <style:text-properties style:font-name="Calibri" style:font-name-complex="Calibri"/>
    </style:style>
    <style:style style:name="P431" style:parent-style-name="SemEspaçamento" style:family="paragraph">
      <style:paragraph-properties fo:text-align="justify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/>
    </style:style>
    <style:style style:name="T433" style:parent-style-name="Fonteparág.padrão" style:family="text">
      <style:text-properties style:font-name="Calibri" style:font-name-complex="Calibri" fo:font-weight="bold" style:font-weight-asian="bold"/>
    </style:style>
    <style:style style:name="T434" style:parent-style-name="Fonteparág.padrão" style:family="text">
      <style:text-properties style:font-name="Calibri" style:font-name-complex="Calibri"/>
    </style:style>
    <style:style style:name="P435" style:parent-style-name="SemEspaçamento" style:family="paragraph">
      <style:paragraph-properties fo:text-align="justify" fo:text-indent="0.8861in"/>
      <style:text-properties style:font-name="Calibri" style:font-name-complex="Calibri" fo:font-size="8pt" style:font-size-asian="8pt"/>
    </style:style>
    <style:style style:name="TableColumn437" style:family="table-column">
      <style:table-column-properties style:column-width="0.7875in" style:use-optimal-column-width="false"/>
    </style:style>
    <style:style style:name="TableColumn438" style:family="table-column">
      <style:table-column-properties style:column-width="4.675in" style:use-optimal-column-width="false"/>
    </style:style>
    <style:style style:name="Table436" style:family="table">
      <style:table-properties style:width="5.4625in" fo:margin-left="0.8861in" table:align="left"/>
    </style:style>
    <style:style style:name="TableRow439" style:family="table-row">
      <style:table-row-properties style:min-row-height="0.0159in" style:use-optimal-row-height="false"/>
    </style:style>
    <style:style style:name="TableCell4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margin-bottom="0in" fo:margin-right="0.0972in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4" style:parent-style-name="Corpodetexto" style:family="paragraph">
      <style:paragraph-properties fo:text-align="justify" fo:margin-bottom="0in"/>
    </style:style>
    <style:style style:name="T445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margin-bottom="0in" fo:margin-right="0.0972in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Corpodetexto" style:family="paragraph">
      <style:paragraph-properties fo:widows="0" fo:orphans="0" fo:text-align="justify" fo:margin-bottom="0in"/>
    </style:style>
    <style:style style:name="T453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455" style:parent-style-name="Corpodetexto" style:family="paragraph">
      <style:paragraph-properties fo:widows="0" fo:orphans="0" fo:text-align="justify" fo:margin-bottom="0in"/>
    </style:style>
    <style:style style:name="T456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458" style:family="table-row">
      <style:table-row-properties style:min-row-height="0.1576in" style:use-optimal-row-height="false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margin-bottom="0in" fo:margin-right="0.0972in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Corpodetexto" style:family="paragraph">
      <style:paragraph-properties fo:text-align="justify" fo:margin-bottom="0in"/>
    </style:style>
    <style:style style:name="T464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TableRow466" style:family="table-row">
      <style:table-row-properties style:min-row-height="0.0159in" style:use-optimal-row-height="false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margin-bottom="0in" fo:margin-right="0.0972in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70" style:family="table-cell">
      <style:table-cell-properties fo:border="0.0104in solid #000000" style:writing-mode="lr-tb" fo:padding-top="0in" fo:padding-left="0.0486in" fo:padding-bottom="0in" fo:padding-right="0.0486in"/>
    </style:style>
    <style:style style:name="P471" style:parent-style-name="Corpodetexto" style:family="paragraph">
      <style:paragraph-properties fo:text-align="justify" fo:margin-bottom="0in">
        <style:tab-stops>
          <style:tab-stop style:type="left" style:position="4.1458in"/>
        </style:tab-stops>
      </style:paragraph-properties>
    </style:style>
    <style:style style:name="T472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style:font-style-complex="italic" fo:font-size="10pt" style:font-size-asian="10pt" style:font-size-complex="10pt"/>
    </style:style>
    <style:style style:name="P474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4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47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7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7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SemEspaçamento" style:family="paragraph">
      <style:paragraph-properties fo:text-align="center" fo:margin-left="0.7875in">
        <style:tab-stops/>
      </style:paragraph-properties>
      <style:text-properties style:font-name="Calibri" style:font-name-complex="Calibri"/>
    </style:style>
    <style:style style:name="P48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491" style:parent-style-name="SemEspaçamento" style:family="paragraph">
      <style:paragraph-properties fo:text-align="justify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9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6pt" style:font-size-asian="6pt"/>
    </style:style>
    <style:style style:name="P49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49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496" style:parent-style-name="SemEspaçamento" style:family="paragraph">
      <style:paragraph-properties fo:text-align="justify" fo:margin-left="-0.1972in">
        <style:tab-stops/>
      </style:paragraph-properties>
    </style:style>
    <style:style style:name="T497" style:parent-style-name="Fonteparág.padrão" style:family="text">
      <style:text-properties style:font-name="Calibri" style:font-name-complex="Calibri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9" style:parent-style-name="Fonteparág.padrão" style:family="text">
      <style:text-properties style:font-name="Calibri" style:font-name-complex="Calibri"/>
    </style:style>
    <style:style style:name="P5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501" style:parent-style-name="SemEspaçamento" style:family="paragraph">
      <style:paragraph-properties fo:text-align="justify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/>
    </style:style>
    <style:style style:name="T503" style:parent-style-name="Fonteparág.padrão" style:family="text">
      <style:text-properties style:font-name="Calibri" style:font-name-complex="Calibri" fo:font-weight="bold" style:font-weight-asian="bold"/>
    </style:style>
    <style:style style:name="P50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50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51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text-properties style:font-name="Calibri" style:font-name-complex="Calibri" fo:font-size="6pt" style:font-size-asian="6pt" style:font-size-complex="10pt"/>
    </style:style>
    <style:style style:name="TableColumn522" style:family="table-column">
      <style:table-column-properties style:column-width="0.7875in" style:use-optimal-column-width="false"/>
    </style:style>
    <style:style style:name="TableColumn523" style:family="table-column">
      <style:table-column-properties style:column-width="4.6611in" style:use-optimal-column-width="false"/>
    </style:style>
    <style:style style:name="Table521" style:family="table">
      <style:table-properties style:width="5.4486in" fo:margin-left="0.9263in" table:align="left"/>
    </style:style>
    <style:style style:name="TableRow524" style:family="table-row">
      <style:table-row-properties style:min-row-height="0.0159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bottom="0in" fo:margin-right="0.0972in"/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530" style:family="table-row">
      <style:table-row-properties style:min-row-height="0.0159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margin-right="0.0972in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justify" fo:margin-bottom="0in" fo:margin-right="0.0986in"/>
      <style:text-properties style:font-name="Calibri" style:font-name-complex="Calibri" fo:font-size="10pt" style:font-size-asian="10pt" style:font-size-complex="10pt"/>
    </style:style>
    <style:style style:name="TableRow536" style:family="table-row">
      <style:table-row-properties style:min-row-height="0.0159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margin-right="0.0972in"/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42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543" style:family="table-row">
      <style:table-row-properties style:min-row-height="0.0159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margin-right="0.0972in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P5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551" style:parent-style-name="SemEspaçamento" style:family="paragraph">
      <style:paragraph-properties fo:text-align="justify" fo:margin-left="-0.1972in">
        <style:tab-stops/>
      </style:paragraph-properties>
    </style:style>
    <style:style style:name="T552" style:parent-style-name="Fonteparág.padrão" style:family="text">
      <style:text-properties style:font-name="Calibri" style:font-name-complex="Calibri"/>
    </style:style>
    <style:style style:name="T553" style:parent-style-name="Fonteparág.padrão" style:family="text">
      <style:text-properties style:font-name="Calibri" style:font-name-complex="Calibri" fo:font-weight="bold" style:font-weight-asian="bold"/>
    </style:style>
    <style:style style:name="T554" style:parent-style-name="Fonteparág.padrão" style:family="text">
      <style:text-properties style:font-name="Calibri" style:font-name-complex="Calibri"/>
    </style:style>
    <style:style style:name="P555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557" style:family="table-column">
      <style:table-column-properties style:column-width="0.7875in" style:use-optimal-column-width="false"/>
    </style:style>
    <style:style style:name="TableColumn558" style:family="table-column">
      <style:table-column-properties style:column-width="4.675in" style:use-optimal-column-width="false"/>
    </style:style>
    <style:style style:name="Table556" style:family="table">
      <style:table-properties style:width="5.4625in" fo:margin-left="0.8861in" table:align="left"/>
    </style:style>
    <style:style style:name="TableRow559" style:family="table-row">
      <style:table-row-properties style:min-row-height="0.0159in" style:use-optimal-row-height="false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margin-bottom="0in" fo:margin-right="0.0972in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564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565" style:family="table-row">
      <style:table-row-properties style:min-row-height="0.0159in" style:use-optimal-row-height="false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margin-bottom="0in" fo:margin-right="0.0972in"/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71" style:parent-style-name="Corpodetexto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572" style:family="table-row">
      <style:table-row-properties style:min-row-height="0.1576in" style:use-optimal-row-height="false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margin-bottom="0in" fo:margin-right="0.0972in"/>
    </style:style>
    <style:style style:name="T5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7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578" style:family="table-row">
      <style:table-row-properties style:min-row-height="0.0159in" style:use-optimal-row-height="false"/>
    </style:style>
    <style:style style:name="TableCell5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margin-bottom="0in" fo:margin-right="0.0972in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0.0104in solid #000000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589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590" style:parent-style-name="SemEspaçamento" style:family="paragraph">
      <style:paragraph-properties fo:text-align="justify" fo:margin-left="-0.1972in">
        <style:tab-stops/>
      </style:paragraph-properties>
    </style:style>
    <style:style style:name="T591" style:parent-style-name="Fonteparág.padrão" style:family="text">
      <style:text-properties style:font-name="Calibri" style:font-name-complex="Calibri"/>
    </style:style>
    <style:style style:name="T592" style:parent-style-name="Fonteparág.padrão" style:family="text">
      <style:text-properties style:font-name="Calibri" style:font-name-complex="Calibri" fo:font-weight="bold" style:font-weight-asian="bold"/>
    </style:style>
    <style:style style:name="T593" style:parent-style-name="Fonteparág.padrão" style:family="text">
      <style:text-properties style:font-name="Calibri" style:font-name-complex="Calibri"/>
    </style:style>
    <style:style style:name="P594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596" style:family="table-column">
      <style:table-column-properties style:column-width="0.7875in" style:use-optimal-column-width="false"/>
    </style:style>
    <style:style style:name="TableColumn597" style:family="table-column">
      <style:table-column-properties style:column-width="4.675in" style:use-optimal-column-width="false"/>
    </style:style>
    <style:style style:name="Table595" style:family="table">
      <style:table-properties style:width="5.4625in" fo:margin-left="0.8861in" table:align="left"/>
    </style:style>
    <style:style style:name="TableRow598" style:family="table-row">
      <style:table-row-properties style:min-row-height="0.0159in" style:use-optimal-row-height="false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margin-bottom="0in" fo:margin-right="0.0972in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104in solid #000000" style:writing-mode="lr-tb" fo:padding-top="0in" fo:padding-left="0.0486in" fo:padding-bottom="0in" fo:padding-right="0.0486in"/>
    </style:style>
    <style:style style:name="P603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604" style:family="table-row">
      <style:table-row-properties style:min-row-height="0.0159in" style:use-optimal-row-height="false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margin-bottom="0in" fo:margin-right="0.0972in"/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="0.0104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610" style:parent-style-name="Corpodetexto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611" style:family="table-row">
      <style:table-row-properties style:min-row-height="0.2666in" style:use-optimal-row-height="false"/>
    </style:style>
    <style:style style:name="TableCell6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margin-bottom="0in" fo:margin-right="0.0972in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104in solid #000000" style:writing-mode="lr-tb" fo:padding-top="0in" fo:padding-left="0.0486in" fo:padding-bottom="0in" fo:padding-right="0.0486in"/>
    </style:style>
    <style:style style:name="P616" style:parent-style-name="Corpodetexto" style:family="paragraph">
      <style:paragraph-properties fo:text-align="justify" fo:margin-bottom="0in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margin-bottom="0in" fo:margin-right="0.0972in"/>
    </style:style>
    <style:style style:name="T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104in solid #000000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margin-bottom="0in"/>
      <style:text-properties style:font-name="Calibri" style:font-name-complex="Calibri" fo:font-size="10pt" style:font-size-asian="10pt" style:font-size-complex="10pt"/>
    </style:style>
    <style:style style:name="P626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6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3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SemEspaçamento" style:family="paragraph">
      <style:paragraph-properties fo:text-align="center" fo:margin-left="0.7875in">
        <style:tab-stops/>
      </style:paragraph-properties>
      <style:text-properties style:font-name="Calibri" style:font-name-complex="Calibri"/>
    </style:style>
    <style:style style:name="P63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3" style:parent-style-name="SemEspaçamento" style:family="paragraph">
      <style:paragraph-properties fo:text-align="justify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4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6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64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/>
    </style:style>
    <style:style style:name="P648" style:parent-style-name="SemEspaçamento" style:family="paragraph">
      <style:paragraph-properties fo:text-align="justify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1" style:parent-style-name="Fonteparág.padrão" style:family="text">
      <style:text-properties style:font-name="Calibri" style:font-name-complex="Calibri"/>
    </style:style>
    <style:style style:name="P65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653" style:parent-style-name="SemEspaçamento" style:family="paragraph">
      <style:paragraph-properties fo:text-align="justify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/>
    </style:style>
    <style:style style:name="T655" style:parent-style-name="Fonteparág.padrão" style:family="text">
      <style:text-properties style:font-name="Calibri" style:font-name-complex="Calibri" fo:font-weight="bold" style:font-weight-asian="bold"/>
    </style:style>
    <style:style style:name="P6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65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0pt"/>
    </style:style>
    <style:style style:name="P66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text-properties style:font-name="Calibri" style:font-name-complex="Calibri" fo:font-size="12pt" style:font-size-asian="12pt" style:font-size-complex="10pt"/>
    </style:style>
    <style:style style:name="TableColumn674" style:family="table-column">
      <style:table-column-properties style:column-width="0.7875in" style:use-optimal-column-width="false"/>
    </style:style>
    <style:style style:name="TableColumn675" style:family="table-column">
      <style:table-column-properties style:column-width="4.7597in" style:use-optimal-column-width="false"/>
    </style:style>
    <style:style style:name="Table673" style:family="table">
      <style:table-properties style:width="5.5472in" fo:margin-left="0.9263in" table:align="left"/>
    </style:style>
    <style:style style:name="TableRow676" style:family="table-row">
      <style:table-row-properties style:min-row-height="0.0159in" style:use-optimal-row-height="false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margin-right="0.0972in"/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682" style:family="table-row">
      <style:table-row-properties style:min-row-height="0.0159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 fo:margin-right="0.0972in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justify" fo:margin-bottom="0in" fo:margin-right="0.0986in"/>
      <style:text-properties style:font-name="Calibri" style:font-name-complex="Calibri" fo:font-size="10pt" style:font-size-asian="10pt" style:font-size-complex="10pt"/>
    </style:style>
    <style:style style:name="TableRow688" style:family="table-row">
      <style:table-row-properties style:min-row-height="0.0159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margin-right="0.0972in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694" style:family="table-row">
      <style:table-row-properties style:min-row-height="0.0159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margin-right="0.0972in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P700" style:parent-style-name="SemEspaçamento" style:family="paragraph">
      <style:paragraph-properties fo:text-align="justify" fo:margin-right="0.0451in"/>
      <style:text-properties style:font-name="Calibri" style:font-name-complex="Calibri" fo:font-size="12pt" style:font-size-asian="12pt"/>
    </style:style>
    <style:style style:name="P701" style:parent-style-name="SemEspaçamento" style:family="paragraph">
      <style:paragraph-properties fo:text-align="justify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/>
    </style:style>
    <style:style style:name="T703" style:parent-style-name="Fonteparág.padrão" style:family="text">
      <style:text-properties style:font-name="Calibri" style:font-name-complex="Calibri" fo:font-weight="bold" style:font-weight-asian="bold"/>
    </style:style>
    <style:style style:name="T704" style:parent-style-name="Fonteparág.padrão" style:family="text">
      <style:text-properties style:font-name="Calibri" style:font-name-complex="Calibri"/>
    </style:style>
    <style:style style:name="P705" style:parent-style-name="SemEspaçamento" style:family="paragraph">
      <style:paragraph-properties fo:text-align="justify" fo:text-indent="0.8861in"/>
      <style:text-properties style:font-name="Calibri" style:font-name-complex="Calibri" fo:font-size="12pt" style:font-size-asian="12pt"/>
    </style:style>
    <style:style style:name="TableColumn707" style:family="table-column">
      <style:table-column-properties style:column-width="0.7875in" style:use-optimal-column-width="false"/>
    </style:style>
    <style:style style:name="TableColumn708" style:family="table-column">
      <style:table-column-properties style:column-width="4.7736in" style:use-optimal-column-width="false"/>
    </style:style>
    <style:style style:name="Table706" style:family="table">
      <style:table-properties style:width="5.5611in" fo:margin-left="0.8861in" table:align="left"/>
    </style:style>
    <style:style style:name="TableRow709" style:family="table-row">
      <style:table-row-properties style:min-row-height="0.0159in" style:use-optimal-row-height="false"/>
    </style:style>
    <style:style style:name="TableCell71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margin-bottom="0in" fo:margin-right="0.0972in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3" style:family="table-cell">
      <style:table-cell-properties fo:border="0.0104in solid #000000" style:writing-mode="lr-tb" fo:padding-top="0in" fo:padding-left="0.0486in" fo:padding-bottom="0in" fo:padding-right="0.0486in"/>
    </style:style>
    <style:style style:name="P714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15" style:family="table-row">
      <style:table-row-properties style:min-row-height="0.0159in" style:use-optimal-row-height="false"/>
    </style:style>
    <style:style style:name="TableCell7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margin-bottom="0in" fo:margin-right="0.0972in"/>
    </style:style>
    <style:style style:name="T7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="0.0104in solid #000000" style:writing-mode="lr-tb" fo:padding-top="0in" fo:padding-left="0.0486in" fo:padding-bottom="0in" fo:padding-right="0.0486in"/>
    </style:style>
    <style:style style:name="P720" style:parent-style-name="Corpodetexto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721" style:family="table-row">
      <style:table-row-properties style:min-row-height="0.1965in" style:use-optimal-row-height="false"/>
    </style:style>
    <style:style style:name="TableCell7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margin-bottom="0in" fo:margin-right="0.0972in"/>
    </style:style>
    <style:style style:name="T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0.0104in solid #000000" style:writing-mode="lr-tb" fo:padding-top="0in" fo:padding-left="0.0486in" fo:padding-bottom="0in" fo:padding-right="0.0486in"/>
    </style:style>
    <style:style style:name="P726" style:parent-style-name="Default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727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margin-bottom="0in" fo:margin-right="0.0972in"/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3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3" style:parent-style-name="Corpodetexto" style:family="paragraph">
      <style:paragraph-properties fo:text-align="justify" fo:margin-bottom="0in">
        <style:tab-stops>
          <style:tab-stop style:type="left" style:position="4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7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/>
    </style:style>
    <style:style style:name="P7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3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74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1" style:parent-style-name="SemEspaçamento" style:family="paragraph">
      <style:paragraph-properties fo:text-align="justify" fo:margin-left="-0.1972in">
        <style:tab-stops/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5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/>
    </style:style>
    <style:style style:name="P75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75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2pt" style:font-size-asian="12pt"/>
    </style:style>
    <style:style style:name="P756" style:parent-style-name="SemEspaçamento" style:family="paragraph">
      <style:paragraph-properties fo:text-align="justify" fo:margin-left="-0.1972in">
        <style:tab-stops/>
      </style:paragraph-properties>
    </style:style>
    <style:style style:name="T757" style:parent-style-name="Fonteparág.padrão" style:family="text">
      <style:text-properties style:font-name="Calibri" style:font-name-complex="Calibri"/>
    </style:style>
    <style:style style:name="T7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9" style:parent-style-name="Fonteparág.padrão" style:family="text">
      <style:text-properties style:font-name="Calibri" style:font-name-complex="Calibri"/>
    </style:style>
    <style:style style:name="P76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9pt" style:font-size-asian="9pt"/>
    </style:style>
    <style:style style:name="P761" style:parent-style-name="SemEspaçamento" style:family="paragraph">
      <style:paragraph-properties fo:text-align="justify" fo:margin-left="-0.1972in">
        <style:tab-stops/>
      </style:paragraph-properties>
    </style:style>
    <style:style style:name="T762" style:parent-style-name="Fonteparág.padrão" style:family="text">
      <style:text-properties style:font-name="Calibri" style:font-name-complex="Calibri"/>
    </style:style>
    <style:style style:name="T763" style:parent-style-name="Fonteparág.padrão" style:family="text">
      <style:text-properties style:font-name="Calibri" style:font-name-complex="Calibri" fo:font-weight="bold" style:font-weight-asian="bold"/>
    </style:style>
    <style:style style:name="P76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76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0pt"/>
    </style:style>
    <style:style style:name="P77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782" style:family="table-column">
      <style:table-column-properties style:column-width="0.7875in" style:use-optimal-column-width="false"/>
    </style:style>
    <style:style style:name="TableColumn783" style:family="table-column">
      <style:table-column-properties style:column-width="4.6611in" style:use-optimal-column-width="false"/>
    </style:style>
    <style:style style:name="Table781" style:family="table">
      <style:table-properties style:width="5.4486in" fo:margin-left="0.9263in" table:align="left"/>
    </style:style>
    <style:style style:name="TableRow784" style:family="table-row">
      <style:table-row-properties style:min-row-height="0.0159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margin-right="0.0972in"/>
    </style:style>
    <style:style style:name="T7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790" style:family="table-row">
      <style:table-row-properties style:min-row-height="0.0159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margin-right="0.0972in"/>
    </style:style>
    <style:style style:name="T7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justify" fo:margin-bottom="0in" fo:margin-right="0.0986in"/>
      <style:text-properties style:font-name="Calibri" style:font-name-complex="Calibri" fo:font-size="10pt" style:font-size-asian="10pt" style:font-size-complex="10pt"/>
    </style:style>
    <style:style style:name="TableRow796" style:family="table-row">
      <style:table-row-properties style:min-row-height="0.0159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margin-right="0.0972in"/>
    </style:style>
    <style:style style:name="T7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802" style:family="table-row">
      <style:table-row-properties style:min-row-height="0.0159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margin-right="0.0972in"/>
    </style:style>
    <style:style style:name="T8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P809" style:parent-style-name="SemEspaçamento" style:family="paragraph">
      <style:paragraph-properties fo:text-align="justify" fo:margin-right="0.0451in"/>
      <style:text-properties style:font-name="Calibri" style:font-name-complex="Calibri" fo:font-size="3pt" style:font-size-asian="3pt"/>
    </style:style>
    <style:style style:name="P810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811" style:parent-style-name="SemEspaçamento" style:family="paragraph">
      <style:paragraph-properties fo:text-align="justify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/>
    </style:style>
    <style:style style:name="T813" style:parent-style-name="Fonteparág.padrão" style:family="text">
      <style:text-properties style:font-name="Calibri" style:font-name-complex="Calibri" fo:font-weight="bold" style:font-weight-asian="bold"/>
    </style:style>
    <style:style style:name="T814" style:parent-style-name="Fonteparág.padrão" style:family="text">
      <style:text-properties style:font-name="Calibri" style:font-name-complex="Calibri"/>
    </style:style>
    <style:style style:name="P815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16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17" style:parent-style-name="SemEspaçamento" style:family="paragraph">
      <style:paragraph-properties fo:text-align="justify" fo:text-indent="0.7875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819" style:family="table-column">
      <style:table-column-properties style:column-width="0.7875in" style:use-optimal-column-width="false"/>
    </style:style>
    <style:style style:name="TableColumn820" style:family="table-column">
      <style:table-column-properties style:column-width="4.675in" style:use-optimal-column-width="false"/>
    </style:style>
    <style:style style:name="Table818" style:family="table">
      <style:table-properties style:width="5.4625in" fo:margin-left="0.8861in" table:align="left"/>
    </style:style>
    <style:style style:name="TableRow821" style:family="table-row">
      <style:table-row-properties style:min-row-height="0.0159in" style:use-optimal-row-height="false"/>
    </style:style>
    <style:style style:name="TableCell82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="0.0104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27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28" style:family="table-row">
      <style:table-row-properties style:min-row-height="0.0159in" style:use-optimal-row-height="false"/>
    </style:style>
    <style:style style:name="TableCell82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="0.0104in solid #000000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834" style:family="table-row">
      <style:table-row-properties style:min-row-height="0.225in" style:use-optimal-row-height="false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="0.0104in solid #000000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840" style:family="table-row">
      <style:table-row-properties style:min-row-height="0.0159in" style:use-optimal-row-height="false"/>
    </style:style>
    <style:style style:name="TableCell8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44" style:family="table-cell">
      <style:table-cell-properties fo:border="0.0104in solid #000000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P846" style:parent-style-name="SemEspaçamento" style:family="paragraph">
      <style:paragraph-properties fo:text-align="justify"/>
      <style:text-properties style:font-name="Calibri" style:font-name-complex="Calibri" fo:font-size="6pt" style:font-size-asian="6pt"/>
    </style:style>
    <style:style style:name="P847" style:parent-style-name="SemEspaçamento" style:family="paragraph">
      <style:paragraph-properties fo:text-align="justify" fo:margin-left="-0.1972in">
        <style:tab-stops/>
      </style:paragraph-properties>
    </style:style>
    <style:style style:name="T848" style:parent-style-name="Fonteparág.padrão" style:family="text">
      <style:text-properties style:font-name="Calibri" style:font-name-complex="Calibri"/>
    </style:style>
    <style:style style:name="T849" style:parent-style-name="Fonteparág.padrão" style:family="text">
      <style:text-properties style:font-name="Calibri" style:font-name-complex="Calibri" fo:font-weight="bold" style:font-weight-asian="bold"/>
    </style:style>
    <style:style style:name="T850" style:parent-style-name="Fonteparág.padrão" style:family="text">
      <style:text-properties style:font-name="Calibri" style:font-name-complex="Calibri"/>
    </style:style>
    <style:style style:name="P851" style:parent-style-name="SemEspaçamento" style:family="paragraph">
      <style:paragraph-properties fo:text-align="justify" fo:text-indent="0.8861in"/>
      <style:text-properties style:font-name="Calibri" style:font-name-complex="Calibri"/>
    </style:style>
    <style:style style:name="TableColumn853" style:family="table-column">
      <style:table-column-properties style:column-width="0.7875in" style:use-optimal-column-width="false"/>
    </style:style>
    <style:style style:name="TableColumn854" style:family="table-column">
      <style:table-column-properties style:column-width="4.675in" style:use-optimal-column-width="false"/>
    </style:style>
    <style:style style:name="Table852" style:family="table">
      <style:table-properties style:width="5.4625in" fo:margin-left="0.8861in" table:align="left"/>
    </style:style>
    <style:style style:name="TableRow855" style:family="table-row">
      <style:table-row-properties style:min-row-height="0.0159in" style:use-optimal-row-height="false"/>
    </style:style>
    <style:style style:name="TableCell8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margin-bottom="0in" fo:margin-right="0.0972in"/>
    </style:style>
    <style:style style:name="T8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59" style:family="table-cell">
      <style:table-cell-properties fo:border="0.0104in solid #000000" style:writing-mode="lr-tb" fo:padding-top="0in" fo:padding-left="0.0486in" fo:padding-bottom="0in" fo:padding-right="0.0486in"/>
    </style:style>
    <style:style style:name="P860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61" style:family="table-row">
      <style:table-row-properties style:min-row-height="0.0159in" style:use-optimal-row-height="false"/>
    </style:style>
    <style:style style:name="TableCell86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margin-bottom="0in" fo:margin-right="0.0972in"/>
    </style:style>
    <style:style style:name="T8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6" style:parent-style-name="Corpodetexto" style:family="paragraph">
      <style:paragraph-properties fo:widows="0" fo:orphans="0" fo:text-align="justify" fo:margin-bottom="0in"/>
      <style:text-properties style:font-name="Calibri" style:font-name-complex="Calibri" fo:font-size="10pt" style:font-size-asian="10pt" style:font-size-complex="10pt"/>
    </style:style>
    <style:style style:name="TableRow867" style:family="table-row">
      <style:table-row-properties style:min-row-height="0.2666in" style:use-optimal-row-height="false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margin-bottom="0in" fo:margin-right="0.0972in"/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0.0104in solid #000000" style:writing-mode="lr-tb" fo:padding-top="0in" fo:padding-left="0.0486in" fo:padding-bottom="0in" fo:padding-right="0.0486in"/>
    </style:style>
    <style:style style:name="P872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873" style:family="table-row">
      <style:table-row-properties style:min-row-height="0.0159in" style:use-optimal-row-height="false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margin-bottom="0in" fo:margin-right="0.0972in"/>
    </style:style>
    <style:style style:name="T8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="0.0104in solid #000000" style:writing-mode="lr-tb" fo:padding-top="0in" fo:padding-left="0.0486in" fo:padding-bottom="0in" fo:padding-right="0.0486in"/>
    </style:style>
    <style:style style:name="P878" style:parent-style-name="Corpodetexto" style:family="paragraph">
      <style:paragraph-properties fo:text-align="justify" fo:margin-bottom="0in">
        <style:tab-stops>
          <style:tab-stop style:type="left" style:position="4.14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8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8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8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8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884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SemEspaçamento" style:family="paragraph">
      <style:paragraph-properties fo:text-align="center" fo:margin-left="0.7875in">
        <style:tab-stops/>
      </style:paragraph-properties>
      <style:text-properties style:font-name="Calibri" style:font-name-complex="Calibri" fo:font-size="7pt" style:font-size-asian="7pt"/>
    </style:style>
    <style:style style:name="P88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margin-left="-0.1972in">
        <style:tab-stops>
          <style:tab-stop style:type="left" style:position="1.1659in"/>
        </style:tab-stops>
      </style:paragraph-properties>
      <style:text-properties style:font-name-complex="Calibri" fo:color="#000000" fo:font-size="6pt" style:font-size-asian="6pt" fo:background-color="#FFFFFF"/>
    </style:style>
    <style:style style:name="P8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897" style:parent-style-name="SemEspaçamento" style:family="paragraph">
      <style:paragraph-properties fo:text-align="justify" fo:margin-left="-0.1972in">
        <style:tab-stops/>
      </style:paragraph-properties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0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0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902" style:parent-style-name="SemEspaçamento" style:family="paragraph">
      <style:paragraph-properties fo:text-align="justify" fo:margin-left="-0.1972in">
        <style:tab-stops/>
      </style:paragraph-properties>
    </style:style>
    <style:style style:name="T903" style:parent-style-name="Fonteparág.padrão" style:family="text">
      <style:text-properties style:font-name="Calibri" style:font-name-complex="Calibri"/>
    </style:style>
    <style:style style:name="T9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905" style:parent-style-name="Fonteparág.padrão" style:family="text">
      <style:text-properties style:font-name="Calibri" style:font-name-complex="Calibri"/>
    </style:style>
    <style:style style:name="P90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/>
    </style:style>
    <style:style style:name="P907" style:parent-style-name="SemEspaçamento" style:family="paragraph">
      <style:paragraph-properties fo:text-align="justify" fo:margin-left="-0.1972in">
        <style:tab-stops/>
      </style:paragraph-properties>
    </style:style>
    <style:style style:name="T908" style:parent-style-name="Fonteparág.padrão" style:family="text">
      <style:text-properties style:font-name="Calibri" style:font-name-complex="Calibri"/>
    </style:style>
    <style:style style:name="T909" style:parent-style-name="Fonteparág.padrão" style:family="text">
      <style:text-properties style:font-name="Calibri" style:font-name-complex="Calibri" fo:font-weight="bold" style:font-weight-asian="bold"/>
    </style:style>
    <style:style style:name="P91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/>
    </style:style>
    <style:style style:name="P911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920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text-properties style:font-name="Calibri" style:font-name-complex="Calibri" fo:font-size="7pt" style:font-size-asian="7pt" style:font-size-complex="10pt"/>
    </style:style>
    <style:style style:name="TableColumn928" style:family="table-column">
      <style:table-column-properties style:column-width="0.7875in" style:use-optimal-column-width="false"/>
    </style:style>
    <style:style style:name="TableColumn929" style:family="table-column">
      <style:table-column-properties style:column-width="4.6611in" style:use-optimal-column-width="false"/>
    </style:style>
    <style:style style:name="Table927" style:family="table">
      <style:table-properties style:width="5.4486in" fo:margin-left="0.9263in" table:align="left"/>
    </style:style>
    <style:style style:name="TableRow930" style:family="table-row">
      <style:table-row-properties style:min-row-height="0.0159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margin-right="0.0972in"/>
    </style:style>
    <style:style style:name="T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justify" fo:margin-bottom="0in"/>
    </style:style>
    <style:style style:name="T9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937" style:family="table-row">
      <style:table-row-properties style:min-row-height="0.0159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margin-right="0.0972in"/>
    </style:style>
    <style:style style:name="T9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text-autospace="none" fo:text-align="justify" fo:margin-bottom="0in"/>
      <style:text-properties style:font-name="Calibri" style:font-name-complex="Calibri" fo:font-size="10pt" style:font-size-asian="10pt" style:font-size-complex="10pt"/>
    </style:style>
    <style:style style:name="TableRow943" style:family="table-row">
      <style:table-row-properties style:min-row-height="0.0159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margin-right="0.0972in"/>
    </style:style>
    <style:style style:name="T9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text-autospace="none" fo:text-align="justify" fo:margin-bottom="0in"/>
    </style:style>
    <style:style style:name="T9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950" style:family="table-row">
      <style:table-row-properties style:min-row-height="0.0159in"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bottom="0in" fo:margin-right="0.0972in"/>
    </style:style>
    <style:style style:name="T9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text-autospace="none" fo:text-align="justify" fo:margin-bottom="0in"/>
    </style:style>
    <style:style style:name="T9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57" style:parent-style-name="SemEspaçamento" style:family="paragraph">
      <style:paragraph-properties fo:text-align="justify" fo:margin-right="0.0451in"/>
      <style:text-properties style:font-name="Calibri" style:font-name-complex="Calibri" fo:font-size="7pt" style:font-size-asian="7pt"/>
    </style:style>
    <style:style style:name="P958" style:parent-style-name="SemEspaçamento" style:family="paragraph">
      <style:paragraph-properties fo:text-align="justify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/>
    </style:style>
    <style:style style:name="T960" style:parent-style-name="Fonteparág.padrão" style:family="text">
      <style:text-properties style:font-name="Calibri" style:font-name-complex="Calibri" fo:font-weight="bold" style:font-weight-asian="bold"/>
    </style:style>
    <style:style style:name="T961" style:parent-style-name="Fonteparág.padrão" style:family="text">
      <style:text-properties style:font-name="Calibri" style:font-name-complex="Calibri"/>
    </style:style>
    <style:style style:name="P962" style:parent-style-name="SemEspaçamento" style:family="paragraph">
      <style:paragraph-properties fo:text-align="justify" fo:text-indent="0.8861in"/>
      <style:text-properties style:font-name="Calibri" style:font-name-complex="Calibri" fo:font-size="7pt" style:font-size-asian="7pt"/>
    </style:style>
    <style:style style:name="P963" style:parent-style-name="SemEspaçamento" style:family="paragraph">
      <style:paragraph-properties fo:text-align="justify" fo:text-indent="0.8861in"/>
      <style:text-properties style:font-name="Calibri" style:font-name-complex="Calibri" fo:font-size="7pt" style:font-size-asian="7pt"/>
    </style:style>
    <style:style style:name="P964" style:parent-style-name="SemEspaçamento" style:family="paragraph">
      <style:paragraph-properties fo:text-align="justify" fo:text-indent="0.8861in"/>
      <style:text-properties style:font-name="Calibri" style:font-name-complex="Calibri" fo:font-size="7pt" style:font-size-asian="7pt"/>
    </style:style>
    <style:style style:name="TableColumn966" style:family="table-column">
      <style:table-column-properties style:column-width="0.7875in" style:use-optimal-column-width="false"/>
    </style:style>
    <style:style style:name="TableColumn967" style:family="table-column">
      <style:table-column-properties style:column-width="4.675in" style:use-optimal-column-width="false"/>
    </style:style>
    <style:style style:name="Table965" style:family="table">
      <style:table-properties style:width="5.4625in" fo:margin-left="0.8861in" table:align="left"/>
    </style:style>
    <style:style style:name="TableRow968" style:family="table-row">
      <style:table-row-properties style:min-row-height="0.0159in" style:use-optimal-row-height="false"/>
    </style:style>
    <style:style style:name="TableCell96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margin-bottom="0in" fo:margin-right="0.0972in"/>
    </style:style>
    <style:style style:name="T9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2" style:family="table-cell">
      <style:table-cell-properties fo:border="0.0104in solid #000000" style:writing-mode="lr-tb" fo:padding-top="0in" fo:padding-left="0.0486in" fo:padding-bottom="0in" fo:padding-right="0.0486in"/>
    </style:style>
    <style:style style:name="P973" style:parent-style-name="Corpodetexto" style:family="paragraph">
      <style:paragraph-properties fo:text-align="justify" fo:margin-bottom="0in"/>
    </style:style>
    <style:style style:name="T9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975" style:family="table-row">
      <style:table-row-properties style:min-row-height="0.0159in" style:use-optimal-row-height="false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margin-bottom="0in" fo:margin-right="0.0972in"/>
    </style:style>
    <style:style style:name="T9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79" style:family="table-cell">
      <style:table-cell-properties fo:border="0.0104in solid #000000" style:writing-mode="lr-tb" fo:padding-top="0in" fo:padding-left="0.0486in" fo:padding-bottom="0in" fo:padding-right="0.0486in"/>
    </style:style>
    <style:style style:name="P980" style:parent-style-name="Normal" style:family="paragraph">
      <style:paragraph-properties fo:widows="0" fo:orphans="0" style:text-autospace="none" fo:text-align="justify" fo:margin-bottom="0in"/>
    </style:style>
    <style:style style:name="T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3" style:parent-style-name="Normal" style:family="paragraph">
      <style:paragraph-properties fo:widows="0" fo:orphans="0" style:text-autospace="none" fo:text-align="justify" fo:margin-bottom="0in"/>
    </style:style>
    <style:style style:name="T9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Row986" style:family="table-row">
      <style:table-row-properties style:min-row-height="0.5833in" style:use-optimal-row-height="false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margin-bottom="0in" fo:margin-right="0.0972in"/>
    </style:style>
    <style:style style:name="T9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widows="0" fo:orphans="0" style:text-autospace="none" fo:text-align="justify" fo:margin-bottom="0in"/>
      <style:text-properties style:font-name="Calibri" style:font-name-complex="Calibri" style:font-weight-complex="bold" fo:font-size="10pt" style:font-size-asian="10pt" style:font-size-complex="10pt"/>
    </style:style>
    <style:style style:name="P992" style:parent-style-name="Normal" style:family="paragraph">
      <style:paragraph-properties fo:widows="0" fo:orphans="0" style:text-autospace="none" fo:text-align="justify" fo:margin-bottom="0in"/>
      <style:text-properties style:font-name="Calibri" style:font-name-complex="Calibri" style:font-weight-complex="bold" fo:font-size="10pt" style:font-size-asian="10pt" style:font-size-complex="10pt"/>
    </style:style>
    <style:style style:name="P993" style:parent-style-name="Corpodetexto" style:family="paragraph">
      <style:paragraph-properties fo:text-align="justify" fo:margin-bottom="0in"/>
      <style:text-properties style:font-name="Calibri" style:font-name-complex="Calibri" fo:font-size="10pt" style:font-size-asian="10pt" style:font-size-complex="10pt"/>
    </style:style>
    <style:style style:name="TableRow994" style:family="table-row">
      <style:table-row-properties style:min-row-height="0.2118in" style:use-optimal-row-height="false"/>
    </style:style>
    <style:style style:name="TableCell9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96" style:parent-style-name="Normal" style:family="paragraph">
      <style:paragraph-properties fo:margin-bottom="0in" fo:margin-right="0.0972in"/>
    </style:style>
    <style:style style:name="T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9" style:parent-style-name="Normal" style:family="paragraph">
      <style:paragraph-properties fo:widows="0" fo:orphans="0" style:text-autospace="none" fo:text-align="justify" fo:margin-bottom="0in"/>
    </style:style>
    <style:style style:name="T10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2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00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04" style:parent-style-name="SemEspaçamento" style:family="paragraph">
      <style:paragraph-properties fo:text-align="justify" fo:text-indent="-0.0986in"/>
      <style:text-properties style:font-name="Calibri" style:font-name-complex="Calibri" fo:font-size="8pt" style:font-size-asian="8pt"/>
    </style:style>
    <style:style style:name="P10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0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SemEspaçamento" style:family="paragraph">
      <style:paragraph-properties fo:text-align="center" fo:margin-left="0.7875in">
        <style:tab-stops/>
      </style:paragraph-properties>
      <style:text-properties style:font-name="Calibri" style:font-name-complex="Calibri" fo:font-size="7pt" style:font-size-asian="7pt"/>
    </style:style>
    <style:style style:name="P100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1019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1020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1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22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Recuodecorpodetexto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2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Corpodetexto" style:family="paragraph">
      <style:paragraph-properties fo:text-align="justify" fo:margin-bottom="0in" fo:margin-left="-0.197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36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margin-left="-0.1972in" fo:margin-right="0.1965in">
        <style:tab-stops>
          <style:tab-stop style:type="left" style:position="1.1659in"/>
        </style:tab-stops>
      </style:paragraph-properties>
      <style:text-properties style:font-name="Calibri" style:font-name-complex="Calibri" fo:color="#000000" fo:font-size="5pt" style:font-size-asian="5pt" style:font-size-complex="12pt" fo:background-color="#FFFFFF"/>
    </style:style>
    <style:style style:name="P1048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104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1050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style:font-weight-complex="bold" fo:color="#000000" fo:font-size="5pt" style:font-size-asian="5pt" style:font-size-complex="16pt" fo:background-color="#FFFFFF"/>
    </style:style>
    <style:style style:name="P1051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052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0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background-color="#FFFFFF"/>
    </style:style>
    <style:style style:name="P1054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55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6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05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58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1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Comentário7" style:family="text"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0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8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06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0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07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7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07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margin-left="-0.1972in" fo:margin-right="0.1965in">
        <style:tab-stops/>
      </style:paragraph-properties>
      <style:text-properties style:font-name="Calibri" style:font-name-complex="Calibri" fo:color="#0D0D0D" fo:letter-spacing="-0.002in" fo:font-size="8pt" style:font-size-asian="8pt" style:font-size-complex="10pt"/>
    </style:style>
    <style:style style:name="P1078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07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080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7pt" style:font-size-asian="7pt"/>
    </style:style>
    <style:style style:name="P1081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0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84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08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086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8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96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0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10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0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0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06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fo:background-color="#FFFFFF"/>
    </style:style>
    <style:style style:name="P1107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108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8pt" style:font-size-asian="8pt"/>
    </style:style>
    <style:style style:name="P110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12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1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14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3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13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3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3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8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fo:background-color="#FFFFFF"/>
    </style:style>
    <style:style style:name="P113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140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7pt" style:font-size-asian="7pt"/>
    </style:style>
    <style:style style:name="P1141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44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46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4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6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16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6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17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72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fo:background-color="#FFFFFF"/>
    </style:style>
    <style:style style:name="P1173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174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6pt" style:font-size-asian="6pt"/>
    </style:style>
    <style:style style:name="P1175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8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1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80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9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9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19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0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0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03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0pt" fo:background-color="#FFFFFF"/>
    </style:style>
    <style:style style:name="P1204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205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7pt" style:font-size-asian="7pt"/>
    </style:style>
    <style:style style:name="P1206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0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1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11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14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17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21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2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223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2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2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 fo:margin-right="0.1965in">
        <style:tab-stops/>
      </style:paragraph-properties>
    </style:style>
    <style:style style:name="T122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3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3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33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234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9pt" style:font-size-asian="9pt"/>
    </style:style>
    <style:style style:name="P1235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8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40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24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4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2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5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2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2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5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 fo:margin-right="0.1965in">
        <style:tab-stops/>
      </style:paragraph-properties>
    </style:style>
    <style:style style:name="T125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5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5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9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60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261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6pt" style:font-size-asian="6pt"/>
    </style:style>
    <style:style style:name="P1262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65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67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0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1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2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74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27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7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 fo:margin-right="0.1965in">
        <style:tab-stops/>
      </style:paragraph-properties>
    </style:style>
    <style:style style:name="T128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8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28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4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fo:background-color="#FFFFFF"/>
    </style:style>
    <style:style style:name="P1285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286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8pt" style:font-size-asian="8pt"/>
    </style:style>
    <style:style style:name="P1287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90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292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2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95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29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9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30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30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04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 fo:margin-right="0.1965in">
        <style:tab-stops/>
      </style:paragraph-properties>
    </style:style>
    <style:style style:name="T130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0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0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fo:background-color="#FFFFFF"/>
    </style:style>
    <style:style style:name="P1310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311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10pt" style:font-size-asian="10pt"/>
    </style:style>
    <style:style style:name="P1312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15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31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17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31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20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1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3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5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3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3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bottom="0in" fo:margin-left="-0.1972in" fo:margin-right="0.1965in">
        <style:tab-stops/>
      </style:paragraph-properties>
    </style:style>
    <style:style style:name="T133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3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3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5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  <style:text-properties style:font-name="Calibri" style:font-name-complex="Calibri"/>
    </style:style>
    <style:style style:name="P1336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337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7pt" style:font-size-asian="7pt"/>
    </style:style>
    <style:style style:name="P1338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1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43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6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7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34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52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35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5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6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3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364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background-color="#FFFFFF"/>
    </style:style>
    <style:style style:name="P1365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1366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69" style:parent-style-name="Standard" style:family="paragraph">
      <style:paragraph-properties fo:text-align="justify" fo:margin-bottom="0in" fo:line-height="100%" fo:margin-left="-0.1972in" fo:margin-right="0.1965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71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3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74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77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2" style:parent-style-name="NormalWeb" style:family="paragraph">
      <style:paragraph-properties fo:text-align="justify" fo:margin-top="0in" fo:margin-bottom="0in" fo:margin-left="-0.1972in" fo:margin-right="0.1965in">
        <style:tab-stops/>
      </style:paragraph-properties>
    </style:style>
    <style:style style:name="T13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margin-left="-0.1972in" fo:margin-right="0.1965in">
        <style:tab-stops/>
      </style:paragraph-properties>
    </style:style>
    <style:style style:name="T138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13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 fo:margin-right="0.1965in">
        <style:tab-stops/>
      </style:paragraph-properties>
    </style:style>
    <style:style style:name="T138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8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139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2" style:parent-style-name="Normal" style:family="paragraph">
      <style:paragraph-properties fo:text-align="justify" fo:margin-bottom="0in" fo:margin-left="-0.1972in" fo:margin-righ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3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1394" style:parent-style-name="Normal" style:family="paragraph">
      <style:paragraph-properties style:punctuation-wrap="simple" fo:text-align="justify" fo:margin-bottom="0in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1395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5pt" style:font-size-asian="5pt" style:font-size-complex="12pt"/>
    </style:style>
    <style:style style:name="P1396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9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40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40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403" style:parent-style-name="Normal" style:family="paragraph">
      <style:paragraph-properties style:punctuation-wrap="simple" fo:text-align="justify" fo:margin-left="-0.1972in" fo:margin-right="-0.0222in">
        <style:tab-stops/>
      </style:paragraph-properties>
    </style:style>
    <style:style style:name="T1404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405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40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0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3993in"/>
          <style:tab-stop style:type="left" style:position="6.5958in"/>
        </style:tab-stops>
      </style:paragraph-properties>
    </style:style>
    <style:style style:name="T1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5" style:parent-style-name="Normal" style:family="paragraph">
      <style:paragraph-properties style:punctuation-wrap="simple" fo:text-align="justify" fo:margin-bottom="0in" fo:margin-left="-0.1972in" fo:margin-right="-0.022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1476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4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85" style:family="table-column">
      <style:table-column-properties style:column-width="1.0833in" style:use-optimal-column-width="false"/>
    </style:style>
    <style:style style:name="TableColumn1486" style:family="table-column">
      <style:table-column-properties style:column-width="2.6597in" style:use-optimal-column-width="false"/>
    </style:style>
    <style:style style:name="TableColumn1487" style:family="table-column">
      <style:table-column-properties style:column-width="1.2798in" style:use-optimal-column-width="false"/>
    </style:style>
    <style:style style:name="Table1484" style:family="table">
      <style:table-properties style:width="5.0229in" fo:margin-left="1.0236in" table:align="left"/>
    </style:style>
    <style:style style:name="TableRow1488" style:family="table-row">
      <style:table-row-properties style:row-height="0.1576in" style:use-optimal-row-height="fals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495" style:family="table-row">
      <style:table-row-properties style:row-height="0.1576in" style:use-optimal-row-height="false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502" style:family="table-row">
      <style:table-row-properties style:row-height="0.1576in" style:use-optimal-row-height="false"/>
    </style:style>
    <style:style style:name="TableCell1503" style:family="table-cell">
      <style:table-cell-properties fo:border="0.0069in solid #000000" style:writing-mode="lr-tb" fo:padding-top="0in" fo:padding-left="0in" fo:padding-bottom="0in" fo:padding-right="0in"/>
    </style:style>
    <style:style style:name="P1504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style:punctuation-wrap="simple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1509" style:family="table-row">
      <style:table-row-properties style:row-height="0.1576in" style:use-optimal-row-height="false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style:punctuation-wrap="simple" fo:margin-left="0.0215in">
        <style:tab-stops/>
      </style:paragraph-properties>
    </style:style>
    <style:style style:name="T15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1517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51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520" style:family="table-column">
      <style:table-column-properties style:column-width="1.0833in" style:use-optimal-column-width="false"/>
    </style:style>
    <style:style style:name="TableColumn1521" style:family="table-column">
      <style:table-column-properties style:column-width="1.6729in" style:use-optimal-column-width="false"/>
    </style:style>
    <style:style style:name="TableColumn1522" style:family="table-column">
      <style:table-column-properties style:column-width="1.1812in" style:use-optimal-column-width="false"/>
    </style:style>
    <style:style style:name="Table1519" style:family="table">
      <style:table-properties style:width="3.9375in" fo:margin-left="0in" table:align="left"/>
    </style:style>
    <style:style style:name="TableRow1523" style:family="table-row">
      <style:table-row-properties style:row-height="0.1861in" style:use-optimal-row-height="false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 fo:text-align="center"/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TableParagraph" style:family="paragraph">
      <style:paragraph-properties style:punctuation-wrap="simple" fo:text-align="center" fo:text-indent="-0.1965in"/>
    </style:style>
    <style:style style:name="T1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533" style:family="table-row">
      <style:table-row-properties style:row-height="0.1861in" style:use-optimal-row-height="false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 fo:text-align="center"/>
    </style:style>
    <style:style style:name="T1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 fo:text-align="center" fo:text-indent="-0.1965in"/>
    </style:style>
    <style:style style:name="T15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TableParagraph" style:family="paragraph">
      <style:paragraph-properties style:punctuation-wrap="simple" fo:text-align="center" fo:text-indent="0.0006in"/>
    </style:style>
    <style:style style:name="T15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55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text-align="justify"/>
      <style:text-properties style:font-name="Calibri" style:font-name-complex="Calibri" fo:font-size="7pt" style:font-size-asian="7pt" style:font-size-complex="10pt"/>
    </style:style>
    <style:style style:name="P15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size="1pt" style:font-size-asian="1pt" style:font-size-complex="10pt"/>
    </style:style>
    <style:style style:name="P1558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55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56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6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6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56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6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565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0pt"/>
    </style:style>
    <style:style style:name="P1566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69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572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margin-left="-0.1972in" fo:margin-right="0.0979in">
        <style:tab-stops>
          <style:tab-stop style:type="left" style:position="6.6937in"/>
        </style:tab-stops>
      </style:paragraph-properties>
    </style:style>
    <style:style style:name="T15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margin-left="-0.1972in">
        <style:tab-stops>
          <style:tab-stop style:type="left" style:position="6.5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585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letter-spacing="-0.0006in" fo:font-size="7pt" style:font-size-asian="7pt" style:font-size-complex="10pt"/>
    </style:style>
    <style:style style:name="TableColumn1587" style:family="table-column">
      <style:table-column-properties style:column-width="1.0833in" style:use-optimal-column-width="false"/>
    </style:style>
    <style:style style:name="TableColumn1588" style:family="table-column">
      <style:table-column-properties style:column-width="3.0534in" style:use-optimal-column-width="false"/>
    </style:style>
    <style:style style:name="TableColumn1589" style:family="table-column">
      <style:table-column-properties style:column-width="1.1812in" style:use-optimal-column-width="false"/>
    </style:style>
    <style:style style:name="Table1586" style:family="table">
      <style:table-properties style:width="5.318in" fo:margin-left="0.8777in" table:align="left"/>
    </style:style>
    <style:style style:name="TableRow1590" style:family="table-row">
      <style:table-row-properties style:row-height="0.1576in" style:use-optimal-row-height="false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597" style:family="table-row">
      <style:table-row-properties style:row-height="0.1576in" style:use-optimal-row-height="false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Normal" style:family="paragraph">
      <style:paragraph-properties style:punctuation-wrap="simple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604" style:family="table-row">
      <style:table-row-properties style:row-height="0.1576in" style:use-optimal-row-height="false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style:punctuation-wrap="simple"/>
      <style:text-properties style:font-name="Calibri" style:font-name-complex="Calibri" style:font-weight-complex="bold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Row1611" style:family="table-row">
      <style:table-row-properties style:row-height="0.1576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style:punctuation-wrap="simple"/>
      <style:text-properties style:font-name="Calibri" style:font-name-complex="Calibri" style:font-weight-complex="bold" fo:font-size="10pt" style:font-size-asian="10pt" style:font-size-complex="10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P1618" style:parent-style-name="Normal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619" style:parent-style-name="Normal" style:family="paragraph">
      <style:paragraph-properties style:punctuation-wrap="simple" fo:text-align="justify" fo:margin-left="-0.1972in">
        <style:tab-stops/>
      </style:paragraph-properties>
    </style:style>
    <style:style style:name="T1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162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1632" style:family="table-column">
      <style:table-column-properties style:column-width="1.0833in" style:use-optimal-column-width="false"/>
    </style:style>
    <style:style style:name="TableColumn1633" style:family="table-column">
      <style:table-column-properties style:column-width="1.6729in" style:use-optimal-column-width="false"/>
    </style:style>
    <style:style style:name="TableColumn1634" style:family="table-column">
      <style:table-column-properties style:column-width="1.2798in" style:use-optimal-column-width="false"/>
    </style:style>
    <style:style style:name="Table1631" style:family="table">
      <style:table-properties style:width="4.0361in" fo:margin-left="1.5326in" table:align="left"/>
    </style:style>
    <style:style style:name="TableRow1635" style:family="table-row">
      <style:table-row-properties style:row-height="0.1861in" style:use-optimal-row-height="false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style:punctuation-wrap="simple" fo:text-align="center"/>
    </style:style>
    <style:style style:name="T163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style:punctuation-wrap="simple" fo:text-align="center" fo:text-indent="-0.1965in"/>
    </style:style>
    <style:style style:name="T16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44" style:family="table-row">
      <style:table-row-properties style:row-height="0.1861in" style:use-optimal-row-height="false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style:punctuation-wrap="simple" fo:text-align="center"/>
    </style:style>
    <style:style style:name="T1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style:punctuation-wrap="simple" fo:text-align="center" fo:text-indent="-0.1965in"/>
    </style:style>
    <style:style style:name="T16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text-align="center" fo:text-indent="0.0006in"/>
    </style:style>
    <style:style style:name="T16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6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indent="-0.1972in"/>
      <style:text-properties style:font-name="Calibri" style:font-name-complex="Calibri" fo:font-size="6pt" style:font-size-asian="6pt" style:font-size-complex="12pt"/>
    </style:style>
    <style:style style:name="P1667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</style:style>
    <style:style style:name="T16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66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7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7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67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67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674" style:parent-style-name="Normal" style:family="paragraph">
      <style:paragraph-properties style:punctuation-wrap="simple" fo:text-align="justify" fo:margin-bottom="0in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2pt"/>
    </style:style>
    <style:style style:name="P1675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79" style:parent-style-name="Normal" style:family="paragraph">
      <style:paragraph-properties style:punctuation-wrap="simple" fo:text-align="justify" fo:margin-bottom="0in" fo:margin-left="-0.1972in">
        <style:tab-stops/>
      </style:paragraph-properties>
    </style:style>
    <style:style style:name="T168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683" style:parent-style-name="Normal" style:family="paragraph">
      <style:paragraph-properties style:punctuation-wrap="simple"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684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margin-left="-0.1972in">
        <style:tab-stops>
          <style:tab-stop style:type="left" style:position="6.5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margin-left="-0.1972in">
        <style:tab-stops/>
      </style:paragraph-properties>
    </style:style>
    <style:style style:name="T1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style:font-weight-complex="bold" fo:color="#000000" fo:letter-spacing="-0.0006in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707" style:parent-style-name="Normal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TableColumn1709" style:family="table-column">
      <style:table-column-properties style:column-width="1.1812in" style:use-optimal-column-width="false"/>
    </style:style>
    <style:style style:name="TableColumn1710" style:family="table-column">
      <style:table-column-properties style:column-width="1.575in" style:use-optimal-column-width="false"/>
    </style:style>
    <style:style style:name="TableColumn1711" style:family="table-column">
      <style:table-column-properties style:column-width="1.1812in" style:use-optimal-column-width="false"/>
    </style:style>
    <style:style style:name="Table1708" style:family="table">
      <style:table-properties style:width="3.9375in" fo:margin-left="1.5791in" table:align="left"/>
    </style:style>
    <style:style style:name="TableRow1712" style:family="table-row">
      <style:table-row-properties style:row-height="0.1861in" style:use-optimal-row-height="false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text-align="center"/>
    </style:style>
    <style:style style:name="T171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 fo:text-align="center" fo:text-indent="-0.1965in"/>
    </style:style>
    <style:style style:name="T17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7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722" style:family="table-row">
      <style:table-row-properties style:row-height="0.1861in" style:use-optimal-row-height="false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 fo:text-align="center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 fo:text-align="center" fo:text-indent="-0.1965in"/>
    </style:style>
    <style:style style:name="T173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 fo:text-align="center" fo:text-indent="0.0006in"/>
    </style:style>
    <style:style style:name="T17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7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indent="-0.1972in"/>
      <style:text-properties style:font-name="Calibri" style:font-name-complex="Calibri" fo:font-size="7pt" style:font-size-asian="7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<text:s/>2762 – Ano 12 <text:s/>Quinta-Feira, 08<text:s/>de julho 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text:tab/><text:tab/></text:p>
      <text:p text:style-name="P22">Lei...........................................................................................................................................................................1</text:p>
      <text:p text:style-name="P23">Decretos.................................................................................................................................................................2</text:p>
      <text:p text:style-name="P24"><text:span text:style-name="T25">Extratos............</text:span><text:span text:style-name="T26">.......................................................</text:span><text:span text:style-name="T27">.............</text:span><text:span text:style-name="T28">.................................................</text:span><text:span text:style-name="T29">................................8</text:span></text:p>
      <text:p text:style-name="P30"><text:span text:style-name="T31">A</text:span><text:span text:style-name="T32">t</text:span><text:span text:style-name="T33">a 09</text:span><text:span text:style-name="T34"><text:s/></text:span><text:span text:style-name="T35">do Edital d</text:span><text:span text:style-name="T36">e<text:s/></text:span><text:span text:style-name="T37">Concorrência Nº 116/PMC</text:span><text:span text:style-name="T38">/2021</text:span><text:span text:style-name="T39">...............................................................</text:span><text:span text:style-name="T40">...............................11</text:span></text:p>
      <text:p text:style-name="P41"><text:span text:style-name="T42">A</text:span><text:span text:style-name="T43">t</text:span><text:span text:style-name="T44">a</text:span><text:span text:style-name="T45"><text:s/>08<text:s/></text:span><text:span text:style-name="T46">do Edital d</text:span><text:span text:style-name="T47">e<text:s/></text:span><text:span text:style-name="T48">Tomada de Preços Nº. 182/PMC</text:span><text:span text:style-name="T49">/2021</text:span><text:span text:style-name="T50">.....................................................</text:span><text:span text:style-name="T51">...............................12</text:span></text:p>
      <text:p text:style-name="P52"><text:span text:style-name="T53">A</text:span><text:span text:style-name="T54">t</text:span><text:span text:style-name="T55">a</text:span><text:span text:style-name="T56"><text:s/>02<text:s/></text:span><text:span text:style-name="T57">d</text:span><text:span text:style-name="T58">o<text:s/></text:span><text:span text:style-name="T59">Tomada de Preços Nº. 213/PMC</text:span><text:span text:style-name="T60">/2021</text:span><text:span text:style-name="T61">....................................................................</text:span><text:span text:style-name="T62">...............................12</text:span></text:p>
      <text:p text:style-name="P63"/>
      <text:p text:style-name="P64">Lei</text:p>
      <text:p text:style-name="P65">Governo Municipal de Criciúma</text:p>
      <text:p text:style-name="P66"/>
      <text:p text:style-name="P67">LEI Nº 7.917, de 7 de julho de 2021.</text:p>
      <text:p text:style-name="P68"/>
      <text:p text:style-name="P69">Autoriza o Chefe do Poder Executivo a desafetar o Imóvel de matrícula 140.940, para fins de regularização fundiária.</text:p>
      <text:p text:style-name="P70"/>
      <text:p text:style-name="P71"><text:span text:style-name="T72">O<text:s/></text:span><text:span text:style-name="T73">PREFEITO MUNICIPAL DE CRICIÚMA</text:span><text:span text:style-name="T74">,<text:s/></text:span></text:p>
      <text:p text:style-name="P75">Faço saber a todos os habitantes deste Município, que a Câmara Municipal aprovou e eu sanciono a presente Lei:</text:p>
      <text:p text:style-name="P76"/>
      <text:p text:style-name="P77">Art.1º Fica autorizado o Chefe do Poder Executivo a desafetar a área de terras matriculada sob o nº 140.940, medindo 4.288,17m², Cadastro Municipal nº 951910, situada no Loteamento Regina Dário, Bairro São Defende, de sua propriedade, qualificada como área verde</text:p>
      <text:p text:style-name="P78"/>
      <text:p text:style-name="P79">Art.2º Tal desafetação se dá em decorrência da necessidade de regularização fundiária urbana de ocupação da área verde descrita no art. 1º da presente lei.</text:p>
      <text:p text:style-name="P80"/>
      <text:p text:style-name="P81">Art.3º Esta lei entra em vigor na data de sua publicação.<text:s/></text:p>
      <text:p text:style-name="P82"/>
      <text:p text:style-name="P83">Art.4º Revogam-se as disposições em contrário.</text:p>
      <text:p text:style-name="P84"/>
      <text:p text:style-name="P85">Paço Municipal Marcos Rovaris, 7 de julho de 2021.</text:p>
      <text:p text:style-name="P86"/>
      <text:p text:style-name="P87"><text:span text:style-name="T88">CLÉSIO SALVARO</text:span><text:span text:style-name="T89"><text:s/>-<text:s/></text:span><text:span text:style-name="T90">Prefeito Municipal de Criciúma</text:span></text:p>
      <text:p text:style-name="P91"><text:span text:style-name="T92">VAGNER ESPINDOLA RODRIGUES</text:span><text:span text:style-name="T93"><text:s/>-<text:s/></text:span><text:span text:style-name="T94">Secretário Geral</text:span></text:p>
      <text:p text:style-name="P95">ACSFY/erm</text:p>
      <text:p text:style-name="P96"/>
      <text:p text:style-name="P97"/>
      <text:p text:style-name="P98"/>
      <text:soft-page-break/>
      <text:p text:style-name="P99">Decretos</text:p>
      <text:p text:style-name="P100">Governo Municipal de Criciúma</text:p>
      <text:p text:style-name="P101"/>
      <text:p text:style-name="P102"><text:span text:style-name="T103">DECRETO SG/nº 1080/21, de 2 de julho de 2021.</text:span></text:p>
      <text:p text:style-name="P104"/>
      <text:p text:style-name="P105">Declara de utilidade pública área de terra de propriedade de Aldo Milanez.</text:p>
      <text:p text:style-name="P106"/>
      <text:p text:style-name="P107"><text:span text:style-name="T108">O</text:span><text:span text:style-name="T109"><text:s/>PREFEITO MUNICIPAL DE CRICIÚMA</text:span><text:span text:style-name="T110">, no uso de suas atribuições legais, de acordo com o que consta no Processo nº #264-21-CRI-AAD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11"/>
      <text:p text:style-name="P112"><text:span text:style-name="T113">DECRETA</text:span><text:span text:style-name="T114">:</text:span></text:p>
      <text:p text:style-name="P115"/>
      <text:p text:style-name="P116"><text:span text:style-name="T117">Art.1º-<text:s/></text:span><text:span text:style-name="T118">Fica declarada a utilidade pública para aquisição pelo Município</text:span><text:span text:style-name="T119">, por compra, doação, permuta, cessão, transação, compensação, desapropriação amigável ou judicial, área de terra de propriedade de</text:span><text:span text:style-name="T120"><text:s/>ALDO MILANEZ,<text:s/></text:span><text:span text:style-name="T121">medindo 975,90m², de área desapropriada, a ser desmembrada de uma área total de 6.715,07m² (seis mil, setecentos e quinze metros quadrados e sete decímetros quadrados)</text:span><text:span text:style-name="T122">,<text:s/></text:span><text:span text:style-name="T123">situada no Bairro Universitário, neste Município, devidamente registrada no Cartório de Registro de Imóveis do 1º Ofício da Comarca de Criciúma sob a matrícula nº 126.614, a seguir descritas:</text:span></text:p>
      <text:p text:style-name="P124"/>
      <text:p text:style-name="P125"><text:span text:style-name="T126">I –<text:s/></text:span><text:span text:style-name="T127">área desapropriada,<text:s/></text:span><text:span text:style-name="T128">para a Rodovia Antônio Just,<text:s/></text:span><text:span text:style-name="T129">medindo 975,90</text:span><text:span text:style-name="T130">m², a qual desde já passa a ser afetada para tal destinação, com as seguintes confrontações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NORTE</text:span></text:p>
          </table:table-cell>
          <table:table-cell table:style-name="TableCell139">
            <text:p text:style-name="P140">12,72 metros confrontando com a Rodovia Antônio Just;<text:s/></text:p>
          </table:table-cell>
        </table:table-row>
        <table:table-row table:style-name="TableRow141">
          <table:table-cell table:style-name="TableCell142">
            <text:p text:style-name="P143"><text:span text:style-name="T144">SUL</text:span></text:p>
          </table:table-cell>
          <table:table-cell table:style-name="TableCell145">
            <text:p text:style-name="P146">20,26 metros confrontando com a Rodovia Antônio Just;<text:s/></text:p>
          </table:table-cell>
        </table:table-row>
        <table:table-row table:style-name="TableRow147">
          <table:table-cell table:style-name="TableCell148">
            <text:p text:style-name="P149"><text:span text:style-name="T150">LESTE</text:span></text:p>
          </table:table-cell>
          <table:table-cell table:style-name="TableCell151">
            <text:p text:style-name="P152">65,10 metros confrontando com a Rodovia Antônio Just;<text:s/></text:p>
          </table:table-cell>
        </table:table-row>
        <table:table-row table:style-name="TableRow153">
          <table:table-cell table:style-name="TableCell154">
            <text:p text:style-name="P155"><text:span text:style-name="T156">OESTE</text:span></text:p>
          </table:table-cell>
          <table:table-cell table:style-name="TableCell157">
            <text:p text:style-name="P158">66,36 metros em 04 segmentos: 15,18 metros, 17,54 metros, 18,32 metros e 15,32 metros confrontando com a área remanescente.</text:p>
          </table:table-cell>
        </table:table-row>
      </table:table>
      <text:p text:style-name="P159"/>
      <text:p text:style-name="P160"><text:span text:style-name="T161">II -<text:s/></text:span><text:span text:style-name="T162">área remanescente,<text:s/></text:span><text:span text:style-name="T163">medindo 5.739,17m², com as seguintes confrontações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NORTE</text:span></text:p>
          </table:table-cell>
          <table:table-cell table:style-name="TableCell172">
            <text:p text:style-name="P173">90,03 metros em 02 segmentos: 74,98 metros e 15,05 metros, confrontando com Ângelo Hilário Just (matrícula nº 21.564);</text:p>
          </table:table-cell>
        </table:table-row>
        <table:table-row table:style-name="TableRow174">
          <table:table-cell table:style-name="TableCell175">
            <text:p text:style-name="P176"><text:span text:style-name="T177">SUL</text:span></text:p>
          </table:table-cell>
          <table:table-cell table:style-name="TableCell178">
            <text:p text:style-name="P179">82,28 metros em 02 segmentos: 15,77 metros e 66,51 metros confrontando com Aldo Milanez (matrícula nº 126.615);<text:s/></text:p>
          </table:table-cell>
        </table:table-row>
        <table:table-row table:style-name="TableRow180">
          <table:table-cell table:style-name="TableCell181">
            <text:p text:style-name="P182"><text:span text:style-name="T183">LESTE</text:span></text:p>
          </table:table-cell>
          <table:table-cell table:style-name="TableCell184">
            <text:p text:style-name="P185">66,36 metros em 04 segmentos: 15,32 metros, 18,32 metros, 17,54 metros e 15,18 metros confrontando com a Rodovia Antônio Just;<text:s/></text:p>
          </table:table-cell>
        </table:table-row>
        <table:table-row table:style-name="TableRow186">
          <table:table-cell table:style-name="TableCell187">
            <text:p text:style-name="P188"><text:span text:style-name="T189">OESTE</text:span></text:p>
          </table:table-cell>
          <table:table-cell table:style-name="TableCell190">
            <text:p text:style-name="P191">66,03 metros em 02 segmentos: 25,69 metros e 40,34 metros confrontando com Aldo Milanez (Matricula n° 126.615).</text:p>
          </table:table-cell>
        </table:table-row>
      </table:table>
      <text:p text:style-name="P192"/>
      <text:p text:style-name="P193">Art.2º A desapropriação dar-se-á sem ônus aos cofres municipais, correndo eventuais despesas necessárias para esse fim, por conta de dotações próprias do orçamento municipal.</text:p>
      <text:p text:style-name="P194"/>
      <text:p text:style-name="P195">Art.3º Este Decreto entra em vigor na data de sua publicação.</text:p>
      <text:p text:style-name="P196"/>
      <text:p text:style-name="P197">Paço Municipal Marcos Rovaris, 2 de julho de 2021.</text:p>
      <text:p text:style-name="P198"/>
      <text:p text:style-name="P199"><text:span text:style-name="T200">CLÉSIO SALVARO</text:span><text:span text:style-name="T201"><text:s/>-<text:s/></text:span><text:span text:style-name="T202">Prefeito Municipal de Criciúma</text:span></text:p>
      <text:p text:style-name="P203"><text:span text:style-name="T204">VAGNER ESPINDOLA RODRIGUES</text:span><text:span text:style-name="T205"><text:s/>-<text:s/></text:span><text:span text:style-name="T206">Secretário Geral</text:span></text:p>
      <text:p text:style-name="P207">ERM/jrm.</text:p>
      <text:p text:style-name="P208"/>
      <text:p text:style-name="P209"><text:span text:style-name="T210">DECRETO SG/nº 1081/21, de 2 de julho de 2021.</text:span></text:p>
      <text:p text:style-name="P211"/>
      <text:p text:style-name="P212">Declara de utilidade pública área de terra de propriedade de Aldo Milanez.</text:p>
      <text:p text:style-name="P213"/>
      <text:p text:style-name="P214"><text:span text:style-name="T215">O</text:span><text:span text:style-name="T216"><text:s/>PREFEITO MUNICIPAL DE CRICIÚMA</text:span><text:span text:style-name="T217">, no uso de suas atribuições legais, de acordo com o que consta no Processo nº #265-21-CRI-AAD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218"/>
      <text:p text:style-name="P219"><text:span text:style-name="T220">DECRETA</text:span><text:span text:style-name="T221">:</text:span></text:p>
      <text:p text:style-name="P222"/>
      <text:soft-page-break/>
      <text:p text:style-name="P223"><text:span text:style-name="T224">Art.1º-<text:s/></text:span><text:span text:style-name="T225">Fica declarada a utilidade pública para aquisição pelo Município</text:span><text:span text:style-name="T226">, por compra, doação, permuta, cessão, transação, compensação, desapropriação amigável ou judicial, área de terra de propriedade de</text:span><text:span text:style-name="T227"><text:s/>ALDO MILANEZ,<text:s/></text:span><text:span text:style-name="T228">medindo 993,57m², de área desapropriada, a ser desmembrada de uma área total de 13.284,93m² (treze mil, duzentos e oitenta e quatro metros quadrados e noventa e três decímetros quadrados)</text:span><text:span text:style-name="T229">,<text:s/></text:span><text:span text:style-name="T230">situada no Bairro Universitário, neste Município, devidamente registrada no Cartório de Registro de Imóveis do 1º Ofício da Comarca de Criciúma sob a matrícula nº 126.615, a seguir descritas:</text:span></text:p>
      <text:p text:style-name="P231"/>
      <text:p text:style-name="P232"><text:span text:style-name="T233">I –<text:s/></text:span><text:span text:style-name="T234">área desapropriada,<text:s/></text:span><text:span text:style-name="T235">para a Rodovia Antônio Just,<text:s/></text:span><text:span text:style-name="T236">medindo 993,57</text:span><text:span text:style-name="T237">m², a qual desde já passa a ser afetada para tal destinação, com as seguintes confrontações:</text:span>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NORTE</text:span></text:p>
          </table:table-cell>
          <table:table-cell table:style-name="TableCell246">
            <text:p text:style-name="P247">20,26 metros confrontando com a Rodovia Antônio Just;</text:p>
          </table:table-cell>
        </table:table-row>
        <table:table-row table:style-name="TableRow248">
          <table:table-cell table:style-name="TableCell249">
            <text:p text:style-name="P250"><text:span text:style-name="T251">SUL</text:span></text:p>
          </table:table-cell>
          <table:table-cell table:style-name="TableCell252">
            <text:p text:style-name="P253">23,39 metros confrontando com a Rodovia Antônio Just;<text:s/></text:p>
          </table:table-cell>
        </table:table-row>
        <table:table-row table:style-name="TableRow254">
          <table:table-cell table:style-name="TableCell255">
            <text:p text:style-name="P256"><text:span text:style-name="T257">LESTE</text:span></text:p>
          </table:table-cell>
          <table:table-cell table:style-name="TableCell258">
            <text:p text:style-name="P259">44,53 metros em 02 segmentos: 22,59 metros e 21,94 metros confrontando com a Rodovia Antônio Just;</text:p>
          </table:table-cell>
        </table:table-row>
        <table:table-row table:style-name="TableRow260">
          <table:table-cell table:style-name="TableCell261">
            <text:p text:style-name="P262"><text:span text:style-name="T263">OESTE</text:span></text:p>
          </table:table-cell>
          <table:table-cell table:style-name="TableCell264">
            <text:p text:style-name="P265">44,33 metros em 02 segmentos: 23,61 metros e 20,72 metros confrontando com a área remanescente;</text:p>
          </table:table-cell>
        </table:table-row>
      </table:table>
      <text:p text:style-name="P266"/>
      <text:p text:style-name="P267"><text:span text:style-name="T268">II -<text:s/></text:span><text:span text:style-name="T269">área remanescente,<text:s/></text:span><text:span text:style-name="T270">medindo 12.291,36m², com as seguintes confrontações:</text:span></text:p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NORTE</text:span></text:p>
          </table:table-cell>
          <table:table-cell table:style-name="TableCell279">
            <text:p text:style-name="P280">15,76 metros confrontando com Althoff Supermercados Ltda (matrícula nº 21.566);<text:s/></text:p>
            <text:p text:style-name="P281">112,50 metros confrontando com Althoff Supermercados Ltda (matrícula nº 21.565);<text:s/></text:p>
            <text:p text:style-name="P282">6,15 metros confrontando com Ângelo Hilário Just (matrícula nº 21.564);<text:s/></text:p>
            <text:p text:style-name="P283">82,28 metros em 02 segmentos: 66,51 metros e 15,77 metros confrontando com Aldo Milanez (matrícula nº 126.614);<text:s/></text:p>
          </table:table-cell>
        </table:table-row>
        <table:table-row table:style-name="TableRow284">
          <table:table-cell table:style-name="TableCell285">
            <text:p text:style-name="P286"><text:span text:style-name="T287">SUL</text:span></text:p>
          </table:table-cell>
          <table:table-cell table:style-name="TableCell288">
            <text:p text:style-name="P289">136,70 metros em 02 segmentos: 16,60 metros e 120,10 metros confrontando com Aldo Milanez (matrícula nº 139.982);<text:s/></text:p>
            <text:p text:style-name="P290">59,15 metros confrontando com Aldo Milanez (matrícula nº 139.982);<text:s/></text:p>
          </table:table-cell>
        </table:table-row>
        <table:table-row table:style-name="TableRow291">
          <table:table-cell table:style-name="TableCell292">
            <text:p text:style-name="P293"><text:span text:style-name="T294">LESTE</text:span></text:p>
          </table:table-cell>
          <table:table-cell table:style-name="TableCell295">
            <text:p text:style-name="P296">66,03 metros em 02 segmentos: 40,34 metros e 25,69 metros confrontando com Aldo Milanez (matrícula nº 126.614);<text:s/></text:p>
            <text:p text:style-name="P297">44,33 metros em 02 segmentos: 20,72 metros e 23,61 metros: confrontando com a Rodovia Antônio Just;</text:p>
          </table:table-cell>
        </table:table-row>
        <table:table-row table:style-name="TableRow298">
          <table:table-cell table:style-name="TableCell299">
            <text:p text:style-name="P300"><text:span text:style-name="T301">OESTE</text:span></text:p>
          </table:table-cell>
          <table:table-cell table:style-name="TableCell302">
            <text:p text:style-name="P303">83,92 metros em 02 segmentos: 16,18 metros e 67,74 metros confrontando com Aldo Milanez (matricula n° 139.982);<text:s/></text:p>
            <text:p text:style-name="P304">24,73 metros confrontando com Arno Milaneze (matricula n° 74.558).<text:s/></text:p>
          </table:table-cell>
        </table:table-row>
      </table:table>
      <text:p text:style-name="P305"/>
      <text:p text:style-name="P306">Art.2º A desapropriação dar-se-á sem ônus aos cofres municipais, correndo eventuais despesas necessárias para esse fim, por conta de dotações próprias do orçamento municipal.</text:p>
      <text:p text:style-name="P307"/>
      <text:p text:style-name="P308">Art.3º Este Decreto entra em vigor na data de sua publicação.</text:p>
      <text:p text:style-name="P309"/>
      <text:p text:style-name="P310">Paço Municipal Marcos Rovaris, 2 de julho de 2021.</text:p>
      <text:p text:style-name="P311"/>
      <text:p text:style-name="P312"><text:span text:style-name="T313">CLÉSIO SALVARO</text:span><text:span text:style-name="T314"><text:s/>-<text:s/></text:span><text:span text:style-name="T315">Prefeito Municipal de Criciúma</text:span></text:p>
      <text:p text:style-name="P316"><text:span text:style-name="T317">VAGNER ESPINDOLA RODRIGUES</text:span><text:span text:style-name="T318"><text:s/>-<text:s/></text:span><text:span text:style-name="T319">Secretário Geral</text:span></text:p>
      <text:p text:style-name="P320">ERM/jrm.</text:p>
      <text:p text:style-name="P321"/>
      <text:p text:style-name="P322"><text:span text:style-name="T323">DECRETO SG/nº 1082/21, de 2 de julho de 2021.</text:span></text:p>
      <text:p text:style-name="P324"/>
      <text:p text:style-name="P325">Declara de utilidade pública área de terra de propriedade de Angelo Hilario Just.</text:p>
      <text:p text:style-name="P326"/>
      <text:p text:style-name="P327"><text:span text:style-name="T328">O</text:span><text:span text:style-name="T329"><text:s/>PREFEITO MUNICIPAL DE CRICIÚMA</text:span><text:span text:style-name="T330">, no uso de suas atribuições legais, de acordo com o que consta no Processo nº #252-21-CRI-AAD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331"/>
      <text:p text:style-name="P332"><text:span text:style-name="T333">DECRETA</text:span><text:span text:style-name="T334">:</text:span></text:p>
      <text:p text:style-name="P335"/>
      <text:p text:style-name="P336"><text:span text:style-name="T337">Art.1º-<text:s/></text:span><text:span text:style-name="T338">Fica declarada a utilidade pública para aquisição pelo Município</text:span><text:span text:style-name="T339">, por compra, doação, permuta, cessão, transação, compensação, desapropriação amigável ou judicial, área de terra de propriedade de</text:span><text:span text:style-name="T340"><text:s/>ANGELO HILARIO JUST,<text:s/></text:span><text:span text:style-name="T341">medindo 1.225,63m² e 3.708,61m², de áreas desapropriadas, a serem desmembradas de uma área total de 22.218,75m² (vinte e dois mil, duzentos e dezoito metros quadrados e setenta e cinco decímetros quadrados)</text:span><text:span text:style-name="T342">,<text:s/></text:span><text:span text:style-name="T343">situada no Bairro Universitário, neste Município, devidamente registrada no Cartório de Registro de Imóveis do 1º Ofício da Comarca de Criciúma sob a matrícula nº 21.564, a seguir descritas:</text:span></text:p>
      <text:p text:style-name="P344"/>
      <text:p text:style-name="P345"><text:span text:style-name="T346">I –<text:s/></text:span><text:span text:style-name="T347">área desapropriada 01,<text:s/></text:span><text:span text:style-name="T348">para a Avenida Universitária,<text:s/></text:span><text:span text:style-name="T349">medindo 1.225,63</text:span><text:span text:style-name="T350">m², a qual desde já passa a ser afetada para tal destinação, com as seguintes confrontações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NORTE</text:span></text:p>
          </table:table-cell>
          <table:table-cell table:style-name="TableCell359">
            <text:p text:style-name="P360"><text:span text:style-name="T361">112,50 metros<text:s/></text:span><text:span text:style-name="T362">com Avenida Universitária;</text:span></text:p>
          </table:table-cell>
        </table:table-row>
        <table:table-row table:style-name="TableRow363">
          <table:table-cell table:style-name="TableCell364">
            <text:p text:style-name="P365"><text:span text:style-name="T366">SUL</text:span></text:p>
          </table:table-cell>
          <table:table-cell table:style-name="TableCell367">
            <text:p text:style-name="P368"><text:span text:style-name="T369">7,72 metros e 75,85 metros<text:s/></text:span><text:span text:style-name="T370">com área remanescente;</text:span></text:p>
          </table:table-cell>
        </table:table-row>
        <table:table-row table:style-name="TableRow371">
          <table:table-cell table:style-name="TableCell372">
            <text:p text:style-name="P373"><text:span text:style-name="T374">LESTE</text:span></text:p>
          </table:table-cell>
          <table:table-cell table:style-name="TableCell375">
            <text:p text:style-name="P376"><text:span text:style-name="T377">32,59 metros<text:s/></text:span><text:span text:style-name="T378">com Rodovia Antonio Just;</text:span></text:p>
          </table:table-cell>
        </table:table-row>
        <table:table-row table:style-name="TableRow379">
          <table:table-cell table:style-name="TableCell380">
            <text:p text:style-name="P381"><text:span text:style-name="T382">OESTE</text:span></text:p>
          </table:table-cell>
          <table:table-cell table:style-name="TableCell383">
            <text:p text:style-name="P384"><text:span text:style-name="T385">10,61 metros<text:s/></text:span><text:span text:style-name="T386">com Althoff Supermercados Ltda (matrícula 21.565).</text:span></text:p>
          </table:table-cell>
        </table:table-row>
      </table:table>
      <text:p text:style-name="P387"/>
      <text:p text:style-name="P388"><text:span text:style-name="T389">II -<text:s/></text:span><text:span text:style-name="T390">área desapropriada 02,<text:s/></text:span><text:span text:style-name="T391">para a Rodovia Antônio Just,<text:s/></text:span><text:span text:style-name="T392">medindo<text:s/></text:span><text:span text:style-name="T393">3.708,61m², a qual desde já passa a ser afetada para tal destinação, com as seguintes confrontações:</text:span></text:p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NORTE</text:span></text:p>
          </table:table-cell>
          <table:table-cell table:style-name="TableCell402">
            <text:p text:style-name="P403"><text:span text:style-name="T404">32,59 metros<text:s/></text:span><text:span text:style-name="T405">com Avenida Universitária;</text:span></text:p>
          </table:table-cell>
        </table:table-row>
        <table:table-row table:style-name="TableRow406">
          <table:table-cell table:style-name="TableCell407">
            <text:p text:style-name="P408"><text:span text:style-name="T409">SUL</text:span></text:p>
          </table:table-cell>
          <table:table-cell table:style-name="TableCell410">
            <text:p text:style-name="P411"><text:span text:style-name="T412">16,32 metros<text:s/></text:span><text:span text:style-name="T413">com Rodovia Antônio Just;</text:span></text:p>
          </table:table-cell>
        </table:table-row>
        <table:table-row table:style-name="TableRow414">
          <table:table-cell table:style-name="TableCell415">
            <text:p text:style-name="P416"><text:span text:style-name="T417">LESTE</text:span></text:p>
          </table:table-cell>
          <table:table-cell table:style-name="TableCell418">
            <text:p text:style-name="P419"><text:span text:style-name="T420">200,00 metros<text:s/></text:span><text:span text:style-name="T421">com Rodovia Antônio Just;</text:span></text:p>
          </table:table-cell>
        </table:table-row>
        <table:table-row table:style-name="TableRow422">
          <table:table-cell table:style-name="TableCell423">
            <text:p text:style-name="P424"><text:span text:style-name="T425">OESTE</text:span></text:p>
          </table:table-cell>
          <table:table-cell table:style-name="TableCell426">
            <text:p text:style-name="P427"><text:span text:style-name="T428">2,69 metros, 175,93 metros e 10,08 metros<text:s/></text:span><text:span text:style-name="T429">com área remanescente.</text:span></text:p>
          </table:table-cell>
        </table:table-row>
      </table:table>
      <text:p text:style-name="P430"/>
      <text:p text:style-name="P431"><text:span text:style-name="T432">III -<text:s/></text:span><text:span text:style-name="T433">área remanescente,<text:s/></text:span><text:span text:style-name="T434">medindo 17.284,51m², com as seguintes confrontações:</text:span>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NORTE</text:span></text:p>
          </table:table-cell>
          <table:table-cell table:style-name="TableCell443">
            <text:p text:style-name="P444"><text:span text:style-name="T445">75,85 metros e 7,72 metros<text:s/></text:span><text:span text:style-name="T446">com Avenida Universitária;</text:span></text:p>
          </table:table-cell>
        </table:table-row>
        <table:table-row table:style-name="TableRow447">
          <table:table-cell table:style-name="TableCell448">
            <text:p text:style-name="P449"><text:span text:style-name="T450">SUL</text:span></text:p>
          </table:table-cell>
          <table:table-cell table:style-name="TableCell451">
            <text:p text:style-name="P452"><text:span text:style-name="T453">15,05 metros e 74,98 metros<text:s/></text:span><text:span text:style-name="T454">com Aldo Milanez (matrícula 126.614);</text:span></text:p>
            <text:p text:style-name="P455"><text:span text:style-name="T456">6,15 metros<text:s/></text:span><text:span text:style-name="T457">com Aldo Milanez (matrícula 126.615);</text:span></text:p>
          </table:table-cell>
        </table:table-row>
        <table:table-row table:style-name="TableRow458">
          <table:table-cell table:style-name="TableCell459">
            <text:p text:style-name="P460"><text:span text:style-name="T461">LESTE</text:span></text:p>
          </table:table-cell>
          <table:table-cell table:style-name="TableCell462">
            <text:p text:style-name="P463"><text:span text:style-name="T464">10,08 metros, 175,93 metros e 2,69 metros<text:s/></text:span><text:span text:style-name="T465">com Rodovia Antônio Just;</text:span></text:p>
          </table:table-cell>
        </table:table-row>
        <table:table-row table:style-name="TableRow466">
          <table:table-cell table:style-name="TableCell467">
            <text:p text:style-name="P468"><text:span text:style-name="T469">OESTE</text:span></text:p>
          </table:table-cell>
          <table:table-cell table:style-name="TableCell470">
            <text:p text:style-name="P471"><text:span text:style-name="T472">184,39 metros<text:s/></text:span><text:span text:style-name="T473">com Althoff Supermercados Ltda (matrícula 21.565).</text:span></text:p>
          </table:table-cell>
        </table:table-row>
      </table:table>
      <text:p text:style-name="P474"/>
      <text:p text:style-name="P475">Art.2º A desapropriação dar-se-á sem ônus aos cofres municipais, correndo eventuais despesas necessárias para esse fim, por conta de dotações próprias do orçamento municipal.</text:p>
      <text:p text:style-name="P476"/>
      <text:p text:style-name="P477">Art.3º Este Decreto entra em vigor na data de sua publicação.</text:p>
      <text:p text:style-name="P478"/>
      <text:p text:style-name="P479">Paço Municipal Marcos Rovaris, 2 de julho de 2021.</text:p>
      <text:p text:style-name="P480"/>
      <text:p text:style-name="P481"><text:span text:style-name="T482">CLÉSIO SALVARO</text:span><text:span text:style-name="T483"><text:s/>-<text:s/></text:span><text:span text:style-name="T484">Prefeito Municipal de Criciúma</text:span></text:p>
      <text:p text:style-name="P485"><text:span text:style-name="T486">VAGNER ESPINDOLA RODRIGUES</text:span><text:span text:style-name="T487"><text:s/>-<text:s/></text:span><text:span text:style-name="T488">Secretário Geral</text:span></text:p>
      <text:p text:style-name="P489">ERM/jrm.</text:p>
      <text:p text:style-name="P490"/>
      <text:p text:style-name="P491"><text:span text:style-name="T492">DECRETO SG/nº 1083/21, de 2 de julho de 2021.</text:span></text:p>
      <text:p text:style-name="P493"/>
      <text:p text:style-name="P494">Declara de utilidade pública área de terra de propriedade de Claudionor dos Santos Maria e Luiza Pizzetti Maria.</text:p>
      <text:p text:style-name="P495"/>
      <text:p text:style-name="P496"><text:span text:style-name="T497">O</text:span><text:span text:style-name="T498"><text:s/>PREFEITO MUNICIPAL DE CRICIÚMA</text:span><text:span text:style-name="T499">, no uso de suas atribuições legais, de acordo com o que consta no Processo nº 603263 de 23/02/2021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500"/>
      <text:p text:style-name="P501"><text:span text:style-name="T502">DECRETA</text:span><text:span text:style-name="T503">:</text:span></text:p>
      <text:p text:style-name="P504"/>
      <text:p text:style-name="P505"><text:span text:style-name="T506">Art.1º-<text:s/></text:span><text:span text:style-name="T507">Fica declarada a utilidade pública para aquisição pelo Município</text:span><text:span text:style-name="T508">, por compra, doação, permuta, cessão, transação, compensação, desapropriação amigável ou judicial, área de terra de propriedade de</text:span><text:span text:style-name="T509"><text:s/>CLAUDIONOR DOS SANTOS MARIA E LUIZA PIZZETTI MARIA,<text:s/></text:span><text:span text:style-name="T510">medindo 1.506,92m², de área desapropriada, a ser desmembrada de uma área total de 5.556,25m² (cinco mil, quinhentos e cinquenta e seis metros quadrados e vinte e cinco decímetros quadrados)</text:span><text:span text:style-name="T511">,<text:s/></text:span><text:span text:style-name="T512">situada no Bairro Ana Maria, neste Município, devidamente registrada no Cartório de Registro de Imóveis do 1º Ofício da Comarca de Criciúma sob a matrícula nº 95.170, a seguir descritas:</text:span></text:p>
      <text:p text:style-name="P513"/>
      <text:p text:style-name="P514"><text:span text:style-name="T515">I –<text:s/></text:span><text:span text:style-name="T516">área desapropriada,<text:s/></text:span><text:span text:style-name="T517">para a Rua SD-1802-086,<text:s/></text:span><text:span text:style-name="T518">medindo 1.506,92</text:span><text:span text:style-name="T519">m², a qual desde já passa a ser afetada para tal destinação, com as seguintes confrontações:</text:span></text:p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NORTE</text:span></text:p>
          </table:table-cell>
          <table:table-cell table:style-name="TableCell528">
            <text:p text:style-name="P529">15,00 metros com a Rua SD-1802-086;</text:p>
          </table:table-cell>
        </table:table-row>
        <table:table-row table:style-name="TableRow530">
          <table:table-cell table:style-name="TableCell531">
            <text:p text:style-name="P532"><text:span text:style-name="T533">SUL</text:span></text:p>
          </table:table-cell>
          <table:table-cell table:style-name="TableCell534">
            <text:p text:style-name="P535">14,97 metros com a Rua Maria Stela Zanette Althof;</text:p>
          </table:table-cell>
        </table:table-row>
        <table:table-row table:style-name="TableRow536">
          <table:table-cell table:style-name="TableCell537">
            <text:p text:style-name="P538"><text:span text:style-name="T539">LESTE</text:span></text:p>
          </table:table-cell>
          <table:table-cell table:style-name="TableCell540">
            <text:p text:style-name="P541">72,49 metros com a área remanescente 02;</text:p>
            <text:p text:style-name="P542">28,00 metros com Moizes Manoel Ferreira (matrícula nº 72.182);</text:p>
          </table:table-cell>
        </table:table-row>
        <table:table-row table:style-name="TableRow543">
          <table:table-cell table:style-name="TableCell544">
            <text:p text:style-name="P545"><text:span text:style-name="T546">OESTE</text:span></text:p>
          </table:table-cell>
          <table:table-cell table:style-name="TableCell547">
            <text:p text:style-name="P548">72,67 metros com a área remanescente 01;</text:p>
            <text:p text:style-name="P549">28,00 metros com Ailton Luiz (matrícula nº 95.169).</text:p>
          </table:table-cell>
        </table:table-row>
      </table:table>
      <text:p text:style-name="P550"/>
      <text:p text:style-name="P551"><text:span text:style-name="T552">II -<text:s/></text:span><text:span text:style-name="T553">área remanescente 01,<text:s/></text:span><text:span text:style-name="T554">medindo 2.035,20m², com as seguintes confrontações: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NORTE</text:span></text:p>
          </table:table-cell>
          <table:table-cell table:style-name="TableCell563">
            <text:p text:style-name="P564">27,97 metros com Cleonice Elias Ferreira (matrícula nº 89.397);</text:p>
          </table:table-cell>
        </table:table-row>
        <table:table-row table:style-name="TableRow565">
          <table:table-cell table:style-name="TableCell566">
            <text:p text:style-name="P567"><text:span text:style-name="T568">SUL</text:span></text:p>
          </table:table-cell>
          <table:table-cell table:style-name="TableCell569">
            <text:p text:style-name="P570">14,00 metros com Claudionor dos Santos Maria (matrícula nº 95.168);</text:p>
            <text:p text:style-name="P571">14,00 metros com Ailton Luiz (matrícula nº 95.169);</text:p>
          </table:table-cell>
        </table:table-row>
        <table:table-row table:style-name="TableRow572">
          <table:table-cell table:style-name="TableCell573">
            <text:p text:style-name="P574"><text:span text:style-name="T575">LESTE</text:span></text:p>
          </table:table-cell>
          <table:table-cell table:style-name="TableCell576">
            <text:p text:style-name="P577">72,67 metros com a Rua SD-1802-086;</text:p>
          </table:table-cell>
        </table:table-row>
        <table:table-row table:style-name="TableRow578">
          <table:table-cell table:style-name="TableCell579">
            <text:p text:style-name="P580"><text:span text:style-name="T581">OESTE</text:span></text:p>
          </table:table-cell>
          <table:table-cell table:style-name="TableCell582">
            <text:p text:style-name="P583">6,92 metros com Eduardo Oliveira Campos de Farias (matrícula nº 10.455);</text:p>
            <text:p text:style-name="P584">16,00 metros com Amarildo Costa (matrícula nº 9.253);</text:p>
            <text:p text:style-name="P585">16,00 metros com Sergio Sampaio Esmeraldino (matrícula nº 10.308);</text:p>
            <text:p text:style-name="P586">16,00 metros com Rosa Aparecida Olimpio Gregório (matrícula nº 23.059);</text:p>
            <text:p text:style-name="P587">16,00 metros com Maria Lúcia Campos (matrícula nº 8.475);</text:p>
            <text:p text:style-name="P588">2,00 metros com Izabel Cristina Mariano (matrícula nº 65.543).</text:p>
          </table:table-cell>
        </table:table-row>
      </table:table>
      <text:p text:style-name="P589"/>
      <text:p text:style-name="P590"><text:span text:style-name="T591">III -<text:s/></text:span><text:span text:style-name="T592">área remanescente 02,<text:s/></text:span><text:span text:style-name="T593">medindo 2.024,13m², com as seguintes confrontações:</text:span></text:p>
      <text:p text:style-name="P594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NORTE</text:span></text:p>
          </table:table-cell>
          <table:table-cell table:style-name="TableCell602">
            <text:p text:style-name="P603">28,00 metros com Sidnei da Silva (matrícula nº 89.400);</text:p>
          </table:table-cell>
        </table:table-row>
        <table:table-row table:style-name="TableRow604">
          <table:table-cell table:style-name="TableCell605">
            <text:p text:style-name="P606"><text:span text:style-name="T607">SUL</text:span></text:p>
          </table:table-cell>
          <table:table-cell table:style-name="TableCell608">
            <text:p text:style-name="P609">14,00 metros com Moizes Manoel Ferreira (matrícula nº 72.182);</text:p>
            <text:p text:style-name="P610">14,00 metros com Valeri Goulart (matrícula nº 71.284);</text:p>
          </table:table-cell>
        </table:table-row>
        <table:table-row table:style-name="TableRow611">
          <table:table-cell table:style-name="TableCell612">
            <text:p text:style-name="P613"><text:span text:style-name="T614">LESTE</text:span></text:p>
          </table:table-cell>
          <table:table-cell table:style-name="TableCell615">
            <text:p text:style-name="P616"><text:span text:style-name="T617">72,14 metros com a Secretaria de Estado da Infraestrutura e Mobilidade -</text:span><text:span text:style-name="T618"><text:s/>SIE/SC</text:span><text:span text:style-name="T619">.</text:span></text:p>
          </table:table-cell>
        </table:table-row>
        <table:table-row table:style-name="TableRow620">
          <table:table-cell table:style-name="TableCell621">
            <text:p text:style-name="P622"><text:span text:style-name="T623">OESTE</text:span></text:p>
          </table:table-cell>
          <table:table-cell table:style-name="TableCell624">
            <text:p text:style-name="P625">72,49 metros com a Rua SD-1802-086.</text:p>
          </table:table-cell>
        </table:table-row>
      </table:table>
      <text:p text:style-name="P626"/>
      <text:p text:style-name="P627">Art.2º A desapropriação dar-se-á sem ônus aos cofres municipais, correndo eventuais despesas necessárias para esse fim, por conta de dotações próprias do orçamento municipal.</text:p>
      <text:p text:style-name="P628"/>
      <text:p text:style-name="P629">Art.3º Este Decreto entra em vigor na data de sua publicação.</text:p>
      <text:p text:style-name="P630"/>
      <text:p text:style-name="P631">Paço Municipal Marcos Rovaris, 2 de julho de 2021.</text:p>
      <text:p text:style-name="P632"/>
      <text:p text:style-name="P633"><text:span text:style-name="T634">CLÉSIO SALVARO</text:span><text:span text:style-name="T635"><text:s/>-<text:s/></text:span><text:span text:style-name="T636">Prefeito Municipal de Criciúma</text:span></text:p>
      <text:p text:style-name="P637"><text:span text:style-name="T638">VAGNER ESPINDOLA RODRIGUES</text:span><text:span text:style-name="T639"><text:s/>-<text:s/></text:span><text:span text:style-name="T640">Secretário Geral</text:span></text:p>
      <text:p text:style-name="P641">ERM/jrm.</text:p>
      <text:p text:style-name="P642"/>
      <text:p text:style-name="P643"><text:span text:style-name="T644">DECRETO SG/nº 1084/21, de 2 de julho de 2021.</text:span></text:p>
      <text:p text:style-name="P645"/>
      <text:p text:style-name="P646">Declara de utilidade pública área de terra de propriedade de Construfase Construção Civil Ltda.</text:p>
      <text:p text:style-name="P647"/>
      <text:p text:style-name="P648"><text:span text:style-name="T649">O</text:span><text:span text:style-name="T650"><text:s/>PREFEITO MUNICIPAL DE CRICIÚMA</text:span><text:span text:style-name="T651">, no uso de suas atribuições legais, de acordo com o que consta no Processo nº #151-21-CRI-AAD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652"/>
      <text:p text:style-name="P653"><text:span text:style-name="T654">DECRETA</text:span><text:span text:style-name="T655">:</text:span></text:p>
      <text:p text:style-name="P656"/>
      <text:p text:style-name="P657"><text:span text:style-name="T658">Art.1º-<text:s/></text:span><text:span text:style-name="T659">Fica declarada a utilidade pública para aquisição pelo Município</text:span><text:span text:style-name="T660">, por compra, doação, permuta, cessão, transação, compensação, desapropriação amigável ou judicial, área de terra de propriedade de</text:span><text:span text:style-name="T661"><text:s/>CONSTRUFASE CONSTRUÇÃO CIVIL LTDA,<text:s/></text:span><text:span text:style-name="T662">medindo 1.253,96m², de área desapropriada, a ser desmembrada de uma área total de 25.000,00m² (vinte e cinco mil metros quadrados)</text:span><text:span text:style-name="T663">,<text:s/></text:span><text:span text:style-name="T664">situada no Bairro Linha Batista, neste Município, devidamente registrada no Cartório de Registro de Imóveis do 1º Ofício da Comarca de Criciúma sob a matrícula nº 50.030, a seguir descritas:</text:span></text:p>
      <text:p text:style-name="P665"/>
      <text:p text:style-name="P666"><text:span text:style-name="T667">I –<text:s/></text:span><text:span text:style-name="T668">área desapropriada,<text:s/></text:span><text:span text:style-name="T669">para a Rodovia Leonardo Bialecki,<text:s/></text:span><text:span text:style-name="T670">medindo 1.253,96</text:span><text:span text:style-name="T671">m², a qual desde já passa a ser afetada para tal destinação, com as seguintes confrontações:</text:span></text:p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NORTE</text:span></text:p>
          </table:table-cell>
          <table:table-cell table:style-name="TableCell680">
            <text:p text:style-name="P681">125,63 metros confrontando com a área remanescente da matrícula 50.030;</text:p>
          </table:table-cell>
        </table:table-row>
        <table:table-row table:style-name="TableRow682">
          <table:table-cell table:style-name="TableCell683">
            <text:p text:style-name="P684"><text:span text:style-name="T685">SUL</text:span></text:p>
          </table:table-cell>
          <table:table-cell table:style-name="TableCell686">
            <text:p text:style-name="P687">125,44 metros confrontando com a Rodovia Leonardo Bialecki;</text:p>
          </table:table-cell>
        </table:table-row>
        <table:table-row table:style-name="TableRow688">
          <table:table-cell table:style-name="TableCell689">
            <text:p text:style-name="P690"><text:span text:style-name="T691">LESTE</text:span></text:p>
          </table:table-cell>
          <table:table-cell table:style-name="TableCell692">
            <text:p text:style-name="P693">10,11 metros confrontando com a Rodovia Leonardo Bialecki;</text:p>
          </table:table-cell>
        </table:table-row>
        <table:table-row table:style-name="TableRow694">
          <table:table-cell table:style-name="TableCell695">
            <text:p text:style-name="P696"><text:span text:style-name="T697">OESTE</text:span></text:p>
          </table:table-cell>
          <table:table-cell table:style-name="TableCell698">
            <text:p text:style-name="P699">10,05 metros confrontando com a Rodovia Leonardo Bialecki;</text:p>
          </table:table-cell>
        </table:table-row>
      </table:table>
      <text:p text:style-name="P700"/>
      <text:p text:style-name="P701"><text:span text:style-name="T702">II -<text:s/></text:span><text:span text:style-name="T703">área remanescente,<text:s/></text:span><text:span text:style-name="T704">medindo 23.746,04m², com as seguintes confrontações:</text:span></text:p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soft-page-break/>
            <text:p text:style-name="P711"><text:span text:style-name="T712">NORTE</text:span></text:p>
          </table:table-cell>
          <table:table-cell table:style-name="TableCell713">
            <text:p text:style-name="P714">128,58 metros confrontando com Colorminas Coloríficio e Mineração S/A (matrícula 1.173, do 1º Ofício do Registro de Imóveis da Comarca de Criciúma/SC);</text:p>
          </table:table-cell>
        </table:table-row>
        <table:table-row table:style-name="TableRow715">
          <table:table-cell table:style-name="TableCell716">
            <text:p text:style-name="P717"><text:span text:style-name="T718">SUL</text:span></text:p>
          </table:table-cell>
          <table:table-cell table:style-name="TableCell719">
            <text:p text:style-name="P720">125,63 metros confrontando com Rodovia Leonardo Bialecki;</text:p>
          </table:table-cell>
        </table:table-row>
        <table:table-row table:style-name="TableRow721">
          <table:table-cell table:style-name="TableCell722">
            <text:p text:style-name="P723"><text:span text:style-name="T724">LESTE</text:span></text:p>
          </table:table-cell>
          <table:table-cell table:style-name="TableCell725">
            <text:p text:style-name="P726">83,81 metros confrontando com Ufo Way Denim Brasil Indústria e Comércio de Confecções Ltda (matrícula nº 94.440, do 1º Ofício do Registro de Imóveis da Comarca de Criciúma/SC);<text:s/></text:p>
            <text:p text:style-name="P727">95,06 metros confrontando com Domingos Buratto (matrícula nº 87.928, do 1º Ofício do Registro de Imóveis da Comarca de Criciúma/SC);</text:p>
          </table:table-cell>
        </table:table-row>
        <table:table-row table:style-name="TableRow728">
          <table:table-cell table:style-name="TableCell729">
            <text:p text:style-name="P730"><text:span text:style-name="T731">OESTE</text:span></text:p>
          </table:table-cell>
          <table:table-cell table:style-name="TableCell732">
            <text:p text:style-name="P733">196,87 metros confrontando com Ivani Pizzetti (matrícula nº 50.029, do 1º Ofício do Registro de Imóveis da Comarca de Criciúma/SC);</text:p>
          </table:table-cell>
        </table:table-row>
      </table:table>
      <text:p text:style-name="P734"/>
      <text:p text:style-name="P735">Art.2º A desapropriação dar-se-á sem ônus aos cofres municipais, correndo eventuais despesas necessárias para esse fim, por conta de dotações próprias do orçamento municipal.</text:p>
      <text:p text:style-name="P736"/>
      <text:p text:style-name="P737">Art.3º Este Decreto entra em vigor na data de sua publicação.</text:p>
      <text:p text:style-name="P738"/>
      <text:p text:style-name="P739">Paço Municipal Marcos Rovaris, 2 de julho de 2021.</text:p>
      <text:p text:style-name="P740"/>
      <text:p text:style-name="P741"><text:span text:style-name="T742">CLÉSIO SALVARO</text:span><text:span text:style-name="T743"><text:s/>-<text:s/></text:span><text:span text:style-name="T744">Prefeito Municipal de Criciúma</text:span></text:p>
      <text:p text:style-name="P745"><text:span text:style-name="T746">VAGNER ESPINDOLA RODRIGUES</text:span><text:span text:style-name="T747"><text:s/>-<text:s/></text:span><text:span text:style-name="T748">Secretário Geral</text:span></text:p>
      <text:p text:style-name="P749">ERM/jrm.</text:p>
      <text:p text:style-name="P750"/>
      <text:p text:style-name="P751"><text:span text:style-name="T752">DECRETO SG/nº 1085/21, de 2 de julho de 2021.</text:span></text:p>
      <text:p text:style-name="P753"/>
      <text:p text:style-name="P754">Declara de utilidade pública área de terra de propriedade de Moacir Antunes e outros.</text:p>
      <text:p text:style-name="P755"/>
      <text:p text:style-name="P756"><text:span text:style-name="T757">O</text:span><text:span text:style-name="T758"><text:s/>PREFEITO MUNICIPAL DE CRICIÚMA</text:span><text:span text:style-name="T759">, no uso de suas atribuições legais, de acordo com o que consta no Processo nº #145-21-CRI-AAD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760"/>
      <text:p text:style-name="P761"><text:span text:style-name="T762">DECRETA</text:span><text:span text:style-name="T763">:</text:span></text:p>
      <text:p text:style-name="P764"/>
      <text:p text:style-name="P765"><text:span text:style-name="T766">Art.1º-<text:s/></text:span><text:span text:style-name="T767">Fica declarada a utilidade pública para aquisição pelo Município</text:span><text:span text:style-name="T768">, por compra, doação, permuta, cessão, transação, compensação, desapropriação amigável ou judicial, área de terra de propriedade de</text:span><text:span text:style-name="T769"><text:s/>MOACIR ANTUNES E OUTROS,<text:s/></text:span><text:span text:style-name="T770">medindo 3.140,50m², de área desapropriada, a ser desmembrada de uma área total de 19.183,15m² (dezenove mil, cento e oitenta e três metros quadrados e quinze decímetros quadrados)</text:span><text:span text:style-name="T771">,<text:s/></text:span><text:span text:style-name="T772">situada no Bairro Mina do Mato, neste Município, devidamente registrada no Cartório de Registro de Imóveis do 1º Ofício da Comarca de Criciúma sob a matrícula nº 3.924, a seguir descritas:</text:span></text:p>
      <text:p text:style-name="P773"/>
      <text:p text:style-name="P774"><text:span text:style-name="T775">I –<text:s/></text:span><text:span text:style-name="T776">área desapropriada,<text:s/></text:span><text:span text:style-name="T777">para a Rua SD 1607-072,<text:s/></text:span><text:span text:style-name="T778">medindo 3.140,50</text:span><text:span text:style-name="T779">m², a qual desde já passa a ser afetada para tal destinação, com as seguintes confrontações:</text:span></text:p>
      <text:p text:style-name="P780"/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NORTE</text:span></text:p>
          </table:table-cell>
          <table:table-cell table:style-name="TableCell788">
            <text:p text:style-name="P789">em nove linhas: 2,88 metros, 9,52 metros, 19,50 metros, 26,63 metros, 22,76 metros, 52,00 metros, 15,42 metros e 38,34 metros com Nascimento Pedro Antunes - matrícula n° 3.924 (área remanescente 01); 2,89 metros com Octávio Coan Agricultura e Pecuária Ltda – matrícula n° 19.264;</text:p>
          </table:table-cell>
        </table:table-row>
        <table:table-row table:style-name="TableRow790">
          <table:table-cell table:style-name="TableCell791">
            <text:p text:style-name="P792"><text:span text:style-name="T793">SUL</text:span></text:p>
          </table:table-cell>
          <table:table-cell table:style-name="TableCell794">
            <text:p text:style-name="P795">em oito linhas: 33,48 metros, 19,70 metros, 30,97 metros, 18,56 metros, 32,85 metros, 13,53 metros, 13,53 metros, 21,99 metros e 22,07 metros com a Rua SD-1607-072;</text:p>
          </table:table-cell>
        </table:table-row>
        <table:table-row table:style-name="TableRow796">
          <table:table-cell table:style-name="TableCell797">
            <text:p text:style-name="P798"><text:span text:style-name="T799">LESTE</text:span></text:p>
          </table:table-cell>
          <table:table-cell table:style-name="TableCell800">
            <text:p text:style-name="P801">em seis linhas: 12,83 metros com Mario Rodrigues - matrícula n° 41.123; 4,66 metros, 11,74 metros, 25,06 metros, 16,96 metros e 8,27 metros com Nascimento Pedro Antunes - matrícula n° 3.924 (área remanescente 01);</text:p>
          </table:table-cell>
        </table:table-row>
        <table:table-row table:style-name="TableRow802">
          <table:table-cell table:style-name="TableCell803">
            <text:p text:style-name="P804"><text:span text:style-name="T805">OESTE</text:span></text:p>
          </table:table-cell>
          <table:table-cell table:style-name="TableCell806">
            <text:p text:style-name="P807">em três linhas: 13,83 metros e 24,17 metros com Nascimento Pedro Antunes - matrícula n° 3.924 (área remanescente 02);</text:p>
            <text:p text:style-name="P808">37,92 metros com Coan Agricultura e Pecuária Ltda. – matrícula n° 19.264;</text:p>
          </table:table-cell>
        </table:table-row>
      </table:table>
      <text:p text:style-name="P809"/>
      <text:p text:style-name="P810"/>
      <text:p text:style-name="P811"><text:span text:style-name="T812">II -<text:s/></text:span><text:span text:style-name="T813">área remanescente 01,<text:s/></text:span><text:span text:style-name="T814">medindo 15.475,65m², com as seguintes confrontações:</text:span></text:p>
      <text:p text:style-name="P815"/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soft-page-break/>
            <text:p text:style-name="P823"><text:span text:style-name="T824">NORTE</text:span></text:p>
          </table:table-cell>
          <table:table-cell table:style-name="TableCell825">
            <text:p text:style-name="P826">em quatro linhas, 11,47 metros, 9,12 metros e 106,08 metros com José Joaquim Cardoso – matrícula n° 23.052;</text:p>
            <text:p text:style-name="P827">81,16 metros com Mario Rodrigues - matrícula n° 41.123;</text:p>
          </table:table-cell>
        </table:table-row>
        <table:table-row table:style-name="TableRow828">
          <table:table-cell table:style-name="TableCell829">
            <text:p text:style-name="P830"><text:span text:style-name="T831">SUL</text:span></text:p>
          </table:table-cell>
          <table:table-cell table:style-name="TableCell832">
            <text:p text:style-name="P833">em oito linhas: 2,88 metros, 9,52 metros, 19,50 metros, 26,63 metros, 22,76 metros, 52,00 metros, 15,42 metros e 38,34 metros com Nascimento Pedro Antunes - matrícula n° 3.924 (área a ser desapropriada para a Rua SD-1607-072);</text:p>
          </table:table-cell>
        </table:table-row>
        <table:table-row table:style-name="TableRow834">
          <table:table-cell table:style-name="TableCell835">
            <text:p text:style-name="P836"><text:span text:style-name="T837">LESTE</text:span></text:p>
          </table:table-cell>
          <table:table-cell table:style-name="TableCell838">
            <text:p text:style-name="P839">em três linhas: 74,64 metros, 27,08 metros com Mario Rodrigues - matrícula n° 41.123;</text:p>
          </table:table-cell>
        </table:table-row>
        <table:table-row table:style-name="TableRow840">
          <table:table-cell table:style-name="TableCell841">
            <text:p text:style-name="P842"><text:span text:style-name="T843">OESTE</text:span></text:p>
          </table:table-cell>
          <table:table-cell table:style-name="TableCell844">
            <text:p text:style-name="P845">em cinco linhas, 4,66 metros, 11,74 metros, 25,06 metros, 16,96 metros e 8,27 metros com Nascimento Pedro Antunes - matrícula n° 3.924 (área a ser desapropriada para a Rua SD-1607-072);</text:p>
          </table:table-cell>
        </table:table-row>
      </table:table>
      <text:p text:style-name="P846"/>
      <text:p text:style-name="P847"><text:span text:style-name="T848">III -<text:s/></text:span><text:span text:style-name="T849">área remanescente 02,<text:s/></text:span><text:span text:style-name="T850">medindo 567,00m², com as seguintes confrontações:</text:span></text:p>
      <text:p text:style-name="P851"/>
      <table:table table:style-name="Table852">
        <table:table-columns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>
            <text:p text:style-name="P857"><text:span text:style-name="T858">NORTE</text:span></text:p>
          </table:table-cell>
          <table:table-cell table:style-name="TableCell859">
            <text:p text:style-name="P860">10,98 metros com Octávio Coan Agricultura e Pecuária Ltda. – matrícula n° 19.264;</text:p>
          </table:table-cell>
        </table:table-row>
        <table:table-row table:style-name="TableRow861">
          <table:table-cell table:style-name="TableCell862">
            <text:p text:style-name="P863"><text:span text:style-name="T864">SUL</text:span></text:p>
          </table:table-cell>
          <table:table-cell table:style-name="TableCell865">
            <text:p text:style-name="P866">31,20 metros com Octávio Coan Agricultura e Pecuária Ltda. – matrícula n° 19.264;</text:p>
          </table:table-cell>
        </table:table-row>
        <table:table-row table:style-name="TableRow867">
          <table:table-cell table:style-name="TableCell868">
            <text:p text:style-name="P869"><text:span text:style-name="T870">LESTE</text:span></text:p>
          </table:table-cell>
          <table:table-cell table:style-name="TableCell871">
            <text:p text:style-name="P872">em duas linhas, 24,17 metros e13,83 metros com Nascimento Pedro Antunes - matrícula n° 3.924 (área a ser desapropriada para a Rua SD-1607-072);</text:p>
          </table:table-cell>
        </table:table-row>
        <table:table-row table:style-name="TableRow873">
          <table:table-cell table:style-name="TableCell874">
            <text:p text:style-name="P875"><text:span text:style-name="T876">OESTE</text:span></text:p>
          </table:table-cell>
          <table:table-cell table:style-name="TableCell877">
            <text:p text:style-name="P878">28,54 metros com Octávio Coan Agricultura e Pecuária Ltda. – matrícula n° 19.264;</text:p>
          </table:table-cell>
        </table:table-row>
      </table:table>
      <text:p text:style-name="P879"/>
      <text:p text:style-name="P880">Art.2º A desapropriação dar-se-á sem ônus aos cofres municipais, correndo eventuais despesas necessárias para esse fim, por conta de dotações próprias do orçamento municipal.</text:p>
      <text:p text:style-name="P881"/>
      <text:p text:style-name="P882">Art.3º Este Decreto entra em vigor na data de sua publicação.</text:p>
      <text:p text:style-name="P883"/>
      <text:p text:style-name="P884">Paço Municipal Marcos Rovaris, 2 de julho de 2021.</text:p>
      <text:p text:style-name="P885"/>
      <text:p text:style-name="P886"><text:span text:style-name="T887">CLÉSIO SALVARO</text:span><text:span text:style-name="T888"><text:s/>-<text:s/></text:span><text:span text:style-name="T889">Prefeito Municipal de Criciúma</text:span></text:p>
      <text:p text:style-name="P890"><text:span text:style-name="T891">VAGNER ESPINDOLA RODRIGUES</text:span><text:span text:style-name="T892"><text:s/>-<text:s/></text:span><text:span text:style-name="T893">Secretário Geral</text:span></text:p>
      <text:p text:style-name="P894">ERM/jrm.</text:p>
      <text:p text:style-name="P895"/>
      <text:p text:style-name="P896"/>
      <text:p text:style-name="P897"><text:span text:style-name="T898">DECRETO SG/nº 1086/21, de 2 de julho de 2021.</text:span></text:p>
      <text:p text:style-name="P899"/>
      <text:p text:style-name="P900">Declara de utilidade pública área de terra de propriedade de Renato Junkes e Mirian Ladeiada Silva Junkes.</text:p>
      <text:p text:style-name="P901"/>
      <text:p text:style-name="P902"><text:span text:style-name="T903">O</text:span><text:span text:style-name="T904"><text:s/>PREFEITO MUNICIPAL DE CRICIÚMA</text:span><text:span text:style-name="T905">, no uso de suas atribuições legais, de acordo com o que consta no Processo nº 598574 de 16/12/2020 e de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906"/>
      <text:p text:style-name="P907"><text:span text:style-name="T908">DECRETA</text:span><text:span text:style-name="T909">:</text:span></text:p>
      <text:p text:style-name="P910"/>
      <text:p text:style-name="P911"><text:span text:style-name="T912">Art.1º-<text:s/></text:span><text:span text:style-name="T913">Fica declarada a utilidade pública para aquisição pelo Município</text:span><text:span text:style-name="T914">, por compra, doação, permuta, cessão, transação, compensação, desapropriação amigável ou judicial, área de terra de propriedade de</text:span><text:span text:style-name="T915"><text:s/>RENATO JUNKES E MIRIAN LADEIADA SILVA JUNKES,<text:s/></text:span><text:span text:style-name="T916">medindo 60,30m², de área desapropriada, a ser desmembrada de uma área total de 542,50m² (quinhentos e quarenta e dois metros quadrados e cinquenta decímetros quadrados)</text:span><text:span text:style-name="T917">,<text:s/></text:span><text:span text:style-name="T918">situada no Bairro Pio Correia, neste Município, devidamente registrada no Cartório de Registro de Imóveis do 1º Ofício da Comarca de Criciúma sob a matrícula nº 44.513, a seguir descritas:</text:span></text:p>
      <text:p text:style-name="P919"/>
      <text:p text:style-name="P920"><text:span text:style-name="T921">I –<text:s/></text:span><text:span text:style-name="T922">área desapropriada,<text:s/></text:span><text:span text:style-name="T923">para a Rua Arlindo Guidi,<text:s/></text:span><text:span text:style-name="T924">medindo 60,30</text:span><text:span text:style-name="T925">m², a qual desde já passa a ser afetada para tal destinação, com as seguintes confrontações:</text:span></text:p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<text:span text:style-name="T933">NORTE</text:span></text:p>
          </table:table-cell>
          <table:table-cell table:style-name="TableCell934">
            <text:p text:style-name="P935"><text:span text:style-name="T936">23,40 metros com a Rua Arlindo Guidi;</text:span></text:p>
          </table:table-cell>
        </table:table-row>
        <table:table-row table:style-name="TableRow937">
          <table:table-cell table:style-name="TableCell938">
            <text:p text:style-name="P939"><text:span text:style-name="T940">SUL</text:span></text:p>
          </table:table-cell>
          <table:table-cell table:style-name="TableCell941">
            <text:p text:style-name="P942">23,34 metros com área remanescente de Renato Junkes (matrícula 44.513 – 1º RI de Criciúma);</text:p>
          </table:table-cell>
        </table:table-row>
        <table:table-row table:style-name="TableRow943">
          <table:table-cell table:style-name="TableCell944">
            <text:p text:style-name="P945"><text:span text:style-name="T946">LESTE</text:span></text:p>
          </table:table-cell>
          <table:table-cell table:style-name="TableCell947">
            <text:p text:style-name="P948"><text:span text:style-name="T949">2,58 metros em parte com Renato Junkes (matrícula 13.056 – 1º RI de Criciúma);</text:span></text:p>
          </table:table-cell>
        </table:table-row>
        <table:table-row table:style-name="TableRow950">
          <table:table-cell table:style-name="TableCell951">
            <text:p text:style-name="P952"><text:span text:style-name="T953">OESTE</text:span></text:p>
          </table:table-cell>
          <table:table-cell table:style-name="TableCell954">
            <text:p text:style-name="P955"><text:span text:style-name="T956">2,58 metros em parte com Nivaldo Fausto Patrício (transcrição 33.044 – 1º RI de Criciúma);</text:span></text:p>
          </table:table-cell>
        </table:table-row>
      </table:table>
      <text:p text:style-name="P957"/>
      <text:p text:style-name="P958"><text:span text:style-name="T959">II -<text:s/></text:span><text:span text:style-name="T960">área remanescente,<text:s/></text:span><text:span text:style-name="T961">medindo 482,20m², com as seguintes confrontações:</text:span></text:p>
      <text:p text:style-name="P962"/>
      <text:p text:style-name="P963"/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soft-page-break/>
            <text:p text:style-name="P970"><text:span text:style-name="T971">NORTE</text:span></text:p>
          </table:table-cell>
          <table:table-cell table:style-name="TableCell972">
            <text:p text:style-name="P973"><text:span text:style-name="T974">23,34 metros com a Rua Arlindo Guidi;</text:span></text:p>
          </table:table-cell>
        </table:table-row>
        <table:table-row table:style-name="TableRow975">
          <table:table-cell table:style-name="TableCell976">
            <text:p text:style-name="P977"><text:span text:style-name="T978">SUL</text:span></text:p>
          </table:table-cell>
          <table:table-cell table:style-name="TableCell979">
            <text:p text:style-name="P980"><text:span text:style-name="T981">20,22 metros sendo que 3,40 metros em parte com<text:s/></text:span><text:span text:style-name="T982">Tomas de Medeiros (matrícula 60.813 – 1º RI de Criciúma);</text:span></text:p>
            <text:p text:style-name="P983"><text:span text:style-name="T984">16,82 metros em parte<text:s/></text:span><text:span text:style-name="T985">com Guidi Construções e Administração e Imóveis (matrícula 61.222 – 1º RI de Criciúma);</text:span></text:p>
          </table:table-cell>
        </table:table-row>
        <table:table-row table:style-name="TableRow986">
          <table:table-cell table:style-name="TableCell987">
            <text:p text:style-name="P988"><text:span text:style-name="T989">LESTE</text:span></text:p>
          </table:table-cell>
          <table:table-cell table:style-name="TableCell990">
            <text:p text:style-name="P991">23,48 metros sendo que 11,74 metros em parte com Renato Junkes (matrícula 13.056 – 1º RI de Criciúma);</text:p>
            <text:p text:style-name="P992">11,74 metros em parte com Tomas de Medeiros (matrícula 60.813 – 1º RI de Criciúma);</text:p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OESTE</text:span></text:p>
          </table:table-cell>
          <table:table-cell table:style-name="TableCell998">
            <text:p text:style-name="P999"><text:span text:style-name="T1000">23,30 metros em parte com Nivaldo Fausto Patrício (transcrição 33.044 – 1º RI de Criciúma)</text:span><text:span text:style-name="T1001">;</text:span></text:p>
          </table:table-cell>
        </table:table-row>
      </table:table>
      <text:p text:style-name="P1002"/>
      <text:p text:style-name="P1003">Art.2º A desapropriação dar-se-á sem ônus aos cofres municipais, correndo eventuais despesas necessárias para esse fim, por conta de dotações próprias do orçamento municipal.</text:p>
      <text:p text:style-name="P1004"/>
      <text:p text:style-name="P1005">Art.3º Este Decreto entra em vigor na data de sua publicação.</text:p>
      <text:p text:style-name="P1006"/>
      <text:p text:style-name="P1007">Paço Municipal Marcos Rovaris, 2 de julho de 2021.</text:p>
      <text:p text:style-name="P1008"/>
      <text:p text:style-name="P1009"><text:span text:style-name="T1010">CLÉSIO SALVARO</text:span><text:span text:style-name="T1011"><text:s/>-<text:s/></text:span><text:span text:style-name="T1012">Prefeito Municipal de Criciúma</text:span></text:p>
      <text:p text:style-name="P1013"><text:span text:style-name="T1014">VAGNER ESPINDOLA RODRIGUES</text:span><text:span text:style-name="T1015"><text:s/>-<text:s/></text:span><text:span text:style-name="T1016">Secretário Geral</text:span></text:p>
      <text:p text:style-name="P1017">ERM/jrm.</text:p>
      <text:p text:style-name="P1018"/>
      <text:p text:style-name="P1019"/>
      <text:p text:style-name="P1020">DECRETO SG/nº 1093/21, de 5 de julho de 2021.</text:p>
      <text:p text:style-name="P1021"/>
      <text:p text:style-name="P1022">Cessa efeitos do Decreto SG/nº 1151/20 que concedeu a FC-6.</text:p>
      <text:p text:style-name="P1023"/>
      <text:p text:style-name="P1024">O PREFEITO MUNICIPAL DE CRICIÚMA, no uso de suas atribuições e de conformidade com o art. 4º, da Lei Complementar nº 014/99 e nos termos da Lei Complementar nº 203/17, resolve:</text:p>
      <text:p text:style-name="P1025"/>
      <text:p text:style-name="P1026">FAZER CESSAR, <text:s/></text:p>
      <text:p text:style-name="P1027"/>
      <text:p text:style-name="P1028"><text:span text:style-name="T1029">a partir de 10 de junho de 2021, os efeitos do Decreto SG/nº 1151/20, que concedeu a<text:s/></text:span><text:span text:style-name="T1030">KIZZY CANCELLIER,<text:s/></text:span><text:span text:style-name="T1031">matrícula nº 56.704</text:span><text:span text:style-name="T1032">,<text:s/></text:span><text:span text:style-name="T1033">Cirurgiã-Dentista, a f</text:span><text:span text:style-name="T1034">unção de confiança de Coordenadora de Unidade de Saúde - FC-6, lotada na Secretaria Municipal de Saúde.</text:span></text:p>
      <text:p text:style-name="P1035"/>
      <text:p text:style-name="P1036">Paço Municipal Marcos Rovaris, 5 de julho de 2021.</text:p>
      <text:p text:style-name="P1037"/>
      <text:p text:style-name="P1038"><text:span text:style-name="T1039">CLÉSIO SALVARO</text:span><text:span text:style-name="T1040"><text:s/>-<text:s/></text:span><text:span text:style-name="T1041">Prefeito Municipal de Criciúma</text:span></text:p>
      <text:p text:style-name="P1042"><text:span text:style-name="T1043">VAGNER ESPINDOLA RODRIGUES</text:span><text:span text:style-name="T1044"><text:s/>-<text:s/></text:span><text:span text:style-name="T1045">Secretário Geral</text:span></text:p>
      <text:p text:style-name="P1046">ERM.</text:p>
      <text:p text:style-name="P1047"/>
      <text:p text:style-name="P1048">Extratos</text:p>
      <text:p text:style-name="P1049">Governo Municipal de Criciúma</text:p>
      <text:p text:style-name="P1050"/>
      <text:p text:style-name="P1051"><text:span text:style-name="T1052">Extrato de Contrato nº 182/PMC/2021</text:span><text:span text:style-name="T1053">.</text:span></text:p>
      <text:p text:style-name="P1054"/>
      <text:p text:style-name="P1055">Licitação Pública Nacional 003/PMC/2021</text:p>
      <text:p text:style-name="P1056"><text:span text:style-name="T1057">Contratante: <text:s/>MUNICÍPIO DE CRICIÚMA</text:span></text:p>
      <text:p text:style-name="P1058"><text:span text:style-name="T1059">Contratada:<text:s/></text:span><text:span text:style-name="T1060">BEZ AUDITORES INDEPENDENTES S/S</text:span></text:p>
      <text:p text:style-name="P1061"><text:span text:style-name="T1062">Objetivo: elaboração do</text:span><text:span text:style-name="T1063"><text:s/>AUDITORIA EXTERNA INDEPENDENTE DO “PROJETO DE TRANSPORTE E MOBILIDADE URBANA DE CRICIÚMA/SC”, NO MUNICÍPIO DE CRICIÚMA, ESTADO DE SANTA CATARINA, FINANCIADO PELO EMPRÉSTIMO FONPLATA BRA-17/2017, REFERENTE AOS EXERCICIOS DE 2020 - 2023.</text:span></text:p>
      <text:p text:style-name="P1064"><text:span text:style-name="T1065">Valor Global:</text:span><text:span text:style-name="T1066"><text:s/></text:span><text:span text:style-name="T1067">R$135.000,00 (Cento e trinta e cinco mil).</text:span></text:p>
      <text:p text:style-name="P1068"><text:span text:style-name="T1069">Prazo de vigência:<text:s/></text:span><text:span text:style-name="T1070">54 (cinquenta e quatro) meses.</text:span></text:p>
      <text:p text:style-name="P1071"><text:span text:style-name="T1072">Assinatura: 24/06/2021</text:span></text:p>
      <text:p text:style-name="P1073"><text:span text:style-name="T1074">Signatários:<text:s/></text:span><text:span text:style-name="T1075">Pelo Município o Sr. CLÉSIO SALVARO – Prefeito, pela empresa,<text:s/></text:span><text:span text:style-name="T1076">pelos sócios Valdemir Bez e Marco Antônio Harger Luckmann.</text:span></text:p>
      <text:p text:style-name="P1077"/>
      <text:p text:style-name="P1078"/>
      <text:soft-page-break/>
      <text:p text:style-name="P1079">Extrato de Contrato nº 183/PMC/2021.</text:p>
      <text:p text:style-name="P1080"/>
      <text:p text:style-name="P1081"><text:span text:style-name="T1082">Tomada de Preços Nº. 162</text:span><text:span text:style-name="T1083">/PMC/2021</text:span></text:p>
      <text:p text:style-name="P1084"><text:span text:style-name="T1085">Contratante: <text:s/>MUNICÍPIO DE CRICIÚMA</text:span></text:p>
      <text:p text:style-name="P1086"><text:span text:style-name="T1087">Contratada:<text:s/></text:span><text:span text:style-name="T1088">EMPREITEIRA DE MÃO DE OBRA CROCETA LTDA</text:span></text:p>
      <text:p text:style-name="P1089"><text:span text:style-name="T1090">Objetivo: Constitui objeto do presente contrato, a<text:s/></text:span><text:span text:style-name="T1091">execução, SOB DEMANDA, dos serviços necessários à realização de passeios públicos com acessibilidade em diversos prédios públicos do município de Criciúma-SC.</text:span></text:p>
      <text:p text:style-name="P1092"><text:span text:style-name="T1093">Valor Global:</text:span><text:span text:style-name="T1094"><text:s/></text:span><text:span text:style-name="T1095">R$ 918.298,00 (Novecentos e dezoito mil duzentos e noventa e oito reais)</text:span></text:p>
      <text:p text:style-name="P1096"><text:span text:style-name="T1097">Prazo de vigência:<text:s/></text:span><text:span text:style-name="T1098">25/06/2022</text:span></text:p>
      <text:p text:style-name="P1099"><text:span text:style-name="T1100">Assinatura: 25/06/2021</text:span></text:p>
      <text:p text:style-name="P1101"><text:span text:style-name="T1102">Signatários:<text:s/></text:span><text:span text:style-name="T1103">Pelo Município o Sr. CLÉSIO SALVARO – Prefeito, pela empresa,<text:s/></text:span><text:span text:style-name="T1104">pelos sócios<text:s/></text:span><text:span text:style-name="T1105">Albertina Croceta Bagio e Moacir Bagio.</text:span></text:p>
      <text:p text:style-name="P1106"/>
      <text:p text:style-name="P1107">Extrato de Contrato nº 184/PMC/2021.</text:p>
      <text:p text:style-name="P1108"/>
      <text:p text:style-name="P1109"><text:span text:style-name="T1110">Convite nº 081</text:span><text:span text:style-name="T1111">/PMC/2021</text:span></text:p>
      <text:p text:style-name="P1112"><text:span text:style-name="T1113">Contratante: <text:s/>MUNICÍPIO DE CRICIÚMA</text:span></text:p>
      <text:p text:style-name="P1114"><text:span text:style-name="T1115">Contratada:<text:s/></text:span><text:span text:style-name="T1116">SUL CONSTRUÇÕES E PROJETOS LTDA.</text:span></text:p>
      <text:p text:style-name="P1117"><text:span text:style-name="T1118">Objetivo:<text:s/></text:span><text:span text:style-name="T1119">Constitui objeto <text:s/>do presente termo, a execução de serviços técnicos especializados na<text:s/></text:span><text:span text:style-name="T1120">elaboração dos projetos complementares para construção do prédio da NOVA E.M.E.B CAETANO RONCHI, com 3.700,00m² de área, na rua Lucas Peruchi – bairro São Defende no Município de Criciúma-SC</text:span></text:p>
      <text:p text:style-name="P1121"><text:span text:style-name="T1122">Valor Global:</text:span><text:span text:style-name="T1123"><text:s/></text:span><text:span text:style-name="T1124">R$ 80.697,00<text:s/></text:span><text:span text:style-name="T1125">(Oitenta mil seiscentos e noventa e sete reais).</text:span></text:p>
      <text:p text:style-name="P1126"><text:span text:style-name="T1127">Prazo de vigência:<text:s/></text:span><text:span text:style-name="T1128">24/02/2022</text:span></text:p>
      <text:p text:style-name="P1129"><text:span text:style-name="T1130">Assinatura: 25/06/2021</text:span></text:p>
      <text:p text:style-name="P1131"><text:span text:style-name="T1132">Signatários:<text:s/></text:span><text:span text:style-name="T1133">Pelo Município o Sr. CLÉSIO SALVARO – Prefeito, pela empresa,<text:s/></text:span><text:span text:style-name="T1134">pelos sócios<text:s/></text:span><text:span text:style-name="T1135">Leo Charles da Luz</text:span><text:span text:style-name="T1136"><text:s/>e<text:s/></text:span><text:span text:style-name="T1137">Paulo José Inácio da Luz</text:span></text:p>
      <text:p text:style-name="P1138"/>
      <text:p text:style-name="P1139">Extrato de Contrato nº 185/PMC/2021.</text:p>
      <text:p text:style-name="P1140"/>
      <text:p text:style-name="P1141"><text:span text:style-name="T1142">Tomada de Preços 152</text:span><text:span text:style-name="T1143">/PMC/2021</text:span></text:p>
      <text:p text:style-name="P1144"><text:span text:style-name="T1145">Contratante: <text:s/>MUNICÍPIO DE CRICIÚMA</text:span></text:p>
      <text:p text:style-name="P1146"><text:span text:style-name="T1147">Contratada:<text:s/></text:span><text:span text:style-name="T1148">JMM ELÉTRICA EIRELI</text:span></text:p>
      <text:p text:style-name="P1149"><text:span text:style-name="T1150">Objetivo:<text:s/></text:span><text:span text:style-name="T1151">Constitui objeto <text:s/>do presente termo, a <text:s/></text:span><text:span text:style-name="T1152">R</text:span><text:span text:style-name="T1153">ealização<text:s/></text:span><text:span text:style-name="T1154">SOB DEMANDA</text:span><text:span text:style-name="T1155">, de estudos e projetos de Engenharia Elétrica</text:span><text:span text:style-name="T1156">, num total de 300 horas técnicas trabalhadas, no que se refere a Iluminação Pública do município, compreendendo a realização de Termo de Referência, Planilha Orçamentária, cotações e demais serviços relacionados para o município de Criciúma-SC.</text:span></text:p>
      <text:p text:style-name="P1157"><text:span text:style-name="T1158">Valor Global:</text:span><text:span text:style-name="T1159"><text:s/></text:span><text:span text:style-name="T1160">R$ 22.500,00<text:s/></text:span><text:span text:style-name="T1161">(Vinte e dois mil e quinhentos reais).-</text:span></text:p>
      <text:p text:style-name="P1162"><text:span text:style-name="T1163">Prazo de vigência:<text:s/></text:span><text:span text:style-name="T1164">30/06/2022</text:span></text:p>
      <text:p text:style-name="P1165"><text:span text:style-name="T1166">Assinatura: 30/06/2021</text:span></text:p>
      <text:p text:style-name="P1167"><text:span text:style-name="T1168">Signatários:<text:s/></text:span><text:span text:style-name="T1169">Pelo Município o Sr. CLÉSIO SALVARO – Prefeito, pela empresa,<text:s/></text:span><text:span text:style-name="T1170">pelo sócio<text:s/></text:span><text:span text:style-name="T1171">Luiz Apolinário Custódio Júnior</text:span></text:p>
      <text:p text:style-name="P1172"/>
      <text:p text:style-name="P1173">Extrato de Contrato nº 187/PMC/2021.</text:p>
      <text:p text:style-name="P1174"/>
      <text:p text:style-name="P1175"><text:span text:style-name="T1176">Tomada de Preços Nº. 211</text:span><text:span text:style-name="T1177">/PMC/2021</text:span></text:p>
      <text:p text:style-name="P1178"><text:span text:style-name="T1179">Contratante: <text:s/>MUNICÍPIO DE CRICIÚMA</text:span></text:p>
      <text:p text:style-name="P1180"><text:span text:style-name="T1181">Contratada:<text:s/></text:span><text:span text:style-name="T1182">ENGETOM CONSTRUÇÃO CIVIL LTDA.</text:span></text:p>
      <text:p text:style-name="P1183"><text:span text:style-name="T1184">Objetivo:<text:s/></text:span><text:span text:style-name="T1185">Constitui objeto do presente contrato, a<text:s/></text:span><text:span text:style-name="T1186">execução dos serviços necessários à realização das obras<text:s/></text:span><text:span text:style-name="T1187">de<text:s/></text:span><text:span text:style-name="T1188">contenção do tipo solo grampeado (cortina atirantada) no Morro Cechinel, localizado no bairro Mina Brasil, município de Criciúma-SC</text:span></text:p>
      <text:p text:style-name="P1189"><text:span text:style-name="T1190">Valor Global:</text:span><text:span text:style-name="T1191"><text:s/></text:span><text:span text:style-name="T1192">R$ 1.235.027,95 (Um milhão duzentos e trinta e cinco mil e vinte e sete reais e noventa e cinco centavos)</text:span></text:p>
      <text:p text:style-name="P1193"><text:span text:style-name="T1194">Prazo de vigência:<text:s/></text:span><text:span text:style-name="T1195">01/07/2022</text:span></text:p>
      <text:p text:style-name="P1196"><text:span text:style-name="T1197">Assinatura: 01/07/2021</text:span></text:p>
      <text:p text:style-name="P1198"><text:span text:style-name="T1199">Signatários:<text:s/></text:span><text:span text:style-name="T1200">Pelo Município o Sr. CLÉSIO SALVARO – Prefeito, pela empresa,<text:s/></text:span><text:span text:style-name="T1201">pelo sócio<text:s/></text:span><text:span text:style-name="T1202">Luiz Tomasi.</text:span></text:p>
      <text:p text:style-name="P1203"/>
      <text:p text:style-name="P1204">Extrato de Contrato nº 060/FMS/2021.</text:p>
      <text:p text:style-name="P1205"/>
      <text:p text:style-name="P1206"><text:span text:style-name="T1207">Pregão Presencial n° 037</text:span><text:span text:style-name="T1208">/FMS/2021</text:span></text:p>
      <text:p text:style-name="P1209"><text:span text:style-name="T1210">Contratante: <text:s/>MUNICÍPIO DE CRICIÚMA</text:span></text:p>
      <text:p text:style-name="P1211"><text:span text:style-name="T1212">Contratada:<text:s/></text:span><text:span text:style-name="T1213">MEDIC HELP COMERCIO ATACADISTA E ASSISTÊNCIA TÉCNICA</text:span></text:p>
      <text:p text:style-name="P1214"><text:span text:style-name="T1215">Objetivo:<text:s/></text:span><text:span text:style-name="T1216">O presente contrato tem por objetivo a contratação de empresa para a aquisição e instalação de protetores de parede tipo bate macas do tipo corrimão e cortina hospitalar divisória de leito em atendimento a UPA 24h do Rio Maina, pertencente a Rede Municipal de Saúde do município de Criciúma/SC.</text:span></text:p>
      <text:p text:style-name="P1217"><text:span text:style-name="T1218">Valor Global:</text:span><text:span text:style-name="T1219"><text:s/></text:span><text:span text:style-name="T1220">:</text:span><text:span text:style-name="T1221"><text:s/></text:span><text:span text:style-name="T1222">R$37.850,00 (Trinta e sete mil oitocentos e cinquenta reais).-</text:span></text:p>
      <text:p text:style-name="P1223"><text:span text:style-name="T1224">Prazo de vigência:<text:s/></text:span><text:span text:style-name="T1225">31/12/2021</text:span></text:p>
      <text:p text:style-name="P1226"><text:span text:style-name="T1227">Assinatura: 22/06/2021</text:span></text:p>
      <text:p text:style-name="P1228"><text:span text:style-name="T1229">Signatários:<text:s/></text:span><text:span text:style-name="T1230">Pelo Município o Sr. CLÉSIO SALVARO – Prefeito, pela empresa,<text:s/></text:span><text:span text:style-name="T1231">pela Sócia<text:s/></text:span><text:span text:style-name="T1232">Maristela da Silva</text:span></text:p>
      <text:soft-page-break/>
      <text:p text:style-name="P1233">Extrato de Contrato nº 061/FMS/2021.</text:p>
      <text:p text:style-name="P1234"/>
      <text:p text:style-name="P1235"><text:span text:style-name="T1236">Pregão Presencial n° 040</text:span><text:span text:style-name="T1237">/FMS/2021</text:span></text:p>
      <text:p text:style-name="P1238"><text:span text:style-name="T1239">Contratante: <text:s/>MUNICÍPIO DE CRICIÚMA</text:span></text:p>
      <text:p text:style-name="P1240"><text:span text:style-name="T1241">Contratada:<text:s/></text:span><text:span text:style-name="T1242">ALTERMED MATERIAL MÉDICO HOSPITALAR LTDA</text:span><text:span text:style-name="T1243">.</text:span></text:p>
      <text:p text:style-name="P1244">Objetivo: O presente contrato tem por objetivo a aquisição de medicamentos em atendimento a rede municipal de saúde, pertencente a Secretaria Municipal de Saúde de Criciúma/SC</text:p>
      <text:p text:style-name="P1245"><text:span text:style-name="T1246">Valor Global:</text:span><text:span text:style-name="T1247"><text:s/>R$ 15.260,80 (Quinze mil duzentos e sessenta reais e oitenta centavos).</text:span><text:span text:style-name="T1248"><text:s text:c="3"/></text:span></text:p>
      <text:p text:style-name="P1249"><text:span text:style-name="T1250">Prazo de vigência:<text:s/></text:span><text:span text:style-name="T1251">31/12/2021</text:span></text:p>
      <text:p text:style-name="P1252"><text:span text:style-name="T1253">Assinatura: 28/06/2021</text:span></text:p>
      <text:p text:style-name="P1254"><text:span text:style-name="T1255">Signatários:<text:s/></text:span><text:span text:style-name="T1256">Pelo Município o Sr. CLÉSIO SALVARO – Prefeito, pela empresa,<text:s/></text:span><text:span text:style-name="T1257">pelos Sócios<text:s/></text:span><text:span text:style-name="T1258">Anacleto Ferrari, Ilizeni Inês Voltolini Ferrari e Gabriela Vitoria Ferrari</text:span></text:p>
      <text:p text:style-name="P1259"/>
      <text:p text:style-name="P1260">Extrato de Contrato nº 062/FMS/2021.</text:p>
      <text:p text:style-name="P1261"/>
      <text:p text:style-name="P1262"><text:span text:style-name="T1263">Pregão Presencial n° 040</text:span><text:span text:style-name="T1264">/FMS/2021</text:span></text:p>
      <text:p text:style-name="P1265"><text:span text:style-name="T1266">Contratante: <text:s/>MUNICÍPIO DE CRICIÚMA</text:span></text:p>
      <text:p text:style-name="P1267"><text:span text:style-name="T1268">Contratada:<text:s/></text:span><text:span text:style-name="T1269">DIMASTER – COM. DE PROD. HOSP. LTDA.</text:span></text:p>
      <text:p text:style-name="P1270">Objetivo: O presente contrato tem por objetivo a aquisição de medicamentos em atendimento a rede municipal de saúde, pertencente a Secretaria Municipal de Saúde de Criciúma/SC</text:p>
      <text:p text:style-name="P1271"><text:span text:style-name="T1272">Valor Global:</text:span><text:span text:style-name="T1273"><text:s/>R$ 48.800,00 (Quarenta e oito mil e oitocentos reais). <text:s text:c="2"/></text:span></text:p>
      <text:p text:style-name="P1274"><text:span text:style-name="T1275">Prazo de vigência:<text:s/></text:span><text:span text:style-name="T1276">31/12/2021</text:span></text:p>
      <text:p text:style-name="P1277"><text:span text:style-name="T1278">Assinatura: 28/06/2021</text:span></text:p>
      <text:p text:style-name="P1279"><text:span text:style-name="T1280">Signatários:<text:s/></text:span><text:span text:style-name="T1281">Pelo Município o Sr. CLÉSIO SALVARO – Prefeito, pela empresa,<text:s/></text:span><text:span text:style-name="T1282">pelos Sócios<text:s/></text:span><text:span text:style-name="T1283">Odair José Balestrin e Gleison Sachet.</text:span></text:p>
      <text:p text:style-name="P1284"/>
      <text:p text:style-name="P1285">Extrato de Contrato nº 063/FMS/2021.</text:p>
      <text:p text:style-name="P1286"/>
      <text:p text:style-name="P1287"><text:span text:style-name="T1288">Pregão Presencial n° 040</text:span><text:span text:style-name="T1289">/FMS/2021</text:span></text:p>
      <text:p text:style-name="P1290"><text:span text:style-name="T1291">Contratante: <text:s/>MUNICÍPIO DE CRICIÚMA</text:span></text:p>
      <text:p text:style-name="P1292"><text:span text:style-name="T1293">Contratada:<text:s/></text:span><text:span text:style-name="T1294">PROMEFARMA REPRESENTAÇÕES COMERCIAIS LTDA.</text:span></text:p>
      <text:p text:style-name="P1295">Objetivo: O presente contrato tem por objetivo a aquisição de medicamentos em atendimento a rede municipal de saúde, pertencente a Secretaria Municipal de Saúde de Criciúma/SC</text:p>
      <text:p text:style-name="P1296"><text:span text:style-name="T1297">Valor Global:</text:span><text:span text:style-name="T1298"><text:s/>R$ 41.140,00 (Quarenta e um mil cento e quarenta reais).</text:span></text:p>
      <text:p text:style-name="P1299"><text:span text:style-name="T1300">Prazo de vigência:<text:s/></text:span><text:span text:style-name="T1301">31/12/2021</text:span></text:p>
      <text:p text:style-name="P1302"><text:span text:style-name="T1303">Assinatura: 29/06/2021</text:span></text:p>
      <text:p text:style-name="P1304"><text:span text:style-name="T1305">Signatários:<text:s/></text:span><text:span text:style-name="T1306">Pelo Município o Sr. CLÉSIO SALVARO – Prefeito, pela empresa,<text:s/></text:span><text:span text:style-name="T1307">pelos Sócios<text:s/></text:span><text:span text:style-name="T1308">Elcio Luís Bordignon e Luciana Capeletti.</text:span></text:p>
      <text:p text:style-name="P1309"/>
      <text:p text:style-name="P1310">Extrato de Contrato nº 064/FMS/2021.</text:p>
      <text:p text:style-name="P1311"/>
      <text:p text:style-name="P1312"><text:span text:style-name="T1313">Pregão Presencial n° 040</text:span><text:span text:style-name="T1314">/FMS/2021</text:span></text:p>
      <text:p text:style-name="P1315"><text:span text:style-name="T1316">Contratante: <text:s/>MUNICÍPIO DE CRICIÚMA</text:span></text:p>
      <text:p text:style-name="P1317"><text:span text:style-name="T1318">Contratada:<text:s/></text:span><text:span text:style-name="T1319">SOMA/SC PROD. HOSP. LTDA.</text:span></text:p>
      <text:p text:style-name="P1320">Objetivo: O presente contrato tem por objetivo a aquisição de medicamentos em atendimento a rede municipal de saúde, pertencente a Secretaria Municipal de Saúde de Criciúma/SC</text:p>
      <text:p text:style-name="P1321"><text:span text:style-name="T1322">Valor Global:</text:span><text:span text:style-name="T1323"><text:s/></text:span><text:span text:style-name="T1324">R$ 53.985,00 (Cinquenta e três mil novecentos e oitenta e cinco reais).</text:span></text:p>
      <text:p text:style-name="P1325"><text:span text:style-name="T1326">Prazo de vigência:<text:s/></text:span><text:span text:style-name="T1327">31/12/2021</text:span></text:p>
      <text:p text:style-name="P1328"><text:span text:style-name="T1329">Assinatura: 29/06/2021</text:span></text:p>
      <text:p text:style-name="P1330"><text:span text:style-name="T1331">Signatários:<text:s/></text:span><text:span text:style-name="T1332">Pelo Município o Sr. CLÉSIO SALVARO – Prefeito, pela empresa,<text:s/></text:span><text:span text:style-name="T1333">pelos Sócios<text:s/></text:span><text:span text:style-name="T1334">Grupo Soma Participações e Negócios S.A e Marcelo Lapinscki.</text:span></text:p>
      <text:p text:style-name="P1335"/>
      <text:p text:style-name="P1336">Extrato de Contrato nº 007/FAMCRI/2021.</text:p>
      <text:p text:style-name="P1337"/>
      <text:p text:style-name="P1338"><text:span text:style-name="T1339">Convite nº 003/FAMCRI</text:span><text:span text:style-name="T1340">/2021</text:span></text:p>
      <text:p text:style-name="P1341"><text:span text:style-name="T1342">Contratante: <text:s/>FUNDAÇÃO DO MEIO AMBIENTE DE CRICIÚMA</text:span></text:p>
      <text:p text:style-name="P1343"><text:span text:style-name="T1344">Contratada:<text:s/></text:span><text:span text:style-name="T1345">ARILDO COMÉRCIO DE PRODUTOS DE TELECOMUNICAÇÃO LTDA</text:span></text:p>
      <text:p text:style-name="P1346">Objetivo: Constitui objeto do presente Termo Contratual a contratação de serviços relacionados a análise, assistência, dimensionamento, elaboração de orçamento, execução, instalação, laudo, manutenção, montagem, parecer técnico, planejamento, restauração, serviço técnico, vistoria e fornecimento de materiais necessários, no que tange redes de comunicação, de voz e dados, além de redes elétricas de baixa tensão e/ou estabilizadas, nas unidades pertencentes a Fundação do Meio Ambiente de Criciúma.</text:p>
      <text:soft-page-break/>
      <text:p text:style-name="P1347"><text:span text:style-name="T1348">Valor Global:</text:span><text:span text:style-name="T1349"><text:s/>R$ 35.000,00</text:span><text:span text:style-name="T1350"><text:s/></text:span><text:span text:style-name="T1351">(Trinta e cinco mil reais).</text:span></text:p>
      <text:p text:style-name="P1352"><text:span text:style-name="T1353">Prazo de vigência:<text:s/></text:span><text:span text:style-name="T1354">18/06/2022</text:span></text:p>
      <text:p text:style-name="P1355"><text:span text:style-name="T1356">Assinatura: 18/06/2021</text:span></text:p>
      <text:p text:style-name="P1357"><text:span text:style-name="T1358">Signatários:<text:s/></text:span><text:span text:style-name="T1359">Pelo Município o Sr. CLÉSIO SALVARO – Prefeito, pela empresa,<text:s/></text:span><text:span text:style-name="T1360">pelos Sócios<text:s/></text:span><text:span text:style-name="T1361">Arildo de Sena Motta</text:span><text:span text:style-name="T1362"><text:s/>e Eliene Miranda Motta.<text:s/></text:span></text:p>
      <text:p text:style-name="P1363"/>
      <text:p text:style-name="P1364">Extrato de Contrato nº 008/FAMCRI/2021.</text:p>
      <text:p text:style-name="P1365"/>
      <text:p text:style-name="P1366"><text:span text:style-name="T1367">Tomada de preços 004/FAMCRI</text:span><text:span text:style-name="T1368">/2021</text:span></text:p>
      <text:p text:style-name="P1369"><text:span text:style-name="T1370">Contratante: <text:s/>FUNDAÇÃO DO MEIO AMBIENTE DE CRICIÚMA</text:span></text:p>
      <text:p text:style-name="P1371"><text:span text:style-name="T1372">Contratada:<text:s/></text:span><text:span text:style-name="T1373">E+PLAN ENGENHARIA LTDA</text:span></text:p>
      <text:p text:style-name="P1374"><text:span text:style-name="T1375">Objetivo: Constitui objeto <text:s/>do presente termo, a execução de serviços técnicos especializados para<text:s/></text:span><text:span text:style-name="T1376">elaboração dos projetos complementares para construção do prédio da NOVA SEDE DA FUNDAÇÃO DO MEIO AMBIENTE DE CRICIÚMA-FAMCRI, com 491,09m² de área, na rua Desidério Meller – bairro Cruzeiro do Sul no Município de Criciúma-SC.</text:span></text:p>
      <text:p text:style-name="P1377"><text:span text:style-name="T1378">Valor Global:</text:span><text:span text:style-name="T1379"><text:s/></text:span><text:span text:style-name="T1380">R$ 22.000,83<text:s/></text:span><text:span text:style-name="T1381">(Vinte e dois mil reais e oitenta e três centavos).</text:span></text:p>
      <text:p text:style-name="P1382"><text:span text:style-name="T1383">Prazo de vigência:<text:s/></text:span><text:span text:style-name="T1384">20/03/2022.</text:span></text:p>
      <text:p text:style-name="P1385"><text:span text:style-name="T1386">Assinatura: 23/06/2021.</text:span></text:p>
      <text:p text:style-name="P1387"><text:span text:style-name="T1388">Signatários:<text:s/></text:span><text:span text:style-name="T1389">Pelo Município o Sr. CLÉSIO SALVARO – Prefeito, pela empresa,<text:s/></text:span><text:span text:style-name="T1390">pelos Sócios<text:s/></text:span><text:span text:style-name="T1391">Dilnei de Freitas Jacinto e Jacson Jeremias</text:span></text:p>
      <text:p text:style-name="P1392"/>
      <text:p text:style-name="P1393">Atas<text:s/></text:p>
      <text:p text:style-name="P1394">Governo Municipal de Criciúma</text:p>
      <text:p text:style-name="P1395"/>
      <text:p text:style-name="P1396"><text:span text:style-name="T1397">A</text:span><text:span text:style-name="T1398">T</text:span><text:span text:style-name="T1399">A 09</text:span><text:span text:style-name="T1400"><text:s/></text:span><text:span text:style-name="T1401">DO EDITAL DE<text:s/></text:span><text:span text:style-name="T1402">CONCORRÊNCIA Nº 116/PMC/2021</text:span></text:p>
      <text:p text:style-name="P1403"><text:span text:style-name="T1404">(Processo Administrativo nº. 601275)</text:span></text:p>
      <text:p text:style-name="P1405"><text:span text:style-name="T1406">A</text:span><text:span text:style-name="T1407">T</text:span><text:span text:style-name="T1408">A</text:span><text:span text:style-name="T1409"><text:s/></text:span><text:span text:style-name="T1410">D</text:span><text:span text:style-name="T1411">A</text:span><text:span text:style-name="T1412"><text:s/></text:span><text:span text:style-name="T1413">R</text:span><text:span text:style-name="T1414">EU</text:span><text:span text:style-name="T1415">N</text:span><text:span text:style-name="T1416">I</text:span><text:span text:style-name="T1417">Ã</text:span><text:span text:style-name="T1418">O RESERVADA DA<text:s/></text:span><text:span text:style-name="T1419">C</text:span><text:span text:style-name="T1420">O</text:span><text:span text:style-name="T1421">M</text:span><text:span text:style-name="T1422">ISS</text:span><text:span text:style-name="T1423">Ã</text:span><text:span text:style-name="T1424">O</text:span><text:span text:style-name="T1425"><text:s/></text:span><text:span text:style-name="T1426">PE</text:span><text:span text:style-name="T1427">R</text:span><text:span text:style-name="T1428">M</text:span><text:span text:style-name="T1429">AN</text:span><text:span text:style-name="T1430">E</text:span><text:span text:style-name="T1431">N</text:span><text:span text:style-name="T1432">T</text:span><text:span text:style-name="T1433">E</text:span><text:span text:style-name="T1434"><text:s/></text:span><text:span text:style-name="T1435">D</text:span><text:span text:style-name="T1436">E</text:span><text:span text:style-name="T1437"><text:s/></text:span><text:span text:style-name="T1438">LI</text:span><text:span text:style-name="T1439">C</text:span><text:span text:style-name="T1440">I</text:span><text:span text:style-name="T1441">T</text:span><text:span text:style-name="T1442">AÇ</text:span><text:span text:style-name="T1443">ÕES</text:span><text:span text:style-name="T1444"><text:s/></text:span><text:span text:style-name="T1445">D</text:span><text:span text:style-name="T1446">O</text:span><text:span text:style-name="T1447"><text:s/></text:span><text:span text:style-name="T1448">M</text:span><text:span text:style-name="T1449">U</text:span><text:span text:style-name="T1450">N</text:span><text:span text:style-name="T1451">I</text:span><text:span text:style-name="T1452">C</text:span><text:span text:style-name="T1453">ÍPIO</text:span><text:span text:style-name="T1454"><text:s/></text:span><text:span text:style-name="T1455">D</text:span><text:span text:style-name="T1456">E</text:span><text:span text:style-name="T1457"><text:s/></text:span><text:span text:style-name="T1458">C</text:span><text:span text:style-name="T1459">R</text:span><text:span text:style-name="T1460">I</text:span><text:span text:style-name="T1461">C</text:span><text:span text:style-name="T1462">IÚ</text:span><text:span text:style-name="T1463">M</text:span><text:span text:style-name="T1464">A</text:span><text:span text:style-name="T1465"><text:s/></text:span><text:span text:style-name="T1466">P</text:span><text:span text:style-name="T1467">A</text:span><text:span text:style-name="T1468">R</text:span><text:span text:style-name="T1469">A REGISTRO DA ANALISE E CONFERENCIA DA NOVA PROPOSTA DE PREÇOS PELA AREA TÉCNICA E ABERTURA DO PRAZO DE RECURSO COM RELAÇÃO A SEGUNDA FASE DO EDITAL ACIMA EPIGRAFADO.</text:span></text:p>
      <text:p text:style-name="P1470"/>
      <text:p text:style-name="P1471"><text:span text:style-name="T1472">OBJETO:</text:span><text:span text:style-name="T1473"><text:s/></text:span><text:span text:style-name="T1474">Contratação de empresa do ramo pertinente para execução dos serviços necessários às obras de implantação da macrodrenagem na bacia do Rio Criciúma, trecho 2 entre a rua Henrique Laje e avenida Centenário, bairro Santa Bárbara – município de Criciúma-SC.</text:span></text:p>
      <text:p text:style-name="P1475"/>
      <text:p text:style-name="P1476"><text:span text:style-name="T1477">Às dezesseis horas, do dia sete do mês de julh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</text:span><text:span text:style-name="T1478">, para registro do recebimentos da nova proposta de preços apresentada pela empresa<text:s/></text:span><text:span text:style-name="T1479">EMPREITEIRA MOTTA JUNIOR LTDA<text:s/></text:span><text:span text:style-name="T1480">que foi analisada e conferida pelo quadro técnico da Secretaria de infraestrutura, Planejamento Mobilidade Urbana,<text:s/></text:span><text:span text:style-name="T1481">o</text:span><text:span text:style-name="T1482">nde constatou-se, que estava correta e atende a planilha orçamentária oficial e que os preços unitários e global propostos são exequíveis e estão dentro dos praticados no mercado da região, ficando assim a classificação final:</text:span>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CLASSIFICAÇÃO</text:p>
          </table:table-cell>
          <table:table-cell table:style-name="TableCell1491">
            <text:p text:style-name="P1492">EMPRESA</text:p>
          </table:table-cell>
          <table:table-cell table:style-name="TableCell1493">
            <text:p text:style-name="P1494"><text:s text:c="4"/>VALOR GLOBAL</text:p>
          </table:table-cell>
        </table:table-row>
        <table:table-row table:style-name="TableRow1495">
          <table:table-cell table:style-name="TableCell1496">
            <text:p text:style-name="P1497">1ª</text:p>
          </table:table-cell>
          <table:table-cell table:style-name="TableCell1498">
            <text:p text:style-name="P1499">EMPREITEIRA MOTTA JUNIOR LTDA</text:p>
          </table:table-cell>
          <table:table-cell table:style-name="TableCell1500">
            <text:p text:style-name="P1501">R$3.318.996,52</text:p>
          </table:table-cell>
        </table:table-row>
        <table:table-row table:style-name="TableRow1502">
          <table:table-cell table:style-name="TableCell1503">
            <text:p text:style-name="P1504">2ª</text:p>
          </table:table-cell>
          <table:table-cell table:style-name="TableCell1505">
            <text:p text:style-name="P1506">CONFER CONSTRUTORA FERNANDES LTDA</text:p>
          </table:table-cell>
          <table:table-cell table:style-name="TableCell1507">
            <text:p text:style-name="P1508">R$3.319.333,10</text:p>
          </table:table-cell>
        </table:table-row>
        <table:table-row table:style-name="TableRow1509">
          <table:table-cell table:style-name="TableCell1510">
            <text:p text:style-name="P1511">3ª</text:p>
          </table:table-cell>
          <table:table-cell table:style-name="TableCell1512">
            <text:p text:style-name="P1513"><text:span text:style-name="T1514">SETEP CONSTRUÇÕES S.A.</text:span></text:p>
          </table:table-cell>
          <table:table-cell table:style-name="TableCell1515">
            <text:p text:style-name="P1516">R$3.653.824,54</text:p>
          </table:table-cell>
        </table:table-row>
      </table:table>
      <text:p text:style-name="P1517"/>
      <text:p text:style-name="P1518">As licitantes serão cientificadas via publicação desta ATA no Diário Oficial Eletrônico do Município de Criciúma. 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O processo encontra-se à disposição das licitantes e interessados para vistas (consultas e extração de cópias). Nada mais havendo a tratar, encerrou-se a sessão, da qual para constar, lavrou-se a presente Ata, que será assinada pelos membros da Comissão de Licitações. Sala de Licitações, (quarta-feira), aos sete dias do mês de julho do ano de 2021.</text:p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<text:span text:style-name="T1526">KARINA TRES</text:span></text:p>
          </table:table-cell>
          <table:table-cell table:style-name="TableCell1527">
            <text:p text:style-name="P1528"><text:span text:style-name="T1529">ANTONIO DE OLIVEIRA</text:span></text:p>
          </table:table-cell>
          <table:table-cell table:style-name="TableCell1530">
            <text:p text:style-name="P1531"><text:span text:style-name="T1532">OSMAR CORAL</text:span></text:p>
          </table:table-cell>
        </table:table-row>
        <table:table-row table:style-name="TableRow1533">
          <table:table-cell table:style-name="TableCell1534">
            <text:p text:style-name="P1535"><text:span text:style-name="T1536">P</text:span><text:span text:style-name="T1537">r</text:span><text:span text:style-name="T1538">e</text:span><text:span text:style-name="T1539">s</text:span><text:span text:style-name="T1540">i</text:span><text:span text:style-name="T1541">d</text:span><text:span text:style-name="T1542">e</text:span><text:span text:style-name="T1543">n</text:span><text:span text:style-name="T1544">t</text:span><text:span text:style-name="T1545">e</text:span></text:p>
          </table:table-cell>
          <table:table-cell table:style-name="TableCell1546">
            <text:p text:style-name="P1547"><text:span text:style-name="T1548">Membro-Secretário</text:span></text:p>
          </table:table-cell>
          <table:table-cell table:style-name="TableCell1549">
            <text:p text:style-name="P1550"><text:span text:style-name="T1551">M</text:span><text:span text:style-name="T1552">e</text:span><text:span text:style-name="T1553">mb</text:span><text:span text:style-name="T1554">ro</text:span></text:p>
          </table:table-cell>
        </table:table-row>
      </table:table>
      <text:p text:style-name="P1555"/>
      <text:p text:style-name="P1556"/>
      <text:p text:style-name="P1557"/>
      <text:soft-page-break/>
      <text:p text:style-name="P1558"><text:span text:style-name="T1559">A</text:span><text:span text:style-name="T1560">T</text:span><text:span text:style-name="T1561">A</text:span><text:span text:style-name="T1562"><text:s/>08<text:s/></text:span><text:span text:style-name="T1563">DO EDITAL DE<text:s/></text:span><text:span text:style-name="T1564">TOMADA DE PREÇOS Nº. 182/PMC/2021</text:span></text:p>
      <text:p text:style-name="P1565"/>
      <text:p text:style-name="P1566">(Processo Administrativo nº. 607019)</text:p>
      <text:p text:style-name="P1567"><text:span text:style-name="T1568"><text:s/></text:span></text:p>
      <text:p text:style-name="P1569"><text:span text:style-name="T1570">ATA DA REUNIÃO RESERVADA DA COMISSÃO PERMANENTE DE LICITAÇÕES DO MUNICÍPIO DE CRICIÚMA PARA REGISTRO DO RECEBIMENTO DAS PROPOSTAS DE PREÇOS DEVIDAMENTE ANALISADAS E CONFÊRIDAS DO<text:s/></text:span><text:span text:style-name="T1571">EDITAL EM EPIGRAFE PELA ÁREA TÉCNICA DA SECRETARIA DE INFRAESTRUTURA, PLANEJAMENTO E MOBILIDADE URBANA.</text:span></text:p>
      <text:p text:style-name="P1572"/>
      <text:p text:style-name="P1573"><text:span text:style-name="T1574">OBJETO:</text:span><text:span text:style-name="T1575"><text:s/></text:span><text:span text:style-name="T1576">Contratação de empresa do ramo pertinente para execução dos serviços necessários à realização das obras de construção da SEDE DO CAMPO DO BAIRRO VILA RICA, com 192,52m² de área, localizado na rua Mário Dagostim, município de Criciúma-SC.</text:span></text:p>
      <text:p text:style-name="P1577"/>
      <text:p text:style-name="P1578"><text:span text:style-name="T1579">Às dezesseis horas e trinta minutos, do dia sete, do mês de julho, do ano de dois mil e vinte e um, na sala de reuniões da <text:s/>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registrar o recebimento das propostas de preços que foram analisadas, avaliadas e conferidas pela área técnica da Secretaria de Infraestrutura, Planejamento e Mobilidade Urbana,<text:s/></text:span><text:span text:style-name="T1580">o</text:span><text:span text:style-name="T1581">nde constataram que estavam corretas e que<text:s/></text:span><text:span text:style-name="T1582">os preços unitários e global são exequíveis, pois estão abaixo dos valores orçados apresentados na planilha orçamentária oficial do município elaborada e assinada pela Servidora Engª <text:s/>Joice M. de Medeiros Martignago e, consequentemente, dentro dos praticados no mercado da região,<text:s/></text:span><text:span text:style-name="T1583">ficando assim a classificação final</text:span><text:span text:style-name="T1584">:<text:s/></text:span></text:p>
      <text:p text:style-name="P1585"/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CLASSIFICAÇÃO</text:p>
          </table:table-cell>
          <table:table-cell table:style-name="TableCell1593">
            <text:p text:style-name="P1594">EMPRESA</text:p>
          </table:table-cell>
          <table:table-cell table:style-name="TableCell1595">
            <text:p text:style-name="P1596"><text:s text:c="4"/>VALOR GLOBAL</text:p>
          </table:table-cell>
        </table:table-row>
        <table:table-row table:style-name="TableRow1597">
          <table:table-cell table:style-name="TableCell1598">
            <text:p text:style-name="P1599">1ª</text:p>
          </table:table-cell>
          <table:table-cell table:style-name="TableCell1600">
            <text:p text:style-name="P1601">V. DOS SANTOS GUIDI – ME (CONSTRUTORA META)</text:p>
          </table:table-cell>
          <table:table-cell table:style-name="TableCell1602">
            <text:p text:style-name="P1603">R$390.520,56</text:p>
          </table:table-cell>
        </table:table-row>
        <table:table-row table:style-name="TableRow1604">
          <table:table-cell table:style-name="TableCell1605">
            <text:p text:style-name="P1606">2ª</text:p>
          </table:table-cell>
          <table:table-cell table:style-name="TableCell1607">
            <text:p text:style-name="P1608">KAMIG ENGENHARIA LTDA – ME</text:p>
          </table:table-cell>
          <table:table-cell table:style-name="TableCell1609">
            <text:p text:style-name="P1610">R$398.000,27</text:p>
          </table:table-cell>
        </table:table-row>
        <table:table-row table:style-name="TableRow1611">
          <table:table-cell table:style-name="TableCell1612">
            <text:p text:style-name="P1613">3ª</text:p>
          </table:table-cell>
          <table:table-cell table:style-name="TableCell1614">
            <text:p text:style-name="P1615">BRE CONSTRUÇÕES EIRELI</text:p>
          </table:table-cell>
          <table:table-cell table:style-name="TableCell1616">
            <text:p text:style-name="P1617">R$457.538,54</text:p>
          </table:table-cell>
        </table:table-row>
      </table:table>
      <text:p text:style-name="P1618"/>
      <text:p text:style-name="P1619"><text:span text:style-name="T1620">Observado a documentação das licitantes foi constatado que a empresa classificada em 1º lugar, é registrada em regime de ME (Micro Empresa), portando, desta forma, as demais empresas não podem se beneficiar do direito de preferência para contratação, conforme disciplinado na Lei Complementar Nº. 123/2006.<text:s/></text:span><text:span text:style-name="T1621">Portanto, desta forma, a Comissão por unanimidade, decidiu<text:s/></text:span><text:span text:style-name="T1622">declarar VENCEDORA a empresa<text:s/></text:span><text:span text:style-name="T1623">V. DOS SANTOS GUIDI – ME (CONSTRUTORA META)<text:s/></text:span><text:span text:style-name="T1624">que ofertou o preço global de<text:s/></text:span><text:span text:style-name="T1625">R$390.520,56</text:span><text:span text:style-name="T1626"><text:s/>(trezentos e noventa mil, quinhentos e vinte reais e cinquenta e seis c centavos).</text:span><text:span text:style-name="T1627"><text:s/>A Comissão abre vista de todo o processo licitatório aos licitantes e interessados, tudo isto conforme Edital, anexos, documentos e propostas. Desta forma, sugere ao Senhor Prefeito Municipal que analise o processo licitatório e homologue o parecer desta Comissão para após, querendo, adjudicar os serviços a empresa vencedora<text:s/></text:span><text:span text:style-name="T1628">V. DOS SANTOS GUIDI – ME (CONSTRUTORA META)</text:span><text:span text:style-name="T1629">.<text:s/></text:span><text:span text:style-name="T1630">Nada mais havendo a tratar, encerrou-se a sessão as 16h45min. da qual para constar, lavrou-se a presente Ata, que vai assinada pelos integrantes da Comissão de Licitações. Sala de Licitações, (quarta-feira), aos 07 dias do mês de abril do ano de 2021.</text:span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><text:span text:style-name="T1638">KARINA TRES</text:span></text:p>
          </table:table-cell>
          <table:table-cell table:style-name="TableCell1639">
            <text:p text:style-name="P1640"><text:span text:style-name="T1641">ANTONIO DE OLIVEIRA</text:span></text:p>
          </table:table-cell>
          <table:table-cell table:style-name="TableCell1642">
            <text:p text:style-name="P1643">OSMAR CORAL<text:s/></text:p>
          </table:table-cell>
        </table:table-row>
        <table:table-row table:style-name="TableRow1644">
          <table:table-cell table:style-name="TableCell1645">
            <text:p text:style-name="P1646"><text:span text:style-name="T1647">P</text:span><text:span text:style-name="T1648">r</text:span><text:span text:style-name="T1649">e</text:span><text:span text:style-name="T1650">s</text:span><text:span text:style-name="T1651">i</text:span><text:span text:style-name="T1652">d</text:span><text:span text:style-name="T1653">e</text:span><text:span text:style-name="T1654">n</text:span><text:span text:style-name="T1655">t</text:span><text:span text:style-name="T1656">e</text:span></text:p>
          </table:table-cell>
          <table:table-cell table:style-name="TableCell1657">
            <text:p text:style-name="P1658"><text:span text:style-name="T1659">Membro-Secretário</text:span></text:p>
          </table:table-cell>
          <table:table-cell table:style-name="TableCell1660">
            <text:p text:style-name="P1661"><text:span text:style-name="T1662">M</text:span><text:span text:style-name="T1663">e</text:span><text:span text:style-name="T1664">mb</text:span><text:span text:style-name="T1665">ro<text:s/></text:span></text:p>
          </table:table-cell>
        </table:table-row>
      </table:table>
      <text:p text:style-name="P1666"/>
      <text:p text:style-name="P1667"><text:span text:style-name="T1668">A</text:span><text:span text:style-name="T1669">T</text:span><text:span text:style-name="T1670">A</text:span><text:span text:style-name="T1671"><text:s/>02<text:s/></text:span><text:span text:style-name="T1672">DO<text:s/></text:span><text:span text:style-name="T1673">TOMADA DE PREÇOS Nº. 213/PMC/2021</text:span></text:p>
      <text:p text:style-name="P1674"/>
      <text:p text:style-name="P1675"><text:span text:style-name="T1676">Processo Administrativo nº.<text:s/></text:span><text:span text:style-name="T1677">610459</text:span></text:p>
      <text:p text:style-name="P1678"/>
      <text:p text:style-name="P1679"><text:span text:style-name="T1680">ATA DA REUNIÃO RESERVADA DA COMISSÃO PERMANENTE DE LICITAÇÕES DO MUNICÍPIO DE CRICIÚMA PARA RECEBIMENTO DAS PROPOSTAS DE PREÇOS ANÁLISADAS E CONFERIDAS PELA ÁREA TÉCNICA DA SECRETARIA DE INFRAESTRUTURA, PLANEJAMENTO E MOBILIDADE URBANA<text:s/></text:span><text:span text:style-name="T1681">DO EDITAL ACIMA EPIGRAFADO</text:span><text:span text:style-name="T1682">.</text:span></text:p>
      <text:p text:style-name="P1683"/>
      <text:p text:style-name="P1684"><text:span text:style-name="T1685">OBJETO:</text:span><text:span text:style-name="T1686"><text:s/></text:span><text:span text:style-name="T1687">Contratação de empresa do ramo pertinente para execução dos serviços necessários à realização das obras de reforma e construção de ginásio de esportes na E.M.E.B. MARECHAL RONDON, localizada na rua Anita Garibaldi – bairro Santa Catarina, Município de Criciúma-SC.</text:span></text:p>
      <text:p text:style-name="P1688"/>
      <text:p text:style-name="P1689"><text:span text:style-name="T1690">Às dezesseis horas e quarenta e cinco minutos, do dia sete, do mês de julh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registro do recebimento das propostas de preços que foram conferidas pela área técnica da Secretaria de Infraestrutura, Planejamento e Mobilidade Urbana, através do servidor Julio Patrício Raimundo, que registrou através do memorando nº 973/2021, que, tendo realizada a conferência e avaliação dos documentos e valores apresentados nas propostas de preços das licitantes habilitadas, constatou que a proposta ofertada pela empresa BRE CONSTRUÇÕES EIRELI EPP, apresenta multiplicações em desacordo com o critério de arredondamento em duas casas na carta de apresentação da proposta e na planilha orçamentária. Diante disso há a<text:s/></text:span><text:span text:style-name="T1691">necessidade de se proceder determinadas correções por parte da empresa<text:s/></text:span><text:span text:style-name="T1692">classificada em 1º (primeiro) lugar, em sua proposta de preços, pois a multiplicação de alguns valores</text:span><text:span text:style-name="T1693"><text:s/>unitários pelos<text:s/></text:span><text:soft-page-break/><text:span text:style-name="T1694">respectivos quantitativos não fecharam com os da planilha orçamentária</text:span><text:span text:style-name="T1695"><text:s/>por ela apresentada, correções estas que em nada alterará a atual classificação geral. Já a planilha apresentada pela empresa MTX CONSTRUÇÕES LTDA - EPP estava correta e foi atestada a conformidade dos critérios de aceitabilidade dos preços estabelecidos no edital. Portando, a empresa<text:s/></text:span><text:span text:style-name="T1696">BRE CONSTRUÇÕES EIRELI EPP</text:span><text:span text:style-name="T1697">,<text:s/></text:span><text:span text:style-name="T1698">através do seu representante legal, deverá providenciar e apresentar uma nova planilha orçamentária e respectivo cronograma físico-financeiro com as devidas correções no prazo de até 24 horas, contado a partir do primeiro dia útil subsequente a data de publicação desta ATA no Diário Oficial Eletrônico do Município de Criciúma,</text:span><text:span text:style-name="T1699"><text:s/></text:span><text:span text:style-name="T1700">no valor global de R$ 2.287.500,00<text:s/></text:span><text:span text:style-name="T1701">(Dois milhões duzentos e oitenta e sete mil e quinhentos reais), conforme carta de apresentação de proposta.<text:s/></text:span><text:span text:style-name="T1702">O memorando nº 973/2021<text:s/></text:span><text:span text:style-name="T1703">fica fazendo</text:span><text:span text:style-name="T1704"><text:s/>parte integrante e inseparável como se aqui estivesse transcrito.<text:s/></text:span><text:span text:style-name="T1705">Nada mais havendo a tratar, encerrou-se a sessão as 16h55min., da qual para constar lavrou-se a presente Ata, que vai assinada pelos integrantes da Comissão Permanente de Licitações.<text:s/></text:span><text:span text:style-name="T1706">Sala de Licitações, (quarta-feira), aos 07 dias do mês de julho do ano de 2021.</text:span></text:p>
      <text:p text:style-name="P1707"/>
      <table:table table:style-name="Table1708">
        <table:table-columns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<text:span text:style-name="T1715">KARINA TRES</text:span></text:p>
          </table:table-cell>
          <table:table-cell table:style-name="TableCell1716">
            <text:p text:style-name="P1717"><text:span text:style-name="T1718">ANTONIO DE OLIVEIRA</text:span></text:p>
          </table:table-cell>
          <table:table-cell table:style-name="TableCell1719">
            <text:p text:style-name="P1720"><text:span text:style-name="T1721">OSMAR CORAL</text:span></text:p>
          </table:table-cell>
        </table:table-row>
        <table:table-row table:style-name="TableRow1722">
          <table:table-cell table:style-name="TableCell1723">
            <text:p text:style-name="P1724"><text:span text:style-name="T1725">P</text:span><text:span text:style-name="T1726">r</text:span><text:span text:style-name="T1727">e</text:span><text:span text:style-name="T1728">s</text:span><text:span text:style-name="T1729">i</text:span><text:span text:style-name="T1730">d</text:span><text:span text:style-name="T1731">e</text:span><text:span text:style-name="T1732">n</text:span><text:span text:style-name="T1733">t</text:span><text:span text:style-name="T1734">e</text:span></text:p>
          </table:table-cell>
          <table:table-cell table:style-name="TableCell1735">
            <text:p text:style-name="P1736"><text:span text:style-name="T1737">Membro-Secretário</text:span></text:p>
          </table:table-cell>
          <table:table-cell table:style-name="TableCell1738">
            <text:p text:style-name="P1739"><text:span text:style-name="T1740">M</text:span><text:span text:style-name="T1741">e</text:span><text:span text:style-name="T1742">mb</text:span><text:span text:style-name="T1743">ro</text:span></text:p>
          </table:table-cell>
        </table:table-row>
      </table:table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PMingLiU" svg:font-family="PMingLiU" style:font-family-generic="system" style:font-pitch="variable" svg:panose-1="2 1 6 1 0 1 1 1 1 1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/>
    <style:font-face style:name="Times New Roman Negrito" svg:font-family="Times New Roman Negrito" style:font-family-generic="roman" style:font-pitch="variable" svg:panose-1="2 2 8 3 7 5 5 2 3 4"/>
    <style:font-face style:name="Kartika" svg:font-family="Kartik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16.5562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-14.1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0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PETIÇÃOPADRÃOBPBJ" style:display-name="PETIÇÃO PADRÃO BPBJ" style:family="paragraph" style:parent-style-name="Normal">
      <style:paragraph-properties fo:widows="0" fo:orphans="0" fo:text-align="justify" style:vertical-align="auto" fo:margin-top="0.1666in" fo:margin-bottom="0in" fo:line-height="200%" fo:text-indent="0.9847in"/>
      <style:text-properties style:font-name="Times New Roman" style:font-name-asian="PMingLiU" fo:letter-spacing="0.0055in" fo:font-size="12pt" style:font-size-asian="12pt" style:font-size-complex="12.5pt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1" style:display-name="Normal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>
        <style:tab-stops>
          <style:tab-stop style:type="left" style:position="18.158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0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 style:text-underline-color="font-color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>
        <style:tab-stops>
          <style:tab-stop style:type="left" style:position="10.970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 style:text-underline-color="font-color"/>
    </style:style>
    <style:style style:name="ListLabel84" style:display-name="ListLabel 84" style:family="text">
      <style:text-properties style:text-line-through-type="none" style:text-underline-type="none" style:text-underline-color="font-color"/>
    </style:style>
    <style:style style:name="ListLabel85" style:display-name="ListLabel 85" style:family="text">
      <style:text-properties style:text-line-through-type="none" style:text-underline-type="none" style:text-underline-color="font-color"/>
    </style:style>
    <style:style style:name="ListLabel86" style:display-name="ListLabel 86" style:family="text">
      <style:text-properties style:text-line-through-type="none" style:text-underline-type="none" style:text-underline-color="font-color"/>
    </style:style>
    <style:style style:name="ListLabel87" style:display-name="ListLabel 87" style:family="text">
      <style:text-properties style:text-line-through-type="none" style:text-underline-type="none" style:text-underline-color="font-color"/>
    </style:style>
    <style:style style:name="ListLabel88" style:display-name="ListLabel 88" style:family="text">
      <style:text-properties style:text-line-through-type="none" style:text-underline-type="none" style:text-underline-color="font-color"/>
    </style:style>
    <style:style style:name="ListLabel89" style:display-name="ListLabel 89" style:family="text">
      <style:text-properties style:text-line-through-type="none" style:text-underline-type="none" style:text-underline-color="font-color"/>
    </style:style>
    <style:style style:name="ListLabel90" style:display-name="ListLabel 90" style:family="text">
      <style:text-properties style:text-line-through-type="none" style:text-underline-type="none" style:text-underline-color="font-color"/>
    </style:style>
    <style:style style:name="ListLabel91" style:display-name="ListLabel 91" style:family="text">
      <style:text-properties style:text-line-through-type="none" style:text-underline-type="none" style:text-underline-color="font-color"/>
    </style:style>
    <style:style style:name="ListLabel92" style:display-name="ListLabel 92" style:family="text">
      <style:text-properties style:text-line-through-type="none" style:text-underline-type="none" style:text-underline-color="font-color"/>
    </style:style>
    <style:style style:name="ListLabel93" style:display-name="ListLabel 93" style:family="text">
      <style:text-properties style:text-line-through-type="none" style:text-underline-type="none" style:text-underline-color="font-color"/>
    </style:style>
    <style:style style:name="ListLabel94" style:display-name="ListLabel 94" style:family="text">
      <style:text-properties style:text-line-through-type="none" style:text-underline-type="none" style:text-underline-color="font-color"/>
    </style:style>
    <style:style style:name="ListLabel95" style:display-name="ListLabel 95" style:family="text">
      <style:text-properties style:text-line-through-type="none" style:text-underline-type="none" style:text-underline-color="font-color"/>
    </style:style>
    <style:style style:name="ListLabel96" style:display-name="ListLabel 96" style:family="text">
      <style:text-properties style:text-line-through-type="none" style:text-underline-type="none" style:text-underline-color="font-color"/>
    </style:style>
    <style:style style:name="ListLabel97" style:display-name="ListLabel 97" style:family="text">
      <style:text-properties style:text-line-through-type="none" style:text-underline-type="none" style:text-underline-color="font-color"/>
    </style:style>
    <style:style style:name="ListLabel98" style:display-name="ListLabel 98" style:family="text">
      <style:text-properties style:text-line-through-type="none" style:text-underline-type="none" style:text-underline-color="font-color"/>
    </style:style>
    <style:style style:name="ListLabel99" style:display-name="ListLabel 99" style:family="text">
      <style:text-properties style:text-line-through-type="none" style:text-underline-type="none" style:text-underline-color="font-color"/>
    </style:style>
    <style:style style:name="ListLabel100" style:display-name="ListLabel 100" style:family="text">
      <style:text-properties style:text-line-through-type="none" style:text-underline-type="none" style:text-underline-color="font-color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 style:text-underline-color="font-color"/>
    </style:style>
    <style:style style:name="ListLabel102" style:display-name="ListLabel 102" style:family="text">
      <style:text-properties style:text-line-through-type="none" style:text-underline-type="none" style:text-underline-color="font-color"/>
    </style:style>
    <style:style style:name="ListLabel103" style:display-name="ListLabel 103" style:family="text">
      <style:text-properties style:text-line-through-type="none" style:text-underline-type="none" style:text-underline-color="font-color"/>
    </style:style>
    <style:style style:name="ListLabel104" style:display-name="ListLabel 104" style:family="text">
      <style:text-properties style:text-line-through-type="none" style:text-underline-type="none" style:text-underline-color="font-color"/>
    </style:style>
    <style:style style:name="ListLabel105" style:display-name="ListLabel 105" style:family="text">
      <style:text-properties style:text-line-through-type="none" style:text-underline-type="none" style:text-underline-color="font-color"/>
    </style:style>
    <style:style style:name="ListLabel106" style:display-name="ListLabel 106" style:family="text">
      <style:text-properties style:text-line-through-type="none" style:text-underline-type="none" style:text-underline-color="font-color"/>
    </style:style>
    <style:style style:name="ListLabel107" style:display-name="ListLabel 107" style:family="text">
      <style:text-properties style:text-line-through-type="none" style:text-underline-type="none" style:text-underline-color="font-color"/>
    </style:style>
    <style:style style:name="ListLabel108" style:display-name="ListLabel 108" style:family="text">
      <style:text-properties style:text-line-through-type="none" style:text-underline-type="none" style:text-underline-color="font-color"/>
    </style:style>
    <style:style style:name="ListLabel109" style:display-name="ListLabel 109" style:family="text">
      <style:text-properties style:text-line-through-type="none" style:text-underline-type="none" style:text-underline-color="font-color"/>
    </style:style>
    <style:style style:name="ListLabel110" style:display-name="ListLabel 110" style:family="text">
      <style:text-properties style:text-line-through-type="none" style:text-underline-type="none" style:text-underline-color="font-color"/>
    </style:style>
    <style:style style:name="ListLabel111" style:display-name="ListLabel 111" style:family="text">
      <style:text-properties style:text-line-through-type="none" style:text-underline-type="none" style:text-underline-color="font-color"/>
    </style:style>
    <style:style style:name="ListLabel112" style:display-name="ListLabel 112" style:family="text">
      <style:text-properties style:text-line-through-type="none" style:text-underline-type="none" style:text-underline-color="font-color"/>
    </style:style>
    <style:style style:name="ListLabel113" style:display-name="ListLabel 113" style:family="text">
      <style:text-properties style:text-line-through-type="none" style:text-underline-type="none" style:text-underline-color="font-color"/>
    </style:style>
    <style:style style:name="ListLabel114" style:display-name="ListLabel 114" style:family="text">
      <style:text-properties style:text-line-through-type="none" style:text-underline-type="none" style:text-underline-color="font-color"/>
    </style:style>
    <style:style style:name="ListLabel115" style:display-name="ListLabel 115" style:family="text">
      <style:text-properties style:text-line-through-type="none" style:text-underline-type="none" style:text-underline-color="font-color"/>
    </style:style>
    <style:style style:name="ListLabel116" style:display-name="ListLabel 116" style:family="text">
      <style:text-properties style:text-line-through-type="none" style:text-underline-type="none" style:text-underline-color="font-color"/>
    </style:style>
    <style:style style:name="ListLabel117" style:display-name="ListLabel 117" style:family="text">
      <style:text-properties style:text-line-through-type="none" style:text-underline-type="none" style:text-underline-color="font-color"/>
    </style:style>
    <style:style style:name="ListLabel118" style:display-name="ListLabel 118" style:family="text">
      <style:text-properties style:text-line-through-type="none" style:text-underline-type="none" style:text-underline-color="font-color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 style:text-underline-color="font-color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 style:text-underline-color="font-color"/>
    </style:style>
    <style:style style:name="ListLabel165" style:display-name="ListLabel 165" style:family="text">
      <style:text-properties style:text-line-through-type="none" style:text-underline-type="none" style:text-underline-color="font-color"/>
    </style:style>
    <style:style style:name="ListLabel166" style:display-name="ListLabel 166" style:family="text">
      <style:text-properties style:text-line-through-type="none" style:text-underline-type="none" style:text-underline-color="font-color"/>
    </style:style>
    <style:style style:name="ListLabel167" style:display-name="ListLabel 167" style:family="text">
      <style:text-properties style:text-line-through-type="none" style:text-underline-type="none" style:text-underline-color="font-color"/>
    </style:style>
    <style:style style:name="ListLabel168" style:display-name="ListLabel 168" style:family="text">
      <style:text-properties style:text-line-through-type="none" style:text-underline-type="none" style:text-underline-color="font-color"/>
    </style:style>
    <style:style style:name="ListLabel169" style:display-name="ListLabel 169" style:family="text">
      <style:text-properties style:text-line-through-type="none" style:text-underline-type="none" style:text-underline-color="font-color"/>
    </style:style>
    <style:style style:name="ListLabel170" style:display-name="ListLabel 170" style:family="text">
      <style:text-properties style:text-line-through-type="none" style:text-underline-type="none" style:text-underline-color="font-color"/>
    </style:style>
    <style:style style:name="ListLabel171" style:display-name="ListLabel 171" style:family="text">
      <style:text-properties style:text-line-through-type="none" style:text-underline-type="none" style:text-underline-color="font-color"/>
    </style:style>
    <style:style style:name="ListLabel172" style:display-name="ListLabel 172" style:family="text">
      <style:text-properties style:text-line-through-type="none" style:text-underline-type="none" style:text-underline-color="font-color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font-color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ágrafodaLista6" style:display-name="Parágrafo da Lista6" style:family="paragraph" style:parent-style-name="Normal">
      <style:paragraph-properties style:punctuation-wrap="simple" style:text-autospace="none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2" style:display-name="Parágrafo da Lista112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daLista111" style:display-name="Parágrafo da Lista111" style:family="paragraph" style:parent-style-name="Normal">
      <style:paragraph-properties fo:widows="0" fo:orphans="0" fo:text-align="justify" fo:margin-bottom="0in" fo:margin-left="0.1812in">
        <style:tab-stops/>
      </style:paragraph-properties>
      <style:text-properties style:font-name="Arial" style:font-name-asian="Arial" style:font-name-complex="Arial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9" style:display-name="Título 189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erímetroeÁreaChar" style:display-name="Perímetro e Área Char" style:family="text">
      <style:text-properties style:font-name="Arial" style:font-name-complex="Arial" fo:font-size="11pt" style:font-size-asian="11pt" style:font-size-complex="11pt"/>
    </style:style>
    <style:style style:name="PerímetroeÁrea" style:display-name="Perímetro e Área" style:family="paragraph" style:parent-style-name="Normal">
      <style:paragraph-properties fo:text-align="justify" fo:margin-top="0.1666in" fo:margin-bottom="0.1666in" fo:line-height="130%"/>
      <style:text-properties style:font-name="Arial" style:font-name-complex="Arial" style:language-asian="pt" style:country-asian="BR" fo:hyphenate="false"/>
    </style:style>
    <style:style style:name="Título190" style:display-name="Título 190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1" style:display-name="Título 191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2" style:display-name="Título 192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93" style:display-name="Título 193" style:family="paragraph" style:parent-style-name="Normal" style:default-outline-level="1">
      <style:paragraph-properties fo:widows="0" fo:orphans="0" style:text-autospace="none" fo:margin-bottom="0in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PETIÇÃOPADRÃOBPBJChar" style:display-name="PETIÇÃO PADRÃO BPBJ Char" style:family="text" style:parent-style-name="Fonteparág.padrão">
      <style:text-properties style:font-name="Times New Roman" style:font-name-asian="PMingLiU" fo:letter-spacing="0.0055in" fo:font-size="12pt" style:font-size-asian="12pt" style:font-size-complex="12.5pt"/>
    </style:style>
    <style:style style:name="PETIÇÃO" style:display-name="PETIÇÃO" style:family="paragraph" style:parent-style-name="Normal">
      <style:paragraph-properties fo:widows="0" fo:orphans="0" fo:text-align="justify" style:vertical-align="auto" fo:margin-bottom="0in" fo:line-height="200%"/>
      <style:text-properties style:font-name="Arial" fo:letter-spacing="0.0069in" fo:font-size="10.5pt" style:font-size-asian="10.5pt" style:font-size-complex="12pt" style:language-asian="pt" style:country-asian="BR" fo:hyphenate="true"/>
    </style:style>
    <style:style style:name="PETIÇÃOChar" style:display-name="PETIÇÃO Char" style:family="text" style:parent-style-name="Fonteparág.padrão">
      <style:text-properties style:font-name="Arial" style:font-name-complex="Times New Roman" fo:letter-spacing="0.0069in" fo:font-size="10.5pt" style:font-size-asian="10.5pt" style:font-size-complex="12pt"/>
    </style:style>
    <style:style style:name="PETIÇÃO2014" style:display-name="PETIÇÃO 2014" style:family="paragraph" style:parent-style-name="Recuodecorpodetexto">
      <style:paragraph-properties fo:widows="0" fo:orphans="0" fo:text-align="justify" style:vertical-align="auto" fo:margin-bottom="0in" fo:line-height="115%" fo:margin-left="0in" fo:text-indent="0.9847in">
        <style:tab-stops/>
      </style:paragraph-properties>
      <style:text-properties style:font-name="Arial" style:font-name-complex="Arial" fo:letter-spacing="-0.0013in" style:text-scale="95%" fo:font-size="12pt" style:font-size-asian="12pt" style:font-size-complex="12pt" style:language-asian="en" style:country-asian="US" fo:hyphenate="true"/>
    </style:style>
    <style:style style:name="PETIÇÃO2014Char" style:display-name="PETIÇÃO 2014 Char" style:family="text" style:parent-style-name="RecuodecorpodetextoChar">
      <style:text-properties style:font-name="Arial" style:font-name-complex="Arial" fo:letter-spacing="-0.0013in" style:text-scale="95%" fo:font-size="12pt" style:font-size-asian="12pt" style:font-size-complex="12pt" style:language-asian="en" style:country-asian="US"/>
    </style:style>
    <style:style style:name="PETIÇAOCITAÇÃO" style:display-name="PETIÇAO CITAÇÃO" style:family="paragraph" style:parent-style-name="Normal">
      <style:paragraph-properties fo:widows="0" fo:orphans="0" fo:border-top="none" fo:border-left="0.0069in solid #000000" fo:border-bottom="none" fo:border-right="none" fo:padding-top="0in" fo:padding-left="0.0555in" fo:padding-bottom="0in" fo:padding-right="0in" style:shadow="none" fo:text-align="justify" style:vertical-align="auto" fo:margin-bottom="0in" fo:margin-left="0.9847in">
        <style:tab-stops/>
      </style:paragraph-properties>
      <style:text-properties style:font-name="Bodonitown" style:font-name-asian="Calibri" style:font-name-complex="Kartika" fo:color="#000000" fo:letter-spacing="0.0027in" fo:font-size="12pt" style:font-size-asian="12pt" style:font-size-complex="12pt" style:language-asian="pt" style:country-asian="BR" fo:hyphenate="true"/>
    </style:style>
    <style:style style:name="PETIÇAOCITAÇÃOChar" style:display-name="PETIÇAO CITAÇÃO Char" style:family="text" style:parent-style-name="Fonteparág.padrão">
      <style:text-properties style:font-name="Bodonitown" style:font-name-asian="Calibri" style:font-name-complex="Kartika" fo:color="#000000" fo:letter-spacing="0.0027in" fo:font-size="12pt" style:font-size-asian="12pt" style:font-size-complex="12pt"/>
    </style:style>
    <style:style style:name="S_corpoChar" style:display-name="S_corpo Char" style:family="text">
      <style:text-properties style:font-name="Arial" style:font-name-complex="Arial" style:font-weight-complex="bold" fo:font-size="12pt" style:font-size-asian="12pt" fo:language="pt" fo:country="PT"/>
    </style:style>
    <style:style style:name="S_corpo" style:display-name="S_corpo" style:family="paragraph" style:parent-style-name="Normal">
      <style:paragraph-properties style:text-autospace="none" fo:text-align="justify" style:vertical-align="auto" fo:margin-bottom="0in" fo:line-height="150%" fo:text-indent="0.4923in"/>
      <style:text-properties style:font-name="Arial" style:font-name-complex="Arial" style:font-weight-complex="bold" fo:font-size="12pt" style:font-size-asian="12pt" style:font-size-complex="10pt" fo:language="pt" fo:country="PT" style:language-asian="pt" style:country-asian="BR" fo:hyphenate="true"/>
    </style:style>
    <style:style style:name="S_Primária" style:display-name="S_Primária" style:family="paragraph" style:parent-style-name="Normal" style:next-style-name="S_corpo">
      <style:paragraph-properties fo:keep-with-next="always" style:text-autospace="none" style:vertical-align="auto" fo:margin-bottom="0in"/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en" style:country-asian="US" fo:hyphenate="tru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3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4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5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6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7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8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9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0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23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5" style:display-name="Estilo Importado 5">
      <text:list-level-style-number text:level="1" text:style-name="WW_CharLFO2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5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2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5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2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2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1" style:display-name="Estilo Importado 1">
      <text:list-level-style-number text:level="1" text:style-name="WW_CharLFO2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2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2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2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2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2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3" style:display-name="Estilo Importado 3">
      <text:list-level-style-number text:level="1" text:style-name="WW_CharLFO2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2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2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2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2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4" style:display-name="Estilo Importado 4">
      <text:list-level-style-number text:level="1" text:style-name="WW_CharLFO2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2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2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2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2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2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2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2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2" style:display-name="Estilo Importado 2">
      <text:list-level-style-number text:level="1" text:style-name="WW_CharLFO2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2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2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2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2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2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3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EstiloImportado6" style:display-name="Estilo Importado 6">
      <text:list-level-style-number text:level="1" text:style-name="WW_CharLFO30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0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0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0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0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0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3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32LVL1" style:family="text">
      <style:text-properties style:font-name="Century Gothic" fo:font-weight="bold" style:font-weight-asian="bold" fo:font-size="11pt" style:font-size-asian="11pt"/>
    </style:style>
    <style:style style:name="WW_CharLFO3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3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32LVL4" style:family="text">
      <style:text-properties fo:font-weight="bold" style:font-weight-asian="bold" fo:font-style="normal" style:font-style-asian="normal" fo:font-size="11pt" style:font-size-asian="11pt"/>
    </style:style>
    <style:style style:name="WW_CharLFO32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32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3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LFO4" style:display-name="LFO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35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Times New Roman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Times New Roman"/>
    </style:style>
    <style:style style:name="WW_CharLFO36LVL9" style:family="text">
      <style:text-properties style:font-name="Wingdings"/>
    </style:style>
    <text:list-style style:name="LFO9" style:display-name="LFO9">
      <text:list-level-style-bullet text:level="1" text:style-name="WW_CharLFO3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 fo:color="#808080" fo:font-size="8pt" style:font-size-asian="8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LFO10" style:display-name="LFO10">
      <text:list-level-style-bullet text:level="1" text:style-name="WW_CharLFO37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fo:color="#808080" fo:font-size="11pt" style:font-size-asian="11pt"/>
    </style:style>
    <style:style style:name="WW_CharLFO38LVL2" style:family="text">
      <style:text-properties style:font-name="Wingdings" fo:color="#808080" fo:font-size="8pt" style:font-size-asian="8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LFO11" style:display-name="LFO11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21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4.6625in" svg:y="-0.46667in" svg:width="3.67292in" svg:height="0.26875in" style:rel-width="scale" style:rel-height="scale"><draw:text-box><text:p text:style-name="P3">Nº 2762 – Ano 12 Quinta-Feira, 08<text:s/>de julh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36458in" svg:y="11.11458in" svg:width="0.71875in" svg:height="0.47917in" draw:z-index="251662336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7-08T14:34:00Z</meta:creation-date>
    <dc:date>2021-07-08T14:34:00Z</dc:date>
    <meta:print-date>2021-06-10T16:24:00Z</meta:print-date>
    <meta:template xlink:href="Normal" xlink:type="simple"/>
    <meta:editing-cycles>2</meta:editing-cycles>
    <meta:editing-duration>PT60S</meta:editing-duration>
    <meta:document-statistic meta:page-count="13" meta:paragraph-count="81" meta:word-count="6351" meta:character-count="40568" meta:row-count="285" meta:non-whitespace-character-count="34298"/>
  </office:meta>
</office:document-meta>
</file>