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prefix="Art. " style:num-suffix="º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6" text:style-name="WW_CharLFO32LVL6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7111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12pt" style:font-size-asian="12pt" style:font-size-complex="12pt"/>
    </style:style>
    <style:style style:name="P24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12pt" style:font-size-asian="12pt" style:font-size-complex="12pt"/>
    </style:style>
    <style:style style:name="P25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12pt" style:font-size-asian="12pt" style:font-size-complex="12pt"/>
    </style:style>
    <style:style style:name="P26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12pt" style:font-size-asian="12pt" style:font-size-complex="12pt"/>
    </style:style>
    <style:style style:name="P27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12pt" style:font-size-asian="12pt" style:font-size-complex="12pt"/>
    </style:style>
    <style:style style:name="P28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12pt" style:font-size-asian="12pt" style:font-size-complex="12pt"/>
    </style:style>
    <style:style style:name="P29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12pt" style:font-size-asian="12pt" style:font-size-complex="12pt"/>
    </style:style>
    <style:style style:name="P30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</style:style>
    <style:style style:name="T31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</style:style>
    <style:style style:name="T35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36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7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9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4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43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44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6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</style:style>
    <style:style style:name="T51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52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5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55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56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58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</style:style>
    <style:style style:name="P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</style:style>
    <style:style style:name="P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</style:style>
    <style:style style:name="P6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4pt" style:font-size-asian="4pt" style:font-size-complex="10pt"/>
    </style:style>
    <style:style style:name="P6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23pt" style:font-size-asian="23pt" style:font-size-complex="23pt"/>
    </style:style>
    <style:style style:name="P6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16pt" style:font-size-asian="16pt" style:font-size-complex="16pt"/>
    </style:style>
    <style:style style:name="P7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5pt" style:font-size-asian="5pt" style:font-size-complex="16pt"/>
    </style:style>
    <style:style style:name="P7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4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6" style:parent-style-name="Recuodecorpodetexto" style:family="paragraph">
      <style:paragraph-properties fo:text-align="justify" fo:margin-bottom="0in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88" style:parent-style-name="Normal" style:family="paragraph">
      <style:paragraph-properties fo:text-align="justify" fo:margin-bottom="0in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9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margin-left="-0.1972in" fo:margin-right="-0.0986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emEspaçamento" style:family="paragraph">
      <style:paragraph-properties fo:text-align="justify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4" style:parent-style-name="SemEspaçamento" style:family="paragraph">
      <style:paragraph-properties fo:text-align="justify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09" style:parent-style-name="SemEspaçamento" style:family="paragraph">
      <style:paragraph-properties fo:text-align="justify" fo:margin-left="-0.1972in">
        <style:tab-stops/>
      </style:paragraph-properties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P11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1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4.7597in" style:use-optimal-column-width="false"/>
    </style:style>
    <style:style style:name="Table129" style:family="table">
      <style:table-properties style:width="5.5472in" fo:margin-left="0.9263in" table:align="left"/>
    </style:style>
    <style:style style:name="TableRow132" style:family="table-row">
      <style:table-row-properties style:min-row-height="0.015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margin-right="0.0972in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margin-bottom="0in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margin-right="0.0972in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justify" fo:margin-bottom="0in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45" style:parent-style-name="Normal" style:family="paragraph">
      <style:paragraph-properties style:text-autospace="none" fo:text-align="justify" fo:margin-bottom="0in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widows="0" fo:orphans="0" fo:text-align="justify" fo:margin-bottom="0in" fo:margin-right="0.0986in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48" style:family="table-row">
      <style:table-row-properties style:min-row-height="0.0159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margin-right="0.0972in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 fo:margin-bottom="0in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margin-right="0.0972in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 fo:margin-bottom="0in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63" style:parent-style-name="SemEspaçamento" style:family="paragraph">
      <style:paragraph-properties fo:text-align="justify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 fo:font-weight="bold" style:font-weight-asian="bold"/>
    </style:style>
    <style:style style:name="T166" style:parent-style-name="Fonteparág.padrão" style:family="text">
      <style:text-properties style:font-name="Calibri" style:font-name-complex="Calibri"/>
    </style:style>
    <style:style style:name="P167" style:parent-style-name="SemEspaçamento" style:family="paragraph">
      <style:paragraph-properties fo:text-align="justify"/>
      <style:text-properties style:font-name="Calibri" style:font-name-complex="Calibri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4.7736in" style:use-optimal-column-width="false"/>
    </style:style>
    <style:style style:name="Table168" style:family="table">
      <style:table-properties style:width="5.5611in" fo:margin-left="0.8861in" table:align="left"/>
    </style:style>
    <style:style style:name="TableRow171" style:family="table-row">
      <style:table-row-properties style:min-row-height="0.0159in" style:use-optimal-row-height="false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bottom="0in" fo:margin-right="0.0972in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77" style:family="table-row">
      <style:table-row-properties style:min-row-height="0.0159in" style:use-optimal-row-height="false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bottom="0in" fo:margin-right="0.0972in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2666in"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margin-bottom="0in" fo:margin-right="0.0972in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style:text-autospace="none" fo:text-align="justify" fo:margin-bottom="0in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89" style:parent-style-name="Corpodetexto" style:family="paragraph">
      <style:paragraph-properties fo:text-align="justify" fo:margin-bottom="0in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0159in" style:use-optimal-row-height="false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margin-bottom="0in" fo:margin-right="0.0972in"/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style:text-autospace="none" fo:text-align="justify" fo:margin-bottom="0in"/>
      <style:text-properties fo:hyphenate="true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8" style:parent-style-name="SemEspaçamento" style:family="paragraph">
      <style:paragraph-properties fo:text-align="justify"/>
      <style:text-properties style:font-name="Calibri" style:font-name-complex="Calibri"/>
    </style:style>
    <style:style style:name="P19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0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20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0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0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SemEspaçamento" style:family="paragraph">
      <style:paragraph-properties fo:text-align="center"/>
      <style:text-properties style:font-name="Calibri" style:font-name-complex="Calibri"/>
    </style:style>
    <style:style style:name="P20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5pt" style:font-size-asian="5pt" style:font-size-complex="10pt"/>
    </style:style>
    <style:style style:name="P215" style:parent-style-name="SemEspaçamento" style:family="paragraph">
      <style:paragraph-properties fo:text-align="justify" fo:margin-left="-0.1972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style:font-size-complex="12pt"/>
    </style:style>
    <style:style style:name="P21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20" style:parent-style-name="SemEspaçamento" style:family="paragraph">
      <style:paragraph-properties fo:text-align="justify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3" style:parent-style-name="Fonteparág.padrão" style:family="text">
      <style:text-properties style:font-name="Calibri" style:font-name-complex="Calibri"/>
    </style:style>
    <style:style style:name="P22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25" style:parent-style-name="SemEspaçamento" style:family="paragraph">
      <style:paragraph-properties fo:text-align="justify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/>
    </style:style>
    <style:style style:name="T227" style:parent-style-name="Fonteparág.padrão" style:family="text">
      <style:text-properties style:font-name="Calibri" style:font-name-complex="Calibri" fo:font-weight="bold" style:font-weight-asian="bold"/>
    </style:style>
    <style:style style:name="P22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2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4.6611in" style:use-optimal-column-width="false"/>
    </style:style>
    <style:style style:name="Table245" style:family="table">
      <style:table-properties style:width="5.4486in" fo:margin-left="0.9263in" table:align="left"/>
    </style:style>
    <style:style style:name="TableRow248" style:family="table-row">
      <style:table-row-properties style:min-row-height="0.0159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margin-right="0.0972in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255" style:family="table-row">
      <style:table-row-properties style:min-row-height="0.0159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margin-right="0.0972in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 fo:margin-bottom="0in" fo:margin-right="0.0986in"/>
      <style:text-properties style:font-name="Calibri" style:font-name-complex="Calibri" fo:font-size="10pt" style:font-size-asian="10pt" style:font-size-complex="10pt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margin-right="0.0972in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267" style:family="table-row">
      <style:table-row-properties style:min-row-height="0.0159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margin-right="0.0972in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73" style:parent-style-name="SemEspaçamento" style:family="paragraph">
      <style:paragraph-properties fo:text-align="justify" fo:margin-right="0.0451in"/>
      <style:text-properties style:font-name="Calibri" style:font-name-complex="Calibri"/>
    </style:style>
    <style:style style:name="P274" style:parent-style-name="SemEspaçamento" style:family="paragraph">
      <style:paragraph-properties fo:text-align="justify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/>
    </style:style>
    <style:style style:name="T276" style:parent-style-name="Fonteparág.padrão" style:family="text">
      <style:text-properties style:font-name="Calibri" style:font-name-complex="Calibri" fo:font-weight="bold" style:font-weight-asian="bold"/>
    </style:style>
    <style:style style:name="T277" style:parent-style-name="Fonteparág.padrão" style:family="text">
      <style:text-properties style:font-name="Calibri" style:font-name-complex="Calibri"/>
    </style:style>
    <style:style style:name="T278" style:parent-style-name="Fonteparág.padrão" style:family="text">
      <style:text-properties style:font-name="Calibri" style:font-name-asian="MS Mincho" style:font-name-complex="Calibri"/>
    </style:style>
    <style:style style:name="T279" style:parent-style-name="Fonteparág.padrão" style:family="text">
      <style:text-properties style:font-name="Calibri" style:font-name-complex="Calibri"/>
    </style:style>
    <style:style style:name="P280" style:parent-style-name="SemEspaçamento" style:family="paragraph">
      <style:paragraph-properties fo:text-align="justify" fo:text-indent="0.8861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4.675in" style:use-optimal-column-width="false"/>
    </style:style>
    <style:style style:name="Table281" style:family="table">
      <style:table-properties style:width="5.4625in" fo:margin-left="0.8861in" table:align="left"/>
    </style:style>
    <style:style style:name="TableRow284" style:family="table-row">
      <style:table-row-properties style:min-row-height="0.0159in" style:use-optimal-row-height="false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margin-bottom="0in" fo:margin-right="0.0972in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290" style:family="table-row">
      <style:table-row-properties style:min-row-height="0.0159in" style:use-optimal-row-height="false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margin-bottom="0in" fo:margin-right="0.0972in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296" style:family="table-row">
      <style:table-row-properties style:min-row-height="0.225in" style:use-optimal-row-height="false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margin-bottom="0in" fo:margin-right="0.0972in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0.0104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302" style:family="table-row">
      <style:table-row-properties style:min-row-height="0.0159in" style:use-optimal-row-height="false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margin-bottom="0in" fo:margin-right="0.0972in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0.0104in solid #000000" style:writing-mode="lr-tb" fo:padding-top="0in" fo:padding-left="0.0486in" fo:padding-bottom="0in" fo:padding-right="0.0486in"/>
    </style:style>
    <style:style style:name="P307" style:parent-style-name="Default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308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309" style:parent-style-name="SemEspaçamento" style:family="paragraph">
      <style:paragraph-properties fo:text-align="justify" fo:margin-left="-0.1972in">
        <style:tab-stops/>
      </style:paragraph-properties>
    </style:style>
    <style:style style:name="T310" style:parent-style-name="Fonteparág.padrão" style:family="text">
      <style:text-properties style:font-name="Calibri" style:font-name-complex="Calibri"/>
    </style:style>
    <style:style style:name="T311" style:parent-style-name="Fonteparág.padrão" style:family="text">
      <style:text-properties style:font-name="Calibri" style:font-name-complex="Calibri" fo:font-weight="bold" style:font-weight-asian="bold"/>
    </style:style>
    <style:style style:name="T312" style:parent-style-name="Fonteparág.padrão" style:family="text">
      <style:text-properties style:font-name="Calibri" style:font-name-complex="Calibri"/>
    </style:style>
    <style:style style:name="P313" style:parent-style-name="SemEspaçamento" style:family="paragraph">
      <style:paragraph-properties fo:text-align="justify" fo:text-indent="0.8861in"/>
      <style:text-properties style:font-name="Calibri" style:font-name-complex="Calibri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4.675in" style:use-optimal-column-width="false"/>
    </style:style>
    <style:style style:name="Table314" style:family="table">
      <style:table-properties style:width="5.4625in" fo:margin-left="0.8861in" table:align="left"/>
    </style:style>
    <style:style style:name="TableRow317" style:family="table-row">
      <style:table-row-properties style:min-row-height="0.0159in" style:use-optimal-row-height="false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margin-bottom="0in" fo:margin-right="0.0972in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2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323" style:family="table-row">
      <style:table-row-properties style:min-row-height="0.0159in" style:use-optimal-row-height="false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margin-bottom="0in" fo:margin-right="0.0972in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104in solid #000000" style:writing-mode="lr-tb" fo:padding-top="0in" fo:padding-left="0.0486in" fo:padding-bottom="0in" fo:padding-right="0.0486in"/>
    </style:style>
    <style:style style:name="P328" style:parent-style-name="Corpodetexto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329" style:family="table-row">
      <style:table-row-properties style:min-row-height="0.2666in" style:use-optimal-row-height="false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margin-bottom="0in" fo:margin-right="0.0972in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34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335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336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337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338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339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340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341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342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343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344" style:family="table-row">
      <style:table-row-properties style:min-row-height="0.0159in"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margin-bottom="0in" fo:margin-right="0.0972in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.0486in" fo:padding-bottom="0in" fo:padding-right="0.0486in"/>
    </style:style>
    <style:style style:name="P349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50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3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5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3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5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35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5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35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367" style:parent-style-name="SemEspaçamento" style:family="paragraph">
      <style:paragraph-properties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9" style:parent-style-name="SemEspaçamento" style:family="paragraph">
      <style:paragraph-properties fo:text-align="justify" fo:margin-left="2.5597in">
        <style:tab-stops/>
      </style:paragraph-properties>
      <style:text-properties style:font-name="Calibri" style:font-name-complex="Calibri" fo:font-size="7pt" style:font-size-asian="7pt"/>
    </style:style>
    <style:style style:name="P37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7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72" style:parent-style-name="SemEspaçamento" style:family="paragraph">
      <style:paragraph-properties fo:text-align="justify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75" style:parent-style-name="Fonteparág.padrão" style:family="text">
      <style:text-properties style:font-name="Calibri" style:font-name-complex="Calibri"/>
    </style:style>
    <style:style style:name="P3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77" style:parent-style-name="SemEspaçamento" style:family="paragraph">
      <style:paragraph-properties fo:text-align="justify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/>
    </style:style>
    <style:style style:name="T379" style:parent-style-name="Fonteparág.padrão" style:family="text">
      <style:text-properties style:font-name="Calibri" style:font-name-complex="Calibri" fo:font-weight="bold" style:font-weight-asian="bold"/>
    </style:style>
    <style:style style:name="P38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8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398" style:family="table-column">
      <style:table-column-properties style:column-width="0.7875in" style:use-optimal-column-width="false"/>
    </style:style>
    <style:style style:name="TableColumn399" style:family="table-column">
      <style:table-column-properties style:column-width="4.7944in" style:use-optimal-column-width="false"/>
    </style:style>
    <style:style style:name="Table397" style:family="table">
      <style:table-properties style:width="5.5819in" fo:margin-left="0.9263in" table:align="left"/>
    </style:style>
    <style:style style:name="TableRow400" style:family="table-row">
      <style:table-row-properties style:min-row-height="0.0159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margin-right="0.0972in"/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justify" fo:margin-bottom="0in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0159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margin-right="0.0972in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text-align="justify" fo:margin-bottom="0in"/>
      <style:text-properties fo:hyphenate="true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14" style:family="table-row">
      <style:table-row-properties style:min-row-height="0.0159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margin-right="0.0972in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justify" fo:margin-bottom="0in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21" style:family="table-row">
      <style:table-row-properties style:min-row-height="0.0159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margin-right="0.0972in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text-autospace="none" fo:text-align="justify" fo:margin-bottom="0in"/>
      <style:text-properties fo:hyphenate="true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28" style:parent-style-name="SemEspaçamento" style:family="paragraph">
      <style:paragraph-properties fo:text-align="justify" fo:margin-right="0.0451in"/>
      <style:text-properties style:font-name="Calibri" style:font-name-complex="Calibri"/>
    </style:style>
    <style:style style:name="P429" style:parent-style-name="SemEspaçamento" style:family="paragraph">
      <style:paragraph-properties fo:text-align="justify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/>
    </style:style>
    <style:style style:name="T431" style:parent-style-name="Fonteparág.padrão" style:family="text">
      <style:text-properties style:font-name="Calibri" style:font-name-complex="Calibri" fo:font-weight="bold" style:font-weight-asian="bold"/>
    </style:style>
    <style:style style:name="T432" style:parent-style-name="Fonteparág.padrão" style:family="text">
      <style:text-properties style:font-name="Calibri" style:font-name-complex="Calibri"/>
    </style:style>
    <style:style style:name="P433" style:parent-style-name="SemEspaçamento" style:family="paragraph">
      <style:paragraph-properties fo:text-align="justify" fo:text-indent="0.8861in"/>
      <style:text-properties style:font-name="Calibri" style:font-name-complex="Calibri"/>
    </style:style>
    <style:style style:name="TableColumn435" style:family="table-column">
      <style:table-column-properties style:column-width="0.7875in" style:use-optimal-column-width="false"/>
    </style:style>
    <style:style style:name="TableColumn436" style:family="table-column">
      <style:table-column-properties style:column-width="4.8472in" style:use-optimal-column-width="false"/>
    </style:style>
    <style:style style:name="Table434" style:family="table">
      <style:table-properties style:width="5.6347in" fo:margin-left="0.8861in" table:align="left"/>
    </style:style>
    <style:style style:name="TableRow437" style:family="table-row">
      <style:table-row-properties style:min-row-height="0.0159in" style:use-optimal-row-height="false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margin-bottom="0in" fo:margin-right="0.0972in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style:text-autospace="none" fo:text-align="justify" fo:margin-bottom="0in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443" style:parent-style-name="Normal" style:family="paragraph">
      <style:paragraph-properties style:text-autospace="none" fo:text-align="justify" fo:margin-bottom="0in"/>
      <style:text-properties fo:hyphenate="true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45" style:family="table-row">
      <style:table-row-properties style:min-row-height="0.0159in" style:use-optimal-row-height="false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margin-bottom="0in" fo:margin-right="0.0972in"/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="0.0104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style:text-autospace="none" fo:text-align="justify" fo:margin-bottom="0in"/>
      <style:text-properties fo:hyphenate="true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1965in" style:use-optimal-row-height="false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margin-bottom="0in" fo:margin-right="0.0972in"/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="0.0104in solid #000000" style:writing-mode="lr-tb" fo:padding-top="0in" fo:padding-left="0.0486in" fo:padding-bottom="0in" fo:padding-right="0.0486in"/>
    </style:style>
    <style:style style:name="P457" style:parent-style-name="Corpodetexto" style:family="paragraph">
      <style:paragraph-properties fo:text-align="justify" fo:margin-bottom="0in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59" style:family="table-row">
      <style:table-row-properties style:min-row-height="0.0159in" style:use-optimal-row-height="false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margin-bottom="0in" fo:margin-right="0.0972in"/>
    </style:style>
    <style:style style:name="T4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0.0104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style:text-autospace="none" fo:text-align="justify" fo:margin-bottom="0in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465" style:parent-style-name="Normal" style:family="paragraph">
      <style:paragraph-properties style:text-autospace="none" fo:text-align="justify" fo:margin-bottom="0in"/>
      <style:text-properties fo:hyphenate="true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67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46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SemEspaçamento" style:family="paragraph">
      <style:paragraph-properties fo:text-align="center" fo:margin-left="0.7875in">
        <style:tab-stops/>
      </style:paragraph-properties>
      <style:text-properties style:font-name="Calibri" style:font-name-complex="Calibri"/>
    </style:style>
    <style:style style:name="P47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9pt" style:font-size-asian="9pt" style:font-size-complex="12pt"/>
    </style:style>
    <style:style style:name="P484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3pt" style:font-size-asian="3pt" style:font-size-complex="12pt"/>
    </style:style>
    <style:style style:name="P485" style:parent-style-name="SemEspaçamento" style:family="paragraph">
      <style:paragraph-properties fo:text-align="justify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90" style:parent-style-name="SemEspaçamento" style:family="paragraph">
      <style:paragraph-properties fo:text-align="justify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3" style:parent-style-name="Fonteparág.padrão" style:family="text">
      <style:text-properties style:font-name="Calibri" style:font-name-complex="Calibri"/>
    </style:style>
    <style:style style:name="P494" style:parent-style-name="SemEspaçamento" style:family="paragraph">
      <style:paragraph-properties fo:text-align="justify" fo:margin-left="-0.1972in">
        <style:tab-stops/>
      </style:paragraph-properties>
    </style:style>
    <style:style style:name="T495" style:parent-style-name="Fonteparág.padrão" style:family="text">
      <style:text-properties style:font-name="Calibri" style:font-name-complex="Calibri"/>
    </style:style>
    <style:style style:name="T496" style:parent-style-name="Fonteparág.padrão" style:family="text">
      <style:text-properties style:font-name="Calibri" style:font-name-complex="Calibri" fo:font-weight="bold" style:font-weight-asian="bold"/>
    </style:style>
    <style:style style:name="P49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9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515" style:family="table-column">
      <style:table-column-properties style:column-width="0.7875in" style:use-optimal-column-width="false"/>
    </style:style>
    <style:style style:name="TableColumn516" style:family="table-column">
      <style:table-column-properties style:column-width="4.6611in" style:use-optimal-column-width="false"/>
    </style:style>
    <style:style style:name="Table514" style:family="table">
      <style:table-properties style:width="5.4486in" fo:margin-left="0.9263in" table:align="left"/>
    </style:style>
    <style:style style:name="TableRow517" style:family="table-row">
      <style:table-row-properties style:min-row-height="0.0159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margin-right="0.0972in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/>
    </style:style>
    <style:style style:name="T5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24" style:family="table-row">
      <style:table-row-properties style:min-row-height="0.0159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margin-right="0.0972in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justify" fo:margin-bottom="0in" fo:margin-right="0.0986in"/>
      <style:text-properties style:font-name="Calibri" style:font-name-complex="Calibri" fo:color="#000000" fo:font-size="10pt" style:font-size-asian="10pt" style:font-size-complex="10pt"/>
    </style:style>
    <style:style style:name="P530" style:parent-style-name="Normal" style:family="paragraph">
      <style:paragraph-properties fo:widows="0" fo:orphans="0" fo:text-align="justify" fo:margin-bottom="0in" fo:margin-right="0.0986in"/>
    </style:style>
    <style:style style:name="T5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32" style:family="table-row">
      <style:table-row-properties style:min-row-height="0.0159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margin-right="0.0972in"/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in" fo:margin-left="0.4166in" fo:text-indent="-0.4166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39" style:family="table-row">
      <style:table-row-properties style:min-row-height="0.0159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margin-right="0.0972in"/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justify" fo:margin-bottom="0in"/>
    </style:style>
    <style:style style:name="T5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6" style:parent-style-name="SemEspaçamento" style:family="paragraph">
      <style:paragraph-properties fo:text-align="justify" fo:margin-right="0.0451in"/>
      <style:text-properties style:font-name="Calibri" style:font-name-complex="Calibri"/>
    </style:style>
    <style:style style:name="P547" style:parent-style-name="SemEspaçamento" style:family="paragraph">
      <style:paragraph-properties fo:text-align="justify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/>
    </style:style>
    <style:style style:name="T549" style:parent-style-name="Fonteparág.padrão" style:family="text">
      <style:text-properties style:font-name="Calibri" style:font-name-complex="Calibri" fo:font-weight="bold" style:font-weight-asian="bold"/>
    </style:style>
    <style:style style:name="T550" style:parent-style-name="Fonteparág.padrão" style:family="text">
      <style:text-properties style:font-name="Calibri" style:font-name-complex="Calibri"/>
    </style:style>
    <style:style style:name="P551" style:parent-style-name="SemEspaçamento" style:family="paragraph">
      <style:paragraph-properties fo:text-align="justify" fo:text-indent="0.8861in"/>
      <style:text-properties style:font-name="Calibri" style:font-name-complex="Calibri"/>
    </style:style>
    <style:style style:name="TableColumn553" style:family="table-column">
      <style:table-column-properties style:column-width="0.7875in" style:use-optimal-column-width="false"/>
    </style:style>
    <style:style style:name="TableColumn554" style:family="table-column">
      <style:table-column-properties style:column-width="4.675in" style:use-optimal-column-width="false"/>
    </style:style>
    <style:style style:name="Table552" style:family="table">
      <style:table-properties style:width="5.4625in" fo:margin-left="0.8861in" table:align="left"/>
    </style:style>
    <style:style style:name="TableRow555" style:family="table-row">
      <style:table-row-properties style:min-row-height="0.0159in" style:use-optimal-row-height="false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margin-bottom="0in" fo:margin-right="0.0972in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0.0104in solid #000000" style:writing-mode="lr-tb" fo:padding-top="0in" fo:padding-left="0.0486in" fo:padding-bottom="0in" fo:padding-right="0.0486in"/>
    </style:style>
    <style:style style:name="P560" style:parent-style-name="Corpodetexto" style:family="paragraph">
      <style:paragraph-properties fo:text-align="justify" fo:margin-bottom="0in"/>
    </style:style>
    <style:style style:name="T5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62" style:family="table-row">
      <style:table-row-properties style:min-row-height="0.0159in" style:use-optimal-row-height="false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margin-bottom="0in" fo:margin-right="0.0972in"/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="0.0104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text-align="justify" fo:margin-bottom="0in"/>
    </style:style>
    <style:style style:name="T5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69" style:family="table-row">
      <style:table-row-properties style:min-row-height="0.1965in" style:use-optimal-row-height="false"/>
    </style:style>
    <style:style style:name="TableCell5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margin-bottom="0in" fo:margin-right="0.0972in"/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="0.0104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justify" fo:margin-bottom="0in" fo:margin-left="0.4166in" fo:text-indent="-0.4166in">
        <style:tab-stops/>
      </style:paragraph-properties>
    </style:style>
    <style:style style:name="T5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76" style:family="table-row">
      <style:table-row-properties style:min-row-height="0.0159in" style:use-optimal-row-height="false"/>
    </style:style>
    <style:style style:name="TableCell5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margin-bottom="0in" fo:margin-right="0.0972in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="0.0104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text-align="justify" fo:margin-bottom="0in"/>
    </style:style>
    <style:style style:name="T5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3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58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8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58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8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8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SemEspaçamento" style:family="paragraph">
      <style:paragraph-properties fo:text-align="center" fo:margin-left="0.7875in">
        <style:tab-stops/>
      </style:paragraph-properties>
      <style:text-properties style:font-name="Calibri" style:font-name-complex="Calibri" fo:font-size="8pt" style:font-size-asian="8pt"/>
    </style:style>
    <style:style style:name="P59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text-indent="-0.1972in"/>
      <style:text-properties style:font-name="Calibri" style:font-name-complex="Calibri" fo:font-size="10pt" style:font-size-asian="10pt" style:font-size-complex="10pt"/>
    </style:style>
    <style:style style:name="P599" style:parent-style-name="SemEspaçamento" style:family="paragraph">
      <style:paragraph-properties fo:text-align="justify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0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0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0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04" style:parent-style-name="SemEspaçamento" style:family="paragraph">
      <style:paragraph-properties fo:text-align="justify" fo:margin-left="-0.1972in">
        <style:tab-stops/>
      </style:paragraph-properties>
    </style:style>
    <style:style style:name="T605" style:parent-style-name="Fonteparág.padrão" style:family="text">
      <style:text-properties style:font-name="Calibri" style:font-name-complex="Calibri"/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07" style:parent-style-name="Fonteparág.padrão" style:family="text">
      <style:text-properties style:font-name="Calibri" style:font-name-complex="Calibri"/>
    </style:style>
    <style:style style:name="P60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09" style:parent-style-name="SemEspaçamento" style:family="paragraph">
      <style:paragraph-properties fo:text-align="justify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/>
    </style:style>
    <style:style style:name="T611" style:parent-style-name="Fonteparág.padrão" style:family="text">
      <style:text-properties style:font-name="Calibri" style:font-name-complex="Calibri" fo:font-weight="bold" style:font-weight-asian="bold"/>
    </style:style>
    <style:style style:name="P61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61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6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630" style:family="table-column">
      <style:table-column-properties style:column-width="0.7875in" style:use-optimal-column-width="false"/>
    </style:style>
    <style:style style:name="TableColumn631" style:family="table-column">
      <style:table-column-properties style:column-width="4.6611in" style:use-optimal-column-width="false"/>
    </style:style>
    <style:style style:name="Table629" style:family="table">
      <style:table-properties style:width="5.4486in" fo:margin-left="0.9263in" table:align="left"/>
    </style:style>
    <style:style style:name="TableRow632" style:family="table-row">
      <style:table-row-properties style:min-row-height="0.0159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margin-right="0.0972in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638" style:family="table-row">
      <style:table-row-properties style:min-row-height="0.0159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margin-right="0.0972in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644" style:family="table-row">
      <style:table-row-properties style:min-row-height="0.0159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margin-right="0.0972in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651" style:family="table-row">
      <style:table-row-properties style:min-row-height="0.0159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margin-right="0.0972in"/>
    </style:style>
    <style:style style:name="T6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57" style:parent-style-name="SemEspaçamento" style:family="paragraph">
      <style:paragraph-properties fo:text-align="justify" fo:margin-right="0.0451in"/>
      <style:text-properties style:font-name="Calibri" style:font-name-complex="Calibri"/>
    </style:style>
    <style:style style:name="P658" style:parent-style-name="SemEspaçamento" style:family="paragraph">
      <style:paragraph-properties fo:text-align="justify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/>
    </style:style>
    <style:style style:name="T660" style:parent-style-name="Fonteparág.padrão" style:family="text">
      <style:text-properties style:font-name="Calibri" style:font-name-complex="Calibri" fo:font-weight="bold" style:font-weight-asian="bold"/>
    </style:style>
    <style:style style:name="T661" style:parent-style-name="Fonteparág.padrão" style:family="text">
      <style:text-properties style:font-name="Calibri" style:font-name-complex="Calibri"/>
    </style:style>
    <style:style style:name="T662" style:parent-style-name="Fonteparág.padrão" style:family="text">
      <style:text-properties style:font-name="Calibri" style:font-name-asian="MS Mincho" style:font-name-complex="Calibri"/>
    </style:style>
    <style:style style:name="T663" style:parent-style-name="Fonteparág.padrão" style:family="text">
      <style:text-properties style:font-name="Calibri" style:font-name-complex="Calibri"/>
    </style:style>
    <style:style style:name="P664" style:parent-style-name="SemEspaçamento" style:family="paragraph">
      <style:paragraph-properties fo:text-align="justify" fo:text-indent="0.8861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666" style:family="table-column">
      <style:table-column-properties style:column-width="0.7875in" style:use-optimal-column-width="false"/>
    </style:style>
    <style:style style:name="TableColumn667" style:family="table-column">
      <style:table-column-properties style:column-width="4.675in" style:use-optimal-column-width="false"/>
    </style:style>
    <style:style style:name="Table665" style:family="table">
      <style:table-properties style:width="5.4625in" fo:margin-left="0.8861in" table:align="left"/>
    </style:style>
    <style:style style:name="TableRow668" style:family="table-row">
      <style:table-row-properties style:min-row-height="0.0159in" style:use-optimal-row-height="false"/>
    </style:style>
    <style:style style:name="TableCell66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margin-bottom="0in" fo:margin-right="0.0972in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2" style:family="table-cell">
      <style:table-cell-properties fo:border="0.0104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674" style:family="table-row">
      <style:table-row-properties style:min-row-height="0.0159in" style:use-optimal-row-height="false"/>
    </style:style>
    <style:style style:name="TableCell6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margin-bottom="0in" fo:margin-right="0.0972in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8" style:family="table-cell">
      <style:table-cell-properties fo:border="0.0104in solid #000000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680" style:family="table-row">
      <style:table-row-properties style:min-row-height="0.225in" style:use-optimal-row-height="false"/>
    </style:style>
    <style:style style:name="TableCell6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82" style:parent-style-name="Normal" style:family="paragraph">
      <style:paragraph-properties fo:margin-bottom="0in" fo:margin-right="0.0972in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="0.0104in solid #000000" style:writing-mode="lr-tb" fo:padding-top="0in" fo:padding-left="0.0486in" fo:padding-bottom="0in" fo:padding-right="0.0486in"/>
    </style:style>
    <style:style style:name="P685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686" style:family="table-row">
      <style:table-row-properties style:min-row-height="0.0159in" style:use-optimal-row-height="false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margin-bottom="0in" fo:margin-right="0.0972in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0.0104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92" style:parent-style-name="SemEspaçamento" style:family="paragraph">
      <style:paragraph-properties fo:text-align="justify"/>
      <style:text-properties style:font-name="Calibri" style:font-name-complex="Calibri"/>
    </style:style>
    <style:style style:name="P693" style:parent-style-name="SemEspaçamento" style:family="paragraph">
      <style:paragraph-properties fo:text-align="justify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/>
    </style:style>
    <style:style style:name="T695" style:parent-style-name="Fonteparág.padrão" style:family="text">
      <style:text-properties style:font-name="Calibri" style:font-name-complex="Calibri" fo:font-weight="bold" style:font-weight-asian="bold"/>
    </style:style>
    <style:style style:name="T696" style:parent-style-name="Fonteparág.padrão" style:family="text">
      <style:text-properties style:font-name="Calibri" style:font-name-complex="Calibri"/>
    </style:style>
    <style:style style:name="P697" style:parent-style-name="SemEspaçamento" style:family="paragraph">
      <style:paragraph-properties fo:text-align="justify" fo:text-indent="0.8861in"/>
      <style:text-properties style:font-name="Calibri" style:font-name-complex="Calibri"/>
    </style:style>
    <style:style style:name="TableColumn699" style:family="table-column">
      <style:table-column-properties style:column-width="0.7875in" style:use-optimal-column-width="false"/>
    </style:style>
    <style:style style:name="TableColumn700" style:family="table-column">
      <style:table-column-properties style:column-width="4.675in" style:use-optimal-column-width="false"/>
    </style:style>
    <style:style style:name="Table698" style:family="table">
      <style:table-properties style:width="5.4625in" fo:margin-left="0.8861in" table:align="left"/>
    </style:style>
    <style:style style:name="TableRow701" style:family="table-row">
      <style:table-row-properties style:min-row-height="0.0159in" style:use-optimal-row-height="false"/>
    </style:style>
    <style:style style:name="TableCell7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margin-bottom="0in" fo:margin-right="0.0972in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="0.0104in solid #000000" style:writing-mode="lr-tb" fo:padding-top="0in" fo:padding-left="0.0486in" fo:padding-bottom="0in" fo:padding-right="0.0486in"/>
    </style:style>
    <style:style style:name="P706" style:parent-style-name="Normal" style:family="paragraph">
      <style:paragraph-properties fo:text-align="justify" fo:margin-bottom="0in" fo:margin-left="0.6895in" fo:text-indent="-0.6895in">
        <style:tab-stops/>
      </style:paragraph-properties>
    </style:style>
    <style:style style:name="T7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708" style:family="table-row">
      <style:table-row-properties style:min-row-height="0.0159in" style:use-optimal-row-height="false"/>
    </style:style>
    <style:style style:name="TableCell7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margin-bottom="0in" fo:margin-right="0.0972in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104in solid #000000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714" style:family="table-row">
      <style:table-row-properties style:min-row-height="0.2666in" style:use-optimal-row-height="false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margin-bottom="0in" fo:margin-right="0.0972in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="0.0104in solid #000000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720" style:family="table-row">
      <style:table-row-properties style:min-row-height="0.0159in" style:use-optimal-row-height="false"/>
    </style:style>
    <style:style style:name="TableCell7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22" style:parent-style-name="Normal" style:family="paragraph">
      <style:paragraph-properties fo:margin-bottom="0in" fo:margin-right="0.0972in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4" style:family="table-cell">
      <style:table-cell-properties fo:border="0.0104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726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72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2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2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3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73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4pt" style:font-size-asian="14pt"/>
    </style:style>
    <style:style style:name="P73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/>
    </style:style>
    <style:style style:name="P7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4" style:parent-style-name="SemEspaçamento" style:family="paragraph">
      <style:paragraph-properties fo:text-align="justify" fo:margin-left="-0.1972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4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4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4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49" style:parent-style-name="SemEspaçamento" style:family="paragraph">
      <style:paragraph-properties fo:text-align="justify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complex="Calibri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52" style:parent-style-name="Fonteparág.padrão" style:family="text">
      <style:text-properties style:font-name="Calibri" style:font-name-complex="Calibri"/>
    </style:style>
    <style:style style:name="P7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754" style:parent-style-name="SemEspaçamento" style:family="paragraph">
      <style:paragraph-properties fo:text-align="justify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/>
    </style:style>
    <style:style style:name="T756" style:parent-style-name="Fonteparág.padrão" style:family="text">
      <style:text-properties style:font-name="Calibri" style:font-name-complex="Calibri" fo:font-weight="bold" style:font-weight-asian="bold"/>
    </style:style>
    <style:style style:name="P75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75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776" style:family="table-column">
      <style:table-column-properties style:column-width="0.7875in" style:use-optimal-column-width="false"/>
    </style:style>
    <style:style style:name="TableColumn777" style:family="table-column">
      <style:table-column-properties style:column-width="4.6611in" style:use-optimal-column-width="false"/>
    </style:style>
    <style:style style:name="Table775" style:family="table">
      <style:table-properties style:width="5.4486in" fo:margin-left="0.9263in" table:align="left"/>
    </style:style>
    <style:style style:name="TableRow778" style:family="table-row">
      <style:table-row-properties style:min-row-height="0.0159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margin-right="0.0972in"/>
    </style:style>
    <style:style style:name="T7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justify" fo:margin-bottom="0in" fo:margin-left="0.6895in" fo:text-indent="-0.689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84" style:family="table-row">
      <style:table-row-properties style:min-row-height="0.0159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margin-right="0.0972in"/>
    </style:style>
    <style:style style:name="T7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790" style:family="table-row">
      <style:table-row-properties style:min-row-height="0.0159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margin-right="0.0972in"/>
    </style:style>
    <style:style style:name="T7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796" style:family="table-row">
      <style:table-row-properties style:min-row-height="0.0159in"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margin-right="0.0972in"/>
    </style:style>
    <style:style style:name="T7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802" style:parent-style-name="SemEspaçamento" style:family="paragraph">
      <style:paragraph-properties fo:text-align="justify" fo:margin-right="0.0451in"/>
      <style:text-properties style:font-name="Calibri" style:font-name-complex="Calibri"/>
    </style:style>
    <style:style style:name="P803" style:parent-style-name="Normal" style:family="paragraph">
      <style:paragraph-properties fo:text-align="justify" fo:margin-left="-0.1972in">
        <style:tab-stops/>
      </style:paragraph-properties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811" style:family="table-column">
      <style:table-column-properties style:column-width="0.7875in" style:use-optimal-column-width="false"/>
    </style:style>
    <style:style style:name="TableColumn812" style:family="table-column">
      <style:table-column-properties style:column-width="4.6611in" style:use-optimal-column-width="false"/>
    </style:style>
    <style:style style:name="Table810" style:family="table">
      <style:table-properties style:width="5.4486in" fo:margin-left="0.9263in" table:align="left"/>
    </style:style>
    <style:style style:name="TableRow813" style:family="table-row">
      <style:table-row-properties style:min-row-height="0.0159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margin-right="0.0972in"/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819" style:family="table-row">
      <style:table-row-properties style:min-row-height="0.0159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margin-right="0.0972in"/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825" style:family="table-row">
      <style:table-row-properties style:min-row-height="0.0159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margin-right="0.0972in"/>
    </style:style>
    <style:style style:name="T8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831" style:family="table-row">
      <style:table-row-properties style:min-row-height="0.0159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margin-right="0.0972in"/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837" style:parent-style-name="SemEspaçamento" style:family="paragraph">
      <style:paragraph-properties fo:text-align="justify" fo:margin-right="0.0451in"/>
      <style:text-properties style:font-name="Calibri" style:font-name-complex="Calibri"/>
    </style:style>
    <style:style style:name="P838" style:parent-style-name="SemEspaçamento" style:family="paragraph">
      <style:paragraph-properties fo:text-align="justify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complex="Calibri"/>
    </style:style>
    <style:style style:name="T840" style:parent-style-name="Fonteparág.padrão" style:family="text">
      <style:text-properties style:font-name="Calibri" style:font-name-complex="Calibri" fo:font-weight="bold" style:font-weight-asian="bold"/>
    </style:style>
    <style:style style:name="T841" style:parent-style-name="Fonteparág.padrão" style:family="text">
      <style:text-properties style:font-name="Calibri" style:font-name-complex="Calibri"/>
    </style:style>
    <style:style style:name="P842" style:parent-style-name="SemEspaçamento" style:family="paragraph">
      <style:paragraph-properties fo:text-align="justify" fo:text-indent="0.8861in"/>
      <style:text-properties style:font-name="Calibri" style:font-name-complex="Calibri"/>
    </style:style>
    <style:style style:name="TableColumn844" style:family="table-column">
      <style:table-column-properties style:column-width="0.7875in" style:use-optimal-column-width="false"/>
    </style:style>
    <style:style style:name="TableColumn845" style:family="table-column">
      <style:table-column-properties style:column-width="4.675in" style:use-optimal-column-width="false"/>
    </style:style>
    <style:style style:name="Table843" style:family="table">
      <style:table-properties style:width="5.4625in" fo:margin-left="0.8861in" table:align="left"/>
    </style:style>
    <style:style style:name="TableRow846" style:family="table-row">
      <style:table-row-properties style:min-row-height="0.0159in" style:use-optimal-row-height="false"/>
    </style:style>
    <style:style style:name="TableCell8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48" style:parent-style-name="Normal" style:family="paragraph">
      <style:paragraph-properties fo:margin-bottom="0in" fo:margin-right="0.0972in"/>
    </style:style>
    <style:style style:name="T8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0" style:family="table-cell">
      <style:table-cell-properties fo:border="0.0104in solid #000000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852" style:family="table-row">
      <style:table-row-properties style:min-row-height="0.0159in" style:use-optimal-row-height="false"/>
    </style:style>
    <style:style style:name="TableCell8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margin-bottom="0in" fo:margin-right="0.0972in"/>
    </style:style>
    <style:style style:name="T8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6" style:family="table-cell">
      <style:table-cell-properties fo:border="0.0104in solid #000000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863" style:family="table-row">
      <style:table-row-properties style:min-row-height="0.1965in" style:use-optimal-row-height="false"/>
    </style:style>
    <style:style style:name="TableCell8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margin-bottom="0in" fo:margin-right="0.0972in"/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7" style:family="table-cell">
      <style:table-cell-properties fo:border="0.0104in solid #000000" style:writing-mode="lr-tb" fo:padding-top="0in" fo:padding-left="0.0486in" fo:padding-bottom="0in" fo:padding-right="0.0486in"/>
    </style:style>
    <style:style style:name="P868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869" style:family="table-row">
      <style:table-row-properties style:min-row-height="0.0159in" style:use-optimal-row-height="false"/>
    </style:style>
    <style:style style:name="TableCell8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margin-bottom="0in" fo:margin-right="0.0972in"/>
    </style:style>
    <style:style style:name="T8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="0.0104in solid #000000" style:writing-mode="lr-tb" fo:padding-top="0in" fo:padding-left="0.0486in" fo:padding-bottom="0in" fo:padding-right="0.0486in"/>
    </style:style>
    <style:style style:name="P874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875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8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7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7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8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8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SemEspaçamento" style:family="paragraph">
      <style:paragraph-properties fo:text-align="center" fo:margin-left="0.7875in">
        <style:tab-stops/>
      </style:paragraph-properties>
      <style:text-properties style:font-name="Calibri" style:font-name-complex="Calibri"/>
    </style:style>
    <style:style style:name="P88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P894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95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96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97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</style:style>
    <style:style style:name="T8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899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9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901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902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</style:style>
    <style:style style:name="T903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05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906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</style:style>
    <style:style style:name="T90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909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910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</style:style>
    <style:style style:name="T91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9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17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918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</style:style>
    <style:style style:name="T91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2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21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922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</style:style>
    <style:style style:name="T9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en" fo:country="US"/>
    </style:style>
    <style:style style:name="T9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928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929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930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931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932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</style:style>
    <style:style style:name="T93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35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936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size-complex="23pt"/>
    </style:style>
    <style:style style:name="P93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9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4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margin-left="-0.1972in" fo:margin-right="-0.0006in">
        <style:tab-stops/>
      </style:paragraph-properties>
    </style:style>
    <style:style style:name="T9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margin-left="-0.1972in" fo:margin-righ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62" style:family="table-column">
      <style:table-column-properties style:column-width="0.6694in"/>
    </style:style>
    <style:style style:name="TableColumn963" style:family="table-column">
      <style:table-column-properties style:column-width="0.9055in"/>
    </style:style>
    <style:style style:name="TableColumn964" style:family="table-column">
      <style:table-column-properties style:column-width="0.8861in"/>
    </style:style>
    <style:style style:name="TableColumn965" style:family="table-column">
      <style:table-column-properties style:column-width="2.7562in"/>
    </style:style>
    <style:style style:name="TableColumn966" style:family="table-column">
      <style:table-column-properties style:column-width="0.4923in"/>
    </style:style>
    <style:style style:name="Table961" style:family="table">
      <style:table-properties style:width="5.7097in" fo:margin-left="0.6854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justify" style:vertical-align="auto" fo:margin-bottom="0in"/>
    </style:style>
    <style:style style:name="T9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justify" style:vertical-align="auto" fo:margin-bottom="0in"/>
    </style:style>
    <style:style style:name="T9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justify" style:vertical-align="auto" fo:margin-bottom="0in"/>
    </style:style>
    <style:style style:name="T9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justify" style:vertical-align="auto" fo:margin-bottom="0in"/>
    </style:style>
    <style:style style:name="T9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vertical-align="auto" fo:margin-bottom="0in"/>
    </style:style>
    <style:style style:name="T9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justify" style:vertical-align="auto" fo:margin-bottom="0in"/>
    </style:style>
    <style:style style:name="T9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justify" style:vertical-align="auto" fo:margin-bottom="0in"/>
    </style:style>
    <style:style style:name="T9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justify" style:vertical-align="auto" fo:margin-bottom="0in"/>
    </style:style>
    <style:style style:name="T9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justify" style:vertical-align="auto" fo:margin-bottom="0in"/>
    </style:style>
    <style:style style:name="T9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vertical-align="auto" fo:margin-bottom="0in"/>
    </style:style>
    <style:style style:name="T9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9" style:parent-style-name="Normal" style:family="paragraph">
      <style:paragraph-properties fo:text-align="justify" fo:margin-left="-0.2958in" fo:margin-right="-0.2958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0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margin-bottom="0in" fo:margin-left="-0.1972in">
        <style:tab-stops/>
      </style:paragraph-properties>
    </style:style>
    <style:style style:name="T10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0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3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03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03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053" style:family="table-column">
      <style:table-column-properties style:column-width="0.552in" style:use-optimal-column-width="false"/>
    </style:style>
    <style:style style:name="TableColumn1054" style:family="table-column">
      <style:table-column-properties style:column-width="2.1027in" style:use-optimal-column-width="false"/>
    </style:style>
    <style:style style:name="TableColumn1055" style:family="table-column">
      <style:table-column-properties style:column-width="0.7875in" style:use-optimal-column-width="false"/>
    </style:style>
    <style:style style:name="TableColumn1056" style:family="table-column">
      <style:table-column-properties style:column-width="1.2791in" style:use-optimal-column-width="false"/>
    </style:style>
    <style:style style:name="TableColumn1057" style:family="table-column">
      <style:table-column-properties style:column-width="1.477in" style:use-optimal-column-width="false"/>
    </style:style>
    <style:style style:name="TableColumn1058" style:family="table-column">
      <style:table-column-properties style:column-width="0.5902in" style:use-optimal-column-width="false"/>
    </style:style>
    <style:style style:name="TableColumn1059" style:family="table-column">
      <style:table-column-properties style:column-width="0.8861in" style:use-optimal-column-width="false"/>
    </style:style>
    <style:style style:name="Table1052" style:family="table">
      <style:table-properties style:width="7.675in" fo:margin-left="0in" table:align="left"/>
    </style:style>
    <style:style style:name="TableRow1060" style:family="table-row">
      <style:table-row-properties style:min-row-height="0.152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2" style:parent-style-name="Conteúdodatabela" style:family="paragraph">
      <style:paragraph-properties fo:text-align="center"/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Conteúdodatabela" style:family="paragraph">
      <style:paragraph-properties fo:text-align="center"/>
    </style:style>
    <style:style style:name="T10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8" style:parent-style-name="Conteúdodatabela" style:family="paragraph">
      <style:paragraph-properties fo:text-align="center"/>
    </style:style>
    <style:style style:name="T10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Normal" style:family="paragraph">
      <style:paragraph-properties fo:text-align="center" fo:margin-bottom="0in"/>
    </style:style>
    <style:style style:name="T10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4" style:parent-style-name="Conteúdodatabela" style:family="paragraph">
      <style:paragraph-properties fo:text-align="center"/>
    </style:style>
    <style:style style:name="T10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7" style:parent-style-name="Conteúdodatabela" style:family="paragraph">
      <style:paragraph-properties fo:text-align="center"/>
    </style:style>
    <style:style style:name="T1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0" style:parent-style-name="Conteúdodatabela" style:family="paragraph">
      <style:paragraph-properties fo:text-align="center"/>
    </style:style>
    <style:style style:name="T10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9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1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3" style:parent-style-name="Normal" style:family="paragraph">
      <style:paragraph-properties fo:text-align="center" fo:margin-bottom="0in"/>
    </style:style>
    <style:style style:name="T10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6" style:parent-style-name="Normal" style:family="paragraph">
      <style:paragraph-properties fo:text-align="center" fo:margin-bottom="0in"/>
    </style:style>
    <style:style style:name="T10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9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0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10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10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0" style:parent-style-name="Normal" style:family="paragraph">
      <style:paragraph-properties style:snap-to-layout-grid="false" fo:text-align="justify" fo:margin-bottom="0in" fo:margin-left="-0.1972in">
        <style:tab-stops/>
      </style:paragraph-properties>
    </style:style>
    <style:style style:name="T1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1965in">
        <style:tab-stops/>
      </style:paragraph-properties>
    </style:style>
    <style:style style:name="T1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6" style:parent-style-name="Normal" style:family="paragraph">
      <style:paragraph-properties fo:text-align="justify"/>
      <style:text-properties style:font-name="Calibri" style:font-name-complex="Calibri" fo:color="#FF0000" fo:font-size="6pt" style:font-size-asian="6pt" style:font-size-complex="10pt"/>
    </style:style>
    <style:style style:name="P11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3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1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156" style:family="table-column">
      <style:table-column-properties style:column-width="0.6354in" style:use-optimal-column-width="false"/>
    </style:style>
    <style:style style:name="TableColumn1157" style:family="table-column">
      <style:table-column-properties style:column-width="1.6777in" style:use-optimal-column-width="false"/>
    </style:style>
    <style:style style:name="TableColumn1158" style:family="table-column">
      <style:table-column-properties style:column-width="1.0833in" style:use-optimal-column-width="false"/>
    </style:style>
    <style:style style:name="TableColumn1159" style:family="table-column">
      <style:table-column-properties style:column-width="1.0826in" style:use-optimal-column-width="false"/>
    </style:style>
    <style:style style:name="TableColumn1160" style:family="table-column">
      <style:table-column-properties style:column-width="0.6888in" style:use-optimal-column-width="false"/>
    </style:style>
    <style:style style:name="Table1155" style:family="table">
      <style:table-properties style:width="5.168in" fo:margin-left="0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3" style:parent-style-name="Conteúdodatabela" style:family="paragraph">
      <style:paragraph-properties fo:text-align="center"/>
    </style:style>
    <style:style style:name="T1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Conteúdodatabela" style:family="paragraph">
      <style:paragraph-properties fo:text-align="center"/>
    </style:style>
    <style:style style:name="T1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Conteúdodatabela" style:family="paragraph">
      <style:paragraph-properties fo:text-align="center"/>
    </style:style>
    <style:style style:name="T1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2" style:parent-style-name="Conteúdodatabela" style:family="paragraph">
      <style:paragraph-properties fo:text-align="center"/>
    </style:style>
    <style:style style:name="T1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5" style:parent-style-name="Conteúdodatabela" style:family="paragraph">
      <style:paragraph-properties fo:text-align="center"/>
    </style:style>
    <style:style style:name="T1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3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5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7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Conteúdodatabela" style:family="paragraph">
      <style:paragraph-properties fo:text-align="center"/>
    </style:style>
    <style:style style:name="T11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5" style:parent-style-name="Conteúdodatabela" style:family="paragraph">
      <style:paragraph-properties fo:text-align="center"/>
    </style:style>
    <style:style style:name="T11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0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1201" style:parent-style-name="Normal" style:family="paragraph">
      <style:paragraph-properties fo:text-align="justify" fo:margin-left="0.6409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2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203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20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1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1" style:parent-style-name="Normal" style:family="paragraph">
      <style:paragraph-properties fo:text-align="justify" fo:margin-bottom="0in"/>
      <style:text-properties style:font-name="Times New Roman" fo:color="#FF0000" fo:font-size="12pt" style:font-size-asian="12pt" style:font-size-complex="12pt"/>
    </style:style>
    <style:style style:name="P124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24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4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text-align="justify" fo:margin-right="0.2006in"/>
      <style:text-properties style:font-name="Calibri" style:font-name-complex="Calibri" fo:font-size="10pt" style:font-size-asian="10pt" style:font-size-complex="10pt"/>
    </style:style>
    <style:style style:name="TableColumn1260" style:family="table-column">
      <style:table-column-properties style:column-width="0.625in" style:use-optimal-column-width="false"/>
    </style:style>
    <style:style style:name="TableColumn1261" style:family="table-column">
      <style:table-column-properties style:column-width="1.4423in" style:use-optimal-column-width="false"/>
    </style:style>
    <style:style style:name="TableColumn1262" style:family="table-column">
      <style:table-column-properties style:column-width="0.9847in" style:use-optimal-column-width="false"/>
    </style:style>
    <style:style style:name="TableColumn1263" style:family="table-column">
      <style:table-column-properties style:column-width="1.2791in" style:use-optimal-column-width="false"/>
    </style:style>
    <style:style style:name="TableColumn1264" style:family="table-column">
      <style:table-column-properties style:column-width="1.0833in" style:use-optimal-column-width="false"/>
    </style:style>
    <style:style style:name="TableColumn1265" style:family="table-column">
      <style:table-column-properties style:column-width="0.6888in" style:use-optimal-column-width="false"/>
    </style:style>
    <style:style style:name="TableColumn1266" style:family="table-column">
      <style:table-column-properties style:column-width="0.8861in" style:use-optimal-column-width="false"/>
    </style:style>
    <style:style style:name="Table1259" style:family="table">
      <style:table-properties style:width="6.9895in" fo:margin-left="-0.0034in" table:align="left"/>
    </style:style>
    <style:style style:name="TableRow1267" style:family="table-row">
      <style:table-row-properties style:min-row-height="0.2083in"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69" style:parent-style-name="Normal" style:family="paragraph">
      <style:paragraph-properties fo:text-align="center" fo:margin-bottom="0in"/>
    </style:style>
    <style:style style:name="T12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72" style:parent-style-name="Normal" style:family="paragraph">
      <style:paragraph-properties fo:text-align="center" fo:margin-bottom="0in"/>
    </style:style>
    <style:style style:name="T12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/>
    </style:style>
    <style:style style:name="T12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78" style:parent-style-name="Normal" style:family="paragraph">
      <style:paragraph-properties fo:text-align="center" fo:margin-bottom="0in"/>
    </style:style>
    <style:style style:name="T12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/>
    </style:style>
    <style:style style:name="T12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84" style:parent-style-name="Normal" style:family="paragraph">
      <style:paragraph-properties fo:text-align="center" fo:margin-bottom="0in"/>
    </style:style>
    <style:style style:name="T12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87" style:parent-style-name="Normal" style:family="paragraph">
      <style:paragraph-properties fo:text-align="center" fo:margin-bottom="0in"/>
    </style:style>
    <style:style style:name="T12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289" style:family="table-row">
      <style:table-row-properties style:min-row-height="0.1694in"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91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93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9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97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99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01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03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1304" style:parent-style-name="Normal" style:family="paragraph">
      <style:paragraph-properties fo:text-align="justify" fo:margin-left="0.6409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0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30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30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color="#CE181E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34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size-complex="10pt"/>
    </style:style>
    <style:style style:name="P134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4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34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359" style:family="table-column">
      <style:table-column-properties style:column-width="0.5291in" style:use-optimal-column-width="false"/>
    </style:style>
    <style:style style:name="TableColumn1360" style:family="table-column">
      <style:table-column-properties style:column-width="1.6368in" style:use-optimal-column-width="false"/>
    </style:style>
    <style:style style:name="TableColumn1361" style:family="table-column">
      <style:table-column-properties style:column-width="0.8548in" style:use-optimal-column-width="false"/>
    </style:style>
    <style:style style:name="TableColumn1362" style:family="table-column">
      <style:table-column-properties style:column-width="1.2277in" style:use-optimal-column-width="false"/>
    </style:style>
    <style:style style:name="TableColumn1363" style:family="table-column">
      <style:table-column-properties style:column-width="0.85in" style:use-optimal-column-width="false"/>
    </style:style>
    <style:style style:name="TableColumn1364" style:family="table-column">
      <style:table-column-properties style:column-width="0.7555in" style:use-optimal-column-width="false"/>
    </style:style>
    <style:style style:name="TableColumn1365" style:family="table-column">
      <style:table-column-properties style:column-width="0.9381in" style:use-optimal-column-width="false"/>
    </style:style>
    <style:style style:name="Table1358" style:family="table">
      <style:table-properties style:width="6.7923in" fo:margin-left="-0.0034in" table:align="left"/>
    </style:style>
    <style:style style:name="TableRow1366" style:family="table-row">
      <style:table-row-properties style:min-row-height="0.2131in"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68" style:parent-style-name="Normal" style:family="paragraph">
      <style:paragraph-properties fo:text-align="center" fo:margin-bottom="0in"/>
    </style:style>
    <style:style style:name="T13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71" style:parent-style-name="Normal" style:family="paragraph">
      <style:paragraph-properties fo:text-align="center" fo:margin-bottom="0in"/>
    </style:style>
    <style:style style:name="T13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bottom="0in"/>
    </style:style>
    <style:style style:name="T13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77" style:parent-style-name="Normal" style:family="paragraph">
      <style:paragraph-properties fo:text-align="center" fo:margin-bottom="0in"/>
    </style:style>
    <style:style style:name="T13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80" style:parent-style-name="Normal" style:family="paragraph">
      <style:paragraph-properties fo:text-align="center" fo:margin-bottom="0in"/>
    </style:style>
    <style:style style:name="T13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/>
    </style:style>
    <style:style style:name="T13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86" style:parent-style-name="Normal" style:family="paragraph">
      <style:paragraph-properties fo:text-align="center" fo:margin-bottom="0in"/>
    </style:style>
    <style:style style:name="T13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88" style:family="table-row">
      <style:table-row-properties style:min-row-height="0.1687in"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90" style:parent-style-name="Normal" style:family="paragraph">
      <style:paragraph-properties fo:text-align="center" fo:margin-bottom="0in"/>
    </style:style>
    <style:style style:name="T139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93" style:parent-style-name="Normal" style:family="paragraph">
      <style:paragraph-properties fo:margin-bottom="0in"/>
    </style:style>
    <style:style style:name="T139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96" style:parent-style-name="Normal" style:family="paragraph">
      <style:paragraph-properties fo:text-align="center" fo:margin-bottom="0in"/>
    </style:style>
    <style:style style:name="T139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99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01" style:parent-style-name="Normal" style:family="paragraph">
      <style:paragraph-properties fo:text-align="center" fo:margin-bottom="0in"/>
    </style:style>
    <style:style style:name="T14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04" style:parent-style-name="Normal" style:family="paragraph">
      <style:paragraph-properties fo:text-align="center" fo:margin-bottom="0in"/>
    </style:style>
    <style:style style:name="T140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07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Row1408" style:family="table-row">
      <style:table-row-properties style:min-row-height="0.0833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/>
    </style:style>
    <style:style style:name="T141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13" style:parent-style-name="Normal" style:family="paragraph">
      <style:paragraph-properties fo:margin-bottom="0in"/>
    </style:style>
    <style:style style:name="T14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16" style:parent-style-name="Normal" style:family="paragraph">
      <style:paragraph-properties fo:text-align="center" fo:margin-bottom="0in"/>
    </style:style>
    <style:style style:name="T141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19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21" style:parent-style-name="Normal" style:family="paragraph">
      <style:paragraph-properties fo:text-align="center" fo:margin-bottom="0in"/>
    </style:style>
    <style:style style:name="T14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24" style:parent-style-name="Normal" style:family="paragraph">
      <style:paragraph-properties fo:text-align="center" fo:margin-bottom="0in"/>
    </style:style>
    <style:style style:name="T142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7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142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42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3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43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43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1" style:parent-style-name="Normal" style:family="paragraph">
      <style:paragraph-properties fo:text-align="justify" fo:line-height="115%" fo:margin-left="-0.1972in">
        <style:tab-stops/>
      </style:paragraph-properties>
    </style:style>
    <style:style style:name="T1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7" style:parent-style-name="Normal" style:family="paragraph">
      <style:paragraph-properties style:snap-to-layout-grid="false" fo:text-align="justify" fo:margin-bottom="0in" fo:margin-left="-0.1972in">
        <style:tab-stops/>
      </style:paragraph-properties>
    </style:style>
    <style:style style:name="T14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1965in">
        <style:tab-stops/>
      </style:paragraph-properties>
    </style:style>
    <style:style style:name="T14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5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46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6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46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46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7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484" style:family="table-column">
      <style:table-column-properties style:column-width="0.6145in" style:use-optimal-column-width="false"/>
    </style:style>
    <style:style style:name="TableColumn1485" style:family="table-column">
      <style:table-column-properties style:column-width="2.8854in" style:use-optimal-column-width="false"/>
    </style:style>
    <style:style style:name="TableColumn1486" style:family="table-column">
      <style:table-column-properties style:column-width="0.7916in" style:use-optimal-column-width="false"/>
    </style:style>
    <style:style style:name="TableColumn1487" style:family="table-column">
      <style:table-column-properties style:column-width="1.2604in" style:use-optimal-column-width="false"/>
    </style:style>
    <style:style style:name="TableColumn1488" style:family="table-column">
      <style:table-column-properties style:column-width="0.9444in" style:use-optimal-column-width="false"/>
    </style:style>
    <style:style style:name="Table1483" style:family="table">
      <style:table-properties style:width="6.4965in" fo:margin-left="0in" table:align="lef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1" style:parent-style-name="Conteúdodatabela" style:family="paragraph">
      <style:paragraph-properties fo:text-align="center"/>
    </style:style>
    <style:style style:name="T1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Conteúdodatabela" style:family="paragraph">
      <style:paragraph-properties fo:text-align="center"/>
    </style:style>
    <style:style style:name="T1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7" style:parent-style-name="Conteúdodatabela" style:family="paragraph">
      <style:paragraph-properties fo:text-align="center"/>
    </style:style>
    <style:style style:name="T1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0" style:parent-style-name="Conteúdodatabela" style:family="paragraph">
      <style:paragraph-properties fo:text-align="center"/>
    </style:style>
    <style:style style:name="T1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3" style:parent-style-name="Conteúdodatabela" style:family="paragraph">
      <style:paragraph-properties fo:text-align="center"/>
    </style:style>
    <style:style style:name="T1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7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9" style:parent-style-name="Normal" style:family="paragraph">
      <style:paragraph-properties fo:margin-bottom="0in"/>
    </style:style>
    <style:style style:name="T15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2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4" style:parent-style-name="Normal" style:family="paragraph">
      <style:paragraph-properties fo:text-align="center" fo:margin-bottom="0in"/>
    </style:style>
    <style:style style:name="T15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7" style:parent-style-name="Normal" style:family="paragraph">
      <style:paragraph-properties style:snap-to-layout-grid="false" fo:text-align="center" fo:margin-bottom="0in"/>
    </style:style>
    <style:style style:name="T15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19" style:parent-style-name="Normal" style:family="paragraph">
      <style:paragraph-properties fo:text-align="justify" fo:margin-left="0.6409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0" style:parent-style-name="Normal" style:family="paragraph">
      <style:paragraph-properties fo:text-align="justify" fo:margin-left="0.6409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1" style:parent-style-name="Normal" style:family="paragraph">
      <style:paragraph-properties fo:text-align="justify" fo:line-height="15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2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5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2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52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3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3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0" style:parent-style-name="Normal" style:family="paragraph">
      <style:paragraph-properties style:snap-to-layout-grid="false" fo:text-align="justify" fo:margin-bottom="0in" fo:margin-left="-0.1972in">
        <style:tab-stops/>
      </style:paragraph-properties>
    </style:style>
    <style:style style:name="T15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1965in">
        <style:tab-stops/>
      </style:paragraph-properties>
    </style:style>
    <style:style style:name="T15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55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5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56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6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56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56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6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580" style:family="table-column">
      <style:table-column-properties style:column-width="0.634in" style:use-optimal-column-width="false"/>
    </style:style>
    <style:style style:name="TableColumn1581" style:family="table-column">
      <style:table-column-properties style:column-width="2.0208in" style:use-optimal-column-width="false"/>
    </style:style>
    <style:style style:name="TableColumn1582" style:family="table-column">
      <style:table-column-properties style:column-width="0.7875in" style:use-optimal-column-width="false"/>
    </style:style>
    <style:style style:name="TableColumn1583" style:family="table-column">
      <style:table-column-properties style:column-width="3.2347in" style:use-optimal-column-width="false"/>
    </style:style>
    <style:style style:name="TableColumn1584" style:family="table-column">
      <style:table-column-properties style:column-width="0.609in" style:use-optimal-column-width="false"/>
    </style:style>
    <style:style style:name="Table1579" style:family="table">
      <style:table-properties style:width="7.2861in" fo:margin-left="0in" table:align="left"/>
    </style:style>
    <style:style style:name="TableRow1585" style:family="table-row">
      <style:table-row-properties style:min-row-height="0.109in"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87" style:parent-style-name="Normal" style:family="paragraph">
      <style:paragraph-properties fo:text-align="center" fo:margin-bottom="0in"/>
    </style:style>
    <style:style style:name="T15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90" style:parent-style-name="Normal" style:family="paragraph">
      <style:paragraph-properties fo:text-align="center" fo:margin-bottom="0in"/>
    </style:style>
    <style:style style:name="T15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93" style:parent-style-name="Normal" style:family="paragraph">
      <style:paragraph-properties fo:text-align="center" fo:margin-bottom="0in"/>
    </style:style>
    <style:style style:name="T15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96" style:parent-style-name="Normal" style:family="paragraph">
      <style:paragraph-properties fo:text-align="center" fo:margin-bottom="0in"/>
    </style:style>
    <style:style style:name="T15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99" style:parent-style-name="Normal" style:family="paragraph">
      <style:paragraph-properties fo:text-align="center" fo:margin-bottom="0in"/>
    </style:style>
    <style:style style:name="T16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601" style:family="table-row">
      <style:table-row-properties style:min-row-height="0.202in"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03" style:parent-style-name="Normal" style:family="paragraph">
      <style:paragraph-properties fo:text-align="center" fo:margin-bottom="0in"/>
    </style:style>
    <style:style style:name="T16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06" style:parent-style-name="Normal" style:family="paragraph">
      <style:paragraph-properties fo:margin-bottom="0in"/>
    </style:style>
    <style:style style:name="T16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09" style:parent-style-name="Normal" style:family="paragraph">
      <style:paragraph-properties fo:text-align="center" fo:margin-bottom="0in"/>
    </style:style>
    <style:style style:name="T16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12" style:parent-style-name="Normal" style:family="paragraph">
      <style:paragraph-properties fo:text-align="center" fo:margin-bottom="0in"/>
    </style:style>
    <style:style style:name="T16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16" style:parent-style-name="Normal" style:family="paragraph">
      <style:paragraph-properties style:snap-to-layout-grid="false" fo:text-align="center" fo:margin-bottom="0in"/>
      <style:text-properties style:font-name="Calibri" style:font-name-complex="Calibri" fo:font-size="10pt" style:font-size-asian="10pt" style:font-size-complex="10pt"/>
    </style:style>
    <style:style style:name="TableRow1617" style:family="table-row">
      <style:table-row-properties style:min-row-height="0.202in"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19" style:parent-style-name="Normal" style:family="paragraph">
      <style:paragraph-properties fo:text-align="center" fo:margin-bottom="0in"/>
    </style:style>
    <style:style style:name="T16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22" style:parent-style-name="Normal" style:family="paragraph">
      <style:paragraph-properties fo:margin-bottom="0in"/>
    </style:style>
    <style:style style:name="T16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25" style:parent-style-name="Normal" style:family="paragraph">
      <style:paragraph-properties fo:text-align="center" fo:margin-bottom="0in"/>
    </style:style>
    <style:style style:name="T16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28" style:parent-style-name="Normal" style:family="paragraph">
      <style:paragraph-properties fo:text-align="center" fo:margin-bottom="0in"/>
    </style:style>
    <style:style style:name="T16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2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Row1633" style:family="table-row">
      <style:table-row-properties style:min-row-height="0.202in"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35" style:parent-style-name="Normal" style:family="paragraph">
      <style:paragraph-properties fo:text-align="center" fo:margin-bottom="0in"/>
    </style:style>
    <style:style style:name="T16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38" style:parent-style-name="Normal" style:family="paragraph">
      <style:paragraph-properties fo:margin-bottom="0in"/>
    </style:style>
    <style:style style:name="T16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41" style:parent-style-name="Normal" style:family="paragraph">
      <style:paragraph-properties fo:text-align="center" fo:margin-bottom="0in"/>
    </style:style>
    <style:style style:name="T16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44" style:parent-style-name="Normal" style:family="paragraph">
      <style:paragraph-properties fo:text-align="center" fo:margin-bottom="0in"/>
    </style:style>
    <style:style style:name="T16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8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Row1649" style:family="table-row">
      <style:table-row-properties style:min-row-height="0.202in"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51" style:parent-style-name="Normal" style:family="paragraph">
      <style:paragraph-properties fo:text-align="center" fo:margin-bottom="0in"/>
    </style:style>
    <style:style style:name="T16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54" style:parent-style-name="Normal" style:family="paragraph">
      <style:paragraph-properties fo:margin-bottom="0in"/>
    </style:style>
    <style:style style:name="T16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57" style:parent-style-name="Normal" style:family="paragraph">
      <style:paragraph-properties fo:text-align="center" fo:margin-bottom="0in"/>
    </style:style>
    <style:style style:name="T16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60" style:parent-style-name="Normal" style:family="paragraph">
      <style:paragraph-properties fo:text-align="center" fo:margin-bottom="0in"/>
    </style:style>
    <style:style style:name="T16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4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1665" style:parent-style-name="Normal" style:family="paragraph">
      <style:paragraph-properties fo:text-align="justify" fo:line-height="115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6" style:parent-style-name="Normal" style:family="paragraph">
      <style:paragraph-properties fo:text-align="justify" fo:margin-left="0.6409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7" style:parent-style-name="Normal" style:family="paragraph">
      <style:paragraph-properties fo:margin-bottom="0in" fo:margin-left="-0.1972in">
        <style:tab-stops/>
      </style:paragraph-properties>
    </style:style>
    <style:style style:name="T1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1" style:parent-style-name="Normal" style:family="paragraph">
      <style:paragraph-properties fo:margin-bottom="0in" fo:margin-left="-0.1972in">
        <style:tab-stops/>
      </style:paragraph-properties>
    </style:style>
    <style:style style:name="T1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5" style:parent-style-name="Normal" style:family="paragraph">
      <style:paragraph-properties fo:margin-bottom="0in" fo:margin-left="-0.1972in">
        <style:tab-stops/>
      </style:paragraph-properties>
    </style:style>
    <style:style style:name="T16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1" style:parent-style-name="Normal" style:family="paragraph">
      <style:paragraph-properties fo:margin-bottom="0in" fo:margin-left="-0.1972in">
        <style:tab-stops/>
      </style:paragraph-properties>
    </style:style>
    <style:style style:name="T16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6" style:parent-style-name="Normal" style:family="paragraph">
      <style:paragraph-properties fo:margin-bottom="0in" fo:margin-left="-0.1972in">
        <style:tab-stops/>
      </style:paragraph-properties>
    </style:style>
    <style:style style:name="T16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9" style:parent-style-name="Normal" style:family="paragraph">
      <style:paragraph-properties fo:margin-bottom="0in" fo:margin-left="-0.1972in">
        <style:tab-stops/>
      </style:paragraph-properties>
    </style:style>
    <style:style style:name="T16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6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9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0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701" style:parent-style-name="Normal" style:family="paragraph">
      <style:paragraph-properties fo:text-align="justify" fo:margin-bottom="0in" fo:margin-left="-0.1972in">
        <style:tab-stops>
          <style:tab-stop style:type="left" style:position="1.395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70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0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707" style:family="table-column">
      <style:table-column-properties style:column-width="0.5875in" style:use-optimal-column-width="false"/>
    </style:style>
    <style:style style:name="TableColumn1708" style:family="table-column">
      <style:table-column-properties style:column-width="2.2458in" style:use-optimal-column-width="false"/>
    </style:style>
    <style:style style:name="TableColumn1709" style:family="table-column">
      <style:table-column-properties style:column-width="0.802in" style:use-optimal-column-width="false"/>
    </style:style>
    <style:style style:name="TableColumn1710" style:family="table-column">
      <style:table-column-properties style:column-width="2.6611in" style:use-optimal-column-width="false"/>
    </style:style>
    <style:style style:name="TableColumn1711" style:family="table-column">
      <style:table-column-properties style:column-width="0.6895in" style:use-optimal-column-width="false"/>
    </style:style>
    <style:style style:name="Table1706" style:family="table">
      <style:table-properties style:width="6.9861in" fo:margin-left="0in" table:align="left"/>
    </style:style>
    <style:style style:name="TableRow1712" style:family="table-row">
      <style:table-row-properties style:min-row-height="0.2083in"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14" style:parent-style-name="Normal" style:family="paragraph">
      <style:paragraph-properties fo:text-align="justify" fo:margin-bottom="0in" fo:margin-left="-0.1972in" fo:text-indent="0.1972in">
        <style:tab-stops/>
      </style:paragraph-properties>
    </style:style>
    <style:style style:name="T17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17" style:parent-style-name="Normal" style:family="paragraph">
      <style:paragraph-properties fo:text-align="justify" fo:margin-bottom="0in" fo:margin-left="-0.1972in" fo:text-indent="0.1972in">
        <style:tab-stops/>
      </style:paragraph-properties>
    </style:style>
    <style:style style:name="T17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20" style:parent-style-name="Normal" style:family="paragraph">
      <style:paragraph-properties fo:text-align="justify" fo:margin-bottom="0in" fo:margin-left="-0.1972in" fo:text-indent="0.1666in">
        <style:tab-stops/>
      </style:paragraph-properties>
    </style:style>
    <style:style style:name="T17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23" style:parent-style-name="Normal" style:family="paragraph">
      <style:paragraph-properties fo:text-align="justify" fo:margin-bottom="0in" fo:margin-left="-0.1972in" fo:text-indent="0.1972in">
        <style:tab-stops/>
      </style:paragraph-properties>
    </style:style>
    <style:style style:name="T17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26" style:parent-style-name="Normal" style:family="paragraph">
      <style:paragraph-properties fo:text-align="justify" fo:margin-bottom="0in" fo:margin-left="-0.1972in" fo:text-indent="0.1972in">
        <style:tab-stops/>
      </style:paragraph-properties>
    </style:style>
    <style:style style:name="T17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728" style:family="table-row">
      <style:table-row-properties style:min-row-height="0.1694in" style:use-optimal-row-height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30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32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34" style:parent-style-name="Normal" style:family="paragraph">
      <style:paragraph-properties fo:text-align="justify" fo:margin-bottom="0in" fo:margin-left="-0.1972in" fo:text-indent="0.166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36" style:parent-style-name="Normal" style:family="paragraph">
      <style:paragraph-properties fo:text-align="justify" fo:margin-bottom="0in" fo:margin-left="-0.1972in" fo:text-indent="0.1972in">
        <style:tab-stops/>
      </style:paragraph-properties>
    </style:style>
    <style:style style:name="T17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39" style:parent-style-name="Normal" style:family="paragraph">
      <style:paragraph-properties style:snap-to-layout-grid="false"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740" style:family="table-row">
      <style:table-row-properties style:min-row-height="0.1694in"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2" style:parent-style-name="Normal" style:family="paragraph">
      <style:paragraph-properties style:snap-to-layout-grid="false"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4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6" style:parent-style-name="Normal" style:family="paragraph">
      <style:paragraph-properties fo:text-align="justify" fo:margin-bottom="0in" fo:margin-left="-0.1972in" fo:text-indent="0.166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8" style:parent-style-name="Normal" style:family="paragraph">
      <style:paragraph-properties fo:text-align="justify" fo:margin-bottom="0in" fo:margin-left="-0.1972in" fo:text-indent="0.1972in">
        <style:tab-stops/>
      </style:paragraph-properties>
    </style:style>
    <style:style style:name="T17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1" style:parent-style-name="Normal" style:family="paragraph">
      <style:paragraph-properties style:snap-to-layout-grid="false"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752" style:family="table-row">
      <style:table-row-properties style:min-row-height="0.1694in"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54" style:parent-style-name="Normal" style:family="paragraph">
      <style:paragraph-properties style:snap-to-layout-grid="false"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56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58" style:parent-style-name="Normal" style:family="paragraph">
      <style:paragraph-properties fo:text-align="justify" fo:margin-bottom="0in" fo:margin-left="-0.1972in" fo:text-indent="0.166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60" style:parent-style-name="Normal" style:family="paragraph">
      <style:paragraph-properties fo:text-align="justify" fo:margin-bottom="0in" fo:margin-left="-0.1972in" fo:text-indent="0.1972in">
        <style:tab-stops/>
      </style:paragraph-properties>
    </style:style>
    <style:style style:name="T17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3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4" style:parent-style-name="Normal" style:family="paragraph">
      <style:paragraph-properties fo:text-align="justify" fo:line-height="115%" fo:margin-left="-0.0986in" fo:text-indent="0.590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75" style:parent-style-name="Normal" style:family="paragraph">
      <style:paragraph-properties fo:text-align="justify" fo:margin-left="0.6409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6" style:parent-style-name="Normal" style:family="paragraph">
      <style:paragraph-properties fo:text-align="justify" fo:margin-bottom="0in" fo:margin-left="-0.1972in" fo:margin-right="0.2006in">
        <style:tab-stops/>
      </style:paragraph-properties>
    </style:style>
    <style:style style:name="T1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margin-left="-0.1972in" fo:margin-right="0.2006in">
        <style:tab-stops/>
      </style:paragraph-properties>
      <style:text-properties style:font-name="Calibri" style:font-name-complex="Calibri" fo:font-weight="bold" style:font-weight-asian="bold" style:font-size-complex="10pt"/>
    </style:style>
    <style:style style:name="P1780" style:parent-style-name="Normal" style:family="paragraph">
      <style:paragraph-properties fo:text-align="justify" fo:margin-bottom="0in" fo:margin-left="-0.1972in" fo:margin-right="0.2006in">
        <style:tab-stops/>
      </style:paragraph-properties>
    </style:style>
    <style:style style:name="T1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3" style:parent-style-name="Normal" style:family="paragraph">
      <style:paragraph-properties fo:text-align="justify" fo:margin-bottom="0in" fo:margin-left="-0.1972in" fo:margin-right="0.2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0pt"/>
    </style:style>
    <style:style style:name="P1784" style:parent-style-name="Normal" style:family="paragraph">
      <style:paragraph-properties fo:text-align="justify" fo:margin-bottom="0in" fo:margin-left="-0.1972in" fo:margin-right="0.2006in">
        <style:tab-stops/>
      </style:paragraph-properties>
    </style:style>
    <style:style style:name="T17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8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9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8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2pt"/>
    </style:style>
    <style:style style:name="P181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81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2pt"/>
    </style:style>
    <style:style style:name="P181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1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6" style:parent-style-name="Normal" style:family="paragraph">
      <style:paragraph-properties fo:text-align="justify" fo:line-height="115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828" style:family="table-column">
      <style:table-column-properties style:column-width="0.5701in" style:use-optimal-column-width="false"/>
    </style:style>
    <style:style style:name="TableColumn1829" style:family="table-column">
      <style:table-column-properties style:column-width="1.8708in" style:use-optimal-column-width="false"/>
    </style:style>
    <style:style style:name="TableColumn1830" style:family="table-column">
      <style:table-column-properties style:column-width="0.9062in" style:use-optimal-column-width="false"/>
    </style:style>
    <style:style style:name="TableColumn1831" style:family="table-column">
      <style:table-column-properties style:column-width="2.8548in" style:use-optimal-column-width="false"/>
    </style:style>
    <style:style style:name="TableColumn1832" style:family="table-column">
      <style:table-column-properties style:column-width="0.6888in" style:use-optimal-column-width="false"/>
    </style:style>
    <style:style style:name="Table1827" style:family="table">
      <style:table-properties style:width="6.8909in" fo:margin-left="-0.0034in" table:align="left"/>
    </style:style>
    <style:style style:name="TableRow1833" style:family="table-row">
      <style:table-row-properties style:min-row-height="0.0652in"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5" style:parent-style-name="Conteúdodatabela" style:family="paragraph">
      <style:paragraph-properties fo:text-align="center"/>
    </style:style>
    <style:style style:name="T18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8" style:parent-style-name="Conteúdodatabela" style:family="paragraph">
      <style:paragraph-properties fo:text-align="center"/>
    </style:style>
    <style:style style:name="T18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1" style:parent-style-name="Conteúdodatabela" style:family="paragraph">
      <style:paragraph-properties fo:text-align="center"/>
    </style:style>
    <style:style style:name="T18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4" style:parent-style-name="Conteúdodatabela" style:family="paragraph">
      <style:paragraph-properties fo:text-align="center"/>
    </style:style>
    <style:style style:name="T18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7" style:parent-style-name="Normal" style:family="paragraph">
      <style:paragraph-properties fo:text-align="center" fo:margin-bottom="0in"/>
    </style:style>
    <style:style style:name="T18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849" style:family="table-row">
      <style:table-row-properties style:min-row-height="0.0694in" style:use-optimal-row-height="false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1" style:parent-style-name="Conteúdodatabela" style:family="paragraph">
      <style:paragraph-properties fo:text-align="center"/>
    </style:style>
    <style:style style:name="T18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4" style:parent-style-name="Conteúdodatabela" style:family="paragraph">
      <style:paragraph-properties fo:text-align="justify"/>
    </style:style>
    <style:style style:name="T18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7" style:parent-style-name="Conteúdodatabela" style:family="paragraph">
      <style:paragraph-properties fo:text-align="center"/>
    </style:style>
    <style:style style:name="T18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0" style:parent-style-name="Conteúdodatabela" style:family="paragraph">
      <style:paragraph-properties fo:text-align="center"/>
    </style:style>
    <style:style style:name="T18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3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64" style:family="table-row">
      <style:table-row-properties style:min-row-height="0.0173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8" style:parent-style-name="Conteúdodatabela" style:family="paragraph">
      <style:paragraph-properties fo:text-align="justify"/>
    </style:style>
    <style:style style:name="T18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1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3" style:parent-style-name="Conteúdodatabela" style:family="paragraph">
      <style:paragraph-properties fo:text-align="center"/>
    </style:style>
    <style:style style:name="T18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877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87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9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10pt"/>
    </style:style>
    <style:style style:name="P191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1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91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92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2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4" style:parent-style-name="Normal" style:family="paragraph">
      <style:paragraph-properties fo:text-align="justify" fo:margin-bottom="0in" fo:margin-left="-0.0986in" fo:text-indent="0.590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TableColumn1936" style:family="table-column">
      <style:table-column-properties style:column-width="0.552in" style:use-optimal-column-width="false"/>
    </style:style>
    <style:style style:name="TableColumn1937" style:family="table-column">
      <style:table-column-properties style:column-width="2.2083in" style:use-optimal-column-width="false"/>
    </style:style>
    <style:style style:name="TableColumn1938" style:family="table-column">
      <style:table-column-properties style:column-width="0.8645in" style:use-optimal-column-width="false"/>
    </style:style>
    <style:style style:name="TableColumn1939" style:family="table-column">
      <style:table-column-properties style:column-width="2.9479in" style:use-optimal-column-width="false"/>
    </style:style>
    <style:style style:name="TableColumn1940" style:family="table-column">
      <style:table-column-properties style:column-width="0.6006in" style:use-optimal-column-width="false"/>
    </style:style>
    <style:style style:name="Table1935" style:family="table">
      <style:table-properties style:width="7.1736in" fo:margin-left="0in" table:align="left"/>
    </style:style>
    <style:style style:name="TableRow1941" style:family="table-row">
      <style:table-row-properties style:min-row-height="0.2083in"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3" style:parent-style-name="Normal" style:family="paragraph">
      <style:paragraph-properties fo:text-align="center" fo:margin-bottom="0in"/>
    </style:style>
    <style:style style:name="T19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6" style:parent-style-name="Normal" style:family="paragraph">
      <style:paragraph-properties fo:text-align="center" fo:margin-bottom="0in"/>
    </style:style>
    <style:style style:name="T19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9" style:parent-style-name="Normal" style:family="paragraph">
      <style:paragraph-properties fo:text-align="center" fo:margin-bottom="0in"/>
    </style:style>
    <style:style style:name="T19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52" style:parent-style-name="Normal" style:family="paragraph">
      <style:paragraph-properties fo:text-align="center" fo:margin-bottom="0in"/>
    </style:style>
    <style:style style:name="T19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5" style:parent-style-name="Normal" style:family="paragraph">
      <style:paragraph-properties fo:text-align="center" fo:margin-bottom="0in"/>
    </style:style>
    <style:style style:name="T19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957" style:family="table-row">
      <style:table-row-properties style:min-row-height="0.1694in"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59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6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63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65" style:parent-style-name="Normal" style:family="paragraph">
      <style:paragraph-properties fo:text-align="center" fo:margin-bottom="0in"/>
    </style:style>
    <style:style style:name="T19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9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1970" style:parent-style-name="Normal" style:family="paragraph">
      <style:paragraph-properties fo:text-align="justify" fo:margin-left="0.6409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1" style:parent-style-name="Normal" style:family="paragraph">
      <style:paragraph-properties fo:margin-bottom="0in" fo:margin-left="-0.1972in">
        <style:tab-stops/>
      </style:paragraph-properties>
    </style:style>
    <style:style style:name="T19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5" style:parent-style-name="Normal" style:family="paragraph">
      <style:paragraph-properties fo:margin-bottom="0in" fo:margin-left="-0.1972in">
        <style:tab-stops/>
      </style:paragraph-properties>
    </style:style>
    <style:style style:name="T19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979" style:parent-style-name="Normal" style:family="paragraph">
      <style:paragraph-properties fo:margin-bottom="0in" fo:margin-left="-0.1972in">
        <style:tab-stops/>
      </style:paragraph-properties>
    </style:style>
    <style:style style:name="T19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4" style:parent-style-name="Normal" style:family="paragraph">
      <style:paragraph-properties fo:line-height="150%" fo:margin-left="-0.1972in">
        <style:tab-stops/>
      </style:paragraph-properties>
    </style:style>
    <style:style style:name="T1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8" style:parent-style-name="Normal" style:family="paragraph">
      <style:paragraph-properties fo:margin-bottom="0in" fo:margin-left="-0.1972in">
        <style:tab-stops/>
      </style:paragraph-properties>
    </style:style>
    <style:style style:name="T19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2" style:parent-style-name="Normal" style:family="paragraph">
      <style:paragraph-properties fo:margin-bottom="0in" fo:margin-left="-0.1972in">
        <style:tab-stops/>
      </style:paragraph-properties>
    </style:style>
    <style:style style:name="T19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20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8pt" style:font-size-asian="8pt" style:font-size-complex="10pt"/>
    </style:style>
    <style:style style:name="P200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0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00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8pt" style:font-size-asian="8pt" style:font-size-complex="10pt"/>
    </style:style>
    <style:style style:name="P200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1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1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2" style:parent-style-name="Normal" style:family="paragraph">
      <style:paragraph-properties fo:text-align="justify" fo:margin-left="0.6409in" fo:margin-right="0.2006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TableColumn2024" style:family="table-column">
      <style:table-column-properties style:column-width="0.5104in" style:use-optimal-column-width="false"/>
    </style:style>
    <style:style style:name="TableColumn2025" style:family="table-column">
      <style:table-column-properties style:column-width="2.3645in" style:use-optimal-column-width="false"/>
    </style:style>
    <style:style style:name="TableColumn2026" style:family="table-column">
      <style:table-column-properties style:column-width="0.7986in" style:use-optimal-column-width="false"/>
    </style:style>
    <style:style style:name="TableColumn2027" style:family="table-column">
      <style:table-column-properties style:column-width="1.7951in" style:use-optimal-column-width="false"/>
    </style:style>
    <style:style style:name="TableColumn2028" style:family="table-column">
      <style:table-column-properties style:column-width="1.059in" style:use-optimal-column-width="false"/>
    </style:style>
    <style:style style:name="Table2023" style:family="table">
      <style:table-properties style:width="6.5277in" fo:margin-left="0.0486in" table:align="left"/>
    </style:style>
    <style:style style:name="TableRow2029" style:family="table-row">
      <style:table-row-properties style:min-row-height="0.1979in" style:use-optimal-row-height="false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31" style:parent-style-name="Normal" style:family="paragraph">
      <style:paragraph-properties fo:text-align="center" fo:margin-bottom="0in"/>
    </style:style>
    <style:style style:name="T20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34" style:parent-style-name="Normal" style:family="paragraph">
      <style:paragraph-properties fo:text-align="center" fo:margin-bottom="0in"/>
    </style:style>
    <style:style style:name="T20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37" style:parent-style-name="Normal" style:family="paragraph">
      <style:paragraph-properties fo:text-align="center" fo:margin-bottom="0in"/>
    </style:style>
    <style:style style:name="T20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40" style:parent-style-name="Normal" style:family="paragraph">
      <style:paragraph-properties fo:text-align="center" fo:margin-bottom="0in"/>
    </style:style>
    <style:style style:name="T20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3" style:parent-style-name="Normal" style:family="paragraph">
      <style:paragraph-properties fo:text-align="center" fo:margin-bottom="0in"/>
    </style:style>
    <style:style style:name="T20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045" style:family="table-row">
      <style:table-row-properties style:min-row-height="0.1236in" style:use-optimal-row-height="false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47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20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49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51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53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5" style:parent-style-name="Normal" style:family="paragraph">
      <style:paragraph-properties style:snap-to-layout-grid="false" fo:text-align="center" fo:margin-bottom="0in"/>
      <style:text-properties style:font-name="Calibri" style:font-name-complex="Calibri" fo:font-size="10pt" style:font-size-asian="10pt" style:font-size-complex="10pt"/>
    </style:style>
    <style:style style:name="P2056" style:parent-style-name="Normal" style:family="paragraph">
      <style:paragraph-properties fo:text-align="justify" fo:margin-left="0.6409in" fo:margin-right="0.2006in">
        <style:tab-stops/>
      </style:paragraph-properties>
    </style:style>
    <style:style style:name="T2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8" style:parent-style-name="Normal" style:family="paragraph">
      <style:paragraph-properties fo:text-align="justify" fo:margin-left="-0.1972in" fo:margin-right="0.2006in">
        <style:tab-stops/>
      </style:paragraph-properties>
    </style:style>
    <style:style style:name="T2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1" style:parent-style-name="Normal" style:family="paragraph">
      <style:paragraph-properties fo:text-align="justify" fo:margin-left="-0.1972in" fo:margin-right="0.2006in">
        <style:tab-stops/>
      </style:paragraph-properties>
    </style:style>
    <style:style style:name="T20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4" style:parent-style-name="Normal" style:family="paragraph">
      <style:paragraph-properties fo:text-align="justify" fo:margin-left="-0.1972in" fo:margin-right="0.2006in">
        <style:tab-stops/>
      </style:paragraph-properties>
    </style:style>
    <style:style style:name="T20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7" style:parent-style-name="Normal" style:family="paragraph">
      <style:paragraph-properties fo:text-align="justify" fo:line-height="115%" fo:margin-left="-0.1972in">
        <style:tab-stops/>
      </style:paragraph-properties>
    </style:style>
    <style:style style:name="T2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7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20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2pt"/>
    </style:style>
    <style:style style:name="P209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9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09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09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09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09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0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2113" style:family="table-column">
      <style:table-column-properties style:column-width="0.625in" style:use-optimal-column-width="false"/>
    </style:style>
    <style:style style:name="TableColumn2114" style:family="table-column">
      <style:table-column-properties style:column-width="2.0298in" style:use-optimal-column-width="false"/>
    </style:style>
    <style:style style:name="TableColumn2115" style:family="table-column">
      <style:table-column-properties style:column-width="0.8854in" style:use-optimal-column-width="false"/>
    </style:style>
    <style:style style:name="TableColumn2116" style:family="table-column">
      <style:table-column-properties style:column-width="0.8861in" style:use-optimal-column-width="false"/>
    </style:style>
    <style:style style:name="TableColumn2117" style:family="table-column">
      <style:table-column-properties style:column-width="1.1812in" style:use-optimal-column-width="false"/>
    </style:style>
    <style:style style:name="TableColumn2118" style:family="table-column">
      <style:table-column-properties style:column-width="0.6888in" style:use-optimal-column-width="false"/>
    </style:style>
    <style:style style:name="TableColumn2119" style:family="table-column">
      <style:table-column-properties style:column-width="0.7875in" style:use-optimal-column-width="false"/>
    </style:style>
    <style:style style:name="Table2112" style:family="table">
      <style:table-properties style:width="7.084in" fo:margin-left="0in" table:align="lef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23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126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129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bottom="0in"/>
    </style:style>
    <style:style style:name="T2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135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138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bottom="0in"/>
    </style:style>
    <style:style style:name="T21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bottom="0in"/>
    </style:style>
    <style:style style:name="T2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margin-bottom="0in"/>
    </style:style>
    <style:style style:name="T21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bottom="0in"/>
    </style:style>
    <style:style style:name="T21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bottom="0in"/>
    </style:style>
    <style:style style:name="T21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2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 fo:margin-bottom="0in"/>
    </style:style>
    <style:style style:name="T2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bottom="0in"/>
    </style:style>
    <style:style style:name="T21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margin-bottom="0in"/>
    </style:style>
    <style:style style:name="T21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bottom="0in"/>
    </style:style>
    <style:style style:name="T2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bottom="0in"/>
    </style:style>
    <style:style style:name="T21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bottom="0in"/>
    </style:style>
    <style:style style:name="T21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8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18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19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19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19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1965in">
        <style:tab-stops/>
      </style:paragraph-properties>
    </style:style>
    <style:style style:name="T2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2pt"/>
    </style:style>
    <style:style style:name="P221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2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2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10pt"/>
    </style:style>
    <style:style style:name="P22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2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2237" style:family="table-column">
      <style:table-column-properties style:column-width="0.5937in" style:use-optimal-column-width="false"/>
    </style:style>
    <style:style style:name="TableColumn2238" style:family="table-column">
      <style:table-column-properties style:column-width="1.175in" style:use-optimal-column-width="false"/>
    </style:style>
    <style:style style:name="TableColumn2239" style:family="table-column">
      <style:table-column-properties style:column-width="0.984in" style:use-optimal-column-width="false"/>
    </style:style>
    <style:style style:name="TableColumn2240" style:family="table-column">
      <style:table-column-properties style:column-width="1.0833in" style:use-optimal-column-width="false"/>
    </style:style>
    <style:style style:name="TableColumn2241" style:family="table-column">
      <style:table-column-properties style:column-width="0.8854in" style:use-optimal-column-width="false"/>
    </style:style>
    <style:style style:name="Table2236" style:family="table">
      <style:table-properties style:width="4.7215in" fo:margin-left="0in" table:align="left"/>
    </style:style>
    <style:style style:name="TableRow2242" style:family="table-row">
      <style:table-row-properties style:min-row-height="0.2083in" style:use-optimal-row-height="false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44" style:parent-style-name="Normal" style:family="paragraph">
      <style:paragraph-properties fo:text-align="center" fo:margin-bottom="0in"/>
    </style:style>
    <style:style style:name="T22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47" style:parent-style-name="Normal" style:family="paragraph">
      <style:paragraph-properties fo:text-align="center" fo:margin-bottom="0in"/>
    </style:style>
    <style:style style:name="T22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50" style:parent-style-name="Normal" style:family="paragraph">
      <style:paragraph-properties fo:text-align="center" fo:margin-bottom="0in"/>
    </style:style>
    <style:style style:name="T22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53" style:parent-style-name="Normal" style:family="paragraph">
      <style:paragraph-properties fo:text-align="center" fo:margin-bottom="0in"/>
    </style:style>
    <style:style style:name="T22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6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257" style:family="table-row">
      <style:table-row-properties style:min-row-height="0.1694in" style:use-optimal-row-height="false"/>
    </style:style>
    <style:style style:name="TableCell22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59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22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6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22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63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22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6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7" style:parent-style-name="Normal" style:family="paragraph">
      <style:paragraph-properties style:snap-to-layout-grid="false" fo:text-align="center" fo:margin-bottom="0in"/>
      <style:text-properties style:font-name="Calibri" style:font-name-complex="Calibri" fo:font-size="10pt" style:font-size-asian="10pt" style:font-size-complex="10pt"/>
    </style:style>
    <style:style style:name="P2268" style:parent-style-name="Normal" style:family="paragraph">
      <style:paragraph-properties fo:text-align="justify" fo:margin-left="0.6409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9" style:parent-style-name="Normal" style:family="paragraph">
      <style:paragraph-properties fo:text-align="justify" fo:margin-left="0.6409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0" style:parent-style-name="Normal" style:family="paragraph">
      <style:paragraph-properties fo:text-align="justify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27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27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9" style:parent-style-name="Normal" style:family="paragraph">
      <style:paragraph-properties fo:text-align="justify" fo:line-height="150%" fo:margin-left="-0.1972in">
        <style:tab-stops/>
      </style:paragraph-properties>
    </style:style>
    <style:style style:name="T2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2" style:parent-style-name="Normal" style:family="paragraph">
      <style:paragraph-properties fo:text-align="justify" fo:line-height="115%" fo:margin-left="-0.1972in">
        <style:tab-stops/>
      </style:paragraph-properties>
    </style:style>
    <style:style style:name="T22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8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2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0" style:parent-style-name="Normal" style:family="paragraph">
      <style:paragraph-properties fo:text-align="justify" fo:margin-bottom="0in" fo:margin-left="-0.1972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230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303" style:parent-style-name="Normal" style:family="paragraph">
      <style:paragraph-properties fo:text-align="justify" fo:margin-bottom="0in" fo:margin-left="-0.1972in">
        <style:tab-stops/>
      </style:paragraph-properties>
      <style:text-properties fo:font-size="10pt" style:font-size-asian="10pt" style:font-size-complex="10pt"/>
    </style:style>
    <style:style style:name="P2304" style:parent-style-name="Normal" style:family="paragraph">
      <style:paragraph-properties fo:text-align="justify" fo:margin-bottom="0in" fo:margin-left="-0.1972in" fo:margin-right="-0.2958in">
        <style:tab-stops/>
      </style:paragraph-properties>
      <style:text-properties fo:font-size="10pt" style:font-size-asian="10pt" style:font-size-complex="10pt"/>
    </style:style>
    <style:style style:name="P2305" style:parent-style-name="Normal" style:family="paragraph">
      <style:paragraph-properties fo:text-align="justify" fo:margin-bottom="0in" fo:margin-left="-0.1972in">
        <style:tab-stops/>
      </style:paragraph-properties>
      <style:text-properties fo:font-size="10pt" style:font-size-asian="10pt" style:font-size-complex="10pt"/>
    </style:style>
    <style:style style:name="P2306" style:parent-style-name="Normal" style:family="paragraph">
      <style:paragraph-properties fo:text-align="justify" fo:margin-bottom="0in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07" style:parent-style-name="Normal" style:family="paragraph">
      <style:paragraph-properties fo:text-align="justify" fo:margin-bottom="0in" fo:margin-left="-0.1972in">
        <style:tab-stops/>
      </style:paragraph-properties>
      <style:text-properties fo:font-size="10pt" style:font-size-asian="10pt" style:font-size-complex="10pt"/>
    </style:style>
    <style:style style:name="P230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10" style:parent-style-name="Fonteparág.padrão" style:family="text">
      <style:text-properties fo:font-size="10pt" style:font-size-asian="10pt" style:font-size-complex="10pt"/>
    </style:style>
    <style:style style:name="T23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12" style:parent-style-name="Fonteparág.padrão" style:family="text">
      <style:text-properties fo:font-size="10pt" style:font-size-asian="10pt" style:font-size-complex="10pt"/>
    </style:style>
    <style:style style:name="T2313" style:parent-style-name="Fonteparág.padrão" style:family="text">
      <style:text-properties fo:color="#000000" fo:font-size="10pt" style:font-size-asian="10pt" style:font-size-complex="10pt"/>
    </style:style>
    <style:style style:name="T231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315" style:parent-style-name="Fonteparág.padrão" style:family="text">
      <style:text-properties fo:color="#000000" fo:font-size="10pt" style:font-size-asian="10pt" style:font-size-complex="10pt"/>
    </style:style>
    <style:style style:name="T231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317" style:parent-style-name="Fonteparág.padrão" style:family="text">
      <style:text-properties fo:color="#000000" fo:font-size="10pt" style:font-size-asian="10pt" style:font-size-complex="10pt"/>
    </style:style>
    <style:style style:name="T2318" style:parent-style-name="Fonteparág.padrão" style:family="text">
      <style:text-properties fo:font-size="10pt" style:font-size-asian="10pt" style:font-size-complex="10pt"/>
    </style:style>
    <style:style style:name="P2319" style:parent-style-name="Normal" style:family="paragraph">
      <style:paragraph-properties fo:text-align="justify" fo:margin-bottom="0in" fo:margin-left="-0.1972in" fo:margin-right="-0.2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2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22" style:parent-style-name="Fonteparág.padrão" style:family="text">
      <style:text-properties fo:font-size="10pt" style:font-size-asian="10pt" style:font-size-complex="10pt"/>
    </style:style>
    <style:style style:name="P2323" style:parent-style-name="Normal" style:family="paragraph">
      <style:paragraph-properties fo:text-align="justify" fo:margin-bottom="0in" fo:margin-left="-0.1972in">
        <style:tab-stops/>
      </style:paragraph-properties>
      <style:text-properties fo:font-size="10pt" style:font-size-asian="10pt" style:font-size-complex="10pt"/>
    </style:style>
    <style:style style:name="P232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26" style:parent-style-name="Fonteparág.padrão" style:family="text">
      <style:text-properties fo:font-size="10pt" style:font-size-asian="10pt" style:font-size-complex="10pt"/>
    </style:style>
    <style:style style:name="P2327" style:parent-style-name="Normal" style:family="paragraph">
      <style:paragraph-properties fo:text-align="justify" fo:margin-bottom="0in" fo:margin-left="-0.1972in">
        <style:tab-stops/>
      </style:paragraph-properties>
      <style:text-properties fo:font-size="10pt" style:font-size-asian="10pt" style:font-size-complex="10pt"/>
    </style:style>
    <style:style style:name="P2328" style:parent-style-name="Normal" style:family="paragraph">
      <style:paragraph-properties fo:text-align="justify" fo:margin-bottom="0in" fo:margin-left="-0.1972in">
        <style:tab-stops/>
      </style:paragraph-properties>
      <style:text-properties fo:font-size="10pt" style:font-size-asian="10pt" style:font-size-complex="10pt"/>
    </style:style>
    <style:style style:name="P2329" style:parent-style-name="Normal" style:family="paragraph">
      <style:paragraph-properties fo:text-align="justify" fo:margin-bottom="0in" fo:margin-left="-0.1972in">
        <style:tab-stops/>
      </style:paragraph-properties>
      <style:text-properties fo:font-size="10pt" style:font-size-asian="10pt" style:font-size-complex="10pt"/>
    </style:style>
    <style:style style:name="P233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3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33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333" style:parent-style-name="Fonteparág.padrão" style:family="text">
      <style:text-properties fo:font-size="10pt" style:font-size-asian="10pt" style:font-size-complex="10pt"/>
    </style:style>
    <style:style style:name="P233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3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336" style:parent-style-name="Fonteparág.padrão" style:family="text">
      <style:text-properties fo:font-size="10pt" style:font-size-asian="10pt" style:font-size-complex="10pt"/>
    </style:style>
    <style:style style:name="P23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3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339" style:parent-style-name="Fonteparág.padrão" style:family="text">
      <style:text-properties fo:font-size="10pt" style:font-size-asian="10pt" style:font-size-complex="10pt"/>
    </style:style>
    <style:style style:name="P234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4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342" style:parent-style-name="Fonteparág.padrão" style:family="text">
      <style:text-properties fo:font-size="10pt" style:font-size-asian="10pt" style:font-size-complex="10pt"/>
    </style:style>
    <style:style style:name="P23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1965in">
        <style:tab-stops/>
      </style:paragraph-properties>
    </style:style>
    <style:style style:name="T234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345" style:parent-style-name="Fonteparág.padrão" style:family="text">
      <style:text-properties fo:font-size="10pt" style:font-size-asian="10pt" style:font-size-complex="10pt"/>
    </style:style>
    <style:style style:name="P234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8pt" style:font-size-asian="8pt" style:font-size-complex="23pt"/>
    </style:style>
    <style:style style:name="P234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 fo:language="pt" fo:country="PT"/>
    </style:style>
    <style:style style:name="P234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 fo:language="pt" fo:country="PT"/>
    </style:style>
    <style:style style:name="P234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size-complex="16pt" fo:language="pt" fo:country="PT"/>
    </style:style>
    <style:style style:name="P235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5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35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P235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54" style:parent-style-name="Forte" style:family="text">
      <style:text-properties style:font-name="Calibri" style:font-name-asian="SimSun" style:font-name-complex="Calibri" fo:font-weight="normal" style:font-weight-asian="normal" style:font-weight-complex="normal" fo:color="#000000" style:letter-kerning="true" fo:font-size="10pt" style:font-size-asian="10pt" style:font-size-complex="10pt" fo:language="pt" fo:country="PT"/>
    </style:style>
    <style:style style:name="T2355" style:parent-style-name="Forte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T2356" style:parent-style-name="Forte" style:family="text">
      <style:text-properties style:font-name="Calibri" style:font-name-asian="SimSun" style:font-name-complex="Calibri" fo:font-weight="normal" style:font-weight-asian="normal" style:font-weight-complex="normal" fo:color="#000000" style:letter-kerning="true" fo:font-size="10pt" style:font-size-asian="10pt" style:font-size-complex="10pt" fo:language="pt" fo:country="PT"/>
    </style:style>
    <style:style style:name="T235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358" style:parent-style-name="Forte" style:family="text">
      <style:text-properties style:font-name="Calibri" style:font-name-asian="SimSun" style:font-name-complex="Calibri" fo:font-weight="normal" style:font-weight-asian="normal" style:font-weight-complex="normal" fo:color="#000000" style:letter-kerning="true" fo:font-size="10pt" style:font-size-asian="10pt" style:font-size-complex="10pt" fo:language="pt" fo:country="PT"/>
    </style:style>
    <style:style style:name="P235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3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36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237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37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37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37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37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2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2" style:parent-style-name="Normal" style:family="paragraph">
      <style:paragraph-properties fo:text-align="justify" fo:margin-bottom="0in"/>
    </style:style>
    <style:style style:name="P238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38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385" style:parent-style-name="Normal" style:family="paragraph">
      <style:paragraph-properties fo:margin-bottom="0in"/>
      <style:text-properties style:font-name="Calibri" style:font-name-complex="Calibri" fo:font-weight="bold" style:font-weight-asian="bold" fo:font-size="7pt" style:font-size-asian="7pt" style:font-size-complex="10pt"/>
    </style:style>
    <style:style style:name="P238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8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238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9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39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9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2pt"/>
    </style:style>
    <style:style style:name="P240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0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0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4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0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41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1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2pt"/>
    </style:style>
    <style:style style:name="P241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1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1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15" style:parent-style-name="Normal" style:family="paragraph">
      <style:paragraph-properties fo:margin-bottom="0in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>
          <style:tab-stop style:type="left" style:position="1.7076in"/>
        </style:tab-stops>
      </style:paragraph-properties>
    </style:style>
    <style:style style:name="T24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42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2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242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2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2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2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27" style:parent-style-name="Normal" style:family="paragraph">
      <style:paragraph-properties fo:margin-bottom="0in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2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3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3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243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4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4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4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244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5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5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5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245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9" style:parent-style-name="Normal" style:family="paragraph">
      <style:paragraph-properties fo:margin-bottom="0in" fo:margin-left="-0.1972in">
        <style:tab-stops>
          <style:tab-stop style:type="left" style:position="2.1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0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6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6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247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3" style:parent-style-name="Normal" style:family="paragraph">
      <style:paragraph-properties fo:margin-bottom="0in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>
          <style:tab-stop style:type="left" style:position="1.7076in"/>
        </style:tab-stops>
      </style:paragraph-properties>
    </style:style>
    <style:style style:name="T2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7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8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8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248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9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9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249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0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0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0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0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50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2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1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251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2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2521" style:parent-style-name="Normal" style:family="paragraph">
      <style:paragraph-properties fo:margin-bottom="0in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2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7pt" style:font-size-asian="7pt" style:font-size-complex="12pt"/>
    </style:style>
    <style:style style:name="P253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3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253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4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254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4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254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58" style:parent-style-name="Normal" style:family="paragraph">
      <style:paragraph-properties fo:margin-bottom="0in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style:font-weight-complex="bold" fo:color="#000000" fo:font-size="7pt" style:font-size-asian="7pt" style:font-size-complex="10pt"/>
    </style:style>
    <style:style style:name="P255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6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256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0" style:parent-style-name="Normal" style:family="paragraph">
      <style:paragraph-properties fo:margin-bottom="0in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style:font-weight-complex="bold" fo:color="#000000" fo:font-size="4pt" style:font-size-asian="4pt" style:font-size-complex="10pt"/>
    </style:style>
    <style:style style:name="P257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7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257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7" style:parent-style-name="Normal" style:family="paragraph">
      <style:paragraph-properties fo:margin-bottom="0in" fo:margin-left="-0.1972in">
        <style:tab-stops/>
      </style:paragraph-properties>
    </style:style>
    <style:style style:name="T2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58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8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258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9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59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P260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0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0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03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6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0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60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0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60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2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14" style:parent-style-name="Normal" style:family="paragraph">
      <style:paragraph-properties fo:margin-bottom="0in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1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1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261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2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2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2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62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3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3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4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4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64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6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5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5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5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65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6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6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6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266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7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7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7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9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9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269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6" style:parent-style-name="Normal" style:family="paragraph">
      <style:paragraph-properties fo:margin-bottom="0in" fo:margin-left="-0.1972in">
        <style:tab-stops>
          <style:tab-stop style:type="left" style:position="4.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>
          <style:tab-stop style:type="left" style:position="0.9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0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70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70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0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70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12pt"/>
    </style:style>
    <style:style style:name="P270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0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0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0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7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71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1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1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271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1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1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2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2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2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2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2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72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3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3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3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73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4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274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5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5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5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5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6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6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6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276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6" style:parent-style-name="Normal" style:family="paragraph">
      <style:paragraph-properties fo:margin-bottom="0in" fo:margin-left="-0.1972in">
        <style:tab-stops/>
      </style:paragraph-properties>
    </style:style>
    <style:style style:name="T2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6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0" style:parent-style-name="Normal" style:family="paragraph">
      <style:paragraph-properties fo:margin-bottom="0in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7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277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77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12pt"/>
    </style:style>
    <style:style style:name="P277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8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8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8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8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7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78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790" style:parent-style-name="Normal" style:family="paragraph">
      <style:paragraph-properties fo:margin-bottom="0in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2791" style:parent-style-name="Normal" style:family="paragraph">
      <style:paragraph-properties fo:margin-bottom="0in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2792" style:parent-style-name="Normal" style:family="paragraph">
      <style:paragraph-properties fo:margin-bottom="0in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279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9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279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9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0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80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80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0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80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1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281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2" style:parent-style-name="Normal" style:family="paragraph">
      <style:paragraph-properties fo:margin-bottom="0in" fo:margin-left="-0.1972in">
        <style:tab-stops/>
      </style:paragraph-properties>
    </style:style>
    <style:style style:name="T2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1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6" style:parent-style-name="Normal" style:family="paragraph">
      <style:paragraph-properties fo:margin-bottom="0in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>
          <style:tab-stop style:type="left" style:position="1.7076in"/>
        </style:tab-stops>
      </style:paragraph-properties>
    </style:style>
    <style:style style:name="T2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2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82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2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282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8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0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283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832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833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3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83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3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283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0" style:parent-style-name="Normal" style:family="paragraph">
      <style:paragraph-properties fo:margin-bottom="0in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41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284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285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285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5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2853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5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2855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56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57" style:parent-style-name="Normal" style:family="paragraph">
      <style:paragraph-properties fo:text-align="justify" style:vertical-align="auto" fo:margin-bottom="0in" fo:margin-left="-0.1972in">
        <style:tab-stops/>
      </style:paragraph-properties>
      <style:text-properties fo:hyphenate="true"/>
    </style:style>
    <style:style style:name="T2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86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4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865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8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69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Arial" style:font-name-complex="Arial" fo:color="#FF0000" fo:font-size="7pt" style:font-size-asian="7pt"/>
    </style:style>
    <style:style style:name="P287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2871" style:parent-style-name="Normal" style:family="paragraph">
      <style:paragraph-properties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2872" style:parent-style-name="Normal" style:family="paragraph">
      <style:paragraph-properties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7pt" style:font-size-asian="7pt" style:font-size-complex="12pt"/>
    </style:style>
    <style:style style:name="P2873" style:parent-style-name="Normal" style:family="paragraph">
      <style:paragraph-properties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</style:style>
    <style:style style:name="T287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87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7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7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7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7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880" style:parent-style-name="Normal" style:family="paragraph">
      <style:paragraph-properties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7pt" style:font-size-asian="7pt" style:font-size-complex="12pt"/>
    </style:style>
    <style:style style:name="P2881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882" style:parent-style-name="Normal" style:family="paragraph">
      <style:paragraph-properties style:punctuation-wrap="simple" fo:text-align="justify" fo:margin-left="-0.1972in">
        <style:tab-stops/>
      </style:paragraph-properties>
    </style:style>
    <style:style style:name="T288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8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88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89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9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0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91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9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2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92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24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9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26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9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9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9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9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4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47" style:parent-style-name="Normal" style:family="paragraph">
      <style:paragraph-properties fo:text-align="justify" fo:margin-left="-0.1972in" fo:margin-right="0.0979in">
        <style:tab-stops>
          <style:tab-stop style:type="left" style:position="6.3993in"/>
          <style:tab-stop style:type="left" style:position="6.5958in"/>
        </style:tab-stops>
      </style:paragraph-properties>
    </style:style>
    <style:style style:name="T29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1" style:parent-style-name="Normal" style:family="paragraph">
      <style:paragraph-properties fo:text-align="justify" fo:margin-left="-0.1972in">
        <style:tab-stops/>
      </style:paragraph-properties>
    </style:style>
    <style:style style:name="T29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2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2957" style:family="table-column">
      <style:table-column-properties style:column-width="0.9416in" style:use-optimal-column-width="false"/>
    </style:style>
    <style:style style:name="TableColumn2958" style:family="table-column">
      <style:table-column-properties style:column-width="2.4611in" style:use-optimal-column-width="false"/>
    </style:style>
    <style:style style:name="TableColumn2959" style:family="table-column">
      <style:table-column-properties style:column-width="1.6201in" style:use-optimal-column-width="false"/>
    </style:style>
    <style:style style:name="Table2956" style:family="table">
      <style:table-properties style:width="5.0229in" fo:margin-left="1.0236in" table:align="left"/>
    </style:style>
    <style:style style:name="TableRow2960" style:family="table-row">
      <style:table-row-properties style:row-height="0.1576in" style:use-optimal-row-height="false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Normal" style:family="paragraph">
      <style:paragraph-properties style:punctuation-wrap="simple" fo:text-align="center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2967" style:family="table-row">
      <style:table-row-properties style:row-height="0.1576in" style:use-optimal-row-height="false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2974" style:family="table-row">
      <style:table-row-properties style:row-height="0.1576in" style:use-optimal-row-height="false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2981" style:family="table-row">
      <style:table-row-properties style:row-height="0.1576in" style:use-optimal-row-height="false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Normal" style:family="paragraph">
      <style:paragraph-properties style:punctuation-wrap="simple" fo:margin-left="0.0215in">
        <style:tab-stops/>
      </style:paragraph-properties>
    </style:style>
    <style:style style:name="T29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P2989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pt" style:font-size-asian="2pt" style:font-size-complex="10pt"/>
    </style:style>
    <style:style style:name="P2990" style:parent-style-name="Normal" style:family="paragraph">
      <style:paragraph-properties fo:text-align="justify" fo:margin-left="-0.1972in">
        <style:tab-stops/>
      </style:paragraph-properties>
    </style:style>
    <style:style style:name="T2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9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99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9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3001" style:family="table-column">
      <style:table-column-properties style:column-width="1.1812in" style:use-optimal-column-width="false"/>
    </style:style>
    <style:style style:name="TableColumn3002" style:family="table-column">
      <style:table-column-properties style:column-width="1.6736in" style:use-optimal-column-width="false"/>
    </style:style>
    <style:style style:name="TableColumn3003" style:family="table-column">
      <style:table-column-properties style:column-width="1.1812in" style:use-optimal-column-width="false"/>
    </style:style>
    <style:style style:name="Table3000" style:family="table">
      <style:table-properties style:width="4.0361in" fo:margin-left="1.2527in" table:align="left"/>
    </style:style>
    <style:style style:name="TableRow3004" style:family="table-row">
      <style:table-row-properties style:row-height="0.1861in" style:use-optimal-row-height="false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style:punctuation-wrap="simple" fo:text-align="center"/>
    </style:style>
    <style:style style:name="T300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style:punctuation-wrap="simple" fo:text-align="center" fo:text-indent="-0.1965in"/>
    </style:style>
    <style:style style:name="T30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30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014" style:family="table-row">
      <style:table-row-properties style:row-height="0.1861in" style:use-optimal-row-height="false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style:punctuation-wrap="simple" fo:text-align="center"/>
    </style:style>
    <style:style style:name="T3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01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02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0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02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0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style:punctuation-wrap="simple" fo:text-align="center" fo:text-indent="-0.1965in"/>
    </style:style>
    <style:style style:name="T30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style:punctuation-wrap="simple" fo:text-align="center" fo:text-indent="0.0006in"/>
    </style:style>
    <style:style style:name="T303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03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30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letter-spacing="-0.0006in" fo:font-size="7pt" style:font-size-asian="7pt" style:font-size-complex="10pt"/>
    </style:style>
    <style:style style:name="P3037" style:parent-style-name="Normal" style:family="paragraph">
      <style:paragraph-properties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</style:style>
    <style:style style:name="T303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03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4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4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4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4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044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045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04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047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304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0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05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6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6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0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6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7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7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7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0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0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8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8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8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8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08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8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309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9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309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9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9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09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9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1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0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1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12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1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1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1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117" style:parent-style-name="Normal" style:family="paragraph">
      <style:paragraph-properties fo:text-align="justify" fo:margin-bottom="0in" fo:margin-left="-0.1972in" fo:margin-right="0.1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8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3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123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3124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25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3126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27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41in" fo:font-size="10pt" style:font-size-asian="10pt" style:font-size-complex="10pt"/>
    </style:style>
    <style:style style:name="T3128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312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130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313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132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3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34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3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38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31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40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3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8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3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0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3151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31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53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3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5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3157" style:family="table-column">
      <style:table-column-properties style:column-width="1.2798in" style:use-optimal-column-width="false"/>
    </style:style>
    <style:style style:name="TableColumn3158" style:family="table-column">
      <style:table-column-properties style:column-width="1.7722in" style:use-optimal-column-width="false"/>
    </style:style>
    <style:style style:name="TableColumn3159" style:family="table-column">
      <style:table-column-properties style:column-width="1.3777in" style:use-optimal-column-width="false"/>
    </style:style>
    <style:style style:name="Table3156" style:family="table">
      <style:table-properties style:width="4.4298in" fo:margin-left="0in" table:align="left"/>
    </style:style>
    <style:style style:name="TableRow3160" style:family="table-row">
      <style:table-row-properties style:row-height="0.1861in" style:use-optimal-row-height="false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style:punctuation-wrap="simple" fo:text-align="center"/>
    </style:style>
    <style:style style:name="T316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style:punctuation-wrap="simple" fo:text-align="center" fo:text-indent="-0.1965in"/>
    </style:style>
    <style:style style:name="T3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3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170" style:family="table-row">
      <style:table-row-properties style:row-height="0.1861in" style:use-optimal-row-height="false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style:punctuation-wrap="simple" fo:text-align="center"/>
    </style:style>
    <style:style style:name="T3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1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17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1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17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1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TableParagraph" style:family="paragraph">
      <style:paragraph-properties style:punctuation-wrap="simple" fo:text-align="center" fo:text-indent="-0.1965in"/>
    </style:style>
    <style:style style:name="T318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style:punctuation-wrap="simple" fo:text-align="center" fo:text-indent="0.0006in"/>
    </style:style>
    <style:style style:name="T318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18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3192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319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94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319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6" style:parent-style-name="Normal" style:family="paragraph">
      <style:paragraph-properties style:punctuation-wrap="simple" fo:margin-bottom="0in"/>
      <style:text-properties style:font-name="Calibri" style:font-name-complex="Calibri" fo:font-size="10pt" style:font-size-asian="10pt" style:font-size-complex="10pt"/>
    </style:style>
    <style:style style:name="P31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>
        <style:tab-stops/>
      </style:paragraph-properties>
    </style:style>
    <style:style style:name="T3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1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3202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32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20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2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0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20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0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20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321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21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2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21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1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1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2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225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322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234" style:family="table-column">
      <style:table-column-properties style:column-width="1.1812in" style:use-optimal-column-width="false"/>
    </style:style>
    <style:style style:name="TableColumn3235" style:family="table-column">
      <style:table-column-properties style:column-width="1.6736in" style:use-optimal-column-width="false"/>
    </style:style>
    <style:style style:name="TableColumn3236" style:family="table-column">
      <style:table-column-properties style:column-width="1.0826in" style:use-optimal-column-width="false"/>
    </style:style>
    <style:style style:name="Table3233" style:family="table">
      <style:table-properties style:width="3.9375in" fo:margin-left="1.5791in" table:align="left"/>
    </style:style>
    <style:style style:name="TableRow3237" style:family="table-row">
      <style:table-row-properties style:row-height="0.1861in" style:use-optimal-row-height="false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style:punctuation-wrap="simple" fo:text-align="center"/>
    </style:style>
    <style:style style:name="T324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style:punctuation-wrap="simple" fo:text-align="center" fo:text-indent="-0.1965in"/>
    </style:style>
    <style:style style:name="T32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32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247" style:family="table-row">
      <style:table-row-properties style:row-height="0.1861in" style:use-optimal-row-height="false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style:punctuation-wrap="simple" fo:text-align="center"/>
    </style:style>
    <style:style style:name="T3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25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25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2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25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25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style:punctuation-wrap="simple" fo:text-align="center" fo:text-indent="-0.1965in"/>
    </style:style>
    <style:style style:name="T32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style:punctuation-wrap="simple" fo:text-align="center" fo:text-indent="0.0006in"/>
    </style:style>
    <style:style style:name="T326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26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3269" style:parent-style-name="Corpodetexto" style:family="paragraph">
      <style:paragraph-properties style:punctuation-wrap="simple" fo:text-align="justify" fo:line-height="115%"/>
      <style:text-properties style:font-name="Calibri" style:font-name-complex="Calibri" fo:letter-spacing="0.0006in" fo:font-size="10pt" style:font-size-asian="10pt" style:font-size-complex="10pt"/>
    </style:style>
    <style:style style:name="P3270" style:parent-style-name="Corpodetexto" style:family="paragraph">
      <style:paragraph-properties style:punctuation-wrap="simple" fo:text-align="justify" fo:line-height="115%" fo:text-indent="-0.1972in"/>
      <style:text-properties style:font-name="Calibri" style:font-name-complex="Calibri" fo:letter-spacing="0.0006in" fo:font-size="10pt" style:font-size-asian="10pt" style:font-size-complex="10pt"/>
    </style:style>
    <style:style style:name="P3271" style:parent-style-name="Normal" style:family="paragraph">
      <style:paragraph-properties style:punctuation-wrap="simple" fo:text-align="justify" fo:margin-bottom="0in" fo:margin-left="-0.1972in" fo:margin-right="0.0027in">
        <style:tab-stops/>
      </style:paragraph-properties>
    </style:style>
    <style:style style:name="T327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7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27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76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7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7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281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2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</style:style>
    <style:style style:name="T328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284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328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87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89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329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3291" style:parent-style-name="Heading10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329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9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6" style:parent-style-name="Normal" style:family="paragraph">
      <style:paragraph-properties style:punctuation-wrap="simple" fo:text-align="justify" fo:margin-bottom="0in" fo:margin-left="-0.1972in" fo:margin-right="-0.0041in">
        <style:tab-stops/>
      </style:paragraph-properties>
    </style:style>
    <style:style style:name="T32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29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30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3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11" style:parent-style-name="Normal" style:family="paragraph">
      <style:paragraph-properties style:punctuation-wrap="simple" fo:text-align="justify" fo:margin-bottom="0in" fo:margin-left="0.9847in" fo:margin-right="-0.004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12" style:parent-style-name="Normal" style:family="paragraph">
      <style:paragraph-properties style:punctuation-wrap="simple" fo:text-align="justify" fo:margin-bottom="0in" fo:margin-left="0.9847in" fo:margin-right="-0.004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13" style:parent-style-name="Normal" style:family="paragraph">
      <style:paragraph-properties style:punctuation-wrap="simple" fo:text-align="justify" fo:margin-bottom="0in" fo:margin-left="0.9847in" fo:margin-right="-0.004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14" style:parent-style-name="Normal" style:family="paragraph">
      <style:paragraph-properties style:punctuation-wrap="simple" fo:text-align="justify" fo:margin-bottom="0in" fo:margin-left="-0.1972in" fo:margin-right="-0.0041in">
        <style:tab-stops/>
      </style:paragraph-properties>
    </style:style>
    <style:style style:name="T33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1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31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32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3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2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3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3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34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7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3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36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3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3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3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37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3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4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3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417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3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4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43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4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4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45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4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4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47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48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8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4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9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4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5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0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0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6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35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0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1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5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1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5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52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32" style:parent-style-name="Corpodetexto" style:family="paragraph">
      <style:paragraph-properties style:punctuation-wrap="simple" fo:text-align="justify" fo:margin-bottom="0in" fo:margin-left="-0.1972in" fo:margin-right="-0.00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3" style:parent-style-name="Corpodetexto" style:family="paragraph">
      <style:paragraph-properties style:punctuation-wrap="simple" fo:text-align="justify" fo:margin-bottom="0in" fo:margin-left="-0.1972in" fo:margin-right="-0.0041in">
        <style:tab-stops/>
      </style:paragraph-properties>
    </style:style>
    <style:style style:name="T3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5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35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3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1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3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3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354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54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7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354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2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4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3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0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3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8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35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3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3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7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9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35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1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358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5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4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35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6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35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0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3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9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7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3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9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3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60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4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3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6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36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9" style:parent-style-name="Fonteparág.padrão" style:family="text">
      <style:text-properties style:font-name="Calibri" style:font-name-complex="Calibri" fo:letter-spacing="0.0097in" fo:font-size="10pt" style:font-size-asian="10pt" style:font-size-complex="10pt"/>
    </style:style>
    <style:style style:name="T3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1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3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7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3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9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3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6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3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3627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8" style:parent-style-name="Heading1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3629" style:parent-style-name="Fonteparág.padrão" style:family="text">
      <style:text-properties style:font-name="Calibri" style:font-name-complex="Calibri" fo:letter-spacing="-0.0006in"/>
    </style:style>
    <style:style style:name="T3630" style:parent-style-name="Fonteparág.padrão" style:family="text">
      <style:text-properties style:font-name="Calibri" style:font-name-complex="Calibri" fo:letter-spacing="-0.0006in"/>
    </style:style>
    <style:style style:name="T3631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3632" style:parent-style-name="Fonteparág.padrão" style:family="text">
      <style:text-properties style:font-name="Calibri" style:font-name-complex="Calibri" fo:font-weight="normal" style:font-weight-asian="normal"/>
    </style:style>
    <style:style style:name="T3633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3634" style:parent-style-name="Fonteparág.padrão" style:family="text">
      <style:text-properties style:font-name="Calibri" style:font-name-complex="Calibri" fo:font-weight="normal" style:font-weight-asian="normal"/>
    </style:style>
    <style:style style:name="T3635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3636" style:parent-style-name="Fonteparág.padrão" style:family="text">
      <style:text-properties style:font-name="Calibri" style:font-name-complex="Calibri" fo:font-weight="normal" style:font-weight-asian="normal"/>
    </style:style>
    <style:style style:name="P3637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23pt"/>
    </style:style>
    <style:style style:name="P3638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639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640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6pt"/>
    </style:style>
    <style:style style:name="P364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4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43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44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6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5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6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4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365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65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65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6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6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5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3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7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3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0" style:parent-style-name="Título3" style:family="paragraph">
      <style:paragraph-properties style:punctuation-wrap="simple" fo:text-align="justify" fo:margin-top="0in" fo:margin-left="-0.1972in" fo:margin-right="0.8388in">
        <style:tab-stops/>
      </style:paragraph-properties>
    </style:style>
    <style:style style:name="T367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672" style:parent-style-name="Fonteparág.padrão" style:family="text"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3673" style:parent-style-name="Título3" style:family="paragraph">
      <style:paragraph-properties style:punctuation-wrap="simple" fo:text-align="justify" fo:margin-top="0in" fo:margin-left="-0.1972in" fo:margin-right="0.8388in">
        <style:tab-stops/>
      </style:paragraph-properties>
      <style:text-properties style:font-name="Calibri" style:font-name-asian="Century Gothic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674" style:parent-style-name="Títul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in" fo:margin-left="-0.1972in" fo:margin-right="-0.0006in">
        <style:tab-stops/>
      </style:paragraph-properties>
    </style:style>
    <style:style style:name="T3675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676" style:parent-style-name="Fonteparág.padrão" style:family="text">
      <style:text-properties style:font-name="Calibri" style:font-name-complex="Calibri" style:font-weight-complex="bold" style:use-window-font-color="true" fo:letter-spacing="0.0006in" fo:font-size="10pt" style:font-size-asian="10pt" style:font-size-complex="10pt"/>
    </style:style>
    <style:style style:name="T3677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3678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entury Gothic" fo:font-size="9pt" style:font-size-asian="9pt" style:font-size-complex="9pt"/>
    </style:style>
    <style:style style:name="P3679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680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681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16pt"/>
    </style:style>
    <style:style style:name="P368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8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P3684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8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8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9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9" style:parent-style-name="Normal" style:family="paragraph">
      <style:paragraph-properties fo:text-align="justify" fo:margin-bottom="0in" fo:margin-left="-0.1972in">
        <style:tab-stops>
          <style:tab-stop style:type="left" style:position="3.9472in"/>
        </style:tab-stops>
      </style:paragraph-properties>
    </style:style>
    <style:style style:name="T37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1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7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2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7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24" style:parent-style-name="Normal" style:family="paragraph">
      <style:paragraph-properties fo:text-align="justify" fo:margin-bottom="0in" fo:margin-left="-0.1972in">
        <style:tab-stops>
          <style:tab-stop style:type="left" style:position="3.9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25" style:parent-style-name="Normal" style:family="paragraph">
      <style:paragraph-properties fo:text-align="justify" fo:margin-bottom="0in" fo:margin-left="-0.1972in">
        <style:tab-stops>
          <style:tab-stop style:type="left" style:position="6.3437in"/>
        </style:tab-stops>
      </style:paragraph-properties>
    </style:style>
    <style:style style:name="T37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3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7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73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739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74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9" style:parent-style-name="Corpodetexto3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0" style:parent-style-name="Corpodetexto3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1" style:parent-style-name="Corpodetexto3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 fo:margin-right="-0.05in">
        <style:tab-stops/>
      </style:paragraph-properties>
    </style:style>
    <style:style style:name="T3753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3754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3755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3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57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entury Gothic" fo:font-size="10pt" style:font-size-asian="10pt" style:font-size-complex="23pt"/>
    </style:style>
    <style:style style:name="P3758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Arial" style:font-name-complex="Arial" style:font-weight-complex="bold" fo:font-size="23pt" style:font-size-asian="23pt" style:font-size-complex="23pt"/>
    </style:style>
    <style:style style:name="P3759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3760" style:parent-style-name="Normal" style:family="paragraph">
      <style:paragraph-properties fo:text-align="center" fo:margin-bottom="0in" fo:margin-right="0.05in"/>
      <style:text-properties style:font-name="Arial" style:font-name-complex="Arial" fo:font-size="8pt" style:font-size-asian="8pt" style:font-size-complex="8pt"/>
    </style:style>
    <style:style style:name="P3761" style:parent-style-name="Normal" style:family="paragraph">
      <style:paragraph-properties fo:text-align="center" fo:margin-bottom="0in" fo:margin-right="0.05in"/>
      <style:text-properties style:font-name="Arial" style:font-name-complex="Arial" fo:font-size="5pt" style:font-size-asian="5pt" style:font-size-complex="8pt"/>
    </style:style>
    <style:style style:name="P3762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3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7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37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82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83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4" style:parent-style-name="Normal" style:family="paragraph">
      <style:paragraph-properties fo:text-align="justify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57 – Ano 12 <text:s/>Quinta-Feira, 01 de jul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text:tab/><text:tab/></text:p>
      <text:p text:style-name="P22">Decretos.................................................................................................................................................................1</text:p>
      <text:p text:style-name="P23">Resoluções...........................................................................................................................................................8</text:p>
      <text:p text:style-name="P24">Resolução...........................................................................................................................................................16</text:p>
      <text:p text:style-name="P25">Aditivos..............................................................................................................................................................16</text:p>
      <text:p text:style-name="P26">Aditivos..............................................................................................................................................................20</text:p>
      <text:p text:style-name="P27">Aditivos..............................................................................................................................................................21</text:p>
      <text:p text:style-name="P28">Aditivos..............................................................................................................................................................21</text:p>
      <text:p text:style-name="P29">Aditivos..............................................................................................................................................................22</text:p>
      <text:p text:style-name="P30"><text:span text:style-name="T31">Comunicado............................................................</text:span><text:span text:style-name="T32">...............................................................</text:span><text:span text:style-name="T33">.............................22</text:span></text:p>
      <text:p text:style-name="P34"><text:span text:style-name="T35">A</text:span><text:span text:style-name="T36">t</text:span><text:span text:style-name="T37">a</text:span><text:span text:style-name="T38"><text:s/>07</text:span><text:span text:style-name="T39"><text:s/></text:span><text:span text:style-name="T40">do Edital</text:span><text:span text:style-name="T41"><text:s/></text:span><text:span text:style-name="T42">de Concorrência Nº. 116</text:span><text:span text:style-name="T43">/PMC/2021</text:span><text:span text:style-name="T44">.....</text:span><text:span text:style-name="T45">..............</text:span><text:span text:style-name="T46">..............</text:span><text:span text:style-name="T47">........</text:span><text:span text:style-name="T48">...................</text:span><text:span text:style-name="T49">.............................22</text:span></text:p>
      <text:p text:style-name="P50"><text:span text:style-name="T51">A</text:span><text:span text:style-name="T52">t</text:span><text:span text:style-name="T53">a</text:span><text:span text:style-name="T54"><text:s/>05</text:span><text:span text:style-name="T55"><text:s/></text:span><text:span text:style-name="T56">da<text:s/></text:span><text:span text:style-name="T57">Tomada de Preços Nº. 18</text:span><text:span text:style-name="T58">2/PMC/2021</text:span><text:span text:style-name="T59">.....................................................................</text:span><text:span text:style-name="T60">.............................23</text:span></text:p>
      <text:p text:style-name="P61"><text:span text:style-name="T62">Ata 06 da</text:span><text:span text:style-name="T63"><text:s/>To</text:span>mada de preços nº 182/PMC/2021................................................................................................................23</text:p>
      <text:p text:style-name="P64">Aviso de Licitação..................................................................................................................................................................24</text:p>
      <text:p text:style-name="P65">Aviso de Alteração e Prorrogação.........................................................................................................................................25</text:p>
      <text:p text:style-name="P66">Aviso de Suspensão de Licitação...........................................................................................................................................25</text:p>
      <text:p text:style-name="P67"/>
      <text:p text:style-name="P68">Decretos</text:p>
      <text:p text:style-name="P69">Governo Municipal de Criciúma</text:p>
      <text:p text:style-name="P70"/>
      <text:p text:style-name="P71"><text:span text:style-name="T72">DECRETO SG/nº 1010/21, de 24 de junho de 2021.</text:span></text:p>
      <text:p text:style-name="P73"/>
      <text:p text:style-name="P74">Exonera, a pedido, Vanilda Duarte da Silva, do cargo efetivo de Higienizadora.</text:p>
      <text:p text:style-name="P75"/>
      <text:p text:style-name="P76"><text:span text:style-name="T77">O<text:s/></text:span><text:span text:style-name="T78">PREFEITO MUNICIPAL DE CRICIÚMA</text:span><text:span text:style-name="T79">, no uso de suas atribuições legais, de acordo com o que consta no Processo nº 612617 de 21/06/2021 de conformidade o art. 46, da Lei Complementar nº 012, de 20.12.99, resolve:</text:span></text:p>
      <text:p text:style-name="P80"/>
      <text:p text:style-name="P81">EXONERAR, a pedido,<text:s/></text:p>
      <text:p text:style-name="P82"/>
      <text:p text:style-name="P83"><text:span text:style-name="T84">a partir de 10 de junho de 2021,<text:s/></text:span><text:span text:style-name="T85">VANILDA DUARTE DA SILVA,<text:s/></text:span><text:span text:style-name="T86">matrícula nº 56.522, do cargo de provimento efetivo de Higienizadora, lotada com 40 horas semanais <text:s/>na Secretaria Municipal de Saúde, nomeada em 18/05/2016 pelo Decreto SA/nº 855/16.<text:s/></text:span></text:p>
      <text:p text:style-name="P87"/>
      <text:p text:style-name="P88">Paço Municipal Marcos Rovaris, 24 de junho de 2021.</text:p>
      <text:p text:style-name="P89"/>
      <text:p text:style-name="P90"><text:span text:style-name="T91">CLÉSIO SALVARO</text:span><text:span text:style-name="T92"><text:s/>-<text:s/></text:span><text:span text:style-name="T93">Prefeito Municipal de Criciúma</text:span></text:p>
      <text:p text:style-name="P94"><text:span text:style-name="T95">VAGNER ESPINDOLA RODRIGUES</text:span><text:span text:style-name="T96"><text:s/></text:span><text:span text:style-name="T97">- Secretário Geral</text:span></text:p>
      <text:p text:style-name="P98">ERM.</text:p>
      <text:soft-page-break/>
      <text:p text:style-name="P99"><text:span text:style-name="T100">DECRETO SG/nº 1020/21, de 25 de junho de 2021.</text:span></text:p>
      <text:p text:style-name="P101"/>
      <text:p text:style-name="P102">Declara de utilidade pública área de terra de propriedade de Adelino Martinhago e outros.</text:p>
      <text:p text:style-name="P103"/>
      <text:p text:style-name="P104"><text:span text:style-name="T105">O</text:span><text:span text:style-name="T106"><text:s/>PREFEITO MUNICIPAL DE CRICIÚMA</text:span><text:span text:style-name="T107">, no uso de suas atribuições legais, de acordo com o que consta no Processo nº #68-21-CRI-AAD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08"/>
      <text:p text:style-name="P109"><text:span text:style-name="T110">DECRETA</text:span><text:span text:style-name="T111">:</text:span></text:p>
      <text:p text:style-name="P112"/>
      <text:p text:style-name="P113"><text:span text:style-name="T114">Art.1º-<text:s/></text:span><text:span text:style-name="T115">Fica declarada a utilidade pública para aquisição pelo Município</text:span><text:span text:style-name="T116">, por compra, doação, permuta, cessão, transação, compensação, desapropriação amigável ou judicial, área de terra de propriedade de</text:span><text:span text:style-name="T117"><text:s/>ADELINO MARTINHAGO E OUTROS,<text:s/></text:span><text:span text:style-name="T118">medindo 2.394,54m², de área desapropriada, a ser desmembrada de uma área total de 147.888,56m² (cento e quarenta e sete mil, oitocentos e oitenta e oito metros quadrados e cinquenta e seis decímetros quadrados)</text:span><text:span text:style-name="T119">,<text:s/></text:span><text:span text:style-name="T120">situada no Bairro Linha Batista, neste Município, devidamente registrada no Cartório de Registro de Imóveis do 1º Ofício da Comarca de Criciúma sob a matrícula nº 67.077, a seguir descritas:</text:span></text:p>
      <text:p text:style-name="P121"/>
      <text:p text:style-name="P122"><text:span text:style-name="T123">I –<text:s/></text:span><text:span text:style-name="T124">área desapropriada,<text:s/></text:span><text:span text:style-name="T125">para a Rodovia Leonardo Bialecki,<text:s/></text:span><text:span text:style-name="T126">medindo 2.394,54</text:span><text:span text:style-name="T127">m², a qual desde já passa a ser afetada para tal destinação, com as seguintes confrontações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NORTE</text:span></text:p>
          </table:table-cell>
          <table:table-cell table:style-name="TableCell136">
            <text:p text:style-name="P137"><text:span text:style-name="T138">136,81 metros com Rodovia Leonardo Bialecki;</text:span></text:p>
          </table:table-cell>
        </table:table-row>
        <table:table-row table:style-name="TableRow139">
          <table:table-cell table:style-name="TableCell140">
            <text:p text:style-name="P141"><text:span text:style-name="T142">SUL</text:span></text:p>
          </table:table-cell>
          <table:table-cell table:style-name="TableCell143">
            <text:p text:style-name="P144">136,85 metros Alexsander Martinhago e outros (matrícula nº 67.077 – 1º</text:p>
            <text:p text:style-name="P145">Ofício do Registro de Imóveis da Comarca e Município de Criciúma – SC),</text:p>
            <text:p text:style-name="P146"><text:span text:style-name="T147">correspondente a área remanescente;</text:span></text:p>
          </table:table-cell>
        </table:table-row>
        <table:table-row table:style-name="TableRow148">
          <table:table-cell table:style-name="TableCell149">
            <text:p text:style-name="P150"><text:span text:style-name="T151">LESTE</text:span></text:p>
          </table:table-cell>
          <table:table-cell table:style-name="TableCell152">
            <text:p text:style-name="P153"><text:span text:style-name="T154">17,50 metros com Rodovia Leonardo Bialecki;</text:span></text:p>
          </table:table-cell>
        </table:table-row>
        <table:table-row table:style-name="TableRow155">
          <table:table-cell table:style-name="TableCell156">
            <text:p text:style-name="P157"><text:span text:style-name="T158">OESTE</text:span></text:p>
          </table:table-cell>
          <table:table-cell table:style-name="TableCell159">
            <text:p text:style-name="P160"><text:span text:style-name="T161">17,50 metros com Rodovia Leonardo Bialecki</text:span></text:p>
          </table:table-cell>
        </table:table-row>
      </table:table>
      <text:p text:style-name="P162"/>
      <text:p text:style-name="P163"><text:span text:style-name="T164">II -<text:s/></text:span><text:span text:style-name="T165">área remanescente,<text:s/></text:span><text:span text:style-name="T166">medindo 145,494,02m², com as seguintes confrontações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NORTE</text:span></text:p>
          </table:table-cell>
          <table:table-cell table:style-name="TableCell175">
            <text:p text:style-name="P176">136,85 metros com Rodovia Leonardo Bialecki;</text:p>
          </table:table-cell>
        </table:table-row>
        <table:table-row table:style-name="TableRow177">
          <table:table-cell table:style-name="TableCell178">
            <text:p text:style-name="P179"><text:span text:style-name="T180">SUL</text:span></text:p>
          </table:table-cell>
          <table:table-cell table:style-name="TableCell181">
            <text:p text:style-name="P182">139,25 metros em 02 (dois) segmentos, o primeiro segmento medindo 20,51 metros com Alcir Cechinel (matrícula nº 4.132 – 1º Ofício do Registro de Imóveis da Comarca e Município de Criciúma – SC), e o segundo segmento medindo 118,74 metros com Cenilia Candiotto Casagrande (transcrição nº 6.165 – 2º Ofício do Registro de Imóveis da Comarca de Criciúma – SC);</text:p>
          </table:table-cell>
        </table:table-row>
        <table:table-row table:style-name="TableRow183">
          <table:table-cell table:style-name="TableCell184">
            <text:p text:style-name="P185"><text:span text:style-name="T186">LESTE</text:span></text:p>
          </table:table-cell>
          <table:table-cell table:style-name="TableCell187">
            <text:p text:style-name="P188">1.053,01 metros com Vilson Studzinski (matrícula nº 63.737 – 1º Ofício do</text:p>
            <text:p text:style-name="P189"><text:span text:style-name="T190">Registro de Imóveis da Comarca e Município de Criciúma – SC);</text:span></text:p>
          </table:table-cell>
        </table:table-row>
        <table:table-row table:style-name="TableRow191">
          <table:table-cell table:style-name="TableCell192">
            <text:p text:style-name="P193"><text:span text:style-name="T194">OESTE</text:span></text:p>
          </table:table-cell>
          <table:table-cell table:style-name="TableCell195">
            <text:p text:style-name="P196"><text:span text:style-name="T197">1.054,90 metros com Arlindo Milack e outros (matrícula nº 71.769 – 1º Ofício do Registro de Imóveis da Comarca e Município de Criciúma – SC).</text:span></text:p>
          </table:table-cell>
        </table:table-row>
      </table:table>
      <text:p text:style-name="P198"/>
      <text:p text:style-name="P199">Art.2º A desapropriação dar-se-á sem ônus aos cofres municipais, correndo eventuais despesas necessárias para esse fim, por conta de dotações próprias do orçamento municipal.</text:p>
      <text:p text:style-name="P200"/>
      <text:p text:style-name="P201">Art.3º Este Decreto entra em vigor na data de sua publicação.</text:p>
      <text:p text:style-name="P202"/>
      <text:p text:style-name="P203">Paço Municipal Marcos Rovaris, 25 de junho de 2021.</text:p>
      <text:p text:style-name="P204"/>
      <text:p text:style-name="P205"><text:span text:style-name="T206">CLÉSIO SALVARO</text:span><text:span text:style-name="T207"><text:s/>-<text:s/></text:span><text:span text:style-name="T208">Prefeito Municipal de Criciúma</text:span></text:p>
      <text:p text:style-name="P209"><text:span text:style-name="T210">VAGNER ESPINDOLA RODRIGUES</text:span><text:span text:style-name="T211"><text:s/>-<text:s/></text:span><text:span text:style-name="T212">Secretário Geral</text:span></text:p>
      <text:p text:style-name="P213">ERM/jrm.</text:p>
      <text:p text:style-name="P214"/>
      <text:p text:style-name="P215"><text:span text:style-name="T216">DECRETO SG/nº 1021/21, de 25 de junho de 2021.</text:span></text:p>
      <text:p text:style-name="P217"/>
      <text:p text:style-name="P218">Declara de utilidade pública área de terra de propriedade de Construfase Construção Civil Ltda.</text:p>
      <text:p text:style-name="P219"/>
      <text:p text:style-name="P220"><text:span text:style-name="T221">O</text:span><text:span text:style-name="T222"><text:s/>PREFEITO MUNICIPAL DE CRICIÚMA</text:span><text:span text:style-name="T223">, no uso de suas atribuições legais, de acordo com o que consta no Processo nº #90-21-CRI-AAD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224"/>
      <text:p text:style-name="P225"><text:span text:style-name="T226">DECRETA</text:span><text:span text:style-name="T227">:</text:span></text:p>
      <text:p text:style-name="P228"/>
      <text:soft-page-break/>
      <text:p text:style-name="P229"><text:span text:style-name="T230">Art.1º-<text:s/></text:span><text:span text:style-name="T231">Fica declarada a utilidade pública para aquisição pelo Município</text:span><text:span text:style-name="T232">, por compra, doação, permuta, cessão, transação, compensação, desapropriação amigável ou judicial, área de terra de propriedade de</text:span><text:span text:style-name="T233"><text:s/>CONSTRUFASE CONSTRUÇÃO CIVIL LTDA,<text:s/></text:span><text:span text:style-name="T234">medindo 3.303,08m² e 11.146,88m², de áreas desapropriadas, a serem desmembradas de uma área total de 111.111,110m² (cento e onze mil, cento e onze metros quadrados e cento e dez centímetros quadrados)</text:span><text:span text:style-name="T235">,<text:s/></text:span><text:span text:style-name="T236">situada no Bairro Jardim das Paineiras, neste Município, devidamente registrada no Cartório de Registro de Imóveis do 1º Ofício da Comarca de Criciúma sob a matrícula nº 43.959, a seguir descritas:</text:span></text:p>
      <text:p text:style-name="P237"/>
      <text:p text:style-name="P238"><text:span text:style-name="T239">I –<text:s/></text:span><text:span text:style-name="T240">área desapropriada 01,<text:s/></text:span><text:span text:style-name="T241">para a Rodovia Antônio Darós,<text:s/></text:span><text:span text:style-name="T242">medindo 3.303,08</text:span><text:span text:style-name="T243">m², a qual desde já passa a ser afetada para tal destinação, com as seguintes confrontações:</text:span>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NORTE</text:span></text:p>
          </table:table-cell>
          <table:table-cell table:style-name="TableCell252">
            <text:p text:style-name="P253">165,15 metros confrontando 17,50 metros com a Rua Docelira Claudina Evaristo (área desapropriada 02);</text:p>
            <text:p text:style-name="P254">147,65 metros com a área remanescente da matrícula 43.959 do 1° Ofício de Registro de Imóveis da Comarca de Criciúma/SC;</text:p>
          </table:table-cell>
        </table:table-row>
        <table:table-row table:style-name="TableRow255">
          <table:table-cell table:style-name="TableCell256">
            <text:p text:style-name="P257"><text:span text:style-name="T258">SUL</text:span></text:p>
          </table:table-cell>
          <table:table-cell table:style-name="TableCell259">
            <text:p text:style-name="P260">165,15 metros confrontando com a Rodovia Antônio Darós;</text:p>
          </table:table-cell>
        </table:table-row>
        <table:table-row table:style-name="TableRow261">
          <table:table-cell table:style-name="TableCell262">
            <text:p text:style-name="P263"><text:span text:style-name="T264">LESTE</text:span></text:p>
          </table:table-cell>
          <table:table-cell table:style-name="TableCell265">
            <text:p text:style-name="P266">20,00 metros confrontando com a Rodovia Antônio Darós;</text:p>
          </table:table-cell>
        </table:table-row>
        <table:table-row table:style-name="TableRow267">
          <table:table-cell table:style-name="TableCell268">
            <text:p text:style-name="P269"><text:span text:style-name="T270">OESTE</text:span></text:p>
          </table:table-cell>
          <table:table-cell table:style-name="TableCell271">
            <text:p text:style-name="P272">20,00 metros confrontando com a Rodovia Antônio Darós.<text:s/></text:p>
          </table:table-cell>
        </table:table-row>
      </table:table>
      <text:p text:style-name="P273"/>
      <text:p text:style-name="P274"><text:span text:style-name="T275">II -<text:s/></text:span><text:span text:style-name="T276">área desapropriada 02,<text:s/></text:span><text:span text:style-name="T277">para a Rua Docelira Claudina Evaristo,<text:s/></text:span><text:span text:style-name="T278">medindo<text:s/></text:span><text:span text:style-name="T279">11.146,88m², a qual desde já passa a ser afetada para tal destinação, com as seguintes confrontações: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NORTE</text:span></text:p>
          </table:table-cell>
          <table:table-cell table:style-name="TableCell288">
            <text:p text:style-name="P289">17,58 metros confrontando com Adilio Zanatta (matrícula n° 43.960, do 1° Ofício de Registro de Imóveis da Comarca de Criciúma/SC);</text:p>
          </table:table-cell>
        </table:table-row>
        <table:table-row table:style-name="TableRow290">
          <table:table-cell table:style-name="TableCell291">
            <text:p text:style-name="P292"><text:span text:style-name="T293">SUL</text:span></text:p>
          </table:table-cell>
          <table:table-cell table:style-name="TableCell294">
            <text:p text:style-name="P295">17,50 metros confrontando com a Rodovia Antônio Darós (área desapropriada 01);</text:p>
          </table:table-cell>
        </table:table-row>
        <table:table-row table:style-name="TableRow296">
          <table:table-cell table:style-name="TableCell297">
            <text:p text:style-name="P298"><text:span text:style-name="T299">LESTE</text:span></text:p>
          </table:table-cell>
          <table:table-cell table:style-name="TableCell300">
            <text:p text:style-name="P301">637,55 metros confrontando com a área remanescente da matrícula 43.959 do 1° Ofício de Registro de Imóveis da Comarca de Criciúma/SC;</text:p>
          </table:table-cell>
        </table:table-row>
        <table:table-row table:style-name="TableRow302">
          <table:table-cell table:style-name="TableCell303">
            <text:p text:style-name="P304"><text:span text:style-name="T305">OESTE</text:span></text:p>
          </table:table-cell>
          <table:table-cell table:style-name="TableCell306">
            <text:p text:style-name="P307">636,04 metros confrontando com a Rua Docelira Claudina Evaristo.<text:s/></text:p>
          </table:table-cell>
        </table:table-row>
      </table:table>
      <text:p text:style-name="P308"/>
      <text:p text:style-name="P309"><text:span text:style-name="T310">III -<text:s/></text:span><text:span text:style-name="T311">área remanescente,<text:s/></text:span><text:span text:style-name="T312">medindo 96.661,15m², com as seguintes confrontações:</text:span></text:p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NORTE</text:span></text:p>
          </table:table-cell>
          <table:table-cell table:style-name="TableCell321">
            <text:p text:style-name="P322">147,86 metros em dois segmentos de 13,10 metros e 134,76 metros confrontando com Adilio Zanatta (matrícula n° 43.960, do 1° Ofício de Registro de Imóveis da Comarca de Criciúma/SC);</text:p>
          </table:table-cell>
        </table:table-row>
        <table:table-row table:style-name="TableRow323">
          <table:table-cell table:style-name="TableCell324">
            <text:p text:style-name="P325"><text:span text:style-name="T326">SUL</text:span></text:p>
          </table:table-cell>
          <table:table-cell table:style-name="TableCell327">
            <text:p text:style-name="P328">147,65 metros confrontando com a Rodovia Antônio Darós;</text:p>
          </table:table-cell>
        </table:table-row>
        <table:table-row table:style-name="TableRow329">
          <table:table-cell table:style-name="TableCell330">
            <text:p text:style-name="P331"><text:span text:style-name="T332">LESTE</text:span></text:p>
          </table:table-cell>
          <table:table-cell table:style-name="TableCell333">
            <text:p text:style-name="P334">654,36 metros, sendo 4,11 metros confrontando com Município de Criciúma - Lote n° 09, da quadra 02 (matrícula n° 73.322, do 1° Ofício de Registro de Imóveis da Comarca de Criciúma/SC);</text:p>
            <text:p text:style-name="P335">10,00 metros confrontando com Município de Criciúma - Lote n° 10, da quadra 02 (matrícula n° 73.323, do 1° Ofício de Registro de Imóveis da Comarca de Criciúma/SC);</text:p>
            <text:p text:style-name="P336">10,00 metros confrontando com Município de Criciúma - Lote n° 11, da quadra 02 (matrícula n° 73.324, do 1° Ofício de Registro de Imóveis da Comarca de Criciúma/SC);</text:p>
            <text:p text:style-name="P337">10,00 metros confrontando com Município de Criciúma - Lote n° 12, da quadra 02 (matrícula n° 73.325, do 1° Ofício de Registro de Imóveis da Comarca de Criciúma/SC);</text:p>
            <text:p text:style-name="P338">10,00 metros confrontando com Município de Criciúma - Lote n° 13, da quadra 02 (matrícula n° 73.326, do 1° Ofício de Registro de Imóveis da Comarca de Criciúma/SC);</text:p>
            <text:p text:style-name="P339">10,00 metros confrontando com Município de Criciúma - Lote n° 14, da quadra 02 (matrícula n° 73.327, do 1° Ofício de Registro de Imóveis da Comarca de Criciúma/SC);</text:p>
            <text:p text:style-name="P340">10,00 metros confrontando com Município de Criciúma - Lote n° 15, da quadra 02 (matrícula n° 73.328, do 1° Ofício de Registro de Imóveis da Comarca de Criciúma/SC);</text:p>
            <text:p text:style-name="P341">10,00 metros confrontando com Município de Criciúma - Lote n° 16, da quadra 02 (matrícula n° 73.329, do 1° Ofício de Registro de Imóveis da Comarca de Criciúma/SC);</text:p>
            <text:soft-page-break/>
            <text:p text:style-name="P342">67,00 metros confrontando com Município de Criciúma - Lote n° 17, da quadra 02 (matrícula n° 34.479, do 1° Ofício de Registro de Imóveis da Comarca de Criciúma/SC);</text:p>
            <text:p text:style-name="P343">256,55 metros confrontando com Município de Criciúma (matrícula n° 57.606, do 1° Ofício de Registro de Imóveis da Comarca de Criciúma/SC); 256,70 metros confrontando com Zeferino Zapelini (matrícula n° 132.970, do 1° Ofício de Registro de Imóveis da Comarca de Criciúma/SC).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OESTE</text:span></text:p>
          </table:table-cell>
          <table:table-cell table:style-name="TableCell348">
            <text:p text:style-name="P349">655,76 metros em dois segmentos. O primeiro segmento de 637,55 metros confrontando com a Rua Docelira Claudina Evaristo. O segundo segmento de 18,21 metros confrontando com Adilio Zanatta (matrícula n° 43.960, do 1° Ofício de Registro de Imóveis da Comarca de Criciúma/SC).<text:s/></text:p>
          </table:table-cell>
        </table:table-row>
      </table:table>
      <text:p text:style-name="P350"/>
      <text:p text:style-name="P351">Art.2º A desapropriação dar-se-á sem ônus aos cofres municipais, correndo eventuais despesas necessárias para esse fim, por conta de dotações próprias do orçamento municipal.</text:p>
      <text:p text:style-name="P352"/>
      <text:p text:style-name="P353">Art.3º Este Decreto entra em vigor na data de sua publicação.</text:p>
      <text:p text:style-name="P354"/>
      <text:p text:style-name="P355">Paço Municipal Marcos Rovaris, 25 de junho de 2021.</text:p>
      <text:p text:style-name="P356"/>
      <text:p text:style-name="P357"><text:span text:style-name="T358">CLÉSIO SALVARO</text:span><text:span text:style-name="T359"><text:s/>-<text:s/></text:span><text:span text:style-name="T360">Prefeito Municipal de Criciúma</text:span></text:p>
      <text:p text:style-name="P361"><text:span text:style-name="T362">VAGNER ESPINDOLA RODRIGUES</text:span><text:span text:style-name="T363"><text:s/>-<text:s/></text:span><text:span text:style-name="T364">Secretário Geral</text:span></text:p>
      <text:p text:style-name="P365">ERM/jrm.</text:p>
      <text:p text:style-name="P366"/>
      <text:p text:style-name="P367"><text:span text:style-name="T368">DECRETO SG/nº 1022/21, de 25 de junho de 2021.</text:span></text:p>
      <text:p text:style-name="P369"/>
      <text:p text:style-name="P370">Declara de utilidade pública área de terra de propriedade de Cristiane Fassicolo.</text:p>
      <text:p text:style-name="P371"/>
      <text:p text:style-name="P372"><text:span text:style-name="T373">O</text:span><text:span text:style-name="T374"><text:s/>PREFEITO MUNICIPAL DE CRICIÚMA</text:span><text:span text:style-name="T375">, no uso de suas atribuições legais, de acordo com o que consta no Processo nº #165-21-CRI-AAD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376"/>
      <text:p text:style-name="P377"><text:span text:style-name="T378">DECRETA</text:span><text:span text:style-name="T379">:</text:span></text:p>
      <text:p text:style-name="P380"/>
      <text:p text:style-name="P381"><text:span text:style-name="T382">Art.1º-<text:s/></text:span><text:span text:style-name="T383">Fica declarada a utilidade pública para aquisição pelo Município</text:span><text:span text:style-name="T384">, por compra, doação, permuta, cessão, transação, compensação, desapropriação amigável ou judicial, área de terra de propriedade de</text:span><text:span text:style-name="T385"><text:s/>CRISTIANE FASSICOLO,<text:s/></text:span><text:span text:style-name="T386">medindo 29,95m², de área desapropriada, a ser desmembrada de uma área total de 446,70m² (quatrocentos e quarenta e seis metros quadrados e setenta decímetros quadrados)</text:span><text:span text:style-name="T387">,<text:s/></text:span><text:span text:style-name="T388">situada no Bairro Rio Maina, neste Município, devidamente registrada no Cartório de Registro de Imóveis do 1º Ofício da Comarca de Criciúma sob a matrícula nº 74.918, a seguir descritas:</text:span></text:p>
      <text:p text:style-name="P389"/>
      <text:p text:style-name="P390"><text:span text:style-name="T391">I –<text:s/></text:span><text:span text:style-name="T392">área desapropriada 01,<text:s/></text:span><text:span text:style-name="T393">para a Rua Leopoldo João de Souza,<text:s/></text:span><text:span text:style-name="T394">medindo 29,95</text:span><text:span text:style-name="T395">m², a qual desde já passa a ser afetada para tal destinação, com as seguintes confrontações:</text:span>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NORTE</text:span></text:p>
          </table:table-cell>
          <table:table-cell table:style-name="TableCell404">
            <text:p text:style-name="P405"><text:span text:style-name="T406">2,54 metros confrontando com a Rua Francisco Assis Macarini;</text:span></text:p>
          </table:table-cell>
        </table:table-row>
        <table:table-row table:style-name="TableRow407">
          <table:table-cell table:style-name="TableCell408">
            <text:p text:style-name="P409"><text:span text:style-name="T410">SUL</text:span></text:p>
          </table:table-cell>
          <table:table-cell table:style-name="TableCell411">
            <text:p text:style-name="P412"><text:span text:style-name="T413">2,41 metros confrontando com o imóvel de Adão de Souza (matrícula 3.878 do 1º Oficio de Registro de Imóveis da Comarca de Criciúma - SC);</text:span></text:p>
          </table:table-cell>
        </table:table-row>
        <table:table-row table:style-name="TableRow414">
          <table:table-cell table:style-name="TableCell415">
            <text:p text:style-name="P416"><text:span text:style-name="T417">LESTE</text:span></text:p>
          </table:table-cell>
          <table:table-cell table:style-name="TableCell418">
            <text:p text:style-name="P419"><text:span text:style-name="T420">12,11 metros confrontando com a Rua Leopoldo João de Souza;</text:span></text:p>
          </table:table-cell>
        </table:table-row>
        <table:table-row table:style-name="TableRow421">
          <table:table-cell table:style-name="TableCell422">
            <text:p text:style-name="P423"><text:span text:style-name="T424">OESTE</text:span></text:p>
          </table:table-cell>
          <table:table-cell table:style-name="TableCell425">
            <text:p text:style-name="P426"><text:span text:style-name="T427">12,10 metros confrontando com a área remanescente do imóvel de Cristiane Fassicolo (matrícula 74.918 do 1º Ofício de Registro de Imóveis da Comarca de Criciúma–SC).</text:span></text:p>
          </table:table-cell>
        </table:table-row>
      </table:table>
      <text:p text:style-name="P428"/>
      <text:p text:style-name="P429"><text:span text:style-name="T430">II -<text:s/></text:span><text:span text:style-name="T431">área remanescente,<text:s/></text:span><text:span text:style-name="T432">medindo 416,75m², com as seguintes confrontações:</text:span></text:p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NORTE</text:span></text:p>
          </table:table-cell>
          <table:table-cell table:style-name="TableCell441">
            <text:p text:style-name="P442">9,85 metros confrontando com a Rua Francisco Assis Macarini;<text:s/></text:p>
            <text:p text:style-name="P443"><text:span text:style-name="T444">21,69 metros confrontando em desenvolvimento de curva com a Rua Francisco Assis Macarini;</text:span></text:p>
          </table:table-cell>
        </table:table-row>
        <table:table-row table:style-name="TableRow445">
          <table:table-cell table:style-name="TableCell446">
            <text:p text:style-name="P447"><text:span text:style-name="T448">SUL</text:span></text:p>
          </table:table-cell>
          <table:table-cell table:style-name="TableCell449">
            <text:p text:style-name="P450"><text:span text:style-name="T451">25,59 metros confrontando com o imóvel de Adão de Souza (matrícula 3.878 do 1º Oficio de Registro de Imóveis da Comarca de Criciúma - SC – Lote 23);</text:span></text:p>
          </table:table-cell>
        </table:table-row>
        <table:table-row table:style-name="TableRow452">
          <table:table-cell table:style-name="TableCell453">
            <text:p text:style-name="P454"><text:span text:style-name="T455">LESTE</text:span></text:p>
          </table:table-cell>
          <table:table-cell table:style-name="TableCell456">
            <text:p text:style-name="P457"><text:span text:style-name="T458">12,10 metros confrontando com a Rua Leopoldo João de Souza;</text:span></text:p>
          </table:table-cell>
        </table:table-row>
        <table:table-row table:style-name="TableRow459">
          <table:table-cell table:style-name="TableCell460">
            <text:p text:style-name="P461"><text:span text:style-name="T462">OESTE</text:span></text:p>
          </table:table-cell>
          <table:table-cell table:style-name="TableCell463">
            <text:p text:style-name="P464">12,48 metros confrontando com o imóvel de Maria Aparecida dos Santos Goudinho (matrícula 23.952 do 1º Oficio de Registro de Imóveis da Comarca de Criciúma-SC);<text:s/></text:p>
            <text:soft-page-break/>
            <text:p text:style-name="P465"><text:span text:style-name="T466">1,45 metros, 12,05 metros confrontando com o imóvel de Jhonatas Zanette de Castro e outros (matrícula 23.951 do 1º Oficio de Registro de Imóveis da Comarca de Criciúma - SC).</text:span></text:p>
          </table:table-cell>
        </table:table-row>
      </table:table>
      <text:p text:style-name="P467"/>
      <text:p text:style-name="P468">Art.2º A desapropriação dar-se-á sem ônus aos cofres municipais, correndo eventuais despesas necessárias para esse fim, por conta de dotações próprias do orçamento municipal.</text:p>
      <text:p text:style-name="P469"/>
      <text:p text:style-name="P470">Art.3º Este Decreto entra em vigor na data de sua publicação.</text:p>
      <text:p text:style-name="P471"/>
      <text:p text:style-name="P472">Paço Municipal Marcos Rovaris, 25 de junho de 2021.</text:p>
      <text:p text:style-name="P473"/>
      <text:p text:style-name="P474"><text:span text:style-name="T475">CLÉSIO SALVARO</text:span><text:span text:style-name="T476"><text:s/>-<text:s/></text:span><text:span text:style-name="T477">Prefeito Municipal de Criciúma</text:span></text:p>
      <text:p text:style-name="P478"><text:span text:style-name="T479">VAGNER ESPINDOLA RODRIGUES</text:span><text:span text:style-name="T480"><text:s/>-<text:s/></text:span><text:span text:style-name="T481">Secretário Geral</text:span></text:p>
      <text:p text:style-name="P482">ERM/jrm.</text:p>
      <text:p text:style-name="P483"/>
      <text:p text:style-name="P484"/>
      <text:p text:style-name="P485"><text:span text:style-name="T486">DECRETO SG/nº 1023/21, de 25 de junho de 2021.</text:span></text:p>
      <text:p text:style-name="P487"/>
      <text:p text:style-name="P488">Declara de utilidade pública área de terra de propriedade de GRD Administradora de Bens Ltda.</text:p>
      <text:p text:style-name="P489"/>
      <text:p text:style-name="P490"><text:span text:style-name="T491">O</text:span><text:span text:style-name="T492"><text:s/>PREFEITO MUNICIPAL DE CRICIÚMA</text:span><text:span text:style-name="T493">, no uso de suas atribuições legais, de acordo com o que consta no Processo nº #162-21-CRI-AAD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494"><text:span text:style-name="T495">DECRETA</text:span><text:span text:style-name="T496">:</text:span></text:p>
      <text:p text:style-name="P497"/>
      <text:p text:style-name="P498"><text:span text:style-name="T499">Art.1º-<text:s/></text:span><text:span text:style-name="T500">Fica declarada a utilidade pública para aquisição pelo Município</text:span><text:span text:style-name="T501">, por compra, doação, permuta, cessão, transação, compensação, desapropriação amigável ou judicial, área de terra de propriedade de</text:span><text:span text:style-name="T502"><text:s/>GRD ADMINISTRADORA DE BENS LTDA,<text:s/></text:span><text:span text:style-name="T503">medindo 65,40m², de área desapropriada, a ser desmembrada de uma área total de 483,85m² (quatrocentos e oitenta e três metros quadrados e oitenta e cinco decímetros quadrados)</text:span><text:span text:style-name="T504">,<text:s/></text:span><text:span text:style-name="T505">situada no Bairro Comerciário, neste Município, devidamente registrada no Cartório de Registro de Imóveis do 1º Ofício da Comarca de Criciúma sob a matrícula nº 8.427, a seguir descritas:</text:span></text:p>
      <text:p text:style-name="P506"/>
      <text:p text:style-name="P507"><text:span text:style-name="T508">I –<text:s/></text:span><text:span text:style-name="T509">área desapropriada,<text:s/></text:span><text:span text:style-name="T510">para a Rua Santa Catarina,<text:s/></text:span><text:span text:style-name="T511">medindo 65,40</text:span><text:span text:style-name="T512">m², a qual desde já passa a ser afetada para tal destinação, com as seguintes confrontações:</text:span></text:p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NORTE</text:span></text:p>
          </table:table-cell>
          <table:table-cell table:style-name="TableCell521">
            <text:p text:style-name="P522"><text:span text:style-name="T523">2,76 metros com João Cassetari Rupp (matrícula 76.712);</text:span></text:p>
          </table:table-cell>
        </table:table-row>
        <table:table-row table:style-name="TableRow524">
          <table:table-cell table:style-name="TableCell525">
            <text:p text:style-name="P526"><text:span text:style-name="T527">SUL</text:span></text:p>
          </table:table-cell>
          <table:table-cell table:style-name="TableCell528">
            <text:p text:style-name="P529">em duas linhas, 3,20 metros com José Antônio Carlos Pereira (matrícula 28.030);</text:p>
            <text:p text:style-name="P530"><text:span text:style-name="T531">0,30 metros com Rosso &amp; Bez Construções e Incorporações Ltda (matrícula 78.238);</text:span></text:p>
          </table:table-cell>
        </table:table-row>
        <table:table-row table:style-name="TableRow532">
          <table:table-cell table:style-name="TableCell533">
            <text:p text:style-name="P534"><text:span text:style-name="T535">LESTE</text:span></text:p>
          </table:table-cell>
          <table:table-cell table:style-name="TableCell536">
            <text:p text:style-name="P537"><text:span text:style-name="T538">23,97 metros com a Rua Santa Catarina;</text:span></text:p>
          </table:table-cell>
        </table:table-row>
        <table:table-row table:style-name="TableRow539">
          <table:table-cell table:style-name="TableCell540">
            <text:p text:style-name="P541"><text:span text:style-name="T542">OESTE</text:span></text:p>
          </table:table-cell>
          <table:table-cell table:style-name="TableCell543">
            <text:p text:style-name="P544"><text:span text:style-name="T545">22,60 metros com área remanescente.</text:span></text:p>
          </table:table-cell>
        </table:table-row>
      </table:table>
      <text:p text:style-name="P546"/>
      <text:p text:style-name="P547"><text:span text:style-name="T548">II -<text:s/></text:span><text:span text:style-name="T549">área remanescente,<text:s/></text:span><text:span text:style-name="T550">medindo 418,45m², com as seguintes confrontações:</text:span></text:p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NORTE</text:span></text:p>
          </table:table-cell>
          <table:table-cell table:style-name="TableCell559">
            <text:p text:style-name="P560"><text:span text:style-name="T561">26,36 metros com João Cassetari Rupp (matrícula 76.712);</text:span></text:p>
          </table:table-cell>
        </table:table-row>
        <table:table-row table:style-name="TableRow562">
          <table:table-cell table:style-name="TableCell563">
            <text:p text:style-name="P564"><text:span text:style-name="T565">SUL</text:span></text:p>
          </table:table-cell>
          <table:table-cell table:style-name="TableCell566">
            <text:p text:style-name="P567"><text:span text:style-name="T568">28,40 metros com Rosso &amp; Bez Construções e Incorporações Ltda (matrícula 78.238);</text:span></text:p>
          </table:table-cell>
        </table:table-row>
        <table:table-row table:style-name="TableRow569">
          <table:table-cell table:style-name="TableCell570">
            <text:p text:style-name="P571"><text:span text:style-name="T572">LESTE</text:span></text:p>
          </table:table-cell>
          <table:table-cell table:style-name="TableCell573">
            <text:p text:style-name="P574"><text:span text:style-name="T575">22,60 metros com a Rua Santa Catarina;</text:span></text:p>
          </table:table-cell>
        </table:table-row>
        <table:table-row table:style-name="TableRow576">
          <table:table-cell table:style-name="TableCell577">
            <text:p text:style-name="P578"><text:span text:style-name="T579">OESTE</text:span></text:p>
          </table:table-cell>
          <table:table-cell table:style-name="TableCell580">
            <text:p text:style-name="P581"><text:span text:style-name="T582">12,38 metros com condomínio de construção do Edifício Torre Vienne (matrícula 80.658).</text:span></text:p>
          </table:table-cell>
        </table:table-row>
      </table:table>
      <text:p text:style-name="P583"/>
      <text:p text:style-name="P584">Art.2º A desapropriação dar-se-á sem ônus aos cofres municipais, correndo eventuais despesas necessárias para esse fim, por conta de dotações próprias do orçamento municipal.</text:p>
      <text:p text:style-name="P585"/>
      <text:p text:style-name="P586">Art.3º Este Decreto entra em vigor na data de sua publicação.</text:p>
      <text:p text:style-name="P587"/>
      <text:p text:style-name="P588">Paço Municipal Marcos Rovaris, 25 de junho de 2021.</text:p>
      <text:p text:style-name="P589"/>
      <text:p text:style-name="P590"><text:span text:style-name="T591">CLÉSIO SALVARO</text:span><text:span text:style-name="T592"><text:s/>-<text:s/></text:span><text:span text:style-name="T593">Prefeito Municipal de Criciúma</text:span></text:p>
      <text:p text:style-name="P594"><text:span text:style-name="T595">VAGNER ESPINDOLA RODRIGUES</text:span><text:span text:style-name="T596"><text:s/>-<text:s/></text:span><text:span text:style-name="T597">Secretário Geral</text:span></text:p>
      <text:p text:style-name="P598">ERM/jrm.</text:p>
      <text:soft-page-break/>
      <text:p text:style-name="P599"><text:span text:style-name="T600">DECRETO SG/nº 1024/21, de 25 de junho de 2021.</text:span></text:p>
      <text:p text:style-name="P601"/>
      <text:p text:style-name="P602">Declara de utilidade pública área de terra de propriedade de Joacir Acordi e Vanilda de Oliveira.</text:p>
      <text:p text:style-name="P603"/>
      <text:p text:style-name="P604"><text:span text:style-name="T605">O</text:span><text:span text:style-name="T606"><text:s/>PREFEITO MUNICIPAL DE CRICIÚMA</text:span><text:span text:style-name="T607">, no uso de suas atribuições legais, de acordo com o que consta no Processo nº 603990 de 03/03/2021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608"/>
      <text:p text:style-name="P609"><text:span text:style-name="T610">DECRETA</text:span><text:span text:style-name="T611">:</text:span></text:p>
      <text:p text:style-name="P612"/>
      <text:p text:style-name="P613"><text:span text:style-name="T614">Art.1º-<text:s/></text:span><text:span text:style-name="T615">Fica declarada a utilidade pública para aquisição pelo Município</text:span><text:span text:style-name="T616">, por compra, doação, permuta, cessão, transação, compensação, desapropriação amigável ou judicial, área de terra de propriedade de</text:span><text:span text:style-name="T617"><text:s/>JOACIR ACORDI E VANILDA DE OLIVEIRA ,<text:s/></text:span><text:span text:style-name="T618">medindo 25,65m² e 28,00m², de áreas desapropriadas, a serem desmembradas de uma área total de 516,00m² (quinhentos e dezesseis metros quadrados)</text:span><text:span text:style-name="T619">,<text:s/></text:span><text:span text:style-name="T620">situada no Bairro São Luiz, neste Município, devidamente registrada no Cartório de Registro de Imóveis do 1º Ofício da Comarca de Criciúma sob a matrícula nº 1.076, a seguir descritas:</text:span></text:p>
      <text:p text:style-name="P621"/>
      <text:p text:style-name="P622"><text:span text:style-name="T623">I –<text:s/></text:span><text:span text:style-name="T624">área desapropriada 01,<text:s/></text:span><text:span text:style-name="T625">para a Rua Pinheiro Machado,<text:s/></text:span><text:span text:style-name="T626">medindo 25,65</text:span><text:span text:style-name="T627">m², a qual desde já passa a ser afetada para tal destinação, com as seguintes confrontações:</text:span></text:p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NORTE</text:span></text:p>
          </table:table-cell>
          <table:table-cell table:style-name="TableCell636">
            <text:p text:style-name="P637">1,50 metros confrontando com a Rua Júlio de Castilhos;</text:p>
          </table:table-cell>
        </table:table-row>
        <table:table-row table:style-name="TableRow638">
          <table:table-cell table:style-name="TableCell639">
            <text:p text:style-name="P640"><text:span text:style-name="T641">SUL</text:span></text:p>
          </table:table-cell>
          <table:table-cell table:style-name="TableCell642">
            <text:p text:style-name="P643">1,50 metros confrontando com a Rua Pinheiro Machado;</text:p>
          </table:table-cell>
        </table:table-row>
        <table:table-row table:style-name="TableRow644">
          <table:table-cell table:style-name="TableCell645">
            <text:p text:style-name="P646"><text:span text:style-name="T647">LESTE</text:span></text:p>
          </table:table-cell>
          <table:table-cell table:style-name="TableCell648">
            <text:p text:style-name="P649">17,10 metros sendo 16,18 metros confrontando com a área remanescente;</text:p>
            <text:p text:style-name="P650">0,92 metros confrontando com a Rua Júlio de Castilhos;</text:p>
          </table:table-cell>
        </table:table-row>
        <table:table-row table:style-name="TableRow651">
          <table:table-cell table:style-name="TableCell652">
            <text:p text:style-name="P653"><text:span text:style-name="T654">OESTE</text:span></text:p>
          </table:table-cell>
          <table:table-cell table:style-name="TableCell655">
            <text:p text:style-name="P656">17,11 metros confrontando com a Rua Pinheiro Machado.</text:p>
          </table:table-cell>
        </table:table-row>
      </table:table>
      <text:p text:style-name="P657"/>
      <text:p text:style-name="P658"><text:span text:style-name="T659">II -<text:s/></text:span><text:span text:style-name="T660">área desapropriada 02,<text:s/></text:span><text:span text:style-name="T661">para a Rua Júlio de Castilhos,<text:s/></text:span><text:span text:style-name="T662">medindo 28,00</text:span><text:span text:style-name="T663">m², a qual desde já passa a ser afetada para tal destinação, com as seguintes confrontações:</text:span></text:p>
      <text:p text:style-name="P664"/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NORTE</text:span></text:p>
          </table:table-cell>
          <table:table-cell table:style-name="TableCell672">
            <text:p text:style-name="P673">29,47 metros confrontando com a Rua Júlio de Castilhos;</text:p>
          </table:table-cell>
        </table:table-row>
        <table:table-row table:style-name="TableRow674">
          <table:table-cell table:style-name="TableCell675">
            <text:p text:style-name="P676"><text:span text:style-name="T677">SUL</text:span></text:p>
          </table:table-cell>
          <table:table-cell table:style-name="TableCell678">
            <text:p text:style-name="P679">29,41 metros confrontando com a área remanescente;</text:p>
          </table:table-cell>
        </table:table-row>
        <table:table-row table:style-name="TableRow680">
          <table:table-cell table:style-name="TableCell681">
            <text:p text:style-name="P682"><text:span text:style-name="T683">LESTE</text:span></text:p>
          </table:table-cell>
          <table:table-cell table:style-name="TableCell684">
            <text:p text:style-name="P685">0,99 metros confrontando com terras de Hercelino Fontana, Margarete Fontana da Rocha, Ramiles Hercilino Fontana, Tânia Regina Fontana, Juarez Hercilino Fontana e Anselma Maria Fontana (matrícula nº 28.812);</text:p>
          </table:table-cell>
        </table:table-row>
        <table:table-row table:style-name="TableRow686">
          <table:table-cell table:style-name="TableCell687">
            <text:p text:style-name="P688"><text:span text:style-name="T689">OESTE</text:span></text:p>
          </table:table-cell>
          <table:table-cell table:style-name="TableCell690">
            <text:p text:style-name="P691">0,92 metros confrontando com a Rua Pinheiro Machado.</text:p>
          </table:table-cell>
        </table:table-row>
      </table:table>
      <text:p text:style-name="P692"/>
      <text:p text:style-name="P693"><text:span text:style-name="T694">III -<text:s/></text:span><text:span text:style-name="T695">área remanescente,<text:s/></text:span><text:span text:style-name="T696">medindo 462,35m², com as seguintes confrontações:</text:span></text:p>
      <text:p text:style-name="P697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NORTE</text:span></text:p>
          </table:table-cell>
          <table:table-cell table:style-name="TableCell705">
            <text:p text:style-name="P706"><text:span text:style-name="T707">29,41 metros confrontando com a Rua Júlio de Castilhos;</text:span></text:p>
          </table:table-cell>
        </table:table-row>
        <table:table-row table:style-name="TableRow708">
          <table:table-cell table:style-name="TableCell709">
            <text:p text:style-name="P710"><text:span text:style-name="T711">SUL</text:span></text:p>
          </table:table-cell>
          <table:table-cell table:style-name="TableCell712">
            <text:p text:style-name="P713">28,50 metros confrontando com terras de OBF Construções Ltda, (matrícula nº 29.021);</text:p>
          </table:table-cell>
        </table:table-row>
        <table:table-row table:style-name="TableRow714">
          <table:table-cell table:style-name="TableCell715">
            <text:p text:style-name="P716"><text:span text:style-name="T717">LESTE</text:span></text:p>
          </table:table-cell>
          <table:table-cell table:style-name="TableCell718">
            <text:p text:style-name="P719">15,78 metros confrontando com terras de Hercelino Fontana, Margarete Fontana da Rocha, Ramiles Hercilino Fontana, Tânia Regina Fontana, Juarez Hercilino Fontana e Anselma Maria Fontana, (matrícula nº 28.812);</text:p>
          </table:table-cell>
        </table:table-row>
        <table:table-row table:style-name="TableRow720">
          <table:table-cell table:style-name="TableCell721">
            <text:p text:style-name="P722"><text:span text:style-name="T723">OESTE</text:span></text:p>
          </table:table-cell>
          <table:table-cell table:style-name="TableCell724">
            <text:p text:style-name="P725">16,18 metros confrontando com a Rua Pinheiro Machado.</text:p>
          </table:table-cell>
        </table:table-row>
      </table:table>
      <text:p text:style-name="P726"/>
      <text:p text:style-name="P727">Art.2º A desapropriação dar-se-á sem ônus aos cofres municipais, correndo eventuais despesas necessárias para esse fim, por conta de dotações próprias do orçamento municipal.</text:p>
      <text:p text:style-name="P728"/>
      <text:p text:style-name="P729">Art.3º Este Decreto entra em vigor na data de sua publicação.</text:p>
      <text:p text:style-name="P730"/>
      <text:p text:style-name="P731">Paço Municipal Marcos Rovaris, 25 de junho de 2021.</text:p>
      <text:p text:style-name="P732"/>
      <text:p text:style-name="P733"><text:span text:style-name="T734">CLÉSIO SALVARO</text:span><text:span text:style-name="T735"><text:s/>-<text:s/></text:span><text:span text:style-name="T736">Prefeito Municipal de Criciúma</text:span></text:p>
      <text:p text:style-name="P737"><text:span text:style-name="T738">VAGNER ESPINDOLA RODRIGUES</text:span><text:span text:style-name="T739"><text:s/>-<text:s/></text:span><text:span text:style-name="T740">Secretário Geral</text:span></text:p>
      <text:p text:style-name="P741">ERM/jrm.</text:p>
      <text:p text:style-name="P742"/>
      <text:p text:style-name="P743"/>
      <text:soft-page-break/>
      <text:p text:style-name="P744"><text:span text:style-name="T745">DECRETO SG/nº 1025/21, de 25 de junho de 2021.</text:span></text:p>
      <text:p text:style-name="P746"/>
      <text:p text:style-name="P747">Revoga-se o Decreto SG/nº 1103/20 e declara de utilidade pública área de terra de propriedade de Eliane Gaidzinski.</text:p>
      <text:p text:style-name="P748"/>
      <text:p text:style-name="P749"><text:span text:style-name="T750">O</text:span><text:span text:style-name="T751"><text:s/>PREFEITO MUNICIPAL DE CRICIÚMA</text:span><text:span text:style-name="T752">, no uso de suas atribuições legais, de acordo com o que consta no Processo nº 590233 de 26/08/2020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753"/>
      <text:p text:style-name="P754"><text:span text:style-name="T755">DECRETA</text:span><text:span text:style-name="T756">:</text:span></text:p>
      <text:p text:style-name="P757"/>
      <text:p text:style-name="P758"><text:span text:style-name="T759">Art.1º-<text:s/></text:span><text:span text:style-name="T760">Fica declarada a utilidade pública para aquisição pelo Município</text:span><text:span text:style-name="T761">, por compra, doação, permuta, cessão, transação, compensação, desapropriação amigável ou judicial, área de terra de propriedade de</text:span><text:span text:style-name="T762"><text:s/>ELIANE GAIDZINSKI,<text:s/></text:span><text:span text:style-name="T763">medindo 80,19m² e 26,28m², de áreas desapropriadas, a serem desmembradas de uma área total de 4.800,00m² (quatro mil e oitocentos metros quadrados)</text:span><text:span text:style-name="T764">,<text:s/></text:span><text:span text:style-name="T765">situada no Bairro São Luiz, neste Município, devidamente registrada no Cartório de Registro de Imóveis do 1º Ofício da Comarca de Criciúma sob a matrícula nº 357, a seguir descritas:</text:span></text:p>
      <text:p text:style-name="P766"/>
      <text:p text:style-name="P767"><text:span text:style-name="T768">I –<text:s/></text:span><text:span text:style-name="T769">área desapropriada 01,<text:s/></text:span><text:span text:style-name="T770">para a Rua Epitácio Pessoa,<text:s/></text:span><text:span text:style-name="T771">medindo 80,19</text:span><text:span text:style-name="T772">m², a qual desde já passa a ser afetada para tal destinação, com as seguintes confrontações:</text:span></text:p>
      <text:p text:style-name="P773"/>
      <text:p text:style-name="P774"/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NORTE</text:span></text:p>
          </table:table-cell>
          <table:table-cell table:style-name="TableCell782">
            <text:p text:style-name="P783">2,04 metros confrontando com a Avenida Carlos Pinto Sampaio;</text:p>
          </table:table-cell>
        </table:table-row>
        <table:table-row table:style-name="TableRow784">
          <table:table-cell table:style-name="TableCell785">
            <text:p text:style-name="P786"><text:span text:style-name="T787">SUL</text:span></text:p>
          </table:table-cell>
          <table:table-cell table:style-name="TableCell788">
            <text:p text:style-name="P789">1,97 metros confrontando com Marisa Elias Vendramini Dondossola e Dorival Fritzen Vendramini Dondossola (matrícula nº 24.290);</text:p>
          </table:table-cell>
        </table:table-row>
        <table:table-row table:style-name="TableRow790">
          <table:table-cell table:style-name="TableCell791">
            <text:p text:style-name="P792"><text:span text:style-name="T793">LESTE</text:span></text:p>
          </table:table-cell>
          <table:table-cell table:style-name="TableCell794">
            <text:p text:style-name="P795">40,00 metros confrontando com Eliane Gaidzinski (matrícula n° 357);</text:p>
          </table:table-cell>
        </table:table-row>
        <table:table-row table:style-name="TableRow796">
          <table:table-cell table:style-name="TableCell797">
            <text:p text:style-name="P798"><text:span text:style-name="T799">OESTE</text:span></text:p>
          </table:table-cell>
          <table:table-cell table:style-name="TableCell800">
            <text:p text:style-name="P801">40,00 metros confrontando com a Rua Epitácio Pessoa.</text:p>
          </table:table-cell>
        </table:table-row>
      </table:table>
      <text:p text:style-name="P802"/>
      <text:p text:style-name="P803"><text:span text:style-name="T804">II –<text:s/></text:span><text:span text:style-name="T805">área desapropriada 02,<text:s/></text:span><text:span text:style-name="T806">para a Rua Nilo Peçanha,<text:s/></text:span><text:span text:style-name="T807">medindo 26,28</text:span><text:span text:style-name="T808">m², a qual desde já passa a ser afetada para tal destinação, com as seguintes confrontações:</text:span></text:p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NORTE</text:span></text:p>
          </table:table-cell>
          <table:table-cell table:style-name="TableCell817">
            <text:p text:style-name="P818">0,56 metros confrontando com a Avenida Carlos Pinto Sampaio;</text:p>
          </table:table-cell>
        </table:table-row>
        <table:table-row table:style-name="TableRow819">
          <table:table-cell table:style-name="TableCell820">
            <text:p text:style-name="P821"><text:span text:style-name="T822">SUL</text:span></text:p>
          </table:table-cell>
          <table:table-cell table:style-name="TableCell823">
            <text:p text:style-name="P824">0,75 metros confrontando com Gilmar Piucco (matrícula nº 1.093);</text:p>
          </table:table-cell>
        </table:table-row>
        <table:table-row table:style-name="TableRow825">
          <table:table-cell table:style-name="TableCell826">
            <text:p text:style-name="P827"><text:span text:style-name="T828">LESTE</text:span></text:p>
          </table:table-cell>
          <table:table-cell table:style-name="TableCell829">
            <text:p text:style-name="P830">40,00 metros confrontando com a Rua Nilo Peçanha;</text:p>
          </table:table-cell>
        </table:table-row>
        <table:table-row table:style-name="TableRow831">
          <table:table-cell table:style-name="TableCell832">
            <text:p text:style-name="P833"><text:span text:style-name="T834">OESTE</text:span></text:p>
          </table:table-cell>
          <table:table-cell table:style-name="TableCell835">
            <text:p text:style-name="P836">40,00 metros confrontando com<text:s/><text:bookmark-start text:name="__DdeLink__935_3892408651"/>Eliane Gaidzinski (matrícula n° 357)<text:bookmark-end text:name="__DdeLink__935_3892408651"/>;</text:p>
          </table:table-cell>
        </table:table-row>
      </table:table>
      <text:p text:style-name="P837"/>
      <text:p text:style-name="P838"><text:span text:style-name="T839">III -<text:s/></text:span><text:span text:style-name="T840">área remanescente,<text:s/></text:span><text:span text:style-name="T841">medindo 4.693,53m², com as seguintes confrontações:</text:span></text:p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NORTE</text:span></text:p>
          </table:table-cell>
          <table:table-cell table:style-name="TableCell850">
            <text:p text:style-name="P851">117,40 metros confrontando com a Avenida Carlos Pinto Sampaio;</text:p>
          </table:table-cell>
        </table:table-row>
        <table:table-row table:style-name="TableRow852">
          <table:table-cell table:style-name="TableCell853">
            <text:p text:style-name="P854"><text:span text:style-name="T855">SUL</text:span></text:p>
          </table:table-cell>
          <table:table-cell table:style-name="TableCell856">
            <text:p text:style-name="P857">27,82 metros confrontando com Marisa Elias Vendramini Dondossola e Dorival Fritzen Vendramini Dondossola (matrícula nº 24.290);</text:p>
            <text:p text:style-name="P858">15,00 metros confrontando com Rejani Savi (matrícula nº 19.854);</text:p>
            <text:p text:style-name="P859">15,21 metros confrontando com Maria Dolores Tancredo (matrícula nº 118.184);</text:p>
            <text:p text:style-name="P860">15,21 metros confrontando com Olézia Neuls (matrícula nº 45.757);</text:p>
            <text:p text:style-name="P861">15,00 metros confrontando com Rogerio Rita (matrícula nº 71.923);</text:p>
            <text:p text:style-name="P862">29,04 metros confrontando com Gilmar Piucco (matrícula nº 1.093);</text:p>
          </table:table-cell>
        </table:table-row>
        <table:table-row table:style-name="TableRow863">
          <table:table-cell table:style-name="TableCell864">
            <text:p text:style-name="P865"><text:span text:style-name="T866">LESTE</text:span></text:p>
          </table:table-cell>
          <table:table-cell table:style-name="TableCell867">
            <text:p text:style-name="P868">40,00 metros confrontando com a Rua Nilo Peçanha;</text:p>
          </table:table-cell>
        </table:table-row>
        <table:table-row table:style-name="TableRow869">
          <table:table-cell table:style-name="TableCell870">
            <text:p text:style-name="P871"><text:span text:style-name="T872">OESTE</text:span></text:p>
          </table:table-cell>
          <table:table-cell table:style-name="TableCell873">
            <text:p text:style-name="P874">40,00 metros confrontando com a Rua Epitácio Pessoa.</text:p>
          </table:table-cell>
        </table:table-row>
      </table:table>
      <text:p text:style-name="P875"/>
      <text:p text:style-name="P876">Art.2º A desapropriação dar-se-á sem ônus aos cofres municipais, correndo eventuais despesas necessárias para esse fim, por conta de dotações próprias do orçamento municipal.</text:p>
      <text:p text:style-name="P877"/>
      <text:p text:style-name="P878">Art. 3º Fica revogado o Decreto SG/nº 1103/20, de 3 de setembro de 2020, e demais disposições em contrário.</text:p>
      <text:p text:style-name="P879"/>
      <text:p text:style-name="P880">Art. 4º Este Decreto entra em vigor na data de sua publicação.</text:p>
      <text:p text:style-name="P881"/>
      <text:p text:style-name="P882">Paço Municipal Marcos Rovaris, 25 de junho de 2021.</text:p>
      <text:p text:style-name="P883"/>
      <text:p text:style-name="P884"><text:span text:style-name="T885">CLÉSIO SALVARO</text:span><text:span text:style-name="T886"><text:s/>-<text:s/></text:span><text:span text:style-name="T887">Prefeito Municipal de Criciúma</text:span></text:p>
      <text:p text:style-name="P888"><text:span text:style-name="T889">VAGNER ESPINDOLA RODRIGUES</text:span><text:span text:style-name="T890"><text:s/>-<text:s/></text:span><text:span text:style-name="T891">Secretário Geral</text:span></text:p>
      <text:p text:style-name="P892">ERM/jrm.</text:p>
      <text:soft-page-break/>
      <text:p text:style-name="P893">DECRETO SG/nº 1033/21, de 29 de junho de 2021.</text:p>
      <text:p text:style-name="P894"/>
      <text:p text:style-name="P895">Autoriza a contratação temporária de pessoal, para, no âmbito da Secretaria Municipal de Educação, atender à situação de excepcional interesse público.</text:p>
      <text:p text:style-name="P896"/>
      <text:p text:style-name="P897"><text:span text:style-name="T898">O<text:s/></text:span><text:span text:style-name="T899">PREFEITO MUNICIPAL DE CRICIÚMA</text:span><text:span text:style-name="T900">, no uso das atribuições que lhe são legalmente conferidas pelo artigo 50, inciso IV da Lei Orgânica Municipal e com fundamento da Lei 6.856, de 9 de março de 2017, que dispõe sobre a contratação por tempo determinado nos órgãos da Administração Pública Municipal, e</text:span></text:p>
      <text:p text:style-name="P901"/>
      <text:p text:style-name="P902"><text:span text:style-name="T903">CONSIDERANDO</text:span><text:span text:style-name="T904"><text:s/>a suspensão das provas decorrente do Edital Processo Seletivo Simplificado nº 019/2020 em cumprimento da decisão judicial nos autos Ação Civil Pública nº 5021968-97.2020.824.0020/SC, na data de 18/12/2020, ajuizada pelo Ministério Público do Estado de Santa Catarina em decorrência do COVID-19;</text:span></text:p>
      <text:p text:style-name="P905"/>
      <text:p text:style-name="P906"><text:span text:style-name="T907">CONSIDERANDO</text:span><text:span text:style-name="T908"><text:s/>a necessidade de contratação de pessoal do Quadro da Secretaria Municipal de Educação, para o ano letivo de 2021, para continuidade dos serviços públicos em estabelecimentos das unidades da rede municipal de educação, em substituição aos servidores afastados em decorrência da: Licença para tratamento de saúde, licença maternidade e o afastamento recomendado pelo Ministério Público do Trabalho, de acordo com a Lei 14.151 de 12 de maio de 2021, que dispõe sobre o afastamento da empregada gestante das atividades de trabalho presencial durante a emergência de saúde pública de importância nacional decorrente do novo coronavírus;</text:span></text:p>
      <text:p text:style-name="P909"/>
      <text:p text:style-name="P910"><text:span text:style-name="T911">CONSIDE</text:span><text:span text:style-name="T912">R</text:span><text:span text:style-name="T913">ANDO</text:span><text:span text:style-name="T914">, ainda, à necessidade de contratar, em caráter temporário e emergencial direta, nos termos do Art. 2º, §1º, incisos I e IV, da Lei 6.856/2017;<text:s/></text:span><text:span text:style-name="T915">“Art 2º, §1º, I - assistência a situações de emergência ou de calamidade pública; IV - carência de pessoal em decorrência de afastamento ou licença de servidores ocupantes de cargos efetivos, quando o serviço público não puder ser desempenhado a contento com o quadro remanescente</text:span><text:span text:style-name="T916">;”</text:span></text:p>
      <text:p text:style-name="P917"/>
      <text:p text:style-name="P918"><text:span text:style-name="T919">DECRETA</text:span><text:span text:style-name="T920">:<text:s/></text:span></text:p>
      <text:p text:style-name="P921"/>
      <text:p text:style-name="P922"><text:span text:style-name="T923">Art.1º Fica autorizada a contratação temporária de até 5 (cinco) Serventes</text:span><text:span text:style-name="T924"><text:s/>Escolares,<text:s/></text:span><text:span text:style-name="T925">para o exercício da função temporária, a fim de atender à situação de excepcional interesse público, nos termos do art. 2º, §1º, inciso I e IV, da Lei 6.856, 9 de março de 2017,<text:s/></text:span><text:span text:style-name="T926">conforme justificativas que instruem o processo administrativo nº 613255/2021</text:span></text:p>
      <text:p text:style-name="P927"/>
      <text:p text:style-name="P928">Art.2° Este Decreto entra em vigor na data de sua publicação.<text:s/></text:p>
      <text:p text:style-name="P929"/>
      <text:p text:style-name="P930">Paço Municipal Marcos Rovaris, 29 de junho de 2021.</text:p>
      <text:p text:style-name="P931"/>
      <text:p text:style-name="P932"><text:span text:style-name="T933">CLESIO SALVARO</text:span><text:span text:style-name="T934"><text:s/>– Prefeito Municipal de Criciúma</text:span></text:p>
      <text:p text:style-name="P935">VAGNER ESPINDOLA RODRIGUES<text:s/>-<text:s/>Secretário Geral</text:p>
      <text:p text:style-name="P936">CNC/erm.</text:p>
      <text:p text:style-name="P937"/>
      <text:p text:style-name="P938">Resoluções</text:p>
      <text:p text:style-name="P939">Governo Municipal de Criciúma</text:p>
      <text:p text:style-name="P940"/>
      <text:p text:style-name="P941"><text:span text:style-name="T942">RESOLUÇÃO N° 116/2021</text:span></text:p>
      <text:p text:style-name="P943"/>
      <text:p text:style-name="P944">A Comissão de Avaliação do Estágio Probatório dos Servidores Públicos Municipais de Criciúma, nomeada pelos Decretos SG/ nº 1269/20 E SG/ nº 945/20, em conformidade com o que determina o art. 24 da Lei Complementar n° 12/99 de Criciúma c/c art. 41, § 4°, da CF/88 e a Lei Complementar nº 120/2014,</text:p>
      <text:p text:style-name="P945"/>
      <text:p text:style-name="P946">RESOLVE:</text:p>
      <text:p text:style-name="P947"/>
      <text:p text:style-name="P948"><text:span text:style-name="T949">Art. 1°.<text:s/></text:span><text:span text:style-name="T950">Publicar a<text:s/></text:span><text:span text:style-name="T951">3</text:span><text:span text:style-name="T952">ª Nota</text:span><text:span text:style-name="T953"><text:s/>da Avaliação de Desempenho no Estágio Probatório do servidor lotado na Secretaria Municipal de Infraestrutura Planejamento e Mobilidade Urbana que tomou posse em<text:s/></text:span><text:span text:style-name="T954">2018</text:span><text:span text:style-name="T955">, após análise do pedido de<text:s/></text:span><text:span text:style-name="T956">impugnação</text:span><text:span text:style-name="T957"><text:s/>de nota, em conformidade com os requisitos previstos no art. 6° da Lei Complementar n°<text:s/></text:span><text:bookmark-start text:name="__DdeLink__1981_3767264745"/><text:span text:style-name="T958">120/2014</text:span><text:bookmark-end text:name="__DdeLink__1981_3767264745"/><text:span text:style-name="T959">:<text:s/></text:span>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Mat.</text:span></text:p>
          </table:table-cell>
          <table:table-cell table:style-name="TableCell971">
            <text:p text:style-name="P972"><text:span text:style-name="T973">Nome</text:span></text:p>
          </table:table-cell>
          <table:table-cell table:style-name="TableCell974">
            <text:p text:style-name="P975"><text:span text:style-name="T976">Admissão</text:span></text:p>
          </table:table-cell>
          <table:table-cell table:style-name="TableCell977">
            <text:p text:style-name="P978"><text:span text:style-name="T979">Cargo</text:span></text:p>
          </table:table-cell>
          <table:table-cell table:style-name="TableCell980">
            <text:p text:style-name="P981"><text:span text:style-name="T982">Nota</text:span></text:p>
          </table:table-cell>
        </table:table-row>
        <table:table-row table:style-name="TableRow983">
          <table:table-cell table:style-name="TableCell984">
            <text:p text:style-name="P985"><text:span text:style-name="T986">57.074</text:span></text:p>
          </table:table-cell>
          <table:table-cell table:style-name="TableCell987">
            <text:p text:style-name="P988"><text:span text:style-name="T989">André Acordi</text:span></text:p>
          </table:table-cell>
          <table:table-cell table:style-name="TableCell990">
            <text:p text:style-name="P991"><text:span text:style-name="T992">31/08/2018</text:span></text:p>
          </table:table-cell>
          <table:table-cell table:style-name="TableCell993">
            <text:p text:style-name="P994"><text:span text:style-name="T995">Agente de Manutenção, Vigilância e Limpeza</text:span></text:p>
          </table:table-cell>
          <table:table-cell table:style-name="TableCell996">
            <text:p text:style-name="P997"><text:span text:style-name="T998">5,60</text:span></text:p>
          </table:table-cell>
        </table:table-row>
      </table:table>
      <text:p text:style-name="P999"/>
      <text:soft-page-break/>
      <text:p text:style-name="P1000"><text:span text:style-name="T1001">Art. 2°.<text:s/></text:span><text:span text:style-name="T1002">A nota acima fica a partir desta data, homologada pela Comissão e servirá para compor a média da nota final do Estágio probatório.<text:s/></text:span></text:p>
      <text:p text:style-name="P1003"/>
      <text:p text:style-name="P1004"><text:span text:style-name="T1005">Art. 3°.<text:s/></text:span><text:span text:style-name="T1006">O dia de afastamento solicitado pelo servidor, com base no art. 20 da Lei Complementar nº 120/2014, não será considerado para fins de contagem do período de estágio probatório.<text:s/></text:span></text:p>
      <text:p text:style-name="P1007"/>
      <text:p text:style-name="P1008"><text:span text:style-name="T1009">Art. 4°.<text:s/></text:span><text:span text:style-name="T1010">Esta Resolução entra em vigor na data de sua publicação.</text:span></text:p>
      <text:p text:style-name="P1011"/>
      <text:p text:style-name="P1012">Criciúma, 01 de julho de 2020.</text:p>
      <text:p text:style-name="P1013"/>
      <text:p text:style-name="P1014"><text:span text:style-name="T1015">Daiana Silveira Colombo<text:s/></text:span><text:span text:style-name="T1016">-<text:s/></text:span><text:span text:style-name="T1017">Presidente da Comissão<text:s/></text:span></text:p>
      <text:p text:style-name="P1018"><text:span text:style-name="T1019">Solange Castagnel</text:span><text:span text:style-name="T1020"><text:s/>-<text:s/></text:span><text:span text:style-name="T1021">Membro da Comissão</text:span></text:p>
      <text:p text:style-name="P1022"><text:span text:style-name="T1023">Sandra Fernandes Henrique</text:span><text:span text:style-name="T1024"><text:s/>-<text:s/></text:span><text:span text:style-name="T1025">Membro da Comissão</text:span></text:p>
      <text:p text:style-name="P1026"><text:span text:style-name="T1027">Marcia Francisca Mendes</text:span><text:span text:style-name="T1028"><text:s/>-<text:s/></text:span><text:span text:style-name="T1029">Membro da Comissão</text:span></text:p>
      <text:p text:style-name="P1030"><text:span text:style-name="T1031">Patrícia Rodrigues Oenning</text:span><text:span text:style-name="T1032"><text:s/>-<text:s/></text:span><text:span text:style-name="T1033">Membro da Comissão</text:span></text:p>
      <text:p text:style-name="P1034"/>
      <text:p text:style-name="P1035"><text:span text:style-name="T1036">RESOLUÇÃO N° 117/2021</text:span></text:p>
      <text:p text:style-name="P1037"/>
      <text:p text:style-name="P1038">A Comissão de Avaliação do Estágio Probatório dos Servidores Públicos Municipais de Criciúma, nomeada pelos Decreto<text:s/><text:bookmark-start text:name="__DdeLink__191_500560045"/>SG/n° 1269/20 e SG/n° 945/21<text:bookmark-end text:name="__DdeLink__191_500560045"/>, em conformidade com o que determina o art. 24 da Lei Complementar n° 12/99 de Criciúma c/c art. 41, § 4°, da CF/88,</text:p>
      <text:p text:style-name="P1039"/>
      <text:p text:style-name="P1040">RESOLVE:</text:p>
      <text:p text:style-name="P1041"/>
      <text:p text:style-name="P1042"><text:span text:style-name="T1043">Art. 1°.<text:s/></text:span><text:span text:style-name="T1044">Publicar a<text:s/></text:span><text:span text:style-name="T1045">3ª</text:span><text:span text:style-name="T1046"><text:s/>Nota</text:span><text:span text:style-name="T1047"><text:s/>da Avaliação de Desempenho no Estágio Probatório da servidora lotada na<text:s/></text:span><text:span text:style-name="T1048">Secretaria Municipal da Saúde</text:span><text:span text:style-name="T1049"><text:s/>que tomou posse em<text:s/></text:span><text:span text:style-name="T1050">2018</text:span><text:span text:style-name="T1051">, abaixo relacionada:<text:s/>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<text:span text:style-name="T1063">Mat.</text:span></text:p>
          </table:table-cell>
          <table:table-cell table:style-name="TableCell1064">
            <text:p text:style-name="P1065"><text:span text:style-name="T1066">Nome</text:span></text:p>
          </table:table-cell>
          <table:table-cell table:style-name="TableCell1067">
            <text:p text:style-name="P1068"><text:span text:style-name="T1069">Admissão</text:span></text:p>
          </table:table-cell>
          <table:table-cell table:style-name="TableCell1070">
            <text:p text:style-name="P1071"><text:span text:style-name="T1072">Término do estágio</text:span></text:p>
          </table:table-cell>
          <table:table-cell table:style-name="TableCell1073">
            <text:p text:style-name="P1074"><text:span text:style-name="T1075">Cargo</text:span></text:p>
          </table:table-cell>
          <table:table-cell table:style-name="TableCell1076">
            <text:p text:style-name="P1077"><text:span text:style-name="T1078">3ª Nota</text:span></text:p>
          </table:table-cell>
          <table:table-cell table:style-name="TableCell1079">
            <text:p text:style-name="P1080"><text:span text:style-name="T1081">Média Final</text:span></text:p>
          </table:table-cell>
        </table:table-row>
        <table:table-row table:style-name="TableRow1082">
          <table:table-cell table:style-name="TableCell1083">
            <text:p text:style-name="P1084">57.046</text:p>
          </table:table-cell>
          <table:table-cell table:style-name="TableCell1085">
            <text:p text:style-name="P1086"><text:span text:style-name="T1087">Daniela Machado da Silva Marciano</text:span></text:p>
          </table:table-cell>
          <table:table-cell table:style-name="TableCell1088">
            <text:p text:style-name="P1089">08/05/2018</text:p>
          </table:table-cell>
          <table:table-cell table:style-name="TableCell1090">
            <text:p text:style-name="P1091">08/06/2021</text:p>
          </table:table-cell>
          <table:table-cell table:style-name="TableCell1092">
            <text:p text:style-name="P1093"><text:span text:style-name="T1094">Técnico em Enfermagem</text:span></text:p>
          </table:table-cell>
          <table:table-cell table:style-name="TableCell1095">
            <text:p text:style-name="P1096"><text:span text:style-name="T1097">10,0</text:span></text:p>
          </table:table-cell>
          <table:table-cell table:style-name="TableCell1098">
            <text:p text:style-name="P1099">9,90</text:p>
          </table:table-cell>
        </table:table-row>
      </table:table>
      <text:p text:style-name="P1100"/>
      <text:p text:style-name="P1101"><text:span text:style-name="T1102">Art. 2°.<text:s/></text:span><text:span text:style-name="T1103">As notas acima ficam, a partir desta data, homologadas pela Comissão e servirão para comporem a média da nota final do Estágio probatório.</text:span><text:span text:style-name="T1104"><text:s/></text:span><text:span text:style-name="T1105"><text:s text:c="2"/></text:span></text:p>
      <text:p text:style-name="P1106"/>
      <text:p text:style-name="P1107"><text:span text:style-name="T1108">Art. 3°.<text:s/></text:span><text:span text:style-name="T1109">Os dias de afastamento solicitados pelos servidores, com base no art. 20 da Lei Complementar nº 120/2014, não serão considerados para fins de contagem do período de estágio.</text:span></text:p>
      <text:p text:style-name="P1110"/>
      <text:p text:style-name="P1111"><text:span text:style-name="T1112">Art. 4°.<text:s/></text:span><text:span text:style-name="T1113">Esta Resolução entra em vigor na data de sua publicação.</text:span></text:p>
      <text:p text:style-name="P1114"/>
      <text:p text:style-name="P1115"><text:span text:style-name="T1116">Criciúma, 30 de junho de 2021.</text:span></text:p>
      <text:p text:style-name="P1117"/>
      <text:p text:style-name="P1118"><text:span text:style-name="T1119">Daiana Silveira Colombo</text:span><text:span text:style-name="T1120"><text:s/></text:span><text:span text:style-name="T1121">-<text:s/></text:span><text:span text:style-name="T1122">Presidente da Comissão<text:s/></text:span></text:p>
      <text:p text:style-name="P1123"><text:span text:style-name="T1124">S</text:span><text:span text:style-name="T1125">olange Castagnel -<text:s/></text:span><text:span text:style-name="T1126">Membro da Comissão</text:span></text:p>
      <text:p text:style-name="P1127"><text:span text:style-name="T1128">Sandra Fernandes Henrique -<text:s/></text:span><text:span text:style-name="T1129">Membro da Comissão</text:span></text:p>
      <text:p text:style-name="P1130"><text:span text:style-name="T1131">Márcia Francisca Mendes -<text:s/></text:span><text:span text:style-name="T1132">Membro da Comissão</text:span></text:p>
      <text:p text:style-name="P1133"><text:span text:style-name="T1134">Patrícia Rodrigues Oenning -<text:s/></text:span><text:span text:style-name="T1135">Membro da Comissão</text:span></text:p>
      <text:p text:style-name="P1136"/>
      <text:p text:style-name="P1137"><text:span text:style-name="T1138">RESOLUÇÃO N° 118/2021</text:span></text:p>
      <text:p text:style-name="P1139"/>
      <text:p text:style-name="P1140">A Comissão de Avaliação do Estágio Probatório dos Servidores Públicos Municipais de Criciúma, nomeada pelo Decreto SG/n° 1269/20 e SG/n° 945/21, em conformidade com o que determina o art. 24 da Lei Complementar n° 12/99 de Criciúma c/c art. 41, § 4°, da CF/88,</text:p>
      <text:p text:style-name="P1141"/>
      <text:p text:style-name="P1142">RESOLVE:</text:p>
      <text:p text:style-name="P1143"/>
      <text:p text:style-name="P1144"><text:span text:style-name="T1145">Art. 1°.<text:s/></text:span><text:span text:style-name="T1146">Publicar a<text:s/></text:span><text:span text:style-name="T1147">2ª</text:span><text:span text:style-name="T1148"><text:s/>Nota</text:span><text:span text:style-name="T1149"><text:s/>da Avaliação de Desempenho no Estágio Probatório dos servidores lotados na<text:s/></text:span><text:span text:style-name="T1150">Secretaria Municipal de Educação</text:span><text:span text:style-name="T1151"><text:s/>que tomaram posse em<text:s/></text:span><text:span text:style-name="T1152">2019</text:span><text:span text:style-name="T1153">, abaixo relacionados:<text:s/></text:span>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soft-page-break/>
            <text:p text:style-name="P1163"><text:span text:style-name="T1164">Mat.</text:span></text:p>
          </table:table-cell>
          <table:table-cell table:style-name="TableCell1165">
            <text:p text:style-name="P1166"><text:span text:style-name="T1167">Nome</text:span></text:p>
          </table:table-cell>
          <table:table-cell table:style-name="TableCell1168">
            <text:p text:style-name="P1169"><text:span text:style-name="T1170">Admissão</text:span></text:p>
          </table:table-cell>
          <table:table-cell table:style-name="TableCell1171">
            <text:p text:style-name="P1172"><text:span text:style-name="T1173">Cargo</text:span></text:p>
          </table:table-cell>
          <table:table-cell table:style-name="TableCell1174">
            <text:p text:style-name="P1175"><text:span text:style-name="T1176">2ª Nota</text:span></text:p>
          </table:table-cell>
        </table:table-row>
        <table:table-row table:style-name="TableRow1177">
          <table:table-cell table:style-name="TableCell1178">
            <text:p text:style-name="P1179"><text:s/>57.188</text:p>
          </table:table-cell>
          <table:table-cell table:style-name="TableCell1180">
            <text:p text:style-name="P1181">Aline Caetano dos Santos</text:p>
          </table:table-cell>
          <table:table-cell table:style-name="TableCell1182">
            <text:p text:style-name="P1183">16/06/2019</text:p>
          </table:table-cell>
          <table:table-cell table:style-name="TableCell1184">
            <text:p text:style-name="P1185">Servente Escolar</text:p>
          </table:table-cell>
          <table:table-cell table:style-name="TableCell1186">
            <text:p text:style-name="P1187">9,6</text:p>
          </table:table-cell>
        </table:table-row>
        <table:table-row table:style-name="TableRow1188">
          <table:table-cell table:style-name="TableCell1189">
            <text:p text:style-name="P1190"><text:span text:style-name="T1191">57.162</text:span></text:p>
          </table:table-cell>
          <table:table-cell table:style-name="TableCell1192">
            <text:p text:style-name="Conteúdodatabela"><text:span text:style-name="T1193">Rosania Francisco de Souza</text:span></text:p>
          </table:table-cell>
          <table:table-cell table:style-name="TableCell1194">
            <text:p text:style-name="P1195"><text:span text:style-name="T1196">25/03/2019</text:span></text:p>
          </table:table-cell>
          <table:table-cell table:style-name="TableCell1197">
            <text:p text:style-name="Conteúdodatabela"><text:bookmark-start text:name="__DdeLink__792_4099108528"/><text:span text:style-name="T1198">Servente Escolar</text:span><text:bookmark-end text:name="__DdeLink__792_4099108528"/></text:p>
          </table:table-cell>
          <table:table-cell table:style-name="TableCell1199">
            <text:p text:style-name="P1200">10,0</text:p>
          </table:table-cell>
        </table:table-row>
      </table:table>
      <text:p text:style-name="P1201"><text:s/></text:p>
      <text:p text:style-name="P1202"><text:s text:c="4"/></text:p>
      <text:p text:style-name="P1203"/>
      <text:p text:style-name="P1204"><text:span text:style-name="T1205">Art. 2°.<text:s/></text:span><text:span text:style-name="T1206">As notas acima ficam, a partir desta data, homologadas pela Comissão e servirão para comporem a média da nota final do Estágio probatório.<text:s/></text:span></text:p>
      <text:p text:style-name="P1207"/>
      <text:p text:style-name="P1208"><text:span text:style-name="T1209">Art. 3°.<text:s/></text:span><text:span text:style-name="T1210">Os dias de afastamento solicitados pelos servidores, com base no art. 20 da Lei Complementar nº 120/2014, não serão considerados para fins de contagem do período de estágio.</text:span></text:p>
      <text:p text:style-name="P1211"/>
      <text:p text:style-name="P1212"><text:span text:style-name="T1213">Art. 4°.<text:s/></text:span><text:span text:style-name="T1214">Esta Resolução entra em vigor na data de sua publicação.</text:span></text:p>
      <text:p text:style-name="P1215"/>
      <text:p text:style-name="P1216"><text:span text:style-name="T1217">Criciú</text:span><text:span text:style-name="T1218">ma, 30 de junho de 2021.</text:span></text:p>
      <text:p text:style-name="P1219"/>
      <text:p text:style-name="P1220"><text:span text:style-name="T1221">Daiana Silveira Colombo</text:span><text:span text:style-name="T1222"><text:s/></text:span><text:span text:style-name="T1223">-<text:s/></text:span><text:span text:style-name="T1224">Presidente da Comissão</text:span></text:p>
      <text:p text:style-name="P1225"><text:span text:style-name="T1226">Solange <text:s/>Castagnel</text:span><text:span text:style-name="T1227"><text:s/>-<text:s/></text:span><text:span text:style-name="T1228">Membro da Comissão</text:span></text:p>
      <text:p text:style-name="P1229"><text:span text:style-name="T1230">Patrícia Rodrigues Oenning</text:span><text:span text:style-name="T1231"><text:s text:c="2"/>-<text:s/></text:span><text:span text:style-name="T1232">Membro da Comissão</text:span></text:p>
      <text:p text:style-name="P1233"><text:span text:style-name="T1234">Márcia Francisca Mendes</text:span><text:span text:style-name="T1235"><text:s/>-<text:s/></text:span><text:span text:style-name="T1236">Membro da Comissão</text:span></text:p>
      <text:p text:style-name="P1237"><text:span text:style-name="T1238">Sandra Fernandes Henrique</text:span><text:span text:style-name="T1239"><text:s/>-<text:s/></text:span><text:span text:style-name="T1240">Membro da Comissão</text:span></text:p>
      <text:p text:style-name="P1241"/>
      <text:p text:style-name="P1242">RESOLUÇÃO N° 119/2021</text:p>
      <text:p text:style-name="P1243"/>
      <text:p text:style-name="P1244">A Comissão de Avaliação do Estágio Probatório dos Servidores Públicos Municipais de Criciúma, nomeada pelos Decreto SG/n° 1269/20 e SG/n° 945/21, em conformidade com o que determina o art. 24 da Lei Complementar n° 12/99 de Criciúma c/c art. 41, § 4°, da CF/88,</text:p>
      <text:p text:style-name="P1245"/>
      <text:p text:style-name="P1246">RESOLVE:</text:p>
      <text:p text:style-name="P1247"/>
      <text:p text:style-name="P1248"><text:span text:style-name="T1249">Art. 1°.<text:s/></text:span><text:span text:style-name="T1250">Publicar a<text:s/></text:span><text:span text:style-name="T1251">3ª</text:span><text:span text:style-name="T1252"><text:s/>Nota</text:span><text:span text:style-name="T1253"><text:s/>da Avaliação de Desempenho no Estágio Probatório dos servidores lotados na<text:s/></text:span><text:span text:style-name="T1254">Secretaria Municipal de Educação</text:span><text:span text:style-name="T1255"><text:s/>que tomou posse em<text:s/></text:span><text:span text:style-name="T1256">2018</text:span><text:span text:style-name="T1257">, abaixo relacionados:<text:s/></text:span></text:p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<text:span text:style-name="T1270">Mat.</text:span></text:p>
          </table:table-cell>
          <table:table-cell table:style-name="TableCell1271">
            <text:p text:style-name="P1272"><text:span text:style-name="T1273">Nome</text:span></text:p>
          </table:table-cell>
          <table:table-cell table:style-name="TableCell1274">
            <text:p text:style-name="P1275"><text:span text:style-name="T1276">Admissão</text:span></text:p>
          </table:table-cell>
          <table:table-cell table:style-name="TableCell1277">
            <text:p text:style-name="P1278"><text:span text:style-name="T1279">Término do estágio</text:span></text:p>
          </table:table-cell>
          <table:table-cell table:style-name="TableCell1280">
            <text:p text:style-name="P1281"><text:span text:style-name="T1282">Cargo</text:span></text:p>
          </table:table-cell>
          <table:table-cell table:style-name="TableCell1283">
            <text:p text:style-name="P1284"><text:span text:style-name="T1285">3ª Nota</text:span></text:p>
          </table:table-cell>
          <table:table-cell table:style-name="TableCell1286">
            <text:p text:style-name="P1287"><text:span text:style-name="T1288">Média Final</text:span></text:p>
          </table:table-cell>
        </table:table-row>
        <table:table-row table:style-name="TableRow1289">
          <table:table-cell table:style-name="TableCell1290">
            <text:p text:style-name="P1291">57.028</text:p>
          </table:table-cell>
          <table:table-cell table:style-name="TableCell1292">
            <text:p text:style-name="P1293">Vanessa Bonifacio Pires</text:p>
          </table:table-cell>
          <table:table-cell table:style-name="TableCell1294">
            <text:p text:style-name="P1295">20/06/2018</text:p>
          </table:table-cell>
          <table:table-cell table:style-name="TableCell1296">
            <text:p text:style-name="P1297">20/06/2021</text:p>
          </table:table-cell>
          <table:table-cell table:style-name="TableCell1298">
            <text:p text:style-name="P1299">Servente Escolar</text:p>
          </table:table-cell>
          <table:table-cell table:style-name="TableCell1300">
            <text:p text:style-name="P1301">9,0</text:p>
          </table:table-cell>
          <table:table-cell table:style-name="TableCell1302">
            <text:p text:style-name="P1303">8,90</text:p>
          </table:table-cell>
        </table:table-row>
      </table:table>
      <text:p text:style-name="P1304"/>
      <text:p text:style-name="P1305"><text:span text:style-name="T1306">Art. 2°.<text:s/></text:span><text:span text:style-name="T1307">As notas acima ficam, a partir desta data, homologadas pela Comissão e servirão para comporem a média da nota final do Estágio probatório.<text:s/></text:span></text:p>
      <text:p text:style-name="P1308"/>
      <text:p text:style-name="P1309"><text:span text:style-name="T1310">Art. 3°.<text:s/></text:span><text:span text:style-name="T1311">Os dias de afastamento solicitados pelos servidores, com base no art. 20 da Lei Complementar nº 120/2014, não serão considerados para fins de contagem do período de estágio.</text:span></text:p>
      <text:p text:style-name="P1312"/>
      <text:p text:style-name="P1313"><text:span text:style-name="T1314">Art. 4°.<text:s/></text:span><text:span text:style-name="T1315">Esta Resolução entra em vigor na data de sua publicação.</text:span></text:p>
      <text:p text:style-name="P1316"/>
      <text:p text:style-name="P1317"><text:span text:style-name="T1318">Criciúma,<text:s/></text:span><text:span text:style-name="T1319">30</text:span><text:span text:style-name="T1320"><text:s/></text:span><text:span text:style-name="T1321">de junho de 2021.</text:span></text:p>
      <text:p text:style-name="P1322"/>
      <text:p text:style-name="P1323"><text:span text:style-name="T1324">Daiana Silveira Colombo</text:span><text:span text:style-name="T1325"><text:s/></text:span><text:span text:style-name="T1326">-<text:s/></text:span><text:span text:style-name="T1327">Presidente da Comissão<text:s/></text:span></text:p>
      <text:p text:style-name="P1328"><text:span text:style-name="T1329">Solange Castagnel -<text:s/></text:span><text:span text:style-name="T1330">Membro da Comissão</text:span></text:p>
      <text:p text:style-name="P1331"><text:span text:style-name="T1332">Sandra Fernandes Henrique -<text:s/></text:span><text:span text:style-name="T1333">Membro da Comissão</text:span></text:p>
      <text:p text:style-name="P1334"><text:span text:style-name="T1335">Márcia Francisca Mendes -<text:s/></text:span><text:span text:style-name="T1336">Membro da Comissão</text:span></text:p>
      <text:p text:style-name="P1337"><text:span text:style-name="T1338">Patrícia Rodrigues Oenning -<text:s/></text:span><text:span text:style-name="T1339">Membro da Comissão</text:span></text:p>
      <text:p text:style-name="P1340"/>
      <text:p text:style-name="P1341">RESOLUÇÃO N° 120/2021</text:p>
      <text:p text:style-name="P1342"/>
      <text:p text:style-name="P1343">A Comissão de Avaliação do Estágio Probatório dos Servidores Públicos Municipais de Criciúma, nomeada pelos Decreto SG/n° 1269/20 e SG/n° 945/21, em conformidade com o que determina o art. 24 da Lei Complementar n° 12/99 de Criciúma c/c art. 41, § 4°, da CF/88,</text:p>
      <text:p text:style-name="P1344"/>
      <text:soft-page-break/>
      <text:p text:style-name="P1345">RESOLVE:</text:p>
      <text:p text:style-name="P1346"/>
      <text:p text:style-name="P1347"><text:span text:style-name="T1348">Art. 1°.<text:s/></text:span><text:span text:style-name="T1349">Publicar a<text:s/></text:span><text:span text:style-name="T1350">3ª</text:span><text:span text:style-name="T1351"><text:s/>Nota</text:span><text:span text:style-name="T1352"><text:s/>da Avaliação de Desempenho no Estágio Probatório da servidora lotada na<text:s/></text:span><text:span text:style-name="T1353">Secretaria Municipal de Educação</text:span><text:span text:style-name="T1354"><text:s/>que tomou posse em<text:s/></text:span><text:span text:style-name="T1355">2018</text:span><text:span text:style-name="T1356">, abaixo relacionado:<text:s/></text:span></text:p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<text:span text:style-name="T1369">Mat.<text:s/></text:span></text:p>
          </table:table-cell>
          <table:table-cell table:style-name="TableCell1370">
            <text:p text:style-name="P1371"><text:span text:style-name="T1372">Nome</text:span></text:p>
          </table:table-cell>
          <table:table-cell table:style-name="TableCell1373">
            <text:p text:style-name="P1374"><text:span text:style-name="T1375">Admissão</text:span></text:p>
          </table:table-cell>
          <table:table-cell table:style-name="TableCell1376">
            <text:p text:style-name="P1377"><text:span text:style-name="T1378">Término do estágio</text:span></text:p>
          </table:table-cell>
          <table:table-cell table:style-name="TableCell1379">
            <text:p text:style-name="P1380"><text:span text:style-name="T1381">Cargo</text:span></text:p>
          </table:table-cell>
          <table:table-cell table:style-name="TableCell1382">
            <text:p text:style-name="P1383"><text:span text:style-name="T1384">3ª NOTA</text:span></text:p>
          </table:table-cell>
          <table:table-cell table:style-name="TableCell1385">
            <text:p text:style-name="P1386"><text:span text:style-name="T1387">Média Final</text:span></text:p>
          </table:table-cell>
        </table:table-row>
        <table:table-row table:style-name="TableRow1388">
          <table:table-cell table:style-name="TableCell1389">
            <text:p text:style-name="P1390"><text:span text:style-name="T1391">57.056</text:span></text:p>
          </table:table-cell>
          <table:table-cell table:style-name="TableCell1392">
            <text:p text:style-name="P1393"><text:span text:style-name="T1394">Giane de Oliveira Carvalho</text:span></text:p>
          </table:table-cell>
          <table:table-cell table:style-name="TableCell1395">
            <text:p text:style-name="P1396"><text:span text:style-name="T1397">25/06/2018</text:span></text:p>
          </table:table-cell>
          <table:table-cell table:style-name="TableCell1398">
            <text:p text:style-name="P1399">25/06/2021</text:p>
          </table:table-cell>
          <table:table-cell table:style-name="TableCell1400">
            <text:p text:style-name="P1401"><text:span text:style-name="T1402">Professor<text:s/></text:span></text:p>
          </table:table-cell>
          <table:table-cell table:style-name="TableCell1403">
            <text:p text:style-name="P1404"><text:span text:style-name="T1405">10,0</text:span></text:p>
          </table:table-cell>
          <table:table-cell table:style-name="TableCell1406">
            <text:p text:style-name="P1407">9,30</text:p>
          </table:table-cell>
        </table:table-row>
        <table:table-row table:style-name="TableRow1408">
          <table:table-cell table:style-name="TableCell1409">
            <text:p text:style-name="P1410"><text:span text:style-name="T1411">56.979</text:span></text:p>
          </table:table-cell>
          <table:table-cell table:style-name="TableCell1412">
            <text:p text:style-name="P1413"><text:span text:style-name="T1414">Regiane Longaretti</text:span></text:p>
          </table:table-cell>
          <table:table-cell table:style-name="TableCell1415">
            <text:p text:style-name="P1416"><text:span text:style-name="T1417">19/02/2018</text:span></text:p>
          </table:table-cell>
          <table:table-cell table:style-name="TableCell1418">
            <text:p text:style-name="P1419">23/06/2021</text:p>
          </table:table-cell>
          <table:table-cell table:style-name="TableCell1420">
            <text:p text:style-name="P1421"><text:span text:style-name="T1422">Professor</text:span></text:p>
          </table:table-cell>
          <table:table-cell table:style-name="TableCell1423">
            <text:p text:style-name="P1424"><text:span text:style-name="T1425">9,0</text:span></text:p>
          </table:table-cell>
          <table:table-cell table:style-name="TableCell1426">
            <text:p text:style-name="P1427">8,80</text:p>
          </table:table-cell>
        </table:table-row>
      </table:table>
      <text:p text:style-name="P1428"/>
      <text:p text:style-name="P1429"><text:span text:style-name="T1430">Art. 2°.<text:s/></text:span><text:span text:style-name="T1431">As notas acima ficam, a partir desta data, homologadas pela Comissão e servirão para comporem a média da nota final do Estágio probatório.<text:s/></text:span></text:p>
      <text:p text:style-name="P1432"/>
      <text:p text:style-name="P1433"><text:span text:style-name="T1434">Art. 3°.<text:s/></text:span><text:span text:style-name="T1435">Os dias de afastamento solicitados pelos servidores, com base no art. 20 da Lei Complementar nº 120/2014, não serão considerados para fins de contagem do período de estágio.</text:span></text:p>
      <text:p text:style-name="P1436"/>
      <text:p text:style-name="P1437"><text:span text:style-name="T1438">Art. 4°.<text:s/></text:span><text:span text:style-name="T1439">Esta Resolução entra em vigor na data de sua publicação.</text:span></text:p>
      <text:p text:style-name="P1440"><text:s text:c="5"/></text:p>
      <text:p text:style-name="P1441"><text:span text:style-name="T1442">Criciúma,<text:s/></text:span><text:span text:style-name="T1443">30</text:span><text:span text:style-name="T1444"><text:s/>de junho de 2021.</text:span></text:p>
      <text:p text:style-name="P1445"><text:span text:style-name="T1446">Daiana Silveira Colombo<text:s/></text:span><text:span text:style-name="T1447"><text:s/>-<text:s/></text:span><text:span text:style-name="T1448">Presidente da Comissão<text:s/></text:span></text:p>
      <text:p text:style-name="P1449"><text:span text:style-name="T1450">Solange Castagnel</text:span><text:span text:style-name="T1451"><text:s/>-<text:s/></text:span><text:span text:style-name="T1452">Membro da Comissão</text:span></text:p>
      <text:p text:style-name="P1453"><text:span text:style-name="T1454">Sandra Fernandes Henrique</text:span><text:span text:style-name="T1455"><text:s/>-<text:s/></text:span><text:span text:style-name="T1456">Membro da Comissão</text:span></text:p>
      <text:p text:style-name="P1457"><text:span text:style-name="T1458">Márcia Francisca Mendes</text:span><text:span text:style-name="T1459"><text:s/>-<text:s/></text:span><text:span text:style-name="T1460">Membro da Comissão</text:span></text:p>
      <text:p text:style-name="P1461"><text:span text:style-name="T1462">Patrícia Rodrigues Oenning</text:span><text:span text:style-name="T1463"><text:s/>-<text:s/></text:span><text:span text:style-name="T1464">Membro da Comissão</text:span></text:p>
      <text:p text:style-name="P1465"/>
      <text:p text:style-name="P1466"><text:span text:style-name="T1467">RESOLUÇÃO N° 121/2021</text:span></text:p>
      <text:p text:style-name="P1468"/>
      <text:p text:style-name="P1469">A Comissão de Avaliação do Estágio Probatório dos Servidores Públicos Municipais de Criciúma, nomeada pelos Decreto SG/n° 1269/20 e SG/n° 945/21, em conformidade com o que determina o art. 24 da Lei Complementar n° 12/99 de Criciúma c/c art. 41, § 4°, da CF/88,</text:p>
      <text:p text:style-name="P1470"/>
      <text:p text:style-name="P1471">RESOLVE:</text:p>
      <text:p text:style-name="P1472"/>
      <text:p text:style-name="P1473"><text:span text:style-name="T1474">Art. 1°.<text:s/></text:span><text:span text:style-name="T1475">Publicar a 2</text:span><text:span text:style-name="T1476">ª</text:span><text:span text:style-name="T1477"><text:s/>Nota</text:span><text:span text:style-name="T1478"><text:s/>da Avaliação de Desempenho no Estágio Probatório da servidora lotada na<text:s/></text:span><text:span text:style-name="T1479">Secretaria Municipal da Saúde</text:span><text:span text:style-name="T1480"><text:s/>que tomou posse em<text:s/></text:span><text:span text:style-name="T1481">2019</text:span><text:span text:style-name="T1482">, abaixo relacionada:<text:s/>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<text:span text:style-name="T1492">Mat.</text:span></text:p>
          </table:table-cell>
          <table:table-cell table:style-name="TableCell1493">
            <text:p text:style-name="P1494"><text:span text:style-name="T1495">Nome</text:span></text:p>
          </table:table-cell>
          <table:table-cell table:style-name="TableCell1496">
            <text:p text:style-name="P1497"><text:span text:style-name="T1498">Admissão</text:span></text:p>
          </table:table-cell>
          <table:table-cell table:style-name="TableCell1499">
            <text:p text:style-name="P1500"><text:span text:style-name="T1501">Cargo</text:span></text:p>
          </table:table-cell>
          <table:table-cell table:style-name="TableCell1502">
            <text:p text:style-name="P1503"><text:span text:style-name="T1504">2ª Nota</text:span></text:p>
          </table:table-cell>
        </table:table-row>
        <table:table-row table:style-name="TableRow1505">
          <table:table-cell table:style-name="TableCell1506">
            <text:p text:style-name="P1507">57.047</text:p>
          </table:table-cell>
          <table:table-cell table:style-name="TableCell1508">
            <text:p text:style-name="P1509"><text:span text:style-name="T1510">Francielle Lazzarin de Freitas Gava</text:span></text:p>
          </table:table-cell>
          <table:table-cell table:style-name="TableCell1511">
            <text:p text:style-name="P1512">01/06/2019</text:p>
          </table:table-cell>
          <table:table-cell table:style-name="TableCell1513">
            <text:p text:style-name="P1514"><text:span text:style-name="T1515">Enfermeira</text:span></text:p>
          </table:table-cell>
          <table:table-cell table:style-name="TableCell1516">
            <text:p text:style-name="P1517"><text:span text:style-name="T1518">9,60</text:span></text:p>
          </table:table-cell>
        </table:table-row>
      </table:table>
      <text:p text:style-name="P1519"/>
      <text:p text:style-name="P1520"/>
      <text:p text:style-name="P1521"><text:s text:c="5"/></text:p>
      <text:p text:style-name="P1522"><text:span text:style-name="T1523">Art. 2°.<text:s/></text:span><text:span text:style-name="T1524">As notas acima ficam, a partir desta data, homologadas pela Comissão e servirão para comporem a média da nota final do Estágio probatório</text:span><text:span text:style-name="T1525">.<text:s/></text:span></text:p>
      <text:p text:style-name="P1526"/>
      <text:p text:style-name="P1527"><text:span text:style-name="T1528">Art. 3°.<text:s/></text:span><text:span text:style-name="T1529">Os dias de afastamento solicitados pelos servidores, com base no art. 20 da Lei Complementar nº 120/2014, não serão considerados para fins de contagem do período de estágio.</text:span></text:p>
      <text:p text:style-name="P1530"/>
      <text:p text:style-name="P1531"><text:span text:style-name="T1532">Art. 4°.<text:s/></text:span><text:span text:style-name="T1533">Esta Resolução entra em vigor na data de sua publicação.</text:span></text:p>
      <text:p text:style-name="P1534"/>
      <text:p text:style-name="P1535"><text:span text:style-name="T1536">Criciúma, 30 de junho de 2021.</text:span></text:p>
      <text:p text:style-name="P1537"/>
      <text:p text:style-name="P1538"><text:span text:style-name="T1539">Daiana Silveira Colombo<text:s/></text:span><text:span text:style-name="T1540">-<text:s/></text:span><text:span text:style-name="T1541">Presidente da Comissão<text:s/></text:span></text:p>
      <text:p text:style-name="P1542"><text:span text:style-name="T1543">Solange Castagnoli</text:span><text:span text:style-name="T1544"><text:s/>-<text:s/></text:span><text:span text:style-name="T1545">Membro da Comissão</text:span></text:p>
      <text:p text:style-name="P1546"><text:span text:style-name="T1547">Sandra Fernandes Henrique</text:span><text:span text:style-name="T1548"><text:s/>-<text:s/></text:span><text:span text:style-name="T1549">Membro da Comissão</text:span></text:p>
      <text:p text:style-name="P1550"><text:span text:style-name="T1551">Márcia Francisca Mendes</text:span><text:span text:style-name="T1552"><text:s/>-<text:s/></text:span><text:span text:style-name="T1553">Membro da Comissão</text:span></text:p>
      <text:p text:style-name="P1554"><text:span text:style-name="T1555">Patrícia Rodrigues Oenning</text:span><text:span text:style-name="T1556"><text:s/>-<text:s/></text:span><text:span text:style-name="T1557">Membro da Comissão</text:span></text:p>
      <text:p text:style-name="P1558"/>
      <text:p text:style-name="P1559"/>
      <text:p text:style-name="P1560"/>
      <text:soft-page-break/>
      <text:p text:style-name="P1561"><text:span text:style-name="T1562">RESOLUÇÃO N° 122/2021</text:span></text:p>
      <text:p text:style-name="P1563"/>
      <text:p text:style-name="P1564">A Comissão de Avaliação do Estágio Probatório dos Servidores Públicos Municipais de Criciúma, nomeada pelo Decreto SG/n° 1269/20 e SG/n° 945/21, em conformidade com o que determina o art. 24 da Lei Complementar n° 12/99 de Criciúma c/c art. 41, § 4°, da CF/88,</text:p>
      <text:p text:style-name="P1565"/>
      <text:p text:style-name="P1566">RESOLVE:</text:p>
      <text:p text:style-name="P1567"/>
      <text:p text:style-name="P1568"><text:span text:style-name="T1569">Art. 1°.<text:s/></text:span><text:span text:style-name="T1570">Publicar a<text:s/></text:span><text:span text:style-name="T1571">1ª</text:span><text:span text:style-name="T1572"><text:s/>Nota</text:span><text:span text:style-name="T1573"><text:s/>da Avaliação de Desempenho no Estágio Probatório dos servidores lotados no</text:span><text:span text:style-name="T1574"><text:s/>Patrimônio</text:span><text:span text:style-name="T1575"><text:s/>que tomaram posse em<text:s/></text:span><text:span text:style-name="T1576">2020</text:span><text:span text:style-name="T1577">, abaixo relacionados:</text:span></text:p>
      <text:p text:style-name="P1578"><text:s/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<text:span text:style-name="T1588">Mat.<text:s/></text:span></text:p>
          </table:table-cell>
          <table:table-cell table:style-name="TableCell1589">
            <text:p text:style-name="P1590"><text:span text:style-name="T1591">Nome</text:span></text:p>
          </table:table-cell>
          <table:table-cell table:style-name="TableCell1592">
            <text:p text:style-name="P1593"><text:span text:style-name="T1594">Admissão</text:span></text:p>
          </table:table-cell>
          <table:table-cell table:style-name="TableCell1595">
            <text:p text:style-name="P1596"><text:span text:style-name="T1597">Cargo</text:span></text:p>
          </table:table-cell>
          <table:table-cell table:style-name="TableCell1598">
            <text:p text:style-name="P1599"><text:span text:style-name="T1600">1ª Nota</text:span></text:p>
          </table:table-cell>
        </table:table-row>
        <table:table-row table:style-name="TableRow1601">
          <table:table-cell table:style-name="TableCell1602">
            <text:p text:style-name="P1603"><text:span text:style-name="T1604">57.236</text:span></text:p>
          </table:table-cell>
          <table:table-cell table:style-name="TableCell1605">
            <text:p text:style-name="P1606"><text:span text:style-name="T1607">Diogo Dutra Ramires</text:span></text:p>
          </table:table-cell>
          <table:table-cell table:style-name="TableCell1608">
            <text:p text:style-name="P1609"><text:span text:style-name="T1610">26/06/2020</text:span></text:p>
          </table:table-cell>
          <table:table-cell table:style-name="TableCell1611">
            <text:p text:style-name="P1612"><text:bookmark-start text:name="__DdeLink__179_2213024235"/><text:span text:style-name="T1613">Agente de Manutenção, Vigilância</text:span><text:bookmark-end text:name="__DdeLink__179_2213024235"/><text:span text:style-name="T1614"><text:s/>e Limpeza<text:s/></text:span></text:p>
          </table:table-cell>
          <table:table-cell table:style-name="TableCell1615">
            <text:p text:style-name="P1616">10,0</text:p>
          </table:table-cell>
        </table:table-row>
        <table:table-row table:style-name="TableRow1617">
          <table:table-cell table:style-name="TableCell1618">
            <text:p text:style-name="P1619"><text:span text:style-name="T1620">54.948</text:span></text:p>
          </table:table-cell>
          <table:table-cell table:style-name="TableCell1621">
            <text:p text:style-name="P1622"><text:span text:style-name="T1623">Antonio Carlos Martinho Manoel</text:span></text:p>
          </table:table-cell>
          <table:table-cell table:style-name="TableCell1624">
            <text:p text:style-name="P1625"><text:span text:style-name="T1626">26/06/2020</text:span></text:p>
          </table:table-cell>
          <table:table-cell table:style-name="TableCell1627">
            <text:p text:style-name="P1628"><text:bookmark-start text:name="__DdeLink__179_22130242351"/><text:span text:style-name="T1629">Agente de Manutenção, Vigilância</text:span><text:bookmark-end text:name="__DdeLink__179_22130242351"/><text:span text:style-name="T1630"><text:s/>e Limpeza<text:s/></text:span></text:p>
          </table:table-cell>
          <table:table-cell table:style-name="TableCell1631">
            <text:p text:style-name="P1632">9,0</text:p>
          </table:table-cell>
        </table:table-row>
        <table:table-row table:style-name="TableRow1633">
          <table:table-cell table:style-name="TableCell1634">
            <text:p text:style-name="P1635"><text:span text:style-name="T1636">57.232</text:span></text:p>
          </table:table-cell>
          <table:table-cell table:style-name="TableCell1637">
            <text:p text:style-name="P1638"><text:span text:style-name="T1639">Marilena Barreto</text:span></text:p>
          </table:table-cell>
          <table:table-cell table:style-name="TableCell1640">
            <text:p text:style-name="P1641"><text:span text:style-name="T1642">12/06/2020</text:span></text:p>
          </table:table-cell>
          <table:table-cell table:style-name="TableCell1643">
            <text:p text:style-name="P1644"><text:bookmark-start text:name="__DdeLink__179_221302423511"/><text:span text:style-name="T1645">Agente de Manutenção, Vigilância</text:span><text:bookmark-end text:name="__DdeLink__179_221302423511"/><text:span text:style-name="T1646"><text:s/>e Limpeza</text:span></text:p>
          </table:table-cell>
          <table:table-cell table:style-name="TableCell1647">
            <text:p text:style-name="P1648">10,0</text:p>
          </table:table-cell>
        </table:table-row>
        <table:table-row table:style-name="TableRow1649">
          <table:table-cell table:style-name="TableCell1650">
            <text:p text:style-name="P1651"><text:span text:style-name="T1652">57.237</text:span></text:p>
          </table:table-cell>
          <table:table-cell table:style-name="TableCell1653">
            <text:p text:style-name="P1654"><text:span text:style-name="T1655">Rodnei Teixeira Henrique</text:span></text:p>
          </table:table-cell>
          <table:table-cell table:style-name="TableCell1656">
            <text:p text:style-name="P1657"><text:span text:style-name="T1658">26/06/2020</text:span></text:p>
          </table:table-cell>
          <table:table-cell table:style-name="TableCell1659">
            <text:p text:style-name="P1660"><text:bookmark-start text:name="__DdeLink__179_221302423512"/><text:span text:style-name="T1661">Agente de Manutenção, Vigilância</text:span><text:bookmark-end text:name="__DdeLink__179_221302423512"/><text:span text:style-name="T1662"><text:s/>e Limpeza</text:span></text:p>
          </table:table-cell>
          <table:table-cell table:style-name="TableCell1663">
            <text:p text:style-name="P1664">10,0</text:p>
          </table:table-cell>
        </table:table-row>
      </table:table>
      <text:p text:style-name="P1665"/>
      <text:p text:style-name="P1666"/>
      <text:p text:style-name="P1667"><text:span text:style-name="T1668">Art. 2°.<text:s/></text:span><text:span text:style-name="T1669">As notas acima ficam, a partir desta data, homologadas pela Comissão e servirão para comporem a média da nota final do Estágio probatório.<text:s/></text:span></text:p>
      <text:p text:style-name="P1670"/>
      <text:p text:style-name="P1671"><text:span text:style-name="T1672">Art. 3°.<text:s/></text:span><text:span text:style-name="T1673">Os dias de afastamento solicitados pelos servidores, com base no art. 20 da Lei Complementar nº 120/2014, não serão considerados para fins de contagem do período de estágio.</text:span></text:p>
      <text:p text:style-name="P1674"/>
      <text:p text:style-name="P1675"><text:span text:style-name="T1676">Art. 4°.<text:s/></text:span><text:span text:style-name="T1677">Esta Resolução entra em vigor na data de sua publicação.</text:span></text:p>
      <text:p text:style-name="P1678"/>
      <text:p text:style-name="P1679">Criciúma, 30 de junho de 2021.</text:p>
      <text:p text:style-name="P1680"/>
      <text:p text:style-name="P1681"><text:span text:style-name="T1682">Daiana Silveira Colombo</text:span><text:span text:style-name="T1683"><text:s/></text:span><text:span text:style-name="T1684">-<text:s/></text:span><text:span text:style-name="T1685">Presidente da Comissão</text:span></text:p>
      <text:p text:style-name="P1686"><text:span text:style-name="T1687">Adriano Maragno Osellame -<text:s/></text:span><text:span text:style-name="T1688">Membro da Comissão</text:span></text:p>
      <text:p text:style-name="P1689"><text:span text:style-name="T1690">Patrícia Rodrigues Oenning</text:span><text:bookmark-start text:name="_GoBack"/><text:bookmark-end text:name="_GoBack"/><text:span text:style-name="T1691"><text:s/>- Membro da Comissão</text:span></text:p>
      <text:p text:style-name="P1692"><text:span text:style-name="T1693">Márcia Francisca Mendes -<text:s/></text:span><text:span text:style-name="T1694">Membro da Comissão</text:span></text:p>
      <text:p text:style-name="P1695"><text:span text:style-name="T1696">Sandra Fernandes Henrique -<text:s/></text:span><text:span text:style-name="T1697">Membro da Comissão</text:span></text:p>
      <text:p text:style-name="P1698"/>
      <text:p text:style-name="P1699"><text:span text:style-name="T1700">RESOLUÇÃO N° 123/2021</text:span></text:p>
      <text:p text:style-name="P1701"><text:tab/></text:p>
      <text:p text:style-name="P1702">A Comissão de Avaliação do Estágio Probatório dos Servidores Públicos Municipais de Criciúma, nomeada pelo Decreto SG/n° 1269/20 e SG/n° 945/21, em conformidade com o que determina o art. 24 da Lei Complementar n° 12/99 de Criciúma c/c art. 41, § 4°, da CF/88,</text:p>
      <text:p text:style-name="P1703"/>
      <text:p text:style-name="P1704">RESOLVE:</text:p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<text:span text:style-name="T1715">Mat.<text:s/></text:span></text:p>
          </table:table-cell>
          <table:table-cell table:style-name="TableCell1716">
            <text:p text:style-name="P1717"><text:span text:style-name="T1718">Nome</text:span></text:p>
          </table:table-cell>
          <table:table-cell table:style-name="TableCell1719">
            <text:p text:style-name="P1720"><text:span text:style-name="T1721">Admissão</text:span></text:p>
          </table:table-cell>
          <table:table-cell table:style-name="TableCell1722">
            <text:p text:style-name="P1723"><text:span text:style-name="T1724">Cargo</text:span></text:p>
          </table:table-cell>
          <table:table-cell table:style-name="TableCell1725">
            <text:p text:style-name="P1726"><text:span text:style-name="T1727">2ª Nota</text:span></text:p>
          </table:table-cell>
        </table:table-row>
        <table:table-row table:style-name="TableRow1728">
          <table:table-cell table:style-name="TableCell1729">
            <text:p text:style-name="P1730">57.182</text:p>
          </table:table-cell>
          <table:table-cell table:style-name="TableCell1731">
            <text:p text:style-name="P1732">Greissiqueli Eufráfio dos Santos</text:p>
          </table:table-cell>
          <table:table-cell table:style-name="TableCell1733">
            <text:p text:style-name="P1734">04/06/2019</text:p>
          </table:table-cell>
          <table:table-cell table:style-name="TableCell1735">
            <text:p text:style-name="P1736"><text:span text:style-name="T1737">Agente de Manutenção, Vigilância e Limpeza</text:span></text:p>
          </table:table-cell>
          <table:table-cell table:style-name="TableCell1738">
            <text:p text:style-name="P1739">9,0</text:p>
          </table:table-cell>
        </table:table-row>
        <table:table-row table:style-name="TableRow1740">
          <table:table-cell table:style-name="TableCell1741">
            <text:p text:style-name="P1742">57.186</text:p>
          </table:table-cell>
          <table:table-cell table:style-name="TableCell1743">
            <text:p text:style-name="P1744">Micheline de Souza Fraga Rocha</text:p>
          </table:table-cell>
          <table:table-cell table:style-name="TableCell1745">
            <text:p text:style-name="P1746">10/06/2019</text:p>
          </table:table-cell>
          <table:table-cell table:style-name="TableCell1747">
            <text:p text:style-name="P1748"><text:span text:style-name="T1749">Agente de Manutenção, Vigilância e Limpeza</text:span></text:p>
          </table:table-cell>
          <table:table-cell table:style-name="TableCell1750">
            <text:p text:style-name="P1751">10,0</text:p>
          </table:table-cell>
        </table:table-row>
        <table:table-row table:style-name="TableRow1752">
          <table:table-cell table:style-name="TableCell1753">
            <text:p text:style-name="P1754">57.183</text:p>
          </table:table-cell>
          <table:table-cell table:style-name="TableCell1755">
            <text:p text:style-name="P1756">Celio Marcos Dias<text:s/></text:p>
          </table:table-cell>
          <table:table-cell table:style-name="TableCell1757">
            <text:p text:style-name="P1758">05/06/2019</text:p>
          </table:table-cell>
          <table:table-cell table:style-name="TableCell1759">
            <text:p text:style-name="P1760"><text:span text:style-name="T1761">Agente de Manutenção, Vigilância e Limpeza</text:span></text:p>
          </table:table-cell>
          <table:table-cell table:style-name="TableCell1762">
            <text:p text:style-name="P1763">10,0</text:p>
          </table:table-cell>
        </table:table-row>
      </table:table>
      <text:p text:style-name="P1764"><text:span text:style-name="T1765">Art. 1°.<text:s/></text:span><text:span text:style-name="T1766">Publicar a<text:s/></text:span><text:span text:style-name="T1767">2ª<text:s/></text:span><text:span text:style-name="T1768">Nota</text:span><text:span text:style-name="T1769"><text:s/>da Avaliação de Desempenho no Estágio Probatório dos servidores lotados no<text:s/></text:span><text:span text:style-name="T1770">Patrimônio</text:span><text:span text:style-name="T1771"><text:s/>que tomaram posse em<text:s/></text:span><text:span text:style-name="T1772">2019</text:span><text:span text:style-name="T1773">, abaixo relacionados:<text:s/></text:span></text:p>
      <text:p text:style-name="P1774"/>
      <text:p text:style-name="P1775"/>
      <text:p text:style-name="P1776"><text:span text:style-name="T1777">Art. 2°.<text:s/></text:span><text:span text:style-name="T1778">As notas acima ficam, a partir desta data, homologadas pela Comissão e servirão para comporem a média da nota final do Estágio probatório.<text:s/></text:span></text:p>
      <text:p text:style-name="P1779"/>
      <text:p text:style-name="P1780"><text:span text:style-name="T1781">Art. 3°.<text:s/></text:span><text:span text:style-name="T1782">Os dias de afastamento solicitados pelos servidores, com base no art. 20 da Lei Complementar nº 120/2014, não serão considerados para fins de contagem do período de estágio.</text:span></text:p>
      <text:p text:style-name="P1783"/>
      <text:soft-page-break/>
      <text:p text:style-name="P1784"><text:span text:style-name="T1785">Art. 4°.<text:s/></text:span><text:span text:style-name="T1786">Esta Resolução entra em vigor na data de sua publicação.</text:span></text:p>
      <text:p text:style-name="P1787"/>
      <text:p text:style-name="P1788"><text:span text:style-name="T1789">Criciúma,</text:span><text:span text:style-name="T1790"><text:s/>30 de junho de 2</text:span><text:span text:style-name="T1791">021.</text:span></text:p>
      <text:p text:style-name="P1792"/>
      <text:p text:style-name="P1793"><text:span text:style-name="T1794">Daiana Silveira Colombo<text:s/></text:span><text:span text:style-name="T1795"><text:s/>-<text:s/></text:span><text:span text:style-name="T1796">Presidente da Comissão</text:span></text:p>
      <text:p text:style-name="P1797"><text:span text:style-name="T1798">Solange Castagnel</text:span><text:span text:style-name="T1799"><text:s/>- Membro da Comissão</text:span></text:p>
      <text:p text:style-name="P1800"><text:span text:style-name="T1801">Patrícia Rodrigues Oenning</text:span><text:span text:style-name="T1802"><text:s/>- Membro da Comissão</text:span></text:p>
      <text:p text:style-name="P1803"><text:span text:style-name="T1804">Márcia Francisca Mendes -<text:s/></text:span><text:span text:style-name="T1805">Membro da Comissão</text:span></text:p>
      <text:p text:style-name="P1806"><text:span text:style-name="T1807">Sandra Fernandes Henrique -<text:s/></text:span><text:span text:style-name="T1808">Membro da Comissão</text:span></text:p>
      <text:p text:style-name="P1809"/>
      <text:p text:style-name="P1810">RESOLUÇÃO N° 124/2021</text:p>
      <text:p text:style-name="P1811"/>
      <text:p text:style-name="P1812">A Comissão de Avaliação do Estágio Probatório dos Servidores Públicos Municipais de Criciúma, nomeada pelo Decreto SG/n° 1269/20 e SG/n° 945/21, em conformidade com o que determina o art. 24 da Lei Complementar n° 12/99 de Criciúma c/c art. 41, § 4°, da CF/88,</text:p>
      <text:p text:style-name="P1813"/>
      <text:p text:style-name="P1814">RESOLVE:</text:p>
      <text:p text:style-name="P1815"/>
      <text:p text:style-name="P1816"><text:span text:style-name="T1817">Art. 1°.<text:s/></text:span><text:span text:style-name="T1818">Publicar a<text:s/></text:span><text:span text:style-name="T1819">2ª</text:span><text:span text:style-name="T1820"><text:s/>Nota</text:span><text:span text:style-name="T1821"><text:s/>da Avaliação de Desempenho no Estágio Probatório dos servidores lotados na<text:s/></text:span><text:span text:style-name="T1822">Secretaria de Infraestrutura Planeamento e Mobilidade Urbana</text:span><text:span text:style-name="T1823"><text:s/>que tomaram posse em<text:s/></text:span><text:span text:style-name="T1824">2020</text:span><text:span text:style-name="T1825">, abaixo relacionados:<text:s/></text:span></text:p>
      <text:p text:style-name="P1826"/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<text:span text:style-name="T1836">Mat.</text:span></text:p>
          </table:table-cell>
          <table:table-cell table:style-name="TableCell1837">
            <text:p text:style-name="P1838"><text:span text:style-name="T1839">Nome</text:span></text:p>
          </table:table-cell>
          <table:table-cell table:style-name="TableCell1840">
            <text:p text:style-name="P1841"><text:span text:style-name="T1842">Admissão</text:span></text:p>
          </table:table-cell>
          <table:table-cell table:style-name="TableCell1843">
            <text:p text:style-name="P1844"><text:span text:style-name="T1845">Cargo</text:span></text:p>
          </table:table-cell>
          <table:table-cell table:style-name="TableCell1846">
            <text:p text:style-name="P1847"><text:span text:style-name="T1848">1ª Nota</text:span></text:p>
          </table:table-cell>
        </table:table-row>
        <table:table-row table:style-name="TableRow1849">
          <table:table-cell table:style-name="TableCell1850">
            <text:p text:style-name="P1851"><text:span text:style-name="T1852">57.223</text:span></text:p>
          </table:table-cell>
          <table:table-cell table:style-name="TableCell1853">
            <text:p text:style-name="P1854"><text:span text:style-name="T1855">José dos Passos Faria Bússolo</text:span></text:p>
          </table:table-cell>
          <table:table-cell table:style-name="TableCell1856">
            <text:p text:style-name="P1857"><text:span text:style-name="T1858">08/06/2020</text:span></text:p>
          </table:table-cell>
          <table:table-cell table:style-name="TableCell1859">
            <text:p text:style-name="P1860"><text:span text:style-name="T1861">Agente de Manutenção, e Vigilância e Limpeza</text:span></text:p>
          </table:table-cell>
          <table:table-cell table:style-name="TableCell1862">
            <text:p text:style-name="P1863">9,60</text:p>
          </table:table-cell>
        </table:table-row>
        <table:table-row table:style-name="TableRow1864">
          <table:table-cell table:style-name="TableCell1865">
            <text:p text:style-name="P1866">57.234</text:p>
          </table:table-cell>
          <table:table-cell table:style-name="TableCell1867">
            <text:p text:style-name="P1868"><text:span text:style-name="T1869">Luciano Stork Mendonça</text:span></text:p>
          </table:table-cell>
          <table:table-cell table:style-name="TableCell1870">
            <text:p text:style-name="P1871">24/06/2020</text:p>
          </table:table-cell>
          <table:table-cell table:style-name="TableCell1872">
            <text:p text:style-name="P1873"><text:span text:style-name="T1874">Agente de Manutenção, e Vigilância e Limpeza</text:span></text:p>
          </table:table-cell>
          <table:table-cell table:style-name="TableCell1875">
            <text:p text:style-name="P1876">9,20</text:p>
          </table:table-cell>
        </table:table-row>
      </table:table>
      <text:p text:style-name="P1877"/>
      <text:p text:style-name="P1878"><text:span text:style-name="T1879">Art. 2°.<text:s/></text:span><text:span text:style-name="T1880">As notas acima ficam, a partir desta data, homologadas pela Comissão e servirão para comporem a média da nota final do Estágio probatório.<text:s/></text:span></text:p>
      <text:p text:style-name="P1881"/>
      <text:p text:style-name="P1882"><text:span text:style-name="T1883">Art. 3°.<text:s/></text:span><text:span text:style-name="T1884">Os dias de afastamento solicitados pelos servidores, com base no art. 20 da Lei Complementar nº 120/2014, não serão considerados para fins de contagem do período de estágio.</text:span></text:p>
      <text:p text:style-name="P1885"/>
      <text:p text:style-name="P1886"><text:span text:style-name="T1887">Art. 4°.<text:s/></text:span><text:span text:style-name="T1888">Esta Resolução entra em vigor na data de sua publicação.</text:span></text:p>
      <text:p text:style-name="P1889"/>
      <text:p text:style-name="P1890"><text:span text:style-name="T1891">Criciúma,<text:s/></text:span><text:span text:style-name="T1892">30</text:span><text:span text:style-name="T1893"><text:s/>de junho de 2021.</text:span></text:p>
      <text:p text:style-name="P1894"/>
      <text:p text:style-name="P1895"><text:span text:style-name="T1896">Daiana Silve</text:span><text:span text:style-name="T1897">ira Colombo -<text:s/></text:span><text:span text:style-name="T1898">Presidente da Comissão</text:span></text:p>
      <text:p text:style-name="P1899"><text:span text:style-name="T1900">Solange Castagnoli</text:span><text:span text:style-name="T1901"><text:s/>-<text:s/></text:span><text:span text:style-name="T1902">Membro da Comissão</text:span></text:p>
      <text:p text:style-name="P1903"><text:span text:style-name="T1904">Patrícia Rodrigues Oenning</text:span><text:span text:style-name="T1905"><text:s/>-<text:s/></text:span><text:span text:style-name="T1906">Membro da Comissão</text:span></text:p>
      <text:p text:style-name="P1907"><text:span text:style-name="T1908">M</text:span><text:span text:style-name="T1909">árcia Francisca Mendes</text:span><text:span text:style-name="T1910"><text:s/>-<text:s/></text:span><text:span text:style-name="T1911">Membro da Comissão</text:span></text:p>
      <text:p text:style-name="P1912"><text:span text:style-name="T1913">Sandra Fernandes Henrique</text:span><text:span text:style-name="T1914"><text:s/>-<text:s/></text:span><text:span text:style-name="T1915">Membro da Comissão</text:span></text:p>
      <text:p text:style-name="P1916"/>
      <text:p text:style-name="P1917"><text:span text:style-name="T1918">RESOLUÇÃO N° 125/2021</text:span></text:p>
      <text:p text:style-name="P1919"/>
      <text:p text:style-name="P1920">A Comissão de Avaliação do Estágio Probatório dos Servidores Públicos Municipais de Criciúma, nomeada pelo Decreto SG/n° 1269/20 e SG/n° 945/21, em conformidade com o que determina o art. 24 da Lei Complementar n° 12/99 de Criciúma c/c art. 41, § 4°, da CF/88,</text:p>
      <text:p text:style-name="P1921"/>
      <text:p text:style-name="P1922">RESOLVE:</text:p>
      <text:p text:style-name="P1923"/>
      <text:p text:style-name="P1924"><text:span text:style-name="T1925">Art. 1°.<text:s/></text:span><text:span text:style-name="T1926">Publicar a<text:s/></text:span><text:span text:style-name="T1927">2ª<text:s/></text:span><text:span text:style-name="T1928">Nota</text:span><text:span text:style-name="T1929"><text:s/>da Avaliação de Desempenho no Estágio Probatório dos servidores lotados na<text:s/></text:span><text:span text:style-name="T1930">Secretaria da Infraestrutura, Planejamento e Mobilidade Urbana</text:span><text:span text:style-name="T1931"><text:s/>que tomaram posse em<text:s/></text:span><text:span text:style-name="T1932">2019</text:span><text:span text:style-name="T1933">, abaixo relacionados:<text:s/></text:span></text:p>
      <text:p text:style-name="P1934"/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<text:span text:style-name="T1944">Mat.<text:s/></text:span></text:p>
          </table:table-cell>
          <table:table-cell table:style-name="TableCell1945">
            <text:p text:style-name="P1946"><text:span text:style-name="T1947">Nome</text:span></text:p>
          </table:table-cell>
          <table:table-cell table:style-name="TableCell1948">
            <text:p text:style-name="P1949"><text:span text:style-name="T1950">Admissão</text:span></text:p>
          </table:table-cell>
          <table:table-cell table:style-name="TableCell1951">
            <text:p text:style-name="P1952"><text:span text:style-name="T1953">Cargo</text:span></text:p>
          </table:table-cell>
          <table:table-cell table:style-name="TableCell1954">
            <text:p text:style-name="P1955"><text:span text:style-name="T1956">2ª Nota</text:span></text:p>
          </table:table-cell>
        </table:table-row>
        <table:table-row table:style-name="TableRow1957">
          <table:table-cell table:style-name="TableCell1958">
            <text:p text:style-name="P1959">57.185</text:p>
          </table:table-cell>
          <table:table-cell table:style-name="TableCell1960">
            <text:p text:style-name="P1961">Mario Dutra Filho</text:p>
          </table:table-cell>
          <table:table-cell table:style-name="TableCell1962">
            <text:p text:style-name="P1963">07/06/2019</text:p>
          </table:table-cell>
          <table:table-cell table:style-name="TableCell1964">
            <text:p text:style-name="P1965"><text:bookmark-start text:name="__DdeLink__179_2213024235111"/><text:span text:style-name="T1966">Agente de Manutenção, Vigilância</text:span><text:bookmark-end text:name="__DdeLink__179_2213024235111"/><text:span text:style-name="T1967"><text:s/>e Limpeza.</text:span></text:p>
          </table:table-cell>
          <table:table-cell table:style-name="TableCell1968">
            <text:p text:style-name="P1969">8,90</text:p>
          </table:table-cell>
        </table:table-row>
      </table:table>
      <text:p text:style-name="P1970"/>
      <text:soft-page-break/>
      <text:p text:style-name="P1971"><text:span text:style-name="T1972">Art. 2°.<text:s/></text:span><text:span text:style-name="T1973">As notas acima ficam, a partir desta data, homologadas pela Comissão e servirão para comporem a média da nota final do Estágio probatório.<text:s/></text:span></text:p>
      <text:p text:style-name="P1974"/>
      <text:p text:style-name="P1975"><text:span text:style-name="T1976">Art. 3°.<text:s/></text:span><text:span text:style-name="T1977">Os dias de afastamento solicitados pelos servidores, com base no art. 20 da Lei Complementar nº 120/2014, não serão considerados para fins de contagem do período de estágio.</text:span></text:p>
      <text:p text:style-name="P1978"/>
      <text:p text:style-name="P1979"><text:span text:style-name="T1980">Art. 4°.<text:s/></text:span><text:span text:style-name="T1981">Esta Resolução entra em<text:s/></text:span><text:span text:style-name="T1982">vigor na data de sua publicação.</text:span></text:p>
      <text:p text:style-name="P1983"/>
      <text:p text:style-name="P1984"><text:span text:style-name="T1985">Criciúma,<text:s/></text:span><text:span text:style-name="T1986">30</text:span><text:span text:style-name="T1987"><text:s/>de junho de 2021.</text:span></text:p>
      <text:p text:style-name="P1988"><text:span text:style-name="T1989">Daiana Silveira Colombo<text:s/></text:span><text:span text:style-name="T1990">-<text:s/></text:span><text:span text:style-name="T1991">Presidente da Comissão</text:span></text:p>
      <text:p text:style-name="P1992"><text:span text:style-name="T1993">Solange Castagnel -<text:s/></text:span><text:span text:style-name="T1994">Membro da Comissão</text:span></text:p>
      <text:p text:style-name="P1995"><text:span text:style-name="T1996">Patrícia Rodrigues Oenning -<text:s/></text:span><text:span text:style-name="T1997">Membro da Comissão</text:span></text:p>
      <text:p text:style-name="P1998"><text:span text:style-name="T1999">Márcia Francisca Mendes -<text:s/></text:span><text:span text:style-name="T2000">Membro da Comissão</text:span></text:p>
      <text:p text:style-name="P2001"><text:span text:style-name="T2002">Sandra Fernandes Henrique -<text:s/></text:span><text:span text:style-name="T2003">Membro da Comissão</text:span></text:p>
      <text:p text:style-name="P2004"/>
      <text:p text:style-name="P2005"><text:span text:style-name="T2006">RESOLUÇÃO N° 126/2021</text:span></text:p>
      <text:p text:style-name="P2007"/>
      <text:p text:style-name="P2008">A Comissão de Avaliação do Estágio Probatório dos Servidores Públicos Municipais de Criciúma, nomeada pelo Decreto SG/n° 1269/20 e SG/n° 945/21, em conformidade com o que determina o art. 24 da Lei Complementar n° 12/99 de Criciúma c/c art. 41, § 4°, da CF/88,</text:p>
      <text:p text:style-name="P2009"/>
      <text:p text:style-name="P2010">RESOLVE:</text:p>
      <text:p text:style-name="P2011"/>
      <text:p text:style-name="P2012"><text:span text:style-name="T2013">Art. 1°.<text:s/></text:span><text:span text:style-name="T2014">Publicar a 1</text:span><text:span text:style-name="T2015">ª<text:s/></text:span><text:span text:style-name="T2016">Nota</text:span><text:span text:style-name="T2017"><text:s/>da Avaliação de Desempenho no Estágio Probatório dos servidores lotados na<text:s/></text:span><text:span text:style-name="T2018">FAMCRI</text:span><text:span text:style-name="T2019"><text:s/>que tomaram posse em<text:s/></text:span><text:span text:style-name="T2020"><text:s/>2018</text:span><text:span text:style-name="T2021">, abaixo relacionados:<text:s/></text:span></text:p>
      <text:p text:style-name="P2022"/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P2031"><text:span text:style-name="T2032">Mat.<text:s/></text:span></text:p>
          </table:table-cell>
          <table:table-cell table:style-name="TableCell2033">
            <text:p text:style-name="P2034"><text:span text:style-name="T2035">Nome</text:span></text:p>
          </table:table-cell>
          <table:table-cell table:style-name="TableCell2036">
            <text:p text:style-name="P2037"><text:span text:style-name="T2038">Admissão</text:span></text:p>
          </table:table-cell>
          <table:table-cell table:style-name="TableCell2039">
            <text:p text:style-name="P2040"><text:span text:style-name="T2041">Cargo</text:span></text:p>
          </table:table-cell>
          <table:table-cell table:style-name="TableCell2042">
            <text:p text:style-name="P2043"><text:span text:style-name="T2044">1ª Nota</text:span></text:p>
          </table:table-cell>
        </table:table-row>
        <table:table-row table:style-name="TableRow2045">
          <table:table-cell table:style-name="TableCell2046">
            <text:p text:style-name="P2047">169</text:p>
          </table:table-cell>
          <table:table-cell table:style-name="TableCell2048">
            <text:p text:style-name="P2049">Samira Pereira de Henrique Sombrio</text:p>
          </table:table-cell>
          <table:table-cell table:style-name="TableCell2050">
            <text:p text:style-name="P2051">09/03/2018</text:p>
          </table:table-cell>
          <table:table-cell table:style-name="TableCell2052">
            <text:p text:style-name="P2053">Agente de Serviços<text:s/></text:p>
          </table:table-cell>
          <table:table-cell table:style-name="TableCell2054">
            <text:p text:style-name="P2055">7,80</text:p>
          </table:table-cell>
        </table:table-row>
      </table:table>
      <text:p text:style-name="P2056"><text:span text:style-name="T2057"><text:s/></text:span></text:p>
      <text:p text:style-name="P2058"><text:span text:style-name="T2059">Art. 2°.<text:s/></text:span><text:span text:style-name="T2060">As notas acima ficam, a partir desta data, homologadas pela Comissão e servirão para comporem a média da nota final do Estágio probatório.<text:s/></text:span></text:p>
      <text:p text:style-name="P2061"><text:span text:style-name="T2062">Art. 3°.<text:s/></text:span><text:span text:style-name="T2063">Os dias de afastamento solicitados pelos servidores, com base no art. 20 da Lei Complementar nº 120/2014, não serão considerados para fins de contagem do período de estágio.</text:span></text:p>
      <text:p text:style-name="P2064"><text:span text:style-name="T2065">Art. 4°.<text:s/></text:span><text:span text:style-name="T2066">Esta Resolução entra em vigor na data de sua publicação.</text:span></text:p>
      <text:p text:style-name="P2067"><text:span text:style-name="T2068">Criciúma</text:span><text:span text:style-name="T2069">, 30 de junho de 2021.</text:span></text:p>
      <text:p text:style-name="P2070"><text:span text:style-name="T2071">Daiana Silveira Colombo</text:span><text:span text:style-name="T2072"><text:s/></text:span><text:span text:style-name="T2073"><text:s/>-<text:s/></text:span><text:span text:style-name="T2074">Presidente da Comissão</text:span></text:p>
      <text:p text:style-name="P2075"><text:span text:style-name="T2076">Solange Castagnel</text:span><text:span text:style-name="T2077"><text:s/>-<text:s/></text:span><text:span text:style-name="T2078">Membro da Comissão</text:span></text:p>
      <text:p text:style-name="P2079"><text:span text:style-name="T2080">Patrícia Rodrigues Oenning</text:span><text:span text:style-name="T2081"><text:s/>-<text:s/></text:span><text:span text:style-name="T2082">Membro da Comissão</text:span></text:p>
      <text:p text:style-name="P2083"><text:span text:style-name="T2084">Márcia Francisca Mendes</text:span><text:span text:style-name="T2085"><text:s/>-<text:s/></text:span><text:span text:style-name="T2086">Membro da Comissão</text:span></text:p>
      <text:p text:style-name="P2087"><text:span text:style-name="T2088">Sandra Fernandes Henrique</text:span><text:span text:style-name="T2089"><text:s/>-<text:s/></text:span><text:span text:style-name="T2090">Membro da Comissão</text:span></text:p>
      <text:p text:style-name="P2091"/>
      <text:p text:style-name="P2092"><text:span text:style-name="T2093">R</text:span><text:span text:style-name="T2094">ESOLUÇÃO N° 127/2020</text:span></text:p>
      <text:p text:style-name="P2095"/>
      <text:p text:style-name="P2096">A Comissão de Avaliação do Estágio Probatório dos Servidores Públicos Municipais de Criciúma, nomeada pelos Decretos SG/ nº 1269/20 e , SG/ nº 945/21 <text:s/>em conformidade com o que determina o art. 24 da Lei Complementar n° 12/99 de Criciúma c/c art. 41, § 4°, da CF/88,</text:p>
      <text:p text:style-name="P2097"/>
      <text:p text:style-name="P2098"><text:span text:style-name="T2099">RESOLVE:</text:span></text:p>
      <text:p text:style-name="P2100"><text:span text:style-name="T2101"><text:s/></text:span></text:p>
      <text:p text:style-name="P2102"><text:span text:style-name="T2103">Art. 1°.<text:s/></text:span><text:span text:style-name="T2104">Publicar a<text:s/></text:span><text:span text:style-name="T2105">3ª</text:span><text:span text:style-name="T2106"><text:s/>Nota</text:span><text:span text:style-name="T2107"><text:s/>da Avaliação de Desempenho no Estágio Probatório dos servidoes e a nota final, lotada no</text:span><text:span text:style-name="T2108"><text:s/>PROCON</text:span><text:span text:style-name="T2109"><text:s/>que tomou posse em<text:s/></text:span><text:span text:style-name="T2110">2018</text:span><text:span text:style-name="T2111">, abaixo relacionado:<text:s/></text:span></text:p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P2122">Mat.</text:p>
            <text:p text:style-name="P2123"/>
          </table:table-cell>
          <table:table-cell table:style-name="TableCell2124">
            <text:p text:style-name="P2125">Nome</text:p>
            <text:p text:style-name="P2126"/>
          </table:table-cell>
          <table:table-cell table:style-name="TableCell2127">
            <text:p text:style-name="P2128">Admissão</text:p>
            <text:p text:style-name="P2129"/>
          </table:table-cell>
          <table:table-cell table:style-name="TableCell2130">
            <text:p text:style-name="P2131"><text:span text:style-name="T2132">Término do estágio</text:span></text:p>
          </table:table-cell>
          <table:table-cell table:style-name="TableCell2133">
            <text:p text:style-name="P2134">Cargo</text:p>
            <text:p text:style-name="P2135"/>
          </table:table-cell>
          <table:table-cell table:style-name="TableCell2136">
            <text:p text:style-name="P2137">3ª nota</text:p>
            <text:p text:style-name="P2138"/>
          </table:table-cell>
          <table:table-cell table:style-name="TableCell2139">
            <text:p text:style-name="P2140"><text:span text:style-name="T2141">Média Final</text:span></text:p>
          </table:table-cell>
        </table:table-row>
        <table:table-row table:style-name="TableRow2142">
          <table:table-cell table:style-name="TableCell2143">
            <text:p text:style-name="P2144"><text:span text:style-name="T2145">57.052</text:span></text:p>
          </table:table-cell>
          <table:table-cell table:style-name="TableCell2146">
            <text:p text:style-name="P2147"><text:span text:style-name="T2148">Celiane Dalmolimm<text:s/></text:span><text:span text:style-name="T2149">Mazzuchelo</text:span></text:p>
          </table:table-cell>
          <table:table-cell table:style-name="TableCell2150">
            <text:p text:style-name="P2151"><text:span text:style-name="T2152">20/06/2018</text:span></text:p>
          </table:table-cell>
          <table:table-cell table:style-name="TableCell2153">
            <text:p text:style-name="P2154">27/06/2021</text:p>
          </table:table-cell>
          <table:table-cell table:style-name="TableCell2155">
            <text:p text:style-name="P2156"><text:span text:style-name="T2157">Advogada</text:span></text:p>
          </table:table-cell>
          <table:table-cell table:style-name="TableCell2158">
            <text:p text:style-name="P2159">9,0</text:p>
          </table:table-cell>
          <table:table-cell table:style-name="TableCell2160">
            <text:p text:style-name="P2161"><text:span text:style-name="T2162">9,30</text:span></text:p>
          </table:table-cell>
        </table:table-row>
        <table:table-row table:style-name="TableRow2163">
          <table:table-cell table:style-name="TableCell2164">
            <text:p text:style-name="P2165"><text:span text:style-name="T2166">57.035</text:span></text:p>
          </table:table-cell>
          <table:table-cell table:style-name="TableCell2167">
            <text:p text:style-name="P2168"><text:span text:style-name="T2169">Guilherme Alves Miranda</text:span></text:p>
          </table:table-cell>
          <table:table-cell table:style-name="TableCell2170">
            <text:p text:style-name="P2171"><text:span text:style-name="T2172">30/05/2018</text:span></text:p>
          </table:table-cell>
          <table:table-cell table:style-name="TableCell2173">
            <text:p text:style-name="P2174">16/06/2021</text:p>
          </table:table-cell>
          <table:table-cell table:style-name="TableCell2175">
            <text:p text:style-name="P2176"><text:span text:style-name="T2177">Fiscal Defesa do Consumidor</text:span></text:p>
          </table:table-cell>
          <table:table-cell table:style-name="TableCell2178">
            <text:p text:style-name="P2179">9,0</text:p>
          </table:table-cell>
          <table:table-cell table:style-name="TableCell2180">
            <text:p text:style-name="P2181"><text:span text:style-name="T2182">8,70</text:span></text:p>
          </table:table-cell>
        </table:table-row>
      </table:table>
      <text:soft-page-break/>
      <text:p text:style-name="P2183"><text:span text:style-name="T2184">Art. 2°.<text:s/></text:span><text:span text:style-name="T2185">As notas acima ficam a partir desta data homologadas pela Comissão e servirão para comporem a média da nota final do Estágio probatório.<text:s/></text:span></text:p>
      <text:p text:style-name="P2186"/>
      <text:p text:style-name="P2187"><text:span text:style-name="T2188">Art. 3°.<text:s/></text:span><text:span text:style-name="T2189">Os dias de afastamento solicitados pelos servidores, com base no art. 20 da Lei Complementar nº 120/2014, não serão considerados para fins de contagem do período de estágio.</text:span></text:p>
      <text:p text:style-name="P2190"/>
      <text:p text:style-name="P2191"><text:span text:style-name="T2192">Art. 4°.<text:s/></text:span><text:span text:style-name="T2193">Esta Resolução entra em vigor na data de sua publicação.</text:span></text:p>
      <text:p text:style-name="P2194"/>
      <text:p text:style-name="P2195">Criciúma, 30 de junho de 2021.</text:p>
      <text:p text:style-name="P2196"/>
      <text:p text:style-name="P2197"><text:span text:style-name="T2198">Daiana Silveira Colombo<text:s/></text:span><text:span text:style-name="T2199"><text:s/>-<text:s/></text:span><text:span text:style-name="T2200">Presidente da Comissão<text:s/></text:span></text:p>
      <text:p text:style-name="P2201"><text:span text:style-name="T2202">Solange Castagnel</text:span><text:span text:style-name="T2203"><text:s/>-<text:s/></text:span><text:span text:style-name="T2204">Membro da Comissão</text:span></text:p>
      <text:p text:style-name="P2205"><text:span text:style-name="T2206">Sandra Fernandes Henrique</text:span><text:span text:style-name="T2207"><text:s/>-<text:s/></text:span><text:span text:style-name="T2208">Membro da Comissão</text:span></text:p>
      <text:p text:style-name="P2209"><text:span text:style-name="T2210">Jucélia Vargas Vieira de Jesus</text:span><text:span text:style-name="T2211"><text:s/></text:span><text:span text:style-name="T2212">-<text:s/></text:span><text:span text:style-name="T2213">Membro da Comissão</text:span></text:p>
      <text:p text:style-name="P2214"><text:span text:style-name="T2215">Patrícia Rodrigues Oenning</text:span><text:span text:style-name="T2216"><text:s/>-<text:s/></text:span><text:span text:style-name="T2217">Membro da Comissão</text:span></text:p>
      <text:p text:style-name="P2218"/>
      <text:p text:style-name="P2219"><text:span text:style-name="T2220">RESOLUÇÃO N° 128/2021</text:span></text:p>
      <text:p text:style-name="P2221"/>
      <text:p text:style-name="P2222">A Comissão de Avaliação do Estágio Probatório dos Servidores Públicos Municipais de Criciúma, nomeada pelo Decreto SG/n° 1269/20 e SG/n° 945/21, em conformidade com o que determina o art. 24 da Lei Complementar n° 12/99 de Criciúma c/c art. 41, § 4°, da CF/88,</text:p>
      <text:p text:style-name="P2223"/>
      <text:p text:style-name="P2224">RESOLVE:</text:p>
      <text:p text:style-name="P2225"/>
      <text:p text:style-name="P2226"><text:span text:style-name="T2227">Art. 1°.<text:s/></text:span><text:span text:style-name="T2228">Publicar a<text:s/></text:span><text:span text:style-name="T2229">1ª<text:s/></text:span><text:span text:style-name="T2230">Nota</text:span><text:span text:style-name="T2231"><text:s/>da Avaliação de Desempenho no Estágio Probatório dos servidores lotados na<text:s/></text:span><text:span text:style-name="T2232">Secretaria Municipal de Educação</text:span><text:span text:style-name="T2233"><text:s/>que tomaram posse em<text:s/></text:span><text:span text:style-name="T2234"><text:s/>2020</text:span><text:span text:style-name="T2235">, abaixo relacionados:<text:s/></text:span></text:p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P2244"><text:span text:style-name="T2245">Mat.<text:s/></text:span></text:p>
          </table:table-cell>
          <table:table-cell table:style-name="TableCell2246">
            <text:p text:style-name="P2247"><text:span text:style-name="T2248">Nome</text:span></text:p>
          </table:table-cell>
          <table:table-cell table:style-name="TableCell2249">
            <text:p text:style-name="P2250"><text:span text:style-name="T2251">Admissão</text:span></text:p>
          </table:table-cell>
          <table:table-cell table:style-name="TableCell2252">
            <text:p text:style-name="P2253"><text:span text:style-name="T2254">Cargo</text:span></text:p>
          </table:table-cell>
          <table:table-cell table:style-name="TableCell2255">
            <text:p text:style-name="P2256">1ª Nota</text:p>
          </table:table-cell>
        </table:table-row>
        <table:table-row table:style-name="TableRow2257">
          <table:table-cell table:style-name="TableCell2258">
            <text:p text:style-name="P2259">57.231</text:p>
          </table:table-cell>
          <table:table-cell table:style-name="TableCell2260">
            <text:p text:style-name="P2261">Ana Maria Maciel</text:p>
          </table:table-cell>
          <table:table-cell table:style-name="TableCell2262">
            <text:p text:style-name="P2263">09/06/2020</text:p>
          </table:table-cell>
          <table:table-cell table:style-name="TableCell2264">
            <text:p text:style-name="P2265">Servente Escolar</text:p>
          </table:table-cell>
          <table:table-cell table:style-name="TableCell2266">
            <text:p text:style-name="P2267">10,0</text:p>
          </table:table-cell>
        </table:table-row>
      </table:table>
      <text:p text:style-name="P2268"/>
      <text:p text:style-name="P2269"><text:s/></text:p>
      <text:p text:style-name="P2270"><text:s text:c="4"/></text:p>
      <text:p text:style-name="P2271"><text:span text:style-name="T2272">Art. 2°.<text:s/></text:span><text:span text:style-name="T2273">As notas acima ficam, a partir desta data, homologadas pela Comissão e servirão para comporem a média da nota final do Estágio probatório.<text:s/></text:span></text:p>
      <text:p text:style-name="P2274"/>
      <text:p text:style-name="P2275"><text:span text:style-name="T2276">Art. 3°.<text:s/></text:span><text:span text:style-name="T2277">Os dias de afastamento solicitados pelos servidores, com base no art. 20 da Lei Complementar nº 120/2014, não serão considerados para fins de contagem do período de estágio.</text:span></text:p>
      <text:p text:style-name="P2278"/>
      <text:p text:style-name="P2279"><text:span text:style-name="T2280">Art. 4°.<text:s/></text:span><text:span text:style-name="T2281">Esta Resolução entra em vigor na data de sua publicação.</text:span></text:p>
      <text:p text:style-name="P2282"><text:span text:style-name="T2283">Criciúma, 30 de junho de 2021.</text:span></text:p>
      <text:p text:style-name="P2284"><text:span text:style-name="T2285">Daiana Silveira Colombo<text:s/></text:span><text:span text:style-name="T2286">-<text:s/></text:span><text:span text:style-name="T2287">Presidente da Comissão</text:span></text:p>
      <text:p text:style-name="P2288"><text:span text:style-name="T2289">Solange Castagnel -<text:s/></text:span><text:span text:style-name="T2290">Membro da Comissão</text:span></text:p>
      <text:p text:style-name="P2291"><text:span text:style-name="T2292">Patrícia Rodrigues Oenning -<text:s/></text:span><text:span text:style-name="T2293">Membro da Comissão</text:span></text:p>
      <text:p text:style-name="P2294"><text:span text:style-name="T2295">Márcia Francisca Mendes -<text:s/></text:span><text:span text:style-name="T2296">Membro da Comissão</text:span></text:p>
      <text:p text:style-name="P2297"><text:span text:style-name="T2298">Sandra Fernandes Henrique -<text:s/></text:span><text:span text:style-name="T2299">Membro da Comissão</text:span></text:p>
      <text:p text:style-name="P2300"/>
      <text:p text:style-name="P2301"><text:span text:style-name="T2302">RESOLUÇÃO N° 129/2021</text:span></text:p>
      <text:p text:style-name="P2303"/>
      <text:p text:style-name="P2304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2305"/>
      <text:p text:style-name="P2306">RESOLVE:</text:p>
      <text:p text:style-name="P2307"/>
      <text:p text:style-name="P2308"><text:span text:style-name="T2309">Art. 1º</text:span><text:span text:style-name="T2310">.<text:s/></text:span><text:span text:style-name="T2311">Art. 1º</text:span><text:span text:style-name="T2312">. Declarar prorr</text:span><text:span text:style-name="T2313">ogada a contagem do período de estágio probatório do(a) servidor(a)<text:s/></text:span><text:span text:style-name="T2314">Patricia Santiago Letwinka,<text:s/></text:span><text:span text:style-name="T2315">matrícula</text:span><text:span text:style-name="T2316"><text:s/>57054,<text:s/></text:span><text:span text:style-name="T2317">a partir de 12/06/2021 a 18/07/2021, conforme resguarda os</text:span><text:span text:style-name="T2318"><text:s/>dispositivos supra.</text:span></text:p>
      <text:p text:style-name="P2319"/>
      <text:p text:style-name="P2320"><text:span text:style-name="T2321">Art. 2º.</text:span><text:span text:style-name="T2322"><text:s/>Os dias de estágio cumpridos antes do afastamento contaram para fins de cumprimento do período de estágio probatório.<text:s/></text:span></text:p>
      <text:p text:style-name="P2323"/>
      <text:p text:style-name="P2324"><text:span text:style-name="T2325">Art. 3º.</text:span><text:span text:style-name="T2326"><text:s/>Esta resolução entre em vigor na data de sua publicação.<text:s/></text:span></text:p>
      <text:p text:style-name="P2327"/>
      <text:p text:style-name="P2328">Criciúma, 28 de Junho de 2021.</text:p>
      <text:p text:style-name="P2329"/>
      <text:soft-page-break/>
      <text:p text:style-name="P2330"><text:span text:style-name="T2331">Daiana Silveira Colombo<text:s/></text:span><text:span text:style-name="T2332"><text:s/>-<text:s/></text:span><text:span text:style-name="T2333">Presidente da Comissão<text:s/></text:span></text:p>
      <text:p text:style-name="P2334"><text:span text:style-name="T2335">Patrícia Rodrigues Oenning -<text:s/></text:span><text:span text:style-name="T2336">Membro da Comissão</text:span></text:p>
      <text:p text:style-name="P2337"><text:span text:style-name="T2338">Solange Castagnel -<text:s/></text:span><text:span text:style-name="T2339">Membro da Comissão</text:span></text:p>
      <text:p text:style-name="P2340"><text:span text:style-name="T2341">Sandra Fernandes Henrique -<text:s/></text:span><text:span text:style-name="T2342">Membro da Comissão</text:span></text:p>
      <text:p text:style-name="P2343"><text:span text:style-name="T2344">Marcia Francisca Mendes -<text:s/></text:span><text:span text:style-name="T2345">Membro da Comissão</text:span></text:p>
      <text:p text:style-name="P2346"/>
      <text:p text:style-name="P2347">Resolução<text:s/></text:p>
      <text:p text:style-name="P2348">CMDI - Conselho Municipal de Direitos dos Idosos</text:p>
      <text:p text:style-name="P2349"/>
      <text:p text:style-name="P2350"><text:span text:style-name="T2351">RESOLUÇÃO CMDI Nº 020/2021</text:span></text:p>
      <text:p text:style-name="P2352"/>
      <text:p text:style-name="P2353"><text:span text:style-name="T2354">Prorroga a<text:s/></text:span><text:span text:style-name="T2355">Resolução 004/2021,<text:s/></text:span><text:span text:style-name="T2356">que nomeia a Comissão Temporária para atualização <text:s/>do <text:s/>Regimento Interno do CMDI</text:span><text:span text:style-name="T2357">/Criciúma/SC,</text:span><text:span text:style-name="T2358"><text:s/>por mais 90 dias.</text:span></text:p>
      <text:p text:style-name="P2359"/>
      <text:p text:style-name="P2360">O Conselho Municipal de Direitos do Idoso – CMDI, no uso das atribuições que lhe são conferidas pela Lei Municipal nº 3.814 de 06 de julho de 1999, alterada pela Lei Municipal nº 5.450 em 21 de dezembro de 2009 e pela Lei Federal nº 10.741, de 01 de outubro de 2003 - Estatuto do Idoso, em reunião ordinária realizada no dia 31 de março de 2021, ata n° 42/2021,</text:p>
      <text:p text:style-name="P2361"/>
      <text:p text:style-name="P2362"><text:span text:style-name="T2363">RESOLVE</text:span><text:span text:style-name="T2364">:<text:s/></text:span><text:bookmark-start text:name="_Hlk68104879"/><text:bookmark-end text:name="_Hlk68104879"/></text:p>
      <text:p text:style-name="P2365"/>
      <text:p text:style-name="P2366"><text:span text:style-name="T2367">Art. 1°</text:span><text:span text:style-name="T2368"><text:s/>- Prorrogar a<text:s/></text:span><text:span text:style-name="T2369">Resolução 004/2021,</text:span><text:span text:style-name="T2370"><text:s/>para mais 90 dias, que nomeia a Comissão Temporária para atualização do Regimento Interno do Conselho Municipal de Direito do Idoso – CMDI/Criciúma/SC.</text:span></text:p>
      <text:p text:style-name="P2371"/>
      <text:p text:style-name="P2372"><text:span text:style-name="T2373">Art. 2°<text:s/></text:span><text:span text:style-name="T2374">- Esta Resolução entra em vigor a partir de sua assinatura.</text:span></text:p>
      <text:p text:style-name="P2375"/>
      <text:p text:style-name="P2376">Criciúma, 30 de junho de 2021.</text:p>
      <text:p text:style-name="P2377"/>
      <text:p text:style-name="P2378"><text:span text:style-name="T2379">Guilherme Augusto Carminatti</text:span><text:span text:style-name="T2380"><text:s/>-<text:s/></text:span><text:span text:style-name="T2381">Vice-Presidente do CMDI</text:span></text:p>
      <text:p text:style-name="P2382"/>
      <text:p text:style-name="P2383">Aditivos</text:p>
      <text:p text:style-name="P2384">Governo Municipal de Criciúma</text:p>
      <text:p text:style-name="P2385"/>
      <text:p text:style-name="P2386">Terceiro Termo Aditivo ao RP. Nº005/PR. Nº09/PMC/2021</text:p>
      <text:p text:style-name="P2387"/>
      <text:p text:style-name="P2388">Contratante: MUNICÍPIO DE CRICIÚMA.</text:p>
      <text:p text:style-name="P2389">Contratada: BARRA COMÉRCIO E DISTRIBUIÇÃO DE ALIMENTOS EIRELI</text:p>
      <text:p text:style-name="P2390">Objeto: Alteração de Marca (Modelo) conforme Parecer Juridico nº118/2021</text:p>
      <text:p text:style-name="P2391">Assinatura: 11/06/2021</text:p>
      <text:p text:style-name="P2392"><text:span text:style-name="T2393">Signatário: Pelo Município de Criciúma:<text:s/></text:span><text:span text:style-name="T2394">Clésio Salvaro</text:span><text:span text:style-name="T2395"><text:s/>– Pela Empresa:<text:s/></text:span><text:span text:style-name="T2396">RAFAEL Bortolotto Dagostim</text:span></text:p>
      <text:p text:style-name="P2397"/>
      <text:p text:style-name="P2398">Sexto Termo Aditivo ao Contrato 012/PMC/2019</text:p>
      <text:p text:style-name="P2399"/>
      <text:p text:style-name="P2400">Contratante: MUNICÍPIO DE CRICIÚMA.</text:p>
      <text:p text:style-name="P2401">Contratada: GENTE SEGURADORA S/A</text:p>
      <text:p text:style-name="P2402">Objeto: Acréscimo qualitativo, conforme artigo 65, inciso I, letra b da Lei 8.666/93.</text:p>
      <text:p text:style-name="P2403">Valor: R$ 4.830,11</text:p>
      <text:p text:style-name="P2404">Assinatura:04/06/2021</text:p>
      <text:p text:style-name="P2405"><text:span text:style-name="T2406">Signatário: Pelo Município:<text:s/></text:span><text:span text:style-name="T2407">Clésio Salvaro</text:span><text:span text:style-name="T2408"><text:s/>– Pela Contratada: Luiz Gustavo da Silva.</text:span></text:p>
      <text:p text:style-name="P2409"/>
      <text:p text:style-name="P2410">Segundo Termo Aditivo ao Contrato nº 019/PMC/2021</text:p>
      <text:p text:style-name="P2411"/>
      <text:p text:style-name="P2412">Contratante: MUNICÍPIO DE CRICIÚMA.</text:p>
      <text:p text:style-name="P2413">Contratada: CONSTRUÇÕES VITORIA LTDA ME</text:p>
      <text:p text:style-name="P2414">Objeto: Supressão de serviços, conforme artigo 65, inciso I, letra b da Lei 8.666/93.</text:p>
      <text:p text:style-name="P2415">Assinatura: 21/06/2021<text:tab/></text:p>
      <text:p text:style-name="P2416"><text:span text:style-name="T2417">Signatário: Pelo Município:<text:s/></text:span><text:span text:style-name="T2418">Clésio Salvaro</text:span><text:span text:style-name="T2419"><text:s/>– Pela Contratada:</text:span><text:span text:style-name="T2420"><text:s/>Luciano Medeiros.</text:span></text:p>
      <text:soft-page-break/>
      <text:p text:style-name="P2421">Primeiro Termo Aditivo ao PR.025/RP.014/PMC/2021</text:p>
      <text:p text:style-name="P2422"/>
      <text:p text:style-name="P2423">Contratante: MUNICÍPIO DE CRICIÚMA.</text:p>
      <text:p text:style-name="P2424">Contratada: BARRA COMÉRCIO E DISTRIBUIÇÃO DE ALIMENTOS EIRELI</text:p>
      <text:p text:style-name="P2425">Objeto: REEQUILIBRIO ECONOMICO FINANCEIRO, conforme artigo 65, inciso II, letra d da Lei 8.666/93.</text:p>
      <text:p text:style-name="P2426">Valor: R$ 3,97</text:p>
      <text:p text:style-name="P2427">Assinatura: 14/06/2021<text:tab/></text:p>
      <text:p text:style-name="P2428">Signatário: Pelo Município: Clésio Salvaro – Pela Contratada: Rafael Bortolotto Dagostim.</text:p>
      <text:p text:style-name="P2429"/>
      <text:p text:style-name="P2430">Primeiro Termo Aditivo ao Contrato nº 058/PMC/2021</text:p>
      <text:p text:style-name="P2431"/>
      <text:p text:style-name="P2432">Contratante: MUNICÍPIO DE CRICIÚMA.</text:p>
      <text:p text:style-name="P2433">Contratada: 3IP FUL RETAIL LTDA</text:p>
      <text:p text:style-name="P2434">Objeto: Alteração Contratual, conforme artigo 65, inciso II, ALÍNEA “c” da <text:s/>Lei 8.666/93.</text:p>
      <text:p text:style-name="P2435">Assinatura: 18/05/2021</text:p>
      <text:p text:style-name="P2436"><text:span text:style-name="T2437">Signatário: Pelo Município de Criciúma:<text:s/></text:span><text:span text:style-name="T2438">Clésio Salvaro</text:span><text:span text:style-name="T2439">– Pela Empresa:<text:s/></text:span><text:span text:style-name="T2440">Renan Sartor Pietsch</text:span></text:p>
      <text:p text:style-name="P2441"/>
      <text:p text:style-name="P2442">Décimo Quinta Termo Aditivo ao PR nº 026/FMS/ RP nº 064/FMS/2020</text:p>
      <text:p text:style-name="P2443"/>
      <text:p text:style-name="P2444">Contratante: FUNDO MUNICIPAL DE SAÚDE</text:p>
      <text:p text:style-name="P2445">Contratada: ALTERMED MATERIAL MÉDICO HOSPITALAR LTDA</text:p>
      <text:p text:style-name="P2446">Objeto: Registro do fornecedor remanescente segundo colocado – item 55</text:p>
      <text:p text:style-name="P2447">Assinatura: 14/06/2021</text:p>
      <text:p text:style-name="P2448"><text:span text:style-name="T2449">Signatário: Pelo Município de Criciúma:<text:s/></text:span><text:span text:style-name="T2450">Clésio Salvaro</text:span><text:span text:style-name="T2451"><text:s/>– Pela Empresa</text:span><text:span text:style-name="T2452">:Paulo Roberto Ruszczark.</text:span></text:p>
      <text:p text:style-name="P2453"/>
      <text:p text:style-name="P2454">Quinto Termo Aditivo ao Contrato nº 065/PMC/2017</text:p>
      <text:p text:style-name="P2455"/>
      <text:p text:style-name="P2456">Contratante: PREFEITURA MUNICIPAL DE CRICIUMA.</text:p>
      <text:p text:style-name="P2457">Contratada: MAILON GABRIEL FEUSER AREND – LOGAN EXPRESS.</text:p>
      <text:p text:style-name="P2458">Objeto: Prorrogação do período de vigência, conforme artigo 57 da Lei 8.666/93.</text:p>
      <text:p text:style-name="P2459">Prazo de vigência: 12 (doze) meses/23/06/2022<text:s/><text:tab/></text:p>
      <text:p text:style-name="P2460">Assinatura: 16/06/2021</text:p>
      <text:p text:style-name="P2461"><text:span text:style-name="T2462">Signatário: Pelo Municipio:<text:s/></text:span><text:span text:style-name="T2463">Clésio Salvaro</text:span><text:span text:style-name="T2464"><text:s/>– Pela Empresa:</text:span><text:span text:style-name="T2465"><text:s/>Mailon Gabriel Feuser Arend</text:span><text:span text:style-name="T2466">.</text:span></text:p>
      <text:p text:style-name="P2467"/>
      <text:p text:style-name="P2468">Terceiro Termo Aditivo ao Contrato nº 075/PMC/2020</text:p>
      <text:p text:style-name="P2469"/>
      <text:p text:style-name="P2470">Contratante: MUNICÍPIO DE CRICIÚMA.</text:p>
      <text:p text:style-name="P2471">Contratada: BRE CONSTRUÇÕES EIRELI EPP</text:p>
      <text:p text:style-name="P2472">Objeto: Acrescimo De Serviços, conforme artigo 65, incluso I, alínea c da Lei 8.666/93</text:p>
      <text:p text:style-name="P2473">Assinatura: 23/06/2021<text:tab/></text:p>
      <text:p text:style-name="P2474"><text:span text:style-name="T2475">Signatário: Pelo Município:<text:s/></text:span><text:span text:style-name="T2476">Clésio Salvaro</text:span><text:span text:style-name="T2477"><text:s/>– Pela Contratada:</text:span><text:span text:style-name="T2478"><text:s/>Brenda Dal Pont.</text:span></text:p>
      <text:p text:style-name="P2479"/>
      <text:p text:style-name="P2480">Terceiro Termo Aditivo ao Contrato nº 132/PMC/2018</text:p>
      <text:p text:style-name="P2481"/>
      <text:p text:style-name="P2482">Contratante: MUNICÍPIO DE CRICIÚMA.</text:p>
      <text:p text:style-name="P2483">Contratada: FOCALLE ENGENHARIA VIÁRIA LTDA.</text:p>
      <text:p text:style-name="P2484">Objeto: REAJUSTE DE PREÇOS, conforme artigo 65, inciso II, letra d da Lei 8.666/93.</text:p>
      <text:p text:style-name="P2485">Assinatura: 07/06/2021</text:p>
      <text:p text:style-name="P2486"><text:span text:style-name="T2487">Signatário: Pelo Município de Criciúma:<text:s/></text:span><text:span text:style-name="T2488">Clésio Salvaro</text:span><text:span text:style-name="T2489"><text:s/>– Pela Empresa:<text:s/></text:span><text:span text:style-name="T2490">José D’agostini Neto</text:span><text:span text:style-name="T2491">.</text:span></text:p>
      <text:p text:style-name="P2492"/>
      <text:p text:style-name="P2493">Segundo Terceiro Termo Aditivo ao Contrato nº 134/PMC/2020</text:p>
      <text:p text:style-name="P2494"/>
      <text:p text:style-name="P2495">Contratante: PREFEITURA MUNICIPAL DE CRICIÚMA.</text:p>
      <text:p text:style-name="P2496">Contratada: EMPRESA DE PESQUISA <text:s/>AGROPECURIA E EXTENSÃO RURAL SANTA CATARINA -EPAGRI.</text:p>
      <text:p text:style-name="P2497">Objeto: REAJUSTE DE PREÇOS, conforme artigo 65, inciso II, letra d da Lei 8.666/93.</text:p>
      <text:p text:style-name="P2498">Assinatura: 14/06/2021</text:p>
      <text:p text:style-name="P2499"><text:span text:style-name="T2500">Signatário: Pelo Município de Criciúma:<text:s/></text:span><text:span text:style-name="T2501">Clésio Salvaro</text:span><text:span text:style-name="T2502">– Pela Empresa:</text:span><text:span text:style-name="T2503"><text:s/>Edson Borba Teixeira</text:span></text:p>
      <text:p text:style-name="P2504"/>
      <text:p text:style-name="P2505"/>
      <text:soft-page-break/>
      <text:p text:style-name="P2506">Primeiro Termo Aditivo ao Contrato nº 146/PMC/2020</text:p>
      <text:p text:style-name="P2507"/>
      <text:p text:style-name="P2508">Contratante: MUNICÍPIO DE CRICIÚMA.</text:p>
      <text:p text:style-name="P2509">Contratada: KSI SISTEMAS LTDA</text:p>
      <text:p text:style-name="P2510">Objeto: Prorrogação do prazo de vigência, conforme artigo 57 da Lei 8.666/93.</text:p>
      <text:p text:style-name="P2511">Período de vigência: 12 (meses) ate 18/06/2022</text:p>
      <text:p text:style-name="P2512">Assinatura: 18/06/2021</text:p>
      <text:p text:style-name="P2513"><text:span text:style-name="T2514">Signatário: Pelo Municipio:<text:s/></text:span><text:span text:style-name="T2515">Clésio Salvaro</text:span><text:span text:style-name="T2516"><text:s/>– Pela Empresa:<text:s/></text:span><text:span text:style-name="T2517">Daniel Biff dos Reis. <text:s text:c="56"/></text:span></text:p>
      <text:p text:style-name="P2518"/>
      <text:p text:style-name="P2519">Segundo Termo Aditivo ao Contrato nº 189/PMC/2020</text:p>
      <text:p text:style-name="P2520"/>
      <text:p text:style-name="P2521">Contratante: MUNICÍPIO DE CRICIÚMA.<text:tab/></text:p>
      <text:p text:style-name="P2522">Contratada: BRE CONSTRUÇÕES</text:p>
      <text:p text:style-name="P2523">Objeto: Prorrogação do prazo de execução, conforme artigo 57 da Lei 8.666/93.</text:p>
      <text:p text:style-name="P2524">Prazo de execução: até 24/08/2021</text:p>
      <text:p text:style-name="P2525">Assinatura: 25/05/2021.</text:p>
      <text:p text:style-name="P2526"><text:span text:style-name="T2527">Signatário: Pelo Município de Criciúma:<text:s/></text:span><text:span text:style-name="T2528">Clésio Salvaro<text:s/></text:span><text:span text:style-name="T2529">– Pela Empresa:</text:span><text:span text:style-name="T2530"><text:s/>Brenda Dal Pont Tomasi</text:span><text:span text:style-name="T2531">.</text:span></text:p>
      <text:p text:style-name="P2532"/>
      <text:p text:style-name="P2533">Primeiro Termo Aditivo ao Contrato nº 205/PMC/2020</text:p>
      <text:p text:style-name="P2534"/>
      <text:p text:style-name="P2535">Contratante: MUNICÍPIO DE CRICIÚMA.</text:p>
      <text:p text:style-name="P2536">Contratada: MR ADMINISTRAÇÃO DE ORAS LTDA</text:p>
      <text:p text:style-name="P2537">Objeto: Prorrogação do período de execução, conforme artigo 57 da Lei 8.666/93</text:p>
      <text:p text:style-name="P2538">Prazo de Execução: 20/05/2021</text:p>
      <text:p text:style-name="P2539">Assinatura: 21/05/2021</text:p>
      <text:p text:style-name="P2540"><text:span text:style-name="T2541">Signatário: Pelo Município:<text:s/></text:span><text:span text:style-name="T2542">Clésio Salvaro</text:span><text:span text:style-name="T2543"><text:s/>– Pela Empresa:<text:s/></text:span><text:span text:style-name="T2544">Marcos Fernandes</text:span></text:p>
      <text:p text:style-name="P2545"/>
      <text:p text:style-name="P2546">Segundo Termo Aditivo ao Contrato nº 205/PMC/2020</text:p>
      <text:p text:style-name="P2547"/>
      <text:p text:style-name="P2548">Contratante: MUNICÍPIO DE CRICIÚMA.</text:p>
      <text:p text:style-name="P2549">Contratada: MR ADMINISTRAÇÃO DE ORAS LTDA</text:p>
      <text:p text:style-name="P2550">Objeto: Acréscimo de Serviços, conforme artigo 65, inciso I, letra b da Lei 8.666/93.</text:p>
      <text:p text:style-name="P2551">Valor: R$ 1.482,30</text:p>
      <text:p text:style-name="P2552">Assinatura: 17/06/2021</text:p>
      <text:p text:style-name="P2553"><text:span text:style-name="T2554">Signatário: Pelo Município:<text:s/></text:span><text:span text:style-name="T2555">Clésio Salvaro</text:span><text:span text:style-name="T2556"><text:s/>– Pela Empresa:<text:s/></text:span><text:span text:style-name="T2557">Marcos Fernandes.</text:span></text:p>
      <text:p text:style-name="P2558"/>
      <text:p text:style-name="P2559">Primeiro Termo Aditivo ao Contrato 210/PMC/2020</text:p>
      <text:p text:style-name="P2560"/>
      <text:p text:style-name="P2561">Contratante: MUNICIPIO DE CRICIUMA.</text:p>
      <text:p text:style-name="P2562">Contratada:PROENG ENGENHARIA E PROJETOS LTDA ME.</text:p>
      <text:p text:style-name="P2563">Objeto: Prorrogação do período de execução, conforme artigo 57 da Lei 8.666/93.</text:p>
      <text:p text:style-name="P2564">Período de vigência: 21/07/2021</text:p>
      <text:p text:style-name="P2565">Assinatura: 01/03/2021</text:p>
      <text:p text:style-name="P2566"><text:span text:style-name="T2567">Signatário: Pelo Município de Criciúma:<text:s/></text:span><text:span text:style-name="T2568">Clésio Salvaro<text:s/></text:span><text:span text:style-name="T2569">– Pela Empresa: Celso Zanoni Filho.</text:span></text:p>
      <text:p text:style-name="P2570"/>
      <text:p text:style-name="P2571">Quarto Termo Aditivo ao Contrato nº 241/PMC/2019</text:p>
      <text:p text:style-name="P2572"/>
      <text:p text:style-name="P2573">Contratante: MUNICÍPIO DE CRICIÚMA.</text:p>
      <text:p text:style-name="P2574">Contratada: MR ADMINISTRAÇÃO DE OBRAS LTDA ME</text:p>
      <text:p text:style-name="P2575">Objeto: Paralisação, conforme artigo 78 e 79 da Lei 8.666/93.</text:p>
      <text:p text:style-name="P2576">Assinatura: 01/03/2021</text:p>
      <text:p text:style-name="P2577"><text:span text:style-name="T2578">Signatário: Pelo Município de Criciúma: Clésio Salvaro – Pela Empresa:</text:span><text:span text:style-name="T2579"><text:s/></text:span><text:span text:style-name="T2580">Marcos</text:span><text:span text:style-name="T2581"><text:s/></text:span><text:span text:style-name="T2582">Fernandes</text:span><text:span text:style-name="T2583">.</text:span></text:p>
      <text:p text:style-name="P2584">Quadro Societário: Marcos Fernandes e Rosiani de Souza Flor.</text:p>
      <text:p text:style-name="P2585"/>
      <text:p text:style-name="P2586">Segundo Termo Aditivo ao Contrato nº 244/PMC/2020</text:p>
      <text:p text:style-name="P2587"/>
      <text:p text:style-name="P2588">Contratante: MUNICÍPIO DE CRICIÚMA.</text:p>
      <text:p text:style-name="P2589">Contratada: CONSTRUTORA NUNES LTDA.</text:p>
      <text:p text:style-name="P2590">Objeto: Supressão de Serviços, conforme artigo 65, inciso I, letra b da Lei 8.666/93.</text:p>
      <text:p text:style-name="P2591">Valor: R$ 3.085,39</text:p>
      <text:p text:style-name="P2592">Assinatura: 28/05/2021.</text:p>
      <text:p text:style-name="P2593"><text:span text:style-name="T2594">Signatário: Pelo Município de Criciúma:<text:s/></text:span><text:span text:style-name="T2595">Clésio Salvaro</text:span><text:span text:style-name="T2596"><text:s/>– Pela Empresa:<text:s/></text:span><text:span text:style-name="T2597">Jurandi José Nunes</text:span></text:p>
      <text:soft-page-break/>
      <text:p text:style-name="P2598">Segundo Termo Aditivo ao Contrato nº 245/PMC/2020</text:p>
      <text:p text:style-name="P2599"/>
      <text:p text:style-name="P2600">Contratante: PREFEITURA MUNICIPAL DE CRICIUMA</text:p>
      <text:p text:style-name="P2601">Contratada: CONSTRUTORA NUNES LTDA</text:p>
      <text:p text:style-name="P2602">Objeto: Supressão de serviços, conforme artigo 65, inciso I, letra b da Lei 8.666/93</text:p>
      <text:p text:style-name="P2603">Assinatura: 21/06/2021</text:p>
      <text:p text:style-name="P2604"><text:span text:style-name="T2605">Signatário: Pelo Municipio: Clésio Salvaro – Pela Empresa:Jurandi José Nunes</text:span></text:p>
      <text:p text:style-name="P2606"/>
      <text:p text:style-name="P2607">Nono Termo Aditivo ao Contrato nº 255/PMC/2019</text:p>
      <text:p text:style-name="P2608"/>
      <text:p text:style-name="P2609">Contratante: PREFEITURA MUNICIPAL DE CRICIUMA</text:p>
      <text:p text:style-name="P2610">Contratada: CONSTRUCITY PRESTADORA DE SERVIÇOS DE REFORMAS LTDA</text:p>
      <text:p text:style-name="P2611">Objeto: Alteração Contratual, conforme artigo 65, inciso II, ALÍNEA “c” da <text:s/>Lei 8.666/93.</text:p>
      <text:p text:style-name="P2612">Assinatura: 10/06/2021</text:p>
      <text:p text:style-name="P2613">Signatário: Pelo Municipio: Clésio Salvaro – Pela Empresa:Karoline Mafra da Silva</text:p>
      <text:p text:style-name="P2614"/>
      <text:p text:style-name="P2615">Vigésimo Terceiro Termo Aditivo ao Contrato nº262/2007</text:p>
      <text:p text:style-name="P2616"/>
      <text:p text:style-name="P2617">Contratante: PREFEITURA MUNICIPAL DE CRICIÚMA.</text:p>
      <text:p text:style-name="P2618">Contratada: FORTUNATO JOSÉ BONGIOLO</text:p>
      <text:p text:style-name="P2619">Objeto: REAJUSTE DE PREÇOS, conforme artigo 65, inciso II, letra d da Lei 8.666/93.</text:p>
      <text:p text:style-name="P2620">Assinatura: 31/03/2021.</text:p>
      <text:p text:style-name="P2621"><text:span text:style-name="T2622">Signatário: Pelo Município de Criciúma:<text:s/></text:span><text:span text:style-name="T2623">Clésio Salvaro</text:span><text:span text:style-name="T2624">– Pela Empresa:</text:span><text:span text:style-name="T2625"><text:s/>Fortunato José Bongiolo.</text:span></text:p>
      <text:p text:style-name="P2626"/>
      <text:p text:style-name="P2627">Primeiro Termo Aditivo ao Contrato nº 267/PMC/2020</text:p>
      <text:p text:style-name="P2628"/>
      <text:p text:style-name="P2629">Contratante: PREFEITURA MUNICIPAL DE CRICIUMA</text:p>
      <text:p text:style-name="P2630">Contratada: BCL EMPREENDIMENTOS TDA</text:p>
      <text:p text:style-name="P2631"><text:bookmark-start text:name="_Hlk75528300"/>Objeto: Acrescimo De Serviços, conforme artigo 65, incluso I, alínea c da Lei 8.666/93</text:p>
      <text:p text:style-name="P2632"><text:bookmark-end text:name="_Hlk75528300"/>Valor: R$ 58.268,23</text:p>
      <text:p text:style-name="P2633">Assinatura: 11/05/2021</text:p>
      <text:p text:style-name="P2634"><text:span text:style-name="T2635">Signatário: Pelo Municipio:<text:s/></text:span><text:span text:style-name="T2636">Clésio Salvaro</text:span><text:span text:style-name="T2637"><text:s/>– Pela Empresa:</text:span><text:span text:style-name="T2638">Marcelo <text:s/>Andrade Ignacio</text:span></text:p>
      <text:p text:style-name="P2639"/>
      <text:p text:style-name="P2640">Segundo Termo Aditivo ao Contrato nº 267/PMC/2020</text:p>
      <text:p text:style-name="P2641"/>
      <text:p text:style-name="P2642">Contratante: PREFEITURA MUNICIPAL DE CRICIUMA</text:p>
      <text:p text:style-name="P2643">Contratada: BCL EMPREENDIMENTOS LTDA</text:p>
      <text:p text:style-name="P2644">Objeto: Prorrogação do período de execução, conforme artigo 57 da Lei 8.666/93</text:p>
      <text:p text:style-name="P2645">Prazo de Execução: 30/08/2021</text:p>
      <text:p text:style-name="P2646">Assinatura:31/05/2021</text:p>
      <text:p text:style-name="P2647"><text:span text:style-name="T2648">Signatário: Pelo Municipio:<text:s/></text:span><text:span text:style-name="T2649">Clésio Salvaro</text:span><text:span text:style-name="T2650"><text:s/>– Pela Empresa:</text:span><text:span text:style-name="T2651">Marcelo <text:s/>Andrade Ignacio</text:span></text:p>
      <text:p text:style-name="P2652"/>
      <text:p text:style-name="P2653">Segundo Termo Aditivo ao RP.002/2021/PR.nº 285/PMC/2020</text:p>
      <text:p text:style-name="P2654"/>
      <text:p text:style-name="P2655">Contratante: MUNICÍPIO DE CRICIÚMA.</text:p>
      <text:p text:style-name="P2656">Contratada: 3IP FUL RETAIL LTDA</text:p>
      <text:p text:style-name="P2657">Objeto: Alteração Contratual, conforme artigo 65, inciso II, ALÍNEA “c” da <text:s/>Lei 8.666/93.</text:p>
      <text:p text:style-name="P2658">Assinatura: 18/05/2021</text:p>
      <text:p text:style-name="P2659"><text:span text:style-name="T2660">Signatário: Pelo Município de Criciúma:<text:s/></text:span><text:span text:style-name="T2661">Clésio Salvaro</text:span><text:span text:style-name="T2662">– Pela Empresa:<text:s/></text:span><text:span text:style-name="T2663">Renan Sartor Pietsch</text:span></text:p>
      <text:p text:style-name="P2664"/>
      <text:p text:style-name="P2665"><text:bookmark-start text:name="_Hlk73542207"/>Primeiro Termo Aditivo ao Contrato nº 291/PMC/2020</text:p>
      <text:p text:style-name="P2666"/>
      <text:p text:style-name="P2667">Contratante: MUNICÍPIO DE CRICIÚMA.</text:p>
      <text:p text:style-name="P2668">Contratada: 3IP FUL RETAIL LTDA</text:p>
      <text:p text:style-name="P2669">Objeto: Alteração Contratual, conforme artigo 65, inciso II, ALÍNEA “c” da <text:s/>Lei 8.666/93.</text:p>
      <text:p text:style-name="P2670">Assinatura: 18/05/2021</text:p>
      <text:p text:style-name="P2671"><text:span text:style-name="T2672">Signatário: Pelo Município de Criciúma:<text:s/></text:span><text:span text:style-name="T2673">Clésio Salvaro</text:span><text:span text:style-name="T2674">– Pela Empresa:<text:s/></text:span><text:span text:style-name="T2675">Renan Sartor Pietsch</text:span><text:bookmark-end text:name="_Hlk73542207"/></text:p>
      <text:p text:style-name="P2676"/>
      <text:soft-page-break/>
      <text:p text:style-name="P2677">Segundo Termo Aditivo ao Contrato nº 294/PMC/2020</text:p>
      <text:p text:style-name="P2678"/>
      <text:p text:style-name="P2679">Contratante: MUNICÍPIO DE CRICIÚMA.</text:p>
      <text:p text:style-name="P2680">Contratada: NICOLAU SATURNINO VIEIRA</text:p>
      <text:p text:style-name="P2681">Objeto: Prorrogação do período de vigência, conforme artigo 57 da Lei 8.666/93.</text:p>
      <text:p text:style-name="P2682">Assinatura: 18/06/2021</text:p>
      <text:p text:style-name="P2683"><text:span text:style-name="T2684">Signatário: Pelo Município de Criciúma:<text:s/></text:span><text:span text:style-name="T2685">Clesio Salvero,<text:s/></text:span><text:span text:style-name="T2686">Prefeito</text:span><text:span text:style-name="T2687"><text:s/></text:span><text:span text:style-name="T2688">– Pela empresa:<text:s/></text:span><text:span text:style-name="T2689">Nadine Alberton Vieira.</text:span></text:p>
      <text:p text:style-name="P2690"/>
      <text:p text:style-name="P2691">Primeiro Termo Aditivo ao Contrato nº302/PMC/2020</text:p>
      <text:p text:style-name="P2692"/>
      <text:p text:style-name="P2693">Contratante: PREFEITURA MUNICIPAL DE CRICIUMA</text:p>
      <text:p text:style-name="P2694">Contratada: VMLX ELETRONICOS EIRELI</text:p>
      <text:p text:style-name="P2695">Objeto: Acréscimo quantativo, conforme artigo 65, inciso I, letra b da Lei 8.666/93.</text:p>
      <text:p text:style-name="P2696">Valor: 3.680.00<text:tab/></text:p>
      <text:p text:style-name="P2697">Assinatura: 01/06/2021</text:p>
      <text:p text:style-name="P2698">Signatário: Pelo Municipio: Clésio Salvaro– Pela Empresa:Maria Favarin Dandolini</text:p>
      <text:p text:style-name="P2699"/>
      <text:p text:style-name="P2700">Aditivos</text:p>
      <text:p text:style-name="P2701">FMS – Fundo Municipal de Saúde</text:p>
      <text:p text:style-name="P2702"/>
      <text:p text:style-name="P2703">Sexto Termo Aditivo ao Contrato nº 031/FMS/2020</text:p>
      <text:p text:style-name="P2704"/>
      <text:p text:style-name="P2705">Contratante: MUNICÍPIO DE CRICIÚMA.</text:p>
      <text:p text:style-name="P2706">Contratada: FLR TECNOLOGIA E NEGÓCIOS LTDA</text:p>
      <text:p text:style-name="P2707">Objeto: Alteração Contratual, conforme artigo 65, inciso II, ALÍNEA “c” da <text:s/>Lei 8.666/93.</text:p>
      <text:p text:style-name="P2708">Assinatura: 24/06/2021</text:p>
      <text:p text:style-name="P2709"><text:span text:style-name="T2710">Signatário: Pelo Município de Criciúma:<text:s/></text:span><text:span text:style-name="T2711">Neli Sehnem dos Santos</text:span><text:span text:style-name="T2712"><text:s/>– Pela Empresa:<text:s/></text:span><text:span text:style-name="T2713">Lucas Maciel Pavei</text:span></text:p>
      <text:p text:style-name="P2714"/>
      <text:p text:style-name="P2715">Segundo Termo Aditivo ao Contrato nº 041/FMS/2019</text:p>
      <text:p text:style-name="P2716"/>
      <text:p text:style-name="P2717">Locatário: FUNDO MUNICIPAL DE SAÚDE.</text:p>
      <text:p text:style-name="P2718">Locador: AGLACIR FERREIRA MACHADO.</text:p>
      <text:p text:style-name="P2719">Objeto: Prorrogação do período de vigência e supressão, conforme artigo 57 da Lei 8.666/93.</text:p>
      <text:p text:style-name="P2720">Período de vigência: 21/06/2022</text:p>
      <text:p text:style-name="P2721">Assinatura:16/06/2021</text:p>
      <text:p text:style-name="P2722">Signatário: Pelo Município de Criciúma: Clésio Salvaro – Locador: Aglacir Ferreira Machado</text:p>
      <text:p text:style-name="P2723"/>
      <text:p text:style-name="P2724">Terceiro Termo Aditivo ao Contrato nº 063/FMS/2018</text:p>
      <text:p text:style-name="P2725"/>
      <text:p text:style-name="P2726">Contratante: SECRETARIA MUNICIPAL DE ASSISTÊNCIA SOCIAL.</text:p>
      <text:p text:style-name="P2727">Contratada: DUDA IMÓVEIS<text:s/></text:p>
      <text:p text:style-name="P2728">Objeto: Prorrogação do período de vigência, conforme artigo 57 da Lei 8.666/93.</text:p>
      <text:p text:style-name="P2729">Prazo: 12 (doze) meses.</text:p>
      <text:p text:style-name="P2730">Assinatura: 07/06/2021</text:p>
      <text:p text:style-name="P2731"><text:span text:style-name="T2732">Signatário: Pelo Município de Criciúma:<text:s/></text:span><text:span text:style-name="T2733">Clésio Salvaro</text:span><text:span text:style-name="T2734"><text:s/>– Pela Empresa:<text:s/></text:span><text:span text:style-name="T2735">Ana Paola r. Da Rosa Pagani.</text:span></text:p>
      <text:p text:style-name="P2736"/>
      <text:p text:style-name="P2737">Sexto Termo Aditivo ao Contrato 066/FMS/2018</text:p>
      <text:p text:style-name="P2738"/>
      <text:p text:style-name="P2739">Contratante: MUNICIPIO DE CRICIUMA.</text:p>
      <text:p text:style-name="P2740">Contratada: INSTITUTO MARIA SCHMITT DE DESENVOLVIMENTO DE ENSINO, ASSISTÊNCIA SOCIAL E SAÚDE DO CIDADÃO<text:s/></text:p>
      <text:p text:style-name="P2741">Objeto: Correção Referente ao Aditivo nº5</text:p>
      <text:p text:style-name="P2742">Assinatura: 27/05/2021</text:p>
      <text:p text:style-name="P2743"><text:span text:style-name="T2744">Valor: Signatário: Pelo Município de Criciúma:<text:s/></text:span><text:span text:style-name="T2745">Clésio Salvaro<text:s/></text:span><text:span text:style-name="T2746">– Pela Empresa:<text:s/></text:span><text:span text:style-name="T2747">Robson Schimitt Machado.</text:span></text:p>
      <text:p text:style-name="P2748"/>
      <text:p text:style-name="P2749"/>
      <text:p text:style-name="P2750"/>
      <text:soft-page-break/>
      <text:p text:style-name="P2751">Oitavo Termo Aditivo ao PR nº 028/FMS/ RP nº 090/FMS/2020</text:p>
      <text:p text:style-name="P2752"/>
      <text:p text:style-name="P2753">Contratante: FUNDO MUNICIPAL DE SAÚDE</text:p>
      <text:p text:style-name="P2754">Contratada: INOVAMED HOSPITALAR LTDA.</text:p>
      <text:p text:style-name="P2755">Objeto: Registro do fornecedor remanescente segundo colocado – item 29</text:p>
      <text:p text:style-name="P2756">Assinatura: 03/05/2021</text:p>
      <text:p text:style-name="P2757"><text:span text:style-name="T2758">Signatário: Pelo Município de Criciúma:<text:s/></text:span><text:span text:style-name="T2759">Clésio Salvaro</text:span><text:span text:style-name="T2760"><text:s/>– Pela Empresa</text:span><text:span text:style-name="T2761">: Fernando Parucker da Silva.</text:span></text:p>
      <text:p text:style-name="P2762"/>
      <text:p text:style-name="P2763">Décimo Sétimo Termo Aditivo ao RP.nº 026/RP.064/FMS/2020</text:p>
      <text:p text:style-name="P2764"/>
      <text:p text:style-name="P2765">Contratante: MUNICÍPIO DE CRICIÚMA.</text:p>
      <text:p text:style-name="P2766"><text:span text:style-name="T2767">Contratada:<text:s/></text:span><text:span text:style-name="T2768">FENIX COMÉRCIO E IMPORTAÇÃO DE PRODUTOS MÉDICO HOSPITALARES.</text:span></text:p>
      <text:p text:style-name="P2769">Objeto: REEQUILIBRIO ECONOMICO FINANCEIRO, conforme artigo 65, inciso II, letra d da Lei 8.666/93.</text:p>
      <text:p text:style-name="P2770">Assinatura: 22/06/2021<text:tab/></text:p>
      <text:p text:style-name="P2771"><text:span text:style-name="T2772">Signatário: Pelo Município:<text:s/></text:span><text:span text:style-name="T2773">Clésio Salvaro</text:span><text:span text:style-name="T2774">– Pela Contratada:</text:span><text:span text:style-name="T2775"><text:s/>Leandro Schlata</text:span></text:p>
      <text:p text:style-name="P2776"/>
      <text:p text:style-name="P2777">Primeiro Termo Aditivo ao Contrato nº 068/FMS/2019</text:p>
      <text:p text:style-name="P2778"/>
      <text:p text:style-name="P2779">Locatário: FUNDO MUNICIPAL DE SAÚDE.</text:p>
      <text:p text:style-name="P2780">Locador: FUNDAÇÃO EDUCACIONAL DE CRICIÚMA – UNESC.</text:p>
      <text:p text:style-name="P2781">Objeto: Prorrogação do período de vigência, conforme artigo 57 da Lei 8.666/93.</text:p>
      <text:p text:style-name="P2782">Período de vigência: 19/08/2021.</text:p>
      <text:p text:style-name="P2783">Assinatura: 17/08/2020.</text:p>
      <text:p text:style-name="P2784"><text:span text:style-name="T2785">Signatário: Pelo Município de Criciúma:<text:s/></text:span><text:span text:style-name="T2786">Clésio Salvaro</text:span><text:span text:style-name="T2787"><text:s/>– Locador:</text:span><text:span text:style-name="T2788"><text:s/>Luciane Bisognin Ceretta.</text:span></text:p>
      <text:p text:style-name="P2789"/>
      <text:p text:style-name="P2790">Aditivos</text:p>
      <text:p text:style-name="P2791">ASTC- Autarquia de Segurança Trânsito e Transportes de Criciúma</text:p>
      <text:p text:style-name="P2792"/>
      <text:p text:style-name="P2793">Oitavo Termo Aditivo ao Contrato nº 027/ASTC/2015</text:p>
      <text:p text:style-name="P2794"/>
      <text:p text:style-name="P2795">Contratante: MUNICÍPIO DE CRICIÚMA.</text:p>
      <text:p text:style-name="P2796">Contratada: HÉLIO GIASSI</text:p>
      <text:p text:style-name="P2797">Objeto: Prorrogação do período de vigência, conforme artigo 57 da Lei 8.666/93.</text:p>
      <text:p text:style-name="P2798">Período de vigência: 29/05/2019</text:p>
      <text:p text:style-name="P2799">Assinatura: 24/06/2018</text:p>
      <text:p text:style-name="P2800"><text:span text:style-name="T2801">Signatário: Pelo Município de Criciúma:<text:s/></text:span><text:span text:style-name="T2802">Clésio Salvaro</text:span><text:span text:style-name="T2803"><text:s/>– Pela Empresa:<text:s/></text:span><text:span text:style-name="T2804">Hélio Giassi.</text:span></text:p>
      <text:p text:style-name="P2805"/>
      <text:p text:style-name="P2806">Aditivos</text:p>
      <text:p text:style-name="P2807">FMAS – Fundo Municipal de Assistência Social</text:p>
      <text:p text:style-name="P2808"/>
      <text:p text:style-name="P2809">Primeiro Termo Aditivo ao RP.nº 002/RP.006/FMAS/2020</text:p>
      <text:p text:style-name="P2810"/>
      <text:p text:style-name="P2811">Contratante: MUNICÍPIO DE CRICIÚMA.</text:p>
      <text:p text:style-name="P2812"><text:span text:style-name="T2813">Contratada:<text:s/></text:span><text:span text:style-name="T2814">DENISE RODRIGUES CANDIOTTO ME</text:span></text:p>
      <text:p text:style-name="P2815">Objeto: REEQUILIBRIO ECONOMICO FINANCEIRO, conforme artigo 65, inciso II, letra d da Lei 8.666/93.</text:p>
      <text:p text:style-name="P2816">Assinatura: 14/07/2021<text:tab/></text:p>
      <text:p text:style-name="P2817"><text:span text:style-name="T2818">Signatário: Pelo Município:<text:s/></text:span><text:span text:style-name="T2819">João Batista Beloli<text:s/></text:span><text:span text:style-name="T2820">– Pela Contratada:</text:span><text:span text:style-name="T2821"><text:s/>Denise Rodrigues Candiotto.</text:span></text:p>
      <text:p text:style-name="P2822"/>
      <text:p text:style-name="P2823">Décimo Segundo Termo Aditivo ao Contrato nº 008/FMAS/2016</text:p>
      <text:p text:style-name="P2824"/>
      <text:p text:style-name="P2825">Contratante: PREFEITURA MUNICIPAL DE CRICIÚMA.</text:p>
      <text:p text:style-name="P2826">Contratada: VIGILÂNCIA TRIÂNGULO LTDA.</text:p>
      <text:p text:style-name="P2827">Objeto: Reajuste de Preços, conforme artigo 65, inciso II, letra d da Lei 8.666/93.</text:p>
      <text:p text:style-name="P2828">Assinatura: 24/06/2021</text:p>
      <text:p text:style-name="P2829">Signatário: Pelo Municipio: Clésio Salvaro – Pela Empresa: Jóverson Benedet.</text:p>
      <text:p text:style-name="P2830"/>
      <text:p text:style-name="P2831"/>
      <text:soft-page-break/>
      <text:p text:style-name="P2832">Aditivos</text:p>
      <text:p text:style-name="P2833">FAMCRI - Fundação do Meio Ambiente de Criciúma</text:p>
      <text:p text:style-name="P2834"/>
      <text:p text:style-name="P2835">Segundo Termo Aditivo ao Contrato nº 011/FAMCRI/2019</text:p>
      <text:p text:style-name="P2836"/>
      <text:p text:style-name="P2837">Contratante: FUNDAÇÃO DO MEIO AMBIENTE DE CRICIÚMA.</text:p>
      <text:p text:style-name="P2838">Contratada: APPSO TECNOLOGIA LTDA.</text:p>
      <text:p text:style-name="P2839">Objeto: Prorrogação do período de vigência, conforme artigo 57 da Lei 8.666/93.</text:p>
      <text:p text:style-name="P2840">Período de vigência: 17/09/2021</text:p>
      <text:p text:style-name="P2841">Assinatura: 17/06/2021</text:p>
      <text:p text:style-name="P2842"><text:span text:style-name="T2843">Signatário: Pela Fundação:<text:s/></text:span><text:span text:style-name="T2844">Anequésselen Bitencourt Fortunato</text:span><text:span text:style-name="T2845"><text:s/>– Pela Empresa:</text:span><text:span text:style-name="T2846"><text:s/>Fabrício Cardoso de Jesus</text:span><text:span text:style-name="T2847">.</text:span></text:p>
      <text:p text:style-name="P2848">Comunicado</text:p>
      <text:p text:style-name="P2849">FAMCRI - Fundação do Meio Ambiente de Criciúma</text:p>
      <text:p text:style-name="P2850"/>
      <text:p text:style-name="P2851">COMUNICADO Nº 75/2021</text:p>
      <text:p text:style-name="P2852"/>
      <text:p text:style-name="P2853">30 de junho de 2021</text:p>
      <text:p text:style-name="P2854"/>
      <text:p text:style-name="P2855">O governo do Município de Criciúma, através da FAMCRI – Fundação do Meio Ambiente de Criciúma torna público, nos termos da Lei Nº 2.582, datada de 17 de julho de 1991, que procederá a retirada de:</text:p>
      <text:p text:style-name="P2856"/>
      <text:list text:style-name="LFO33" text:continue-numbering="true">
        <text:list-item>
          <text:p text:style-name="P2857"><text:span text:style-name="T2858">1 (hum) individuo abóreo de<text:s/></text:span><text:span text:style-name="T2859">Pinus<text:s/></text:span><text:span text:style-name="T2860">sp. (pinheiro), localizados na Rua Maestro Osni da Silva, 501, Bairro Maria Céu.</text:span></text:p>
        </text:list-item>
      </text:list>
      <text:p text:style-name="P2861"/>
      <text:p text:style-name="P2862">O indivíduo arbóreo será retirado, pois se encontra em processo de senescência avançado e altura elevada. Sua retirada também possibilitara a execução da pavimentação do passeio público (calçada).</text:p>
      <text:p text:style-name="P2863">As pessoas interessadas têm 10 (Dez) dias, a partir da informação publicada, para apresentarem recursos junto á Fundação do Meio Ambiente de Criciúma.</text:p>
      <text:p text:style-name="P2864"/>
      <text:p text:style-name="P2865"><text:span text:style-name="T2866">Robson Francisco Izidro</text:span><text:span text:style-name="T2867"><text:s/>-<text:s/></text:span><text:span text:style-name="T2868">Presidente FAMCRI - Fundação do Meio Ambiente de Criciúma</text:span></text:p>
      <text:p text:style-name="P2869"/>
      <text:p text:style-name="P2870">Atas</text:p>
      <text:p text:style-name="P2871">Governo Municipal de Criciúma</text:p>
      <text:p text:style-name="P2872"/>
      <text:p text:style-name="P2873"><text:span text:style-name="T2874">A</text:span><text:span text:style-name="T2875">T</text:span><text:span text:style-name="T2876">A 07</text:span><text:span text:style-name="T2877"><text:s/></text:span><text:span text:style-name="T2878">DO EDITAL DE<text:s/></text:span><text:span text:style-name="T2879">CONCORRÊNCIA Nº 116/PMC/2021</text:span></text:p>
      <text:p text:style-name="P2880"/>
      <text:p text:style-name="P2881">(Processo Administrativo nº. 601275)</text:p>
      <text:p text:style-name="P2882"><text:span text:style-name="T2883">A</text:span><text:span text:style-name="T2884">T</text:span><text:span text:style-name="T2885">A</text:span><text:span text:style-name="T2886"><text:s/></text:span><text:span text:style-name="T2887">D</text:span><text:span text:style-name="T2888">A</text:span><text:span text:style-name="T2889"><text:s/></text:span><text:span text:style-name="T2890">R</text:span><text:span text:style-name="T2891">EU</text:span><text:span text:style-name="T2892">N</text:span><text:span text:style-name="T2893">I</text:span><text:span text:style-name="T2894">Ã</text:span><text:span text:style-name="T2895">O RESERVADA DA<text:s/></text:span><text:span text:style-name="T2896">C</text:span><text:span text:style-name="T2897">O</text:span><text:span text:style-name="T2898">M</text:span><text:span text:style-name="T2899">ISS</text:span><text:span text:style-name="T2900">Ã</text:span><text:span text:style-name="T2901">O</text:span><text:span text:style-name="T2902"><text:s/></text:span><text:span text:style-name="T2903">PE</text:span><text:span text:style-name="T2904">R</text:span><text:span text:style-name="T2905">M</text:span><text:span text:style-name="T2906">AN</text:span><text:span text:style-name="T2907">E</text:span><text:span text:style-name="T2908">N</text:span><text:span text:style-name="T2909">T</text:span><text:span text:style-name="T2910">E</text:span><text:span text:style-name="T2911"><text:s/></text:span><text:span text:style-name="T2912">D</text:span><text:span text:style-name="T2913">E</text:span><text:span text:style-name="T2914"><text:s/></text:span><text:span text:style-name="T2915">LI</text:span><text:span text:style-name="T2916">C</text:span><text:span text:style-name="T2917">I</text:span><text:span text:style-name="T2918">T</text:span><text:span text:style-name="T2919">AÇ</text:span><text:span text:style-name="T2920">ÕES</text:span><text:span text:style-name="T2921"><text:s/></text:span><text:span text:style-name="T2922">D</text:span><text:span text:style-name="T2923">O</text:span><text:span text:style-name="T2924"><text:s/></text:span><text:span text:style-name="T2925">M</text:span><text:span text:style-name="T2926">U</text:span><text:span text:style-name="T2927">N</text:span><text:span text:style-name="T2928">I</text:span><text:span text:style-name="T2929">C</text:span><text:span text:style-name="T2930">ÍPIO</text:span><text:span text:style-name="T2931"><text:s/></text:span><text:span text:style-name="T2932">D</text:span><text:span text:style-name="T2933">E</text:span><text:span text:style-name="T2934"><text:s/></text:span><text:span text:style-name="T2935">C</text:span><text:span text:style-name="T2936">R</text:span><text:span text:style-name="T2937">I</text:span><text:span text:style-name="T2938">C</text:span><text:span text:style-name="T2939">IÚ</text:span><text:span text:style-name="T2940">M</text:span><text:span text:style-name="T2941">A</text:span><text:span text:style-name="T2942"><text:s/></text:span><text:span text:style-name="T2943">P</text:span><text:span text:style-name="T2944">A</text:span><text:span text:style-name="T2945">R</text:span><text:span text:style-name="T2946">A REGISTRO DAS PROPOSTAS DE PREÇOS ANALISADAS E CONFERIDAS PELA AREA TÉCNICA E CONCESSÃO DO BENEFÍCIO DISCIPLINADO NA LEI COMPLEMENTAR Nº. 123/2006, COM RELAÇÃO A SEGUNDA FASE DO PRESENTE PROCESSO.</text:span></text:p>
      <text:p text:style-name="P2947"><text:span text:style-name="T2948">OBJETO:</text:span><text:span text:style-name="T2949"><text:s/></text:span><text:span text:style-name="T2950">Contratação de empresa do ramo pertinente para execução dos serviços necessários às obras de implantação da macrodrenagem na bacia do Rio Criciúma, trecho 2 entre a rua Henrique Laje e avenida Centenário, bairro Santa Bárbara – município de Criciúma-SC.</text:span></text:p>
      <text:p text:style-name="P2951"><text:span text:style-name="T2952">Às quinze horas, do dia trinta do mês de junho, do ano de dois mil e vinte e um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</text:span><text:span text:style-name="T2953">, para registro do recebimentos das propostas de preços que foram analisadas e conferidas pelo quadro técnico da Secretaria de infraestrutura, Planejamento Mobilidade Urbana,<text:s/></text:span><text:span text:style-name="T2954">o</text:span><text:span text:style-name="T2955">nde constatou-se, que estavam corretas e atendem a planilha orçamentária oficial e que os preços unitários e global propostos pela empresa primeira classificada são exequíveis e estão dentro dos praticados no mercado da região, ficando assim a classificação final:</text:span></text:p>
      <table:table table:style-name="Table2956">
        <table:table-columns>
          <table:table-column table:style-name="TableColumn2957"/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>
            <text:p text:style-name="P2962">CLASSIFICAÇÃO</text:p>
          </table:table-cell>
          <table:table-cell table:style-name="TableCell2963">
            <text:p text:style-name="P2964">EMPRESA</text:p>
          </table:table-cell>
          <table:table-cell table:style-name="TableCell2965">
            <text:p text:style-name="P2966"><text:s text:c="4"/>VALOR GLOBAL</text:p>
          </table:table-cell>
        </table:table-row>
        <table:table-row table:style-name="TableRow2967">
          <table:table-cell table:style-name="TableCell2968">
            <text:p text:style-name="P2969">1ª</text:p>
          </table:table-cell>
          <table:table-cell table:style-name="TableCell2970">
            <text:p text:style-name="P2971">CONFER CONSTRUTORA FERNANDES LTDA</text:p>
          </table:table-cell>
          <table:table-cell table:style-name="TableCell2972">
            <text:p text:style-name="P2973"><text:bookmark-start text:name="_Hlk75960923"/>R$3.319.333,10<text:bookmark-end text:name="_Hlk75960923"/></text:p>
          </table:table-cell>
        </table:table-row>
        <table:table-row table:style-name="TableRow2974">
          <table:table-cell table:style-name="TableCell2975">
            <text:p text:style-name="P2976">2ª</text:p>
          </table:table-cell>
          <table:table-cell table:style-name="TableCell2977">
            <text:p text:style-name="P2978">EMPREITEIRA MOTTA JUNIOR LTDA</text:p>
          </table:table-cell>
          <table:table-cell table:style-name="TableCell2979">
            <text:p text:style-name="P2980">R$3.389.134,27</text:p>
          </table:table-cell>
        </table:table-row>
        <table:table-row table:style-name="TableRow2981">
          <table:table-cell table:style-name="TableCell2982">
            <text:p text:style-name="P2983">3ª</text:p>
          </table:table-cell>
          <table:table-cell table:style-name="TableCell2984">
            <text:p text:style-name="P2985"><text:span text:style-name="T2986">SETEP CONSTRUÇÕES S.A.</text:span></text:p>
          </table:table-cell>
          <table:table-cell table:style-name="TableCell2987">
            <text:p text:style-name="P2988">R$3.653.824,54</text:p>
          </table:table-cell>
        </table:table-row>
      </table:table>
      <text:p text:style-name="P2989"/>
      <text:soft-page-break/>
      <text:p text:style-name="P2990"><text:span text:style-name="T2991">Observado a documentação das licitantes foi constatado que a empresa classificada em 2º lugar, é registrada em regime de ME (Micro Empresa), p</text:span><text:span text:style-name="T2992">ortanto, desta forma, a empresa<text:s/></text:span><text:span text:style-name="T2993">EMPREITEIRA MOTTA JUNIOR LTDA</text:span><text:span text:style-name="T2994">, pode se beneficiar do direito de preferência para contratação, conforme disciplinado na Lei Complementar Nº. 123/2006 e, caso seja do seu interesse, terá o prazo de 48 horas para envio de uma nova proposta e cronogramas com valor abaixo do preço global ofertado pela 1ª classificada, que foi de R$3.319.333,10.</text:span><text:span text:style-name="T2995"><text:s/></text:span><text:span text:style-name="T2996">O prazo será contado a partir primeiro dia útil subsequente a data de publicação desta ATA no Diário Oficial Eletrônico do Município de Criciúma.</text:span><text:span text:style-name="T2997"><text:s/>A nova proposta deverá ser devidamente protocolada no Protocolo da Diretoria de Logística - Setor de Licitações, até o prazo final estabelecido,<text:s/></text:span><text:span text:style-name="T2998">sob pena de perda do benefício.<text:s/></text:span><text:span text:style-name="T2999">As licitantes serão cientificadas via publicação desta ATA no Diário Oficial Eletrônico do Município de Criciúma. O processo encontra-se à disposição das licitantes e interessados para vistas (consultas e extração de cópias). Nada mais havendo a tratar, encerrou-se a sessão, da qual para constar, lavrou-se a presente Ata, que será assinada pelos membros da Comissão de Licitações. Sala de Licitações, (quarta-feira), aos trinta dias do mês de junho do ano de 2021.</text:span></text:p>
      <table:table table:style-name="Table3000">
        <table:table-columns>
          <table:table-column table:style-name="TableColumn3001"/>
          <table:table-column table:style-name="TableColumn3002"/>
          <table:table-column table:style-name="TableColumn3003"/>
        </table:table-columns>
        <table:table-row table:style-name="TableRow3004">
          <table:table-cell table:style-name="TableCell3005">
            <text:p text:style-name="P3006"><text:span text:style-name="T3007">KARINA TRES</text:span></text:p>
          </table:table-cell>
          <table:table-cell table:style-name="TableCell3008">
            <text:p text:style-name="P3009"><text:span text:style-name="T3010">ANTONIO DE OLIVEIRA</text:span></text:p>
          </table:table-cell>
          <table:table-cell table:style-name="TableCell3011">
            <text:p text:style-name="P3012"><text:span text:style-name="T3013">OSMAR CORAL</text:span></text:p>
          </table:table-cell>
        </table:table-row>
        <table:table-row table:style-name="TableRow3014">
          <table:table-cell table:style-name="TableCell3015">
            <text:p text:style-name="P3016"><text:span text:style-name="T3017">P</text:span><text:span text:style-name="T3018">r</text:span><text:span text:style-name="T3019">e</text:span><text:span text:style-name="T3020">s</text:span><text:span text:style-name="T3021">i</text:span><text:span text:style-name="T3022">d</text:span><text:span text:style-name="T3023">e</text:span><text:span text:style-name="T3024">n</text:span><text:span text:style-name="T3025">t</text:span><text:span text:style-name="T3026">e</text:span></text:p>
          </table:table-cell>
          <table:table-cell table:style-name="TableCell3027">
            <text:p text:style-name="P3028"><text:span text:style-name="T3029">Membro-Secretário</text:span></text:p>
          </table:table-cell>
          <table:table-cell table:style-name="TableCell3030">
            <text:p text:style-name="P3031"><text:span text:style-name="T3032">M</text:span><text:span text:style-name="T3033">e</text:span><text:span text:style-name="T3034">mb</text:span><text:span text:style-name="T3035">ro</text:span></text:p>
          </table:table-cell>
        </table:table-row>
      </table:table>
      <text:p text:style-name="P3036"/>
      <text:p text:style-name="P3037"><text:span text:style-name="T3038">A</text:span><text:span text:style-name="T3039">T</text:span><text:span text:style-name="T3040">A</text:span><text:span text:style-name="T3041"><text:s/>05<text:s/></text:span><text:span text:style-name="T3042">DA<text:s/></text:span><text:span text:style-name="T3043">TOMADA DE PREÇOS Nº. 182/PMC/2021</text:span></text:p>
      <text:p text:style-name="P3044"/>
      <text:p text:style-name="P3045">(Processo Administrativo nº. 607019)</text:p>
      <text:p text:style-name="P3046"/>
      <text:p text:style-name="P3047"><text:span text:style-name="T3048">A</text:span><text:span text:style-name="T3049">T</text:span><text:span text:style-name="T3050">A</text:span><text:span text:style-name="T3051"><text:s/></text:span><text:span text:style-name="T3052">D</text:span><text:span text:style-name="T3053">A</text:span><text:span text:style-name="T3054"><text:s/></text:span><text:span text:style-name="T3055">R</text:span><text:span text:style-name="T3056">EU</text:span><text:span text:style-name="T3057">N</text:span><text:span text:style-name="T3058">I</text:span><text:span text:style-name="T3059">Ã</text:span><text:span text:style-name="T3060">O RESERVADA DA<text:s/></text:span><text:span text:style-name="T3061">C</text:span><text:span text:style-name="T3062">O</text:span><text:span text:style-name="T3063">M</text:span><text:span text:style-name="T3064">ISS</text:span><text:span text:style-name="T3065">Ã</text:span><text:span text:style-name="T3066">O</text:span><text:span text:style-name="T3067"><text:s/></text:span><text:span text:style-name="T3068">PE</text:span><text:span text:style-name="T3069">R</text:span><text:span text:style-name="T3070">M</text:span><text:span text:style-name="T3071">AN</text:span><text:span text:style-name="T3072">E</text:span><text:span text:style-name="T3073">N</text:span><text:span text:style-name="T3074">T</text:span><text:span text:style-name="T3075">E</text:span><text:span text:style-name="T3076"><text:s/></text:span><text:span text:style-name="T3077">D</text:span><text:span text:style-name="T3078">E</text:span><text:span text:style-name="T3079"><text:s/></text:span><text:span text:style-name="T3080">LI</text:span><text:span text:style-name="T3081">C</text:span><text:span text:style-name="T3082">I</text:span><text:span text:style-name="T3083">T</text:span><text:span text:style-name="T3084">AÇ</text:span><text:span text:style-name="T3085">ÕES</text:span><text:span text:style-name="T3086"><text:s/></text:span><text:span text:style-name="T3087">D</text:span><text:span text:style-name="T3088">O</text:span><text:span text:style-name="T3089"><text:s/></text:span><text:span text:style-name="T3090">M</text:span><text:span text:style-name="T3091">U</text:span><text:span text:style-name="T3092">N</text:span><text:span text:style-name="T3093">I</text:span><text:span text:style-name="T3094">C</text:span><text:span text:style-name="T3095">ÍPIO</text:span><text:span text:style-name="T3096"><text:s/></text:span><text:span text:style-name="T3097">D</text:span><text:span text:style-name="T3098">E</text:span><text:span text:style-name="T3099"><text:s/></text:span><text:span text:style-name="T3100">C</text:span><text:span text:style-name="T3101">R</text:span><text:span text:style-name="T3102">I</text:span><text:span text:style-name="T3103">C</text:span><text:span text:style-name="T3104">IÚ</text:span><text:span text:style-name="T3105">M</text:span><text:span text:style-name="T3106">A</text:span><text:span text:style-name="T3107"><text:s/></text:span><text:span text:style-name="T3108">P</text:span><text:span text:style-name="T3109">A</text:span><text:span text:style-name="T3110">R</text:span><text:span text:style-name="T3111">A REGISTRO DE RECEBIMENTO DO PARECER JURIDICO DA PROCURADORIA GERAL REFERENTE AO PROCESSO ADMINISTRATIVO DE RAZÕES DA EMPRESA KAMIG ENGENHARIA LTDA - ME.</text:span></text:p>
      <text:p text:style-name="P3112"/>
      <text:p text:style-name="P3113"><text:span text:style-name="T3114">OBJETO:</text:span><text:span text:style-name="T3115"><text:s/></text:span><text:span text:style-name="T3116">Contratação de empresa do ramo pertinente para execução dos serviços necessários à realização das obras de construção da SEDE DO CAMPO DO BAIRRO VILA RICA, com 192,52m² de área, localizado na rua Mário Dagostim, município de Criciúma-SC.</text:span></text:p>
      <text:p text:style-name="P3117"/>
      <text:p text:style-name="P3118"><text:span text:style-name="T3119">Às quatorze horas e trinta minutos, <text:s/>do dia trinta, do mês de junh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 Criciúma designada pelo Decreto SG/n° 142/21 de 1º de fevereiro de 2021, <text:s/>para registro do recebimento do parecer jurídico Nº. 470/2021 da Procuradoria Geral do Município, referente ao processo administrativo de razões nº. 611667,</text:span><text:span text:style-name="T3120"><text:s/>impetrado pela empresa KAMIG ENGENHARIA LTDA – ME requerendo</text:span><text:span text:style-name="T3121"><text:s/>a sua habilitação.</text:span><text:span text:style-name="T3122"><text:s/>Após a leitura verbal, por um dos membros da Comissão,<text:s/></text:span><text:span text:style-name="T3123">do parecer jurídico exarado pela Douta Procuradora-Geral do Município, advogada Ana Cristina Soares Flores Youssef – OAB/SC 18.896-B, que chegou à seguinte conclusão:<text:s/></text:span><text:span text:style-name="T3124">Ante o exposto,</text:span><text:span text:style-name="T3125"><text:s/>esta PROCURADORIA, posiciona-se pela<text:s/></text:span><text:span text:style-name="T3126">PROCEDÊNCIA</text:span><text:span text:style-name="T3127"><text:s/></text:span><text:span text:style-name="T3128">do pedido formulado pela recorrente</text:span><text:span text:style-name="T3129">, encaminhando a Comissão de Licitações para as devidas providências.</text:span><text:span text:style-name="T3130"><text:s/>Este é o parecer, salvo melhor juízo. Criciúma, 29 de junho de 2021.<text:s/></text:span><text:span text:style-name="T3131">A Comissão,<text:s/></text:span><text:span text:style-name="T3132">diante das<text:s/></text:span><text:span text:style-name="T3133">razões de fato e de direito aduzidas</text:span><text:span text:style-name="T3134"><text:s/>no referido processo, por unanimidade, acatou o Parecer Jurídico<text:s/></text:span><text:span text:style-name="T3135">Nº</text:span><text:span text:style-name="T3136">. 470/2021</text:span><text:span text:style-name="T3137">,<text:s/></text:span><text:span text:style-name="T3138">da Douta Procuradora-Geral do Município de Criciúma e, decidiu, por unanimidade, reformular sua decisão com relação a empresa<text:s/></text:span><text:span text:style-name="T3139">KAMIG ENGENHARIA LTDA – ME</text:span><text:span text:style-name="T3140">, reconduzindo-a como habitada no presente processo. Portanto, d</text:span><text:span text:style-name="T3141">esta forma</text:span><text:span text:style-name="T3142">,<text:s/></text:span><text:span text:style-name="T3143">estão devidamente habilitadas por cumprirem rigorosamente com as exigências editalicias no presente certame as empresas: V. DOS SANTOS GUIDI – ME (CONSTRUTORA META), BRE CONSTRUÇÕES EIRELI e KAMIG ENGENHARIA LTDA - ME</text:span><text:span text:style-name="T3144">.<text:s/></text:span><text:span text:style-name="T3145">As empresas serão comunicadas desta decisão através do ato de publicação desta ata no Diário Oficial Eletrônico do Município. A</text:span><text:span text:style-name="T3146"><text:s/>Presidente<text:s/></text:span><text:span text:style-name="T3147">encaminha e submete a decisão, ao senhor Clésio Salvaro - Prefeito Municipal. O<text:s/></text:span><text:span text:style-name="T3148">Parecer Jurídico nº.<text:s/></text:span><text:span text:style-name="T3149">470/2021</text:span><text:span text:style-name="T3150"><text:s/></text:span><text:span text:style-name="T3151">e o processo administrativo<text:s/></text:span><text:span text:style-name="T3152">nº. 611667<text:s/></text:span><text:span text:style-name="T3153">ficam fazendo parte integrante desta ata como se aqui estivessem transcritos.<text:s/></text:span><text:span text:style-name="T3154">Nada mais havendo a tratar, encerrou-se a sessão as 14h45min. e lavrou-se a presente Ata, que vai assinada pelos integrantes da Comissão de Licitações. <text:s/>Sala de Licitações, (quarta-feira), aos 30 dias do mês de junho do ano de 2021.</text:span></text:p>
      <text:p text:style-name="P3155"/>
      <table:table table:style-name="Table3156">
        <table:table-columns>
          <table:table-column table:style-name="TableColumn3157"/>
          <table:table-column table:style-name="TableColumn3158"/>
          <table:table-column table:style-name="TableColumn3159"/>
        </table:table-columns>
        <table:table-row table:style-name="TableRow3160">
          <table:table-cell table:style-name="TableCell3161">
            <text:p text:style-name="P3162"><text:span text:style-name="T3163">KARINA TRES</text:span></text:p>
          </table:table-cell>
          <table:table-cell table:style-name="TableCell3164">
            <text:p text:style-name="P3165"><text:span text:style-name="T3166">ANTÔNIO DE OLIVEIRA</text:span></text:p>
          </table:table-cell>
          <table:table-cell table:style-name="TableCell3167">
            <text:p text:style-name="P3168"><text:span text:style-name="T3169">OSMAR CORAL</text:span></text:p>
          </table:table-cell>
        </table:table-row>
        <table:table-row table:style-name="TableRow3170">
          <table:table-cell table:style-name="TableCell3171">
            <text:p text:style-name="P3172"><text:span text:style-name="T3173">P</text:span><text:span text:style-name="T3174">r</text:span><text:span text:style-name="T3175">e</text:span><text:span text:style-name="T3176">s</text:span><text:span text:style-name="T3177">i</text:span><text:span text:style-name="T3178">d</text:span><text:span text:style-name="T3179">e</text:span><text:span text:style-name="T3180">n</text:span><text:span text:style-name="T3181">t</text:span><text:span text:style-name="T3182">e</text:span></text:p>
          </table:table-cell>
          <table:table-cell table:style-name="TableCell3183">
            <text:p text:style-name="P3184"><text:span text:style-name="T3185">Membro-Secretário</text:span></text:p>
          </table:table-cell>
          <table:table-cell table:style-name="TableCell3186">
            <text:p text:style-name="P3187"><text:span text:style-name="T3188">M</text:span><text:span text:style-name="T3189">e</text:span><text:span text:style-name="T3190">mb</text:span><text:span text:style-name="T3191">ro</text:span></text:p>
          </table:table-cell>
        </table:table-row>
      </table:table>
      <text:p text:style-name="P3192"/>
      <text:p text:style-name="P3193"/>
      <text:p text:style-name="P3194"/>
      <text:p text:style-name="P3195">O Prefeito Municipal de Criciúma, mantém a decisão da Comissão Permanente de Licitações.</text:p>
      <text:p text:style-name="P3196"/>
      <text:p text:style-name="P3197"><text:span text:style-name="T3198">CLÉSIO SALVARO</text:span><text:span text:style-name="T3199"><text:s/>-<text:s/></text:span><text:span text:style-name="T3200">Prefeito Municipal</text:span></text:p>
      <text:p text:style-name="P3201"/>
      <text:p text:style-name="P3202"><text:span text:style-name="T3203">A</text:span><text:span text:style-name="T3204">T</text:span><text:span text:style-name="T3205">A 06</text:span><text:span text:style-name="T3206"><text:s/></text:span><text:span text:style-name="T3207">DA<text:s/></text:span><text:span text:style-name="T3208">TOMADA DE PREÇOS Nº. 182/PMC/2021</text:span></text:p>
      <text:p text:style-name="P3209"/>
      <text:p text:style-name="P3210">(Processo Administrativo nº. 607019)</text:p>
      <text:p text:style-name="P3211"/>
      <text:p text:style-name="P3212">ATA DA REUNIÃO RESERVDA DA COMISSÃO PERMANENTE DE LICITAÇÕES DO MUNICÍPIO DE CRICIÚMA PARA MARCAÇÃO DA DATA DE ABERTURA DOS ENVELOPES CONTENDO AS PROPOSTAS DE PREÇOS – ENVELOPES Nº 2 DAS EMPRESAS HABILITADAS, CORRESPONDENTE A 2ª FASE DO EDITAL EM EPIGRAFE.</text:p>
      <text:p text:style-name="P3213"/>
      <text:p text:style-name="P3214"><text:span text:style-name="T3215">OBJETO:</text:span><text:span text:style-name="T3216"><text:s/>Contratação de empresa do ramo pertinente para execução dos serviços necessários à realização das obras de construção da SEDE DO CAMPO DO BAIRRO VILA RICA, com 192,52m² de área, localizado na rua Mário Dagostim, município de Criciúma-SC.</text:span></text:p>
      <text:p text:style-name="P3217"/>
      <text:p text:style-name="P3218"><text:span text:style-name="T3219">Às quinze horas e trinta minutos, do dia trinta, do mês de junh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</text:span><text:span text:style-name="T3220">ara prosseguimento do processo do Edital de Concorrência nº. 182/PMC/2021.<text:s/></text:span><text:span text:style-name="T3221">Aberta a sessão pela Presidente, Srta. KARINA TRES, ela informou a Comissão que foram transcorridos os prazos legais de interposições de recursos, sem nenhuma manifestação por parte das licitantes, permitindo assim a continuidade dos trabalhos no que concerne a abertura dos envelopes Nº 2 (proposta de preços) das<text:s/></text:span><text:span text:style-name="T3222">empresas habilitadas: V. DOS SANTOS GUIDI – ME (CONSTRUTORA META), BRE CONSTRUÇÕES EIRELI e KAMIG ENGENHARIA LTDA - ME</text:span><text:span text:style-name="T3223">.<text:s/></text:span><text:span text:style-name="T3224">Assim sendo, a Presidente determinou o dia<text:s/></text:span><text:span text:style-name="T3225">02/07/2021 (sexta-feira) às 16h00min</text:span><text:span text:style-name="T3226"><text:s/>– horário de Brasília - para abertura dos envelopes 02 – propostas de preços, com ou sem a presença dos representantes legais das licitantes, na sala de licitações do município de Criciúma. As empresas serão comunicadas desta decisão através da publicação desta</text:span><text:span text:style-name="T3227"><text:s/></text:span><text:span text:style-name="T3228">ATA</text:span><text:span text:style-name="T3229"><text:s/></text:span><text:span text:style-name="T3230">no Diário Oficial Eletrônico do Município de Criciúma.</text:span><text:span text:style-name="T3231"><text:s/>Nada mais havendo a tratar, encerrou-se a sessão as 15h45min., da qual para constar, lavrou-se a presente Ata, que vai assinada pelos integrantes da Comissão Permanente de Licitações. Sala de Licitações, (quarta-feira), aos trinta dias do mês de junho do ano de 2021.</text:span></text:p>
      <text:p text:style-name="P3232"/>
      <table:table table:style-name="Table3233">
        <table:table-columns>
          <table:table-column table:style-name="TableColumn3234"/>
          <table:table-column table:style-name="TableColumn3235"/>
          <table:table-column table:style-name="TableColumn3236"/>
        </table:table-columns>
        <table:table-row table:style-name="TableRow3237">
          <table:table-cell table:style-name="TableCell3238">
            <text:p text:style-name="P3239"><text:span text:style-name="T3240">KARINA TRES</text:span></text:p>
          </table:table-cell>
          <table:table-cell table:style-name="TableCell3241">
            <text:p text:style-name="P3242"><text:span text:style-name="T3243">ANTÔNIO DE OLIVEIRA</text:span></text:p>
          </table:table-cell>
          <table:table-cell table:style-name="TableCell3244">
            <text:p text:style-name="P3245"><text:span text:style-name="T3246">OSMAR CORAL</text:span></text:p>
          </table:table-cell>
        </table:table-row>
        <table:table-row table:style-name="TableRow3247">
          <table:table-cell table:style-name="TableCell3248">
            <text:p text:style-name="P3249"><text:span text:style-name="T3250">P</text:span><text:span text:style-name="T3251">r</text:span><text:span text:style-name="T3252">e</text:span><text:span text:style-name="T3253">s</text:span><text:span text:style-name="T3254">i</text:span><text:span text:style-name="T3255">d</text:span><text:span text:style-name="T3256">e</text:span><text:span text:style-name="T3257">n</text:span><text:span text:style-name="T3258">t</text:span><text:span text:style-name="T3259">e</text:span></text:p>
          </table:table-cell>
          <table:table-cell table:style-name="TableCell3260">
            <text:p text:style-name="P3261"><text:span text:style-name="T3262">Membro-Secretário</text:span></text:p>
          </table:table-cell>
          <table:table-cell table:style-name="TableCell3263">
            <text:p text:style-name="P3264"><text:span text:style-name="T3265">M</text:span><text:span text:style-name="T3266">e</text:span><text:span text:style-name="T3267">mb</text:span><text:span text:style-name="T3268">ro<text:s/></text:span></text:p>
          </table:table-cell>
        </table:table-row>
      </table:table>
      <text:p text:style-name="P3269"/>
      <text:p text:style-name="P3270">Criciúma-SC, 30 de junho de 2021.</text:p>
      <text:p text:style-name="P3271"><text:span text:style-name="T3272">CO</text:span><text:span text:style-name="T3273">N</text:span><text:span text:style-name="T3274">V</text:span><text:span text:style-name="T3275">O</text:span><text:span text:style-name="T3276">C</text:span><text:span text:style-name="T3277">A</text:span><text:span text:style-name="T3278">Ç</text:span><text:span text:style-name="T3279">Ã</text:span><text:span text:style-name="T3280">O</text:span></text:p>
      <text:p text:style-name="P3281"/>
      <text:p text:style-name="P3282"><text:span text:style-name="T3283">AS</text:span><text:span text:style-name="T3284">S</text:span><text:span text:style-name="T3285">UN</text:span><text:span text:style-name="T3286">T</text:span><text:span text:style-name="T3287">O</text:span><text:span text:style-name="T3288">:</text:span><text:span text:style-name="T3289"><text:s text:c="2"/></text:span><text:span text:style-name="T3290">EDITAL DE TOMADA DE PREÇOS Nº. 182/PMC/2021</text:span></text:p>
      <text:p text:style-name="P3291"/>
      <text:p text:style-name="P3292"><text:span text:style-name="T3293">OBJETO:</text:span><text:span text:style-name="T3294"><text:s/>Contratação de empresa do ramo pertinente para execução dos serviços necessários à realização das obras de construção da SEDE DO CAMPO DO BAIRRO VILA RICA, com 192,52m² de área, localizado na rua Mário Dagostim, município de Criciúma-SC.</text:span></text:p>
      <text:p text:style-name="P3295"/>
      <text:p text:style-name="P3296"><text:span text:style-name="T3297">P</text:span><text:span text:style-name="T3298">r</text:span><text:span text:style-name="T3299">e</text:span><text:span text:style-name="T3300">z</text:span><text:span text:style-name="T3301">ad</text:span><text:span text:style-name="T3302">os</text:span><text:span text:style-name="T3303"><text:s/></text:span><text:span text:style-name="T3304">L</text:span><text:span text:style-name="T3305">ici</text:span><text:span text:style-name="T3306">t</text:span><text:span text:style-name="T3307">an</text:span><text:span text:style-name="T3308">t</text:span><text:span text:style-name="T3309">es:<text:s/></text:span><text:span text:style-name="T3310">V. DOS SANTOS GUIDI – ME (CONSTRUTORA META),<text:s/></text:span></text:p>
      <text:p text:style-name="P3311">BRE CONSTRUÇÕES EIRELI e<text:s/></text:p>
      <text:p text:style-name="P3312">KAMIG ENGENHARIA LTDA - ME.<text:s/></text:p>
      <text:p text:style-name="P3313"/>
      <text:p text:style-name="P3314"><text:span text:style-name="T3315">No</text:span><text:span text:style-name="T3316">s</text:span><text:span text:style-name="T3317"><text:s/></text:span><text:span text:style-name="T3318">t</text:span><text:span text:style-name="T3319">erm</text:span><text:span text:style-name="T3320">o</text:span><text:span text:style-name="T3321">s</text:span><text:span text:style-name="T3322"><text:s/></text:span><text:span text:style-name="T3323">d</text:span><text:span text:style-name="T3324">o</text:span><text:span text:style-name="T3325">s</text:span><text:span text:style-name="T3326"><text:s/></text:span><text:span text:style-name="T3327">di</text:span><text:span text:style-name="T3328">s</text:span><text:span text:style-name="T3329">p</text:span><text:span text:style-name="T3330">os</text:span><text:span text:style-name="T3331">i</text:span><text:span text:style-name="T3332">t</text:span><text:span text:style-name="T3333">iv</text:span><text:span text:style-name="T3334">o</text:span><text:span text:style-name="T3335">s</text:span><text:span text:style-name="T3336"><text:s/></text:span><text:span text:style-name="T3337">c</text:span><text:span text:style-name="T3338">o</text:span><text:span text:style-name="T3339">n</text:span><text:span text:style-name="T3340">t</text:span><text:span text:style-name="T3341">id</text:span><text:span text:style-name="T3342">o</text:span><text:span text:style-name="T3343">s</text:span><text:span text:style-name="T3344"><text:s/>no<text:s/></text:span><text:span text:style-name="T3345">Edital de Tomada de Preços Nº. 182/PMC/2021</text:span><text:span text:style-name="T3346">,</text:span><text:span text:style-name="T3347"><text:s/></text:span><text:span text:style-name="T3348">c</text:span><text:span text:style-name="T3349">o</text:span><text:span text:style-name="T3350">m</text:span><text:span text:style-name="T3351">u</text:span><text:span text:style-name="T3352">ni</text:span><text:span text:style-name="T3353">c</text:span><text:span text:style-name="T3354">am</text:span><text:span text:style-name="T3355">o</text:span><text:span text:style-name="T3356">s</text:span><text:span text:style-name="T3357"><text:s/></text:span><text:span text:style-name="T3358">a</text:span><text:span text:style-name="T3359"><text:s/></text:span><text:span text:style-name="T3360">reali</text:span><text:span text:style-name="T3361">z</text:span><text:span text:style-name="T3362">ação</text:span><text:span text:style-name="T3363"><text:s/></text:span><text:span text:style-name="T3364">da</text:span><text:span text:style-name="T3365"><text:s/>7</text:span><text:span text:style-name="T3366">ª</text:span><text:span text:style-name="T3367"><text:s/></text:span><text:span text:style-name="T3368">(sétima</text:span><text:span text:style-name="T3369">)</text:span><text:span text:style-name="T3370"><text:s/></text:span><text:span text:style-name="T3371">s</text:span><text:span text:style-name="T3372">e</text:span><text:span text:style-name="T3373">s</text:span><text:span text:style-name="T3374">s</text:span><text:span text:style-name="T3375">ão</text:span><text:span text:style-name="T3376"><text:s/></text:span><text:span text:style-name="T3377">e</text:span><text:span text:style-name="T3378"><text:s/></text:span><text:span text:style-name="T3379">c</text:span><text:span text:style-name="T3380">o</text:span><text:span text:style-name="T3381">nv</text:span><text:span text:style-name="T3382">o</text:span><text:span text:style-name="T3383">cam</text:span><text:span text:style-name="T3384">o</text:span><text:span text:style-name="T3385">s</text:span><text:span text:style-name="T3386"><text:s/></text:span><text:span text:style-name="T3387">a</text:span><text:span text:style-name="T3388"><text:s/></text:span><text:span text:style-name="T3389">par</text:span><text:span text:style-name="T3390">t</text:span><text:span text:style-name="T3391">icipar</text:span><text:span text:style-name="T3392"><text:s/></text:span><text:span text:style-name="T3393">dela</text:span><text:span text:style-name="T3394"><text:s/></text:span><text:span text:style-name="T3395">os</text:span><text:span text:style-name="T3396"><text:s/></text:span><text:span text:style-name="T3397">repre</text:span><text:span text:style-name="T3398">s</text:span><text:span text:style-name="T3399">en</text:span><text:span text:style-name="T3400">t</text:span><text:span text:style-name="T3401">an</text:span><text:span text:style-name="T3402">t</text:span><text:span text:style-name="T3403">es</text:span><text:span text:style-name="T3404"><text:s/></text:span><text:span text:style-name="T3405">das</text:span><text:span text:style-name="T3406"><text:s/></text:span><text:span text:style-name="T3407">empre</text:span><text:span text:style-name="T3408">s</text:span><text:span text:style-name="T3409">as</text:span><text:span text:style-name="T3410"><text:s/></text:span><text:span text:style-name="T3411">elencadas</text:span><text:span text:style-name="T3412"><text:s/></text:span><text:span text:style-name="T3413">acima,</text:span><text:span text:style-name="T3414"><text:s/></text:span><text:span text:style-name="T3415">e</text:span><text:span text:style-name="T3416"><text:s/></text:span><text:span text:style-name="T3417">t</text:span><text:span text:style-name="T3418">erá</text:span><text:span text:style-name="T3419"><text:s/></text:span><text:span text:style-name="T3420">p</text:span><text:span text:style-name="T3421">o</text:span><text:span text:style-name="T3422">r</text:span><text:span text:style-name="T3423"><text:s/></text:span><text:span text:style-name="T3424">f</text:span><text:span text:style-name="T3425">inalidade</text:span><text:span text:style-name="T3426"><text:s/></text:span><text:span text:style-name="T3427">a</text:span><text:span text:style-name="T3428"><text:s/></text:span><text:span text:style-name="T3429">aber</text:span><text:span text:style-name="T3430">t</text:span><text:span text:style-name="T3431">u</text:span><text:span text:style-name="T3432">ra</text:span><text:span text:style-name="T3433"><text:s/></text:span><text:span text:style-name="T3434">das</text:span><text:span text:style-name="T3435"><text:s/></text:span><text:span text:style-name="T3436">pr</text:span><text:span text:style-name="T3437">o</text:span><text:span text:style-name="T3438">p</text:span><text:span text:style-name="T3439">o</text:span><text:span text:style-name="T3440">s</text:span><text:span text:style-name="T3441">t</text:span><text:span text:style-name="T3442">as</text:span><text:span text:style-name="T3443"><text:s/></text:span><text:span text:style-name="T3444">de<text:s/></text:span><text:span text:style-name="T3445">p</text:span><text:span text:style-name="T3446">reç</text:span><text:span text:style-name="T3447">o</text:span><text:span text:style-name="T3448">s</text:span><text:span text:style-name="T3449"><text:s/></text:span><text:span text:style-name="T3450">(</text:span><text:span text:style-name="T3451">enve</text:span><text:span text:style-name="T3452">l</text:span><text:span text:style-name="T3453">o</text:span><text:span text:style-name="T3454">p</text:span><text:span text:style-name="T3455">e</text:span><text:span text:style-name="T3456"><text:s/></text:span><text:span text:style-name="T3457">nº</text:span><text:span text:style-name="T3458"><text:s/></text:span><text:span text:style-name="T3459">0</text:span><text:span text:style-name="T3460">2</text:span><text:span text:style-name="T3461">),</text:span><text:span text:style-name="T3462"><text:s/></text:span><text:span text:style-name="T3463">em</text:span><text:span text:style-name="T3464"><text:s/></text:span><text:span text:style-name="T3465">c</text:span><text:span text:style-name="T3466">o</text:span><text:span text:style-name="T3467">n</text:span><text:span text:style-name="T3468">t</text:span><text:span text:style-name="T3469">i</text:span><text:span text:style-name="T3470">n</text:span><text:span text:style-name="T3471">u</text:span><text:span text:style-name="T3472">i</text:span><text:span text:style-name="T3473">dade</text:span><text:span text:style-name="T3474"><text:s/>o</text:span><text:span text:style-name="T3475">s</text:span><text:span text:style-name="T3476"><text:s/></text:span><text:span text:style-name="T3477">t</text:span><text:span text:style-name="T3478">ra</text:span><text:span text:style-name="T3479">b</text:span><text:span text:style-name="T3480">a</text:span><text:span text:style-name="T3481">l</text:span><text:span text:style-name="T3482">h</text:span><text:span text:style-name="T3483">o</text:span><text:span text:style-name="T3484">s</text:span><text:span text:style-name="T3485"><text:s/></text:span><text:span text:style-name="T3486">do</text:span><text:span text:style-name="T3487"><text:s/></text:span><text:span text:style-name="T3488">p</text:span><text:span text:style-name="T3489">r</text:span><text:span text:style-name="T3490">o</text:span><text:span text:style-name="T3491">ce</text:span><text:span text:style-name="T3492">s</text:span><text:span text:style-name="T3493">s</text:span><text:span text:style-name="T3494">o</text:span><text:span text:style-name="T3495"><text:s/></text:span><text:span text:style-name="T3496">adm</text:span><text:span text:style-name="T3497">i</text:span><text:span text:style-name="T3498">n</text:span><text:span text:style-name="T3499">i</text:span><text:span text:style-name="T3500">s</text:span><text:span text:style-name="T3501">t</text:span><text:span text:style-name="T3502">ra</text:span><text:span text:style-name="T3503">t</text:span><text:span text:style-name="T3504">i</text:span><text:span text:style-name="T3505">vo</text:span><text:span text:style-name="T3506"><text:s/></text:span><text:span text:style-name="T3507">N</text:span><text:span text:style-name="T3508">º.</text:span><text:span text:style-name="T3509"><text:s/></text:span><text:span text:style-name="T3510">607019</text:span><text:span text:style-name="T3511">,<text:s/></text:span><text:span text:style-name="T3512">c</text:span><text:span text:style-name="T3513">or</text:span><text:span text:style-name="T3514">re</text:span><text:span text:style-name="T3515">s</text:span><text:span text:style-name="T3516">p</text:span><text:span text:style-name="T3517">o</text:span><text:span text:style-name="T3518">nden</text:span><text:span text:style-name="T3519">t</text:span><text:span text:style-name="T3520">e</text:span><text:span text:style-name="T3521"><text:s/></text:span><text:span text:style-name="T3522">ao</text:span><text:span text:style-name="T3523"><text:s/>Edital<text:s/></text:span><text:span text:style-name="T3524">a</text:span><text:span text:style-name="T3525">cima</text:span><text:span text:style-name="T3526"><text:s/></text:span><text:span text:style-name="T3527">epigra</text:span><text:span text:style-name="T3528">f</text:span><text:span text:style-name="T3529">ad</text:span><text:span text:style-name="T3530">o</text:span><text:span text:style-name="T3531">.</text:span></text:p>
      <text:p text:style-name="P3532"/>
      <text:p text:style-name="P3533"><text:span text:style-name="T3534">A</text:span><text:span text:style-name="T3535"><text:s/></text:span><text:span text:style-name="T3536">s</text:span><text:span text:style-name="T3537">e</text:span><text:span text:style-name="T3538">ss</text:span><text:span text:style-name="T3539">ã</text:span><text:span text:style-name="T3540">o</text:span><text:span text:style-name="T3541"><text:s/></text:span><text:span text:style-name="T3542">de</text:span><text:span text:style-name="T3543"><text:s/></text:span><text:span text:style-name="T3544">q</text:span><text:span text:style-name="T3545">u</text:span><text:span text:style-name="T3546">e</text:span><text:span text:style-name="T3547"><text:s/></text:span><text:span text:style-name="T3548">t</text:span><text:span text:style-name="T3549">ra</text:span><text:span text:style-name="T3550">t</text:span><text:span text:style-name="T3551">a</text:span><text:span text:style-name="T3552"><text:s/></text:span><text:span text:style-name="T3553">a</text:span><text:span text:style-name="T3554"><text:s/></text:span><text:span text:style-name="T3555">pre</text:span><text:span text:style-name="T3556">s</text:span><text:span text:style-name="T3557">en</text:span><text:span text:style-name="T3558">t</text:span><text:span text:style-name="T3559">e</text:span><text:span text:style-name="T3560"><text:s/></text:span><text:span text:style-name="T3561">c</text:span><text:span text:style-name="T3562">o</text:span><text:span text:style-name="T3563">nv</text:span><text:span text:style-name="T3564">o</text:span><text:span text:style-name="T3565">caç</text:span><text:span text:style-name="T3566">ã</text:span><text:span text:style-name="T3567">o</text:span><text:span text:style-name="T3568"><text:s/></text:span><text:span text:style-name="T3569">s</text:span><text:span text:style-name="T3570">e</text:span><text:span text:style-name="T3571">r</text:span><text:span text:style-name="T3572">á</text:span><text:span text:style-name="T3573"><text:s/></text:span><text:span text:style-name="T3574">reali</text:span><text:span text:style-name="T3575">z</text:span><text:span text:style-name="T3576">ada</text:span><text:span text:style-name="T3577"><text:s/></text:span><text:span text:style-name="T3578">às</text:span><text:span text:style-name="T3579"><text:s/></text:span><text:span text:style-name="T3580">16</text:span><text:span text:style-name="T3581">h00</text:span><text:span text:style-name="T3582">m</text:span><text:span text:style-name="T3583">in</text:span><text:span text:style-name="T3584"><text:s/></text:span><text:span text:style-name="T3585">do</text:span><text:span text:style-name="T3586"><text:s/></text:span><text:span text:style-name="T3587">dia 02/07/2021 (sexta-feira)</text:span><text:span text:style-name="T3588"><text:s/></text:span><text:span text:style-name="T3589">–</text:span><text:span text:style-name="T3590"><text:s/></text:span><text:span text:style-name="T3591">h</text:span><text:span text:style-name="T3592">o</text:span><text:span text:style-name="T3593">r</text:span><text:span text:style-name="T3594">ár</text:span><text:span text:style-name="T3595">i</text:span><text:span text:style-name="T3596">o</text:span><text:span text:style-name="T3597"><text:s/></text:span><text:span text:style-name="T3598">de</text:span><text:span text:style-name="T3599"><text:s/></text:span><text:span text:style-name="T3600">Bra</text:span><text:span text:style-name="T3601">s</text:span><text:span text:style-name="T3602">íli</text:span><text:span text:style-name="T3603">a,</text:span><text:span text:style-name="T3604"><text:s/></text:span><text:span text:style-name="T3605">na</text:span><text:span text:style-name="T3606"><text:s/></text:span><text:span text:style-name="T3607">s</text:span><text:span text:style-name="T3608">ala</text:span><text:span text:style-name="T3609"><text:s/></text:span><text:span text:style-name="T3610">de</text:span><text:span text:style-name="T3611"><text:s/></text:span><text:span text:style-name="T3612">re</text:span><text:span text:style-name="T3613">u</text:span><text:span text:style-name="T3614">ni</text:span><text:span text:style-name="T3615">õ</text:span><text:span text:style-name="T3616">es</text:span><text:span text:style-name="T3617"><text:s/></text:span><text:span text:style-name="T3618">da</text:span><text:span text:style-name="T3619"><text:s/></text:span><text:span text:style-name="T3620">Dire</text:span><text:span text:style-name="T3621">t</text:span><text:span text:style-name="T3622">o</text:span><text:span text:style-name="T3623">ria de Logística,</text:span><text:span text:style-name="T3624"><text:s/></text:span><text:span text:style-name="T3625">- localizada no pavimento superior do Paço Municipal Marcos Rovaris, na Rua Domênico Sonego nº. 542, nesta cidade de Criciúma<text:s/></text:span><text:span text:style-name="T3626">– SC.<text:s/></text:span></text:p>
      <text:p text:style-name="P3627"/>
      <text:p text:style-name="P3628"><text:span text:style-name="T3629">KARINA TRES</text:span><text:span text:style-name="T3630"><text:s/>-<text:s/></text:span><text:span text:style-name="T3631">P</text:span><text:span text:style-name="T3632">re</text:span><text:span text:style-name="T3633">s</text:span><text:span text:style-name="T3634">iden</text:span><text:span text:style-name="T3635">t</text:span><text:span text:style-name="T3636">e da Comissão Permanente de Licitações</text:span></text:p>
      <text:p text:style-name="P3637"/>
      <text:p text:style-name="P3638">Aviso de Licitação<text:s/></text:p>
      <text:p text:style-name="P3639">Governo Municipal de Criciúma</text:p>
      <text:p text:style-name="P3640"/>
      <text:p text:style-name="P3641">EDITAL TOMADA DE PREÇOS Nº 226/PMC/2021</text:p>
      <text:p text:style-name="P3642"/>
      <text:p text:style-name="P3643">(Processo Administrativo nº. 612471)</text:p>
      <text:p text:style-name="P3644"/>
      <text:p text:style-name="P3645"><text:span text:style-name="T3646">OBJETO:</text:span><text:span text:style-name="T3647"><text:s text:c="3"/></text:span><text:span text:style-name="T3648"><text:s/>Contratação de empresa do ramo pertinente para execução dos serviços necessários à realização das<text:s/></text:span><text:span text:style-name="T3649">obras de urbanização de uma área de 15.074,27m² do entorno da E.M.E.B. FILHO DO MINEIRO, localizada na rua João Manoel Sebastião, <text:s/>bairro Metropol no Município de Criciúma-SC.<text:s/></text:span></text:p>
      <text:p text:style-name="P3650"/>
      <text:p text:style-name="P3651"><text:span text:style-name="T3652">DATA DE ENTREGA:<text:s/></text:span><text:span text:style-name="T3653">até 19 de julho de 2021 às 13h45min<text:s/></text:span></text:p>
      <text:soft-page-break/>
      <text:p text:style-name="P3654"><text:span text:style-name="T3655">DATA DE ABERTURA:</text:span><text:span text:style-name="T3656"><text:s/>dia 19 de julho de 2021 às 14h00</text:span></text:p>
      <text:p text:style-name="P3657"><text:span text:style-name="T3658">LOCAL:<text:s/></text:span><text:span text:style-name="T3659">s</text:span><text:span text:style-name="T3660">ala de Licitações da Diretoria de Logística, localizada no pavimento superior do edifício sede da municipalidade – Paço Municipal Marcos Rovaris, sito na rua Domênico Sônego, 542 - Criciúma-SC.<text:s/></text:span></text:p>
      <text:p text:style-name="P3661"><text:span text:style-name="T3662">EDITAL:<text:s/></text:span><text:span text:style-name="T3663"><text:s/>completo e demais esclarecimentos poderão ser obtidos de segunda-feira a sexta-feira na Diretoria de Logística do Município de Criciúma, no horário das 08h00 às 17h00, pelo fone (0**48) 3431.0318 ou pelo endereço eletrônico</text:span><text:span text:style-name="T3664"><text:s/></text:span><text:a xlink:href="mailto:editais@criciuma.sc.gov.br" office:target-frame-name="_top" xlink:show="replace"><text:span text:style-name="T3665">editais@criciuma.sc.gov.br</text:span></text:a><text:span text:style-name="T3666"><text:s/>ou pelo site<text:s/></text:span><text:a xlink:href="http://www.criciuma.sc.gov.br" office:target-frame-name="_top" xlink:show="replace"><text:span text:style-name="T3667">www.criciuma.sc.gov.br</text:span></text:a><text:span text:style-name="T3668">.</text:span></text:p>
      <text:p text:style-name="P3669"/>
      <text:p text:style-name="P3670"><text:span text:style-name="T3671">PAÇO MUNICIPAL MARCOS ROVARIS, 30 de junho de 2021.</text:span><text:span text:style-name="T3672"><text:s/></text:span></text:p>
      <text:p text:style-name="P3673"/>
      <text:p text:style-name="P3674"><text:span text:style-name="T3675">JOÃO BATISTA BELLOLI -<text:s/></text:span><text:span text:style-name="T3676">SECRETÁRIO DE INFRAESTRUTURA, PLANEJAMENTO E MOBILIDADE URBANA</text:span><text:span text:style-name="T3677">(assinado no original)</text:span></text:p>
      <text:p text:style-name="P3678"/>
      <text:p text:style-name="P3679">Aviso de Alteração e Prorrogação</text:p>
      <text:p text:style-name="P3680">Governo Municipal de Criciúma</text:p>
      <text:p text:style-name="P3681"/>
      <text:p text:style-name="P3682">EDITAL DE CONCORRÊNCIA Nº. 222/PMC/2021<text:s/></text:p>
      <text:p text:style-name="P3683"/>
      <text:p text:style-name="P3684"><text:span text:style-name="T3685">(Processo Administrativo Nº.<text:s/></text:span><text:span text:style-name="T3686">610389</text:span><text:span text:style-name="T3687">)</text:span></text:p>
      <text:p text:style-name="P3688"/>
      <text:p text:style-name="P3689"><text:span text:style-name="T3690">O MUNICÍPIO DE CRICIÚMA<text:s/></text:span><text:span text:style-name="T3691">por intermédio da</text:span><text:span text:style-name="T3692"><text:s/>SECRETARIA DE EDUCAÇÃO</text:span><text:span text:style-name="T3693">, leva ao conhecimento dos interessados que no edital acima epigrafado, que tem como objeto a<text:s/></text:span><text:span text:style-name="T3694">exe</text:span><text:span text:style-name="T3695">cução de<text:s/></text:span><text:span text:style-name="T3696">serviços continuados de manutenção preventiva e corretiva em escolas da rede de ensino do município de Criciúma-SC, são feitas as seguintes<text:s/></text:span><text:span text:style-name="T3697">ALTERAÇÕES:<text:s/></text:span></text:p>
      <text:p text:style-name="P3698"/>
      <text:p text:style-name="P3699"><text:span text:style-name="T3700">1ª)</text:span><text:span text:style-name="T3701"><text:s/></text:span><text:span text:style-name="T3702">No item 5.1.6. do Edital:</text:span><text:span text:style-name="T3703">.....</text:span><text:span text:style-name="T3704">onde se lê</text:span><text:span text:style-name="T3705">:</text:span><text:span text:style-name="T3706"><text:s/></text:span><text:span text:style-name="T3707">O</text:span><text:span text:style-name="T3708"><text:s/>valor global da proposta......</text:span><text:span text:style-name="T3709">, que é de<text:s/></text:span><text:span text:style-name="T3710">R$3.902.835,08<text:s/></text:span><text:span text:style-name="T3711">(três milhões, novecentos e dois mil, oitocentos e trinta e cinco reais e oito<text:s/></text:span><text:span text:style-name="T3712">centavos),<text:s/></text:span><text:span text:style-name="T3713">a preços de julho de 2021,</text:span><text:span text:style-name="T3714">.....</text:span><text:span text:style-name="T3715">leia-se</text:span><text:span text:style-name="T3716">:..... O</text:span><text:span text:style-name="T3717"><text:s/>valor global da proposta.....</text:span><text:span text:style-name="T3718">, que é de<text:s/></text:span><text:span text:style-name="T3719">R$3.990.485,74<text:s/></text:span><text:span text:style-name="T3720">(três milhões, novecentos e noventa mil, quatrocentos e oitenta e cinco reais e setenta e quatro<text:s/></text:span><text:span text:style-name="T3721">centavos),</text:span><text:span text:style-name="T3722"><text:s/>a preços de agosto de 2021,</text:span><text:span text:style-name="T3723"><text:s/>......</text:span></text:p>
      <text:p text:style-name="P3724"/>
      <text:p text:style-name="P3725"><text:span text:style-name="T3726">2ª)</text:span><text:span text:style-name="T3727"><text:s/></text:span><text:span text:style-name="T3728">Na Planilha Orçamentária</text:span><text:span text:style-name="T3729"><text:s/>Anexo 1 do Edital......</text:span><text:span text:style-name="T3730">onde se lê</text:span><text:span text:style-name="T3731">:<text:s/></text:span><text:span text:style-name="T3732">R$3.902.835,08,<text:s/></text:span><text:span text:style-name="T3733">leia-se</text:span><text:span text:style-name="T3734">:<text:s/></text:span><text:span text:style-name="T3735"><text:s/></text:span><text:span text:style-name="T3736">R$3.990.485,74</text:span><text:span text:style-name="T3737">.</text:span></text:p>
      <text:p text:style-name="P3738"><text:span text:style-name="T3739">Em virtude das alterações acima, fica prorrogada a data de abertura do presente Edital para o dia 02/08/2021 às 14h00</text:span><text:span text:style-name="T3740">,<text:s/></text:span><text:span text:style-name="T3741">devendo os envelope</text:span><text:span text:style-name="T3742">s contendo as Propostas e Habilitação</text:span><text:span text:style-name="T3743"><text:s/>serem<text:s/></text:span><text:span text:style-name="T3744">protocolados, impreterivelmente, até</text:span><text:span text:style-name="T3745"><text:s/>às 13h45min do destacado dia.</text:span><text:span text:style-name="T3746"><text:s/></text:span></text:p>
      <text:p text:style-name="P3747"/>
      <text:p text:style-name="P3748">Mantêm-se inalteradas as demais condições do Edital e anexos.</text:p>
      <text:p text:style-name="P3749"/>
      <text:p text:style-name="P3750">PAÇO MUNICIPAL MARCOS ROVARIS, aos 30 dias do mês de junho do ano de 2021.</text:p>
      <text:p text:style-name="P3751"/>
      <text:p text:style-name="P3752"><text:span text:style-name="T3753">VALMIR DAGOSTIM</text:span><text:span text:style-name="T3754"><text:s/>-<text:s/></text:span><text:span text:style-name="T3755">SECRETÁRIO DE EDUCAÇÃO</text:span><text:span text:style-name="T3756"><text:s/>(assinado no original)</text:span></text:p>
      <text:p text:style-name="P3757"/>
      <text:p text:style-name="P3758">Aviso de Suspensão de Licitação</text:p>
      <text:p text:style-name="P3759">Governo Municipal de Criciúma</text:p>
      <text:p text:style-name="P3760"/>
      <text:p text:style-name="P3761"/>
      <text:p text:style-name="P3762">(Processo Administrativo n.º 608056) <text:s text:c="4"/></text:p>
      <text:p text:style-name="P3763"/>
      <text:p text:style-name="P3764"><text:span text:style-name="T3765">O</text:span><text:span text:style-name="T3766"><text:s/>MUNICÍPIO DE CRICIÚMA</text:span><text:span text:style-name="T3767">,</text:span><text:span text:style-name="T3768"><text:s/></text:span><text:span text:style-name="T3769">torna público que,<text:s/></text:span><text:span text:style-name="T3770">SUSPENDE</text:span><text:span text:style-name="T3771"><text:s/>por tempo indeterminado a abertura do edital supracitado, que tem como objetivo a gestão e execução dos atendimentos relacionados aos serviços funerários, em regime de 24 (vinte e quatro) horas por dia, nos sete dias da semana, assegurando assistência universal e gratuita a população, na central de serviços funerários do município de Criciúma/SC, por interesse público e conveniência administrativa para adequações no Termo de Referência do processo acima epigrafado.</text:span></text:p>
      <text:p text:style-name="P3772"/>
      <text:p text:style-name="P3773">Paço Municipal “Marcos Rovaris”, 01 de julho de 2021.<text:s/></text:p>
      <text:p text:style-name="P3774"/>
      <text:p text:style-name="P3775"><text:span text:style-name="T3776">BRUNO FERREIRA<text:s/></text:span><text:span text:style-name="T3777">-</text:span><text:span text:style-name="T3778"><text:s text:c="2"/></text:span><text:span text:style-name="T3779">SECRETÁRIO MUNICIPAL DE ASSISTÊNCIA SOCIAL E HABITAÇÃO</text:span><text:span text:style-name="T3780"><text:s/></text:span><text:span text:style-name="T3781">(assinado no original)</text:span></text:p>
      <text:p text:style-name="P3782"/>
      <text:p text:style-name="P3783"/>
      <text:p text:style-name="P3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10.91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-8.662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-18.4208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-22.8479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Heading10" style:display-name="Heading 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1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1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8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8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8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8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8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19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9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9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9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9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9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2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0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20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0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20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2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21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21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21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21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21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21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2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22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22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22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22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22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22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2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2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3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23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3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23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24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24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5LVL1" style:family="text">
      <style:text-properties style:font-name="Century Gothic" fo:font-weight="bold" style:font-weight-asian="bold" fo:font-size="11pt" style:font-size-asian="11pt"/>
    </style:style>
    <style:style style:name="WW_CharLFO2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5LVL4" style:family="text">
      <style:text-properties fo:font-weight="bold" style:font-weight-asian="bold" fo:font-style="normal" style:font-style-asian="normal" fo:font-size="11pt" style:font-size-asian="11pt"/>
    </style:style>
    <style:style style:name="WW_CharLFO25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2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2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LFO4" style:display-name="LFO4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2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Times New Roman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Times New Roman"/>
    </style:style>
    <style:style style:name="WW_CharLFO29LVL9" style:family="text">
      <style:text-properties style:font-name="Wingdings"/>
    </style:style>
    <text:list-style style:name="LFO9" style:display-name="LFO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fo:color="#808080" fo:font-size="8pt" style:font-size-asian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LFO10" style:display-name="LFO10">
      <text:list-level-style-bullet text:level="1" text:style-name="WW_CharLFO3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fo:color="#808080" fo:font-size="11pt" style:font-size-asian="11pt"/>
    </style:style>
    <style:style style:name="WW_CharLFO31LVL2" style:family="text">
      <style:text-properties style:font-name="Wingdings" fo:color="#808080" fo:font-size="8pt" style:font-size-asian="8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LFO11" style:display-name="LFO1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14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32LVL1" style:family="text">
      <style:text-properties fo:font-weight="bold" style:font-weight-asian="bold" fo:font-style="normal" style:font-style-asian="normal" style:text-line-through-type="none"/>
    </style:style>
    <style:style style:name="WW_CharLFO32LVL6" style:family="text">
      <style:text-properties style:font-name="Calibri" style:font-name-asian="Calibri" style:font-name-complex="Times New Roman"/>
    </style:style>
    <style:style style:name="WW_CharLFO33LVL1" style:family="text">
      <style:text-properties style:font-name="Symbol" style:text-line-through-type="none"/>
    </style:style>
    <style:style style:name="WW_CharLFO33LVL2" style:family="text">
      <style:text-properties style:font-name="Courier New" style:text-line-through-type="none"/>
    </style:style>
    <style:style style:name="WW_CharLFO33LVL3" style:family="text">
      <style:text-properties style:font-name="Wingdings" style:text-line-through-type="none"/>
    </style:style>
    <style:style style:name="WW_CharLFO33LVL4" style:family="text">
      <style:text-properties style:font-name="Symbol" style:text-line-through-type="none"/>
    </style:style>
    <style:style style:name="WW_CharLFO33LVL5" style:family="text">
      <style:text-properties style:font-name="Courier New" style:text-line-through-type="none"/>
    </style:style>
    <style:style style:name="WW_CharLFO33LVL6" style:family="text">
      <style:text-properties style:font-name="Wingdings" style:text-line-through-type="none"/>
    </style:style>
    <style:style style:name="WW_CharLFO33LVL7" style:family="text">
      <style:text-properties style:font-name="Symbol" style:text-line-through-type="none"/>
    </style:style>
    <style:style style:name="WW_CharLFO33LVL8" style:family="text">
      <style:text-properties style:font-name="Courier New" style:text-line-through-type="none"/>
    </style:style>
    <style:style style:name="WW_CharLFO33LVL9" style:family="text">
      <style:text-properties style:font-name="Wingdings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prefix="Art. " style:num-suffix="º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6" text:style-name="WW_CharLFO32LVL6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57 – Ano 12 Quinta-Feira, 01 de jul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25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7-01T15:12:00Z</meta:creation-date>
    <dc:date>2021-07-01T15:12:00Z</dc:date>
    <meta:print-date>2021-06-10T16:24:00Z</meta:print-date>
    <meta:template xlink:href="Normal" xlink:type="simple"/>
    <meta:editing-cycles>2</meta:editing-cycles>
    <meta:editing-duration>PT0S</meta:editing-duration>
    <meta:document-statistic meta:page-count="25" meta:paragraph-count="144" meta:word-count="11290" meta:character-count="72114" meta:row-count="508" meta:non-whitespace-character-count="60968"/>
  </office:meta>
</office:document-meta>
</file>