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5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6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27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3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4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49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3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</style:style>
    <style:style style:name="P6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6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6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6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>
          <style:tab-stop style:type="left" style:position="2.8569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4pt" style:font-size-asian="4pt" style:font-size-complex="10pt"/>
    </style:style>
    <style:style style:name="P72" style:parent-style-name="Textoembloco" style:family="paragraph">
      <style:paragraph-properties fo:margin-left="-0.1972in" fo:margin-right="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P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Textoembloco" style:family="paragraph">
      <style:paragraph-properties fo:margin-left="-0.1972in" fo:margin-right="0.079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0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>
          <style:tab-stop style:type="left" style:position="0.9263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126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127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2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Corpodetexto" style:family="paragraph">
      <style:paragraph-properties fo:text-align="justify" fo:margin-bottom="0in" fo:margin-left="-0.1972in" fo:text-indent="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6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5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" style:parent-style-name="Recuodecorpodetexto" style:family="paragraph">
      <style:paragraph-properties fo:text-align="justify" fo:margin-bottom="0in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57" style:parent-style-name="Recuodecorpodetexto" style:family="paragraph">
      <style:paragraph-properties fo:text-align="justify" fo:margin-bottom="0in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59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1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margin-left="-0.1972in" fo:margin-right="-0.079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79" style:parent-style-name="Normal" style:family="paragraph">
      <style:paragraph-properties fo:text-align="justify" fo:margin-bottom="0in" fo:margin-left="-0.1972in" fo:margin-right="0.0979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5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82" style:parent-style-name="Recuodecorpodetexto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5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 fo:background-color="#FFFFFF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 style:font-size-complex="12pt"/>
    </style:style>
    <style:style style:name="P268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margin-left="-0.1972in">
        <style:tab-stops>
          <style:tab-stop style:type="left" style:position="2.068in"/>
          <style:tab-stop style:type="left" style:position="2.756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2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margin-left="-0.1972in">
        <style:tab-stops>
          <style:tab-stop style:type="center" style:position="4.2402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9pt" style:font-size-asian="9pt" style:font-size-complex="10pt"/>
    </style:style>
    <style:style style:name="P3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Título1" style:family="paragraph">
      <style:paragraph-properties fo:text-align="justify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P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56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8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2060" fo:font-size="7pt" style:font-size-asian="7pt" style:font-size-complex="10pt"/>
    </style:style>
    <style:style style:name="P3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412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style:text-autospace="none" fo:text-align="justify" fo:margin-bottom="0in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416" style:parent-style-name="Normal" style:family="paragraph">
      <style:paragraph-properties style:text-autospace="none" fo:text-align="justify" fo:margin-bottom="0in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Ênfase" style:family="text">
      <style:text-properties style:font-name="Calibri" style:font-name-complex="Calibri" fo:font-weight="bold" style:font-weight-asian="bold" fo:font-style="normal" style:font-style-asian="normal" fo:color="#000000" fo:font-size="10pt" style:font-size-asian="10pt" style:font-size-complex="10pt"/>
    </style:style>
    <style:style style:name="T433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43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435" style:parent-style-name="Ênfase" style:family="text">
      <style:text-properties style:font-name="Calibri" style:font-name-complex="Calibri" fo:font-style="normal" style:font-style-asian="normal" fo:color="#000000" fo:font-size="10pt" style:font-size-asian="10pt" style:font-size-complex="10pt"/>
    </style:style>
    <style:style style:name="T436" style:parent-style-name="Ênfase" style:family="text">
      <style:text-properties style:font-name="Calibri" style:font-name-complex="Calibri" fo:font-weight="bold" style:font-weight-asian="bold" fo:font-style="normal" style:font-style-asian="normal" fo:color="#000000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Ênfase" style:family="text">
      <style:text-properties style:font-name="Calibri" style:font-name-complex="Calibri" fo:font-weight="bold" style:font-weight-asian="bold" fo:font-style="normal" style:font-style-asian="normal" fo:color="#000000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111111" fo:font-size="7pt" style:font-size-asian="7pt" style:font-size-complex="10pt"/>
    </style:style>
    <style:style style:name="P4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4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1pt" style:font-size-asian="1pt" style:font-size-complex="23pt"/>
    </style:style>
    <style:style style:name="P464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23pt" style:font-size-asian="23pt" style:font-size-complex="23pt"/>
    </style:style>
    <style:style style:name="P465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16pt" style:font-size-asian="16pt" style:font-size-complex="16pt"/>
    </style:style>
    <style:style style:name="P466" style:parent-style-name="Normal" style:family="paragraph">
      <style:paragraph-properties fo:text-align="justify" fo:margin-bottom="0in" fo:margin-right="0.2319in"/>
      <style:text-properties style:font-name-complex="Calibri" fo:font-size="4pt" style:font-size-asian="4pt" style:font-size-complex="10pt"/>
    </style:style>
    <style:style style:name="P467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BR"/>
    </style:style>
    <style:style style:name="P469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475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76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80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4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2pt" style:font-size-asian="2pt" style:font-size-complex="23pt"/>
    </style:style>
    <style:style style:name="P492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23pt" style:font-size-asian="23pt" style:font-size-complex="23pt"/>
    </style:style>
    <style:style style:name="P493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16pt" style:font-size-asian="16pt" style:font-size-complex="16pt"/>
    </style:style>
    <style:style style:name="P494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4pt" style:font-size-asian="4pt" style:font-size-complex="12pt"/>
    </style:style>
    <style:style style:name="P4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16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17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6pt" style:font-size-asian="6pt" style:font-size-complex="16pt"/>
    </style:style>
    <style:style style:name="P51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2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0pt"/>
    </style:style>
    <style:style style:name="P52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53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7pt" style:font-size-asian="7pt" style:font-size-complex="10pt"/>
    </style:style>
    <style:style style:name="P531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6.5958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5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TableColumn546" style:family="table-column">
      <style:table-column-properties style:column-width="0.9777in" style:use-optimal-column-width="false"/>
    </style:style>
    <style:style style:name="TableColumn547" style:family="table-column">
      <style:table-column-properties style:column-width="2.559in" style:use-optimal-column-width="false"/>
    </style:style>
    <style:style style:name="TableColumn548" style:family="table-column">
      <style:table-column-properties style:column-width="1.1812in" style:use-optimal-column-width="false"/>
    </style:style>
    <style:style style:name="Table545" style:family="table">
      <style:table-properties style:width="4.718in" fo:margin-left="1.1798in" table:align="left"/>
    </style:style>
    <style:style style:name="TableRow549" style:family="table-row">
      <style:table-row-properties style:row-height="0.157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56" style:family="table-row">
      <style:table-row-properties style:row-height="0.1576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563" style:family="table-row">
      <style:table-row-properties style:row-height="0.1576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570" style:family="table-row">
      <style:table-row-properties style:row-height="0.1576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punctuation-wrap="simple" fo:margin-left="0.0215in">
        <style:tab-stops/>
      </style:paragraph-properties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57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579" style:parent-style-name="Normal" style:family="paragraph">
      <style:paragraph-properties fo:text-align="justify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584" style:family="table-column">
      <style:table-column-properties style:column-width="1.4333in" style:use-optimal-column-width="false"/>
    </style:style>
    <style:style style:name="TableColumn585" style:family="table-column">
      <style:table-column-properties style:column-width="1.7722in" style:use-optimal-column-width="false"/>
    </style:style>
    <style:style style:name="TableColumn586" style:family="table-column">
      <style:table-column-properties style:column-width="1.5194in" style:use-optimal-column-width="false"/>
    </style:style>
    <style:style style:name="Table583" style:family="table">
      <style:table-properties style:width="4.725in" fo:margin-left="1.1812in" table:align="left"/>
    </style:style>
    <style:style style:name="TableRow587" style:family="table-row">
      <style:table-row-properties style:row-height="0.1861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cente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text-align="center" fo:text-indent="-0.1965in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6" style:family="table-row">
      <style:table-row-properties style:row-height="0.186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center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 fo:text-indent="-0.1965in"/>
    </style:style>
    <style:style style:name="T6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center" fo:text-indent="0.0006in"/>
    </style:style>
    <style:style style:name="T6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18" style:parent-style-name="Normal" style:family="paragraph">
      <style:paragraph-properties style:punctuation-wrap="simple"/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style:punctuation-wrap="simple"/>
      <style:text-properties style:font-name="Century Gothic" fo:font-size="1pt" style:font-size-asian="1pt" style:font-size-complex="8.5pt"/>
    </style:style>
    <style:style style:name="P63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45" style:parent-style-name="Normal" style:family="paragraph">
      <style:paragraph-properties style:punctuation-wrap="simple" fo:text-align="justify" fo:margin-left="-0.1972in" fo:margin-right="-0.0222in">
        <style:tab-stops/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646" style:parent-style-name="Normal" style:family="paragraph">
      <style:paragraph-properties style:punctuation-wrap="simple" fo:text-align="justify" fo:margin-left="-0.1972in" fo:margin-right="-0.0222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47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53" style:family="table-column">
      <style:table-column-properties style:column-width="1.3784in" style:use-optimal-column-width="false"/>
    </style:style>
    <style:style style:name="TableColumn754" style:family="table-column">
      <style:table-column-properties style:column-width="1.7715in" style:use-optimal-column-width="false"/>
    </style:style>
    <style:style style:name="TableColumn755" style:family="table-column">
      <style:table-column-properties style:column-width="1.3784in" style:use-optimal-column-width="false"/>
    </style:style>
    <style:style style:name="Table752" style:family="table">
      <style:table-properties style:width="4.5284in" fo:margin-left="1.2826in" table:align="left"/>
    </style:style>
    <style:style style:name="TableRow756" style:family="table-row">
      <style:table-row-properties style:row-height="0.1861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text-align="cente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text-indent="-0.1965in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6" style:family="table-row">
      <style:table-row-properties style:row-height="0.1861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text-align="center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center" fo:text-indent="-0.1965in"/>
    </style:style>
    <style:style style:name="T7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text-indent="0.0006in"/>
    </style:style>
    <style:style style:name="T7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88" style:parent-style-name="Normal" style:family="paragraph">
      <style:paragraph-properties style:punctuation-wrap="simple" fo:text-align="justify"/>
      <style:text-properties style:font-name="Calibri" style:font-name-complex="Calibri" fo:letter-spacing="-0.0006in" fo:font-size="8pt" style:font-size-asian="8pt" style:font-size-complex="10pt"/>
    </style:style>
    <style:style style:name="P7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9pt" style:font-size-asian="9pt" style:font-size-complex="12pt"/>
    </style:style>
    <style:style style:name="P79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0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806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09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0pt"/>
    </style:style>
    <style:style style:name="P881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98" style:family="table-column">
      <style:table-column-properties style:column-width="1.2798in" style:use-optimal-column-width="false"/>
    </style:style>
    <style:style style:name="TableColumn899" style:family="table-column">
      <style:table-column-properties style:column-width="1.6736in" style:use-optimal-column-width="false"/>
    </style:style>
    <style:style style:name="TableColumn900" style:family="table-column">
      <style:table-column-properties style:column-width="1.2798in" style:use-optimal-column-width="false"/>
    </style:style>
    <style:style style:name="Table897" style:family="table">
      <style:table-properties style:width="4.2333in" fo:margin-left="1.4333in" table:align="left"/>
    </style:style>
    <style:style style:name="TableRow901" style:family="table-row">
      <style:table-row-properties style:row-height="0.1861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text-align="center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text-indent="-0.1965in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1" style:family="table-row">
      <style:table-row-properties style:row-height="0.1861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text-align="center" fo:text-indent="-0.1965in"/>
    </style:style>
    <style:style style:name="T9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text-align="center" fo:text-indent="0.0006in"/>
    </style:style>
    <style:style style:name="T9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fo:font-size="6pt" style:font-size-asian="6pt" style:font-size-complex="9pt"/>
    </style:style>
    <style:style style:name="P934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941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942" style:parent-style-name="Normal" style:family="paragraph">
      <style:paragraph-properties fo:text-align="justify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945" style:parent-style-name="Normal" style:family="paragraph">
      <style:paragraph-properties fo:text-align="justify" fo:margin-left="-0.1972in" fo:margin-right="0.0979in">
        <style:tab-stops>
          <style:tab-stop style:type="left" style:position="6.6937in"/>
        </style:tab-stops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4D5156" fo:font-size="10pt" style:font-size-asian="10pt" style:font-size-complex="10pt" fo:background-color="#FFFFFF"/>
    </style:style>
    <style:style style:name="T9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54" style:parent-style-name="Normal" style:family="paragraph">
      <style:paragraph-properties fo:text-align="justify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964" style:family="table-column">
      <style:table-column-properties style:column-width="0.9868in" style:use-optimal-column-width="false"/>
    </style:style>
    <style:style style:name="TableColumn965" style:family="table-column">
      <style:table-column-properties style:column-width="4.0361in" style:use-optimal-column-width="false"/>
    </style:style>
    <style:style style:name="TableColumn966" style:family="table-column">
      <style:table-column-properties style:column-width="1.4743in" style:use-optimal-column-width="false"/>
    </style:style>
    <style:style style:name="Table963" style:family="table">
      <style:table-properties style:width="6.4972in" fo:margin-left="0.284in" table:align="left"/>
    </style:style>
    <style:style style:name="TableRow967" style:family="table-row">
      <style:table-row-properties style:row-height="0.1576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style:punctuation-wrap="simple" fo:text-align="center" fo:margin-bottom="0in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974" style:family="table-row">
      <style:table-row-properties style:row-height="0.1576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981" style:family="table-row">
      <style:table-row-properties style:row-height="0.1576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988" style:family="table-row">
      <style:table-row-properties style:row-height="0.1576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995" style:family="table-row">
      <style:table-row-properties style:row-height="0.1576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02" style:family="table-row">
      <style:table-row-properties style:row-height="0.1576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1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10" style:family="table-row">
      <style:table-row-properties style:row-height="0.1576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style:punctuation-wrap="simple" fo:text-align="center" fo:margin-bottom="0in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style:punctuation-wrap="simple" fo:text-align="center" fo:margin-bottom="0in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017" style:family="table-row">
      <style:table-row-properties style:row-height="0.1576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24" style:family="table-row">
      <style:table-row-properties style:row-height="0.1576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31" style:family="table-row">
      <style:table-row-properties style:row-height="0.1576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38" style:family="table-row">
      <style:table-row-properties style:row-height="0.1576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45" style:family="table-row">
      <style:table-row-properties style:row-height="0.157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52" style:family="table-row">
      <style:table-row-properties style:row-height="0.1576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59" style:family="table-row">
      <style:table-row-properties style:row-height="0.1576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66" style:family="table-row">
      <style:table-row-properties style:row-height="0.157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73" style:family="table-row">
      <style:table-row-properties style:row-height="0.1576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80" style:family="table-row">
      <style:table-row-properties style:row-height="0.1576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87" style:family="table-row">
      <style:table-row-properties style:row-height="0.1576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P109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10pt"/>
    </style:style>
    <style:style style:name="P1095" style:parent-style-name="Normal" style:family="paragraph">
      <style:paragraph-properties fo:text-align="justify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00" style:family="table-column">
      <style:table-column-properties style:column-width="1.2798in" style:use-optimal-column-width="false"/>
    </style:style>
    <style:style style:name="TableColumn1101" style:family="table-column">
      <style:table-column-properties style:column-width="1.8701in" style:use-optimal-column-width="false"/>
    </style:style>
    <style:style style:name="TableColumn1102" style:family="table-column">
      <style:table-column-properties style:column-width="1.3784in" style:use-optimal-column-width="false"/>
    </style:style>
    <style:style style:name="Table1099" style:family="table">
      <style:table-properties style:width="4.5284in" fo:margin-left="0in" table:align="left"/>
    </style:style>
    <style:style style:name="TableRow1103" style:family="table-row">
      <style:table-row-properties style:row-height="0.1861in" style:use-optimal-row-height="fals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center" fo:text-indent="-0.1965in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2" style:family="table-row">
      <style:table-row-properties style:row-height="0.1861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text-align="center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text-align="center" fo:text-indent="-0.1965in"/>
    </style:style>
    <style:style style:name="T11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text-align="center" fo:text-indent="0.0006in"/>
    </style:style>
    <style:style style:name="T11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style:punctuation-wrap="simple"/>
      <style:text-properties style:font-name="Century Gothic" fo:font-size="8pt" style:font-size-asian="8pt" style:font-size-complex="8pt"/>
    </style:style>
    <style:style style:name="P113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44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45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46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2pt"/>
    </style:style>
    <style:style style:name="P1147" style:parent-style-name="Normal" style:family="paragraph">
      <style:paragraph-properties fo:text-align="justify" fo:margin-left="-0.1972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49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left="-0.1972in">
        <style:tab-stops>
          <style:tab-stop style:type="left" style:position="6.3437in"/>
        </style:tab-stops>
      </style:paragraph-properties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left="-0.1972in">
        <style:tab-stops/>
      </style:paragraph-properties>
    </style:style>
    <style:style style:name="T1172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4" style:parent-style-name="Normal" style:family="paragraph">
      <style:paragraph-properties fo:text-align="justify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Corpodetexto3" style:family="paragraph">
      <style:paragraph-properties fo:text-align="justify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left="-0.1972in">
        <style:tab-stops/>
      </style:paragraph-properties>
      <style:text-properties style:font-name="Century Gothic" style:font-weight-complex="bold" fo:font-size="8pt" style:font-size-asian="8pt" style:font-size-complex="8pt"/>
    </style:style>
    <style:style style:name="P1203" style:parent-style-name="Normal" style:family="paragraph">
      <style:paragraph-properties fo:text-align="justify" fo:margin-left="-0.1972in">
        <style:tab-stops/>
      </style:paragraph-properties>
    </style:style>
    <style:style style:name="P1204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9pt" style:font-size-asian="9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6 – Ano 12 <text:s/>Quarta-Feira, 30<text:s/>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Lei Complementar..................................................................................................................................................1</text:p>
      <text:p text:style-name="P23">Decretos..............................................................................................................................................................2</text:p>
      <text:p text:style-name="P24">Extrato.................................................................................................................................................................5</text:p>
      <text:p text:style-name="P25">Comunicado ........................................................................................................................................................5</text:p>
      <text:p text:style-name="P26"><text:span text:style-name="T27">A</text:span><text:span text:style-name="T28">t</text:span><text:span text:style-name="T29">a 06</text:span><text:span text:style-name="T30"><text:s/></text:span><text:span text:style-name="T31">do Edital de<text:s/></text:span><text:span text:style-name="T32">Concorrência Nº 116/PMC/2021</text:span><text:span text:style-name="T33">...............................................................</text:span><text:span text:style-name="T34">...............................6</text:span></text:p>
      <text:p text:style-name="P35"><text:span text:style-name="T36">A</text:span><text:span text:style-name="T37">t</text:span><text:span text:style-name="T38">a</text:span><text:span text:style-name="T39"><text:s/>08</text:span><text:span text:style-name="T40"><text:s/></text:span><text:span text:style-name="T41">da<text:s/></text:span><text:span text:style-name="T42">Tomada de Preços Nº.<text:s/></text:span><text:span text:style-name="T43">15</text:span><text:span text:style-name="T44">2/PMC/2021</text:span><text:span text:style-name="T45">...................</text:span><text:span text:style-name="T46">..................................................</text:span><text:span text:style-name="T47">...............................6</text:span></text:p>
      <text:p text:style-name="P48"><text:span text:style-name="T49">A</text:span><text:span text:style-name="T50">t</text:span><text:span text:style-name="T51">a</text:span><text:span text:style-name="T52"><text:s/>09</text:span><text:span text:style-name="T53"><text:s/></text:span><text:span text:style-name="T54">da<text:s/></text:span><text:span text:style-name="T55">Tomada de Preços Nº. 152</text:span><text:span text:style-name="T56">/PMC/2021</text:span><text:span text:style-name="T57">.</text:span><text:span text:style-name="T58">.............</text:span><text:span text:style-name="T59">......................................................</text:span><text:span text:style-name="T60">................................7</text:span></text:p>
      <text:p text:style-name="P61"><text:span text:style-name="T62">A</text:span><text:span text:style-name="T63">ta 03 do Edital de To</text:span>mada de preços nº 185/PMC/2021....................................................................................................7</text:p>
      <text:p text:style-name="P64">Aviso de Alteração e Prorrogação...........................................................................................................................................8</text:p>
      <text:p text:style-name="P65"/>
      <text:p text:style-name="P66">Lei<text:s/></text:p>
      <text:p text:style-name="P67">Governo Municipal de Criciúma</text:p>
      <text:p text:style-name="P68"/>
      <text:p text:style-name="P69"><text:span text:style-name="T70">LEI COMPLEMENTAR Nº 406, de 30 de junho de 2021</text:span></text:p>
      <text:p text:style-name="P71"/>
      <text:p text:style-name="P72">Altera a nomenclatura de cargos do Quadro de Anexos da Lei Complementar nº 14, de 20 de dezembro de 1999 do Município de Criciúma.</text:p>
      <text:p text:style-name="P73"/>
      <text:p text:style-name="P74"><text:span text:style-name="T75">O<text:s/></text:span><text:span text:style-name="T76">PREFEITO MUNICIPAL DE CRICIÚMA</text:span><text:span text:style-name="T77">.</text:span></text:p>
      <text:p text:style-name="P78">Faço saber a todos os habitantes deste Município, que a Câmara Municipal aprovou e eu sanciono a presente Lei Complementar:</text:p>
      <text:p text:style-name="P79"/>
      <text:list text:style-name="LFO32" text:continue-numbering="true">
        <text:list-item>
          <text:p text:style-name="P80">Fica alterado o quadro de anexos da Lei Complementar nº 14, de 20 de dezembro de 1999, da seguinte forma:</text:p>
        </text:list-item>
      </text:list>
      <text:p text:style-name="P81"/>
      <text:p text:style-name="P82">I – No Quadro de Anexo I, Cargos do Grupo A:</text:p>
      <text:p text:style-name="P83"/>
      <text:p text:style-name="P84"><text:span text:style-name="T85">a) resta alterada a nomenclatura do cargo de<text:s/></text:span><text:span text:style-name="T86">Fiscal de Rendas e Tributos Nível Superior</text:span><text:span text:style-name="T87">, que passa a se denominar<text:s/></text:span><text:span text:style-name="T88">Auditor Fiscal da Receita Municipal</text:span><text:span text:style-name="T89">.</text:span></text:p>
      <text:p text:style-name="P90"/>
      <text:p text:style-name="P91">II – No Quadro de Anexo I, Cargos de Grupo B:</text:p>
      <text:p text:style-name="P92"/>
      <text:p text:style-name="P93"><text:span text:style-name="T94">a) resta alterada a nomenclatura do cargo de<text:s/></text:span><text:span text:style-name="T95">Fiscal de Rendas e Tributos Nível Médio</text:span><text:span text:style-name="T96">, que passa a se denominar<text:s/></text:span><text:span text:style-name="T97">Fiscal de Tributos da Receita Municipal</text:span><text:span text:style-name="T98">.</text:span></text:p>
      <text:p text:style-name="P99"/>
      <text:p text:style-name="P100"><text:span text:style-name="T101">Art. 2º.<text:s/></text:span><text:span text:style-name="T102">Esta Lei Complementar entra em vigor na data da sua publicação</text:span><text:span text:style-name="T103">.</text:span></text:p>
      <text:p text:style-name="P104"/>
      <text:p text:style-name="P105"><text:span text:style-name="T106">Art. 3º.<text:s/></text:span><text:span text:style-name="T107">Revogam-se</text:span><text:span text:style-name="T108"><text:s/></text:span><text:span text:style-name="T109">as disposições em contrário.</text:span></text:p>
      <text:p text:style-name="P110"/>
      <text:p text:style-name="P111"><text:span text:style-name="T112">Paço Municipal Marcos Rovaris, 30 de junho de 2021.</text:span></text:p>
      <text:p text:style-name="P113"/>
      <text:p text:style-name="P114"><text:span text:style-name="T115">CLÉSIO SALVARO</text:span><text:span text:style-name="T116"><text:s/>-<text:s/></text:span><text:span text:style-name="T117">Prefeito Municipal de Criciúma</text:span></text:p>
      <text:p text:style-name="P118"><text:span text:style-name="T119">VAGNER ESPINDOLA RODRIGUES</text:span><text:span text:style-name="T120"><text:s/>-<text:s/></text:span><text:span text:style-name="T121">Secretário Geral</text:span></text:p>
      <text:p text:style-name="P122">LFC/erm.</text:p>
      <text:p text:style-name="P123"><text:span text:style-name="T124">PLC-EXE 24/2021 – Autoria: Clésio Salvaro</text:span></text:p>
      <text:soft-page-break/>
      <text:p text:style-name="P125">Decretos</text:p>
      <text:p text:style-name="P126">Governo Municipal de Criciúma</text:p>
      <text:p text:style-name="P127"/>
      <text:p text:style-name="P128">DECRETO SG/nº 1005/21, de 23 de junho de 2021.</text:p>
      <text:p text:style-name="P129"/>
      <text:p text:style-name="P130">Designa servidor para exercer a função de Chefia do DFU e revoga o Decreto SG/nº 363/17, de 06/02/2017.</text:p>
      <text:p text:style-name="P131"/>
      <text:p text:style-name="P132">O PREFEITO MUNICIPAL DE CRICIÚMA, no uso de suas atribuições e de conformidade com o art. 50, IV, da Lei Orgânica Municipal e nos termos do Decreto SG/ nº 253/17, de 27 de janeiro de 2017,<text:s/></text:p>
      <text:p text:style-name="P133"/>
      <text:p text:style-name="P134">DESIGNAR</text:p>
      <text:p text:style-name="P135"/>
      <text:p text:style-name="P136"><text:span text:style-name="T137">JIMMI SILVEIRA BRIGIDO,<text:s/></text:span><text:span text:style-name="T138">matrícula nº 56.747, ocupante do cargo de provimento efetivo de<text:s/></text:span><text:span text:style-name="T139">Fiscal Geral Nível Médio</text:span><text:span text:style-name="T140">, para exercer a função de chefia da<text:s/></text:span><text:span text:style-name="T141">Divisão de Fiscalização Urbana - DFU, vinculada à Secretaria Municipal de Infraestrutura, Planejamento e Mobilidade Urbana, com efeitos retroativos a 01/02/2021.</text:span></text:p>
      <text:p text:style-name="P142"/>
      <text:p text:style-name="P143">Paço Municipal Marcos Rovaris, 23 de junho de 2021.</text:p>
      <text:p text:style-name="P144"/>
      <text:p text:style-name="P145"><text:span text:style-name="T146">CLÉSIO SALVARO</text:span><text:span text:style-name="T147"><text:s/>-<text:s/></text:span><text:span text:style-name="T148">Prefeito Municipal de Criciúma</text:span></text:p>
      <text:p text:style-name="P149"><text:span text:style-name="T150">VAGNER ESPINDOLA RODRIGUES</text:span><text:span text:style-name="T151"><text:s/>-<text:s/></text:span><text:span text:style-name="T152">Secretário Geral</text:span></text:p>
      <text:p text:style-name="P153">ERM.</text:p>
      <text:p text:style-name="P154"/>
      <text:p text:style-name="P155">DECRETO SG/nº 1016/21, de 25 de junho de 2021.<text:s/></text:p>
      <text:p text:style-name="P156"/>
      <text:p text:style-name="P157">O PREFEITO MUNICIPAL DE CRICIÚMA, no uso de suas atribuições e de conformidade com a Lei Complementar nº 203, de 18 de janeiro de 2017, e com o art. 50, VIII, da Lei Orgânica do Município, resolve:</text:p>
      <text:p text:style-name="P158"/>
      <text:p text:style-name="P159">EXONERAR,</text:p>
      <text:p text:style-name="P160"/>
      <text:p text:style-name="P161"><text:span text:style-name="T162">a partir de 24 de junho de 2021,<text:s/></text:span><text:span text:style-name="T163">FRANCIANE SPADER,</text:span><text:span text:style-name="T164"><text:s/></text:span><text:span text:style-name="T165">matrícula nº 65.372, do cargo de provimento em comissão de Assessora, símbolo DAS-4, da Secretaria Municipal de Saúde, nomeada em 02/05/2021 pelo Decreto SA/nº 638/16. com alteração efetuada pelo Decreto SG/nº 500/17.<text:s/></text:span></text:p>
      <text:p text:style-name="P166"/>
      <text:p text:style-name="P167">Paço Municipal Marcos Rovaris, 25 de junho de 2021.</text:p>
      <text:p text:style-name="P168"/>
      <text:p text:style-name="P169"><text:span text:style-name="T170">CLÉSIO SALVARO</text:span><text:span text:style-name="T171"><text:s/>-<text:s/></text:span><text:span text:style-name="T172">Prefeito Municipal de Criciúma</text:span></text:p>
      <text:p text:style-name="P173"><text:span text:style-name="T174">VAGNER ESPINDOLA RODRIGUES</text:span><text:span text:style-name="T175"><text:s/>-<text:s/></text:span><text:span text:style-name="T176">Secretário Geral</text:span></text:p>
      <text:p text:style-name="P177">ERM.</text:p>
      <text:p text:style-name="P178"/>
      <text:p text:style-name="P179"><text:span text:style-name="T180">DECRETO SG/nº 1017/21, de 25 de junho de 2021.<text:s/></text:span></text:p>
      <text:p text:style-name="P181"/>
      <text:p text:style-name="P182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83"/>
      <text:p text:style-name="P184">NOMEAR,</text:p>
      <text:p text:style-name="P185"/>
      <text:p text:style-name="P186"><text:span text:style-name="T187">DEIVID DE FREITAS FLORIANO,<text:s/></text:span><text:span text:style-name="T188">CPF 060.172.679-06, matricula nº 66.041, para exercer o cargo de provimento em comissão de Assessor, símbolo DAS-4, na Secretaria Municipal de Saúde, a partir desta data.</text:span></text:p>
      <text:p text:style-name="P189">Paço Municipal Marcos Rovaris, 25 de junho de 2021.</text:p>
      <text:p text:style-name="P190"/>
      <text:p text:style-name="P191"><text:span text:style-name="T192">CLÉSIO SALVARO</text:span><text:span text:style-name="T193"><text:s/>-<text:s/></text:span><text:span text:style-name="T194">Prefeito Municipal de Criciúma</text:span></text:p>
      <text:p text:style-name="P195"><text:span text:style-name="T196">VAGNER ESPINDOLA RODRIGUES</text:span><text:span text:style-name="T197"><text:s/>-<text:s/></text:span><text:span text:style-name="T198">Secretário Geral</text:span></text:p>
      <text:p text:style-name="P199">ERM.</text:p>
      <text:p text:style-name="P200"/>
      <text:p text:style-name="P201"><text:span text:style-name="T202">DECRETO SG/nº 1019/21, de 25 de junho de 2021.<text:s/></text:span></text:p>
      <text:p text:style-name="P203"/>
      <text:p text:style-name="P204"><text:span text:style-name="T205">Institui a comissão organizadora do 4º Concurso Público para ingresso na Carreira de Procurador do Município de Criciúma e dá outras providências.</text:span></text:p>
      <text:p text:style-name="P206"/>
      <text:p text:style-name="P207"><text:span text:style-name="T208">O PREFEITO MUNICIPAL DE CRICIÚMA,</text:span><text:span text:style-name="T209"><text:s/>no uso de suas atribuições legais e de conformidade com o</text:span><text:span text:style-name="T210"><text:s/>art. 50, IV, da Lei Orgânica Municipal, de 5 de julho de 1990<text:s/></text:span><text:span text:style-name="T211">e art. 22 da Lei Complementar nº 347, de 12 de março de 2020, considerando a existência de vacância no cargo de Procurador do Município de Criciúma,<text:s/></text:span></text:p>
      <text:p text:style-name="P212"><text:span text:style-name="T213">DECRETA</text:span></text:p>
      <text:soft-page-break/>
      <text:p text:style-name="P214"><text:span text:style-name="T215">Art.1º. Fica instituída a Comissão Organizadora<text:s/></text:span><text:span text:style-name="T216">do 4º Concurso Público para ingresso na Carreira de Procurador do Município de Criciúma integrada pelos seguintes membros</text:span><text:span text:style-name="T217">:</text:span></text:p>
      <text:p text:style-name="P218"/>
      <text:p text:style-name="P219"><text:span text:style-name="T220"><text:s/>I –<text:s/></text:span><text:span text:style-name="T221">Liliane Pedroso Vieira</text:span><text:span text:style-name="T222">, Procuradora do Município;</text:span></text:p>
      <text:p text:style-name="P223"><text:span text:style-name="T224">II –<text:s/></text:span><text:span text:style-name="T225">Fernanda Wülfing</text:span><text:span text:style-name="T226">, Procuradora do Município;</text:span></text:p>
      <text:p text:style-name="P227"><text:span text:style-name="T228">III –<text:s/></text:span><text:span text:style-name="T229">Patrícia Tatiana Schimidt</text:span><text:span text:style-name="T230">, Procuradora do Município;</text:span></text:p>
      <text:p text:style-name="P231"><text:span text:style-name="T232">IV –<text:s/></text:span><text:span text:style-name="T233">Luiz Fernando Cascaes</text:span><text:span text:style-name="T234">, Fiscal de Rendas e Tributos Nível Superior;</text:span></text:p>
      <text:p text:style-name="P235"><text:span text:style-name="T236">V –<text:s/></text:span><text:span text:style-name="T237">Camila Medeiros Nunes</text:span><text:span text:style-name="T238">, Técnica Administrativa e Ocupacional, e</text:span></text:p>
      <text:p text:style-name="P239"><text:span text:style-name="T240">VI –<text:s/></text:span><text:span text:style-name="T241">Lucinara Manenti,</text:span><text:span text:style-name="T242"><text:s/>advogada, representante da Ordem dos Advogados do Brasil, Subseção de Criciúma.</text:span></text:p>
      <text:p text:style-name="P243"/>
      <text:p text:style-name="P244"><text:span text:style-name="T245">Art.2º. A Procuradora do Município<text:s/></text:span><text:span text:style-name="T246">Liliane Pedroso Vieira</text:span><text:span text:style-name="T247"><text:s/>presidirá os trabalhos da Comissão.</text:span></text:p>
      <text:p text:style-name="P248"/>
      <text:p text:style-name="P249">Art.3º. À Comissão compete coordenar, orientar e acompanhar, em todas as fases, o processo de elaboração e revisão do edital de abertura do certame, após contratação da instituição responsável pela organização, podendo requisitar informações e devendo responder às solicitações quanto aos resultados dos trabalhos, aprovar o cronograma estimado de realização de provas, julgar os casos omissos ou duvidosos durante todas as fases do procedimento, podendo exercer outras competências correlatas, até a publicação do resultado final.<text:s/></text:p>
      <text:p text:style-name="P250"/>
      <text:p text:style-name="P251">Art.4º. Os membros designados no art. 1º exercerão suas atribuições sem qualquer acréscimo na remuneração ou percebimento de gratificação.</text:p>
      <text:p text:style-name="P252"/>
      <text:p text:style-name="P253">Art.5º. Este Decreto entra em vigor na data de sua publicação.</text:p>
      <text:p text:style-name="P254"/>
      <text:p text:style-name="P255">Paço Municipal Marcos Rovaris, 25 de junho de 2021.</text:p>
      <text:p text:style-name="P256"/>
      <text:p text:style-name="P257"><text:span text:style-name="T258">CLÉSIO SALVARO</text:span><text:span text:style-name="T259"><text:s/></text:span><text:span text:style-name="T260">- Prefeito Municipal de Criciúma</text:span></text:p>
      <text:p text:style-name="P261"><text:span text:style-name="T262">VAGNER ESPINDOLA RODRIGUES</text:span><text:span text:style-name="T263">-<text:s/></text:span><text:span text:style-name="T264">Secretário Geral</text:span></text:p>
      <text:p text:style-name="P265"><text:span text:style-name="T266">LPV/erm.</text:span></text:p>
      <text:p text:style-name="P267"/>
      <text:p text:style-name="P268">DECRETO SG/nº1027/21, de 28 de junho de 2021.<text:s/></text:p>
      <text:p text:style-name="P269"/>
      <text:p text:style-name="P270">Determina a realização de Censo Previdenciário, nos termos do art. 71 da Lei Complementar nº 381, de 25 da janeiro de 2021.</text:p>
      <text:p text:style-name="P271"/>
      <text:p text:style-name="P272"><text:span text:style-name="T273">O<text:s/></text:span><text:span text:style-name="T274">PREFEITO MUNICIPAL DE CRICIÚMA</text:span><text:span text:style-name="T275">, em exercício, no uso de suas atribuições legais e de conformidade com o art. 71 da Lei Complementar Municipal nº 381, de 25 de janeiro de 2021, e, com o art. 50, IV, da Lei Orgânica Municipal, de 5 de julho de 1990,<text:s/></text:span></text:p>
      <text:p text:style-name="P276"/>
      <text:p text:style-name="P277">DECRETA:</text:p>
      <text:p text:style-name="P278"/>
      <text:p text:style-name="P279"><text:span text:style-name="T280">Art.1º Fica instituído o<text:s/></text:span><text:span text:style-name="T281">Censo Previdenciário</text:span><text:span text:style-name="T282">, de todos os servidores em atividade, todos os aposentados e pensionistas, vinculados ao Instituto Municipal de Previdência Social dos Servidores Públicos de Criciúma – CRICIÚMAPREV.</text:span></text:p>
      <text:p text:style-name="P283"/>
      <text:p text:style-name="P284"><text:span text:style-name="T285">Art.2º Referido censo previdenciário se dará a partir do dia<text:s/></text:span><text:span text:style-name="T286">30/06/2021 até 31/07/2021</text:span><text:span text:style-name="T287">, em link próprio, através do site do CRICIUMAPREV:<text:s/></text:span><text:span text:style-name="T288">previdencia.criciuma.sc.gov.br.</text:span></text:p>
      <text:p text:style-name="P289"/>
      <text:p text:style-name="P290">Parágrafo Único. O servidor que não efetuar o censo previdenciário até a data limite, poderá ter suspensa sua remuneração no mês subsequente, até a regularização da situação.</text:p>
      <text:p text:style-name="P291"/>
      <text:p text:style-name="P292">Art.3º Terminais de auxílio, serão disponibilizados, dentro do Paço Municipal, pátio de máquinas e na sede do CRICIÚMAPREV, para auxiliar os servidores que não possuam acesso a computadores, tabletes e celulares, bem como, aos que estejam tendo dificuldades na efetivação do censo previdenciário.</text:p>
      <text:p text:style-name="P293"/>
      <text:p text:style-name="P294">Art.4º Este Decreto entra em vigor na data de sua publicação.</text:p>
      <text:p text:style-name="P295"/>
      <text:p text:style-name="P296">Paço Municipal Marcos Rovaris, 28 de junho de 2021.</text:p>
      <text:p text:style-name="P297"/>
      <text:p text:style-name="P298"><text:span text:style-name="T299">CLÉSIO SALVARO</text:span><text:span text:style-name="T300"><text:s/>-<text:s/></text:span><text:span text:style-name="T301">Prefeito Municipal de Criciúma</text:span></text:p>
      <text:p text:style-name="P302"><text:span text:style-name="T303">VAGNER ESPINDOLA RODRIGUES</text:span><text:span text:style-name="T304"><text:s/>-<text:s/></text:span><text:span text:style-name="T305">Secretário Geral</text:span></text:p>
      <text:p text:style-name="P306">ACOBM/erm.</text:p>
      <text:p text:style-name="P307">REPUBLICADO POR INCORREÇÃO</text:p>
      <text:p text:style-name="P308"/>
      <text:p text:style-name="P309"/>
      <text:soft-page-break/>
      <text:p text:style-name="P310"><text:span text:style-name="T311">DECRETO SG/nº 1029/21,<text:s/></text:span><text:span text:style-name="T312">de 29 de junho de 2021.</text:span></text:p>
      <text:p text:style-name="P313"/>
      <text:p text:style-name="P314">Instaura Sindicância Administrativa e designa comissão.</text:p>
      <text:p text:style-name="P315"/>
      <text:p text:style-name="P316"><text:span text:style-name="T317">O<text:s/></text:span><text:span text:style-name="T318">PREFEITO MUNICIPAL DE CRICIÚMA</text:span><text:span text:style-name="T319">, no uso de suas atribuições legais, de acordo com o que consta no Processo nº 613010, de 25/06/2021 e de conformidade com o Decreto SG/nº 720/18 de 20 de junho de 2018,</text:span></text:p>
      <text:p text:style-name="P320"/>
      <text:p text:style-name="P321">RESOLVE:</text:p>
      <text:p text:style-name="P322"/>
      <text:p text:style-name="P323">Art.1º – Determinar a instauração de Sindicância para apurar suposta irregularidades no tocante à gestão do Parque dos Imigrantes - Secretaria Municipal de Infraestrutura, Planejamento e Mobilidade Urbana, a fim de apurar as denúncias do servidor L.M.A.N.</text:p>
      <text:p text:style-name="P324"/>
      <text:p text:style-name="P325">Art.2º – A Comissão será composta pelos seguintes servidores:<text:s/></text:p>
      <text:p text:style-name="P326"/>
      <text:p text:style-name="P327"><text:span text:style-name="T328">I –<text:s/></text:span><text:span text:style-name="T329">Presidente</text:span><text:span text:style-name="T330">: Andressa Locks Valvassori Gonçalves - matrícula 64.962,<text:s/></text:span></text:p>
      <text:p text:style-name="P331"><text:span text:style-name="T332">II –<text:s/></text:span><text:span text:style-name="T333">Membros</text:span><text:span text:style-name="T334">: Murilo Barbosa Flores - matrícula 57.083 e Joice Martignago de Medeiros Gerônimo - <text:s/>matrícula 45.434.</text:span></text:p>
      <text:p text:style-name="P335"/>
      <text:p text:style-name="P336">Art.3º- A Comissão terá o prazo de 30 (trinta) dias, a partir da data da publicação, para a conclusão dos trabalhos, podendo o referido prazo ser prorrogado pelo mesmo período, pelo presidente da comissão.</text:p>
      <text:p text:style-name="P337"/>
      <text:p text:style-name="P338">Art.4º- Este Decreto entra em vigor na data de sua publicação.</text:p>
      <text:p text:style-name="P339"/>
      <text:p text:style-name="P340">Paço Municipal Marcos Rovaris, 29 de junho de 2021.</text:p>
      <text:p text:style-name="P341"/>
      <text:p text:style-name="P342"><text:span text:style-name="T343">CLÉSIO SALVARO</text:span><text:span text:style-name="T344"><text:s/>-<text:s/></text:span><text:span text:style-name="T345">Prefeito Municipal de Criciúma</text:span></text:p>
      <text:p text:style-name="P346"><text:span text:style-name="T347">VAGNER ESPINDOLA RODRIGUES</text:span><text:span text:style-name="T348"><text:s/>-<text:s/></text:span><text:span text:style-name="T349">Secretário Geral</text:span></text:p>
      <text:p text:style-name="P350">NCF/erm.</text:p>
      <text:p text:style-name="P351"/>
      <text:p text:style-name="P352">DECRETO SG/nº 1031/21, de 29 de junho de 2021.</text:p>
      <text:p text:style-name="P353"/>
      <text:p text:style-name="P354">Designa Comissão de Seleção.</text:p>
      <text:p text:style-name="P355"/>
      <text:p text:style-name="P356"><text:span text:style-name="T357">O<text:s/></text:span><text:span text:style-name="T358">PREFEITO MUNICIPAL DE CRICIÚMA,<text:s/></text:span><text:span text:style-name="T359">no uso de suas atribuições legais e de conformidade com o art. 50, inciso IV, da Lei Orgânica Municipal, de 5 de julho de 1990, resolve:<text:s/></text:span></text:p>
      <text:p text:style-name="P360"/>
      <text:p text:style-name="P361">DESIGNAR</text:p>
      <text:p text:style-name="P362"/>
      <text:p text:style-name="P363"><text:span text:style-name="T364">Comissão de Seleção de Inscritos, com a finalidade de analisar e julgar os processos de bolsa de estudos destinada a alunos da FUCRI/UNESC comprovadamente carentes, e às pessoas com deficiência, para o<text:s/></text:span><text:span text:style-name="T365">SEGUNDO SEMESTRE DE 2021</text:span><text:span text:style-name="T366"><text:s/>e sem ônus para o Município, assim formada:</text:span></text:p>
      <text:p text:style-name="P367"/>
      <text:p text:style-name="P368"><text:span text:style-name="T369">I –<text:s/></text:span><text:span text:style-name="T370">ADEMAR SILVANO BARBOSA</text:span><text:span text:style-name="T371"><text:s/>- representante do Poder Executivo;<text:s/></text:span></text:p>
      <text:p text:style-name="P372"/>
      <text:p text:style-name="P373"><text:span text:style-name="T374">II<text:s/></text:span><text:span text:style-name="T375">– JUAREZ DE JESUS DOS SANTOS<text:s/></text:span><text:span text:style-name="T376">- representante da Câmara Municipal de Criciúma;</text:span></text:p>
      <text:p text:style-name="P377"/>
      <text:p text:style-name="P378"><text:span text:style-name="T379">III –<text:s/></text:span><text:span text:style-name="T380">MARCOS SOARES MACHADO</text:span><text:span text:style-name="T381"><text:s/>- União das Associações de Bairros de Criciúma - UABC;<text:s/></text:span></text:p>
      <text:p text:style-name="P382"/>
      <text:p text:style-name="P383"><text:span text:style-name="T384">IV –<text:s/></text:span><text:span text:style-name="T385">MARCIA FRANCISCA MENDES</text:span><text:span text:style-name="T386"><text:s/>- representante do Sindicato dos Servidores Públicos Municipais de Criciúma e Região - SISERP – CRR;<text:s/></text:span></text:p>
      <text:p text:style-name="P387"/>
      <text:p text:style-name="P388"><text:span text:style-name="T389">V –<text:s/></text:span><text:span text:style-name="T390">JULIANA LORA</text:span><text:span text:style-name="T391"><text:s/>- representante da Universidade do Extremo Sul Catarinense – UNESC;</text:span></text:p>
      <text:p text:style-name="P392"/>
      <text:p text:style-name="P393"><text:span text:style-name="T394">VI –<text:s/></text:span><text:span text:style-name="T395">JOHN MARCELL ANSILIERO MACIEL</text:span><text:span text:style-name="T396"><text:s/>- representante do Diretório Central dos Estudantes DCE / UNESC.<text:s/></text:span></text:p>
      <text:p text:style-name="P397"/>
      <text:p text:style-name="P398">Paço Municipal Marcos Rovaris, 29 de junho de 2021.<text:s/></text:p>
      <text:p text:style-name="P399"/>
      <text:p text:style-name="P400"><text:span text:style-name="T401">CLÉSIO SALVARO</text:span><text:span text:style-name="T402"><text:s/></text:span><text:span text:style-name="T403">-<text:s/></text:span><text:span text:style-name="T404">Prefeito Municipal de Criciúma</text:span></text:p>
      <text:p text:style-name="P405"><text:span text:style-name="T406">VAGNER ESPÍNDOLA RODRIGUES</text:span><text:span text:style-name="T407"><text:s/>-<text:s/></text:span><text:span text:style-name="T408">Secretário Geral</text:span><text:span text:style-name="T409"><text:s/></text:span></text:p>
      <text:p text:style-name="P410">ERM.</text:p>
      <text:p text:style-name="P411"/>
      <text:p text:style-name="P412"/>
      <text:soft-page-break/>
      <text:p text:style-name="P413"><text:span text:style-name="T414">DECRETO SG/nº 1032/21, de 29 de junho de 2021.</text:span></text:p>
      <text:p text:style-name="P415"/>
      <text:p text:style-name="P416"><text:span text:style-name="T417">Revoga o Decreto SG/nº 878/21 e determina instauração de Sindicância para apurar fatos contidos no Processo nº 607823/2021 e designa membros integrantes.</text:span></text:p>
      <text:p text:style-name="P418"/>
      <text:p text:style-name="P419"><text:span text:style-name="T420">O<text:s/></text:span><text:span text:style-name="T421">PREFEITO MUNICIPAL DE CRICIÚMA,<text:s/></text:span><text:span text:style-name="T422">no uso de suas atribuições legais e nos termos dos Decretos SG/nºs 720/18, de 20 de junho de 2018 e 830/18, de 25 de julho de 2018,<text:s/></text:span></text:p>
      <text:p text:style-name="P423"/>
      <text:p text:style-name="P424">RESOLVE:</text:p>
      <text:p text:style-name="P425"/>
      <text:p text:style-name="P426">Art.1º- Determinar a instauração de Sindicância para apurar suposta<text:s/>irregularidade relacionada a administração de imunobiológico, tendo como o (a) servidor E.B, matrícula 56.754, lotado na Secretaria Municipal de Saúde.</text:p>
      <text:p text:style-name="P427"/>
      <text:p text:style-name="P428">Art.2º- A Comissão será composta pelos seguintes servidores:<text:s/></text:p>
      <text:p text:style-name="P429"/>
      <text:p text:style-name="P430"><text:span text:style-name="T431">I - Presidente:<text:s/></text:span><text:span text:style-name="T432">CLAUDIO ALEX DE SOUZA SIPRIANO</text:span><text:span text:style-name="T433"><text:s/></text:span><text:span text:style-name="T434">-<text:s/></text:span><text:span text:style-name="T435">matrícula 56.372</text:span><text:span text:style-name="T436">;</text:span></text:p>
      <text:p text:style-name="P437"><text:span text:style-name="T438">II - Membro:<text:s/></text:span><text:span text:style-name="T439">MARISTELA DA LUZ NAZARI</text:span><text:span text:style-name="T440"><text:s/>– matrícula 55.705;</text:span></text:p>
      <text:p text:style-name="P441"><text:span text:style-name="T442">III - Membro:<text:s/></text:span><text:span text:style-name="T443">KATIANE FIGUEIREDO -<text:s/></text:span><text:span text:style-name="T444">matrícula 56.295.</text:span></text:p>
      <text:p text:style-name="P445"/>
      <text:p text:style-name="P446">Art.3º- A Comissão terá o prazo de 30 (trinta) dias, a partir da data da publicação, para a conclusão dos trabalhos, podendo o referido prazo ser prorrogado pelo mesmo período, pelo presidente da comissão.</text:p>
      <text:p text:style-name="P447"/>
      <text:p text:style-name="P448">Art.4º - Revogam-se os Decreto SG/nº 878/21, de 24/05/2021 e 913/21, de 04/06/2021.</text:p>
      <text:p text:style-name="P449"/>
      <text:p text:style-name="P450">Art.5º- Este Decreto entra em vigor na data de sua publicação.</text:p>
      <text:p text:style-name="P451"/>
      <text:p text:style-name="P452">Paço Municipal Marcos Rovaris, 29 de junho de 2021.</text:p>
      <text:p text:style-name="P453"/>
      <text:p text:style-name="P454"><text:span text:style-name="T455">CLÉSIO SALVARO</text:span><text:span text:style-name="T456"><text:s/>-<text:s/></text:span><text:span text:style-name="T457">Prefeito Municipal de Criciúma</text:span></text:p>
      <text:p text:style-name="P458"><text:span text:style-name="T459">VAGNER ESPINDOLA RODRIGUES</text:span><text:span text:style-name="T460"><text:s/>-<text:s/></text:span><text:span text:style-name="T461">Secretário Geral</text:span></text:p>
      <text:p text:style-name="P462">//erm.</text:p>
      <text:p text:style-name="P463"/>
      <text:p text:style-name="P464">Extrato</text:p>
      <text:p text:style-name="P465">Governo Municipal de Criciúma</text:p>
      <text:p text:style-name="P466"/>
      <text:p text:style-name="P467">ESTADO DE SANTA CATARINA / PREFEITURA MUNICIPAL DE CRICIÚMA</text:p>
      <text:p text:style-name="P468"/>
      <text:p text:style-name="P469"><text:span text:style-name="T470">EXTRATO – ESPÉCIE:<text:s/></text:span><text:span text:style-name="T471">Décimo<text:s/></text:span><text:span text:style-name="T472">Termo Aditivo ao Convênio nº 1706/2015, registrado no Departamento de Apoio Administrativo da Secretaria Geral sob o nº<text:s/></text:span><text:span text:style-name="T473">2381</text:span><text:span text:style-name="T474">/2021</text:span></text:p>
      <text:p text:style-name="P475"/>
      <text:p text:style-name="P476"><text:span text:style-name="T477">PARTÍCIPES</text:span><text:span text:style-name="T478">: Município de Criciúma e a Escola Superior de Criciúma - ESUCRI.</text:span></text:p>
      <text:p text:style-name="P479"/>
      <text:p text:style-name="P480"><text:span text:style-name="T481">DO OBJETO:<text:s/></text:span><text:span text:style-name="T482">prorrogação do prazo estabelecido na Cláusula Quarta ao Convênio nº 1706/2012, para 31 de dezembro de 2021, referente a bolsa carente PMC/Esucri.</text:span></text:p>
      <text:p text:style-name="P483"/>
      <text:p text:style-name="P484"><text:span text:style-name="T485">DATA:<text:s/></text:span><text:span text:style-name="T486">Criciúma-SC, 25 de junho de 2021.<text:s/></text:span></text:p>
      <text:p text:style-name="P487"/>
      <text:p text:style-name="P488"><text:span text:style-name="T489">SIGNATÁRIOS:<text:s/></text:span><text:span text:style-name="T490">Clésio Salvaro, pelo Município de Criciúma e Anita Maria Gava de Bona Sartor, pela Escola Superior de Criciúma - ESUCRI.</text:span></text:p>
      <text:p text:style-name="P491"/>
      <text:p text:style-name="P492">Comunicado<text:s/></text:p>
      <text:p text:style-name="P493">FAMCRI - Fundação do Meio Ambiente de Criciúma</text:p>
      <text:p text:style-name="P494"/>
      <text:p text:style-name="P495">COMUNICADO Nº 074/2021</text:p>
      <text:p text:style-name="P496"/>
      <text:p text:style-name="P497">A Fundação do Meio Ambiente de Criciúma – FAMCRI torna público o cancelamento da Licença Ambiental de Operação Nº 004/2020.</text:p>
      <text:p text:style-name="P498"/>
      <text:p text:style-name="P499"><text:span text:style-name="T500">Considerando que a empresa<text:s/></text:span><text:span text:style-name="T501">COMERCIAL AUTOMOTIVO S. A.,<text:s/></text:span><text:span text:style-name="T502">encerrou a atividade de fabricação e recondicionamento de pneumáticos e câmaras de ar, localizada na Avenida Manoel Delfino de Freitas, N°. 389, Bairro Nossa Senhora da Salete.</text:span></text:p>
      <text:p text:style-name="P503"/>
      <text:p text:style-name="P504">A FAMCRI Resolve:</text:p>
      <text:p text:style-name="P505"/>
      <text:p text:style-name="P506">1. Cancelar a Licença Ambiental de Operação Nº 004/2020 emitida no dia 04/03/2020 com validade até a data de 04/03/2024.</text:p>
      <text:p text:style-name="P507">2. Esta decisão passa ter vigência a partir da data de publicação.</text:p>
      <text:p text:style-name="P508"/>
      <text:p text:style-name="P509">Criciúma, 23 de junho de 2021.</text:p>
      <text:p text:style-name="P510"/>
      <text:p text:style-name="P511"><text:span text:style-name="T512">ROBSON FRANCISCO IZIDRO</text:span><text:span text:style-name="T513"><text:s/>-<text:s/></text:span><text:span text:style-name="T514">Presidente FAMCRI - Fundação do Meio Ambiente de Criciúma</text:span><text:bookmark-start text:name="ATA_DO_CONVITE_Nº_121_PMC_2015"/><text:bookmark-end text:name="ATA_DO_CONVITE_Nº_121_PMC_2015"/></text:p>
      <text:soft-page-break/>
      <text:p text:style-name="P515">Atas</text:p>
      <text:p text:style-name="P516">Governo Municipal de Criciúma</text:p>
      <text:p text:style-name="P517"/>
      <text:p text:style-name="P518"><text:span text:style-name="T519">A</text:span><text:span text:style-name="T520">T</text:span><text:span text:style-name="T521">A 06</text:span><text:span text:style-name="T522"><text:s/></text:span><text:span text:style-name="T523">DO EDITAL DE<text:s/></text:span><text:span text:style-name="T524">CONCORRÊNCIA Nº 116/PMC/2021</text:span></text:p>
      <text:p text:style-name="P525"/>
      <text:p text:style-name="P526">(Processo Administrativo nº. 601275)</text:p>
      <text:p text:style-name="P527"><text:span text:style-name="T528"><text:s/></text:span></text:p>
      <text:p text:style-name="P529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530"/>
      <text:p text:style-name="P531"><text:span text:style-name="T532">O</text:span><text:span text:style-name="T533">BJETO:</text:span><text:span text:style-name="T534"><text:s/></text:span><text:span text:style-name="T535">Contratação de empresa do ramo pertinente para execução dos serviços necessários às obras de implantação da macrodrenagem na bacia do Rio Criciúma, trecho 2 entre a rua Henrique Laje e avenida Centenário, bairro Santa Bárbara – município de Criciúma-SC.</text:span></text:p>
      <text:p text:style-name="P536"/>
      <text:p text:style-name="P537"><text:span text:style-name="T538">Às onze horas, do dia vinte e nove, do mês de junh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539">para dar continuidade ao processamento com relação a segunda fase (abertura das propostas de preços – envelope 02) da CONCORRÊNCIA Nº 116/PMC/2021.<text:s/></text:span><text:span text:style-name="T540">Aberta a sessão pela Presidente, Srta. KARINA TRES, ela informou que as empresas SETEP, MOTA JUNIOR e CONFER se encontravam presentes e já credenciados na sessão anterior. Foram apresentados aos membros da comissão e aos representantes presentes os envelopes das propostas de preços devidamente lacrados, para conferência quanto a sua integridade.<text:s/></text:span><text:span text:style-name="T541">Em seguida, não havendo restrição quanto a idoneidade dos lacres dos envelopes,<text:s/></text:span><text:span text:style-name="T542">passou-se à abertura dos envelopes de nº 2, com as propostas de preços das licitantes habilitadas, as quais foram rubricadas pela Comissão.<text:s/></text:span><text:span text:style-name="T543">Lidos em voz alta, constatou os seguintes valores globais: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CLASSIFICAÇÃO</text:p>
          </table:table-cell>
          <table:table-cell table:style-name="TableCell552">
            <text:p text:style-name="P553">EMPRESA</text:p>
          </table:table-cell>
          <table:table-cell table:style-name="TableCell554">
            <text:p text:style-name="P555"><text:s text:c="4"/>VALOR GLOBAL</text:p>
          </table:table-cell>
        </table:table-row>
        <table:table-row table:style-name="TableRow556">
          <table:table-cell table:style-name="TableCell557">
            <text:p text:style-name="P558">1ª</text:p>
          </table:table-cell>
          <table:table-cell table:style-name="TableCell559">
            <text:p text:style-name="P560">CONFER CONSTRUTORA FERNANDES LTDA</text:p>
          </table:table-cell>
          <table:table-cell table:style-name="TableCell561">
            <text:p text:style-name="P562">R$3.319.333,10</text:p>
          </table:table-cell>
        </table:table-row>
        <table:table-row table:style-name="TableRow563">
          <table:table-cell table:style-name="TableCell564">
            <text:p text:style-name="P565">2ª</text:p>
          </table:table-cell>
          <table:table-cell table:style-name="TableCell566">
            <text:p text:style-name="P567">EMPREITEIRA MOTTA JUNIOR LTDA</text:p>
          </table:table-cell>
          <table:table-cell table:style-name="TableCell568">
            <text:p text:style-name="P569">R$3.389.134,27</text:p>
          </table:table-cell>
        </table:table-row>
        <table:table-row table:style-name="TableRow570">
          <table:table-cell table:style-name="TableCell571">
            <text:p text:style-name="P572">3ª</text:p>
          </table:table-cell>
          <table:table-cell table:style-name="TableCell573">
            <text:p text:style-name="P574"><text:span text:style-name="T575">SETEP CONSTRUÇÕES S.A.</text:span></text:p>
          </table:table-cell>
          <table:table-cell table:style-name="TableCell576">
            <text:p text:style-name="P577">R$3.653.824,54</text:p>
          </table:table-cell>
        </table:table-row>
      </table:table>
      <text:p text:style-name="P578"/>
      <text:p text:style-name="P579"><text:span text:style-name="T580">Não tendo mais atos a praticar, a Presidente informou aos presentes da<text:s/></text:span><text:span text:style-name="T581">SUSPENSÃO</text:span><text:span text:style-name="T582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terça-feira), aos vinte e nove dias do mês de junho do ano de 2021.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KARINA TRES</text:span></text:p>
          </table:table-cell>
          <table:table-cell table:style-name="TableCell591">
            <text:p text:style-name="P592"><text:span text:style-name="T593">ANTONIO DE OLIVEIRA</text:span></text:p>
          </table:table-cell>
          <table:table-cell table:style-name="TableCell594">
            <text:p text:style-name="P595">OSMAR CORAL<text:s/></text:p>
          </table:table-cell>
        </table:table-row>
        <table:table-row table:style-name="TableRow596">
          <table:table-cell table:style-name="TableCell597">
            <text:p text:style-name="P598"><text:span text:style-name="T599">P</text:span><text:span text:style-name="T600">r</text:span><text:span text:style-name="T601">e</text:span><text:span text:style-name="T602">s</text:span><text:span text:style-name="T603">i</text:span><text:span text:style-name="T604">d</text:span><text:span text:style-name="T605">e</text:span><text:span text:style-name="T606">n</text:span><text:span text:style-name="T607">t</text:span><text:span text:style-name="T608">e</text:span></text:p>
          </table:table-cell>
          <table:table-cell table:style-name="TableCell609">
            <text:p text:style-name="P610"><text:span text:style-name="T611">Membro-Secretário</text:span></text:p>
          </table:table-cell>
          <table:table-cell table:style-name="TableCell612">
            <text:p text:style-name="P613"><text:span text:style-name="T614">M</text:span><text:span text:style-name="T615">e</text:span><text:span text:style-name="T616">mb</text:span><text:span text:style-name="T617">ro<text:s/></text:span></text:p>
          </table:table-cell>
        </table:table-row>
      </table:table>
      <text:p text:style-name="P618"/>
      <text:p text:style-name="P619"><text:span text:style-name="T620">EMPREITEIRA MOTTA JUNIOR LTDA</text:span><text:span text:style-name="T621"><text:s/>-<text:s/></text:span><text:span text:style-name="T622">MARCIO LUIZ MARTINS JUNIOR</text:span><text:span text:style-name="T623"><text:s/>-<text:s/></text:span><text:span text:style-name="T624">Sócio</text:span></text:p>
      <text:p text:style-name="P625"><text:span text:style-name="T626">CONFER CONSTRUTORA FERNANDES LTDA</text:span><text:span text:style-name="T627">-<text:s/></text:span><text:span text:style-name="T628">DANIEL MAZZUCO MARIOT</text:span><text:span text:style-name="T629"><text:s/>-<text:s/></text:span><text:span text:style-name="T630">Representante Legal</text:span></text:p>
      <text:p text:style-name="P631"><text:span text:style-name="T632">SETEP CONSTRUÇÕES S.A.</text:span><text:span text:style-name="T633">-<text:s/></text:span><text:span text:style-name="T634">ANDRÉ ZANATTA LOCKS</text:span><text:span text:style-name="T635"><text:s/>-<text:s/></text:span><text:span text:style-name="T636">Representante Legal</text:span></text:p>
      <text:p text:style-name="P637"/>
      <text:p text:style-name="P638"><text:span text:style-name="T639">A</text:span><text:span text:style-name="T640">T</text:span><text:span text:style-name="T641">A 08</text:span><text:span text:style-name="T642"><text:s/></text:span><text:span text:style-name="T643">DO<text:s/></text:span><text:span text:style-name="T644">TOMADA DE PREÇOS Nº. 152/PMC/2021<text:s/></text:span></text:p>
      <text:p text:style-name="P645"/>
      <text:p text:style-name="P646">(Processo Administrativo Nº. 603118)</text:p>
      <text:p text:style-name="P647"><text:span text:style-name="T648">A</text:span><text:span text:style-name="T649">T</text:span><text:span text:style-name="T650">A</text:span><text:span text:style-name="T651"><text:s/></text:span><text:span text:style-name="T652">D</text:span><text:span text:style-name="T653">A</text:span><text:span text:style-name="T654"><text:s/></text:span><text:span text:style-name="T655">R</text:span><text:span text:style-name="T656">EU</text:span><text:span text:style-name="T657">N</text:span><text:span text:style-name="T658">I</text:span><text:span text:style-name="T659">Ã</text:span><text:span text:style-name="T660">O RESERVADA DA<text:s/></text:span><text:span text:style-name="T661">C</text:span><text:span text:style-name="T662">O</text:span><text:span text:style-name="T663">M</text:span><text:span text:style-name="T664">ISS</text:span><text:span text:style-name="T665">Ã</text:span><text:span text:style-name="T666">O</text:span><text:span text:style-name="T667"><text:s/></text:span><text:span text:style-name="T668">PE</text:span><text:span text:style-name="T669">R</text:span><text:span text:style-name="T670">M</text:span><text:span text:style-name="T671">AN</text:span><text:span text:style-name="T672">E</text:span><text:span text:style-name="T673">N</text:span><text:span text:style-name="T674">T</text:span><text:span text:style-name="T675">E</text:span><text:span text:style-name="T676"><text:s/></text:span><text:span text:style-name="T677">D</text:span><text:span text:style-name="T678">E</text:span><text:span text:style-name="T679"><text:s/></text:span><text:span text:style-name="T680">LI</text:span><text:span text:style-name="T681">C</text:span><text:span text:style-name="T682">I</text:span><text:span text:style-name="T683">T</text:span><text:span text:style-name="T684">AÇ</text:span><text:span text:style-name="T685">ÕES</text:span><text:span text:style-name="T686"><text:s/></text:span><text:span text:style-name="T687">D</text:span><text:span text:style-name="T688">O</text:span><text:span text:style-name="T689"><text:s/></text:span><text:span text:style-name="T690">M</text:span><text:span text:style-name="T691">U</text:span><text:span text:style-name="T692">N</text:span><text:span text:style-name="T693">I</text:span><text:span text:style-name="T694">C</text:span><text:span text:style-name="T695">ÍPIO</text:span><text:span text:style-name="T696"><text:s/></text:span><text:span text:style-name="T697">D</text:span><text:span text:style-name="T698">E</text:span><text:span text:style-name="T699"><text:s/></text:span><text:span text:style-name="T700">C</text:span><text:span text:style-name="T701">R</text:span><text:span text:style-name="T702">I</text:span><text:span text:style-name="T703">C</text:span><text:span text:style-name="T704">IÚ</text:span><text:span text:style-name="T705">M</text:span><text:span text:style-name="T706">A</text:span><text:span text:style-name="T707"><text:s/></text:span><text:span text:style-name="T708">P</text:span><text:span text:style-name="T709">A</text:span><text:span text:style-name="T710">R</text:span><text:span text:style-name="T711">A REGISTRO DO RECEBIMENTO DOS PARECERES JURIDICOS DA PROCURADORIA GERAL REFERENTES AOS PROCESSOS ADMINISTRATIVOS DE RAZÕES Nºs 612239 e 612271 COM RELAÇÃO AO EDITAL ACIMA ESPECIFICADO.</text:span></text:p>
      <text:p text:style-name="P712"><text:span text:style-name="T713">OBJETO:</text:span><text:span text:style-name="T714"><text:s/>Contratação de empresa para execução dos serviços necessários às obras de<text:s/></text:span><text:span text:style-name="T715">construção/instalação de uma subestação de medição separada (Ginásio/Teatro) / (Centro de Eventos)</text:span><text:span text:style-name="T716">, com área de construção = 53,13m², localizados na avenida Santos Dumont - município de Criciúma-SC.</text:span></text:p>
      <text:p text:style-name="P717"><text:span text:style-name="T718">Às quinze horas e dez minutos, do dia vinte e nove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<text:s/></text:span><text:soft-page-break/><text:span text:style-name="T719">designada pelo Decreto SG/n° 142/21 de 1º de fevereiro de 2021, para prosseguimento do processo do edital de TOMADA DE PREÇOS Nº. 152/PMC/2021. Aberta a sessão pela Presidente, Srta. KARINA TRES, ela informou que recebeu da Procuradoria Geral do Município, pareceres jurídicos nºs.<text:s/></text:span><text:span text:style-name="T720">522/2021 e 523/2023,<text:s/></text:span><text:span text:style-name="T721">referente aos Recursos Administrativos<text:s/></text:span><text:span text:style-name="T722">de<text:s/></text:span><text:span text:style-name="T723">RAZÕES</text:span><text:span text:style-name="T724">: Nºs 612239 e 612271<text:s/></text:span><text:span text:style-name="T725">protocolados<text:s/></text:span><text:span text:style-name="T726">pelas empresas<text:s/></text:span><text:span text:style-name="T727">AI ELECTRIC COMERCIAL ELETRICA EIRELI e BORTOLUZZI E MARTINS ENGENHARIA LTDA, respectivamente.</text:span><text:span text:style-name="T728"><text:s/></text:span><text:span text:style-name="T729">Após a leitura verbal, por um dos membros da comissão,<text:s/></text:span><text:span text:style-name="T730">dos pareceres jurídicos exarados pela Douta Procuradora-Geral do Município, advogada Ana Cristina Soares Flores Youssef – OAB/SC 18.896-B, que chegou à seguinte conclusão:<text:s/></text:span><text:span text:style-name="T731">Diante de todo o exposto</text:span><text:span text:style-name="T732">, se manifesta esta PROCURADORIA pelo conhecimento do recurso interposto pelas empresas<text:s/></text:span><text:span text:style-name="T733">AI ELECTRIC COMERCIAL ELETRICA EIRELI e BORTOLUZZI E MARTINS ENGENHARIA LTDA, e no mérito pelo<text:s/></text:span><text:span text:style-name="T734">NÃO PROVIMENTO</text:span><text:span text:style-name="T735">, encaminhando à<text:s/></text:span><text:span text:style-name="T736">Comissão de Licitações para as devidas providências.</text:span><text:span text:style-name="T737"><text:s/>Este é o parecer, salvo melhor juízo. Criciúma, 29 de junho de 2021.</text:span><text:span text:style-name="T738"><text:s/>Portando, diante das razões de fato e de direito aduzidas nos referidos processos, a Comissão por unanimidade, acatou os Pareceres Jurídicos<text:s/></text:span><text:span text:style-name="T739">nº.<text:s/></text:span><text:span text:style-name="T740">522/2021 e 523/2023</text:span><text:span text:style-name="T741">, exarado<text:s/></text:span><text:span text:style-name="T742">Procuradoria Geral do Município de Criciúma e, manteve sua decisão quanto a<text:s/></text:span><text:span text:style-name="T743">DESCLASSIFICAÇÃO</text:span><text:span text:style-name="T744"><text:s/>das licitantes<text:s/></text:span><text:span text:style-name="T745">BORTOLUZZI E MARTINS ENGENHARIA e AI ELÉCTRIC COMERCIAL ELETRICA.</text:span><text:span text:style-name="T746"><text:s/>As empresas serão comunicadas desta decisão através do ato de publicação desta ata no Diário Oficial Eletrônico do Município.<text:s/></text:span><text:span text:style-name="T747">A Presidente<text:s/></text:span><text:span text:style-name="T748">encaminha e submete a decisão, ao senhor Clésio Salvaro - Prefeito Municipal.<text:s/></text:span><text:span text:style-name="T749">Os Pareceres Jurídicos<text:s/></text:span><text:span text:style-name="T750">assim como os processos administrativos acima mencionados ficam fazendo parte integrante desta ata como se aqui estivessem transcritos.<text:s/></text:span><text:span text:style-name="T751">Nada mais havendo a tratar, encerrou-se a sessão as 15h25min. e lavrou-se a presente Ata, que vai assinada pelos integrantes da Comissão de Licitações. Sala de Licitações, (terça-feira), aos 29 dias do mês de junho do ano de 2021.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KARINA TRES</text:span></text:p>
          </table:table-cell>
          <table:table-cell table:style-name="TableCell760">
            <text:p text:style-name="P761"><text:span text:style-name="T762">ANTONIO DE OLIVEIRA</text:span></text:p>
          </table:table-cell>
          <table:table-cell table:style-name="TableCell763">
            <text:p text:style-name="P764"><text:span text:style-name="T765">OSMAR CORAL</text:span></text:p>
          </table:table-cell>
        </table:table-row>
        <table:table-row table:style-name="TableRow766">
          <table:table-cell table:style-name="TableCell767">
            <text:p text:style-name="P768"><text:span text:style-name="T769">P</text:span><text:span text:style-name="T770">r</text:span><text:span text:style-name="T771">e</text:span><text:span text:style-name="T772">s</text:span><text:span text:style-name="T773">i</text:span><text:span text:style-name="T774">d</text:span><text:span text:style-name="T775">e</text:span><text:span text:style-name="T776">n</text:span><text:span text:style-name="T777">t</text:span><text:span text:style-name="T778">e</text:span></text:p>
          </table:table-cell>
          <table:table-cell table:style-name="TableCell779">
            <text:p text:style-name="P780"><text:span text:style-name="T781">Membro-Secretário</text:span></text:p>
          </table:table-cell>
          <table:table-cell table:style-name="TableCell782">
            <text:p text:style-name="P783"><text:span text:style-name="T784">M</text:span><text:span text:style-name="T785">e</text:span><text:span text:style-name="T786">mb</text:span><text:span text:style-name="T787">ro</text:span></text:p>
          </table:table-cell>
        </table:table-row>
      </table:table>
      <text:p text:style-name="P788"/>
      <text:p text:style-name="P789">O Prefeito Municipal de Criciúma, mantém a decisão da Comissão Permanente de Licitações.</text:p>
      <text:p text:style-name="P790"/>
      <text:p text:style-name="P791"><text:span text:style-name="T792">CLÉSIO SALVARO</text:span><text:span text:style-name="T793"><text:s/>-<text:s/></text:span><text:span text:style-name="T794">Prefeito Municipal</text:span></text:p>
      <text:p text:style-name="P795"/>
      <text:p text:style-name="P796"><text:span text:style-name="T797">A</text:span><text:span text:style-name="T798">T</text:span><text:span text:style-name="T799">A</text:span><text:span text:style-name="T800"><text:s/></text:span><text:span text:style-name="T801">09<text:s/></text:span><text:span text:style-name="T802">DO<text:s/></text:span><text:span text:style-name="T803">TOMADA DE PREÇOS Nº.<text:s/></text:span><text:bookmark-start text:name="_Hlk72767543"/><text:span text:style-name="T804">152/PMC/2021<text:s/></text:span><text:bookmark-end text:name="_Hlk72767543"/></text:p>
      <text:p text:style-name="P805"/>
      <text:p text:style-name="P806"><text:span text:style-name="T807">(Processo Administrativo Nº. 603118)</text:span></text:p>
      <text:p text:style-name="P808"/>
      <text:p text:style-name="P809"><text:span text:style-name="T810">A</text:span><text:span text:style-name="T811">T</text:span><text:span text:style-name="T812">A</text:span><text:span text:style-name="T813"><text:s/></text:span><text:span text:style-name="T814">D</text:span><text:span text:style-name="T815">A</text:span><text:span text:style-name="T816"><text:s/></text:span><text:span text:style-name="T817">R</text:span><text:span text:style-name="T818">EU</text:span><text:span text:style-name="T819">N</text:span><text:span text:style-name="T820">I</text:span><text:span text:style-name="T821">Ã</text:span><text:span text:style-name="T822">O RESERVADA DA<text:s/></text:span><text:span text:style-name="T823">C</text:span><text:span text:style-name="T824">O</text:span><text:span text:style-name="T825">M</text:span><text:span text:style-name="T826">ISS</text:span><text:span text:style-name="T827">Ã</text:span><text:span text:style-name="T828">O</text:span><text:span text:style-name="T829"><text:s/></text:span><text:span text:style-name="T830">PE</text:span><text:span text:style-name="T831">R</text:span><text:span text:style-name="T832">M</text:span><text:span text:style-name="T833">AN</text:span><text:span text:style-name="T834">E</text:span><text:span text:style-name="T835">N</text:span><text:span text:style-name="T836">T</text:span><text:span text:style-name="T837">E</text:span><text:span text:style-name="T838"><text:s/></text:span><text:span text:style-name="T839">D</text:span><text:span text:style-name="T840">E</text:span><text:span text:style-name="T841"><text:s/></text:span><text:span text:style-name="T842">LI</text:span><text:span text:style-name="T843">C</text:span><text:span text:style-name="T844">I</text:span><text:span text:style-name="T845">T</text:span><text:span text:style-name="T846">AÇ</text:span><text:span text:style-name="T847">ÕES</text:span><text:span text:style-name="T848"><text:s/></text:span><text:span text:style-name="T849">D</text:span><text:span text:style-name="T850">O</text:span><text:span text:style-name="T851"><text:s/></text:span><text:span text:style-name="T852">M</text:span><text:span text:style-name="T853">U</text:span><text:span text:style-name="T854">N</text:span><text:span text:style-name="T855">I</text:span><text:span text:style-name="T856">C</text:span><text:span text:style-name="T857">ÍPIO</text:span><text:span text:style-name="T858"><text:s/></text:span><text:span text:style-name="T859">D</text:span><text:span text:style-name="T860">E</text:span><text:span text:style-name="T861"><text:s/></text:span><text:span text:style-name="T862">C</text:span><text:span text:style-name="T863">R</text:span><text:span text:style-name="T864">I</text:span><text:span text:style-name="T865">C</text:span><text:span text:style-name="T866">IÚ</text:span><text:span text:style-name="T867">M</text:span><text:span text:style-name="T868">A</text:span><text:span text:style-name="T869"><text:s/></text:span><text:span text:style-name="T870">P</text:span><text:span text:style-name="T871">A</text:span><text:span text:style-name="T872">R</text:span><text:span text:style-name="T873">A ENCAMINHAMENTO DA HOMOLOGAÇÃO DO PRESENTE CERTAME</text:span></text:p>
      <text:p text:style-name="P874"/>
      <text:p text:style-name="P875"><text:span text:style-name="T876">OBJETO:</text:span><text:span text:style-name="T877"><text:s/>Contratação de empresa para execução dos serviços necessários às obras de<text:s/></text:span><text:span text:style-name="T878">construção/instalação de uma subestação de medição separada (Ginásio/Teatro) / (Centro de Eventos)</text:span><text:span text:style-name="T879">, com área de construção = 53,13m², localizados na avenida Santos Dumont - município de Criciúma-SC.</text:span></text:p>
      <text:p text:style-name="P880"/>
      <text:p text:style-name="P881"><text:span text:style-name="T882">Às quinze horas e trinta minutos, do dia vinte e nove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encaminhamento da homologação do presente certame. Aberta a sessão pela Presidente, Srta. KARINA TRES, ela informou que foram transcorridos os prazos de recursos das<text:s/></text:span><text:span text:style-name="T883">RAZÕES e<text:s/></text:span><text:span text:style-name="T884">CONTRARRAZÕES, e exarados os pareceres pela improcedência dos recursos impetrados pelas empresas<text:s/></text:span><text:span text:style-name="T885">AI ELECTRIC COMERCIAL ELETRICA EIRELI e BORTOLUZZI E MARTINS ENGENHARIA LTDA<text:s/></text:span><text:span text:style-name="T886">requerendo a classificação de suas propostas.<text:s/></text:span><text:span text:style-name="T887">Portando, desta forma, a Comissão, sugere-se ao Senhor Prefeito Municipal que analise o processo licitatório e homologue o parecer desta Comissão para após, querendo, adjudicar a execução dos serviços/obras, objeto do presente certame a<text:s/></text:span><text:span text:style-name="T888">empresa vencedora<text:s/></text:span><text:span text:style-name="T889">JMM ELÉTRICA EIRELI</text:span><text:span text:style-name="T890">,</text:span><text:span text:style-name="T891"><text:s/>que ofertou o valor global de<text:s/></text:span><text:span text:style-name="T892">R$22.500,00 (Vinte e dois mil e quinhentos reais)</text:span><text:span text:style-name="T893">.</text:span><text:span text:style-name="T894"><text:s/></text:span><text:span text:style-name="T895">A Comissão abre vista de todo o processo licitatório aos licitantes e interessados, tudo isto conforme Edital, anexos, documentos e proposta. Nada mais havendo a tratar, encerrou-se a sessão as 15h45min. da qual para constar, lavrou-se a presente Ata, que vai assinada pelos integrantes da Comissão de Licitações. Sala de Licitações, (terça-feira), aos 29 dias do mês de junho do ano de 2021.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KARINA TRES</text:span></text:p>
          </table:table-cell>
          <table:table-cell table:style-name="TableCell905">
            <text:p text:style-name="P906"><text:span text:style-name="T907">ANTONIO DE OLIVEIRA</text:span></text:p>
          </table:table-cell>
          <table:table-cell table:style-name="TableCell908">
            <text:p text:style-name="P909"><text:span text:style-name="T910">OSMAR CORAL</text:span></text:p>
          </table:table-cell>
        </table:table-row>
        <table:table-row table:style-name="TableRow911">
          <table:table-cell table:style-name="TableCell912">
            <text:p text:style-name="P913"><text:span text:style-name="T914">P</text:span><text:span text:style-name="T915">r</text:span><text:span text:style-name="T916">e</text:span><text:span text:style-name="T917">s</text:span><text:span text:style-name="T918">i</text:span><text:span text:style-name="T919">d</text:span><text:span text:style-name="T920">e</text:span><text:span text:style-name="T921">n</text:span><text:span text:style-name="T922">t</text:span><text:span text:style-name="T923">e</text:span></text:p>
          </table:table-cell>
          <table:table-cell table:style-name="TableCell924">
            <text:p text:style-name="P925"><text:span text:style-name="T926">Membro-Secretário</text:span></text:p>
          </table:table-cell>
          <table:table-cell table:style-name="TableCell927">
            <text:p text:style-name="P928"><text:span text:style-name="T929">M</text:span><text:span text:style-name="T930">e</text:span><text:span text:style-name="T931">mb</text:span><text:span text:style-name="T932">ro</text:span></text:p>
          </table:table-cell>
        </table:table-row>
      </table:table>
      <text:p text:style-name="P933"/>
      <text:p text:style-name="P934"><text:span text:style-name="T935">A</text:span><text:span text:style-name="T936">T</text:span><text:span text:style-name="T937">A</text:span><text:span text:style-name="T938"><text:s/>03<text:s/></text:span><text:span text:style-name="T939">DO EDITAL DE<text:s/></text:span><text:span text:style-name="T940">TOMADA DE PREÇOS Nº. 185/PMC/2021</text:span></text:p>
      <text:p text:style-name="P941">(Processo Administrativo nº. 608578)</text:p>
      <text:p text:style-name="P942"><text:span text:style-name="T943"><text:s/></text:span><text:span text:style-name="T944">ATA DA REUNIÃO DA COMISSÃO PERMANENTE DE LICITAÇÕES DO MUNICÍPIO DE CRICIÚMA PARA ABERTURA DOS ENVELOPES CONTENDO AS PROPOSTAS DE PREÇOS – ENVELOPE Nº 2 DAS EMPRESAS HABILITADAS, CORRESPONDENTE A 2ª FASE DO EDITAL EM EPIGRAFE.</text:span></text:p>
      <text:soft-page-break/>
      <text:p text:style-name="P945"><text:span text:style-name="T946">OBJETO:</text:span><text:span text:style-name="T947"><text:s/>Contratação de empresa do ramo pertinente para exe</text:span><text:span text:style-name="T948">cução,<text:s/></text:span><text:span text:style-name="T949">SOB DEMANDA</text:span><text:span text:style-name="T950">, dos</text:span><text:span text:style-name="T951"><text:s/>serviços necessários à realização de recuperação da pintura<text:s/></text:span><text:span text:style-name="T952">(interna e externa)</text:span><text:span text:style-name="T953"><text:s/>dos prédios escolares pertencentes a rede municipal de ensino de Criciúma-SC.</text:span></text:p>
      <text:p text:style-name="P954"><text:span text:style-name="T955">Às dezesseis horas, do dia vinte e nove, do mês de junh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956">para dar continuidade ao processamento com relação a segunda fase (abertura das propostas de preços – envelope 02) da TOMADA DE PREÇOS Nº. 185/PMC/2021.<text:s/></text:span><text:span text:style-name="T957">Aberta a sessão pela Presidente, Srta. KARINA TRES, ela informou que as empresas<text:s/></text:span><text:span text:style-name="T958">ADRIANO DA ROSA SERVIÇOS LTDA e MS PRESTAÇÃO DE SERVIÇOS E MANUTENÇÃO LTDA</text:span><text:span text:style-name="T959"><text:s/>se encontravam presentes e já credenciados na sessão anterior. Foram apresentados aos membros da comissão e aos representantes presentes os envelopes das propostas de preços devidamente lacrados, para conferência quanto a sua integridade.<text:s/></text:span><text:span text:style-name="T960">Em seguida, não havendo restrição quanto a idoneidade dos lacres dos envelopes,<text:s/></text:span><text:span text:style-name="T961">passou-se à abertura dos envelopes de nº 2, com as propostas de preços das licitantes habilitadas, as quais foram rubricadas pela Comissão.<text:s/></text:span><text:span text:style-name="T962">Lidos em voz alta, constatou os seguintes valores globais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CLASSIFICAÇÃO</text:p>
          </table:table-cell>
          <table:table-cell table:style-name="TableCell970">
            <text:p text:style-name="P971">EMPRESA</text:p>
          </table:table-cell>
          <table:table-cell table:style-name="TableCell972">
            <text:p text:style-name="P973"><text:s text:c="4"/>VALOR GLOBAL</text:p>
          </table:table-cell>
        </table:table-row>
        <table:table-row table:style-name="TableRow974">
          <table:table-cell table:style-name="TableCell975">
            <text:p text:style-name="P976">1ª</text:p>
          </table:table-cell>
          <table:table-cell table:style-name="TableCell977">
            <text:p text:style-name="P978">CURY INDÚSTRIA E COMÉRCIO DE TINTAS EIRELI</text:p>
          </table:table-cell>
          <table:table-cell table:style-name="TableCell979">
            <text:p text:style-name="P980">R$984.650,00</text:p>
          </table:table-cell>
        </table:table-row>
        <table:table-row table:style-name="TableRow981">
          <table:table-cell table:style-name="TableCell982">
            <text:p text:style-name="P983">2ª</text:p>
          </table:table-cell>
          <table:table-cell table:style-name="TableCell984">
            <text:p text:style-name="P985">NG3 CONSTRUTORA LTDA – ME</text:p>
          </table:table-cell>
          <table:table-cell table:style-name="TableCell986">
            <text:p text:style-name="P987">R$1.348.525,75</text:p>
          </table:table-cell>
        </table:table-row>
        <table:table-row table:style-name="TableRow988">
          <table:table-cell table:style-name="TableCell989">
            <text:p text:style-name="P990">3ª</text:p>
          </table:table-cell>
          <table:table-cell table:style-name="TableCell991">
            <text:p text:style-name="P992">ADRIANO DA ROSA SERVIÇOS LTDA</text:p>
          </table:table-cell>
          <table:table-cell table:style-name="TableCell993">
            <text:p text:style-name="P994">R$1.383.244,00</text:p>
          </table:table-cell>
        </table:table-row>
        <table:table-row table:style-name="TableRow995">
          <table:table-cell table:style-name="TableCell996">
            <text:p text:style-name="P997">4ª</text:p>
          </table:table-cell>
          <table:table-cell table:style-name="TableCell998">
            <text:p text:style-name="P999">NOVA ERA ENGENHARIA E CONSTRUÇÃO</text:p>
          </table:table-cell>
          <table:table-cell table:style-name="TableCell1000">
            <text:p text:style-name="P1001">R$1.444.996,25</text:p>
          </table:table-cell>
        </table:table-row>
        <table:table-row table:style-name="TableRow1002">
          <table:table-cell table:style-name="TableCell1003">
            <text:p text:style-name="P1004">5ª</text:p>
          </table:table-cell>
          <table:table-cell table:style-name="TableCell1005">
            <text:p text:style-name="P1006"><text:span text:style-name="T1007">W.S. MONTAGENS E PINTURA INDUSTRIAL E PREDIAL LTDA</text:span></text:p>
          </table:table-cell>
          <table:table-cell table:style-name="TableCell1008">
            <text:p text:style-name="P1009">R$1.489.567,00</text:p>
          </table:table-cell>
        </table:table-row>
        <table:table-row table:style-name="TableRow1010">
          <table:table-cell table:style-name="TableCell1011">
            <text:p text:style-name="P1012">6ª</text:p>
          </table:table-cell>
          <table:table-cell table:style-name="TableCell1013">
            <text:p text:style-name="P1014">MS PRESTAÇÃO DE SERVIÇOS E MANUTENÇÃO LTDA</text:p>
          </table:table-cell>
          <table:table-cell table:style-name="TableCell1015">
            <text:p text:style-name="P1016">R$1.498.827,00</text:p>
          </table:table-cell>
        </table:table-row>
        <table:table-row table:style-name="TableRow1017">
          <table:table-cell table:style-name="TableCell1018">
            <text:p text:style-name="P1019">7ª</text:p>
          </table:table-cell>
          <table:table-cell table:style-name="TableCell1020">
            <text:p text:style-name="P1021">MTX CONSTRUÇÕES LTDA</text:p>
          </table:table-cell>
          <table:table-cell table:style-name="TableCell1022">
            <text:p text:style-name="P1023">R$1.613.994,00</text:p>
          </table:table-cell>
        </table:table-row>
        <table:table-row table:style-name="TableRow1024">
          <table:table-cell table:style-name="TableCell1025">
            <text:p text:style-name="P1026">8ª</text:p>
          </table:table-cell>
          <table:table-cell table:style-name="TableCell1027">
            <text:p text:style-name="P1028">MARIANI CONSTRUTORA EIRELI</text:p>
          </table:table-cell>
          <table:table-cell table:style-name="TableCell1029">
            <text:p text:style-name="P1030">R$1.642.460,00</text:p>
          </table:table-cell>
        </table:table-row>
        <table:table-row table:style-name="TableRow1031">
          <table:table-cell table:style-name="TableCell1032">
            <text:p text:style-name="P1033">9ª</text:p>
          </table:table-cell>
          <table:table-cell table:style-name="TableCell1034">
            <text:p text:style-name="P1035">MCF CONSTRUÇÕES EIRELI EPP</text:p>
          </table:table-cell>
          <table:table-cell table:style-name="TableCell1036">
            <text:p text:style-name="P1037">R$1.656.675,00</text:p>
          </table:table-cell>
        </table:table-row>
        <table:table-row table:style-name="TableRow1038">
          <table:table-cell table:style-name="TableCell1039">
            <text:p text:style-name="P1040">10ª</text:p>
          </table:table-cell>
          <table:table-cell table:style-name="TableCell1041">
            <text:p text:style-name="P1042">CONSTRUÇÕES VITÓRIA LTDA</text:p>
          </table:table-cell>
          <table:table-cell table:style-name="TableCell1043">
            <text:p text:style-name="P1044">R$1.676.400,00</text:p>
          </table:table-cell>
        </table:table-row>
        <table:table-row table:style-name="TableRow1045">
          <table:table-cell table:style-name="TableCell1046">
            <text:p text:style-name="P1047">11ª</text:p>
          </table:table-cell>
          <table:table-cell table:style-name="TableCell1048">
            <text:p text:style-name="P1049">CEARIBA PRESTADORA DE SERVIÇOS LTDA – ME</text:p>
          </table:table-cell>
          <table:table-cell table:style-name="TableCell1050">
            <text:p text:style-name="P1051">R$1.683.161,92</text:p>
          </table:table-cell>
        </table:table-row>
        <table:table-row table:style-name="TableRow1052">
          <table:table-cell table:style-name="TableCell1053">
            <text:p text:style-name="P1054">12ª</text:p>
          </table:table-cell>
          <table:table-cell table:style-name="TableCell1055">
            <text:p text:style-name="P1056">MARKA CONSTRUÇÕES E SERVIÇOS LTDA-ME</text:p>
          </table:table-cell>
          <table:table-cell table:style-name="TableCell1057">
            <text:p text:style-name="P1058">R$1.683.910,00</text:p>
          </table:table-cell>
        </table:table-row>
        <table:table-row table:style-name="TableRow1059">
          <table:table-cell table:style-name="TableCell1060">
            <text:p text:style-name="P1061">13ª</text:p>
          </table:table-cell>
          <table:table-cell table:style-name="TableCell1062">
            <text:p text:style-name="P1063">CONSONI CONSTRUÇÕES LTDA</text:p>
          </table:table-cell>
          <table:table-cell table:style-name="TableCell1064">
            <text:p text:style-name="P1065">R$1.750.000,00</text:p>
          </table:table-cell>
        </table:table-row>
        <table:table-row table:style-name="TableRow1066">
          <table:table-cell table:style-name="TableCell1067">
            <text:p text:style-name="P1068">14ª</text:p>
          </table:table-cell>
          <table:table-cell table:style-name="TableCell1069">
            <text:p text:style-name="P1070">AUTENTIKA ENGENHARIA E CONSTRUTORA LTDA – ME</text:p>
          </table:table-cell>
          <table:table-cell table:style-name="TableCell1071">
            <text:p text:style-name="P1072">R$1.769.451,25</text:p>
          </table:table-cell>
        </table:table-row>
        <table:table-row table:style-name="TableRow1073">
          <table:table-cell table:style-name="TableCell1074">
            <text:p text:style-name="P1075">15ª</text:p>
          </table:table-cell>
          <table:table-cell table:style-name="TableCell1076">
            <text:p text:style-name="P1077">CONSTRUCITY CONSTRUÇÕES E REFORMA EIRELI</text:p>
          </table:table-cell>
          <table:table-cell table:style-name="TableCell1078">
            <text:p text:style-name="P1079">R$1.862.736,00</text:p>
          </table:table-cell>
        </table:table-row>
        <table:table-row table:style-name="TableRow1080">
          <table:table-cell table:style-name="TableCell1081">
            <text:p text:style-name="P1082">16ª</text:p>
          </table:table-cell>
          <table:table-cell table:style-name="TableCell1083">
            <text:p text:style-name="P1084">V. DOS SANTOS GUIDI CONSTRUTORA – ME (CONSTRUTORA META)</text:p>
          </table:table-cell>
          <table:table-cell table:style-name="TableCell1085">
            <text:p text:style-name="P1086">R$1.997.326,00</text:p>
          </table:table-cell>
        </table:table-row>
        <table:table-row table:style-name="TableRow1087">
          <table:table-cell table:style-name="TableCell1088">
            <text:p text:style-name="P1089">17ª</text:p>
          </table:table-cell>
          <table:table-cell table:style-name="TableCell1090">
            <text:p text:style-name="P1091">TEMPUS CONSTRUÇÃO, INSTALAÇÃO E COMÉRCIO LTDA</text:p>
          </table:table-cell>
          <table:table-cell table:style-name="TableCell1092">
            <text:p text:style-name="P1093">R$2.028.062,00</text:p>
          </table:table-cell>
        </table:table-row>
      </table:table>
      <text:p text:style-name="P1094"/>
      <text:p text:style-name="P1095"><text:span text:style-name="T1096">Não tendo mais atos a praticar, a Presidente informou aos presentes da<text:s/></text:span><text:span text:style-name="T1097">SUSPENSÃO</text:span><text:span text:style-name="T1098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terça-feira), aos vinte e nove dias do mês de junho do ano de 2021.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KARINA TRES</text:span></text:p>
          </table:table-cell>
          <table:table-cell table:style-name="TableCell1107">
            <text:p text:style-name="P1108"><text:span text:style-name="T1109">ANTONIO DE OLIVEIRA</text:span></text:p>
          </table:table-cell>
          <table:table-cell table:style-name="TableCell1110">
            <text:p text:style-name="P1111">OSMAR CORAL<text:s/></text:p>
          </table:table-cell>
        </table:table-row>
        <table:table-row table:style-name="TableRow1112">
          <table:table-cell table:style-name="TableCell1113">
            <text:p text:style-name="P1114"><text:span text:style-name="T1115">P</text:span><text:span text:style-name="T1116">r</text:span><text:span text:style-name="T1117">e</text:span><text:span text:style-name="T1118">s</text:span><text:span text:style-name="T1119">i</text:span><text:span text:style-name="T1120">d</text:span><text:span text:style-name="T1121">e</text:span><text:span text:style-name="T1122">n</text:span><text:span text:style-name="T1123">t</text:span><text:span text:style-name="T1124">e</text:span></text:p>
          </table:table-cell>
          <table:table-cell table:style-name="TableCell1125">
            <text:p text:style-name="P1126"><text:span text:style-name="T1127">Membro-Secretário</text:span></text:p>
          </table:table-cell>
          <table:table-cell table:style-name="TableCell1128">
            <text:p text:style-name="P1129"><text:span text:style-name="T1130">M</text:span><text:span text:style-name="T1131">e</text:span><text:span text:style-name="T1132">mb</text:span><text:span text:style-name="T1133">ro<text:s/></text:span></text:p>
          </table:table-cell>
        </table:table-row>
      </table:table>
      <text:p text:style-name="P1134"/>
      <text:p text:style-name="P1135"/>
      <text:p text:style-name="P1136"/>
      <text:p text:style-name="P1137"><text:span text:style-name="T1138">MS PRESTAÇÃO DE SERVIÇOS E MANUTENÇÃO LTDA-<text:s/></text:span><text:span text:style-name="T1139">MARCIO AUGUSTO DELA VEDOVA- Representante legal</text:span></text:p>
      <text:p text:style-name="P1140"><text:span text:style-name="T1141">ADRIANO DA ROSA SERVIÇOS LTDA -<text:s/></text:span><text:span text:style-name="T1142">MARIA IZABEL TOPANOTTI - Representante legal</text:span></text:p>
      <text:p text:style-name="P1143"/>
      <text:p text:style-name="P1144">Aviso de Alteração e Prorrogação</text:p>
      <text:p text:style-name="P1145">FMS – Fundo Municipal de Saúde</text:p>
      <text:p text:style-name="P1146"/>
      <text:p text:style-name="P1147"><text:span text:style-name="T1148">EDITAL DE CHAMADA PÚBLICA Nº. 050/FMS/2021<text:s/></text:span></text:p>
      <text:p text:style-name="P1149"><text:span text:style-name="T1150">(Processo Administrativo Nº.<text:s/></text:span><text:span text:style-name="T1151">610401</text:span><text:span text:style-name="T1152">)</text:span></text:p>
      <text:p text:style-name="P1153"><text:span text:style-name="T1154">O MUNICÍPIO DE CRICIÚMA<text:s/></text:span><text:span text:style-name="T1155">por intermédio da</text:span><text:span text:style-name="T1156"><text:s/>SECRETARIA MUNICIPAL DE SAÚDE</text:span><text:span text:style-name="T1157">, leva ao conhecimento dos interessados que, houve alterações no edital acima epigrafado, que tem como objeto a celebração de<text:s/></text:span><text:span text:style-name="T1158">CONTRATO DE GESTÃO</text:span><text:span text:style-name="T1159">, objetivando o gerenciamento do<text:s/></text:span><text:span text:style-name="T1160">HOSPITAL DE RETAGUARDA RIO MAINA</text:span><text:span text:style-name="T1161">, são feitas as seguintes ALTERAÇÕES:<text:s/></text:span></text:p>
      <text:p text:style-name="P1162"><text:span text:style-name="T1163">1ª)</text:span><text:span text:style-name="T1164"><text:s/></text:span><text:span text:style-name="T1165">Nas Planilhas Orçamentárias</text:span><text:span text:style-name="T1166"><text:s/>do Edital e do Termo de Referência:”......</text:span><text:span text:style-name="T1167">onde se lê</text:span><text:span text:style-name="T1168">: ......valor global mensal R$1.308.161,00 ......e valor global para 6 meses R$7.848.966,00.....</text:span><text:span text:style-name="T1169">leia-se</text:span><text:span text:style-name="T1170">:..... valor global mensal R$1.439.161,00 ......e valor global para 6 meses R$8.634.966,00.</text:span></text:p>
      <text:soft-page-break/>
      <text:p text:style-name="P1171"><text:span text:style-name="T1172">2ª)</text:span><text:span text:style-name="T1173"><text:s/></text:span><text:span text:style-name="T1174">No item 7.2.2. do Edital</text:span><text:span text:style-name="T1175">:</text:span><text:span text:style-name="T1176">......</text:span><text:span text:style-name="T1177">onde se lê</text:span><text:span text:style-name="T1178">: ......O valor global da proposta.......,que é de R$7.848.966,00 (sete milhões, oitocentos e quarenta e oito mil e novecentos e sessenta e seis reais),<text:s/></text:span><text:span text:style-name="T1179"><text:s/>pelo períodos de 6 (seis) meses.</text:span><text:span text:style-name="T1180">.....</text:span><text:span text:style-name="T1181">leia-se</text:span><text:span text:style-name="T1182">:.....O valor global da proposta.......,que é de R$8.634.966,00 (oito milhões, seiscentos e trinta e quatro reais e novecentos e sessenta e seis mil reais), <text:s/>pelo períodos de 6 (seis) m</text:span><text:span text:style-name="T1183">eses.</text:span></text:p>
      <text:p text:style-name="P1184"><text:span text:style-name="T1185">Em virtude das alterações acima, fica prorrogada a data de abertura do presente Edital para o dia 30/07/2021 às 14h00</text:span><text:span text:style-name="T1186">,<text:s/></text:span><text:span text:style-name="T1187">devendo os envelope</text:span><text:span text:style-name="T1188">s contendo as Propostas e Habilitação</text:span><text:span text:style-name="T1189"><text:s/>serem<text:s/></text:span><text:span text:style-name="T1190">protocolados, impreterivelmente, até</text:span><text:span text:style-name="T1191"><text:s/>às 13h45min do destacado dia.</text:span><text:span text:style-name="T1192"><text:s/></text:span></text:p>
      <text:p text:style-name="P1193">Mantêm-se inalteradas as demais condições do Edital e anexos.</text:p>
      <text:p text:style-name="P1194"><text:span text:style-name="T1195">PAÇO MUNICIPAL MARCOS ROVARIS, aos 29 dias do mês de junho do ano de 2021.</text:span></text:p>
      <text:p text:style-name="P1196"><text:span text:style-name="T1197">ACÉLIO CASAGRANDE</text:span><text:span text:style-name="T1198"><text:s/>-<text:s/></text:span><text:span text:style-name="T1199">SECRETÁRIO MUNICIPAL DE SAÚDE</text:span><text:span text:style-name="T1200"><text:s/></text:span><text:span text:style-name="T1201">(assinado no original)</text:span></text:p>
      <text:p text:style-name="P1202"/>
      <text:p text:style-name="P1203"/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10.106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7.8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7.1402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21.272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2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2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2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2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4LVL1" style:family="text">
      <style:text-properties style:font-name="Century Gothic" fo:font-weight="bold" style:font-weight-asian="bold" fo:font-size="11pt" style:font-size-asian="11pt"/>
    </style:style>
    <style:style style:name="WW_CharLFO2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4LVL4" style:family="text">
      <style:text-properties fo:font-weight="bold" style:font-weight-asian="bold" fo:font-style="normal" style:font-style-asian="normal" fo:font-size="11pt" style:font-size-asian="11pt"/>
    </style:style>
    <style:style style:name="WW_CharLFO2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2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LFO4" style:display-name="LFO4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text:list-style style:name="LFO9" style:display-name="LFO9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color="#808080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10" style:display-name="LFO10">
      <text:list-level-style-bullet text:level="1" text:style-name="WW_CharLFO2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fo:color="#808080" fo:font-size="11pt" style:font-size-asian="11pt"/>
    </style:style>
    <style:style style:name="WW_CharLFO30LVL2" style:family="text">
      <style:text-properties style:font-name="Wingdings" fo:color="#808080" fo:font-size="8pt" style:font-size-asian="8pt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11" style:display-name="LFO11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1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31LVL1" style:family="text">
      <style:text-properties style:font-name="Symbol" style:text-line-through-type="none"/>
    </style:style>
    <style:style style:name="WW_CharLFO31LVL2" style:family="text">
      <style:text-properties style:font-name="Courier New" style:text-line-through-type="none"/>
    </style:style>
    <style:style style:name="WW_CharLFO31LVL3" style:family="text">
      <style:text-properties style:font-name="Wingdings" style:text-line-through-type="none"/>
    </style:style>
    <style:style style:name="WW_CharLFO31LVL4" style:family="text">
      <style:text-properties style:font-name="Symbol" style:text-line-through-type="none"/>
    </style:style>
    <style:style style:name="WW_CharLFO31LVL5" style:family="text">
      <style:text-properties style:font-name="Courier New" style:text-line-through-type="none"/>
    </style:style>
    <style:style style:name="WW_CharLFO31LVL6" style:family="text">
      <style:text-properties style:font-name="Wingdings" style:text-line-through-type="none"/>
    </style:style>
    <style:style style:name="WW_CharLFO31LVL7" style:family="text">
      <style:text-properties style:font-name="Symbol" style:text-line-through-type="none"/>
    </style:style>
    <style:style style:name="WW_CharLFO31LVL8" style:family="text">
      <style:text-properties style:font-name="Courier New" style:text-line-through-type="none"/>
    </style:style>
    <style:style style:name="WW_CharLFO31LVL9" style:family="text">
      <style:text-properties style:font-name="Wingdings" style:text-line-through-type="none"/>
    </style:style>
    <style:style style:name="WW_CharLFO32LVL1" style:family="text">
      <style:text-properties fo:font-weight="bold" style:font-weight-asian="bold" fo:font-style="normal" style:font-style-asian="normal" style:text-line-through-type="none"/>
    </style:style>
    <style:style style:name="WW_CharLFO32LVL6" style:family="text">
      <style:text-properties style:font-name="Calibri" style:font-name-asian="Calibri" style:font-name-complex="Times New Roman"/>
    </style:style>
    <style:style style:name="WW_CharLFO33LVL1" style:family="text">
      <style:text-properties style:font-name="Symbo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6 – Ano 12 Quarta-Feira, 30<text:s/>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30T14:26:00Z</meta:creation-date>
    <dc:date>2021-06-30T14:26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9" meta:paragraph-count="55" meta:word-count="4376" meta:character-count="27957" meta:row-count="196" meta:non-whitespace-character-count="23636"/>
  </office:meta>
</office:document-meta>
</file>