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font-name="Calibri" style:font-name-complex="Calibri"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  <style:text-properties style:font-name="Calibri" style:font-name-complex="Calibri"/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font-name="Calibri" style:font-name-complex="Calibri"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margin-left="-0.4923in" fo:text-indent="0.0986in">
        <style:tab-stops>
          <style:tab-stop style:type="left" style:position="4.7111in"/>
        </style:tab-stops>
      </style:paragraph-properties>
      <style:text-properties style:font-name-complex="Calibri" fo:letter-spacing="0.0006in" fo:font-size="8pt" style:font-size-asian="8pt" style:font-size-complex="12pt"/>
    </style:style>
    <style:style style:name="P21" style:parent-style-name="Normal" style:family="paragraph">
      <style:paragraph-properties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style:punctuation-wrap="simple" fo:text-align="justify" fo:margin-bottom="0in" fo:line-height="15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2pt" style:font-size-asian="12pt" style:font-size-complex="12pt"/>
    </style:style>
    <style:style style:name="P24" style:parent-style-name="Normal" style:family="paragraph">
      <style:paragraph-properties style:punctuation-wrap="simple" fo:text-align="justify" fo:margin-bottom="0in" fo:line-height="150%" fo:margin-left="-0.1972in" fo:margin-right="-0.0152in">
        <style:tab-stops>
          <style:tab-stop style:type="left" style:position="6.9743in"/>
        </style:tab-stops>
      </style:paragraph-properties>
    </style:style>
    <style:style style:name="T25" style:parent-style-name="Fonteparág.padrão" style:family="text">
      <style:text-properties style:font-name="Calibri" style:font-name-complex="Calibri" style:font-weight-complex="bold" fo:letter-spacing="0.0006in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P39" style:parent-style-name="Normal" style:family="paragraph">
      <style:paragraph-properties style:punctuation-wrap="simple" fo:text-align="justify" fo:margin-bottom="0in" fo:line-height="150%" fo:margin-left="-0.1972in" fo:margin-right="-0.0152in">
        <style:tab-stops>
          <style:tab-stop style:type="left" style:position="6.9743in"/>
        </style:tab-stops>
      </style:paragraph-properties>
    </style:style>
    <style:style style:name="T40" style:parent-style-name="Fonteparág.padrão" style:family="text">
      <style:text-properties style:font-name="Calibri" style:font-name-complex="Calibri" style:font-weight-complex="bold" fo:letter-spacing="0.0006in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P52" style:parent-style-name="Normal" style:family="paragraph">
      <style:paragraph-properties style:punctuation-wrap="simple" fo:text-align="justify" fo:margin-bottom="0in" fo:line-height="150%" fo:margin-left="-0.1972in" fo:margin-right="-0.0152in">
        <style:tab-stops>
          <style:tab-stop style:type="left" style:position="6.9743in"/>
        </style:tab-stops>
      </style:paragraph-properties>
    </style:style>
    <style:style style:name="T53" style:parent-style-name="Fonteparág.padrão" style:family="text">
      <style:text-properties style:font-name="Calibri" style:font-name-complex="Calibri" style:font-weight-complex="bold" fo:letter-spacing="0.0006in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P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P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</style:style>
    <style:style style:name="P69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size="23pt" style:font-size-asian="23pt" style:font-size-complex="23pt"/>
    </style:style>
    <style:style style:name="P70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  <style:text-properties style:font-name-complex="Calibri" fo:font-size="16pt" style:font-size-asian="16pt" style:font-size-complex="16pt"/>
    </style:style>
    <style:style style:name="P71" style:parent-style-name="Normal" style:family="paragraph">
      <style:paragraph-properties fo:text-align="justify" fo:margin-bottom="0in">
        <style:tab-stops>
          <style:tab-stop style:type="left" style:position="1.3784in"/>
        </style:tab-stops>
      </style:paragraph-properties>
      <style:text-properties style:font-name-complex="Calibri" fo:font-weight="bold" style:font-weight-asian="bold" fo:font-size="7pt" style:font-size-asian="7pt" style:font-size-complex="12pt"/>
    </style:style>
    <style:style style:name="P7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margin-left="-0.1972in" fo:margin-right="0.2319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74" style:parent-style-name="Título1" style:family="paragraph">
      <style:paragraph-properties fo:text-align="justify" fo:margin-top="0in" fo:margin-left="-0.1972in" fo:margin-right="-0.0312in">
        <style:tab-stops/>
      </style:paragraph-properties>
    </style:style>
    <style:style style:name="T75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79" style:parent-style-name="Título1" style:family="paragraph">
      <style:paragraph-properties fo:text-align="justify" fo:margin-top="0in" fo:margin-left="-0.1972in" fo:margin-right="-0.031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80" style:parent-style-name="Título1" style:family="paragraph">
      <style:paragraph-properties fo:text-align="justify" fo:margin-top="0in" fo:margin-left="-0.1972in" fo:margin-right="-0.0312in">
        <style:tab-stops/>
      </style:paragraph-properties>
    </style:style>
    <style:style style:name="T8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margin-right="-0.0312in"/>
      <style:text-properties style:font-name="Calibri" style:font-name-complex="Calibri" fo:font-size="12pt" style:font-size-asian="12pt" style:font-size-complex="10pt"/>
    </style:style>
    <style:style style:name="P86" style:parent-style-name="Normal" style:family="paragraph">
      <style:paragraph-properties fo:text-align="justify" fo:margin-bottom="0in" fo:margin-right="-0.0312in" fo:text-indent="-0.1972in"/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margin-left="-0.1972in" fo:margin-right="-0.031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90" style:parent-style-name="Normal" style:family="paragraph">
      <style:paragraph-properties fo:text-align="justify" fo:margin-bottom="0in" fo:margin-left="-0.1972in" fo:margin-right="-0.03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margin-left="-0.1972in" fo:margin-right="-0.0312in" fo:text-indent="0.9847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92" style:parent-style-name="Normal" style:family="paragraph">
      <style:paragraph-properties fo:text-align="justify" fo:margin-bottom="0in" fo:margin-left="-0.1972in" fo:margin-right="-0.0312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margin-left="-0.1972in" fo:margin-right="-0.0312in">
        <style:tab-stops/>
      </style:paragraph-properties>
    </style:style>
    <style:style style:name="T9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margin-left="-0.1972in" fo:margin-right="-0.0312in">
        <style:tab-stops/>
      </style:paragraph-properties>
    </style:style>
    <style:style style:name="T9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" style:parent-style-name="WW-Padrã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WW-Padrão" style:family="paragraph">
      <style:paragraph-properties fo:margin-left="-0.1972in" fo:text-indent="0in">
        <style:tab-stops>
          <style:tab-stop style:type="left" style:position="3.5722in"/>
          <style:tab-stop style:type="center" style:position="4.3319in"/>
        </style:tab-stops>
      </style:paragraph-properties>
      <style:text-properties style:font-name="Calibri" style:font-name-complex="Calibri" style:font-size-complex="10pt"/>
    </style:style>
    <style:style style:name="P109" style:parent-style-name="WW-Padrão" style:family="paragraph">
      <style:paragraph-properties fo:margin-left="-0.1972in" fo:text-indent="0in">
        <style:tab-stops>
          <style:tab-stop style:type="left" style:position="3.5722in"/>
          <style:tab-stop style:type="center" style:position="4.3319in"/>
        </style:tab-stops>
      </style:paragraph-properties>
    </style:style>
    <style:style style:name="T1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" style:parent-style-name="WW-Padrão" style:family="paragraph">
      <style:paragraph-properties fo:margin-left="-0.1972in" fo:text-indent="0in">
        <style:tab-stops>
          <style:tab-stop style:type="left" style:position="3.5722in"/>
          <style:tab-stop style:type="center" style:position="4.3319in"/>
        </style:tab-stops>
      </style:paragraph-properties>
    </style:style>
    <style:style style:name="T1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margin-left="-0.1972in" fo:margin-right="0.0194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margin-left="-0.1972in" fo:margin-right="0.0194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margin-left="-0.1972in" fo:margin-right="0.0194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margin-left="-0.1972in" fo:margin-right="0.0194in">
        <style:tab-stops/>
      </style:paragraph-properties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margin-left="-0.1972in" fo:margin-right="0.0194in">
        <style:tab-stops>
          <style:tab-stop style:type="left" style:position="2.1659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125" style:parent-style-name="Recuodecorpodetexto" style:family="paragraph">
      <style:paragraph-properties fo:text-align="justify" fo:margin-bottom="0in" fo:margin-left="-0.1972in" fo:margin-right="0.0194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margin-left="-0.1972in" fo:margin-right="0.0194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Corpodetexto" style:family="paragraph">
      <style:paragraph-properties fo:text-align="justify" fo:margin-bottom="0in" fo:margin-left="-0.1972in" fo:margin-right="-0.079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Corpodetexto" style:family="paragraph">
      <style:paragraph-properties fo:text-align="justify" fo:margin-bottom="0in" fo:margin-left="-0.1972in" fo:margin-right="-0.0791in">
        <style:tab-stops/>
      </style:paragraph-properties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" style:parent-style-name="Corpodetexto" style:family="paragraph">
      <style:paragraph-properties fo:text-align="justify" fo:margin-bottom="0in" fo:margin-left="-0.1972in" fo:margin-right="-0.0791in">
        <style:tab-stops/>
      </style:paragraph-properties>
      <style:text-properties style:font-name="Calibri" style:font-name-complex="Calibri" style:font-size-complex="10pt"/>
    </style:style>
    <style:style style:name="P13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13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9pt" style:font-size-asian="9pt" style:font-size-complex="12pt"/>
    </style:style>
    <style:style style:name="P145" style:parent-style-name="Normal" style:family="paragraph">
      <style:paragraph-properties fo:text-align="justify" fo:margin-bottom="0in" fo:margin-left="-0.1972in" fo:margin-right="-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2.1659in"/>
        </style:tab-stops>
      </style:paragraph-properties>
      <style:text-properties style:font-name="Calibri" style:font-name-complex="Calibri" fo:font-size="9pt" style:font-size-asian="9pt" style:font-size-complex="10pt"/>
    </style:style>
    <style:style style:name="P147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Recuodecorpodetexto" style:family="paragraph">
      <style:paragraph-properties fo:text-align="justify" fo:margin-bottom="0in" fo:margin-left="-0.1972in" fo:margin-right="-0.0006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margin-left="-0.1972in" fo:margin-right="-0.0006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51" style:parent-style-name="Normal" style:family="paragraph">
      <style:paragraph-properties fo:text-align="justify" fo:margin-bottom="0in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margin-left="-0.1972in" fo:margin-right="-0.0006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53" style:parent-style-name="Corpodetexto" style:family="paragraph">
      <style:paragraph-properties fo:text-align="justify" fo:margin-bottom="0in" fo:margin-left="-0.1972in" fo:margin-right="-0.0006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158" style:parent-style-name="Normal" style:family="paragraph">
      <style:paragraph-properties fo:text-align="justify" fo:margin-bottom="0in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16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6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-0.0986in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12pt"/>
    </style:style>
    <style:style style:name="P17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17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8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8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margin-left="-0.1972in" fo:text-indent="1.8708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9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20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0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07" style:parent-style-name="Recuode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208" style:parent-style-name="Recuode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" style:parent-style-name="Recuode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210" style:parent-style-name="Recuodecorpodetexto" style:family="paragraph">
      <style:paragraph-properties fo:text-align="justify" fo:margin-bottom="0in" fo:margin-left="-0.1972in">
        <style:tab-stops/>
      </style:paragraph-properties>
    </style:style>
    <style:style style:name="T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21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21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22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0pt"/>
    </style:style>
    <style:style style:name="P22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9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230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5" style:parent-style-name="Recuodecorpodetexto2" style:family="paragraph">
      <style:paragraph-properties fo:text-align="justify" fo:margin-bottom="0in" fo:line-height="100%" fo:margin-left="-0.1972in" fo:margin-right="-0.0125in">
        <style:tab-stops>
          <style:tab-stop style:type="left" style:position="1.616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236" style:parent-style-name="Normal" style:family="paragraph">
      <style:paragraph-properties fo:widows="0" fo:orphans="0" fo:text-align="justify" fo:margin-bottom="0in" fo:margin-left="-0.1972in" fo:margin-right="-0.0125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237" style:parent-style-name="Recuodecorpodetexto2" style:family="paragraph">
      <style:paragraph-properties fo:text-align="justify" fo:margin-bottom="0in" fo:line-height="100%" fo:margin-left="-0.1972in" fo:margin-right="0.063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 fo:widows="0" fo:orphans="0" fo:text-align="justify" fo:margin-bottom="0in" fo:margin-left="-0.1972in" fo:margin-right="-0.0125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239" style:parent-style-name="Normal" style:family="paragraph">
      <style:paragraph-properties fo:widows="0" fo:orphans="0" fo:text-align="justify" fo:margin-bottom="0in" fo:margin-left="-0.1972in" fo:margin-right="-0.0125in">
        <style:tab-stops/>
      </style:paragraph-properties>
    </style:style>
    <style:style style:name="T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3" style:parent-style-name="Normal" style:family="paragraph">
      <style:paragraph-properties fo:widows="0" fo:orphans="0" fo:text-align="justify" fo:margin-bottom="0in" fo:margin-left="-0.1972in" fo:margin-right="-0.0125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244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widows="0" fo:orphans="0" fo:text-align="justify" fo:margin-bottom="0in" fo:margin-left="-0.1972in" fo:margin-right="-0.0125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246" style:parent-style-name="Normal" style:family="paragraph">
      <style:paragraph-properties fo:widows="0" fo:orphans="0" fo:text-align="justify" fo:margin-bottom="0in" fo:margin-left="-0.1972in" fo:margin-right="0.0638in">
        <style:tab-stops/>
      </style:paragraph-properties>
    </style:style>
    <style:style style:name="T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3" style:parent-style-name="Corpodetexto" style:family="paragraph">
      <style:paragraph-properties fo:text-align="justify" fo:margin-bottom="0in" fo:margin-left="-0.1972in" fo:margin-right="-0.0125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254" style:parent-style-name="Corpodetexto" style:family="paragraph">
      <style:paragraph-properties fo:text-align="justify" fo:margin-bottom="0in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" style:parent-style-name="Corpodetexto" style:family="paragraph">
      <style:paragraph-properties fo:text-align="justify" fo:margin-bottom="0in" fo:margin-left="-0.1972in" fo:margin-right="-0.0125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256" style:parent-style-name="Corpodetexto" style:family="paragraph">
      <style:paragraph-properties fo:text-align="justify" fo:margin-bottom="0in" fo:margin-left="-0.1972in" fo:margin-right="-0.0125in">
        <style:tab-stops/>
      </style:paragraph-properties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9" style:parent-style-name="Corpodetexto" style:family="paragraph">
      <style:paragraph-properties fo:text-align="justify" fo:margin-bottom="0in" fo:margin-left="-0.1972in" fo:margin-right="-0.0125in">
        <style:tab-stops/>
      </style:paragraph-properties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0pt"/>
    </style:style>
    <style:style style:name="P265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266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267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8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2pt" style:font-size-asian="12pt" style:font-size-complex="10pt"/>
    </style:style>
    <style:style style:name="P270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1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2pt" style:font-size-asian="12pt" style:font-size-complex="10pt"/>
    </style:style>
    <style:style style:name="P272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3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Normal" style:family="paragraph">
      <style:paragraph-properties fo:text-align="justify" style:vertical-align="auto" fo:margin-bottom="0in" fo:margin-left="-0.1972in">
        <style:tab-stops/>
      </style:paragraph-properties>
      <style:text-properties fo:hyphenate="true"/>
    </style:style>
    <style:style style:name="T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4pt" style:font-size-asian="14pt" style:font-size-complex="10pt"/>
    </style:style>
    <style:style style:name="P28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2pt" style:font-size-asian="12pt" style:font-size-complex="10pt"/>
    </style:style>
    <style:style style:name="P283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7" style:parent-style-name="Normal" style:family="paragraph">
      <style:paragraph-properties fo:text-align="justify" fo:margin-bottom="0in">
        <style:tab-stops>
          <style:tab-stop style:type="left" style:position="1.3784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288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289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290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  <style:text-properties style:font-name="Calibri" style:font-name-complex="Calibri" style:font-size-complex="16pt"/>
    </style:style>
    <style:style style:name="P291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</style:style>
    <style:style style:name="T29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9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9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9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98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2pt"/>
    </style:style>
    <style:style style:name="P299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300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301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margin-left="-0.1972in" fo:margin-right="0.0979in">
        <style:tab-stops>
          <style:tab-stop style:type="left" style:position="6.6937in"/>
        </style:tab-stops>
      </style:paragraph-properties>
    </style:style>
    <style:style style:name="T3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24" style:family="table-column">
      <style:table-column-properties style:column-width="1.3784in" style:use-optimal-column-width="false"/>
    </style:style>
    <style:style style:name="TableColumn325" style:family="table-column">
      <style:table-column-properties style:column-width="1.7715in" style:use-optimal-column-width="false"/>
    </style:style>
    <style:style style:name="TableColumn326" style:family="table-column">
      <style:table-column-properties style:column-width="1.1812in" style:use-optimal-column-width="false"/>
    </style:style>
    <style:style style:name="Table323" style:family="table">
      <style:table-properties style:width="4.3312in" fo:margin-left="1.3812in" table:align="left"/>
    </style:style>
    <style:style style:name="TableRow327" style:family="table-row">
      <style:table-row-properties style:row-height="0.1909in" style:use-optimal-row-height="false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 fo:text-align="center"/>
    </style:style>
    <style:style style:name="T33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style:punctuation-wrap="simple" fo:text-align="center" fo:text-indent="-0.1965in"/>
    </style:style>
    <style:style style:name="T3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3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37" style:family="table-row">
      <style:table-row-properties style:row-height="0.1909in" style:use-optimal-row-height="false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 fo:text-align="center"/>
    </style:style>
    <style:style style:name="T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text-align="center" fo:text-indent="-0.1965in"/>
    </style:style>
    <style:style style:name="T35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fo:text-align="center" fo:text-indent="0.0006in"/>
    </style:style>
    <style:style style:name="T35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359" style:parent-style-name="Normal" style:family="paragraph">
      <style:paragraph-properties style:punctuation-wrap="simple" fo:text-align="justify" fo:margin-bottom="0in" fo:margin-left="-0.1972in" fo:margin-right="0.0027in">
        <style:tab-stops/>
      </style:paragraph-properties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0pt" style:text-underline-type="single" style:text-underline-style="solid" style:text-underline-width="bold" style:text-underline-mode="continuous"/>
    </style:style>
    <style:style style:name="P360" style:parent-style-name="Normal" style:family="paragraph">
      <style:paragraph-properties style:punctuation-wrap="simple" fo:text-align="justify" fo:margin-bottom="0in" fo:margin-left="-0.1972in" fo:margin-right="0.0027in">
        <style:tab-stops/>
      </style:paragraph-properties>
    </style:style>
    <style:style style:name="T36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36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36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365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36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36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36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3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370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1" style:parent-style-name="Normal" style:family="paragraph">
      <style:paragraph-properties style:punctuation-wrap="simple" fo:text-align="justify" fo:margin-bottom="0in" fo:margin-left="-0.1972in" fo:margin-right="-0.0222in">
        <style:tab-stops/>
      </style:paragraph-properties>
    </style:style>
    <style:style style:name="T37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P380" style:parent-style-name="Heading1" style:family="paragraph">
      <style:paragraph-properties style:punctuation-wrap="simple" fo:text-align="justify" fo:margin-left="-0.1972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381" style:parent-style-name="Normal" style:family="paragraph">
      <style:paragraph-properties fo:text-align="justify" fo:margin-bottom="0in" fo:margin-left="-0.1972in" fo:margin-right="0.0979in">
        <style:tab-stops>
          <style:tab-stop style:type="left" style:position="6.6937in"/>
        </style:tab-stops>
      </style:paragraph-properties>
    </style:style>
    <style:style style:name="T3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margin-left="-0.1972in" fo:margin-right="0.0979in">
        <style:tab-stops>
          <style:tab-stop style:type="left" style:position="6.6937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margin-left="-0.1972in" fo:margin-right="0.0979in">
        <style:tab-stops>
          <style:tab-stop style:type="left" style:position="6.6937in"/>
        </style:tab-stops>
      </style:paragraph-properties>
    </style:style>
    <style:style style:name="T38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401" style:parent-style-name="Normal" style:family="paragraph">
      <style:paragraph-properties style:punctuation-wrap="simple" fo:text-align="justify" fo:margin-bottom="0in" fo:margin-left="-0.1972in" fo:margin-right="-0.0041in">
        <style:tab-stops/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402" style:parent-style-name="Normal" style:family="paragraph">
      <style:paragraph-properties style:punctuation-wrap="simple" fo:text-align="justify" fo:margin-bottom="0in" fo:margin-left="-0.1972in" fo:margin-right="-0.0041in">
        <style:tab-stops/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403" style:parent-style-name="Normal" style:family="paragraph">
      <style:paragraph-properties style:punctuation-wrap="simple" fo:text-align="justify" fo:margin-bottom="0in" fo:margin-left="-0.1972in" fo:margin-right="-0.0041in">
        <style:tab-stops/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404" style:parent-style-name="Normal" style:family="paragraph">
      <style:paragraph-properties style:punctuation-wrap="simple" fo:text-align="justify" fo:margin-bottom="0in" fo:margin-left="-0.1972in" fo:margin-right="-0.0041in">
        <style:tab-stops/>
      </style:paragraph-properties>
    </style:style>
    <style:style style:name="T40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style:text-scale="99%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1" style:parent-style-name="Corpodetexto" style:family="paragraph">
      <style:paragraph-properties style:punctuation-wrap="simple" fo:text-align="justify" fo:margin-bottom="0in" fo:margin-left="-0.1972in" fo:margin-right="-0.004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22" style:parent-style-name="Corpodetexto" style:family="paragraph">
      <style:paragraph-properties style:punctuation-wrap="simple" fo:text-align="justify" fo:margin-bottom="0in" fo:margin-left="-0.1972in" fo:margin-right="-0.0041in">
        <style:tab-stops/>
      </style:paragraph-properties>
    </style:style>
    <style:style style:name="T6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color="#000000" fo:letter-spacing="0.0131in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color="#000000" fo:letter-spacing="0.002in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color="#000000" fo:letter-spacing="0.0131in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color="#000000" fo:letter-spacing="0.0145in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color="#000000" fo:letter-spacing="0.002in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fo:color="#000000" fo:letter-spacing="0.0138in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color="#000000" fo:letter-spacing="0.0152in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color="#000000" fo:letter-spacing="0.0145in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color="#000000" fo:letter-spacing="0.0138in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7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65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letter-spacing="0.0145in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font-weight="bold" style:font-weight-asian="bold" style:font-weight-complex="bold" style:text-scale="99%" fo:font-size="10pt" style:font-size-asian="10pt" style:font-size-complex="10pt"/>
    </style:style>
    <style:style style:name="T6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Calibri" fo:font-weight="bold" style:font-weight-asian="bold" style:font-weight-complex="bold" fo:letter-spacing="0.0069in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letter-spacing="0.0069in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letter-spacing="0.0062in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letter-spacing="0.0097in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7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P716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17" style:parent-style-name="Heading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left="-0.1972in" fo:margin-right="0.0034in">
        <style:tab-stops/>
      </style:paragraph-properties>
    </style:style>
    <style:style style:name="T718" style:parent-style-name="Fonteparág.padrão" style:family="text">
      <style:text-properties style:font-name="Calibri" style:font-name-complex="Calibri" fo:letter-spacing="-0.0006in"/>
    </style:style>
    <style:style style:name="T719" style:parent-style-name="Fonteparág.padrão" style:family="text">
      <style:text-properties style:font-name="Calibri" style:font-name-complex="Calibri" fo:letter-spacing="-0.0006in"/>
    </style:style>
    <style:style style:name="T720" style:parent-style-name="Fonteparág.padrão" style:family="text">
      <style:text-properties style:font-name="Calibri" style:font-name-complex="Calibri" fo:font-weight="normal" style:font-weight-asian="normal" fo:letter-spacing="-0.0006in"/>
    </style:style>
    <style:style style:name="T721" style:parent-style-name="Fonteparág.padrão" style:family="text">
      <style:text-properties style:font-name="Calibri" style:font-name-complex="Calibri" fo:font-weight="normal" style:font-weight-asian="normal"/>
    </style:style>
    <style:style style:name="T722" style:parent-style-name="Fonteparág.padrão" style:family="text">
      <style:text-properties style:font-name="Calibri" style:font-name-complex="Calibri" fo:font-weight="normal" style:font-weight-asian="normal" fo:letter-spacing="-0.0006in"/>
    </style:style>
    <style:style style:name="T723" style:parent-style-name="Fonteparág.padrão" style:family="text">
      <style:text-properties style:font-name="Calibri" style:font-name-complex="Calibri" fo:font-weight="normal" style:font-weight-asian="normal"/>
    </style:style>
    <style:style style:name="T724" style:parent-style-name="Fonteparág.padrão" style:family="text">
      <style:text-properties style:font-name="Calibri" style:font-name-complex="Calibri" fo:font-weight="normal" style:font-weight-asian="normal" fo:letter-spacing="0.0013in"/>
    </style:style>
    <style:style style:name="T725" style:parent-style-name="Fonteparág.padrão" style:family="text">
      <style:text-properties style:font-name="Calibri" style:font-name-complex="Calibri" fo:font-weight="normal" style:font-weight-asian="normal"/>
    </style:style>
    <style:style style:name="P726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727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728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729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</style:style>
    <style:style style:name="T73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73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3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3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3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3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3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737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738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73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4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46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751" style:parent-style-name="Normal" style:family="paragraph">
      <style:paragraph-properties fo:text-align="justify" fo:margin-bottom="0in" fo:margin-left="-0.1972in" fo:margin-right="0.1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2" style:parent-style-name="Normal" style:family="paragraph">
      <style:paragraph-properties style:punctuation-wrap="simple" fo:text-align="justify" fo:margin-bottom="0in" fo:margin-left="-0.1972in">
        <style:tab-stops/>
      </style:paragraph-properties>
    </style:style>
    <style:style style:name="T7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7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63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772" style:family="table-column">
      <style:table-column-properties style:column-width="1.1812in" style:use-optimal-column-width="false"/>
    </style:style>
    <style:style style:name="TableColumn773" style:family="table-column">
      <style:table-column-properties style:column-width="1.6736in" style:use-optimal-column-width="false"/>
    </style:style>
    <style:style style:name="TableColumn774" style:family="table-column">
      <style:table-column-properties style:column-width="1.1812in" style:use-optimal-column-width="false"/>
    </style:style>
    <style:style style:name="Table771" style:family="table">
      <style:table-properties style:width="4.0361in" fo:margin-left="0in" table:align="left"/>
    </style:style>
    <style:style style:name="TableRow775" style:family="table-row">
      <style:table-row-properties style:row-height="0.1861in" style:use-optimal-row-height="false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style:punctuation-wrap="simple" fo:text-align="center"/>
    </style:style>
    <style:style style:name="T77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style:punctuation-wrap="simple" fo:text-align="center" fo:text-indent="-0.1965in"/>
    </style:style>
    <style:style style:name="T7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7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85" style:family="table-row">
      <style:table-row-properties style:row-height="0.1861in" style:use-optimal-row-height="false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style:punctuation-wrap="simple" fo:text-align="center"/>
    </style:style>
    <style:style style:name="T7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9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9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9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style:punctuation-wrap="simple" fo:text-align="center" fo:text-indent="-0.1965in"/>
    </style:style>
    <style:style style:name="T80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style:punctuation-wrap="simple" fo:text-align="center" fo:text-indent="0.0006in"/>
    </style:style>
    <style:style style:name="T80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807" style:parent-style-name="Normal" style:family="paragraph">
      <style:paragraph-properties style:punctuation-wrap="simple" fo:text-align="justify" fo:margin-top="0.0027in"/>
      <style:text-properties style:font-name="Calibri" style:font-name-complex="Calibri" fo:font-size="10pt" style:font-size-asian="10pt" style:font-size-complex="10pt"/>
    </style:style>
    <style:style style:name="P808" style:parent-style-name="Normal" style:family="paragraph">
      <style:paragraph-properties style:punctuation-wrap="simple" fo:text-align="justify" fo:margin-top="0.0027in"/>
      <style:text-properties style:font-name="Century Gothic" fo:font-size="9pt" style:font-size-asian="9pt" style:font-size-complex="9pt"/>
    </style:style>
    <style:style style:name="P8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7pt" style:font-size-asian="7pt" style:font-size-complex="12pt"/>
    </style:style>
    <style:style style:name="P8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pt" style:font-size-asian="1pt" style:font-size-complex="12pt"/>
    </style:style>
    <style:style style:name="P811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7pt" style:font-size-asian="7pt" style:font-size-complex="12pt"/>
    </style:style>
    <style:style style:name="P812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8pt" style:font-size-asian="8pt" style:font-size-complex="12pt"/>
    </style:style>
    <style:style style:name="P813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</style:style>
    <style:style style:name="T81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81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81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1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81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1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820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9pt" style:font-size-asian="9pt" style:font-size-complex="12pt"/>
    </style:style>
    <style:style style:name="P821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822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823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82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0pt"/>
    </style:style>
    <style:style style:name="P825" style:parent-style-name="Normal" style:family="paragraph">
      <style:paragraph-properties fo:text-align="justify" fo:margin-bottom="0in" fo:margin-left="-0.1972in" fo:margin-right="0.0979in">
        <style:tab-stops>
          <style:tab-stop style:type="left" style:position="6.6937in"/>
        </style:tab-stops>
      </style:paragraph-properties>
    </style:style>
    <style:style style:name="T8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color="#4D5156" fo:font-size="10pt" style:font-size-asian="10pt" style:font-size-complex="10pt" fo:background-color="#FFFFFF"/>
    </style:style>
    <style:style style:name="T83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83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83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42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T84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850" style:family="table-column">
      <style:table-column-properties style:column-width="1.3784in" style:use-optimal-column-width="false"/>
    </style:style>
    <style:style style:name="TableColumn851" style:family="table-column">
      <style:table-column-properties style:column-width="1.7715in" style:use-optimal-column-width="false"/>
    </style:style>
    <style:style style:name="TableColumn852" style:family="table-column">
      <style:table-column-properties style:column-width="1.4701in" style:use-optimal-column-width="false"/>
    </style:style>
    <style:style style:name="Table849" style:family="table">
      <style:table-properties style:width="4.6201in" fo:margin-left="0in" table:align="left"/>
    </style:style>
    <style:style style:name="TableRow853" style:family="table-row">
      <style:table-row-properties style:row-height="0.1909in" style:use-optimal-row-height="false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style:punctuation-wrap="simple" fo:text-align="center"/>
    </style:style>
    <style:style style:name="T85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style:punctuation-wrap="simple" fo:text-align="center" fo:text-indent="-0.1965in"/>
    </style:style>
    <style:style style:name="T8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8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63" style:family="table-row">
      <style:table-row-properties style:row-height="0.1909in" style:use-optimal-row-height="false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style:punctuation-wrap="simple" fo:text-align="center"/>
    </style:style>
    <style:style style:name="T8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style:punctuation-wrap="simple" fo:text-align="center" fo:text-indent="-0.1965in"/>
    </style:style>
    <style:style style:name="T87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style:punctuation-wrap="simple" fo:text-align="center" fo:text-indent="0.0006in"/>
    </style:style>
    <style:style style:name="T88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885" style:parent-style-name="Normal" style:family="paragraph">
      <style:paragraph-properties fo:text-align="justify" fo:line-height="0.1666in"/>
      <style:text-properties style:font-name="Calibri" style:font-name-complex="Calibri" fo:font-size="10pt" style:font-size-asian="10pt" style:font-size-complex="10pt"/>
    </style:style>
    <style:style style:name="P886" style:parent-style-name="Normal" style:family="paragraph">
      <style:paragraph-properties style:punctuation-wrap="simple" fo:text-align="justify" fo:margin-top="0.0027in"/>
      <style:text-properties style:font-name="Calibri" style:font-name-complex="Calibri" fo:font-size="10pt" style:font-size-asian="10pt" style:font-size-complex="10pt"/>
    </style:style>
    <style:style style:name="P887" style:parent-style-name="Normal" style:family="paragraph">
      <style:paragraph-properties fo:text-align="justify"/>
      <style:text-properties style:font-name="Century Gothic" style:font-name-complex="Arial" style:font-weight-complex="bold" fo:font-size="9pt" style:font-size-asian="9pt" style:font-size-complex="9pt"/>
    </style:style>
    <style:style style:name="P888" style:parent-style-name="Normal" style:family="paragraph">
      <style:paragraph-properties style:punctuation-wrap="simple" fo:text-align="justify" fo:margin-bottom="0in" fo:margin-left="-0.1972in" fo:margin-right="0.0027in">
        <style:tab-stops/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P889" style:parent-style-name="Normal" style:family="paragraph">
      <style:paragraph-properties style:punctuation-wrap="simple" fo:text-align="justify" fo:margin-bottom="0in" fo:margin-left="-0.1972in" fo:margin-right="0.0027in">
        <style:tab-stops/>
      </style:paragraph-properties>
    </style:style>
    <style:style style:name="T89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89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8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89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894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89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89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89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8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899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900" style:parent-style-name="Normal" style:family="paragraph">
      <style:paragraph-properties style:punctuation-wrap="simple" fo:text-align="justify" fo:margin-bottom="0in" fo:margin-left="-0.1972in" fo:margin-right="-0.0222in">
        <style:tab-stops/>
      </style:paragraph-properties>
    </style:style>
    <style:style style:name="T90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07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P909" style:parent-style-name="Heading1" style:family="paragraph">
      <style:paragraph-properties style:punctuation-wrap="simple" fo:text-align="justify" fo:margin-left="-0.1972in">
        <style:tab-stops/>
      </style:paragraph-properties>
      <style:text-properties style:font-name="Calibri" style:font-name-complex="Calibri" fo:font-weight="normal" style:font-weight-asian="normal" style:font-weight-complex="normal" fo:font-size="12pt" style:font-size-asian="12pt"/>
    </style:style>
    <style:style style:name="P910" style:parent-style-name="Normal" style:family="paragraph">
      <style:paragraph-properties fo:text-align="justify" fo:margin-bottom="0in" fo:margin-left="-0.1972in" fo:margin-right="0.0979in">
        <style:tab-stops>
          <style:tab-stop style:type="left" style:position="6.6937in"/>
        </style:tab-stops>
      </style:paragraph-properties>
    </style:style>
    <style:style style:name="T9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color="#4D5156" fo:font-size="10pt" style:font-size-asian="10pt" style:font-size-complex="10pt" fo:background-color="#FFFFFF"/>
    </style:style>
    <style:style style:name="T91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919" style:parent-style-name="Normal" style:family="paragraph">
      <style:paragraph-properties fo:text-align="justify" fo:margin-bottom="0in" fo:margin-left="-0.1972in" fo:margin-right="0.0979in">
        <style:tab-stops>
          <style:tab-stop style:type="left" style:position="6.6937in"/>
        </style:tab-stops>
      </style:paragraph-properties>
      <style:text-properties style:font-name="Calibri" style:font-name-complex="Calibri" fo:letter-spacing="-0.0006in" fo:font-size="14pt" style:font-size-asian="14pt" style:font-size-complex="10pt"/>
    </style:style>
    <style:style style:name="P920" style:parent-style-name="Normal" style:family="paragraph">
      <style:paragraph-properties fo:text-align="justify" fo:margin-bottom="0in" fo:margin-left="-0.1972in" fo:margin-right="0.0979in">
        <style:tab-stops>
          <style:tab-stop style:type="left" style:position="6.6937in"/>
        </style:tab-stops>
      </style:paragraph-properties>
    </style:style>
    <style:style style:name="T92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92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34" style:parent-style-name="Normal" style:family="paragraph">
      <style:paragraph-properties fo:text-align="justify" fo:margin-bottom="0in" fo:margin-left="-0.1972in" fo:margin-right="0.0979in">
        <style:tab-stops>
          <style:tab-stop style:type="left" style:position="6.6937in"/>
        </style:tab-stops>
      </style:paragraph-properties>
    </style:style>
    <style:style style:name="T93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65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Calibri" style:text-scale="99%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6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0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37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4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7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9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97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0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11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1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18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11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2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2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2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6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112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28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3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0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2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1" style:parent-style-name="Corpodetexto" style:family="paragraph">
      <style:paragraph-properties style:punctuation-wrap="simple" fo:text-align="justify" fo:margin-bottom="0in" fo:margin-left="-0.1972in" fo:margin-right="-0.0041in">
        <style:tab-stops/>
      </style:paragraph-properties>
      <style:text-properties style:font-name="Calibri" style:font-name-complex="Calibri" fo:color="#000000" fo:font-size="12pt" style:font-size-asian="12pt" style:font-size-complex="10pt"/>
    </style:style>
    <style:style style:name="P1152" style:parent-style-name="Corpodetexto" style:family="paragraph">
      <style:paragraph-properties style:punctuation-wrap="simple" fo:text-align="justify" fo:margin-bottom="0in" fo:margin-left="-0.1972in" fo:margin-right="-0.0041in">
        <style:tab-stops/>
      </style:paragraph-properties>
    </style:style>
    <style:style style:name="T11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4" style:parent-style-name="Fonteparág.padrão" style:family="text">
      <style:text-properties style:font-name="Calibri" style:font-name-complex="Calibri" fo:color="#000000" fo:letter-spacing="0.0131in" fo:font-size="10pt" style:font-size-asian="10pt" style:font-size-complex="10pt"/>
    </style:style>
    <style:style style:name="T1155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1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7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158" style:parent-style-name="Fonteparág.padrão" style:family="text">
      <style:text-properties style:font-name="Calibri" style:font-name-complex="Calibri" fo:color="#000000" fo:letter-spacing="0.002in" fo:font-size="10pt" style:font-size-asian="10pt" style:font-size-complex="10pt"/>
    </style:style>
    <style:style style:name="T11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0" style:parent-style-name="Fonteparág.padrão" style:family="text">
      <style:text-properties style:font-name="Calibri" style:font-name-complex="Calibri" fo:color="#000000" fo:letter-spacing="0.0131in" fo:font-size="10pt" style:font-size-asian="10pt" style:font-size-complex="10pt"/>
    </style:style>
    <style:style style:name="T11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2" style:parent-style-name="Fonteparág.padrão" style:family="text">
      <style:text-properties style:font-name="Calibri" style:font-name-complex="Calibri" fo:color="#000000" fo:letter-spacing="0.0145in" fo:font-size="10pt" style:font-size-asian="10pt" style:font-size-complex="10pt"/>
    </style:style>
    <style:style style:name="T1163" style:parent-style-name="Fonteparág.padrão" style:family="text">
      <style:text-properties style:font-name="Calibri" style:font-name-complex="Calibri" fo:color="#000000" fo:letter-spacing="0.002in" fo:font-size="10pt" style:font-size-asian="10pt" style:font-size-complex="10pt"/>
    </style:style>
    <style:style style:name="T1164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T11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6" style:parent-style-name="Fonteparág.padrão" style:family="text">
      <style:text-properties style:font-name="Calibri" style:font-name-complex="Calibri" fo:color="#000000" fo:letter-spacing="0.0138in" fo:font-size="10pt" style:font-size-asian="10pt" style:font-size-complex="10pt"/>
    </style:style>
    <style:style style:name="T1167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11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9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11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1" style:parent-style-name="Fonteparág.padrão" style:family="text">
      <style:text-properties style:font-name="Calibri" style:font-name-complex="Calibri" fo:color="#000000" fo:letter-spacing="0.0152in" fo:font-size="10pt" style:font-size-asian="10pt" style:font-size-complex="10pt"/>
    </style:style>
    <style:style style:name="T11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3" style:parent-style-name="Fonteparág.padrão" style:family="text">
      <style:text-properties style:font-name="Calibri" style:font-name-complex="Calibri" fo:color="#000000" fo:letter-spacing="0.0145in" fo:font-size="10pt" style:font-size-asian="10pt" style:font-size-complex="10pt"/>
    </style:style>
    <style:style style:name="T11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1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11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9" style:parent-style-name="Fonteparág.padrão" style:family="text">
      <style:text-properties style:font-name="Calibri" style:font-name-complex="Calibri" fo:color="#000000" fo:letter-spacing="0.0138in" fo:font-size="10pt" style:font-size-asian="10pt" style:font-size-complex="10pt"/>
    </style:style>
    <style:style style:name="T11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1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1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3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1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5" style:parent-style-name="Fonteparág.padrão" style:family="text">
      <style:text-properties style:font-name="Calibri" style:font-name-complex="Calibri" fo:color="#000000" fo:letter-spacing="0.002in" fo:font-size="10pt" style:font-size-asian="10pt" style:font-size-complex="10pt"/>
    </style:style>
    <style:style style:name="T11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7" style:parent-style-name="Fonteparág.padrão" style:family="text">
      <style:text-properties style:font-name="Calibri" style:font-name-complex="Calibri" fo:color="#000000" fo:letter-spacing="0.0138in" fo:font-size="10pt" style:font-size-asian="10pt" style:font-size-complex="10pt"/>
    </style:style>
    <style:style style:name="T1188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1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90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11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fo:color="#000000" fo:letter-spacing="0.0145in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6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1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8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11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0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120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2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3" style:parent-style-name="Fonteparág.padrão" style:family="text">
      <style:text-properties style:font-name="Calibri" style:font-name-complex="Calibri" fo:font-weight="bold" style:font-weight-asian="bold" style:font-weight-complex="bold" style:text-scale="99%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5" style:parent-style-name="Fonteparág.padrão" style:family="text">
      <style:text-properties style:font-name="Calibri" style:font-name-complex="Calibri" fo:font-weight="bold" style:font-weight-asian="bold" style:font-weight-complex="bold" fo:letter-spacing="0.0069in" fo:font-size="10pt" style:font-size-asian="10pt" style:font-size-complex="10pt"/>
    </style:style>
    <style:style style:name="T12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9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1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1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6" style:parent-style-name="Fonteparág.padrão" style:family="text">
      <style:text-properties style:font-name="Calibri" style:font-name-complex="Calibri" fo:letter-spacing="0.0069in" fo:font-size="10pt" style:font-size-asian="10pt" style:font-size-complex="10pt"/>
    </style:style>
    <style:style style:name="T1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8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1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2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3" style:parent-style-name="Fonteparág.padrão" style:family="text">
      <style:text-properties style:font-name="Calibri" style:font-name-complex="Calibri" fo:letter-spacing="0.0062in" fo:font-size="10pt" style:font-size-asian="10pt" style:font-size-complex="10pt"/>
    </style:style>
    <style:style style:name="T1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5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122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8" style:parent-style-name="Fonteparág.padrão" style:family="text">
      <style:text-properties style:font-name="Calibri" style:font-name-complex="Calibri" fo:letter-spacing="0.0097in" fo:font-size="10pt" style:font-size-asian="10pt" style:font-size-complex="10pt"/>
    </style:style>
    <style:style style:name="T1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0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1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6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1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8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1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24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3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1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P1246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247" style:parent-style-name="Heading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left="-0.1972in" fo:margin-right="0.0034in">
        <style:tab-stops/>
      </style:paragraph-properties>
    </style:style>
    <style:style style:name="T1248" style:parent-style-name="Fonteparág.padrão" style:family="text">
      <style:text-properties style:font-name="Calibri" style:font-name-complex="Calibri" fo:letter-spacing="-0.0006in"/>
    </style:style>
    <style:style style:name="T1249" style:parent-style-name="Fonteparág.padrão" style:family="text">
      <style:text-properties style:font-name="Calibri" style:font-name-complex="Calibri" fo:letter-spacing="-0.0006in"/>
    </style:style>
    <style:style style:name="T1250" style:parent-style-name="Fonteparág.padrão" style:family="text">
      <style:text-properties style:font-name="Calibri" style:font-name-complex="Calibri" fo:font-weight="normal" style:font-weight-asian="normal" fo:letter-spacing="-0.0006in"/>
    </style:style>
    <style:style style:name="T1251" style:parent-style-name="Fonteparág.padrão" style:family="text">
      <style:text-properties style:font-name="Calibri" style:font-name-complex="Calibri" fo:font-weight="normal" style:font-weight-asian="normal"/>
    </style:style>
    <style:style style:name="T1252" style:parent-style-name="Fonteparág.padrão" style:family="text">
      <style:text-properties style:font-name="Calibri" style:font-name-complex="Calibri" fo:font-weight="normal" style:font-weight-asian="normal" fo:letter-spacing="-0.0006in"/>
    </style:style>
    <style:style style:name="T1253" style:parent-style-name="Fonteparág.padrão" style:family="text">
      <style:text-properties style:font-name="Calibri" style:font-name-complex="Calibri" fo:font-weight="normal" style:font-weight-asian="normal"/>
    </style:style>
    <style:style style:name="T1254" style:parent-style-name="Fonteparág.padrão" style:family="text">
      <style:text-properties style:font-name="Calibri" style:font-name-complex="Calibri" fo:font-weight="normal" style:font-weight-asian="normal" fo:letter-spacing="0.0013in"/>
    </style:style>
    <style:style style:name="T1255" style:parent-style-name="Fonteparág.padrão" style:family="text">
      <style:text-properties style:font-name="Calibri" style:font-name-complex="Calibri" fo:font-weight="normal" style:font-weight-asian="normal"/>
    </style:style>
    <style:style style:name="P1256" style:parent-style-name="Normal" style:family="paragraph">
      <style:paragraph-properties style:punctuation-wrap="simple" fo:text-align="justify" fo:margin-bottom="0in"/>
      <style:text-properties style:font-name="Century Gothic" style:font-size-complex="9pt"/>
    </style:style>
    <style:style style:name="P1257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258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259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0pt"/>
    </style:style>
    <style:style style:name="P126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61" style:parent-style-name="Normal" style:family="paragraph">
      <style:paragraph-properties fo:text-align="justify" fo:margin-bottom="0in" fo:margin-left="-0.1972in" fo:margin-right="-0.0354in">
        <style:tab-stops>
          <style:tab-stop style:type="left" style:position="0.3944in"/>
        </style:tab-stops>
      </style:paragraph-properties>
      <style:text-properties style:font-name="Calibri" style:font-name-complex="Calibri" style:font-size-complex="10pt"/>
    </style:style>
    <style:style style:name="P1262" style:parent-style-name="Normal" style:family="paragraph">
      <style:paragraph-properties fo:text-align="justify" fo:margin-bottom="0in" fo:margin-left="-0.1972in" fo:margin-right="-0.0354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63" style:parent-style-name="Normal" style:family="paragraph">
      <style:paragraph-properties fo:text-align="justify" fo:margin-bottom="0in" fo:margin-left="-0.1972in" fo:margin-right="-0.0354in">
        <style:tab-stops>
          <style:tab-stop style:type="left" style:position="0.3944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1264" style:parent-style-name="Normal" style:family="paragraph">
      <style:paragraph-properties fo:text-align="justify" fo:margin-bottom="0in" fo:margin-left="-0.1972in">
        <style:tab-stops>
          <style:tab-stop style:type="left" style:position="4.7701in"/>
        </style:tab-stops>
      </style:paragraph-properties>
    </style:style>
    <style:style style:name="T12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2" style:parent-style-name="Título5" style:family="paragraph">
      <style:paragraph-properties fo:text-align="justify" fo:margin-top="0in" fo:margin-left="-0.1972in">
        <style:tab-stops/>
      </style:paragraph-properties>
    </style:style>
    <style:style style:name="T1273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7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27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3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1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5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1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4pt" style:font-size-asian="14pt" style:font-size-complex="10pt"/>
    </style:style>
    <style:style style:name="P1288" style:parent-style-name="Título3" style:family="paragraph">
      <style:paragraph-properties style:punctuation-wrap="simple"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289" style:parent-style-name="Normal" style:family="paragraph">
      <style:paragraph-properties style:punctuation-wrap="simple" fo:text-align="justify" fo:margin-bottom="0in" fo:margin-left="-0.1972in" fo:margin-right="0.8388in">
        <style:tab-stops/>
      </style:paragraph-properties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P12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margin-left="-0.1972in" fo:margin-right="-0.0006in">
        <style:tab-stops/>
      </style:paragraph-properties>
    </style:style>
    <style:style style:name="T1291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1292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1293" style:parent-style-name="Fonteparág.padrão" style:family="text">
      <style:text-properties style:font-name="Calibri" style:font-name-asian="Century Gothic" style:font-name-complex="Calibri" style:font-weight-complex="bold" fo:font-size="10pt" style:font-size-asian="10pt" style:font-size-complex="10pt"/>
    </style:style>
    <style:style style:name="T1294" style:parent-style-name="Fonteparág.padrão" style:family="text"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P1295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9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9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1298" style:parent-style-name="Normal" style:family="paragraph">
      <style:paragraph-properties fo:text-align="justify" fo:margin-bottom="0in" fo:margin-left="-0.1972in" fo:margin-right="-0.0354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99" style:parent-style-name="Normal" style:family="paragraph">
      <style:paragraph-properties fo:text-align="justify" fo:margin-bottom="0in" fo:margin-left="-0.1972in" fo:margin-right="-0.0354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0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0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0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2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1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4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1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7" style:parent-style-name="Título3" style:family="paragraph">
      <style:paragraph-properties style:punctuation-wrap="simple"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328" style:parent-style-name="Normal" style:family="paragraph">
      <style:paragraph-properties style:punctuation-wrap="simple" fo:text-align="justify" fo:margin-bottom="0in" fo:margin-left="-0.1972in" fo:margin-right="0.8388in">
        <style:tab-stops/>
      </style:paragraph-properties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P13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margin-left="-0.1972in" fo:margin-right="-0.0006in">
        <style:tab-stops>
          <style:tab-stop style:type="left" style:position="6.5958in"/>
        </style:tab-stops>
      </style:paragraph-properties>
    </style:style>
    <style:style style:name="T1330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1331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1332" style:parent-style-name="Fonteparág.padrão" style:family="text">
      <style:text-properties style:font-name="Calibri" style:font-name-asian="Century Gothic" style:font-name-complex="Calibri" style:font-weight-complex="bold" fo:font-size="10pt" style:font-size-asian="10pt" style:font-size-complex="10pt"/>
    </style:style>
    <style:style style:name="T1333" style:parent-style-name="Fonteparág.padrão" style:family="text"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T1334" style:parent-style-name="Fonteparág.padrão" style:family="text"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T13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36" style:parent-style-name="Normal" style:family="paragraph">
      <style:paragraph-properties fo:text-align="justify" fo:margin-bottom="0in"/>
      <style:text-properties style:font-name="Century Gothic" fo:font-size="9pt" style:font-size-asian="9pt" style:font-size-complex="9pt"/>
    </style:style>
    <style:style style:name="P133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3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1339" style:parent-style-name="Normal" style:family="paragraph">
      <style:paragraph-properties fo:text-align="justify" fo:margin-bottom="0in" fo:margin-left="-0.1972in" fo:margin-right="-0.0354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40" style:parent-style-name="Normal" style:family="paragraph">
      <style:paragraph-properties fo:text-align="justify" fo:margin-bottom="0in" fo:margin-left="-0.1972in" fo:margin-right="-0.0354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4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4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1" style:parent-style-name="Título5" style:family="paragraph">
      <style:paragraph-properties fo:text-align="justify" fo:margin-top="0in" fo:margin-left="-0.1972in">
        <style:tab-stops/>
      </style:paragraph-properties>
    </style:style>
    <style:style style:name="T1352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35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35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2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1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4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1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7" style:parent-style-name="Título3" style:family="paragraph">
      <style:paragraph-properties style:punctuation-wrap="simple"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368" style:parent-style-name="Normal" style:family="paragraph">
      <style:paragraph-properties style:punctuation-wrap="simple" fo:text-align="justify" fo:margin-bottom="0in" fo:margin-left="-0.1972in" fo:margin-right="0.8388in">
        <style:tab-stops/>
      </style:paragraph-properties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P13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margin-left="-0.1972in" fo:margin-right="-0.0006in">
        <style:tab-stops/>
      </style:paragraph-properties>
    </style:style>
    <style:style style:name="T1370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1371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1372" style:parent-style-name="Fonteparág.padrão" style:family="text"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T1373" style:parent-style-name="Fonteparág.padrão" style:family="text"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T13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75" style:parent-style-name="Parágrafocomum" style:family="paragraph">
      <style:paragraph-properties fo:margin-top="0in" fo:margin-bottom="0in" fo:line-height="100%" fo:text-indent="0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376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23pt" style:font-size-asian="23pt" style:font-size-complex="23pt"/>
    </style:style>
    <style:style style:name="P1377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6pt" style:font-size-asian="16pt" style:font-size-complex="16pt"/>
    </style:style>
    <style:style style:name="P1378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379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font-weight="bold" style:font-weight-asian="bold" fo:color="#000000" fo:font-size="12pt" style:font-size-asian="12pt"/>
    </style:style>
    <style:style style:name="P1380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font-weight="bold" style:font-weight-asian="bold" fo:color="#000000" fo:font-size="12pt" style:font-size-asian="12pt"/>
    </style:style>
    <style:style style:name="P1381" style:parent-style-name="Parágrafocomum" style:family="paragraph">
      <style:paragraph-properties fo:margin-top="0in" fo:margin-bottom="0in" fo:line-height="100%" fo:text-indent="0in"/>
      <style:text-properties style:font-name="Calibri" style:font-name-complex="Calibri" fo:color="#000000" fo:font-size="10pt" style:font-size-asian="10pt" style:font-size-complex="10pt"/>
    </style:style>
    <style:style style:name="P1382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383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384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385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386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387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388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</style:style>
    <style:style style:name="T13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90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13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92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393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</style:style>
    <style:style style:name="T13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95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13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97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398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399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00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01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02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03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04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05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06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07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08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09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10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11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12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13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14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15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1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1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1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4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14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22" style:parent-style-name="Fonteparág.padrão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1423" style:parent-style-name="Normal" style:family="paragraph">
      <style:paragraph-properties style:punctuation-wrap="simple" fo:text-align="justify" fo:margin-top="0.0027in"/>
      <style:text-properties style:font-name="Century Gothic" fo:font-size="9pt" style:font-size-asian="9pt" style:font-size-complex="9pt"/>
    </style:style>
    <style:style style:name="P1424" style:parent-style-name="Normal" style:family="paragraph">
      <style:paragraph-properties style:punctuation-wrap="simple" fo:text-align="justify" fo:margin-top="0.0027in"/>
      <style:text-properties style:font-name="Century Gothic" fo:font-size="9pt" style:font-size-asian="9pt" style:font-size-complex="9pt"/>
    </style:style>
    <style:style style:name="P1425" style:parent-style-name="Normal" style:family="paragraph">
      <style:paragraph-properties style:punctuation-wrap="simple" fo:text-align="justify" fo:margin-top="0.0027in"/>
      <style:text-properties style:font-name="Century Gothic" fo:font-size="9pt" style:font-size-asian="9pt" style:font-size-complex="9pt"/>
    </style:style>
    <style:style style:name="P1426" style:parent-style-name="Normal" style:family="paragraph">
      <style:paragraph-properties style:punctuation-wrap="simple" fo:text-align="justify" fo:margin-top="0.0027in"/>
      <style:text-properties style:font-name="Century Gothic" fo:font-size="9pt" style:font-size-asian="9pt" style:font-size-complex="9pt"/>
    </style:style>
    <style:style style:name="P1427" style:parent-style-name="Normal" style:family="paragraph">
      <style:paragraph-properties style:punctuation-wrap="simple" fo:text-align="justify" fo:margin-top="0.0027in"/>
      <style:text-properties style:font-name="Century Gothic" fo:font-size="9pt" style:font-size-asian="9pt" style:font-size-complex="9pt"/>
    </style:style>
    <style:style style:name="P1428" style:parent-style-name="Normal" style:family="paragraph">
      <style:paragraph-properties style:punctuation-wrap="simple" fo:text-align="justify" fo:margin-top="0.0027in"/>
      <style:text-properties style:font-name="Century Gothic" fo:font-size="9pt" style:font-size-asian="9pt" style:font-size-complex="9pt"/>
    </style:style>
    <style:style style:name="P1429" style:parent-style-name="Normal" style:family="paragraph">
      <style:paragraph-properties style:punctuation-wrap="simple" fo:text-align="justify" fo:margin-top="0.0027in"/>
      <style:text-properties style:font-name="Century Gothic" fo:font-size="9pt" style:font-size-asian="9pt" style:font-size-complex="9pt"/>
    </style:style>
    <style:style style:name="P1430" style:parent-style-name="Normal" style:family="paragraph">
      <style:paragraph-properties style:punctuation-wrap="simple" fo:text-align="justify" fo:margin-top="0.0027in"/>
      <style:text-properties style:font-name="Century Gothic" fo:font-size="9pt" style:font-size-asian="9pt" style:font-size-complex="9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20833in" svg:y="0.35556in" svg:width="3.625in" svg:height="0.26875in" style:rel-width="scale" style:rel-height="scale"><draw:text-box><text:p text:style-name="P14"><text:s text:c="6"/>Nº 2754 – Ano 12 <text:s/>Segunda-Feira, 28<text:s/>de junho 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span text:style-name="T19"><text:tab/></text:span></text:p>
      <text:p text:style-name="P20"/>
      <text:p text:style-name="P21"><text:s text:c="2"/></text:p>
      <text:p text:style-name="P22">Decretos.................................................................................................................................................................1</text:p>
      <text:p text:style-name="P23">Comunicado.........................................................................................................................................................3</text:p>
      <text:p text:style-name="P24"><text:span text:style-name="T25">A</text:span><text:span text:style-name="T26">t</text:span><text:span text:style-name="T27">a 05</text:span><text:span text:style-name="T28"><text:s/></text:span><text:span text:style-name="T29">do Edital de<text:s/></text:span><text:span text:style-name="T30">Concorrência Nº 116/PMC/2021</text:span><text:span text:style-name="T31">.</text:span><text:span text:style-name="T32">......</text:span><text:span text:style-name="T33">....</text:span><text:span text:style-name="T34">............</text:span><text:span text:style-name="T35">..........</text:span><text:span text:style-name="T36">....................................................</text:span><text:span text:style-name="T37">.</text:span><text:span text:style-name="T38">........4</text:span></text:p>
      <text:p text:style-name="P39"><text:span text:style-name="T40">A</text:span><text:span text:style-name="T41">t</text:span><text:span text:style-name="T42">a</text:span><text:span text:style-name="T43"><text:s/>04<text:s/></text:span><text:span text:style-name="T44">da<text:s/></text:span><text:span text:style-name="T45">Tomada de Preços Nº. 182/PMC/2021</text:span><text:span text:style-name="T46">...................</text:span><text:span text:style-name="T47">...........................................................................</text:span><text:span text:style-name="T48">.</text:span><text:span text:style-name="T49">.</text:span><text:span text:style-name="T50">.</text:span><text:span text:style-name="T51">...5</text:span></text:p>
      <text:p text:style-name="P52"><text:span text:style-name="T53">A</text:span><text:span text:style-name="T54">t</text:span><text:span text:style-name="T55">a</text:span><text:span text:style-name="T56"><text:s/>02<text:s/></text:span><text:span text:style-name="T57">do Edital d</text:span><text:span text:style-name="T58">e<text:s/></text:span><text:span text:style-name="T59">Tomada de Preços Nº. 185/PMC</text:span><text:span text:style-name="T60">/2021</text:span><text:span text:style-name="T61">...................</text:span><text:span text:style-name="T62">.............................................................</text:span><text:span text:style-name="T63">...</text:span><text:span text:style-name="T64">...5</text:span></text:p>
      <text:p text:style-name="P65"><text:span text:style-name="T66">Avisos de Licitaç</text:span><text:span text:style-name="T67">ões</text:span>..............................................................................................................................................................6</text:p>
      <text:p text:style-name="P68">Sistema de Estacionamento Rotativo Pago – CRICIÚMA Rotativo- Justificativa e Conveniência de Concessão.....................7</text:p>
      <text:p text:style-name="P69">Decretos</text:p>
      <text:p text:style-name="P70">Governo Municipal de Criciúma</text:p>
      <text:p text:style-name="P71"/>
      <text:p text:style-name="P72">DECRETO SG/nº 990/21, de 22 de junho de 2021.</text:p>
      <text:p text:style-name="P73"/>
      <text:p text:style-name="P74"><text:span text:style-name="T75">Substitui membros do</text:span><text:span text:style-name="T76"><text:s/></text:span><text:span text:style-name="T77">Gabinete de Gestão Integrada Municipal – GGI-M nomeados pelo Decreto SG/nº<text:s/></text:span><text:span text:style-name="T78">684/20, de 28 de maio de 2020.</text:span></text:p>
      <text:p text:style-name="P79"/>
      <text:p text:style-name="P80"><text:span text:style-name="T81">O<text:s/></text:span><text:span text:style-name="T82">PREFEITO MUNICIPAL DE CRICIÙMA,</text:span><text:span text:style-name="T83"><text:s/></text:span><text:span text:style-name="T84">no uso de suas atribuições legais e de conformidade o art. 50, IV, da Lei Orgânica Municipal,<text:s/></text:span></text:p>
      <text:p text:style-name="P85"/>
      <text:p text:style-name="P86"><text:span text:style-name="T87">DECRETA</text:span><text:span text:style-name="T88">:</text:span></text:p>
      <text:p text:style-name="P89"/>
      <text:p text:style-name="P90">Art.1º- A alínea “v” do art. 1º do Decreto SG/nº 684/20, que nomeia membros para comporem o Gabinete de Gestão Integrada Municipal - GGI-M, passa a ser alterada pela seguinte composição:</text:p>
      <text:p text:style-name="P91"/>
      <text:p text:style-name="P92"><text:span text:style-name="T93">v)</text:span><text:span text:style-name="T94"><text:s/>Departamento de Administração Socioeducativo – DEASE:</text:span></text:p>
      <text:p text:style-name="P95"><text:span text:style-name="T96"><text:s text:c="4"/></text:span><text:span text:style-name="T97">Titular: Maurício Ramos Ferreira</text:span></text:p>
      <text:p text:style-name="P98"><text:span text:style-name="T99"><text:s text:c="4"/></text:span><text:span text:style-name="T100">Suplente: João Ricardo Costa Sabino</text:span></text:p>
      <text:p text:style-name="P101"><text:span text:style-name="T102"><text:tab/></text:span><text:span text:style-name="T103"><text:tab/></text:span></text:p>
      <text:p text:style-name="P104">Art.2º- Este Decreto entra em vigor na data de sua assinatura</text:p>
      <text:p text:style-name="P105"><text:span text:style-name="T106"><text:s/></text:span></text:p>
      <text:p text:style-name="P107">Paço Municipal Marcos Rovaris, 22 de junho de 2021.</text:p>
      <text:p text:style-name="P108"/>
      <text:p text:style-name="P109"><text:span text:style-name="T110">CLÉSIO SALVARO</text:span><text:span text:style-name="T111"><text:s/>-<text:s/></text:span><text:span text:style-name="T112">Prefeito Municipal de Criciúma</text:span></text:p>
      <text:p text:style-name="P113"><text:span text:style-name="T114">VAGNER ESPINDOLA RODRIGUES</text:span><text:span text:style-name="T115"><text:s/>-<text:s/></text:span><text:span text:style-name="T116">Secretário Geral</text:span></text:p>
      <text:p text:style-name="P117">ERM.</text:p>
      <text:p text:style-name="P118"/>
      <text:p text:style-name="P119"/>
      <text:p text:style-name="P120"/>
      <text:p text:style-name="P121"/>
      <text:soft-page-break/>
      <text:p text:style-name="P122"><text:span text:style-name="T123">DECRETO SG/nº 1001/21, de 23 de junho de 2021.<text:s/></text:span></text:p>
      <text:p text:style-name="P124"/>
      <text:p text:style-name="P125">O PREFEITO MUNICIPAL DE CRICIÚMA, no uso de suas atribuições e de conformidade com a Lei Complementar nº 203, de 18 de janeiro de 2017, e com o art. 50, VIII, da Lei Orgânica do Município, resolve:</text:p>
      <text:p text:style-name="P126">EXONERAR, a pedido,</text:p>
      <text:p text:style-name="P127"/>
      <text:p text:style-name="P128"><text:span text:style-name="T129">a partir desta data,<text:s/></text:span><text:span text:style-name="T130">FLAVIA MACCARI ROSA ALEXANDRE,<text:s/></text:span><text:span text:style-name="T131">matrícula nº 66.011, do cargo de provimento em comissão de Chefe de Departamento, símbolo DASI-1, da Secretaria Municipal de Infraestrutura, Planejamento e Mobilidade Urbana, nomeada em 01/03/2021 pelo Decreto SG/nº 340/21.</text:span></text:p>
      <text:p text:style-name="P132"/>
      <text:p text:style-name="P133">Paço Municipal Marcos Rovaris, 23 de junho de 2021.</text:p>
      <text:p text:style-name="P134"/>
      <text:p text:style-name="P135"><text:span text:style-name="T136">CLÉSIO SALVARO</text:span><text:span text:style-name="T137"><text:s/>-<text:s/></text:span><text:span text:style-name="T138">Prefeito Municipal de Criciúma</text:span></text:p>
      <text:p text:style-name="P139"><text:span text:style-name="T140">VAGNER ESPINDOLA RODRIGUES</text:span><text:span text:style-name="T141"><text:s/>-<text:s/></text:span><text:span text:style-name="T142">Secretário Geral</text:span></text:p>
      <text:p text:style-name="P143">ERM.</text:p>
      <text:p text:style-name="P144"/>
      <text:p text:style-name="P145">DECRETO SG/nº 1002/21, de 23 de junho de 2021.</text:p>
      <text:p text:style-name="P146"/>
      <text:p text:style-name="P147">Altera a secretaria de lotação da servidora Raiane de Carvalho Luiz.<text:s/></text:p>
      <text:p text:style-name="P148"/>
      <text:p text:style-name="P149">O PREFEITO MUNICIPAL DE CRICIÚMA, no uso de suas atribuições e de conformidade com a Lei Complementar nº 203, de 18 de janeiro de 2017 e com o art. 50, inciso IV, da Lei Orgânica do Município, resolve:</text:p>
      <text:p text:style-name="P150"/>
      <text:p text:style-name="P151">ALTERAR,</text:p>
      <text:p text:style-name="P152"/>
      <text:p text:style-name="P153"><text:span text:style-name="T154">a partir de 17 de junho de 2021, o local de trabalho da servidora<text:s/></text:span><text:span text:style-name="T155">RAIANE DE CARVALHO LUZ.<text:s/></text:span><text:span text:style-name="T156">matrícula nº 65.569, nomeada pelo Decreto SG/nº 615/17, da Secretaria Municipal da Fazenda para a Secretaria Municipal de Infraestrutura, Planejamento e Mobilidade Urbana.</text:span></text:p>
      <text:p text:style-name="P157"/>
      <text:p text:style-name="P158">Paço Municipal Marcos Rovaris, 22 de junho de 2021.</text:p>
      <text:p text:style-name="P159"/>
      <text:p text:style-name="P160"><text:span text:style-name="T161">CLESIO SALVARO<text:s/></text:span><text:span text:style-name="T162">– Prefeito Municipal de Criciúma</text:span></text:p>
      <text:p text:style-name="P163"><text:span text:style-name="T164">VAGNER ESPINDOLA RODRIGUES</text:span><text:span text:style-name="T165"><text:s/>-<text:s/></text:span><text:span text:style-name="T166">Secretário Geral</text:span></text:p>
      <text:p text:style-name="P167"><text:span text:style-name="T168">ERM.</text:span><text:span text:style-name="T169"><text:s/></text:span></text:p>
      <text:p text:style-name="P170"/>
      <text:p text:style-name="P171">DECRETO SG/nº 1003/21, de 23 de junho de 2021.</text:p>
      <text:p text:style-name="P172"/>
      <text:p text:style-name="P173">Concede redução de carga horária de trabalho de Manuela de Souza Antunes.</text:p>
      <text:p text:style-name="P174"/>
      <text:p text:style-name="P175"><text:span text:style-name="T176">O<text:s/></text:span><text:span text:style-name="T177">PREFEITO MUNICIPAL DE CRICIÚMA</text:span><text:span text:style-name="T178">, no uso de suas atribuições legais e nos termos do art. 22, da Lei Complementar nº 012/99, e</text:span></text:p>
      <text:p text:style-name="P179"/>
      <text:p text:style-name="P180">Considerando o requerimento da servidora através de Processo nº 612019 de 14/06/2021,<text:s/></text:p>
      <text:p text:style-name="P181"/>
      <text:p text:style-name="P182">CONCEDER, a pedido,</text:p>
      <text:p text:style-name="P183"/>
      <text:p text:style-name="P184"><text:span text:style-name="T185">a partir de 21 de junho de 2021, a redução da jornada de trabalho de 40 para 20 h</text:span><text:span text:style-name="T186">oras</text:span><text:span text:style-name="T187"><text:s/>semanais, com proventos proporcionais, a<text:s/></text:span><text:span text:style-name="T188">MANUELA DE SOUZA ANTUNES,<text:s/></text:span><text:span text:style-name="T189">matrícula nº 55.428, ocupante do cargo de provimento efetivo de Técnica Administrativa e Ocupacional I, nomeada em 05/03/2009 pelo Decreto<text:s/></text:span><text:span text:style-name="T190">114/09</text:span><text:span text:style-name="T191">, lotada na Secretaria Municipal da Fazenda.</text:span></text:p>
      <text:p text:style-name="P192"/>
      <text:p text:style-name="P193">Paço Municipal Marcos Rovaris, 23 de junho de 2021.</text:p>
      <text:p text:style-name="P194"/>
      <text:p text:style-name="P195"><text:span text:style-name="T196">CLÉSIO SALVARO</text:span><text:span text:style-name="T197"><text:s/>-<text:s/></text:span><text:span text:style-name="T198">Prefeito Municipal de Criciúma</text:span></text:p>
      <text:p text:style-name="P199"><text:span text:style-name="T200">VAGNER ESPINDOLA RODRIGUES</text:span><text:span text:style-name="T201"><text:s/>-<text:s/></text:span><text:span text:style-name="T202">Secretário Geral</text:span></text:p>
      <text:p text:style-name="P203">ERM.</text:p>
      <text:p text:style-name="P204"/>
      <text:p text:style-name="P205"><text:span text:style-name="T206">DECRETO SG/nº 1004/21, de 23 de junho de 2021.</text:span></text:p>
      <text:p text:style-name="P207"/>
      <text:p text:style-name="P208">Nomeia candidato aprovado e classificado em Concurso Público.</text:p>
      <text:p text:style-name="P209"/>
      <text:p text:style-name="P210"><text:span text:style-name="T211">O<text:s/></text:span><text:span text:style-name="T212">PREFEITO MUNICIPAL DE CRICIÚMA</text:span><text:span text:style-name="T213">, no uso de suas atribuições legais e de conformidade com os art. 9º, 10 e 16, da Lei Complementar nº 012/99, art. 4º da Lei Complementar nº 099 de 24 de outubro de 2013 e nos termos do Edital de Concurso Público<text:s/></text:span><text:soft-page-break/><text:span text:style-name="T214">nº 001/2017, cujo resultado final foi homologado pelo Decreto nº 1562/17, de 6 de dezembro de 2017 e do Edital de Convocação nº 021/2021, resolve:</text:span></text:p>
      <text:p text:style-name="P215"/>
      <text:p text:style-name="P216">NOMEAR, por concurso,<text:s/></text:p>
      <text:p text:style-name="P217"/>
      <text:p text:style-name="P218"><text:span text:style-name="T219">MARIANA RODRIGUES MOREIRA,</text:span><text:span text:style-name="T220"><text:s/>matricula nº 57.259, para exercer o cargo de provimento efetivo de Fiscal de Rendas e Tributos Nível Superior, com carga horária de 40 semanais, aprovada e classificada no Concurso Público decorrente do Edital nº 001/2017.</text:span></text:p>
      <text:p text:style-name="P221">A lotação da nomeada dar-se-á na Secretaria Municipal da Fazenda, conforme dispõe a Lei Complementar nº 014 de 20 de dezembro de 1999.</text:p>
      <text:p text:style-name="P222"/>
      <text:p text:style-name="P223">Paço Municipal Marcos Rovaris, 23 de junho de 2021.</text:p>
      <text:p text:style-name="P224"/>
      <text:p text:style-name="P225"><text:span text:style-name="T226">CLÉSIO SALVARO</text:span><text:span text:style-name="T227"><text:s/>-<text:s/></text:span><text:span text:style-name="T228">Prefeito Municipal de Criciúma</text:span></text:p>
      <text:p text:style-name="P229"><text:span text:style-name="T230">VAGNER ESPINDOLA RODRIGUES</text:span><text:span text:style-name="T231"><text:s/>-<text:s/></text:span><text:span text:style-name="T232">Secretário Geral<text:s/></text:span></text:p>
      <text:p text:style-name="P233">ERM.</text:p>
      <text:p text:style-name="P234"/>
      <text:p text:style-name="P235">DECRETO SG/nº 1006/21, de 23 de junho de 2021.</text:p>
      <text:p text:style-name="P236"/>
      <text:p text:style-name="P237">Retifica o cálculo dos proventos de aposentadoria do Decreto SA/nº 269/14, de 12 de março de 2014.</text:p>
      <text:p text:style-name="P238"/>
      <text:p text:style-name="P239"><text:span text:style-name="T240">O<text:s/></text:span><text:span text:style-name="T241">PREFEITO MUNICIPAL DE CRICIÚMA</text:span><text:span text:style-name="T242">, no uso de suas atribuições legais, de acordo com o que consta no Processo nº 380739 e nos termos do Processo Judicial nº 0304405-15.2014.8.24.0020, da 2ª Vara da Fazenda da Comarca de Criciúma,</text:span></text:p>
      <text:p text:style-name="P243"/>
      <text:p text:style-name="P244">DECRETA:</text:p>
      <text:p text:style-name="P245"/>
      <text:p text:style-name="P246"><text:span text:style-name="T247">No Decreto SA/nº 269/14, que concedeu aposentadoria especial ao servidor<text:s/></text:span><text:span text:style-name="T248">JOSE CARLOS MELLO,<text:s/></text:span><text:span text:style-name="T249">matrícula nº 52.365, Médico, lotado na Secretaria Municipal de Saúde,<text:s/></text:span><text:span text:style-name="T250">na parte referente à remuneração mensal dos proventos da inatividade, passa a ser retificada de R$<text:s/></text:span><text:span text:style-name="T251">3.972,54</text:span><text:span text:style-name="T252"><text:s/>para R$ 4.346,20<text:s/></text:span></text:p>
      <text:p text:style-name="P253"/>
      <text:p text:style-name="P254">Paço Municipal Marcos Rovaris, 23 de junho de 2021.</text:p>
      <text:p text:style-name="P255"/>
      <text:p text:style-name="P256"><text:span text:style-name="T257">CLESIO SALVARO</text:span><text:span text:style-name="T258"><text:s/>– Prefeito Municipal de Criciúma</text:span></text:p>
      <text:p text:style-name="P259"><text:span text:style-name="T260">DARCI ANTONIO FILHO</text:span><text:span text:style-name="T261"><text:s/>-<text:s/></text:span><text:span text:style-name="T262">Diretor Presidente do CRICIÚMAPREV</text:span></text:p>
      <text:p text:style-name="P263">ERM.</text:p>
      <text:p text:style-name="P264"/>
      <text:p text:style-name="P265">Comunicado<text:s/></text:p>
      <text:p text:style-name="P266">FAMCRI - Fundação do Meio Ambiente de Criciúma</text:p>
      <text:p text:style-name="P267"/>
      <text:p text:style-name="P268">COMUNICADO Nº 73/2021</text:p>
      <text:p text:style-name="P269"/>
      <text:p text:style-name="P270">25 de junho de 2021</text:p>
      <text:p text:style-name="P271"/>
      <text:p text:style-name="P272">O governo do Município de Criciúma, através da FAMCRI – Fundação do Meio Ambiente de Criciúma torna público, nos termos da Lei Nº 2.582, datada de 17 de julho de 1991, que procederá a retirada de:</text:p>
      <text:p text:style-name="P273"/>
      <text:list text:style-name="LFO31" text:continue-numbering="true">
        <text:list-item>
          <text:p text:style-name="P274"><text:span text:style-name="T275">1 (hum) espécime de<text:s/></text:span><text:span text:style-name="T276">Ligustrum lucidum</text:span><text:span text:style-name="T277"><text:s/></text:span><text:span text:style-name="T278">(ligustro) localizado na Rua Luiz João Milanese, S/N°, Bairro Fábio Silva.</text:span></text:p>
        </text:list-item>
      </text:list>
      <text:p text:style-name="P279"/>
      <text:p text:style-name="P280">O individuo arbóreo será retirado, pois encontra-se senescente, trazendo risco de queda.</text:p>
      <text:p text:style-name="P281">As pessoas interessadas têm 10 (Dez) dias, a partir da informação publicada, para apresentarem recursos junto á Fundação do Meio Ambiente de Criciúma.</text:p>
      <text:p text:style-name="P282"/>
      <text:p text:style-name="P283"><text:span text:style-name="T284">Robson Francisco Izidro</text:span><text:span text:style-name="T285"><text:s/>-<text:s/></text:span><text:span text:style-name="T286">Presidente FAMCRI - Fundação do Meio Ambiente de Criciúma</text:span></text:p>
      <text:p text:style-name="P287"/>
      <text:soft-page-break/>
      <text:p text:style-name="P288">Atas</text:p>
      <text:p text:style-name="P289">Governo Municipal de Criciúma</text:p>
      <text:p text:style-name="P290"/>
      <text:p text:style-name="P291"><text:span text:style-name="T292">A</text:span><text:span text:style-name="T293">T</text:span><text:span text:style-name="T294">A 05</text:span><text:span text:style-name="T295"><text:s/></text:span><text:span text:style-name="T296">DO EDITAL DE<text:s/></text:span><text:span text:style-name="T297">CONCORRÊNCIA Nº 116/PMC/2021</text:span></text:p>
      <text:p text:style-name="P298"/>
      <text:p text:style-name="P299">(Processo Administrativo nº. 601275)</text:p>
      <text:p text:style-name="P300"/>
      <text:p text:style-name="P301">ATA DA REUNIÃO RESERVDA DA COMISSÃO PERMANENTE DE LICITAÇÕES DO MUNICÍPIO DE CRICIÚMA PARA MARCAÇÃO DA DATA DE ABERTURA DOS ENVELOPES CONTENDO AS PROPOSTAS DE PREÇOS – ENVELOPES Nº 2 DAS EMPRESAS HABILITADAS, CORRESPONDENTE A 2ª FASE DO EDITAL EM EPIGRAFE.</text:p>
      <text:p text:style-name="P302"/>
      <text:p text:style-name="P303"><text:span text:style-name="T304">OBJETO:</text:span><text:span text:style-name="T305"><text:s/></text:span><text:span text:style-name="T306">Contratação de empresa do ramo pertinente para execução dos serviços necessários às obras de implantação da macrodrenagem na bacia do Rio Criciúma, trecho 2 entre a rua Henrique Laje e avenida Centenário, bairro Santa Bárbara – município de Criciúma-SC.</text:span></text:p>
      <text:p text:style-name="P307"/>
      <text:p text:style-name="P308"><text:span text:style-name="T309">Às nove horas, do dia vinte e cinco, do mês de junh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</text:span><text:span text:style-name="T310">ara prosseguimento do processo do Edital de Concorrência nº. 116/PMC/2021.<text:s/></text:span><text:span text:style-name="T311">Aberta a sessão pela Presidente, Srta. KARINA TRES, ela informou a Comissão que foram transcorridos os prazos legais de interposições de recursos, sem nenhuma manifestação por parte das licitantes, permitindo assim a continuidade dos trabalhos no que concerne a abertura dos envelopes Nº 2 (proposta de preços) das<text:s/></text:span><text:span text:style-name="T312">empresas habilitadas: CONFER CONSTRUTORA FERNANDES LTDA; SETEP CONSTRUÇÕES S.A. e EMPREITEIRA MOTTA JUNIOR LTDA.</text:span><text:span text:style-name="T313"><text:s/></text:span><text:span text:style-name="T314">Assim sendo, a Presidente determinou o dia<text:s/></text:span><text:span text:style-name="T315">29/06/2021 (terça-feira) às 11h00min</text:span><text:span text:style-name="T316"><text:s/>– horário de Brasília - para abertura dos envelopes 02 – propostas de preços, com ou sem a presença dos representantes legais das licitantes, na sala de licitações do município de Criciúma. As empresas serão comunicadas desta decisão através da publicação desta</text:span><text:span text:style-name="T317"><text:s/></text:span><text:span text:style-name="T318">ATA</text:span><text:span text:style-name="T319"><text:s/></text:span><text:span text:style-name="T320">no Diário Oficial Eletrônico do Município de Criciúma.</text:span><text:span text:style-name="T321"><text:s/>Nada mais havendo a tratar, encerrou-se a sessão as 09h15min., da qual para constar, lavrou-se a presente Ata, que vai assinada pelos integrantes da Comissão Permanente de Licitações. Sala de Licitações, (sexta-feira), aos vinte e cinco dias do mês de junho do ano de 2021.</text:span>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KARINA TRES</text:span></text:p>
          </table:table-cell>
          <table:table-cell table:style-name="TableCell331">
            <text:p text:style-name="P332"><text:span text:style-name="T333">ANTÔNIO DE OLIVEIRA</text:span></text:p>
          </table:table-cell>
          <table:table-cell table:style-name="TableCell334">
            <text:p text:style-name="P335"><text:span text:style-name="T336">OSMAR CORAL</text:span></text:p>
          </table:table-cell>
        </table:table-row>
        <table:table-row table:style-name="TableRow337">
          <table:table-cell table:style-name="TableCell338">
            <text:p text:style-name="P339"><text:span text:style-name="T340">P</text:span><text:span text:style-name="T341">r</text:span><text:span text:style-name="T342">e</text:span><text:span text:style-name="T343">s</text:span><text:span text:style-name="T344">i</text:span><text:span text:style-name="T345">d</text:span><text:span text:style-name="T346">e</text:span><text:span text:style-name="T347">n</text:span><text:span text:style-name="T348">t</text:span><text:span text:style-name="T349">e</text:span></text:p>
          </table:table-cell>
          <table:table-cell table:style-name="TableCell350">
            <text:p text:style-name="P351"><text:span text:style-name="T352">Membro-Secretário</text:span></text:p>
          </table:table-cell>
          <table:table-cell table:style-name="TableCell353">
            <text:p text:style-name="P354"><text:span text:style-name="T355">M</text:span><text:span text:style-name="T356">e</text:span><text:span text:style-name="T357">mb</text:span><text:span text:style-name="T358">ro<text:s/></text:span></text:p>
          </table:table-cell>
        </table:table-row>
      </table:table>
      <text:p text:style-name="P359"/>
      <text:p text:style-name="P360"><text:span text:style-name="T361">CO</text:span><text:span text:style-name="T362">N</text:span><text:span text:style-name="T363">V</text:span><text:span text:style-name="T364">O</text:span><text:span text:style-name="T365">C</text:span><text:span text:style-name="T366">A</text:span><text:span text:style-name="T367">Ç</text:span><text:span text:style-name="T368">Ã</text:span><text:span text:style-name="T369">O</text:span></text:p>
      <text:p text:style-name="P370"/>
      <text:p text:style-name="P371"><text:span text:style-name="T372">AS</text:span><text:span text:style-name="T373">S</text:span><text:span text:style-name="T374">UN</text:span><text:span text:style-name="T375">T</text:span><text:span text:style-name="T376">O</text:span><text:span text:style-name="T377">:</text:span><text:span text:style-name="T378"><text:s text:c="2"/></text:span><text:span text:style-name="T379">EDITAL DE CONCORRÊNCIA Nº. 116/PMC/2021</text:span></text:p>
      <text:p text:style-name="P380"/>
      <text:p text:style-name="P381"><text:span text:style-name="T382">OBJETO:</text:span><text:span text:style-name="T383"><text:s/></text:span><text:span text:style-name="T384">Contratação de empresa do ramo pertinente para execução dos serviços necessários às obras de implantação da macrodrenagem na bacia do Rio Criciúma, trecho 2 entre a rua Henrique Laje e avenida Centenário, bairro Santa Bárbara – município de Criciúma-SC.</text:span></text:p>
      <text:p text:style-name="P385"/>
      <text:p text:style-name="P386"><text:span text:style-name="T387">P</text:span><text:span text:style-name="T388">r</text:span><text:span text:style-name="T389">e</text:span><text:span text:style-name="T390">z</text:span><text:span text:style-name="T391">ad</text:span><text:span text:style-name="T392">os</text:span><text:span text:style-name="T393"><text:s/></text:span><text:span text:style-name="T394">L</text:span><text:span text:style-name="T395">ici</text:span><text:span text:style-name="T396">t</text:span><text:span text:style-name="T397">an</text:span><text:span text:style-name="T398">t</text:span><text:span text:style-name="T399">es:<text:s/></text:span><text:span text:style-name="T400">CONFER CONSTRUTORA FERNANDES LTDA;<text:s/></text:span></text:p>
      <text:p text:style-name="P401">SETEP CONSTRUÇÕES S.A. e<text:s/></text:p>
      <text:p text:style-name="P402">EMPREITEIRA MOTTA JUNIOR LTDA</text:p>
      <text:p text:style-name="P403"/>
      <text:p text:style-name="P404"><text:span text:style-name="T405">No</text:span><text:span text:style-name="T406">s</text:span><text:span text:style-name="T407"><text:s/></text:span><text:span text:style-name="T408">t</text:span><text:span text:style-name="T409">erm</text:span><text:span text:style-name="T410">o</text:span><text:span text:style-name="T411">s</text:span><text:span text:style-name="T412"><text:s/></text:span><text:span text:style-name="T413">d</text:span><text:span text:style-name="T414">o</text:span><text:span text:style-name="T415">s</text:span><text:span text:style-name="T416"><text:s/></text:span><text:span text:style-name="T417">di</text:span><text:span text:style-name="T418">s</text:span><text:span text:style-name="T419">p</text:span><text:span text:style-name="T420">os</text:span><text:span text:style-name="T421">i</text:span><text:span text:style-name="T422">t</text:span><text:span text:style-name="T423">iv</text:span><text:span text:style-name="T424">o</text:span><text:span text:style-name="T425">s</text:span><text:span text:style-name="T426"><text:s/></text:span><text:span text:style-name="T427">c</text:span><text:span text:style-name="T428">o</text:span><text:span text:style-name="T429">n</text:span><text:span text:style-name="T430">t</text:span><text:span text:style-name="T431">id</text:span><text:span text:style-name="T432">o</text:span><text:span text:style-name="T433">s</text:span><text:span text:style-name="T434"><text:s/>no<text:s/></text:span><text:span text:style-name="T435">Edital de Concorrência nº. 116/PMC/2021</text:span><text:span text:style-name="T436">,</text:span><text:span text:style-name="T437"><text:s/></text:span><text:span text:style-name="T438">c</text:span><text:span text:style-name="T439">o</text:span><text:span text:style-name="T440">m</text:span><text:span text:style-name="T441">u</text:span><text:span text:style-name="T442">ni</text:span><text:span text:style-name="T443">c</text:span><text:span text:style-name="T444">am</text:span><text:span text:style-name="T445">o</text:span><text:span text:style-name="T446">s</text:span><text:span text:style-name="T447"><text:s/></text:span><text:span text:style-name="T448">a</text:span><text:span text:style-name="T449"><text:s/></text:span><text:span text:style-name="T450">reali</text:span><text:span text:style-name="T451">z</text:span><text:span text:style-name="T452">ação</text:span><text:span text:style-name="T453"><text:s/></text:span><text:span text:style-name="T454">da</text:span><text:span text:style-name="T455"><text:s/>6</text:span><text:span text:style-name="T456">ª</text:span><text:span text:style-name="T457"><text:s/></text:span><text:span text:style-name="T458">(Sexta</text:span><text:span text:style-name="T459">)</text:span><text:span text:style-name="T460"><text:s/></text:span><text:span text:style-name="T461">s</text:span><text:span text:style-name="T462">e</text:span><text:span text:style-name="T463">s</text:span><text:span text:style-name="T464">s</text:span><text:span text:style-name="T465">ão</text:span><text:span text:style-name="T466"><text:s/></text:span><text:span text:style-name="T467">e</text:span><text:span text:style-name="T468"><text:s/></text:span><text:span text:style-name="T469">c</text:span><text:span text:style-name="T470">o</text:span><text:span text:style-name="T471">nv</text:span><text:span text:style-name="T472">o</text:span><text:span text:style-name="T473">cam</text:span><text:span text:style-name="T474">o</text:span><text:span text:style-name="T475">s</text:span><text:span text:style-name="T476"><text:s/></text:span><text:span text:style-name="T477">a</text:span><text:span text:style-name="T478"><text:s/></text:span><text:span text:style-name="T479">par</text:span><text:span text:style-name="T480">t</text:span><text:span text:style-name="T481">icipar</text:span><text:span text:style-name="T482"><text:s/></text:span><text:span text:style-name="T483">dela</text:span><text:span text:style-name="T484"><text:s/></text:span><text:span text:style-name="T485">os</text:span><text:span text:style-name="T486"><text:s/></text:span><text:span text:style-name="T487">repre</text:span><text:span text:style-name="T488">s</text:span><text:span text:style-name="T489">en</text:span><text:span text:style-name="T490">t</text:span><text:span text:style-name="T491">an</text:span><text:span text:style-name="T492">t</text:span><text:span text:style-name="T493">es</text:span><text:span text:style-name="T494"><text:s/></text:span><text:span text:style-name="T495">das</text:span><text:span text:style-name="T496"><text:s/></text:span><text:span text:style-name="T497">empre</text:span><text:span text:style-name="T498">s</text:span><text:span text:style-name="T499">as</text:span><text:span text:style-name="T500"><text:s/></text:span><text:span text:style-name="T501">elencadas</text:span><text:span text:style-name="T502"><text:s/></text:span><text:span text:style-name="T503">acima,</text:span><text:span text:style-name="T504"><text:s/></text:span><text:span text:style-name="T505">e</text:span><text:span text:style-name="T506"><text:s/></text:span><text:span text:style-name="T507">t</text:span><text:span text:style-name="T508">erá</text:span><text:span text:style-name="T509"><text:s/></text:span><text:span text:style-name="T510">p</text:span><text:span text:style-name="T511">o</text:span><text:span text:style-name="T512">r</text:span><text:span text:style-name="T513"><text:s/></text:span><text:span text:style-name="T514">f</text:span><text:span text:style-name="T515">inalidade</text:span><text:span text:style-name="T516"><text:s/></text:span><text:span text:style-name="T517">a</text:span><text:span text:style-name="T518"><text:s/></text:span><text:span text:style-name="T519">aber</text:span><text:span text:style-name="T520">t</text:span><text:span text:style-name="T521">u</text:span><text:span text:style-name="T522">ra</text:span><text:span text:style-name="T523"><text:s/></text:span><text:span text:style-name="T524">das</text:span><text:span text:style-name="T525"><text:s/></text:span><text:span text:style-name="T526">pr</text:span><text:span text:style-name="T527">o</text:span><text:span text:style-name="T528">p</text:span><text:span text:style-name="T529">o</text:span><text:span text:style-name="T530">s</text:span><text:span text:style-name="T531">t</text:span><text:span text:style-name="T532">as</text:span><text:span text:style-name="T533"><text:s/></text:span><text:span text:style-name="T534">de<text:s/></text:span><text:span text:style-name="T535">p</text:span><text:span text:style-name="T536">reç</text:span><text:span text:style-name="T537">o</text:span><text:span text:style-name="T538">s</text:span><text:span text:style-name="T539"><text:s/></text:span><text:span text:style-name="T540">(</text:span><text:span text:style-name="T541">enve</text:span><text:span text:style-name="T542">l</text:span><text:span text:style-name="T543">o</text:span><text:span text:style-name="T544">p</text:span><text:span text:style-name="T545">e</text:span><text:span text:style-name="T546"><text:s/></text:span><text:span text:style-name="T547">nº</text:span><text:span text:style-name="T548"><text:s/></text:span><text:span text:style-name="T549">0</text:span><text:span text:style-name="T550">2</text:span><text:span text:style-name="T551">),</text:span><text:span text:style-name="T552"><text:s/></text:span><text:span text:style-name="T553">em</text:span><text:span text:style-name="T554"><text:s/></text:span><text:span text:style-name="T555">c</text:span><text:span text:style-name="T556">o</text:span><text:span text:style-name="T557">n</text:span><text:span text:style-name="T558">t</text:span><text:span text:style-name="T559">i</text:span><text:span text:style-name="T560">n</text:span><text:span text:style-name="T561">u</text:span><text:span text:style-name="T562">i</text:span><text:span text:style-name="T563">dade</text:span><text:span text:style-name="T564"><text:s/>o</text:span><text:span text:style-name="T565">s</text:span><text:span text:style-name="T566"><text:s/></text:span><text:span text:style-name="T567">t</text:span><text:span text:style-name="T568">ra</text:span><text:span text:style-name="T569">b</text:span><text:span text:style-name="T570">a</text:span><text:span text:style-name="T571">l</text:span><text:span text:style-name="T572">h</text:span><text:span text:style-name="T573">o</text:span><text:span text:style-name="T574">s</text:span><text:span text:style-name="T575"><text:s/></text:span><text:span text:style-name="T576">do</text:span><text:span text:style-name="T577"><text:s/></text:span><text:span text:style-name="T578">p</text:span><text:span text:style-name="T579">r</text:span><text:span text:style-name="T580">o</text:span><text:span text:style-name="T581">ce</text:span><text:span text:style-name="T582">s</text:span><text:span text:style-name="T583">s</text:span><text:span text:style-name="T584">o</text:span><text:span text:style-name="T585"><text:s/></text:span><text:span text:style-name="T586">adm</text:span><text:span text:style-name="T587">i</text:span><text:span text:style-name="T588">n</text:span><text:span text:style-name="T589">i</text:span><text:span text:style-name="T590">s</text:span><text:span text:style-name="T591">t</text:span><text:span text:style-name="T592">ra</text:span><text:span text:style-name="T593">t</text:span><text:span text:style-name="T594">i</text:span><text:span text:style-name="T595">vo</text:span><text:span text:style-name="T596"><text:s/></text:span><text:span text:style-name="T597">N</text:span><text:span text:style-name="T598">º.</text:span><text:span text:style-name="T599"><text:s/>601275</text:span><text:span text:style-name="T600">,<text:s/></text:span><text:span text:style-name="T601">c</text:span><text:span text:style-name="T602">or</text:span><text:span text:style-name="T603">re</text:span><text:span text:style-name="T604">s</text:span><text:span text:style-name="T605">p</text:span><text:span text:style-name="T606">o</text:span><text:span text:style-name="T607">nden</text:span><text:span text:style-name="T608">t</text:span><text:span text:style-name="T609">e</text:span><text:span text:style-name="T610"><text:s/></text:span><text:span text:style-name="T611">ao</text:span><text:span text:style-name="T612"><text:s/>Edital<text:s/></text:span><text:span text:style-name="T613">a</text:span><text:span text:style-name="T614">cima</text:span><text:span text:style-name="T615"><text:s/></text:span><text:span text:style-name="T616">epigra</text:span><text:span text:style-name="T617">f</text:span><text:span text:style-name="T618">ad</text:span><text:span text:style-name="T619">o</text:span><text:span text:style-name="T620">.</text:span></text:p>
      <text:p text:style-name="P621"/>
      <text:p text:style-name="P622"><text:span text:style-name="T623">A</text:span><text:span text:style-name="T624"><text:s/></text:span><text:span text:style-name="T625">s</text:span><text:span text:style-name="T626">e</text:span><text:span text:style-name="T627">ss</text:span><text:span text:style-name="T628">ã</text:span><text:span text:style-name="T629">o</text:span><text:span text:style-name="T630"><text:s/></text:span><text:span text:style-name="T631">de</text:span><text:span text:style-name="T632"><text:s/></text:span><text:span text:style-name="T633">q</text:span><text:span text:style-name="T634">u</text:span><text:span text:style-name="T635">e</text:span><text:span text:style-name="T636"><text:s/></text:span><text:span text:style-name="T637">t</text:span><text:span text:style-name="T638">ra</text:span><text:span text:style-name="T639">t</text:span><text:span text:style-name="T640">a</text:span><text:span text:style-name="T641"><text:s/></text:span><text:span text:style-name="T642">a</text:span><text:span text:style-name="T643"><text:s/></text:span><text:span text:style-name="T644">pre</text:span><text:span text:style-name="T645">s</text:span><text:span text:style-name="T646">en</text:span><text:span text:style-name="T647">t</text:span><text:span text:style-name="T648">e</text:span><text:span text:style-name="T649"><text:s/></text:span><text:span text:style-name="T650">c</text:span><text:span text:style-name="T651">o</text:span><text:span text:style-name="T652">nv</text:span><text:span text:style-name="T653">o</text:span><text:span text:style-name="T654">caç</text:span><text:span text:style-name="T655">ã</text:span><text:span text:style-name="T656">o</text:span><text:span text:style-name="T657"><text:s/></text:span><text:span text:style-name="T658">s</text:span><text:span text:style-name="T659">e</text:span><text:span text:style-name="T660">r</text:span><text:span text:style-name="T661">á</text:span><text:span text:style-name="T662"><text:s/></text:span><text:span text:style-name="T663">reali</text:span><text:span text:style-name="T664">z</text:span><text:span text:style-name="T665">ada</text:span><text:span text:style-name="T666"><text:s/></text:span><text:span text:style-name="T667">às</text:span><text:span text:style-name="T668"><text:s/></text:span><text:span text:style-name="T669">11</text:span><text:span text:style-name="T670">h00</text:span><text:span text:style-name="T671">m</text:span><text:span text:style-name="T672">in</text:span><text:span text:style-name="T673"><text:s/></text:span><text:span text:style-name="T674">do</text:span><text:span text:style-name="T675"><text:s/></text:span><text:span text:style-name="T676">dia 29/06/2021 (terça-feira)</text:span><text:span text:style-name="T677"><text:s/></text:span><text:span text:style-name="T678">–</text:span><text:span text:style-name="T679"><text:s/></text:span><text:span text:style-name="T680">h</text:span><text:span text:style-name="T681">o</text:span><text:span text:style-name="T682">r</text:span><text:span text:style-name="T683">ár</text:span><text:span text:style-name="T684">i</text:span><text:span text:style-name="T685">o</text:span><text:span text:style-name="T686"><text:s/></text:span><text:span text:style-name="T687">de</text:span><text:span text:style-name="T688"><text:s/></text:span><text:span text:style-name="T689">Bra</text:span><text:span text:style-name="T690">s</text:span><text:span text:style-name="T691">íli</text:span><text:span text:style-name="T692">a,</text:span><text:span text:style-name="T693"><text:s/></text:span><text:span text:style-name="T694">na</text:span><text:span text:style-name="T695"><text:s/></text:span><text:span text:style-name="T696">s</text:span><text:span text:style-name="T697">ala</text:span><text:span text:style-name="T698"><text:s/></text:span><text:span text:style-name="T699">de</text:span><text:span text:style-name="T700"><text:s/></text:span><text:span text:style-name="T701">re</text:span><text:span text:style-name="T702">u</text:span><text:span text:style-name="T703">ni</text:span><text:span text:style-name="T704">õ</text:span><text:span text:style-name="T705">es</text:span><text:span text:style-name="T706"><text:s/></text:span><text:span text:style-name="T707">da</text:span><text:span text:style-name="T708"><text:s/></text:span><text:span text:style-name="T709">Dire</text:span><text:span text:style-name="T710">t</text:span><text:span text:style-name="T711">o</text:span><text:span text:style-name="T712">ria de Logística,</text:span><text:span text:style-name="T713"><text:s/></text:span><text:span text:style-name="T714">- localizada no pavimento superior do Paço Municipal Marcos Rovaris, na Rua Domênico Sonego nº. 542, nesta cidade de Criciúma<text:s/></text:span><text:span text:style-name="T715">– SC.<text:s/></text:span></text:p>
      <text:p text:style-name="P716"/>
      <text:p text:style-name="P717"><text:span text:style-name="T718">KARINA TRES</text:span><text:span text:style-name="T719"><text:s/></text:span><text:span text:style-name="T720">- P</text:span><text:span text:style-name="T721">re</text:span><text:span text:style-name="T722">s</text:span><text:span text:style-name="T723">iden</text:span><text:span text:style-name="T724">t</text:span><text:span text:style-name="T725">e da Comissão Permanente de Licitações</text:span></text:p>
      <text:p text:style-name="P726"/>
      <text:p text:style-name="P727"/>
      <text:p text:style-name="P728"/>
      <text:soft-page-break/>
      <text:p text:style-name="P729"><text:span text:style-name="T730">A</text:span><text:span text:style-name="T731">T</text:span><text:span text:style-name="T732">A</text:span><text:span text:style-name="T733"><text:s/></text:span><text:span text:style-name="T734">04<text:s/></text:span><text:span text:style-name="T735">DA<text:s/></text:span><text:span text:style-name="T736">TOMADA DE PREÇOS Nº. 182/PMC/2021</text:span></text:p>
      <text:p text:style-name="P737"/>
      <text:p text:style-name="P738">(Processo Administrativo nº. 607019)</text:p>
      <text:p text:style-name="P739"/>
      <text:p text:style-name="P740"><text:span text:style-name="T741">ATA DA REUNIÃO RESERVADA DA COMISSÃO PERMANENTE DE LICITAÇÕES DO MUNICÍPIO DE CRICIÚMA<text:s/></text:span><text:span text:style-name="T742">P</text:span><text:span text:style-name="T743">A</text:span><text:span text:style-name="T744">R</text:span><text:span text:style-name="T745">A ENCERRAMENTO DOS PRAZOS E ENCAMINHAMENTO DAS RAZÕES A PROCURADORIA GERAL.</text:span></text:p>
      <text:p text:style-name="P746"/>
      <text:p text:style-name="P747"><text:span text:style-name="T748">OBJETO:</text:span><text:span text:style-name="T749"><text:s/></text:span><text:span text:style-name="T750">Contratação de empresa do ramo pertinente para execução dos serviços necessários à realização das obras de construção da SEDE DO CAMPO DO BAIRRO VILA RICA, com 192,52m² de área, localizado na rua Mário Dagostim, município de Criciúma-SC.</text:span></text:p>
      <text:p text:style-name="P751"/>
      <text:p text:style-name="P752"><text:span text:style-name="T753">Às dez horas, do dia vinte e três, do mês de junh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ara encerramentos dos prazos de contrarrazões e<text:s/></text:span><text:span text:style-name="T754">encaminhamento<text:s/></text:span><text:span text:style-name="T755">do Recurso Administrativo<text:s/></text:span><text:span text:style-name="T756">de<text:s/></text:span><text:span text:style-name="T757">RAZÕES</text:span><text:span text:style-name="T758">: Nº<text:s/></text:span><text:span text:style-name="T759">611667 protocolado<text:s/></text:span><text:span text:style-name="T760">pela empresa<text:s/></text:span><text:span text:style-name="T761">KAMIG ENGENHARIA LTDA à<text:s/></text:span><text:span text:style-name="T762">Procuradoria Geral do</text:span><text:span text:style-name="T763"><text:s/>Município, com o propósito de apreciar, analisar e julgar, corroborando com a emissão de parecer jurídico nos termos e prazos instituídos na Lei de Licitações</text:span><text:span text:style-name="T764">.</text:span><text:span text:style-name="T765"><text:s/>O processo administrativo acima mencionado<text:s/></text:span><text:span text:style-name="T766">fica fazendo parte integrante desta Ata, como se aqui estivesse transcrito.<text:s/></text:span><text:span text:style-name="T767">Nada mais havendo a tratar, encerrou-se a sessão<text:s/></text:span><text:span text:style-name="T768">as 10h15min. da qual para constar, lavrou-se a presente Ata, que<text:s/></text:span><text:span text:style-name="T769">que vai assinada pelos integrantes da CPL.</text:span><text:span text:style-name="T770"><text:s/>Sala de Licitações (quarta-feira), aos vinte e três dias do mês de junho do ano de 2021.</text:span>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<text:span text:style-name="T778">KARINA TRES</text:span></text:p>
          </table:table-cell>
          <table:table-cell table:style-name="TableCell779">
            <text:p text:style-name="P780"><text:span text:style-name="T781">ANTONIO DE OLIVEIRA</text:span></text:p>
          </table:table-cell>
          <table:table-cell table:style-name="TableCell782">
            <text:p text:style-name="P783"><text:span text:style-name="T784">OSMAR CORAL</text:span></text:p>
          </table:table-cell>
        </table:table-row>
        <table:table-row table:style-name="TableRow785">
          <table:table-cell table:style-name="TableCell786">
            <text:p text:style-name="P787"><text:span text:style-name="T788">P</text:span><text:span text:style-name="T789">r</text:span><text:span text:style-name="T790">e</text:span><text:span text:style-name="T791">s</text:span><text:span text:style-name="T792">i</text:span><text:span text:style-name="T793">d</text:span><text:span text:style-name="T794">e</text:span><text:span text:style-name="T795">n</text:span><text:span text:style-name="T796">t</text:span><text:span text:style-name="T797">e</text:span></text:p>
          </table:table-cell>
          <table:table-cell table:style-name="TableCell798">
            <text:p text:style-name="P799"><text:span text:style-name="T800">Membro-Secretário</text:span></text:p>
          </table:table-cell>
          <table:table-cell table:style-name="TableCell801">
            <text:p text:style-name="P802"><text:span text:style-name="T803">M</text:span><text:span text:style-name="T804">e</text:span><text:span text:style-name="T805">mb</text:span><text:span text:style-name="T806">ro</text:span></text:p>
          </table:table-cell>
        </table:table-row>
      </table:table>
      <text:p text:style-name="P807"/>
      <text:p text:style-name="P808"/>
      <text:p text:style-name="P809"/>
      <text:p text:style-name="P810"/>
      <text:p text:style-name="P811"/>
      <text:p text:style-name="P812"/>
      <text:p text:style-name="P813"><text:span text:style-name="T814">A</text:span><text:span text:style-name="T815">T</text:span><text:span text:style-name="T816">A</text:span><text:span text:style-name="T817"><text:s/>02<text:s/></text:span><text:span text:style-name="T818">DO EDITAL DE<text:s/></text:span><text:span text:style-name="T819">TOMADA DE PREÇOS Nº. 185/PMC/2021</text:span></text:p>
      <text:p text:style-name="P820"/>
      <text:p text:style-name="P821">(Processo Administrativo nº. 608578)</text:p>
      <text:p text:style-name="P822"/>
      <text:p text:style-name="P823">ATA DA REUNIÃO RESERVDA DA COMISSÃO PERMANENTE DE LICITAÇÕES DO MUNICÍPIO DE CRICIÚMA PARA MARCAÇÃO DA DATA DE ABERTURA DOS ENVELOPES CONTENDO AS PROPOSTAS DE PREÇOS – ENVELOPES Nº 2 DAS EMPRESAS HABILITADAS, CORRESPONDENTE A 2ª FASE DO EDITAL EM EPIGRAFE.</text:p>
      <text:p text:style-name="P824"/>
      <text:p text:style-name="P825"><text:span text:style-name="T826">OBJETO:</text:span><text:span text:style-name="T827"><text:s/>Contratação de empresa do ramo pertinente para exe</text:span><text:span text:style-name="T828">cução,<text:s/></text:span><text:span text:style-name="T829">SOB DEMANDA</text:span><text:span text:style-name="T830">, dos</text:span><text:span text:style-name="T831"><text:s/>serviços necessários à realização de recuperação da pintura<text:s/></text:span><text:span text:style-name="T832">(interna e externa)</text:span><text:span text:style-name="T833"><text:s/>dos prédios escolares pertencentes a rede municipal de ensino de Criciúma-SC.</text:span></text:p>
      <text:p text:style-name="P834"/>
      <text:p text:style-name="P835"><text:span text:style-name="T836">Às nove horas e trinta minutos, do dia vinte e cinco, do mês de junh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</text:span><text:span text:style-name="T837">ara prosseguimento do processo do Edital de Concorrência nº. 116/PMC/2021.<text:s/></text:span><text:span text:style-name="T838">Aberta a sessão pela Presidente, Srta. KARINA TRES, ela informou a Comissão que foram transcorridos os prazos legais de interposições de recursos, sem nenhuma manifestação por parte das licitantes, permitindo assim a continuidade dos trabalhos no que concerne a abertura dos envelopes Nº 2 (proposta de preços) das<text:s/></text:span><text:span text:style-name="T839">empresas habilitadas: MARIANI CONSTRUTORA EIRELI; <text:s/>MS PRESTAÇÃO DE SERVIÇOS E MANUTENÇÃO LTDA; W.S. MONTAGENS E PINTURA INDUSTRIAL E PREDIAL LTDA; AUTENTIKA ENGENHARIA E CONSTRUTORA LTDA – ME; MTX CONSTRUÇÕES LTDA; <text:s/>CEARIBA PRESTADORA DE SERVIÇOS LTDA – ME; ADRIANO DA ROSA SERVIÇOS LTDA; V. DOS SANTOS GUIDI CONSTRUTORA – ME (CONSTRUTORA META); MARKA CONSTRUÇÕES E SERVIÇOS LTDA-ME; TEMPUS CONSTRUÇÃO, INSTALAÇÃO E COMÉRCIO LTDA; NG3 CONSTRUTORA LTDA – ME; NOVA ERA ENGENHARIA E CONSTRUÇÃO; CONSTRUÇÕES VITÓRIA LTDA; MCF CONSTRUÇÕES EIRELI EPP; CURY INDÚSTRIA E COMÉRCIO DE TINTAS EIRELI; CONSONI CONSTRUÇÕES LTDA e CONSTRUCITY CONSTRUÇÕES E REFORMA EIRELI.</text:span><text:span text:style-name="T840"><text:s/></text:span><text:span text:style-name="T841">Assim sendo, a Presidente determinou o dia<text:s/></text:span><text:span text:style-name="T842">29/06/2021 (terça-feira) às 16h00min</text:span><text:span text:style-name="T843"><text:s/>– horário de Brasília - para abertura dos envelopes 02 – propostas de preços, com ou sem a presença dos representantes legais das licitantes, na sala de licitações do município de Criciúma. As empresas serão comunicadas desta decisão através da publicação desta</text:span><text:span text:style-name="T844"><text:s/></text:span><text:span text:style-name="T845">ATA</text:span><text:span text:style-name="T846"><text:s/></text:span><text:span text:style-name="T847">no Diário Oficial Eletrônico do Município de Criciúma.</text:span><text:span text:style-name="T848"><text:s/>Nada mais havendo a tratar, encerrou-se a sessão as 09h45min., da qual para constar, lavrou-se a presente Ata, que vai assinada pelos integrantes da Comissão Permanente de Licitações. Sala de Licitações, (sexta-feira), aos vinte e cinco dias do mês de junho do ano de 2021.</text:span>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<text:span text:style-name="T856">KARINA TRES</text:span></text:p>
          </table:table-cell>
          <table:table-cell table:style-name="TableCell857">
            <text:p text:style-name="P858"><text:span text:style-name="T859">ANTÔNIO DE OLIVEIRA</text:span></text:p>
          </table:table-cell>
          <table:table-cell table:style-name="TableCell860">
            <text:p text:style-name="P861"><text:span text:style-name="T862">OSMAR CORAL</text:span></text:p>
          </table:table-cell>
        </table:table-row>
        <table:table-row table:style-name="TableRow863">
          <table:table-cell table:style-name="TableCell864">
            <text:p text:style-name="P865"><text:span text:style-name="T866">P</text:span><text:span text:style-name="T867">r</text:span><text:span text:style-name="T868">e</text:span><text:span text:style-name="T869">s</text:span><text:span text:style-name="T870">i</text:span><text:span text:style-name="T871">d</text:span><text:span text:style-name="T872">e</text:span><text:span text:style-name="T873">n</text:span><text:span text:style-name="T874">t</text:span><text:span text:style-name="T875">e</text:span></text:p>
          </table:table-cell>
          <table:table-cell table:style-name="TableCell876">
            <text:p text:style-name="P877"><text:span text:style-name="T878">Membro-Secretário</text:span></text:p>
          </table:table-cell>
          <table:table-cell table:style-name="TableCell879">
            <text:p text:style-name="P880"><text:span text:style-name="T881">M</text:span><text:span text:style-name="T882">e</text:span><text:span text:style-name="T883">mb</text:span><text:span text:style-name="T884">ro<text:s/></text:span></text:p>
          </table:table-cell>
        </table:table-row>
      </table:table>
      <text:p text:style-name="P885"/>
      <text:p text:style-name="P886"/>
      <text:p text:style-name="P887"/>
      <text:p text:style-name="P888"/>
      <text:soft-page-break/>
      <text:p text:style-name="P889"><text:span text:style-name="T890">CO</text:span><text:span text:style-name="T891">N</text:span><text:span text:style-name="T892">V</text:span><text:span text:style-name="T893">O</text:span><text:span text:style-name="T894">C</text:span><text:span text:style-name="T895">A</text:span><text:span text:style-name="T896">Ç</text:span><text:span text:style-name="T897">Ã</text:span><text:span text:style-name="T898">O</text:span></text:p>
      <text:p text:style-name="P899"/>
      <text:p text:style-name="P900"><text:span text:style-name="T901">AS</text:span><text:span text:style-name="T902">S</text:span><text:span text:style-name="T903">UN</text:span><text:span text:style-name="T904">T</text:span><text:span text:style-name="T905">O</text:span><text:span text:style-name="T906">:</text:span><text:span text:style-name="T907"><text:s text:c="2"/></text:span><text:span text:style-name="T908">EDITAL DE TOMADA DE PREÇOS Nº. 185/PMC/2021</text:span></text:p>
      <text:p text:style-name="P909"/>
      <text:p text:style-name="P910"><text:span text:style-name="T911">OBJETO:</text:span><text:span text:style-name="T912"><text:s/>Contratação de empresa do ramo pertinente para exe</text:span><text:span text:style-name="T913">cução,<text:s/></text:span><text:span text:style-name="T914">SOB DEMANDA</text:span><text:span text:style-name="T915">, dos</text:span><text:span text:style-name="T916"><text:s/>serviços necessários à realização de recuperação da pintura<text:s/></text:span><text:span text:style-name="T917">(interna e externa)</text:span><text:span text:style-name="T918"><text:s/>dos prédios escolares pertencentes a rede municipal de ensino de Criciúma-SC.</text:span></text:p>
      <text:p text:style-name="P919"/>
      <text:p text:style-name="P920"><text:span text:style-name="T921">Pr</text:span><text:span text:style-name="T922">e</text:span><text:span text:style-name="T923">z</text:span><text:span text:style-name="T924">ad</text:span><text:span text:style-name="T925">os</text:span><text:span text:style-name="T926"><text:s/></text:span><text:span text:style-name="T927">L</text:span><text:span text:style-name="T928">ici</text:span><text:span text:style-name="T929">t</text:span><text:span text:style-name="T930">an</text:span><text:span text:style-name="T931">t</text:span><text:span text:style-name="T932">es:<text:s/></text:span><text:span text:style-name="T933">MARIANI CONSTRUTORA EIRELI; MS PRESTAÇÃO DE SERVIÇOS E MANUTENÇÃO LTDA; W.S. MONTAGENS E PINTURA INDUSTRIAL E PREDIAL LTDA; AUTENTIKA ENGENHARIA E CONSTRUTORA LTDA – ME; MTX CONSTRUÇÕES LTDA; <text:s/>CEARIBA PRESTADORA DE SERVIÇOS LTDA – ME; ADRIANO DA ROSA SERVIÇOS LTDA; V. DOS SANTOS GUIDI CONSTRUTORA – ME (CONSTRUTORA META); MARKA CONSTRUÇÕES E SERVIÇOS LTDA-ME; TEMPUS CONSTRUÇÃO, INSTALAÇÃO E COMÉRCIO LTDA; NG3 CONSTRUTORA LTDA – ME; NOVA ERA ENGENHARIA E CONSTRUÇÃO; CONSTRUÇÕES VITÓRIA LTDA; MCF CONSTRUÇÕES EIRELI EPP; CURY INDÚSTRIA E COMÉRCIO DE TINTAS EIRELI; CONSONI CONSTRUÇÕES LTDA e CONSTRUCITY CONSTRUÇÕES E REFORMA EIRELI</text:span></text:p>
      <text:p text:style-name="P934"><text:span text:style-name="T935">No</text:span><text:span text:style-name="T936">s</text:span><text:span text:style-name="T937"><text:s/></text:span><text:span text:style-name="T938">t</text:span><text:span text:style-name="T939">erm</text:span><text:span text:style-name="T940">o</text:span><text:span text:style-name="T941">s</text:span><text:span text:style-name="T942"><text:s/></text:span><text:span text:style-name="T943">d</text:span><text:span text:style-name="T944">o</text:span><text:span text:style-name="T945">s</text:span><text:span text:style-name="T946"><text:s/></text:span><text:span text:style-name="T947">di</text:span><text:span text:style-name="T948">s</text:span><text:span text:style-name="T949">p</text:span><text:span text:style-name="T950">os</text:span><text:span text:style-name="T951">i</text:span><text:span text:style-name="T952">t</text:span><text:span text:style-name="T953">iv</text:span><text:span text:style-name="T954">o</text:span><text:span text:style-name="T955">s</text:span><text:span text:style-name="T956"><text:s/></text:span><text:span text:style-name="T957">c</text:span><text:span text:style-name="T958">o</text:span><text:span text:style-name="T959">n</text:span><text:span text:style-name="T960">t</text:span><text:span text:style-name="T961">id</text:span><text:span text:style-name="T962">o</text:span><text:span text:style-name="T963">s</text:span><text:span text:style-name="T964"><text:s/>no<text:s/></text:span><text:span text:style-name="T965">Edital de Tomada de Preços Nº. 185/PMC/2021</text:span><text:span text:style-name="T966">,</text:span><text:span text:style-name="T967"><text:s/></text:span><text:span text:style-name="T968">c</text:span><text:span text:style-name="T969">o</text:span><text:span text:style-name="T970">m</text:span><text:span text:style-name="T971">u</text:span><text:span text:style-name="T972">ni</text:span><text:span text:style-name="T973">c</text:span><text:span text:style-name="T974">am</text:span><text:span text:style-name="T975">o</text:span><text:span text:style-name="T976">s</text:span><text:span text:style-name="T977"><text:s/></text:span><text:span text:style-name="T978">a</text:span><text:span text:style-name="T979"><text:s/></text:span><text:span text:style-name="T980">reali</text:span><text:span text:style-name="T981">z</text:span><text:span text:style-name="T982">ação</text:span><text:span text:style-name="T983"><text:s/></text:span><text:span text:style-name="T984">da</text:span><text:span text:style-name="T985"><text:s/>3</text:span><text:span text:style-name="T986">ª</text:span><text:span text:style-name="T987"><text:s/></text:span><text:span text:style-name="T988">(Terceira</text:span><text:span text:style-name="T989">)</text:span><text:span text:style-name="T990"><text:s/></text:span><text:span text:style-name="T991">s</text:span><text:span text:style-name="T992">e</text:span><text:span text:style-name="T993">s</text:span><text:span text:style-name="T994">s</text:span><text:span text:style-name="T995">ão</text:span><text:span text:style-name="T996"><text:s/></text:span><text:span text:style-name="T997">e</text:span><text:span text:style-name="T998"><text:s/></text:span><text:span text:style-name="T999">c</text:span><text:span text:style-name="T1000">o</text:span><text:span text:style-name="T1001">nv</text:span><text:span text:style-name="T1002">o</text:span><text:span text:style-name="T1003">cam</text:span><text:span text:style-name="T1004">o</text:span><text:span text:style-name="T1005">s</text:span><text:span text:style-name="T1006"><text:s/></text:span><text:span text:style-name="T1007">a</text:span><text:span text:style-name="T1008"><text:s/></text:span><text:span text:style-name="T1009">par</text:span><text:span text:style-name="T1010">t</text:span><text:span text:style-name="T1011">icipar</text:span><text:span text:style-name="T1012"><text:s/></text:span><text:span text:style-name="T1013">dela</text:span><text:span text:style-name="T1014"><text:s/></text:span><text:span text:style-name="T1015">os</text:span><text:span text:style-name="T1016"><text:s/></text:span><text:span text:style-name="T1017">repre</text:span><text:span text:style-name="T1018">s</text:span><text:span text:style-name="T1019">en</text:span><text:span text:style-name="T1020">t</text:span><text:span text:style-name="T1021">an</text:span><text:span text:style-name="T1022">t</text:span><text:span text:style-name="T1023">es</text:span><text:span text:style-name="T1024"><text:s/></text:span><text:span text:style-name="T1025">das</text:span><text:span text:style-name="T1026"><text:s/></text:span><text:span text:style-name="T1027">empre</text:span><text:span text:style-name="T1028">s</text:span><text:span text:style-name="T1029">as</text:span><text:span text:style-name="T1030"><text:s/></text:span><text:span text:style-name="T1031">elencadas</text:span><text:span text:style-name="T1032"><text:s/></text:span><text:span text:style-name="T1033">acima,</text:span><text:span text:style-name="T1034"><text:s/></text:span><text:span text:style-name="T1035">e</text:span><text:span text:style-name="T1036"><text:s/></text:span><text:span text:style-name="T1037">t</text:span><text:span text:style-name="T1038">erá</text:span><text:span text:style-name="T1039"><text:s/></text:span><text:span text:style-name="T1040">p</text:span><text:span text:style-name="T1041">o</text:span><text:span text:style-name="T1042">r</text:span><text:span text:style-name="T1043"><text:s/></text:span><text:span text:style-name="T1044">f</text:span><text:span text:style-name="T1045">inalidade</text:span><text:span text:style-name="T1046"><text:s/></text:span><text:span text:style-name="T1047">a</text:span><text:span text:style-name="T1048"><text:s/></text:span><text:span text:style-name="T1049">aber</text:span><text:span text:style-name="T1050">t</text:span><text:span text:style-name="T1051">u</text:span><text:span text:style-name="T1052">ra</text:span><text:span text:style-name="T1053"><text:s/></text:span><text:span text:style-name="T1054">das</text:span><text:span text:style-name="T1055"><text:s/></text:span><text:span text:style-name="T1056">pr</text:span><text:span text:style-name="T1057">o</text:span><text:span text:style-name="T1058">p</text:span><text:span text:style-name="T1059">o</text:span><text:span text:style-name="T1060">s</text:span><text:span text:style-name="T1061">t</text:span><text:span text:style-name="T1062">as</text:span><text:span text:style-name="T1063"><text:s/></text:span><text:span text:style-name="T1064">de<text:s/></text:span><text:span text:style-name="T1065">p</text:span><text:span text:style-name="T1066">reç</text:span><text:span text:style-name="T1067">o</text:span><text:span text:style-name="T1068">s</text:span><text:span text:style-name="T1069"><text:s/></text:span><text:span text:style-name="T1070">(</text:span><text:span text:style-name="T1071">enve</text:span><text:span text:style-name="T1072">l</text:span><text:span text:style-name="T1073">o</text:span><text:span text:style-name="T1074">p</text:span><text:span text:style-name="T1075">e</text:span><text:span text:style-name="T1076"><text:s/></text:span><text:span text:style-name="T1077">nº</text:span><text:span text:style-name="T1078"><text:s/></text:span><text:span text:style-name="T1079">0</text:span><text:span text:style-name="T1080">2</text:span><text:span text:style-name="T1081">),</text:span><text:span text:style-name="T1082"><text:s/></text:span><text:span text:style-name="T1083">em</text:span><text:span text:style-name="T1084"><text:s/></text:span><text:span text:style-name="T1085">c</text:span><text:span text:style-name="T1086">o</text:span><text:span text:style-name="T1087">n</text:span><text:span text:style-name="T1088">t</text:span><text:span text:style-name="T1089">i</text:span><text:span text:style-name="T1090">n</text:span><text:span text:style-name="T1091">u</text:span><text:span text:style-name="T1092">i</text:span><text:span text:style-name="T1093">dade</text:span><text:span text:style-name="T1094"><text:s/>o</text:span><text:span text:style-name="T1095">s</text:span><text:span text:style-name="T1096"><text:s/></text:span><text:span text:style-name="T1097">t</text:span><text:span text:style-name="T1098">ra</text:span><text:span text:style-name="T1099">b</text:span><text:span text:style-name="T1100">a</text:span><text:span text:style-name="T1101">l</text:span><text:span text:style-name="T1102">h</text:span><text:span text:style-name="T1103">o</text:span><text:span text:style-name="T1104">s</text:span><text:span text:style-name="T1105"><text:s/></text:span><text:span text:style-name="T1106">do</text:span><text:span text:style-name="T1107"><text:s/></text:span><text:span text:style-name="T1108">p</text:span><text:span text:style-name="T1109">r</text:span><text:span text:style-name="T1110">o</text:span><text:span text:style-name="T1111">ce</text:span><text:span text:style-name="T1112">s</text:span><text:span text:style-name="T1113">s</text:span><text:span text:style-name="T1114">o</text:span><text:span text:style-name="T1115"><text:s/></text:span><text:span text:style-name="T1116">adm</text:span><text:span text:style-name="T1117">i</text:span><text:span text:style-name="T1118">n</text:span><text:span text:style-name="T1119">i</text:span><text:span text:style-name="T1120">s</text:span><text:span text:style-name="T1121">t</text:span><text:span text:style-name="T1122">ra</text:span><text:span text:style-name="T1123">t</text:span><text:span text:style-name="T1124">i</text:span><text:span text:style-name="T1125">vo</text:span><text:span text:style-name="T1126"><text:s/></text:span><text:span text:style-name="T1127">N</text:span><text:span text:style-name="T1128">º.</text:span><text:span text:style-name="T1129"><text:s/>608578</text:span><text:span text:style-name="T1130">,<text:s/></text:span><text:span text:style-name="T1131">c</text:span><text:span text:style-name="T1132">or</text:span><text:span text:style-name="T1133">re</text:span><text:span text:style-name="T1134">s</text:span><text:span text:style-name="T1135">p</text:span><text:span text:style-name="T1136">o</text:span><text:span text:style-name="T1137">nden</text:span><text:span text:style-name="T1138">t</text:span><text:span text:style-name="T1139">e</text:span><text:span text:style-name="T1140"><text:s/></text:span><text:span text:style-name="T1141">ao</text:span><text:span text:style-name="T1142"><text:s/>Edital<text:s/></text:span><text:span text:style-name="T1143">a</text:span><text:span text:style-name="T1144">cima</text:span><text:span text:style-name="T1145"><text:s/></text:span><text:span text:style-name="T1146">epigra</text:span><text:span text:style-name="T1147">f</text:span><text:span text:style-name="T1148">ad</text:span><text:span text:style-name="T1149">o</text:span><text:span text:style-name="T1150">.</text:span></text:p>
      <text:p text:style-name="P1151"/>
      <text:p text:style-name="P1152"><text:span text:style-name="T1153">A</text:span><text:span text:style-name="T1154"><text:s/></text:span><text:span text:style-name="T1155">s</text:span><text:span text:style-name="T1156">e</text:span><text:span text:style-name="T1157">ss</text:span><text:span text:style-name="T1158">ã</text:span><text:span text:style-name="T1159">o</text:span><text:span text:style-name="T1160"><text:s/></text:span><text:span text:style-name="T1161">de</text:span><text:span text:style-name="T1162"><text:s/></text:span><text:span text:style-name="T1163">q</text:span><text:span text:style-name="T1164">u</text:span><text:span text:style-name="T1165">e</text:span><text:span text:style-name="T1166"><text:s/></text:span><text:span text:style-name="T1167">t</text:span><text:span text:style-name="T1168">ra</text:span><text:span text:style-name="T1169">t</text:span><text:span text:style-name="T1170">a</text:span><text:span text:style-name="T1171"><text:s/></text:span><text:span text:style-name="T1172">a</text:span><text:span text:style-name="T1173"><text:s/></text:span><text:span text:style-name="T1174">pre</text:span><text:span text:style-name="T1175">s</text:span><text:span text:style-name="T1176">en</text:span><text:span text:style-name="T1177">t</text:span><text:span text:style-name="T1178">e</text:span><text:span text:style-name="T1179"><text:s/></text:span><text:span text:style-name="T1180">c</text:span><text:span text:style-name="T1181">o</text:span><text:span text:style-name="T1182">nv</text:span><text:span text:style-name="T1183">o</text:span><text:span text:style-name="T1184">caç</text:span><text:span text:style-name="T1185">ã</text:span><text:span text:style-name="T1186">o</text:span><text:span text:style-name="T1187"><text:s/></text:span><text:span text:style-name="T1188">s</text:span><text:span text:style-name="T1189">e</text:span><text:span text:style-name="T1190">r</text:span><text:span text:style-name="T1191">á</text:span><text:span text:style-name="T1192"><text:s/></text:span><text:span text:style-name="T1193">reali</text:span><text:span text:style-name="T1194">z</text:span><text:span text:style-name="T1195">ada</text:span><text:span text:style-name="T1196"><text:s/></text:span><text:span text:style-name="T1197">às</text:span><text:span text:style-name="T1198"><text:s/></text:span><text:span text:style-name="T1199">16</text:span><text:span text:style-name="T1200">h00</text:span><text:span text:style-name="T1201">m</text:span><text:span text:style-name="T1202">in</text:span><text:span text:style-name="T1203"><text:s/></text:span><text:span text:style-name="T1204">do</text:span><text:span text:style-name="T1205"><text:s/></text:span><text:span text:style-name="T1206">dia 29/06/2021 (terça-feira)</text:span><text:span text:style-name="T1207"><text:s/></text:span><text:span text:style-name="T1208">–</text:span><text:span text:style-name="T1209"><text:s/></text:span><text:span text:style-name="T1210">h</text:span><text:span text:style-name="T1211">o</text:span><text:span text:style-name="T1212">r</text:span><text:span text:style-name="T1213">ár</text:span><text:span text:style-name="T1214">i</text:span><text:span text:style-name="T1215">o</text:span><text:span text:style-name="T1216"><text:s/></text:span><text:span text:style-name="T1217">de</text:span><text:span text:style-name="T1218"><text:s/></text:span><text:span text:style-name="T1219">Bra</text:span><text:span text:style-name="T1220">s</text:span><text:span text:style-name="T1221">íli</text:span><text:span text:style-name="T1222">a,</text:span><text:span text:style-name="T1223"><text:s/></text:span><text:span text:style-name="T1224">na</text:span><text:span text:style-name="T1225"><text:s/></text:span><text:span text:style-name="T1226">s</text:span><text:span text:style-name="T1227">ala</text:span><text:span text:style-name="T1228"><text:s/></text:span><text:span text:style-name="T1229">de</text:span><text:span text:style-name="T1230"><text:s/></text:span><text:span text:style-name="T1231">re</text:span><text:span text:style-name="T1232">u</text:span><text:span text:style-name="T1233">ni</text:span><text:span text:style-name="T1234">õ</text:span><text:span text:style-name="T1235">es</text:span><text:span text:style-name="T1236"><text:s/></text:span><text:span text:style-name="T1237">da</text:span><text:span text:style-name="T1238"><text:s/></text:span><text:span text:style-name="T1239">Dire</text:span><text:span text:style-name="T1240">t</text:span><text:span text:style-name="T1241">o</text:span><text:span text:style-name="T1242">ria de Logística,</text:span><text:span text:style-name="T1243"><text:s/></text:span><text:span text:style-name="T1244">- localizada no pavimento superior do Paço Municipal Marcos Rovaris, na Rua Domênico Sonego nº. 542, nesta cidade de Criciúma<text:s/></text:span><text:span text:style-name="T1245">– SC.<text:s/></text:span></text:p>
      <text:p text:style-name="P1246"/>
      <text:p text:style-name="P1247"><text:span text:style-name="T1248">KARINA TRES</text:span><text:span text:style-name="T1249"><text:s/></text:span><text:span text:style-name="T1250">- P</text:span><text:span text:style-name="T1251">re</text:span><text:span text:style-name="T1252">s</text:span><text:span text:style-name="T1253">iden</text:span><text:span text:style-name="T1254">t</text:span><text:span text:style-name="T1255">e da Comissão Permanente de Licitações</text:span></text:p>
      <text:p text:style-name="P1256"/>
      <text:p text:style-name="P1257">Avisos<text:s/>de Licitações<text:s/></text:p>
      <text:p text:style-name="P1258">Governo Municipal de Criciúma</text:p>
      <text:p text:style-name="P1259"/>
      <text:p text:style-name="P1260">EDITAL TOMADA DE PREÇOS Nº 215/PMC/2021</text:p>
      <text:p text:style-name="P1261"/>
      <text:p text:style-name="P1262">(Processo Administrativo nº. 611104)</text:p>
      <text:p text:style-name="P1263"/>
      <text:p text:style-name="P1264"><text:span text:style-name="T1265">OBJETO:</text:span><text:span text:style-name="T1266"><text:s text:c="3"/></text:span><text:span text:style-name="T1267"><text:s/></text:span><text:span text:style-name="T1268"><text:s/>Contratação de empresa do ramo pertinente para elaboração de projeto básico/executivo de engenharia para manejo de águas pluviais e projeto de supressão de vegetação nativa em área urbana, na área de implantação do PARQUE MUNICIPAL DO BAIRRO SANTA LUZIA, Município de Criciúma-SC.</text:span></text:p>
      <text:p text:style-name="P1269"><text:span text:style-name="T1270">DATA DE ENTREGA:<text:s/></text:span><text:span text:style-name="T1271">até 14 de julho de 2021 às 13h45min<text:s/></text:span></text:p>
      <text:p text:style-name="P1272"><text:span text:style-name="T1273">DATA DE ABERTURA:</text:span><text:span text:style-name="T1274"><text:s/>dia 14 de julho de 2021 às 14h00</text:span></text:p>
      <text:p text:style-name="P1275"><text:span text:style-name="T1276">LOCAL:<text:s/></text:span><text:span text:style-name="T1277">s</text:span><text:span text:style-name="T1278">ala de Licitações da Diretoria de Logística, localizada no pavimento superior do edifício sede da municipalidade – Paço Municipal Marcos Rovaris, sito na rua Domênico Sônego, 542 - Criciúma-SC.<text:s/></text:span></text:p>
      <text:p text:style-name="P1279"><text:span text:style-name="T1280">EDITAL:<text:s/></text:span><text:span text:style-name="T1281"><text:s/>completo e demais esclarecimentos poderão ser obtidos de segunda-feira a sexta-feira na Diretoria de Logística do Município de Criciúma, no horário das 08h00 às 17h00, pelo fone (0**48) 3431.0318 ou pelo endereço eletrônico</text:span><text:span text:style-name="T1282"><text:s/></text:span><text:a xlink:href="mailto:editais@criciuma.sc.gov.br" office:target-frame-name="_top" xlink:show="replace"><text:span text:style-name="T1283">editais@criciuma.sc.gov.br</text:span></text:a><text:span text:style-name="T1284"><text:s/>ou pelo site<text:s/></text:span><text:a xlink:href="http://www.criciuma.sc.gov.br" office:target-frame-name="_top" xlink:show="replace"><text:span text:style-name="T1285">www.criciuma.sc.gov.br</text:span></text:a><text:span text:style-name="T1286">.</text:span></text:p>
      <text:p text:style-name="P1287"/>
      <text:p text:style-name="P1288">PAÇO MUNICIPAL MARCOS ROVARIS, 17 de junho de 2021.</text:p>
      <text:p text:style-name="P1289"><text:s text:c="30"/></text:p>
      <text:p text:style-name="P1290"><text:span text:style-name="T1291">JOÃO BATISTA BELLOLI</text:span><text:span text:style-name="T1292"><text:s/>-<text:s/></text:span><text:span text:style-name="T1293">S</text:span><text:span text:style-name="T1294">ECRETÁRIO DE INFRAESTRUTURA, PLANEJAMENTO E MOBILIDADE URBANA</text:span></text:p>
      <text:p text:style-name="P1295"/>
      <text:p text:style-name="P1296">EDITAL CONCORRÊNCIA Nº 222/PMC/2021</text:p>
      <text:p text:style-name="P1297"/>
      <text:p text:style-name="P1298">(Processo Administrativo nº. 610389)</text:p>
      <text:p text:style-name="P1299"/>
      <text:p text:style-name="P1300"><text:span text:style-name="T1301">OBJETO:</text:span><text:span text:style-name="T1302"><text:s/></text:span><text:span text:style-name="T1303"><text:s/></text:span><text:span text:style-name="T1304"><text:s/>Contratação de empresa especializada para exe</text:span><text:span text:style-name="T1305">cução de<text:s/></text:span><text:span text:style-name="T1306">serviços continuados de manutenção preventiva e corretiva, incluindo instalação e remoção, dos sistemas elétricos e de comunicação (rede e telefonia) em escolas da rede de ensino do município de Criciúma-SC.</text:span></text:p>
      <text:p text:style-name="P1307"/>
      <text:p text:style-name="P1308"><text:span text:style-name="T1309">DATA DE ENTREGA:<text:s/></text:span><text:span text:style-name="T1310">até 28 de julho de 2021 às 13h45min<text:s/></text:span></text:p>
      <text:p text:style-name="P1311"><text:span text:style-name="T1312">DATA DE ABERTURA:</text:span><text:span text:style-name="T1313"><text:s/>dia 28 de julho de 2021 às 14h00</text:span></text:p>
      <text:soft-page-break/>
      <text:p text:style-name="P1314"><text:span text:style-name="T1315">LOCAL:<text:s/></text:span><text:span text:style-name="T1316">s</text:span><text:span text:style-name="T1317">ala de Licitações da Diretoria de Logística, localizada no pavimento superior do edifício sede da municipalidade – Paço Municipal Marcos Rovaris, sito na rua Domênico Sônego, 542 - Criciúma-SC.<text:s/></text:span></text:p>
      <text:p text:style-name="P1318"><text:span text:style-name="T1319">EDITAL:<text:s/></text:span><text:span text:style-name="T1320"><text:s/>completo e demais esclarecimentos poderão ser obtidos de segunda-feira a sexta-feira na Diretoria de Logística do Município de Criciúma, no horário das 08h00 às 17h00, pelo fone (0**48) 3431.0318 ou pelo endereço eletrônico</text:span><text:span text:style-name="T1321"><text:s/></text:span><text:a xlink:href="mailto:editais@criciuma.sc.gov.br" office:target-frame-name="_top" xlink:show="replace"><text:span text:style-name="T1322">editais@criciuma.sc.gov.br</text:span></text:a><text:span text:style-name="T1323"><text:s/>ou pelo site<text:s/></text:span><text:a xlink:href="http://www.criciuma.sc.gov.br" office:target-frame-name="_top" xlink:show="replace"><text:span text:style-name="T1324">www.criciuma.sc.gov.br</text:span></text:a><text:span text:style-name="T1325">.</text:span></text:p>
      <text:p text:style-name="P1326"/>
      <text:p text:style-name="P1327">PAÇO MUNICIPAL MARCOS ROVARIS, 23 de junho de 2021.</text:p>
      <text:p text:style-name="P1328"><text:s text:c="35"/></text:p>
      <text:p text:style-name="P1329"><text:span text:style-name="T1330">JOÃO BATISTA BELLOLI</text:span><text:span text:style-name="T1331"><text:s/></text:span><text:span text:style-name="T1332">-<text:s/></text:span><text:span text:style-name="T1333">SECRETÁRIO DE INFRAESTRUTURA, PLANEJAMENTO E MOBILIDADE URBANA</text:span><text:span text:style-name="T1334"><text:s/></text:span><text:span text:style-name="T1335">(assinado no original)</text:span></text:p>
      <text:p text:style-name="P1336"/>
      <text:p text:style-name="P1337">EDITAL CONCORRÊNCIA Nº 224/PMC/2021</text:p>
      <text:p text:style-name="P1338"/>
      <text:p text:style-name="P1339">(Processo Administrativo nº. 609176)</text:p>
      <text:p text:style-name="P1340"/>
      <text:p text:style-name="P1341"><text:span text:style-name="T1342">OBJETO:</text:span><text:span text:style-name="T1343"><text:s/></text:span><text:span text:style-name="T1344"><text:s/></text:span><text:span text:style-name="T1345">Contratação de empresa do ramo pertinente para execução dos serviços necessários a realização das obras de implantação, pavimentação, urbanização, obras de arte especiais – OAEs e obras complementares do viário da Avenida Santos Dumont/Carlos Pinto Sampaio, correspondente a 2ª Etapa do Binário da Avenida Santos Dumont, localizada no Bairro São Luiz - município de Criciúma-SC.<text:s/></text:span><text:span text:style-name="T1346">(CONTRATO DE EMPRÉSTIMO – FONPLATA).</text:span></text:p>
      <text:p text:style-name="P1347"/>
      <text:p text:style-name="P1348"><text:span text:style-name="T1349">DATA DE ENTREGA:<text:s/></text:span><text:span text:style-name="T1350">até 29 de julho de 2021 às 13h45min<text:s/></text:span></text:p>
      <text:p text:style-name="P1351"><text:span text:style-name="T1352">DATA DE ABERTURA:</text:span><text:span text:style-name="T1353"><text:s/>dia 29 de julho de 2021 às 14h00</text:span></text:p>
      <text:p text:style-name="P1354"><text:span text:style-name="T1355">LOCAL:<text:s/></text:span><text:span text:style-name="T1356">s</text:span><text:span text:style-name="T1357">ala de Licitações da Diretoria de Logística, localizada no pavimento superior do edifício sede da municipalidade – Paço Municipal Marcos Rovaris, sito na rua Domênico Sônego, 542 - Criciúma-SC.<text:s/></text:span></text:p>
      <text:p text:style-name="P1358"><text:span text:style-name="T1359">EDITAL:<text:s/></text:span><text:span text:style-name="T1360"><text:s/>completo e demais esclarecimentos poderão ser obtidos de segunda-feira a sexta-feira na Diretoria de Logística do Município de Criciúma, no horário das 08h00 às 17h00, pelo fone (0**48) 3431.0318 ou pelo endereço eletrônico</text:span><text:span text:style-name="T1361"><text:s/></text:span><text:a xlink:href="mailto:editais@criciuma.sc.gov.br" office:target-frame-name="_top" xlink:show="replace"><text:span text:style-name="T1362">editais@criciuma.sc.gov.br</text:span></text:a><text:span text:style-name="T1363"><text:s/>ou pelo site<text:s/></text:span><text:a xlink:href="http://www.criciuma.sc.gov.br" office:target-frame-name="_top" xlink:show="replace"><text:span text:style-name="T1364">www.criciuma.sc.gov.br</text:span></text:a><text:span text:style-name="T1365">.</text:span></text:p>
      <text:p text:style-name="P1366"/>
      <text:p text:style-name="P1367">PAÇO MUNICIPAL MARCOS ROVARIS, 25 de junho de 2021.</text:p>
      <text:p text:style-name="P1368"><text:s text:c="36"/></text:p>
      <text:p text:style-name="P1369"><text:span text:style-name="T1370">JOÃO BATISTA BELLOLI</text:span><text:span text:style-name="T1371"><text:s/>-<text:s/></text:span><text:span text:style-name="T1372">SECRETÁRIO DE INFRAESTRUTURA, PLANEJAMENTO E MOBILIDADE URBANA</text:span><text:span text:style-name="T1373"><text:s/></text:span><text:span text:style-name="T1374">(assinado no original)</text:span></text:p>
      <text:p text:style-name="P1375"><text:bookmark-start text:name="bookmark0"/></text:p>
      <text:p text:style-name="P1376">Sistema de Estacionamento Rotativo Pago – Criciúma Rotativo - Justificativa e C<text:bookmark-end text:name="bookmark0"/>onveniência de Concessão</text:p>
      <text:p text:style-name="P1377">DTT - Diretoria de Transito e Transporte</text:p>
      <text:p text:style-name="P1378"/>
      <text:p text:style-name="P1379">Sistema de<text:s/>Estacionamento Rotativo Pago -<text:s/>Criciúma Rotativo<text:s/></text:p>
      <text:p text:style-name="P1380">Justificativa e Conveniência de Concessão</text:p>
      <text:p text:style-name="P1381"/>
      <text:p text:style-name="P1382">O Prefeito do Município de Criciúma, no uso das atribuições que lhe são conferidas pelo Art. 50 da Lei Orgânica do Município de Criciúma, vêm apresentar o que segue:</text:p>
      <text:p text:style-name="P1383"/>
      <text:p text:style-name="P1384">CONSIDERANDO que compete ao órgão municipal de trânsito, no âmbito de sua circunscrição a implantação, manutenção e operação do Sistema de Estacionamento Rotativo Pago – Criciúma Rotativo nas vias, conforme estabelece o Art. 24, Inc. X da Lei Federal N° 9.503/97, que instituiu o Código de Trânsito Brasileiro – CTB;</text:p>
      <text:p text:style-name="P1385"/>
      <text:p text:style-name="P1386">CONSIDERANDO também, que o Art. 175 da Constituição da República Federativa do Brasil, autoriza ao Poder Público, delegar a prestação de serviços públicos sob o regime de Concessão através de Licitação;</text:p>
      <text:p text:style-name="P1387"/>
      <text:p text:style-name="P1388"><text:span text:style-name="T1389">CONSIDERANDO que, consoante o Art. 2° da Lei Federal N° 8.666/93</text:span><text:span text:style-name="T1390">, “as obras, serviços, inclusive de publicidade, compras, alienações, concessões, permissões e locações da Administração Pública, quando contratadas com terceiros, serão necessariamente precedidas de licitação, ressalvadas as hipóteses previstas na lei”</text:span><text:span text:style-name="T1391">;</text:span></text:p>
      <text:p text:style-name="P1392"/>
      <text:p text:style-name="P1393"><text:span text:style-name="T1394">CONSIDERANDO que o Art. 3° da Lei Federal N° 8.666/93, estabelece que<text:s/></text:span><text:span text:style-name="T1395">“a licitação destina-se a garantir a observância do princípio constitucional da isonomia, a seleção da proposta mais vantajosa para a administração e a promoção do desenvolvimento nacional sustentável e será processada e julgada em estrita conformidade com os princípios básicos da legalidade, da impessoalidade, da moralidade, da igualdade, da publicidade, da probidade administrativa, da vinculação ao instrumento convocatório, do julgamento objetivo e dos que lhe são correlatos”</text:span><text:span text:style-name="T1396">;</text:span></text:p>
      <text:soft-page-break/>
      <text:p text:style-name="P1397">CONSIDERANDO que as concessões públicas são regidas pela Lei Federal N° 8.987/95;</text:p>
      <text:p text:style-name="P1398"/>
      <text:p text:style-name="P1399">CONSIDERANDO ainda, a Lei Federal N° 8.987/95, a qual dispõe sobre o regime de Concessão e Permissão da Prestação de Serviços Públicos, estabelece no Art. 5° que cabe ao Poder Concedente publicar, previamente ao Edital de Licitação, ato justificando a conveniência da Outorga de Concessão ou Permissão, caracterizando seu objeto, área e prazo;</text:p>
      <text:p text:style-name="P1400"/>
      <text:p text:style-name="P1401">CONSIDERANDO que o Art. 1° da Lei Municipal N° 5.660 de 26 de agosto de 2010, autorizada a criação das áreas de estacionamento rotativo pago e estacionamento em áreas especiais, nas vias, logradouros e espaços públicos do Município de Criciúma, mediante o pagamento de preço público;</text:p>
      <text:p text:style-name="P1402"/>
      <text:p text:style-name="P1403">CONSIDERANDO o que estabelece o Parágrafo Único do Art. 3° da Lei Municipal N° 5.660/10, o Órgão de Trânsito Municipal fica autorizado a celebrar convênios ou contratos de concessão com terceiros, para as atividades de implantação e operação deste serviço público.</text:p>
      <text:p text:style-name="P1404"/>
      <text:p text:style-name="P1405">CONSIDERANDO as alterações promovidas na Lei Municipal N° 7.265 de 23 de julho de 2018;</text:p>
      <text:p text:style-name="P1406"/>
      <text:p text:style-name="P1407">CONSIDERANDO que o Sistema de Área Azul, consta regulamentado pelo Decreto Municipal N° 625/2017, doravante denominado de Sistema de Estacionamento Rotativo Pago – Criciúma Rotativo.</text:p>
      <text:p text:style-name="P1408"/>
      <text:p text:style-name="P1409">Considerando que o Município desencadeou a realização dos estudos e avaliações necessárias para outorga onerosa do Sistema de Estacionamento Rotativo Pago – Criciúma Rotativo, em regime de Concessão Comum, pelo prazo máximo de 20 (vinte) anos, abrangendo a área urbana do Município de Criciúma;</text:p>
      <text:p text:style-name="P1410"/>
      <text:p text:style-name="P1411">CONSIDERANDO que o Art. 2° da Lei Municipal N° 5.660/10, estabelece que as vias e logradouros públicos a serem abrangidos pelo Sistema de Estacionamento Rotativo Pago – Criciúma Rotativo serão definidas por ato do Poder Executivo Municipal, estabelecer, através de Decreto, as áreas de estacionamento rotativo pago e as áreas especiais, modificá-las ou suprimi-las, de acordo com o crescimento e necessidades do Município de Criciúma;</text:p>
      <text:p text:style-name="P1412"/>
      <text:p text:style-name="P1413">CONSIDERANDO que o Município não dispõe de estrutura e dos recursos necessários e suficientes para a implantação, manutenção e operação do Sistema de Estacionamento Rotativo Pago – Criciúma Rotativo, e no intuito de gerar maior eficiência e qualidade aos munícipes, na utilização das vagas de estacionamento disponíveis nas vias públicas da área urbana, bem como democratizar o uso do espaço público;</text:p>
      <text:p text:style-name="P1414"/>
      <text:p text:style-name="P1415">Torna público que instaurou Processo Licitatório para outorga à iniciativa privada, do Sistema de Estacionamento Rotativo Pago – Criciúma Rotativo, no regime de concessão comum, com o Maior Valor de Outorga proposto, desde que respeitando o preço máximo fixado da tarifa admitido e considerado no Edital, sob regime de Concessão Onerosa de Uso, abrangendo a área urbana do Município de Criciúma, nas condições e requisitos estabelecidos em Edital de Concorrência Pública, instruído nos termos da Instrução Normativa N° TC-022/2015, a ser lançado após avaliação do Tribunal de Contas do Estado de Santa Catarina.</text:p>
      <text:p text:style-name="P1416"/>
      <text:p text:style-name="P1417">Criciúma (SC),<text:s/>17<text:s/>de junho de 2021.</text:p>
      <text:p text:style-name="P1418"/>
      <text:p text:style-name="P1419"><text:span text:style-name="T1420">CLÉSIO SALVARO</text:span><text:span text:style-name="T1421"><text:s/>-<text:s/></text:span><text:span text:style-name="T1422">Prefeito Municipal</text:span></text:p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-9.3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>
        <style:tab-stops>
          <style:tab-stop style:type="left" style:position="-7.08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0%"/>
      <style:text-properties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/>
      <style:text-properties style:font-name="Cambria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/>
      <style:text-properties style:font-name="Cambria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WW_CharLFO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" style:display-name="Heading 1" style:family="paragraph" style:parent-style-name="Normal" style:default-outline-level="1">
      <style:paragraph-properties fo:widows="0" fo:orphans="0" style:text-autospace="none" style:vertical-align="auto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1" style:display-name="Normal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/>
      <style:text-properties style:font-name="Cambria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>
        <style:tab-stops>
          <style:tab-stop style:type="left" style:position="-15.8597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text-properties style:font-name="Cambria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5%" fo:margin-right="0.05in"/>
      <style:text-properties style:font-name="Arial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fo:margin-bottom="0in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 style:text-underline-color="font-color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2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>
        <style:tab-stops>
          <style:tab-stop style:type="left" style:position="-19.6965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 style:text-underline-color="font-color"/>
    </style:style>
    <style:style style:name="ListLabel84" style:display-name="ListLabel 84" style:family="text">
      <style:text-properties style:text-line-through-type="none" style:text-underline-type="none" style:text-underline-color="font-color"/>
    </style:style>
    <style:style style:name="ListLabel85" style:display-name="ListLabel 85" style:family="text">
      <style:text-properties style:text-line-through-type="none" style:text-underline-type="none" style:text-underline-color="font-color"/>
    </style:style>
    <style:style style:name="ListLabel86" style:display-name="ListLabel 86" style:family="text">
      <style:text-properties style:text-line-through-type="none" style:text-underline-type="none" style:text-underline-color="font-color"/>
    </style:style>
    <style:style style:name="ListLabel87" style:display-name="ListLabel 87" style:family="text">
      <style:text-properties style:text-line-through-type="none" style:text-underline-type="none" style:text-underline-color="font-color"/>
    </style:style>
    <style:style style:name="ListLabel88" style:display-name="ListLabel 88" style:family="text">
      <style:text-properties style:text-line-through-type="none" style:text-underline-type="none" style:text-underline-color="font-color"/>
    </style:style>
    <style:style style:name="ListLabel89" style:display-name="ListLabel 89" style:family="text">
      <style:text-properties style:text-line-through-type="none" style:text-underline-type="none" style:text-underline-color="font-color"/>
    </style:style>
    <style:style style:name="ListLabel90" style:display-name="ListLabel 90" style:family="text">
      <style:text-properties style:text-line-through-type="none" style:text-underline-type="none" style:text-underline-color="font-color"/>
    </style:style>
    <style:style style:name="ListLabel91" style:display-name="ListLabel 91" style:family="text">
      <style:text-properties style:text-line-through-type="none" style:text-underline-type="none" style:text-underline-color="font-color"/>
    </style:style>
    <style:style style:name="ListLabel92" style:display-name="ListLabel 92" style:family="text">
      <style:text-properties style:text-line-through-type="none" style:text-underline-type="none" style:text-underline-color="font-color"/>
    </style:style>
    <style:style style:name="ListLabel93" style:display-name="ListLabel 93" style:family="text">
      <style:text-properties style:text-line-through-type="none" style:text-underline-type="none" style:text-underline-color="font-color"/>
    </style:style>
    <style:style style:name="ListLabel94" style:display-name="ListLabel 94" style:family="text">
      <style:text-properties style:text-line-through-type="none" style:text-underline-type="none" style:text-underline-color="font-color"/>
    </style:style>
    <style:style style:name="ListLabel95" style:display-name="ListLabel 95" style:family="text">
      <style:text-properties style:text-line-through-type="none" style:text-underline-type="none" style:text-underline-color="font-color"/>
    </style:style>
    <style:style style:name="ListLabel96" style:display-name="ListLabel 96" style:family="text">
      <style:text-properties style:text-line-through-type="none" style:text-underline-type="none" style:text-underline-color="font-color"/>
    </style:style>
    <style:style style:name="ListLabel97" style:display-name="ListLabel 97" style:family="text">
      <style:text-properties style:text-line-through-type="none" style:text-underline-type="none" style:text-underline-color="font-color"/>
    </style:style>
    <style:style style:name="ListLabel98" style:display-name="ListLabel 98" style:family="text">
      <style:text-properties style:text-line-through-type="none" style:text-underline-type="none" style:text-underline-color="font-color"/>
    </style:style>
    <style:style style:name="ListLabel99" style:display-name="ListLabel 99" style:family="text">
      <style:text-properties style:text-line-through-type="none" style:text-underline-type="none" style:text-underline-color="font-color"/>
    </style:style>
    <style:style style:name="ListLabel100" style:display-name="ListLabel 100" style:family="text">
      <style:text-properties style:text-line-through-type="none" style:text-underline-type="none" style:text-underline-color="font-color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 style:text-underline-color="font-color"/>
    </style:style>
    <style:style style:name="ListLabel102" style:display-name="ListLabel 102" style:family="text">
      <style:text-properties style:text-line-through-type="none" style:text-underline-type="none" style:text-underline-color="font-color"/>
    </style:style>
    <style:style style:name="ListLabel103" style:display-name="ListLabel 103" style:family="text">
      <style:text-properties style:text-line-through-type="none" style:text-underline-type="none" style:text-underline-color="font-color"/>
    </style:style>
    <style:style style:name="ListLabel104" style:display-name="ListLabel 104" style:family="text">
      <style:text-properties style:text-line-through-type="none" style:text-underline-type="none" style:text-underline-color="font-color"/>
    </style:style>
    <style:style style:name="ListLabel105" style:display-name="ListLabel 105" style:family="text">
      <style:text-properties style:text-line-through-type="none" style:text-underline-type="none" style:text-underline-color="font-color"/>
    </style:style>
    <style:style style:name="ListLabel106" style:display-name="ListLabel 106" style:family="text">
      <style:text-properties style:text-line-through-type="none" style:text-underline-type="none" style:text-underline-color="font-color"/>
    </style:style>
    <style:style style:name="ListLabel107" style:display-name="ListLabel 107" style:family="text">
      <style:text-properties style:text-line-through-type="none" style:text-underline-type="none" style:text-underline-color="font-color"/>
    </style:style>
    <style:style style:name="ListLabel108" style:display-name="ListLabel 108" style:family="text">
      <style:text-properties style:text-line-through-type="none" style:text-underline-type="none" style:text-underline-color="font-color"/>
    </style:style>
    <style:style style:name="ListLabel109" style:display-name="ListLabel 109" style:family="text">
      <style:text-properties style:text-line-through-type="none" style:text-underline-type="none" style:text-underline-color="font-color"/>
    </style:style>
    <style:style style:name="ListLabel110" style:display-name="ListLabel 110" style:family="text">
      <style:text-properties style:text-line-through-type="none" style:text-underline-type="none" style:text-underline-color="font-color"/>
    </style:style>
    <style:style style:name="ListLabel111" style:display-name="ListLabel 111" style:family="text">
      <style:text-properties style:text-line-through-type="none" style:text-underline-type="none" style:text-underline-color="font-color"/>
    </style:style>
    <style:style style:name="ListLabel112" style:display-name="ListLabel 112" style:family="text">
      <style:text-properties style:text-line-through-type="none" style:text-underline-type="none" style:text-underline-color="font-color"/>
    </style:style>
    <style:style style:name="ListLabel113" style:display-name="ListLabel 113" style:family="text">
      <style:text-properties style:text-line-through-type="none" style:text-underline-type="none" style:text-underline-color="font-color"/>
    </style:style>
    <style:style style:name="ListLabel114" style:display-name="ListLabel 114" style:family="text">
      <style:text-properties style:text-line-through-type="none" style:text-underline-type="none" style:text-underline-color="font-color"/>
    </style:style>
    <style:style style:name="ListLabel115" style:display-name="ListLabel 115" style:family="text">
      <style:text-properties style:text-line-through-type="none" style:text-underline-type="none" style:text-underline-color="font-color"/>
    </style:style>
    <style:style style:name="ListLabel116" style:display-name="ListLabel 116" style:family="text">
      <style:text-properties style:text-line-through-type="none" style:text-underline-type="none" style:text-underline-color="font-color"/>
    </style:style>
    <style:style style:name="ListLabel117" style:display-name="ListLabel 117" style:family="text">
      <style:text-properties style:text-line-through-type="none" style:text-underline-type="none" style:text-underline-color="font-color"/>
    </style:style>
    <style:style style:name="ListLabel118" style:display-name="ListLabel 118" style:family="text">
      <style:text-properties style:text-line-through-type="none" style:text-underline-type="none" style:text-underline-color="font-color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 style:text-underline-color="font-color"/>
    </style:style>
    <style:style style:name="ListLabel165" style:display-name="ListLabel 165" style:family="text">
      <style:text-properties style:text-line-through-type="none" style:text-underline-type="none" style:text-underline-color="font-color"/>
    </style:style>
    <style:style style:name="ListLabel166" style:display-name="ListLabel 166" style:family="text">
      <style:text-properties style:text-line-through-type="none" style:text-underline-type="none" style:text-underline-color="font-color"/>
    </style:style>
    <style:style style:name="ListLabel167" style:display-name="ListLabel 167" style:family="text">
      <style:text-properties style:text-line-through-type="none" style:text-underline-type="none" style:text-underline-color="font-color"/>
    </style:style>
    <style:style style:name="ListLabel168" style:display-name="ListLabel 168" style:family="text">
      <style:text-properties style:text-line-through-type="none" style:text-underline-type="none" style:text-underline-color="font-color"/>
    </style:style>
    <style:style style:name="ListLabel169" style:display-name="ListLabel 169" style:family="text">
      <style:text-properties style:text-line-through-type="none" style:text-underline-type="none" style:text-underline-color="font-color"/>
    </style:style>
    <style:style style:name="ListLabel170" style:display-name="ListLabel 170" style:family="text">
      <style:text-properties style:text-line-through-type="none" style:text-underline-type="none" style:text-underline-color="font-color"/>
    </style:style>
    <style:style style:name="ListLabel171" style:display-name="ListLabel 171" style:family="text">
      <style:text-properties style:text-line-through-type="none" style:text-underline-type="none" style:text-underline-color="font-color"/>
    </style:style>
    <style:style style:name="ListLabel172" style:display-name="ListLabel 172" style:family="text">
      <style:text-properties style:text-line-through-type="none" style:text-underline-type="none" style:text-underline-color="font-color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font-color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6" style:display-name="Parágrafo da Lista6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style:text-autospace="none" fo:text-align="justify" fo:margin-bottom="0in" fo:line-height="100%"/>
      <style:text-properties style:font-name="Verdana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ubtítulo2" style:display-name="Subtítulo 2" style:family="paragraph" style:parent-style-name="Normal" style:next-style-name="Normal">
      <style:paragraph-properties fo:widows="0" fo:orphans="0" fo:margin-bottom="0in" fo:margin-left="0.0881in">
        <style:tab-stops>
          <style:tab-stop style:type="left" style:position="-0.5381in"/>
          <style:tab-stop style:type="left" style:position="1.1618in"/>
        </style:tab-stops>
      </style:paragraph-properties>
      <style:text-properties style:font-name="Times New Roman Negrito" style:font-name-asian="Calibri" fo:font-weight="bold" style:font-weight-asian="bold" style:font-weight-complex="bold" style:font-style-complex="italic" style:letter-kerning="true" fo:font-size="10pt" style:font-size-asian="10pt" style:font-size-complex="12pt" style:language-asian="it" style:country-asian="IT" fo:hyphenate="false"/>
    </style:style>
    <style:style style:name="BankNormal" style:display-name="BankNormal" style:family="paragraph" style:parent-style-name="Normal">
      <style:paragraph-properties fo:widows="0" fo:orphans="0" fo:margin-bottom="0.1666in"/>
      <style:text-properties style:font-name="Times New Roman" style:font-name-asian="SimSun" style:letter-kerning="true" fo:font-size="10pt" style:font-size-asian="10pt" style:font-size-complex="10pt" fo:hyphenate="false"/>
    </style:style>
    <style:style style:name="Subtítulo2Char" style:display-name="Subtítulo 2 Char" style:family="text">
      <style:text-properties style:font-name="Times New Roman Negrito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pt" fo:country="BR" style:language-asian="it" style:country-asian="IT"/>
    </style:style>
    <style:style style:name="Comentário7" style:display-name="Comentário 7" style:family="text">
      <style:text-properties fo:font-style="italic" style:font-style-asian="italic" style:font-style-complex="normal" fo:text-transform="none" fo:font-variant="normal" style:text-line-through-type="none" text:display="true" fo:color="#000000" style:text-position="0% 100%" fo:font-size="12pt" style:font-size-asian="12pt" style:text-underline-type="none" style:text-underline-color="#FFFF00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eading10" style:display-name="Heading 1*" style:family="paragraph" style:parent-style-name="Normal">
      <style:paragraph-properties fo:widows="0" fo:orphans="0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US" fo:hyphenate="false"/>
    </style:style>
    <style:style style:name="ParágrafodaLista8" style:display-name="Parágrafo da Lista8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Fonteparág.padrão6" style:display-name="Fonte parág. padrão6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Forte6" style:display-name="Forte6" style:family="text">
      <style:text-properties fo:font-weight="bold" style:font-weight-asian="bold" style:font-weight-complex="bold"/>
    </style:style>
    <style:style style:name="Framecontents" style:display-name="Frame contents" style:family="paragraph" style:parent-style-name="Normal">
      <style:paragraph-properties fo:margin-bottom="0.1388in" fo:line-height="115%"/>
      <style:text-properties style:font-name-asian="Calibri" style:letter-kerning="true" fo:hyphenate="false"/>
    </style:style>
    <style:style style:name="ParágrafodaLista9" style:display-name="Parágrafo da Lista9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7" style:display-name="Fonte parág. padrão7" style:family="text"/>
    <style:style style:name="ParágrafodaLista10" style:display-name="Parágrafo da Lista10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8" style:display-name="Fonte parág. padrão8" style:family="text"/>
    <style:style style:name="Fonteparág.padrão9" style:display-name="Fonte parág. padrão9" style:family="text"/>
    <style:style style:name="ParágrafodaLista11" style:display-name="Parágrafo da Lista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ParágrafodaLista112" style:display-name="Parágrafo da Lista112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Corpodetexto32" style:display-name="Corpo de texto 32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Corpodetexto33" style:display-name="Corpo de texto 33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daLista111" style:display-name="Parágrafo da Lista1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erímetroeÁreaChar" style:display-name="Perímetro e Área Char" style:family="text">
      <style:text-properties style:font-name="Arial" style:font-name-complex="Arial" fo:font-size="11pt" style:font-size-asian="11pt" style:font-size-complex="11pt"/>
    </style:style>
    <style:style style:name="PerímetroeÁrea" style:display-name="Perímetro e Área" style:family="paragraph" style:parent-style-name="Normal">
      <style:paragraph-properties fo:text-align="justify" fo:margin-top="0.1666in" fo:margin-bottom="0.1666in" fo:line-height="130%"/>
      <style:text-properties style:font-name="Arial" style:font-name-complex="Arial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comum" style:display-name="(000) Parágrafo comum" style:family="paragraph" style:parent-style-name="Normal">
      <style:paragraph-properties fo:text-align="justify" style:vertical-align="auto" fo:margin-top="0.0833in" fo:margin-bottom="0.0833in" fo:line-height="150%" fo:text-indent="0.5909in"/>
      <style:text-properties style:font-name="Arial" style:font-name-complex="Arial" fo:color="#404040" fo:letter-spacing="-0.0013in" style:letter-kerning="true" style:font-size-complex="12pt" style:language-asian="ar" style:country-asian="SA" fo:hyphenate="false"/>
    </style:style>
    <style:style style:name="WW_CharLFO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14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5" style:display-name="Estilo Importado 5">
      <text:list-level-style-number text:level="1" text:style-name="WW_CharLFO16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6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6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6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6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1" style:display-name="Estilo Importado 1">
      <text:list-level-style-number text:level="1" text:style-name="WW_CharLFO17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7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7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7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7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7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3" style:display-name="Estilo Importado 3">
      <text:list-level-style-number text:level="1" text:style-name="WW_CharLFO18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8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8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8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8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8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4" style:display-name="Estilo Importado 4">
      <text:list-level-style-number text:level="1" text:style-name="WW_CharLFO19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9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9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9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9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9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2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2" style:display-name="Estilo Importado 2">
      <text:list-level-style-number text:level="1" text:style-name="WW_CharLFO20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20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20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20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20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20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2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6" style:display-name="Estilo Importado 6">
      <text:list-level-style-number text:level="1" text:style-name="WW_CharLFO21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1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21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21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21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21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22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 style:display-name="LFO1">
      <text:list-level-style-number text:level="1" text:style-name="WW_CharLFO22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3LVL1" style:family="text">
      <style:text-properties style:font-name="Century Gothic" fo:font-weight="bold" style:font-weight-asian="bold" fo:font-size="11pt" style:font-size-asian="11pt"/>
    </style:style>
    <style:style style:name="WW_CharLFO23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3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3LVL4" style:family="text">
      <style:text-properties fo:font-weight="bold" style:font-weight-asian="bold" fo:font-style="normal" style:font-style-asian="normal" fo:font-size="11pt" style:font-size-asian="11pt"/>
    </style:style>
    <style:style style:name="WW_CharLFO23LVL5" style:family="text">
      <style:text-properties style:font-name="Century Gothic" fo:font-size="11pt" style:font-size-asian="11pt"/>
    </style:style>
    <text:list-style style:name="LFO2" style:display-name="LFO2">
      <text:list-level-style-number text:level="1" text:style-name="WW_CharLFO23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4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 style:display-name="LFO3">
      <text:list-level-style-number text:level="1" text:style-name="WW_CharLFO24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24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25LVL1" style:family="text">
      <style:text-properties style:font-name="Symbol"/>
    </style:style>
    <text:list-style style:name="LFO4" style:display-name="LFO4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 style:display-name="LFO6">
      <text:list-level-style-number text:level="1" text:style-name="WW_CharLFO2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Times New Roman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Times New Roman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Times New Roman"/>
    </style:style>
    <style:style style:name="WW_CharLFO27LVL9" style:family="text">
      <style:text-properties style:font-name="Wingdings"/>
    </style:style>
    <text:list-style style:name="LFO9" style:display-name="LFO9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fo:color="#808080" fo:font-size="8pt" style:font-size-asian="8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LFO10" style:display-name="LFO10">
      <text:list-level-style-bullet text:level="1" text:style-name="WW_CharLFO28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fo:color="#808080" fo:font-size="11pt" style:font-size-asian="11pt"/>
    </style:style>
    <style:style style:name="WW_CharLFO29LVL2" style:family="text">
      <style:text-properties style:font-name="Wingdings" fo:color="#808080" fo:font-size="8pt" style:font-size-asian="8pt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LFO11" style:display-name="LFO11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3" style:family="text">
      <style:text-properties style:font-name="Century Gothic" fo:font-weight="bold" style:font-weight-asian="bold" fo:font-style="normal" style:font-style-asian="normal" fo:font-size="12pt" style:font-size-asian="12pt"/>
    </style:style>
    <text:outline-style style:name="WW_OutlineListStyle_12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text:style-name="WW_CharOUTLINE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4" style:num-format=""/>
      <text:outline-level-style text:level="7" style:num-format=""/>
    </text:outline-style>
    <style:style style:name="WW_CharLFO31LVL1" style:family="text">
      <style:text-properties style:font-name="Symbol" style:text-line-through-type="none"/>
    </style:style>
    <style:style style:name="WW_CharLFO31LVL2" style:family="text">
      <style:text-properties style:font-name="Courier New" style:text-line-through-type="none"/>
    </style:style>
    <style:style style:name="WW_CharLFO31LVL3" style:family="text">
      <style:text-properties style:font-name="Wingdings" style:text-line-through-type="none"/>
    </style:style>
    <style:style style:name="WW_CharLFO31LVL4" style:family="text">
      <style:text-properties style:font-name="Symbol" style:text-line-through-type="none"/>
    </style:style>
    <style:style style:name="WW_CharLFO31LVL5" style:family="text">
      <style:text-properties style:font-name="Courier New" style:text-line-through-type="none"/>
    </style:style>
    <style:style style:name="WW_CharLFO31LVL6" style:family="text">
      <style:text-properties style:font-name="Wingdings" style:text-line-through-type="none"/>
    </style:style>
    <style:style style:name="WW_CharLFO31LVL7" style:family="text">
      <style:text-properties style:font-name="Symbol" style:text-line-through-type="none"/>
    </style:style>
    <style:style style:name="WW_CharLFO31LVL8" style:family="text">
      <style:text-properties style:font-name="Courier New" style:text-line-through-type="none"/>
    </style:style>
    <style:style style:name="WW_CharLFO31LVL9" style:family="text">
      <style:text-properties style:font-name="Wingdings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5909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id="id0" draw:style-name="a0" draw:name="Text Box 40" text:anchor-type="paragraph" svg:x="4.6625in" svg:y="-0.46667in" svg:width="3.67292in" svg:height="0.26875in" style:rel-width="scale" style:rel-height="scale"><draw:text-box><text:p text:style-name="P3">Nº 2754 – Ano 12 Segunda-Feira, 28<text:s/>de junho 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7.36458in" svg:y="11.11458in" svg:width="0.71875in" svg:height="0.47917in" draw:z-index="251662336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1-06-28T14:48:00Z</meta:creation-date>
    <dc:date>2021-06-28T14:48:00Z</dc:date>
    <meta:print-date>2021-06-10T16:24:00Z</meta:print-date>
    <meta:template xlink:href="Normal" xlink:type="simple"/>
    <meta:editing-cycles>2</meta:editing-cycles>
    <meta:editing-duration>PT60S</meta:editing-duration>
    <meta:document-statistic meta:page-count="8" meta:paragraph-count="51" meta:word-count="4007" meta:character-count="25600" meta:row-count="180" meta:non-whitespace-character-count="21644"/>
  </office:meta>
</office:document-meta>
</file>