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25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26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2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29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1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P36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fo:font-size="1pt" style:font-size-asian="1pt" style:font-size-complex="10pt"/>
    </style:style>
    <style:style style:name="P37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23pt" style:font-size-asian="23pt" style:font-size-complex="23pt"/>
    </style:style>
    <style:style style:name="P38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16pt" style:font-size-asian="16pt" style:font-size-complex="16pt"/>
    </style:style>
    <style:style style:name="P39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4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-complex="Calibri" fo:font-weight="bold" style:font-weight-asian="bold" fo:color="#000000" fo:font-size="9pt" style:font-size-asian="9pt" style:font-size-complex="10pt"/>
    </style:style>
    <style:style style:name="P4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color="#000000" fo:font-size="8pt" style:font-size-asian="8pt" style:font-size-complex="10pt"/>
    </style:style>
    <style:style style:name="P4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5" style:parent-style-name="Normal" style:family="paragraph">
      <style:paragraph-properties fo:text-align="justify" fo:margin-bottom="0in"/>
      <style:text-properties style:font-name-complex="Calibri" style:font-weight-complex="bold" fo:color="#000000" style:font-size-complex="10pt"/>
    </style:style>
    <style:style style:name="P5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size-complex="10pt"/>
    </style:style>
    <style:style style:name="P5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size-complex="10pt"/>
    </style:style>
    <style:style style:name="P7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7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8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-complex="Calibri" fo:font-size="10pt" style:font-size-asian="10pt" style:font-size-complex="10pt"/>
    </style:style>
    <style:style style:name="P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/>
      <style:text-properties style:font-name-complex="Calibri" fo:font-weight="bold" style:font-weight-asian="bold" style:font-size-complex="10pt"/>
    </style:style>
    <style:style style:name="P9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9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5" style:parent-style-name="Fonteparág.padrão" style:family="text">
      <style:text-properties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style:font-size-complex="10pt"/>
    </style:style>
    <style:style style:name="P1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size-complex="10pt"/>
    </style:style>
    <style:style style:name="P11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style:font-size-complex="10pt"/>
    </style:style>
    <style:style style:name="P1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size-complex="10pt"/>
    </style:style>
    <style:style style:name="P129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style:font-size-complex="10pt"/>
    </style:style>
    <style:style style:name="P13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-complex="Calibri" fo:font-size="10pt" style:font-size-asian="10pt" style:font-size-complex="10pt"/>
    </style:style>
    <style:style style:name="P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weight="bold" style:font-weight-asian="bold" style:font-size-complex="10pt"/>
    </style:style>
    <style:style style:name="P149" style:parent-style-name="Normal" style:family="paragraph">
      <style:paragraph-properties fo:text-align="justify" fo:margin-bottom="0in" fo:margin-left="-0.1972in" fo:margin-righ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margin-left="-0.1972in">
        <style:tab-stops>
          <style:tab-stop style:type="left" style:position="2.1659in"/>
        </style:tab-stops>
      </style:paragraph-properties>
      <style:text-properties style:font-name-complex="Calibri" style:font-size-complex="10pt"/>
    </style:style>
    <style:style style:name="P151" style:parent-style-name="Recuodecorpodetexto" style:family="paragraph">
      <style:paragraph-properties fo:text-align="justify" fo:margin-bottom="0in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margin-left="-0.1972in" fo:margin-right="0.0979in" fo:text-indent="1.9687in">
        <style:tab-stops/>
      </style:paragraph-properties>
      <style:text-properties style:font-name-complex="Calibri" style:font-size-complex="10pt"/>
    </style:style>
    <style:style style:name="P153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-complex="Calibri" style:font-size-complex="10pt"/>
    </style:style>
    <style:style style:name="P155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-complex="Calibri" style:font-size-complex="10pt"/>
    </style:style>
    <style:style style:name="P162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-complex="Calibri" fo:font-weight="bold" style:font-weight-asian="bold" style:font-weight-complex="bold" style:font-size-complex="10pt"/>
    </style:style>
    <style:style style:name="P16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-complex="Calibri" fo:font-size="10pt" style:font-size-asian="10pt" style:font-size-complex="10pt"/>
    </style:style>
    <style:style style:name="P167" style:parent-style-name="SemEspaçamento" style:family="paragraph">
      <style:paragraph-properties fo:text-align="justify" fo:margin-left="-0.1972in">
        <style:tab-stops/>
      </style:paragraph-properties>
    </style:style>
    <style:style style:name="T168" style:parent-style-name="Fonteparág.padrão" style:family="text">
      <style:text-properties style:font-name-complex="Calibri" fo:font-weight="bold" style:font-weight-asian="bold"/>
    </style:style>
    <style:style style:name="T169" style:parent-style-name="Fonteparág.padrão" style:family="text">
      <style:text-properties style:font-name-complex="Calibri" fo:font-weight="bold" style:font-weight-asian="bold"/>
    </style:style>
    <style:style style:name="T170" style:parent-style-name="Fonteparág.padrão" style:family="text">
      <style:text-properties style:font-name-complex="Calibri"/>
    </style:style>
    <style:style style:name="P171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style:font-size-complex="23pt"/>
    </style:style>
    <style:style style:name="P173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widows="0" fo:orphans="0" fo:text-align="justify" fo:margin-bottom="0in" fo:margin-right="-0.0118in"/>
      <style:text-properties style:font-name="Calibri" style:font-name-complex="Calibri" fo:font-size="12pt" style:font-size-asian="12pt" style:font-size-complex="10pt"/>
    </style:style>
    <style:style style:name="P175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widows="0" fo:orphans="0" fo:text-align="justify" fo:margin-bottom="0in" fo:margin-left="-0.1972in" fo:margin-right="-0.0118in">
        <style:tab-stops/>
      </style:paragraph-properties>
      <style:text-properties style:font-name="Calibri" style:font-name-complex="Calibri" style:font-size-complex="10pt"/>
    </style:style>
    <style:style style:name="P177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widows="0" fo:orphans="0" fo:text-align="justify" fo:margin-bottom="0in" fo:margin-left="-0.1972in" fo:margin-right="-0.0125in">
        <style:tab-stops/>
      </style:paragraph-properties>
      <style:text-properties style:font-name="Calibri" style:font-name-complex="Calibri" fo:font-size="14pt" style:font-size-asian="14pt" style:font-size-complex="10pt"/>
    </style:style>
    <style:style style:name="P182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Recuodecorpodetexto3" style:family="paragraph">
      <style:paragraph-properties fo:margin-left="-0.1972in" fo:text-indent="0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Recuodecorpodetexto3" style:family="paragraph">
      <style:text-properties style:font-name="Calibri" style:font-name-complex="Calibri" fo:font-size="10pt" style:font-size-asian="10pt" style:font-size-complex="10pt"/>
    </style:style>
    <style:style style:name="TableColumn194" style:family="table-column">
      <style:table-column-properties style:column-width="3.9375in" style:use-optimal-column-width="false"/>
    </style:style>
    <style:style style:name="TableColumn195" style:family="table-column">
      <style:table-column-properties style:column-width="0.3145in" style:use-optimal-column-width="false"/>
    </style:style>
    <style:style style:name="TableColumn196" style:family="table-column">
      <style:table-column-properties style:column-width="0.7895in" style:use-optimal-column-width="false"/>
    </style:style>
    <style:style style:name="Table193" style:family="table">
      <style:table-properties style:width="5.0416in" fo:margin-left="1.0187in" table:align="left"/>
    </style:style>
    <style:style style:name="TableRow197" style:family="table-row">
      <style:table-row-properties style:min-row-height="0.26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1847in" style:use-optimal-row-height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ítulo6" style:family="paragraph">
      <style:paragraph-properties fo:text-align="center" fo:margin-top="0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Título6" style:family="paragraph">
      <style:paragraph-properties fo:text-align="end" fo:margin-top="0in"/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207" style:family="table-row">
      <style:table-row-properties style:min-row-height="0.1854in" style:use-optimal-row-height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ítulo6" style:family="paragraph">
      <style:paragraph-properties fo:text-align="center" fo:margin-top="0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Título6" style:family="paragraph">
      <style:paragraph-properties fo:text-align="end" fo:margin-top="0in"/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214" style:family="table-row">
      <style:table-row-properties style:min-row-height="0.2104in"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widows="0" fo:orphans="0" fo:text-align="justify" fo:margin-bottom="0in">
        <style:tab-stops>
          <style:tab-stop style:type="left" style:position="1.4194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Título6" style:family="paragraph">
      <style:paragraph-properties fo:text-align="center" fo:margin-top="0in">
        <style:tab-stops>
          <style:tab-stop style:type="left" style:position="1.4194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Título6" style:family="paragraph">
      <style:paragraph-properties fo:text-align="end" fo:margin-top="0in">
        <style:tab-stops>
          <style:tab-stop style:type="left" style:position="1.4194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ítulo6" style:family="paragraph">
      <style:paragraph-properties fo:text-align="center" fo:margin-top="0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Título6" style:family="paragraph">
      <style:paragraph-properties fo:text-align="end" fo:margin-top="0in"/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229" style:family="table-row">
      <style:table-row-properties style:min-row-height="0.1416in"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Título6" style:family="paragraph">
      <style:paragraph-properties fo:text-align="center" fo:margin-top="0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Título6" style:family="paragraph">
      <style:paragraph-properties fo:text-align="end" fo:margin-top="0in"/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236" style:family="table-row">
      <style:table-row-properties style:min-row-height="0.1666in" style:use-optimal-row-height="fal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Título6" style:family="paragraph">
      <style:paragraph-properties fo:text-align="center" fo:margin-top="0in">
        <style:tab-stops>
          <style:tab-stop style:type="left" style:position="1.4194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Título6" style:family="paragraph">
      <style:paragraph-properties fo:text-align="end" fo:margin-top="0in">
        <style:tab-stops>
          <style:tab-stop style:type="left" style:position="1.4194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243" style:family="table-row">
      <style:table-row-properties style:min-row-height="0.1819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widows="0" fo:orphans="0" fo:text-align="justify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Título6" style:family="paragraph">
      <style:paragraph-properties fo:text-align="center" fo:margin-top="0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Título6" style:family="paragraph">
      <style:paragraph-properties fo:text-align="end" fo:margin-top="0in"/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P250" style:parent-style-name="Corpodetexto" style:family="paragraph">
      <style:paragraph-properties fo:margin-left="1.8708in" fo:margin-right="-0.0125in">
        <style:tab-stops>
          <style:tab-stop style:type="left" style:position="0.94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Corpodetexto" style:family="paragraph">
      <style:paragraph-properties fo:text-align="justify" fo:margin-bottom="0in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size="7pt" style:font-size-asian="7pt" style:font-size-complex="23pt"/>
    </style:style>
    <style:style style:name="P263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264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6pt" style:font-size-asian="16pt" style:font-size-complex="16pt"/>
    </style:style>
    <style:style style:name="P265" style:parent-style-name="Normal" style:family="paragraph">
      <style:paragraph-properties fo:text-align="justify" fo:margin-bottom="0in" fo:margin-right="-0.0006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8pt" style:font-size-asian="8pt" style:font-size-complex="10pt"/>
    </style:style>
    <style:style style:name="P268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26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T271" style:parent-style-name="Fonteparág.padrão" style:family="text">
      <style:text-properties style:font-weight-complex="bold" fo:font-size="10pt" style:font-size-asian="10pt" style:font-size-complex="10pt"/>
    </style:style>
    <style:style style:name="T2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274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27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color="#222222" fo:font-size="8pt" style:font-size-asian="8pt" style:font-size-complex="10pt"/>
    </style:style>
    <style:style style:name="P278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2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fo:font-size="10pt" style:font-size-asian="10pt" style:font-size-complex="10pt"/>
    </style:style>
    <style:style style:name="T281" style:parent-style-name="Fonteparág.padrão" style:family="text">
      <style:text-properties fo:color="#FF0000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28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2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29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weight-complex="bold" fo:font-size="10pt" style:font-size-asian="10pt" style:font-size-complex="10pt"/>
    </style:style>
    <style:style style:name="T294" style:parent-style-name="Fonteparág.padrão" style:family="text">
      <style:text-properties fo:font-size="10pt" style:font-size-asian="10pt" style:font-size-complex="10pt"/>
    </style:style>
    <style:style style:name="T295" style:parent-style-name="Fonteparág.padrão" style:family="text">
      <style:text-properties style:font-weight-complex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9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T300" style:parent-style-name="Fonteparág.padrão" style:family="text">
      <style:text-properties style:font-weight-complex="bold" fo:font-size="10pt" style:font-size-asian="10pt" style:font-size-complex="10pt"/>
    </style:style>
    <style:style style:name="T30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8pt" style:font-size-asian="8pt" style:font-size-complex="10pt"/>
    </style:style>
    <style:style style:name="P30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0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color="#222222" fo:font-size="8pt" style:font-size-asian="8pt" style:font-size-complex="10pt"/>
    </style:style>
    <style:style style:name="P30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0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8pt" style:font-size-asian="8pt" style:font-size-complex="10pt"/>
    </style:style>
    <style:style style:name="P31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1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8pt" style:font-size-asian="8pt" style:font-size-complex="10pt"/>
    </style:style>
    <style:style style:name="P31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1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3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2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weight-complex="bold" fo:font-size="10pt" style:font-size-asian="10pt" style:font-size-complex="10pt"/>
    </style:style>
    <style:style style:name="P322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size="9pt" style:font-size-asian="9pt" style:font-size-complex="23pt"/>
    </style:style>
    <style:style style:name="P323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23pt" style:font-size-asian="23pt" style:font-size-complex="23pt"/>
    </style:style>
    <style:style style:name="P324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16pt" style:font-size-asian="16pt" style:font-size-complex="16pt"/>
    </style:style>
    <style:style style:name="P325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326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327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28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0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2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3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4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35" style:parent-style-name="Normal" style:family="paragraph">
      <style:paragraph-properties fo:text-align="justify" fo:line-height="0.1666in" fo:margin-left="-0.1972in">
        <style:tab-stops/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margin-left="-0.1972in" fo:margin-right="0.034in">
        <style:tab-stops/>
      </style:paragraph-properties>
    </style:style>
    <style:style style:name="T3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margin-left="-0.1972in" fo:margin-right="0.034in">
        <style:tab-stops/>
      </style:paragraph-properties>
      <style:text-properties style:font-name-complex="Calibri" fo:font-size="8pt" style:font-size-asian="8pt" style:font-size-complex="10pt"/>
    </style:style>
    <style:style style:name="P352" style:parent-style-name="ParágrafodaLista" style:family="paragraph">
      <style:paragraph-properties fo:text-align="justify" fo:margin-bottom="0in" fo:margin-left="-0.1972in" fo:margin-right="0.034in">
        <style:tab-stops/>
      </style:paragraph-properties>
    </style:style>
    <style:style style:name="T3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-complex="Calibri" fo:font-size="10pt" style:font-size-asian="10pt" style:font-size-complex="10pt"/>
    </style:style>
    <style:style style:name="P355" style:parent-style-name="ParágrafodaLista" style:family="paragraph">
      <style:paragraph-properties fo:text-align="justify" fo:margin-bottom="0in" fo:margin-left="-0.1972in" fo:margin-right="0.034in">
        <style:tab-stops/>
      </style:paragraph-properties>
    </style:style>
    <style:style style:name="T3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-complex="Calibri" fo:font-size="10pt" style:font-size-asian="10pt" style:font-size-complex="10pt"/>
    </style:style>
    <style:style style:name="P35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59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360" style:parent-style-name="Fonteparág.padrão" style:family="text">
      <style:text-properties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4" style:parent-style-name="Fonteparág.padrão" style:family="text">
      <style:text-properties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366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3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68" style:parent-style-name="Fonteparág.padrão" style:family="text">
      <style:text-properties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373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374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375" style:parent-style-name="Fonteparág.padrão" style:family="text">
      <style:text-properties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3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79" style:parent-style-name="Fonteparág.padrão" style:family="text">
      <style:text-properties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82" style:parent-style-name="Fonteparág.padrão" style:family="text">
      <style:text-properties style:font-name-complex="Calibri" fo:font-size="10pt" style:font-size-asian="10pt" style:font-size-complex="10pt"/>
    </style:style>
    <style:style style:name="P383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size="1pt" style:font-size-asian="1pt" style:font-size-complex="10pt"/>
    </style:style>
    <style:style style:name="P384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fo:font-size="6pt" style:font-size-asian="6pt"/>
    </style:style>
    <style:style style:name="TableColumn386" style:family="table-column">
      <style:table-column-properties style:column-width="1.7444in" style:use-optimal-column-width="false"/>
    </style:style>
    <style:style style:name="TableColumn387" style:family="table-column">
      <style:table-column-properties style:column-width="1.6722in" style:use-optimal-column-width="false"/>
    </style:style>
    <style:style style:name="TableColumn388" style:family="table-column">
      <style:table-column-properties style:column-width="1.2361in" style:use-optimal-column-width="false"/>
    </style:style>
    <style:style style:name="Table385" style:family="table">
      <style:table-properties style:width="4.6527in" fo:margin-left="1.2201in" table:align="left"/>
    </style:style>
    <style:style style:name="TableRow389" style:family="table-row">
      <style:table-row-properties style:row-height="0.1909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center"/>
    </style:style>
    <style:style style:name="T392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center" fo:text-indent="-0.1965in"/>
    </style:style>
    <style:style style:name="T3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3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row-height="0.1909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center"/>
    </style:style>
    <style:style style:name="T402" style:parent-style-name="Fonteparág.padrão" style:family="text">
      <style:text-properties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40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0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40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0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40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09" style:parent-style-name="Fonteparág.padrão" style:family="text">
      <style:text-properties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11" style:parent-style-name="Fonteparág.padrão" style:family="text">
      <style:text-properties style:font-name-complex="Calibri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text-align="center" fo:text-indent="-0.1965in"/>
    </style:style>
    <style:style style:name="T41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center" fo:text-indent="0.0006in"/>
    </style:style>
    <style:style style:name="T41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1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4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>
        <style:tab-stops>
          <style:tab-stop style:type="left" style:position="1.3784in"/>
        </style:tab-stops>
      </style:paragraph-properties>
      <style:text-properties style:font-name="Century Gothic" fo:font-size="1pt" style:font-size-asian="1pt" style:font-size-complex="9pt"/>
    </style:style>
    <style:style style:name="P4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>
        <style:tab-stops>
          <style:tab-stop style:type="left" style:position="1.3784in"/>
        </style:tab-stops>
      </style:paragraph-properties>
      <style:text-properties style:font-name="Century Gothic" fo:font-size="4pt" style:font-size-asian="4pt" style:font-size-complex="9pt"/>
    </style:style>
    <style:style style:name="P423" style:parent-style-name="Normal" style:family="paragraph">
      <style:paragraph-properties fo:keep-with-next="always" fo:text-align="justify" fo:margin-bottom="0in" fo:margin-right="-0.0152in" fo:text-indent="-0.1972in"/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424" style:parent-style-name="Normal" style:family="paragraph">
      <style:paragraph-properties fo:keep-with-next="always" fo:text-align="justify" fo:margin-bottom="0in" fo:margin-right="-0.0152in" fo:text-indent="-0.1972in"/>
      <style:text-properties style:font-name="Calibri" style:font-name-complex="Calibri" style:font-weight-complex="bold" fo:font-size="23pt" style:font-size-asian="23pt" style:font-size-complex="23pt"/>
    </style:style>
    <style:style style:name="P425" style:parent-style-name="Normal" style:family="paragraph">
      <style:paragraph-properties fo:keep-with-next="always" fo:text-align="justify" fo:margin-bottom="0in" fo:margin-right="-0.0152in" fo:text-indent="-0.1972in"/>
      <style:text-properties style:font-name="Calibri" style:font-name-complex="Calibri" style:font-weight-complex="bold" fo:font-size="16pt" style:font-size-asian="16pt" style:font-size-complex="16pt"/>
    </style:style>
    <style:style style:name="P426" style:parent-style-name="Normal" style:family="paragraph">
      <style:paragraph-properties fo:keep-with-next="always" fo:text-align="justify" fo:margin-bottom="0in" fo:margin-right="-0.0152in" fo:text-indent="-0.1972in"/>
      <style:text-properties style:font-name="Calibri" style:font-name-complex="Calibri" style:font-weight-complex="bold" fo:font-size="8pt" style:font-size-asian="8pt" style:font-size-complex="16pt"/>
    </style:style>
    <style:style style:name="P427" style:parent-style-name="Normal1" style:family="paragraph">
      <style:paragraph-properties fo:margin-left="-0.1972in" fo:margin-right="-0.015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29" style:parent-style-name="Fonteparág.padrão" style:family="text">
      <style:text-properties style:font-name="Calibri" style:font-name-complex="Calibri" style:font-size-complex="12pt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31" style:parent-style-name="Normal1" style:family="paragraph">
      <style:paragraph-properties fo:margin-left="-0.1972in" fo:margin-right="-0.015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2pt"/>
    </style:style>
    <style:style style:name="P432" style:parent-style-name="Normal" style:family="paragraph">
      <style:paragraph-properties fo:text-align="justify" fo:margin-bottom="0in" fo:margin-left="-0.1972in" fo:margin-right="-0.015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34" style:parent-style-name="Normal" style:family="paragraph">
      <style:paragraph-properties fo:text-align="justify" fo:margin-bottom="0in" fo:margin-left="-0.1972in" fo:margin-right="0.05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4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4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45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margin-left="-0.1972in" fo:margin-right="0.05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margin-left="-0.1972in" fo:margin-right="0.05in">
        <style:tab-stops/>
      </style:paragraph-properties>
    </style:style>
    <style:style style:name="T4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margin-left="-0.1972in">
        <style:tab-stops>
          <style:tab-stop style:type="left" style:position="1.0722in"/>
        </style:tab-stops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82" style:parent-style-name="Normal" style:family="paragraph">
      <style:paragraph-properties fo:margin-bottom="0in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margin-bottom="0in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margin-left="-0.1972in" fo:margin-right="0.05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margin-left="-0.1972in" fo:margin-right="0.05in">
        <style:tab-stops/>
      </style:paragraph-properties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53 – Ano 12 <text:s/>Sexta-Feira, 25 de jun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Decretos.................................................................................................................................................................1</text:p>
      <text:p text:style-name="P23">Extratos..................................................................................................................................................................3</text:p>
      <text:p text:style-name="P24"><text:span text:style-name="T25">A</text:span><text:span text:style-name="T26">t</text:span><text:span text:style-name="T27">a</text:span><text:span text:style-name="T28"><text:s/>06<text:s/></text:span><text:span text:style-name="T29">da<text:s/></text:span><text:span text:style-name="T30">Tomada de Preços Nº. 127/PMC/2021 – “Alterado</text:span><text:span text:style-name="T31">”</text:span><text:span text:style-name="T32">...............................................</text:span><text:span text:style-name="T33">...............................3</text:span></text:p>
      <text:p text:style-name="P34"><text:span text:style-name="T35">Avisos de Retificação..............................................................................................................................................4</text:span></text:p>
      <text:p text:style-name="P36"/>
      <text:p text:style-name="P37">Decretos</text:p>
      <text:p text:style-name="P38">Governo Municipal de<text:s/>Criciúma</text:p>
      <text:p text:style-name="P39"/>
      <text:p text:style-name="P40"><text:span text:style-name="T41">DECRETO SG/nº<text:s/></text:span><text:span text:style-name="T42">972/21, de 15 de junho de 2021.</text:span></text:p>
      <text:p text:style-name="P43"/>
      <text:p text:style-name="P44">Altera o art. 1º do Decreto nº 924/21, de 7 de junho de 2021, para retificar os cargos de Médicos, Enfermeiros e Técnicos em Enfermagem, que passam a vigorar com a inclusão da sigla ESF.<text:s/></text:p>
      <text:p text:style-name="P45"/>
      <text:p text:style-name="P46"><text:span text:style-name="T47">O<text:s/></text:span><text:span text:style-name="T48">PREFEITO</text:span><text:span text:style-name="T49"><text:s/>MUNICIPAL DE CRICIÚMA</text:span><text:span text:style-name="T50">, no uso de suas atribuições legais e em conformidade com o art. 50, inciso IV, da Lei Orgânica Municipal,<text:s/></text:span><text:span text:style-name="T51">Lei Municipal nº 6.856/2017,<text:s/></text:span><text:span text:style-name="T52">Lei Federal nº 8754/93</text:span><text:span text:style-name="T53"><text:s/></text:span><text:span text:style-name="T54">e precipuamente com o art. 37, inciso IX da Constituição Federal,</text:span></text:p>
      <text:p text:style-name="P55"/>
      <text:p text:style-name="P56"><text:span text:style-name="T57">DECRETA:</text:span></text:p>
      <text:p text:style-name="P58"/>
      <text:p text:style-name="P59"><text:span text:style-name="T60">Art.1º. O art. 1º do Decreto SG/nº 924/21, de 7 de junho de 2021, passa a vigorar com a seguinte retificação:</text:span></text:p>
      <text:p text:style-name="P61"/>
      <text:p text:style-name="P62"><text:span text:style-name="T63">Art. 1º Fica autorizada a contratação para atender a necessidade temporária de excepcional interesse público de até 15 (quinze) Médicos -<text:s/></text:span><text:span text:style-name="T64">ESF</text:span><text:span text:style-name="T65">,<text:s/></text:span><text:span text:style-name="T66">04 (quatro) Enfermeiros –<text:s/></text:span><text:span text:style-name="T67">ESF<text:s/></text:span><text:span text:style-name="T68">e 03 (três) Técnicos em Enfermagem -<text:s/></text:span><text:span text:style-name="T69">ESF,</text:span><text:span text:style-name="T70"><text:s/>estes com capacitação em sala de vacina, para atuarem nas Unidades de Saúde, no âmbito da Secretaria Municipal de Saúde, conforme justificativas que instruem o Processo Administrativo<text:s/></text:span><text:span text:style-name="T71">nº 611005/2021.</text:span></text:p>
      <text:p text:style-name="P72"/>
      <text:p text:style-name="P73"><text:span text:style-name="T74">Art.2º Permanecem inalteradas as demais disposições do Decreto<text:s/></text:span><text:span text:style-name="T75">SG/nº 924/21, de 7 de junho de 2021.</text:span></text:p>
      <text:p text:style-name="P76"/>
      <text:p text:style-name="P77">Art.3º Este Decreto entra em vigor na data de sua assinatura.</text:p>
      <text:p text:style-name="P78"/>
      <text:p text:style-name="P79">Paço Municipal Marcos Rovaris, 15 de junho de 2021.</text:p>
      <text:p text:style-name="P80"/>
      <text:p text:style-name="P81"><text:span text:style-name="T82">CLESIO SALVARO</text:span><text:span text:style-name="T83"><text:s/>–<text:s/></text:span><text:span text:style-name="T84">Prefeito Municipal de Criciúma</text:span></text:p>
      <text:p text:style-name="P85"><text:span text:style-name="T86">VAGNER ESPINDOLA RODRIGUES -<text:s/></text:span><text:span text:style-name="T87">Secretário Geral</text:span></text:p>
      <text:p text:style-name="P88">JFSB/erm.</text:p>
      <text:p text:style-name="P89"/>
      <text:p text:style-name="P90">DECRETO SG/nº 981/21, de 18 de junho de 2021.</text:p>
      <text:p text:style-name="P91"/>
      <text:p text:style-name="P92">Declara de utilidade pública, para fins de aquisição por permuta, área de terra de propriedade de Vanilda Casagrande Manenti e Valdemar Manenti.</text:p>
      <text:p text:style-name="P93"/>
      <text:p text:style-name="P94"><text:span text:style-name="T95">O</text:span><text:span text:style-name="T96"><text:s/>PREFEITO MUNICIPAL DE CRICIÚMA</text:span><text:span text:style-name="T97">, no uso de suas atribuições legais e de conformidade com o art. 5º, inciso I e art. 6º, do Decreto-Lei nº 3.365, de 21 de junho de 1941, combinado com os art. 10 e 50, inciso IV, da Lei Orgânica Mun</text:span><text:span text:style-name="T98">icipal, de 05 de julho de 1990,</text:span></text:p>
      <text:soft-page-break/>
      <text:p text:style-name="P99">DECRETA:</text:p>
      <text:p text:style-name="P100"/>
      <text:p text:style-name="P101"><text:span text:style-name="T102">Art. 1º</text:span><text:span text:style-name="T103"><text:s/>Fica declarada de utilidade pública para aquisição pelo Município, por permuta, nos termos da Lei Municipal nº 7.721, de 19 de junho de 2020, área de terras de propriedade de<text:s/></text:span><text:span text:style-name="T104">Vanilda Casagrande Manenti</text:span><text:span text:style-name="T105"><text:s/>e<text:s/></text:span><text:span text:style-name="T106">Valdemar Manenti,</text:span><text:span text:style-name="T107"><text:s/>medindo 1.368,25m², retirados da área total de 13.018,49m², localizado no prolongamento da Rua Afonso Pena, no Bairro Primeira Linha, neste município, matriculado sob o nº 27.621, no 1º Registro de Imóveis da Comarca de Criciúma, com as s</text:span><text:span text:style-name="T108">eguintes confrontações:</text:span></text:p>
      <text:p text:style-name="P109"/>
      <text:p text:style-name="P110"><text:span text:style-name="T111">Norte:</text:span><text:span text:style-name="T112"><text:s/>15,00 metros com a Rua Afonso Pena;</text:span></text:p>
      <text:p text:style-name="P113"><text:span text:style-name="T114">Sul:</text:span><text:span text:style-name="T115"><text:s/>15,00 metros com a Rua Afonso Pena;</text:span></text:p>
      <text:p text:style-name="P116"><text:span text:style-name="T117">Leste:</text:span><text:span text:style-name="T118"><text:s/>91,30 metros com terras de Vanilda Casagrande Manenti e Valdemar Manenti;</text:span></text:p>
      <text:p text:style-name="P119"><text:span text:style-name="T120">Oeste:</text:span><text:span text:style-name="T121"><text:s/>91,13 metros com terras de Vanilda Casagrande Manenti e Val</text:span><text:span text:style-name="T122">demar Manenti.</text:span></text:p>
      <text:p text:style-name="P123"/>
      <text:p text:style-name="P124"><text:span text:style-name="T125">Art.2º<text:s/></text:span><text:span text:style-name="T126">A permuta da área acima descrita pela área de propriedade do Município, já qualificada na Lei Municipal nº 7.721/2020, é necessária diante do prolongamento da Rua Afonso Pena e da necessidade de realização do registro do<text:s/></text:span><text:span text:style-name="T127">desmembramento junto ao Registro de Imóveis, pelos proprietários.</text:span></text:p>
      <text:p text:style-name="P128"/>
      <text:p text:style-name="P129"><text:span text:style-name="T130">Art.3º<text:s/></text:span><text:span text:style-name="T131">Este Decreto entra em vigor na data de sua publicação.</text:span></text:p>
      <text:p text:style-name="P132"/>
      <text:p text:style-name="P133"><text:span text:style-name="T134">Art.4º</text:span><text:span text:style-name="T135"><text:s/>Revogam-se as disposições em contrário.</text:span></text:p>
      <text:p text:style-name="P136"/>
      <text:p text:style-name="P137">Paço Municipal Marcos Rovaris, 18 de junho de 2021.</text:p>
      <text:p text:style-name="P138"/>
      <text:p text:style-name="P139"><text:span text:style-name="T140">CLÉSIO SALVARO<text:s/></text:span><text:span text:style-name="T141">-<text:s/></text:span><text:span text:style-name="T142">Prefeito</text:span><text:span text:style-name="T143"><text:s/>Municipal de Criciúma</text:span></text:p>
      <text:p text:style-name="P144"><text:span text:style-name="T145">VAGNER ESPINDOLA RODRIGUES<text:s/></text:span><text:span text:style-name="T146">- Secretário Geral</text:span></text:p>
      <text:p text:style-name="P147">ACSFY/erm.</text:p>
      <text:p text:style-name="P148"/>
      <text:p text:style-name="P149">DECRETO SG/nº 988/21, de 22 de junho de 2021.</text:p>
      <text:p text:style-name="P150"/>
      <text:p text:style-name="P151">O PREFEITO MUNICIPAL DE CRICIÚMA, no uso de suas atribuições e de conformidade com o art. 50, VIII e XI, da Lei Orgânica do<text:s/>Município e com base na Lei Complementar nº 203/2017 e sua posterior alteração pela Lei Complementar nº 296, de 1º de novembro de 2018, resolve:</text:p>
      <text:p text:style-name="P152"/>
      <text:p text:style-name="P153">NOMEAR</text:p>
      <text:p text:style-name="P154"/>
      <text:p text:style-name="P155"><text:span text:style-name="T156">MARCELO PINTO,<text:s/></text:span><text:span text:style-name="T157">C</text:span><text:span text:style-name="T158">PF nº 043.981.369-75, matrícula nº 66.040,<text:s/></text:span><text:span text:style-name="T159">para exercer o cargo em comissão de Encarre</text:span><text:span text:style-name="T160">gado de Pavimentação, símbolo DASI-3, na Secretaria Municipal de Infraestrutura, Planejamento e Mobilidade Urbana, a partir desta data.</text:span></text:p>
      <text:p text:style-name="P161"/>
      <text:p text:style-name="P162">Paço Municipal Marcos Rovaris, 22 de junho de 2021.</text:p>
      <text:p text:style-name="P163"/>
      <text:p text:style-name="P164"><text:span text:style-name="T165">CLÉSIO SALVARO -<text:s/></text:span><text:span text:style-name="T166">Prefeito Municipal de Criciúma</text:span></text:p>
      <text:p text:style-name="P167"><text:span text:style-name="T168">VAGNER ESPINDOLA R</text:span><text:span text:style-name="T169">ODRIGUES -<text:s/></text:span><text:span text:style-name="T170">Secretário Geral</text:span></text:p>
      <text:p text:style-name="P171">ERM.<text:s/></text:p>
      <text:p text:style-name="P172"/>
      <text:p text:style-name="P173">DECRETO SG/nº 989/21, de 22 de junho de 2021.</text:p>
      <text:p text:style-name="P174"/>
      <text:p text:style-name="P175">Concede aposentadoria voluntaria por idade e tempo de contribuição, com proventos integrais, a Marisa Manoel dos Santos.</text:p>
      <text:p text:style-name="P176"/>
      <text:p text:style-name="P177"><text:span text:style-name="T178">O<text:s/></text:span><text:span text:style-name="T179">PREFEITO MUNICIPAL DE CRICIÚMA</text:span><text:span text:style-name="T180">, no uso de suas atribuições legais, de acordo com o que consta no Processo nº 959970 de 10/11/2020 e de conformidade com o art. 6º da Emenda Constitucional nº 041/2003 e art. 57 da Lei Complementar nº 053, de 16 de julho de 2007 e nos termos da Súmula nº 359, do Supremo Tribunal Federal - STF, resolve:<text:s/></text:span></text:p>
      <text:p text:style-name="P181"/>
      <text:p text:style-name="P182">CONCEDER APOSENTADORIA,</text:p>
      <text:p text:style-name="P183"/>
      <text:p text:style-name="P184"><text:span text:style-name="T185">voluntária por idade e tempo de contribuição, com proventos integrais, a</text:span><text:span text:style-name="T186"><text:s/></text:span><text:span text:style-name="T187">MARISA MANOEL DOS SANTOS,<text:s/></text:span><text:span text:style-name="T188">matrícula nº 52.495</text:span><text:span text:style-name="T189">,<text:s/></text:span><text:span text:style-name="T190">CPF nº 558.589.619-91,<text:s/></text:span><text:span text:style-name="T191">Professor IV, nomeada em 12/05/2000 pelo Decreto nº 396/SA/2000 e lotada com 40 horas semanais na Secretaria Municipal de Educação, a partir de 23 de junho de 2021, com a seguinte memória de cálculo: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soft-page-break/>
            <text:p text:style-name="P199">CÁLCULO DOS PROVENTOS DE APOSENTADORIA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Salário Base</text:p>
          </table:table-cell>
          <table:table-cell table:style-name="TableCell203">
            <text:p text:style-name="P204">R$</text:p>
          </table:table-cell>
          <table:table-cell table:style-name="TableCell205">
            <text:p text:style-name="P206">2.346,73</text:p>
          </table:table-cell>
        </table:table-row>
        <table:table-row table:style-name="TableRow207">
          <table:table-cell table:style-name="TableCell208">
            <text:p text:style-name="P209">Triênio</text:p>
          </table:table-cell>
          <table:table-cell table:style-name="TableCell210">
            <text:p text:style-name="P211">R$</text:p>
          </table:table-cell>
          <table:table-cell table:style-name="TableCell212">
            <text:p text:style-name="P213">422,41</text:p>
          </table:table-cell>
        </table:table-row>
        <table:table-row table:style-name="TableRow214">
          <table:table-cell table:style-name="TableCell215">
            <text:p text:style-name="P216"><text:span text:style-name="T217">Gratificação H.A LC nº 013/99<text:s/></text:span></text:p>
          </table:table-cell>
          <table:table-cell table:style-name="TableCell218">
            <text:p text:style-name="P219">R$</text:p>
          </table:table-cell>
          <table:table-cell table:style-name="TableCell220">
            <text:p text:style-name="P221">370,71</text:p>
          </table:table-cell>
        </table:table-row>
        <table:table-row table:style-name="TableRow222">
          <table:table-cell table:style-name="TableCell223">
            <text:p text:style-name="P224">Gratificação Direção – direito adquirido – LC nº 121/2014</text:p>
          </table:table-cell>
          <table:table-cell table:style-name="TableCell225">
            <text:p text:style-name="P226">R$</text:p>
          </table:table-cell>
          <table:table-cell table:style-name="TableCell227">
            <text:p text:style-name="P228">2.325,76</text:p>
          </table:table-cell>
        </table:table-row>
        <table:table-row table:style-name="TableRow229">
          <table:table-cell table:style-name="TableCell230">
            <text:p text:style-name="P231">Adicional de Carga Horária</text:p>
          </table:table-cell>
          <table:table-cell table:style-name="TableCell232">
            <text:p text:style-name="P233">R$</text:p>
          </table:table-cell>
          <table:table-cell table:style-name="TableCell234">
            <text:p text:style-name="P235">2.027,24</text:p>
          </table:table-cell>
        </table:table-row>
        <table:table-row table:style-name="TableRow236">
          <table:table-cell table:style-name="TableCell237">
            <text:p text:style-name="P238">Triênio alteração de carga horária</text:p>
          </table:table-cell>
          <table:table-cell table:style-name="TableCell239">
            <text:p text:style-name="P240">R$</text:p>
          </table:table-cell>
          <table:table-cell table:style-name="TableCell241">
            <text:p text:style-name="P242">182,45</text:p>
          </table:table-cell>
        </table:table-row>
        <table:table-row table:style-name="TableRow243">
          <table:table-cell table:style-name="TableCell244">
            <text:p text:style-name="P245">Total dos Proventos<text:s/></text:p>
          </table:table-cell>
          <table:table-cell table:style-name="TableCell246">
            <text:p text:style-name="P247">R$</text:p>
          </table:table-cell>
          <table:table-cell table:style-name="TableCell248">
            <text:p text:style-name="P249">7.675,30</text:p>
          </table:table-cell>
        </table:table-row>
      </table:table>
      <text:p text:style-name="P250"><text:tab/></text:p>
      <text:p text:style-name="P251">Paço Municipal Marcos Rovaris, 22 de junho de 2021.</text:p>
      <text:p text:style-name="P252"/>
      <text:p text:style-name="P253"><text:span text:style-name="T254">CLÉSIO SALVARO</text:span><text:span text:style-name="T255"><text:s/>-<text:s/></text:span><text:span text:style-name="T256">Prefeito Municipal de Criciúma</text:span></text:p>
      <text:p text:style-name="P257"><text:span text:style-name="T258">DARCI ANTONIO FILHO</text:span><text:span text:style-name="T259"><text:s/>-<text:s/></text:span><text:span text:style-name="T260">Diretor Presidente do CRICIUMAPREV</text:span></text:p>
      <text:p text:style-name="P261">ERM.</text:p>
      <text:p text:style-name="P262"/>
      <text:p text:style-name="P263">Extratos</text:p>
      <text:p text:style-name="P264">Governo Municipal de Criciúma</text:p>
      <text:p text:style-name="P265"/>
      <text:p text:style-name="P266">ESTADO DE SANTA CATARINA / PREFEITURA MUNICIPAL DE CRICIÚMA</text:p>
      <text:p text:style-name="P267"/>
      <text:p text:style-name="P268"><text:span text:style-name="T269">EXTRATO – ESPÉCIE:<text:s/></text:span><text:span text:style-name="T270">Termo de Autorização de uso de bem de imóvel</text:span><text:span text:style-name="T271">, registrado no Depto de Apoio Administrativo sob o nº<text:s/></text:span><text:span text:style-name="T272">28.264/2021.</text:span></text:p>
      <text:p text:style-name="P273"/>
      <text:p text:style-name="P274"><text:span text:style-name="T275">PARTÍCIPES</text:span><text:span text:style-name="T276">: O município de Criciúma, e a Igreja Petencostal Lirio do Vale.</text:span></text:p>
      <text:p text:style-name="P277"/>
      <text:p text:style-name="P278"><text:span text:style-name="T279">DO OBJETO:<text:s/></text:span><text:span text:style-name="T280">autorização de uso de um imóvel de propriedade do Município de Criciúma de uma área de terra total de 284,00 m², situada no Bairro São João, para a instalação da Igreja Pentencostal Lírio do Vale.</text:span><text:span text:style-name="T281"><text:s/></text:span></text:p>
      <text:p text:style-name="P282"/>
      <text:p text:style-name="P283"><text:span text:style-name="T284">Vigência:<text:s/></text:span><text:span text:style-name="T285">10 anos, podendo ser revogado a qualquer tempo, desde que haja interresse público.</text:span></text:p>
      <text:p text:style-name="P286"/>
      <text:p text:style-name="P287"><text:span text:style-name="T288">DATA:<text:s/></text:span><text:span text:style-name="T289">Criciúma-SC, 12 de maio de 2021.<text:s/></text:span></text:p>
      <text:p text:style-name="P290"/>
      <text:p text:style-name="P291"><text:span text:style-name="T292">SIGNATÁRIOS:<text:s/></text:span><text:span text:style-name="T293">Clésio Salvaro, pelo Município de Criciúma e Valnoir Neves Corrêa, pela<text:s/></text:span><text:span text:style-name="T294">Igreja Pentencostal Lírio do Vale</text:span><text:span text:style-name="T295">.</text:span></text:p>
      <text:p text:style-name="P296"/>
      <text:p text:style-name="P297"><text:span text:style-name="T298">EXTRATO – ESPÉCIE:<text:s/></text:span><text:span text:style-name="T299">Termo de permissão de uso de bem de imóvel</text:span><text:span text:style-name="T300">, registrado no Depto de Apoio Administrativo sob o nº<text:s/></text:span><text:span text:style-name="T301">28.267/2021.</text:span></text:p>
      <text:p text:style-name="P302"/>
      <text:p text:style-name="P303"><text:span text:style-name="T304">PARTÍCIPES</text:span><text:span text:style-name="T305">: O município de Criciúma, e a Associação Brasileira de Educação e Cultura – ABEC.</text:span></text:p>
      <text:p text:style-name="P306"/>
      <text:p text:style-name="P307"><text:span text:style-name="T308">DO OBJETO:<text:s/></text:span><text:span text:style-name="T309">permissão de uso de um imóvel de propriedade do Município de Criciúma de uma área de terra total de 2.747,91 m², situada no Bairro Renascer para a instalação do Centro Social Marista Ir. Walmir.<text:s/></text:span></text:p>
      <text:p text:style-name="P310"/>
      <text:p text:style-name="P311"><text:span text:style-name="T312">Vigência:<text:s/></text:span><text:span text:style-name="T313">prazo indeterminado.</text:span></text:p>
      <text:p text:style-name="P314"/>
      <text:p text:style-name="P315"><text:span text:style-name="T316">DATA:<text:s/></text:span><text:span text:style-name="T317">Criciúma-SC, 11 de maio de 2021.<text:s/></text:span></text:p>
      <text:p text:style-name="P318"/>
      <text:p text:style-name="P319"><text:span text:style-name="T320">SIGNATÁRIOS:<text:s/></text:span><text:span text:style-name="T321">Clésio Salvaro, pelo Município de Criciúma e Délcio Afonso Balestrim, pela ABEC.</text:span></text:p>
      <text:p text:style-name="P322"/>
      <text:p text:style-name="P323">Ata</text:p>
      <text:p text:style-name="P324">Governo Municipal de Criciúma</text:p>
      <text:p text:style-name="P325"/>
      <text:p text:style-name="P326"><text:span text:style-name="T327">A</text:span><text:span text:style-name="T328">T</text:span><text:span text:style-name="T329">A</text:span><text:span text:style-name="T330"><text:s/>06<text:s/></text:span><text:span text:style-name="T331">DO<text:s/></text:span><text:span text:style-name="T332">TOMADA DE PREÇOS Nº.<text:s/></text:span><text:bookmark-start text:name="_Hlk72767543"/><text:span text:style-name="T333">127/PMC/2021 – “ALTERADO”</text:span><text:bookmark-end text:name="_Hlk72767543"/><text:span text:style-name="T334"><text:s/></text:span></text:p>
      <text:p text:style-name="P335">(Processo Administrativo Nº. 600912)</text:p>
      <text:p text:style-name="P336"><text:span text:style-name="T337">ATA DA REUNIÃO RESERVADA DA COMISSÃO PERMANENTE DE LICITAÇÕES DO MUNICÍPIO DE CRICIÚMA<text:s/></text:span><text:span text:style-name="T338">P</text:span><text:span text:style-name="T339">A</text:span><text:span text:style-name="T340">R</text:span><text:span text:style-name="T341">A</text:span><text:span text:style-name="T342"><text:s/>ENCERRAMENTO DOS PRAZOS E ENCAMINHAMENTO DAS RAZÕES A PROCURADORIA GERAL.</text:span></text:p>
      <text:p text:style-name="P343"/>
      <text:p text:style-name="P344"><text:span text:style-name="T345">OBJETO:</text:span><text:span text:style-name="T346"><text:s/>Contratação de empresa do ramo pertinente para execução dos serviços necessários à realização da<text:s/></text:span><text:span text:style-name="T347">recomposição da pavimentação removida das valas abertas em vias públicas (p</text:span><text:span text:style-name="T348">ista de rolamento e calçadas), em decorrência de obras de manutenção e expansão de redes de abastecimento de água e coleta de esgoto sanitários realizadas pela CASAN no município de Criciúma, distribuídos em 02 (dois) lotes.<text:s/></text:span><text:span text:style-name="T349">– (Convênio CASAN – Termo Aditi</text:span><text:span text:style-name="T350">vo Nº. 01/2017 ao CONTRATO DE PROGRAMA Nº. <text:s/>277/PMC/2012).</text:span></text:p>
      <text:p text:style-name="P351"/>
      <text:p text:style-name="P352"><text:span text:style-name="T353">Lote 01</text:span><text:span text:style-name="T354"><text:s/>= Região do Distrito do Rio Maina/Santa Luzia; e</text:span></text:p>
      <text:p text:style-name="P355"><text:span text:style-name="T356">Lote 02</text:span><text:span text:style-name="T357"><text:s/>= Região da Quarta Linha/Centro).</text:span></text:p>
      <text:p text:style-name="P358"/>
      <text:p text:style-name="P359"><text:span text:style-name="T360">Às dez horas, do dia vinte e quatro, do mês de junho, do ano de dois mil e vinte e um, na sala d</text:span><text:span text:style-name="T361">e reuniões da Diretoria de Logística - localizada no pavimento superior do Paço Municipal Marcos Rovaris, na Rua Domênico Sonego nº 542, nesta cidade de Criciúma, Estado de Santa Catarina, reuniram-se reservadamente os membros da Comissão Permanente de Lic</text:span><text:span text:style-name="T362">itações do Município designada pelo Decreto SG/n° 142/21 de 1º de fevereiro de 2021, para encerramentos dos prazos de contrarrazões e<text:s/></text:span><text:span text:style-name="T363">encaminhamento<text:s/></text:span><text:span text:style-name="T364">dos Recursos Administrativos<text:s/></text:span><text:span text:style-name="T365">de<text:s/></text:span><text:span text:style-name="T366">RAZÕES</text:span><text:span text:style-name="T367">: Nº<text:s/></text:span><text:span text:style-name="T368">611905 e 612047 (RAZÕES) interpostos pelas empresas CONSTRUÇÕES<text:s/></text:span><text:span text:style-name="T369">VITÓRIA LTDA e M2M PRODUTOS E SERVIÇOS LTDA-ME</text:span><text:span text:style-name="T370"><text:s/></text:span><text:span text:style-name="T371">à<text:s/></text:span><text:span text:style-name="T372">Procuradoria Geral do</text:span><text:span text:style-name="T373"><text:s/>Município, com o propósito de apreciar, analisar e julgar, corroborando com a emissão de parecer jurídico nos termos e prazos instituídos na Lei de Licitações</text:span><text:span text:style-name="T374">.</text:span><text:span text:style-name="T375"><text:s/>Os processos<text:s/></text:span><text:span text:style-name="T376">administrativos acima mencionados<text:s/></text:span><text:span text:style-name="T377">ficam fazendo parte integrante desta Ata, como se aqui estivessem transcritos.<text:s/></text:span><text:span text:style-name="T378">Nada mais havendo a tratar, encerrou-se a sessão<text:s/></text:span><text:span text:style-name="T379">as 10h15min. da qual para constar, lavrou-se a presente Ata, que<text:s/></text:span><text:span text:style-name="T380">que vai assinada pelos integr</text:span><text:span text:style-name="T381">antes da CPL.</text:span><text:span text:style-name="T382"><text:s/>Sala de Licitações (quinta-feira), aos vinte e quatro dias do mês de junho do ano de 2021.</text:span></text:p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KARINA TRES</text:span></text:p>
          </table:table-cell>
          <table:table-cell table:style-name="TableCell393">
            <text:p text:style-name="P394"><text:span text:style-name="T395">ANTONIO DE OLIVEIRA</text:span></text:p>
          </table:table-cell>
          <table:table-cell table:style-name="TableCell396">
            <text:p text:style-name="P397"><text:span text:style-name="T398">OSMAR CORAL</text:span></text:p>
          </table:table-cell>
        </table:table-row>
        <table:table-row table:style-name="TableRow399">
          <table:table-cell table:style-name="TableCell400">
            <text:p text:style-name="P401"><text:span text:style-name="T402">P</text:span><text:span text:style-name="T403">r</text:span><text:span text:style-name="T404">e</text:span><text:span text:style-name="T405">s</text:span><text:span text:style-name="T406">i</text:span><text:span text:style-name="T407">d</text:span><text:span text:style-name="T408">e</text:span><text:span text:style-name="T409">n</text:span><text:span text:style-name="T410">t</text:span><text:span text:style-name="T411">e</text:span></text:p>
          </table:table-cell>
          <table:table-cell table:style-name="TableCell412">
            <text:p text:style-name="P413"><text:span text:style-name="T414">Membro-Secretário</text:span></text:p>
          </table:table-cell>
          <table:table-cell table:style-name="TableCell415">
            <text:p text:style-name="P416"><text:span text:style-name="T417">M</text:span><text:span text:style-name="T418">e</text:span><text:span text:style-name="T419">mb</text:span><text:span text:style-name="T420">ro</text:span></text:p>
          </table:table-cell>
        </table:table-row>
      </table:table>
      <text:p text:style-name="P421"/>
      <text:p text:style-name="P422"/>
      <text:p text:style-name="P423"/>
      <text:p text:style-name="P424">Avisos de Retificações<text:s/></text:p>
      <text:p text:style-name="P425">FMS – Fundo Municipal de Saúde</text:p>
      <text:p text:style-name="P426"/>
      <text:p text:style-name="P427"><text:span text:style-name="T428">DO EDITAL DE</text:span><text:span text:style-name="T429"><text:s/></text:span><text:span text:style-name="T430">PREGÃO PRESENCIAL Nº 045/FMS/2021</text:span></text:p>
      <text:p text:style-name="P431"/>
      <text:p text:style-name="P432">(Processo Administrativo n.º 610313) <text:s text:c="3"/></text:p>
      <text:p text:style-name="P433"/>
      <text:p text:style-name="P434"><text:span text:style-name="T435">O MUNICÍPIO DE CRICIÚMA, leva ao conhecimento dos interessados que, no edital acima epigrafado, que tem como objetivo a contratação de empresa para a prestação de serviços de manutenção preventiva e corretiva, instalação e remoção dos sistemas elétricos e de comunicação (rede e telefonia), com fornecimento de ferramentas, alimentação e deslocamento até as unidades de trabalho, em atendimento as unidades da Rede Municipal de Saúde de Criciúma/SC, é feita a seguinte<text:s/></text:span><text:span text:style-name="T436">RETIFICAÇÃO</text:span><text:span text:style-name="T437">:<text:s/></text:span></text:p>
      <text:p text:style-name="P438"/>
      <text:p text:style-name="P439">1) No item 7. DOS DOCUMENTOS DE HABILITAÇÃO (ENVELOPE N.º 2), o subitem 7.1.5, alínea “b”, fica alterado para:</text:p>
      <text:p text:style-name="P440"/>
      <text:p text:style-name="P441">7.1.5 Relativos à Habilitação Técnica:</text:p>
      <text:p text:style-name="P442"/>
      <text:p text:style-name="P443">Onde se lê:</text:p>
      <text:p text:style-name="P444"/>
      <text:p text:style-name="P445"><text:span text:style-name="T446">b)<text:s/></text:span><text:span text:style-name="T447">CAPACITAÇÃO TÉCNICO-OPERACIONAL</text:span><text:span text:style-name="T448">: <text:s/></text:span><text:span text:style-name="T449">Atestado(s) <text:s/>fornecido(s) por pessoa jurídica de direito público ou privado, onde fique comprovado que a licitante (pessoa jurídica) executou, a qualquer tempo e de modo satisfatório, <text:s/>os serviços <text:s/>pertinentes e compatíveis ou superior em características com o objeto desta licitação</text:span></text:p>
      <text:p text:style-name="P450"/>
      <text:p text:style-name="P451">Leia-se:</text:p>
      <text:p text:style-name="P452"/>
      <text:p text:style-name="P453"><text:span text:style-name="T454">b)<text:s/></text:span><text:span text:style-name="T455">CAPACITAÇÃO TÉCNICO-OPERACIONAL</text:span><text:span text:style-name="T456">: <text:s/></text:span><text:span text:style-name="T457">Atestado(s) <text:s/>fornecido(s) por pessoa jurídica de direito público ou privado, acervado (s) no órgão competente, onde fique comprovado que a licitante (pessoa jurídica) executou, a qualquer tempo e de modo satisfatório, <text:s/>os serviços <text:s/>pertinentes e compatíveis ou superior em características com o objeto desta licitação.</text:span></text:p>
      <text:p text:style-name="P458"/>
      <text:p text:style-name="P459">Em virtude da retificação, fica prorrogada a data de abertura para dia 12/07/2021 às 14h00.<text:s/></text:p>
      <text:p text:style-name="P460"/>
      <text:p text:style-name="P461">Mantêm-se inalteradas as demais condições do Edital e anexos. Feita a retificação acima, ficam todos interessados notificados para os fins legais e de direito, na forma da Lei.</text:p>
      <text:p text:style-name="P462"><text:span text:style-name="T463">O edital poderá ser obtido através do site<text:s/></text:span><text:a xlink:href="http://www.criciuma.sc.gov.br" office:target-frame-name="_top" xlink:show="replace"><text:span text:style-name="T464">www.criciuma.sc.gov.br</text:span></text:a><text:span text:style-name="T465">. <text:s text:c="4"/></text:span></text:p>
      <text:p text:style-name="P466"><text:span text:style-name="T467"><text:s/></text:span></text:p>
      <text:p text:style-name="P468">PAÇO MUNICIPAL “MARCOS ROVARIS”, 24 de junho de 2021.</text:p>
      <text:p text:style-name="P469"/>
      <text:p text:style-name="P470"><text:span text:style-name="T471">ACÉLIO CASAGRANDE</text:span><text:span text:style-name="T472"><text:s/>-<text:s/></text:span><text:span text:style-name="T473">SECRETÁRIO MUNICIPAL DE SAÚDE</text:span><text:span text:style-name="T474"><text:s/></text:span><text:span text:style-name="T475">(a</text:span><text:span text:style-name="T476">ssinado</text:span><text:span text:style-name="T477"><text:s/>no original)</text:span></text:p>
      <text:soft-page-break/>
      <text:p text:style-name="P478"><text:span text:style-name="T479">DO EDITAL DE</text:span><text:span text:style-name="T480"><text:s/></text:span><text:span text:style-name="T481">PREGÃO PRESENCIAL Nº 047/FMS/2021</text:span></text:p>
      <text:p text:style-name="P482">(Processo Administrativo n.º 610314) <text:s text:c="3"/></text:p>
      <text:p text:style-name="P483"/>
      <text:p text:style-name="P484"><text:span text:style-name="T485">O</text:span><text:span text:style-name="T486"><text:s/>MUNICÍPIO DE CRICIÚMA, leva ao conhecimento dos interessados que, no edital acima epigrafado, que tem como objetivo a aquisição de tendas infláveis, materiais personalizados e mobiliários em atendimento as unidades de saúde e demais serviços pertencentes à Rede Municipal de Saúde - Criciúma/SC, foram feitas alteração nos descritivos dos itens 04,05 e 07.</text:span><text:span text:style-name="T487"><text:s/></text:span></text:p>
      <text:p text:style-name="P488">Obs.: As alterações estarão na cor verde.</text:p>
      <text:p text:style-name="P489"/>
      <text:p text:style-name="P490">Em virtude da retificação, fica prorrogada a data de abertura para dia 13/07/2021 às 09h00.<text:s/></text:p>
      <text:p text:style-name="P491"/>
      <text:p text:style-name="P492">Mantêm-se inalteradas as demais condições do Edital e anexos. Feita a retificação acima, ficam todos interessados notificados para os fins legais e de direito, na forma da Lei.</text:p>
      <text:p text:style-name="P493"/>
      <text:p text:style-name="P494"><text:span text:style-name="T495">O edital poderá ser obtido através do site<text:s/></text:span><text:a xlink:href="http://www.criciuma.sc.gov.br" office:target-frame-name="_top" xlink:show="replace"><text:span text:style-name="T496">www.criciuma.sc.gov.br</text:span></text:a><text:span text:style-name="T497">. <text:s text:c="5"/></text:span></text:p>
      <text:p text:style-name="P498"/>
      <text:p text:style-name="P499">PAÇO MUNICIPAL “MARCOS ROVARIS”, 24 de junho de 2021.</text:p>
      <text:p text:style-name="P500"/>
      <text:p text:style-name="P501"><text:span text:style-name="T502">ACÉLIO CASAGRANDE</text:span><text:span text:style-name="T503"><text:s/>-<text:s/></text:span><text:span text:style-name="T504">SECRETÁRIO MUNICIPAL DE SAÚDE</text:span><text:span text:style-name="T505"><text:s/></text:span><text:span text:style-name="T506">(assinado no original)</text:span></text:p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8.493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6.3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14.5791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18.1208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1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1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5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1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1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2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20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20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2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2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2LVL1" style:family="text">
      <style:text-properties style:font-name="Century Gothic" fo:font-weight="bold" style:font-weight-asian="bold" fo:font-size="11pt" style:font-size-asian="11pt"/>
    </style:style>
    <style:style style:name="WW_CharLFO2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2LVL4" style:family="text">
      <style:text-properties fo:font-weight="bold" style:font-weight-asian="bold" fo:font-style="normal" style:font-style-asian="normal" fo:font-size="11pt" style:font-size-asian="11pt"/>
    </style:style>
    <style:style style:name="WW_CharLFO22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22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2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LFO4" style:display-name="LFO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25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text:list-style style:name="LFO9" style:display-name="LFO9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fo:color="#808080" fo:font-size="8pt" style:font-size-asian="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LFO10" style:display-name="LFO10">
      <text:list-level-style-bullet text:level="1" text:style-name="WW_CharLFO27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fo:color="#808080" fo:font-size="11pt" style:font-size-asian="11pt"/>
    </style:style>
    <style:style style:name="WW_CharLFO28LVL2" style:family="text">
      <style:text-properties style:font-name="Wingdings" fo:color="#808080" fo:font-size="8pt" style:font-size-asian="8p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LFO11" style:display-name="LFO11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11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53 – Ano 12 Sexta-Feira, 25 de jun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6-25T15:09:00Z</meta:creation-date>
    <dc:date>2021-06-25T15:09:00Z</dc:date>
    <meta:print-date>2021-06-10T16:24:00Z</meta:print-date>
    <meta:template xlink:href="Normal" xlink:type="simple"/>
    <meta:editing-cycles>2</meta:editing-cycles>
    <meta:editing-duration>PT60S</meta:editing-duration>
    <meta:document-statistic meta:page-count="5" meta:paragraph-count="24" meta:word-count="1951" meta:character-count="12465" meta:row-count="87" meta:non-whitespace-character-count="10538"/>
  </office:meta>
</office:document-meta>
</file>