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font-name="Calibri" style:font-name-complex="Calibri"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  <style:text-properties style:font-name="Calibri" style:font-name-complex="Calibri"/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  <style:text-properties style:font-name="Calibri" style:font-name-complex="Calibri"/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font-name="Calibri" style:font-name-complex="Calibri"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T19" style:parent-style-name="Fonteparág.padrão" style:family="text">
      <style:text-properties style:font-name="Calibri" style:font-name-complex="Calibri"/>
    </style:style>
    <style:style style:name="P20" style:parent-style-name="Normal" style:family="paragraph">
      <style:paragraph-properties fo:margin-left="-0.4923in" fo:text-indent="0.0986in">
        <style:tab-stops>
          <style:tab-stop style:type="left" style:position="4.7111in"/>
        </style:tab-stops>
      </style:paragraph-properties>
      <style:text-properties style:font-name-complex="Calibri" fo:letter-spacing="0.0006in" fo:font-size="8pt" style:font-size-asian="8pt" style:font-size-complex="12pt"/>
    </style:style>
    <style:style style:name="P21" style:parent-style-name="Normal" style:family="paragraph">
      <style:paragraph-properties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style:font-name-complex="Calibri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style:punctuation-wrap="simple" fo:text-align="justify" fo:margin-left="-0.1972in" fo:margin-right="-0.0222in">
        <style:tab-stops/>
      </style:paragraph-properties>
    </style:style>
    <style:style style:name="T26" style:parent-style-name="Fonteparág.padrão" style:family="text">
      <style:text-properties style:font-name-complex="Calibri" style:font-weight-complex="bold" fo:letter-spacing="0.0006in" fo:font-size="12pt" style:font-size-asian="12pt" style:font-size-complex="12pt"/>
    </style:style>
    <style:style style:name="T27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28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30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-complex="Calibri" style:font-weight-complex="bold" fo:letter-spacing="0.0006in"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P34" style:parent-style-name="Normal" style:family="paragraph">
      <style:paragraph-properties style:punctuation-wrap="simple" fo:text-align="justify" fo:margin-left="-0.1972in">
        <style:tab-stops>
          <style:tab-stop style:type="left" style:position="6.9743in"/>
        </style:tab-stops>
      </style:paragraph-properties>
    </style:style>
    <style:style style:name="T35" style:parent-style-name="Fonteparág.padrão" style:family="text">
      <style:text-properties style:font-name="Calibri" style:font-name-complex="Calibri" style:font-weight-complex="bold" fo:letter-spacing="0.0006in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P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50%" fo:margin-left="-0.1972in" fo:margin-right="-0.0152in">
        <style:tab-stops>
          <style:tab-stop style:type="left" style:position="6.9743in"/>
        </style:tab-stops>
      </style:paragraph-properties>
    </style:style>
    <style:style style:name="T43" style:parent-style-name="Fonteparág.padrão" style:family="text">
      <style:text-properties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46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P47" style:parent-style-name="Título4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font-weight-complex="bold" fo:font-size="3pt" style:font-size-asian="3pt" style:font-size-complex="10pt"/>
    </style:style>
    <style:style style:name="P48" style:parent-style-name="Normal" style:family="paragraph">
      <style:paragraph-properties fo:text-align="justify" fo:margin-bottom="0in" fo:margin-left="-0.1972in">
        <style:tab-stops>
          <style:tab-stop style:type="left" style:position="1.5756in"/>
        </style:tab-stops>
      </style:paragraph-properties>
      <style:text-properties style:font-name-complex="Calibri" fo:font-size="23pt" style:font-size-asian="23pt" style:font-size-complex="23pt"/>
    </style:style>
    <style:style style:name="P49" style:parent-style-name="Normal" style:family="paragraph">
      <style:paragraph-properties fo:text-align="justify" fo:margin-bottom="0in" fo:margin-left="-0.1972in">
        <style:tab-stops>
          <style:tab-stop style:type="left" style:position="1.5756in"/>
        </style:tab-stops>
      </style:paragraph-properties>
      <style:text-properties style:font-name-complex="Calibri" fo:font-size="16pt" style:font-size-asian="16pt" style:font-size-complex="16pt"/>
    </style:style>
    <style:style style:name="P50" style:parent-style-name="Normal" style:family="paragraph">
      <style:paragraph-properties fo:text-align="justify" fo:margin-bottom="0in">
        <style:tab-stops>
          <style:tab-stop style:type="left" style:position="1.3784in"/>
        </style:tab-stops>
      </style:paragraph-properties>
      <style:text-properties style:font-name-complex="Calibri" fo:font-weight="bold" style:font-weight-asian="bold" fo:font-size="9pt" style:font-size-asian="9pt" style:font-size-complex="12pt"/>
    </style:style>
    <style:style style:name="P5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4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6" style:parent-style-name="Fonteparág.padrão" style:family="text">
      <style:text-properties style:font-name-complex="Calibri" fo:font-size="10pt" style:font-size-asian="10pt" style:font-size-complex="10pt"/>
    </style:style>
    <style:style style:name="T5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-complex="Calibri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3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7" style:parent-style-name="Fonteparág.padrão" style:family="text">
      <style:text-properties style:font-name-complex="Calibri" fo:font-size="10pt" style:font-size-asian="10pt" style:font-size-complex="10pt"/>
    </style:style>
    <style:style style:name="T6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9" style:parent-style-name="Fonteparág.padrão" style:family="text">
      <style:text-properties style:font-name-complex="Calibri" fo:font-size="10pt" style:font-size-asian="10pt" style:font-size-complex="10pt"/>
    </style:style>
    <style:style style:name="T7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-complex="Calibri" fo:font-size="10pt" style:font-size-asian="10pt" style:font-size-complex="10pt"/>
    </style:style>
    <style:style style:name="T72" style:parent-style-name="Fonteparág.padrão" style:family="text">
      <style:text-properties style:font-name-complex="Calibri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margin-left="-0.1972in" fo:margin-right="0.0319in" fo:text-indent="1.8708in">
        <style:tab-stops/>
      </style:paragraph-properties>
      <style:text-properties style:font-name-complex="Calibri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margin-left="-0.1972in" fo:text-indent="-0.0006in">
        <style:tab-stops/>
      </style:paragraph-properties>
      <style:text-properties style:font-name-complex="Calibri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margin-left="-0.1972in" fo:text-indent="-0.0006in">
        <style:tab-stops/>
      </style:paragraph-properties>
    </style:style>
    <style:style style:name="T7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style:font-name-complex="Calibri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margin-left="-0.1972in" fo:text-indent="-0.0006in">
        <style:tab-stops/>
      </style:paragraph-properties>
    </style:style>
    <style:style style:name="T8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style:font-name-complex="Calibri" fo:font-size="10pt" style:font-size-asian="10pt" style:font-size-complex="10pt"/>
    </style:style>
    <style:style style:name="P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3" style:parent-style-name="Normal" style:family="paragraph">
      <style:paragraph-properties fo:text-align="justify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1" style:parent-style-name="Fonteparág.padrão" style:family="text">
      <style:text-properties style:font-name-complex="Calibri" fo:font-size="10pt" style:font-size-asian="10pt" style:font-size-complex="10pt"/>
    </style:style>
    <style:style style:name="T9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style:font-name-complex="Calibri" fo:font-size="10pt" style:font-size-asian="10pt" style:font-size-complex="10pt"/>
    </style:style>
    <style:style style:name="T94" style:parent-style-name="Fonteparág.padrão" style:family="text">
      <style:text-properties style:font-name-complex="Calibri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9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3" style:parent-style-name="Fonteparág.padrão" style:family="text">
      <style:text-properties style:font-name-complex="Calibri" fo:font-size="10pt" style:font-size-asian="10pt" style:font-size-complex="10pt"/>
    </style:style>
    <style:style style:name="T10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05" style:parent-style-name="Fonteparág.padrão" style:family="text">
      <style:text-properties style:font-name-complex="Calibri" fo:font-size="10pt" style:font-size-asian="10pt" style:font-size-complex="10pt"/>
    </style:style>
    <style:style style:name="T10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7" style:parent-style-name="Fonteparág.padrão" style:family="text">
      <style:text-properties style:font-name-complex="Calibri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margin-left="-0.1972in" fo:text-indent="-0.0006in">
        <style:tab-stops/>
      </style:paragraph-properties>
      <style:text-properties style:font-name-complex="Calibri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margin-left="-0.1972in" fo:text-indent="-0.0006in">
        <style:tab-stops/>
      </style:paragraph-properties>
    </style:style>
    <style:style style:name="T11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5" style:parent-style-name="Fonteparág.padrão" style:family="text">
      <style:text-properties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margin-left="-0.1972in" fo:text-indent="-0.0006in">
        <style:tab-stops/>
      </style:paragraph-properties>
    </style:style>
    <style:style style:name="T11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8" style:parent-style-name="Fonteparág.padrão" style:family="text">
      <style:text-properties style:font-name-complex="Calibri" fo:font-size="10pt" style:font-size-asian="10pt" style:font-size-complex="10pt"/>
    </style:style>
    <style:style style:name="P1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>
        <style:tab-stops>
          <style:tab-stop style:type="left" style:position="1.3784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24" style:parent-style-name="Fonteparág.padrão" style:family="text">
      <style:text-properties style:font-name-complex="Calibri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7" style:parent-style-name="Fonteparág.padrão" style:family="text">
      <style:text-properties style:font-name-complex="Calibri" fo:font-size="10pt" style:font-size-asian="10pt" style:font-size-complex="10pt"/>
    </style:style>
    <style:style style:name="T12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9" style:parent-style-name="Fonteparág.padrão" style:family="text">
      <style:text-properties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8" style:parent-style-name="Fonteparág.padrão" style:family="text">
      <style:text-properties style:font-name-complex="Calibri" fo:font-size="10pt" style:font-size-asian="10pt" style:font-size-complex="10pt"/>
    </style:style>
    <style:style style:name="T13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40" style:parent-style-name="Fonteparág.padrão" style:family="text">
      <style:text-properties style:font-name-complex="Calibri" fo:font-size="10pt" style:font-size-asian="10pt" style:font-size-complex="10pt"/>
    </style:style>
    <style:style style:name="T14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3" style:parent-style-name="Fonteparág.padrão" style:family="text">
      <style:text-properties style:font-name-complex="Calibri" fo:font-size="10pt" style:font-size-asian="10pt" style:font-size-complex="10pt"/>
    </style:style>
    <style:style style:name="T14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style:font-name-complex="Calibri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3" style:parent-style-name="Fonteparág.padrão" style:family="text">
      <style:text-properties style:font-name-complex="Calibri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7" style:parent-style-name="Fonteparág.padrão" style:family="text">
      <style:text-properties style:font-name-complex="Calibri" fo:font-size="10pt" style:font-size-asian="10pt" style:font-size-complex="10pt"/>
    </style:style>
    <style:style style:name="P1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6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6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65" style:parent-style-name="Fonteparág.padrão" style:family="text">
      <style:text-properties style:font-name-complex="Calibri" fo:font-size="10pt" style:font-size-asian="10pt" style:font-size-complex="10pt"/>
    </style:style>
    <style:style style:name="T16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67" style:parent-style-name="Fonteparág.padrão" style:family="text">
      <style:text-properties style:font-name-complex="Calibri" fo:font-size="10pt" style:font-size-asian="10pt" style:font-size-complex="10pt"/>
    </style:style>
    <style:style style:name="T168" style:parent-style-name="Fonteparág.padrão" style:family="text">
      <style:text-properties style:font-name-complex="Calibri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77" style:parent-style-name="Fonteparág.padrão" style:family="text">
      <style:text-properties style:font-name-complex="Calibri" fo:font-size="10pt" style:font-size-asian="10pt" style:font-size-complex="10pt"/>
    </style:style>
    <style:style style:name="T17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79" style:parent-style-name="Fonteparág.padrão" style:family="text">
      <style:text-properties style:font-name-complex="Calibri" fo:font-size="10pt" style:font-size-asian="10pt" style:font-size-complex="10pt"/>
    </style:style>
    <style:style style:name="T18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8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83" style:parent-style-name="Fonteparág.padrão" style:family="text">
      <style:text-properties style:font-name-complex="Calibri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margin-left="-0.1972in" fo:text-indent="1.8708in">
        <style:tab-stops/>
      </style:paragraph-properties>
      <style:text-properties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margin-left="-0.1972in" fo:text-indent="-0.0006in">
        <style:tab-stops/>
      </style:paragraph-properties>
      <style:text-properties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margin-left="-0.1972in" fo:text-indent="-0.0006in">
        <style:tab-stops/>
      </style:paragraph-properties>
    </style:style>
    <style:style style:name="T19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91" style:parent-style-name="Fonteparág.padrão" style:family="text">
      <style:text-properties style:font-name-complex="Calibri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margin-left="-0.1972in" fo:text-indent="-0.0006in">
        <style:tab-stops/>
      </style:paragraph-properties>
    </style:style>
    <style:style style:name="T19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94" style:parent-style-name="Fonteparág.padrão" style:family="text">
      <style:text-properties style:font-name-complex="Calibri" fo:font-size="10pt" style:font-size-asian="10pt" style:font-size-complex="10pt"/>
    </style:style>
    <style:style style:name="P1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font-size="8pt" style:font-size-asian="8pt" style:font-size-complex="12pt"/>
    </style:style>
    <style:style style:name="P19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9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0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02" style:parent-style-name="Fonteparág.padrão" style:family="text">
      <style:text-properties style:font-name-complex="Calibri" fo:font-size="10pt" style:font-size-asian="10pt" style:font-size-complex="10pt"/>
    </style:style>
    <style:style style:name="T20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04" style:parent-style-name="Fonteparág.padrão" style:family="text">
      <style:text-properties style:font-name-complex="Calibri" fo:font-size="10pt" style:font-size-asian="10pt" style:font-size-complex="10pt"/>
    </style:style>
    <style:style style:name="T205" style:parent-style-name="Fonteparág.padrão" style:family="text">
      <style:text-properties style:font-name-complex="Calibri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15" style:parent-style-name="Fonteparág.padrão" style:family="text">
      <style:text-properties style:font-name-complex="Calibri" fo:font-size="10pt" style:font-size-asian="10pt" style:font-size-complex="10pt"/>
    </style:style>
    <style:style style:name="T21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17" style:parent-style-name="Fonteparág.padrão" style:family="text">
      <style:text-properties style:font-name-complex="Calibri" fo:font-size="10pt" style:font-size-asian="10pt" style:font-size-complex="10pt"/>
    </style:style>
    <style:style style:name="T21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1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20" style:parent-style-name="Fonteparág.padrão" style:family="text">
      <style:text-properties style:font-name-complex="Calibri" fo:font-size="10pt" style:font-size-asian="10pt" style:font-size-complex="10pt"/>
    </style:style>
    <style:style style:name="T221" style:parent-style-name="Fonteparág.padrão" style:family="text">
      <style:text-properties style:font-name-complex="Calibri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margin-left="-0.1972in" fo:text-indent="1.8708in">
        <style:tab-stops/>
      </style:paragraph-properties>
      <style:text-properties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margin-left="-0.1972in" fo:text-indent="-0.0006in">
        <style:tab-stops/>
      </style:paragraph-properties>
      <style:text-properties style:font-name-complex="Calibri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margin-left="-0.1972in" fo:text-indent="-0.0006in">
        <style:tab-stops/>
      </style:paragraph-properties>
    </style:style>
    <style:style style:name="T22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29" style:parent-style-name="Fonteparág.padrão" style:family="text">
      <style:text-properties style:font-name-complex="Calibri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margin-left="-0.1972in" fo:text-indent="-0.0006in">
        <style:tab-stops/>
      </style:paragraph-properties>
    </style:style>
    <style:style style:name="T23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2" style:parent-style-name="Fonteparág.padrão" style:family="text">
      <style:text-properties style:font-name-complex="Calibri" fo:font-size="10pt" style:font-size-asian="10pt" style:font-size-complex="10pt"/>
    </style:style>
    <style:style style:name="P2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4" style:parent-style-name="Normal" style:family="paragraph">
      <style:paragraph-properties fo:text-align="justify" fo:margin-bottom="0in">
        <style:tab-stops>
          <style:tab-stop style:type="left" style:position="1.3784in"/>
        </style:tab-stops>
      </style:paragraph-properties>
      <style:text-properties style:font-name-complex="Calibri" fo:font-weight="bold" style:font-weight-asian="bold" fo:font-size="8pt" style:font-size-asian="8pt" style:font-size-complex="12pt"/>
    </style:style>
    <style:style style:name="P23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3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237" style:parent-style-name="Normal" style:family="paragraph">
      <style:paragraph-properties fo:text-align="justify" fo:margin-bottom="0in"/>
      <style:text-properties style:font-name-complex="Calibri" fo:font-size="8pt" style:font-size-asian="8pt" style:font-size-complex="10pt"/>
    </style:style>
    <style:style style:name="P23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9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41" style:parent-style-name="Fonteparág.padrão" style:family="text">
      <style:text-properties style:font-name-complex="Calibri" fo:font-size="10pt" style:font-size-asian="10pt" style:font-size-complex="10pt"/>
    </style:style>
    <style:style style:name="T24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43" style:parent-style-name="Fonteparág.padrão" style:family="text">
      <style:text-properties style:font-name-complex="Calibri" fo:font-size="10pt" style:font-size-asian="10pt" style:font-size-complex="10pt"/>
    </style:style>
    <style:style style:name="T244" style:parent-style-name="Fonteparág.padrão" style:family="text">
      <style:text-properties style:font-name-complex="Calibri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55" style:parent-style-name="Fonteparág.padrão" style:family="text">
      <style:text-properties style:font-name-complex="Calibri" fo:font-size="10pt" style:font-size-asian="10pt" style:font-size-complex="10pt"/>
    </style:style>
    <style:style style:name="T256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257" style:parent-style-name="Fonteparág.padrão" style:family="text">
      <style:text-properties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6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66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6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6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69" style:parent-style-name="Fonteparág.padrão" style:family="text">
      <style:text-properties style:font-name-complex="Calibri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7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7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73" style:parent-style-name="Fonteparág.padrão" style:family="text">
      <style:text-properties style:font-name-complex="Calibri" fo:font-size="10pt" style:font-size-asian="10pt" style:font-size-complex="10pt"/>
    </style:style>
    <style:style style:name="T274" style:parent-style-name="Fonteparág.padrão" style:family="text">
      <style:text-properties style:font-name-complex="Calibri" fo:font-size="10pt" style:font-size-asian="10pt" style:font-size-complex="10pt"/>
    </style:style>
    <style:style style:name="T27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76" style:parent-style-name="Fonteparág.padrão" style:family="text">
      <style:text-properties style:font-name-complex="Calibri" fo:font-size="10pt" style:font-size-asian="10pt" style:font-size-complex="10pt"/>
    </style:style>
    <style:style style:name="T277" style:parent-style-name="Fonteparág.padrão" style:family="text">
      <style:text-properties style:font-name-complex="Calibri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7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8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1" style:parent-style-name="Fonteparág.padrão" style:family="text">
      <style:text-properties style:font-name-complex="Calibri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84" style:parent-style-name="Normal" style:family="paragraph">
      <style:paragraph-properties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8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8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88" style:parent-style-name="Fonteparág.padrão" style:family="text">
      <style:text-properties style:font-name-complex="Calibri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9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1" style:parent-style-name="Fonteparág.padrão" style:family="text">
      <style:text-properties style:font-name-complex="Calibri" fo:font-size="10pt" style:font-size-asian="10pt" style:font-size-complex="10pt"/>
    </style:style>
    <style:style style:name="P2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93" style:parent-style-name="Normal" style:family="paragraph">
      <style:paragraph-properties fo:text-align="justify" fo:margin-bottom="0in">
        <style:tab-stops>
          <style:tab-stop style:type="left" style:position="1.3784in"/>
        </style:tab-stops>
      </style:paragraph-properties>
      <style:text-properties style:font-name-complex="Calibri" fo:font-weight="bold" style:font-weight-asian="bold" fo:font-size="9pt" style:font-size-asian="9pt" style:font-size-complex="12pt"/>
    </style:style>
    <style:style style:name="P29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95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296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98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00" style:parent-style-name="Fonteparág.padrão" style:family="text">
      <style:text-properties style:font-name-complex="Calibri" fo:font-size="10pt" style:font-size-asian="10pt" style:font-size-complex="10pt"/>
    </style:style>
    <style:style style:name="T30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02" style:parent-style-name="Fonteparág.padrão" style:family="text">
      <style:text-properties style:font-name-complex="Calibri" fo:font-size="10pt" style:font-size-asian="10pt" style:font-size-complex="10pt"/>
    </style:style>
    <style:style style:name="T303" style:parent-style-name="Fonteparág.padrão" style:family="text">
      <style:text-properties style:font-name-complex="Calibri" fo:font-size="10pt" style:font-size-asian="10pt" style:font-size-complex="10pt"/>
    </style:style>
    <style:style style:name="P30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14" style:parent-style-name="Fonteparág.padrão" style:family="text">
      <style:text-properties style:font-name-complex="Calibri" fo:font-size="10pt" style:font-size-asian="10pt" style:font-size-complex="10pt"/>
    </style:style>
    <style:style style:name="T315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316" style:parent-style-name="Fonteparág.padrão" style:family="text">
      <style:text-properties style:font-name-complex="Calibri" fo:font-size="10pt" style:font-size-asian="10pt" style:font-size-complex="10pt"/>
    </style:style>
    <style:style style:name="T317" style:parent-style-name="Fonteparág.padrão" style:family="text">
      <style:text-properties style:font-name-complex="Calibri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26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2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29" style:parent-style-name="Fonteparág.padrão" style:family="text">
      <style:text-properties style:font-name-complex="Calibri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3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33" style:parent-style-name="Fonteparág.padrão" style:family="text">
      <style:text-properties style:font-name-complex="Calibri" fo:font-size="10pt" style:font-size-asian="10pt" style:font-size-complex="10pt"/>
    </style:style>
    <style:style style:name="T334" style:parent-style-name="Fonteparág.padrão" style:family="text">
      <style:text-properties style:font-name-complex="Calibri" fo:font-size="10pt" style:font-size-asian="10pt" style:font-size-complex="10pt"/>
    </style:style>
    <style:style style:name="T33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36" style:parent-style-name="Fonteparág.padrão" style:family="text">
      <style:text-properties style:font-name-complex="Calibri" fo:font-size="10pt" style:font-size-asian="10pt" style:font-size-complex="10pt"/>
    </style:style>
    <style:style style:name="T337" style:parent-style-name="Fonteparág.padrão" style:family="text">
      <style:text-properties style:font-name-complex="Calibri" fo:font-size="10pt" style:font-size-asian="10pt" style:font-size-complex="10pt"/>
    </style:style>
    <style:style style:name="P33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3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40" style:parent-style-name="Fonteparág.padrão" style:family="text">
      <style:text-properties style:font-name-complex="Calibri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42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4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46" style:parent-style-name="Fonteparág.padrão" style:family="text">
      <style:text-properties style:font-name-complex="Calibri" fo:font-size="10pt" style:font-size-asian="10pt" style:font-size-complex="10pt"/>
    </style:style>
    <style:style style:name="T34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48" style:parent-style-name="Fonteparág.padrão" style:family="text">
      <style:text-properties style:font-name-complex="Calibri" fo:font-size="10pt" style:font-size-asian="10pt" style:font-size-complex="10pt"/>
    </style:style>
    <style:style style:name="P34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5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51" style:parent-style-name="Fonteparág.padrão" style:family="text">
      <style:text-properties style:font-name-complex="Calibri" fo:font-size="10pt" style:font-size-asian="10pt" style:font-size-complex="10pt"/>
    </style:style>
    <style:style style:name="T35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3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54" style:parent-style-name="Normal" style:family="paragraph">
      <style:paragraph-properties fo:text-align="justify" fo:margin-bottom="0in">
        <style:tab-stops>
          <style:tab-stop style:type="left" style:position="1.3784in"/>
        </style:tab-stops>
      </style:paragraph-properties>
      <style:text-properties style:font-name-complex="Calibri" fo:font-weight="bold" style:font-weight-asian="bold" fo:font-size="9pt" style:font-size-asian="9pt" style:font-size-complex="12pt"/>
    </style:style>
    <style:style style:name="P355" style:parent-style-name="Normal" style:family="paragraph">
      <style:paragraph-properties fo:text-align="justify" fo:margin-bottom="0in" fo:line-height="115%" fo:margin-left="-0.1972in">
        <style:tab-stops/>
      </style:paragraph-properties>
    </style:style>
    <style:style style:name="T356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T357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358" style:parent-style-name="Normal" style:family="paragraph">
      <style:paragraph-properties fo:text-align="justify" fo:margin-bottom="0in" fo:line-height="115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15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15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61" style:parent-style-name="Conteúdodoquadro" style:family="paragraph">
      <style:paragraph-properties fo:text-align="justify" fo:margin-left="-0.1972in">
        <style:tab-stops/>
      </style:paragraph-properties>
    </style:style>
    <style:style style:name="T36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69" style:parent-style-name="Conteúdodoquadro" style:family="paragraph">
      <style:paragraph-properties fo:text-align="justify" fo:margin-left="-0.1972in" fo:text-indent="0.9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0" style:parent-style-name="Conteúdodoquadro" style:family="paragraph">
      <style:paragraph-properties fo:text-align="justify" fo:margin-left="-0.1972in">
        <style:tab-stops/>
      </style:paragraph-properties>
    </style:style>
    <style:style style:name="T3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73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4" style:parent-style-name="Conteúdodoquadro" style:family="paragraph">
      <style:paragraph-properties fo:text-align="justify" fo:margin-left="-0.1972in">
        <style:tab-stops/>
      </style:paragraph-properties>
    </style:style>
    <style:style style:name="T37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81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2" style:parent-style-name="Conteúdodoquadro" style:family="paragraph">
      <style:paragraph-properties fo:text-align="justify" fo:margin-left="-0.1972in">
        <style:tab-stops/>
      </style:paragraph-properties>
    </style:style>
    <style:style style:name="T38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87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8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38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T39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393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4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39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99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00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40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05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06" style:parent-style-name="Conteúdodoquadro" style:family="paragraph">
      <style:paragraph-properties fo:text-align="justify" fo:margin-left="-0.1972in">
        <style:tab-stops>
          <style:tab-stop style:type="left" style:position="1.5291in"/>
          <style:tab-stop style:type="left" style:position="1.5812in"/>
        </style:tab-stops>
      </style:paragraph-properties>
    </style:style>
    <style:style style:name="T40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09" style:parent-style-name="Conteúdodoquadro" style:family="paragraph">
      <style:paragraph-properties fo:text-align="justify" fo:margin-left="-0.1972in">
        <style:tab-stops>
          <style:tab-stop style:type="left" style:position="1.5291in"/>
          <style:tab-stop style:type="left" style:position="1.58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10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41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413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4" style:parent-style-name="NormalWeb" style:family="paragraph">
      <style:paragraph-properties fo:text-align="justify" fo:margin-top="0in" fo:margin-bottom="0in" fo:line-height="115%" fo:margin-left="-0.1972in">
        <style:tab-stops>
          <style:tab-stop style:type="left" style:position="1.2013in"/>
        </style:tab-stops>
      </style:paragraph-properties>
    </style:style>
    <style:style style:name="T41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background-color="#FFFFFF"/>
    </style:style>
    <style:style style:name="T41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1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background-color="#FFFFFF"/>
    </style:style>
    <style:style style:name="T41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419" style:parent-style-name="NormalWeb" style:family="paragraph">
      <style:paragraph-properties fo:text-align="justify" fo:margin-top="0in" fo:margin-bottom="0in" fo:line-height="115%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color="#000000" fo:font-size="10pt" style:font-size-asian="10pt" style:font-size-complex="10pt" fo:background-color="#FFFFFF"/>
    </style:style>
    <style:style style:name="P420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4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23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4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4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27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8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4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31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2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43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35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6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43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39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0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44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3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4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44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7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48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449" style:parent-style-name="LinkdaInternet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450" style:parent-style-name="LinkdaInternet" style:family="text">
      <style:text-properties style:font-name="Calibri" style:font-name-complex="Calibri" style:use-window-font-color="true" fo:font-size="10pt" style:font-size-asian="10pt" style:font-size-complex="10pt"/>
    </style:style>
    <style:style style:name="P451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2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453" style:parent-style-name="LinkdaInternet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454" style:parent-style-name="LinkdaInternet" style:family="text">
      <style:text-properties style:font-name="Calibri" style:font-name-complex="Calibri" style:use-window-font-color="true" fo:font-size="10pt" style:font-size-asian="10pt" style:font-size-complex="10pt"/>
    </style:style>
    <style:style style:name="P455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6" style:parent-style-name="Conteúdodoquadro" style:family="paragraph">
      <style:paragraph-properties fo:text-align="justify" fo:margin-left="-0.1972in">
        <style:tab-stops>
          <style:tab-stop style:type="left" style:position="1.5291in"/>
          <style:tab-stop style:type="left" style:position="1.5812in"/>
        </style:tab-stops>
      </style:paragraph-properties>
    </style:style>
    <style:style style:name="T4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45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59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0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4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3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4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4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68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69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47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background-color="#FFFFFF"/>
    </style:style>
    <style:style style:name="T47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7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background-color="#FFFFFF"/>
    </style:style>
    <style:style style:name="T47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7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475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76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47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79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80" style:parent-style-name="Conteúdodoquadro" style:family="paragraph">
      <style:paragraph-properties fo:text-align="justify" fo:margin-left="-0.1972in">
        <style:tab-stops/>
      </style:paragraph-properties>
    </style:style>
    <style:style style:name="T48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background-color="#FFFFFF"/>
    </style:style>
    <style:style style:name="T48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8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84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48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87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88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48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91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15%" fo:margin-left="-0.1972in">
        <style:tab-stops>
          <style:tab-stop style:type="left" style:position="1.2013in"/>
        </style:tab-stops>
      </style:paragraph-properties>
    </style:style>
    <style:style style:name="T49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background-color="#FFFFFF"/>
    </style:style>
    <style:style style:name="T49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495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6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49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99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0" style:parent-style-name="Conteúdodoquadro" style:family="paragraph">
      <style:paragraph-properties fo:text-align="justify" fo:margin-left="-0.1972in">
        <style:tab-stops/>
      </style:paragraph-properties>
    </style:style>
    <style:style style:name="T50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background-color="#FFFFFF"/>
    </style:style>
    <style:style style:name="T502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fo:background-color="#FFFFFF" style:language-asian="pt" style:country-asian="BR"/>
    </style:style>
    <style:style style:name="T50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504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5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50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08" style:parent-style-name="LinkdaInternet" style:family="text">
      <style:text-properties style:font-name="Calibri" style:font-name-complex="Calibri" fo:color="#000000" fo:font-size="10pt" style:font-size-asian="10pt" style:font-size-complex="10pt"/>
    </style:style>
    <style:style style:name="T509" style:parent-style-name="LinkdaInternet" style:family="text">
      <style:text-properties style:font-name="Calibri" style:font-name-complex="Calibri" fo:color="#000000" fo:font-size="10pt" style:font-size-asian="10pt" style:font-size-complex="10pt"/>
    </style:style>
    <style:style style:name="P510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11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51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14" style:parent-style-name="Conteúdodoquadro" style:family="paragraph">
      <style:paragraph-properties fo:text-align="justify">
        <style:tab-stops>
          <style:tab-stop style:type="left" style:position="1.004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15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51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18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19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52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22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23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5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6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7" style:parent-style-name="NormalWeb" style:family="paragraph">
      <style:paragraph-properties fo:text-align="justify" fo:margin-top="0in" fo:margin-bottom="0in" fo:line-height="115%" fo:margin-left="-0.1972in">
        <style:tab-stops>
          <style:tab-stop style:type="left" style:position="1.2013in"/>
        </style:tab-stops>
      </style:paragraph-properties>
    </style:style>
    <style:style style:name="T5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background-color="#FFFFFF"/>
    </style:style>
    <style:style style:name="T52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530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31" style:parent-style-name="Conteúdodoquadro" style:family="paragraph">
      <style:paragraph-properties fo:text-align="justify" fo:margin-left="-0.1972in">
        <style:tab-stops>
          <style:tab-stop style:type="left" style:position="1.2013in"/>
        </style:tab-stops>
      </style:paragraph-properties>
    </style:style>
    <style:style style:name="T53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33" style:parent-style-name="Conteúdodoquadro" style:family="paragraph">
      <style:paragraph-properties fo:text-align="justify">
        <style:tab-stops>
          <style:tab-stop style:type="left" style:position="1.004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4" style:parent-style-name="Normal" style:family="paragraph">
      <style:paragraph-properties fo:text-align="justify" fo:margin-bottom="0in" fo:line-height="115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15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6" style:parent-style-name="Normal" style:family="paragraph">
      <style:paragraph-properties fo:text-align="justify" fo:margin-bottom="0in" fo:line-height="115%" fo:margin-left="-0.1972in">
        <style:tab-stops/>
      </style:paragraph-properties>
    </style:style>
    <style:style style:name="T5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line-height="115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0" style:parent-style-name="Normal" style:family="paragraph">
      <style:paragraph-properties fo:text-align="justify" fo:margin-bottom="0in" fo:line-height="115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1" style:parent-style-name="Normal" style:family="paragraph">
      <style:paragraph-properties fo:text-align="justify" fo:margin-bottom="0in" fo:line-height="115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542" style:parent-style-name="Normal" style:family="paragraph">
      <style:paragraph-properties fo:text-align="justify" fo:margin-bottom="0in" fo:line-height="115%" fo:margin-left="-0.1972in">
        <style:tab-stops/>
      </style:paragraph-properties>
    </style:style>
    <style:style style:name="T5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44" style:parent-style-name="Normal" style:family="paragraph">
      <style:paragraph-properties fo:text-align="justify" fo:margin-bottom="0in" fo:line-height="115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545" style:parent-style-name="Normal" style:family="paragraph">
      <style:paragraph-properties fo:text-align="justify" fo:margin-bottom="0in" fo:line-height="115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6" style:parent-style-name="Normal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54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15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7" style:parent-style-name="Normal" style:family="paragraph">
      <style:paragraph-properties fo:text-align="justify" fo:margin-bottom="0in" fo:margin-left="-0.1972in">
        <style:tab-stops>
          <style:tab-stop style:type="left" style:position="1.5756in"/>
        </style:tab-stops>
      </style:paragraph-properties>
      <style:text-properties style:font-name-complex="Calibri" fo:font-size="9pt" style:font-size-asian="9pt" style:font-size-complex="23pt"/>
    </style:style>
    <style:style style:name="P55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23pt" style:font-size-asian="23pt" style:font-size-complex="23pt" fo:language="pt" fo:country="PT"/>
    </style:style>
    <style:style style:name="P559" style:parent-style-name="Normal" style:family="paragraph">
      <style:paragraph-properties fo:text-align="justify" fo:margin-bottom="0in" fo:margin-left="-0.1972in" fo:margin-right="1.1812in">
        <style:tab-stops>
          <style:tab-stop style:type="left" style:position="4.1347in"/>
        </style:tab-stops>
      </style:paragraph-properties>
      <style:text-properties style:font-weight-complex="bold" fo:font-size="16pt" style:font-size-asian="16pt" style:font-size-complex="16pt"/>
    </style:style>
    <style:style style:name="P560" style:parent-style-name="Normal" style:family="paragraph">
      <style:paragraph-properties fo:text-align="justify" fo:margin-bottom="0in" fo:margin-left="-0.1972in" fo:margin-right="1.1812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7pt" style:font-size-asian="7pt" style:font-size-complex="10pt"/>
    </style:style>
    <style:style style:name="P561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62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63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</style:style>
    <style:style style:name="T56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65" style:parent-style-name="Fonteparág.padrão" style:family="text">
      <style:text-properties style:font-weight-complex="bold" fo:font-size="10pt" style:font-size-asian="10pt" style:font-size-complex="10pt"/>
    </style:style>
    <style:style style:name="T56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567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568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</style:style>
    <style:style style:name="T56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70" style:parent-style-name="Fonteparág.padrão" style:family="text">
      <style:text-properties fo:font-size="10pt" style:font-size-asian="10pt" style:font-size-complex="10pt"/>
    </style:style>
    <style:style style:name="P571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  <style:text-properties fo:color="#222222" fo:font-size="10pt" style:font-size-asian="10pt" style:font-size-complex="10pt"/>
    </style:style>
    <style:style style:name="P572" style:parent-style-name="Normal" style:family="paragraph">
      <style:paragraph-properties fo:text-align="justify" fo:margin-bottom="0in" fo:margin-left="-0.1972in" fo:margin-right="-0.0006in" fo:background-color="#FFFFFF">
        <style:tab-stops/>
      </style:paragraph-properties>
    </style:style>
    <style:style style:name="T57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74" style:parent-style-name="Fonteparág.padrão" style:family="text">
      <style:text-properties style:font-weight-complex="bold" fo:font-size="10pt" style:font-size-asian="10pt" style:font-size-complex="10pt"/>
    </style:style>
    <style:style style:name="P575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  <style:text-properties style:font-weight-complex="bold" fo:font-size="10pt" style:font-size-asian="10pt" style:font-size-complex="10pt"/>
    </style:style>
    <style:style style:name="P576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</style:style>
    <style:style style:name="T57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78" style:parent-style-name="Fonteparág.padrão" style:family="text">
      <style:text-properties fo:font-size="10pt" style:font-size-asian="10pt" style:font-size-complex="10pt"/>
    </style:style>
    <style:style style:name="P579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  <style:text-properties fo:font-size="8pt" style:font-size-asian="8pt" style:font-size-complex="10pt"/>
    </style:style>
    <style:style style:name="P580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</style:style>
    <style:style style:name="T58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82" style:parent-style-name="Fonteparág.padrão" style:family="text">
      <style:text-properties fo:font-size="10pt" style:font-size-asian="10pt" style:font-size-complex="10pt"/>
    </style:style>
    <style:style style:name="P583" style:parent-style-name="Normal" style:family="paragraph">
      <style:paragraph-properties fo:text-align="justify" fo:margin-bottom="0in" fo:margin-left="-0.1972in" fo:margin-right="-0.0006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5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-0.0006in">
        <style:tab-stops>
          <style:tab-stop style:type="left" style:position="4.1347in"/>
        </style:tab-stops>
      </style:paragraph-properties>
    </style:style>
    <style:style style:name="T58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86" style:parent-style-name="Fonteparág.padrão" style:family="text">
      <style:text-properties style:font-weight-complex="bold" fo:font-size="10pt" style:font-size-asian="10pt" style:font-size-complex="10pt"/>
    </style:style>
    <style:style style:name="P58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7pt" style:font-size-asian="7pt" style:font-size-complex="23pt" fo:language="pt" fo:country="PT"/>
    </style:style>
    <style:style style:name="P58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23pt" style:font-size-asian="23pt" style:font-size-complex="23pt" fo:language="pt" fo:country="PT"/>
    </style:style>
    <style:style style:name="P58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6pt" style:font-size-asian="16pt" style:font-size-complex="16pt" fo:language="pt" fo:country="PT"/>
    </style:style>
    <style:style style:name="P59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6pt" fo:language="pt" fo:country="PT"/>
    </style:style>
    <style:style style:name="P59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92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language="pt" fo:country="PT"/>
    </style:style>
    <style:style style:name="P59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 fo:language="pt" fo:country="PT"/>
    </style:style>
    <style:style style:name="P59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95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59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PT"/>
    </style:style>
    <style:style style:name="T5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8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P59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 fo:language="pt" fo:country="PT"/>
    </style:style>
    <style:style style:name="P60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01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6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604" style:parent-style-name="Fonteparág.padrão" style:family="text">
      <style:text-properties style:font-name="Calibri" style:font-name-complex="Calibri" fo:color="#FF0000" fo:font-size="10pt" style:font-size-asian="10pt" style:font-size-complex="10pt" fo:language="pt" fo:country="PT"/>
    </style:style>
    <style:style style:name="T605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606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607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P60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0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1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1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1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language="pt" fo:country="PT"/>
    </style:style>
    <style:style style:name="T6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616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617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P61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2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2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2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6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32" style:parent-style-name="Normal" style:family="paragraph">
      <style:paragraph-properties fo:text-align="justify" fo:margin-bottom="0in"/>
      <style:text-properties style:font-name="Arial" style:font-name-complex="Arial" fo:color="#000000" fo:font-size="6pt" style:font-size-asian="6pt" style:font-size-complex="12pt"/>
    </style:style>
    <style:style style:name="P63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34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language="pt" fo:country="PT"/>
    </style:style>
    <style:style style:name="P635" style:parent-style-name="Normal" style:family="paragraph">
      <style:paragraph-properties fo:text-align="justify" fo:margin-bottom="0in"/>
      <style:text-properties style:font-name="Calibri" style:font-name-complex="Calibri" style:font-style-complex="italic" fo:color="#000000" fo:font-size="10pt" style:font-size-asian="10pt" style:font-size-complex="10pt" fo:language="pt" fo:country="PT"/>
    </style:style>
    <style:style style:name="P63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37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6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640" style:parent-style-name="Fonteparág.padrão" style:family="text">
      <style:text-properties style:font-name="Calibri" style:font-name-complex="Calibri" fo:color="#FF0000" fo:font-size="10pt" style:font-size-asian="10pt" style:font-size-complex="10pt" fo:language="pt" fo:country="PT"/>
    </style:style>
    <style:style style:name="T641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642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643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P64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4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4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color="#000000" fo:font-size="6pt" style:font-size-asian="6pt" style:font-size-complex="10pt"/>
    </style:style>
    <style:style style:name="P64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4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language="pt" fo:country="PT"/>
    </style:style>
    <style:style style:name="T6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50" style:parent-style-name="Fonteparág.padrão5" style:family="text">
      <style:text-properties style:font-name="Calibri" style:font-name-complex="Calibri" fo:color="#000000" fo:font-size="10pt" style:font-size-asian="10pt" style:font-size-complex="10pt"/>
    </style:style>
    <style:style style:name="T651" style:parent-style-name="Fonteparág.padrão5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652" style:parent-style-name="Fonteparág.padrão5" style:family="text">
      <style:text-properties style:font-name="Calibri" style:font-name-complex="Calibri" fo:font-size="10pt" style:font-size-asian="10pt" style:font-size-complex="10pt" fo:language="pt" fo:country="PT"/>
    </style:style>
    <style:style style:name="T653" style:parent-style-name="Fonteparág.padrão5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654" style:parent-style-name="Fonteparág.padrão5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PT"/>
    </style:style>
    <style:style style:name="T655" style:parent-style-name="Fonteparág.padrão5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P65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5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6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6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6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69" style:parent-style-name="Normal" style:family="paragraph">
      <style:paragraph-properties fo:text-align="justify" fo:margin-bottom="0in" fo:margin-left="-0.1972in">
        <style:tab-stops>
          <style:tab-stop style:type="left" style:position="1.5756in"/>
        </style:tab-stops>
      </style:paragraph-properties>
      <style:text-properties style:font-name-complex="Calibri" fo:font-size="4pt" style:font-size-asian="4pt" style:font-size-complex="23pt"/>
    </style:style>
    <style:style style:name="P670" style:parent-style-name="Normal" style:family="paragraph">
      <style:paragraph-properties fo:text-align="justify" fo:margin-bottom="0in" fo:margin-left="-0.1972in">
        <style:tab-stops>
          <style:tab-stop style:type="left" style:position="1.5756in"/>
        </style:tab-stops>
      </style:paragraph-properties>
      <style:text-properties style:font-name-complex="Calibri" fo:font-size="23pt" style:font-size-asian="23pt" style:font-size-complex="23pt"/>
    </style:style>
    <style:style style:name="P671" style:parent-style-name="Normal" style:family="paragraph">
      <style:paragraph-properties fo:text-align="justify" fo:margin-bottom="0in" fo:margin-left="-0.1972in">
        <style:tab-stops>
          <style:tab-stop style:type="left" style:position="1.5756in"/>
        </style:tab-stops>
      </style:paragraph-properties>
      <style:text-properties style:font-name-complex="Calibri" fo:font-size="16pt" style:font-size-asian="16pt" style:font-size-complex="16pt"/>
    </style:style>
    <style:style style:name="P672" style:parent-style-name="Normal" style:family="paragraph">
      <style:paragraph-properties fo:text-align="justify" fo:margin-bottom="0in">
        <style:tab-stops>
          <style:tab-stop style:type="left" style:position="1.3784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73" style:parent-style-name="Normal" style:family="paragraph">
      <style:paragraph-properties style:punctuation-wrap="simple" fo:text-align="justify" fo:margin-left="-0.1972in" fo:margin-right="-0.0222in">
        <style:tab-stops/>
      </style:paragraph-properties>
    </style:style>
    <style:style style:name="T674" style:parent-style-name="Fonteparág.padrã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675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7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77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7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79" style:parent-style-name="Normal" style:family="paragraph">
      <style:paragraph-properties style:punctuation-wrap="simple" fo:text-align="justify" fo:margin-left="-0.1972in" fo:margin-right="-0.0222in">
        <style:tab-stops/>
      </style:paragraph-properties>
      <style:text-properties style:font-name-complex="Calibri" fo:font-size="10pt" style:font-size-asian="10pt" style:font-size-complex="10pt"/>
    </style:style>
    <style:style style:name="P680" style:parent-style-name="Normal" style:family="paragraph">
      <style:paragraph-properties style:punctuation-wrap="simple" fo:text-align="justify" fo:line-height="115%" fo:margin-left="-0.1972in">
        <style:tab-stops/>
      </style:paragraph-properties>
    </style:style>
    <style:style style:name="T681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82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8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84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685" style:parent-style-name="Normal" style:family="paragraph">
      <style:paragraph-properties fo:text-align="justify" fo:margin-left="-0.1972in">
        <style:tab-stops/>
      </style:paragraph-properties>
    </style:style>
    <style:style style:name="T68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8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8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689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69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691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692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693" style:parent-style-name="Normal" style:family="paragraph">
      <style:paragraph-properties style:punctuation-wrap="simple" fo:text-align="justify" fo:margin-bottom="0in" fo:margin-left="-0.1972in">
        <style:tab-stops/>
      </style:paragraph-properties>
    </style:style>
    <style:style style:name="T694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695" style:parent-style-name="Fonteparág.padrão" style:family="text">
      <style:text-properties style:font-name-complex="Calibri" fo:font-size="10pt" style:font-size-asian="10pt" style:font-size-complex="10pt"/>
    </style:style>
    <style:style style:name="T696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69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69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6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70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701" style:parent-style-name="Fonteparág.padrão" style:family="text">
      <style:text-properties style:font-name-complex="Calibri" fo:font-size="10pt" style:font-size-asian="10pt" style:font-size-complex="10pt"/>
    </style:style>
    <style:style style:name="T702" style:parent-style-name="Fonteparág.padrão" style:family="text">
      <style:text-properties style:font-name-complex="Calibri" fo:color="#000000" fo:letter-spacing="-0.0006in" fo:font-size="10pt" style:font-size-asian="10pt" style:font-size-complex="10pt"/>
    </style:style>
    <style:style style:name="T70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704" style:parent-style-name="Fonteparág.padrão" style:family="text">
      <style:text-properties style:font-name-complex="Calibri" style:font-weight-complex="bold" fo:color="#000000" fo:letter-spacing="-0.0006in" fo:font-size="10pt" style:font-size-asian="10pt" style:font-size-complex="10pt"/>
    </style:style>
    <style:style style:name="T705" style:parent-style-name="Fonteparág.padrão" style:family="text">
      <style:text-properties style:font-name-complex="Calibri" fo:color="#000000" fo:letter-spacing="-0.0006in" fo:font-size="10pt" style:font-size-asian="10pt" style:font-size-complex="10pt"/>
    </style:style>
    <style:style style:name="T70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707" style:parent-style-name="Fonteparág.padrão" style:family="text">
      <style:text-properties style:font-name-complex="Calibri" style:font-weight-complex="bold" fo:color="#000000" fo:letter-spacing="-0.0006in" fo:font-size="10pt" style:font-size-asian="10pt" style:font-size-complex="10pt"/>
    </style:style>
    <style:style style:name="T70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709" style:parent-style-name="Fonteparág.padrão" style:family="text">
      <style:text-properties style:font-name-complex="Calibri" fo:font-size="10pt" style:font-size-asian="10pt" style:font-size-complex="10pt"/>
    </style:style>
    <style:style style:name="T710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71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712" style:parent-style-name="Fonteparág.padrão" style:family="text">
      <style:text-properties style:font-name-complex="Calibri" style:font-weight-complex="bold" fo:color="#000000" fo:letter-spacing="-0.0006in" fo:font-size="10pt" style:font-size-asian="10pt" style:font-size-complex="10pt"/>
    </style:style>
    <style:style style:name="T71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714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715" style:parent-style-name="Fonteparág.padrão" style:family="text">
      <style:text-properties style:font-name-complex="Calibri" fo:font-size="10pt" style:font-size-asian="10pt" style:font-size-complex="10pt"/>
    </style:style>
    <style:style style:name="T71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71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ableColumn719" style:family="table-column">
      <style:table-column-properties style:column-width="1.1812in" style:use-optimal-column-width="false"/>
    </style:style>
    <style:style style:name="TableColumn720" style:family="table-column">
      <style:table-column-properties style:column-width="1.6736in" style:use-optimal-column-width="false"/>
    </style:style>
    <style:style style:name="TableColumn721" style:family="table-column">
      <style:table-column-properties style:column-width="0.9847in" style:use-optimal-column-width="false"/>
    </style:style>
    <style:style style:name="Table718" style:family="table">
      <style:table-properties style:width="3.8395in" fo:margin-left="0in" table:align="left"/>
    </style:style>
    <style:style style:name="TableRow722" style:family="table-row">
      <style:table-row-properties style:row-height="0.1909in" style:use-optimal-row-height="false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style:punctuation-wrap="simple" fo:text-align="center" fo:margin-left="-1.575in" fo:text-indent="1.575in">
        <style:tab-stops/>
      </style:paragraph-properties>
    </style:style>
    <style:style style:name="T725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style:punctuation-wrap="simple" fo:text-align="center" fo:text-indent="-0.1965in"/>
    </style:style>
    <style:style style:name="T72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73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732" style:family="table-row">
      <style:table-row-properties style:row-height="0.1909in" style:use-optimal-row-height="false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735" style:parent-style-name="Fonteparág.padrão" style:family="text">
      <style:text-properties style:font-name-complex="Calibri" fo:font-size="10pt" style:font-size-asian="10pt" style:font-size-complex="10pt"/>
    </style:style>
    <style:style style:name="T73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737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738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739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740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741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742" style:parent-style-name="Fonteparág.padrão" style:family="text">
      <style:text-properties style:font-name-complex="Calibri" fo:font-size="10pt" style:font-size-asian="10pt" style:font-size-complex="10pt"/>
    </style:style>
    <style:style style:name="T743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744" style:parent-style-name="Fonteparág.padrão" style:family="text">
      <style:text-properties style:font-name-complex="Calibri" fo:font-size="10pt" style:font-size-asian="10pt" style:font-size-complex="10pt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74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750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75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752" style:parent-style-name="Fonteparág.padrão" style:family="text">
      <style:text-properties style:font-name-complex="Calibri" fo:font-size="10pt" style:font-size-asian="10pt" style:font-size-complex="10pt"/>
    </style:style>
    <style:style style:name="T753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P754" style:parent-style-name="Normal" style:family="paragraph">
      <style:paragraph-properties style:punctuation-wrap="simple" fo:text-align="justify" fo:margin-bottom="0in"/>
      <style:text-properties style:font-name-complex="Calibri" fo:letter-spacing="-0.0006in" fo:font-size="10pt" style:font-size-asian="10pt" style:font-size-complex="10pt"/>
    </style:style>
    <style:style style:name="P755" style:parent-style-name="Normal" style:family="paragraph">
      <style:paragraph-properties style:punctuation-wrap="simple" fo:text-align="justify" fo:margin-bottom="0in" fo:margin-left="-0.1972in">
        <style:tab-stops/>
      </style:paragraph-properties>
    </style:style>
    <style:style style:name="P756" style:parent-style-name="Normal" style:family="paragraph">
      <style:paragraph-properties fo:text-align="justify"/>
      <style:text-properties fo:font-size="2pt" style:font-size-asian="2pt"/>
    </style:style>
    <style:style style:name="P757" style:parent-style-name="Normal" style:family="paragraph">
      <style:paragraph-properties fo:text-align="justify"/>
      <style:text-properties style:font-name-complex="Calibri" fo:font-size="2pt" style:font-size-asian="2pt" style:font-size-complex="10pt"/>
    </style:style>
    <style:style style:name="P7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  <style:text-properties style:font-name-complex="Calibri" fo:font-size="1pt" style:font-size-asian="1pt" style:font-size-complex="10pt"/>
    </style:style>
    <style:style style:name="P759" style:parent-style-name="Normal" style:family="paragraph">
      <style:paragraph-properties style:punctuation-wrap="simple" fo:text-align="justify" fo:margin-bottom="0in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23pt" style:font-size-asian="23pt" style:font-size-complex="23pt"/>
    </style:style>
    <style:style style:name="P760" style:parent-style-name="Normal" style:family="paragraph">
      <style:paragraph-properties style:punctuation-wrap="simple" fo:text-align="justify" fo:margin-bottom="0in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16pt" style:font-size-asian="16pt" style:font-size-complex="16pt"/>
    </style:style>
    <style:style style:name="P761" style:parent-style-name="Normal" style:family="paragraph">
      <style:paragraph-properties style:punctuation-wrap="simple" fo:text-align="justify" fo:margin-bottom="0in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9pt" style:font-size-asian="9pt" style:font-size-complex="16pt"/>
    </style:style>
    <style:style style:name="P762" style:parent-style-name="Normal" style:family="paragraph">
      <style:paragraph-properties style:punctuation-wrap="simple" fo:text-align="justify" fo:margin-left="-0.1972in">
        <style:tab-stops>
          <style:tab-stop style:type="left" style:position="6.9743in"/>
        </style:tab-stops>
      </style:paragraph-properties>
    </style:style>
    <style:style style:name="T76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76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6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6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6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6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6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770" style:parent-style-name="Normal" style:family="paragraph">
      <style:paragraph-properties style:punctuation-wrap="simple" fo:text-align="justify" fo:margin-left="-0.1972in">
        <style:tab-stops>
          <style:tab-stop style:type="left" style:position="6.9743in"/>
        </style:tab-stops>
      </style:paragraph-properties>
    </style:style>
    <style:style style:name="T771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772" style:parent-style-name="Normal" style:family="paragraph">
      <style:paragraph-properties style:punctuation-wrap="simple" fo:text-align="justify" fo:margin-left="-0.1972in">
        <style:tab-stops/>
      </style:paragraph-properties>
    </style:style>
    <style:style style:name="T77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74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775" style:parent-style-name="Normal" style:family="paragraph">
      <style:paragraph-properties fo:text-align="justify" fo:margin-left="-0.1972in">
        <style:tab-stops/>
      </style:paragraph-properties>
    </style:style>
    <style:style style:name="T7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3" style:parent-style-name="Normal" style:family="paragraph">
      <style:paragraph-properties fo:text-align="justify" fo:margin-left="-0.1972in">
        <style:tab-stops/>
      </style:paragraph-properties>
    </style:style>
    <style:style style:name="T7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5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7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olumn789" style:family="table-column">
      <style:table-column-properties style:column-width="1.0361in"/>
    </style:style>
    <style:style style:name="TableColumn790" style:family="table-column">
      <style:table-column-properties style:column-width="3.1909in"/>
    </style:style>
    <style:style style:name="TableColumn791" style:family="table-column">
      <style:table-column-properties style:column-width="1.1812in"/>
    </style:style>
    <style:style style:name="Table788" style:family="table">
      <style:table-properties style:width="5.4083in" fo:margin-left="0.7902in" table:align="left"/>
    </style:style>
    <style:style style:name="TableRow792" style:family="table-row">
      <style:table-row-properties style:min-row-height="0.1145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style:punctuation-wrap="simple" fo:text-align="center" fo:margin-bottom="0in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style:punctuation-wrap="simple" fo:text-align="center" fo:margin-bottom="0in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style:punctuation-wrap="simple" fo:text-align="center" fo:margin-bottom="0in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799" style:family="table-row">
      <style:table-row-properties style:min-row-height="0.0138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bottom="0in"/>
    </style:style>
    <style:style style:name="T802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style:punctuation-wrap="simple" fo:text-align="justify" fo:margin-bottom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style:punctuation-wrap="simple" fo:text-align="center" fo:margin-bottom="0in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807" style:family="table-row">
      <style:table-row-properties style:min-row-height="0.0138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style:punctuation-wrap="simple" fo:text-align="justify" fo:margin-bottom="0in"/>
    </style:style>
    <style:style style:name="T8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Row815" style:family="table-row">
      <style:table-row-properties style:min-row-height="0.0138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bottom="0in"/>
    </style:style>
    <style:style style:name="T81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style:punctuation-wrap="simple" fo:text-align="justify" fo:margin-bottom="0in"/>
      <style:text-properties style:font-name="Calibri" style:font-name-complex="Calibri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Row823" style:family="table-row">
      <style:table-row-properties style:min-row-height="0.0138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style:punctuation-wrap="simple" fo:text-align="justify" fo:margin-bottom="0in"/>
    </style:style>
    <style:style style:name="T8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style:punctuation-wrap="simple" fo:text-align="center" fo:margin-bottom="0in"/>
      <style:text-properties style:font-name="Calibri" style:font-name-complex="Calibri" fo:letter-spacing="-0.0006in" fo:font-size="10pt" style:font-size-asian="10pt" style:font-size-complex="10pt"/>
    </style:style>
    <style:style style:name="P831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832" style:parent-style-name="Normal" style:family="paragraph">
      <style:paragraph-properties fo:text-align="justify" fo:margin-left="-0.1972in">
        <style:tab-stops/>
      </style:paragraph-properties>
    </style:style>
    <style:style style:name="T83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3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3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8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7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06in" fo:font-size="10pt" style:font-size-asian="10pt" style:font-size-complex="10pt"/>
    </style:style>
    <style:style style:name="T8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9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84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84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42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8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845" style:family="table-column">
      <style:table-column-properties style:column-width="1.5201in" style:use-optimal-column-width="false"/>
    </style:style>
    <style:style style:name="TableColumn846" style:family="table-column">
      <style:table-column-properties style:column-width="1.7277in" style:use-optimal-column-width="false"/>
    </style:style>
    <style:style style:name="TableColumn847" style:family="table-column">
      <style:table-column-properties style:column-width="1.1743in" style:use-optimal-column-width="false"/>
    </style:style>
    <style:style style:name="Table844" style:family="table">
      <style:table-properties style:width="4.4222in" fo:margin-left="1.3347in" table:align="left"/>
    </style:style>
    <style:style style:name="TableRow848" style:family="table-row">
      <style:table-row-properties style:row-height="0.1909in" style:use-optimal-row-height="false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style:punctuation-wrap="simple" fo:text-align="center"/>
    </style:style>
    <style:style style:name="T85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style:punctuation-wrap="simple" fo:text-align="center" fo:text-indent="-0.1965in"/>
    </style:style>
    <style:style style:name="T8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8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858" style:family="table-row">
      <style:table-row-properties style:row-height="0.1909in" style:use-optimal-row-height="false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style:punctuation-wrap="simple" fo:text-align="center"/>
    </style:style>
    <style:style style:name="T8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6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6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6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6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style:punctuation-wrap="simple" fo:text-align="center" fo:text-indent="-0.1965in"/>
    </style:style>
    <style:style style:name="T87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style:punctuation-wrap="simple" fo:text-align="center" fo:text-indent="0.0006in"/>
    </style:style>
    <style:style style:name="T87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880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-complex="Calibri" style:font-weight-complex="bold" fo:font-size="8pt" style:font-size-asian="8pt" style:font-size-complex="23pt"/>
    </style:style>
    <style:style style:name="P881" style:parent-style-name="Normal" style:family="paragraph">
      <style:paragraph-properties fo:keep-with-next="always" fo:text-align="justify" fo:margin-bottom="0in" fo:margin-left="-0.1972in">
        <style:tab-stops/>
      </style:paragraph-properties>
      <style:text-properties style:font-name-complex="Calibri" style:font-weight-complex="bold" fo:font-size="7pt" style:font-size-asian="7pt" style:font-size-complex="23pt"/>
    </style:style>
    <style:style style:name="P882" style:parent-style-name="Normal" style:family="paragraph">
      <style:paragraph-properties fo:keep-with-next="always" fo:text-align="justify" fo:margin-bottom="0in" fo:margin-left="-0.1972in">
        <style:tab-stops/>
      </style:paragraph-properties>
      <style:text-properties style:font-name-complex="Calibri" style:font-weight-complex="bold" fo:font-size="23pt" style:font-size-asian="23pt" style:font-size-complex="23pt"/>
    </style:style>
    <style:style style:name="P883" style:parent-style-name="Normal" style:family="paragraph">
      <style:paragraph-properties fo:keep-with-next="always" fo:text-align="justify" fo:margin-bottom="0in" fo:margin-left="-0.1972in">
        <style:tab-stops/>
      </style:paragraph-properties>
      <style:text-properties style:font-name-complex="Calibri" style:font-weight-complex="bold" fo:font-size="16pt" style:font-size-asian="16pt" style:font-size-complex="16pt"/>
    </style:style>
    <style:style style:name="P884" style:parent-style-name="Normal" style:family="paragraph">
      <style:paragraph-properties fo:keep-with-next="always" fo:text-align="justify" fo:margin-bottom="0in" fo:margin-left="-0.1972in">
        <style:tab-stops/>
      </style:paragraph-properties>
      <style:text-properties style:font-name-complex="Calibri" style:font-weight-complex="bold" fo:font-size="10pt" style:font-size-asian="10pt" style:font-size-complex="16pt"/>
    </style:style>
    <style:style style:name="P885" style:parent-style-name="Normal" style:family="paragraph">
      <style:paragraph-properties fo:text-align="justify" fo:line-height="0.1388in" fo:margin-left="-0.1972in" fo:margin-right="-0.0354in">
        <style:tab-stops>
          <style:tab-stop style:type="left" style:position="0.3944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86" style:parent-style-name="Rodapé" style:family="paragraph">
      <style:paragraph-properties fo:text-align="justify"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</style:style>
    <style:style style:name="T887" style:parent-style-name="Fonteparág.padrão" style:family="text">
      <style:text-properties style:font-name-complex="Calibri" fo:font-size="10pt" style:font-size-asian="10pt" style:font-size-complex="10pt"/>
    </style:style>
    <style:style style:name="T88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889" style:parent-style-name="Fonteparág.padrão" style:family="text">
      <style:text-properties style:font-name-complex="Calibri" fo:font-size="10pt" style:font-size-asian="10pt" style:font-size-complex="10pt"/>
    </style:style>
    <style:style style:name="T89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891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892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893" style:parent-style-name="Fonteparág.padrão" style:family="text">
      <style:text-properties style:font-name-complex="Calibri" fo:font-size="10pt" style:font-size-asian="10pt" style:font-size-complex="10pt"/>
    </style:style>
    <style:style style:name="T894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895" style:parent-style-name="Fonteparág.padrão" style:family="text">
      <style:text-properties style:font-name-complex="Calibri" fo:font-size="10pt" style:font-size-asian="10pt" style:font-size-complex="10pt"/>
    </style:style>
    <style:style style:name="T896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897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89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899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900" style:parent-style-name="Fonteparág.padrão" style:family="text">
      <style:text-properties style:font-name-complex="Calibri" fo:font-size="10pt" style:font-size-asian="10pt" style:font-size-complex="10pt"/>
    </style:style>
    <style:style style:name="T90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90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903" style:parent-style-name="Fonteparág.padrão" style:family="text">
      <style:text-properties style:font-name-complex="Calibri" fo:font-size="10pt" style:font-size-asian="10pt" style:font-size-complex="10pt"/>
    </style:style>
    <style:style style:name="T904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905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90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907" style:parent-style-name="Fonteparág.padrão" style:family="text">
      <style:text-properties style:font-name-complex="Calibri" fo:font-size="10pt" style:font-size-asian="10pt" style:font-size-complex="10pt"/>
    </style:style>
    <style:style style:name="T90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90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910" style:parent-style-name="Fonteparág.padrão" style:family="text">
      <style:text-properties style:font-name-complex="Calibri" fo:font-size="10pt" style:font-size-asian="10pt" style:font-size-complex="10pt"/>
    </style:style>
    <style:style style:name="P911" style:parent-style-name="Rodapé" style:family="paragraph">
      <style:paragraph-properties fo:text-align="justify"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912" style:parent-style-name="Normal" style:family="paragraph">
      <style:paragraph-properties fo:text-align="justify" fo:margin-left="-0.1972in">
        <style:tab-stops>
          <style:tab-stop style:type="left" style:position="4.7701in"/>
        </style:tab-stops>
      </style:paragraph-properties>
    </style:style>
    <style:style style:name="T91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1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91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916" style:parent-style-name="Normal" style:family="paragraph">
      <style:paragraph-properties fo:text-align="justify" fo:margin-left="-0.1972in">
        <style:tab-stops/>
      </style:paragraph-properties>
    </style:style>
    <style:style style:name="T91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18" style:parent-style-name="Fonteparág.padrão" style:family="text">
      <style:text-properties style:font-name-complex="Calibri" fo:font-size="10pt" style:font-size-asian="10pt" style:font-size-complex="10pt"/>
    </style:style>
    <style:style style:name="P919" style:parent-style-name="Título5" style:family="paragraph">
      <style:paragraph-properties fo:text-align="justify" fo:margin-left="-0.1972in">
        <style:tab-stops/>
      </style:paragraph-properties>
    </style:style>
    <style:style style:name="T92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923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92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925" style:parent-style-name="Normal" style:family="paragraph">
      <style:paragraph-properties fo:text-align="justify" fo:line-height="0.1388in" fo:margin-left="-0.1972in">
        <style:tab-stops/>
      </style:paragraph-properties>
    </style:style>
    <style:style style:name="T92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2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928" style:parent-style-name="Fonteparág.padrão" style:family="text">
      <style:text-properties style:font-name-complex="Calibri" fo:font-size="10pt" style:font-size-asian="10pt" style:font-size-complex="10pt"/>
    </style:style>
    <style:style style:name="T929" style:parent-style-name="Fonteparág.padrão" style:family="text">
      <style:text-properties style:font-name-complex="Calibri" fo:font-size="10pt" style:font-size-asian="10pt" style:font-size-complex="10pt"/>
    </style:style>
    <style:style style:name="P930" style:parent-style-name="Normal" style:family="paragraph">
      <style:paragraph-properties fo:text-align="justify" fo:margin-left="-0.1972in">
        <style:tab-stops/>
      </style:paragraph-properties>
    </style:style>
    <style:style style:name="T93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32" style:parent-style-name="Fonteparág.padrão" style:family="text">
      <style:text-properties style:font-name-complex="Calibri" fo:font-size="10pt" style:font-size-asian="10pt" style:font-size-complex="10pt"/>
    </style:style>
    <style:style style:name="T93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34" style:parent-style-name="Fonteparág.padrão" style:family="text">
      <style:text-properties style:font-name-complex="Calibri" fo:font-size="10pt" style:font-size-asian="10pt" style:font-size-complex="10pt"/>
    </style:style>
    <style:style style:name="T93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36" style:parent-style-name="Fonteparág.padrão" style:family="text">
      <style:text-properties style:font-name-complex="Calibri" fo:font-size="10pt" style:font-size-asian="10pt" style:font-size-complex="10pt"/>
    </style:style>
    <style:style style:name="T93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938" style:parent-style-name="Fonteparág.padrão" style:family="text">
      <style:text-properties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39" style:parent-style-name="Fonteparág.padrão" style:family="text">
      <style:text-properties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4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94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4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4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944" style:parent-style-name="Normal" style:family="paragraph">
      <style:paragraph-properties fo:text-align="justify" fo:margin-left="-0.1972in">
        <style:tab-stops/>
      </style:paragraph-properties>
    </style:style>
    <style:style style:name="T94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4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47" style:parent-style-name="Hyperlink" style:family="text">
      <style:text-properties style:font-name-complex="Calibri" style:font-weight-complex="bold" style:use-window-font-color="true" fo:font-size="10pt" style:font-size-asian="10pt" style:font-size-complex="10pt"/>
    </style:style>
    <style:style style:name="T948" style:parent-style-name="Hyperlink" style:family="text">
      <style:text-properties style:font-name-complex="Calibri" style:font-weight-complex="bold" style:use-window-font-color="true" fo:font-size="10pt" style:font-size-asian="10pt" style:font-size-complex="10pt"/>
    </style:style>
    <style:style style:name="T94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95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951" style:parent-style-name="Normal" style:family="paragraph">
      <style:paragraph-properties fo:text-align="justify" fo:margin-left="-0.1972in">
        <style:tab-stops/>
      </style:paragraph-properties>
    </style:style>
    <style:style style:name="T95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5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54" style:parent-style-name="Fonteparág.padrão" style:family="text">
      <style:text-properties style:font-name-complex="Calibri" fo:font-size="10pt" style:font-size-asian="10pt" style:font-size-complex="10pt"/>
    </style:style>
    <style:style style:name="T955" style:parent-style-name="Hyperlink" style:family="text">
      <style:text-properties style:font-name-complex="Calibri" style:use-window-font-color="true" fo:font-size="10pt" style:font-size-asian="10pt" style:font-size-complex="10pt"/>
    </style:style>
    <style:style style:name="T956" style:parent-style-name="Fonteparág.padrão" style:family="text">
      <style:text-properties style:font-name-complex="Calibri" fo:font-size="10pt" style:font-size-asian="10pt" style:font-size-complex="10pt"/>
    </style:style>
    <style:style style:name="P957" style:parent-style-name="Título3" style:family="paragraph">
      <style:paragraph-properties fo:text-align="justify" fo:margin-top="0in" fo:margin-left="-0.1972in" fo:margin-right="0.0777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9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margin-left="-0.1972in" fo:margin-right="-0.0034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margin-left="-0.1972in" fo:margin-right="-0.0034in">
        <style:tab-stops/>
      </style:paragraph-properties>
    </style:style>
    <style:style style:name="T96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6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962" style:parent-style-name="Fonteparág.padrão" style:family="text">
      <style:text-properties style:font-name-complex="Calibri" style:font-weight-complex="bold" fo:letter-spacing="0.0006in" fo:font-size="10pt" style:font-size-asian="10pt" style:font-size-complex="10pt"/>
    </style:style>
    <style:style style:name="T96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964" style:parent-style-name="Normal1" style:family="paragraph">
      <style:text-properties style:font-name="Calibri" style:font-name-complex="Calibri" fo:font-weight="bold" style:font-weight-asian="bold" style:font-weight-complex="bold" style:font-size-complex="12pt"/>
    </style:style>
    <style:style style:name="P96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96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96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6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69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970" style:parent-style-name="Normal" style:family="paragraph">
      <style:paragraph-properties fo:text-align="justify" fo:margin-bottom="0in" fo:line-height="0.1666in" fo:margin-left="-0.1972in">
        <style:tab-stops/>
      </style:paragraph-properties>
    </style:style>
    <style:style style:name="T97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72" style:parent-style-name="Fonteparág.padrão" style:family="text">
      <style:text-properties style:font-name-complex="Calibri" fo:font-size="10pt" style:font-size-asian="10pt" style:font-size-complex="10pt"/>
    </style:style>
    <style:style style:name="T973" style:parent-style-name="Fonteparág.padrã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974" style:parent-style-name="Fonteparág.padrão" style:family="text">
      <style:text-properties style:font-name-complex="Calibri" fo:font-size="10pt" style:font-size-asian="10pt" style:font-size-complex="10pt"/>
    </style:style>
    <style:style style:name="T97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976" style:parent-style-name="Fonteparág.padrão" style:family="text">
      <style:text-properties style:font-name-complex="Calibri" fo:font-size="10pt" style:font-size-asian="10pt" style:font-size-complex="10pt"/>
    </style:style>
    <style:style style:name="T977" style:parent-style-name="Fonteparág.padrão" style:family="text">
      <style:text-properties style:font-name-complex="Calibri" fo:font-size="10pt" style:font-size-asian="10pt" style:font-size-complex="10pt"/>
    </style:style>
    <style:style style:name="P978" style:parent-style-name="Normal" style:family="paragraph">
      <style:paragraph-properties fo:text-align="justify" fo:margin-bottom="0in" fo:line-height="0.1666in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79" style:parent-style-name="Título5" style:family="paragraph">
      <style:paragraph-properties fo:text-align="justify" fo:margin-top="0in" fo:margin-left="-0.1972in">
        <style:tab-stops/>
      </style:paragraph-properties>
    </style:style>
    <style:style style:name="T980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981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982" style:parent-style-name="Título5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98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8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8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986" style:parent-style-name="Fonteparág.padrão" style:family="text">
      <style:text-properties style:font-name-complex="Calibri" fo:font-size="10pt" style:font-size-asian="10pt" style:font-size-complex="10pt"/>
    </style:style>
    <style:style style:name="T987" style:parent-style-name="Fonteparág.padrão" style:family="text">
      <style:text-properties style:font-name-complex="Calibri" fo:font-size="10pt" style:font-size-asian="10pt" style:font-size-complex="10pt"/>
    </style:style>
    <style:style style:name="P988" style:parent-style-name="Normal" style:family="paragraph">
      <style:paragraph-properties fo:text-align="justify" fo:margin-bottom="0in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8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9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9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992" style:parent-style-name="Fonteparág.padrão" style:family="text">
      <style:text-properties style:font-name-complex="Calibri" fo:font-size="10pt" style:font-size-asian="10pt" style:font-size-complex="10pt"/>
    </style:style>
    <style:style style:name="T993" style:parent-style-name="Hyperlink" style:family="text">
      <style:text-properties style:font-name-complex="Calibri" style:use-window-font-color="true" fo:font-size="10pt" style:font-size-asian="10pt" style:font-size-complex="10pt"/>
    </style:style>
    <style:style style:name="T994" style:parent-style-name="Fonteparág.padrão" style:family="text">
      <style:text-properties style:font-name-complex="Calibri" fo:font-size="10pt" style:font-size-asian="10pt" style:font-size-complex="10pt"/>
    </style:style>
    <style:style style:name="T995" style:parent-style-name="Fonteparág.padrã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996" style:parent-style-name="Fonteparág.padrão" style:family="text">
      <style:text-properties style:font-name-complex="Calibri" fo:font-size="10pt" style:font-size-asian="10pt" style:font-size-complex="10pt"/>
    </style:style>
    <style:style style:name="P997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998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999" style:parent-style-name="Normal" style:family="paragraph">
      <style:paragraph-properties fo:text-align="justify" fo:margin-bottom="0in" fo:margin-left="-0.1972in">
        <style:tab-stops/>
      </style:paragraph-properties>
      <style:text-properties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P10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1001" style:parent-style-name="Fonteparág.padrão" style:family="text">
      <style:text-properties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1002" style:parent-style-name="Fonteparág.padrão" style:family="text">
      <style:text-properties style:font-name-asian="Century Gothic" style:font-name-complex="Calibri" style:font-weight-complex="bold" fo:font-size="10pt" style:font-size-asian="10pt" style:font-size-complex="10pt"/>
    </style:style>
    <style:style style:name="P1003" style:parent-style-name="Normal" style:family="paragraph">
      <style:paragraph-properties style:punctuation-wrap="simple" fo:text-align="justify" fo:margin-top="0.0006in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004" style:parent-style-name="Normal" style:family="paragraph">
      <style:paragraph-properties style:punctuation-wrap="simple" fo:text-align="justify" fo:margin-top="0.0006in"/>
      <style:text-properties style:font-name="Century Gothic" style:font-name-complex="Century Gothic" fo:color="#000000" fo:font-size="8pt" style:font-size-asian="8pt" style:font-size-complex="8pt"/>
    </style:style>
    <style:style style:name="P1005" style:parent-style-name="Normal" style:family="paragraph">
      <style:paragraph-properties style:punctuation-wrap="simple" fo:text-align="justify" fo:margin-top="0.0006in"/>
      <style:text-properties style:font-name="Century Gothic" style:font-name-complex="Century Gothic" fo:color="#000000" fo:font-size="8pt" style:font-size-asian="8pt" style:font-size-complex="8pt"/>
    </style:style>
    <style:style style:name="P1006" style:parent-style-name="Normal" style:family="paragraph">
      <style:paragraph-properties style:punctuation-wrap="simple" fo:text-align="justify" fo:margin-top="0.0006in"/>
      <style:text-properties style:font-name="Century Gothic" style:font-name-complex="Century Gothic" fo:color="#000000" fo:font-size="8pt" style:font-size-asian="8pt" style:font-size-complex="8pt"/>
    </style:style>
    <style:style style:name="P1007" style:parent-style-name="Normal" style:family="paragraph">
      <style:paragraph-properties fo:text-align="justify" fo:margin-bottom="0in">
        <style:tab-stops>
          <style:tab-stop style:type="left" style:position="1.3784in"/>
        </style:tab-stops>
      </style:paragraph-properties>
      <style:text-properties style:font-name-complex="Calibri" fo:font-weight="bold" style:font-weight-asian="bold" fo:font-size="9pt" style:font-size-asian="9pt" style:font-size-complex="1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20833in" svg:y="0.35556in" svg:width="3.625in" svg:height="0.26875in" style:rel-width="scale" style:rel-height="scale"><draw:text-box><text:p text:style-name="P14"><text:s text:c="6"/>Nº 2751 – Ano 12 <text:s/>Quarta-Feira, 23 de junho 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span text:style-name="T19"><text:tab/></text:span></text:p>
      <text:p text:style-name="P20"/>
      <text:p text:style-name="P21"><text:s text:c="2"/></text:p>
      <text:p text:style-name="P22">Decretos................................................................................................................................................................1</text:p>
      <text:p text:style-name="P23">Extrato...................................................................................................................................................................7</text:p>
      <text:p text:style-name="P24">Resoluções.............................................................................................................................................................7</text:p>
      <text:p text:style-name="P25"><text:span text:style-name="T26">A</text:span><text:span text:style-name="T27">t</text:span><text:span text:style-name="T28">a 04</text:span><text:span text:style-name="T29"><text:s/></text:span><text:span text:style-name="T30">do Edital de Tomada de Preços Nº. 162/PMC/2021</text:span><text:span text:style-name="T31">..............</text:span><text:span text:style-name="T32">........................................</text:span><text:span text:style-name="T33">...............................8</text:span></text:p>
      <text:p text:style-name="P34"><text:span text:style-name="T35">A</text:span><text:span text:style-name="T36">t</text:span><text:span text:style-name="T37">a</text:span><text:span text:style-name="T38"><text:s/>02<text:s/></text:span><text:span text:style-name="T39">de Tomada de Preços</text:span><text:span text:style-name="T40"><text:s/>Nº. 004/FAMCRI/2021.........................................................................................</text:span><text:span text:style-name="T41">......9</text:span></text:p>
      <text:p text:style-name="P42"><text:span text:style-name="T43">Avisos de Licitação......</text:span><text:span text:style-name="T44">......................................................</text:span><text:span text:style-name="T45">.......................................................</text:span><text:span text:style-name="T46">...............................9</text:span></text:p>
      <text:p text:style-name="P47"/>
      <text:p text:style-name="P48">Decretos</text:p>
      <text:p text:style-name="P49">Governo Municipal de Criciúma</text:p>
      <text:p text:style-name="P50"/>
      <text:p text:style-name="P51">DECRETO SG/nº 919/21, de 4 de junho de 2021.</text:p>
      <text:p text:style-name="P52"/>
      <text:p text:style-name="P53">Concede redução de carga horária de trabalho de Sabrina Oeninng.</text:p>
      <text:p text:style-name="P54"/>
      <text:p text:style-name="P55"><text:span text:style-name="T56">O<text:s/></text:span><text:span text:style-name="T57">PREFEITO MUNICIPAL DE CRICIÚMA</text:span><text:span text:style-name="T58">, no uso de suas atribuições legais, e</text:span></text:p>
      <text:p text:style-name="P59"/>
      <text:p text:style-name="P60">Considerando o requerimento do servidor através de Processo nº 609338 de 10/05/2021;<text:s/></text:p>
      <text:p text:style-name="P61"/>
      <text:p text:style-name="P62">Considerando o que dispõe o art. 22, da Lei Complementar<text:s/>nº 012/99, resolve:</text:p>
      <text:p text:style-name="P63"/>
      <text:p text:style-name="P64">CONCEDER, a pedido,<text:s/></text:p>
      <text:p text:style-name="P65"/>
      <text:p text:style-name="P66"><text:span text:style-name="T67">a partir de 1º de junho de 2021, a redução da jornada de trabalho de 40 para 20 h</text:span><text:span text:style-name="T68">oras</text:span><text:span text:style-name="T69"><text:s/>semanais, com proventos proporcionais, à <text:s/></text:span><text:span text:style-name="T70">SABRINA OENINNG</text:span><text:span text:style-name="T71">, matrícula nº 56.563, ocupante do cargo de provimento efetivo de Psic</text:span><text:span text:style-name="T72">óloga, lotada na Secretaria Municipal de Saúde, nomeada em 09/05/2016 pelo Decreto SA/nº 655/16.<text:s/></text:span></text:p>
      <text:p text:style-name="P73"/>
      <text:p text:style-name="P74">Paço Municipal Marcos Rovaris, 4 de junho de 2021.</text:p>
      <text:p text:style-name="P75"/>
      <text:p text:style-name="P76"><text:span text:style-name="T77">CLÉSIO SALVARO<text:s/></text:span><text:span text:style-name="T78">- Prefeito Municipal de Criciúma</text:span></text:p>
      <text:p text:style-name="P79"><text:span text:style-name="T80">VAGNER ESPINDOLA RODRIGUES -<text:s/></text:span><text:span text:style-name="T81">Secretário Geral</text:span></text:p>
      <text:p text:style-name="P82">ERM.</text:p>
      <text:p text:style-name="P83"/>
      <text:p text:style-name="P84"><text:span text:style-name="T85">DECRE</text:span><text:span text:style-name="T86">TO SG/nº 935/21, de 7 de junho de 2021.</text:span></text:p>
      <text:p text:style-name="P87"/>
      <text:p text:style-name="P88">Altera carga horária de trabalho de Sandra Helena Cardoso.</text:p>
      <text:p text:style-name="P89"/>
      <text:p text:style-name="P90"><text:span text:style-name="T91">O<text:s/></text:span><text:span text:style-name="T92">PREFEITO MUNICIPAL DE CRICIÚMA</text:span><text:span text:style-name="T93">, no uso de suas atribuições legais, de acordo com o que consta no Processo nº 607691 de 19/04/2021 e de conformidade com<text:s/></text:span><text:span text:style-name="T94">os §§ 1º, 2º e 3º do art. 22, da Lei Complementar nº 012/99,<text:s/></text:span></text:p>
      <text:p text:style-name="P95"/>
      <text:soft-page-break/>
      <text:p text:style-name="P96">Considerando o deferimento do Secretário Municipal de Saúde,<text:s/></text:p>
      <text:p text:style-name="P97"/>
      <text:p text:style-name="P98">Considerando o Parecer Jurídico nº 154/2021, da Procuradoria Geral do Município, exarado em 31/03/2021, resolve:</text:p>
      <text:p text:style-name="P99"/>
      <text:p text:style-name="P100">ALTERAR, temporariamente,</text:p>
      <text:p text:style-name="P101"/>
      <text:p text:style-name="P102"><text:span text:style-name="T103">de 30 para 40 h</text:span><text:span text:style-name="T104">oras</text:span><text:span text:style-name="T105"><text:s/>semanais, a partir de 1º de junho de 2021, a carga horária de trabalho de</text:span><text:span text:style-name="T106"><text:s/>SANDRA HELENA CARDOSO,<text:s/></text:span><text:span text:style-name="T107">matrícula nº 56.539, Enfermeira, nomeada em 28/05/2016 pelo Decreto SA/nº 920/16 e lotada na Secretaria Municipal de Saúde.</text:span></text:p>
      <text:p text:style-name="P108"/>
      <text:p text:style-name="P109">Às<text:s/>10 horas semanais acrescidas serão no primeiro nível de sua categoria funcional, iniciando-se em relação a elas nova situação funcional a partir da data da alteração, com a aplicação apenas dos direitos e vantagens inerentes ao início de carreira.</text:p>
      <text:p text:style-name="P110"/>
      <text:p text:style-name="P111">Paço Municipal Marcos Rovaris, 7 de junho de 2021.</text:p>
      <text:p text:style-name="P112"/>
      <text:p text:style-name="P113"><text:span text:style-name="T114">CLÉSIO SALVARO -<text:s/></text:span><text:span text:style-name="T115">Prefeito Municipal de Criciúma</text:span></text:p>
      <text:p text:style-name="P116"><text:span text:style-name="T117">VAGNER ESPINDOLA RODRIGUES<text:s/></text:span><text:span text:style-name="T118">- Secretário Geral</text:span></text:p>
      <text:p text:style-name="P119">ERM.</text:p>
      <text:p text:style-name="P120"/>
      <text:p text:style-name="P121">DECRETO SG/nº 957/21, de 10 de junho de 2021.</text:p>
      <text:p text:style-name="P122"/>
      <text:p text:style-name="P123"><text:span text:style-name="T124">Altera carga horária de trabalho de Glauco Duarte da Luz.</text:span></text:p>
      <text:p text:style-name="P125"/>
      <text:p text:style-name="P126"><text:span text:style-name="T127">O<text:s/></text:span><text:span text:style-name="T128">PREFEITO MUNICIPAL DE CRICIÚMA</text:span><text:span text:style-name="T129">, no uso de suas atribuições legais, de acordo com o que consta no Processo nº 609700 de 13/05/2021 e de conformidade com os §§ 1º, 2º e 3º do art. 22, da Lei Complementar nº 012/99, e</text:span></text:p>
      <text:p text:style-name="P130"/>
      <text:p text:style-name="P131">Considerando o deferimento do Secretário<text:s/>Municipal de Saúde,<text:s/></text:p>
      <text:p text:style-name="P132"/>
      <text:p text:style-name="P133">Considerando o Parecer Jurídico nº 154/2021, da Procuradoria Geral do Município, exarado em 31/03/2021, resolve:</text:p>
      <text:p text:style-name="P134"/>
      <text:p text:style-name="P135">ALTERAR, temporariamente,</text:p>
      <text:p text:style-name="P136"/>
      <text:p text:style-name="P137"><text:span text:style-name="T138">de 10 para 20 h</text:span><text:span text:style-name="T139">oras</text:span><text:span text:style-name="T140"><text:s/>semanais, a partir de 01/06/2021, a carga horária de trabalho de<text:s/></text:span><text:span text:style-name="T141">GLAUCO<text:s/></text:span><text:span text:style-name="T142">DUARTE DA LUZ</text:span><text:span text:style-name="T143">, matrícula nº 55.781</text:span><text:span text:style-name="T144">,<text:s/></text:span><text:span text:style-name="T145">Médico Neurologista, nomeado em 08/08/2014 pelo Decreto SA/nº 1029/14 e lotado na Secretaria Municipal de Saúde.</text:span></text:p>
      <text:p text:style-name="P146"/>
      <text:p text:style-name="P147">Às 10 horas semanais acrescidas serão no primeiro nível de sua categoria funcional, iniciando-se em relação a elas nova situação funcional a partir da data da alteração, com a aplicação apenas dos direitos e vantagens inerentes ao início de carreira.</text:p>
      <text:p text:style-name="P148"/>
      <text:p text:style-name="P149">Paço Municipal Marcos Rovaris, 10 de junho de 2021.<text:s/></text:p>
      <text:p text:style-name="P150"/>
      <text:p text:style-name="P151"><text:span text:style-name="T152">CLÉSIO SALVARO -<text:s/></text:span><text:span text:style-name="T153">Prefeito Municipal de Criciúma</text:span></text:p>
      <text:p text:style-name="P154"><text:span text:style-name="T155">VAGNER E</text:span><text:span text:style-name="T156">SPINDOLA RODRIGUES -<text:s/></text:span><text:span text:style-name="T157">Secretário Geral.</text:span></text:p>
      <text:p text:style-name="P158">ERM.</text:p>
      <text:p text:style-name="P159"/>
      <text:p text:style-name="P160">DECRETO SG/nº 969/21, de 15 de junho de 2021.</text:p>
      <text:p text:style-name="P161"/>
      <text:p text:style-name="P162">Torna sem efeito o Decreto SG/nº 907/21 e altera carga horária de trabalho de Franco de Farias Favaro.</text:p>
      <text:p text:style-name="P163"/>
      <text:p text:style-name="P164"><text:span text:style-name="T165">O<text:s/></text:span><text:span text:style-name="T166">PREFEITO MUNICIPAL DE CRICIÚMA</text:span><text:span text:style-name="T167">, no uso de suas atribuições</text:span><text:span text:style-name="T168"><text:s/>legais, de acordo com o que consta no Processo nº 608782 de 03/05/2021 e de conformidade com os §§ 1º, 2º e 3º do art. 22, da Lei Complementar nº 012/99, e</text:span></text:p>
      <text:p text:style-name="P169"/>
      <text:p text:style-name="P170">Considerando o deferimento do Secretário Municipal de Saúde,<text:s/></text:p>
      <text:p text:style-name="P171"/>
      <text:p text:style-name="P172">Considerando o Parecer Jurídico nº<text:s/>154/2021, da Procuradoria Geral do Município, exarado em 31/03/2021, resolve:</text:p>
      <text:p text:style-name="P173"/>
      <text:p text:style-name="P174">ALTERAR, temporariamente,</text:p>
      <text:p text:style-name="P175"/>
      <text:p text:style-name="P176"><text:span text:style-name="T177">de 20 para 30 h</text:span><text:span text:style-name="T178">oras</text:span><text:span text:style-name="T179"><text:s/>semanais, a partir de 01/06/2021, a carga horária de trabalho de<text:s/></text:span><text:span text:style-name="T180">FRANCO DE FARIAS FAVARO,<text:s/></text:span><text:span text:style-name="T181">Cirurgião-Dentista, matricula nº 55.197,</text:span><text:span text:style-name="T182"><text:s/></text:span><text:span text:style-name="T183">nomeado 05/02/2007 pelo Decreto nº 1135/SA/2006 e lotado na Secretaria Municipal de Saúde.</text:span></text:p>
      <text:p text:style-name="P184"/>
      <text:soft-page-break/>
      <text:p text:style-name="P185">Às 10 horas semanais acrescidas serão no primeiro nível de sua categoria funcional, iniciando-se em relação a elas nova situação funcional a partir da data da alteração, com a aplicação apenas dos direitos e vantagens inerentes ao início de carreira.</text:p>
      <text:p text:style-name="P186"/>
      <text:p text:style-name="P187">Paço Municipal Marcos Rovaris, 15 de junho de 2021.</text:p>
      <text:p text:style-name="P188"/>
      <text:p text:style-name="P189"><text:span text:style-name="T190">CLÉSIO SALVARO -<text:s/></text:span><text:span text:style-name="T191">Prefeito Municipal de Criciúma</text:span></text:p>
      <text:p text:style-name="P192"><text:span text:style-name="T193">VAGNER ESPINDOLA RODRIGUES -<text:s/></text:span><text:span text:style-name="T194">Secretário Geral</text:span></text:p>
      <text:p text:style-name="P195">ERM.</text:p>
      <text:p text:style-name="P196"/>
      <text:p text:style-name="P197">DECRETO SG/nº<text:s/>970/21, de 15 de junho de 2021.</text:p>
      <text:p text:style-name="P198"/>
      <text:p text:style-name="P199">Revoga o Decreto SG/nº 665/21 e altera carga horária de trabalho de Giovana Galato Santa Rosa.<text:s/></text:p>
      <text:p text:style-name="P200"/>
      <text:p text:style-name="P201"><text:span text:style-name="T202">O<text:s/></text:span><text:span text:style-name="T203">PREFEITO MUNICIPAL DE CRICIÚMA</text:span><text:span text:style-name="T204">, no uso de suas atribuições legais, de acordo com o que consta no Processo nº 608899 de<text:s/></text:span><text:span text:style-name="T205">04/05/2021 e de conformidade com os §§ 1º, 2º e 3º do art. 22, da Lei Complementar nº 012/99, e</text:span></text:p>
      <text:p text:style-name="P206"/>
      <text:p text:style-name="P207">Considerando o deferimento do Secretário Municipal de Saúde,<text:s/></text:p>
      <text:p text:style-name="P208"/>
      <text:p text:style-name="P209">Considerando o Parecer Jurídico nº 154/2021, da Procuradoria Geral do Município, exarado em 31/03/2021, resolve:</text:p>
      <text:p text:style-name="P210"/>
      <text:p text:style-name="P211"/>
      <text:p text:style-name="P212">ALTERAR, temporariamente,</text:p>
      <text:p text:style-name="P213"/>
      <text:p text:style-name="P214"><text:span text:style-name="T215">de 20 para 40 h</text:span><text:span text:style-name="T216">oras</text:span><text:span text:style-name="T217"><text:s/>semanais, a partir de 01/06/2021, a carga horária de trabalho de<text:s/></text:span><text:span text:style-name="T218">GIOVANA GALATO SANTA ROSA,<text:s/></text:span><text:span text:style-name="T219">Cirurgiã-Dentista, matricula nº 55.126,<text:s/></text:span><text:span text:style-name="T220">nomeada 11/12/2006 pelo Decreto nº 1052/SA/2006 e lotada n</text:span><text:span text:style-name="T221">a Secretaria Municipal de Saúde.</text:span></text:p>
      <text:p text:style-name="P222"/>
      <text:p text:style-name="P223">Às 20 horas semanais acrescidas serão no primeiro nível de sua categoria funcional, iniciando-se em relação a elas nova situação funcional a partir da data da alteração, com a aplicação apenas dos direitos e vantagens inerentes ao início de carreira.</text:p>
      <text:p text:style-name="P224"/>
      <text:p text:style-name="P225">Paço Municipal Marcos Rovaris, 15 de junho de 2021.</text:p>
      <text:p text:style-name="P226"/>
      <text:p text:style-name="P227"><text:span text:style-name="T228">CLÉSIO SALVARO -<text:s/></text:span><text:span text:style-name="T229">Prefeito Municipal de Criciúma</text:span></text:p>
      <text:p text:style-name="P230"><text:span text:style-name="T231">VAGNER ESPINDOLA RODRIGUES -<text:s/></text:span><text:span text:style-name="T232">Secretário Geral</text:span></text:p>
      <text:p text:style-name="P233">ERM.</text:p>
      <text:p text:style-name="P234"/>
      <text:p text:style-name="P235"><text:span text:style-name="T236">DECRETO SG/nº 979/21, de 18 de junho de 2021.</text:span></text:p>
      <text:p text:style-name="P237"/>
      <text:p text:style-name="P238">Requisita imóvel em estado<text:s/>de abandono a fim de atender à situação de excepcional interesse público e iminente perigo público, e dá outras providências.</text:p>
      <text:p text:style-name="P239"/>
      <text:p text:style-name="P240"><text:span text:style-name="T241">O<text:s/></text:span><text:span text:style-name="T242">PREFEITO MUNICIPAL DE CRICIÚMA</text:span><text:span text:style-name="T243">, no uso das atribuições que lhe são legalmente conferidas pelo artigo 50, inciso IV da Lei Orgâ</text:span><text:span text:style-name="T244">nica Municipal e com fundamento o art. 5º, XXIII, e o art. 170, III, da Constituição Federal, e</text:span></text:p>
      <text:p text:style-name="P245"/>
      <text:p text:style-name="P246">CONSIDERANDO o Processo nº 588954 de 07/08/2020, da Divisão de Fiscalização Urbana – DFU,</text:p>
      <text:p text:style-name="P247"/>
      <text:p text:style-name="P248">CONSIDERANDO que a requisição é a forma de intervenção pela qual o Poder Público usa transitoriamente imóveis privados, como forma de evitar iminente risco para a preservação da ordem pública e para a comunidade;</text:p>
      <text:p text:style-name="P249"/>
      <text:p text:style-name="P250">CONSIDERANDO o relatório expedido pela Defesa Civil noticiando o estado de abandono do imóvel, culminando num<text:s/>ambiente propício de proliferação de doenças causadas por parasitas que se reproduzem no local, colocando em risco à saúde pública;</text:p>
      <text:p text:style-name="P251"/>
      <text:p text:style-name="P252">CONSIDERANDO as frágeis condições de ruínas da edificação, certificada pelo órgão competente, que estão no imóvel expondo risco de vida aos transeuntes que invadem o local;</text:p>
      <text:p text:style-name="P253"/>
      <text:p text:style-name="P254"><text:span text:style-name="T255">CONSIDERANDO</text:span><text:span text:style-name="T256"><text:s/></text:span><text:span text:style-name="T257">as constantes invasões sobre o imóvel, tornando-se potencialmente periclitante aos munícipes e, notadamente, aos moradores do seu entorno;</text:span></text:p>
      <text:p text:style-name="P258"/>
      <text:p text:style-name="P259">CONSIDERANDO que o proprietário fora devidamente notificado para que providências fossem tomadas, permanecendo inerte;</text:p>
      <text:p text:style-name="P260"/>
      <text:p text:style-name="P261">CONSIDERANDO o estado de abandono constatado;</text:p>
      <text:p text:style-name="P262"/>
      <text:p text:style-name="P263">CONSIDERANDO o iminente risco público de prejuízo à saúde e segurança dos munícipes, face à iminente possibilidade de colapso, incêndio e abandono da edificação em ruínas existente no imóvel;</text:p>
      <text:p text:style-name="P264"/>
      <text:p text:style-name="P265">CONSIDERANDO a necessidade imediata de intervenção no local para demolição, limpeza e adequação às normas de saúde, urbanística e segurança aos munícipes,<text:s/></text:p>
      <text:p text:style-name="P266"/>
      <text:p text:style-name="P267"><text:span text:style-name="T268">DECRETA</text:span><text:span text:style-name="T269">:</text:span><text:bookmark-start text:name="artigo_1"/></text:p>
      <text:p text:style-name="P270"/>
      <text:p text:style-name="P271"><text:span text:style-name="T272">Art. 1º</text:span><text:bookmark-end text:name="artigo_1"/><text:span text:style-name="T273"><text:s/>Declara de necessidade<text:s/></text:span><text:span text:style-name="T274">pública, para fins de requisição, o imóvel cadastrado no Município de Criciúma sob o nº 5484, com as respectivas edificações, localizado na Rua Agrícola Índio Guimarães, nº 335, Bairro Comerciário, imóvel de propriedade de<text:s/></text:span><text:span text:style-name="T275">IRIO NETTO</text:span><text:span text:style-name="T276">, devidamente descrito<text:s/></text:span><text:span text:style-name="T277">e caracterizado no registro nº 14.052, do 1º Ofício de Registro de Imóveis da Comarca de Criciúma, Estado de Santa Catarina.</text:span></text:p>
      <text:p text:style-name="P278"/>
      <text:p text:style-name="P279"><text:span text:style-name="T280">Art. 2º</text:span><text:span text:style-name="T281"><text:s/>Este Decreto entra em vigor na data de sua publicação.</text:span></text:p>
      <text:p text:style-name="P282"/>
      <text:p text:style-name="P283">Paço Municipal Marcos Rovaris, 18 de junho de 2021.</text:p>
      <text:p text:style-name="P284"/>
      <text:p text:style-name="P285"><text:span text:style-name="T286">CLÉSIO SALVAR</text:span><text:span text:style-name="T287">O</text:span><text:span text:style-name="T288"><text:s/>- Prefeito Municipal de Criciúma</text:span></text:p>
      <text:p text:style-name="P289"><text:span text:style-name="T290">VAGNER ESPÍNDOLA RODRIGUES</text:span><text:span text:style-name="T291"><text:s/>- Secretário Geral<text:s/></text:span></text:p>
      <text:p text:style-name="P292">ACSFY/erm.</text:p>
      <text:p text:style-name="P293"/>
      <text:p text:style-name="P294"><text:span text:style-name="T295">DECRETO SG/nº 980/21, de 18 de junho de 2021.</text:span></text:p>
      <text:p text:style-name="P296"/>
      <text:p text:style-name="P297">Requisita imóvel em estado de abandono a fim de atender à situação de excepcional interesse público e iminente perigo público, e dá outras providências.</text:p>
      <text:p text:style-name="P298"/>
      <text:p text:style-name="P299"><text:span text:style-name="T300">O<text:s/></text:span><text:span text:style-name="T301">PREFEITO MUNICIPAL DE CRICIÚMA</text:span><text:span text:style-name="T302">, no uso das atribuições que lhe são legalmente conferidas pelo artigo 50, inciso IV da Lei Orgânica Municipal e com fundamento o art. 5º, XXIII, e o art. 170, III, da Constituição Fede</text:span><text:span text:style-name="T303">ral, e</text:span></text:p>
      <text:p text:style-name="P304"/>
      <text:p text:style-name="P305">CONSIDERANDO o Processo nº 585499 de 16/06/2020, da Divisão de Fiscalização Urbana – DFU,</text:p>
      <text:p text:style-name="P306"/>
      <text:p text:style-name="P307">CONSIDERANDO que a requisição é a forma de intervenção pela qual o Poder Público usa transitoriamente imóveis privados, como forma de evitar iminente risco para a preservação da ordem pública e para a comunidade;</text:p>
      <text:p text:style-name="P308"/>
      <text:p text:style-name="P309">CONSIDERANDO o relatório expedido pela Defesa Civil noticiando o estado de abandono do imóvel, culminando num ambiente propício de proliferação de doenças causadas por parasitas que se reproduzem no<text:s/>local, colocando em risco à saúde pública;</text:p>
      <text:p text:style-name="P310"/>
      <text:p text:style-name="P311">CONSIDERANDO as frágeis condições de ruínas da edificação, certificada pelo órgão competente, que estão no imóvel expondo risco de vida aos transeuntes que invadem o local;</text:p>
      <text:p text:style-name="P312"/>
      <text:p text:style-name="P313"><text:span text:style-name="T314">CONSIDERANDO</text:span><text:span text:style-name="T315"><text:s/></text:span><text:span text:style-name="T316">as constantes invasões<text:s/></text:span><text:span text:style-name="T317">sobre o imóvel, tornando-se potencialmente periclitante aos munícipes e, notadamente, aos moradores do seu entorno;</text:span></text:p>
      <text:p text:style-name="P318"/>
      <text:p text:style-name="P319">CONSIDERANDO que o proprietário fora devidamente notificado para que providências fossem tomadas, permanecendo inerte;</text:p>
      <text:p text:style-name="P320"/>
      <text:p text:style-name="P321">CONSIDERANDO o estado de abandono constatado;</text:p>
      <text:p text:style-name="P322"/>
      <text:p text:style-name="P323">CONSIDERANDO o iminente risco público de prejuízo à saúde e segurança dos munícipes, face à iminente possibilidade de colapso, incêndio e abandono da edificação em ruínas existente no imóvel;</text:p>
      <text:p text:style-name="P324"/>
      <text:p text:style-name="P325">CONSIDERANDO a necessidade imediata<text:s/>de intervenção no local para demolição, limpeza e adequação às normas de saúde, urbanística e segurança aos munícipes,<text:s/></text:p>
      <text:p text:style-name="P326"/>
      <text:p text:style-name="P327"><text:span text:style-name="T328">DECRETA</text:span><text:span text:style-name="T329">:</text:span></text:p>
      <text:p text:style-name="P330"/>
      <text:p text:style-name="P331"><text:span text:style-name="T332">Art. 1º</text:span><text:span text:style-name="T333"><text:s/>Declara de necessidade pública, para fins de requisição, o imóvel cadastrado no Município de Criciúma sob o nº 1573,</text:span><text:span text:style-name="T334"><text:s/>com as respectivas edificações, localizado na Rua José Manoel Alves nº 80, Bairro São Cristóvão, imóvel de propriedade de<text:s/></text:span><text:span text:style-name="T335">ALTAIR FERREIRA</text:span><text:span text:style-name="T336">, devidamente descrito e caracterizado na matrícula nº 5.882, do 1º Ofício de Registro de Imóveis da Comarca de Criciú</text:span><text:span text:style-name="T337">ma, Estado de Santa Catarina.</text:span></text:p>
      <text:soft-page-break/>
      <text:p text:style-name="P338"><text:span text:style-name="T339">Art. 2º</text:span><text:span text:style-name="T340"><text:s/>Este Decreto entra em vigor na data de sua publicação.</text:span></text:p>
      <text:p text:style-name="P341"/>
      <text:p text:style-name="P342">Paço Municipal Marcos Rovaris, 18 de junho de 2021.</text:p>
      <text:p text:style-name="P343"/>
      <text:p text:style-name="P344"><text:span text:style-name="T345">CLÉSIO SALVARO</text:span><text:span text:style-name="T346"><text:s/></text:span><text:span text:style-name="T347">-<text:s/></text:span><text:span text:style-name="T348">Prefeito Municipal de Criciúma</text:span></text:p>
      <text:p text:style-name="P349"><text:span text:style-name="T350">VAGNER ESPÍNDOLA RODRIGUES -<text:s/></text:span><text:span text:style-name="T351">Secretário Geral</text:span><text:span text:style-name="T352"><text:s/></text:span></text:p>
      <text:p text:style-name="P353">ACSFY/erm.</text:p>
      <text:p text:style-name="P354"/>
      <text:p text:style-name="P355"><text:span text:style-name="T356">DECRETO SG/nº<text:s/></text:span><text:span text:style-name="T357">987/21, de 21 de junho de 2021.</text:span></text:p>
      <text:p text:style-name="P358"/>
      <text:p text:style-name="P359">Autoriza a contratação para atender a necessidade temporária de excepcional interesse público, no âmbito da Secretaria Municipal de Saúde.</text:p>
      <text:p text:style-name="P360"/>
      <text:p text:style-name="P361"><text:span text:style-name="T362">O<text:s/></text:span><text:span text:style-name="T363">PREFEITO MUNICIPAL DE CRICIÚMA</text:span><text:span text:style-name="T364">, no uso de suas atribuições legais e em conformidade com o art. 50, inciso IV, da Lei Orgânica Municipal,<text:s/></text:span><text:span text:style-name="T365">Lei Municipal de Criciúma nº 6.856/2017,<text:s/></text:span><text:span text:style-name="T366">Lei Federal n. 8754/93</text:span><text:span text:style-name="T367"><text:s/></text:span><text:span text:style-name="T368">e precipuamente com o art. 37, inciso IX da Constituição Federal, e</text:span></text:p>
      <text:p text:style-name="P369"/>
      <text:p text:style-name="P370"><text:span text:style-name="T371">CONSIDERANDO</text:span><text:span text:style-name="T372"><text:s/>os princípios norteadores do regime jurídico-administrativo, dos princípios expressos e implícitos que decorrem da Carta da República e dos expressos em disposições infraconstitucionais;</text:span></text:p>
      <text:p text:style-name="P373"/>
      <text:p text:style-name="P374"><text:span text:style-name="T375">CONSIDERANDO</text:span><text:span text:style-name="T376"><text:s/>o art. 37, “</text:span><text:span text:style-name="T377">caput</text:span><text:span text:style-name="T378">”, da Constituição da República Federativa do Brasil que estabelece que a administração pública direta e indireta de qualquer dos Poderes da União, dos Estados, do Distrito Federal e dos Municípios obedecerá aos<text:s/></text:span><text:span text:style-name="T379">princípios de legalidade, impessoalidade, moralidade, publicidade e eficiência</text:span><text:span text:style-name="T380">;</text:span></text:p>
      <text:p text:style-name="P381"/>
      <text:p text:style-name="P382"><text:span text:style-name="T383">CONSIDERANDO</text:span><text:span text:style-name="T384"><text:s/>o inciso IX do art. 37 da Carta da República que preceitua que<text:s/></text:span><text:span text:style-name="T385">“a lei estabelecerá os casos de contratação por tempo determinado para atender a necessidade temporária de excepcional interesse público”</text:span><text:span text:style-name="T386">;</text:span></text:p>
      <text:p text:style-name="P387"/>
      <text:p text:style-name="P388"><text:span text:style-name="T389">CONSIDERANDO</text:span><text:span text:style-name="T390"><text:s/>a Lei Federal n. 8745/93 que “</text:span><text:span text:style-name="T391">Dispõe sobre a contratação por tempo determinado para atender a necessidade temporária de excepcional interesse público, nos termos do inciso IX do art. 37 da Constituição Federal</text:span><text:span text:style-name="T392">”;</text:span></text:p>
      <text:p text:style-name="P393"/>
      <text:p text:style-name="P394"><text:span text:style-name="T395">CONSIDERANDO</text:span><text:span text:style-name="T396"><text:s/>que em consonância com os dispositivos supramencionados a Lei Municipal n.<text:s/></text:span><text:span text:style-name="T397">6856/2017</text:span><text:span text:style-name="T398"><text:s/>permite a contratação temporária de excepcional interesse público, desde que devidamente justificada;</text:span></text:p>
      <text:p text:style-name="P399"/>
      <text:p text:style-name="P400"><text:span text:style-name="T401">CONSIDERANDO</text:span><text:span text:style-name="T402"><text:s/>que o Supremo Tribunal Federal, em sede de repercussão geral, estabeleceu requisitos</text:span><text:span text:style-name="T403"><text:s/>para a validade da contratação temporária, observados neste<text:s/></text:span><text:span text:style-name="T404">ato;</text:span></text:p>
      <text:p text:style-name="P405"/>
      <text:p text:style-name="P406"><text:span text:style-name="T407">CONSIDERANDO</text:span><text:span text:style-name="T408"><text:s/>a excepcionalidade insculpida no § 1º do art. 8º, inciso IV da Lei Complementar nº 173/2020 vigente até 31/12/2021;</text:span></text:p>
      <text:p text:style-name="P409"/>
      <text:p text:style-name="P410"><text:span text:style-name="T411">CONSIDERANDO<text:s/></text:span><text:span text:style-name="T412">que a situação pandêmica continua latente exigindo do poder público esforços para uma prestação de serviço de saúde digna e eficiente;</text:span></text:p>
      <text:p text:style-name="P413"/>
      <text:p text:style-name="P414"><text:span text:style-name="T415">CONSIDERANDO<text:s/></text:span><text:span text:style-name="T416">a</text:span><text:span text:style-name="T417"><text:s/></text:span><text:span text:style-name="T418">concentração de esforços para o combate à pandemia com rigidez de medidas sanitárias emergenciais adotadas para evitar a propagação do vírus;</text:span></text:p>
      <text:p text:style-name="P419"/>
      <text:p text:style-name="P420"><text:span text:style-name="T421">CONSIDERANDO</text:span><text:span text:style-name="T422"><text:s/>que em uma situação de normalidade as exigências sanitárias são ainda mais rígidas para prevenção e preservação da saúde quanto ao processo de remoção de sujidades nas superfícies e equipamentos permanentes nos locais de atendimento ao público, especialmente da saúde;</text:span></text:p>
      <text:p text:style-name="P423"/>
      <text:p text:style-name="P424"><text:span text:style-name="T425">CONSIDERANDO</text:span><text:span text:style-name="T426"><text:s/>que com a situação atual, excepcionalmente vivenciada, por ocasião da COVID-19 foi elaborado, em março/2021, o Protocolo Operacional Padrão – POP especialmente para os serviços de higienização e limpeza em unidades de saúde;</text:span></text:p>
      <text:p text:style-name="P427"/>
      <text:p text:style-name="P428"><text:span text:style-name="T429">CONSIDERANDO<text:s/></text:span><text:span text:style-name="T430">que o objetivo do POP é de orientar o fluxo de pessoas, o manuseio de materiais, equipamentos e a frequência necessária de limpeza, sendo imprescindível o uso de critérios de classificação das áreas para o adequado procedimento de limpeza;</text:span></text:p>
      <text:p text:style-name="P431"/>
      <text:p text:style-name="P432"><text:span text:style-name="T433">CONSIDERANDO</text:span><text:span text:style-name="T434"><text:s/>que em casos de atendimento ambulatorial de pacientes suspeitos ou confirmados de COVID-19 deve, imediatamente, ser realizada a limpeza e desinfecção das superfícies do consultório e de outros ambientes utilizados pelo paciente e a limpeza e desinfecção de equipamentos e produtos para saúde que tenham sido utilizados na assistência ao paciente (oxímetro, estetoscópio, termômetro, etc);</text:span></text:p>
      <text:p text:style-name="P435"/>
      <text:soft-page-break/>
      <text:p text:style-name="P436"><text:span text:style-name="T437">CONSIDERANDO</text:span><text:span text:style-name="T438"><text:s/>os procedimentos que devem ser estritamente observados na limpeza das áreas críticas, semicríticas, não críticas, equipamentos de proteção coletiva e os equipamentos de proteção individual, conforme previsto no POP;</text:span></text:p>
      <text:p text:style-name="P439"/>
      <text:p text:style-name="P440"><text:span text:style-name="T441">CONSIDERANDO</text:span><text:span text:style-name="T442"><text:s/>a manutenção, o processo de limpeza e desinfecção diária, permanente e necessária por todo o período de atendimento nos locais de saúde;<text:s/></text:span></text:p>
      <text:p text:style-name="P443"/>
      <text:p text:style-name="P444"><text:span text:style-name="T445">CONSIDERANDO<text:s/></text:span><text:span text:style-name="T446">o volume inesperado da atual demanda de atendimentos nas unidades de saúde por ocasião dos serviços represados quando do início da pandemia e que retornaram nesse primeiro quadrimestre (janeiro à abril/2021);<text:s/></text:span></text:p>
      <text:p text:style-name="P447"/>
      <text:p text:style-name="P448"><text:span text:style-name="T449">CONSIDERANDO</text:span><text:span text:style-name="T450"><text:s/>o volume de atendimento no primeiro quadrimestre do ano de 2021 - janeiro a abril, equivale a 35% quando comparado com todo o ano de 2019 (ano sem pandemia);</text:span></text:p>
      <text:p text:style-name="P451"/>
      <text:p text:style-name="P452"><text:span text:style-name="T453">CONSIDERANDO</text:span><text:span text:style-name="T454"><text:s/>que a perspectiva no quantitativo de atendimentos nos locais públicos de saúde é de um aumento 32,44% para o ano de 2021, exigindo do poder público maior responsabilidade e cuidado com a limpeza, higienização e desinfecção desses locais;</text:span></text:p>
      <text:p text:style-name="P455"/>
      <text:p text:style-name="P456"><text:span text:style-name="T457">CONSIDERANDO<text:s/></text:span><text:span text:style-name="T458">o volume de atendimentos por unidade de saúde, demonstrados nos indicativos;</text:span></text:p>
      <text:p text:style-name="P459"/>
      <text:p text:style-name="P460"><text:span text:style-name="T461">CONSIDERANDO</text:span><text:span text:style-name="T462"><text:s/>o aumento da demanda devidamente justificada por informações obtidas do setor de Gerência de Inteligência e Inovação em Saúde da Secretaria de Saúde de Criciúma;</text:span></text:p>
      <text:p text:style-name="P463"/>
      <text:p text:style-name="P464"><text:span text:style-name="T465">CONSIDERANDO<text:s/></text:span><text:span text:style-name="T466">a maior circulação de pessoas nos<text:s/></text:span><text:span text:style-name="T467">espaços públicos de saúde para dar andamento aos serviços represados e evitar formação de filas de espera;</text:span></text:p>
      <text:p text:style-name="P468"/>
      <text:p text:style-name="P469"><text:span text:style-name="T470">CONSIDERANDO</text:span><text:span text:style-name="T471"><text:s/>a necessidade de manutenção das atividades essenciais do serviço de saúde para a população</text:span><text:span text:style-name="T472"><text:s/></text:span><text:span text:style-name="T473">sendo</text:span><text:span text:style-name="T474"><text:s/>dever de agir do Estado dispor de atendimento de saúde em local limpo, higienizado, desinfectado, asseado e organizado;</text:span></text:p>
      <text:p text:style-name="P475"/>
      <text:p text:style-name="P476"><text:span text:style-name="T477">CONSIDERANDO</text:span><text:span text:style-name="T478"><text:s/>a exigência dos protocolos de limpeza, higienização, desinfecção, e uma maior rotatividade de pessoas nos ambientes de saúde, o quadro remanescente de pessoal não consegue desempenhar a contento os serviços de higienização nos espaços públicos de saúde;</text:span></text:p>
      <text:p text:style-name="P479"/>
      <text:p text:style-name="P480"><text:span text:style-name="T481">CONSIDERANDO<text:s/></text:span><text:span text:style-name="T482">a<text:s/></text:span><text:span text:style-name="T483">impossibilidade da utilização dos recursos humanos disponíveis o que compromete gravemente a prestação contínua dos serviços de limpeza e higienização eficiente dos locais públicos de saúde;</text:span></text:p>
      <text:p text:style-name="P484"><text:span text:style-name="T485">CONSIDERANDO</text:span><text:span text:style-name="T486"><text:s/>a essencialidade da mão de obra necessária para os serviços de limpeza, higienização e desinfecção dos ambientes de saúde em razão da possibilidade de uma terceira onda do vírus;</text:span></text:p>
      <text:p text:style-name="P487"/>
      <text:p text:style-name="P488"><text:span text:style-name="T489">CONSIDERANDO<text:s/></text:span><text:span text:style-name="T490">a rotina de trabalho exaustiva das servidoras do setor de higienização, existe uma maior rotatividade de pessoal em razão de atestados, licenças para tratamento de saúde, integrarem o grupo de risco, pedido de exoneração e desligamentos por ocasião dos vencimentos dos contratos de prestação de serviços;</text:span></text:p>
      <text:p text:style-name="P491"/>
      <text:p text:style-name="P492"><text:span text:style-name="T493">CONSIDERANDO</text:span><text:span text:style-name="T494"><text:s/>que as servidoras remanescentes estão sobrecarregadas, cumprindo carga horária exaustiva tendo que se deslocar entre uma unidade e outra para suprir a ausência de outras servidoras;</text:span></text:p>
      <text:p text:style-name="P495"/>
      <text:p text:style-name="P496"><text:span text:style-name="T497">CONSIDERANDO</text:span><text:span text:style-name="T498"><text:s/>a carência de pessoal e o protocolo de exigências que reforçam a limpeza e higienização dos locais públicos de saúde para atender a situações de calamidade e emergência em saúde pública;</text:span></text:p>
      <text:p text:style-name="P499"/>
      <text:p text:style-name="P500"><text:span text:style-name="T501">CONSIDERANDO<text:s/></text:span><text:span text:style-name="T502">os</text:span><text:span text:style-name="T503"><text:s/>preceitos fundamentais da dignidade da pessoa humana e dos princípios e regras constitucionais norteadores da administração pública;</text:span></text:p>
      <text:p text:style-name="P504"/>
      <text:p text:style-name="P505"><text:span text:style-name="T506">CONSIDERANDO<text:s/></text:span><text:span text:style-name="T507">o boletim epidemiológico atualizado diariamente no link<text:s/></text:span><text:a xlink:href="https://www.sc.gov.br/noticias/temas/coronavirus/coronavirus-em-sc-estado-confirma-972-599-casos-935-121-recuperados-e-15-354-mortes" office:target-frame-name="_top" xlink:show="replace"><text:span text:style-name="T508">https://www.sc.gov.br/noticias/temas/coronavirus/coronavirus-em-sc-estado-confirma-972-599-casos-935-121-recuperados-e-15-354-mortes</text:span></text:a><text:span text:style-name="T509"><text:s text:c="2"/></text:span></text:p>
      <text:p text:style-name="P510"/>
      <text:p text:style-name="P511"><text:span text:style-name="T512">CONSIDERANDO<text:s/></text:span><text:span text:style-name="T513">a necessidade temporária de excepcional interesse público para a prestação de assistência em situações de emergência ou de calamidade pública;<text:s/></text:span></text:p>
      <text:p text:style-name="P514"/>
      <text:p text:style-name="P515"><text:span text:style-name="T516">CONSIDERANDO</text:span><text:span text:style-name="T517"><text:s/>que a Lei Municipal nº 6856/2017 autoriza a contratação direta para atender às necessidades de emergência ou de calamidade pública, pelo prazo máximo de 12 (doze) meses prescindindo de processo seletivo;<text:s/></text:span></text:p>
      <text:p text:style-name="P518"/>
      <text:p text:style-name="P519"><text:span text:style-name="T520">CONSIDERANDO</text:span><text:span text:style-name="T521"><text:s/>a ausência de candidatos aptos para a contratação por tempo determinado em processo seletivo vigente;</text:span></text:p>
      <text:p text:style-name="P522"/>
      <text:soft-page-break/>
      <text:p text:style-name="P523"><text:span text:style-name="T524">CONSIDERANDO</text:span><text:span text:style-name="T525"><text:s/>a realização de estudos com a possibilidade de terceirização da mão de obra qualificada para prestação dos serviços de limpeza, higienização e desinfecção;</text:span></text:p>
      <text:p text:style-name="P526"><text:s/></text:p>
      <text:p text:style-name="P527"><text:span text:style-name="T528">CONSIDERANDO</text:span><text:span text:style-name="T529"><text:s/>que se trata de prestação de serviço temporário, transitório, precário, para atender a uma situação excepcional de urgência/emergência;<text:s/></text:span></text:p>
      <text:p text:style-name="P530"/>
      <text:p text:style-name="P531"><text:span text:style-name="T532">DECRETA:</text:span></text:p>
      <text:p text:style-name="P533"/>
      <text:p text:style-name="P534">Art. 1º Fica autorizada a contratação temporária, para atender a necessidade temporária de excepcional interesse público de 20 (vinte) higienizadoras, no âmbito da Secretaria Municipal de Saúde, conforme justificativas que instruem o processo administrativo nº 612088/2021</text:p>
      <text:p text:style-name="P535"/>
      <text:p text:style-name="P536"><text:span text:style-name="T537">Art. 2º E</text:span><text:span text:style-name="T538">ste Decreto fundamenta a contratação de eventuais substitutas em caso de afastamentos por motivos devidamente justificados previstos em Lei.</text:span></text:p>
      <text:p text:style-name="P539"/>
      <text:p text:style-name="P540">Art. 3º Os contratos temporários decorrentes da presente contratação temporária serão regidos pela Lei Municipal nº 6856, de 9 de março de 2017 e terão vigência máxima de 12 (doze) meses.</text:p>
      <text:p text:style-name="P541"/>
      <text:p text:style-name="P542"><text:span text:style-name="T543">Art. 4º Este Decreto entra em vigor na data de sua publicação.</text:span></text:p>
      <text:p text:style-name="P544"/>
      <text:p text:style-name="P545">Paço Municipal Marcos Rovaris, 21 de junho de 2021.</text:p>
      <text:p text:style-name="P546"/>
      <text:p text:style-name="P547"><text:span text:style-name="T548">CLÉSIO SALVARO</text:span><text:span text:style-name="T549"><text:s/>-<text:s/></text:span><text:span text:style-name="T550">Prefeito Municipal de Criciúma</text:span></text:p>
      <text:p text:style-name="P551"><text:span text:style-name="T552">V</text:span><text:span text:style-name="T553">AGNER ESPINDOLA RODRIGUES</text:span><text:span text:style-name="T554"><text:s/>- <text:s/></text:span><text:span text:style-name="T555">Secretário Geral</text:span></text:p>
      <text:p text:style-name="P556">JFSB/erm.</text:p>
      <text:p text:style-name="P557"/>
      <text:p text:style-name="P558">Extrato</text:p>
      <text:p text:style-name="P559">Governo Municipal de Criciúma</text:p>
      <text:p text:style-name="P560"/>
      <text:p text:style-name="P561">ESTADO DE SANTA CATARINA / PREFEITURA MUNICIPAL DE CRICIÚMA</text:p>
      <text:p text:style-name="P562"/>
      <text:p text:style-name="P563"><text:span text:style-name="T564">EXTRATO – ESPÉCIE:<text:s/></text:span><text:span text:style-name="T565">Termo de Fomento registrado no Departamento de Apoio Administrativo, da Secretaria Geral sob o nº<text:s/></text:span><text:span text:style-name="T566">2372/2021. <text:s/></text:span></text:p>
      <text:p text:style-name="P567"/>
      <text:p text:style-name="P568"><text:span text:style-name="T569">PARTÍCIPES</text:span><text:span text:style-name="T570">: O Município de Criciúma através da Secretaria Municipal de Educação e a Associação Beneficente Abadeus.</text:span></text:p>
      <text:p text:style-name="P571"/>
      <text:p text:style-name="P572"><text:span text:style-name="T573">DO OBJETO:</text:span><text:span text:style-name="T574"><text:s/>o repasse de recursos financeiros no valor global de R$ 100.000,00 (cem mil reais) para manter os serviços do Centro de Educação Infantil – CEI Educando para o Futuro da Associação Beneficente ABADEUS, propriciando aos alunos seus atendimentos em período integral.</text:span></text:p>
      <text:p text:style-name="P575"/>
      <text:p text:style-name="P576"><text:span text:style-name="T577">VIGÊNCIA:<text:s/></text:span><text:span text:style-name="T578">7 meses, a partir da data de publicação, podendo ser prorrogado.</text:span><text:bookmark-start text:name="_Hlk536450953"/><text:bookmark-end text:name="_Hlk536450953"/></text:p>
      <text:p text:style-name="P579"/>
      <text:p text:style-name="P580"><text:span text:style-name="T581">DATA:<text:s/></text:span><text:span text:style-name="T582">Criciúma-SC, 4 de junho de 2021.<text:s/></text:span></text:p>
      <text:p text:style-name="P583"/>
      <text:p text:style-name="P584"><text:span text:style-name="T585">SIGNATÁRIOS:<text:s/></text:span><text:span text:style-name="T586">Clésio Salvaro, pelo Município de Criciúma, Gerço Gomes Monteiro, pela ABADEUS, Valmir Dagostim, pela Secretaria Municipal de Educação.</text:span></text:p>
      <text:p text:style-name="P587"/>
      <text:p text:style-name="P588">Resoluções<text:s/></text:p>
      <text:p text:style-name="P589">CMAS - Conselho Municipal de Assistência Social de Criciúma</text:p>
      <text:p text:style-name="P590"/>
      <text:p text:style-name="P591"><text:span text:style-name="T592">RESOLUÇÃO CMAS nº 13/2021</text:span></text:p>
      <text:p text:style-name="P593"/>
      <text:p text:style-name="P594"><text:span text:style-name="T595">Aprova a Proposta de Emenda Parlamentar nº<text:s/></text:span><text:span text:style-name="T596">81000784</text:span><text:span text:style-name="T597">/2021</text:span><text:span text:style-name="T598"><text:s/>mediante transferência voluntária de recursos.<text:s/></text:span></text:p>
      <text:p text:style-name="P599"/>
      <text:soft-page-break/>
      <text:p text:style-name="P600"><text:span text:style-name="T601">O Conselho Municipal de Assistência Social de Criciúma, no uso das atribuições que lhe são conferidas pela Lei Orgânica da Assistência Social – LOAS n° 8.742/1993 e Lei Municipal n° 7.341/2018,</text:span><text:span text:style-name="T602"><text:s/></text:span><text:span text:style-name="T603">em reunião ordinária realizada em</text:span><text:span text:style-name="T604"><text:s/></text:span><text:span text:style-name="T605">23<text:s/></text:span><text:span text:style-name="T606">de junho de 2021</text:span><text:span text:style-name="T607"><text:s/>ata n°06/2021,</text:span></text:p>
      <text:p text:style-name="P608"/>
      <text:p text:style-name="P609"><text:span text:style-name="T610">RESOLVE:<text:s/></text:span></text:p>
      <text:p text:style-name="P611"/>
      <text:p text:style-name="P612"><text:span text:style-name="T613">Art. 1° -</text:span><text:span text:style-name="T614"><text:s/>Aprovar<text:s/></text:span><text:span text:style-name="T615">a Proposta de Emenda Parlamentar nº 81000784</text:span><text:span text:style-name="T616">/2021</text:span><text:span text:style-name="T617"><text:s/>mediante transferência voluntária de recursos, no valor de R$ 150.000,00 (Cento e Cinquenta Mil Reais) a ser repassado para a Entidade Abadeus do Município de Criciúma/SC.<text:s/></text:span></text:p>
      <text:p text:style-name="P618"/>
      <text:p text:style-name="P619"><text:span text:style-name="T620">Art. 2° -<text:s/></text:span><text:span text:style-name="T621">Esta resolução entra em vigor na data de sua publicação.</text:span></text:p>
      <text:p text:style-name="P622"/>
      <text:p text:style-name="P623"><text:span text:style-name="T624">Criciúma, 23 de junho de 2021.</text:span></text:p>
      <text:p text:style-name="P625"/>
      <text:p text:style-name="P626"><text:span text:style-name="T627">Guilherme Augusto Carminatti<text:s/></text:span><text:span text:style-name="T628">-<text:s/></text:span><text:span text:style-name="T629">Presidente do CMAS</text:span><text:span text:style-name="T630"><text:s/></text:span><text:span text:style-name="T631">(Gestão 2020/2022)</text:span></text:p>
      <text:p text:style-name="P632"/>
      <text:p text:style-name="P633"><text:span text:style-name="T634">RESOLUÇÃO CMAS nº 14/2021</text:span></text:p>
      <text:p text:style-name="P635"/>
      <text:p text:style-name="P636"><text:span text:style-name="T637">O Conselho Municipal de Assistência Social de Criciúma, no uso das atribuições que lhe são conferidas pela Lei Orgânica da Assistência Social – LOAS n° 8.742/1993 e Lei Municipal n° 7.341/2018,</text:span><text:span text:style-name="T638"><text:s/></text:span><text:span text:style-name="T639">em reunião ordinária realizada em</text:span><text:span text:style-name="T640"><text:s/></text:span><text:span text:style-name="T641">23<text:s/></text:span><text:span text:style-name="T642">de junho de 2021</text:span><text:span text:style-name="T643"><text:s/>ATA n°06/2021</text:span></text:p>
      <text:p text:style-name="P644"><text:span text:style-name="T645">RESOLVE:<text:s/></text:span></text:p>
      <text:p text:style-name="P646"/>
      <text:p text:style-name="P647"><text:span text:style-name="T648">Art. 1° -</text:span><text:span text:style-name="T649"><text:s/></text:span><text:span text:style-name="T650">Aprovar conforme<text:s/></text:span><text:span text:style-name="T651">ATA n° 06/2021, a transferência de recursos municipais no valor de R$ 80.000,00 (oitenta mil reais), através do Fundo<text:s/></text:span><text:span text:style-name="T652">Municipal da Assistência Social</text:span><text:span text:style-name="T653">, para o projeto<text:s/></text:span><text:span text:style-name="T654">“Readequação de Espaço Físico com Aquisição de Container e Aquisição de Mobiliário”</text:span><text:span text:style-name="T655"><text:s/>para o Grupo de Pais e Amigos pela unidade Infanto-Juvenil de Onco-Hematologia – GUIDO.</text:span></text:p>
      <text:p text:style-name="P656"/>
      <text:p text:style-name="P657"><text:span text:style-name="T658">Art. 2° -<text:s/></text:span><text:span text:style-name="T659">Esta resolução entra em vigor na data de sua publicação.</text:span></text:p>
      <text:p text:style-name="P660"><text:span text:style-name="T661">Criciúma, 23 de junho de 2021.</text:span></text:p>
      <text:p text:style-name="P662"/>
      <text:p text:style-name="P663"><text:span text:style-name="T664">Guilherme Augusto Carminatti<text:s/></text:span><text:span text:style-name="T665">-<text:s/></text:span><text:span text:style-name="T666">Presidente do CMAS</text:span><text:span text:style-name="T667"><text:s/></text:span><text:span text:style-name="T668">(Gestão 2020/2022)</text:span></text:p>
      <text:p text:style-name="P669"/>
      <text:p text:style-name="P670">Ata</text:p>
      <text:p text:style-name="P671">Governo Municipal de Criciúma</text:p>
      <text:p text:style-name="P672"/>
      <text:p text:style-name="P673"><text:span text:style-name="T674">A</text:span><text:span text:style-name="T675">T</text:span><text:span text:style-name="T676">A 04</text:span><text:span text:style-name="T677"><text:s/></text:span><text:span text:style-name="T678">DO EDITAL DE TOMADA DE PREÇOS Nº. 162/PMC/2021</text:span></text:p>
      <text:p text:style-name="P679">(Processo Administrativo nº. 605788)</text:p>
      <text:p text:style-name="P680"><text:span text:style-name="T681">ATA DA REUNIÃO RESERVADA DA COMISSÃO PERMANENTE DE LICITAÇÕES DO MUNICÍPIO DE CRICIÚMA PARA RECEBIMENTO DAS PROPOSTAS DE PREÇOS<text:s/></text:span><text:span text:style-name="T682">ANÁLISADAS E CONFERIDAS PELA ÁREA TÉCNICA DA SECRETARIA DE INFRAESTRUTURA, PLANEJAMENTO E MOBILIDADE URBANA<text:s/></text:span><text:span text:style-name="T683">DO EDITAL ACIMA EPIGRAFADO</text:span><text:span text:style-name="T684">.</text:span></text:p>
      <text:p text:style-name="P685"><text:span text:style-name="T686">OBJETO:</text:span><text:span text:style-name="T687"><text:s/>Contratação de empresa do ramo pertinente para exe</text:span><text:span text:style-name="T688">cução,<text:s/></text:span><text:span text:style-name="T689">SOB DEMANDA</text:span><text:span text:style-name="T690">, dos</text:span><text:span text:style-name="T691"><text:s/>serviços necessários à realização de 5</text:span><text:span text:style-name="T692">.000,00m² de passeios públicos com acessibilidade em diversos prédios públicos do município de Criciúma-SC.</text:span></text:p>
      <text:p text:style-name="P693"><text:span text:style-name="T694">Às nove horas, do dia vinte e um mês de junho, do ano de dois mil e vinte e um, na sala de reuniões da <text:s/>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<text:s/></text:span><text:span text:style-name="T695">para registro do recebimento das propostas de preços que foram conferidas pela área técnica da Secretaria de Infraestrutura, Planejamento e Mobilidade Urbana, através do servidor Júlio Patrício Raimundo, que registrou através do memorando nº 695/2021, que, tendo realizada a conferência e avaliação dos documentos e valores apresentados nas propostas de preços das licitantes habilitadas, constatou que a proposta ofertada pela empresa<text:s/></text:span><text:span text:style-name="T696">GSD OBRAS E SERVIÇOS LTDA -<text:s/></text:span><text:span text:style-name="T697">classificada em 1º lugar foi considera inexequível, conforme Art. 48 da Lei nº 8.666/93, sendo que,<text:s/></text:span><text:span text:style-name="T698">após notifica-la através do ofício 104/2021, ela encaminhou justificativa de desistência da proposta datada de 11/06/2021,<text:s/></text:span><text:span text:style-name="T699">da qual foi aceita, por unanimidade pela Comissão. <text:s/>Já a da empresa<text:s/></text:span><text:span text:style-name="T700">EMPREITEIRA DE MÃO DE OBRA CROCETA LTDA - EPP,<text:s/></text:span><text:span text:style-name="T701">apresentou multiplicações em desacordo com o critério de arredondamento em duas casas na carta de apresentação da proposta e na planilha orçamentária. Diante disso há a<text:s/></text:span><text:span text:style-name="T702">necessidade de se proceder determinadas correções por parte da empresa<text:s/></text:span><text:span text:style-name="T703">EMPREITEIRA DE MÃO DE OBRA CROCETA LTDA - EPP,<text:s/></text:span><text:span text:style-name="T704">classificada em 2º (segundo) lugar, em sua proposta de preços, pois a multiplicação de alguns valores</text:span><text:span text:style-name="T705"><text:s/>unitários pelos respectivos quantitativos não fecharam com os da planilha orçamentária</text:span><text:span text:style-name="T706"><text:s/>por ela apresentada. <text:s/>Portando, a empresa EMPREITEIRA DE MÃO DE OBRA CROCETA LTDA - EPP</text:span><text:span text:style-name="T707">,<text:s/></text:span><text:span text:style-name="T708">através do seu representante legal, deverá providenciar e apresentar uma nova planilha orçamentária e respectivo cronograma físico-financeiro com as devidas correções no prazo de até 24 horas, contado a partir do primeiro dia útil subsequente a data de publicação desta ATA no Diário Oficial Eletrônico do Município de Criciúma,</text:span><text:span text:style-name="T709"><text:s/></text:span><text:span text:style-name="T710">no valor global de R$918.298,00<text:s/></text:span><text:soft-page-break/><text:span text:style-name="T711">(Novecentos <text:s/>e dezoito mil e duzentos e noventa e oito reais).<text:s/></text:span><text:span text:style-name="T712">O memorando nº 695/2021<text:s/></text:span><text:span text:style-name="T713">fica fazendo</text:span><text:span text:style-name="T714"><text:s/>parte integrante e inseparável como se aqui estivesse transcrito.<text:s/></text:span><text:span text:style-name="T715">Nada mais havendo a tratar, encerrou-se a sessão as 09h25min., da qual para constar lavrou-se a presente Ata, que vai assinada pelos integrantes da Comissão Permanente de Licitações.<text:s/></text:span><text:span text:style-name="T716">Sala de Licitações, (segunda-feira), aos 21<text:s/></text:span><text:span text:style-name="T717">dias do mês de junho do ano de 2021.</text:span>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KARINA TRES</text:span></text:p>
          </table:table-cell>
          <table:table-cell table:style-name="TableCell726">
            <text:p text:style-name="P727"><text:span text:style-name="T728">ANTÔNIO DE OLIVEIRA</text:span></text:p>
          </table:table-cell>
          <table:table-cell table:style-name="TableCell729">
            <text:p text:style-name="P730"><text:span text:style-name="T731">OSMAR CORAL</text:span></text:p>
          </table:table-cell>
        </table:table-row>
        <table:table-row table:style-name="TableRow732">
          <table:table-cell table:style-name="TableCell733">
            <text:p text:style-name="P734"><text:span text:style-name="T735">P</text:span><text:span text:style-name="T736">r</text:span><text:span text:style-name="T737">e</text:span><text:span text:style-name="T738">s</text:span><text:span text:style-name="T739">i</text:span><text:span text:style-name="T740">d</text:span><text:span text:style-name="T741">e</text:span><text:span text:style-name="T742">n</text:span><text:span text:style-name="T743">t</text:span><text:span text:style-name="T744">e</text:span></text:p>
          </table:table-cell>
          <table:table-cell table:style-name="TableCell745">
            <text:p text:style-name="P746"><text:span text:style-name="T747">Membro-Secretário</text:span></text:p>
          </table:table-cell>
          <table:table-cell table:style-name="TableCell748">
            <text:p text:style-name="P749"><text:span text:style-name="T750">M</text:span><text:span text:style-name="T751">e</text:span><text:span text:style-name="T752">mb</text:span><text:span text:style-name="T753">ro</text:span></text:p>
          </table:table-cell>
        </table:table-row>
      </table:table>
      <text:p text:style-name="P754"/>
      <text:p text:style-name="P755"/>
      <text:p text:style-name="P756"/>
      <text:p text:style-name="P757"/>
      <text:p text:style-name="P758"/>
      <text:p text:style-name="P759">Ata</text:p>
      <text:p text:style-name="P760">FAMCRI - Fundação do Meio Ambiente de Criciúma</text:p>
      <text:p text:style-name="P761"/>
      <text:p text:style-name="P762"><text:span text:style-name="T763">A</text:span><text:span text:style-name="T764">T</text:span><text:span text:style-name="T765">A</text:span><text:span text:style-name="T766"><text:s/></text:span><text:span text:style-name="T767">02<text:s/></text:span><text:span text:style-name="T768">DE TOMADA DE PREÇOS</text:span><text:span text:style-name="T769"><text:s/>Nº. 004/FAMCRI/2021</text:span></text:p>
      <text:p text:style-name="P770"><text:span text:style-name="T771">Processo Administrativo Nº. 608774</text:span></text:p>
      <text:p text:style-name="P772"><text:span text:style-name="T773">ATA DA REUNIÃO RESERVADA DA COMISSÃO PERMANENTE DE LICITAÇÕES DO MUNICÍPIO DE CRICIÚMA PARA REGISTRO DO RECEBIMENTO DAS PROPOSTAS DE PREÇOS DAS EMPRESAS PARTICIPANTES DEVIDAMENTE ANALISADAS E CONFERÊNCIDAS<text:s/></text:span><text:span text:style-name="T774">PELA ÁREA TÉCNICA DA SECRETARIA DE INFRAESTRUTURA, PLANEJAMENTO E MOBILIDADE URBANA.</text:span></text:p>
      <text:p text:style-name="P775"><text:span text:style-name="T776">OBJETO:</text:span><text:span text:style-name="T777"><text:s/></text:span><text:span text:style-name="T778">C</text:span><text:span text:style-name="T779">ontratação<text:s/></text:span><text:span text:style-name="T780">de<text:s/></text:span><text:span text:style-name="T781">serviços técnicos especializados<text:s/></text:span><text:span text:style-name="T782">para elaboração dos projetos complementares para construção do prédio da NOVA SEDE DA FUNDAÇÃO DO MEIO AMBIENTE DE CRICIÚMA-FAMCRI, com 491,09m² de área, na rua Desidério Meller – bairro Cruzeiro do Sul no Município de Criciúma-SC.</text:span></text:p>
      <text:p text:style-name="P783"><text:span text:style-name="T784">Às dez horas, do dia vinte e um, do mês de junho, do ano de dois mil e vinte e um, na sala de reuniões da <text:s/>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 para registrar o recebimento das propostas de preços das empresas participantes que foram analisadas, avaliadas e conferidas pela área técnica da Secretaria de Infraestrutura, Planejamento e Mobilidade Urbana,<text:s/></text:span><text:span text:style-name="T785">o</text:span><text:span text:style-name="T786">nde constatou-se que estavam corretas e atendem a planilha orçamentária oficial e que os preços unitários e global propostos pela empresa primeira classificada são exequíveis e estão dentro dos praticados no mercado da região, ficando assim a classificada final</text:span><text:span text:style-name="T787">:<text:s/></text:span>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CLASSIFICAÇÃO</text:p>
          </table:table-cell>
          <table:table-cell table:style-name="TableCell795">
            <text:p text:style-name="P796">EMPRESA</text:p>
          </table:table-cell>
          <table:table-cell table:style-name="TableCell797">
            <text:p text:style-name="P798">VALOR GLOBAL</text:p>
          </table:table-cell>
        </table:table-row>
        <table:table-row table:style-name="TableRow799">
          <table:table-cell table:style-name="TableCell800">
            <text:p text:style-name="P801"><text:span text:style-name="T802">1º</text:span></text:p>
          </table:table-cell>
          <table:table-cell table:style-name="TableCell803">
            <text:p text:style-name="P804">E+PLAN ENGENHARIA LTDA</text:p>
          </table:table-cell>
          <table:table-cell table:style-name="TableCell805">
            <text:p text:style-name="P806">R$ 22.000,83</text:p>
          </table:table-cell>
        </table:table-row>
        <table:table-row table:style-name="TableRow807">
          <table:table-cell table:style-name="TableCell808">
            <text:p text:style-name="P809">2º</text:p>
          </table:table-cell>
          <table:table-cell table:style-name="TableCell810">
            <text:p text:style-name="P811"><text:span text:style-name="T812">RDR ENGENHARIA PROJETOS E COSULTORIA LTDA</text:span></text:p>
          </table:table-cell>
          <table:table-cell table:style-name="TableCell813">
            <text:p text:style-name="P814">R$ 26.031,21</text:p>
          </table:table-cell>
        </table:table-row>
        <table:table-row table:style-name="TableRow815">
          <table:table-cell table:style-name="TableCell816">
            <text:p text:style-name="P817"><text:span text:style-name="T818">3º</text:span></text:p>
          </table:table-cell>
          <table:table-cell table:style-name="TableCell819">
            <text:p text:style-name="P820">CORAL E VILPERT ENGENHARIA E CONSTRUÇÃO LTDA</text:p>
          </table:table-cell>
          <table:table-cell table:style-name="TableCell821">
            <text:p text:style-name="P822">R$ 27.206,39</text:p>
          </table:table-cell>
        </table:table-row>
        <table:table-row table:style-name="TableRow823">
          <table:table-cell table:style-name="TableCell824">
            <text:p text:style-name="P825">4º</text:p>
          </table:table-cell>
          <table:table-cell table:style-name="TableCell826">
            <text:p text:style-name="P827"><text:span text:style-name="T828">VIEIRA MELLO EIRELI EPP</text:span></text:p>
          </table:table-cell>
          <table:table-cell table:style-name="TableCell829">
            <text:p text:style-name="P830">R$ 27.771,11</text:p>
          </table:table-cell>
        </table:table-row>
      </table:table>
      <text:p text:style-name="P831"/>
      <text:p text:style-name="P832"><text:span text:style-name="T833">P</text:span><text:span text:style-name="T834">or conseguinte, sugere-se ao Senhor Prefeito Municipal que analise o processo licitatório e homologue o parecer desta Comissão para após, querendo, adjudicar a execução dos serviços/obras, objeto do presente certame a<text:s/></text:span><text:span text:style-name="T835">empresa vencedora<text:s/></text:span><text:span text:style-name="T836">E+PLAN ENGENHARIA LTDA</text:span><text:span text:style-name="T837">,</text:span><text:span text:style-name="T838"><text:s/>que ofertou o valor global de<text:s/></text:span><text:span text:style-name="T839">R$ 22.000,83</text:span><text:span text:style-name="T840"><text:s/>(Vinte e dois mil reais e oitenta e três centavos)</text:span><text:span text:style-name="T841">.</text:span><text:span text:style-name="T842"><text:s/></text:span><text:span text:style-name="T843">A Comissão abre vista de todo o processo licitatório aos licitantes e interessados, tudo isto conforme Edital, anexos, documentos e proposta. Nada mais havendo a tratar, encerrou-se a sessão as 10h15min, da qual para constar, lavrou-se a presente Ata, que será assinada pelos membros da Comissão de Licitações. Sala de Licitações, (segunda-feira), aos vinte e um dias do mês de junho do ano de 2021.</text:span>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<text:span text:style-name="T851">KARINA TRES</text:span></text:p>
          </table:table-cell>
          <table:table-cell table:style-name="TableCell852">
            <text:p text:style-name="P853"><text:span text:style-name="T854">ANTÔNIO DE OLIVEIRA</text:span></text:p>
          </table:table-cell>
          <table:table-cell table:style-name="TableCell855">
            <text:p text:style-name="P856"><text:span text:style-name="T857">OSMAR CORAL</text:span></text:p>
          </table:table-cell>
        </table:table-row>
        <table:table-row table:style-name="TableRow858">
          <table:table-cell table:style-name="TableCell859">
            <text:p text:style-name="P860"><text:span text:style-name="T861">P</text:span><text:span text:style-name="T862">r</text:span><text:span text:style-name="T863">e</text:span><text:span text:style-name="T864">s</text:span><text:span text:style-name="T865">i</text:span><text:span text:style-name="T866">d</text:span><text:span text:style-name="T867">e</text:span><text:span text:style-name="T868">n</text:span><text:span text:style-name="T869">t</text:span><text:span text:style-name="T870">e</text:span></text:p>
          </table:table-cell>
          <table:table-cell table:style-name="TableCell871">
            <text:p text:style-name="P872"><text:span text:style-name="T873">Membro-Secretário</text:span></text:p>
          </table:table-cell>
          <table:table-cell table:style-name="TableCell874">
            <text:p text:style-name="P875"><text:span text:style-name="T876">M</text:span><text:span text:style-name="T877">e</text:span><text:span text:style-name="T878">mb</text:span><text:span text:style-name="T879">ro</text:span></text:p>
          </table:table-cell>
        </table:table-row>
      </table:table>
      <text:p text:style-name="P880"/>
      <text:p text:style-name="P881"/>
      <text:p text:style-name="P882">Avisos de Licitação<text:s/></text:p>
      <text:p text:style-name="P883">Governo<text:s/>Municipal de Criciúma</text:p>
      <text:p text:style-name="P884"/>
      <text:p text:style-name="P885">CONVITE Nº. 220/PMC/2021</text:p>
      <text:p text:style-name="P886"><text:span text:style-name="T887">(P</text:span><text:span text:style-name="T888">r</text:span><text:span text:style-name="T889">o</text:span><text:span text:style-name="T890">c</text:span><text:span text:style-name="T891">e</text:span><text:span text:style-name="T892">s</text:span><text:span text:style-name="T893">so<text:s/></text:span><text:span text:style-name="T894">A</text:span><text:span text:style-name="T895">d</text:span><text:span text:style-name="T896">m</text:span><text:span text:style-name="T897">i</text:span><text:span text:style-name="T898">n</text:span><text:span text:style-name="T899">i</text:span><text:span text:style-name="T900">s</text:span><text:span text:style-name="T901">t</text:span><text:span text:style-name="T902">r</text:span><text:span text:style-name="T903">a</text:span><text:span text:style-name="T904">t</text:span><text:span text:style-name="T905">i</text:span><text:span text:style-name="T906">v</text:span><text:span text:style-name="T907">o</text:span><text:span text:style-name="T908"><text:s/></text:span><text:span text:style-name="T909">N</text:span><text:span text:style-name="T910">º. 609717)</text:span></text:p>
      <text:p text:style-name="P911"/>
      <text:p text:style-name="P912"><text:span text:style-name="T913">OBJETO:</text:span><text:span text:style-name="T914"><text:s/>Contratação de empresa para realizar, por demanda, serviços de reforma e recuperação completa de estofados dos veículos pertencentes a frota oficial do município<text:s/></text:span><text:span text:style-name="T915">de Criciúma/SC.</text:span></text:p>
      <text:soft-page-break/>
      <text:p text:style-name="P916"><text:span text:style-name="T917">DATA DE ENTREGA:<text:s/></text:span><text:span text:style-name="T918">até 02 de julho de 2021 às 10h45min<text:s/></text:span></text:p>
      <text:p text:style-name="P919"><text:span text:style-name="T920">DATA DE ABERTURA:<text:s/></text:span><text:span text:style-name="T921">dia<text:s/></text:span><text:span text:style-name="T922">02 de julho</text:span><text:span text:style-name="T923"><text:s/>de 2021 às 11h00min</text:span><text:span text:style-name="T924"><text:s/></text:span></text:p>
      <text:p text:style-name="P925"><text:span text:style-name="T926">LOCAL:<text:s/></text:span><text:span text:style-name="T927">s</text:span><text:span text:style-name="T928">ala de Licitações da Diretoria de Logística, localizada no pavimento superior do edifício sede da municipalidade – Paço<text:s/></text:span><text:span text:style-name="T929">Municipal “Marcos Rovaris”, sito na rua Domênico Sônego, 542 - Criciúma-SC.<text:s/></text:span></text:p>
      <text:p text:style-name="P930"><text:span text:style-name="T931">DA PARTICIPAÇÃO:<text:s/></text:span><text:span text:style-name="T932">Poderão participar desta Licitação, além dos<text:s/></text:span><text:span text:style-name="T933">convidados formalmente</text:span><text:span text:style-name="T934"><text:s/>pela Administração, todos os demais interessados<text:s/></text:span><text:span text:style-name="T935">não convidados</text:span><text:span text:style-name="T936">,<text:s/></text:span><text:span text:style-name="T937">legalmente constituídos,<text:s/></text:span><text:span text:style-name="T938">que<text:s/></text:span><text:span text:style-name="T939">operem no ramo do objeto deste Convite</text:span><text:span text:style-name="T940">, desde que comprovem estarem cadastrados no Sistema de Cadastro de Fornecedores do Município de Criciúma – Diretoria de Logística,<text:s/></text:span><text:span text:style-name="T941">e que manifestem o interesse na participação da presente licitação, no prazo de até 24</text:span><text:span text:style-name="T942"><text:s/>(vinte e quatro) horas anteriores à data limite para apresentação das propostas</text:span><text:span text:style-name="T943">, nos termos do § 3º do art. 22 da Lei Federal n.º 8.666/93.<text:s/></text:span></text:p>
      <text:p text:style-name="P944"><text:span text:style-name="T945">*OBS.: Considera-se como manifestação de interesse, o pedido de inclusão na participação deste Edital, através da<text:s/></text:span><text:span text:style-name="T946">efetivação do download no sitio<text:s/></text:span><text:a xlink:href="http://www.criciuma.sc.gov.br" office:target-frame-name="_top" xlink:show="replace"><text:span text:style-name="T947">www.criciuma.sc.gov.br</text:span></text:a><text:span text:style-name="T948">,</text:span><text:span text:style-name="T949"><text:s/></text:span><text:span text:style-name="T950">sendo, única e exclusivamente para a pessoa jurídica (razão social e CNPJ) ou Pessoa Física (nome e CPF) que irá efetivamente participar do certame. <text:s/></text:span></text:p>
      <text:p text:style-name="P951"><text:span text:style-name="T952">ES</text:span><text:span text:style-name="T953">CLARECIMENTOS:<text:s/></text:span><text:span text:style-name="T954">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955">editais@criciuma.sc.gov.br</text:span></text:a><text:span text:style-name="T956">.</text:span></text:p>
      <text:p text:style-name="P957">PAÇO MUNICIPAL “MARCOS ROVARIS”, 22 de junho de 2021.</text:p>
      <text:p text:style-name="P958"/>
      <text:p text:style-name="P959"><text:span text:style-name="T960">JOÃO BATISTA BELLOLI<text:s/></text:span><text:span text:style-name="T961">-<text:s/></text:span><text:span text:style-name="T962">SECRETÁRIO DE INFRAESTRUTURA, PLANEJAMENTO E MOBILIDADE URBANA</text:span><text:span text:style-name="T963">(assinado no original)</text:span></text:p>
      <text:p text:style-name="P964"/>
      <text:p text:style-name="P965">EDITAL DE PREGÃO PRESENCIAL Nº 216/PMC/2021</text:p>
      <text:p text:style-name="P966"/>
      <text:p text:style-name="P967">para SISTEMA DE<text:s/>REGISTRO DE PREÇOS</text:p>
      <text:p text:style-name="P968">(Processo Administrativo Nº 609715)</text:p>
      <text:p text:style-name="P969"/>
      <text:p text:style-name="P970"><text:span text:style-name="T971">OBJETO:</text:span><text:span text:style-name="T972"><text:s/>O presente edital tem por objetivo o<text:s/></text:span><text:span text:style-name="T973">registro de preços</text:span><text:span text:style-name="T974"><text:s/></text:span><text:span text:style-name="T975">de peças e serviços para aquisições futuras, na<text:s/></text:span><text:span text:style-name="T976">manutenção preventiva e corretiva (mecânica, elétrica e funilaria) dos caminhões e<text:s/></text:span><text:span text:style-name="T977">ônibus que compõem a frota oficial do Município de Criciúma/SC.</text:span></text:p>
      <text:p text:style-name="P978"/>
      <text:p text:style-name="P979"><text:span text:style-name="T980">DATA/HORA DE ABERTURA:</text:span><text:span text:style-name="T981"><text:s/>Dia 05 de julho de 2021 às 09h00min.</text:span></text:p>
      <text:p text:style-name="P982"/>
      <text:p text:style-name="P983"><text:span text:style-name="T984">LOCAL:<text:s/></text:span><text:span text:style-name="T985">s</text:span><text:span text:style-name="T986">ala de Licitações da Diretoria de Logística, localizada no Paço Municipal Marcos Rovaris, sito na rua Domênico Sônego, 542</text:span><text:span text:style-name="T987"><text:s/>- Criciúma-SC.<text:s/></text:span></text:p>
      <text:p text:style-name="P988"/>
      <text:p text:style-name="P989"><text:span text:style-name="T990">EDITAL:<text:s/></text:span><text:span text:style-name="T991"><text:s/>c</text:span><text:span text:style-name="T992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993">editais@criciuma.sc.gov.br</text:span></text:a><text:span text:style-name="T994"><text:s/>ou pelo site<text:s/></text:span><text:span text:style-name="T995">www.criciuma.sc.gov.br</text:span><text:span text:style-name="T996">. <text:s text:c="2"/></text:span></text:p>
      <text:p text:style-name="P997"/>
      <text:p text:style-name="P998">Criciúma/SC, 18 de junho de 2021.</text:p>
      <text:p text:style-name="P999"/>
      <text:p text:style-name="P1000"><text:span text:style-name="T1001">JOÃO BATISTA BELLOLI -<text:s/></text:span><text:span text:style-name="T1002">SECRETÁRIO DE INFRAESTRUTURA, PLANEJAMENTO E MOBILIDADE URBANA</text:span></text:p>
      <text:p text:style-name="P1003"/>
      <text:p text:style-name="P1004"/>
      <text:p text:style-name="P1005"/>
      <text:p text:style-name="P1006"/>
      <text:p text:style-name="P10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-6.8812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>
        <style:tab-stops>
          <style:tab-stop style:type="left" style:position="-4.72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0%"/>
      <style:text-properties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/>
      <style:text-properties style:font-name="Cambria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/>
      <style:text-properties style:font-name="Cambria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WW_CharLFO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1" style:display-name="Normal1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/>
      <style:text-properties style:font-name="Cambria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>
        <style:tab-stops>
          <style:tab-stop style:type="left" style:position="-12.018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text-properties style:font-name="Cambria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0%"/>
      <style:text-properties style:font-name-complex="Calibri"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style:text-underline-color="font-color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0%"/>
      <style:text-properties style:font-name-complex="Calibri"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5%" fo:margin-right="0.05in"/>
      <style:text-properties style:font-name="Arial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fo:margin-bottom="0in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 style:text-underline-color="font-color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2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>
        <style:tab-stops>
          <style:tab-stop style:type="left" style:position="-14.9694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 style:text-underline-color="font-color"/>
    </style:style>
    <style:style style:name="ListLabel84" style:display-name="ListLabel 84" style:family="text">
      <style:text-properties style:text-line-through-type="none" style:text-underline-type="none" style:text-underline-color="font-color"/>
    </style:style>
    <style:style style:name="ListLabel85" style:display-name="ListLabel 85" style:family="text">
      <style:text-properties style:text-line-through-type="none" style:text-underline-type="none" style:text-underline-color="font-color"/>
    </style:style>
    <style:style style:name="ListLabel86" style:display-name="ListLabel 86" style:family="text">
      <style:text-properties style:text-line-through-type="none" style:text-underline-type="none" style:text-underline-color="font-color"/>
    </style:style>
    <style:style style:name="ListLabel87" style:display-name="ListLabel 87" style:family="text">
      <style:text-properties style:text-line-through-type="none" style:text-underline-type="none" style:text-underline-color="font-color"/>
    </style:style>
    <style:style style:name="ListLabel88" style:display-name="ListLabel 88" style:family="text">
      <style:text-properties style:text-line-through-type="none" style:text-underline-type="none" style:text-underline-color="font-color"/>
    </style:style>
    <style:style style:name="ListLabel89" style:display-name="ListLabel 89" style:family="text">
      <style:text-properties style:text-line-through-type="none" style:text-underline-type="none" style:text-underline-color="font-color"/>
    </style:style>
    <style:style style:name="ListLabel90" style:display-name="ListLabel 90" style:family="text">
      <style:text-properties style:text-line-through-type="none" style:text-underline-type="none" style:text-underline-color="font-color"/>
    </style:style>
    <style:style style:name="ListLabel91" style:display-name="ListLabel 91" style:family="text">
      <style:text-properties style:text-line-through-type="none" style:text-underline-type="none" style:text-underline-color="font-color"/>
    </style:style>
    <style:style style:name="ListLabel92" style:display-name="ListLabel 92" style:family="text">
      <style:text-properties style:text-line-through-type="none" style:text-underline-type="none" style:text-underline-color="font-color"/>
    </style:style>
    <style:style style:name="ListLabel93" style:display-name="ListLabel 93" style:family="text">
      <style:text-properties style:text-line-through-type="none" style:text-underline-type="none" style:text-underline-color="font-color"/>
    </style:style>
    <style:style style:name="ListLabel94" style:display-name="ListLabel 94" style:family="text">
      <style:text-properties style:text-line-through-type="none" style:text-underline-type="none" style:text-underline-color="font-color"/>
    </style:style>
    <style:style style:name="ListLabel95" style:display-name="ListLabel 95" style:family="text">
      <style:text-properties style:text-line-through-type="none" style:text-underline-type="none" style:text-underline-color="font-color"/>
    </style:style>
    <style:style style:name="ListLabel96" style:display-name="ListLabel 96" style:family="text">
      <style:text-properties style:text-line-through-type="none" style:text-underline-type="none" style:text-underline-color="font-color"/>
    </style:style>
    <style:style style:name="ListLabel97" style:display-name="ListLabel 97" style:family="text">
      <style:text-properties style:text-line-through-type="none" style:text-underline-type="none" style:text-underline-color="font-color"/>
    </style:style>
    <style:style style:name="ListLabel98" style:display-name="ListLabel 98" style:family="text">
      <style:text-properties style:text-line-through-type="none" style:text-underline-type="none" style:text-underline-color="font-color"/>
    </style:style>
    <style:style style:name="ListLabel99" style:display-name="ListLabel 99" style:family="text">
      <style:text-properties style:text-line-through-type="none" style:text-underline-type="none" style:text-underline-color="font-color"/>
    </style:style>
    <style:style style:name="ListLabel100" style:display-name="ListLabel 100" style:family="text">
      <style:text-properties style:text-line-through-type="none" style:text-underline-type="none" style:text-underline-color="font-color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 style:text-underline-color="font-color"/>
    </style:style>
    <style:style style:name="ListLabel102" style:display-name="ListLabel 102" style:family="text">
      <style:text-properties style:text-line-through-type="none" style:text-underline-type="none" style:text-underline-color="font-color"/>
    </style:style>
    <style:style style:name="ListLabel103" style:display-name="ListLabel 103" style:family="text">
      <style:text-properties style:text-line-through-type="none" style:text-underline-type="none" style:text-underline-color="font-color"/>
    </style:style>
    <style:style style:name="ListLabel104" style:display-name="ListLabel 104" style:family="text">
      <style:text-properties style:text-line-through-type="none" style:text-underline-type="none" style:text-underline-color="font-color"/>
    </style:style>
    <style:style style:name="ListLabel105" style:display-name="ListLabel 105" style:family="text">
      <style:text-properties style:text-line-through-type="none" style:text-underline-type="none" style:text-underline-color="font-color"/>
    </style:style>
    <style:style style:name="ListLabel106" style:display-name="ListLabel 106" style:family="text">
      <style:text-properties style:text-line-through-type="none" style:text-underline-type="none" style:text-underline-color="font-color"/>
    </style:style>
    <style:style style:name="ListLabel107" style:display-name="ListLabel 107" style:family="text">
      <style:text-properties style:text-line-through-type="none" style:text-underline-type="none" style:text-underline-color="font-color"/>
    </style:style>
    <style:style style:name="ListLabel108" style:display-name="ListLabel 108" style:family="text">
      <style:text-properties style:text-line-through-type="none" style:text-underline-type="none" style:text-underline-color="font-color"/>
    </style:style>
    <style:style style:name="ListLabel109" style:display-name="ListLabel 109" style:family="text">
      <style:text-properties style:text-line-through-type="none" style:text-underline-type="none" style:text-underline-color="font-color"/>
    </style:style>
    <style:style style:name="ListLabel110" style:display-name="ListLabel 110" style:family="text">
      <style:text-properties style:text-line-through-type="none" style:text-underline-type="none" style:text-underline-color="font-color"/>
    </style:style>
    <style:style style:name="ListLabel111" style:display-name="ListLabel 111" style:family="text">
      <style:text-properties style:text-line-through-type="none" style:text-underline-type="none" style:text-underline-color="font-color"/>
    </style:style>
    <style:style style:name="ListLabel112" style:display-name="ListLabel 112" style:family="text">
      <style:text-properties style:text-line-through-type="none" style:text-underline-type="none" style:text-underline-color="font-color"/>
    </style:style>
    <style:style style:name="ListLabel113" style:display-name="ListLabel 113" style:family="text">
      <style:text-properties style:text-line-through-type="none" style:text-underline-type="none" style:text-underline-color="font-color"/>
    </style:style>
    <style:style style:name="ListLabel114" style:display-name="ListLabel 114" style:family="text">
      <style:text-properties style:text-line-through-type="none" style:text-underline-type="none" style:text-underline-color="font-color"/>
    </style:style>
    <style:style style:name="ListLabel115" style:display-name="ListLabel 115" style:family="text">
      <style:text-properties style:text-line-through-type="none" style:text-underline-type="none" style:text-underline-color="font-color"/>
    </style:style>
    <style:style style:name="ListLabel116" style:display-name="ListLabel 116" style:family="text">
      <style:text-properties style:text-line-through-type="none" style:text-underline-type="none" style:text-underline-color="font-color"/>
    </style:style>
    <style:style style:name="ListLabel117" style:display-name="ListLabel 117" style:family="text">
      <style:text-properties style:text-line-through-type="none" style:text-underline-type="none" style:text-underline-color="font-color"/>
    </style:style>
    <style:style style:name="ListLabel118" style:display-name="ListLabel 118" style:family="text">
      <style:text-properties style:text-line-through-type="none" style:text-underline-type="none" style:text-underline-color="font-color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 style:text-underline-color="font-color"/>
    </style:style>
    <style:style style:name="ListLabel165" style:display-name="ListLabel 165" style:family="text">
      <style:text-properties style:text-line-through-type="none" style:text-underline-type="none" style:text-underline-color="font-color"/>
    </style:style>
    <style:style style:name="ListLabel166" style:display-name="ListLabel 166" style:family="text">
      <style:text-properties style:text-line-through-type="none" style:text-underline-type="none" style:text-underline-color="font-color"/>
    </style:style>
    <style:style style:name="ListLabel167" style:display-name="ListLabel 167" style:family="text">
      <style:text-properties style:text-line-through-type="none" style:text-underline-type="none" style:text-underline-color="font-color"/>
    </style:style>
    <style:style style:name="ListLabel168" style:display-name="ListLabel 168" style:family="text">
      <style:text-properties style:text-line-through-type="none" style:text-underline-type="none" style:text-underline-color="font-color"/>
    </style:style>
    <style:style style:name="ListLabel169" style:display-name="ListLabel 169" style:family="text">
      <style:text-properties style:text-line-through-type="none" style:text-underline-type="none" style:text-underline-color="font-color"/>
    </style:style>
    <style:style style:name="ListLabel170" style:display-name="ListLabel 170" style:family="text">
      <style:text-properties style:text-line-through-type="none" style:text-underline-type="none" style:text-underline-color="font-color"/>
    </style:style>
    <style:style style:name="ListLabel171" style:display-name="ListLabel 171" style:family="text">
      <style:text-properties style:text-line-through-type="none" style:text-underline-type="none" style:text-underline-color="font-color"/>
    </style:style>
    <style:style style:name="ListLabel172" style:display-name="ListLabel 172" style:family="text">
      <style:text-properties style:text-line-through-type="none" style:text-underline-type="none" style:text-underline-color="font-color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font-color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ágrafodaLista6" style:display-name="Parágrafo da Lista6" style:family="paragraph" style:parent-style-name="Normal">
      <style:paragraph-properties style:punctuation-wrap="simple" style:text-autospace="none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style:text-autospace="none" fo:text-align="justify" fo:margin-bottom="0in" fo:line-height="100%"/>
      <style:text-properties style:font-name="Verdana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WW8Num21z0" style:display-name="WW8Num21z0" style:family="text">
      <style:text-properties style:font-name="Arial" style:font-name-complex="Arial" fo:color="#000000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0" style:display-name="WW8Num10z0" style:family="text">
      <style:text-properties style:font-name="Arial" style:font-name-complex="Arial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>
      <style:text-properties style:font-name="Calibri" style:font-name-asian="Calibri" style:font-name-complex="Arial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0" style:display-name="WW8Num33z0" style:family="text">
      <style:text-properties style:font-name="Arial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0z0" style:display-name="WW8Num30z0" style:family="text">
      <style:text-properties style:font-name="Arial" style:font-name-complex="Ari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2z0" style:display-name="WW8Num32z0" style:family="text">
      <style:text-properties style:font-name="Arial" style:font-name-complex="Arial" fo:color="#00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0" style:display-name="WW8Num17z0" style:family="text">
      <style:text-properties style:font-name="Arial"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8z0" style:display-name="WW8Num28z0" style:family="text">
      <style:text-properties style:font-name="Arial" style:font-name-complex="Ari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0" style:display-name="WW8Num26z0" style:family="text">
      <style:text-properties style:font-name="Arial" style:font-name-complex="Ari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0" style:display-name="WW8Num25z0" style:family="text">
      <style:text-properties style:font-name="Arial" style:font-name-complex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0" style:display-name="WW8Num15z0" style:family="text">
      <style:text-properties style:font-name="Arial" style:font-name-complex="Ari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0" style:display-name="WW8Num9z0" style:family="text">
      <style:text-properties style:font-name="Arial" style:font-name-complex="Ari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Subtítulo2" style:display-name="Subtítulo 2" style:family="paragraph" style:parent-style-name="Normal" style:next-style-name="Normal">
      <style:paragraph-properties fo:widows="0" fo:orphans="0" fo:margin-bottom="0in" fo:margin-left="0.0881in">
        <style:tab-stops>
          <style:tab-stop style:type="left" style:position="-0.5381in"/>
          <style:tab-stop style:type="left" style:position="1.1618in"/>
        </style:tab-stops>
      </style:paragraph-properties>
      <style:text-properties style:font-name="Times New Roman Negrito" style:font-name-asian="Calibri" fo:font-weight="bold" style:font-weight-asian="bold" style:font-weight-complex="bold" style:font-style-complex="italic" style:letter-kerning="true" fo:font-size="10pt" style:font-size-asian="10pt" style:font-size-complex="12pt" style:language-asian="it" style:country-asian="IT" fo:hyphenate="false"/>
    </style:style>
    <style:style style:name="BankNormal" style:display-name="BankNormal" style:family="paragraph" style:parent-style-name="Normal">
      <style:paragraph-properties fo:widows="0" fo:orphans="0" fo:margin-bottom="0.1666in"/>
      <style:text-properties style:font-name="Times New Roman" style:font-name-asian="SimSun" style:letter-kerning="true" fo:font-size="10pt" style:font-size-asian="10pt" style:font-size-complex="10pt" fo:hyphenate="false"/>
    </style:style>
    <style:style style:name="Subtítulo2Char" style:display-name="Subtítulo 2 Char" style:family="text">
      <style:text-properties style:font-name="Times New Roman Negrito" style:font-name-asian="Calibri" style:font-name-complex="Times New Roman" fo:font-weight="bold" style:font-weight-asian="bold" style:font-weight-complex="bold" style:font-style-complex="italic" fo:font-size="12pt" style:font-size-asian="12pt" style:font-size-complex="12pt" fo:language="pt" fo:country="BR" style:language-asian="it" style:country-asian="IT"/>
    </style:style>
    <style:style style:name="Comentário7" style:display-name="Comentário 7" style:family="text">
      <style:text-properties fo:font-style="italic" style:font-style-asian="italic" style:font-style-complex="normal" fo:text-transform="none" fo:font-variant="normal" style:text-line-through-type="none" text:display="true" fo:color="#000000" style:text-position="0% 100%" fo:font-size="12pt" style:font-size-asian="12pt" style:text-underline-type="none" style:text-underline-color="#FFFF00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Heading1" style:display-name="Heading 1*" style:family="paragraph" style:parent-style-name="Normal">
      <style:paragraph-properties fo:widows="0" fo:orphans="0" fo:margin-bottom="0in" fo:margin-left="0.321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US" fo:hyphenate="false"/>
    </style:style>
    <style:style style:name="ParágrafodaLista8" style:display-name="Parágrafo da Lista8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language="en" fo:country="US" fo:hyphenate="false"/>
    </style:style>
    <style:style style:name="Fonteparág.padrão6" style:display-name="Fonte parág. padrão6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Forte6" style:display-name="Forte6" style:family="text">
      <style:text-properties fo:font-weight="bold" style:font-weight-asian="bold" style:font-weight-complex="bold"/>
    </style:style>
    <style:style style:name="Framecontents" style:display-name="Frame contents" style:family="paragraph" style:parent-style-name="Normal">
      <style:paragraph-properties fo:margin-bottom="0.1388in" fo:line-height="115%"/>
      <style:text-properties style:font-name-asian="Calibri" style:letter-kerning="true" fo:hyphenate="false"/>
    </style:style>
    <style:style style:name="ParágrafodaLista9" style:display-name="Parágrafo da Lista9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7" style:display-name="Fonte parág. padrão7" style:family="text"/>
    <style:style style:name="ParágrafodaLista10" style:display-name="Parágrafo da Lista10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8" style:display-name="Fonte parág. padrão8" style:family="text"/>
    <style:style style:name="Fonteparág.padrão9" style:display-name="Fonte parág. padrão9" style:family="text"/>
    <style:style style:name="ParágrafodaLista11" style:display-name="Parágrafo da Lista11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ParágrafodaLista112" style:display-name="Parágrafo da Lista112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Corpodetexto32" style:display-name="Corpo de texto 32" style:family="paragraph" style:parent-style-name="Normal">
      <style:paragraph-properties fo:text-align="justify" fo:margin-bottom="0in" fo:margin-right="0.0666in"/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Corpodetexto33" style:display-name="Corpo de texto 33" style:family="paragraph" style:parent-style-name="Normal">
      <style:paragraph-properties fo:text-align="justify" fo:margin-bottom="0in" fo:margin-right="0.0666in"/>
      <style:text-properties style:font-name="Times New Roman" fo:font-weight="bold" style:font-weight-asian="bold" style:font-weight-complex="bold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rágrafodaLista111" style:display-name="Parágrafo da Lista111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8" style:display-name="Título 18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9" style:display-name="Título 18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erímetroeÁreaChar" style:display-name="Perímetro e Área Char" style:family="text">
      <style:text-properties style:font-name="Arial" style:font-name-complex="Arial" fo:font-size="11pt" style:font-size-asian="11pt" style:font-size-complex="11pt"/>
    </style:style>
    <style:style style:name="PerímetroeÁrea" style:display-name="Perímetro e Área" style:family="paragraph" style:parent-style-name="Normal">
      <style:paragraph-properties fo:text-align="justify" fo:margin-top="0.1666in" fo:margin-bottom="0.1666in" fo:line-height="130%"/>
      <style:text-properties style:font-name="Arial" style:font-name-complex="Arial" style:language-asian="pt" style:country-asian="BR" fo:hyphenate="false"/>
    </style:style>
    <style:style style:name="Título190" style:display-name="Título 19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1" style:display-name="Título 19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2" style:display-name="Título 19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3" style:display-name="Título 19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_CharLFO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6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7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8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11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5" style:display-name="Estilo Importado 5">
      <text:list-level-style-number text:level="1" text:style-name="WW_CharLFO1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3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3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3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3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1" style:display-name="Estilo Importado 1">
      <text:list-level-style-number text:level="1" text:style-name="WW_CharLFO14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4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4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4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4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4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3" style:display-name="Estilo Importado 3">
      <text:list-level-style-number text:level="1" text:style-name="WW_CharLFO1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5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5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5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4" style:display-name="Estilo Importado 4">
      <text:list-level-style-number text:level="1" text:style-name="WW_CharLFO16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6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6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6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6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6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2" style:display-name="Estilo Importado 2">
      <text:list-level-style-number text:level="1" text:style-name="WW_CharLFO17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7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7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7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7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7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8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6" style:display-name="Estilo Importado 6">
      <text:list-level-style-number text:level="1" text:style-name="WW_CharLFO18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8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8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8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8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8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9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 style:display-name="LFO1">
      <text:list-level-style-number text:level="1" text:style-name="WW_CharLFO19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0LVL1" style:family="text">
      <style:text-properties style:font-name="Century Gothic" fo:font-weight="bold" style:font-weight-asian="bold" fo:font-size="11pt" style:font-size-asian="11pt"/>
    </style:style>
    <style:style style:name="WW_CharLFO20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0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0LVL4" style:family="text">
      <style:text-properties fo:font-weight="bold" style:font-weight-asian="bold" fo:font-style="normal" style:font-style-asian="normal" fo:font-size="11pt" style:font-size-asian="11pt"/>
    </style:style>
    <style:style style:name="WW_CharLFO20LVL5" style:family="text">
      <style:text-properties style:font-name="Century Gothic" fo:font-size="11pt" style:font-size-asian="11pt"/>
    </style:style>
    <text:list-style style:name="LFO2" style:display-name="LFO2">
      <text:list-level-style-number text:level="1" text:style-name="WW_CharLFO20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1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 style:display-name="LFO3">
      <text:list-level-style-number text:level="1" text:style-name="WW_CharLFO21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21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22LVL1" style:family="text">
      <style:text-properties style:font-name="Symbol"/>
    </style:style>
    <text:list-style style:name="LFO4" style:display-name="LFO4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 style:display-name="LFO6">
      <text:list-level-style-number text:level="1" text:style-name="WW_CharLFO23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Times New Roman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Times New Roman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Times New Roman"/>
    </style:style>
    <style:style style:name="WW_CharLFO24LVL9" style:family="text">
      <style:text-properties style:font-name="Wingdings"/>
    </style:style>
    <text:list-style style:name="LFO9" style:display-name="LFO9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fo:color="#808080" fo:font-size="8pt" style:font-size-asian="8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LFO10" style:display-name="LFO10">
      <text:list-level-style-bullet text:level="1" text:style-name="WW_CharLFO25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fo:color="#808080" fo:font-size="11pt" style:font-size-asian="11pt"/>
    </style:style>
    <style:style style:name="WW_CharLFO26LVL2" style:family="text">
      <style:text-properties style:font-name="Wingdings" fo:color="#808080" fo:font-size="8pt" style:font-size-asian="8pt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LFO11" style:display-name="LFO11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3" style:family="text">
      <style:text-properties style:font-name="Century Gothic" fo:font-weight="bold" style:font-weight-asian="bold" fo:font-style="normal" style:font-style-asian="normal" fo:font-size="12pt" style:font-size-asian="12pt"/>
    </style:style>
    <text:outline-style style:name="WW_OutlineListStyle_9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text:style-name="WW_CharOUTLINE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5909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id="id0" draw:style-name="a0" draw:name="Text Box 40" text:anchor-type="paragraph" svg:x="4.6625in" svg:y="-0.46667in" svg:width="3.67292in" svg:height="0.26875in" style:rel-width="scale" style:rel-height="scale"><draw:text-box><text:p text:style-name="P3">Nº 2751 – Ano 12 Quarta-Feira, 23 de junho 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7.36458in" svg:y="11.11458in" svg:width="0.71875in" svg:height="0.47917in" draw:z-index="251662336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"><draw:frame draw:style-name="a4" draw:name="Imagem 0" text:anchor-type="as-char" svg:x="0in" svg:y="0in" svg:width="7.06248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1-06-23T14:54:00Z</meta:creation-date>
    <dc:date>2021-06-23T14:54:00Z</dc:date>
    <meta:print-date>2021-06-10T16:24:00Z</meta:print-date>
    <meta:template xlink:href="Normal" xlink:type="simple"/>
    <meta:editing-cycles>2</meta:editing-cycles>
    <meta:editing-duration>PT0S</meta:editing-duration>
    <meta:document-statistic meta:page-count="10" meta:paragraph-count="63" meta:word-count="4984" meta:character-count="31835" meta:row-count="224" meta:non-whitespace-character-count="26914"/>
  </office:meta>
</office:document-meta>
</file>