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margin-left="-0.4923in" fo:text-indent="0.0986in">
        <style:tab-stops>
          <style:tab-stop style:type="left" style:position="4.7111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</style:style>
    <style:style style:name="T27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P42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51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</style:style>
    <style:style style:name="T52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</style:style>
    <style:style style:name="T68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81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fo:font-size="3pt" style:font-size-asian="3pt" style:font-size-complex="10pt"/>
    </style:style>
    <style:style style:name="P82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83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84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ize="7pt" style:font-size-asian="7pt" style:font-size-complex="16pt"/>
    </style:style>
    <style:style style:name="P85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 fo:line-height="15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Recuode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Recuode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9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4" style:parent-style-name="Normal" style:family="paragraph">
      <style:paragraph-properties fo:text-align="justify" fo:line-height="15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SemEspaçamento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2pt"/>
    </style:style>
    <style:style style:name="P10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in"/>
      <style:text-properties style:font-name="Calibri" style:font-name-complex="Calibri" fo:font-size="7pt" style:font-size-asian="7pt" style:font-size-complex="10pt"/>
    </style:style>
    <style:style style:name="P10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/>
      <style:text-properties style:font-name="Calibri" style:font-name-complex="Calibri" fo:font-size="8pt" style:font-size-asian="8pt" style:font-size-complex="10pt"/>
    </style:style>
    <style:style style:name="P10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3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/>
      <style:text-properties style:font-name="Calibri" style:font-name-complex="Calibri" fo:font-size="6pt" style:font-size-asian="6pt" style:font-size-complex="10pt"/>
    </style:style>
    <style:style style:name="P13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5" style:parent-style-name="SemEspaçamento" style:family="paragraph">
      <style:paragraph-properties fo:text-align="justify"/>
      <style:text-properties style:font-name="Calibri" style:font-name-complex="Calibri" fo:font-weight="bold" style:font-weight-asian="bold" fo:font-size="7pt" style:font-size-asian="7pt" style:font-size-complex="12pt"/>
    </style:style>
    <style:style style:name="P146" style:parent-style-name="SemEspaçamento" style:family="paragraph">
      <style:paragraph-properties fo:text-align="justify" fo:margin-left="-0.1972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8" style:parent-style-name="SemEspaçamento" style:family="paragraph">
      <style:paragraph-properties fo:text-align="justify"/>
      <style:text-properties style:font-name="Calibri" style:font-name-complex="Calibri" fo:font-size="5pt" style:font-size-asian="5pt"/>
    </style:style>
    <style:style style:name="P14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50" style:parent-style-name="SemEspaçamento" style:family="paragraph">
      <style:paragraph-properties fo:text-align="justify"/>
      <style:text-properties style:font-name="Calibri" style:font-name-complex="Calibri" fo:font-size="8pt" style:font-size-asian="8pt"/>
    </style:style>
    <style:style style:name="P151" style:parent-style-name="SemEspaçamento" style:family="paragraph">
      <style:paragraph-properties fo:text-align="justify" fo:margin-left="-0.1972in">
        <style:tab-stops/>
      </style:paragraph-properties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4" style:parent-style-name="Fonteparág.padrão" style:family="text">
      <style:text-properties style:font-name="Calibri" style:font-name-complex="Calibri"/>
    </style:style>
    <style:style style:name="P155" style:parent-style-name="SemEspaçamento" style:family="paragraph">
      <style:paragraph-properties fo:text-align="justify"/>
      <style:text-properties style:font-name="Calibri" style:font-name-complex="Calibri" fo:font-size="6pt" style:font-size-asian="6pt"/>
    </style:style>
    <style:style style:name="P156" style:parent-style-name="SemEspaçamento" style:family="paragraph">
      <style:paragraph-properties fo:text-align="justify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 fo:font-weight="bold" style:font-weight-asian="bold"/>
    </style:style>
    <style:style style:name="P15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6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4.7944in" style:use-optimal-column-width="false"/>
    </style:style>
    <style:style style:name="Table176" style:family="table">
      <style:table-properties style:width="5.5819in" fo:margin-left="0.9263in" table:align="left"/>
    </style:style>
    <style:style style:name="TableRow179" style:family="table-row">
      <style:table-row-properties style:min-row-height="0.0159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margin-right="0.0972in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Row185" style:family="table-row">
      <style:table-row-properties style:min-row-height="0.0159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margin-right="0.0972in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emEspaçamento" style:family="paragraph">
      <style:paragraph-properties fo:text-align="justify"/>
      <style:text-properties style:font-name="Calibri" style:font-name-complex="Calibri"/>
    </style:style>
    <style:style style:name="P191" style:parent-style-name="SemEspaçamento" style:family="paragraph">
      <style:paragraph-properties fo:text-align="justify"/>
      <style:text-properties style:font-name="Calibri" style:font-name-complex="Calibri"/>
    </style:style>
    <style:style style:name="TableRow192" style:family="table-row">
      <style:table-row-properties style:min-row-height="0.0159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margin-right="0.0972in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Row198" style:family="table-row">
      <style:table-row-properties style:min-row-height="0.0159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margin-right="0.0972in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P204" style:parent-style-name="SemEspaçamento" style:family="paragraph">
      <style:paragraph-properties fo:text-align="justify" fo:margin-right="0.0451in"/>
      <style:text-properties style:font-name="Calibri" style:font-name-complex="Calibri"/>
    </style:style>
    <style:style style:name="P205" style:parent-style-name="SemEspaçamento" style:family="paragraph">
      <style:paragraph-properties fo:text-align="justify" fo:margin-left="-0.1972in">
        <style:tab-stops/>
      </style:paragraph-properties>
    </style:style>
    <style:style style:name="T206" style:parent-style-name="Fonteparág.padrão" style:family="text">
      <style:text-properties style:font-name="Calibri" style:font-name-complex="Calibri"/>
    </style:style>
    <style:style style:name="T207" style:parent-style-name="Fonteparág.padrão" style:family="text">
      <style:text-properties style:font-name="Calibri" style:font-name-complex="Calibri" fo:font-weight="bold" style:font-weight-asian="bold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asian="MS Mincho" style:font-name-complex="Calibri"/>
    </style:style>
    <style:style style:name="T210" style:parent-style-name="Fonteparág.padrão" style:family="text">
      <style:text-properties style:font-name="Calibri" style:font-name-complex="Calibri"/>
    </style:style>
    <style:style style:name="P211" style:parent-style-name="SemEspaçamento" style:family="paragraph">
      <style:paragraph-properties fo:text-align="justify" fo:text-indent="0.8861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213" style:family="table-column">
      <style:table-column-properties style:column-width="0.7875in" style:use-optimal-column-width="false"/>
    </style:style>
    <style:style style:name="TableColumn214" style:family="table-column">
      <style:table-column-properties style:column-width="4.8472in" style:use-optimal-column-width="false"/>
    </style:style>
    <style:style style:name="Table212" style:family="table">
      <style:table-properties style:width="5.6347in" fo:margin-left="0.8861in" table:align="left"/>
    </style:style>
    <style:style style:name="TableRow215" style:family="table-row">
      <style:table-row-properties style:min-row-height="0.0159in" style:use-optimal-row-height="false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margin-bottom="0in" fo:margin-right="0.0972in"/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104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Row221" style:family="table-row">
      <style:table-row-properties style:min-row-height="0.0159in" style:use-optimal-row-height="false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margin-bottom="0in" fo:margin-right="0.0972in"/>
    </style:style>
    <style:style style:name="T2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widows="0" fo:orphans="0" fo:margin-bottom="0in"/>
      <style:text-properties style:font-name="Calibri" style:font-name-complex="Calibri" fo:font-size="10pt" style:font-size-asian="10pt" style:font-size-complex="10pt"/>
    </style:style>
    <style:style style:name="TableRow227" style:family="table-row">
      <style:table-row-properties style:min-row-height="0.225in" style:use-optimal-row-height="false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margin-bottom="0in" fo:margin-right="0.0972in"/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32" style:parent-style-name="SemEspaçamento" style:family="paragraph">
      <style:text-properties style:font-name="Calibri" style:font-name-complex="Calibri"/>
    </style:style>
    <style:style style:name="TableRow233" style:family="table-row">
      <style:table-row-properties style:min-row-height="0.0159in" style:use-optimal-row-height="false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margin-bottom="0in" fo:margin-right="0.0972in"/>
    </style:style>
    <style:style style:name="T2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239" style:parent-style-name="SemEspaçamento" style:family="paragraph">
      <style:paragraph-properties fo:text-align="justify"/>
      <style:text-properties style:font-name="Calibri" style:font-name-complex="Calibri"/>
    </style:style>
    <style:style style:name="P240" style:parent-style-name="SemEspaçamento" style:family="paragraph">
      <style:paragraph-properties fo:text-align="justify" fo:margin-left="-0.1972in">
        <style:tab-stops/>
      </style:paragraph-properties>
    </style:style>
    <style:style style:name="T241" style:parent-style-name="Fonteparág.padrão" style:family="text">
      <style:text-properties style:font-name="Calibri" style:font-name-complex="Calibri"/>
    </style:style>
    <style:style style:name="T242" style:parent-style-name="Fonteparág.padrão" style:family="text">
      <style:text-properties style:font-name="Calibri" style:font-name-complex="Calibri" fo:font-weight="bold" style:font-weight-asian="bold"/>
    </style:style>
    <style:style style:name="T243" style:parent-style-name="Fonteparág.padrão" style:family="text">
      <style:text-properties style:font-name="Calibri" style:font-name-complex="Calibri"/>
    </style:style>
    <style:style style:name="P244" style:parent-style-name="SemEspaçamento" style:family="paragraph">
      <style:paragraph-properties fo:text-align="justify" fo:text-indent="0.8861in"/>
      <style:text-properties style:font-name="Calibri" style:font-name-complex="Calibri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4.8472in" style:use-optimal-column-width="false"/>
    </style:style>
    <style:style style:name="Table245" style:family="table">
      <style:table-properties style:width="5.6347in" fo:margin-left="0.8861in" table:align="left"/>
    </style:style>
    <style:style style:name="TableRow248" style:family="table-row">
      <style:table-row-properties style:min-row-height="0.0159in" style:use-optimal-row-height="false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margin-bottom="0in" fo:margin-right="0.0972in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104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254" style:family="table-row">
      <style:table-row-properties style:min-row-height="0.0159in" style:use-optimal-row-height="false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margin-bottom="0in" fo:margin-right="0.0972in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0.0104in solid #000000" style:writing-mode="lr-tb" fo:padding-top="0in" fo:padding-left="0.0486in" fo:padding-bottom="0in" fo:padding-right="0.0486in"/>
    </style:style>
    <style:style style:name="P259" style:parent-style-name="SemEspaçamento" style:family="paragraph">
      <style:paragraph-properties fo:text-align="justify"/>
      <style:text-properties style:font-name="Calibri" style:font-name-complex="Calibri"/>
    </style:style>
    <style:style style:name="TableRow260" style:family="table-row">
      <style:table-row-properties style:min-row-height="0.2666in" style:use-optimal-row-height="false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margin-bottom="0in" fo:margin-right="0.0972in"/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0.0104in solid #000000" style:writing-mode="lr-tb" fo:padding-top="0in" fo:padding-left="0.0486in" fo:padding-bottom="0in" fo:padding-right="0.0486in"/>
    </style:style>
    <style:style style:name="P265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266" style:family="table-row">
      <style:table-row-properties style:min-row-height="0.0159in" style:use-optimal-row-height="false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margin-bottom="0in" fo:margin-right="0.0972in"/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0.0104in solid #000000" style:writing-mode="lr-tb" fo:padding-top="0in" fo:padding-left="0.0486in" fo:padding-bottom="0in" fo:padding-right="0.0486in"/>
    </style:style>
    <style:style style:name="P271" style:parent-style-name="Corpodetexto" style:family="paragraph">
      <style:paragraph-properties fo:text-align="justify" fo:margin-bottom="0in">
        <style:tab-stops>
          <style:tab-stop style:type="left" style:position="4.1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27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7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7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7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77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2pt" style:font-size-asian="2pt" style:font-size-complex="10pt"/>
    </style:style>
    <style:style style:name="P290" style:parent-style-name="Título9" style:family="paragraph">
      <style:paragraph-properties fo:text-align="justify" fo:margin-top="0in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291" style:parent-style-name="Normal" style:family="paragraph">
      <style:paragraph-properties fo:text-indent="-0.1972in"/>
      <style:text-properties fo:font-size="16pt" style:font-size-asian="16pt" style:font-size-complex="16pt"/>
    </style:style>
    <style:style style:name="P292" style:parent-style-name="Título9" style:family="paragraph">
      <style:paragraph-properties fo:text-align="justify" fo:margin-top="0in" fo:margin-left="-0.1972in">
        <style:tab-stops>
          <style:tab-stop style:type="left" style:position="1.2972in"/>
        </style:tab-stops>
      </style:paragraph-properties>
    </style:style>
    <style:style style:name="T293" style:parent-style-name="Fonteparág.padrão" style:family="text">
      <style:text-properties style:font-name="Calibri" style:font-name-complex="Calibri" fo:font-style="normal" style:font-style-asian="normal" fo:color="#000000" fo:font-size="12pt" style:font-size-asian="12pt" style:font-size-complex="12pt"/>
    </style:style>
    <style:style style:name="P29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29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style:font-weight-complex="bold" fo:font-size="9pt" style:font-size-asian="9pt" style:font-size-complex="10pt"/>
    </style:style>
    <style:style style:name="T312" style:parent-style-name="Fonteparág.padrão" style:family="text">
      <style:text-properties style:font-name="Calibri" style:font-name-complex="Calibri" fo:font-size="9pt" style:font-size-asian="9pt" style:font-size-complex="10pt"/>
    </style:style>
    <style:style style:name="P313" style:parent-style-name="Normal" style:family="paragraph">
      <style:paragraph-properties fo:text-align="justify" fo:margin-bottom="0in" fo:margin-left="-0.1972in" fo:margin-right="0.0763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margin-left="-0.1972in" fo:margin-right="0.0763in">
        <style:tab-stops/>
      </style:paragraph-properties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margin-left="-0.1972in" fo:margin-right="0.0763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1" style:parent-style-name="Normal" style:family="paragraph">
      <style:paragraph-properties style:punctuation-wrap="simple" fo:text-align="justify" fo:margin-bottom="0in" fo:margin-right="-0.0152in">
        <style:tab-stops>
          <style:tab-stop style:type="left" style:position="6.777in"/>
        </style:tab-stops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332" style:parent-style-name="Normal" style:family="paragraph">
      <style:paragraph-properties fo:text-align="justify" fo:margin-bottom="0in" fo:margin-left="-0.1972in" fo:margin-right="-0.0013in">
        <style:tab-stops>
          <style:tab-stop style:type="left" style:position="4.1347in"/>
        </style:tab-stops>
      </style:paragraph-properties>
      <style:text-properties style:font-weight-complex="bold" fo:font-size="23pt" style:font-size-asian="23pt" style:font-size-complex="23pt"/>
    </style:style>
    <style:style style:name="P333" style:parent-style-name="Normal" style:family="paragraph">
      <style:paragraph-properties fo:text-align="justify" fo:margin-bottom="0in" fo:margin-left="-0.1972in" fo:margin-right="-0.0013in">
        <style:tab-stops>
          <style:tab-stop style:type="left" style:position="4.1347in"/>
        </style:tab-stops>
      </style:paragraph-properties>
      <style:text-properties style:font-weight-complex="bold" fo:font-size="16pt" style:font-size-asian="16pt" style:font-size-complex="16pt"/>
    </style:style>
    <style:style style:name="P334" style:parent-style-name="Normal" style:family="paragraph">
      <style:paragraph-properties fo:text-align="justify" fo:margin-bottom="0in" fo:margin-right="-0.0013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font-size="6pt" style:font-size-asian="6pt" style:font-size-complex="10pt"/>
    </style:style>
    <style:style style:name="P335" style:parent-style-name="Normal" style:family="paragraph">
      <style:paragraph-properties fo:text-align="justify" fo:margin-bottom="0in" fo:margin-left="-0.1972in" fo:margin-right="-0.0013in">
        <style:tab-stops>
          <style:tab-stop style:type="left" style:position="4.1347in"/>
        </style:tab-stops>
      </style:paragraph-properties>
    </style:style>
    <style:style style:name="T33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37" style:parent-style-name="Fonteparág.padrão" style:family="text">
      <style:text-properties style:font-weight-complex="bold" fo:font-size="10pt" style:font-size-asian="10pt" style:font-size-complex="10pt"/>
    </style:style>
    <style:style style:name="T33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39" style:parent-style-name="Fonteparág.padrão" style:family="text">
      <style:text-properties style:font-weight-complex="bold" fo:font-size="10pt" style:font-size-asian="10pt" style:font-size-complex="10pt"/>
    </style:style>
    <style:style style:name="T34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41" style:parent-style-name="Fonteparág.padrão" style:family="text">
      <style:text-properties style:font-weight-complex="bold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margin-left="-0.1972in" fo:margin-right="-0.0013in">
        <style:tab-stops>
          <style:tab-stop style:type="left" style:position="4.1347in"/>
        </style:tab-stops>
      </style:paragraph-properties>
      <style:text-properties fo:font-size="8pt" style:font-size-asian="8pt" style:font-size-complex="10pt"/>
    </style:style>
    <style:style style:name="P343" style:parent-style-name="Normal" style:family="paragraph">
      <style:paragraph-properties fo:text-align="justify" fo:margin-bottom="0in" fo:margin-left="-0.1972in" fo:margin-right="-0.0013in">
        <style:tab-stops>
          <style:tab-stop style:type="left" style:position="4.1347in"/>
        </style:tab-stops>
      </style:paragraph-properties>
    </style:style>
    <style:style style:name="T34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45" style:parent-style-name="Fonteparág.padrão" style:family="text">
      <style:text-properties fo:font-size="10pt" style:font-size-asian="10pt" style:font-size-complex="10pt"/>
    </style:style>
    <style:style style:name="T346" style:parent-style-name="Fonteparág.padrão" style:family="text">
      <style:text-properties style:font-weight-complex="bold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margin-left="-0.1972in" fo:margin-right="-0.0013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margin-left="-0.1972in" fo:margin-right="-0.0013in">
        <style:tab-stops>
          <style:tab-stop style:type="left" style:position="4.1347in"/>
        </style:tab-stops>
      </style:paragraph-properties>
    </style:style>
    <style:style style:name="T34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50" style:parent-style-name="Fonteparág.padrão" style:family="text">
      <style:text-properties style:font-weight-complex="bold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margin-left="-0.1972in" fo:margin-right="-0.0013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352" style:parent-style-name="Normal" style:family="paragraph">
      <style:paragraph-properties fo:text-align="justify" fo:margin-left="-0.1972in" fo:margin-right="1.1805in">
        <style:tab-stops>
          <style:tab-stop style:type="left" style:position="4.1347in"/>
        </style:tab-stops>
      </style:paragraph-properties>
    </style:style>
    <style:style style:name="T35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54" style:parent-style-name="Fonteparág.padrão" style:family="text">
      <style:text-properties fo:font-size="10pt" style:font-size-asian="10pt" style:font-size-complex="10pt"/>
    </style:style>
    <style:style style:name="P3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13in">
        <style:tab-stops>
          <style:tab-stop style:type="left" style:position="4.1347in"/>
        </style:tab-stops>
      </style:paragraph-properties>
    </style:style>
    <style:style style:name="T35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fo:font-size="10pt" style:font-size-asian="10pt" style:font-size-complex="10pt"/>
    </style:style>
    <style:style style:name="T358" style:parent-style-name="Fonteparág.padrão" style:family="text">
      <style:text-properties style:font-weight-complex="bold" fo:font-size="10pt" style:font-size-asian="10pt" style:font-size-complex="10pt"/>
    </style:style>
    <style:style style:name="P3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margin-left="-0.1972in" fo:margin-right="-0.0013in">
        <style:tab-stops>
          <style:tab-stop style:type="left" style:position="4.1347in"/>
        </style:tab-stops>
      </style:paragraph-properties>
    </style:style>
    <style:style style:name="T36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61" style:parent-style-name="Normal" style:family="paragraph">
      <style:paragraph-properties style:punctuation-wrap="simple" fo:text-align="justify" fo:margin-bottom="0in" fo:margin-right="-0.0013in">
        <style:tab-stops>
          <style:tab-stop style:type="left" style:position="6.777in"/>
        </style:tab-stops>
      </style:paragraph-properties>
      <style:text-properties style:font-name="Calibri" style:font-name-complex="Calibri" style:font-weight-complex="bold" fo:letter-spacing="0.0006in" fo:font-size="6pt" style:font-size-asian="6pt" style:font-size-complex="10pt"/>
    </style:style>
    <style:style style:name="P362" style:parent-style-name="Normal" style:family="paragraph">
      <style:paragraph-properties fo:text-align="justify" fo:margin-bottom="0in" fo:margin-left="-0.1972in" fo:margin-right="-0.0013in">
        <style:tab-stops>
          <style:tab-stop style:type="left" style:position="4.1347in"/>
        </style:tab-stops>
      </style:paragraph-properties>
    </style:style>
    <style:style style:name="T36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64" style:parent-style-name="Fonteparág.padrão" style:family="text">
      <style:text-properties style:font-weight-complex="bold" fo:font-size="10pt" style:font-size-asian="10pt" style:font-size-complex="10pt"/>
    </style:style>
    <style:style style:name="T36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66" style:parent-style-name="Fonteparág.padrão" style:family="text">
      <style:text-properties style:font-weight-complex="bold" fo:font-size="10pt" style:font-size-asian="10pt" style:font-size-complex="10pt"/>
    </style:style>
    <style:style style:name="T36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68" style:parent-style-name="Fonteparág.padrão" style:family="text">
      <style:text-properties style:font-weight-complex="bold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margin-left="-0.1972in" fo:margin-right="-0.0013in">
        <style:tab-stops>
          <style:tab-stop style:type="left" style:position="4.1347in"/>
        </style:tab-stops>
      </style:paragraph-properties>
      <style:text-properties fo:font-size="6pt" style:font-size-asian="6pt" style:font-size-complex="10pt"/>
    </style:style>
    <style:style style:name="P370" style:parent-style-name="Normal" style:family="paragraph">
      <style:paragraph-properties fo:text-align="justify" fo:margin-bottom="0in" fo:margin-left="-0.1972in" fo:margin-right="-0.0013in">
        <style:tab-stops>
          <style:tab-stop style:type="left" style:position="4.1347in"/>
        </style:tab-stops>
      </style:paragraph-properties>
    </style:style>
    <style:style style:name="T37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72" style:parent-style-name="Fonteparág.padrão" style:family="text">
      <style:text-properties fo:font-size="10pt" style:font-size-asian="10pt" style:font-size-complex="10pt"/>
    </style:style>
    <style:style style:name="T373" style:parent-style-name="Fonteparág.padrão" style:family="text">
      <style:text-properties style:font-weight-complex="bold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margin-left="-0.1972in" fo:margin-right="-0.0013in">
        <style:tab-stops>
          <style:tab-stop style:type="left" style:position="4.1347in"/>
        </style:tab-stops>
      </style:paragraph-properties>
      <style:text-properties fo:color="#222222" fo:font-size="6pt" style:font-size-asian="6pt" style:font-size-complex="10pt"/>
    </style:style>
    <style:style style:name="P375" style:parent-style-name="Normal" style:family="paragraph">
      <style:paragraph-properties fo:text-align="justify" fo:margin-bottom="0in" fo:margin-left="-0.1972in" fo:margin-right="-0.0013in">
        <style:tab-stops>
          <style:tab-stop style:type="left" style:position="4.1347in"/>
        </style:tab-stops>
      </style:paragraph-properties>
    </style:style>
    <style:style style:name="T37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77" style:parent-style-name="Fonteparág.padrão" style:family="text">
      <style:text-properties style:font-weight-complex="bold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margin-left="-0.1972in" fo:margin-right="-0.0013in">
        <style:tab-stops>
          <style:tab-stop style:type="left" style:position="4.1347in"/>
        </style:tab-stops>
      </style:paragraph-properties>
      <style:text-properties fo:font-size="5pt" style:font-size-asian="5pt" style:font-size-complex="10pt"/>
    </style:style>
    <style:style style:name="P379" style:parent-style-name="Normal" style:family="paragraph">
      <style:paragraph-properties fo:text-align="justify" fo:margin-bottom="0in" fo:margin-left="-0.1972in" fo:margin-right="-0.0013in">
        <style:tab-stops>
          <style:tab-stop style:type="left" style:position="4.1347in"/>
        </style:tab-stops>
      </style:paragraph-properties>
    </style:style>
    <style:style style:name="T38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81" style:parent-style-name="Fonteparág.padrão" style:family="text">
      <style:text-properties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margin-left="-0.1972in" fo:margin-right="-0.0013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margin-left="-0.1972in" fo:margin-right="0.1965in">
        <style:tab-stops>
          <style:tab-stop style:type="left" style:position="4.1347in"/>
        </style:tab-stops>
      </style:paragraph-properties>
    </style:style>
    <style:style style:name="T38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85" style:parent-style-name="Fonteparág.padrão" style:family="text">
      <style:text-properties style:font-weight-complex="bold" fo:font-size="10pt" style:font-size-asian="10pt" style:font-size-complex="10pt"/>
    </style:style>
    <style:style style:name="T386" style:parent-style-name="Fonteparág.padrão" style:family="text">
      <style:text-properties fo:font-size="10pt" style:font-size-asian="10pt" style:font-size-complex="10pt"/>
    </style:style>
    <style:style style:name="T387" style:parent-style-name="Fonteparág.padrão" style:family="text">
      <style:text-properties style:font-weight-complex="bold" fo:font-size="10pt" style:font-size-asian="10pt" style:font-size-complex="10pt"/>
    </style:style>
    <style:style style:name="P3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margin-left="-0.1972in" fo:margin-right="-0.0013in">
        <style:tab-stops>
          <style:tab-stop style:type="left" style:position="4.1347in"/>
        </style:tab-stops>
      </style:paragraph-properties>
    </style:style>
    <style:style style:name="T3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90" style:parent-style-name="Normal" style:family="paragraph">
      <style:paragraph-properties style:punctuation-wrap="simple" fo:text-align="justify" fo:margin-bottom="0in" fo:margin-right="-0.0152in" fo:text-indent="-0.1972in">
        <style:tab-stops>
          <style:tab-stop style:type="left" style:position="6.777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391" style:parent-style-name="Normal" style:family="paragraph">
      <style:paragraph-properties style:punctuation-wrap="simple" fo:text-align="justify" fo:margin-bottom="0in" fo:margin-right="-0.0152in" fo:text-indent="-0.1972in">
        <style:tab-stops>
          <style:tab-stop style:type="left" style:position="6.777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392" style:parent-style-name="Normal" style:family="paragraph">
      <style:paragraph-properties style:punctuation-wrap="simple" fo:text-align="justify" fo:margin-bottom="0in" fo:margin-right="-0.0152in">
        <style:tab-stops>
          <style:tab-stop style:type="left" style:position="6.777in"/>
        </style:tab-stops>
      </style:paragraph-properties>
      <style:text-properties style:font-name="Calibri" style:font-name-complex="Calibri" style:font-weight-complex="bold" fo:letter-spacing="0.0006in" fo:font-size="10pt" style:font-size-asian="10pt" style:font-size-complex="23pt"/>
    </style:style>
    <style:style style:name="P393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39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95" style:parent-style-name="Fonteparág.padrão" style:family="text">
      <style:text-properties style:font-weight-complex="bold" fo:font-size="10pt" style:font-size-asian="10pt" style:font-size-complex="10pt"/>
    </style:style>
    <style:style style:name="T39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39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00" style:parent-style-name="Fonteparág.padrão" style:family="text">
      <style:text-properties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color="#222222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margin-left="-0.1972in" fo:margin-right="-0.0006in" fo:background-color="#FFFFFF">
        <style:tab-stops/>
      </style:paragraph-properties>
    </style:style>
    <style:style style:name="T40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04" style:parent-style-name="Fonteparág.padrão" style:family="text">
      <style:text-properties style:font-weight-complex="bold" fo:font-size="10pt" style:font-size-asian="10pt" style:font-size-complex="10pt"/>
    </style:style>
    <style:style style:name="T405" style:parent-style-name="Fonteparág.padrão" style:family="text">
      <style:text-properties style:font-weight-complex="bold" fo:font-size="10pt" style:font-size-asian="10pt" style:font-size-complex="10pt"/>
    </style:style>
    <style:style style:name="T406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Fonteparág.padrão" style:family="text">
      <style:text-properties style:font-name-complex="Arial" fo:font-size="10pt" style:font-size-asian="10pt" style:font-size-complex="10pt"/>
    </style:style>
    <style:style style:name="T408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41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12" style:parent-style-name="Fonteparág.padrão" style:family="text">
      <style:text-properties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41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16" style:parent-style-name="Fonteparág.padrão" style:family="text">
      <style:text-properties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41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20" style:parent-style-name="Fonteparág.padrão" style:family="text">
      <style:text-properties style:font-weight-complex="bold" fo:font-size="10pt" style:font-size-asian="10pt" style:font-size-complex="10pt"/>
    </style:style>
    <style:style style:name="T421" style:parent-style-name="Fonteparág.padrão" style:family="text">
      <style:text-properties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42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25" style:parent-style-name="Fonteparág.padrão" style:family="text">
      <style:text-properties style:font-weight-complex="bold" fo:font-size="10pt" style:font-size-asian="10pt" style:font-size-complex="10pt"/>
    </style:style>
    <style:style style:name="T42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42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30" style:parent-style-name="Fonteparág.padrão" style:family="text">
      <style:text-properties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color="#222222" fo:font-size="6pt" style:font-size-asian="6pt" style:font-size-complex="10pt"/>
    </style:style>
    <style:style style:name="P432" style:parent-style-name="Normal" style:family="paragraph">
      <style:paragraph-properties fo:text-align="justify" fo:margin-bottom="0in" fo:margin-left="-0.1972in" fo:background-color="#FFFFFF">
        <style:tab-stops/>
      </style:paragraph-properties>
    </style:style>
    <style:style style:name="T43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34" style:parent-style-name="Fonteparág.padrão" style:family="text">
      <style:text-properties style:font-weight-complex="bold" fo:font-size="10pt" style:font-size-asian="10pt" style:font-size-complex="10pt"/>
    </style:style>
    <style:style style:name="T435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Fonteparág.padrão" style:family="text">
      <style:text-properties style:font-name-complex="Arial" fo:font-size="10pt" style:font-size-asian="10pt" style:font-size-complex="10pt"/>
    </style:style>
    <style:style style:name="T437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weight-complex="bold" fo:font-size="7pt" style:font-size-asian="7pt" style:font-size-complex="10pt"/>
    </style:style>
    <style:style style:name="P43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44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41" style:parent-style-name="Fonteparág.padrão" style:family="text">
      <style:text-properties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6pt" style:font-size-asian="6pt" style:font-size-complex="10pt"/>
    </style:style>
    <style:style style:name="P44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44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45" style:parent-style-name="Fonteparág.padrão" style:family="text">
      <style:text-properties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4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44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49" style:parent-style-name="Fonteparág.padrão" style:family="text">
      <style:text-properties style:font-weight-complex="bold" fo:font-size="10pt" style:font-size-asian="10pt" style:font-size-complex="10pt"/>
    </style:style>
    <style:style style:name="T450" style:parent-style-name="Fonteparág.padrão" style:family="text">
      <style:text-properties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7pt" style:font-size-asian="7pt" style:font-size-complex="10pt"/>
    </style:style>
    <style:style style:name="P452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459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4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color="#222222" fo:font-size="6pt" style:font-size-asian="6pt" style:font-size-complex="10pt"/>
    </style:style>
    <style:style style:name="P463" style:parent-style-name="Normal" style:family="paragraph">
      <style:paragraph-properties fo:text-align="justify" fo:margin-bottom="0in" fo:margin-left="-0.1972in" fo:margin-right="-0.0006in" fo:background-color="#FFFFFF">
        <style:tab-stops/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467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4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margin-right="0.1965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margin-left="-0.1972in" fo:margin-right="0.1965in">
        <style:tab-stops>
          <style:tab-stop style:type="left" style:position="4.1347in"/>
        </style:tab-stops>
      </style:paragraph-properties>
    </style:style>
    <style:style style:name="T47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78" style:parent-style-name="Fonteparág.padrão" style:family="text">
      <style:text-properties style:font-weight-complex="bold" fo:font-size="10pt" style:font-size-asian="10pt" style:font-size-complex="10pt"/>
    </style:style>
    <style:style style:name="T47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80" style:parent-style-name="Fonteparág.padrão" style:family="text">
      <style:text-properties style:font-weight-complex="bold" fo:font-size="10pt" style:font-size-asian="10pt" style:font-size-complex="10pt"/>
    </style:style>
    <style:style style:name="T48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margin-left="-0.1972in" fo:margin-right="0.1965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483" style:parent-style-name="Normal" style:family="paragraph">
      <style:paragraph-properties fo:text-align="justify" fo:margin-bottom="0in" fo:margin-left="-0.1972in" fo:margin-right="0.1965in">
        <style:tab-stops>
          <style:tab-stop style:type="left" style:position="4.1347in"/>
        </style:tab-stops>
      </style:paragraph-properties>
    </style:style>
    <style:style style:name="T48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85" style:parent-style-name="Fonteparág.padrão" style:family="text">
      <style:text-properties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margin-left="-0.1972in" fo:margin-right="0.1965in">
        <style:tab-stops>
          <style:tab-stop style:type="left" style:position="4.1347in"/>
        </style:tab-stops>
      </style:paragraph-properties>
      <style:text-properties fo:color="#222222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margin-left="-0.1972in" fo:margin-right="0.1965in" fo:background-color="#FFFFFF">
        <style:tab-stops/>
      </style:paragraph-properties>
    </style:style>
    <style:style style:name="T48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89" style:parent-style-name="Fonteparág.padrão" style:family="text">
      <style:text-properties style:font-weight-complex="bold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margin-left="-0.1972in" fo:margin-right="0.1965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491" style:parent-style-name="Normal" style:family="paragraph">
      <style:paragraph-properties fo:text-align="justify" fo:margin-bottom="0in" fo:margin-left="-0.1972in" fo:margin-right="0.1965in">
        <style:tab-stops>
          <style:tab-stop style:type="left" style:position="4.1347in"/>
        </style:tab-stops>
      </style:paragraph-properties>
    </style:style>
    <style:style style:name="T49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93" style:parent-style-name="Fonteparág.padrão" style:family="text">
      <style:text-properties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margin-left="-0.1972in" fo:margin-right="0.1965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1965in">
        <style:tab-stops>
          <style:tab-stop style:type="left" style:position="4.1347in"/>
          <style:tab-stop style:type="left" style:position="7.2847in"/>
        </style:tab-stops>
      </style:paragraph-properties>
    </style:style>
    <style:style style:name="T49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97" style:parent-style-name="Fonteparág.padrão" style:family="text">
      <style:text-properties style:font-weight-complex="bold" fo:font-size="10pt" style:font-size-asian="10pt" style:font-size-complex="10pt"/>
    </style:style>
    <style:style style:name="T498" style:parent-style-name="Fonteparág.padrão" style:family="text">
      <style:text-properties fo:font-size="10pt" style:font-size-asian="10pt" style:font-size-complex="10pt"/>
    </style:style>
    <style:style style:name="T499" style:parent-style-name="Fonteparág.padrão" style:family="text">
      <style:text-properties style:font-weight-complex="bold" fo:font-size="10pt" style:font-size-asian="10pt" style:font-size-complex="10pt"/>
    </style:style>
    <style:style style:name="T500" style:parent-style-name="Fonteparág.padrão" style:family="text">
      <style:text-properties fo:font-size="10pt" style:font-size-asian="10pt" style:font-size-complex="10pt"/>
    </style:style>
    <style:style style:name="P501" style:parent-style-name="Normal" style:family="paragraph">
      <style:paragraph-properties fo:text-align="justify" fo:margin-right="-0.0006in">
        <style:tab-stops>
          <style:tab-stop style:type="left" style:position="3.9375in"/>
        </style:tab-stops>
      </style:paragraph-properties>
      <style:text-properties fo:font-size="5pt" style:font-size-asian="5pt" style:font-size-complex="10pt"/>
    </style:style>
    <style:style style:name="P502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50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04" style:parent-style-name="Fonteparág.padrão" style:family="text">
      <style:text-properties style:font-weight-complex="bold" fo:font-size="10pt" style:font-size-asian="10pt" style:font-size-complex="10pt"/>
    </style:style>
    <style:style style:name="T50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06" style:parent-style-name="Fonteparág.padrão" style:family="text">
      <style:text-properties style:font-weight-complex="bold" fo:font-size="10pt" style:font-size-asian="10pt" style:font-size-complex="10pt"/>
    </style:style>
    <style:style style:name="T50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51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11" style:parent-style-name="Fonteparág.padrão" style:family="text">
      <style:text-properties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color="#222222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margin-left="-0.1972in" fo:margin-right="-0.0006in" fo:background-color="#FFFFFF">
        <style:tab-stops/>
      </style:paragraph-properties>
    </style:style>
    <style:style style:name="T51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15" style:parent-style-name="Fonteparág.padrão" style:family="text">
      <style:text-properties style:font-weight-complex="bold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517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51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19" style:parent-style-name="Fonteparág.padrão" style:family="text">
      <style:text-properties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52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23" style:parent-style-name="Fonteparág.padrão" style:family="text">
      <style:text-properties style:font-weight-complex="bold" fo:font-size="10pt" style:font-size-asian="10pt" style:font-size-complex="10pt"/>
    </style:style>
    <style:style style:name="T524" style:parent-style-name="Fonteparág.padrão" style:family="text">
      <style:text-properties fo:font-size="10pt" style:font-size-asian="10pt" style:font-size-complex="10pt"/>
    </style:style>
    <style:style style:name="T525" style:parent-style-name="Fonteparág.padrão" style:family="text">
      <style:text-properties style:font-weight-complex="bold" fo:font-size="10pt" style:font-size-asian="10pt" style:font-size-complex="10pt"/>
    </style:style>
    <style:style style:name="T526" style:parent-style-name="Fonteparág.padrão" style:family="text">
      <style:text-properties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margin-left="-0.1972in" fo:margin-right="0.098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margin-left="-0.1972in" fo:margin-right="0.0986in">
        <style:tab-stops>
          <style:tab-stop style:type="left" style:position="4.1347in"/>
        </style:tab-stops>
      </style:paragraph-properties>
    </style:style>
    <style:style style:name="T52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30" style:parent-style-name="Fonteparág.padrão" style:family="text">
      <style:text-properties style:font-weight-complex="bold" fo:font-size="10pt" style:font-size-asian="10pt" style:font-size-complex="10pt"/>
    </style:style>
    <style:style style:name="T53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32" style:parent-style-name="Fonteparág.padrão" style:family="text">
      <style:text-properties style:font-weight-complex="bold" fo:font-size="10pt" style:font-size-asian="10pt" style:font-size-complex="10pt"/>
    </style:style>
    <style:style style:name="T53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margin-left="-0.1972in" fo:margin-right="0.098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margin-left="-0.1972in" fo:margin-right="0.0986in">
        <style:tab-stops>
          <style:tab-stop style:type="left" style:position="4.1347in"/>
        </style:tab-stops>
      </style:paragraph-properties>
    </style:style>
    <style:style style:name="T53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37" style:parent-style-name="Fonteparág.padrão" style:family="text">
      <style:text-properties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margin-left="-0.1972in" fo:margin-right="0.0986in">
        <style:tab-stops>
          <style:tab-stop style:type="left" style:position="4.1347in"/>
        </style:tab-stops>
      </style:paragraph-properties>
      <style:text-properties fo:color="#222222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margin-left="-0.1972in" fo:margin-right="0.0986in" fo:background-color="#FFFFFF">
        <style:tab-stops/>
      </style:paragraph-properties>
    </style:style>
    <style:style style:name="T54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41" style:parent-style-name="Fonteparág.padrão" style:family="text">
      <style:text-properties style:font-weight-complex="bold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margin-left="-0.1972in" fo:margin-right="0.0986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543" style:parent-style-name="Normal" style:family="paragraph">
      <style:paragraph-properties fo:text-align="justify" fo:margin-bottom="0in" fo:margin-left="-0.1972in" fo:margin-right="0.0986in">
        <style:tab-stops>
          <style:tab-stop style:type="left" style:position="4.1347in"/>
        </style:tab-stops>
      </style:paragraph-properties>
    </style:style>
    <style:style style:name="T54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45" style:parent-style-name="Fonteparág.padrão" style:family="text">
      <style:text-properties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margin-left="-0.1972in" fo:margin-right="0.0986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5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0986in">
        <style:tab-stops>
          <style:tab-stop style:type="left" style:position="4.1347in"/>
        </style:tab-stops>
      </style:paragraph-properties>
    </style:style>
    <style:style style:name="T54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49" style:parent-style-name="Fonteparág.padrão" style:family="text">
      <style:text-properties style:font-weight-complex="bold" fo:font-size="10pt" style:font-size-asian="10pt" style:font-size-complex="10pt"/>
    </style:style>
    <style:style style:name="T550" style:parent-style-name="Fonteparág.padrão" style:family="text">
      <style:text-properties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55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54" style:parent-style-name="Fonteparág.padrão" style:family="text">
      <style:text-properties style:font-weight-complex="bold" fo:font-size="10pt" style:font-size-asian="10pt" style:font-size-complex="10pt"/>
    </style:style>
    <style:style style:name="T55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56" style:parent-style-name="Fonteparág.padrão" style:family="text">
      <style:text-properties style:font-weight-complex="bold" fo:font-size="10pt" style:font-size-asian="10pt" style:font-size-complex="10pt"/>
    </style:style>
    <style:style style:name="T55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6pt" style:font-size-asian="6pt" style:font-size-complex="10pt"/>
    </style:style>
    <style:style style:name="P55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56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61" style:parent-style-name="Fonteparág.padrão" style:family="text">
      <style:text-properties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color="#222222" fo:font-size="6pt" style:font-size-asian="6pt" style:font-size-complex="10pt"/>
    </style:style>
    <style:style style:name="P563" style:parent-style-name="Normal" style:family="paragraph">
      <style:paragraph-properties fo:text-align="justify" fo:margin-bottom="0in" fo:margin-left="-0.1972in" fo:background-color="#FFFFFF">
        <style:tab-stops/>
      </style:paragraph-properties>
    </style:style>
    <style:style style:name="T56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65" style:parent-style-name="Fonteparág.padrão" style:family="text">
      <style:text-properties style:font-weight-complex="bold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56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56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69" style:parent-style-name="Fonteparág.padrão" style:family="text">
      <style:text-properties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6pt" style:font-size-asian="6pt" style:font-size-complex="10pt"/>
    </style:style>
    <style:style style:name="P5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57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73" style:parent-style-name="Fonteparág.padrão" style:family="text">
      <style:text-properties style:font-weight-complex="bold" fo:font-size="10pt" style:font-size-asian="10pt" style:font-size-complex="10pt"/>
    </style:style>
    <style:style style:name="T574" style:parent-style-name="Fonteparág.padrão" style:family="text">
      <style:text-properties fo:font-size="10pt" style:font-size-asian="10pt" style:font-size-complex="10pt"/>
    </style:style>
    <style:style style:name="P575" style:parent-style-name="Normal" style:family="paragraph">
      <style:paragraph-properties style:punctuation-wrap="simple" fo:text-align="justify" fo:margin-bottom="0in" fo:margin-right="-0.0152in" fo:text-indent="-0.1972in">
        <style:tab-stops>
          <style:tab-stop style:type="left" style:position="6.777in"/>
        </style:tab-stops>
      </style:paragraph-properties>
      <style:text-properties style:font-name="Calibri" style:font-name-complex="Calibri" style:font-weight-complex="bold" fo:letter-spacing="0.0006in" fo:font-size="5pt" style:font-size-asian="5pt" style:font-size-complex="23pt"/>
    </style:style>
    <style:style style:name="P576" style:parent-style-name="Normal" style:family="paragraph">
      <style:paragraph-properties style:punctuation-wrap="simple" fo:text-align="justify" fo:margin-bottom="0in" fo:margin-right="-0.0152in" fo:text-indent="-0.1972in">
        <style:tab-stops>
          <style:tab-stop style:type="left" style:position="6.777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577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57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7pt" style:font-size-asian="7pt" style:font-size-complex="12pt"/>
    </style:style>
    <style:style style:name="P57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8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8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8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8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8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6pt" style:font-size-asian="6pt" style:font-size-complex="12pt"/>
    </style:style>
    <style:style style:name="P58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4pt" style:font-size-asian="4pt" style:font-size-complex="12pt"/>
    </style:style>
    <style:style style:name="P590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591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8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6pt" style:font-size-asian="6pt" style:font-size-complex="10pt"/>
    </style:style>
    <style:style style:name="P608" style:parent-style-name="Normal" style:family="paragraph">
      <style:paragraph-properties fo:text-align="justify" fo:margin-bottom="0in" fo:margin-left="-0.1972in" fo:margin-right="-0.0034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weight="bold" style:font-weight-asian="bold" fo:color="#000000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615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621" style:family="table-column">
      <style:table-column-properties style:column-width="1.1812in" style:use-optimal-column-width="false"/>
    </style:style>
    <style:style style:name="TableColumn622" style:family="table-column">
      <style:table-column-properties style:column-width="1.7722in" style:use-optimal-column-width="false"/>
    </style:style>
    <style:style style:name="TableColumn623" style:family="table-column">
      <style:table-column-properties style:column-width="1.2798in" style:use-optimal-column-width="false"/>
    </style:style>
    <style:style style:name="Table620" style:family="table">
      <style:table-properties style:width="4.2333in" fo:margin-left="0in" table:align="left"/>
    </style:style>
    <style:style style:name="TableRow624" style:family="table-row">
      <style:table-row-properties style:row-height="0.1861in" style:use-optimal-row-height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style:punctuation-wrap="simple" fo:text-align="center"/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 fo:text-align="center" fo:text-indent="-0.1965in"/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34" style:family="table-row">
      <style:table-row-properties style:row-height="0.1861in" style:use-optimal-row-height="false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style:punctuation-wrap="simple" fo:text-align="center"/>
    </style:style>
    <style:style style:name="T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text-align="center" fo:text-indent="-0.1965in"/>
    </style:style>
    <style:style style:name="T6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 fo:text-align="center" fo:text-indent="0.0006in"/>
    </style:style>
    <style:style style:name="T65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656" style:parent-style-name="Normal" style:family="paragraph">
      <style:paragraph-properties fo:text-align="justify" fo:line-height="0.1666in" fo:margin-right="-0.0034in"/>
      <style:text-properties style:font-name="Calibri" style:font-name-complex="Calibri" fo:font-size="10pt" style:font-size-asian="10pt" style:font-size-complex="10pt"/>
    </style:style>
    <style:style style:name="P657" style:parent-style-name="Título7" style:family="paragraph">
      <style:paragraph-properties fo:text-align="justify" fo:margin-top="0in"/>
      <style:text-properties style:font-name="Calibri" style:font-name-complex="Calibri" fo:font-weight="bold" style:font-weight-asian="bold" fo:font-style="normal" style:font-style-asian="normal" style:use-window-font-color="true" fo:font-size="12pt" style:font-size-asian="12pt" style:font-size-complex="12pt"/>
    </style:style>
    <style:style style:name="P658" style:parent-style-name="Título7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left="-0.19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3pt" style:font-size-asian="3pt" style:font-size-complex="12pt"/>
    </style:style>
    <style:style style:name="P659" style:parent-style-name="Título7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7pt" style:font-size-asian="7pt" style:font-size-complex="12pt"/>
    </style:style>
    <style:style style:name="P660" style:parent-style-name="Título7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12pt" style:font-size-asian="12pt" style:font-size-complex="12pt"/>
    </style:style>
    <style:style style:name="P661" style:parent-style-name="Título7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style="normal" style:font-style-asian="normal" style:use-window-font-color="true" fo:font-size="11pt" style:font-size-asian="11pt" style:font-size-complex="10pt"/>
    </style:style>
    <style:style style:name="P662" style:parent-style-name="Título7" style:family="paragraph">
      <style:paragraph-properties fo:text-align="justify" fo:margin-top="0in" fo:margin-left="-0.1972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-0.0013in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0.0006in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0.0125in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0.0006in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0.0125in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0.0006in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-0.0013in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-0.0013in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-0.0013in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0.0131in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0.0006in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0.0111in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0.0006in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-0.002in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-0.0013in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-0.0013in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0.0131in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0.0006in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0.0131in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-0.0013in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0.0006in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-0.0013in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0.0006in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0.0125in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-0.0013in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letter-spacing="0.0006in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P703" style:parent-style-name="Normal" style:family="paragraph">
      <style:paragraph-properties fo:margin-bottom="0in"/>
    </style:style>
    <style:style style:name="P70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P70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7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9" style:parent-style-name="Normal1" style:family="paragraph">
      <style:paragraph-properties fo:margin-left="0.3937in">
        <style:tab-stops>
          <style:tab-stop style:type="left" style:position="-0.3937in"/>
          <style:tab-stop style:type="left" style:position="-0.0006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59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26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8993in"/>
          <style:tab-stop style:type="left" style:position="6.293in"/>
          <style:tab-stop style:type="left" style:position="6.6861in"/>
          <style:tab-stop style:type="left" style:position="7.079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TableColumn721" style:family="table-column">
      <style:table-column-properties style:column-width="1.9618in"/>
    </style:style>
    <style:style style:name="TableColumn722" style:family="table-column">
      <style:table-column-properties style:column-width="2.3076in"/>
    </style:style>
    <style:style style:name="TableColumn723" style:family="table-column">
      <style:table-column-properties style:column-width="1.925in"/>
    </style:style>
    <style:style style:name="Table720" style:family="table">
      <style:table-properties style:width="6.1944in" fo:margin-left="0.4493in" table:align="left"/>
    </style:style>
    <style:style style:name="TableRow724" style:family="table-row">
      <style:table-row-properties style:min-row-height="0.1868in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margin-left="0.3937in" fo:text-indent="-0.5743in">
        <style:tab-stops>
          <style:tab-stop style:type="left" style:position="-0.097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margin-left="0.3937in" fo:text-indent="-0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margin-left="0.3937in" fo:text-indent="-0.5743in">
        <style:tab-stops>
          <style:tab-stop style:type="left" style:position="-0.097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31" style:family="table-row">
      <style:table-row-properties style:min-row-height="0.1986in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 fo:margin-left="0.3937in" fo:text-indent="-0.5743in">
        <style:tab-stops>
          <style:tab-stop style:type="left" style:position="-0.097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margin-left="0.3937in" fo:text-indent="-0.57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margin-left="0.3937in" fo:text-indent="-0.5743in">
        <style:tab-stops>
          <style:tab-stop style:type="left" style:position="-0.097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margin-bottom="0in"/>
      <style:text-properties style:font-name="Calibri" style:font-name-complex="Calibri" fo:font-size="4pt" style:font-size-asian="4pt" style:font-size-complex="10pt"/>
    </style:style>
    <style:style style:name="P7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P7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7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style:punctuation-wrap="simple" fo:text-align="justify" fo:margin-bottom="0in" fo:margin-right="-0.0152in">
        <style:tab-stops>
          <style:tab-stop style:type="left" style:position="6.777in"/>
        </style:tab-stops>
      </style:paragraph-properties>
      <style:text-properties fo:font-size="10pt" style:font-size-asian="10pt"/>
    </style:style>
    <style:style style:name="P745" style:parent-style-name="Normal" style:family="paragraph">
      <style:paragraph-properties style:punctuation-wrap="simple" fo:text-align="justify" fo:margin-bottom="0in" fo:margin-left="-0.1972in" fo:margin-right="-0.0159in">
        <style:tab-stops>
          <style:tab-stop style:type="left" style:position="6.9743in"/>
        </style:tab-stops>
      </style:paragraph-properties>
    </style:style>
    <style:style style:name="T74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4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4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4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5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5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753" style:parent-style-name="Normal" style:family="paragraph">
      <style:paragraph-properties style:punctuation-wrap="simple" fo:text-align="justify" fo:margin-bottom="0in" fo:margin-right="-0.0159in">
        <style:tab-stops>
          <style:tab-stop style:type="left" style:position="6.777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754" style:parent-style-name="Normal" style:family="paragraph">
      <style:paragraph-properties style:punctuation-wrap="simple" fo:text-align="justify" fo:margin-bottom="0in" fo:margin-left="-0.1972in" fo:margin-right="-0.0159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755" style:parent-style-name="Normal" style:family="paragraph">
      <style:paragraph-properties style:punctuation-wrap="simple" fo:text-align="justify" fo:margin-bottom="0in" fo:margin-left="-0.1972in" fo:margin-right="-0.0159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756" style:parent-style-name="Normal" style:family="paragraph">
      <style:paragraph-properties style:punctuation-wrap="simple" fo:text-align="justify" fo:margin-bottom="0in" fo:margin-left="-0.1972in" fo:margin-right="-0.0159in">
        <style:tab-stops/>
      </style:paragraph-properties>
      <style:text-properties style:font-name="Calibri" style:font-name-complex="Calibri" style:font-weight-complex="bold" fo:letter-spacing="-0.0006in" fo:font-size="5pt" style:font-size-asian="5pt" style:font-size-complex="10pt"/>
    </style:style>
    <style:style style:name="P757" style:parent-style-name="Normal" style:family="paragraph">
      <style:paragraph-properties style:punctuation-wrap="simple" fo:text-align="justify" fo:margin-bottom="0in" fo:margin-left="-0.1972in" fo:margin-right="-0.0159in">
        <style:tab-stops/>
      </style:paragraph-properties>
    </style:style>
    <style:style style:name="T75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2" style:parent-style-name="Normal" style:family="paragraph">
      <style:paragraph-properties fo:text-align="justify" fo:margin-left="-0.1972in">
        <style:tab-stops/>
      </style:paragraph-properties>
    </style:style>
    <style:style style:name="T7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68" style:parent-style-name="Normal" style:family="paragraph">
      <style:paragraph-properties fo:text-align="justify" fo:margin-left="-0.1972in">
        <style:tab-stops/>
      </style:paragraph-properties>
    </style:style>
    <style:style style:name="T76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olumn784" style:family="table-column">
      <style:table-column-properties style:column-width="1.0833in" style:use-optimal-column-width="false"/>
    </style:style>
    <style:style style:name="TableColumn785" style:family="table-column">
      <style:table-column-properties style:column-width="4.0354in" style:use-optimal-column-width="false"/>
    </style:style>
    <style:style style:name="TableColumn786" style:family="table-column">
      <style:table-column-properties style:column-width="1.477in" style:use-optimal-column-width="false"/>
    </style:style>
    <style:style style:name="Table783" style:family="table">
      <style:table-properties style:width="6.5958in" fo:margin-left="0.2375in" table:align="left"/>
    </style:style>
    <style:style style:name="TableRow787" style:family="table-row">
      <style:table-row-properties style:min-row-height="0.0138in" style:use-optimal-row-height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style:punctuation-wrap="simple" fo:text-align="center" fo:margin-bottom="0in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style:punctuation-wrap="simple" fo:text-align="center" fo:margin-bottom="0in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style:punctuation-wrap="simple" fo:text-align="center" fo:margin-bottom="0in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style:punctuation-wrap="simple" fo:text-align="center" fo:margin-bottom="0in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style:punctuation-wrap="simple" fo:margin-bottom="0in" fo:margin-left="0.0215in">
        <style:tab-stops/>
      </style:paragraph-properties>
    </style:style>
    <style:style style:name="T79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style:punctuation-wrap="simple" fo:text-align="center" fo:margin-bottom="0in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Normal" style:family="paragraph">
      <style:paragraph-properties style:punctuation-wrap="simple" fo:margin-bottom="0in" fo:margin-left="0.0215in">
        <style:tab-stops/>
      </style:paragraph-properties>
    </style:style>
    <style:style style:name="T807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810" style:family="table-row">
      <style:table-row-properties style:min-row-height="0.0138in" style:use-optimal-row-height="false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text-align="center" fo:margin-bottom="0in"/>
    </style:style>
    <style:style style:name="T8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style:punctuation-wrap="simple" fo:margin-bottom="0in" fo:margin-left="0.0215in">
        <style:tab-stops/>
      </style:paragraph-properties>
    </style:style>
    <style:style style:name="T816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819" style:family="table-row">
      <style:table-row-properties style:min-row-height="0.0138in"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826" style:family="table-row">
      <style:table-row-properties style:min-row-height="0.0138in" style:use-optimal-row-height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840" style:family="table-row">
      <style:table-row-properties style:min-row-height="0.0138in" style:use-optimal-row-height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 style:punctuation-wrap="simple" fo:margin-bottom="0in" fo:margin-left="0.0215in">
        <style:tab-stops/>
      </style:paragraph-properties>
    </style:style>
    <style:style style:name="T845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848" style:family="table-row">
      <style:table-row-properties style:min-row-height="0.0138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855" style:family="table-row">
      <style:table-row-properties style:min-row-height="0.0138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center" fo:margin-bottom="0in"/>
    </style:style>
    <style:style style:name="T8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Normal" style:family="paragraph">
      <style:paragraph-properties fo:text-align="center" fo:margin-bottom="0in"/>
    </style:style>
    <style:style style:name="T8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871" style:family="table-row">
      <style:table-row-properties style:min-row-height="0.0138in" style:use-optimal-row-height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Normal" style:family="paragraph">
      <style:paragraph-properties style:punctuation-wrap="simple" fo:margin-bottom="0in" fo:margin-left="0.0215in">
        <style:tab-stops/>
      </style:paragraph-properties>
    </style:style>
    <style:style style:name="T876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879" style:family="table-row">
      <style:table-row-properties style:min-row-height="0.0138in"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center" fo:margin-bottom="0in"/>
    </style:style>
    <style:style style:name="T8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text-align="center" fo:margin-bottom="0in"/>
    </style:style>
    <style:style style:name="T8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Normal" style:family="paragraph">
      <style:paragraph-properties style:punctuation-wrap="simple" fo:margin-bottom="0in" fo:margin-left="0.0215in">
        <style:tab-stops/>
      </style:paragraph-properties>
    </style:style>
    <style:style style:name="T893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896" style:family="table-row">
      <style:table-row-properties style:min-row-height="0.0138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Normal" style:family="paragraph">
      <style:paragraph-properties fo:text-align="center" fo:margin-bottom="0in"/>
    </style:style>
    <style:style style:name="T89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Normal" style:family="paragraph">
      <style:paragraph-properties style:punctuation-wrap="simple" fo:margin-bottom="0in" fo:margin-left="0.0215in">
        <style:tab-stops/>
      </style:paragraph-properties>
    </style:style>
    <style:style style:name="T902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Normal" style:family="paragraph">
      <style:paragraph-properties style:punctuation-wrap="simple" fo:margin-bottom="0in" fo:margin-left="0.0215in">
        <style:tab-stops/>
      </style:paragraph-properties>
    </style:style>
    <style:style style:name="T910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913" style:family="table-row">
      <style:table-row-properties style:min-row-height="0.0138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style:punctuation-wrap="simple" fo:margin-bottom="0in" fo:margin-left="0.0215in">
        <style:tab-stops/>
      </style:paragraph-properties>
    </style:style>
    <style:style style:name="T918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margin-right="-0.1611in"/>
      <style:text-properties style:font-name="Calibri" style:font-name-complex="Calibri" fo:font-size="1pt" style:font-size-asian="1pt" style:font-size-complex="10pt"/>
    </style:style>
    <style:style style:name="P922" style:parent-style-name="Normal" style:family="paragraph">
      <style:paragraph-properties fo:text-align="justify" fo:margin-bottom="0in" fo:margin-left="-0.1972in" fo:margin-right="-0.1611in">
        <style:tab-stops/>
      </style:paragraph-properties>
      <style:text-properties style:font-name="Calibri" style:font-name-complex="Calibri" fo:font-size="2pt" style:font-size-asian="2pt" style:font-size-complex="10pt"/>
    </style:style>
    <style:style style:name="P923" style:parent-style-name="Normal" style:family="paragraph">
      <style:paragraph-properties fo:text-align="justify" fo:margin-bottom="0in" fo:margin-left="-0.1972in" fo:margin-right="-0.1611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924" style:parent-style-name="Normal" style:family="paragraph">
      <style:paragraph-properties fo:text-align="justify" fo:margin-bottom="0in" fo:margin-left="-0.1972in" fo:margin-right="-0.1611in">
        <style:tab-stops/>
      </style:paragraph-properties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margin-left="-0.1972in" fo:margin-right="-0.16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937" style:family="table-column">
      <style:table-column-properties style:column-width="1.1812in" style:use-optimal-column-width="false"/>
    </style:style>
    <style:style style:name="TableColumn938" style:family="table-column">
      <style:table-column-properties style:column-width="1.477in" style:use-optimal-column-width="false"/>
    </style:style>
    <style:style style:name="TableColumn939" style:family="table-column">
      <style:table-column-properties style:column-width="1.1812in" style:use-optimal-column-width="false"/>
    </style:style>
    <style:style style:name="Table936" style:family="table">
      <style:table-properties style:width="3.8395in" fo:margin-left="1.6263in" table:align="left"/>
    </style:style>
    <style:style style:name="TableRow940" style:family="table-row">
      <style:table-row-properties style:row-height="0.1951in" style:use-optimal-row-height="false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style:punctuation-wrap="simple" fo:text-align="center"/>
    </style:style>
    <style:style style:name="T94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style:punctuation-wrap="simple" fo:text-align="center"/>
    </style:style>
    <style:style style:name="T9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style:punctuation-wrap="simple" fo:text-align="center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9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50" style:family="table-row">
      <style:table-row-properties style:row-height="0.1951in" style:use-optimal-row-height="false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style:punctuation-wrap="simple" fo:text-align="center"/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style:punctuation-wrap="simple" fo:text-align="center"/>
    </style:style>
    <style:style style:name="T9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 fo:text-align="center"/>
    </style:style>
    <style:style style:name="T9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9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line-height="115%" fo:margin-left="-0.1972in">
        <style:tab-stops/>
      </style:paragraph-properties>
      <style:text-properties style:font-name="Century Gothic" style:font-name-complex="Century Gothic" fo:font-weight="bold" style:font-weight-asian="bold" style:font-weight-complex="bold" fo:letter-spacing="-0.0013in" fo:font-size="2pt" style:font-size-asian="2pt" style:font-size-complex="12pt"/>
    </style:style>
    <style:style style:name="P973" style:parent-style-name="Normal" style:family="paragraph">
      <style:paragraph-properties style:punctuation-wrap="simple" fo:text-align="justify" fo:margin-bottom="0in" fo:margin-right="-0.0159in" fo:text-indent="-0.1972in">
        <style:tab-stops>
          <style:tab-stop style:type="left" style:position="6.777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974" style:parent-style-name="Normal" style:family="paragraph">
      <style:paragraph-properties style:punctuation-wrap="simple" fo:text-align="justify" fo:margin-bottom="0in" fo:margin-right="-0.0159in" fo:text-indent="-0.1972in">
        <style:tab-stops>
          <style:tab-stop style:type="left" style:position="6.777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975" style:parent-style-name="Normal" style:family="paragraph">
      <style:paragraph-properties style:punctuation-wrap="simple" fo:text-align="justify" fo:margin-bottom="0in" fo:margin-right="-0.0159in" fo:text-indent="-0.1972in">
        <style:tab-stops>
          <style:tab-stop style:type="left" style:position="6.777in"/>
        </style:tab-stops>
      </style:paragraph-properties>
      <style:text-properties style:font-name="Calibri" style:font-name-complex="Calibri" style:font-weight-complex="bold" fo:letter-spacing="0.0006in" fo:font-size="4pt" style:font-size-asian="4pt" style:font-size-complex="16pt"/>
    </style:style>
    <style:style style:name="P976" style:parent-style-name="Normal" style:family="paragraph">
      <style:paragraph-properties style:punctuation-wrap="simple" fo:text-align="justify" fo:margin-bottom="0in" fo:margin-right="-0.0152in" fo:text-indent="-0.1972in">
        <style:tab-stops>
          <style:tab-stop style:type="left" style:position="6.777in"/>
        </style:tab-stops>
      </style:paragraph-properties>
    </style:style>
    <style:style style:name="T97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97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7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8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8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8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8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984" style:parent-style-name="Normal" style:family="paragraph">
      <style:paragraph-properties style:punctuation-wrap="simple" fo:text-align="justify" fo:margin-bottom="0in" fo:margin-right="-0.0152in" fo:text-indent="-0.1972in">
        <style:tab-stops>
          <style:tab-stop style:type="left" style:position="6.777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7pt" style:font-size-asian="7pt" style:font-size-complex="12pt"/>
    </style:style>
    <style:style style:name="P985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986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988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5pt" style:font-size-asian="5pt" style:font-size-complex="10pt"/>
    </style:style>
    <style:style style:name="P98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9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1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018" style:family="table-column">
      <style:table-column-properties style:column-width="1.0805in"/>
    </style:style>
    <style:style style:name="TableColumn1019" style:family="table-column">
      <style:table-column-properties style:column-width="3.2486in"/>
    </style:style>
    <style:style style:name="TableColumn1020" style:family="table-column">
      <style:table-column-properties style:column-width="1.0826in"/>
    </style:style>
    <style:style style:name="Table1017" style:family="table">
      <style:table-properties style:width="5.4118in" fo:margin-left="0.8361in" table:align="left"/>
    </style:style>
    <style:style style:name="TableRow1021" style:family="table-row">
      <style:table-row-properties style:min-row-height="0.1145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center" fo:margin-bottom="0in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fo:text-align="center" fo:margin-bottom="0in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fo:text-align="center" fo:margin-bottom="0in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028" style:family="table-row">
      <style:table-row-properties style:min-row-height="0.0138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/>
    </style:style>
    <style:style style:name="T1031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style:punctuation-wrap="simple" fo:text-align="justify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fo:text-align="center" fo:margin-bottom="0in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fo:text-align="justify" fo:margin-bottom="0in"/>
    </style:style>
    <style:style style:name="T1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1044" style:family="table-row">
      <style:table-row-properties style:min-row-height="0.0138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bottom="0in"/>
    </style:style>
    <style:style style:name="T10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punctuation-wrap="simple" fo:text-align="justify" fo:margin-bottom="0in"/>
      <style:text-properties style:font-name="Calibri" style:font-name-complex="Calibri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fo:text-align="justify" fo:margin-bottom="0in"/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P1060" style:parent-style-name="Normal" style:family="paragraph">
      <style:paragraph-properties fo:text-align="justify"/>
      <style:text-properties style:font-name="Calibri" style:font-name-complex="Calibri" fo:font-size="6pt" style:font-size-asian="6pt" style:font-size-complex="10pt"/>
    </style:style>
    <style:style style:name="P1061" style:parent-style-name="Normal" style:family="paragraph">
      <style:paragraph-properties fo:text-align="justify" fo:margin-left="-0.1972in">
        <style:tab-stops/>
      </style:paragraph-properties>
    </style:style>
    <style:style style:name="T1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068" style:family="table-column">
      <style:table-column-properties style:column-width="1.0861in" style:use-optimal-column-width="false"/>
    </style:style>
    <style:style style:name="TableColumn1069" style:family="table-column">
      <style:table-column-properties style:column-width="1.677in" style:use-optimal-column-width="false"/>
    </style:style>
    <style:style style:name="TableColumn1070" style:family="table-column">
      <style:table-column-properties style:column-width="1.2826in" style:use-optimal-column-width="false"/>
    </style:style>
    <style:style style:name="Table1067" style:family="table">
      <style:table-properties style:width="4.0458in" fo:margin-left="1.5326in" table:align="left"/>
    </style:style>
    <style:style style:name="TableRow1071" style:family="table-row">
      <style:table-row-properties style:row-height="0.1902in" style:use-optimal-row-height="false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style:punctuation-wrap="simple" fo:text-align="center"/>
    </style:style>
    <style:style style:name="T10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style:punctuation-wrap="simple" fo:text-align="center" fo:text-indent="-0.1965in"/>
    </style:style>
    <style:style style:name="T10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style:punctuation-wrap="simple" fo:text-align="center">
        <style:tab-stops>
          <style:tab-stop style:type="center" style:position="0.8125in"/>
          <style:tab-stop style:type="right" style:position="1.8701in"/>
        </style:tab-stops>
      </style:paragraph-properties>
    </style:style>
    <style:style style:name="T10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081" style:family="table-row">
      <style:table-row-properties style:row-height="0.1902in" style:use-optimal-row-height="false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style:punctuation-wrap="simple" fo:text-align="center"/>
    </style:style>
    <style:style style:name="T1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style:punctuation-wrap="simple" fo:text-align="center" fo:text-indent="-0.1965in"/>
    </style:style>
    <style:style style:name="T10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style:punctuation-wrap="simple" fo:text-align="center" fo:text-indent="0.0006in"/>
    </style:style>
    <style:style style:name="T10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103" style:parent-style-name="Normal" style:family="paragraph">
      <style:paragraph-properties style:punctuation-wrap="simple" fo:margin-top="0.0027in"/>
      <style:text-properties style:font-name="Calibri" style:font-name-complex="Calibri" fo:font-weight="bold" style:font-weight-asian="bold" fo:font-size="7pt" style:font-size-asian="7pt" style:font-size-complex="10pt"/>
    </style:style>
    <style:style style:name="P110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4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23pt"/>
    </style:style>
    <style:style style:name="P1115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116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117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19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20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1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5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152" style:parent-style-name="Título5" style:family="paragraph">
      <style:paragraph-properties fo:text-align="justify" fo:margin-top="0in" fo:margin-left="-0.1972in">
        <style:tab-stops/>
      </style:paragraph-properties>
    </style:style>
    <style:style style:name="T115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57" style:parent-style-name="Normal" style:family="paragraph">
      <style:paragraph-properties fo:margin-bottom="0in"/>
    </style:style>
    <style:style style:name="P115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7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1" style:parent-style-name="Título3" style:family="paragraph">
      <style:paragraph-properties fo:text-align="justify" fo:margin-top="0in" fo:margin-left="-0.1972in" fo:margin-right="0.077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72" style:parent-style-name="Normal" style:family="paragraph">
      <style:paragraph-properties fo:margin-bottom="0in"/>
    </style:style>
    <style:style style:name="P11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 fo:margin-right="-0.0034in">
        <style:tab-stops/>
      </style:paragraph-properties>
    </style:style>
    <style:style style:name="T11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P1178" style:parent-style-name="Normal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179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80" style:parent-style-name="Normal" style:family="paragraph">
      <style:paragraph-properties fo:text-align="justify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49 – Ano 12 <text:s/>Segnda-Feira, 21 de junh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Decretos.................................................................................................................................................................1</text:p>
      <text:p text:style-name="P23">Extrato....................................................................................................................................................................3</text:p>
      <text:p text:style-name="P24">Extratos..................................................................................................................................................................3</text:p>
      <text:p text:style-name="P25">Extratos..................................................................................................................................................................4</text:p>
      <text:p text:style-name="P26"><text:span text:style-name="T27">A</text:span><text:span text:style-name="T28">t</text:span><text:span text:style-name="T29">a</text:span><text:span text:style-name="T30"><text:s/>06<text:s/></text:span><text:span text:style-name="T31">da<text:s/></text:span><text:span text:style-name="T32">Tomada d</text:span><text:span text:style-name="T33">e Preços Nº. 152/PMC</text:span><text:span text:style-name="T34">/2021</text:span><text:span text:style-name="T35">...................</text:span><text:span text:style-name="T36">..........</text:span><text:span text:style-name="T37">.......</text:span><text:span text:style-name="T38">...........................................................</text:span><text:span text:style-name="T39">.</text:span><text:span text:style-name="T40">....</text:span><text:span text:style-name="T41">5</text:span></text:p>
      <text:p text:style-name="P42"><text:span text:style-name="T43">Ata 04 do Edital de Pregão Presencial Nº 165/PMC</text:span><text:span text:style-name="T44">/2021</text:span><text:span text:style-name="T45">..</text:span><text:span text:style-name="T46">...................................</text:span><text:span text:style-name="T47">.............................................</text:span><text:span text:style-name="T48">.</text:span><text:span text:style-name="T49">...</text:span><text:span text:style-name="T50">6</text:span></text:p>
      <text:p text:style-name="P51"><text:span text:style-name="T52">A</text:span><text:span text:style-name="T53">t</text:span><text:span text:style-name="T54">a 05</text:span><text:span text:style-name="T55"><text:s/></text:span><text:span text:style-name="T56">d</text:span><text:span text:style-name="T57">a<text:s/></text:span><text:span text:style-name="T58">Tom</text:span><text:span text:style-name="T59">ada de Preços Nº. 173/PMC</text:span><text:span text:style-name="T60">/2021</text:span><text:span text:style-name="T61">.......................</text:span><text:span text:style-name="T62">.......................................</text:span><text:span text:style-name="T63">.....</text:span><text:span text:style-name="T64">............................</text:span><text:span text:style-name="T65">..</text:span><text:span text:style-name="T66">...6</text:span></text:p>
      <text:p text:style-name="P67"><text:span text:style-name="T68">A</text:span><text:span text:style-name="T69">t</text:span><text:span text:style-name="T70">a</text:span><text:span text:style-name="T71"><text:s/>05<text:s/></text:span><text:span text:style-name="T72">de Tomada d</text:span><text:span text:style-name="T73">e Preços</text:span><text:span text:style-name="T74"><text:s/>Nº. 004/FAMCRI</text:span><text:span text:style-name="T75">/2021</text:span><text:span text:style-name="T76">.............................................................................................</text:span><text:span text:style-name="T77">.</text:span><text:span text:style-name="T78">.</text:span><text:span text:style-name="T79">.7</text:span></text:p>
      <text:p text:style-name="P80">Aviso de Licitação...................................................................................................................................................8</text:p>
      <text:p text:style-name="P81"/>
      <text:p text:style-name="P82">Decretos</text:p>
      <text:p text:style-name="P83">Governo Municipal de Criciúma</text:p>
      <text:p text:style-name="P84"/>
      <text:p text:style-name="P85">DECRETO SG/nº 960/21, de 11 de junho de 2021.</text:p>
      <text:p text:style-name="P86">Designa servidora Francieli Spindola Silva, Chefe de Divisão de Planejamento – DPFT.</text:p>
      <text:p text:style-name="P87">O PREFEITO MUNICIPAL DE CRICIÚMA, no uso de suas atribuições e de conformidade com o art. 50, IV, da Lei Orgânica Municipal e nos termos do Decreto SG/ nº 253/17, de 27 de janeiro de 2017, resolve:</text:p>
      <text:p text:style-name="P88"/>
      <text:p text:style-name="P89">DESIGNAR,</text:p>
      <text:p text:style-name="P90"><text:span text:style-name="T91">FRANCIELI SPINDOLA SILVA,<text:s/></text:span><text:span text:style-name="T92">matrícula nº 64.564, ocupante do cargo de provimento em comissão de Chefe de Departamento, para exercer a chefia da Divisão de Planejamento Físico-Territorial – DPFT, vinculada à Secretaria Municipal de Infraestrutura, Planejamento e Mobilidade Urbana, com efeitos retroativo a 28 de janeiro de 2021 e revoga-se o Decreto SG/nº 361/17.</text:span></text:p>
      <text:p text:style-name="P93"/>
      <text:p text:style-name="P94">Paço Municipal Marcos Rovaris, 11 de junho de 2021.</text:p>
      <text:p text:style-name="P95">CLÉSIO SALVARO - Prefeito Municipal de Criciúma</text:p>
      <text:p text:style-name="P96"><text:span text:style-name="T97">VAGNER ESPINDOLA RODRIGUES</text:span><text:span text:style-name="T98"><text:s/>-<text:s/></text:span><text:span text:style-name="T99">Secretário Geral</text:span></text:p>
      <text:p text:style-name="P100">ERM.</text:p>
      <text:p text:style-name="P101"/>
      <text:p text:style-name="P102">DECRETO SG/nº 961/21, de 11 de junho de 2021.</text:p>
      <text:p text:style-name="P103"/>
      <text:p text:style-name="P104">Autoriza que documentos referentes à Divisão de Planejamento Físico Territorial sejam assinados pelo servidor que identifica.</text:p>
      <text:p text:style-name="P105"/>
      <text:p text:style-name="P106"><text:span text:style-name="T107">O<text:s/></text:span><text:span text:style-name="T108">PREFEITO MUNICIPAL DE CRICIÚMA</text:span><text:span text:style-name="T109">, no uso de suas atribuições legais e de conformidade com o art. 50, inciso IV, da Lei Orgânica Municipal, de 5 de julho de 1990,<text:s/></text:span></text:p>
      <text:p text:style-name="P110"/>
      <text:soft-page-break/>
      <text:p text:style-name="P111"><text:span text:style-name="T112">DECRETA</text:span><text:span text:style-name="T113">:</text:span></text:p>
      <text:p text:style-name="P114"/>
      <text:p text:style-name="P115"><text:span text:style-name="T116">Art.1°.<text:s/></text:span><text:span text:style-name="T117">Nas ausências da Chefe da Divisão de Planejamento Físico-Territorial – DPFT, servidora<text:s/></text:span><text:span text:style-name="T118">FRANCIELI SPINDOLA SILVA</text:span><text:span text:style-name="T119">, CAU nº A109640-0 S/C, matrícula nº 64.564, fica autorizado a assinar o servidor<text:s/></text:span><text:span text:style-name="T120">GIULIANO ELIAS COLOSSI</text:span><text:span text:style-name="T121">, Arquiteto e Urbanista, matrícula nº 40.016, CAU A23187-8.</text:span></text:p>
      <text:p text:style-name="P122"/>
      <text:p text:style-name="P123"><text:span text:style-name="T124">Parágrafo único.</text:span><text:span text:style-name="T125"><text:s/>Ficam ratificados os documentos assinados pela servidora acima nominada, que tenham sido expedidos anteriormente a este ato.</text:span></text:p>
      <text:p text:style-name="P126"/>
      <text:p text:style-name="P127"><text:span text:style-name="T128">Art. 2º.</text:span><text:span text:style-name="T129"><text:s/>Este Decreto entra em vigor na data de sua publicação.</text:span></text:p>
      <text:p text:style-name="P130"/>
      <text:p text:style-name="P131"><text:span text:style-name="T132">Art. 3º</text:span><text:span text:style-name="T133">. Revoga-se o Decreto SG/nº 1560/17, de 5 de dezembro de 2017.</text:span></text:p>
      <text:p text:style-name="P134"/>
      <text:p text:style-name="P135">Paço Municipal Marcos Rovaris, 11 de junho de 2021.</text:p>
      <text:p text:style-name="P136"/>
      <text:p text:style-name="P137"><text:span text:style-name="T138">CLÉSIO SALVARO -<text:s/></text:span><text:span text:style-name="T139">Prefeito Municipal de Criciúma</text:span></text:p>
      <text:p text:style-name="P140"><text:span text:style-name="T141">VA</text:span><text:span text:style-name="T142">GNER ESPINDOLA RODRIGUES -<text:s/></text:span><text:span text:style-name="T143">Secretário Geral</text:span></text:p>
      <text:p text:style-name="P144">ERM.</text:p>
      <text:p text:style-name="P145"/>
      <text:p text:style-name="P146"><text:span text:style-name="T147">DECRETO SG/nº 968/21, de 14 de junho de 2021.</text:span></text:p>
      <text:p text:style-name="P148"/>
      <text:p text:style-name="P149">Declara de utilidade pública área de terra de propriedade de Martinho Adrônico Garcia e esposa.</text:p>
      <text:p text:style-name="P150"/>
      <text:p text:style-name="P151"><text:span text:style-name="T152">O</text:span><text:span text:style-name="T153"><text:s/>PREFEITO MUNICIPAL DE CRICIÚMA</text:span><text:span text:style-name="T154">, no uso de suas atribuições legais, de acordo com o que consta no Processo nº 604258 de 08/03/2021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55"/>
      <text:p text:style-name="P156"><text:span text:style-name="T157">DECRETA</text:span><text:span text:style-name="T158">:</text:span></text:p>
      <text:p text:style-name="P159"/>
      <text:p text:style-name="P160"><text:span text:style-name="T161">Art.1º-<text:s/></text:span><text:span text:style-name="T162">Fica declarada a utilidade pública para aquisição pelo Município</text:span><text:span text:style-name="T163">, por compra, doação, permuta, cessão, transação, compensação, desapropriação amigável ou judicial, área de terra de propriedade de</text:span><text:span text:style-name="T164"><text:s/>MARTINHO ADRONICO GARCIA E ESPOSA,<text:s/></text:span><text:span text:style-name="T165">medindo 77,34m² e 144,88m², de áreas desapropriadas, a serem desmembradas de uma área total de 450,00m² (quatrocentos e cinquenta metros quadrados)</text:span><text:span text:style-name="T166">,<text:s/></text:span><text:span text:style-name="T167">situada no Bairro Tereza Cristina, neste Município, devidamente registrada no Cartório de Registro de Imóveis do 1º Ofício da Comarca de Criciúma sob a matrícula nº 43.643, a seguir descritas:</text:span></text:p>
      <text:p text:style-name="P168"/>
      <text:p text:style-name="P169"><text:span text:style-name="T170">I –<text:s/></text:span><text:span text:style-name="T171">área desapropriada 01,<text:s/></text:span><text:span text:style-name="T172">para a Rua João Spillere,<text:s/></text:span><text:span text:style-name="T173">medindo 77,34</text:span><text:span text:style-name="T174">m², a qual desde já passa a ser afetada para tal destinação, com as seguintes confrontações:</text:span>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NORTE</text:span></text:p>
          </table:table-cell>
          <table:table-cell table:style-name="TableCell183">
            <text:p text:style-name="P184">30,00 metros com a Rua João Spillere;</text:p>
          </table:table-cell>
        </table:table-row>
        <table:table-row table:style-name="TableRow185">
          <table:table-cell table:style-name="TableCell186">
            <text:p text:style-name="P187"><text:span text:style-name="T188">SUL</text:span></text:p>
          </table:table-cell>
          <table:table-cell table:style-name="TableCell189">
            <text:p text:style-name="P190">30,00 metros sendo: 18,47 metros com a área remanescente (matrícula nº 43.643);</text:p>
            <text:p text:style-name="P191">11,53 metros com a área desapropriada para a Rua Lídia Maria José Maçaneiro;</text:p>
          </table:table-cell>
        </table:table-row>
        <table:table-row table:style-name="TableRow192">
          <table:table-cell table:style-name="TableCell193">
            <text:p text:style-name="P194"><text:span text:style-name="T195">LESTE</text:span></text:p>
          </table:table-cell>
          <table:table-cell table:style-name="TableCell196">
            <text:p text:style-name="P197">02,35 metros com a Rua João Spillere;</text:p>
          </table:table-cell>
        </table:table-row>
        <table:table-row table:style-name="TableRow198">
          <table:table-cell table:style-name="TableCell199">
            <text:p text:style-name="P200"><text:span text:style-name="T201">OESTE</text:span></text:p>
          </table:table-cell>
          <table:table-cell table:style-name="TableCell202">
            <text:p text:style-name="P203">02,80 metros com a Rua João Spillere.</text:p>
          </table:table-cell>
        </table:table-row>
      </table:table>
      <text:p text:style-name="P204"/>
      <text:p text:style-name="P205"><text:span text:style-name="T206">II -<text:s/></text:span><text:span text:style-name="T207">área desapropriada 02,<text:s/></text:span><text:span text:style-name="T208">para a Rua Lídia Maria José Maçaneiro,<text:s/></text:span><text:span text:style-name="T209">medindo<text:s/></text:span><text:span text:style-name="T210">144,88m², a qual desde já passa a ser afetada para tal destinação, com as seguintes confrontações:</text:span></text:p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NORTE</text:span></text:p>
          </table:table-cell>
          <table:table-cell table:style-name="TableCell219">
            <text:p text:style-name="P220">11,53 metros com a área desapropriada para a Rua João Spillere;</text:p>
          </table:table-cell>
        </table:table-row>
        <table:table-row table:style-name="TableRow221">
          <table:table-cell table:style-name="TableCell222">
            <text:p text:style-name="P223"><text:span text:style-name="T224">SUL</text:span></text:p>
          </table:table-cell>
          <table:table-cell table:style-name="TableCell225">
            <text:p text:style-name="P226">11,53 metros com a Rua Lídia Maria José Maçaneiro;</text:p>
          </table:table-cell>
        </table:table-row>
        <table:table-row table:style-name="TableRow227">
          <table:table-cell table:style-name="TableCell228">
            <text:p text:style-name="P229"><text:span text:style-name="T230">LESTE</text:span></text:p>
          </table:table-cell>
          <table:table-cell table:style-name="TableCell231">
            <text:p text:style-name="P232">12,65 metros com a Rua Lídia Maria José Maçaneiro;</text:p>
          </table:table-cell>
        </table:table-row>
        <table:table-row table:style-name="TableRow233">
          <table:table-cell table:style-name="TableCell234">
            <text:p text:style-name="P235"><text:span text:style-name="T236">OESTE</text:span></text:p>
          </table:table-cell>
          <table:table-cell table:style-name="TableCell237">
            <text:p text:style-name="P238">12,47 metros com a área remanescente (matrícula nº 43.643).</text:p>
          </table:table-cell>
        </table:table-row>
      </table:table>
      <text:p text:style-name="P239"/>
      <text:p text:style-name="P240"><text:span text:style-name="T241">III -<text:s/></text:span><text:span text:style-name="T242">área remanescente,<text:s/></text:span><text:span text:style-name="T243">medindo 227,78m², com as seguintes confrontações:</text:span></text:p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NORTE</text:span></text:p>
          </table:table-cell>
          <table:table-cell table:style-name="TableCell252">
            <text:p text:style-name="P253">18,47 metros com a área desapropriada para a Rua João Spillere;</text:p>
          </table:table-cell>
        </table:table-row>
        <table:table-row table:style-name="TableRow254">
          <table:table-cell table:style-name="TableCell255">
            <text:p text:style-name="P256"><text:span text:style-name="T257">SUL</text:span></text:p>
          </table:table-cell>
          <table:table-cell table:style-name="TableCell258">
            <text:p text:style-name="P259">18,47 metros com o Lote 107 (matrícula nº 43.642) de propriedade de Marcia Regina Garcia;</text:p>
          </table:table-cell>
        </table:table-row>
        <table:table-row table:style-name="TableRow260">
          <table:table-cell table:style-name="TableCell261">
            <text:p text:style-name="P262"><text:span text:style-name="T263">LESTE</text:span></text:p>
          </table:table-cell>
          <table:table-cell table:style-name="TableCell264">
            <text:p text:style-name="P265">12,47 metros com a área desapropriada para a Rua Lídia Maria José Maçaneiro;</text:p>
          </table:table-cell>
        </table:table-row>
        <text:soft-page-break/>
        <table:table-row table:style-name="TableRow266">
          <table:table-cell table:style-name="TableCell267">
            <text:p text:style-name="P268"><text:span text:style-name="T269">OESTE</text:span></text:p>
          </table:table-cell>
          <table:table-cell table:style-name="TableCell270">
            <text:p text:style-name="P271">12,20 metros com o lote 118 (matrícula nº 43.640) de propriedade de Everton Rocha de Oliveira.</text:p>
          </table:table-cell>
        </table:table-row>
      </table:table>
      <text:p text:style-name="P272"/>
      <text:p text:style-name="P273">Art.2º A desapropriação dar-se-á sem ônus aos cofres municipais, correndo eventuais despesas necessárias para esse fim, por conta de dotações próprias do orçamento municipal.</text:p>
      <text:p text:style-name="P274"/>
      <text:p text:style-name="P275">Art.3º Este Decreto entra em vigor na data de sua publicação.</text:p>
      <text:p text:style-name="P276"/>
      <text:p text:style-name="P277">Paço Municipal Marcos Rovaris, 14 de junho de 2021.</text:p>
      <text:p text:style-name="P278"><text:span text:style-name="T279">CLÉSIO SALVARO</text:span><text:span text:style-name="T280"><text:s/></text:span><text:span text:style-name="T281">-<text:s/></text:span><text:span text:style-name="T282">Prefeito Municipal de Criciúma</text:span></text:p>
      <text:p text:style-name="P283"><text:span text:style-name="T284">VAGNER ESPINDOLA RODRIGUES</text:span><text:span text:style-name="T285"><text:s/></text:span><text:span text:style-name="T286">-<text:s/></text:span><text:span text:style-name="T287">Secretário Geral</text:span></text:p>
      <text:p text:style-name="P288">ERM/jrm.</text:p>
      <text:p text:style-name="P289"/>
      <text:p text:style-name="P290">Extrato</text:p>
      <text:p text:style-name="P291">FMS – Fundo Municipal de Saúde</text:p>
      <text:p text:style-name="P292"><text:span text:style-name="T293">EXTRATO DE DISPENSA DE LICITAÇÃO</text:span></text:p>
      <text:p text:style-name="P294"/>
      <text:p text:style-name="P295"><text:span text:style-name="T296">SOLICITAÇÃO DE LICITAÇÃO<text:s/></text:span><text:span text:style-name="T297">Nº 1786/2021</text:span></text:p>
      <text:p text:style-name="P298"><text:span text:style-name="T299">DISPENSA DE LICITAÇÃO</text:span><text:span text:style-name="T300"><text:s/></text:span><text:span text:style-name="T301">Nº. 052/FMS/2021</text:span></text:p>
      <text:p text:style-name="P302"><text:span text:style-name="T303">OBJETO</text:span><text:span text:style-name="T304">: Contratação de Clínica Especializada para a internação de adolescentes com dependência química, para a internação compulsória do adolescente MARCOS ANTONIO FERRARINI MARTINS, conforme os Autos do Processo mandado Nº 310015073384.</text:span><text:span text:style-name="T305"><text:s/></text:span></text:p>
      <text:p text:style-name="P306"><text:span text:style-name="T307">CONTRATADA</text:span><text:span text:style-name="T308">:<text:s/></text:span><text:span text:style-name="T309">ASSOCIAÇÃO PARA RECUPERAÇÃO DE ALCOOLATRAS E TOXICOMANOS – APRAT</text:span><text:span text:style-name="T310"><text:s/>–<text:s/></text:span><text:span text:style-name="T311">CNPJ/MF nº.<text:s/></text:span><text:span text:style-name="T312">03.998.197/0001-98.</text:span></text:p>
      <text:p text:style-name="P313"><text:span text:style-name="T314">VALOR GLOBAL</text:span><text:span text:style-name="T315">:<text:s/></text:span><text:span text:style-name="T316">R$ 42.000,00 (Quarenta e dois mil reais).</text:span></text:p>
      <text:p text:style-name="P317"><text:span text:style-name="T318">BASE LEGAL</text:span><text:span text:style-name="T319">: Art. 24, da Lei Federal Nº. 8.666/93.</text:span></text:p>
      <text:p text:style-name="P320"><text:span text:style-name="T321">VIGÊNCIA:<text:s/></text:span><text:span text:style-name="T322">180 (cento e oitenta) dias.<text:s/></text:span></text:p>
      <text:p text:style-name="P323"><text:span text:style-name="T324">RECONHECIMENTO</text:span><text:span text:style-name="T325">: 17/06/2021, por<text:s/></text:span><text:span text:style-name="T326">Acélio Casagrande</text:span><text:span text:style-name="T327"><text:s/>– Secretaria Municipal de Saúde.</text:span></text:p>
      <text:p text:style-name="P328"><text:span text:style-name="T329">RATIFICAÇÃO/HOMOLOGAÇÃO</text:span><text:span text:style-name="T330">: 17/06/2021, por Clésio Salvaro - Prefeito Municipal</text:span></text:p>
      <text:p text:style-name="P331"/>
      <text:p text:style-name="P332">Extratos</text:p>
      <text:p text:style-name="P333">FCC - Fundação Cultural de Criciúma</text:p>
      <text:p text:style-name="P334"/>
      <text:p text:style-name="P335"><text:span text:style-name="T336">EXTRATO – ESPÉCIE:<text:s/></text:span><text:span text:style-name="T337">Quinto</text:span><text:span text:style-name="T338"><text:s/></text:span><text:span text:style-name="T339">Termo Aditivo nº 139 ao Termo de Colaboração nº 001/2019</text:span><text:span text:style-name="T340">,<text:s/></text:span><text:span text:style-name="T341">registrado na Fundação Cultural de Criciúma.</text:span></text:p>
      <text:p text:style-name="P342"/>
      <text:p text:style-name="P343"><text:span text:style-name="T344">PARTÍCIPES</text:span><text:span text:style-name="T345">:<text:s/></text:span><text:span text:style-name="T346">O Município de Criciúma, por intermédio da Fundação Cultural de Criciúma e do outro lado a SOCIEDADE CULTURAL CRUZEIRO DO SUL.</text:span></text:p>
      <text:p text:style-name="P347"/>
      <text:p text:style-name="P348"><text:span text:style-name="T349">DO OBJETO:<text:s/></text:span><text:span text:style-name="T350">modificação na forma de transferência de recursos financeiros do Termo de Coolaboração nº 001/2019 com prorrogação da vigência até 31/11/2021, conforme Plano de Trabalho, no valor total de R$ 24.000,00 (vinte e quatro mil reais) pagos em 4 parcelas.</text:span></text:p>
      <text:p text:style-name="P351"/>
      <text:p text:style-name="P352"><text:span text:style-name="T353">DATA:<text:s/></text:span><text:span text:style-name="T354">Criciúma-SC, 25 de maio de 2021.<text:s/></text:span></text:p>
      <text:p text:style-name="P355"><text:span text:style-name="T356">SIGNATÁRIOS:</text:span><text:span text:style-name="T357"><text:s/>Zalmir Casagrande, pela Fundação Municipal de Criciúma e Rui<text:s/></text:span><text:span text:style-name="T358">César Sombrio, pela Sociedade Cultural Cruzeiro do Sul.</text:span></text:p>
      <text:p text:style-name="P359"><text:span text:style-name="T360">(republicado por incorreção)</text:span></text:p>
      <text:p text:style-name="P361"/>
      <text:p text:style-name="P362"><text:span text:style-name="T363">EXTRATO – ESPÉCIE:<text:s/></text:span><text:span text:style-name="T364">Quinto</text:span><text:span text:style-name="T365"><text:s/></text:span><text:span text:style-name="T366">Termo Aditivo nº 140 ao Termo de Colaboração nº 002/2019</text:span><text:span text:style-name="T367">,<text:s/></text:span><text:span text:style-name="T368">registrado na Fundação Cultural de Criciúma.</text:span></text:p>
      <text:p text:style-name="P369"/>
      <text:p text:style-name="P370"><text:span text:style-name="T371">PARTÍCIPES</text:span><text:span text:style-name="T372">:<text:s/></text:span><text:span text:style-name="T373">O Município de Criciúma, por intermédio da Fundação Cultural de Criciúma e do outro lado a SOCIEDADE CULTURAL CRUZEIRO DO SUL.</text:span></text:p>
      <text:p text:style-name="P374"/>
      <text:p text:style-name="P375"><text:span text:style-name="T376">DO OBJETO:<text:s/></text:span><text:span text:style-name="T377">modificação na forma de transferência de recursos financeiros do Termo de Coolaboração nº 002/2019 com prorrogação da vigência até 30/11/2021, conforme Plano de Trabalho, no valor total de R$ 27.600,00, pagos em 4 parcelas.</text:span></text:p>
      <text:p text:style-name="P378"/>
      <text:p text:style-name="P379"><text:span text:style-name="T380">DATA:<text:s/></text:span><text:span text:style-name="T381">Criciúma-SC, 25 de maio de 2021.<text:s/></text:span></text:p>
      <text:p text:style-name="P382"/>
      <text:p text:style-name="P383"><text:span text:style-name="T384">SIGNATÁRIOS:<text:s/></text:span><text:span text:style-name="T385">Zalmir Casagrande, pela Fundação Municipal de Criciúma e Rui César Sombrio, pela Sociedade</text:span><text:span text:style-name="T386"><text:s/></text:span><text:span text:style-name="T387">Cultural Cruzeiro do Sul.</text:span></text:p>
      <text:p text:style-name="P388"><text:span text:style-name="T389">(republicado por incorreção)</text:span></text:p>
      <text:soft-page-break/>
      <text:p text:style-name="P390">Extratos</text:p>
      <text:p text:style-name="P391">CMDCA - Conselho Municipal dos Direitos da Criança e do Adolescente</text:p>
      <text:p text:style-name="P392"/>
      <text:p text:style-name="P393"><text:span text:style-name="T394">EXTRATO – ESPÉCIE:<text:s/></text:span><text:span text:style-name="T395">Termo de Fomento registrado no Departamento de Apoio Administrativo, da Secretaria Geral sob o nº<text:s/></text:span><text:span text:style-name="T396">2373/2021.</text:span></text:p>
      <text:p text:style-name="P397"/>
      <text:p text:style-name="P398"><text:span text:style-name="T399">PARTÍCIPES</text:span><text:span text:style-name="T400">: O Conselho Municipal dos Direitos da Criança e do Adolescente- CMDCA/Fundo para Infância e Adolescência de Criciúma - FIA/ Município de Criciúma através da Secretaria Municipal de Assistência Social e a Sociedade Cultural Cruzeiro do Sul.</text:span></text:p>
      <text:p text:style-name="P401"/>
      <text:p text:style-name="P402"><text:span text:style-name="T403">DO OBJETO:</text:span><text:span text:style-name="T404"><text:s/>transferência de recursos financeiros no valor de</text:span><text:span text:style-name="T405"><text:s/></text:span><text:span text:style-name="T406">R$ 114.750,00</text:span><text:span text:style-name="T407"><text:s/>(cento e quatorze mil e setescentos e cinquenta reais), em parcela única, para auxiliar na realização do Projeto denominado<text:s/></text:span><text:span text:style-name="T408">“Readequação do Espaço Físico”</text:span></text:p>
      <text:p text:style-name="P409"/>
      <text:p text:style-name="P410"><text:span text:style-name="T411">VIGÊNCIA:<text:s/></text:span><text:span text:style-name="T412">8 meses, a partir da data de sua assinatura, podendo ser prorrogado.</text:span><text:bookmark-start text:name="_Hlk536450953"/><text:bookmark-end text:name="_Hlk536450953"/></text:p>
      <text:p text:style-name="P413"/>
      <text:p text:style-name="P414"><text:span text:style-name="T415">DATA:<text:s/></text:span><text:span text:style-name="T416">Criciúma-SC, 14 de junho de 2021.<text:s/></text:span></text:p>
      <text:p text:style-name="P417"/>
      <text:p text:style-name="P418"><text:span text:style-name="T419">SIGNATÁRIOS:<text:s/></text:span><text:span text:style-name="T420">Clésio Salvaro, pelo Município de Criciúma, Rui Cesar Sombrio, pela Sociedade Cultural Cruzeiro do Sul, <text:s/>Bruno Ferreira, pela Secretaria Municipal de Assistência Social<text:s/></text:span><text:span text:style-name="T421">e Solange Castagnel, pelo CMDCA.</text:span></text:p>
      <text:p text:style-name="P422"/>
      <text:p text:style-name="P423"><text:span text:style-name="T424">EXTRATO – ESPÉCIE:<text:s/></text:span><text:span text:style-name="T425">Termo de Fomento registrado no Departamento de Apoio Administrativo, da Secretaria Geral sob o nº<text:s/></text:span><text:span text:style-name="T426">2374/2021.</text:span></text:p>
      <text:p text:style-name="P427"/>
      <text:p text:style-name="P428"><text:span text:style-name="T429">PARTÍCIPES</text:span><text:span text:style-name="T430">: O Conselho Municipal dos Direitos da Criança e do Adolescente- CMDCA/Fundo para Infância e Adolescência de Criciúma - FIA/ Município de Criciúma através da Secretaria Municipal de Assistência Social e o Bairro da Juventude.</text:span></text:p>
      <text:p text:style-name="P431"/>
      <text:p text:style-name="P432"><text:span text:style-name="T433">DO OBJETO:</text:span><text:span text:style-name="T434"><text:s/>transferência de recursos financeiros no valor de<text:s/></text:span><text:span text:style-name="T435">R$ 800.000,00</text:span><text:span text:style-name="T436"><text:s/>(oitocentos mil reais), em parcela única, para auxiliar na realização do Projeto denominado<text:s/></text:span><text:span text:style-name="T437">“Tecnologia, Trabalho e Sustentabilidade”</text:span></text:p>
      <text:p text:style-name="P438"/>
      <text:p text:style-name="P439"><text:span text:style-name="T440">VIGÊNCIA:<text:s/></text:span><text:span text:style-name="T441">24 meses, a partir da data de sua assinatura, podendo ser prorrogado.</text:span></text:p>
      <text:p text:style-name="P442"/>
      <text:p text:style-name="P443"><text:span text:style-name="T444">DATA:<text:s/></text:span><text:span text:style-name="T445">Criciúma-SC, 15 de junho de 2021.<text:s/></text:span></text:p>
      <text:p text:style-name="P446"/>
      <text:p text:style-name="P447"><text:span text:style-name="T448">SIGNATÁRIOS:<text:s/></text:span><text:span text:style-name="T449">Clésio Salvaro, pelo Município de Criciúma, José Altair Back, pelo Bairro da Juventude, <text:s/>Bruno Ferreira, pela Secretaria Municipal de Assistência Social<text:s/></text:span><text:span text:style-name="T450">e Solange Castagnel, pelo CMDCA.</text:span></text:p>
      <text:p text:style-name="P451"/>
      <text:p text:style-name="P452"><text:span text:style-name="T453">EXTRATO – ESPÉCIE:<text:s/></text:span><text:span text:style-name="T454">Primeiro</text:span><text:span text:style-name="T455"><text:s/></text:span><text:span text:style-name="T456">Termo Aditivo ao Termo de Fomento nº 2335/2021, registrado no Departamento de Apoio Administrativo, da Secretaria Geral sob o nº<text:s/></text:span><text:span text:style-name="T457">2375/2021.</text:span></text:p>
      <text:p text:style-name="P458"/>
      <text:p text:style-name="P459"><text:span text:style-name="T460">PARTÍCIPES</text:span><text:span text:style-name="T461">: O Conselho Municipal dos Direitos da Criança e do Adolescente- CMDCA/Fundo para Infância e Adolescência de Criciúma - FIA/ Município de Criciúma através da Secretaria Municipal de Assistência Social e a Associação Beneficente ABADEUS.</text:span></text:p>
      <text:p text:style-name="P462"/>
      <text:p text:style-name="P463"><text:span text:style-name="T464">DO OBJETO:</text:span><text:span text:style-name="T465"><text:s/>alteração do Plano de Trabalho do Termo de Fomento nº 2335/2021.</text:span></text:p>
      <text:p text:style-name="P466"/>
      <text:p text:style-name="P467"><text:span text:style-name="T468">DATA:<text:s/></text:span><text:span text:style-name="T469">Criciúma-SC, 11 de junho de 2021.<text:s/></text:span></text:p>
      <text:p text:style-name="P470"/>
      <text:p text:style-name="P471"><text:span text:style-name="T472">SIGNATÁRIOS:<text:s/></text:span><text:span text:style-name="T473">Clésio Salvaro, pelo Município de Criciúma, Gerço Gomes Monteiro, pela ABADEUS, <text:s/>Bruno Ferreira, pela Secretaria Municipal de Assistência Social<text:s/></text:span><text:span text:style-name="T474">e Solange Castagnel, pelo CMDCA.</text:span></text:p>
      <text:p text:style-name="P475"/>
      <text:p text:style-name="P476"><text:span text:style-name="T477">EXTRATO – ESPÉCIE:<text:s/></text:span><text:span text:style-name="T478">Primeiro</text:span><text:span text:style-name="T479"><text:s/></text:span><text:span text:style-name="T480">Termo Aditivo ao Termo de Fomento nº 2353/2021, registrado no Departamento de Apoio Administrativo, da Secretaria Geral sob o nº<text:s/></text:span><text:span text:style-name="T481">2376/2021. <text:s/></text:span></text:p>
      <text:p text:style-name="P482"/>
      <text:p text:style-name="P483"><text:span text:style-name="T484">PARTÍCIPES</text:span><text:span text:style-name="T485">: O Conselho Municipal dos Direitos da Criança e do Adolescente – CMDCA através da Secretaria Municipal de Assistência Social e a Associação de Assistência Social Deus Provedor.</text:span></text:p>
      <text:p text:style-name="P486"/>
      <text:p text:style-name="P487"><text:span text:style-name="T488">DO OBJETO:</text:span><text:span text:style-name="T489"><text:s/>alteração do prazo de vigência do Termo de Fomento nº 2359/2021, para mais 6 meses com seu término no mês de novembro de 2021, conforme Plano de Trabalho.</text:span></text:p>
      <text:p text:style-name="P490"/>
      <text:p text:style-name="P491"><text:span text:style-name="T492">DATA:<text:s/></text:span><text:span text:style-name="T493">Criciúma-SC, 18 de junho de 2021.<text:s/></text:span></text:p>
      <text:p text:style-name="P494"/>
      <text:p text:style-name="P495"><text:span text:style-name="T496">SIGNATÁRIOS:<text:s/></text:span><text:span text:style-name="T497">Clésio Salvaro, pelo Município de Criciúma, Sandro Barro, pela<text:s/></text:span><text:span text:style-name="T498">Associação de Assistência Social Deus Provedor,</text:span><text:span text:style-name="T499"><text:s/>Bruno Ferreira, pela Secretaria Municipal de Assistência Social<text:s/></text:span><text:span text:style-name="T500">e Solange Castagnel, pelo CMDCA.</text:span></text:p>
      <text:p text:style-name="P501"/>
      <text:soft-page-break/>
      <text:p text:style-name="P502"><text:span text:style-name="T503">EXTRATO – ESPÉCIE:<text:s/></text:span><text:span text:style-name="T504">Primeiro</text:span><text:span text:style-name="T505"><text:s/></text:span><text:span text:style-name="T506">Termo Aditivo ao Termo de Fomento nº 2359/2021, registrado no Departamento de Apoio Administrativo, da Secretaria Geral sob o nº<text:s/></text:span><text:span text:style-name="T507">2377/2021. <text:s/></text:span></text:p>
      <text:p text:style-name="P508"/>
      <text:p text:style-name="P509"><text:span text:style-name="T510">PARTÍCIPES</text:span><text:span text:style-name="T511">: O Conselho Municipal dos Direitos da Criança e do Adolescente – CMDCA através da Secretaria Municipal de Assistência Social e a Associação Beneficente Nossa Casa.</text:span></text:p>
      <text:p text:style-name="P512"/>
      <text:p text:style-name="P513"><text:span text:style-name="T514">DO OBJETO:</text:span><text:span text:style-name="T515"><text:s/>alteração do prazo de vigência do Termo de Fomento nº 2359/2021, para mais 7 meses com seu término no mês de dezembro de 2021, conforme Plano de Trabalho.</text:span></text:p>
      <text:p text:style-name="P516"/>
      <text:p text:style-name="P517"><text:span text:style-name="T518">DATA:<text:s/></text:span><text:span text:style-name="T519">Criciúma-SC, 18 de junho de 2021.<text:s/></text:span></text:p>
      <text:p text:style-name="P520"/>
      <text:p text:style-name="P521"><text:span text:style-name="T522">SIGNATÁRIOS:<text:s/></text:span><text:span text:style-name="T523">Clésio Salvaro, pelo Município de Criciúma, Jucelane Barbosa Marques, pela</text:span><text:span text:style-name="T524"><text:s/>Associação Beneficente Nossa Casa,</text:span><text:span text:style-name="T525"><text:s/>Bruno Ferreira, pela Secretaria Municipal de Assistência Social<text:s/></text:span><text:span text:style-name="T526">e Solange Castagnel, pelo CMDCA.</text:span></text:p>
      <text:p text:style-name="P527"/>
      <text:p text:style-name="P528"><text:span text:style-name="T529">EXTRATO – ESPÉCIE:<text:s/></text:span><text:span text:style-name="T530">Primeiro</text:span><text:span text:style-name="T531"><text:s/></text:span><text:span text:style-name="T532">Termo Aditivo ao Termo de <text:s/>Fomento nº 2363/2021, registrado no Departamento de Apoio Administrativo, da Secretaria Geral sob o nº<text:s/></text:span><text:span text:style-name="T533">2378/2021. <text:s/></text:span></text:p>
      <text:p text:style-name="P534"/>
      <text:p text:style-name="P535"><text:span text:style-name="T536">PARTÍCIPES</text:span><text:span text:style-name="T537">: O Conselho Municipal dos Direitos da Criança e do Adolescente – CMDCA através da Secretaria Municipal de Assistência Social e a Associação Feminina de Assistência Social de Criciúma- AFASC.</text:span></text:p>
      <text:p text:style-name="P538"/>
      <text:p text:style-name="P539"><text:span text:style-name="T540">DO OBJETO:</text:span><text:span text:style-name="T541"><text:s/>alteração do prazo de vigência do Termo de Fomento nº 2363/2021, para mais 6 meses com seu término no mês de novembro de 2021, conforme Plano de Trabalho.</text:span></text:p>
      <text:p text:style-name="P542"/>
      <text:p text:style-name="P543"><text:span text:style-name="T544">DATA:<text:s/></text:span><text:span text:style-name="T545">Criciúma-SC, 18 de junho de 2021.<text:s/></text:span></text:p>
      <text:p text:style-name="P546"/>
      <text:p text:style-name="P547"><text:span text:style-name="T548">SIGNATÁRIOS:<text:s/></text:span><text:span text:style-name="T549">Clésio Salvaro, pelo Município de Criciúma, Adriano Boaroli, pela AFASC, Bruno Ferreira, pela Secretaria Municipal de Assistência Social<text:s/></text:span><text:span text:style-name="T550">e Solange Castagnel, pelo CMDCA.</text:span></text:p>
      <text:p text:style-name="P551"/>
      <text:p text:style-name="P552"><text:span text:style-name="T553">EXTRATO – ESPÉCIE:<text:s/></text:span><text:span text:style-name="T554">Primeiro</text:span><text:span text:style-name="T555"><text:s/></text:span><text:span text:style-name="T556">Termo Aditivo ao Termo de <text:s/>Fomento nº 2368/2021, registrado no Departamento de Apoio Administrativo, da Secretaria Geral sob o nº<text:s/></text:span><text:span text:style-name="T557">2379/2021. <text:s/></text:span></text:p>
      <text:p text:style-name="P558"/>
      <text:p text:style-name="P559"><text:span text:style-name="T560">PARTÍCIPES</text:span><text:span text:style-name="T561">: O Conselho Municipal dos Direitos da Criança e do Adolescente – CMDCA através da Secretaria Municipal de Assistência Social e a Associação de Pais e Amigos dos Excepcionais - APAE.</text:span></text:p>
      <text:p text:style-name="P562"/>
      <text:p text:style-name="P563"><text:span text:style-name="T564">DO OBJETO:</text:span><text:span text:style-name="T565"><text:s/>alteração do prazo de vigência do Termo de Fomento nº 2368/2021, para mais 6 meses com seu término no mês de novembro de 2021, conforme Plano de Trabalho.</text:span></text:p>
      <text:p text:style-name="P566"/>
      <text:p text:style-name="P567"><text:span text:style-name="T568">DATA:<text:s/></text:span><text:span text:style-name="T569">Criciúma-SC, 18 de junho de 2021.<text:s/></text:span></text:p>
      <text:p text:style-name="P570"/>
      <text:p text:style-name="P571"><text:span text:style-name="T572">SIGNATÁRIOS:<text:s/></text:span><text:span text:style-name="T573">Clésio Salvaro, pelo Município de Criciúma, Marcio Thadeu de Menezes, pela APAE, Bruno Ferreira, pela Secretaria Municipal de Assistência Social<text:s/></text:span><text:span text:style-name="T574">e Solange Castagnel, pelo CMDCA.</text:span></text:p>
      <text:p text:style-name="P575"/>
      <text:p text:style-name="P576">Atas</text:p>
      <text:p text:style-name="P577">Governo Municipal de Criciúma</text:p>
      <text:p text:style-name="P578"/>
      <text:p text:style-name="P579"><text:span text:style-name="T580">A</text:span><text:span text:style-name="T581">T</text:span><text:span text:style-name="T582">A</text:span><text:span text:style-name="T583"><text:s/></text:span><text:span text:style-name="T584">06<text:s/></text:span><text:span text:style-name="T585">DO<text:s/></text:span><text:span text:style-name="T586">TOMADA DE PREÇOS Nº.<text:s/></text:span><text:bookmark-start text:name="_Hlk72767543"/><text:span text:style-name="T587">152/PMC/2021<text:s/></text:span><text:bookmark-end text:name="_Hlk72767543"/></text:p>
      <text:p text:style-name="P588"/>
      <text:p text:style-name="P589"/>
      <text:p text:style-name="P590">(Processo Administrativo Nº. 603118)</text:p>
      <text:p text:style-name="P591"/>
      <text:p text:style-name="P592"><text:span text:style-name="T593">ATA DA REUNIÃO RESERVADA DA COMISSÃO PERMANENTE DE LICITAÇÕES DO MUNICÍPIO DE CRICIÚMA<text:s/></text:span><text:span text:style-name="T594">P</text:span><text:span text:style-name="T595">A</text:span><text:span text:style-name="T596">R</text:span><text:span text:style-name="T597">A REGISTRO DO RECEBIMENTO DOS PROCESSOS ADMINISTRATIVOS DE RAZÕES E ABERTURA DO PRAZO DAS CONTRARRAZÕES.</text:span></text:p>
      <text:p text:style-name="P598"/>
      <text:p text:style-name="P599"><text:span text:style-name="T600">OBJETO:</text:span><text:span text:style-name="T601"><text:s/></text:span><text:span text:style-name="T602">Contratação de serviços técnicos especializados para<text:s/></text:span><text:span text:style-name="T603">realização,<text:s/></text:span><text:span text:style-name="T604">SOB DEMANDA</text:span><text:span text:style-name="T605">, de estudos e projetos de Engenharia Elétrica</text:span><text:span text:style-name="T606">, num total de 300 horas técnicas trabalhadas, no que se refere a Iluminação Pública do município, compreendendo a realização de Termo de Referência, Planilha Orçamentária, cotações e demais serviços relacionados para o município de Criciúma-SC.</text:span></text:p>
      <text:p text:style-name="P607"/>
      <text:p text:style-name="P608"><text:span text:style-name="T609">Às oito horas e quinze minutos, do dia dezoito,<text:s/></text:span><text:span text:style-name="T610">do mês de junh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. Abertos os trabalhos pela presidente da Comissão, Srta. KARINA TRES, ela informou os membros da Comissão o recebimento dos Recursos Administrativos Nºs 612239 e 612271 (RAZÕES) interpostos pelas empresas AI ELECTRIC COMERCIAL ELETRICA EIRELI e BORTOLUZZI E MARTINS ENGENHARIA LTDA, em face da desclassificação<text:s/></text:span><text:soft-page-break/><text:span text:style-name="T611">de suas propostas e, portando, desta forma, determinou que fossem notificadas as empresas interessadas com relação aos recursos acima,</text:span><text:span text:style-name="T612"><text:s/>para que, se for do interesse, entrarem com as</text:span><text:span text:style-name="T613"><text:s/></text:span><text:span text:style-name="T614">CONTRARRAZÕES</text:span><text:span text:style-name="T615"><text:s/>aos<text:s/></text:span><text:span text:style-name="T616">recursos administrativos, no prazo de até 5 (cinco) dias úteis, conforme preconiza o art. 109, da Lei Federal Nº. 8.666/93, contados a partir do primeiro dia útil subsequente a data de publicação desta Ata no Diário Oficial Eletrônico do Município de Criciúma, publicação esta que, servirá também como notificação/ciência as empresas. Os autos dos processos encontram-se disponíveis aos interessados na Diretoria de Logística – Setor de Licitações para vistas (consultas e extração de cópias). Os Processos Administrativos acima referidos ficam fazendo parte integrante desta ata como se aqui estivessem transcritos. Nada mais havendo a tratar, encerrou-se a sessão<text:s/></text:span><text:span text:style-name="T617">as 08h25min. da qual para constar, lavrou-se a presente Ata, que<text:s/></text:span><text:span text:style-name="T618">que vai assinada pelos integrantes da Comissão de Licitações.</text:span><text:span text:style-name="T619"><text:s/>Sala de Licitações (sexta-feira), aos dezoito dias do mês de junho do ano de 2021.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KARINA TRES</text:span></text:p>
          </table:table-cell>
          <table:table-cell table:style-name="TableCell628">
            <text:p text:style-name="P629"><text:span text:style-name="T630">ANTONIO DE OLIVEIRA</text:span></text:p>
          </table:table-cell>
          <table:table-cell table:style-name="TableCell631">
            <text:p text:style-name="P632"><text:span text:style-name="T633">OSMAR CORAL</text:span></text:p>
          </table:table-cell>
        </table:table-row>
        <table:table-row table:style-name="TableRow634">
          <table:table-cell table:style-name="TableCell635">
            <text:p text:style-name="P636"><text:span text:style-name="T637">P</text:span><text:span text:style-name="T638">r</text:span><text:span text:style-name="T639">e</text:span><text:span text:style-name="T640">s</text:span><text:span text:style-name="T641">i</text:span><text:span text:style-name="T642">d</text:span><text:span text:style-name="T643">e</text:span><text:span text:style-name="T644">n</text:span><text:span text:style-name="T645">t</text:span><text:span text:style-name="T646">e</text:span></text:p>
          </table:table-cell>
          <table:table-cell table:style-name="TableCell647">
            <text:p text:style-name="P648"><text:span text:style-name="T649">Membro-Secretário</text:span></text:p>
          </table:table-cell>
          <table:table-cell table:style-name="TableCell650">
            <text:p text:style-name="P651"><text:span text:style-name="T652">M</text:span><text:span text:style-name="T653">e</text:span><text:span text:style-name="T654">mb</text:span><text:span text:style-name="T655">ro</text:span></text:p>
          </table:table-cell>
        </table:table-row>
      </table:table>
      <text:p text:style-name="P656"/>
      <text:p text:style-name="P657"/>
      <text:p text:style-name="P658"/>
      <text:p text:style-name="P659"/>
      <text:p text:style-name="P660">ATA<text:s/>04<text:s/>DO EDITAL DE<text:s/><text:bookmark-start text:name="_Hlk74918986"/>PREGÃO PRESENCIAL Nº 165/PMC/2021<text:bookmark-end text:name="_Hlk74918986"/></text:p>
      <text:p text:style-name="P661"/>
      <text:p text:style-name="P662"><text:span text:style-name="T663">A</text:span><text:span text:style-name="T664">T</text:span><text:span text:style-name="T665">A</text:span><text:span text:style-name="T666"><text:s/></text:span><text:span text:style-name="T667">D</text:span><text:span text:style-name="T668">A</text:span><text:span text:style-name="T669"><text:s/></text:span><text:span text:style-name="T670">R</text:span><text:span text:style-name="T671">EU</text:span><text:span text:style-name="T672">N</text:span><text:span text:style-name="T673">I</text:span><text:span text:style-name="T674">Ã</text:span><text:span text:style-name="T675">O RESERVADA DO<text:s/></text:span><text:span text:style-name="T676">PREGOEIRO E SUA EQUIPE DE APOIO</text:span><text:span text:style-name="T677"><text:s/></text:span><text:span text:style-name="T678">D</text:span><text:span text:style-name="T679">O</text:span><text:span text:style-name="T680"><text:s/></text:span><text:span text:style-name="T681">M</text:span><text:span text:style-name="T682">U</text:span><text:span text:style-name="T683">N</text:span><text:span text:style-name="T684">I</text:span><text:span text:style-name="T685">C</text:span><text:span text:style-name="T686">ÍPIO</text:span><text:span text:style-name="T687"><text:s/></text:span><text:span text:style-name="T688">D</text:span><text:span text:style-name="T689">E</text:span><text:span text:style-name="T690"><text:s/></text:span><text:span text:style-name="T691">C</text:span><text:span text:style-name="T692">R</text:span><text:span text:style-name="T693">I</text:span><text:span text:style-name="T694">C</text:span><text:span text:style-name="T695">IÚ</text:span><text:span text:style-name="T696">M</text:span><text:span text:style-name="T697">A</text:span><text:span text:style-name="T698"><text:s/></text:span><text:span text:style-name="T699">P</text:span><text:span text:style-name="T700">A</text:span><text:span text:style-name="T701">R</text:span><text:span text:style-name="T702">A REABERTURA E FASE DE LANCES DO PREGÃO PRESENCIAL Nº 165/PMC/2021.</text:span></text:p>
      <text:p text:style-name="P703"/>
      <text:p text:style-name="P704"><text:span text:style-name="T705">OBJETO:</text:span><text:span text:style-name="T706"><text:s text:c="2"/>O presente edital tem por objetivo a contratação de empresa especializada em serviços de vigilância eletrônica monitorada e no fornecimento de solução de circuito fechado de televisão (CFTV) baseado na tecnologia IP, em regime de comodato, compreendendo o fornecimento, instalação, configuração e suporte técnico, incluindo servidor de armazenamento com sistema de gerenciamento de vídeo monitoramento, monitores e computadores para serem instalados em centrais de monitoramento, localizadas nas secretarias do município de Criciúma/SC.</text:span></text:p>
      <text:p text:style-name="P707"/>
      <text:p text:style-name="P708"><text:span text:style-name="T709">Às quinze horas do dia dezoito, do mês de junho, do ano de dois mil e vinte e um, na sala de reuniões da Diretoria de Logística - localizado pavimento superior do Paço Municipal “Marcos Rovaris”, na Rua Domênico Sonego nº 542, nesta cidade de Criciúma, Estado de Santa Catarina,</text:span><text:span text:style-name="T710"><text:s/>estavam reunidos a Pregoeira e Equipe de apoio, design designada pelo<text:s/></text:span><text:span text:style-name="T711">Decreto SG/n° 141/21 de 01 de fevereiro de 2021,</text:span><text:span text:style-name="T712"><text:s/>para processamento do edital de Pregão Presencial supracitado. Aberto os trabalhos pelo Pregoeiro, Sr.</text:span><text:span text:style-name="T713"><text:s/></text:span><text:span text:style-name="T714">Mauricio Bacis Guglielmi, este informou que recebeu da Procuradoria-Geral do Município a decisão constante no Mandado de Segurança nº 5011296-93.2021.8.24.0020/SC para suspensão imediata do presente certame licitatório (cópia em anexo). Desta forma, a presente licitação fica suspensa “</text:span><text:span text:style-name="T715">sine die”</text:span><text:span text:style-name="T716"><text:s/>até a resolução do “</text:span><text:span text:style-name="T717">mandamus”</text:span><text:span text:style-name="T718"><text:s/>exposto. Nada mais havendo a tratar, o Pregoeiro da Comissão deu por encerrada a reunião e ordenou que se lavrasse a presente Ata que, depois de lida e achada conforme, segue assinada pelos Membros da Comissão e pelas licitantes presentes. Sala de Licitações, (sexta-feira), aos 18 dias do mês de junho do ano de 2021.</text:span></text:p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MAURICIO BACIS GUGLIELMI</text:p>
          </table:table-cell>
          <table:table-cell table:style-name="TableCell727">
            <text:p text:style-name="P728">ALAN NUNES CARDOSO</text:p>
          </table:table-cell>
          <table:table-cell table:style-name="TableCell729">
            <text:p text:style-name="P730">ANTONIO DE OLIVEIRA</text:p>
          </table:table-cell>
        </table:table-row>
        <table:table-row table:style-name="TableRow731">
          <table:table-cell table:style-name="TableCell732">
            <text:p text:style-name="P733">PREGOEIRO</text:p>
          </table:table-cell>
          <table:table-cell table:style-name="TableCell734">
            <text:p text:style-name="P735">EQUIPE DE APOIO</text:p>
          </table:table-cell>
          <table:table-cell table:style-name="TableCell736">
            <text:p text:style-name="P737">EQUIPE DE APOIO</text:p>
          </table:table-cell>
        </table:table-row>
      </table:table>
      <text:p text:style-name="P738"/>
      <text:p text:style-name="P739"/>
      <text:p text:style-name="P740"><text:span text:style-name="T741">VIGILANCIA SETUP EIRELI</text:span><text:span text:style-name="T742"><text:s/>-<text:s/></text:span><text:span text:style-name="T743">PAULO MARCOS FERNANDES PAVEI</text:span></text:p>
      <text:p text:style-name="P744"/>
      <text:p text:style-name="P745"><text:span text:style-name="T746">A</text:span><text:span text:style-name="T747">T</text:span><text:span text:style-name="T748">A</text:span><text:span text:style-name="T749"><text:s/>05</text:span><text:span text:style-name="T750"><text:s/></text:span><text:span text:style-name="T751">DA<text:s/></text:span><text:span text:style-name="T752">TOMADA DE PREÇOS Nº. 173/PMC/2021</text:span></text:p>
      <text:p text:style-name="P753"/>
      <text:p text:style-name="P754">(Processo Administrativo nº. 606035)</text:p>
      <text:p text:style-name="P755"/>
      <text:p text:style-name="P756"/>
      <text:p text:style-name="P757"><text:span text:style-name="T758">ATA DA REUNIÃO RESERVADA DA COMISSÃO PERMANENTE DE LICITAÇÕES DO MUNICÍPIO DE CRICIÚMA PARA REGISTRO DO RECEBIMENTO DA PROPOSTA RETIFICADA DA EMPRESA<text:s/></text:span><text:span text:style-name="T759">CONSTRUTORA JHR EIRELI</text:span><text:span text:style-name="T760">, CONFORME SOLICITADO NA ATA Nº 04, DA</text:span><text:span text:style-name="T761"><text:s/>CLASSIFICAÇÃO GERAL DAS PROPOSTAS DE PREÇOS E HOMOLOGAÇÃO.</text:span></text:p>
      <text:p text:style-name="P762"><text:span text:style-name="T763">OBJETO:</text:span><text:span text:style-name="T764"><text:s/></text:span><text:span text:style-name="T765">Contratação de empresa do ramo pertinente para execução dos serviços necessários à realização das obras de reforma (29,43m²) e ampliação (166,17m²) do prédio do<text:s/></text:span><text:span text:style-name="T766">CENTRO COMUNITÁRIO DO BAIRRO SANTA LUZIA</text:span><text:span text:style-name="T767">, localizado na rua Luis Eurico Tejera Lisboa (Loteamento Promorar II) <text:s/>- Criciúma-SC.</text:span></text:p>
      <text:p text:style-name="P768"><text:span text:style-name="T769">As oito horas e trinta minutos, do dia dezoito,<text:s/></text:span><text:span text:style-name="T770">do mês de junh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<text:s/></text:span><text:span text:style-name="T771">para<text:s/></text:span><text:span text:style-name="T772">dar continuidade ao processo licitatório acima epigrafado</text:span><text:span text:style-name="T773">.<text:s/></text:span><text:span text:style-name="T774">Aberto os trabalhos pela presidente da Comissão, Srta. KARINA TRES, ela informou que recebeu a proposta<text:s/></text:span><text:span text:style-name="T775">com as<text:s/></text:span><text:span text:style-name="T776">devidas correções, no valor global de<text:s/></text:span><text:span text:style-name="T777">R$448.362,14 (Quatrocentos e quarenta e oito mil trezentos e sessenta e dois reais e quatorze centavos),<text:s/></text:span><text:span text:style-name="T778">sendo este novo valor considerado para fins de classificação. A presidente ressaltou que, mesmo com as correções</text:span><text:span text:style-name="T779"><text:s/>realizadas na proposta de preços apresentada pela empresa<text:s/></text:span><text:span text:style-name="T780">CONSTRUTORA JHR EIRELI</text:span><text:span text:style-name="T781">,<text:s/></text:span><text:span text:style-name="T782">em nada alterou a composição na ordem de classificação:<text:s/>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soft-page-break/>
            <text:p text:style-name="P789">CLASSIFICAÇÃO</text:p>
          </table:table-cell>
          <table:table-cell table:style-name="TableCell790">
            <text:p text:style-name="P791">EMPRESA</text:p>
          </table:table-cell>
          <table:table-cell table:style-name="TableCell792">
            <text:p text:style-name="P793"><text:s text:c="4"/>VALOR GLOBAL</text:p>
          </table:table-cell>
        </table:table-row>
        <table:table-row table:style-name="TableRow794">
          <table:table-cell table:style-name="TableCell795">
            <text:p text:style-name="P796">1ª</text:p>
          </table:table-cell>
          <table:table-cell table:style-name="TableCell797">
            <text:p text:style-name="P798"><text:span text:style-name="T799">CONSTRUTORA JHR EIRELI</text:span></text:p>
          </table:table-cell>
          <table:table-cell table:style-name="TableCell800">
            <text:p text:style-name="P801">R$448.362,14</text:p>
          </table:table-cell>
        </table:table-row>
        <table:table-row table:style-name="TableRow802">
          <table:table-cell table:style-name="TableCell803">
            <text:p text:style-name="P804">2ª</text:p>
          </table:table-cell>
          <table:table-cell table:style-name="TableCell805">
            <text:p text:style-name="P806"><text:span text:style-name="T807">V. DOS SANTOS GUIDI – ME (CONSTRUTORA META);</text:span></text:p>
          </table:table-cell>
          <table:table-cell table:style-name="TableCell808">
            <text:p text:style-name="P809">R$478.092,62</text:p>
          </table:table-cell>
        </table:table-row>
        <table:table-row table:style-name="TableRow810">
          <table:table-cell table:style-name="TableCell811">
            <text:p text:style-name="P812"><text:span text:style-name="T813">3ª</text:span></text:p>
          </table:table-cell>
          <table:table-cell table:style-name="TableCell814">
            <text:p text:style-name="P815"><text:span text:style-name="T816">REDIL CONSTRUTORA EIRELI</text:span></text:p>
          </table:table-cell>
          <table:table-cell table:style-name="TableCell817">
            <text:p text:style-name="P818">R$494.403,39</text:p>
          </table:table-cell>
        </table:table-row>
        <table:table-row table:style-name="TableRow819">
          <table:table-cell table:style-name="TableCell820">
            <text:p text:style-name="P821">4ª</text:p>
          </table:table-cell>
          <table:table-cell table:style-name="TableCell822">
            <text:p text:style-name="P823">CSK2 PRESTADORA DE SERVIÇOS LTDA – ME</text:p>
          </table:table-cell>
          <table:table-cell table:style-name="TableCell824">
            <text:p text:style-name="P825">R$496.828,50</text:p>
          </table:table-cell>
        </table:table-row>
        <table:table-row table:style-name="TableRow826">
          <table:table-cell table:style-name="TableCell827">
            <text:p text:style-name="P828">5ª</text:p>
          </table:table-cell>
          <table:table-cell table:style-name="TableCell829">
            <text:p text:style-name="P830">MARIANI CONSTRUTORA EIRELI</text:p>
          </table:table-cell>
          <table:table-cell table:style-name="TableCell831">
            <text:p text:style-name="P832">R$501.544,15</text:p>
          </table:table-cell>
        </table:table-row>
        <table:table-row table:style-name="TableRow833">
          <table:table-cell table:style-name="TableCell834">
            <text:p text:style-name="P835">6ª</text:p>
          </table:table-cell>
          <table:table-cell table:style-name="TableCell836">
            <text:p text:style-name="P837">MCF CONSTRUÇÕES EIRELI – EPP</text:p>
          </table:table-cell>
          <table:table-cell table:style-name="TableCell838">
            <text:p text:style-name="P839">R$502.569,76</text:p>
          </table:table-cell>
        </table:table-row>
        <table:table-row table:style-name="TableRow840">
          <table:table-cell table:style-name="TableCell841">
            <text:p text:style-name="P842">7ª</text:p>
          </table:table-cell>
          <table:table-cell table:style-name="TableCell843">
            <text:p text:style-name="P844"><text:span text:style-name="T845">KAMIG ENGENHARIA LTDA – ME</text:span></text:p>
          </table:table-cell>
          <table:table-cell table:style-name="TableCell846">
            <text:p text:style-name="P847">R$508.000,07</text:p>
          </table:table-cell>
        </table:table-row>
        <table:table-row table:style-name="TableRow848">
          <table:table-cell table:style-name="TableCell849">
            <text:p text:style-name="P850">8ª</text:p>
          </table:table-cell>
          <table:table-cell table:style-name="TableCell851">
            <text:p text:style-name="P852">VEGRIS CONSTRUTORA LTDA</text:p>
          </table:table-cell>
          <table:table-cell table:style-name="TableCell853">
            <text:p text:style-name="P854">R$508.248,28</text:p>
          </table:table-cell>
        </table:table-row>
        <table:table-row table:style-name="TableRow855">
          <table:table-cell table:style-name="TableCell856">
            <text:p text:style-name="P857"><text:span text:style-name="T858">9ª</text:span></text:p>
          </table:table-cell>
          <table:table-cell table:style-name="TableCell859">
            <text:p text:style-name="P860">CONSONI CONSTRUÇÕES LTDA</text:p>
          </table:table-cell>
          <table:table-cell table:style-name="TableCell861">
            <text:p text:style-name="P862">R$515.000,00</text:p>
          </table:table-cell>
        </table:table-row>
        <table:table-row table:style-name="TableRow863">
          <table:table-cell table:style-name="TableCell864">
            <text:p text:style-name="P865"><text:span text:style-name="T866">10ª</text:span></text:p>
          </table:table-cell>
          <table:table-cell table:style-name="TableCell867">
            <text:p text:style-name="P868">MR ADMINISTRAÇÃO DE OBRAS LTDA</text:p>
          </table:table-cell>
          <table:table-cell table:style-name="TableCell869">
            <text:p text:style-name="P870">R$515.185,43</text:p>
          </table:table-cell>
        </table:table-row>
        <table:table-row table:style-name="TableRow871">
          <table:table-cell table:style-name="TableCell872">
            <text:p text:style-name="P873">11ª</text:p>
          </table:table-cell>
          <table:table-cell table:style-name="TableCell874">
            <text:p text:style-name="P875"><text:span text:style-name="T876">KAMILLA CONSTRUÇÕES E TRANSPORTES LTDA – ME</text:span></text:p>
          </table:table-cell>
          <table:table-cell table:style-name="TableCell877">
            <text:p text:style-name="P878">R$521.000,00</text:p>
          </table:table-cell>
        </table:table-row>
        <table:table-row table:style-name="TableRow879">
          <table:table-cell table:style-name="TableCell880">
            <text:p text:style-name="P881"><text:span text:style-name="T882">12ª</text:span></text:p>
          </table:table-cell>
          <table:table-cell table:style-name="TableCell883">
            <text:p text:style-name="P884">BRE CONSTRUÇÕES EIRELI - EPP</text:p>
          </table:table-cell>
          <table:table-cell table:style-name="TableCell885">
            <text:p text:style-name="P886">R$548.287,22</text:p>
          </table:table-cell>
        </table:table-row>
        <table:table-row table:style-name="TableRow887">
          <table:table-cell table:style-name="TableCell888">
            <text:p text:style-name="P889"><text:span text:style-name="T890">13ª</text:span></text:p>
          </table:table-cell>
          <table:table-cell table:style-name="TableCell891">
            <text:p text:style-name="P892"><text:span text:style-name="T893">M2M PRODUTOS E SERVIÇOS LTDA – ME</text:span></text:p>
          </table:table-cell>
          <table:table-cell table:style-name="TableCell894">
            <text:p text:style-name="P895">R$555.721,83</text:p>
          </table:table-cell>
        </table:table-row>
        <table:table-row table:style-name="TableRow896">
          <table:table-cell table:style-name="TableCell897">
            <text:p text:style-name="P898"><text:span text:style-name="T899">14ª</text:span></text:p>
          </table:table-cell>
          <table:table-cell table:style-name="TableCell900">
            <text:p text:style-name="P901"><text:span text:style-name="T902">TEMPPUS CONSTRUÇÃO, INSTALAÇÃO E COMERCIO LTDA</text:span></text:p>
          </table:table-cell>
          <table:table-cell table:style-name="TableCell903">
            <text:p text:style-name="P904">R$557.259,81</text:p>
          </table:table-cell>
        </table:table-row>
        <table:table-row table:style-name="TableRow905">
          <table:table-cell table:style-name="TableCell906">
            <text:p text:style-name="P907">15ª</text:p>
          </table:table-cell>
          <table:table-cell table:style-name="TableCell908">
            <text:p text:style-name="P909"><text:span text:style-name="T910">MTX CONSTRUÇÕES LTDA</text:span></text:p>
          </table:table-cell>
          <table:table-cell table:style-name="TableCell911">
            <text:p text:style-name="P912">R$557.417,08</text:p>
          </table:table-cell>
        </table:table-row>
        <table:table-row table:style-name="TableRow913">
          <table:table-cell table:style-name="TableCell914">
            <text:p text:style-name="P915">16ª</text:p>
          </table:table-cell>
          <table:table-cell table:style-name="TableCell916">
            <text:p text:style-name="P917"><text:span text:style-name="T918">NG3 CONSTRUTORA LTDA – ME</text:span></text:p>
          </table:table-cell>
          <table:table-cell table:style-name="TableCell919">
            <text:p text:style-name="P920">R$563.221,07</text:p>
          </table:table-cell>
        </table:table-row>
      </table:table>
      <text:p text:style-name="P921"/>
      <text:p text:style-name="P922"/>
      <text:p text:style-name="P923"/>
      <text:p text:style-name="P924"><text:span text:style-name="T925">Observado a documentação das licitantes foi constatado que a empresa classificada em 1º lugar, é registrada em regime de ME (Micro Empresa), portando, desta forma, as demais empresas não podem se beneficiar do direito de preferência para contratação, conforme disciplinado na Lei Complementar Nº. 123/2006.<text:s/></text:span><text:span text:style-name="T926">Por conseguinte, sugere-se ao Senhor Prefeito Municipal que analise o processo licitatório e homologue o parecer desta Comissão para após, querendo, adjudicar a execução dos serviços/obras, objeto do presente certame a<text:s/></text:span><text:span text:style-name="T927">empresa vencedora<text:s/></text:span><text:span text:style-name="T928">CONSTRUTORA JHR EIRELI</text:span><text:span text:style-name="T929">,</text:span><text:span text:style-name="T930"><text:s/>que ofertou o valor global de<text:s/></text:span><text:span text:style-name="T931">R$448.362,14 (Quatrocentos e quarenta e oito mil trezentos e sessenta e dois reais e quatorze centavos)</text:span><text:span text:style-name="T932">.</text:span><text:span text:style-name="T933"><text:s/></text:span><text:span text:style-name="T934">A Comissão abre vista de todo o processo licitatório aos licitantes e interessados, tudo isto conforme Edital, anexos, documentos e proposta. Nada mais havendo a tratar, encerrou-se a sessão as 08h45min, da qual para constar, lavrou-se a presente Ata, que será assinada pelos membros da Comissão de Licitações. Sala de Licitações, (sexta-feira), aos dezoito dias do mês de junho do ano de 2021.</text:span></text:p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KARINA TRES</text:span></text:p>
          </table:table-cell>
          <table:table-cell table:style-name="TableCell944">
            <text:p text:style-name="P945"><text:span text:style-name="T946">ANTONIO DE OLIVEIRA</text:span></text:p>
          </table:table-cell>
          <table:table-cell table:style-name="TableCell947">
            <text:p text:style-name="P948"><text:span text:style-name="T949">OSMAR CORAL</text:span></text:p>
          </table:table-cell>
        </table:table-row>
        <table:table-row table:style-name="TableRow950">
          <table:table-cell table:style-name="TableCell951">
            <text:p text:style-name="P952"><text:span text:style-name="T953">P</text:span><text:span text:style-name="T954">r</text:span><text:span text:style-name="T955">e</text:span><text:span text:style-name="T956">s</text:span><text:span text:style-name="T957">i</text:span><text:span text:style-name="T958">d</text:span><text:span text:style-name="T959">e</text:span><text:span text:style-name="T960">n</text:span><text:span text:style-name="T961">t</text:span><text:span text:style-name="T962">e</text:span></text:p>
          </table:table-cell>
          <table:table-cell table:style-name="TableCell963">
            <text:p text:style-name="P964"><text:span text:style-name="T965">Membro-Secretário</text:span></text:p>
          </table:table-cell>
          <table:table-cell table:style-name="TableCell966">
            <text:p text:style-name="P967"><text:span text:style-name="T968">M</text:span><text:span text:style-name="T969">e</text:span><text:span text:style-name="T970">mb</text:span><text:span text:style-name="T971">ro</text:span></text:p>
          </table:table-cell>
        </table:table-row>
      </table:table>
      <text:p text:style-name="P972"/>
      <text:p text:style-name="P973">Atas</text:p>
      <text:p text:style-name="P974">FAMCRI - Fundação do Meio Ambiente de Criciúma</text:p>
      <text:p text:style-name="P975"/>
      <text:p text:style-name="P976"><text:span text:style-name="T977">A</text:span><text:span text:style-name="T978">T</text:span><text:span text:style-name="T979">A</text:span><text:span text:style-name="T980"><text:s/></text:span><text:span text:style-name="T981">05<text:s/></text:span><text:span text:style-name="T982">DE TOMADA DE PREÇOS</text:span><text:span text:style-name="T983"><text:s/>Nº. 004/FAMCRI/2021</text:span></text:p>
      <text:p text:style-name="P984"/>
      <text:p text:style-name="P985">Processo Administrativo Nº. 608774</text:p>
      <text:p text:style-name="P986"/>
      <text:p text:style-name="P987">ATA DA REUNIÃO DA COMISSÃO PERMANENTE DE LICITAÇÕES DO MUNICÍPIO DE CRICIÚMA PARA ABERTURA E PROCESSAMENTO DO EDITAL ACIMA EPIGRAFADO.</text:p>
      <text:p text:style-name="P988"/>
      <text:p text:style-name="P989"><text:span text:style-name="T990">OBJETO:</text:span><text:span text:style-name="T991"><text:s/></text:span><text:span text:style-name="T992">C</text:span><text:span text:style-name="T993">ontratação<text:s/></text:span><text:span text:style-name="T994">de<text:s/></text:span><text:span text:style-name="T995">serviços técnicos especializados<text:s/></text:span><text:span text:style-name="T996">para elaboração dos projetos complementares para construção do prédio da NOVA SEDE DA FUNDAÇÃO DO MEIO AMBIENTE DE CRICIÚMA-FAMCRI, com 491,09m² de área, na rua Desidério Meller – bairro Cruzeiro do Sul no Município de Criciúma-SC.</text:span></text:p>
      <text:p text:style-name="P997"/>
      <text:p text:style-name="P998"><text:span text:style-name="T999">Às quatorze horas, do dia dezoito, do mês de junho, do ano de dois mil e vinte e um, na sala de reuniões da Diretoria de Logística –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1000">para abertura e processamento do edital de</text:span><text:span text:style-name="T1001"><text:s/>Tomada de Preços Nº 004/FAMCRI/2021. Abertos os trabalhos pela Presidente, Srta. KARINA TRES, ela informou que não houve impugnação ao edital e as publicações respeitaram os prazos legais. Salientou ainda que protocolaram tempestivamente seus envelopes 1 e 2, lacrados na forma do Edital as empresas: RDR ENGENHARIA PROJETOS E COSULTORIA LTDA, VIEIRA MELLO EIRELI EPP, E+PLAN ENGENHARIA LTDA E CORAL E VILPERT ENGENHARIA E CONSTRUÇÃO LTDA, encontravam-se presentes e legalmente credenciadas neste ato as empresas: CORAL E VILPERT ENGENHARIA e RDR ENGENHARIA PROJETOS. Ato contínuo, a Presidente procedeu à separação dos Envelopes Nºs 01 e 02. Deu-se em sequência, a abertura dos envelopes de nº 01 - "Documentação de Habilitação", para exame e rubrica de todos os documentos pelos Membros da Comissão, e representantes presentes.<text:s/></text:span><text:span text:style-name="T1002">Após concluída a análise e conferência da documentação por parte da Comissão e licitantes presentes,<text:s/></text:span><text:span text:style-name="T1003">constatou-se que ambas as<text:s/></text:span><text:span text:style-name="T1004">empresas cumpriram rigorosamente com as exigências contidas no edital.<text:s/></text:span><text:span text:style-name="T1005">Foi franqueada a palavra aos representantes das empresas, onde nada declararam.</text:span><text:span text:style-name="T1006"><text:s/></text:span><text:span text:style-name="T1007">Portanto, desta forma, pelos fatos e razões acima<text:s/></text:span><text:soft-page-break/><text:span text:style-name="T1008">expostos, a Comissão, por unanimidade, decidiu pela</text:span><text:span text:style-name="T1009"><text:s/></text:span><text:span text:style-name="T1010">HABILITAÇÃO</text:span><text:span text:style-name="T1011"><text:s/>de todas as empresas, ou seja,<text:s/></text:span><text:span text:style-name="T1012">RDR ENGENHARIA PROJETOS E COSULTORIA LTDA, VIEIRA MELLO EIRELI EPP, E+PLAN ENGENHARIA LTDA E CORAL E VILPERT ENGENHARIA E CONSTRUÇÃO LTDA. Os representantes legais, ao aporem suas assinaturas nesta Ata, desistem expressamente do prazo recursal com relação a primeira fase, fato que possibilita o prosseguimento do certame.<text:s/></text:span><text:span text:style-name="T1013">As empresas<text:s/></text:span><text:span text:style-name="T1014">VIEIRA MELLO EIRELI EPP e E+PLAN ENGENHARIA LTDA</text:span><text:span text:style-name="T1015"><text:s/>encaminharam seus termos de desistência via correio eletrônico (e-mail).<text:s/></text:span><text:span text:style-name="T1016">Em seguida passou-se à abertura dos envelopes de nº 02, com as propostas de preços das licitantes habilitadas. Foram as mesmas analisadas e rubricadas por todos. Constataram-se os seguintes resultados globais: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CLASSIFICAÇÃO</text:p>
          </table:table-cell>
          <table:table-cell table:style-name="TableCell1024">
            <text:p text:style-name="P1025">EMPRESA</text:p>
          </table:table-cell>
          <table:table-cell table:style-name="TableCell1026">
            <text:p text:style-name="P1027">VALOR GLOBAL</text:p>
          </table:table-cell>
        </table:table-row>
        <table:table-row table:style-name="TableRow1028">
          <table:table-cell table:style-name="TableCell1029">
            <text:p text:style-name="P1030"><text:span text:style-name="T1031">1º</text:span></text:p>
          </table:table-cell>
          <table:table-cell table:style-name="TableCell1032">
            <text:p text:style-name="P1033">E+PLAN ENGENHARIA LTDA</text:p>
          </table:table-cell>
          <table:table-cell table:style-name="TableCell1034">
            <text:p text:style-name="P1035">R$ 22.000,83</text:p>
          </table:table-cell>
        </table:table-row>
        <table:table-row table:style-name="TableRow1036">
          <table:table-cell table:style-name="TableCell1037">
            <text:p text:style-name="P1038">2º</text:p>
          </table:table-cell>
          <table:table-cell table:style-name="TableCell1039">
            <text:p text:style-name="P1040"><text:span text:style-name="T1041">RDR ENGENHARIA PROJETOS E COSULTORIA LTDA</text:span></text:p>
          </table:table-cell>
          <table:table-cell table:style-name="TableCell1042">
            <text:p text:style-name="P1043">R$ 26.031,21</text:p>
          </table:table-cell>
        </table:table-row>
        <table:table-row table:style-name="TableRow1044">
          <table:table-cell table:style-name="TableCell1045">
            <text:p text:style-name="P1046"><text:span text:style-name="T1047">3º</text:span></text:p>
          </table:table-cell>
          <table:table-cell table:style-name="TableCell1048">
            <text:p text:style-name="P1049">CORAL E VILPERT ENGENHARIA E CONSTRUÇÃO LTDA</text:p>
          </table:table-cell>
          <table:table-cell table:style-name="TableCell1050">
            <text:p text:style-name="P1051">R$ 27.206,39</text:p>
          </table:table-cell>
        </table:table-row>
        <table:table-row table:style-name="TableRow1052">
          <table:table-cell table:style-name="TableCell1053">
            <text:p text:style-name="P1054">4º</text:p>
          </table:table-cell>
          <table:table-cell table:style-name="TableCell1055">
            <text:p text:style-name="P1056"><text:span text:style-name="T1057">VIEIRA MELLO EIRELI EPP</text:span></text:p>
          </table:table-cell>
          <table:table-cell table:style-name="TableCell1058">
            <text:p text:style-name="P1059">R$ 27.771,11</text:p>
          </table:table-cell>
        </table:table-row>
      </table:table>
      <text:p text:style-name="P1060"/>
      <text:p text:style-name="P1061"><text:span text:style-name="T1062">Não tendo mais atos a praticar, a Presidente informou da<text:s/></text:span><text:span text:style-name="T1063">SUSPENSÃO</text:span><text:span text:style-name="T1064"><text:s/>da sessão, para encaminhamento das propostas de preços a Secretaria de Infraestrutura, Planejamento e Mobilidade Urbana, para serem conferidas e analisadas pela sua equipe técnica. Na sequência, a Comissão dará ciência da decisão devidamente fundamentada, assim como da continuidade desta sessão, via publicação no Diário Oficial Eletrônico do Município, concomitantemente com o resultado final.<text:s/></text:span><text:span text:style-name="T1065">Nada mais havendo a tratar, a Presidente da Comissão deu por encerrada a sessão da qual para constar, lavrou-se a presente Ata, que vai assinada pelos Membros da Comissão Permanente de Licitações e pelas licitantes presentes, que aceitaram de forma incondicional as decisões e deliberações tomadas pela CPL</text:span><text:span text:style-name="T1066">. Sala de Licitações, (sexta-feira), aos dezoito dias do mês de junho do ano de 2021.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KARINA TRES</text:span></text:p>
          </table:table-cell>
          <table:table-cell table:style-name="TableCell1075">
            <text:p text:style-name="P1076"><text:span text:style-name="T1077">ANTONIO DE OLIVEIRA</text:span></text:p>
          </table:table-cell>
          <table:table-cell table:style-name="TableCell1078">
            <text:p text:style-name="P1079"><text:span text:style-name="T1080">OSMAR CORAL</text:span></text:p>
          </table:table-cell>
        </table:table-row>
        <table:table-row table:style-name="TableRow1081">
          <table:table-cell table:style-name="TableCell1082">
            <text:p text:style-name="P1083"><text:span text:style-name="T1084">P</text:span><text:span text:style-name="T1085">r</text:span><text:span text:style-name="T1086">e</text:span><text:span text:style-name="T1087">s</text:span><text:span text:style-name="T1088">i</text:span><text:span text:style-name="T1089">d</text:span><text:span text:style-name="T1090">e</text:span><text:span text:style-name="T1091">n</text:span><text:span text:style-name="T1092">t</text:span><text:span text:style-name="T1093">e</text:span></text:p>
          </table:table-cell>
          <table:table-cell table:style-name="TableCell1094">
            <text:p text:style-name="P1095"><text:span text:style-name="T1096">Secretário</text:span></text:p>
          </table:table-cell>
          <table:table-cell table:style-name="TableCell1097">
            <text:p text:style-name="P1098"><text:span text:style-name="T1099">M</text:span><text:span text:style-name="T1100">e</text:span><text:span text:style-name="T1101">mb</text:span><text:span text:style-name="T1102">ro</text:span></text:p>
          </table:table-cell>
        </table:table-row>
      </table:table>
      <text:p text:style-name="P1103"/>
      <text:p text:style-name="P1104"><text:span text:style-name="T1105">RDR ENGENHARIA PROJETOS E CONSULTORIA LTDA-<text:s/></text:span><text:span text:style-name="T1106">DANIEL DOS SANTOS<text:s/></text:span><text:span text:style-name="T1107">-<text:s/></text:span><text:span text:style-name="T1108">Sócio administrador</text:span></text:p>
      <text:p text:style-name="P1109"><text:span text:style-name="T1110">CORAL E VILPERT ENGENHARIA E CONSTRUÇÃO LTDA -<text:s/></text:span><text:span text:style-name="T1111">GUSTAVO CORAL VILPERT</text:span><text:span text:style-name="T1112">-<text:s/></text:span><text:span text:style-name="T1113">Representante legal</text:span></text:p>
      <text:p text:style-name="P1114"/>
      <text:p text:style-name="P1115">Aviso de Licitação</text:p>
      <text:p text:style-name="P1116">Governo Municipal de Criciúma <text:s/></text:p>
      <text:p text:style-name="P1117"/>
      <text:p text:style-name="P1118">Pregão presencial Nº. 208/PMC/2021</text:p>
      <text:p text:style-name="P1119"/>
      <text:p text:style-name="P1120"><text:span text:style-name="T1121">P</text:span><text:span text:style-name="T1122">r</text:span><text:span text:style-name="T1123">o</text:span><text:span text:style-name="T1124">c</text:span><text:span text:style-name="T1125">e</text:span><text:span text:style-name="T1126">s</text:span><text:span text:style-name="T1127">so<text:s/></text:span><text:span text:style-name="T1128">A</text:span><text:span text:style-name="T1129">d</text:span><text:span text:style-name="T1130">m</text:span><text:span text:style-name="T1131">i</text:span><text:span text:style-name="T1132">n</text:span><text:span text:style-name="T1133">i</text:span><text:span text:style-name="T1134">s</text:span><text:span text:style-name="T1135">t</text:span><text:span text:style-name="T1136">r</text:span><text:span text:style-name="T1137">a</text:span><text:span text:style-name="T1138">t</text:span><text:span text:style-name="T1139">i</text:span><text:span text:style-name="T1140">v</text:span><text:span text:style-name="T1141">o</text:span><text:span text:style-name="T1142"><text:s/></text:span><text:span text:style-name="T1143">N</text:span><text:span text:style-name="T1144">º. 610519</text:span></text:p>
      <text:p text:style-name="P1145"/>
      <text:p text:style-name="P1146"><text:span text:style-name="T1147">OBJETO:<text:s/></text:span><text:span text:style-name="T1148">O presente edital tem por objetivo o</text:span><text:span text:style-name="T1149"><text:s/></text:span><text:span text:style-name="T1150">r</text:span><text:span text:style-name="T1151">egistro de preços de equipamentos e peças semafóricas, para aquisições futuras, em atendimento a Diretoria de Trânsito e Transportes do município de Criciúma/SC.<text:s/></text:span></text:p>
      <text:p text:style-name="P1152"><text:span text:style-name="T1153">DATA DE ABERTURA:<text:s/></text:span><text:span text:style-name="T1154">Dia 01</text:span><text:span text:style-name="T1155"><text:s/>de julho de 2021 às 09h00min.</text:span><text:span text:style-name="T1156"><text:s/></text:span></text:p>
      <text:p text:style-name="P1157"/>
      <text:p text:style-name="P1158"><text:span text:style-name="T1159">LOCAL:<text:s/></text:span><text:span text:style-name="T1160">s</text:span><text:span text:style-name="T1161">ala de Licitações da Diretoria de Logística, localizada no pavimento superior do edifício sede da municipalidade – Paço Municipal “Marcos Rovaris”, sito na rua Domênico Sônego, 542 - Criciúma-SC.<text:s/></text:span></text:p>
      <text:p text:style-name="P1162"/>
      <text:p text:style-name="P1163"><text:span text:style-name="T1164">EDITAL:<text:s/></text:span><text:span text:style-name="T1165"><text:s/>c</text:span><text:span text:style-name="T1166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167">editais@criciuma.sc.gov.br</text:span></text:a><text:span text:style-name="T1168"><text:s/>ou pelo site<text:s/></text:span><text:span text:style-name="T1169">www.criciuma.sc.gov.br</text:span><text:span text:style-name="T1170">. <text:s text:c="2"/></text:span></text:p>
      <text:p text:style-name="P1171">CRICIUMA, 07 de junho de 2021.</text:p>
      <text:p text:style-name="P1172"/>
      <text:p text:style-name="P1173"><text:span text:style-name="T1174">GUSTAVO MARTINS FARIAS DE MEDEIROS</text:span><text:span text:style-name="T1175"><text:s/>-</text:span><text:span text:style-name="T1176"><text:s/></text:span><text:span text:style-name="T1177">DIRETOR DE TRÂNSITO E TRANSPORTES</text:span></text:p>
      <text:p text:style-name="P1178"/>
      <text:p text:style-name="P1179"/>
      <text:p text:style-name="P1180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-4.46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-2.362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>
        <style:tab-stops>
          <style:tab-stop style:type="left" style:position="-8.176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>
        <style:tab-stops>
          <style:tab-stop style:type="left" style:position="-10.2423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0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0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8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10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0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0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0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0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11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1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1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1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1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1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14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4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4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4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4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4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1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5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5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6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16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17LVL1" style:family="text">
      <style:text-properties style:font-name="Century Gothic" fo:font-weight="bold" style:font-weight-asian="bold" fo:font-size="11pt" style:font-size-asian="11pt"/>
    </style:style>
    <style:style style:name="WW_CharLFO17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7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7LVL4" style:family="text">
      <style:text-properties fo:font-weight="bold" style:font-weight-asian="bold" fo:font-style="normal" style:font-style-asian="normal" fo:font-size="11pt" style:font-size-asian="11pt"/>
    </style:style>
    <style:style style:name="WW_CharLFO17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17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8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18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18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LFO4" style:display-name="LFO4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20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Times New Roman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Times New Roman"/>
    </style:style>
    <style:style style:name="WW_CharLFO21LVL9" style:family="text">
      <style:text-properties style:font-name="Wingdings"/>
    </style:style>
    <text:list-style style:name="LFO9" style:display-name="LFO9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fo:color="#808080" fo:font-size="8pt" style:font-size-asian="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FO10" style:display-name="LFO10">
      <text:list-level-style-bullet text:level="1" text:style-name="WW_CharLFO2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fo:color="#808080" fo:font-size="11pt" style:font-size-asian="11pt"/>
    </style:style>
    <style:style style:name="WW_CharLFO23LVL2" style:family="text">
      <style:text-properties style:font-name="Wingdings" fo:color="#808080" fo:font-size="8pt" style:font-size-asian="8pt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11" style:display-name="LFO11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6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 2749 – Ano 12 Segunda-Feira, 21 de junh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6-21T15:52:00Z</meta:creation-date>
    <dc:date>2021-06-21T15:52:00Z</dc:date>
    <meta:print-date>2021-06-10T16:24:00Z</meta:print-date>
    <meta:template xlink:href="Normal" xlink:type="simple"/>
    <meta:editing-cycles>2</meta:editing-cycles>
    <meta:editing-duration>PT0S</meta:editing-duration>
    <meta:document-statistic meta:page-count="8" meta:paragraph-count="55" meta:word-count="4373" meta:character-count="27937" meta:row-count="196" meta:non-whitespace-character-count="23619"/>
  </office:meta>
</office:document-meta>
</file>