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font-name="Calibri" style:font-name-complex="Calibri"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  <style:text-properties style:font-name="Calibri" style:font-name-complex="Calibri"/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font-name="Calibri" style:font-name-complex="Calibri"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line-height="100%" fo:margin-left="-0.4923in" fo:text-indent="0.0986in">
        <style:tab-stops>
          <style:tab-stop style:type="left" style:position="4.7111in"/>
        </style:tab-stops>
      </style:paragraph-properties>
      <style:text-properties style:font-name-complex="Calibri" fo:letter-spacing="0.0006in" fo:font-size="8pt" style:font-size-asian="8pt" style:font-size-complex="12pt"/>
    </style:style>
    <style:style style:name="P21" style:parent-style-name="Normal" style:family="paragraph">
      <style:paragraph-properties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style:font-name-complex="Calibri" fo:font-size="12pt" style:font-size-asian="12pt" style:font-size-complex="12pt"/>
    </style:style>
    <style:style style:name="P22" style:parent-style-name="Normal" style:family="paragraph">
      <style:paragraph-properties fo:text-align="justify" fo:margin-bottom="0.0833in" fo:line-height="10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margin-bottom="0.0833in" fo:line-height="100%" fo:text-indent="-0.1972in">
        <style:tab-stops>
          <style:tab-stop style:type="left" style:position="0.0729in"/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margin-bottom="0.0833in" fo:line-height="100%" fo:text-indent="-0.1972in">
        <style:tab-stops>
          <style:tab-stop style:type="left" style:position="0.0729in"/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margin-bottom="0.0833in" fo:line-height="100%" fo:text-indent="-0.1972in">
        <style:tab-stops>
          <style:tab-stop style:type="left" style:position="0.0729in"/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margin-bottom="0.0833in" fo:line-height="100%" fo:text-indent="-0.1972in">
        <style:tab-stops>
          <style:tab-stop style:type="left" style:position="0.0729in"/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8" style:parent-style-name="Fonteparág.padrão" style:family="text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P29" style:parent-style-name="Normal" style:family="paragraph">
      <style:text-properties style:font-name="Courier New" style:font-name-complex="Courier New" fo:font-size="1pt" style:font-size-asian="1pt" style:font-size-complex="12pt" style:language-asian="pt" style:country-asian="BR"/>
    </style:style>
    <style:style style:name="P30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1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2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6pt" style:font-size-asian="6pt" style:font-size-complex="12pt"/>
    </style:style>
    <style:style style:name="P33" style:parent-style-name="Normal" style:family="paragraph">
      <style:paragraph-properties fo:text-align="justify" fo:margin-left="-0.1972in" fo:margin-right="0.0194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" style:parent-style-name="Recuodecorpodetexto" style:family="paragraph">
      <style:paragraph-properties fo:margin-left="-0.1972in" fo:margin-right="0.0194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1659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42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" style:parent-style-name="SemEspaçamento" style:family="paragraph">
      <style:paragraph-properties fo:text-align="justify" fo:margin-left="-0.1972in">
        <style:tab-stops/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/>
    </style:style>
    <style:style style:name="P49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86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6pt" style:font-size-asian="6pt" style:font-size-complex="12pt"/>
    </style:style>
    <style:style style:name="P52" style:parent-style-name="Normal" style:family="paragraph">
      <style:paragraph-properties fo:text-align="justify" fo:margin-bottom="0in" fo:line-height="100%" fo:text-indent="-0.1972in"/>
      <style:text-properties style:font-name="Calibri" style:font-name-complex="Calibri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Calibri" style:font-name-complex="Calibri" fo:font-size="6pt" style:font-size-asian="6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/>
      <style:text-properties style:font-name="Calibri" style:font-name-complex="Calibri" fo:font-size="6pt" style:font-size-asian="6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>
        <style:tab-stops>
          <style:tab-stop style:type="left" style:position="2.146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>
        <style:tab-stops>
          <style:tab-stop style:type="left" style:position="1.9687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  <style:text-properties style:font-name="Calibri" style:font-name-complex="Calibri" fo:font-size="7pt" style:font-size-asian="7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/>
      <style:text-properties style:font-name="Calibri" style:font-name-complex="Calibri" fo:font-size="7pt" style:font-size-asian="7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/>
      <style:text-properties style:font-name="Calibri" style:font-name-complex="Calibri" fo:font-size="6pt" style:font-size-asian="6pt" style:font-size-complex="10pt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/>
      <style:text-properties style:font-name="Calibri" style:font-name-complex="Calibri" fo:font-size="6pt" style:font-size-asian="6pt" style:font-size-complex="10pt"/>
    </style:style>
    <style:style style:name="P92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</style:style>
    <style:style style:name="T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" style:parent-style-name="Recuodecorpodetexto2" style:family="paragraph">
      <style:paragraph-properties fo:text-align="justify" fo:margin-bottom="0in" fo:line-height="100%" fo:margin-left="-0.1972in" fo:text-indent="1.9687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9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text-properties style:font-name="Courier New" style:font-name-complex="Courier New" fo:font-size="1pt" style:font-size-asian="1pt" style:font-size-complex="10pt" style:language-asian="pt" style:country-asian="BR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0" style:parent-style-name="Recuodecorpodetexto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11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right="0.0986in"/>
      <style:text-properties style:font-name="Calibri" style:font-name-complex="Calibri" fo:font-size="7pt" style:font-size-asian="7pt" style:font-size-complex="10pt"/>
    </style:style>
    <style:style style:name="P114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20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22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</style:style>
    <style:style style:name="T1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2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/>
      <style:text-properties style:font-name="Calibri" style:font-name-complex="Calibri" fo:font-size="7pt" style:font-size-asian="7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3pt" style:font-size-asian="3pt" style:font-size-complex="10pt"/>
    </style:style>
    <style:style style:name="P138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9" style:parent-style-name="Recuodecorpodetexto" style:family="paragraph">
      <style:paragraph-properties fo:text-align="justify" fo:margin-left="-0.1972in">
        <style:tab-stops/>
      </style:paragraph-properties>
    </style:style>
    <style:style style:name="T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P147" style:parent-style-name="Normal" style:family="paragraph">
      <style:paragraph-properties fo:text-align="justify" fo:margin-left="-0.1972in" fo:margin-right="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left="-0.1972in" fo:margin-right="0.0986in">
        <style:tab-stops/>
      </style:paragraph-properties>
    </style:style>
    <style:style style:name="T1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left="-0.1972in" fo:margin-right="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pt" style:font-size-asian="1pt" style:font-size-complex="10pt"/>
    </style:style>
    <style:style style:name="P165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6" style:parent-style-name="Recuodecorpodetexto" style:family="paragraph">
      <style:paragraph-properties fo:text-align="justify" fo:margin-left="-0.1972in">
        <style:tab-stops/>
      </style:paragraph-properties>
    </style:style>
    <style:style style:name="T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left="-0.1972in" fo:margin-right="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paragraph-properties fo:text-align="justify" fo:margin-left="-0.1972in" fo:margin-right="0.0986in">
        <style:tab-stops/>
      </style:paragraph-properties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" style:parent-style-name="Normal" style:family="paragraph">
      <style:paragraph-properties fo:text-align="justify" fo:margin-left="-0.1972in" fo:margin-right="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text-align="justify" fo:margin-bottom="0in" fo:line-height="100%"/>
      <style:text-properties style:font-name="Calibri" style:font-name-complex="Calibri" fo:font-size="6pt" style:font-size-asian="6pt" style:font-size-complex="10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>
        <style:tab-stops>
          <style:tab-stop style:type="left" style:position="2.146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2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2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2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2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text-align="justify" fo:margin-bottom="0in" fo:line-height="100%"/>
      <style:text-properties style:font-name="Calibri" style:font-name-complex="Calibri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/>
      <style:text-properties style:font-name="Calibri" style:font-name-complex="Calibri" style:font-size-complex="10pt"/>
    </style:style>
    <style:style style:name="P259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/>
      <style:text-properties style:font-name="Calibri" style:font-name-complex="Calibri" fo:font-size="7pt" style:font-size-asian="7pt" style:font-size-complex="10pt"/>
    </style:style>
    <style:style style:name="P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>
        <style:tab-stops>
          <style:tab-stop style:type="left" style:position="1.96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2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2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8pt" style:font-size-asian="8pt" style:font-size-complex="12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</style:style>
    <style:style style:name="T2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3pt" style:font-size-asian="3pt" style:font-size-complex="10pt"/>
    </style:style>
    <style:style style:name="P312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3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5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0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321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23" style:parent-style-name="Recuodecorpodetexto2" style:family="paragraph">
      <style:paragraph-properties fo:margin-bottom="0in" fo:line-height="100%" fo:margin-left="-0.1972in">
        <style:tab-stops/>
      </style:paragraph-properties>
    </style:style>
    <style:style style:name="T32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9" style:parent-style-name="Recuodecorpodetexto2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text-align="justify" fo:margin-left="-0.1972in">
        <style:tab-stops/>
      </style:paragraph-properties>
      <style:text-properties style:font-name="Courier New" style:font-name-complex="Courier New" fo:font-size="1pt" style:font-size-asian="1pt" style:font-size-complex="10pt" style:language-asian="pt" style:country-asian="BR"/>
    </style:style>
    <style:style style:name="P342" style:parent-style-name="Normal" style:family="paragraph">
      <style:paragraph-properties fo:text-align="justify" fo:margin-left="-0.1972in">
        <style:tab-stops/>
      </style:paragraph-properties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3" style:parent-style-name="Normal" style:family="paragraph">
      <style:paragraph-properties fo:line-height="0.2222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54" style:parent-style-name="Normal" style:family="paragraph">
      <style:paragraph-properties fo:line-height="0.2222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1" style:parent-style-name="Fonteparág.padrão" style:family="text">
      <style:text-properties style:font-name="Calibri" style:font-name-asian="Arial" style:font-name-complex="Calibri" fo:font-size="10pt" style:font-size-asian="10pt" style:font-size-complex="10pt" style:language-asian="ar" style:country-asian="SA"/>
    </style:style>
    <style:style style:name="T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4" style:parent-style-name="Normal" style:family="paragraph">
      <style:paragraph-properties fo:text-align="justify" fo:line-height="15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366" style:family="table-column">
      <style:table-column-properties style:column-width="2.9506in"/>
    </style:style>
    <style:style style:name="TableColumn367" style:family="table-column">
      <style:table-column-properties style:column-width="0.7583in"/>
    </style:style>
    <style:style style:name="TableColumn368" style:family="table-column">
      <style:table-column-properties style:column-width="1.5208in"/>
    </style:style>
    <style:style style:name="TableColumn369" style:family="table-column">
      <style:table-column-properties style:column-width="0.9409in"/>
    </style:style>
    <style:style style:name="Table365" style:family="table">
      <style:table-properties style:width="6.1708in" fo:margin-left="0in" table:align="center"/>
    </style:style>
    <style:style style:name="TableRow370" style:family="table-row">
      <style:table-row-properties style:min-row-height="0.262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379" style:family="table-row">
      <style:table-row-properties style:min-row-height="0.0097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margin-bottom="0in" fo:line-height="100%"/>
      <style:text-properties style:font-name="Calibri" style:font-name-asian="Arial" style:font-name-complex="Calibri" fo:color="#000000" style:letter-kerning="true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style:letter-kerning="true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 fo:margin-bottom="0in" fo:line-height="100%"/>
      <style:text-properties style:font-name="Calibri" style:font-name-asian="Arial" style:font-name-complex="Calibri" fo:font-size="10pt" style:font-size-asian="10pt" style:font-size-complex="10pt"/>
    </style:style>
    <style:style style:name="P3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ourier New" style:font-name-complex="Courier New" fo:font-size="1pt" style:font-size-asian="1pt" style:font-size-complex="10pt" style:language-asian="pt" style:country-asian="BR"/>
    </style:style>
    <style:style style:name="P401" style:parent-style-name="Normal" style:family="paragraph">
      <style:text-properties style:font-name="Courier New" style:font-name-complex="Courier New" fo:font-size="1pt" style:font-size-asian="1pt" style:font-size-complex="10pt" style:language-asian="pt" style:country-asian="BR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P414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</style:style>
    <style:style style:name="T4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P41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8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3pt" style:font-size-asian="3pt" style:font-size-complex="10pt"/>
    </style:style>
    <style:style style:name="P429" style:parent-style-name="Normal" style:family="paragraph">
      <style:paragraph-properties fo:text-align="justify" fo:margin-left="-0.1972in">
        <style:tab-stops/>
      </style:paragraph-properties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9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7" style:parent-style-name="Normal" style:family="paragraph">
      <style:text-properties style:font-name="Courier New" style:font-name-complex="Courier New" fo:font-size="1pt" style:font-size-asian="1pt" style:font-size-complex="10pt" style:language-asian="pt" style:country-asian="BR"/>
    </style:style>
    <style:style style:name="P4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59" style:parent-style-name="Textoembloco" style:family="paragraph">
      <style:paragraph-properties fo:margin-left="0in" fo:margin-right="0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60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1" style:parent-style-name="Normal" style:family="paragraph">
      <style:paragraph-properties fo:text-align="justify" fo:margin-bottom="0in" fo:line-height="100%"/>
      <style:text-properties style:font-name="Calibri" style:font-name-complex="Calibri" style:font-size-complex="10pt"/>
    </style:style>
    <style:style style:name="P462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/>
      <style:text-properties style:font-name="Calibri" style:font-name-complex="Calibri" fo:font-size="7pt" style:font-size-asian="7pt" style:font-size-complex="10pt"/>
    </style:style>
    <style:style style:name="P4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</style:style>
    <style:style style:name="T4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00%"/>
      <style:text-properties style:font-name="Calibri" style:font-name-complex="Calibri" fo:font-size="7pt" style:font-size-asian="7pt" style:font-size-complex="10pt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2pt"/>
    </style:style>
    <style:style style:name="P484" style:parent-style-name="Normal" style:family="paragraph">
      <style:paragraph-properties fo:text-align="justify" fo:margin-left="-0.1972in" fo:margin-right="0.0979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85" style:parent-style-name="Recuodecorpodetexto" style:family="paragraph">
      <style:paragraph-properties fo:text-align="justify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7" style:parent-style-name="Normal" style:family="paragraph">
      <style:paragraph-properties fo:text-align="justify" fo:margin-bottom="0in" fo:line-height="100%" fo:margin-right="0.0986in"/>
      <style:text-properties style:font-name="Calibri" style:font-name-complex="Calibri" fo:font-size="6pt" style:font-size-asian="6pt" style:font-size-complex="10pt"/>
    </style:style>
    <style:style style:name="P488" style:parent-style-name="Corpodetexto" style:family="paragraph">
      <style:paragraph-properties fo:text-align="justify" fo:margin-bottom="0in" fo:line-height="100%" fo:margin-left="-0.1972in" fo:margin-right="0.0986in">
        <style:tab-stops/>
      </style:paragraph-properties>
    </style:style>
    <style:style style:name="T4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right="0.0979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6" style:parent-style-name="SemEspaçamento" style:family="paragraph">
      <style:paragraph-properties fo:text-align="justify" fo:margin-left="-0.1972in">
        <style:tab-stops/>
      </style:paragraph-properties>
    </style:style>
    <style:style style:name="T497" style:parent-style-name="Fonteparág.padrão" style:family="text">
      <style:text-properties style:font-name="Calibri" style:font-name-complex="Calibri" fo:font-weight="bold" style:font-weight-asian="bold"/>
    </style:style>
    <style:style style:name="T498" style:parent-style-name="Fonteparág.padrão" style:family="text">
      <style:text-properties style:font-name="Calibri" style:font-name-complex="Calibri"/>
    </style:style>
    <style:style style:name="P499" style:parent-style-name="SemEspaçamen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500" style:parent-style-name="Fonteparág.padrão" style:family="text">
      <style:text-properties style:font-name="Calibri" style:font-name-complex="Calibri"/>
    </style:style>
    <style:style style:name="P501" style:parent-style-name="Normal" style:family="paragraph">
      <style:paragraph-properties fo:margin-bottom="0in" fo:line-height="100%" fo:margin-left="-0.1972in">
        <style:tab-stops>
          <style:tab-stop style:type="left" style:position="1.3326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502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03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4" style:parent-style-name="Recuodecorpodetexto" style:family="paragraph">
      <style:paragraph-properties fo:margin-bottom="0in" fo:line-height="100%" fo:margin-left="-0.1972in" fo:margin-right="0.0194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5" style:parent-style-name="Recuodecorpodetexto" style:family="paragraph">
      <style:paragraph-properties fo:margin-bottom="0in" fo:line-height="100%" fo:margin-left="-0.1972in" fo:margin-right="0.0194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2" style:parent-style-name="SemEspaçamento" style:family="paragraph">
      <style:paragraph-properties fo:text-align="justify" fo:margin-left="-0.1972in">
        <style:tab-stops/>
      </style:paragraph-properties>
    </style:style>
    <style:style style:name="T523" style:parent-style-name="Fonteparág.padrão" style:family="text">
      <style:text-properties style:font-name="Calibri" style:font-name-complex="Calibri" fo:font-weight="bold" style:font-weight-asian="bold"/>
    </style:style>
    <style:style style:name="T524" style:parent-style-name="Fonteparág.padrão" style:family="text">
      <style:text-properties style:font-name="Calibri" style:font-name-complex="Calibri"/>
    </style:style>
    <style:style style:name="P525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6" style:parent-style-name="Normal" style:family="paragraph">
      <style:text-properties fo:font-size="2pt" style:font-size-asian="2pt"/>
    </style:style>
    <style:style style:name="P527" style:parent-style-name="Normal" style:family="paragraph">
      <style:paragraph-properties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528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529" style:parent-style-name="Normal" style:family="paragraph">
      <style:paragraph-properties fo:margin-bottom="0in" fo:line-height="100%" fo:margin-left="-0.1972in">
        <style:tab-stops/>
      </style:paragraph-properties>
      <style:text-properties fo:font-size="9pt" style:font-size-asian="9pt" style:font-size-complex="16pt"/>
    </style:style>
    <style:style style:name="P53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53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3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3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53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3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536" style:parent-style-name="Standard" style:family="paragraph">
      <style:paragraph-properties fo:margin-bottom="0in" fo:line-height="100%" fo:margin-left="-0.1972in" fo:margin-right="-0.3in">
        <style:tab-stops/>
      </style:paragraph-properties>
    </style:style>
    <style:style style:name="T53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 fo:margin-right="-0.0034in">
        <style:tab-stops/>
      </style:paragraph-properties>
    </style:style>
    <style:style style:name="T54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4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54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55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554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55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55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57" style:parent-style-name="Fonteparág.padrão" style:family="text">
      <style:text-properties style:font-name="Calibri" style:font-name-asian="Times New Roman" style:font-name-complex="Calibri" fo:color="#0D0D0D" fo:letter-spacing="-0.002in" fo:font-size="10pt" style:font-size-asian="10pt" style:font-size-complex="10pt" fo:background-color="#FFFFFF" style:language-complex="ar" style:country-complex="SA"/>
    </style:style>
    <style:style style:name="T558" style:parent-style-name="Fonteparág.padrão" style:family="text">
      <style:text-properties style:font-name="Calibri" style:font-name-asian="Times New Roman" style:font-name-complex="Calibri" fo:color="#0D0D0D" fo:letter-spacing="-0.002in" fo:font-size="10pt" style:font-size-asian="10pt" style:font-size-complex="10pt" fo:background-color="#FFFFFF" style:language-complex="ar" style:country-complex="SA"/>
    </style:style>
    <style:style style:name="T559" style:parent-style-name="Fonteparág.padrão" style:family="text">
      <style:text-properties style:font-name="Calibri" style:font-name-asian="Times New Roman" style:font-name-complex="Calibri" fo:color="#0D0D0D" fo:letter-spacing="-0.002in" style:letter-kerning="true" fo:font-size="10pt" style:font-size-asian="10pt" style:font-size-complex="10pt" fo:background-color="#FFFFFF" style:language-complex="ar" style:country-complex="SA"/>
    </style:style>
    <style:style style:name="T560" style:parent-style-name="Fonteparág.padrão" style:family="text">
      <style:text-properties style:font-name="Calibri" style:font-name-asian="Times New Roman" style:font-name-complex="Calibri" fo:color="#0D0D0D" fo:letter-spacing="-0.002in" style:letter-kerning="true" fo:font-size="10pt" style:font-size-asian="10pt" style:font-size-complex="10pt" style:language-complex="ar" style:country-complex="SA"/>
    </style:style>
    <style:style style:name="T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56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56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6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56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6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570" style:parent-style-name="Standard" style:family="paragraph">
      <style:paragraph-properties fo:margin-bottom="0in" fo:line-height="100%" fo:margin-left="-0.1972in" fo:margin-right="-0.3in">
        <style:tab-stops/>
      </style:paragraph-properties>
    </style:style>
    <style:style style:name="T57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 fo:margin-right="0.1041in">
        <style:tab-stops>
          <style:tab-stop style:type="left" style:position="4.77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57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7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57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580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58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58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83" style:parent-style-name="Fonteparág.padrão" style:family="text">
      <style:text-properties style:font-name="Calibri" style:font-name-asian="Times New Roman" style:font-name-complex="Calibri" fo:color="#0D0D0D" fo:letter-spacing="-0.002in" fo:font-size="10pt" style:font-size-asian="10pt" style:font-size-complex="10pt" fo:background-color="#FFFFFF" style:language-complex="ar" style:country-complex="SA"/>
    </style:style>
    <style:style style:name="T584" style:parent-style-name="Fonteparág.padrão" style:family="text">
      <style:text-properties style:font-name="Calibri" style:font-name-asian="Times New Roman" style:font-name-complex="Calibri" fo:color="#0D0D0D" fo:letter-spacing="-0.002in" fo:font-size="10pt" style:font-size-asian="10pt" style:font-size-complex="10pt" fo:background-color="#FFFFFF" style:language-complex="ar" style:country-complex="SA"/>
    </style:style>
    <style:style style:name="T585" style:parent-style-name="Fonteparág.padrão" style:family="text">
      <style:text-properties style:font-name="Calibri" style:font-name-asian="Times New Roman" style:font-name-complex="Calibri" fo:color="#0D0D0D" fo:letter-spacing="-0.002in" style:letter-kerning="true" fo:font-size="10pt" style:font-size-asian="10pt" style:font-size-complex="10pt" fo:background-color="#FFFFFF" style:language-complex="ar" style:country-complex="SA"/>
    </style:style>
    <style:style style:name="T586" style:parent-style-name="Fonteparág.padrão" style:family="text">
      <style:text-properties style:font-name="Calibri" style:font-name-asian="Times New Roman" style:font-name-complex="Calibri" fo:color="#0D0D0D" fo:letter-spacing="-0.002in" style:letter-kerning="true" fo:font-size="10pt" style:font-size-asian="10pt" style:font-size-complex="10pt" style:language-complex="ar" style:country-complex="SA"/>
    </style:style>
    <style:style style:name="T5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8" style:parent-style-name="Standard" style:family="paragraph">
      <style:paragraph-properties fo:text-align="justify" fo:margin-bottom="0in" fo:line-height="100%"/>
      <style:text-properties style:font-name="Calibri" style:font-name-complex="Calibri" fo:color="#000000" fo:font-size="5pt" style:font-size-asian="5pt"/>
    </style:style>
    <style:style style:name="P58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59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/>
    </style:style>
    <style:style style:name="P59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9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59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9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595" style:parent-style-name="Standard" style:family="paragraph">
      <style:paragraph-properties fo:margin-bottom="0in" fo:line-height="100%" fo:margin-left="-0.1972in" fo:margin-right="-0.3in">
        <style:tab-stops/>
      </style:paragraph-properties>
    </style:style>
    <style:style style:name="T59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9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598" style:parent-style-name="Standard" style:family="paragraph">
      <style:paragraph-properties fo:margin-bottom="0in" fo:line-height="100%" fo:margin-left="-0.1972in" fo:margin-right="-0.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60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0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60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06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0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09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610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611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 fo:background-color="#FFFFFF"/>
    </style:style>
    <style:style style:name="T612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1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5pt" style:font-size-asian="5pt" style:font-size-complex="10pt"/>
    </style:style>
    <style:style style:name="P61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16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61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61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2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2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2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23" style:parent-style-name="Standard" style:family="paragraph">
      <style:paragraph-properties fo:margin-bottom="0in" fo:line-height="100%" fo:margin-left="-0.1972in" fo:margin-right="-0.3in">
        <style:tab-stops/>
      </style:paragraph-properties>
    </style:style>
    <style:style style:name="T62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26" style:parent-style-name="Standard" style:family="paragraph">
      <style:paragraph-properties fo:margin-bottom="0in" fo:line-height="100%" fo:margin-left="-0.1972in" fo:margin-right="-0.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62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3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63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34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3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37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638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639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 fo:background-color="#FFFFFF"/>
    </style:style>
    <style:style style:name="T640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4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64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4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4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4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4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49" style:parent-style-name="Standard" style:family="paragraph">
      <style:paragraph-properties fo:margin-bottom="0in" fo:line-height="100%" fo:margin-left="-0.1972in" fo:margin-right="-0.3in">
        <style:tab-stops/>
      </style:paragraph-properties>
    </style:style>
    <style:style style:name="T65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5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53" style:parent-style-name="Standard" style:family="paragraph">
      <style:paragraph-properties fo:margin-bottom="0in" fo:line-height="100%" fo:margin-left="-0.1972in" fo:margin-right="-0.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65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5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65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60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6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63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664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665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 fo:background-color="#FFFFFF"/>
    </style:style>
    <style:style style:name="T666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68" style:parent-style-name="Standard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6pt" style:font-size-asian="6pt" style:font-size-complex="10pt" fo:background-color="#FFFFFF"/>
    </style:style>
    <style:style style:name="P66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67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7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7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7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7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75" style:parent-style-name="Standard" style:family="paragraph">
      <style:paragraph-properties fo:margin-bottom="0in" fo:line-height="100%" fo:margin-left="-0.1972in" fo:margin-right="-0.3in">
        <style:tab-stops/>
      </style:paragraph-properties>
    </style:style>
    <style:style style:name="T67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7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79" style:parent-style-name="Standard" style:family="paragraph">
      <style:paragraph-properties fo:margin-bottom="0in" fo:line-height="100%" fo:margin-left="-0.1972in" fo:margin-right="-0.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68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8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68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86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8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89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690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691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 fo:background-color="#FFFFFF"/>
    </style:style>
    <style:style style:name="T692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9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69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/>
    </style:style>
    <style:style style:name="P69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9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9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9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700" style:parent-style-name="Standard" style:family="paragraph">
      <style:paragraph-properties fo:margin-bottom="0in" fo:line-height="100%" fo:margin-left="-0.1972in" fo:margin-right="-0.3in">
        <style:tab-stops/>
      </style:paragraph-properties>
    </style:style>
    <style:style style:name="T70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7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03" style:parent-style-name="Standard" style:family="paragraph">
      <style:paragraph-properties fo:margin-bottom="0in" fo:line-height="100%" fo:margin-left="-0.1972in" fo:margin-right="-0.3in">
        <style:tab-stops/>
      </style:paragraph-properties>
    </style:style>
    <style:style style:name="T7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P70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70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7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10" style:parent-style-name="Standard" style:family="paragraph">
      <style:paragraph-properties fo:margin-bottom="0in" fo:line-height="100%" fo:margin-left="-0.1972in" fo:margin-right="-0.3in">
        <style:tab-stops/>
      </style:paragraph-properties>
    </style:style>
    <style:style style:name="T71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712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71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7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15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716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717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 fo:background-color="#FFFFFF"/>
    </style:style>
    <style:style style:name="T718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/>
    </style:style>
    <style:style style:name="T7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72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72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/>
    </style:style>
    <style:style style:name="P72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2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72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2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727" style:parent-style-name="Standard" style:family="paragraph">
      <style:paragraph-properties fo:margin-bottom="0in" fo:line-height="100%" fo:margin-left="-0.1972in" fo:margin-right="-0.3in">
        <style:tab-stops/>
      </style:paragraph-properties>
    </style:style>
    <style:style style:name="T72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7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30" style:parent-style-name="Standard" style:family="paragraph">
      <style:paragraph-properties fo:margin-bottom="0in" fo:line-height="100%" fo:margin-left="-0.1972in" fo:margin-right="-0.3in">
        <style:tab-stops/>
      </style:paragraph-properties>
    </style:style>
    <style:style style:name="T7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33" style:parent-style-name="Standard" style:family="paragraph">
      <style:paragraph-properties fo:margin-bottom="0in" fo:line-height="100%" fo:margin-left="-0.1972in" fo:margin-right="-0.3in">
        <style:tab-stops/>
      </style:paragraph-properties>
    </style:style>
    <style:style style:name="T73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7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37" style:parent-style-name="Standard" style:family="paragraph">
      <style:paragraph-properties fo:margin-bottom="0in" fo:line-height="100%" fo:margin-left="-0.1972in" fo:margin-right="-0.3in">
        <style:tab-stops/>
      </style:paragraph-properties>
    </style:style>
    <style:style style:name="T73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739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74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7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42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743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744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 fo:background-color="#FFFFFF"/>
    </style:style>
    <style:style style:name="T745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4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74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/>
    </style:style>
    <style:style style:name="P75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5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75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5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754" style:parent-style-name="Standard" style:family="paragraph">
      <style:paragraph-properties fo:margin-bottom="0in" fo:line-height="100%" fo:margin-left="-0.1972in" fo:margin-right="-0.3in">
        <style:tab-stops/>
      </style:paragraph-properties>
    </style:style>
    <style:style style:name="T75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75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8" style:parent-style-name="Standard" style:family="paragraph">
      <style:paragraph-properties fo:margin-bottom="0in" fo:line-height="100%" fo:margin-left="-0.1972in" fo:margin-right="-0.3in">
        <style:tab-stops/>
      </style:paragraph-properties>
    </style:style>
    <style:style style:name="T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61" style:parent-style-name="Standard" style:family="paragraph">
      <style:paragraph-properties fo:margin-bottom="0in" fo:line-height="100%" fo:margin-left="-0.1972in" fo:margin-right="-0.3in">
        <style:tab-stops/>
      </style:paragraph-properties>
    </style:style>
    <style:style style:name="T76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7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65" style:parent-style-name="Standard" style:family="paragraph">
      <style:paragraph-properties fo:margin-bottom="0in" fo:line-height="100%" fo:margin-left="-0.1972in" fo:margin-right="-0.3in">
        <style:tab-stops/>
      </style:paragraph-properties>
    </style:style>
    <style:style style:name="T76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767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76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7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70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771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772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 fo:background-color="#FFFFFF"/>
    </style:style>
    <style:style style:name="T773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6pt" style:font-size-asian="6pt" style:font-size-complex="12pt"/>
    </style:style>
    <style:style style:name="P77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77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77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77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P78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8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78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8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784" style:parent-style-name="Standard" style:family="paragraph">
      <style:paragraph-properties fo:margin-bottom="0in" fo:line-height="100%" fo:margin-left="-0.1972in" fo:margin-right="-0.3in">
        <style:tab-stops/>
      </style:paragraph-properties>
    </style:style>
    <style:style style:name="T78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7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87" style:parent-style-name="Standard" style:family="paragraph">
      <style:paragraph-properties fo:margin-bottom="0in" fo:line-height="100%" fo:margin-left="-0.1972in" fo:margin-right="-0.3in">
        <style:tab-stops/>
      </style:paragraph-properties>
    </style:style>
    <style:style style:name="T7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9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791" style:parent-style-name="Standard" style:family="paragraph">
      <style:paragraph-properties fo:margin-bottom="0in" fo:line-height="100%" fo:margin-left="-0.1972in" fo:margin-right="-0.3in">
        <style:tab-stops/>
      </style:paragraph-properties>
    </style:style>
    <style:style style:name="T79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7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94" style:parent-style-name="Standard" style:family="paragraph">
      <style:paragraph-properties fo:margin-bottom="0in" fo:line-height="100%" fo:margin-left="-0.1972in" fo:margin-right="-0.3in">
        <style:tab-stops/>
      </style:paragraph-properties>
    </style:style>
    <style:style style:name="T79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796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79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7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99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800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801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 fo:background-color="#FFFFFF"/>
    </style:style>
    <style:style style:name="T802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80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80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0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80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80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81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811" style:parent-style-name="Standard" style:family="paragraph">
      <style:paragraph-properties fo:margin-bottom="0in" fo:line-height="100%" fo:margin-left="-0.1972in" fo:margin-right="-0.3in">
        <style:tab-stops/>
      </style:paragraph-properties>
    </style:style>
    <style:style style:name="T81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81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1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8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19" style:parent-style-name="Normal" style:family="paragraph">
      <style:paragraph-properties fo:text-align="justify" fo:margin-bottom="0in" fo:line-height="100%" fo:margin-left="-0.1972in" fo:margin-right="0.0333in">
        <style:tab-stops/>
      </style:paragraph-properties>
    </style:style>
    <style:style style:name="T82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8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22" style:parent-style-name="Standard" style:family="paragraph">
      <style:paragraph-properties fo:margin-bottom="0in" fo:line-height="100%" fo:margin-left="-0.1972in" fo:margin-right="-0.3in">
        <style:tab-stops/>
      </style:paragraph-properties>
    </style:style>
    <style:style style:name="T82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824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82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8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827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828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829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 fo:background-color="#FFFFFF"/>
    </style:style>
    <style:style style:name="T830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3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color="#000000" fo:font-size="8pt" style:font-size-asian="8pt" style:font-size-complex="10pt"/>
    </style:style>
    <style:style style:name="P83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83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8pt" style:font-size-asian="8pt"/>
    </style:style>
    <style:style style:name="P83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83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83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84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84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84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8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4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84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8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4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84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8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5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85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853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85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85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fo:background-color="#FFFFFF" style:language-complex="ar" style:country-complex="SA"/>
    </style:style>
    <style:style style:name="T85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85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58" style:parent-style-name="Fonteparág.padrão" style:family="text">
      <style:text-properties style:font-name="Calibri" style:font-name-asian="Times New Roman" style:font-name-complex="Calibri" fo:color="#000000" fo:letter-spacing="-0.002in" fo:font-size="10pt" style:font-size-asian="10pt" style:font-size-complex="10pt" fo:background-color="#FFFFFF" style:language-complex="ar" style:country-complex="SA"/>
    </style:style>
    <style:style style:name="T859" style:parent-style-name="Fonteparág.padrão" style:family="text">
      <style:text-properties style:font-name="Calibri" style:font-name-asian="Times New Roman" style:font-name-complex="Calibri" fo:color="#000000" fo:letter-spacing="-0.002in" fo:font-size="10pt" style:font-size-asian="10pt" style:font-size-complex="10pt" fo:background-color="#FFFFFF" style:language-complex="ar" style:country-complex="SA"/>
    </style:style>
    <style:style style:name="T860" style:parent-style-name="Fonteparág.padrão" style:family="text">
      <style:text-properties style:font-name="Calibri" style:font-name-asian="Times New Roman" style:font-name-complex="Calibri" fo:color="#000000" fo:letter-spacing="-0.002in" style:letter-kerning="true" fo:font-size="10pt" style:font-size-asian="10pt" style:font-size-complex="10pt" fo:background-color="#FFFFFF" style:language-complex="ar" style:country-complex="SA"/>
    </style:style>
    <style:style style:name="T861" style:parent-style-name="Fonteparág.padrão" style:family="text">
      <style:text-properties style:font-name="Calibri" style:font-name-asian="Times New Roman" style:font-name-complex="Calibri" fo:color="#000000" fo:letter-spacing="-0.002in" style:letter-kerning="true" fo:font-size="10pt" style:font-size-asian="10pt" style:font-size-complex="10pt" style:language-complex="ar" style:country-complex="SA"/>
    </style:style>
    <style:style style:name="T862" style:parent-style-name="Forte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863" style:parent-style-name="Standard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9pt" style:font-size-asian="9pt" fo:background-color="#FFFFFF"/>
    </style:style>
    <style:style style:name="P86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background-color="#FFFFFF"/>
    </style:style>
    <style:style style:name="P86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/>
    </style:style>
    <style:style style:name="P86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86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86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86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87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87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8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7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87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8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7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87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8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8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88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882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88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884" style:parent-style-name="Fonteparág.padrão" style:family="text">
      <style:text-properties style:font-name="Calibri" style:font-name-asian="Times New Roman" style:font-name-complex="Calibri" fo:font-size="10pt" style:font-size-asian="10pt" style:font-size-complex="10pt" fo:background-color="#FFFFFF" style:language-complex="ar" style:country-complex="SA"/>
    </style:style>
    <style:style style:name="T88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88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87" style:parent-style-name="Fonteparág.padrão" style:family="text">
      <style:text-properties style:font-name="Calibri" style:font-name-asian="Times New Roman" style:font-name-complex="Calibri" fo:letter-spacing="-0.002in" fo:font-size="10pt" style:font-size-asian="10pt" style:font-size-complex="10pt" fo:background-color="#FFFFFF" style:language-complex="ar" style:country-complex="SA"/>
    </style:style>
    <style:style style:name="T888" style:parent-style-name="Fonteparág.padrão" style:family="text">
      <style:text-properties style:font-name="Calibri" style:font-name-asian="Times New Roman" style:font-name-complex="Calibri" fo:letter-spacing="-0.002in" fo:font-size="10pt" style:font-size-asian="10pt" style:font-size-complex="10pt" fo:background-color="#FFFFFF" style:language-complex="ar" style:country-complex="SA"/>
    </style:style>
    <style:style style:name="T889" style:parent-style-name="Fonteparág.padrão" style:family="text">
      <style:text-properties style:font-name="Calibri" style:font-name-asian="Times New Roman" style:font-name-complex="Calibri" fo:letter-spacing="-0.002in" style:letter-kerning="true" fo:font-size="10pt" style:font-size-asian="10pt" style:font-size-complex="10pt" fo:background-color="#FFFFFF" style:language-complex="ar" style:country-complex="SA"/>
    </style:style>
    <style:style style:name="T890" style:parent-style-name="Fonteparág.padrão" style:family="text">
      <style:text-properties style:font-name="Calibri" style:font-name-asian="Times New Roman" style:font-name-complex="Calibri" fo:letter-spacing="-0.002in" style:letter-kerning="true" fo:font-size="10pt" style:font-size-asian="10pt" style:font-size-complex="10pt" style:language-complex="ar" style:country-complex="SA"/>
    </style:style>
    <style:style style:name="T891" style:parent-style-name="Forte" style:family="text">
      <style:text-properties style:font-name="Calibri" style:font-name-complex="Calibri" fo:font-size="10pt" style:font-size-asian="10pt" style:font-size-complex="10pt" fo:background-color="#FFFFFF"/>
    </style:style>
    <style:style style:name="P89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9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89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/>
    </style:style>
    <style:style style:name="P89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89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89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89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899" style:parent-style-name="Standard" style:family="paragraph">
      <style:paragraph-properties fo:margin-bottom="0in" fo:line-height="100%" fo:margin-left="-0.1972in" fo:margin-right="-0.3in">
        <style:tab-stops/>
      </style:paragraph-properties>
    </style:style>
    <style:style style:name="T90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9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902" style:parent-style-name="Standard" style:family="paragraph">
      <style:paragraph-properties fo:margin-bottom="0in" fo:line-height="100%" fo:margin-left="-0.1972in" fo:margin-right="-0.3in">
        <style:tab-stops/>
      </style:paragraph-properties>
    </style:style>
    <style:style style:name="T9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0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9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9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1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912" style:parent-style-name="Standard" style:family="paragraph">
      <style:paragraph-properties fo:margin-bottom="0in" fo:line-height="100%" fo:margin-left="-0.1972in" fo:margin-right="-0.3in">
        <style:tab-stops/>
      </style:paragraph-properties>
    </style:style>
    <style:style style:name="T91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914" style:parent-style-name="Standard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91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9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917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918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919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 fo:background-color="#FFFFFF"/>
    </style:style>
    <style:style style:name="T920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22" style:parent-style-name="Normal" style:family="paragraph">
      <style:paragraph-properties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92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92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/>
    </style:style>
    <style:style style:name="P92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92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92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92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929" style:parent-style-name="Standard" style:family="paragraph">
      <style:paragraph-properties fo:margin-bottom="0in" fo:line-height="100%" fo:margin-left="-0.1972in" fo:margin-right="-0.3in">
        <style:tab-stops/>
      </style:paragraph-properties>
    </style:style>
    <style:style style:name="T93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9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32" style:parent-style-name="Standard" style:family="paragraph">
      <style:paragraph-properties fo:margin-bottom="0in" fo:line-height="100%" fo:margin-left="-0.1972in" fo:margin-right="-0.3in">
        <style:tab-stops/>
      </style:paragraph-properties>
    </style:style>
    <style:style style:name="T9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9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9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9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9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9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9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948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949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950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 fo:background-color="#FFFFFF"/>
    </style:style>
    <style:style style:name="T951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5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56" style:parent-style-name="Standard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95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95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/>
    </style:style>
    <style:style style:name="P95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96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96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96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963" style:parent-style-name="Standard" style:family="paragraph">
      <style:paragraph-properties fo:margin-bottom="0in" fo:line-height="100%" fo:margin-left="-0.1972in" fo:margin-right="-0.3in">
        <style:tab-stops/>
      </style:paragraph-properties>
    </style:style>
    <style:style style:name="T96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96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966" style:parent-style-name="Standard" style:family="paragraph">
      <style:paragraph-properties fo:margin-bottom="0in" fo:line-height="100%" fo:margin-left="-0.1972in" fo:margin-right="-0.3in">
        <style:tab-stops/>
      </style:paragraph-properties>
    </style:style>
    <style:style style:name="T9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969" style:parent-style-name="Standard" style:family="paragraph">
      <style:paragraph-properties fo:margin-bottom="0in" fo:line-height="100%" fo:margin-left="-0.1972in" fo:margin-right="-0.3in">
        <style:tab-stops/>
      </style:paragraph-properties>
    </style:style>
    <style:style style:name="T97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9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9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9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978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979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980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 fo:background-color="#FFFFFF"/>
    </style:style>
    <style:style style:name="T981" style:parent-style-name="Fonteparág.padrão" style:family="text">
      <style:text-properties style:font-name="Calibri" style:font-name-complex="Calibri" fo:color="#0D0D0D" fo:letter-spacing="-0.002in" style:letter-kerning="true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83" style:parent-style-name="Normal" style:family="paragraph">
      <style:paragraph-properties fo:keep-with-next="always" fo:text-align="justify">
        <style:tab-stops>
          <style:tab-stop style:type="left" style:position="1.1666in"/>
          <style:tab-stop style:type="center" style:position="2.2861in"/>
        </style:tab-stops>
      </style:paragraph-properties>
      <style:text-properties fo:font-size="5pt" style:font-size-asian="5pt" style:font-size-complex="23pt"/>
    </style:style>
    <style:style style:name="P984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fo:font-size="23pt" style:font-size-asian="23pt" style:font-size-complex="23pt"/>
    </style:style>
    <style:style style:name="P985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986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style:font-size-complex="16pt"/>
    </style:style>
    <style:style style:name="P987" style:parent-style-name="Normal" style:family="paragraph">
      <style:paragraph-properties fo:text-align="justify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88" style:parent-style-name="Normal" style:family="paragraph">
      <style:paragraph-properties fo:keep-with-next="always"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89" style:parent-style-name="Normal1" style:family="paragraph">
      <style:paragraph-properties fo:margin-left="-0.1972in">
        <style:tab-stops>
          <style:tab-stop style:type="left" style:position="0.34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6472in"/>
          <style:tab-stop style:type="left" style:position="7.277in"/>
          <style:tab-stop style:type="left" style:position="7.6708in"/>
        </style:tab-stops>
      </style:paragraph-properties>
    </style:style>
    <style:style style:name="T9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3" style:parent-style-name="Fonteparág.padrã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P994" style:parent-style-name="Normal" style:family="paragraph">
      <style:paragraph-properties fo:text-align="justify" fo:margin-left="-0.1972in">
        <style:tab-stops/>
      </style:paragraph-properties>
    </style:style>
    <style:style style:name="T9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8" style:parent-style-name="Título5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999" style:parent-style-name="Normal" style:family="paragraph">
      <style:text-properties fo:font-size="7pt" style:font-size-asian="7pt"/>
    </style:style>
    <style:style style:name="P1000" style:parent-style-name="Normal" style:family="paragraph">
      <style:paragraph-properties fo:text-align="justify" fo:margin-left="-0.1972in">
        <style:tab-stops/>
      </style:paragraph-properties>
    </style:style>
    <style:style style:name="T10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4" style:parent-style-name="Normal" style:family="paragraph">
      <style:paragraph-properties fo:text-align="justify" fo:margin-left="-0.1972in">
        <style:tab-stops/>
      </style:paragraph-properties>
    </style:style>
    <style:style style:name="T10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8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10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0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0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2" style:parent-style-name="Título3" style:family="paragraph">
      <style:paragraph-properties fo:text-align="justify" fo:margin-left="-0.1972in">
        <style:tab-stops/>
      </style:paragraph-properties>
    </style:style>
    <style:style style:name="T1013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014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015" style:parent-style-name="Normal" style:family="paragraph">
      <style:text-properties fo:font-size="7pt" style:font-size-asian="7pt"/>
    </style:style>
    <style:style style:name="P10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0.1527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17" style:parent-style-name="Normal" style:family="paragraph">
      <style:paragraph-properties fo:text-align="justify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18" style:parent-style-name="Normal" style:family="paragraph">
      <style:paragraph-properties fo:keep-with-next="always"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19" style:parent-style-name="Normal1" style:family="paragraph">
      <style:paragraph-properties fo:margin-left="-0.1972in">
        <style:tab-stops>
          <style:tab-stop style:type="left" style:position="0.34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6472in"/>
          <style:tab-stop style:type="left" style:position="7.277in"/>
          <style:tab-stop style:type="left" style:position="7.6708in"/>
        </style:tab-stops>
      </style:paragraph-properties>
    </style:style>
    <style:style style:name="T10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3" style:parent-style-name="Fonteparág.padrã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P1024" style:parent-style-name="Normal" style:family="paragraph">
      <style:paragraph-properties fo:text-align="justify" fo:margin-left="-0.1972in">
        <style:tab-stops/>
      </style:paragraph-properties>
    </style:style>
    <style:style style:name="T10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8" style:parent-style-name="Título5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029" style:parent-style-name="Normal" style:family="paragraph">
      <style:text-properties fo:font-size="7pt" style:font-size-asian="7pt"/>
    </style:style>
    <style:style style:name="P1030" style:parent-style-name="Normal" style:family="paragraph">
      <style:paragraph-properties fo:text-align="justify" fo:margin-left="-0.1972in">
        <style:tab-stops/>
      </style:paragraph-properties>
    </style:style>
    <style:style style:name="T10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4" style:parent-style-name="Normal" style:family="paragraph">
      <style:paragraph-properties fo:text-align="justify" fo:margin-left="-0.1972in">
        <style:tab-stops/>
      </style:paragraph-properties>
    </style:style>
    <style:style style:name="T10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8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10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0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0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2" style:parent-style-name="Título3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0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0.1527in" fo:margin-left="-0.1972in">
        <style:tab-stops/>
      </style:paragraph-properties>
    </style:style>
    <style:style style:name="T10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10pt"/>
    </style:style>
    <style:style style:name="P105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5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1052" style:parent-style-name="Normal1" style:family="paragraph">
      <style:paragraph-properties fo:margin-left="-0.1972in">
        <style:tab-stops>
          <style:tab-stop style:type="left" style:position="0.34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6472in"/>
          <style:tab-stop style:type="left" style:position="7.277in"/>
          <style:tab-stop style:type="left" style:position="7.6708in"/>
        </style:tab-stops>
      </style:paragraph-properties>
    </style:style>
    <style:style style:name="T10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6" style:parent-style-name="Fonteparág.padrã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P10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1" style:parent-style-name="Título5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062" style:parent-style-name="Normal" style:family="paragraph">
      <style:paragraph-properties fo:margin-bottom="0in" fo:line-height="100%"/>
      <style:text-properties fo:font-size="8pt" style:font-size-asian="8pt"/>
    </style:style>
    <style:style style:name="P10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1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10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0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5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076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0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2" style:parent-style-name="Normal1" style:family="paragraph">
      <style:paragraph-properties fo:margin-left="-0.1972in" fo:margin-right="0.05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23pt"/>
    </style:style>
    <style:style style:name="P1083" style:parent-style-name="Normal1" style:family="paragraph">
      <style:paragraph-properties fo:margin-left="-0.1972in" fo:margin-right="0.05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084" style:parent-style-name="Normal1" style:family="paragraph">
      <style:paragraph-properties fo:margin-left="-0.1972in" fo:margin-right="0.05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085" style:parent-style-name="Normal1" style:family="paragraph">
      <style:paragraph-properties fo:margin-left="-0.1972in" fo:margin-right="0.05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6pt" style:font-size-asian="6pt" style:font-size-complex="16pt"/>
    </style:style>
    <style:style style:name="P1086" style:parent-style-name="Normal1" style:family="paragraph">
      <style:paragraph-properties fo:margin-left="-0.1972in" fo:margin-right="0.05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087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088" style:parent-style-name="Fonteparág.padrão" style:family="text">
      <style:text-properties style:font-name="Calibri" style:font-name-complex="Calibri" style:font-size-complex="12pt"/>
    </style:style>
    <style:style style:name="T1089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1090" style:parent-style-name="Normal" style:family="paragraph">
      <style:paragraph-properties fo:text-align="justify" fo:margin-left="-0.1972in" fo:margin-right="0.05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091" style:parent-style-name="Normal" style:family="paragraph">
      <style:paragraph-properties fo:text-align="justify" fo:margin-left="-0.1972in" fo:margin-righ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2" style:parent-style-name="Normal" style:family="paragraph">
      <style:paragraph-properties fo:text-align="justify" fo:margin-left="-0.1972in" fo:margin-right="0.05in">
        <style:tab-stops/>
      </style:paragraph-properties>
    </style:style>
    <style:style style:name="T10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97" style:parent-style-name="Normal" style:family="paragraph">
      <style:paragraph-properties fo:text-align="justify" fo:margin-left="-0.1972in" fo:margin-right="0.05in">
        <style:tab-stops/>
      </style:paragraph-properties>
    </style:style>
    <style:style style:name="T10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1103" style:family="table-column">
      <style:table-column-properties style:column-width="2.2729in" style:use-optimal-column-width="false"/>
    </style:style>
    <style:style style:name="TableColumn1104" style:family="table-column">
      <style:table-column-properties style:column-width="1.0833in" style:use-optimal-column-width="false"/>
    </style:style>
    <style:style style:name="TableColumn1105" style:family="table-column">
      <style:table-column-properties style:column-width="1.2791in" style:use-optimal-column-width="false"/>
    </style:style>
    <style:style style:name="Table1102" style:family="table">
      <style:table-properties style:width="4.6354in" fo:margin-left="0in" table:align="lef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0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120" style:family="table-row">
      <style:table-row-properties style:min-row-height="0.1312in" style:use-optimal-row-height="false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1134" style:parent-style-name="Normal" style:family="paragraph">
      <style:paragraph-properties fo:margin-right="0.05in"/>
      <style:text-properties style:font-name="Calibri" style:font-name-complex="Calibri" fo:font-size="10pt" style:font-size-asian="10pt" style:font-size-complex="10pt"/>
    </style:style>
    <style:style style:name="P1135" style:parent-style-name="Normal" style:family="paragraph">
      <style:paragraph-properties fo:text-align="justify" fo:margin-right="0.05in"/>
      <style:text-properties style:font-name="Calibri" style:font-name-complex="Calibri" fo:font-size="10pt" style:font-size-asian="10pt" style:font-size-complex="10pt"/>
    </style:style>
    <style:style style:name="P1136" style:parent-style-name="Normal" style:family="paragraph">
      <style:paragraph-properties fo:text-align="justify" fo:margin-right="0.05in"/>
      <style:text-properties style:font-name="Calibri" style:font-name-complex="Calibri" fo:font-size="10pt" style:font-size-asian="10pt" style:font-size-complex="10pt"/>
    </style:style>
    <style:style style:name="P1137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</style:style>
    <style:style style:name="T1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9" style:parent-style-name="Hyperlink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1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41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42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43" style:parent-style-name="Normal" style:family="paragraph">
      <style:paragraph-properties fo:text-align="justify" fo:margin-bottom="0in" fo:line-height="100%" fo:margin-right="0.05in"/>
      <style:text-properties style:font-name="Calibri" style:font-name-complex="Calibri" style:font-weight-complex="bold" fo:font-size="10pt" style:font-size-asian="10pt" style:font-size-complex="10pt"/>
    </style:style>
    <style:style style:name="P1144" style:parent-style-name="Normal" style:family="paragraph">
      <style:paragraph-properties fo:text-align="justify" fo:margin-bottom="0in" fo:line-height="100%" fo:margin-left="-0.1972in" fo:margin-right="-0.0041in">
        <style:tab-stops/>
      </style:paragraph-properties>
    </style:style>
    <style:style style:name="T11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3326in"/>
        </style:tab-stops>
      </style:paragraph-properties>
    </style:style>
    <style:style style:name="T1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0" style:parent-style-name="Normal" style:family="paragraph">
      <style:paragraph-properties fo:keep-with-next="always" fo:text-align="justify" fo:margin-bottom="0in" fo:line-height="100%" fo:text-indent="-0.1972in"/>
      <style:text-properties style:font-name="Calibri" style:font-name-complex="Calibri" style:font-weight-complex="bold" fo:font-size="9pt" style:font-size-asian="9pt" style:font-size-complex="23pt"/>
    </style:style>
    <style:style style:name="P1151" style:parent-style-name="Normal" style:family="paragraph">
      <style:paragraph-properties fo:keep-with-next="always" fo:text-align="justify" fo:margin-bottom="0in" fo:line-height="100%" fo:text-indent="-0.1972in"/>
      <style:text-properties style:font-name="Calibri" style:font-name-complex="Calibri" style:font-weight-complex="bold" fo:font-size="23pt" style:font-size-asian="23pt" style:font-size-complex="23pt"/>
    </style:style>
    <style:style style:name="P1152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153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10pt"/>
    </style:style>
    <style:style style:name="P1154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55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1156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57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10pt"/>
    </style:style>
    <style:style style:name="P11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8" style:parent-style-name="Hyperlink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1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83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11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11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20833in" svg:y="0.35556in" svg:width="3.625in" svg:height="0.26875in" style:rel-width="scale" style:rel-height="scale"><draw:text-box><text:p text:style-name="P14"><text:s text:c="6"/>Nº 2748 – Ano 12 <text:s/>Sexta-Feira, 18<text:s/>de junho 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span text:style-name="T19"><text:tab/></text:span></text:p>
      <text:p text:style-name="P20"/>
      <text:p text:style-name="P21"><text:s text:c="2"/></text:p>
      <text:p text:style-name="P22">Decretos.................................................................................................................................................................1</text:p>
      <text:p text:style-name="P23">Extratos..................................................................................................................................................................6</text:p>
      <text:p text:style-name="P24">Avisos de Licitação................................................................................................................................................10</text:p>
      <text:p text:style-name="P25">Aviso de Inclusão..................................................................................................................................................11</text:p>
      <text:p text:style-name="P26">Aviso de Alteração................................................................................................................................................11</text:p>
      <text:p text:style-name="P27"><text:span text:style-name="T28"><text:s/></text:span></text:p>
      <text:p text:style-name="P29"/>
      <text:p text:style-name="P30">Decretos</text:p>
      <text:p text:style-name="P31">Governo Municipal de Criciúma</text:p>
      <text:p text:style-name="P32"/>
      <text:p text:style-name="P33">DECRETO SG/nº 839/21, de 14 de maio de 2021.<text:s/></text:p>
      <text:p text:style-name="P34">O PREFEITO MUNICIPAL DE CRICIÚMA, no uso de suas atribuições e de conformidade com a Lei Complementar nº 203, de 18 de janeiro de 2017, e com o art. 50, VIII, da Lei<text:s/>Orgânica do Município, resolve:</text:p>
      <text:p text:style-name="P35">EXONERAR, a pedido,</text:p>
      <text:p text:style-name="P36"/>
      <text:p text:style-name="P37"><text:span text:style-name="T38">a partir desta data,<text:s/></text:span><text:span text:style-name="T39">BRUNA DA SILVA COLOMBO,<text:s/></text:span><text:span text:style-name="T40">matrícula nº 66.005, do cargo de provimento em comissão de Chefe de Setor, símbolo DASI-3, da Secretaria Geral, nomeada em 15/02/2021 pelo Decreto SG/nº 257/21.</text:span></text:p>
      <text:p text:style-name="P41"/>
      <text:p text:style-name="P42">Paço Municipal Marcos Rovaris, 14 de maio de 2021.</text:p>
      <text:p text:style-name="P43"><text:span text:style-name="T44">CLÉSIO SALVARO -<text:s/></text:span><text:span text:style-name="T45">Prefeito Municipal de Criciúma</text:span></text:p>
      <text:p text:style-name="P46"><text:span text:style-name="T47">VAGNER ESPINDOLA RODRIGUES -<text:s/></text:span><text:span text:style-name="T48">Secretário Geral</text:span></text:p>
      <text:p text:style-name="P49"><text:span text:style-name="T50">ERM.<text:s/></text:span></text:p>
      <text:p text:style-name="P51"/>
      <text:p text:style-name="P52">DECRETO SE/nº 903/21, de 3 de junho de 2021.<text:s/></text:p>
      <text:p text:style-name="P53"/>
      <text:p text:style-name="P54">Concede readaptação, em prorrogação, a Maria Tereza Canonica.<text:s/></text:p>
      <text:p text:style-name="P55"/>
      <text:p text:style-name="P56"><text:span text:style-name="T57">O<text:s/></text:span><text:span text:style-name="T58">PREFEITO MUNICIPAL DE CRICIÚMA</text:span><text:span text:style-name="T59">, no uso de suas atribuições legais e de conformidade com o art. 33, § 1º, da Lei Complementar nº 012, de 20 de dezembro de 1999, e</text:span></text:p>
      <text:p text:style-name="P60"/>
      <text:p text:style-name="P61">Considerando o deferimento através do Processo nº 605810 de 24/03/2021,<text:s/></text:p>
      <text:p text:style-name="P62"/>
      <text:p text:style-name="P63">Considerando o laudo da Junta Médica do CRICIUMAPREV, resolve</text:p>
      <text:p text:style-name="P64"/>
      <text:p text:style-name="P65">CONCEDER readaptação, em prorrogação, a</text:p>
      <text:p text:style-name="P66"/>
      <text:p text:style-name="P67"><text:span text:style-name="T68">MARIA TEREZA CANONICA</text:span><text:span text:style-name="T69">, matrícula nº 55.393, Professor IV, lotada com 20 horas semanais na Secretaria Municipal de Educação, do término do Decreto SE/nº 058/21 até 1º de maio de 2022.</text:span></text:p>
      <text:p text:style-name="P70"/>
      <text:p text:style-name="P71">Paço Municipal Marcos Rovaris, 3 de junho de 2021.</text:p>
      <text:p text:style-name="P72"/>
      <text:p text:style-name="P73"><text:span text:style-name="T74">CLÉSIO SALVARO -<text:s/></text:span><text:span text:style-name="T75">Prefeito Municipal de Criciúma</text:span></text:p>
      <text:p text:style-name="P76"><text:span text:style-name="T77">VALMIR DAGOSTIM<text:s/></text:span><text:span text:style-name="T78">- Secretário Municipal de Educação</text:span></text:p>
      <text:p text:style-name="P79"><text:span text:style-name="T80">ERM.</text:span></text:p>
      <text:soft-page-break/>
      <text:p text:style-name="P81">DECRETO SE/nº 915/21, de 4 de junho de 2021.<text:s/></text:p>
      <text:p text:style-name="P82"/>
      <text:p text:style-name="P83">Cessa efeitos do Decreto SE/nº 426/17, de 6 de fevereiro de 2017.</text:p>
      <text:p text:style-name="P84"/>
      <text:p text:style-name="P85"><text:span text:style-name="T86">O<text:s/></text:span><text:span text:style-name="T87">PREFEITO MUNICIPAL DE CRICIÚMA</text:span><text:span text:style-name="T88">, no uso de suas atribuições legais e de conformidade com o art. 47, da Lei Complementar nº 012, de 20 de dezembro de 1999, resolve:</text:span></text:p>
      <text:p text:style-name="P89"/>
      <text:p text:style-name="P90">FAZER CESSAR,<text:s/></text:p>
      <text:p text:style-name="P91"/>
      <text:p text:style-name="P92"><text:span text:style-name="T93">a partir de 25/05/2021, os efeitos do Decreto SE/nº 426/17 que designou <text:s/></text:span><text:span text:style-name="T94">BARBARA ELIANA MILIOLI</text:span><text:span text:style-name="T95">,<text:s/></text:span><text:span text:style-name="T96">matrícula nº 54.529, Professor IV, <text:s/>para exercer a função de Auxiliar de Direção da EMEB Pe. Ludovico Cóccolo, Bairro São Luiz, com carga horária de 40 horas semanais.</text:span></text:p>
      <text:p text:style-name="P97"/>
      <text:p text:style-name="P98">Paço Municipal Marcos Rovaris, 4 de junho de 2021.</text:p>
      <text:p text:style-name="P99"/>
      <text:p text:style-name="P100"><text:span text:style-name="T101">CLÉSIO SALVARO</text:span><text:span text:style-name="T102">-<text:s/></text:span><text:span text:style-name="T103">Prefeito Municipal de Criciúma</text:span></text:p>
      <text:p text:style-name="P104"><text:span text:style-name="T105">VALMIR DAGOSTIM</text:span><text:span text:style-name="T106">- Secretário Municipal de Educação</text:span></text:p>
      <text:p text:style-name="P107">ERM.</text:p>
      <text:p text:style-name="P108"/>
      <text:p text:style-name="P109">DECRETO SE/nº 916/21, de 4 de junho de 2021.<text:s/></text:p>
      <text:p text:style-name="P110"/>
      <text:p text:style-name="P111"><text:span text:style-name="T112">Designa Auxiliar de Direção da rede municipal de ensino.</text:span></text:p>
      <text:p text:style-name="P113"/>
      <text:p text:style-name="P114"><text:span text:style-name="T115">O<text:s/></text:span><text:span text:style-name="T116">PREFEITO MUNICIPAL DE CRICIÚMA</text:span><text:span text:style-name="T117">, no uso de suas atribuições legais e de conformidade com o art. 79, inciso XI, e art. 95, § 4º, da Lei Complementar nº 012, de 20/12/21999 e sua posterior alteração pela Lei Complementar nº 344, de 2</text:span><text:span text:style-name="T118">6 de dezembro de 2019, resolve:</text:span></text:p>
      <text:p text:style-name="P119"/>
      <text:p text:style-name="P120">DESIGNAR,</text:p>
      <text:p text:style-name="P121"/>
      <text:p text:style-name="P122"><text:span text:style-name="T123">BARBARA ELIANA MILIOLI</text:span><text:span text:style-name="T124">,<text:s/></text:span><text:span text:style-name="T125">matrícula nº 54.529, <text:s/>Professor IV, lotada na Secretaria Municipal de Educação, para exercer a função de Auxiliar de Direção na EMEB Marechal Rondon, Centro, a partir de 26/05/2021, com carga horária de 40 horas semanais.</text:span></text:p>
      <text:p text:style-name="P126"/>
      <text:p text:style-name="P127"><text:span text:style-name="T128">Paço Municipal Marcos Rovaris, 4 de junho de 2021.</text:span></text:p>
      <text:p text:style-name="P129"/>
      <text:p text:style-name="P130"><text:span text:style-name="T131">CLÉSIO SALVARO<text:s/></text:span><text:span text:style-name="T132">- Prefeito Municipal de Criciúma</text:span></text:p>
      <text:p text:style-name="P133"><text:span text:style-name="T134">VALMIR DAGOSTIM -<text:s/></text:span><text:span text:style-name="T135">Secretário Municipal de Educação</text:span></text:p>
      <text:p text:style-name="P136">ERM.</text:p>
      <text:p text:style-name="P137"/>
      <text:p text:style-name="P138">DECRETO SE/nº 917/21, de 4 de junho de 2021.<text:s/></text:p>
      <text:p text:style-name="P139"><text:span text:style-name="T140">Designa Auxiliar de Direção da rede municipal de ensino.</text:span></text:p>
      <text:p text:style-name="P141"><text:span text:style-name="T142">O<text:s/></text:span><text:span text:style-name="T143">PREFEITO MUNICIPAL DE CRICIÚMA</text:span><text:span text:style-name="T144">, no uso de suas atribuições legais e de conformidade com o art. 79, inciso XI, e art. 95, § 4º, da Lei Complementar nº 012, de 20/12/21999 e sua posterior alteração pela Lei Complementar nº 344, de 2</text:span><text:span text:style-name="T145">6 de dezembro de 2019, resolve:</text:span></text:p>
      <text:p text:style-name="P146"/>
      <text:p text:style-name="P147">DESIGNAR,</text:p>
      <text:p text:style-name="P148"><text:span text:style-name="T149">FABIANA RICARDO CARVALHO PINHEIRO,</text:span><text:span text:style-name="T150"><text:s/></text:span><text:span text:style-name="T151">matrícula nº 56.939, Professor III, lotada na Secretaria Municipal de Educação, para exercer a função de Auxiliar de Direção na EMEB Giácomo Búrigo, Bairro Mãe Luzia, a partir de 01/06/2021, com car</text:span><text:span text:style-name="T152">ga horária de 40 horas semanais.</text:span></text:p>
      <text:p text:style-name="P153">Paço Municipal Marcos Rovaris, 4 de junho de 2021.</text:p>
      <text:p text:style-name="P154"><text:span text:style-name="T155">CLÉSIO SALVARO</text:span><text:span text:style-name="T156">-<text:s/></text:span><text:span text:style-name="T157">Prefeito Municipal de Criciúma</text:span></text:p>
      <text:p text:style-name="P158"><text:span text:style-name="T159">VALMI</text:span><text:span text:style-name="T160">R DAGOSTIM</text:span><text:span text:style-name="T161">- Secretário Municipal de Educação</text:span></text:p>
      <text:p text:style-name="P162"><text:span text:style-name="T163">ERM.</text:span></text:p>
      <text:p text:style-name="P164"/>
      <text:p text:style-name="P165">DECRETO SE/nº 925/21, de 7 de junho de 2021.<text:s/></text:p>
      <text:p text:style-name="P166"><text:span text:style-name="T167">Designa Auxiliar de Direção da rede municipal de ensino.</text:span></text:p>
      <text:p text:style-name="P168"><text:span text:style-name="T169">O<text:s/></text:span><text:span text:style-name="T170">PREFEITO MUNICIPAL DE CRICIÚMA</text:span><text:span text:style-name="T171">, no uso de suas atribuições legais e de conformidade com o art. 79, inciso XI, e art. 95, § 4º, da Lei Complementar nº 012, de 20/12/21999 e sua posterior alteração pela Lei Complementar nº 344, de 2</text:span><text:span text:style-name="T172">6 de dezembro de 2019, resolve:</text:span></text:p>
      <text:p text:style-name="P173"/>
      <text:p text:style-name="P174">DESIGNAR,</text:p>
      <text:soft-page-break/>
      <text:p text:style-name="P175"><text:span text:style-name="T176">ANA CRISTINA DA SILVA,<text:s/></text:span><text:span text:style-name="T177">matrícula nº 55.415, <text:s/></text:span><text:span text:style-name="T178">Professor IV</text:span><text:span text:style-name="T179">, lotada na Secretaria Municipal de Educação, para exercer a função de Auxiliar de Direção na EMEB Pe. Ludovico Cóccolo, Bairro São Luiz, a partir de 07/06/2021, com carga horária de 40 horas semanais.</text:span></text:p>
      <text:p text:style-name="P180">Paço Municipal Marcos Rovaris, 7 de junho de 2021.</text:p>
      <text:p text:style-name="P181"><text:span text:style-name="T182">CLÉSIO SALVARO<text:s/></text:span><text:span text:style-name="T183">- Prefeito Municipal de Criciúma</text:span></text:p>
      <text:p text:style-name="P184"><text:span text:style-name="T185">VALMIR DAGOS</text:span><text:span text:style-name="T186">TIM<text:s/></text:span><text:span text:style-name="T187">- Secretário Municipal de Educação</text:span></text:p>
      <text:p text:style-name="P188">ERM.</text:p>
      <text:p text:style-name="P189"/>
      <text:p text:style-name="P190">DECRETO SE/nº 950/21, de 10 de junho de 2021.<text:s/></text:p>
      <text:p text:style-name="P191"/>
      <text:p text:style-name="P192">Concede readaptação a Albino Antonio Ghedin.</text:p>
      <text:p text:style-name="P193"/>
      <text:p text:style-name="P194"><text:span text:style-name="T195">O<text:s/></text:span><text:span text:style-name="T196">PREFEITO MUNICIPAL DE CRICIÚMA</text:span><text:span text:style-name="T197">, no uso de suas atribuições legais e de conformidade com o art. 33, § 1º, da Lei Complementar nº 012, de 20 de dezembro de 1999, e</text:span></text:p>
      <text:p text:style-name="P198"/>
      <text:p text:style-name="P199">Considerando o laudo da Junta Médica do CRICIUMAPREV,</text:p>
      <text:p text:style-name="P200"/>
      <text:p text:style-name="P201">Considerando o deferimento através do Processo nº 611265 de 02/06/2021, resolve:</text:p>
      <text:p text:style-name="P202"/>
      <text:p text:style-name="P203">CONCEDER readaptação, em prorrogação, a</text:p>
      <text:p text:style-name="P204"/>
      <text:p text:style-name="P205"><text:span text:style-name="T206">ALBINO ANTONIO GHEDIN,<text:s/></text:span><text:span text:style-name="T207">matrícula nº 51.173, Professor IV - Educação Física, lotado com 40 horas semanais na EMEB Pascoal Meller, do Bairro Santa Augusta</text:span><text:span text:style-name="T208">, por 6 (seis) meses, no período de 07/06/2021 a 07/12/2021.</text:span></text:p>
      <text:p text:style-name="P209"/>
      <text:p text:style-name="P210">Paço Municipal Marcos Rovaris, 10 de junho de 2021.</text:p>
      <text:p text:style-name="P211"/>
      <text:p text:style-name="P212"><text:span text:style-name="T213">CLÉSIO SALVARO<text:s/></text:span><text:span text:style-name="T214">- Prefeito Municipal de Criciúma</text:span></text:p>
      <text:p text:style-name="P215"><text:span text:style-name="T216">VALMIR</text:span><text:span text:style-name="T217"><text:s/>DAGOSTIM -<text:s/></text:span><text:span text:style-name="T218">Secretário Municipal de Educação</text:span></text:p>
      <text:p text:style-name="P219"><text:span text:style-name="T220">ERM.</text:span></text:p>
      <text:p text:style-name="P221"/>
      <text:p text:style-name="P222">DECRETO SE/nº 951/21, de 10 de junho de 2021.<text:s/></text:p>
      <text:p text:style-name="P223"/>
      <text:p text:style-name="P224">Concede readaptação a Jonas Francisco dos Santos.</text:p>
      <text:p text:style-name="P225"/>
      <text:p text:style-name="P226"><text:span text:style-name="T227">O<text:s/></text:span><text:span text:style-name="T228">PREFEITO MUNICIPAL DE CRICIÚMA</text:span><text:span text:style-name="T229">, no uso de suas atribuições legais e de conformidade com o art. 33, § 1º, da Lei Complementar nº 012, de 20 de dezembro de</text:span><text:span text:style-name="T230"><text:s/>1999, e</text:span></text:p>
      <text:p text:style-name="P231"/>
      <text:p text:style-name="P232">Considerando o laudo da Junta Médica do CRICIUMAPREV,</text:p>
      <text:p text:style-name="P233"/>
      <text:p text:style-name="P234">Considerando o deferimento através do Processo nº<text:s/>611101 de 01/06/2021, resolve:</text:p>
      <text:p text:style-name="P235"/>
      <text:p text:style-name="P236">CONCEDER<text:s/>readaptação, em prorrogação, a</text:p>
      <text:p text:style-name="P237"/>
      <text:p text:style-name="P238"><text:span text:style-name="T239">JONAS FRANCISCO DOS SANTOS,<text:s/></text:span><text:span text:style-name="T240">matrícula nº 56.516, Motorista – Transporte Escolar, lotado com 40 horas semanais na Secretaria Municipal de Educação, no perí</text:span><text:span text:style-name="T241">odo de 12/02/2021 a 12/02/2022.</text:span></text:p>
      <text:p text:style-name="P242"/>
      <text:p text:style-name="P243">Paço Municipal Marcos Rovaris, 10 de junho de 2021.</text:p>
      <text:p text:style-name="P244"/>
      <text:p text:style-name="P245">CLÉSIO SALVARO - Prefeito Municipal de Criciúma</text:p>
      <text:p text:style-name="P246"><text:span text:style-name="T247">VALMIR DAGOSTIM</text:span><text:span text:style-name="T248"><text:s/></text:span><text:span text:style-name="T249">-<text:s/></text:span><text:span text:style-name="T250">Secretário Municipal de Educação</text:span></text:p>
      <text:p text:style-name="P251"><text:span text:style-name="T252">ERM.</text:span></text:p>
      <text:p text:style-name="P253"/>
      <text:p text:style-name="P254"><text:span text:style-name="T255">DECRETO SE/nº 952/21, de 10 de junho de 2021.</text:span></text:p>
      <text:p text:style-name="P256"/>
      <text:p text:style-name="P257">Exonera, a pedido, Claudete Pinheiro de Oliveira Paula, do cargo efetivo de Servente Escolar.</text:p>
      <text:p text:style-name="P258"/>
      <text:p text:style-name="P259"><text:span text:style-name="T260">O<text:s/></text:span><text:span text:style-name="T261">PREFEITO MUNICIPAL DE CRICIÚMA</text:span><text:span text:style-name="T262">, no uso de suas atribuições legais, de acordo com o que consta no Processo nº 610966 de 31/05/2021 e de conformidade o art. 46, da Lei Complementar nº 012, de 20/12/1999, resolve:</text:span></text:p>
      <text:p text:style-name="P263"/>
      <text:p text:style-name="P264">EXONERAR, a pedido,<text:s/></text:p>
      <text:p text:style-name="P265"/>
      <text:soft-page-break/>
      <text:p text:style-name="P266"><text:span text:style-name="T267">a partir de 31 de maio de 2021,<text:s/></text:span><text:span text:style-name="T268">CLAUDETE PINHEIRO DE OLIVEIRA PAULA,<text:s/></text:span><text:span text:style-name="T269">matrícula nº 57.119, do cargo de provimento efetivo de Servente Escolar, lotada com 40 horas semanais na Secretaria Municipal de Educação, nomeada em 12/05/2019 pelo Decreto SG/nº 203/19.</text:span></text:p>
      <text:p text:style-name="P270"/>
      <text:p text:style-name="P271">Paço Municipal Marcos Rovaris, 10 de junho de 2021.</text:p>
      <text:p text:style-name="P272"/>
      <text:p text:style-name="P273"><text:span text:style-name="T274">CLÉSIO SALVARO -<text:s/></text:span><text:span text:style-name="T275">Prefeito Municipal de Criciúma</text:span></text:p>
      <text:p text:style-name="P276"><text:span text:style-name="T277">VALMIR DAGOSTIM<text:s/></text:span><text:span text:style-name="T278">- Secretário Municipal de Educação</text:span></text:p>
      <text:p text:style-name="P279"><text:span text:style-name="T280">ERM.</text:span></text:p>
      <text:p text:style-name="P281"/>
      <text:p text:style-name="P282">DECRETO SE/nº 954/21, de 10 de junho de 2021.<text:s/></text:p>
      <text:p text:style-name="P283"/>
      <text:p text:style-name="P284">Cessa efeitos do Decreto SE/nº 1322/20, de 26 de outubro de 2020 e retifica matrícula.</text:p>
      <text:p text:style-name="P285"/>
      <text:p text:style-name="P286"><text:span text:style-name="T287">O<text:s/></text:span><text:span text:style-name="T288">PREFEITO MUNICIPAL DE CRICIÚMA</text:span><text:span text:style-name="T289">, no uso de suas atribuições legais e de conformidade com o art. 47, da Lei Complementar nº 012, de 2</text:span><text:span text:style-name="T290">0 de dezembro de 1999, resolve:</text:span></text:p>
      <text:p text:style-name="P291"/>
      <text:p text:style-name="P292">FAZER CESSAR,<text:s/></text:p>
      <text:p text:style-name="P293"/>
      <text:p text:style-name="P294"><text:span text:style-name="T295">a partir de 07/06/2021, os efeitos do Decreto SE/nº 1322/20 que designou<text:s/></text:span><text:span text:style-name="T296">ANDREZA VIEIRA MARTINS JUNG,<text:s/></text:span><text:span text:style-name="T297">matrícula nº 55.622</text:span><text:span text:style-name="T298">, Professor IV, para exercer a função de Auxiliar de Direção da EMEB Pe. Ludovico Coccolo, Bairro São Luiz, com carga horária de 20 horas semanais.</text:span></text:p>
      <text:p text:style-name="P299"/>
      <text:p text:style-name="P300">No Decreto SE/nº 1322/20, que nomeou-a para a função de auxiliar de direção, fica retificada a matrícula de: 55.344 para 55.622.</text:p>
      <text:p text:style-name="P301"/>
      <text:p text:style-name="P302">Paço Municipal Marcos Rovaris, 10 de junho de 2021.</text:p>
      <text:p text:style-name="P303"/>
      <text:p text:style-name="P304"><text:span text:style-name="T305">CLÉSIO SALVARO</text:span><text:span text:style-name="T306">- Prefeito Municipal de Criciúma</text:span></text:p>
      <text:p text:style-name="P307"><text:span text:style-name="T308">VALMIR DAGOSTIM</text:span><text:span text:style-name="T309">- Secretário Municipal de Educação</text:span></text:p>
      <text:p text:style-name="P310">ERM.</text:p>
      <text:p text:style-name="P311"/>
      <text:p text:style-name="P312">DECRETO SE/nº 955/21, de 10 de junho de 2021.<text:s/></text:p>
      <text:p text:style-name="P313">Designa Auxiliar de Direção da rede municipal de ensino.</text:p>
      <text:p text:style-name="P314"/>
      <text:p text:style-name="P315"><text:span text:style-name="T316">O<text:s/></text:span><text:span text:style-name="T317">PREFEITO MUNICIPAL DE CRICIÚMA</text:span><text:span text:style-name="T318">, no uso de suas atribuições legais e de conformidade com o art. 79, inciso XI, e art. 95, § 4º, da Lei Complementar nº 012, de 20/12/21999 e sua posterior alteração pela Lei Complementar nº 344, de 2</text:span><text:span text:style-name="T319">6 de dezembro de 2019, resolve:</text:span></text:p>
      <text:p text:style-name="P320"/>
      <text:p text:style-name="P321">DESIGNAR,</text:p>
      <text:p text:style-name="P322"/>
      <text:p text:style-name="P323"><text:span text:style-name="T324">ANDREZA VIEIRA MARTINS JUNG,<text:s/></text:span><text:span text:style-name="T325">matrícula nº 55.622</text:span><text:span text:style-name="T326">, Professor IV, lotada na Secretaria Municipal de Educação, para exercer a função de Auxiliar de Direção na EMEB Pe. Ludovico Coccolo, Bairro São Luiz, a partir de 08/06/2021, c</text:span><text:span text:style-name="T327">om carga horária de 40 horas sem</text:span><text:span text:style-name="T328">anais.</text:span></text:p>
      <text:p text:style-name="P329"/>
      <text:p text:style-name="P330">Paço Municipal Marcos Rovaris, 10 de junho de 2021.</text:p>
      <text:p text:style-name="P331"/>
      <text:p text:style-name="P332"><text:span text:style-name="T333">CLÉSIO SALVARO</text:span><text:span text:style-name="T334">- Prefeito Municipal de Criciúma</text:span></text:p>
      <text:p text:style-name="P335"><text:span text:style-name="T336">VALMIR<text:s/></text:span><text:span text:style-name="T337">DAGOSTIM</text:span><text:span text:style-name="T338">-<text:s/></text:span><text:span text:style-name="T339">Secretário Municipal de Educação</text:span></text:p>
      <text:p text:style-name="P340">ERM.</text:p>
      <text:p text:style-name="P341"/>
      <text:p text:style-name="P342"><text:span text:style-name="T343">DECRETO SE/nº 956/21, de 10 de junho de 2021.</text:span><text:span text:style-name="T344"><text:s/></text:span></text:p>
      <text:p text:style-name="P345"><text:span text:style-name="T346">Altera carga horária temporária a</text:span><text:span text:style-name="T347">o ocupante do cargo de Professor da Rede Municipal de Ensino de Criciúma.<text:s/></text:span></text:p>
      <text:p text:style-name="P348"/>
      <text:p text:style-name="P349"><text:span text:style-name="T350">O P</text:span><text:span text:style-name="T351">REFEITO MUNICIPAL DE CRICIÚMA</text:span><text:span text:style-name="T352">, no uso de suas atribuições legais e de conformidade com os art. 22 e 237, da Lei Complementar nº 012 de 20/12/1999, regulamentado pelo Decreto SG/n° 1392/20 de 17/11/2020 e nos termos do Edital de Chamamento nº 020/2020 de 17/11/2020 - alteração de carga horária temporária,<text:s/></text:span></text:p>
      <text:p text:style-name="P353"/>
      <text:p text:style-name="P354">RESOLVE:</text:p>
      <text:soft-page-break/>
      <text:p text:style-name="P355"><text:span text:style-name="T356">ALTERAR, temporariamente,<text:s/></text:span><text:span text:style-name="T357">no de</text:span><text:span text:style-name="T358">correr do ano letivo de 2021,<text:s/></text:span><text:span text:style-name="T359">a carga horária (CH) de trabalho ao ocupante do cargo de Professor</text:span><text:span text:style-name="T360">,<text:s/></text:span><text:span text:style-name="T361">lotado na<text:s/></text:span><text:span text:style-name="T362">Rede Municipal de Ensino, a seguir relacionada:</text:span></text:p>
      <text:p text:style-name="P363"/>
      <text:p text:style-name="P364">I – PROFESSOR DE ENSINO DA ARTE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Nome</text:p>
          </table:table-cell>
          <table:table-cell table:style-name="TableCell373">
            <text:p text:style-name="P374">Matrícula</text:p>
          </table:table-cell>
          <table:table-cell table:style-name="TableCell375">
            <text:p text:style-name="P376">Alteração CH semanal Temporária</text:p>
          </table:table-cell>
          <table:table-cell table:style-name="TableCell377">
            <text:p text:style-name="P378">a partir de</text:p>
          </table:table-cell>
        </table:table-row>
        <table:table-row table:style-name="TableRow379">
          <table:table-cell table:style-name="TableCell380">
            <text:p text:style-name="P381">Angela Cristina Eufrasio Matias Luciano</text:p>
          </table:table-cell>
          <table:table-cell table:style-name="TableCell382">
            <text:p text:style-name="P383">56.179</text:p>
          </table:table-cell>
          <table:table-cell table:style-name="TableCell384">
            <text:p text:style-name="P385">20 para 40h</text:p>
          </table:table-cell>
          <table:table-cell table:style-name="TableCell386">
            <text:p text:style-name="P387">10/06/2021</text:p>
          </table:table-cell>
        </table:table-row>
      </table:table>
      <text:p text:style-name="P388"/>
      <text:p text:style-name="P389"><text:span text:style-name="T390">Paço Municipal Marcos Rovaris, 10 de junho de 2021.</text:span></text:p>
      <text:p text:style-name="P391"/>
      <text:p text:style-name="P392"><text:span text:style-name="T393">CLÉSIO SALVARO -<text:s/></text:span><text:span text:style-name="T394">Prefeito Municipal de Criciúma</text:span></text:p>
      <text:p text:style-name="P395"><text:span text:style-name="T396">VALMIR DAGOSTIM</text:span><text:span text:style-name="T397"><text:s/>-</text:span><text:span text:style-name="T398">Secretário Municipal de Educação</text:span></text:p>
      <text:p text:style-name="P399">ERM.</text:p>
      <text:p text:style-name="P400"/>
      <text:p text:style-name="P401"/>
      <text:p text:style-name="P402">DECRETO SE/nº 962/21, de 11 de junho de 2021.<text:s/></text:p>
      <text:p text:style-name="P403"/>
      <text:p text:style-name="P404">Cessa efeitos do Decreto SE/nº 600/21, de 25 de março de 2021.</text:p>
      <text:p text:style-name="P405"/>
      <text:p text:style-name="P406"><text:span text:style-name="T407">O<text:s/></text:span><text:span text:style-name="T408">PREFEITO MUNICIPAL DE CRICIÚMA</text:span><text:span text:style-name="T409">, no uso de suas atribuições legais e de conformidade com o art. 47, da Lei Complementar nº 012, de 20 de deze</text:span><text:span text:style-name="T410">mbro de 1999, resolve:</text:span></text:p>
      <text:p text:style-name="P411"/>
      <text:p text:style-name="P412">FAZER CESSAR,<text:s/></text:p>
      <text:p text:style-name="P413"/>
      <text:p text:style-name="P414"><text:span text:style-name="T415">a partir de 13/06/2021, os efeitos do Decreto SE/nº 600/21 que designou<text:s/></text:span><text:span text:style-name="T416">VERA LUCIA DOS SANTOS VENTURA,<text:s/></text:span><text:span text:style-name="T417">matrículas nº 56.071, Professor IV, para exercer a função de Auxiliar de Direção do CEIM Mário Pizzetti, Bairro Ana Maria, com carga horária de 40 horas semanais.<text:s/></text:span></text:p>
      <text:p text:style-name="P418"/>
      <text:p text:style-name="P419">Paço Municipal Marcos Rovaris, 11 de junho de 2021.</text:p>
      <text:p text:style-name="P420"/>
      <text:p text:style-name="P421"><text:span text:style-name="T422">CLÉSIO SALVARO<text:s/></text:span><text:span text:style-name="T423">- Prefeito Municipal de Criciúma</text:span></text:p>
      <text:p text:style-name="P424"><text:span text:style-name="T425">VALMIR DAGOSTIM -<text:s/></text:span><text:span text:style-name="T426">Secretário Municipal de Educação</text:span></text:p>
      <text:p text:style-name="P427">ERM.</text:p>
      <text:p text:style-name="P428"/>
      <text:p text:style-name="P429"><text:span text:style-name="T430">DECRETO SE/nº 963/21, de 11 de junho de 2021.<text:s/></text:span></text:p>
      <text:p text:style-name="P431">Cessa efeitos do Decreto SE/nº<text:s/>360/21, de 1º de março de 2021</text:p>
      <text:p text:style-name="P432"/>
      <text:p text:style-name="P433"><text:span text:style-name="T434">O<text:s/></text:span><text:span text:style-name="T435">PREFEITO MUNICIPAL DE CRICIÚMA</text:span><text:span text:style-name="T436">, no uso de suas atribuições legais e de conformidade com o art. 47, da Lei Complementar nº 012, de 20 de dezem</text:span><text:span text:style-name="T437">bro de 1999, resolve:</text:span></text:p>
      <text:p text:style-name="P438"/>
      <text:p text:style-name="P439">FAZER CESSAR, a pedido,</text:p>
      <text:p text:style-name="P440"><text:span text:style-name="T441">a partir de 13/06/2021, os efeitos do Decreto SE/nº 360/21, que designou<text:s/></text:span><text:span text:style-name="T442">MONICA FELISBERTO DAROS,<text:s/></text:span><text:span text:style-name="T443">matrícula nº 55.535, <text:s/>Professor III, para exercer a função de Diretora do CEIM Mário Pizzetti, Bairro Ana Maria,<text:s/></text:span><text:span text:style-name="T444">a<text:s/></text:span><text:span text:style-name="T445">com carga horária de 40 horas semanais.</text:span></text:p>
      <text:p text:style-name="P446"/>
      <text:p text:style-name="P447"><text:span text:style-name="T448">Paço Municipal Marcos Rovaris, 11 de junho de 2021.</text:span></text:p>
      <text:p text:style-name="P449"/>
      <text:p text:style-name="P450"><text:span text:style-name="T451">CLÉSIO SALVARO<text:s/></text:span><text:span text:style-name="T452">- Prefeito Municipal de Criciúma</text:span></text:p>
      <text:p text:style-name="P453"><text:span text:style-name="T454">VALMIR DAGOSTIM -<text:s/></text:span><text:span text:style-name="T455">Secretário Municipal de Educação</text:span></text:p>
      <text:p text:style-name="P456">ERM.</text:p>
      <text:p text:style-name="P457"/>
      <text:p text:style-name="P458">DECRETO SE/nº 964/21, de 11 de junho de 2021.<text:s/></text:p>
      <text:p text:style-name="P459"/>
      <text:p text:style-name="P460">Designa diretora da rede municipal de ensino.</text:p>
      <text:p text:style-name="P461"/>
      <text:p text:style-name="P462"><text:span text:style-name="T463">O<text:s/></text:span><text:span text:style-name="T464">PREFEITO MUNICIPAL DE CRICIÚMA</text:span><text:span text:style-name="T465">, no uso de suas atribuições legais e de conformidade com o art.79, inciso XII, e art. 95, § 5º, da Lei Complementar nº 012, de 20/12/1999 e alterada pela Lei Complementar nº 344, de 26/12/2019, resolve:</text:span></text:p>
      <text:p text:style-name="P466"/>
      <text:p text:style-name="P467">DESIGNAR,</text:p>
      <text:p text:style-name="P468"/>
      <text:soft-page-break/>
      <text:p text:style-name="P469"><text:span text:style-name="T470">VERA LUCIA DOS SANTOS VENTURA,<text:s/></text:span><text:span text:style-name="T471">matrículas nº 56.071, Professor IV, lotada na Secretaria Municipal de Educação, para exercer a função de Diretora no CEIM Mário Pizzetti, Bairro Ana Maria, a partir de 14/06/2021, com carga horária de 40 horas semanais.</text:span></text:p>
      <text:p text:style-name="P472"/>
      <text:p text:style-name="P473"><text:span text:style-name="T474">Paço Municipal Marcos Rovaris, 11 de junho de 2021.</text:span></text:p>
      <text:p text:style-name="P475"/>
      <text:p text:style-name="P476"><text:span text:style-name="T477">CLÉSIO SALVARO<text:s/></text:span><text:span text:style-name="T478">- Prefeito Municipal de Criciúma</text:span></text:p>
      <text:p text:style-name="P479"><text:span text:style-name="T480">VALMIR DAGOSTIM<text:s/></text:span><text:span text:style-name="T481">- Secretário Municipal de Educação</text:span></text:p>
      <text:p text:style-name="P482">ERM.</text:p>
      <text:p text:style-name="P483"/>
      <text:p text:style-name="P484">DECRETO SG/nº 973/21, de 15 de junho de 2021.<text:s/></text:p>
      <text:p text:style-name="P485">O PREFEITO MUNICIPAL DE CRICIÚMA, no uso de suas atribuições e de conformidade com o art. 50, VIII e XI, da Lei Orgânica do Município e com base na Lei Complementar nº 203/2017 e sua posterior alteração pela Lei Complementar nº 296, de 1º de novembro de 2018, resolve:</text:p>
      <text:p text:style-name="P486">NOMEAR,</text:p>
      <text:p text:style-name="P487"/>
      <text:p text:style-name="P488"><text:span text:style-name="T489">LEONARDO DA SILVA SANTOS,<text:s/></text:span><text:span text:style-name="T490">CPF nº 025.322.582-50, matrícula nº 66.039, para exercer o cargo de provimento em comissão de Chefe de Setor, símbolo DASI-3, na Secretaria Geral, a partir de 16 de junho de 2021.</text:span></text:p>
      <text:p text:style-name="P491">Paço Municipal Marcos Rovaris, 15 de junho de 2021.</text:p>
      <text:p text:style-name="P492"/>
      <text:p text:style-name="P493"><text:span text:style-name="T494">CLÉSIO SALVARO -<text:s/></text:span><text:span text:style-name="T495">Prefeito Municipal de Criciúma</text:span></text:p>
      <text:p text:style-name="P496"><text:span text:style-name="T497">VAGNER ESPINDOLA RODRIGUES -<text:s/></text:span><text:span text:style-name="T498">Secretário Geral</text:span></text:p>
      <text:p text:style-name="P499"><text:span text:style-name="T500">ERM.<text:s/></text:span></text:p>
      <text:p text:style-name="P501"/>
      <text:p text:style-name="P502">DECRETO SG/nº 974/21, de 15 de junho de 2021.<text:s/></text:p>
      <text:p text:style-name="P503"/>
      <text:p text:style-name="P504">O PREFEITO MUNICIPAL DE CRICIÚMA, no uso de suas atribuições e de conformidade com a Lei Complementar nº 203, de 18 de janeiro de 2017, e com o art. 50, VIII, da Lei<text:s/>Orgânica do Município, resolve:</text:p>
      <text:p text:style-name="P505"/>
      <text:p text:style-name="P506">EXONERAR, a pedido,</text:p>
      <text:p text:style-name="P507"/>
      <text:p text:style-name="P508"><text:span text:style-name="T509">a partir de 11 de junho de 2021,<text:s/></text:span><text:span text:style-name="T510">JOAO BATISTA PEREIRA,</text:span><text:span text:style-name="T511"><text:s/>matrícula nº<text:s/></text:span><text:span text:style-name="T512">65.919</text:span><text:span text:style-name="T513">,</text:span><text:span text:style-name="T514"><text:s/>do cargo de provimento em comissão de Encarregado de Pavimentação, símbolo DASI-3, da Secretaria Municipal de Infraestrutura, Planejamento e Mobilidade Urbana, nomeado em 17/07/2020 pelo Decreto SG/nº 884/20.<text:s/></text:span></text:p>
      <text:p text:style-name="P515"/>
      <text:p text:style-name="P516">Paço Municipal Marcos Rovaris, 15 de junho de 2021.</text:p>
      <text:p text:style-name="P517"/>
      <text:p text:style-name="P518"><text:span text:style-name="T519">CLÉSIO SALVARO</text:span><text:span text:style-name="T520"><text:s/>-<text:s/></text:span><text:span text:style-name="T521">Prefeito Municipal de Criciúma</text:span></text:p>
      <text:p text:style-name="P522"><text:span text:style-name="T523">VAGNER ESPINDOLA RODRIGUES -<text:s/></text:span><text:span text:style-name="T524">Secretário Geral</text:span></text:p>
      <text:p text:style-name="P525">ERM.<text:s/></text:p>
      <text:p text:style-name="P526"/>
      <text:p text:style-name="P527">Extratos</text:p>
      <text:p text:style-name="P528">Governo Municipal de Criciúma</text:p>
      <text:p text:style-name="P529"/>
      <text:p text:style-name="P530">Extrato de Contrato nº 144/PMC/2021 .</text:p>
      <text:p text:style-name="P531"/>
      <text:p text:style-name="P532"><text:span text:style-name="T533">Pregão Presencial 084/PMC/2021.</text:span></text:p>
      <text:p text:style-name="P534"><text:span text:style-name="T535">Contratante: <text:s/>MUNICÍPIO DE CRICIÚMA</text:span></text:p>
      <text:p text:style-name="P536"><text:span text:style-name="T537">Contratada:<text:s/></text:span><text:span text:style-name="T538">EXPRESSO RIO MAINA LTDA.</text:span></text:p>
      <text:p text:style-name="P539"><text:span text:style-name="T540">Objetivo:</text:span><text:span text:style-name="T541"><text:s/></text:span><text:span text:style-name="T542">contratação de empresa para prestação de serviços de transporte escolar, monitorado por Sistema de Posicionamento Global (GPS), via satélite<text:s/></text:span><text:span text:style-name="T543">e/ou</text:span><text:span text:style-name="T544"><text:s/>via GSM (Sistema Global para Comunicações Móveis) /GPRS (Serviço de Rádio de Pacote Geral), de crianças/estudantes de escolas públicas do município de Criciúma/SC.</text:span></text:p>
      <text:p text:style-name="P545"><text:span text:style-name="T546">Valor Global:</text:span><text:span text:style-name="T547"><text:s/></text:span><text:span text:style-name="T548">R$ 3.400.000,10</text:span><text:span text:style-name="T549"><text:s/></text:span><text:span text:style-name="T550">(três milhões e quatrocentos mil reais e dez centavos)</text:span><text:span text:style-name="T551">.</text:span></text:p>
      <text:p text:style-name="P552"><text:span text:style-name="T553">Prazo de vigência: 12 (doze) meses</text:span></text:p>
      <text:p text:style-name="P554"><text:span text:style-name="T555">Assinatura: 11/06/2021</text:span></text:p>
      <text:p text:style-name="P556"><text:span text:style-name="T557">Signatários:<text:s/></text:span><text:span text:style-name="T558">Pelo Município o Sr. CLÉSIO SALVARO – Prefeito, pela empresa, pel</text:span><text:span text:style-name="T559">os sócio</text:span><text:span text:style-name="T560">s,<text:s/></text:span><text:span text:style-name="T561">BTT Participações S.A., IDAPAR Participações S.A., TK Participações S.A. e DMT Participações Eireli.</text:span></text:p>
      <text:p text:style-name="P562"/>
      <text:p text:style-name="P563"/>
      <text:soft-page-break/>
      <text:p text:style-name="P564">Extrato de Contrato nº 145/PMC/2021.</text:p>
      <text:p text:style-name="P565"/>
      <text:p text:style-name="P566"><text:span text:style-name="T567">Concorrência Pública 155/PMC/2021.</text:span></text:p>
      <text:p text:style-name="P568"><text:span text:style-name="T569">Contratante: <text:s/>MUNICÍPIO DE CRICIÚMA</text:span></text:p>
      <text:p text:style-name="P570"><text:span text:style-name="T571">Contratada:<text:s/></text:span><text:span text:style-name="T572">CONSTRUTORA PERUCH LTDA.</text:span></text:p>
      <text:p text:style-name="P573">Objetivo: Alienação de 21 (vinte e um) bens imóveis (terrenos) de propriedade do Município, não de uso e inservíveis a administração pública municipal de Criciúma-SC.<text:s/></text:p>
      <text:p text:style-name="P574"><text:span text:style-name="T575">Valor Global:</text:span><text:span text:style-name="T576"><text:s/></text:span><text:span text:style-name="T577">R$ 255.000,00 (Duzentos e cinquenta e cinco mil reais). <text:s/></text:span></text:p>
      <text:p text:style-name="P578"><text:span text:style-name="T579">Prazo de vigência: 14/12/2021</text:span></text:p>
      <text:p text:style-name="P580"><text:span text:style-name="T581">Assinatura: 14/06/2021</text:span></text:p>
      <text:p text:style-name="P582"><text:span text:style-name="T583">Signatários:<text:s/></text:span><text:span text:style-name="T584">Pelo Município o Sr. CLÉSIO SALVARO – Prefeito, pela empresa, pel</text:span><text:span text:style-name="T585">os sócio</text:span><text:span text:style-name="T586">s,<text:s/></text:span><text:span text:style-name="T587">Natal Peruch Neto, Paulo César Peruch, Diógenes Hahn Peruch, Lucas Silveira Peruch, Maria Cândida Peruch dos Santos e Bárbara Daniela Peruch.</text:span></text:p>
      <text:p text:style-name="P588"/>
      <text:p text:style-name="P589">Extrato de Contrato nº 146/PMC/2021.</text:p>
      <text:p text:style-name="P590"/>
      <text:p text:style-name="P591"><text:span text:style-name="T592">Concorrência Pública 155/PMC/2021.</text:span></text:p>
      <text:p text:style-name="P593"><text:span text:style-name="T594">Contratante: <text:s/>MUNICÍPIO DE CRICIÚMA</text:span></text:p>
      <text:p text:style-name="P595"><text:span text:style-name="T596">Contratada:<text:s/></text:span><text:span text:style-name="T597">DUCAT ATIVIDADES DE COBRANÇAS LTDA.</text:span></text:p>
      <text:p text:style-name="P598">Objetivo: Alienação de 21 (vinte e um) bens imóveis (terrenos) de propriedade do Município, não de uso e inservíveis a administração pública municipal de Criciúma-SC.<text:s/></text:p>
      <text:p text:style-name="P599"><text:span text:style-name="T600">Valor Global:</text:span><text:span text:style-name="T601"><text:s/></text:span><text:span text:style-name="T602">R$ 270.000,00 (Duzentos e setenta mil reais). <text:s/></text:span><text:span text:style-name="T603"><text:s/></text:span></text:p>
      <text:p text:style-name="P604"><text:span text:style-name="T605">Prazo de vigência: 14/12/2021</text:span></text:p>
      <text:p text:style-name="P606"><text:span text:style-name="T607">Assinatura: 14/06/2021</text:span></text:p>
      <text:p text:style-name="P608"><text:span text:style-name="T609">Signatários:<text:s/></text:span><text:span text:style-name="T610">Pelo Município o Sr. CLÉSIO SALVARO – Prefeito, pela empresa, pel</text:span><text:span text:style-name="T611">os sócio</text:span><text:span text:style-name="T612">s,<text:s/></text:span><text:span text:style-name="T613">Crislen Eyng, Rosimere da Agostim C. Nazário e Vanessa Crepaldi de Brito.</text:span></text:p>
      <text:p text:style-name="P614"/>
      <text:p text:style-name="P615"><text:span text:style-name="T616">Extrato de Contrato nº 147/PMC/2021</text:span><text:span text:style-name="T617">.</text:span></text:p>
      <text:p text:style-name="P618"/>
      <text:p text:style-name="P619"><text:span text:style-name="T620">Concorrência Pública 155/PMC/2021.</text:span></text:p>
      <text:p text:style-name="P621"><text:span text:style-name="T622">Contratante: <text:s/>MUNICÍPIO DE CRICIÚMA</text:span></text:p>
      <text:p text:style-name="P623"><text:span text:style-name="T624">Contratada:<text:s/></text:span><text:span text:style-name="T625">RETROBORBA ALUGUEL DE MAQ. E EQUIP. LTDA.</text:span></text:p>
      <text:p text:style-name="P626">Objetivo: Alienação de 21 (vinte e um) bens imóveis (terrenos) de propriedade do Município, não de uso e inservíveis a administração pública municipal de Criciúma-SC.<text:s/></text:p>
      <text:p text:style-name="P627"><text:span text:style-name="T628">Valor Global:</text:span><text:span text:style-name="T629"><text:s/></text:span><text:span text:style-name="T630">R$ 126.000,00 (Cento e vinte e seis mil reais)</text:span><text:span text:style-name="T631">. <text:s/></text:span></text:p>
      <text:p text:style-name="P632"><text:span text:style-name="T633">Prazo de vigência: 14/12/2021</text:span></text:p>
      <text:p text:style-name="P634"><text:span text:style-name="T635">Assinatura: 14/06/2021</text:span></text:p>
      <text:p text:style-name="P636"><text:span text:style-name="T637">Signatários:<text:s/></text:span><text:span text:style-name="T638">Pelo Município o Sr. CLÉSIO SALVARO – Prefeito, pela empresa, pel</text:span><text:span text:style-name="T639">o sócio</text:span><text:span text:style-name="T640">,<text:s/></text:span><text:span text:style-name="T641">Elisson Matias Borba.</text:span></text:p>
      <text:p text:style-name="P642"/>
      <text:p text:style-name="P643">Extrato de Contrato nº 148/PMC/2021.</text:p>
      <text:p text:style-name="P644"/>
      <text:p text:style-name="P645"><text:span text:style-name="T646">Concorrência Pública 155/PMC/2021.</text:span></text:p>
      <text:p text:style-name="P647"><text:span text:style-name="T648">Contratante: <text:s/>MUNICÍPIO DE CRICIÚMA</text:span></text:p>
      <text:p text:style-name="P649"><text:span text:style-name="T650">Contratada:<text:s/></text:span><text:span text:style-name="T651">MONTEIRO IND. E COM. DE EMBALAGENS DE PAPEL EIRELI</text:span><text:span text:style-name="T652">,</text:span></text:p>
      <text:p text:style-name="P653">Objetivo: Alienação de 21 (vinte e um) bens imóveis (terrenos) de propriedade do Município, não de uso e inservíveis a administração pública municipal de Criciúma-SC.<text:s/></text:p>
      <text:p text:style-name="P654"><text:span text:style-name="T655">Valor Global:</text:span><text:span text:style-name="T656"><text:s/></text:span><text:span text:style-name="T657">R$ 580.000,00 (Quinhentos e oitenta mil reais). <text:s/></text:span></text:p>
      <text:p text:style-name="P658"><text:span text:style-name="T659">Prazo de vigência: 14/12/2021</text:span></text:p>
      <text:p text:style-name="P660"><text:span text:style-name="T661">Assinatura: 14/06/2021</text:span></text:p>
      <text:p text:style-name="P662"><text:span text:style-name="T663">Signatários:<text:s/></text:span><text:span text:style-name="T664">Pelo Município o Sr. CLÉSIO SALVARO – Prefeito, pela empresa, pel</text:span><text:span text:style-name="T665">o sócio</text:span><text:span text:style-name="T666">,<text:s/></text:span><text:span text:style-name="T667">Cristiane de Bona Sartor.</text:span></text:p>
      <text:p text:style-name="P668"/>
      <text:p text:style-name="P669">Extrato de Contrato nº 149/PMC/2021.</text:p>
      <text:p text:style-name="P670"/>
      <text:p text:style-name="P671"><text:span text:style-name="T672">Concorrência Pública 155/PMC/2021.</text:span></text:p>
      <text:p text:style-name="P673"><text:span text:style-name="T674">Contratante: <text:s/>MUNICÍPIO DE CRICIÚMA</text:span></text:p>
      <text:p text:style-name="P675"><text:span text:style-name="T676">Contratada:<text:s/></text:span><text:span text:style-name="T677">MONTEIRO IND. E COM. DE EMBALAGENS DE PAPEL EIRELI</text:span><text:span text:style-name="T678">,</text:span></text:p>
      <text:p text:style-name="P679">Objetivo: Alienação de 21 (vinte e um) bens imóveis (terrenos) de propriedade do Município, não de uso e inservíveis a administração pública municipal de Criciúma-SC.<text:s/></text:p>
      <text:p text:style-name="P680"><text:span text:style-name="T681">Valor Global:</text:span><text:span text:style-name="T682"><text:s/></text:span><text:span text:style-name="T683">R$ 320.000,00 (Trezentos e vinte mil reais). <text:s/></text:span></text:p>
      <text:p text:style-name="P684"><text:span text:style-name="T685">Prazo de vigência: 14/12/2021</text:span></text:p>
      <text:p text:style-name="P686"><text:span text:style-name="T687">Assinatura: 14/06/2021</text:span></text:p>
      <text:p text:style-name="P688"><text:span text:style-name="T689">Signatários:<text:s/></text:span><text:span text:style-name="T690">Pelo Município o Sr. CLÉSIO SALVARO – Prefeito, pela empresa, pel</text:span><text:span text:style-name="T691">o sócio</text:span><text:span text:style-name="T692">,<text:s/></text:span><text:span text:style-name="T693">Cristiane de Bona Sartor.</text:span></text:p>
      <text:soft-page-break/>
      <text:p text:style-name="P694">Extrato de Contrato nº 150/PMC/2021.</text:p>
      <text:p text:style-name="P695"/>
      <text:p text:style-name="P696"><text:span text:style-name="T697">Pregão Presencial 063/PMC/2021.</text:span></text:p>
      <text:p text:style-name="P698"><text:span text:style-name="T699">Contratante: <text:s/>MUNICÍPIO DE CRICIÚMA</text:span></text:p>
      <text:p text:style-name="P700"><text:span text:style-name="T701">Contratada:<text:s/></text:span><text:span text:style-name="T702">BETHA SISTEMAS LTDA.</text:span></text:p>
      <text:p text:style-name="P703"><text:span text:style-name="T704">Objetivo:<text:s/></text:span><text:span text:style-name="T705">objetivo a c</text:span><text:span text:style-name="T706">ontratação de empresa especializada em fornecimento de plataforma WEB com solução informatizada de Gestão Pública Municipal, com armazenamento em nuvem por conta da contratada e número de usuários ilimitados, incluindo os serviços de conversão de dados, implantação, treinamento, manutenção legal, corretiva e evolutiva, bem como suporte técnico, em atendimento ao município de Criciúma/SC.<text:s/></text:span></text:p>
      <text:p text:style-name="P707"><text:span text:style-name="T708">Valor Global:</text:span><text:span text:style-name="T709"><text:s/>R$ 2.777.515,68 (Dois milhões setecentos e setenta e sete mil quinhentos e quinze reais e sessenta e oito centavos).</text:span></text:p>
      <text:p text:style-name="P710"><text:span text:style-name="T711">Prazo de vigência: 15/06/2022</text:span></text:p>
      <text:p text:style-name="P712"><text:span text:style-name="T713">Assinatura: 15/06/2021</text:span></text:p>
      <text:p text:style-name="P714"><text:span text:style-name="T715">Signatários:<text:s/></text:span><text:span text:style-name="T716">Pelo Município o Sr. CLÉSIO SALVARO – Prefeito, pela empresa, pel</text:span><text:span text:style-name="T717">o sócio</text:span><text:span text:style-name="T718">,<text:s/></text:span><text:span text:style-name="T719">César Smielevski, Guilherme Kaastrup Balsini, Oscar Kaastrup Balsini e Vera Regina Kaastrup Balsini.</text:span></text:p>
      <text:p text:style-name="P720"/>
      <text:p text:style-name="P721">Extrato de Contrato nº 151/PMC/2021.</text:p>
      <text:p text:style-name="P722"/>
      <text:p text:style-name="P723"><text:span text:style-name="T724">Dispensa de Licitação 210/PMC/2021.</text:span></text:p>
      <text:p text:style-name="P725"><text:span text:style-name="T726">Contratante: <text:s/>MUNICÍPIO DE CRICIÚMA</text:span></text:p>
      <text:p text:style-name="P727"><text:span text:style-name="T728">Contratada:<text:s/></text:span><text:span text:style-name="T729">PROFUZZY CONSULTORIA E SISTEMAS LTDA.</text:span></text:p>
      <text:p text:style-name="P730"><text:span text:style-name="T731">Objetivo:<text:s/></text:span><text:span text:style-name="T732">prestação de serviços de consultoria e assessoria técnica, bem como, elaboração de projeto básico/termo de referência e acompanhamento na realização de certame licitatório visando à execução de licitação para o serviço de remoção e depósito de veículos automotores envolvidos em infrações de trânsito dentro do município de criciúma.</text:span></text:p>
      <text:p text:style-name="P733"><text:span text:style-name="T734">Valor Global:</text:span><text:span text:style-name="T735"><text:s/></text:span><text:span text:style-name="T736">R$ 24.332,77 (Vinte e quatro mil trezentos e trinta e dois reais e setenta e sete centavos).</text:span></text:p>
      <text:p text:style-name="P737"><text:span text:style-name="T738">Prazo de vigência: 15/12/2021</text:span></text:p>
      <text:p text:style-name="P739"><text:span text:style-name="T740">Assinatura: 15/06/2021</text:span></text:p>
      <text:p text:style-name="P741"><text:span text:style-name="T742">Signatários:<text:s/></text:span><text:span text:style-name="T743">Pelo Município o Sr. CLÉSIO SALVARO – Prefeito, pela empresa, pel</text:span><text:span text:style-name="T744">os sócio</text:span><text:span text:style-name="T745">s,<text:s/></text:span><text:span text:style-name="T746">Ronaldo Gilberto de Oliveira, Glaucia AP. Goulart Monteiro e Daniel de Oliveira.</text:span></text:p>
      <text:p text:style-name="P747"/>
      <text:p text:style-name="P748">Extrato de Contrato nº 152/PMC/2021.</text:p>
      <text:p text:style-name="P749"/>
      <text:p text:style-name="P750"><text:span text:style-name="T751">Concorrência 137/PMC/2021.</text:span></text:p>
      <text:p text:style-name="P752"><text:span text:style-name="T753">Contratante: <text:s/>MUNICÍPIO DE CRICIÚMA</text:span></text:p>
      <text:p text:style-name="P754"><text:span text:style-name="T755">Contratada:<text:s/></text:span><text:span text:style-name="T756">V. DOS SANTOS GUIDI CONSTRUTORA</text:span><text:span text:style-name="T757"><text:s/></text:span></text:p>
      <text:p text:style-name="P758"><text:span text:style-name="T759">Objetivo:<text:s/></text:span><text:span text:style-name="T760">execução, SOB DEMANDA, dos serviços necessários à realização de construção e reforma de muros, cercas, grades, telas, alambrados, passeios e pinturas em escolas da rede de ensino do município de Criciúma-SC.</text:span></text:p>
      <text:p text:style-name="P761"><text:span text:style-name="T762">Valor Global:</text:span><text:span text:style-name="T763"><text:s/></text:span><text:span text:style-name="T764">R$ 3.823.113,60 (Três milhões oitocentos e vinte e três mil cento e treze reais e sessenta centavos).</text:span></text:p>
      <text:p text:style-name="P765"><text:span text:style-name="T766">Prazo de vigência: 15/06/2022</text:span></text:p>
      <text:p text:style-name="P767"><text:span text:style-name="T768">Assinatura: 15/06/2021</text:span></text:p>
      <text:p text:style-name="P769"><text:span text:style-name="T770">Signatários:<text:s/></text:span><text:span text:style-name="T771">Pelo Município o Sr. CLÉSIO SALVARO – Prefeito, pela empresa, pel</text:span><text:span text:style-name="T772">o sócio</text:span><text:span text:style-name="T773">,<text:s/></text:span><text:span text:style-name="T774">Vinicius dos Santos Guidi.</text:span></text:p>
      <text:p text:style-name="P775"/>
      <text:p text:style-name="P776"><text:span text:style-name="T777">Extrato de Contrato nº 153/PMC/2021</text:span><text:span text:style-name="T778">.</text:span></text:p>
      <text:p text:style-name="P779"/>
      <text:p text:style-name="P780"><text:span text:style-name="T781">Dispensa de Licitação 209/PMC/2021.</text:span></text:p>
      <text:p text:style-name="P782"><text:span text:style-name="T783">Contratante: <text:s/>MUNICÍPIO DE CRICIÚMA</text:span></text:p>
      <text:p text:style-name="P784"><text:span text:style-name="T785">Contratada:<text:s/></text:span><text:span text:style-name="T786">ECOVAC EQUIP. ROD. LTDA.</text:span></text:p>
      <text:p text:style-name="P787"><text:span text:style-name="T788">Objetivo:<text:s/></text:span><text:span text:style-name="T789">O presente contrato tem por objetivo a aquisição de um tanque tipo “pipa”, incluindo o tanque, bomba, acessórios e mão de obra, que será instalado em caminhão pertencente ao município de Criciúma/SC</text:span><text:span text:style-name="T790"><text:s/></text:span></text:p>
      <text:p text:style-name="P791"><text:span text:style-name="T792">Valor Global:</text:span><text:span text:style-name="T793"><text:s/>R$ 89.000,00 (Oitenta e nove mil reais). <text:s text:c="2"/></text:span></text:p>
      <text:p text:style-name="P794"><text:span text:style-name="T795">Prazo de vigência: 31/12/2021.</text:span></text:p>
      <text:p text:style-name="P796"><text:span text:style-name="T797">Assinatura: 15/06/2021</text:span></text:p>
      <text:p text:style-name="P798"><text:span text:style-name="T799">Signatários:<text:s/></text:span><text:span text:style-name="T800">Pelo Município o Sr. CLÉSIO SALVARO – Prefeito, pela empresa, pel</text:span><text:span text:style-name="T801">o sócio</text:span><text:span text:style-name="T802">,<text:s/></text:span><text:span text:style-name="T803">André Machado.</text:span></text:p>
      <text:p text:style-name="P804"/>
      <text:p text:style-name="P805">Extrato de Contrato nº 154/PMC/2021.</text:p>
      <text:p text:style-name="P806"/>
      <text:p text:style-name="P807"><text:span text:style-name="T808">Pregão Eletrônico 160/PMC/2021.</text:span></text:p>
      <text:p text:style-name="P809"><text:span text:style-name="T810">Contratante: <text:s/>MUNICÍPIO DE CRICIÚMA</text:span></text:p>
      <text:p text:style-name="P811"><text:span text:style-name="T812">Contratada:<text:s/></text:span><text:span text:style-name="T813">NC BRASIL FEIRAS E EVENTOS LTDA.</text:span><text:span text:style-name="T814"><text:s/></text:span></text:p>
      <text:p text:style-name="P815"><text:span text:style-name="T816">Objetivo:<text:s/></text:span><text:span text:style-name="T817">contratação de empresa especializada em organização de eventos, locação do espaço, estruturas temporárias diversas e equipamentos, incluindo a disponibilização de equipes de limpeza, segurança e fornecimento de insumos e materiais diversos para<text:s/></text:span><text:soft-page-break/><text:span text:style-name="T818">realização da 10º AGROPONTE no município de Criciúma/SC.</text:span></text:p>
      <text:p text:style-name="P819"><text:span text:style-name="T820">Valor Global:</text:span><text:span text:style-name="T821"><text:s/>R$ 178.299,00 (Cento e setenta e oito mil duzentos e noventa e nove mil reais).</text:span></text:p>
      <text:p text:style-name="P822"><text:span text:style-name="T823">Prazo de vigência: 31/12/2021.</text:span></text:p>
      <text:p text:style-name="P824"><text:span text:style-name="T825">Assinatura: 16/06/2021</text:span></text:p>
      <text:p text:style-name="P826"><text:span text:style-name="T827">Signatários:<text:s/></text:span><text:span text:style-name="T828">Pelo Município o Sr. CLÉSIO SALVARO – Prefeito, pela empresa, pel</text:span><text:span text:style-name="T829">os sócio</text:span><text:span text:style-name="T830">s,<text:s/></text:span><text:span text:style-name="T831">Jaqueline Backes</text:span><text:span text:style-name="T832"><text:s/>e<text:s/></text:span><text:span text:style-name="T833">Willi Backes.</text:span></text:p>
      <text:p text:style-name="P834"/>
      <text:p text:style-name="P835">Extrato de Contrato nº 155-A/PMC/2021</text:p>
      <text:p text:style-name="P836"/>
      <text:p text:style-name="P837"><text:span text:style-name="T838">Concorrência 170/PMC/2021</text:span></text:p>
      <text:p text:style-name="P839"><text:span text:style-name="T840">Contratante: <text:s/>MUNICÍPIO DE CRICIÚMA</text:span></text:p>
      <text:p text:style-name="P841"><text:span text:style-name="T842">Contratada:<text:s/></text:span><text:span text:style-name="T843">SETEP CONSTRUÇÕES S.A</text:span></text:p>
      <text:p text:style-name="P844"><text:span text:style-name="T845">Objetivo:<text:s/></text:span><text:span text:style-name="T846">Execução de serviços necessários à realização das obras de revitalização da RODOVIA ALEXANDRE BELLOLI localizada no bairro Primeira Linha – Criciúma-SC, correspondente ao TRECHO 1, da ESTACA 0+0,00 a 29+0,00 com 580,00 metros de extensão.<text:s/></text:span><text:span text:style-name="T847">(RECURSOS PRÓPRIOS).</text:span></text:p>
      <text:p text:style-name="P848"><text:span text:style-name="T849">Valor Global:<text:s/></text:span><text:span text:style-name="T850">R$ 1.367.196,17 (Um milhão trezentos e sessenta e sete mil cento e noventa e seis reais e dezessete centavos).<text:s/></text:span></text:p>
      <text:p text:style-name="P851"><text:span text:style-name="T852">Prazo de vigência: 60 (sessenta) meses ou conclusão da obra.</text:span></text:p>
      <text:p text:style-name="P853"><text:span text:style-name="T854">Assinatura: 16</text:span><text:span text:style-name="T855">/06</text:span><text:span text:style-name="T856">/2021.</text:span></text:p>
      <text:p text:style-name="P857"><text:span text:style-name="T858">Signatários:<text:s/></text:span><text:span text:style-name="T859">Pelo Município o Sr. CLÉSIO SALVARO – Prefeito, pela empresa, pel</text:span><text:span text:style-name="T860">os sócio</text:span><text:span text:style-name="T861">s,<text:s/></text:span><text:span text:style-name="T862">Antônio Rafael Isidoro Netto, Jose Carlos de Souza, Ademir Locks e Jose Roberto de Souza.</text:span></text:p>
      <text:p text:style-name="P863"/>
      <text:p text:style-name="P864">Extrato de Contrato nº 155-B/PMC/2021</text:p>
      <text:p text:style-name="P865"/>
      <text:p text:style-name="P866"><text:span text:style-name="T867">Concorrência 170/PMC/2021</text:span></text:p>
      <text:p text:style-name="P868"><text:span text:style-name="T869">Contratante: <text:s/>MUNICÍPIO DE CRICIÚMA</text:span></text:p>
      <text:p text:style-name="P870"><text:span text:style-name="T871">Contratada:<text:s/></text:span><text:span text:style-name="T872">SETEP CONSTRUÇÕES S.A</text:span></text:p>
      <text:p text:style-name="P873"><text:span text:style-name="T874">Objetivo:<text:s/></text:span><text:span text:style-name="T875">execução de serviços necessários à realização das obras de revitalização da RODOVIA ALEXANDRE BELLOLI localizada no bairro Primeira Linha – Criciúma-SC, correspondente ao TRECHO 2, da ESTACA 29+0,00 a 78+14,29 com 994,29 metros de extensão. (</text:span><text:span text:style-name="T876">CONVÊNIO CAIXA ECONÔMICA FEDERAL – CONTRATO DE REPASSE Nº 902681/2020 – OP 1071942-92).</text:span></text:p>
      <text:p text:style-name="P877"><text:span text:style-name="T878">Valor Global:<text:s/></text:span><text:span text:style-name="T879">R$ 2.600.860,58 (Dois milhões seiscentos mil oitocentos e sessenta reais e cinquenta e oito centavos).</text:span></text:p>
      <text:p text:style-name="P880"><text:span text:style-name="T881">Prazo de vigência: 60 (sessenta) meses ou conclusão da obra.</text:span></text:p>
      <text:p text:style-name="P882"><text:span text:style-name="T883">Assinatura: 16</text:span><text:span text:style-name="T884">/06</text:span><text:span text:style-name="T885">/2021.</text:span></text:p>
      <text:p text:style-name="P886"><text:span text:style-name="T887">Signatários:<text:s/></text:span><text:span text:style-name="T888">Pelo Município o Sr. CLÉSIO SALVARO – Prefeito, pela empresa, pel</text:span><text:span text:style-name="T889">os sócio</text:span><text:span text:style-name="T890">s,<text:s/></text:span><text:span text:style-name="T891">Antônio Rafael Isidoro Netto, Jose Carlos de Souza, Ademir Locks e Jose Roberto de Souza.</text:span></text:p>
      <text:p text:style-name="P892"/>
      <text:p text:style-name="P893">Extrato de Contrato nº 156/PMC/2021.</text:p>
      <text:p text:style-name="P894"/>
      <text:p text:style-name="P895"><text:span text:style-name="T896">Tomada de Preços 144/PMC/2021.</text:span></text:p>
      <text:p text:style-name="P897"><text:span text:style-name="T898">Contratante: <text:s/>MUNICÍPIO DE CRICIÚMA</text:span></text:p>
      <text:p text:style-name="P899"><text:span text:style-name="T900">Contratada:<text:s/></text:span><text:span text:style-name="T901">EMPREITEIRA DE MÃO DE OBRA CROCETA LTDA.</text:span></text:p>
      <text:p text:style-name="P902"><text:span text:style-name="T903">Objetivo:<text:s/></text:span><text:span text:style-name="T904">execução sob</text:span><text:span text:style-name="T905"><text:s/>demanda, dos serviços necessários à realização de assentamento de meio-fio de concreto pré-moldado em vias urbanas com revestimento asfáltico no município de Criciúma-SC</text:span><text:span text:style-name="T906"><text:s/></text:span></text:p>
      <text:p text:style-name="P907"><text:span text:style-name="T908">Valor Global:</text:span><text:span text:style-name="T909"><text:s/></text:span><text:span text:style-name="T910">R$ 767.500,00<text:s/></text:span><text:span text:style-name="T911">(Setecentos e sessenta e sete mil e quinhentos reais).</text:span></text:p>
      <text:p text:style-name="P912"><text:span text:style-name="T913">Prazo de vigência: 31/12/2021.</text:span></text:p>
      <text:p text:style-name="P914"><text:span text:style-name="T915">Assinatura: 17/06/2021</text:span></text:p>
      <text:p text:style-name="P916"><text:span text:style-name="T917">Signatários:<text:s/></text:span><text:span text:style-name="T918">Pelo Município o Sr. CLÉSIO SALVARO – Prefeito, pela empresa, pel</text:span><text:span text:style-name="T919">os sócio</text:span><text:span text:style-name="T920">s,<text:s/></text:span><text:span text:style-name="T921">Albertina Croceta Bagio e Moacir Bagio.</text:span></text:p>
      <text:p text:style-name="P922"/>
      <text:p text:style-name="P923">Extrato de Contrato nº 157/PMC/2021.</text:p>
      <text:p text:style-name="P924"/>
      <text:p text:style-name="P925"><text:span text:style-name="T926">Tomada de Preços 172/PMC/2021.</text:span></text:p>
      <text:p text:style-name="P927"><text:span text:style-name="T928">Contratante: <text:s/>MUNICÍPIO DE CRICIÚMA</text:span></text:p>
      <text:p text:style-name="P929"><text:span text:style-name="T930">Contratada:<text:s/></text:span><text:span text:style-name="T931">MTX CONSTRUÇÕES LTDA.</text:span></text:p>
      <text:p text:style-name="P932"><text:span text:style-name="T933">Objetivo:<text:s/></text:span><text:span text:style-name="T934">execução sob</text:span><text:span text:style-name="T935"><text:s/>demanda, dos serviços necessários à realização de assentamento de meio-fio de concreto pré-moldado em vias urbanas com revestimento asfáltico no município de Criciúma-SC</text:span><text:span text:style-name="T936"><text:s/></text:span></text:p>
      <text:p text:style-name="P937"><text:span text:style-name="T938">Valor Global:</text:span><text:span text:style-name="T939"><text:s/></text:span><text:span text:style-name="T940">R$ 1.109.077,59 (Um milhão cento e nove mil e setenta e sete reais e cinquenta e nove centavos)</text:span></text:p>
      <text:p text:style-name="P941"><text:span text:style-name="T942">Prazo de vigência:<text:s/></text:span><text:span text:style-name="T943">60 meses consecutivos ou até o recebimento definitivo da obra</text:span><text:span text:style-name="T944"><text:s/></text:span></text:p>
      <text:p text:style-name="P945"><text:span text:style-name="T946">Assinatura: 17/06/2021</text:span></text:p>
      <text:p text:style-name="P947"><text:span text:style-name="T948">Signatários:<text:s/></text:span><text:span text:style-name="T949">Pelo Município o Sr. CLÉSIO SALVARO – Prefeito, pela empresa, pel</text:span><text:span text:style-name="T950">os sócio</text:span><text:span text:style-name="T951">s,<text:s/></text:span><text:span text:style-name="T952">Tiago Arnhold Luza</text:span><text:span text:style-name="T953">,<text:s/></text:span><text:span text:style-name="T954">Micaeli Teresinha Bonafe Luza.</text:span></text:p>
      <text:p text:style-name="P955"/>
      <text:p text:style-name="P956"/>
      <text:soft-page-break/>
      <text:p text:style-name="P957">Extrato de Contrato nº 158/PMC/2021.</text:p>
      <text:p text:style-name="P958"/>
      <text:p text:style-name="P959"><text:span text:style-name="T960">Pregão Presencial 184/PMC/2021.</text:span></text:p>
      <text:p text:style-name="P961"><text:span text:style-name="T962">Contratante: <text:s/>MUNICÍPIO DE CRICIÚMA</text:span></text:p>
      <text:p text:style-name="P963"><text:span text:style-name="T964">Contratada:<text:s/></text:span><text:span text:style-name="T965">TODAH EVENTOS LTDA.<text:s/></text:span></text:p>
      <text:p text:style-name="P966"><text:span text:style-name="T967">Objetivo:<text:s/></text:span><text:span text:style-name="T968">contratação de empresa especializada em gestão de eventos e <text:s/>locação de estruturas temporárias para exposição de animais na 10º AGROPONTE no município de Criciúma/SC.</text:span></text:p>
      <text:p text:style-name="P969"><text:span text:style-name="T970">Valor Global:</text:span><text:span text:style-name="T971"><text:s/>R$ 422.867,80 (Quatrocentos e vinte e dois mil oitocentos e sessenta e sete reais).</text:span></text:p>
      <text:p text:style-name="P972"><text:span text:style-name="T973">Prazo de vigência:<text:s/></text:span><text:span text:style-name="T974">31/12/2021</text:span></text:p>
      <text:p text:style-name="P975"><text:span text:style-name="T976">Assinatura: 17/06/2021</text:span></text:p>
      <text:p text:style-name="P977"><text:span text:style-name="T978">Signatários:<text:s/></text:span><text:span text:style-name="T979">Pelo Município o Sr. CLÉSIO SALVARO – Prefeito, pela empresa, pel</text:span><text:span text:style-name="T980">o sócio</text:span><text:span text:style-name="T981">,<text:s/></text:span><text:span text:style-name="T982">Antonio João Canet Schueroff.</text:span></text:p>
      <text:p text:style-name="P983"/>
      <text:p text:style-name="P984">Avisos de Licitação</text:p>
      <text:p text:style-name="P985">FMAS – Fundo Municipal de Assistência Social</text:p>
      <text:p text:style-name="P986"/>
      <text:p text:style-name="P987">PREGÃO PRESENCIAL RP Nº. 011/FMAS/2021</text:p>
      <text:p text:style-name="P988">(Processo Administrativo nº. 611385)</text:p>
      <text:p text:style-name="P989"><text:span text:style-name="T990">OBJETO:</text:span><text:span text:style-name="T991"><text:s/>R</text:span><text:span text:style-name="T992">egistro de preços para a aquisição de diárias de hotel completas, incluso refeições, para mulheres e seus dependentes em situação de violência doméstica que serão encaminhados exclusivamente pela equipe técnica da Secretaria Municipal da Assistência Social e Habitação de Criciúma</text:span><text:span text:style-name="T993">/SC.</text:span></text:p>
      <text:p text:style-name="P994"><text:span text:style-name="T995">TIPO:<text:s/></text:span><text:span text:style-name="T996">MENOR PREÇO</text:span><text:span text:style-name="T997"><text:s/></text:span></text:p>
      <text:p text:style-name="P998">DATA/HORA DE ABERTURA: Dia 02 de julho de 2021 às 14h00min.</text:p>
      <text:p text:style-name="P999"/>
      <text:p text:style-name="P1000"><text:span text:style-name="T1001">LOCAL:<text:s/></text:span><text:span text:style-name="T1002">s</text:span><text:span text:style-name="T1003">ala de Licitações da Diretoria de Logística, localizada no pavimento superior do edifício sede da municipalidade – Paço Municipal “Marcos Rovaris”, sito na rua Domênico Sônego, 542 - Criciúma-SC.<text:s/></text:span></text:p>
      <text:p text:style-name="P1004"><text:span text:style-name="T1005">EDITAL:<text:s/></text:span><text:span text:style-name="T1006"><text:s/>c</text:span><text:span text:style-name="T1007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008">editais@criciuma.sc.gov.br</text:span></text:a><text:span text:style-name="T1009"><text:s/>ou pelo site<text:s/></text:span><text:span text:style-name="T1010">www.criciuma.sc.gov.br</text:span><text:span text:style-name="T1011">. <text:s text:c="2"/></text:span></text:p>
      <text:p text:style-name="P1012"><text:span text:style-name="T1013">PAÇO MUNICIPAL MARCOS ROVARIS, 17 de junho de 2021</text:span><text:span text:style-name="T1014">.</text:span></text:p>
      <text:p text:style-name="P1015"/>
      <text:p text:style-name="P1016">BRUNO FERREIRA<text:s/>-<text:s/>SECRETÁRIO MUNICIPAL DA ASSISTÊNCIA SOCIAL<text:s/>E HABITAÇÃO</text:p>
      <text:p text:style-name="P1017">PREGÃO PRESENCIAL RP Nº. 012/FMAS/2021</text:p>
      <text:p text:style-name="P1018">(Processo Administrativo nº. 611387)</text:p>
      <text:p text:style-name="P1019"><text:span text:style-name="T1020">OBJETO:</text:span><text:span text:style-name="T1021"><text:s/>R</text:span><text:span text:style-name="T1022">egistro de preços de gêneros alimentícios (da agricultura familiar) para distribuição na forma de kits, em</text:span><text:span text:style-name="T1023"><text:s/>atendimento às famílias atendidas pelas unidades da Secretaria Municipal da Assistência Social e Habitação de Criciúma/SC.</text:span></text:p>
      <text:p text:style-name="P1024"><text:span text:style-name="T1025">TIPO:<text:s/></text:span><text:span text:style-name="T1026">MENOR PREÇO</text:span><text:span text:style-name="T1027"><text:s/></text:span></text:p>
      <text:p text:style-name="P1028">DATA/HORA DE ABERTURA: Dia 06 de julho de 2021 às 09h00min.</text:p>
      <text:p text:style-name="P1029"/>
      <text:p text:style-name="P1030"><text:span text:style-name="T1031">LOCAL:<text:s/></text:span><text:span text:style-name="T1032">s</text:span><text:span text:style-name="T1033">ala de Licitações da Diretoria de Logística, localizada no pavimento superior do edifício sede da municipalidade – Paço Municipal “Marcos Rovaris”, sito na rua Domênico Sônego, 542 - Criciúma-SC.<text:s/></text:span></text:p>
      <text:p text:style-name="P1034"><text:span text:style-name="T1035">EDITAL:<text:s/></text:span><text:span text:style-name="T1036"><text:s/>c</text:span><text:span text:style-name="T1037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038">editais@criciuma.sc.gov.br</text:span></text:a><text:span text:style-name="T1039"><text:s/>ou pelo site<text:s/></text:span><text:span text:style-name="T1040">www.criciuma.sc.gov.br</text:span><text:span text:style-name="T1041">. <text:s text:c="2"/></text:span></text:p>
      <text:p text:style-name="P1042">PAÇO MUNICIPAL MARCOS ROVARIS, 17 de junho de 2021.</text:p>
      <text:p text:style-name="Normal"/>
      <text:p text:style-name="P1043"><text:span text:style-name="T1044">BRUNO FERREIRA</text:span><text:span text:style-name="T1045"><text:s/>-<text:s/></text:span><text:span text:style-name="T1046">SECRETÁRIO MUNICIPAL DA ASSISTÊNCIA SOCIAL E HABITAÇÃO</text:span></text:p>
      <text:p text:style-name="P1047"/>
      <text:soft-page-break/>
      <text:p text:style-name="P1048">PREGÃO PRESENCIAL RP Nº. 011/FMAS/2021</text:p>
      <text:p text:style-name="P1049"/>
      <text:p text:style-name="P1050">(Processo Administrativo nº. 611385)</text:p>
      <text:p text:style-name="P1051"/>
      <text:p text:style-name="P1052"><text:span text:style-name="T1053">OBJETO:</text:span><text:span text:style-name="T1054"><text:s/>R</text:span><text:span text:style-name="T1055">egistro de preços para a aquisição de diárias de hotel completas, incluso refeições, para mulheres e seus dependentes em situação de violência doméstica que serão encaminhados exclusivamente pela equipe técnica da Secretaria Municipal da Assistência Social e Habitação de Criciúma</text:span><text:span text:style-name="T1056">/SC.</text:span></text:p>
      <text:p text:style-name="P1057"><text:span text:style-name="T1058">TIPO:<text:s/></text:span><text:span text:style-name="T1059">MENOR PREÇO</text:span><text:span text:style-name="T1060"><text:s/></text:span></text:p>
      <text:p text:style-name="P1061">DATA/HORA DE ABERTURA: Dia 02 de julho de 2021 às 14h00min.</text:p>
      <text:p text:style-name="P1062"/>
      <text:p text:style-name="P1063"><text:span text:style-name="T1064">LOCAL:<text:s/></text:span><text:span text:style-name="T1065">s</text:span><text:span text:style-name="T1066">ala de Licitações da Diretoria de Logística, localizada no pavimento superior do edifício sede da municipalidade – Paço Municipal “Marcos Rovaris”, sito na rua Domênico Sônego, 542 - Criciúma-SC.<text:s/></text:span></text:p>
      <text:p text:style-name="P1067"><text:span text:style-name="T1068">EDITAL:<text:s/></text:span><text:span text:style-name="T1069"><text:s/>c</text:span><text:span text:style-name="T1070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071">editais@criciuma.sc.gov.br</text:span></text:a><text:span text:style-name="T1072"><text:s/>ou pelo site<text:s/></text:span><text:span text:style-name="T1073">www.criciuma.sc.gov.br</text:span><text:span text:style-name="T1074">. <text:s text:c="2"/></text:span></text:p>
      <text:p text:style-name="P1075"/>
      <text:p text:style-name="P1076">PAÇO MUNICIPAL MARCOS ROVARIS, 17 de junho de 2021.</text:p>
      <text:p text:style-name="P1077"/>
      <text:p text:style-name="P1078"><text:span text:style-name="T1079">BRUNO FERREIRA</text:span><text:span text:style-name="T1080"><text:s/>-<text:s/></text:span><text:span text:style-name="T1081">SECRETÁRIO MUNICIPAL DA ASSISTÊNCIA SOCIAL E HABITAÇÃO</text:span></text:p>
      <text:p text:style-name="P1082"/>
      <text:p text:style-name="P1083">Aviso de Inclusão<text:s/></text:p>
      <text:p text:style-name="P1084">Governo Municipal de Criciúma</text:p>
      <text:p text:style-name="P1085"/>
      <text:p text:style-name="P1086"><text:span text:style-name="T1087">DO EDITAL DE PREGÃO</text:span><text:span text:style-name="T1088"><text:s/></text:span><text:span text:style-name="T1089">Nº. 206/PMC/2021</text:span></text:p>
      <text:p text:style-name="P1090"/>
      <text:p text:style-name="P1091">(Processo Administrativo n.º 609979)<text:s/></text:p>
      <text:p text:style-name="P1092"><text:span text:style-name="T1093">O MUNICÍPIO DE CRICIÚMA, leva ao conhecimento dos interessados que, no edital acima epigrafado, que tem como objetivo a contratação de empresa especializada em corte de grama, poda de árvores e limpeza dos inços dos pisos dos pátios e jardins e manutenção das pinturas dos muros e meios fios <text:s text:c="2"/>das Escolas Municipais e demais locais sob a responsabilidade da Secretaria Municipal de Educação de Criciúma/SC, fica<text:s/></text:span><text:span text:style-name="T1094">INCLUÍDA</text:span><text:span text:style-name="T1095"><text:s/>no item<text:s/></text:span><text:span text:style-name="T1096">7.1.6, alínea b), quantitativo mínimo de execução:</text:span></text:p>
      <text:p text:style-name="P1097"><text:span text:style-name="T1098">CAPACITAÇÃO TÉCNICO-OPERACIONAL</text:span><text:span text:style-name="T1099">: <text:s/></text:span><text:span text:style-name="T1100">Atestado(s) <text:s/>fornecido(s) por pessoa jurídica de direito público ou privado, onde fique comprovado que a licitante (pessoa jurídica) executou, a qualquer tempo e de modo satisfatório, <text:s/>os serviços <text:s/>pertinentes e compatíveis ou superior em características com o objeto desta licitação,<text:s/></text:span><text:span text:style-name="T1101">limitada esta exigência às seguintes parcelas de maior relevância e quantitativos mínimos:</text:span></text:p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P1108">SERVIÇO</text:p>
          </table:table-cell>
          <table:table-cell table:style-name="TableCell1109">
            <text:p text:style-name="P1110">UNIDADE</text:p>
          </table:table-cell>
          <table:table-cell table:style-name="TableCell1111">
            <text:p text:style-name="P1112">QUANTIDADE</text:p>
          </table:table-cell>
        </table:table-row>
        <table:table-row table:style-name="TableRow1113">
          <table:table-cell table:style-name="TableCell1114">
            <text:p text:style-name="P1115">Corte de grama</text:p>
          </table:table-cell>
          <table:table-cell table:style-name="TableCell1116">
            <text:p text:style-name="P1117">M²</text:p>
          </table:table-cell>
          <table:table-cell table:style-name="TableCell1118">
            <text:p text:style-name="P1119">53.793</text:p>
          </table:table-cell>
        </table:table-row>
        <table:table-row table:style-name="TableRow1120">
          <table:table-cell table:style-name="TableCell1121">
            <text:p text:style-name="P1122">Pintura de meio e/ou Muro</text:p>
          </table:table-cell>
          <table:table-cell table:style-name="TableCell1123">
            <text:p text:style-name="P1124">M²</text:p>
          </table:table-cell>
          <table:table-cell table:style-name="TableCell1125">
            <text:p text:style-name="P1126">12.823,14</text:p>
          </table:table-cell>
        </table:table-row>
        <table:table-row table:style-name="TableRow1127">
          <table:table-cell table:style-name="TableCell1128">
            <text:p text:style-name="P1129">Tratamento Fitossanitário</text:p>
          </table:table-cell>
          <table:table-cell table:style-name="TableCell1130">
            <text:p text:style-name="P1131">N/A</text:p>
          </table:table-cell>
          <table:table-cell table:style-name="TableCell1132">
            <text:p text:style-name="P1133">N/A</text:p>
          </table:table-cell>
        </table:table-row>
      </table:table>
      <text:p text:style-name="P1134"/>
      <text:p text:style-name="P1135"/>
      <text:p text:style-name="P1136"/>
      <text:p text:style-name="P1137"><text:span text:style-name="T1138">Mantêm-se inalteradas as demais condições do Edital e anexos. Feita a inclusão acima, ficam todos interessados notificados para os fins legais e de direito, na forma da Lei. O edital e seus anexos poderão ser obtidos através do sitio<text:s/></text:span><text:a xlink:href="http://www.criciuma.sc.gov.br" office:target-frame-name="_top" xlink:show="replace"><text:span text:style-name="T1139">www.criciuma.sc.gov.br</text:span></text:a><text:span text:style-name="T1140">.<text:s/></text:span></text:p>
      <text:p text:style-name="P1141"/>
      <text:p text:style-name="P1142">PAÇO MUNICIPAL MARCOS ROVARIS, 17 de junho de 2021.</text:p>
      <text:p text:style-name="P1143"/>
      <text:p text:style-name="P1144"><text:span text:style-name="T1145">VALMIR DAGOSTIM</text:span><text:span text:style-name="T1146"><text:s/>-<text:s/></text:span><text:span text:style-name="T1147">SECRETÁRIO MUNICIPAL DE EDUCAÇÃO</text:span></text:p>
      <text:p text:style-name="P1148"><text:span text:style-name="T1149">(assinado no original)</text:span></text:p>
      <text:p text:style-name="P1150"/>
      <text:p text:style-name="P1151">Aviso de Alteração</text:p>
      <text:p text:style-name="P1152">FMS – Fundo Municipal de Saúde</text:p>
      <text:p text:style-name="P1153"/>
      <text:p text:style-name="P1154">EDITAL DE CONCORÊNCIA Nº. 051/FMS/2021</text:p>
      <text:p text:style-name="P1155"/>
      <text:p text:style-name="P1156">(Processo Administrativo nº. 608777)</text:p>
      <text:p text:style-name="P1157"/>
      <text:soft-page-break/>
      <text:p text:style-name="P1158"><text:span text:style-name="T1159">O<text:s/></text:span><text:span text:style-name="T1160">MUNICÍPIO DE CRICIÚMA</text:span><text:span text:style-name="T1161">, torna público que, por interesse público e conveniência administrativa, ALTERA A DATA DE ABERTURA do edital acima epigrafado que tem como objeto a<text:s/></text:span><text:span text:style-name="T1162">exe</text:span><text:span text:style-name="T1163">cução,<text:s/></text:span><text:span text:style-name="T1164">SOB DEMANDA</text:span><text:span text:style-name="T1165">, dos</text:span><text:span text:style-name="T1166"><text:s/>serviços necessários a realização de reformas, recuperação e pinturas em prédios de atendimentos da saúde, pertencentes a rede pública municipal de Criciúma-SC, por não ter sido dado publicidade na forma da Lei, ou seja, somente disponibilizado no sitio eletrônico do Município de Criciúma</text:span><text:span text:style-name="T1167">.</text:span></text:p>
      <text:p text:style-name="P1168"/>
      <text:p text:style-name="P1169"><text:span text:style-name="T1170">Por tal motivo, fica alterada a data de abertura p</text:span><text:span text:style-name="T1171">ara o dia<text:s/></text:span><text:span text:style-name="T1172">21</text:span><text:span text:style-name="T1173">/07/2021 às 14h00</text:span><text:span text:style-name="T1174">, com o recebimento/protocolo dos envelopes (Habilitação e Proposta) até às 13h45 do destacado dia.</text:span></text:p>
      <text:p text:style-name="P1175"/>
      <text:p text:style-name="P1176"><text:span text:style-name="T1177">O edital alterado poderá ser obtido através do sitio<text:s/></text:span><text:a xlink:href="http://www.criciuma.sc.gov.br" office:target-frame-name="_top" xlink:show="replace"><text:span text:style-name="T1178">www.criciuma.sc.gov.br</text:span></text:a><text:span text:style-name="T1179">. <text:s/></text:span></text:p>
      <text:p text:style-name="P1180"/>
      <text:p text:style-name="P1181">CRICIÚMA-SC, 17 de junho de 2021.</text:p>
      <text:p text:style-name="P1182"/>
      <text:p text:style-name="P1183"><text:span text:style-name="T1184">ACÉLIO CASAGRANDE</text:span><text:span text:style-name="T1185"><text:s/></text:span><text:span text:style-name="T1186">- SECRETÁRIO DE SAÚDE</text:span></text:p>
      <text:p text:style-name="P1187"><text:span text:style-name="T1188">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-0.4312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4%"/>
      <style:text-properties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1.7736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5%"/>
      <style:text-properties style:font-name-complex="Calibri"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5%"/>
      <style:text-properties style:font-name-complex="Calibri"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6%" fo:margin-right="0.05in"/>
      <style:text-properties style:font-name="Arial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 style:text-underline-color="font-color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2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2.3638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5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 style:text-underline-color="font-color"/>
    </style:style>
    <style:style style:name="ListLabel84" style:display-name="ListLabel 84" style:family="text">
      <style:text-properties style:text-line-through-type="none" style:text-underline-type="none" style:text-underline-color="font-color"/>
    </style:style>
    <style:style style:name="ListLabel85" style:display-name="ListLabel 85" style:family="text">
      <style:text-properties style:text-line-through-type="none" style:text-underline-type="none" style:text-underline-color="font-color"/>
    </style:style>
    <style:style style:name="ListLabel86" style:display-name="ListLabel 86" style:family="text">
      <style:text-properties style:text-line-through-type="none" style:text-underline-type="none" style:text-underline-color="font-color"/>
    </style:style>
    <style:style style:name="ListLabel87" style:display-name="ListLabel 87" style:family="text">
      <style:text-properties style:text-line-through-type="none" style:text-underline-type="none" style:text-underline-color="font-color"/>
    </style:style>
    <style:style style:name="ListLabel88" style:display-name="ListLabel 88" style:family="text">
      <style:text-properties style:text-line-through-type="none" style:text-underline-type="none" style:text-underline-color="font-color"/>
    </style:style>
    <style:style style:name="ListLabel89" style:display-name="ListLabel 89" style:family="text">
      <style:text-properties style:text-line-through-type="none" style:text-underline-type="none" style:text-underline-color="font-color"/>
    </style:style>
    <style:style style:name="ListLabel90" style:display-name="ListLabel 90" style:family="text">
      <style:text-properties style:text-line-through-type="none" style:text-underline-type="none" style:text-underline-color="font-color"/>
    </style:style>
    <style:style style:name="ListLabel91" style:display-name="ListLabel 91" style:family="text">
      <style:text-properties style:text-line-through-type="none" style:text-underline-type="none" style:text-underline-color="font-color"/>
    </style:style>
    <style:style style:name="ListLabel92" style:display-name="ListLabel 92" style:family="text">
      <style:text-properties style:text-line-through-type="none" style:text-underline-type="none" style:text-underline-color="font-color"/>
    </style:style>
    <style:style style:name="ListLabel93" style:display-name="ListLabel 93" style:family="text">
      <style:text-properties style:text-line-through-type="none" style:text-underline-type="none" style:text-underline-color="font-color"/>
    </style:style>
    <style:style style:name="ListLabel94" style:display-name="ListLabel 94" style:family="text">
      <style:text-properties style:text-line-through-type="none" style:text-underline-type="none" style:text-underline-color="font-color"/>
    </style:style>
    <style:style style:name="ListLabel95" style:display-name="ListLabel 95" style:family="text">
      <style:text-properties style:text-line-through-type="none" style:text-underline-type="none" style:text-underline-color="font-color"/>
    </style:style>
    <style:style style:name="ListLabel96" style:display-name="ListLabel 96" style:family="text">
      <style:text-properties style:text-line-through-type="none" style:text-underline-type="none" style:text-underline-color="font-color"/>
    </style:style>
    <style:style style:name="ListLabel97" style:display-name="ListLabel 97" style:family="text">
      <style:text-properties style:text-line-through-type="none" style:text-underline-type="none" style:text-underline-color="font-color"/>
    </style:style>
    <style:style style:name="ListLabel98" style:display-name="ListLabel 98" style:family="text">
      <style:text-properties style:text-line-through-type="none" style:text-underline-type="none" style:text-underline-color="font-color"/>
    </style:style>
    <style:style style:name="ListLabel99" style:display-name="ListLabel 99" style:family="text">
      <style:text-properties style:text-line-through-type="none" style:text-underline-type="none" style:text-underline-color="font-color"/>
    </style:style>
    <style:style style:name="ListLabel100" style:display-name="ListLabel 100" style:family="text">
      <style:text-properties style:text-line-through-type="none" style:text-underline-type="none" style:text-underline-color="font-color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 style:text-underline-color="font-color"/>
    </style:style>
    <style:style style:name="ListLabel102" style:display-name="ListLabel 102" style:family="text">
      <style:text-properties style:text-line-through-type="none" style:text-underline-type="none" style:text-underline-color="font-color"/>
    </style:style>
    <style:style style:name="ListLabel103" style:display-name="ListLabel 103" style:family="text">
      <style:text-properties style:text-line-through-type="none" style:text-underline-type="none" style:text-underline-color="font-color"/>
    </style:style>
    <style:style style:name="ListLabel104" style:display-name="ListLabel 104" style:family="text">
      <style:text-properties style:text-line-through-type="none" style:text-underline-type="none" style:text-underline-color="font-color"/>
    </style:style>
    <style:style style:name="ListLabel105" style:display-name="ListLabel 105" style:family="text">
      <style:text-properties style:text-line-through-type="none" style:text-underline-type="none" style:text-underline-color="font-color"/>
    </style:style>
    <style:style style:name="ListLabel106" style:display-name="ListLabel 106" style:family="text">
      <style:text-properties style:text-line-through-type="none" style:text-underline-type="none" style:text-underline-color="font-color"/>
    </style:style>
    <style:style style:name="ListLabel107" style:display-name="ListLabel 107" style:family="text">
      <style:text-properties style:text-line-through-type="none" style:text-underline-type="none" style:text-underline-color="font-color"/>
    </style:style>
    <style:style style:name="ListLabel108" style:display-name="ListLabel 108" style:family="text">
      <style:text-properties style:text-line-through-type="none" style:text-underline-type="none" style:text-underline-color="font-color"/>
    </style:style>
    <style:style style:name="ListLabel109" style:display-name="ListLabel 109" style:family="text">
      <style:text-properties style:text-line-through-type="none" style:text-underline-type="none" style:text-underline-color="font-color"/>
    </style:style>
    <style:style style:name="ListLabel110" style:display-name="ListLabel 110" style:family="text">
      <style:text-properties style:text-line-through-type="none" style:text-underline-type="none" style:text-underline-color="font-color"/>
    </style:style>
    <style:style style:name="ListLabel111" style:display-name="ListLabel 111" style:family="text">
      <style:text-properties style:text-line-through-type="none" style:text-underline-type="none" style:text-underline-color="font-color"/>
    </style:style>
    <style:style style:name="ListLabel112" style:display-name="ListLabel 112" style:family="text">
      <style:text-properties style:text-line-through-type="none" style:text-underline-type="none" style:text-underline-color="font-color"/>
    </style:style>
    <style:style style:name="ListLabel113" style:display-name="ListLabel 113" style:family="text">
      <style:text-properties style:text-line-through-type="none" style:text-underline-type="none" style:text-underline-color="font-color"/>
    </style:style>
    <style:style style:name="ListLabel114" style:display-name="ListLabel 114" style:family="text">
      <style:text-properties style:text-line-through-type="none" style:text-underline-type="none" style:text-underline-color="font-color"/>
    </style:style>
    <style:style style:name="ListLabel115" style:display-name="ListLabel 115" style:family="text">
      <style:text-properties style:text-line-through-type="none" style:text-underline-type="none" style:text-underline-color="font-color"/>
    </style:style>
    <style:style style:name="ListLabel116" style:display-name="ListLabel 116" style:family="text">
      <style:text-properties style:text-line-through-type="none" style:text-underline-type="none" style:text-underline-color="font-color"/>
    </style:style>
    <style:style style:name="ListLabel117" style:display-name="ListLabel 117" style:family="text">
      <style:text-properties style:text-line-through-type="none" style:text-underline-type="none" style:text-underline-color="font-color"/>
    </style:style>
    <style:style style:name="ListLabel118" style:display-name="ListLabel 118" style:family="text">
      <style:text-properties style:text-line-through-type="none" style:text-underline-type="none" style:text-underline-color="font-color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 style:text-underline-color="font-color"/>
    </style:style>
    <style:style style:name="ListLabel165" style:display-name="ListLabel 165" style:family="text">
      <style:text-properties style:text-line-through-type="none" style:text-underline-type="none" style:text-underline-color="font-color"/>
    </style:style>
    <style:style style:name="ListLabel166" style:display-name="ListLabel 166" style:family="text">
      <style:text-properties style:text-line-through-type="none" style:text-underline-type="none" style:text-underline-color="font-color"/>
    </style:style>
    <style:style style:name="ListLabel167" style:display-name="ListLabel 167" style:family="text">
      <style:text-properties style:text-line-through-type="none" style:text-underline-type="none" style:text-underline-color="font-color"/>
    </style:style>
    <style:style style:name="ListLabel168" style:display-name="ListLabel 168" style:family="text">
      <style:text-properties style:text-line-through-type="none" style:text-underline-type="none" style:text-underline-color="font-color"/>
    </style:style>
    <style:style style:name="ListLabel169" style:display-name="ListLabel 169" style:family="text">
      <style:text-properties style:text-line-through-type="none" style:text-underline-type="none" style:text-underline-color="font-color"/>
    </style:style>
    <style:style style:name="ListLabel170" style:display-name="ListLabel 170" style:family="text">
      <style:text-properties style:text-line-through-type="none" style:text-underline-type="none" style:text-underline-color="font-color"/>
    </style:style>
    <style:style style:name="ListLabel171" style:display-name="ListLabel 171" style:family="text">
      <style:text-properties style:text-line-through-type="none" style:text-underline-type="none" style:text-underline-color="font-color"/>
    </style:style>
    <style:style style:name="ListLabel172" style:display-name="ListLabel 172" style:family="text">
      <style:text-properties style:text-line-through-type="none" style:text-underline-type="none" style:text-underline-color="font-color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font-color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5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style:text-autospace="none" fo:text-align="justify" fo:margin-bottom="0in" fo:line-height="100%"/>
      <style:text-properties style:font-name="Verdana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ubtítulo2" style:display-name="Subtítulo 2" style:family="paragraph" style:parent-style-name="Normal" style:next-style-name="Normal">
      <style:paragraph-properties fo:widows="0" fo:orphans="0" fo:margin-bottom="0in" fo:line-height="100%" fo:margin-left="0.0881in">
        <style:tab-stops>
          <style:tab-stop style:type="left" style:position="-0.5381in"/>
          <style:tab-stop style:type="left" style:position="1.1618in"/>
        </style:tab-stops>
      </style:paragraph-properties>
      <style:text-properties style:font-name="Times New Roman Negrito" style:font-name-asian="Calibri" fo:font-weight="bold" style:font-weight-asian="bold" style:font-weight-complex="bold" style:font-style-complex="italic" style:letter-kerning="true" fo:font-size="10pt" style:font-size-asian="10pt" style:font-size-complex="12pt" style:language-asian="it" style:country-asian="IT" fo:hyphenate="false"/>
    </style:style>
    <style:style style:name="BankNormal" style:display-name="BankNormal" style:family="paragraph" style:parent-style-name="Normal">
      <style:paragraph-properties fo:widows="0" fo:orphans="0" fo:margin-bottom="0.1666in" fo:line-height="100%"/>
      <style:text-properties style:font-name="Times New Roman" style:font-name-asian="SimSun" style:letter-kerning="true" fo:font-size="10pt" style:font-size-asian="10pt" style:font-size-complex="10pt" fo:hyphenate="false"/>
    </style:style>
    <style:style style:name="Subtítulo2Char" style:display-name="Subtítulo 2 Char" style:family="text">
      <style:text-properties style:font-name="Times New Roman Negrito" style:font-name-asian="Calibri" style:font-name-complex="Times New Roman" fo:font-weight="bold" style:font-weight-asian="bold" style:font-weight-complex="bold" style:font-style-complex="italic" fo:font-size="12pt" style:font-size-asian="12pt" style:font-size-complex="12pt" fo:language="pt" fo:country="BR" style:language-asian="it" style:country-asian="IT"/>
    </style:style>
    <style:style style:name="Comentário7" style:display-name="Comentário 7" style:family="text">
      <style:text-properties fo:font-style="italic" style:font-style-asian="italic" style:font-style-complex="normal" fo:text-transform="none" fo:font-variant="normal" style:text-line-through-type="none" text:display="true" fo:color="#000000" style:text-position="0% 100%" fo:font-size="12pt" style:font-size-asian="12pt" style:text-underline-type="none" style:text-underline-color="#FFFF00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eading1" style:display-name="Heading 1*" style:family="paragraph" style:parent-style-name="Normal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US" fo:hyphenate="false"/>
    </style:style>
    <style:style style:name="ParágrafodaLista8" style:display-name="Parágrafo da Lista8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Fonteparág.padrão6" style:display-name="Fonte parág. padrão6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Forte6" style:display-name="Forte6" style:family="text">
      <style:text-properties fo:font-weight="bold" style:font-weight-asian="bold" style:font-weight-complex="bold"/>
    </style:style>
    <style:style style:name="Framecontents" style:display-name="Frame contents" style:family="paragraph" style:parent-style-name="Normal">
      <style:paragraph-properties fo:margin-bottom="0.1388in" fo:line-height="115%"/>
      <style:text-properties style:font-name-asian="Calibri" style:letter-kerning="true" fo:hyphenate="false"/>
    </style:style>
    <style:style style:name="ParágrafodaLista9" style:display-name="Parágrafo da Lista9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7" style:display-name="Fonte parág. padrão7" style:family="text"/>
    <style:style style:name="ParágrafodaLista10" style:display-name="Parágrafo da Lista10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8" style:display-name="Fonte parág. padrão8" style:family="text"/>
    <style:style style:name="Fonteparág.padrão9" style:display-name="Fonte parág. padrão9" style:family="text"/>
    <style:style style:name="ParágrafodaLista11" style:display-name="Parágrafo da Lista11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ParágrafodaLista112" style:display-name="Parágrafo da Lista112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Corpodetexto32" style:display-name="Corpo de texto 32" style:family="paragraph" style:parent-style-name="Normal">
      <style:paragraph-properties fo:text-align="justify" fo:margin-bottom="0in" fo:line-height="100%" fo:margin-right="0.0666in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Corpodetexto33" style:display-name="Corpo de texto 33" style:family="paragraph" style:parent-style-name="Normal">
      <style:paragraph-properties fo:text-align="justify" fo:margin-bottom="0in" fo:line-height="100%" fo:margin-right="0.0666in"/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rágrafodaLista111" style:display-name="Parágrafo da Lista111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erímetroeÁreaChar" style:display-name="Perímetro e Área Char" style:family="text">
      <style:text-properties style:font-name="Arial" style:font-name-complex="Arial" fo:font-size="11pt" style:font-size-asian="11pt" style:font-size-complex="11pt"/>
    </style:style>
    <style:style style:name="PerímetroeÁrea" style:display-name="Perímetro e Área" style:family="paragraph" style:parent-style-name="Normal">
      <style:paragraph-properties fo:text-align="justify" fo:margin-top="0.1666in" fo:margin-bottom="0.1666in" fo:line-height="130%"/>
      <style:text-properties style:font-name="Arial" style:font-name-complex="Arial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2" style:display-name="Título 19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3" style:display-name="Título 19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5" style:display-name="Estilo Importado 5">
      <text:list-level-style-number text:level="1" text:style-name="WW_CharLFO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5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5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1" style:display-name="Estilo Importado 1">
      <text:list-level-style-number text:level="1" text:style-name="WW_CharLFO6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6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6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6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6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6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3" style:display-name="Estilo Importado 3">
      <text:list-level-style-number text:level="1" text:style-name="WW_CharLFO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4" style:display-name="Estilo Importado 4">
      <text:list-level-style-number text:level="1" text:style-name="WW_CharLFO8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8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8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8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8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8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2" style:display-name="Estilo Importado 2">
      <text:list-level-style-number text:level="1" text:style-name="WW_CharLFO9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9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9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9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9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9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6" style:display-name="Estilo Importado 6">
      <text:list-level-style-number text:level="1" text:style-name="WW_CharLFO10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0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0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0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0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 style:display-name="LFO1">
      <text:list-level-style-number text:level="1" text:style-name="WW_CharLFO1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12LVL1" style:family="text">
      <style:text-properties style:font-name="Century Gothic" fo:font-weight="bold" style:font-weight-asian="bold" fo:font-size="11pt" style:font-size-asian="11pt"/>
    </style:style>
    <style:style style:name="WW_CharLFO1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2LVL4" style:family="text">
      <style:text-properties fo:font-weight="bold" style:font-weight-asian="bold" fo:font-style="normal" style:font-style-asian="normal" fo:font-size="11pt" style:font-size-asian="11pt"/>
    </style:style>
    <style:style style:name="WW_CharLFO12LVL5" style:family="text">
      <style:text-properties style:font-name="Century Gothic" fo:font-size="11pt" style:font-size-asian="11pt"/>
    </style:style>
    <text:list-style style:name="LFO2" style:display-name="LFO2">
      <text:list-level-style-number text:level="1" text:style-name="WW_CharLFO12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 style:display-name="LFO3">
      <text:list-level-style-number text:level="1" text:style-name="WW_CharLFO1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1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4" style:display-name="LFO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 style:display-name="LFO6">
      <text:list-level-style-number text:level="1" text:style-name="WW_CharLFO15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Times New Roman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Times New Roman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Times New Roman"/>
    </style:style>
    <style:style style:name="WW_CharLFO16LVL9" style:family="text">
      <style:text-properties style:font-name="Wingdings"/>
    </style:style>
    <text:list-style style:name="LFO9" style:display-name="LFO9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fo:color="#808080" fo:font-size="8pt" style:font-size-asian="8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0" style:display-name="LFO10">
      <text:list-level-style-bullet text:level="1" text:style-name="WW_CharLFO17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fo:color="#808080" fo:font-size="11pt" style:font-size-asian="11pt"/>
    </style:style>
    <style:style style:name="WW_CharLFO18LVL2" style:family="text">
      <style:text-properties style:font-name="Wingdings" fo:color="#808080" fo:font-size="8pt" style:font-size-asian="8pt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LFO11" style:display-name="LFO11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3" style:family="text">
      <style:text-properties style:font-name="Century Gothic" fo:font-weight="bold" style:font-weight-asian="bold" fo:font-style="normal" style:font-style-asian="normal" fo:font-size="12pt" style:font-size-asian="12pt"/>
    </style:style>
    <text:outline-style style:name="WW_OutlineListStyle_1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text:style-name="WW_CharOUTLINE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5909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id="id0" draw:style-name="a0" draw:name="Text Box 40" text:anchor-type="paragraph" svg:x="4.6625in" svg:y="-0.46667in" svg:width="3.67292in" svg:height="0.26875in" style:rel-width="scale" style:rel-height="scale"><draw:text-box><text:p text:style-name="P3">Nº 2748 – Ano 12 Sexta-Feira, 18<text:s/>de junho 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7.36458in" svg:y="11.11458in" svg:width="0.71875in" svg:height="0.47917in" draw:z-index="251662336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"><draw:frame draw:style-name="a4" draw:name="Imagem 0" text:anchor-type="as-char" svg:x="0in" svg:y="0in" svg:width="7.06248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1-06-18T14:45:00Z</meta:creation-date>
    <dc:date>2021-06-18T14:45:00Z</dc:date>
    <meta:print-date>2021-06-10T16:24:00Z</meta:print-date>
    <meta:template xlink:href="Normal" xlink:type="simple"/>
    <meta:editing-cycles>2</meta:editing-cycles>
    <meta:editing-duration>PT0S</meta:editing-duration>
    <meta:document-statistic meta:page-count="12" meta:paragraph-count="62" meta:word-count="4864" meta:character-count="31070" meta:row-count="218" meta:non-whitespace-character-count="26268"/>
  </office:meta>
</office:document-meta>
</file>