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style:punctuation-wrap="simple" fo:text-align="justify" fo:margin-left="-0.1972in" fo:margin-right="-0.0222in">
        <style:tab-stops/>
      </style:paragraph-properties>
    </style:style>
    <style:style style:name="T2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3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6pt" style:font-size-asian="6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8pt" style:font-size-asian="8pt" style:font-size-complex="10pt"/>
    </style:style>
    <style:style style:name="TableColumn65" style:family="table-column">
      <style:table-column-properties style:column-width="0.4569in"/>
    </style:style>
    <style:style style:name="TableColumn66" style:family="table-column">
      <style:table-column-properties style:column-width="4.7465in"/>
    </style:style>
    <style:style style:name="TableColumn67" style:family="table-column">
      <style:table-column-properties style:column-width="0.9798in"/>
    </style:style>
    <style:style style:name="Table64" style:family="table">
      <style:table-properties style:width="6.1833in" fo:margin-left="0.4888in" table:align="left"/>
    </style:style>
    <style:style style:name="TableRow68" style:family="table-row">
      <style:table-row-properties style:min-row-height="0.0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812in">
        <style:tab-stops/>
      </style:paragraph-properties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text-align="center" fo:margin-left="0.0347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top="0.0236in" fo:margin-left="0.0444in">
        <style:tab-stops/>
      </style:paragraph-properties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18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top="0.0236in" fo:margin-left="0.0444in">
        <style:tab-stops/>
      </style:paragraph-properties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23pt"/>
    </style:style>
    <style:style style:name="P9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5" style:parent-style-name="Normal" style:family="paragraph">
      <style:paragraph-properties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size="7pt" style:font-size-asian="7pt"/>
    </style:style>
    <style:style style:name="P9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text-properties fo:font-size="1pt" style:font-size-asian="1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T103" style:parent-style-name="Fonteparág.padrão" style:family="text">
      <style:text-properties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/>
      <style:text-properties style:font-name-complex="Calibri" fo:font-size="7pt" style:font-size-asian="7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22" style:parent-style-name="Fonteparág.padrão" style:family="text">
      <style:text-properties style:font-name-complex="Calibri" fo:font-size="9pt" style:font-size-asian="9pt"/>
    </style:style>
    <style:style style:name="P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25" style:parent-style-name="Fonteparág.padrão" style:family="text">
      <style:text-properties style:font-name-complex="Calibri" fo:font-size="9pt" style:font-size-asian="9pt"/>
    </style:style>
    <style:style style:name="P12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/>
    </style:style>
    <style:style style:name="P12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style:font-name-complex="Calibri" fo:font-size="4pt" style:font-size-asian="4pt"/>
    </style:style>
    <style:style style:name="P12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31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1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-complex="Calibri" fo:font-size="4pt" style:font-size-asian="4pt" style:font-size-complex="10pt"/>
    </style:style>
    <style:style style:name="P14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52" style:parent-style-name="Fonteparág.padrão" style:family="text">
      <style:text-properties style:font-name-complex="Calibri" fo:font-size="9pt" style:font-size-asian="9pt"/>
    </style:style>
    <style:style style:name="T153" style:parent-style-name="Fonteparág.padrão" style:family="text">
      <style:text-properties style:font-name-complex="Calibri" fo:font-size="9pt" style:font-size-asian="9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56" style:parent-style-name="Fonteparág.padrão" style:family="text">
      <style:text-properties style:font-name-complex="Calibri" fo:font-size="9pt" style:font-size-asian="9pt"/>
    </style:style>
    <style:style style:name="P15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5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-complex="Calibri" fo:font-size="2pt" style:font-size-asian="2pt"/>
    </style:style>
    <style:style style:name="P160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1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0" style:parent-style-name="Corpodetexto" style:family="paragraph">
      <style:paragraph-properties fo:margin-bottom="0in" fo:line-height="100%"/>
      <style:text-properties style:font-name-complex="Calibri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83" style:parent-style-name="Fonteparág.padrão" style:family="text">
      <style:text-properties style:font-name-complex="Calibri" fo:font-size="9pt" style:font-size-asian="9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-complex="Calibri" fo:font-weight="bold" style:font-weight-asian="bold" fo:font-size="9pt" style:font-size-asian="9pt"/>
    </style:style>
    <style:style style:name="T186" style:parent-style-name="Fonteparág.padrão" style:family="text">
      <style:text-properties style:font-name-complex="Calibri" fo:font-size="9pt" style:font-size-asian="9pt"/>
    </style:style>
    <style:style style:name="P18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 fo:background-color="#FFFFFF"/>
    </style:style>
    <style:style style:name="P1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4pt" style:font-size-asian="14pt" style:font-size-complex="23pt" fo:background-color="#FFFFFF"/>
    </style:style>
    <style:style style:name="P1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9pt" style:font-size-asian="9pt"/>
    </style:style>
    <style:style style:name="P1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01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P2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P21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P221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/>
    </style:style>
    <style:style style:name="P22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2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28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4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2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4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250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251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P254" style:parent-style-name="Standard" style:family="paragraph">
      <style:paragraph-properties fo:text-align="justify" fo:margin-bottom="0in" fo:line-height="100%"/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P2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9pt" style:font-size-asian="9pt"/>
    </style:style>
    <style:style style:name="P2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61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7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284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2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/>
    </style:style>
    <style:style style:name="P2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4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P30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3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314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315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P3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2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26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4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3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34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/>
    </style:style>
    <style:style style:name="P3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57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1041in">
        <style:tab-stops>
          <style:tab-stop style:type="left" style:position="4.7701in"/>
        </style:tab-stops>
      </style:paragraph-properties>
    </style:style>
    <style:style style:name="T36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3" style:parent-style-name="Fonteparág.padrão" style:family="text">
      <style:text-properties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0.1041in">
        <style:tab-stops>
          <style:tab-stop style:type="left" style:position="4.7701in"/>
        </style:tab-stops>
      </style:paragraph-properties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3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1041in">
        <style:tab-stops>
          <style:tab-stop style:type="left" style:position="4.7701in"/>
        </style:tab-stops>
      </style:paragraph-properties>
    </style:style>
    <style:style style:name="T37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37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3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37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3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3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/>
    </style:style>
    <style:style style:name="P3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8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88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4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0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4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0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40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409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1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/>
    </style:style>
    <style:style style:name="P4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8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3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4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43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/>
    </style:style>
    <style:style style:name="P441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42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fo:font-size="9pt" style:font-size-asian="9pt"/>
    </style:style>
    <style:style style:name="P443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48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51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1" style:family="paragraph">
      <style:paragraph-properties fo:margin-left="-0.1972in" fo:margin-right="-0.001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63" style:parent-style-name="Standard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4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6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13in">
        <style:tab-stops/>
      </style:paragraph-properties>
    </style:style>
    <style:style style:name="T46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469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 fo:background-color="#FFFFFF"/>
    </style:style>
    <style:style style:name="P47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7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/>
    </style:style>
    <style:style style:name="P475" style:parent-style-name="Standard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8" style:parent-style-name="Standard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80" style:parent-style-name="Standard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83" style:parent-style-name="Standard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Standard" style:family="paragraph">
      <style:paragraph-properties fo:text-align="justify" fo:margin-bottom="0in" fo:line-height="100%" fo:margin-left="-0.1972in" fo:margin-right="0.0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1" style:family="paragraph">
      <style:paragraph-properties fo:margin-left="-0.1972in" fo:margin-right="0.0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94" style:parent-style-name="Standard" style:family="paragraph">
      <style:paragraph-properties fo:text-align="justify" fo:margin-bottom="0in" fo:line-height="100%" fo:margin-left="-0.1972in" fo:margin-right="0.0972in">
        <style:tab-stops>
          <style:tab-stop style:type="left" style:position="4.134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9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4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9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2in">
        <style:tab-stops/>
      </style:paragraph-properties>
    </style:style>
    <style:style style:name="T499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00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01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style:language-complex="ar" style:country-complex="SA"/>
    </style:style>
    <style:style style:name="T5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3" style:parent-style-name="Standard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 fo:background-color="#FFFFFE"/>
    </style:style>
    <style:style style:name="P504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background-color="#FFFFFE"/>
    </style:style>
    <style:style style:name="T506" style:parent-style-name="Fonteparág.padrão" style:family="text">
      <style:text-properties style:font-name="Calibri" style:font-name-complex="Calibri" fo:background-color="#FFFFFE"/>
    </style:style>
    <style:style style:name="P507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6pt" style:font-size-asian="6pt" style:font-size-complex="10pt" fo:background-color="#FFFFFE"/>
    </style:style>
    <style:style style:name="P508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09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10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516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17" style:parent-style-name="Standard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20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E" style:language-complex="ar" style:country-complex="SA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E"/>
    </style:style>
    <style:style style:name="P522" style:parent-style-name="Normal1" style:family="paragraph">
      <style:paragraph-properties fo:margin-left="-0.1972in" fo:margin-right="-0.001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13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E"/>
    </style:style>
    <style:style style:name="P52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background-color="#FFFFFE"/>
    </style:style>
    <style:style style:name="P5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E"/>
    </style:style>
    <style:style style:name="P5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2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E" style:language-complex="ar" style:country-complex="SA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E"/>
    </style:style>
    <style:style style:name="P5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5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background-color="#FFFFFE"/>
    </style:style>
    <style:style style:name="P543" style:parent-style-name="Standard" style:family="paragraph">
      <style:paragraph-properties fo:text-align="justify" fo:margin-bottom="0in" fo:line-height="100%"/>
      <style:text-properties style:font-name="Calibri" style:font-name-complex="Calibri" fo:font-size="5pt" style:font-size-asian="5pt" style:font-size-complex="10pt" fo:background-color="#FFFFFE"/>
    </style:style>
    <style:style style:name="P5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P55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 fo:background-color="#FFFFFE"/>
    </style:style>
    <style:style style:name="T55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E" style:language-complex="ar" style:country-complex="SA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E"/>
    </style:style>
    <style:style style:name="P5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6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E"/>
    </style:style>
    <style:style style:name="P56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6pt" style:font-size-asian="6pt" style:font-size-complex="12pt" style:language-complex="hi" style:country-complex="IN"/>
    </style:style>
    <style:style style:name="P56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23pt" style:font-size-asian="23pt" style:font-size-complex="23pt" style:language-complex="hi" style:country-complex="IN"/>
    </style:style>
    <style:style style:name="P56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 style:language-complex="hi" style:country-complex="IN"/>
    </style:style>
    <style:style style:name="P56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7pt" style:font-size-asian="7pt" style:font-size-complex="16pt" style:language-complex="hi" style:country-complex="IN"/>
    </style:style>
    <style:style style:name="P565" style:parent-style-name="Normal" style:family="paragraph">
      <style:paragraph-properties style:punctuation-wrap="simple" fo:text-align="justify" fo:margin-left="-0.1972in" fo:margin-right="-0.0222in">
        <style:tab-stops/>
      </style:paragraph-properties>
    </style:style>
    <style:style style:name="T566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6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paragraph-properties style:punctuation-wrap="simple" fo:text-align="justify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style:punctuation-wrap="simple" fo:text-align="justify" fo:margin-top="0.0006in" fo:margin-left="-0.1972in">
        <style:tab-stops/>
      </style:paragraph-properties>
    </style:style>
    <style:style style:name="T57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75" style:parent-style-name="Normal" style:family="paragraph">
      <style:paragraph-properties fo:text-align="justify" fo:margin-left="-0.1972in">
        <style:tab-stops/>
      </style:paragraph-properties>
    </style:style>
    <style:style style:name="T5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80" style:parent-style-name="Normal" style:family="paragraph">
      <style:paragraph-properties style:punctuation-wrap="simple" fo:text-align="justify" fo:margin-top="0.0006in" fo:margin-left="-0.1972in">
        <style:tab-stops/>
      </style:paragraph-properties>
    </style:style>
    <style:style style:name="T58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8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8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9" style:parent-style-name="Fonteparág.padrão" style:family="text">
      <style:text-properties style:font-name-complex="Calibri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9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9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9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9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59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Column597" style:family="table-column">
      <style:table-column-properties style:column-width="1.0833in" style:use-optimal-column-width="false"/>
    </style:style>
    <style:style style:name="TableColumn598" style:family="table-column">
      <style:table-column-properties style:column-width="4.3312in" style:use-optimal-column-width="false"/>
    </style:style>
    <style:style style:name="TableColumn599" style:family="table-column">
      <style:table-column-properties style:column-width="1.0826in" style:use-optimal-column-width="false"/>
    </style:style>
    <style:style style:name="Table596" style:family="table">
      <style:table-properties style:width="6.4972in" fo:margin-left="0.2895in" table:align="left"/>
    </style:style>
    <style:style style:name="TableRow600" style:family="table-row">
      <style:table-row-properties style:row-height="0.1576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607" style:family="table-row">
      <style:table-row-properties style:row-height="0.1576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61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61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color="#FF0000" fo:letter-spacing="-0.0006in" fo:font-size="10pt" style:font-size-asian="10pt" style:font-size-complex="10pt"/>
    </style:style>
    <style:style style:name="TableRow616" style:family="table-row">
      <style:table-row-properties style:row-height="0.157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623" style:parent-style-name="Normal" style:family="paragraph">
      <style:paragraph-properties style:punctuation-wrap="simple" fo:text-align="center" fo:margin-bottom="0in" fo:line-height="100%"/>
      <style:text-properties style:font-name-complex="Calibri" fo:color="#FF0000" fo:letter-spacing="-0.0006in" fo:font-size="10pt" style:font-size-asian="10pt" style:font-size-complex="10pt"/>
    </style:style>
    <style:style style:name="TableRow624" style:family="table-row">
      <style:table-row-properties style:row-height="0.157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631" style:family="table-row">
      <style:table-row-properties style:row-height="0.1576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638" style:family="table-row">
      <style:table-row-properties style:row-height="0.1576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6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646" style:family="table-row">
      <style:table-row-properties style:row-height="0.1576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fo:margin-bottom="0in" fo:line-height="100%"/>
    </style:style>
    <style:style style:name="T6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Row654" style:family="table-row">
      <style:table-row-properties style:row-height="0.1576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style:punctuation-wrap="simple" fo:text-align="center" fo:margin-bottom="0in" fo:line-height="100%"/>
    </style:style>
    <style:style style:name="T6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Row662" style:family="table-row">
      <style:table-row-properties style:row-height="0.1576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6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670" style:family="table-row">
      <style:table-row-properties style:row-height="0.1576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67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678" style:parent-style-name="Normal" style:family="paragraph">
      <style:paragraph-properties style:punctuation-wrap="simple" fo:text-align="justify" fo:margin-left="-0.1972in">
        <style:tab-stops/>
      </style:paragraph-properties>
      <style:text-properties style:font-name-complex="Calibri" fo:letter-spacing="-0.0006in" fo:font-size="1pt" style:font-size-asian="1pt" style:font-size-complex="10pt"/>
    </style:style>
    <style:style style:name="P679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6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3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6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8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9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92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9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94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95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97" style:parent-style-name="Fonteparág.padrão" style:family="text">
      <style:text-properties style:font-name-complex="Calibri" fo:color="#00B0F0" fo:letter-spacing="-0.0006in" fo:font-size="10pt" style:font-size-asian="10pt" style:font-size-complex="10pt"/>
    </style:style>
    <style:style style:name="T69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ableColumn701" style:family="table-column">
      <style:table-column-properties style:column-width="1.3833in" style:use-optimal-column-width="false"/>
    </style:style>
    <style:style style:name="TableColumn702" style:family="table-column">
      <style:table-column-properties style:column-width="1.668in" style:use-optimal-column-width="false"/>
    </style:style>
    <style:style style:name="TableColumn703" style:family="table-column">
      <style:table-column-properties style:column-width="1.8736in" style:use-optimal-column-width="false"/>
    </style:style>
    <style:style style:name="Table700" style:family="table">
      <style:table-properties style:width="4.925in" fo:margin-left="1.0847in" table:align="left"/>
    </style:style>
    <style:style style:name="TableRow704" style:family="table-row">
      <style:table-row-properties style:row-height="0.1909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/>
    </style:style>
    <style:style style:name="T7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text-indent="-0.1965in"/>
    </style:style>
    <style:style style:name="T7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713" style:family="table-row">
      <style:table-row-properties style:row-height="0.1909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/>
    </style:style>
    <style:style style:name="T716" style:parent-style-name="Fonteparág.padrão" style:family="text">
      <style:text-properties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1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1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2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2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2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23" style:parent-style-name="Fonteparág.padrão" style:family="text">
      <style:text-properties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center" fo:text-indent="-0.1965in"/>
    </style:style>
    <style:style style:name="T72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center" fo:text-indent="0.0006in"/>
    </style:style>
    <style:style style:name="T73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3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735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23pt"/>
    </style:style>
    <style:style style:name="P73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23pt"/>
    </style:style>
    <style:style style:name="P73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73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73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740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text-align="justify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742" style:parent-style-name="Título3" style:family="paragraph">
      <style:paragraph-properties style:snap-to-layout-grid="false"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3" style:parent-style-name="Normal" style:family="paragraph">
      <style:text-properties fo:font-size="1pt" style:font-size-asian="1pt"/>
    </style:style>
    <style:style style:name="P744" style:parent-style-name="Normal" style:family="paragraph">
      <style:paragraph-properties fo:text-align="justify" fo:margin-left="-0.1972in">
        <style:tab-stops/>
      </style:paragraph-properties>
    </style:style>
    <style:style style:name="T7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P747" style:parent-style-name="Título5" style:family="paragraph">
      <style:paragraph-properties fo:text-align="justify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50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751" style:parent-style-name="Normal" style:family="paragraph">
      <style:paragraph-properties fo:text-align="justify" fo:margin-left="-0.1972in">
        <style:tab-stops/>
      </style:paragraph-properties>
    </style:style>
    <style:style style:name="T7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left="-0.1972in">
        <style:tab-stops/>
      </style:paragraph-properties>
    </style:style>
    <style:style style:name="T7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T761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762" style:parent-style-name="Fonteparág.padrão" style:family="text">
      <style:text-properties style:font-name-complex="Calibri" fo:font-size="10pt" style:font-size-asian="10pt" style:font-size-complex="10pt"/>
    </style:style>
    <style:style style:name="T763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764" style:parent-style-name="Fonteparág.padrão" style:family="text">
      <style:text-properties style:font-name-complex="Calibri" fo:font-size="10pt" style:font-size-asian="10pt" style:font-size-complex="10pt"/>
    </style:style>
    <style:style style:name="P765" style:parent-style-name="Título3" style:family="paragraph">
      <style:paragraph-properties style:punctuation-wrap="simple" fo:text-align="justify" fo:margin-top="0.0027in" fo:margin-left="-0.1972in">
        <style:tab-stops/>
      </style:paragraph-properties>
      <style:text-properties style:font-name="Calibri" style:font-name-complex="Calibri" style:use-window-font-color="true" fo:font-size="1pt" style:font-size-asian="1pt" style:font-size-complex="10pt"/>
    </style:style>
    <style:style style:name="P766" style:parent-style-name="Título3" style:family="paragraph">
      <style:paragraph-properties style:punctuation-wrap="simple" fo:text-align="justify" fo:margin-top="0.0027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67" style:parent-style-name="Títu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style:font-weight-complex="bold" style:use-window-font-color="true" fo:font-size="6pt" style:font-size-asian="6pt" style:font-size-complex="6pt"/>
    </style:style>
    <style:style style:name="P771" style:parent-style-name="Normal" style:family="paragraph">
      <style:paragraph-properties fo:margin-bottom="0in" fo:line-height="100%"/>
      <style:text-properties style:font-name-complex="Calibri" fo:font-size="8pt" style:font-size-asian="8pt" style:font-size-complex="23pt"/>
    </style:style>
    <style:style style:name="P77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7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8" style:parent-style-name="Fonteparág.padrão" style:family="text">
      <style:text-properties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T795" style:parent-style-name="Hyperlink" style:family="text">
      <style:text-properties style:font-name-complex="Calibri" style:font-weight-complex="bold" style:use-window-font-color="true" fo:font-size="10pt" style:font-size-asian="10pt" style:font-size-complex="10pt"/>
    </style:style>
    <style:style style:name="T7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847in"/>
        </style:tab-stops>
      </style:paragraph-properties>
    </style:style>
    <style:style style:name="T80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43 – Ano 12 <text:s/>Sexta-Feira, 11 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Edital de<text:s/>Convocação.............................................................................................................................................1</text:p>
      <text:p text:style-name="P23">Editais.....................................................................................................................................................................2</text:p>
      <text:p text:style-name="P24">Extratos.................. ...............................................................................................................................................3</text:p>
      <text:p text:style-name="P25"><text:span text:style-name="T26">A</text:span><text:span text:style-name="T27">t</text:span><text:span text:style-name="T28">a</text:span><text:span text:style-name="T29"><text:s/>06<text:s/></text:span><text:span text:style-name="T30">Do<text:s/></text:span><text:span text:style-name="T31">Edital De Tomada De Preços Nº. 144/PMC/2021..................................................................................5</text:span></text:p>
      <text:p text:style-name="P32">Aviso de Licitação...................................................................................................................................................6</text:p>
      <text:p text:style-name="P33">Aviso.......................................................................................................................................................................7</text:p>
      <text:p text:style-name="P34"/>
      <text:p text:style-name="P35">Edital de Convocação</text:p>
      <text:p text:style-name="P36">Governo Municipal de Criciúma</text:p>
      <text:p text:style-name="P37"/>
      <text:p text:style-name="P38">EDITAL DE CONVOCAÇÃO Nº 020/2021</text:p>
      <text:p text:style-name="P39"/>
      <text:p text:style-name="P40">CONCURSO PÚBLICO - FISCAL DE RENDAS E TRIBUTOS NÍVEL SUPERIOR</text:p>
      <text:p text:style-name="P41"/>
      <text:p text:style-name="P42"><text:span text:style-name="T43">O<text:s/></text:span><text:span text:style-name="T44">PREFEITO MUNICIPAL DE CRICIÚMA</text:span><text:span text:style-name="T45">/SC, no uso de suas atribuições legais e de acordo com a legislação pertinente, bem como com o que dispõe o<text:s/></text:span><text:span text:style-name="T46">Edital de<text:s/></text:span><text:span text:style-name="T47">Concurso Público n° 001/2017</text:span><text:span text:style-name="T48">, homologado o resultado final pelo Decreto SG/nº 1562/17, de 6 de dezembro de 2017,<text:s/></text:span><text:span text:style-name="T49">CONVOCA<text:s/></text:span><text:span text:style-name="T50">o candidato abaixo relacionado, aprovado e classificado no concurso público para comparecer<text:s/></text:span><text:span text:style-name="T51">no prazo de 30 dias,</text:span><text:span text:style-name="T52"><text:s/></text:span><text:span text:style-name="T53">a partir da data de<text:s/></text:span><text:span text:style-name="T54">publicação no Diário Eletrônico do Município,</text:span><text:span text:style-name="T55"><text:s/></text:span><text:span text:style-name="T56">no</text:span><text:span text:style-name="T57"><text:s/></text:span><text:span text:style-name="T58">horário das 08:00 às 17:00 horas,<text:s/></text:span><text:span text:style-name="T59">no Departamento de Apoio Administrativo da Secretaria Geral do Paço Municipal, sito à Rua Domênico Sônego <text:s/>nº 542 - Bairro Santa Bárbara, para posse do respectivo cargo de:</text:span></text:p>
      <text:p text:style-name="P60"/>
      <text:p text:style-name="P61">FISCAL DE RENDAS E TRIBUTOS NÍVEL SUPERIOR</text:p>
      <text:p text:style-name="P62">CH SEMANAL: 40 hor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nsc</text:span></text:p>
          </table:table-cell>
          <table:table-cell table:style-name="TableCell72">
            <text:p text:style-name="P73"><text:span text:style-name="T74">NOME DO CANDIDATO</text:span></text:p>
          </table:table-cell>
          <table:table-cell table:style-name="TableCell75">
            <text:p text:style-name="P76"><text:span text:style-name="T77">Classif</text:span></text:p>
          </table:table-cell>
        </table:table-row>
        <table:table-row table:style-name="TableRow78">
          <table:table-cell table:style-name="TableCell79">
            <text:p text:style-name="P80">3660</text:p>
          </table:table-cell>
          <table:table-cell table:style-name="TableCell81">
            <text:p text:style-name="P82">LUIZ FERNANDO FRANZINI FERMINO DA ROCHA</text:p>
          </table:table-cell>
          <table:table-cell table:style-name="TableCell83">
            <text:p text:style-name="P84">26</text:p>
          </table:table-cell>
        </table:table-row>
      </table:table>
      <text:p text:style-name="P85"/>
      <text:p text:style-name="P86">Paço Municipal Marcos Rovaris, 11 de junho de 2021.</text:p>
      <text:p text:style-name="P87"/>
      <text:p text:style-name="P88"><text:span text:style-name="T89">CLÉSIO SALVARO</text:span><text:span text:style-name="T90">- Prefeito Municipal de Criciúma</text:span></text:p>
      <text:p text:style-name="P91"><text:span text:style-name="T92">ERM/mrz.</text:span></text:p>
      <text:p text:style-name="P93"/>
      <text:p text:style-name="P94">Editais</text:p>
      <text:p text:style-name="P95">Governo Municipal de Criciúma</text:p>
      <text:p text:style-name="P96">EDITAL 1454 – CONSOLIDAÇÃO DE DÉBITO FISCAL DE ISS</text:p>
      <text:p text:style-name="P97"/>
      <text:p text:style-name="P98">SECRETARIA DA FAZENDA / 2021</text:p>
      <text:p text:style-name="P99"/>
      <text:soft-page-break/>
      <text:p text:style-name="P100"><text:span text:style-name="T101">Contribuinte:<text:s/></text:span><text:span text:style-name="T102">SILVA &amp;</text:span><text:span text:style-name="T103"><text:s/>FILIPI BAR E DANCETERIA LTDA ME</text:span></text:p>
      <text:p text:style-name="P104"><text:span text:style-name="T105">CNPJ/CPF:</text:span><text:span text:style-name="T106"><text:s/>05.143.081/0001-00</text:span></text:p>
      <text:p text:style-name="P107"><text:span text:style-name="T108">Consolidação Fiscal de ISS n.º:<text:s/></text:span><text:span text:style-name="T109">1/2021</text:span></text:p>
      <text:p text:style-name="P110"><text:span text:style-name="T111">Valor do Documento:</text:span><text:span text:style-name="T112"><text:s/>R$ 1.424,53</text:span></text:p>
      <text:p text:style-name="P113"/>
      <text:p text:style-name="P114">O(a) Fiscal de Rendas e Tributos abaixo identificado(a) da Secretaria da Fazenda, no uso de sua competência prevista na LC<text:s/>287/2018, torna ciente o(a) contribuinte supracitado(a) do referido lançamento em seu cadastro.</text:p>
      <text:p text:style-name="P11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16">E, para que produza os efeitos legais e de direito, foi lavrado o presente edital.</text:p>
      <text:p text:style-name="P117"/>
      <text:p text:style-name="P118">Criciúma/SC, 10 de junho de 2021.</text:p>
      <text:p text:style-name="P119"/>
      <text:p text:style-name="P120"><text:span text:style-name="T121">Fernando Ramires Coleti</text:span><text:span text:style-name="T122"><text:s/>– Fiscal de Rendas e Tributos – Matrícula 57.084</text:span></text:p>
      <text:p text:style-name="P123"><text:span text:style-name="T124">Celito Heinzen Cardoso</text:span><text:span text:style-name="T125"><text:s/>– Secretário da Fazenda<text:s/></text:span></text:p>
      <text:p text:style-name="P126"/>
      <text:p text:style-name="P127">EDITAL 1455 – CONSOLIDAÇÃO<text:s/>DE DÉBITO FISCAL DE ISS</text:p>
      <text:p text:style-name="P128"/>
      <text:p text:style-name="P129">SECRETARIA DA FAZENDA / 2021</text:p>
      <text:p text:style-name="P130"/>
      <text:p text:style-name="P131"><text:span text:style-name="T132">Contribuinte:<text:s/></text:span><text:span text:style-name="T133">PAULO FRANCISCO SERNAJOTO DE MATOS</text:span></text:p>
      <text:p text:style-name="P134"><text:span text:style-name="T135">CNPJ/CPF:</text:span><text:span text:style-name="T136"><text:s/>22.570.580/0001-95</text:span></text:p>
      <text:p text:style-name="P137"><text:span text:style-name="T138">Consolidação Fiscal de ISS n.º:<text:s/></text:span><text:span text:style-name="T139">25/2021</text:span></text:p>
      <text:p text:style-name="P140"><text:span text:style-name="T141">Valor do Documento:</text:span><text:span text:style-name="T142"><text:s/>R$ 3.269,55</text:span></text:p>
      <text:p text:style-name="P143"/>
      <text:p text:style-name="P144">O(a) Fiscal de Rendas e Tributos abaixo<text:s/>identificado(a) da Secretaria da Fazenda, no uso de sua competência prevista na LC 287/2018, torna ciente o(a) contribuinte supracitado(a) do referido lançamento em seu cadastro.</text:p>
      <text:p text:style-name="P145">Outrossim, dá ciência de que poderá ser interposta impugnação no prazo de 30<text:s/>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46">E, para que produza os efeitos legais e de direito, foi lavrado o presente edital.</text:p>
      <text:p text:style-name="P147"/>
      <text:p text:style-name="P148">Criciúma/SC, 10 de junho de 2021.</text:p>
      <text:p text:style-name="P149"/>
      <text:p text:style-name="P150"><text:span text:style-name="T151">Fernando Ramires Coleti</text:span><text:span text:style-name="T152"><text:s/>– Fiscal de Rendas e Tributos – Matrícula 57</text:span><text:span text:style-name="T153">.084</text:span></text:p>
      <text:p text:style-name="P154"><text:span text:style-name="T155">Celito Heinzen Cardoso</text:span><text:span text:style-name="T156"><text:s/>– Secretário da Fazenda<text:s/></text:span></text:p>
      <text:p text:style-name="P157"/>
      <text:p text:style-name="P158">EDITAL 1456 – CONSOLIDAÇÃO DE DÉBITO FISCAL DE ISS</text:p>
      <text:p text:style-name="P159"/>
      <text:p text:style-name="P160"><text:span text:style-name="T161">SECRETARIA DA FAZENDA / 2021</text:span></text:p>
      <text:p text:style-name="P162"><text:span text:style-name="T163">Contribuinte:<text:s/></text:span><text:span text:style-name="T164">RESIDEHNZZA REPRESENTACOES LTDA. ME</text:span></text:p>
      <text:p text:style-name="P165"><text:span text:style-name="T166">CNPJ/CPF:</text:span><text:span text:style-name="T167"><text:s/>20.153.238/0001-64</text:span></text:p>
      <text:p text:style-name="P168"><text:span text:style-name="T169">Consolidação Fiscal de ISS n.º:<text:s/></text:span><text:span text:style-name="T170">28/2021</text:span></text:p>
      <text:p text:style-name="P171"><text:span text:style-name="T172">Valor do Documento:</text:span><text:span text:style-name="T173"><text:s/>R$ 560,13</text:span></text:p>
      <text:p text:style-name="P174"/>
      <text:p text:style-name="P175">O(a) Fiscal de Rendas e Tributos abaixo identificado(a) da Secretaria da Fazenda, no uso de sua competência prevista na LC 287/2018, torna ciente o(a) contribuinte supracitado(a) do referido lançamento em seu cadastro.</text:p>
      <text:p text:style-name="P17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77">E, para que produza os efeitos legais e de direito, foi lavrado o presente edital.</text:p>
      <text:p text:style-name="P178"/>
      <text:p text:style-name="P179">Criciúma/SC, 10 de junho de 2021.</text:p>
      <text:p text:style-name="P180"/>
      <text:p text:style-name="P181"><text:span text:style-name="T182">Fernando Ramires Coleti</text:span><text:span text:style-name="T183"><text:s/>– Fiscal de Rendas e Tributos – Matrícula 57.084</text:span></text:p>
      <text:p text:style-name="P184"><text:span text:style-name="T185">Celito Heinzen Cardoso</text:span><text:span text:style-name="T186"><text:s/>– Secretário da Fazenda<text:s/></text:span></text:p>
      <text:p text:style-name="P187"/>
      <text:p text:style-name="P188"/>
      <text:soft-page-break/>
      <text:p text:style-name="P189">Extratos</text:p>
      <text:p text:style-name="P190">Governo Municipal de Criciúma</text:p>
      <text:p text:style-name="P191"/>
      <text:p text:style-name="P192"><text:span text:style-name="T193">Extrato de Contrato nº 135/PMC/2021</text:span><text:span text:style-name="T194"><text:s/>.</text:span></text:p>
      <text:p text:style-name="P195"/>
      <text:p text:style-name="P196"><text:span text:style-name="T197">Pregão Presencial nº 176/PMC/2021.</text:span></text:p>
      <text:p text:style-name="P198"><text:span text:style-name="T199">Contratante: <text:s/></text:span><text:span text:style-name="T200">MUNICÍPIO DE CRICIÚMA</text:span></text:p>
      <text:p text:style-name="P201"><text:span text:style-name="T202">Contratada:<text:s/></text:span><text:span text:style-name="T203">ANDERSON PESCADOR MATIAS – UNIFORMES PROFISSIONAIS</text:span></text:p>
      <text:p text:style-name="P204"><text:span text:style-name="T205">Objetivo:<text:s/></text:span><text:span text:style-name="T206">aquisição de uniformes, em atendimento a Coordenadoria Municipal de Proteção e Defesa Civil do município de Criciúma/SC.</text:span></text:p>
      <text:p text:style-name="P207"><text:span text:style-name="T208">Valor Global:<text:s/></text:span><text:span text:style-name="T209">R$ 39.190,65 (Trinta e nov</text:span><text:span text:style-name="T210">e mil cento e noventa reais e sessenta e cinco centavos).</text:span></text:p>
      <text:p text:style-name="P211"><text:span text:style-name="T212">Prazo de vigência:<text:s/></text:span><text:span text:style-name="T213">31/12/2021.</text:span></text:p>
      <text:p text:style-name="P214"><text:span text:style-name="T215">Assinatura: 07</text:span><text:span text:style-name="T216">/06</text:span><text:span text:style-name="T217">/2021.</text:span></text:p>
      <text:p text:style-name="P218"><text:span text:style-name="T219">Signatários: Pelo Município o Sr. CLÉSIO SALVARO – Prefeito, pela empresa, pelo sócio</text:span><text:span text:style-name="T220">, Anderson Pescador Matias.</text:span></text:p>
      <text:p text:style-name="P221"/>
      <text:p text:style-name="P222">Extrato de Contrato nº<text:s/>136/PMC/2021 .</text:p>
      <text:p text:style-name="P223"/>
      <text:p text:style-name="P224"><text:span text:style-name="T225">Convite nº 179/PMC/2021.</text:span></text:p>
      <text:p text:style-name="P226"><text:span text:style-name="T227">Contratante: <text:s/>MUNICÍPIO DE CRICIÚMA</text:span></text:p>
      <text:p text:style-name="P228"><text:span text:style-name="T229">Contratada:<text:s/></text:span><text:span text:style-name="T230">MS ENGENHARIA, PROJETOS E CONSULTORIA LTDA.</text:span></text:p>
      <text:p text:style-name="P231"><text:span text:style-name="T232">Objetivo:<text:s/></text:span><text:span text:style-name="T233">A e</text:span><text:span text:style-name="T234">laboração do projeto de supressão nativa em área urbana situada na Rua Lourenço Zanette, localizada no bairro<text:s/></text:span><text:span text:style-name="T235">Santo Antonio, contemplando os serviços de Inventário Florestal, Inventário Faunístico, Compensação e Reposição Florestal, afim da obtenção da Autorização de Corte de Vegetação (AUC), seguindo a instrução normativa IMA n º 24,<text:s/></text:span><text:span text:style-name="T236">compreendendo o fornecimento<text:s/></text:span><text:span text:style-name="T237">do aparelhamento necessário, da equipe <text:s/>de <text:s/>profissionais e materiais.</text:span></text:p>
      <text:p text:style-name="P238"><text:span text:style-name="T239">Valor Global:</text:span><text:span text:style-name="T240"><text:s/>R$ 14.800,00<text:s/></text:span><text:span text:style-name="T241">(Quatorze mil e oitocentos reais).</text:span></text:p>
      <text:p text:style-name="P242"><text:span text:style-name="T243">Prazo de vigência: 03/04/2022.</text:span></text:p>
      <text:p text:style-name="P244"><text:span text:style-name="T245">Assinatura: 07</text:span><text:span text:style-name="T246">/06</text:span><text:span text:style-name="T247">/2021.</text:span></text:p>
      <text:p text:style-name="P248"><text:span text:style-name="T249">Signatários: Pelo Município o Sr. CLÉSIO SALVARO – Prefeito, pela<text:s/></text:span><text:span text:style-name="T250">empresa, pelos sócio</text:span><text:span text:style-name="T251">s,<text:s/></text:span><text:span text:style-name="T252">Guilherme Semprebom <text:s/>Meller e Laís Mendes de Resendes</text:span><text:span text:style-name="T253">.</text:span></text:p>
      <text:p text:style-name="P254"/>
      <text:p text:style-name="P255">Extrato de Contrato nº 137/PMC/2021 .</text:p>
      <text:p text:style-name="P256"/>
      <text:p text:style-name="P257"><text:span text:style-name="T258">Convite nº 161/PMC/2021.</text:span></text:p>
      <text:p text:style-name="P259"><text:span text:style-name="T260">Contratante: <text:s/>MUNICÍPIO DE CRICIÚMA</text:span></text:p>
      <text:p text:style-name="P261"><text:span text:style-name="T262">Contratada:<text:s/></text:span><text:span text:style-name="T263">NCC ENGENHARIA E CONSTRUÇÃO EIRELI.</text:span></text:p>
      <text:p text:style-name="P264"><text:span text:style-name="T265">Objetivo:<text:s/></text:span><text:span text:style-name="T266">A<text:s/></text:span><text:span text:style-name="T267">execução dos<text:s/></text:span><text:span text:style-name="T268">serviços necessários à realização das obras de construção de uma galeria pluvial moldada<text:s/></text:span><text:span text:style-name="T269">“in loco”</text:span><text:span text:style-name="T270">, com 35,00m de extensão, na rua Vidal Valim, localizada no bairro Vila Manaus - município de Criciúma-SC.</text:span></text:p>
      <text:p text:style-name="P271"><text:span text:style-name="T272">Valor Global:</text:span><text:span text:style-name="T273"><text:s/></text:span><text:span text:style-name="T274">R$ 226.505,01 (Duzentos vinte e seis<text:s/></text:span><text:span text:style-name="T275">mil quinhentos e cinco reais e um centavo)</text:span></text:p>
      <text:p text:style-name="P276"><text:span text:style-name="T277">Prazo de vigência: 02/02/2022.</text:span></text:p>
      <text:p text:style-name="P278"><text:span text:style-name="T279">Assinatura: 07</text:span><text:span text:style-name="T280">/06</text:span><text:span text:style-name="T281">/2021.</text:span></text:p>
      <text:p text:style-name="P282"><text:span text:style-name="T283">Signatários: Pelo Município o Sr. CLÉSIO SALVARO – Prefeito, pela empresa, pelo sócio</text:span><text:span text:style-name="T284">,<text:s/></text:span><text:span text:style-name="T285">Samuel Nunes Cardoso.</text:span></text:p>
      <text:p text:style-name="P286"/>
      <text:p text:style-name="P287">Extrato de Contrato nº 138/PMC/2021 .</text:p>
      <text:p text:style-name="P288"/>
      <text:p text:style-name="P289"><text:span text:style-name="T290">Pregão<text:s/></text:span><text:span text:style-name="T291">Presencial nº <text:s/>174/PMC/2021.</text:span></text:p>
      <text:p text:style-name="P292"><text:span text:style-name="T293">Contratante: <text:s/>MUNICÍPIO DE CRICIÚMA</text:span></text:p>
      <text:p text:style-name="P294"><text:span text:style-name="T295">Contratada:<text:s/></text:span><text:span text:style-name="T296">INGA CAMINHÕES LTDA.</text:span><text:span text:style-name="T297"><text:s/></text:span></text:p>
      <text:p text:style-name="P298"><text:span text:style-name="T299">Objetivo:<text:s/></text:span><text:span text:style-name="T300">O presente contrato tem por objetivo a aquisição de veículos 0km, em atendimento ao Gabinete do Prefeito, Rede Municipal de Educação, Secretaria Mu</text:span><text:span text:style-name="T301">nicipal de Saúde e Conselho Tutelar do município de Criciúma/SC.<text:s/></text:span></text:p>
      <text:p text:style-name="P302"><text:span text:style-name="T303">Valor Global:</text:span><text:span text:style-name="T304"><text:s/>R$ 270.000,00 (Duzentos e setenta e mil reais). <text:s text:c="2"/></text:span></text:p>
      <text:p text:style-name="P305"><text:span text:style-name="T306">Prazo de vigência: 21</text:span><text:span text:style-name="T307">/12/2021.</text:span></text:p>
      <text:p text:style-name="P308"><text:span text:style-name="T309">Assinatura: 07</text:span><text:span text:style-name="T310">/06</text:span><text:span text:style-name="T311">/2021.</text:span></text:p>
      <text:p text:style-name="P312"><text:span text:style-name="T313">Signatários: Pelo Município o Sr. CLÉSIO SALVARO – Prefeito, pela<text:s/></text:span><text:span text:style-name="T314">empresa, pelos sócio</text:span><text:span text:style-name="T315">s,<text:s/></text:span><text:span text:style-name="T316">Ricardo Schöll, Marilise Schöll Giaretta, Renata Schöll, Claudia Schöll Urio, Marlene Antonia Schöll Barbieri. Werner Adolfo Altenburger e Schöll &amp;</text:span><text:span text:style-name="T317"><text:s/>Schöll LTDA.</text:span><text:span text:style-name="T318">.</text:span></text:p>
      <text:p text:style-name="P319"/>
      <text:p text:style-name="P320">Extrato de Contrato nº 140/PMC/2021 .</text:p>
      <text:p text:style-name="P321"/>
      <text:p text:style-name="P322"><text:span text:style-name="T323">Convite nº <text:s/>177/PMC/2021.</text:span></text:p>
      <text:p text:style-name="P324"><text:span text:style-name="T325">Contratante: <text:s/>MUNICÍPIO DE CRICIÚMA</text:span></text:p>
      <text:soft-page-break/>
      <text:p text:style-name="P326"><text:span text:style-name="T327">Contratada:<text:s/></text:span><text:span text:style-name="T328">CEARIBA PRESTADORA DE SERVIÇO LTDA - ME</text:span><text:span text:style-name="T329">.</text:span></text:p>
      <text:p text:style-name="P330"><text:span text:style-name="T331">Objetivo</text:span><text:span text:style-name="T332"><text:s/>a<text:s/></text:span><text:span text:style-name="T333">execução dos serviços necessários à realização das obras de readequação de<text:s/></text:span><text:span text:style-name="T334">5.572,67m² de cercamento em mourões de concreto de vários imóveis pertencentes ao patrimônio do município de Criciúma, localizados na Z-APA Morro Casagrande (antigo Morro do Céu)</text:span></text:p>
      <text:p text:style-name="P335"><text:span text:style-name="T336">Valor Global:</text:span><text:span text:style-name="T337"><text:s/></text:span><text:span text:style-name="T338">R$ 211.391,97 (Duzentos e onze mil trezentos e noventa e um rea</text:span><text:span text:style-name="T339">is e noventa e sete centavos)</text:span></text:p>
      <text:p text:style-name="P340"><text:span text:style-name="T341">Prazo de vigência: 02/06/2022.</text:span></text:p>
      <text:p text:style-name="P342"><text:span text:style-name="T343">Assinatura: 07</text:span><text:span text:style-name="T344">/06</text:span><text:span text:style-name="T345">/2021.</text:span></text:p>
      <text:p text:style-name="P346"><text:span text:style-name="T347">Signatários: Pelo Município o Sr. CLÉSIO SALVARO – Prefeito, pela empresa, pelos sócio</text:span><text:span text:style-name="T348">s,<text:s/></text:span><text:span text:style-name="T349">Evando Assis de Oliveira e Cristiani Alvina Rodrigues.</text:span></text:p>
      <text:p text:style-name="P350"/>
      <text:p text:style-name="P351">Extrato de Contrato nº<text:s/>141/PMC/2021 .</text:p>
      <text:p text:style-name="P352"/>
      <text:p text:style-name="P353"><text:span text:style-name="T354">Concorrência nº <text:s/>155/PMC/2021.</text:span></text:p>
      <text:p text:style-name="P355"><text:span text:style-name="T356">Contratante: <text:s/>MUNICÍPIO DE CRICIÚMA</text:span></text:p>
      <text:p text:style-name="P357"><text:span text:style-name="T358">Contratada:<text:s/></text:span><text:span text:style-name="T359">COCAL IMÓVEIS LTDA.</text:span></text:p>
      <text:p text:style-name="P360"><text:span text:style-name="T361">Objetivo:</text:span><text:span text:style-name="T362"><text:s/></text:span><text:span text:style-name="T363">Alienação de 21 (vinte e um) bens imóveis (terrenos) de propriedade do Município, não de uso e inservíveis a administração pública<text:s/></text:span><text:span text:style-name="T364">municipal de Criciúma-SC.<text:s/></text:span></text:p>
      <text:p text:style-name="P365"><text:span text:style-name="T366">V</text:span><text:span text:style-name="T367">alor Global:</text:span><text:span text:style-name="T368"><text:s/></text:span><text:span text:style-name="T369">R$ 222.000,00 (Duzentos e vinte e dois mil reais).<text:s/></text:span></text:p>
      <text:p text:style-name="P370"><text:span text:style-name="T371">Prazo de vigência: 08/06/2026</text:span></text:p>
      <text:p text:style-name="P372"><text:span text:style-name="T373">Assinatura: 08</text:span><text:span text:style-name="T374">/06</text:span><text:span text:style-name="T375">/2021.</text:span></text:p>
      <text:p text:style-name="P376"><text:span text:style-name="T377">Signatários: Pelo Município o Sr. CLÉSIO SALVARO – Prefeito, pela empresa, pelos sócio</text:span><text:span text:style-name="T378">s,<text:s/></text:span><text:span text:style-name="T379">Pedrinho Cauduro e E</text:span><text:span text:style-name="T380">nor Consoni.</text:span></text:p>
      <text:p text:style-name="P381"/>
      <text:p text:style-name="P382">Extrato de Contrato nº 142/PMC/2021 .</text:p>
      <text:p text:style-name="P383"/>
      <text:p text:style-name="P384"><text:span text:style-name="T385">Concorrência nº 155/PMC/2021.</text:span></text:p>
      <text:p text:style-name="P386"><text:span text:style-name="T387">Contratante: <text:s/>MUNICÍPIO DE CRICIÚMA</text:span></text:p>
      <text:p text:style-name="P388"><text:span text:style-name="T389">Contratada:<text:s/></text:span><text:span text:style-name="T390">MOTORFIO COMÉRCIO DE MATERIAIS ELETRÔNICO LTDA.</text:span></text:p>
      <text:p text:style-name="P391"><text:span text:style-name="T392">Objetivo:</text:span><text:span text:style-name="T393"><text:s/>Alienação de 21 (vinte e um) bens imóveis (terrenos) de propriedade</text:span><text:span text:style-name="T394"><text:s/>do Município, não de uso e insersíveis a administração pública municipal de Criciúma-SC.</text:span></text:p>
      <text:p text:style-name="P395"><text:span text:style-name="T396">Valor Global:</text:span><text:span text:style-name="T397"><text:s/></text:span><text:span text:style-name="T398">R$<text:s/></text:span><text:span text:style-name="T399">70.153,00 (Setenta mil cento e cinquenta e três reais).</text:span></text:p>
      <text:p text:style-name="P400"><text:span text:style-name="T401">Prazo de vigência: 08/06/2026</text:span></text:p>
      <text:p text:style-name="P402"><text:span text:style-name="T403">Assinatura: 08</text:span><text:span text:style-name="T404">/06</text:span><text:span text:style-name="T405">/2021.</text:span></text:p>
      <text:p text:style-name="P406"><text:span text:style-name="T407">Signatários: Pelo Município o Sr. CLÉSI</text:span><text:span text:style-name="T408">O SALVARO – Prefeito, pela empresa, pelos sócio</text:span><text:span text:style-name="T409">s,<text:s/></text:span><text:span text:style-name="T410">Reginaldo de Souza e Mayara Pereira de Souza.</text:span></text:p>
      <text:p text:style-name="P411"/>
      <text:p text:style-name="P412">Extrato de Contrato nº 143/PMC/2021 .</text:p>
      <text:p text:style-name="P413"/>
      <text:p text:style-name="P414"><text:span text:style-name="T415">Concorrência nº 155/PMC/2021.</text:span></text:p>
      <text:p text:style-name="P416"><text:span text:style-name="T417">Contratante: <text:s/>MUNICÍPIO DE CRICIÚMA</text:span></text:p>
      <text:p text:style-name="P418"><text:span text:style-name="T419">Contratada:<text:s/></text:span><text:span text:style-name="T420">MOTORFIO COMÉRCIO DE MATERIAIS ELETRÔNICO<text:s/></text:span><text:span text:style-name="T421">LTDA.</text:span></text:p>
      <text:p text:style-name="P422"><text:span text:style-name="T423">Objetivo:</text:span><text:span text:style-name="T424"><text:s/>Alienação de 21 (vinte e um) bens imóveis (terrenos) de propriedade do Município, não de uso e insersíveis a administração pública municipal de Criciúma-SC.</text:span></text:p>
      <text:p text:style-name="P425"><text:span text:style-name="T426">Valor Global:</text:span><text:span text:style-name="T427"><text:s/></text:span><text:span text:style-name="T428">R$ 152.999,50 (Cento e cinquenta e dois mil novecentos e noventa e no</text:span><text:span text:style-name="T429">ve reais e cinquenta centavos)</text:span></text:p>
      <text:p text:style-name="P430"><text:span text:style-name="T431">Prazo de vigência: 08/06/2026</text:span></text:p>
      <text:p text:style-name="P432"><text:span text:style-name="T433">Assinatura: 08</text:span><text:span text:style-name="T434">/06</text:span><text:span text:style-name="T435">/2021.</text:span></text:p>
      <text:p text:style-name="P436"><text:span text:style-name="T437">Signatários: Pelo Município o Sr. CLÉSIO SALVARO – Prefeito, pela empresa, pelos sócio</text:span><text:span text:style-name="T438">s,<text:s/></text:span><text:span text:style-name="T439">Reginaldo de Souza e Mayara Pereira de Souza.</text:span></text:p>
      <text:p text:style-name="P440"/>
      <text:p text:style-name="P441">Extrato de Contrato nº 056/FMS/2021<text:s/></text:p>
      <text:p text:style-name="P442"/>
      <text:p text:style-name="P443"><text:span text:style-name="T444">Pregão Presencial Nº 042/FMS/2021</text:span><text:span text:style-name="T445"><text:s/></text:span></text:p>
      <text:p text:style-name="P446"><text:span text:style-name="T447">Contratante: <text:s/>MUNICÍPIO DE CRICIÚMA</text:span></text:p>
      <text:p text:style-name="P448"><text:span text:style-name="T449">Contratada:<text:s/></text:span><text:span text:style-name="T450">BIOTECNO INDÚSTRIA E COMÉRCIO LTDA.</text:span></text:p>
      <text:p text:style-name="P451"><text:span text:style-name="T452">Objetivo:</text:span><text:span text:style-name="T453"><text:s/></text:span><text:span text:style-name="T454">aquisição de Câmaras conservadoras de Imunobiológicos/Medicamentos à temperatura de +2 e +8º C, sendo 07 (sete) capac.<text:s/></text:span><text:span text:style-name="T455">mínima de 120 litros e 04 (quatro) com capac. mínima de 340 litros, para atendimento da Rede de Frio da Vigilância em Saúde, bem como em atendimento às Farmácias dos diversos serviços de Saúde, pertencentes à Rede Municipal de Saúde - Criciúma/SC</text:span></text:p>
      <text:p text:style-name="P456"><text:span text:style-name="T457">Valor<text:s/></text:span><text:span text:style-name="T458">Global:</text:span><text:span text:style-name="T459"><text:s/>R$ 108.200,00 (Cento e oito mil e duzentos reais).</text:span><text:span text:style-name="T460"><text:s text:c="3"/></text:span></text:p>
      <text:p text:style-name="P461"><text:span text:style-name="T462">Prazo de vigência: 31/12/2021</text:span></text:p>
      <text:p text:style-name="P463"><text:span text:style-name="T464">Assinatura: 07</text:span><text:span text:style-name="T465">/06</text:span><text:span text:style-name="T466">/2021.</text:span></text:p>
      <text:p text:style-name="P467"><text:span text:style-name="T468">Signatários: Pelo Município o Sr. CLÉSIO SALVARO – Prefeito, pela empresa, pelos sócio</text:span><text:span text:style-name="T469">s,<text:s/></text:span><text:span text:style-name="T470">Nerci Linck, Helena Maria Linck e Lídia Linck Lagem</text:span><text:span text:style-name="T471">ann.</text:span></text:p>
      <text:p text:style-name="P472"/>
      <text:soft-page-break/>
      <text:p text:style-name="P473">Extrato de Contrato nº 057/FMS/2021 .</text:p>
      <text:p text:style-name="P474"/>
      <text:p text:style-name="P475"><text:span text:style-name="T476">Pregão Presencial Nº 042/FMS/2021</text:span><text:span text:style-name="T477"><text:s/></text:span></text:p>
      <text:p text:style-name="P478"><text:span text:style-name="T479">Contratante: <text:s/>MUNICÍPIO DE CRICIÚMA</text:span></text:p>
      <text:p text:style-name="P480"><text:span text:style-name="T481">Contratada:<text:s/></text:span><text:span text:style-name="T482">INDREL IND. DE REFRIG. LONDRINENESE LTDA.</text:span></text:p>
      <text:p text:style-name="P483"><text:span text:style-name="T484">Objetivo:</text:span><text:span text:style-name="T485"><text:s/></text:span><text:span text:style-name="T486">aquisição de 01 (um) Ultra Freezer configurável entre -50°C e -86 ºC, capac.</text:span><text:span text:style-name="T487"><text:s/>180 litros, especificamente para o armazenamento científico (vacina PFIZER COVID-19).</text:span></text:p>
      <text:p text:style-name="P488"><text:span text:style-name="T489">Valor Global:</text:span><text:span text:style-name="T490"><text:s/>R$ 36.600,00 (Trinta e seis mil e seiscentos reais).</text:span><text:span text:style-name="T491"><text:s text:c="3"/></text:span></text:p>
      <text:p text:style-name="P492"><text:span text:style-name="T493">Prazo de vigência: 31/12/2021</text:span></text:p>
      <text:p text:style-name="P494"><text:span text:style-name="T495">Assinatura: 07</text:span><text:span text:style-name="T496">/06</text:span><text:span text:style-name="T497">/2021.</text:span></text:p>
      <text:p text:style-name="P498"><text:span text:style-name="T499">Signatários: Pelo Município o Sr. CLÉSIO<text:s/></text:span><text:span text:style-name="T500">SALVARO – Prefeito, pela empresa, pelos sócio</text:span><text:span text:style-name="T501">s,<text:s/></text:span><text:span text:style-name="T502">Alberto Rapcham, José Augusto Rapcham e João Fernando Rapcham.</text:span></text:p>
      <text:p text:style-name="P503"/>
      <text:p text:style-name="P504"><text:span text:style-name="T505">Ata de Registro de Preços nº 011/FMS/2021</text:span><text:span text:style-name="T506"><text:s/></text:span></text:p>
      <text:p text:style-name="P507"/>
      <text:p text:style-name="P508">1ª PUBLICAÇÃO TRIMESTRAL, em atendimento ao § 2º, do art. 15, da Lei nº. 8.666/93.</text:p>
      <text:p text:style-name="P509">Modalidade:<text:s/>Pregão Presencial nº. 032/FMS/2021</text:p>
      <text:p text:style-name="P510"><text:span text:style-name="T511">Objeto:<text:s/></text:span><text:span text:style-name="T512">o registro de preços de ó</text:span><text:span text:style-name="T513">rteses, próteses e meios auxiliares de locomoção</text:span><text:span text:style-name="T514">, para aquisições futuras, no atendimento aos usuários do SUS do município de Criciúma/SC</text:span><text:span text:style-name="T515"><text:s/></text:span></text:p>
      <text:p text:style-name="P516">Fornecedores Registrados: 05 (Cinco).</text:p>
      <text:p text:style-name="P517"><text:span text:style-name="T518">Assinatura:</text:span><text:span text:style-name="T519"><text:s/></text:span><text:span text:style-name="T520">09/06</text:span><text:span text:style-name="T521">/2021.</text:span></text:p>
      <text:p text:style-name="P522">Vigência: 12 (doze) meses a partir da data de sua assinatura.</text:p>
      <text:p text:style-name="P523">A ata de Registro com respectivos valores, está disponível em compras.criciuma.sc.gov.br.</text:p>
      <text:p text:style-name="P524"/>
      <text:p text:style-name="P525">Ata de Registro de Preços nº 050/PMC/2021</text:p>
      <text:p text:style-name="P526"/>
      <text:p text:style-name="P527">1ª PUBLICAÇÃO TRIMESTRAL, em atendimento ao §<text:s/>2º, do art. 15, da Lei nº. 8.666/93.</text:p>
      <text:p text:style-name="P528">Modalidade: Pregão Presencial nº. 179/FMS/2021</text:p>
      <text:p text:style-name="P529"><text:span text:style-name="T530">Objeto:<text:s/></text:span><text:span text:style-name="T531">registro de preços de<text:s/></text:span><text:span text:style-name="T532">papel higiênico</text:span><text:span text:style-name="T533">, para aquisições futuras, no atendimento à diversas Secretarias, Diretorias, Fundos e Fundações do município de Criciúma/SC</text:span></text:p>
      <text:p text:style-name="P534">Fornecedores Registrados: 03 (Três).</text:p>
      <text:p text:style-name="P535"><text:span text:style-name="T536">Assinatura:<text:s/></text:span><text:span text:style-name="T537">07/06</text:span><text:span text:style-name="T538">/2021.</text:span></text:p>
      <text:p text:style-name="P539">Vigência: 12 (doze) meses a partir da data de sua assinatura.</text:p>
      <text:p text:style-name="P540">A ata de Registro com respectivos valores, está disponível em compras.criciuma.sc.gov.br.</text:p>
      <text:p text:style-name="P541"/>
      <text:p text:style-name="P542">Ata de Registro de Preços nº 051/PMC/2021<text:s/></text:p>
      <text:p text:style-name="P543"/>
      <text:p text:style-name="P544"><text:s/>1ª PUBLICAÇÃO TRIMESTRAL, em atendimento ao § 2º, do art. 15, da Lei nº. 8.666/93.</text:p>
      <text:p text:style-name="P545">Modalidade: Pregão Presencial nº. 175/FMS/2021</text:p>
      <text:p text:style-name="P546"><text:span text:style-name="T547">Objeto:<text:s/></text:span><text:span text:style-name="T548">registro de preços de</text:span><text:span text:style-name="T549"><text:s/>materiais de</text:span><text:span text:style-name="T550"><text:s/></text:span><text:span text:style-name="T551">higiene e limpeza, para atendimentos nas escolas da Rede Municipal de Ensino de<text:s/></text:span><text:span text:style-name="T552">Criciúma/SC</text:span><text:span text:style-name="T553"><text:s/></text:span></text:p>
      <text:p text:style-name="P554">Fornecedores Registrados: 04 (Quatro).</text:p>
      <text:p text:style-name="P555"><text:span text:style-name="T556">Assinatura:<text:s/></text:span><text:span text:style-name="T557">07/06</text:span><text:span text:style-name="T558">/2021.</text:span></text:p>
      <text:p text:style-name="P559">Vigência: 12 (doze) meses a partir da data de sua assinatura.</text:p>
      <text:p text:style-name="P560">A ata de Registro com respectivos valores, está disponível em compras.criciuma.sc.gov.br.</text:p>
      <text:p text:style-name="P561"/>
      <text:p text:style-name="P562">Ata<text:s/></text:p>
      <text:p text:style-name="P563">Governo Municipal de Criciúma</text:p>
      <text:p text:style-name="P564"/>
      <text:p text:style-name="P565"><text:span text:style-name="T566">A</text:span><text:span text:style-name="T567">T</text:span><text:span text:style-name="T568">A</text:span><text:span text:style-name="T569"><text:s/>06<text:s/></text:span><text:span text:style-name="T570">DO EDITAL DE TOMADA DE PREÇOS Nº. 144/PMC/2021</text:span></text:p>
      <text:p text:style-name="P571">(Processo Administrativo nº. 605258)</text:p>
      <text:p text:style-name="P572"><text:span text:style-name="T573">ATA DA REUNIÃO RESERVADA DA COMISSÃO PERMANENTE DE LICITAÇÕES DO MUNICÍPIO DE CRICIÚMA PARA REGISTRO DO RECEBIMENTO DO PEDIDO DE DESISTÊNCIA DA PROPOSTA DA<text:s/></text:span><text:span text:style-name="T574">EMPRESA GSD OBRAS E SERVIÇOS LTDA.</text:span></text:p>
      <text:p text:style-name="P575"><text:span text:style-name="T576">OBJETO:</text:span><text:span text:style-name="T577"><text:s/></text:span><text:span text:style-name="T578">Contratação de empresa do ramo pertinente para execução, SOB DEMANDA, dos serviços necessários à realização de assentamento de meio-fio de concreto pré-moldado em vias urbanas com revestimento asfáltico no municíp</text:span><text:span text:style-name="T579">io de Criciúma-SC.</text:span></text:p>
      <text:p text:style-name="P580"><text:span text:style-name="T581">Às nove horas, do dia dez, do mês de junho, do ano de dois mil e vinte e um, na sala de reuniões da <text:s/>Diretoria de Logística - localizada no pavimento superior do Paço Municipal Marcos Rovaris, na Rua Domênico Sonego nº 542, nesta cidade<text:s/></text:span><text:span text:style-name="T582">de Criciúma, Estado de Santa Catarina, reuniram-se reservadamente os membros da Comissão Permanente de Licitações do Município designada pelo<text:s/></text:span><text:soft-page-break/><text:span text:style-name="T583">Decreto SG/n° 142/21 de 1º de fevereiro de 2021, para registrar o recebimento do pedido de desistência da proposta</text:span><text:span text:style-name="T584"><text:s/>da empresa<text:s/></text:span><text:span text:style-name="T585">GSD OBRAS E SERVIÇOS LTDA -<text:s/></text:span><text:span text:style-name="T586">classificada em 1º lugar,</text:span><text:span text:style-name="T587"><text:s/>após notificação</text:span><text:span text:style-name="T588"><text:s/></text:span><text:span text:style-name="T589">para demonstrar a efetiva viabilidade da sua proposta</text:span><text:span text:style-name="T590">,<text:s/></text:span><text:span text:style-name="T591">bem como a composição dos custos, vedada a alteração dos valores unitários e global da proposta. O Presidente em exerc</text:span><text:span text:style-name="T592">ício, Sr. Osmar Coral fez a leitura da justificativa apresentada no oficio datado de 08 de junho de 2021, referente a Desistência de Proposta que foi protocolada através do processo administrativo nº 611678, da qual foram aceitas, por unanimidade pela Comi</text:span><text:span text:style-name="T593">ssão. Portanto, desta forma, em virtude da desistência da 1ª classificada<text:s/></text:span><text:span text:style-name="T594">GSD OBRAS E SERVIÇOS LTDA e aceita pela Comissão,<text:s/></text:span><text:span text:style-name="T595">ficou assim a nova classificação geral:<text:s/>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CLASSIFICAÇÃO</text:p>
          </table:table-cell>
          <table:table-cell table:style-name="TableCell603">
            <text:p text:style-name="P604">EMPRESA</text:p>
          </table:table-cell>
          <table:table-cell table:style-name="TableCell605">
            <text:p text:style-name="P606"><text:s text:c="4"/>VALOR GLOBAL</text:p>
          </table:table-cell>
        </table:table-row>
        <table:table-row table:style-name="TableRow607">
          <table:table-cell table:style-name="TableCell608">
            <text:p text:style-name="P609">1ª</text:p>
          </table:table-cell>
          <table:table-cell table:style-name="TableCell610">
            <text:p text:style-name="P611"><text:span text:style-name="T612">EMPREITEIRA DE MÃO DE OBRA CROCETA LTDA - EPP</text:span></text:p>
          </table:table-cell>
          <table:table-cell table:style-name="TableCell613">
            <text:p text:style-name="P614">R$767.500,00</text:p>
            <text:p text:style-name="P615"/>
          </table:table-cell>
        </table:table-row>
        <table:table-row table:style-name="TableRow616">
          <table:table-cell table:style-name="TableCell617">
            <text:p text:style-name="P618">2ª</text:p>
          </table:table-cell>
          <table:table-cell table:style-name="TableCell619">
            <text:p text:style-name="P620">M2M PRODUTOS E SERVIÇOS LTDA - ME</text:p>
          </table:table-cell>
          <table:table-cell table:style-name="TableCell621">
            <text:p text:style-name="P622">R$801.380,00</text:p>
            <text:p text:style-name="P623"/>
          </table:table-cell>
        </table:table-row>
        <table:table-row table:style-name="TableRow624">
          <table:table-cell table:style-name="TableCell625">
            <text:p text:style-name="P626">3ª</text:p>
          </table:table-cell>
          <table:table-cell table:style-name="TableCell627">
            <text:p text:style-name="P628">NOVA ERA ENGENHARIA E CONSTRUÇÃO</text:p>
          </table:table-cell>
          <table:table-cell table:style-name="TableCell629">
            <text:p text:style-name="P630">R$803.880,00</text:p>
          </table:table-cell>
        </table:table-row>
        <table:table-row table:style-name="TableRow631">
          <table:table-cell table:style-name="TableCell632">
            <text:p text:style-name="P633">4ª</text:p>
          </table:table-cell>
          <table:table-cell table:style-name="TableCell634">
            <text:p text:style-name="P635">CONSTRUÇÕES VITÓRIA LTDA</text:p>
          </table:table-cell>
          <table:table-cell table:style-name="TableCell636">
            <text:p text:style-name="P637">R$813.000,00</text:p>
          </table:table-cell>
        </table:table-row>
        <table:table-row table:style-name="TableRow638">
          <table:table-cell table:style-name="TableCell639">
            <text:p text:style-name="P640">5ª</text:p>
          </table:table-cell>
          <table:table-cell table:style-name="TableCell641">
            <text:p text:style-name="P642"><text:span text:style-name="T643">BUDNI E BORTOLIM TERRAPLENAGEM LTDA</text:span></text:p>
          </table:table-cell>
          <table:table-cell table:style-name="TableCell644">
            <text:p text:style-name="P645">R$839.580,00</text:p>
          </table:table-cell>
        </table:table-row>
        <table:table-row table:style-name="TableRow646">
          <table:table-cell table:style-name="TableCell647">
            <text:p text:style-name="P648">6ª</text:p>
          </table:table-cell>
          <table:table-cell table:style-name="TableCell649">
            <text:p text:style-name="P650">JV JUTTEL TERRAPLANAGEM E LOCAÇÃO DE<text:s/>EQUIPAMENTOS EIRELI</text:p>
          </table:table-cell>
          <table:table-cell table:style-name="TableCell651">
            <text:p text:style-name="P652"><text:span text:style-name="T653">R$862.900,00</text:span></text:p>
          </table:table-cell>
        </table:table-row>
        <table:table-row table:style-name="TableRow654">
          <table:table-cell table:style-name="TableCell655">
            <text:p text:style-name="P656">7ª</text:p>
          </table:table-cell>
          <table:table-cell table:style-name="TableCell657">
            <text:p text:style-name="P658">MR ADMINISTRAÇÃO DE OBRAS LTDA - ME</text:p>
          </table:table-cell>
          <table:table-cell table:style-name="TableCell659">
            <text:p text:style-name="P660"><text:span text:style-name="T661">R$887.900,00</text:span></text:p>
          </table:table-cell>
        </table:table-row>
        <table:table-row table:style-name="TableRow662">
          <table:table-cell table:style-name="TableCell663">
            <text:p text:style-name="P664">8ª</text:p>
          </table:table-cell>
          <table:table-cell table:style-name="TableCell665">
            <text:p text:style-name="P666"><text:span text:style-name="T667">JBT TERRAPLANAGEM E COMERCIO DE MATERIAIS DE CONSTRUÇÃO LTDA - ME</text:span></text:p>
          </table:table-cell>
          <table:table-cell table:style-name="TableCell668">
            <text:p text:style-name="P669">R$900.000,00</text:p>
          </table:table-cell>
        </table:table-row>
        <table:table-row table:style-name="TableRow670">
          <table:table-cell table:style-name="TableCell671">
            <text:p text:style-name="P672">9ª</text:p>
          </table:table-cell>
          <table:table-cell table:style-name="TableCell673">
            <text:p text:style-name="P674"><text:span text:style-name="T675">MEGA CONSTRUÇÕES EIRELI</text:span></text:p>
          </table:table-cell>
          <table:table-cell table:style-name="TableCell676">
            <text:p text:style-name="P677">R$949.951,70</text:p>
          </table:table-cell>
        </table:table-row>
      </table:table>
      <text:p text:style-name="P678"/>
      <text:p text:style-name="P679"><text:span text:style-name="T680">Após análise e conferência das propostas,<text:s/></text:span><text:span text:style-name="T681">verificou-se que a de menor preço global, ofertada pela licitante primeira classificada, os preços unitários e global são exequíveis, pois estão abaixo dos valores orçados apresentados na planilha orçamentária oficial do município elaborada e assinada pelo</text:span><text:span text:style-name="T682"><text:s/>Servidor Engº Murilo Barbosa Florres, da Secretaria de Infraestrutura, Planejamento e Mobilidade Urbana e, consequentemente, dentro dos praticados no mercado da região. Portanto, desta forma, a Comissão por unanimidade, decidiu declarar<text:s/></text:span><text:span text:style-name="T683">VENCEDORA</text:span><text:span text:style-name="T684"><text:s/>a empres</text:span><text:span text:style-name="T685">a<text:s/></text:span><text:span text:style-name="T686">EMPREITEIRA DE MÃO DE OBRA CROCETA LTDA - EPP</text:span><text:span text:style-name="T687">, que ofertou o preço global de<text:s/></text:span><text:span text:style-name="T688">R$767.500,00 (SETECENTOS E SESSENTA E SETE MIL E QUINHENTOS REAIS).<text:s/></text:span><text:span text:style-name="T689">Desta forma, sugere ao Senhor Prefeito Municipal que analise o processo licitatório e homologue o parecer des</text:span><text:span text:style-name="T690">ta Comissão para após, querendo, adjudicar os serviços a empresa vencedora EMPREITEIRA DE MÃO DE OBRA CROCETA LTDA.<text:s/></text:span><text:span text:style-name="T691">O<text:s/></text:span><text:span text:style-name="T692">processo administrativo<text:s/></text:span><text:span text:style-name="T693">nº 611678 f</text:span><text:span text:style-name="T694">ica fazendo parte integrante desta ata como se aqui estivesse transcrito. O Processo Administrativo aci</text:span><text:span text:style-name="T695">ma mencionado<text:s/></text:span><text:span text:style-name="T696">O processo encontra-se à disposição das licitantes e interessados para vistas (consultas e extração de cópias).</text:span><text:span text:style-name="T697"><text:s/></text:span><text:span text:style-name="T698">Nada mais havendo a tratar, encerrou-se a sessão as 09h20min. da qual para constar, lavrou-se a presente Ata, que vai assinada pel</text:span><text:span text:style-name="T699">os integrantes da Comissão de Licitações. Sala de Licitações, (quinta-feira), aos 10 dias do mês de junho do ano de 2021.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OSMAR CORAL</text:span></text:p>
          </table:table-cell>
          <table:table-cell table:style-name="TableCell708">
            <text:p text:style-name="P709"><text:span text:style-name="T710">ANTONIO DE OLIVEIRA</text:span></text:p>
          </table:table-cell>
          <table:table-cell table:style-name="TableCell711">
            <text:p text:style-name="P712">ALAN NUNES CARDOSO</text:p>
          </table:table-cell>
        </table:table-row>
        <table:table-row table:style-name="TableRow713">
          <table:table-cell table:style-name="TableCell714">
            <text:p text:style-name="P715"><text:span text:style-name="T716">P</text:span><text:span text:style-name="T717">r</text:span><text:span text:style-name="T718">e</text:span><text:span text:style-name="T719">s</text:span><text:span text:style-name="T720">i</text:span><text:span text:style-name="T721">d</text:span><text:span text:style-name="T722">e</text:span><text:span text:style-name="T723">n</text:span><text:span text:style-name="T724">t</text:span><text:span text:style-name="T725">e e.e.</text:span></text:p>
          </table:table-cell>
          <table:table-cell table:style-name="TableCell726">
            <text:p text:style-name="P727"><text:span text:style-name="T728">Membro-Secretário</text:span></text:p>
          </table:table-cell>
          <table:table-cell table:style-name="TableCell729">
            <text:p text:style-name="P730"><text:span text:style-name="T731">M</text:span><text:span text:style-name="T732">e</text:span><text:span text:style-name="T733">mb</text:span><text:span text:style-name="T734">ro-Suplente</text:span></text:p>
          </table:table-cell>
        </table:table-row>
      </table:table>
      <text:p text:style-name="P735"/>
      <text:p text:style-name="P736"/>
      <text:p text:style-name="P737">Aviso de Licitação<text:s/></text:p>
      <text:p text:style-name="P738">Governo<text:s/>Municipal de Criciúma</text:p>
      <text:p text:style-name="P739"/>
      <text:p text:style-name="P740">EDITAL TOMADA DE PREÇOS Nº 211/PMC/2021</text:p>
      <text:p text:style-name="P741">(Processo Administrativo nº. 6610719)</text:p>
      <text:p text:style-name="P742">OBJETO: <text:s text:c="2"/>Contratação de empresa do ramo pertinente para execução dos serviços necessários à realização das obras de contenção do tipo solo grampeado<text:s/>(cortina atirantada) no Morro Cechinel, localizado no bairro Mina Brasil, município de Criciúma-SC.<text:s/></text:p>
      <text:p text:style-name="P743"/>
      <text:p text:style-name="P744"><text:span text:style-name="T745">DATA DE ENTREGA:<text:s/></text:span><text:span text:style-name="T746">até 28 de junho de 2021 às 10h45min<text:s/></text:span></text:p>
      <text:p text:style-name="P747"><text:span text:style-name="T748">DATA DE ABERTURA</text:span><text:span text:style-name="T749">: dia 28 de junho de 2021 às 11h00</text:span></text:p>
      <text:p text:style-name="P750"/>
      <text:p text:style-name="P751"><text:span text:style-name="T752">LOCAL:<text:s/></text:span><text:span text:style-name="T753">s</text:span><text:span text:style-name="T754">ala de Licitações da Diretoria de Logíst</text:span><text:span text:style-name="T755">ica, localizada no pavimento superior do edifício sede da municipalidade – Paço Municipal Marcos Rovaris, sito na rua Domênico Sônego, 542 - Criciúma-SC.<text:s/></text:span></text:p>
      <text:p text:style-name="P756"><text:span text:style-name="T757">EDITAL:<text:s/></text:span><text:span text:style-name="T758"><text:s/>completo e demais esclarecimentos poderão ser obtidos de segunda-feira a sexta-feira na Dire</text:span><text:span text:style-name="T759">toria de Logística do Município de Criciúma, no horário das 08h00 às 17h00, pelo fone (0**48) 3431.0318 ou pelo endereço eletrônico</text:span><text:span text:style-name="T760"><text:s/></text:span><text:a xlink:href="mailto:editais@criciuma.sc.gov.br" office:target-frame-name="_top" xlink:show="replace"><text:span text:style-name="T761">editais@criciuma.sc.gov.br</text:span></text:a><text:span text:style-name="T762"><text:s/>ou pelo site<text:s/></text:span><text:a xlink:href="http://www.criciuma.sc.gov.br" office:target-frame-name="_top" xlink:show="replace"><text:span text:style-name="T763">www.criciuma.sc.gov.br</text:span></text:a><text:span text:style-name="T764">.</text:span></text:p>
      <text:p text:style-name="P765"/>
      <text:p text:style-name="P766">PAÇO MUNICIPAL MARCOS ROVARIS, 10 de junho de 2021.</text:p>
      <text:p text:style-name="Normal"/>
      <text:p text:style-name="P767"><text:span text:style-name="T768">JOÃO BATISTA BELLOLI-<text:s/></text:span><text:span text:style-name="T769">SECRETÁRIO DE INFRAESTRUTURA, PLANEJAMENTO E MOBILIDADE URBANA<text:s/></text:span><text:span text:style-name="T770">(assinado no original)</text:span></text:p>
      <text:p text:style-name="P771"/>
      <text:soft-page-break/>
      <text:p text:style-name="P772">Aviso</text:p>
      <text:p text:style-name="P773">Governo Municipal de Criciúma</text:p>
      <text:p text:style-name="P774"/>
      <text:p text:style-name="P775">AVISO DE<text:s/>RETIFICAÇÃO DO EDITAL DE PREGÃO PRESENCIAL Nº 212/PMC/2021</text:p>
      <text:p text:style-name="P776"/>
      <text:p text:style-name="P777">(Processo Administrativo n.º 610984) <text:s/></text:p>
      <text:p text:style-name="P778"/>
      <text:p text:style-name="P779">O MUNICÍPIO DE CRICIÚMA, leva ao conhecimento dos interessados que, no edital acima epigrafado, que tem como objetivo a contratação de empresa especializada<text:s/>em implantação, treinamento e locação de sistema integrado de geoprocessamento para a gestão territorial e instituição de um observatório urbano de valores imobiliários para a manutenção da planta de valores genéricos utilizando modelagem geoestatística e<text:s/>avaliação de imóveis com ferramentas para a coleta, processamento, edição e modelagem dos dados georreferenciados dos imóveis e disponibilização de consultas de viabilidade e avaliação dos imóveis em portal web para atender as demandas de todas as secretarias do município de Criciúma/SC, é feita a seguinte alteração: <text:s text:c="2"/></text:p>
      <text:p text:style-name="P780"/>
      <text:p text:style-name="P781">NO EXTRATO DE PUBLICAÇÃO DO EDITAL:</text:p>
      <text:p text:style-name="P782"/>
      <text:p text:style-name="P783">Onde se lê:</text:p>
      <text:p text:style-name="P784">“PREGÃO PRESENCIAL 209/PMC/2021²”</text:p>
      <text:p text:style-name="P785"/>
      <text:p text:style-name="P786"><text:span text:style-name="T787">Leia-se:<text:s/></text:span><text:span text:style-name="T788">“</text:span><text:span text:style-name="T789">PREGÃO PRESENCIAL 212/PMC/2021”</text:span></text:p>
      <text:p text:style-name="P790"/>
      <text:p text:style-name="P791">Mantêm-se inalteradas as demais condições do Edital e anexos.<text:s/>Feita a retificação, ficam todos interessados notificados para os fins legais e de direito, na forma da Lei.</text:p>
      <text:p text:style-name="P792"/>
      <text:p text:style-name="P793"><text:span text:style-name="T794">O edital retificado poderá ser obtido através do site<text:s/></text:span><text:a xlink:href="http://www.criciuma.sc.gov.br" office:target-frame-name="_top" xlink:show="replace"><text:span text:style-name="T795">www.criciuma.sc.gov.br</text:span></text:a><text:span text:style-name="T796">. <text:s text:c="5"/></text:span></text:p>
      <text:p text:style-name="P797"/>
      <text:p text:style-name="P798">PAÇO<text:s/>MUNICIPAL “MARCOS ROVARIS”, 11 de junho de 2021.</text:p>
      <text:p text:style-name="P799"/>
      <text:p text:style-name="P800"><text:span text:style-name="T801">CELITO HEINZEN CARDOSO -<text:s/></text:span><text:span text:style-name="T802">SECRETÁRIO MUNICIPAL DA FAZENDA</text:span></text:p>
      <text:p text:style-name="P803"><text:span text:style-name="T804"><draw:frame draw:z-index="251658240" draw:id="id4" draw:style-name="a8" draw:name="Caixa de texto 8" text:anchor-type="paragraph" svg:x="1.059in" svg:y="0.9895in" svg:width="0in" svg:height="0in" style:rel-width="scale" style:rel-height="scale"><draw:text-box><text:p text:style-name="P805"><text:span text:style-name="T806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3.656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1.5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6.8958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1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1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8.6666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1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1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5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6LVL1" style:family="text">
      <style:text-properties style:font-name="Century Gothic" fo:font-weight="bold" style:font-weight-asian="bold" fo:font-size="11pt" style:font-size-asian="11pt"/>
    </style:style>
    <style:style style:name="WW_CharLFO1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6LVL4" style:family="text">
      <style:text-properties fo:font-weight="bold" style:font-weight-asian="bold" fo:font-style="normal" style:font-style-asian="normal" fo:font-size="11pt" style:font-size-asian="11pt"/>
    </style:style>
    <style:style style:name="WW_CharLFO16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LFO4" style:display-name="LFO4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text:list-style style:name="LFO9" style:display-name="LFO9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color="#808080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10" style:display-name="LFO10">
      <text:list-level-style-bullet text:level="1" text:style-name="WW_CharLFO2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fo:color="#808080" fo:font-size="11pt" style:font-size-asian="11pt"/>
    </style:style>
    <style:style style:name="WW_CharLFO22LVL2" style:family="text">
      <style:text-properties style:font-name="Wingdings" fo:color="#808080" fo:font-size="8pt" style:font-size-asian="8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11" style:display-name="LFO11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5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43 – Ano 12 Sexta-Feira, 11 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06-11T15:20:00Z</meta:creation-date>
    <dc:date>2021-06-11T15:20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7" meta:paragraph-count="40" meta:word-count="3175" meta:character-count="20285" meta:row-count="142" meta:non-whitespace-character-count="17150"/>
  </office:meta>
</office:document-meta>
</file>