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fo:text-align="end"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42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3">
      <text:list-level-style-number text:level="1" style:num-suffix="." style:num-format="I" text:start-value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45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Calibri"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="Calibri"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4784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 fo:text-indent="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left" style:position="2.5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10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Conteúdodoquadro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1" style:parent-style-name="Conteúdodoquadro" style:family="paragraph">
      <style:paragraph-properties fo:text-align="justify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8" style:parent-style-name="Conteúdodoquadro" style:family="paragraph">
      <style:paragraph-properties fo:text-align="justify" fo:margin-left="-0.1972in" fo:text-indent="0.9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Conteúdodoquadro" style:family="paragraph">
      <style:paragraph-properties fo:text-align="justify" fo:margin-left="-0.1972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2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Conteúdodoquadro" style:family="paragraph">
      <style:paragraph-properties fo:text-align="justify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0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Conteúdodoquadro" style:family="paragraph">
      <style:paragraph-properties fo:text-align="justify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6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14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42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8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Conteúdodoquadro" style:family="paragraph">
      <style:paragraph-properties fo:text-align="justify" fo:margin-left="-0.1972in">
        <style:tab-stops>
          <style:tab-stop style:type="left" style:position="1.5291in"/>
          <style:tab-stop style:type="left" style:position="1.5812in"/>
        </style:tab-stops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2" style:parent-style-name="Conteúdodoquadro" style:family="paragraph">
      <style:paragraph-properties fo:text-align="justify" fo:margin-left="-0.1972in">
        <style:tab-stops>
          <style:tab-stop style:type="left" style:position="1.5291in"/>
          <style:tab-stop style:type="left" style:position="1.58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3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16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161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FF0000" fo:font-size="10pt" style:font-size-asian="10pt" style:font-size-complex="10pt"/>
    </style:style>
    <style:style style:name="P162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5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6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9" style:parent-style-name="LinkdaInternet" style:family="text">
      <style:text-properties style:font-name="Calibri" style:font-name-complex="Calibri" fo:color="#000000" fo:font-size="10pt" style:font-size-asian="10pt" style:font-size-complex="10pt"/>
    </style:style>
    <style:style style:name="P170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1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6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0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4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8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2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9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0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4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5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8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9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2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3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8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9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2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3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8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9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2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23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24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NormalWeb" style:family="paragraph">
      <style:paragraph-properties fo:text-align="justify" fo:margin-top="0in" fo:margin-bottom="0in" fo:margin-left="-0.1972in">
        <style:tab-stops>
          <style:tab-stop style:type="left" style:position="1.2013in"/>
        </style:tab-stops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24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47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8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1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5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9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0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3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4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7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8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2" style:parent-style-name="Conteúdodoquadro" style:family="paragraph">
      <style:paragraph-properties fo:text-align="justify" fo:margin-left="-0.1972in">
        <style:tab-stops>
          <style:tab-stop style:type="left" style:position="1.5291in"/>
          <style:tab-stop style:type="left" style:position="1.58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6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7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27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80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1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28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84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Web" style:family="paragraph">
      <style:paragraph-properties fo:text-align="justify" fo:margin-top="0in" fo:margin-bottom="0in" fo:margin-left="-0.1972in">
        <style:tab-stops>
          <style:tab-stop style:type="left" style:position="1.2013in"/>
        </style:tab-stops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28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28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90" style:parent-style-name="NormalWeb" style:family="paragraph">
      <style:paragraph-properties fo:text-align="justify" fo:margin-top="0in" fo:margin-bottom="0in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291" style:parent-style-name="NormalWeb" style:family="paragraph">
      <style:paragraph-properties fo:text-align="justify" fo:margin-top="0in" fo:margin-bottom="0in" fo:margin-left="-0.1972in">
        <style:tab-stops>
          <style:tab-stop style:type="left" style:position="1.2013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29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94" style:parent-style-name="NormalWeb" style:family="paragraph">
      <style:paragraph-properties fo:text-align="justify" fo:margin-top="0in" fo:margin-bottom="0in" fo:margin-left="-0.1972in" fo:text-indent="0.7875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5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8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9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01" style:parent-style-name="Conteúdodoquadro" style:family="paragraph">
      <style:paragraph-properties fo:text-align="justify">
        <style:tab-stops>
          <style:tab-stop style:type="left" style:position="1.004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32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24" style:parent-style-name="Normal" style:family="paragraph">
      <style:paragraph-properties fo:margin-left="-0.1972in">
        <style:tab-stops/>
      </style:paragraph-properties>
      <style:text-properties fo:font-size="16pt" style:font-size-asian="16pt" style:font-size-complex="16pt"/>
    </style:style>
    <style:style style:name="P32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4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/>
      <style:text-properties style:font-name="Calibri" style:font-name-complex="Calibri" fo:font-size="7pt" style:font-size-asian="7pt" style:font-size-complex="7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23pt" style:font-size-asian="23pt" style:font-size-complex="23pt"/>
    </style:style>
    <style:style style:name="P3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6pt" style:font-size-asian="16pt" style:font-size-complex="16pt"/>
    </style:style>
    <style:style style:name="P3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6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66" style:parent-style-name="Fonteparág.padrão" style:family="text">
      <style:text-properties style:font-weight-complex="bold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6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70" style:parent-style-name="Fonteparág.padrão" style:family="text">
      <style:text-properties fo:font-size="10pt" style:font-size-asian="10pt" style:font-size-complex="10pt"/>
    </style:style>
    <style:style style:name="T371" style:parent-style-name="Fonteparág.padrão" style:family="text">
      <style:text-properties style:font-weight-complex="bold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7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7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76" style:parent-style-name="Fonteparág.padrão" style:family="text">
      <style:text-properties style:font-weight-complex="bold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8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82" style:parent-style-name="Fonteparág.padrão" style:family="text">
      <style:text-properties fo:font-size="10pt" style:font-size-asian="10pt" style:font-size-complex="10pt"/>
    </style:style>
    <style:style style:name="P383" style:parent-style-name="Normal" style:family="paragraph">
      <style:paragraph-properties fo:margin-bottom="0in" fo:line-height="100%"/>
      <style:text-properties style:font-name="Calibri" style:font-name-complex="Calibri" fo:font-size="6pt" style:font-size-asian="6pt" style:font-size-complex="6pt"/>
    </style:style>
    <style:style style:name="P3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8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weight-complex="bold" fo:font-size="10pt" style:font-size-asian="10pt" style:font-size-complex="10pt"/>
    </style:style>
    <style:style style:name="T38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93" style:parent-style-name="Fonteparág.padrão" style:family="text">
      <style:text-properties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97" style:parent-style-name="Fonteparág.padrão" style:family="text">
      <style:text-properties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0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01" style:parent-style-name="Fonteparág.padrão" style:family="text">
      <style:text-properties style:font-weight-complex="bold" fo:font-size="10pt" style:font-size-asian="10pt" style:font-size-complex="10pt"/>
    </style:style>
    <style:style style:name="T402" style:parent-style-name="Fonteparág.padrão" style:family="text">
      <style:text-properties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0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06" style:parent-style-name="Fonteparág.padrão" style:family="text">
      <style:text-properties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0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10" style:parent-style-name="Fonteparág.padrão" style:family="text">
      <style:text-properties style:font-weight-complex="bold" fo:font-size="10pt" style:font-size-asian="10pt" style:font-size-complex="10pt"/>
    </style:style>
    <style:style style:name="P411" style:parent-style-name="Normal" style:family="paragraph">
      <style:paragraph-properties fo:margin-bottom="0in" fo:line-height="100%"/>
      <style:text-properties style:font-name="Calibri" style:font-name-complex="Calibri" fo:font-size="6pt" style:font-size-asian="6pt" style:font-size-complex="6pt"/>
    </style:style>
    <style:style style:name="P4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415" style:parent-style-name="Normal" style:family="paragraph">
      <style:paragraph-properties fo:text-align="justify" fo:line-height="115%" fo:margin-left="-0.1972in">
        <style:tab-stops/>
      </style:paragraph-properties>
    </style:style>
    <style:style style:name="T4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fo:font-size="10pt" style:font-size-asian="10pt" style:font-size-complex="10pt"/>
    </style:style>
    <style:style style:name="T419" style:parent-style-name="Fonteparág.padrão" style:family="text">
      <style:text-properties fo:color="#FF0000" fo:font-size="10pt" style:font-size-asian="10pt" style:font-size-complex="10pt"/>
    </style:style>
    <style:style style:name="T420" style:parent-style-name="Fonteparág.padrão" style:family="text">
      <style:text-properties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22" style:parent-style-name="Normal" style:family="paragraph">
      <style:paragraph-properties fo:text-align="justify" fo:line-height="115%" fo:margin-left="-0.1972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24" style:parent-style-name="Normal" style:family="paragraph">
      <style:paragraph-properties fo:text-align="justify" fo:line-height="115%" fo:margin-left="-0.1972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fo:font-size="10pt" style:font-size-asian="10pt" style:font-size-complex="10pt"/>
    </style:style>
    <style:style style:name="TableColumn428" style:family="table-column">
      <style:table-column-properties style:column-width="0.5444in"/>
    </style:style>
    <style:style style:name="TableColumn429" style:family="table-column">
      <style:table-column-properties style:column-width="0.9847in"/>
    </style:style>
    <style:style style:name="TableColumn430" style:family="table-column">
      <style:table-column-properties style:column-width="1.2798in"/>
    </style:style>
    <style:style style:name="TableColumn431" style:family="table-column">
      <style:table-column-properties style:column-width="1.0826in"/>
    </style:style>
    <style:style style:name="TableColumn432" style:family="table-column">
      <style:table-column-properties style:column-width="1.0826in"/>
    </style:style>
    <style:style style:name="Table427" style:family="table">
      <style:table-properties style:width="4.9743in" fo:margin-left="1.05in" table:align="lef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color="#000000" fo:font-size="10pt" style:font-size-asian="10pt" style:font-size-complex="10pt"/>
    </style:style>
    <style:style style:name="TableRow444" style:family="table-row">
      <style:table-row-properties style:min-row-height="0.1694in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paragraph-properties fo:text-align="justify" fo:margin-bottom="0in"/>
      <style:text-properties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FF0000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fo:font-size="10pt" style:font-size-asian="10pt" style:font-size-complex="10pt"/>
    </style:style>
    <style:style style:name="T4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68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TableColumn473" style:family="table-column">
      <style:table-column-properties style:column-width="2.5416in"/>
    </style:style>
    <style:style style:name="TableColumn474" style:family="table-column">
      <style:table-column-properties style:column-width="2.2819in"/>
    </style:style>
    <style:style style:name="Table472" style:family="table">
      <style:table-properties style:width="4.8236in" fo:margin-left="0.7875in" table:align="left"/>
    </style:style>
    <style:style style:name="TableRow475" style:family="table-row">
      <style:table-row-properties style:min-row-height="0.3222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8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82" style:parent-style-name="Normal" style:family="paragraph">
      <style:paragraph-properties fo:text-align="justify"/>
      <style:text-properties fo:color="#FF0000" fo:font-size="10pt" style:font-size-asian="10pt" style:font-size-complex="10pt"/>
    </style:style>
    <style:style style:name="TableColumn484" style:family="table-column">
      <style:table-column-properties style:column-width="2.5347in"/>
    </style:style>
    <style:style style:name="TableColumn485" style:family="table-column">
      <style:table-column-properties style:column-width="2.2888in"/>
    </style:style>
    <style:style style:name="Table483" style:family="table">
      <style:table-properties style:width="4.8236in" fo:margin-left="0.7875in" table:align="left"/>
    </style:style>
    <style:style style:name="TableRow486" style:family="table-row">
      <style:table-row-properties style:min-row-height="0.4458in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89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9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4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4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4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499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06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07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08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1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540" style:family="table-column">
      <style:table-column-properties style:column-width="1.1576in"/>
    </style:style>
    <style:style style:name="TableColumn541" style:family="table-column">
      <style:table-column-properties style:column-width="2.7013in"/>
    </style:style>
    <style:style style:name="TableColumn542" style:family="table-column">
      <style:table-column-properties style:column-width="1.2208in"/>
    </style:style>
    <style:style style:name="Table539" style:family="table">
      <style:table-properties style:width="5.0798in" fo:margin-left="0.9979in" table:align="left"/>
    </style:style>
    <style:style style:name="TableRow543" style:family="table-row">
      <style:table-row-properties style:min-row-height="0.114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justify" fo:margin-bottom="0in" fo:line-height="100%"/>
    </style:style>
    <style:style style:name="T55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justify" fo:margin-bottom="0in" fo:line-height="100%"/>
    </style:style>
    <style:style style:name="T563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justify" fo:margin-bottom="0in" fo:line-height="100%"/>
    </style:style>
    <style:style style:name="T57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574" style:family="table-row">
      <style:table-row-properties style:min-row-height="0.0138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justify" fo:margin-bottom="0in" fo:line-height="100%"/>
    </style:style>
    <style:style style:name="T57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F0000" fo:letter-spacing="-0.0006in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590" style:family="table-column">
      <style:table-column-properties style:column-width="1.2791in" style:use-optimal-column-width="false"/>
    </style:style>
    <style:style style:name="TableColumn591" style:family="table-column">
      <style:table-column-properties style:column-width="1.9687in" style:use-optimal-column-width="false"/>
    </style:style>
    <style:style style:name="TableColumn592" style:family="table-column">
      <style:table-column-properties style:column-width="1.2798in" style:use-optimal-column-width="false"/>
    </style:style>
    <style:style style:name="Table589" style:family="table">
      <style:table-properties style:width="4.5277in" fo:margin-left="0.9923in" table:align="left"/>
    </style:style>
    <style:style style:name="TableRow593" style:family="table-row">
      <style:table-row-properties style:row-height="0.1861in" style:use-optimal-row-height="false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text-align="center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text-align="center" fo:text-indent="-0.1965in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03" style:family="table-row">
      <style:table-row-properties style:row-height="0.1861in" style:use-optimal-row-height="false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text-align="center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 fo:text-align="center" fo:text-indent="-0.1965in"/>
    </style:style>
    <style:style style:name="T6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text-align="center" fo:text-indent="0.0006in"/>
    </style:style>
    <style:style style:name="T6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625" style:parent-style-name="Normal" style:family="paragraph">
      <style:paragraph-properties style:punctuation-wrap="simple" fo:text-align="justify" fo:margin-top="0.0027in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2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fo:margin-bottom="0in" fo:line-height="100%"/>
      <style:text-properties style:font-name="Calibri" style:font-name-complex="Calibri" fo:font-size="6pt" style:font-size-asian="6pt" style:font-size-complex="6pt"/>
    </style:style>
    <style:style style:name="P6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644" style:parent-style-name="Normal" style:family="paragraph">
      <style:paragraph-properties fo:margin-bottom="0in" fo:line-height="100%"/>
      <style:text-properties style:font-name="Calibri" style:font-name-complex="Calibri" fo:font-size="6pt" style:font-size-asian="6pt" style:font-size-complex="6pt"/>
    </style:style>
    <style:style style:name="P645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65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5.0201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65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6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65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line-height="0.1666in"/>
      <style:text-properties style:font-name="Calibri" style:font-name-complex="Calibri" fo:font-size="10pt" style:font-size-asian="10pt" style:font-size-complex="10pt"/>
    </style:style>
    <style:style style:name="TableColumn678" style:family="table-column">
      <style:table-column-properties style:column-width="2.3625in" style:use-optimal-column-width="false"/>
    </style:style>
    <style:style style:name="TableColumn679" style:family="table-column">
      <style:table-column-properties style:column-width="2.2645in" style:use-optimal-column-width="false"/>
    </style:style>
    <style:style style:name="TableColumn680" style:family="table-column">
      <style:table-column-properties style:column-width="1.6736in" style:use-optimal-column-width="false"/>
    </style:style>
    <style:style style:name="Table677" style:family="table">
      <style:table-properties style:width="6.3006in" fo:margin-left="0in" table:align="left"/>
    </style:style>
    <style:style style:name="TableRow681" style:family="table-row">
      <style:table-row-properties style:row-height="0.1861in" style:use-optimal-row-height="false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text-align="center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text-align="center" fo:text-indent="-0.1965in"/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90" style:family="table-row">
      <style:table-row-properties style:row-height="0.1861in"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text-align="center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text-align="center" fo:text-indent="-0.1965in"/>
    </style:style>
    <style:style style:name="T7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text-align="center" fo:text-indent="0.0006in"/>
    </style:style>
    <style:style style:name="T70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7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left="-0.1972in">
        <style:tab-stops/>
      </style:paragraph-properties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71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1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2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721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722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723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72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38" style:family="table-column">
      <style:table-column-properties style:column-width="0.9777in" style:use-optimal-column-width="false"/>
    </style:style>
    <style:style style:name="TableColumn739" style:family="table-column">
      <style:table-column-properties style:column-width="2.5659in" style:use-optimal-column-width="false"/>
    </style:style>
    <style:style style:name="TableColumn740" style:family="table-column">
      <style:table-column-properties style:column-width="1.0833in" style:use-optimal-column-width="false"/>
    </style:style>
    <style:style style:name="TableColumn741" style:family="table-column">
      <style:table-column-properties style:column-width="1.8701in" style:use-optimal-column-width="false"/>
    </style:style>
    <style:style style:name="Table737" style:family="table">
      <style:table-properties style:width="6.4972in" fo:margin-left="0.0034in" table:align="left"/>
    </style:style>
    <style:style style:name="TableRow742" style:family="table-row">
      <style:table-row-properties style:row-height="0.1576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style:punctuation-wrap="simple" fo:text-align="center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751" style:family="table-row">
      <style:table-row-properties style:row-height="0.1576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760" style:family="table-row">
      <style:table-row-properties style:row-height="0.1576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769" style:family="table-row">
      <style:table-row-properties style:row-height="0.1576in" style:use-optimal-row-height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778" style:family="table-row">
      <style:table-row-properties style:row-height="0.1576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787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788" style:parent-style-name="Normal" style:family="paragraph">
      <style:paragraph-properties fo:text-align="justify" fo:margin-left="-0.1972in">
        <style:tab-stops/>
      </style:paragraph-properties>
    </style:style>
    <style:style style:name="T7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05" style:family="table-column">
      <style:table-column-properties style:column-width="2.1659in" style:use-optimal-column-width="false"/>
    </style:style>
    <style:style style:name="TableColumn806" style:family="table-column">
      <style:table-column-properties style:column-width="1.4763in" style:use-optimal-column-width="false"/>
    </style:style>
    <style:style style:name="TableColumn807" style:family="table-column">
      <style:table-column-properties style:column-width="1.9687in" style:use-optimal-column-width="false"/>
    </style:style>
    <style:style style:name="Table804" style:family="table">
      <style:table-properties style:width="5.6111in" fo:margin-left="0.7409in" table:align="left"/>
    </style:style>
    <style:style style:name="TableRow808" style:family="table-row">
      <style:table-row-properties style:row-height="0.2187in" style:use-optimal-row-height="fals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8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81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82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2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2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826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8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28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82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3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8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9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16" style:family="table-column">
      <style:table-column-properties style:column-width="1.0361in"/>
    </style:style>
    <style:style style:name="TableColumn917" style:family="table-column">
      <style:table-column-properties style:column-width="2.6263in"/>
    </style:style>
    <style:style style:name="TableColumn918" style:family="table-column">
      <style:table-column-properties style:column-width="1.2687in"/>
    </style:style>
    <style:style style:name="Table915" style:family="table">
      <style:table-properties style:width="4.9312in" fo:margin-left="0.9715in" table:align="left"/>
    </style:style>
    <style:style style:name="TableRow919" style:family="table-row">
      <style:table-row-properties style:min-row-height="0.1145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926" style:family="table-row">
      <style:table-row-properties style:min-row-height="0.0138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justify" fo:margin-bottom="0in" fo:line-height="100%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justify" fo:margin-bottom="0in" fo:line-height="100%"/>
    </style:style>
    <style:style style:name="T93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justify" fo:margin-bottom="0in" fo:line-height="100%"/>
    </style:style>
    <style:style style:name="T947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justify" fo:margin-bottom="0in" fo:line-height="100%"/>
    </style:style>
    <style:style style:name="T955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958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959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61" style:family="table-column">
      <style:table-column-properties style:column-width="1.7722in" style:use-optimal-column-width="false"/>
    </style:style>
    <style:style style:name="TableColumn962" style:family="table-column">
      <style:table-column-properties style:column-width="2.8555in" style:use-optimal-column-width="false"/>
    </style:style>
    <style:style style:name="TableColumn963" style:family="table-column">
      <style:table-column-properties style:column-width="1.6743in" style:use-optimal-column-width="false"/>
    </style:style>
    <style:style style:name="Table960" style:family="table">
      <style:table-properties style:width="6.302in" fo:margin-left="0.3972in" table:align="left"/>
    </style:style>
    <style:style style:name="TableRow964" style:family="table-row">
      <style:table-row-properties style:row-height="0.1861in" style:use-optimal-row-height="false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 fo:text-align="center"/>
    </style:style>
    <style:style style:name="T96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text-align="center" fo:text-indent="-0.1965in"/>
    </style:style>
    <style:style style:name="T9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9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74" style:family="table-row">
      <style:table-row-properties style:row-height="0.1861in" style:use-optimal-row-height="false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text-align="center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style:punctuation-wrap="simple" fo:text-align="center" fo:text-indent="-0.1965in"/>
    </style:style>
    <style:style style:name="T9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text-align="center" fo:text-indent="0.0006in"/>
    </style:style>
    <style:style style:name="T9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9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left="-0.1972in">
        <style:tab-stops/>
      </style:paragraph-properties>
      <style:text-properties style:font-name="Century Gothic" fo:font-size="9pt" style:font-size-asian="9pt" style:font-size-complex="9pt"/>
    </style:style>
    <style:style style:name="P997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2pt" style:font-size-asian="12pt" style:font-size-complex="12pt"/>
    </style:style>
    <style:style style:name="P998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999" style:parent-style-name="Título7" style:family="paragraph">
      <style:paragraph-properties fo:text-align="justify" fo:margin-top="0in" fo:line-height="100%" fo:margin-left="-0.1972in">
        <style:tab-stops/>
      </style:paragraph-properties>
    </style:style>
    <style:style style:name="T1000" style:parent-style-name="Fonteparág.padrão" style:family="text">
      <style:text-properties style:font-name="Calibri" style:font-name-complex="Calibri" fo:font-style="normal" style:font-style-asian="normal" style:use-window-font-color="true" fo:letter-spacing="-0.0006in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tyle="normal" style:font-style-asian="normal" style:use-window-font-color="true" fo:letter-spacing="-0.0006in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font-style="normal" style:font-style-asian="normal" style:use-window-font-color="true" fo:letter-spacing="-0.0013in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style="normal" style:font-style-asian="normal" style:use-window-font-color="true" fo:letter-spacing="0.0006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tyle="normal" style:font-style-asian="normal" style:use-window-font-color="true" fo:letter-spacing="-0.0048in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style="normal" style:font-style-asian="normal" style:use-window-font-color="true" fo:letter-spacing="-0.0006in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style="normal" style:font-style-asian="normal" style:use-window-font-color="true" fo:letter-spacing="0.002in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style="normal" style:font-style-asian="normal" style:use-window-font-color="true" fo:letter-spacing="-0.0027in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style="normal" style:font-style-asian="normal" style:use-window-font-color="true" fo:letter-spacing="0.002in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tyle="normal" style:font-style-asian="normal" style:use-window-font-color="true" fo:letter-spacing="-0.0013in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tyle="normal" style:font-style-asian="normal" style:use-window-font-color="true" fo:letter-spacing="-0.0006in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tyle="normal" style:font-style-asian="normal" style:use-window-font-color="true" fo:letter-spacing="-0.002in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tyle="normal" style:font-style-asian="normal" style:use-window-font-color="true" fo:letter-spacing="-0.0006in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style="normal" style:font-style-asian="normal" style:use-window-font-color="true" fo:letter-spacing="-0.0027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tyle="normal" style:font-style-asian="normal" style:use-window-font-color="true" fo:letter-spacing="0.002in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tyle="normal" style:font-style-asian="normal" style:use-window-font-color="true" fo:letter-spacing="-0.0027in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tyle="normal" style:font-style-asian="normal" style:use-window-font-color="true" fo:letter-spacing="-0.0013in" fo:font-size="10pt" style:font-size-asian="10pt" style:font-size-complex="10pt"/>
    </style:style>
    <style:style style:name="P102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letter-spacing="0.0048in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099" style:family="table-column">
      <style:table-column-properties style:column-width="1.8708in" style:use-optimal-column-width="false"/>
    </style:style>
    <style:style style:name="TableColumn1100" style:family="table-column">
      <style:table-column-properties style:column-width="1.6729in" style:use-optimal-column-width="false"/>
    </style:style>
    <style:style style:name="TableColumn1101" style:family="table-column">
      <style:table-column-properties style:column-width="1.575in" style:use-optimal-column-width="false"/>
    </style:style>
    <style:style style:name="Table1098" style:family="table">
      <style:table-properties style:width="5.1187in" fo:margin-left="0.9854in" table:align="left"/>
    </style:style>
    <style:style style:name="TableRow1102" style:family="table-row">
      <style:table-row-properties style:row-height="0.1819in" style:use-optimal-row-height="false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 fo:text-align="center"/>
    </style:style>
    <style:style style:name="T110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 fo:text-align="center" fo:margin-left="0.4951in" fo:text-indent="-0.0986in">
        <style:tab-stops/>
      </style:paragraph-properties>
    </style:style>
    <style:style style:name="T1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text-align="center"/>
    </style:style>
    <style:style style:name="T11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12" style:family="table-row">
      <style:table-row-properties style:row-height="0.1819in" style:use-optimal-row-height="false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punctuation-wrap="simple" fo:text-align="center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style:punctuation-wrap="simple" fo:text-align="center" fo:margin-left="0.4951in" fo:margin-right="0.0805in">
        <style:tab-stops/>
      </style:paragraph-properties>
    </style:style>
    <style:style style:name="T11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 fo:text-align="center"/>
    </style:style>
    <style:style style:name="T11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1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6" style:parent-style-name="Normal" style:family="paragraph">
      <style:paragraph-properties style:punctuation-wrap="simple" fo:text-align="justify" fo:margin-bottom="0in" fo:line-height="10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1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12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3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3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3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3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3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14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5958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5" style:parent-style-name="Fonteparág.padrão" style:family="text">
      <style:text-properties style:font-name="Calibri" style:font-name-complex="Calibri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TableColumn1161" style:family="table-column">
      <style:table-column-properties style:column-width="1.2798in" style:use-optimal-column-width="false"/>
    </style:style>
    <style:style style:name="TableColumn1162" style:family="table-column">
      <style:table-column-properties style:column-width="1.575in" style:use-optimal-column-width="false"/>
    </style:style>
    <style:style style:name="TableColumn1163" style:family="table-column">
      <style:table-column-properties style:column-width="1.1812in" style:use-optimal-column-width="false"/>
    </style:style>
    <style:style style:name="Table1160" style:family="table">
      <style:table-properties style:width="4.0361in" fo:margin-left="1.7722in" table:align="left"/>
    </style:style>
    <style:style style:name="TableRow1164" style:family="table-row">
      <style:table-row-properties style:row-height="0.1861in" style:use-optimal-row-height="false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 fo:text-align="center"/>
    </style:style>
    <style:style style:name="T116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style:punctuation-wrap="simple" fo:text-align="center" fo:text-indent="-0.1965in"/>
    </style:style>
    <style:style style:name="T11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73" style:family="table-row">
      <style:table-row-properties style:row-height="0.1861in" style:use-optimal-row-height="false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style:punctuation-wrap="simple" fo:text-align="center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text-align="center" fo:text-indent="-0.1965in"/>
    </style:style>
    <style:style style:name="T11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 fo:text-align="center" fo:text-indent="0.0006in"/>
    </style:style>
    <style:style style:name="T11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1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9" style:parent-style-name="Normal" style:family="paragraph">
      <style:paragraph-properties fo:text-align="justify" fo:line-height="115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12" style:family="table-column">
      <style:table-column-properties style:column-width="0.6861in" style:use-optimal-column-width="false"/>
    </style:style>
    <style:style style:name="TableColumn1213" style:family="table-column">
      <style:table-column-properties style:column-width="2.3625in" style:use-optimal-column-width="false"/>
    </style:style>
    <style:style style:name="Table1211" style:family="table">
      <style:table-properties style:width="3.0486in" style:rel-width="41.9%" fo:margin-left="0in" table:align="lef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</style:style>
    <style:style style:name="T1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line-height="115%" fo:margin-left="-0.1972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7pt"/>
    </style:style>
    <style:style style:name="P1227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color="#000000" fo:font-size="7pt" style:font-size-asian="7pt" style:font-size-complex="7pt"/>
    </style:style>
    <style:style style:name="P1228" style:parent-style-name="Normal" style:family="paragraph">
      <style:paragraph-properties fo:text-align="justify" fo:line-height="115%" fo:margin-left="-0.1972in">
        <style:tab-stops/>
      </style:paragraph-properties>
    </style:style>
    <style:style style:name="T12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olumn1233" style:family="table-column">
      <style:table-column-properties style:column-width="0.709in" style:use-optimal-column-width="false"/>
    </style:style>
    <style:style style:name="TableColumn1234" style:family="table-column">
      <style:table-column-properties style:column-width="2.3631in" style:use-optimal-column-width="false"/>
    </style:style>
    <style:style style:name="Table1232" style:family="table">
      <style:table-properties style:width="3.0722in" style:rel-width="42.22%" fo:margin-left="0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</style:style>
    <style:style style:name="T1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7" style:parent-style-name="Normal" style:family="paragraph">
      <style:paragraph-properties fo:text-align="justify" fo:margin-left="-0.1972in" fo:margin-righ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name="P1259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name="P1260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name="P12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40<text:s/>– Ano<text:s/>12 <text:s/>Terça-Feira,<text:s/>08<text:s/>de<text:s/>junh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Decretos.................................................................................................................................................................1</text:p>
      <text:p text:style-name="P23">Edital......................................................................................................................................................................4</text:p>
      <text:p text:style-name="P24">Extrato....................................................................................................................................................................5</text:p>
      <text:p text:style-name="P25">Resolução...............................................................................................................................................................5</text:p>
      <text:p text:style-name="P26">Ata 01 do Edital de Concorrência nº 170/ PMC/2021.............................................................................................6</text:p>
      <text:p text:style-name="P27">Ata<text:s/>02<text:s/>Da Tomada de Preços <text:s/>nº 173/PMC/2021..................................................................................................7</text:p>
      <text:p text:style-name="P28">Ata<text:s/>08 da Licitação Pública Nacional (LPN)- 003/PMC/2021..................................................................................7</text:p>
      <text:p text:style-name="P29">Ata 02 do Edital de<text:s/><text:s/>Concorrência nº 170/PMC/2021............................................................................................8</text:p>
      <text:p text:style-name="P30">Ata 02 do Edital de Pregão Presencial nº 187/PMC/2021......................................................................................9</text:p>
      <text:p text:style-name="P31">Ata 05 do Edital de Tomada de Preços nº 144/PMC/2021.....................................................................................9</text:p>
      <text:p text:style-name="P32">Aviso de Retificação..............................................................................................................................................10</text:p>
      <text:p text:style-name="P33">Decretos<text:s/></text:p>
      <text:p text:style-name="P34">Governo Municipal de Criciúma</text:p>
      <text:p text:style-name="P35"/>
      <text:p text:style-name="P36"><text:span text:style-name="T37">DECRETO SE/nº 889/21, de 28 de maio de 2021.<text:s/></text:span><text:span text:style-name="T38"><text:tab/></text:span></text:p>
      <text:p text:style-name="P39"/>
      <text:p text:style-name="P40">Concede licença<text:s/>sem vencimento a Luana Possoli.</text:p>
      <text:p text:style-name="P41"/>
      <text:p text:style-name="P42"><text:span text:style-name="T43">O<text:s/></text:span><text:span text:style-name="T44">PREFEITO MUNICIPAL DE CRICIÚMA,</text:span><text:span text:style-name="T45"><text:s/>no uso de suas atribuições legais, de acordo com o que consta no Processo nº 608822 de 03/05/2021 e de conformidade com o art.109, da Lei Complementar<text:s/></text:span><text:span text:style-name="T46">nº 012, de 20/12/1999, resolve:</text:span></text:p>
      <text:p text:style-name="P47"/>
      <text:p text:style-name="P48">Conceder licença sem vencimentos a</text:p>
      <text:p text:style-name="P49"/>
      <text:p text:style-name="P50"><text:span text:style-name="T51">LUANA POSSOLI,<text:s/></text:span><text:span text:style-name="T52">matrícula nº 56.962, ocupante do cargo de provimento efetivo de Professor III – Educação Infantil /1º ao 5º ano de Educação Fundamental, nomeada em 19/02/2018 pelo Decreto SG/nº 190/18<text:s/></text:span><text:span text:style-name="T53">e</text:span><text:span text:style-name="T54"><text:s/>lotada com 20 horas semanais, na Secretaria Municipal de Educação, por 2 (dois) anos, no período de 28/05/2021 a 28/05/2023.</text:span></text:p>
      <text:p text:style-name="P55"/>
      <text:p text:style-name="P56">Paço Municipal Marcos Rovaris, 28 de maio de 2021.</text:p>
      <text:p text:style-name="P57"/>
      <text:p text:style-name="P58"><text:span text:style-name="T59">CLÉSIO SALVARO-</text:span><text:span text:style-name="T60"><text:s/>Prefeito Municipal de Criciúma</text:span></text:p>
      <text:p text:style-name="P61"/>
      <text:p text:style-name="P62"><text:span text:style-name="T63">VALMIR DAGOSTIM-<text:s/></text:span><text:span text:style-name="T64">S</text:span><text:span text:style-name="T65">ecretário Municipal de Educação</text:span></text:p>
      <text:p text:style-name="P66">ERM.</text:p>
      <text:p text:style-name="P67"/>
      <text:p text:style-name="P68"/>
      <text:soft-page-break/>
      <text:p text:style-name="P69"><text:span text:style-name="T70">DECRETO SE/nº 890/21, de 28 de maio de 2021.</text:span><text:span text:style-name="T71"><text:s/></text:span></text:p>
      <text:p text:style-name="P72"/>
      <text:p text:style-name="P73">Cessa efeitos do Decreto SE/nº 651/21, de 1º de abril de 2021.</text:p>
      <text:p text:style-name="P74"/>
      <text:p text:style-name="P75"><text:span text:style-name="T76">O<text:s/></text:span><text:span text:style-name="T77">PREFEITO MUNICIPAL DE CRICIÚMA,</text:span><text:span text:style-name="T78"><text:s/>no uso de suas atribuições legais, de acordo com o que consta no Processo nº 607894 DE 22/04/2021 e de conformidade com o § 1º do art. 109, da Lei C</text:span><text:span text:style-name="T79">omplementar nº 012/99, resolve:</text:span></text:p>
      <text:p text:style-name="P80"/>
      <text:p text:style-name="P81">FAZER CESSAR, a pedido,</text:p>
      <text:p text:style-name="P82"/>
      <text:p text:style-name="P83"><text:span text:style-name="T84">a partir de 26 de abril de 2021, os efeitos do Decreto SE/nº 651/21,<text:s/></text:span><text:span text:style-name="T85">que concedeu<text:s/></text:span><text:span text:style-name="T86">licença sem vencimentos a<text:s/></text:span><text:span text:style-name="T87">ANGELA ADRIANA SANTIAGO LETWINKA,<text:s/></text:span><text:span text:style-name="T88">matrícula nº 56.744, ocupante do cargo de provimento efetivo de Servente Escolar, nomeada em 04/05/2016 pelo Decreto SA/nº 1351/16<text:s/></text:span><text:span text:style-name="T89">e</text:span><text:span text:style-name="T90"><text:s/>lotada com 40 horas semanais, na Secretaria Municipal de Educação, por 2 (dois) anos, no perí</text:span><text:span text:style-name="T91">odo de 24/03/2021 a 24/03/2023.</text:span></text:p>
      <text:p text:style-name="P92"/>
      <text:p text:style-name="P93">Paço Municipal Marcos Rovaris, 28 de maio de 2021.</text:p>
      <text:p text:style-name="P94"/>
      <text:p text:style-name="P95"><text:span text:style-name="T96">CLÉSIO SALVARO-<text:s/></text:span><text:span text:style-name="T97">Prefeito Municipal de Criciúma</text:span></text:p>
      <text:p text:style-name="P98"><text:span text:style-name="T99">VALMIR DAGOSTIM-<text:s/></text:span><text:span text:style-name="T100">Secretário Municipal de Educação</text:span></text:p>
      <text:p text:style-name="P101">ERM.</text:p>
      <text:p text:style-name="P102"/>
      <text:p text:style-name="P103"/>
      <text:p text:style-name="P104"><text:span text:style-name="T105">DECRETO SG/nº<text:s/></text:span><text:span text:style-name="T106">923/21, de 7 de junho de 2021.</text:span></text:p>
      <text:p text:style-name="P107"/>
      <text:p text:style-name="P108"><text:span text:style-name="T109">Autoriza a realização de Processo Seletivo Simplificado, no âmbito da Secretaria Municipal de Saúde.</text:span></text:p>
      <text:p text:style-name="P110"/>
      <text:p text:style-name="P111"><text:span text:style-name="T112">O PREFEITO MUNICIPAL DE CRICIÚMA</text:span><text:span text:style-name="T113">, no uso de suas atribuições legais e em conformidade com o art. 50, inciso IV, da Lei Orgânica Municipal,<text:s/></text:span><text:span text:style-name="T114">Lei Municipal de Criciúma n. 6.856/2017,<text:s/></text:span><text:span text:style-name="T115">Lei Federal nº 8754/93</text:span><text:span text:style-name="T116"><text:s/></text:span><text:span text:style-name="T117">e precipuamente com o art. 37, inciso IX da Constituição Federal,</text:span></text:p>
      <text:p text:style-name="P118"/>
      <text:p text:style-name="P119"><text:span text:style-name="T120">CONSIDERANDO</text:span><text:span text:style-name="T121"><text:s/>os princípios norteadores do regime jurídico-administrativo, dos princípios expressos e implícitos que decorrem da Carta da República e dos expressos em disposições infraconstitucionais;</text:span></text:p>
      <text:p text:style-name="P122"/>
      <text:p text:style-name="P123"><text:span text:style-name="T124">CONSIDERANDO</text:span><text:span text:style-name="T125"><text:s/>o “</text:span><text:span text:style-name="T126">caput</text:span><text:span text:style-name="T127">” do art. 37 da Constituição da República Federativa do Brasil que estabelece que a administração pública direta e indireta de qualquer dos Poderes da União, dos Estados, do Distrito Federal e dos Municípios obedecerá aos<text:s/></text:span><text:span text:style-name="T128">princípios de legalidade, impessoalidade, moralidade, publicidade e eficiência</text:span><text:span text:style-name="T129">;</text:span></text:p>
      <text:p text:style-name="P130"/>
      <text:p text:style-name="P131"><text:span text:style-name="T132">CONSIDERANDO</text:span><text:span text:style-name="T133"><text:s/>o inciso IX do art. 37 da Carta da República que preceitua que<text:s/></text:span><text:span text:style-name="T134">“a lei estabelecerá os casos de contratação por tempo determinado para atender a necessidade temporária de excepcional interesse público”</text:span><text:span text:style-name="T135">;</text:span></text:p>
      <text:p text:style-name="P136"/>
      <text:p text:style-name="P137"><text:span text:style-name="T138">CONSIDERANDO</text:span><text:span text:style-name="T139"><text:s/>a Lei Federal n. 8745/93 que “</text:span><text:span text:style-name="T140">Dispõe sobre a contratação por tempo determinado para atender a necessidade temporária de excepcional interesse público, nos termos do inciso IX do art. 37 da Constituição Federal</text:span><text:span text:style-name="T141">”;</text:span></text:p>
      <text:p text:style-name="P142"/>
      <text:p text:style-name="P143"><text:span text:style-name="T144">CONSIDERANDO</text:span><text:span text:style-name="T145"><text:s/>que em consonância com os dispositivos supramencionados a Lei Municipal n.<text:s/></text:span><text:span text:style-name="T146">6856/2017</text:span><text:span text:style-name="T147"><text:s/>permite a contratação temporária de excepcional interesse público, desde que devidamente justificada;</text:span></text:p>
      <text:p text:style-name="P148"/>
      <text:p text:style-name="P149"><text:span text:style-name="T150">CONSIDERANDO</text:span><text:span text:style-name="T151"><text:s/>que a excepcionalidade insculpida no § 1º do art. 8º, inciso IV da Lei Complementar nº 173/2020 tem vigência até 31/12/2021;</text:span></text:p>
      <text:p text:style-name="P152"/>
      <text:p text:style-name="P153"><text:span text:style-name="T154">CONSIDERANDO<text:s/></text:span><text:span text:style-name="T155">que<text:s/></text:span><text:span text:style-name="T156">o Governo do Estado de Santa Catarina, através do Decreto nº 1.168, de 24 de fevereiro de 2021 prorrogou a declaração do estado</text:span><text:span text:style-name="T157"><text:s/></text:span><text:span text:style-name="T158">de calamidade</text:span><text:span text:style-name="T159"><text:s/></text:span><text:span text:style-name="T160">pública em todo o território catarinense para fins de enfrentamento da pandemia de COVID-19, até 30 de junho de 2021;</text:span></text:p>
      <text:p text:style-name="P161"/>
      <text:p text:style-name="P162"><text:span text:style-name="T163">CONSIDERANDO<text:s/></text:span><text:span text:style-name="T164">que a região carbonífera a qual se encontra o Município de Criciúma está enquadrado no potencial de risco gravíssimo para COVID-19;</text:span></text:p>
      <text:p text:style-name="P165"/>
      <text:p text:style-name="P166"><text:span text:style-name="T167">CONSIDERANDO<text:s/></text:span><text:span text:style-name="T168">o boletim epidemiológico atualizado diariamente no link<text:s/></text:span><text:a xlink:href="https://www.sc.gov.br/noticias/temas/coronavirus/coronavirus-em-sc-estado-confirma-972-599-casos-935-121-recuperados-e-15-354-mortes" office:target-frame-name="_top" xlink:show="replace"><text:span text:style-name="T169">https://www.sc.gov.br/noticias/temas/coronavirus/coronavirus-em-sc-estado-confirma-972-599-casos-935-121-recuperados-e-15-354-mortes</text:span></text:a></text:p>
      <text:p text:style-name="P170"/>
      <text:soft-page-break/>
      <text:p text:style-name="P171"><text:span text:style-name="T172">C</text:span><text:span text:style-name="T173">ONSIDERANDO<text:s/></text:span><text:span text:style-name="T174">a necessidade temporária de<text:s/></text:span><text:span text:style-name="T175">servidores para manter o regular atendimento dos usuários do SUS, realizando testes de antígenos, popularmente conhecido como “teste do cotonete”, ainda teste de anticorpos IgG e IgM e internações dos acometidos pela COVID-19 no Centro de Triagem;</text:span></text:p>
      <text:p text:style-name="P176"/>
      <text:p text:style-name="P177"><text:span text:style-name="T178">CONSIDERANDO</text:span><text:span text:style-name="T179"><text:s/>a cessão de uso, por parte de entidades filantrópicas e sem fins lucrativos, de espaços para a realização da vacinação;</text:span></text:p>
      <text:p text:style-name="P180"/>
      <text:p text:style-name="P181"><text:span text:style-name="T182">CONSIDERANDO</text:span><text:span text:style-name="T183"><text:s/>a ausência de pessoal para aplicação de vacinas na população, bem como para manter a higienização dos espaços cedidos;</text:span></text:p>
      <text:p text:style-name="P184"/>
      <text:p text:style-name="P185"><text:span text:style-name="T186">CONSIDERANDO<text:s/></text:span><text:span text:style-name="T187">a carência de pessoal em razão da atual demanda de atendimentos, por ocasião dos serviços represados quando do início da pandemia, gerando um aumento de volume de atendimentos;</text:span></text:p>
      <text:p text:style-name="P188"/>
      <text:p text:style-name="P189"><text:span text:style-name="T190">CONSIDERANDO<text:s/></text:span><text:span text:style-name="T191">o retorno dos atendimentos dos serviços de saúde represados, sendo que o quadro de servidores existentes não consegue desempenhar a contento;<text:s/></text:span></text:p>
      <text:p text:style-name="P192"/>
      <text:p text:style-name="P193"><text:span text:style-name="T194">CONSIDERANDO<text:s/></text:span><text:span text:style-name="T195">o afastamento dos</text:span><text:span text:style-name="T196"><text:s/>servidores da Secretaria Municipal de Saúde em razão de contágio da COVID-19 e outros por serem integrantes do grupo de risco<text:s/></text:span><text:span text:style-name="T197">(gestantes, lactantes, idosos, servidores com comorbidades)</text:span><text:span text:style-name="T198">, conforme informações obtidas pelo setor de Recursos Humanos;</text:span></text:p>
      <text:p text:style-name="P199"/>
      <text:p text:style-name="P200"><text:span text:style-name="T201">CONSIDERANDO<text:s/></text:span><text:span text:style-name="T202">o</text:span><text:span text:style-name="T203"><text:s/>agravamento da situação em razão do desligamento de servidores por ocasião do vencimento dos contratos de prestação de serviços;</text:span></text:p>
      <text:p text:style-name="P204"/>
      <text:p text:style-name="P205"><text:span text:style-name="T206">CONSIDERANDO<text:s/></text:span><text:span text:style-name="T207">que se encontram afastados por motivo de auxílio-doença 43 (quarenta e três) servidores da área da saúde;</text:span></text:p>
      <text:p text:style-name="P208"/>
      <text:p text:style-name="P209"><text:span text:style-name="T210">CONSIDERANDO<text:s/></text:span><text:span text:style-name="T211">que se encontram afastados por motivo de auxílio-maternidade 10 (dez) servidores da área da saúde;</text:span></text:p>
      <text:p text:style-name="P212"/>
      <text:p text:style-name="P213"><text:span text:style-name="T214">CONSIDERANDO<text:s/></text:span><text:span text:style-name="T215">que as funções desempenhadas por esses servidores, acima mencionados, são incompatíveis com o<text:s/></text:span><text:span text:style-name="T216">home office</text:span><text:span text:style-name="T217">;</text:span></text:p>
      <text:p text:style-name="P218"/>
      <text:p text:style-name="P219"><text:span text:style-name="T220">CONSIDERANDO<text:s/></text:span><text:span text:style-name="T221">que se encontram em gozo de licença prêmio 03 (três) servidores da área da saúde;</text:span></text:p>
      <text:p text:style-name="P222"/>
      <text:p text:style-name="P223"><text:span text:style-name="T224">CONSIDERANDO<text:s/></text:span><text:span text:style-name="T225">que se encontram em licença<text:s/></text:span><text:span text:style-name="T226">sem</text:span><text:span text:style-name="T227"><text:s/>vencimentos 27 (vinte e sete) servidores da área da saúde;</text:span></text:p>
      <text:p text:style-name="P228"/>
      <text:p text:style-name="P229"><text:span text:style-name="T230">CONSIDERANDO<text:s/></text:span><text:span text:style-name="T231">as informações supramencionadas que foram obtidas junto à Gerência de Recursos Humanos da Prefeitura de Criciúma;</text:span></text:p>
      <text:p text:style-name="P232"/>
      <text:p text:style-name="P233"><text:span text:style-name="T234">CONSIDERANDO</text:span><text:span text:style-name="T235"><text:s/>que<text:s/></text:span><text:span text:style-name="T236">os servidores remanescentes estão vivenciando uma situação de extrema sobrecarga, cumprindo carga horária exaustiva, ensejando o pagamento de horas extras por parte da Administração e que ainda assim não supre a necessidade de mão de obra;</text:span></text:p>
      <text:p text:style-name="P237"/>
      <text:p text:style-name="P238"><text:span text:style-name="T239">CONSIDERANDO<text:s/></text:span><text:span text:style-name="T240">a<text:s/></text:span><text:span text:style-name="T241">impossibilidade da utilização dos recursos humanos disponíveis o que compromete gravemente a prestação contínua e eficiente do serviço público;</text:span></text:p>
      <text:p text:style-name="P242"/>
      <text:p text:style-name="P243"><text:span text:style-name="T244">CONSIDERANDO<text:s/></text:span><text:span text:style-name="T245">os</text:span><text:span text:style-name="T246"><text:s/>preceitos fundamentais da dignidade da pessoa humana e dos princípios e regras constitucionais norteadores da Administração Pública;</text:span></text:p>
      <text:p text:style-name="P247"/>
      <text:p text:style-name="P248"><text:span text:style-name="T249">CONSIDERANDO<text:s/></text:span><text:span text:style-name="T250">a impossibilidade de realização dos Processos Seletivos Simplificados 0018/2020 e 0019/2020 da Secretaria Municipal de Educação com provas escritas por intervenção do Ministério Público do Estado de Santa Catarina que culminou na Ação Civil Pública nº 5021968-97.2020.8.24.0020;</text:span></text:p>
      <text:p text:style-name="P251"/>
      <text:p text:style-name="P252"><text:span text:style-name="T253">CONSIDERANDO<text:s/></text:span><text:span text:style-name="T254">que por determinação judicial, através de concessão de liminar que determinou que o Município de Criciúma se abstivesse de realizar Processo Seletivo com provas escritas;</text:span></text:p>
      <text:p text:style-name="P255"/>
      <text:p text:style-name="P256"><text:span text:style-name="T257">CONSIDERANDO</text:span><text:span text:style-name="T258"><text:s/>que a Lei Municipal nº 6.856/2017 permite a contratação de profissionais da área da saúde pelo prazo máximo de 24 (vinte e quatro) meses, prorrogável por 1 (uma) única vez, pelo mesmo prazo;</text:span></text:p>
      <text:p text:style-name="P259"/>
      <text:p text:style-name="P260"><text:span text:style-name="T261">CONSIDERANDO</text:span><text:span text:style-name="T262"><text:s/>a ausência de candidatos aptos para a contratação por tempo determinado, em processo seletivo vigente;</text:span></text:p>
      <text:p text:style-name="P263"/>
      <text:p text:style-name="P264"><text:span text:style-name="T265">CONSIDERANDO<text:s/></text:span><text:span text:style-name="T266">a situação vivenciada por ocasião da COVID-19 e que demandaria tempo hábil para elaboração e efetivação de todas etapas de concurso público como determina a Constituição Federal;</text:span></text:p>
      <text:p text:style-name="P267"/>
      <text:soft-page-break/>
      <text:p text:style-name="P268"><text:span text:style-name="T269">CONSIDERANDO<text:s/></text:span><text:span text:style-name="T270">que o art. 6º da legislação municipal n. 6856/2017 autoriza a realização de<text:s/></text:span><text:span text:style-name="T271">contratações temporárias por processo seletivo simplificado de títulos de acordo com a natureza e complexidade do cargo, com caráter objetivo, prescindindo de concurso público;</text:span></text:p>
      <text:p text:style-name="P272"/>
      <text:p text:style-name="P273"><text:span text:style-name="T274">CONSIDERANDO</text:span><text:span text:style-name="T275"><text:s/>a carência de pessoal e o caráter de excepcionalidade dos serviços de assistência a situações de calamidade pública e a assistência a emergência em saúde pública;</text:span></text:p>
      <text:p text:style-name="P276"/>
      <text:p text:style-name="P277"><text:span text:style-name="T278">CONSIDERANDO</text:span><text:span text:style-name="T279"><text:s/>a necessidade de manutenção das atividades essenciais do serviço de saúde para a população;</text:span></text:p>
      <text:p text:style-name="P280"/>
      <text:p text:style-name="P281"><text:span text:style-name="T282">CONSIDERANDO</text:span><text:span text:style-name="T283"><text:s/>que é dever de agir do Estado dispor de atendimento de saúde com eficiência e resolutividade;</text:span></text:p>
      <text:p text:style-name="P284"/>
      <text:p text:style-name="P285"><text:span text:style-name="T286">CONSIDERANDO<text:s/></text:span><text:span text:style-name="T287">a</text:span><text:span text:style-name="T288"><text:s/></text:span><text:span text:style-name="T289">concentração de esforços para o combate à pandemia com rigidez de medidas emergenciais adotadas para evitar a propagação do vírus;</text:span></text:p>
      <text:p text:style-name="P290"/>
      <text:p text:style-name="P291"><text:span text:style-name="T292">CONSIDERANDO</text:span><text:span text:style-name="T293"><text:s/>que se trata de prestação de serviço temporário, transitório, precário, para atender uma situação excepcional de urgência/emergência;<text:s/></text:span></text:p>
      <text:p text:style-name="P294"/>
      <text:p text:style-name="P295"><text:span text:style-name="T296">CONSIDERANDO</text:span><text:span text:style-name="T297"><text:s/>os critérios estipulados pela Secretaria Municipal de Saúde em atendimento a Lei Municipal nº 6856/2017 e sujeito à ampla divulgação;</text:span></text:p>
      <text:p text:style-name="P298"/>
      <text:p text:style-name="P299"><text:span text:style-name="T300">DECRETA:</text:span></text:p>
      <text:p text:style-name="P301"/>
      <text:p text:style-name="P302"><text:span text:style-name="T303">Art.1º Fica autorizado a realização de Processo Seletivo Simplificado por títulos para contratação temporária, no âmbito da Secretaria Municipal de Saúde, conforme Lei Municipal</text:span><text:span text:style-name="T304"><text:s/></text:span><text:span text:style-name="T305">nº 6.856,<text:s/></text:span><text:span text:style-name="T306">de 9 de março de 2017.</text:span></text:p>
      <text:p text:style-name="P307"/>
      <text:p text:style-name="P308"><text:span text:style-name="T309">Art.2º Este Decreto entra em vigor na data de sua publicação.</text:span></text:p>
      <text:p text:style-name="P310"/>
      <text:p text:style-name="P311">Paço Municipal Marcos Rovaris, 7 de junho de 2021.</text:p>
      <text:p text:style-name="P312"/>
      <text:p text:style-name="P313"><text:span text:style-name="T314">CLÉSIO SALVARO</text:span><text:span text:style-name="T315"><text:s/>-</text:span><text:span text:style-name="T316">Prefeito Municipal de Criciúma</text:span></text:p>
      <text:p text:style-name="P317"><text:span text:style-name="T318">VAGNER ESPINDOLA RODRIGUES</text:span><text:span text:style-name="T319">-<text:s/></text:span><text:span text:style-name="T320">Secretário Geral</text:span></text:p>
      <text:p text:style-name="P321">JFSB/erm.</text:p>
      <text:p text:style-name="P322"/>
      <text:p text:style-name="P323">Edital<text:s/></text:p>
      <text:p text:style-name="P324">Governo Municipal de Criciúma</text:p>
      <text:p text:style-name="P325">EDITAL 01 – NOTIFICAÇÃO FISCAL</text:p>
      <text:p text:style-name="P326"><text:span text:style-name="T327">SECRETARIA DA FAZENDA / 2021</text:span></text:p>
      <text:p text:style-name="P328"><text:span text:style-name="T329"><text:tab/>Contribuinte: SILVIO ANDRE MARCELINO</text:span></text:p>
      <text:p text:style-name="P330"><text:span text:style-name="T331"><text:tab/></text:span><text:span text:style-name="T332">CNPJ/CPF:</text:span><text:span text:style-name="T333"><text:s/>019.743.679-08</text:span></text:p>
      <text:p text:style-name="P334"><text:span text:style-name="T335"><text:tab/></text:span><text:span text:style-name="T336">Notificações Fiscais:<text:s/></text:span><text:span text:style-name="T337">394455/2021, 394458/2021</text:span></text:p>
      <text:p text:style-name="P338"><text:span text:style-name="T339">Valor do Documento:</text:span><text:span text:style-name="T340"><text:s/>R$ 4.142,98 e R$ 1.637,37 , respectivamente.</text:span></text:p>
      <text:p text:style-name="P341"/>
      <text:p text:style-name="P342">O(a) Fiscal de Rendas e Tributos abaixo identificado(a) da Secretaria da Fazenda, no uso de sua competência prevista na LC 287/2018, torna ciente o(a) contribuinte supracitado(a) do referido lançamento em seu cadastro.</text:p>
      <text:p text:style-name="P343">Outrossim, dá ciência de que poderá ser interposta impugnação no prazo de 30 (trinta) dias contados do ciente; que a documentação relativa à constituição do crédito tributário em questão encontra-se à disposição do contribuinte no Núcleo de Fiscalização de Tributos Imobiliários do Município; que não ocorrendo o pagamento ou a apresentação de reclamação no prazo indicado, será o crédito inscrito em Dívida Ativa.</text:p>
      <text:p text:style-name="P344">E, para que produza os efeitos legais e de direito, foi lavrado o presente edital.</text:p>
      <text:p text:style-name="P345"/>
      <text:p text:style-name="P346"><text:span text:style-name="T347">Criciúma/SC, 07 de junho de 2021.</text:span></text:p>
      <text:p text:style-name="P348"/>
      <text:p text:style-name="P349"><text:span text:style-name="T350">Celito Heinzen Cardoso<text:s/></text:span><text:span text:style-name="T351">– Secretário Municipal da Fazenda</text:span></text:p>
      <text:p text:style-name="P352"><text:span text:style-name="T353">Antonella Greniuk Rigo –<text:s/></text:span><text:span text:style-name="T354">Matrícula</text:span><text:span text:style-name="T355"><text:s/></text:span><text:span text:style-name="T356">57.085 – Fiscal de Rendas e Tributos</text:span></text:p>
      <text:p text:style-name="P357"><text:span text:style-name="T358">Fernando Ramires Coleti</text:span><text:span text:style-name="T359"><text:s/>– Matrícula 57.084 – Fiscal de Rendas e Tributos</text:span></text:p>
      <text:p text:style-name="P360"/>
      <text:soft-page-break/>
      <text:p text:style-name="P361">Extratos<text:s/></text:p>
      <text:p text:style-name="P362">Governo Municipal de Criciúma</text:p>
      <text:p text:style-name="P363"/>
      <text:p text:style-name="P364"><text:span text:style-name="T365">EXTRATO – ESPÉCIE:</text:span><text:span text:style-name="T366"><text:s/>Primeiro Aditivo nº 2369/2021 do Termo de Subvenção Social n° 2347/2021, registrado no Departamento de Apoio Administrativo da Secretaria Geral.</text:span></text:p>
      <text:p text:style-name="P367"/>
      <text:p text:style-name="P368"><text:span text:style-name="T369">PARTÍCIPES</text:span><text:span text:style-name="T370">: O Município de Criciúma<text:s/></text:span><text:span text:style-name="T371">e de outro lado a Associação de Moradores do Bairro Naspolini.</text:span></text:p>
      <text:p text:style-name="P372"/>
      <text:p text:style-name="P373"><text:span text:style-name="T374">DO OBJETO:</text:span><text:bookmark-start text:name="_Hlk536450953"/><text:bookmark-end text:name="_Hlk536450953"/><text:span text:style-name="T375"><text:s text:c="2"/></text:span><text:span text:style-name="T376">alteração da dotação orçamentária bem como alteração do prazo de vigência do Termo de Subvenção registrado sob o nº 2347/2021.</text:span></text:p>
      <text:p text:style-name="P377"/>
      <text:p text:style-name="P378">Criciúma, 14 de maio de 2021.</text:p>
      <text:p text:style-name="P379"/>
      <text:p text:style-name="P380"><text:span text:style-name="T381">SIGNATÁRIOS:<text:s/></text:span><text:span text:style-name="T382">Clésio Salvaro, pelo Município, José Fiorindo Fontana, pela Associação.<text:s/></text:span></text:p>
      <text:p text:style-name="P383"/>
      <text:p text:style-name="P384">ESTADO DE SANTA CATARINA / PREFEITURA MUNICIPAL DE CRICIÚMA</text:p>
      <text:p text:style-name="P385"/>
      <text:p text:style-name="P386"><text:span text:style-name="T387">EXTRATO – ESPÉCIE:<text:s/></text:span><text:span text:style-name="T388">Termo de Autorização de Uso registrado no Depto de Apoio Administrativo sob o nº 28.186/2021</text:span><text:span text:style-name="T389">.</text:span></text:p>
      <text:p text:style-name="P390"/>
      <text:p text:style-name="P391"><text:span text:style-name="T392">PARTÍCIPES</text:span><text:span text:style-name="T393">: O Município de Criciúma, e a empresa Anjo Química do Brasil Ltda.</text:span></text:p>
      <text:p text:style-name="P394"/>
      <text:p text:style-name="P395"><text:span text:style-name="T396">DO OBJETO:</text:span><text:span text:style-name="T397"><text:s/>o Município, legítimo possuidor de uma área de terra medindo 1.420,36 m², trecho da Rua Angelo Alamini, localizada no Bairro Vila Macarini – Criciúma, que será utilizada como pátio de manobras da própria empresa, via aberta no imóvel desapropriado por meio da Lei nº 7.458/2019.</text:span></text:p>
      <text:p text:style-name="P398"/>
      <text:p text:style-name="P399"><text:span text:style-name="T400">Vigência:<text:s/></text:span><text:span text:style-name="T401">prazo máximo de até 6 (seis) meses, podendo ser prorrogado</text:span><text:span text:style-name="T402">.</text:span></text:p>
      <text:p text:style-name="P403"/>
      <text:p text:style-name="P404"><text:span text:style-name="T405">DATA:<text:s/></text:span><text:span text:style-name="T406">Criciúma-SC, 4 de junho de 2021.<text:s/></text:span></text:p>
      <text:p text:style-name="P407"/>
      <text:p text:style-name="P408"><text:span text:style-name="T409">SIGNATÁRIOS:<text:s/></text:span><text:span text:style-name="T410">Clésio Salvaro, pelo Município de Criciúma, Rogério Rezendes Colombo, pela Anjo Química.</text:span></text:p>
      <text:p text:style-name="P411"/>
      <text:p text:style-name="P412">Resolução<text:s/></text:p>
      <text:p text:style-name="P413">Governo Municipal de Criciúma</text:p>
      <text:p text:style-name="P414"/>
      <text:p text:style-name="P415"><text:span text:style-name="T416">RESOLUÇÃO N° 113/2018</text:span></text:p>
      <text:p text:style-name="P417"><text:span text:style-name="T418">A Comissão de Avaliação do Estágio Probatório dos Servidores Públicos Municipais de Criciúma, nomeada pelo</text:span><text:span text:style-name="T419"><text:s/></text:span><text:span text:style-name="T420">Decreto SG/ nº 1269/20 e SG/ nº 236/21, em conformidade com o que determina o art. 28 da Lei Complementar n° 12/99 de Criciúma c/c art. 41, § 4°, da CF/88 e a Lei Complementar n° 120, de 13 de outubro de 2014,</text:span></text:p>
      <text:p text:style-name="P421"/>
      <text:p text:style-name="P422"><text:span text:style-name="T423">RESOLVE:</text:span></text:p>
      <text:p text:style-name="P424"><text:span text:style-name="T425">Art. 1°.<text:s/></text:span><text:span text:style-name="T426">Considerar estável a servidora, abaixo relacionada, lotada na Secretaria Municipal de Educação, por ter completado os 36 (trintas e seis) meses de efetivo exercício no cargo público, mesmo não tendo a 3º Avaliação de Estágio Probatório, devidamente preenchidas, conforme resguarda os dispositivos supra e o artigo 3º, da Lei Complementar de nº 120/2014.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N°<text:s/></text:p>
          </table:table-cell>
          <table:table-cell table:style-name="TableCell436">
            <text:p text:style-name="P437">Matrícula</text:p>
          </table:table-cell>
          <table:table-cell table:style-name="TableCell438">
            <text:p text:style-name="P439">Nome<text:s/></text:p>
          </table:table-cell>
          <table:table-cell table:style-name="TableCell440">
            <text:p text:style-name="P441">Data da posse</text:p>
          </table:table-cell>
          <table:table-cell table:style-name="TableCell442">
            <text:p text:style-name="P443">Data do término</text:p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57.020</text:p>
          </table:table-cell>
          <table:table-cell table:style-name="TableCell449">
            <text:p text:style-name="P450">Neiva Silva Jeronymo</text:p>
          </table:table-cell>
          <table:table-cell table:style-name="TableCell451">
            <text:p text:style-name="P452">21/03/2018</text:p>
          </table:table-cell>
          <table:table-cell table:style-name="TableCell453">
            <text:p text:style-name="P454">21/03/2021</text:p>
          </table:table-cell>
        </table:table-row>
      </table:table>
      <text:p text:style-name="P455"/>
      <text:p text:style-name="P456"><text:span text:style-name="T457">Art. 2º.<text:s/></text:span><text:span text:style-name="T458">O servidor público municipal passará a gozar dos direitos e obrigações previstos na lei vigente, com vigência a partir do término do estágio probatório.</text:span><text:span text:style-name="T459"><text:s text:c="5"/></text:span><text:span text:style-name="T460"><text:s/></text:span></text:p>
      <text:p text:style-name="P461"/>
      <text:p text:style-name="P462"><text:span text:style-name="T463">Art. 3º.<text:s/></text:span><text:span text:style-name="T464">Esta Resolução entra em vigor na data de sua publicação e seus efeitos retroagem a 21 de março de 2021.</text:span></text:p>
      <text:p text:style-name="P465"/>
      <text:p text:style-name="P466">Criciúma, 07 de junho de 2021.</text:p>
      <text:p text:style-name="P467"/>
      <text:p text:style-name="P468"><text:span text:style-name="T469">Daiana Silveira Colombo-<text:s/></text:span><text:span text:style-name="T470">Presidente da Comissão</text:span></text:p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Sandra Fernandes Henrique</text:p>
            <text:p text:style-name="P478">Membro da Comissão</text:p>
          </table:table-cell>
          <table:table-cell table:style-name="TableCell479">
            <text:p text:style-name="P480">Adriano Maragno Osellame</text:p>
            <text:p text:style-name="P481">Membro da Comissão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Patrícia Rodrigues Oenning<text:bookmark-start text:name="_GoBack1"/><text:bookmark-end text:name="_GoBack1"/></text:p>
            <text:p text:style-name="P489">Membro da Comissão</text:p>
          </table:table-cell>
          <table:table-cell table:style-name="TableCell490">
            <text:p text:style-name="P491">Márcia Francisca Mendes</text:p>
            <text:p text:style-name="P492">Membro da Comissão</text:p>
          </table:table-cell>
        </table:table-row>
      </table:table>
      <text:p text:style-name="P493"/>
      <text:p text:style-name="P494"/>
      <text:p text:style-name="P495">Atas</text:p>
      <text:p text:style-name="P496">Governo Municipal de Criciúma</text:p>
      <text:p text:style-name="P497"/>
      <text:p text:style-name="P498"/>
      <text:p text:style-name="P499"><text:span text:style-name="T500">A</text:span><text:span text:style-name="T501">T</text:span><text:span text:style-name="T502">A</text:span><text:span text:style-name="T503"><text:s/>01<text:s/></text:span><text:span text:style-name="T504">DO EDITAL DE<text:s/></text:span><text:span text:style-name="T505">CONCORRÊNCIA Nº 170/PMC/2021</text:span></text:p>
      <text:p text:style-name="P506"/>
      <text:p text:style-name="P507">(Processo Administrativo nº. 607676)</text:p>
      <text:p text:style-name="P508"/>
      <text:p text:style-name="P509">ATA DA REUNIÃO DA COMISSÃO PERMANENTE DE LICITAÇÕES DO MUNICÍPIO DE CRICIÚMA PARA ABERTURA PROCESSAMENTO E JULGAMENTO DO EDITAL ACIMA EPIGRAFADO.</text:p>
      <text:p text:style-name="P510"/>
      <text:p text:style-name="P511"><text:span text:style-name="T512">OBJETO:</text:span><text:span text:style-name="T513"><text:s/></text:span><text:span text:style-name="T514">Contratação de empresa do ramo pertinente para execução dos serviços necessários a realização das obras de revitalização da<text:s/></text:span><text:span text:style-name="T515">RODOVIA ALEXANDRE BELLOLI</text:span><text:span text:style-name="T516"><text:s/>localizada no bairro Primeira Linha - Criciúma-SC, a ser executada, simultaneamente, em 2 (dois) trechos, sendo eles:<text:s/></text:span></text:p>
      <text:p text:style-name="P517"><text:span text:style-name="T518">TRECHO 1:</text:span><text:span text:style-name="T519"><text:s/>ESTACA 0+0,00 a 29+0,00 com 580,00 metros de extensão com recursos próprios.<text:s/></text:span></text:p>
      <text:p text:style-name="P520"><text:span text:style-name="T521">TRECHO 2:</text:span><text:span text:style-name="T522"><text:s/>ESTACA 29+0,00 a 78+14,29 com 994,29 metros de extensão com recursos da UNIÃO/Convênio Caixa Econômica Federal.<text:s/></text:span></text:p>
      <text:p text:style-name="P523"/>
      <text:p text:style-name="P524"><text:span text:style-name="T525">Às quatorze horas, do dia sete, do mês de jun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<text:s/></text:span><text:span text:style-name="T526">para recebimento dos envelopes e abertura processamento e julgamento, do edital de</text:span><text:span text:style-name="T527"><text:s/>Concorrência Nº 170/PMC/2021. Abertos os trabalhos pela Presidente, Srta. KARINA TRES, ela realizou a leitura do objeto do presente Edital e informou que não houve impugnação ao edital e as publicações respeitaram os prazos legais. Salientou ainda que protocolaram tempestivamente seus envelopes 1 e 2, lacrados na forma do Edital as empresas: CONFER CONSTRUTORA FERNANDES LTDA – CNPJ – 75.534.974/0001-54; SETEP CONSTRUÇÕES S.A. - CNPJ – 83.665.141/0001-50; JR CONSTRUÇÕES E TERRAPLENAGEM LTDA – CNPJ – 05.895.635/0001-18 e BCL EMPREENDIMENTOS LTDA – CNPJ – 12.218.083/0001-79. As empresas SETEP, JR e CONFER encontravam-se devidamente representadas e legalmente credenciadas neste ato. Encontrava-se presente neste ato representantes do bairro Primeira Linha. Deu-se em sequência, a abertura dos envelopes de nº 1 - "Documentação de Habilitação", para exame e rubrica de todos os documentos pelos Membros da Comissão e representantes presentes, ficando as documentações disponíveis para consulta de interessados. Foi franqueada a palavra aos presentes onde nada declararam.<text:s/></text:span><text:span text:style-name="T528">Após concluída a análise e conferência da documentação por parte da Comissão e licitantes presentes,<text:s/></text:span><text:span text:style-name="T529">constatou-se que todas as<text:s/></text:span><text:span text:style-name="T530">empresas cumpriram rigorosamente com as exigências contidas no edital.<text:s/></text:span><text:span text:style-name="T531">Portanto, desta forma, pelos fatos e razões acima expostos, a Comissão, por unanimidade, decidiu pela</text:span><text:span text:style-name="T532"><text:s/></text:span><text:span text:style-name="T533">HABILITAÇÃO</text:span><text:span text:style-name="T534"><text:s/>de todas as empresas ou seja:<text:s/></text:span><text:span text:style-name="T535">CONFER CONSTRUTORA FERNANDES LTDA; SETEP CONSTRUÇÕES S.A.; JR CONSTRUÇÕES E TERRAPLENAGEM LTDA e BCL EMPREENDIMENTOS LTDA</text:span><text:span text:style-name="T536">.<text:s/></text:span><text:span text:style-name="T537">Os representantes legais, ao aporem suas assinaturas nesta Ata, desistem expressamente do prazo recursal com relação a primeira fase, fato que possibilita o prosseguimento do certame. A empresa BCL EMPREENDIMENTOS LTDA encaminhou seu termo de desistência via correio eletrônico (e-mail). Em seguida passou-se à abertura dos envelopes de nº 2, com as propostas de preços das licitantes habilitadas. Foram as mesmas analisadas e rubricadas por todos. Constataram-se os seguintes resultados globais: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CLASSIFICAÇÃO</text:p>
          </table:table-cell>
          <table:table-cell table:style-name="TableCell546">
            <text:p text:style-name="P547">EMPRESA</text:p>
          </table:table-cell>
          <table:table-cell table:style-name="TableCell548">
            <text:p text:style-name="P549">VALOR GLOBAL</text:p>
          </table:table-cell>
        </table:table-row>
        <table:table-row table:style-name="TableRow550">
          <table:table-cell table:style-name="TableCell551">
            <text:p text:style-name="P552">1º</text:p>
          </table:table-cell>
          <table:table-cell table:style-name="TableCell553">
            <text:p text:style-name="P554"><text:span text:style-name="T555">SETEP CONSTRUÇÕES S.A.</text:span></text:p>
          </table:table-cell>
          <table:table-cell table:style-name="TableCell556">
            <text:p text:style-name="P557">R$ 3.968.056,75</text:p>
          </table:table-cell>
        </table:table-row>
        <table:table-row table:style-name="TableRow558">
          <table:table-cell table:style-name="TableCell559">
            <text:p text:style-name="P560">2º</text:p>
          </table:table-cell>
          <table:table-cell table:style-name="TableCell561">
            <text:p text:style-name="P562"><text:span text:style-name="T563">JR CONSTRUÇÕES E TERRAPLENAGEM LTDA</text:span></text:p>
          </table:table-cell>
          <table:table-cell table:style-name="TableCell564">
            <text:p text:style-name="P565">R$ 4.199.983,88</text:p>
          </table:table-cell>
        </table:table-row>
        <table:table-row table:style-name="TableRow566">
          <table:table-cell table:style-name="TableCell567">
            <text:p text:style-name="P568">3º</text:p>
          </table:table-cell>
          <table:table-cell table:style-name="TableCell569">
            <text:p text:style-name="P570"><text:span text:style-name="T571">BCL EMPREENDIMENTOS LTDA</text:span></text:p>
          </table:table-cell>
          <table:table-cell table:style-name="TableCell572">
            <text:p text:style-name="P573">R$ 4.336.066,83</text:p>
          </table:table-cell>
        </table:table-row>
        <table:table-row table:style-name="TableRow574">
          <table:table-cell table:style-name="TableCell575">
            <text:p text:style-name="P576">4º</text:p>
          </table:table-cell>
          <table:table-cell table:style-name="TableCell577">
            <text:p text:style-name="P578"><text:span text:style-name="T579">CONFER CONSTRUTORA FERNANDES LTDA</text:span></text:p>
          </table:table-cell>
          <table:table-cell table:style-name="TableCell580">
            <text:p text:style-name="P581">R$ 5.145.050,56</text:p>
          </table:table-cell>
        </table:table-row>
      </table:table>
      <text:p text:style-name="P582"/>
      <text:p text:style-name="P583"><text:span text:style-name="T584">Não tendo mais atos a praticar, a Presidente informou aos presentes da<text:s/></text:span><text:span text:style-name="T585">SUSPENSÃO</text:span><text:span text:style-name="T586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reunião e ordenou que se lavrasse a presente Ata que, depois de lida e achada conforme,<text:s/></text:span><text:soft-page-break/><text:span text:style-name="T587">segue assinada pelos Membros da Comissão Permanente de Licitações e pelas licitantes presentes, que aceitaram de forma incondicional as decisões e deliberações tomadas pela Presidente e membros da CPL. Sala de Licitações, (segunda-feira), aos sete dias do mês de junho do ano de 2021.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KARINA TRES</text:span></text:p>
          </table:table-cell>
          <table:table-cell table:style-name="TableCell597">
            <text:p text:style-name="P598"><text:span text:style-name="T599">ANTÔNIO DE OLIVEIRA</text:span></text:p>
          </table:table-cell>
          <table:table-cell table:style-name="TableCell600">
            <text:p text:style-name="P601"><text:span text:style-name="T602">OSMAR CORAL</text:span></text:p>
          </table:table-cell>
        </table:table-row>
        <table:table-row table:style-name="TableRow603">
          <table:table-cell table:style-name="TableCell604">
            <text:p text:style-name="P605"><text:span text:style-name="T606">P</text:span><text:span text:style-name="T607">r</text:span><text:span text:style-name="T608">e</text:span><text:span text:style-name="T609">s</text:span><text:span text:style-name="T610">i</text:span><text:span text:style-name="T611">d</text:span><text:span text:style-name="T612">e</text:span><text:span text:style-name="T613">n</text:span><text:span text:style-name="T614">t</text:span><text:span text:style-name="T615">e</text:span></text:p>
          </table:table-cell>
          <table:table-cell table:style-name="TableCell616">
            <text:p text:style-name="P617"><text:span text:style-name="T618">Membro-Secretário</text:span></text:p>
          </table:table-cell>
          <table:table-cell table:style-name="TableCell619">
            <text:p text:style-name="P620"><text:span text:style-name="T621">M</text:span><text:span text:style-name="T622">e</text:span><text:span text:style-name="T623">mb</text:span><text:span text:style-name="T624">ro</text:span></text:p>
          </table:table-cell>
        </table:table-row>
      </table:table>
      <text:p text:style-name="P625"><text:span text:style-name="T626"><draw:frame draw:z-index="251659776" draw:id="id4" draw:style-name="a8" draw:name="Caixa de texto 1" text:anchor-type="paragraph" svg:x="-0.23681in" svg:y="0.30417in" svg:width="2.625in" svg:height="0.77083in" style:rel-width="scale" style:rel-height="scale"><draw:text-box><text:p text:style-name="P627">JR CONSTRUÇÕES E TERRAPLENAGEM LTDA</text:p><text:p text:style-name="P628">JULIO CÉSAR ROMANO CECCON LEANDRO REMOR Representante legal</text:p></draw:text-box><svg:title/><svg:desc/></draw:frame></text:span><text:span text:style-name="T629"><draw:frame draw:z-index="251660800" draw:id="id5" draw:style-name="a9" draw:name="Caixa de texto 3" text:anchor-type="paragraph" svg:x="4.52361in" svg:y="0.29375in" svg:width="2.26528in" svg:height="0.75in" style:rel-width="scale" style:rel-height="scale"><draw:text-box><text:p text:style-name="P630">CONFER CONSTRUTORA FERNANDES LTDA</text:p><text:p text:style-name="P631">DANIEL MAZZUCO MARIOT</text:p><text:p text:style-name="P632">Representante legal</text:p></draw:text-box><svg:title/><svg:desc/></draw:frame></text:span><text:span text:style-name="T633"><draw:frame draw:z-index="251661824" draw:id="id6" draw:style-name="a10" draw:name="Caixa de texto 2" text:anchor-type="paragraph" svg:x="2.47153in" svg:y="0.29375in" svg:width="1.88264in" svg:height="0.65625in" style:rel-width="scale" style:rel-height="scale"><draw:text-box><text:p text:style-name="P634">SETEP CONSTRUÇÕES S.A.</text:p><text:p text:style-name="P635">ANDRÉ ZANATTA LOCKS</text:p><text:p text:style-name="P636">Representante legal</text:p></draw:text-box><svg:title/><svg:desc/></draw:frame></text:span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><text:span text:style-name="T646">A</text:span><text:span text:style-name="T647">T</text:span><text:span text:style-name="T648">A</text:span><text:span text:style-name="T649"><text:s/>02<text:s/></text:span><text:span text:style-name="T650">DA<text:s/></text:span><text:span text:style-name="T651">TOMADA DE PREÇOS Nº. 173/PMC/2021</text:span><text:span text:style-name="T652"><text:s text:c="2"/></text:span></text:p>
      <text:p text:style-name="P653"/>
      <text:p text:style-name="P654">(Processo Administrativo nº. 606035)</text:p>
      <text:p text:style-name="P655"/>
      <text:p text:style-name="P656">ATA DA REUNIÃO RESERVDA DA COMISSÃO PERMANENTE DE LICITAÇÕES DO MUNICÍPIO DE CRICIÚMA PARA MARCAÇÃO DA DATA DE ABERTURA DOS ENVELOPES CONTENDO AS PROPOSTAS DE PREÇOS – ENVELOPES Nº 2 DAS EMPRESAS HABILITADAS, CORRESPONDENTE A 2ª FASE DO EDITAL EM EPIGRAFE.</text:p>
      <text:p text:style-name="P657"/>
      <text:p text:style-name="P658"><text:span text:style-name="T659">OBJETO:</text:span><text:span text:style-name="T660"><text:s/>Contratação de empresa do ramo pertinente para execução dos serviços necessários à realização das obras de reforma (29,43m²) e ampliação (166,17m²) do prédio do CENTRO COMUNITÁRIO DO BAIRRO SANTA LUZIA, localizado na rua Luis Eurico Tejera Lisboa (Loteamento Promorar II) - Criciúma-SC.</text:span></text:p>
      <text:p text:style-name="P661"/>
      <text:p text:style-name="P662"><text:span text:style-name="T663">Às nove horas, do dia sete, do mês de jun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</text:span><text:span text:style-name="T664">ara prosseguimento do processo do Edital de Tomada de Preços nº. 173/PMC/2021.<text:s/></text:span><text:span text:style-name="T665">Aberta a sessão pela Presidente, Srta. KARINA TRES, ela informou a Comissão que foram transcorridos os prazos legais de interposições de recursos, sem nenhuma manifestação por parte das licitantes, permitindo assim a continuidade dos trabalhos no que concerne a abertura dos envelopes Nº 2 (proposta de preços) das<text:s/></text:span><text:span text:style-name="T666">empresas habilitadas: V. DOS SANTOS GUIDI – ME (CONSTRUTORA META); CONSTRUTORA JHR EIRELI; KAMILLA CONSTRUÇÕES E TRANSPORTES LTDA – ME; KAMIG ENGENHARIA LTDA – ME; NG3 CONSTRUTORA LTDA – ME; MTX CONSTRUÇÕES LTDA; TEMPPUS CONSTRUÇÃO, INSTALAÇÃO E COMERCIO LTDA; REDIL CONSTRUTORA EIRELI; M2M PRODUTOS E SERVIÇOS LTDA – ME; CSK2 PRESTADORA DE SERVIÇOS LTDA – ME; VEGRIS CONSTRUTORA LTDA; MCF CONSTRUÇÕES EIRELI – EPP; MARIANI CONSTRUTORA EIRELI; MR ADMINISTRAÇÃO DE OBRAS LTDA; CONSONI CONSTRUÇÕES LTDA e BRE CONSTRUÇÕES EIRELI - EPP.</text:span><text:span text:style-name="T667"><text:s/></text:span><text:span text:style-name="T668">Assim sendo, a Presidente determinou o dia<text:s/></text:span><text:span text:style-name="T669">10/06/2021 (quinta-feira) às 11h00min</text:span><text:span text:style-name="T670"><text:s/>– horário de Brasília - para abertura dos envelopes 02 – propostas de preços, com ou sem a presença dos representantes legais das licitantes, na sala de licitações do município de Criciúma. As empresas serão comunicadas desta decisão através da publicação desta</text:span><text:span text:style-name="T671"><text:s/></text:span><text:span text:style-name="T672">ATA</text:span><text:span text:style-name="T673"><text:s/></text:span><text:span text:style-name="T674">no Diário Oficial Eletrônico do Município de Criciúma.</text:span><text:span text:style-name="T675"><text:s/>Nada mais havendo a tratar, encerrou-se a sessão as 09h15min., da qual para constar, lavrou-se a presente Ata, que vai assinada pelos integrantes da Comissão Permanente de Licitações. Sala de Licitações, (segunda-feira), aos sete dias do mês de junho do ano de 2021.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KARINA TRES</text:span></text:p>
          </table:table-cell>
          <table:table-cell table:style-name="TableCell685">
            <text:p text:style-name="P686"><text:span text:style-name="T687">ANTÔNIO DE OLIVEIRA</text:span></text:p>
          </table:table-cell>
          <table:table-cell table:style-name="TableCell688">
            <text:p text:style-name="P689">OSMAR CORAL</text:p>
          </table:table-cell>
        </table:table-row>
        <table:table-row table:style-name="TableRow690">
          <table:table-cell table:style-name="TableCell691">
            <text:p text:style-name="P692"><text:span text:style-name="T693">P</text:span><text:span text:style-name="T694">r</text:span><text:span text:style-name="T695">e</text:span><text:span text:style-name="T696">s</text:span><text:span text:style-name="T697">i</text:span><text:span text:style-name="T698">d</text:span><text:span text:style-name="T699">e</text:span><text:span text:style-name="T700">n</text:span><text:span text:style-name="T701">t</text:span><text:span text:style-name="T702">e</text:span></text:p>
          </table:table-cell>
          <table:table-cell table:style-name="TableCell703">
            <text:p text:style-name="P704"><text:span text:style-name="T705">Membro-Secretário</text:span></text:p>
          </table:table-cell>
          <table:table-cell table:style-name="TableCell706">
            <text:p text:style-name="P707"><text:span text:style-name="T708">M</text:span><text:span text:style-name="T709">e</text:span><text:span text:style-name="T710">mb</text:span><text:span text:style-name="T711">ro<text:s/></text:span></text:p>
          </table:table-cell>
        </table:table-row>
      </table:table>
      <text:p text:style-name="P712"/>
      <text:p text:style-name="P713"><text:span text:style-name="T714">A</text:span><text:span text:style-name="T715">T</text:span><text:span text:style-name="T716">A</text:span><text:span text:style-name="T717"><text:s/>08<text:s/></text:span><text:span text:style-name="T718">DA<text:s/></text:span><text:span text:style-name="T719">LICITAÇÃO PÚBLICA NACIONAL (LPN) - 003/PMC/2021</text:span><text:span text:style-name="T720"><text:s/></text:span></text:p>
      <text:p text:style-name="P721"/>
      <text:p text:style-name="P722"><text:span text:style-name="T723">Processo Administrativo nº. 594947</text:span></text:p>
      <text:p text:style-name="P724"/>
      <text:p text:style-name="P725"><text:span text:style-name="T726">ATA DA REUNIÃO RESERVADA DO COMITÊ DE AVALIAÇÃO DO MUNICÍPIO DE CRICIÚMA PARA DECLARAÇÃO DA EMPRESA VENCEDORA E MARCAÇÃO DA FASE DE NEGOCIAÇÕES, CONFORME ITEM “E. NEGOCIAÇÕES E ADJUDICAÇÃO DO CONTRATO” DO PRESENTE EDITAL</text:span><text:span text:style-name="T727">.</text:span></text:p>
      <text:p text:style-name="P728"/>
      <text:soft-page-break/>
      <text:p text:style-name="P729"><text:span text:style-name="T730">OBJETO:</text:span><text:span text:style-name="T731"><text:s/></text:span><text:span text:style-name="T732">AUDITORIA EXTERNA INDEPENDENTE DO “PROJETO DE TRANSPORTE E MOBILIDADE URBANA DE CRICIÚMA/SC”</text:span><text:span text:style-name="T733">, NO MUNICÍPIO DE CRICIÚMA, ESTADO DE SANTA CATARINA, FINANCIADO PELO EMPRÉSTIMO FONPLATA BRA-17/2017, REFERENTE AOS EXERCICIOS DE 2020 - 2023.</text:span></text:p>
      <text:p text:style-name="P734"/>
      <text:p text:style-name="P735">Às onze horas, do dia quatro, do mês de junho, do ano de dois mil e vinte e um, na sala de reuniões da Diretoria de Logística - localizada no pavimento superior do Paço Municipal Marcos Rovaris, na Rua Domênico Sonego nº 542, nesta cidade de Criciúma, Estado de Santa Catarina, reuniram-se os membros do Comitê de Avaliação do Município designada pelo Decreto SG/n° 566/21 de 19 de março de 2021, para declaração da empresa vencedora e marcação da fase de negociações, conforme item “E. Negociações e Adjudicação Do Contrato” do presente edital. Aberta a sessão pela Srta. KARINA TRES ela informou a Comissão que transcorreram os prazos legais de recursos de razões e contrarrazões, e tendo sidos eles devidamente respondidos, permitindo-se assim a continuidade dos trabalhos referente à declaração da empresa vencedora e marcação da fase de negociações, ficando assim a classificação final: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CLASSIFICAÇÃO</text:p>
          </table:table-cell>
          <table:table-cell table:style-name="TableCell745">
            <text:p text:style-name="P746">EMPRESA</text:p>
          </table:table-cell>
          <table:table-cell table:style-name="TableCell747">
            <text:p text:style-name="P748"><text:s text:c="4"/>VALOR GLOBAL</text:p>
          </table:table-cell>
          <table:table-cell table:style-name="TableCell749">
            <text:p text:style-name="P750">SITUAÇÃO</text:p>
          </table:table-cell>
        </table:table-row>
        <table:table-row table:style-name="TableRow751">
          <table:table-cell table:style-name="TableCell752">
            <text:p text:style-name="P753">1ª</text:p>
          </table:table-cell>
          <table:table-cell table:style-name="TableCell754">
            <text:p text:style-name="P755">BEZ AUDITORES INDEPENDENTES S/S</text:p>
          </table:table-cell>
          <table:table-cell table:style-name="TableCell756">
            <text:p text:style-name="P757">R$135.004,24</text:p>
          </table:table-cell>
          <table:table-cell table:style-name="TableCell758">
            <text:p text:style-name="P759">CLASSIFICADA/HABILITADA</text:p>
          </table:table-cell>
        </table:table-row>
        <table:table-row table:style-name="TableRow760">
          <table:table-cell table:style-name="TableCell761">
            <text:p text:style-name="P762">2ª</text:p>
          </table:table-cell>
          <table:table-cell table:style-name="TableCell763">
            <text:p text:style-name="P764">SÁ LEITÃO AUDITORES S/S</text:p>
          </table:table-cell>
          <table:table-cell table:style-name="TableCell765">
            <text:p text:style-name="P766">R$197.854,28</text:p>
          </table:table-cell>
          <table:table-cell table:style-name="TableCell767">
            <text:p text:style-name="P768">CLASSIFICADA/HABILITADA</text:p>
          </table:table-cell>
        </table:table-row>
        <table:table-row table:style-name="TableRow769">
          <table:table-cell table:style-name="TableCell770">
            <text:p text:style-name="P771">3ª</text:p>
          </table:table-cell>
          <table:table-cell table:style-name="TableCell772">
            <text:p text:style-name="P773">BDO RCS AUDITORES INDEPENDENTES S.S.</text:p>
          </table:table-cell>
          <table:table-cell table:style-name="TableCell774">
            <text:p text:style-name="P775">R$276.338,19</text:p>
          </table:table-cell>
          <table:table-cell table:style-name="TableCell776">
            <text:p text:style-name="P777">CLASSIFICADA/HABILITADA</text:p>
          </table:table-cell>
        </table:table-row>
        <table:table-row table:style-name="TableRow778">
          <table:table-cell table:style-name="TableCell779">
            <text:p text:style-name="P780">4ª</text:p>
          </table:table-cell>
          <table:table-cell table:style-name="TableCell781">
            <text:p text:style-name="P782">RUSSELL BEDFORD BRASIL AUDITORES INDEPENDENTES S/S</text:p>
          </table:table-cell>
          <table:table-cell table:style-name="TableCell783">
            <text:p text:style-name="P784">R$114.734,40</text:p>
          </table:table-cell>
          <table:table-cell table:style-name="TableCell785">
            <text:p text:style-name="P786">DESCLASSIFICADA/INABILITADA</text:p>
          </table:table-cell>
        </table:table-row>
      </table:table>
      <text:p text:style-name="P787"/>
      <text:p text:style-name="P788"><text:span text:style-name="T789">Portanto, desta forma, a Comissão por unanimidade, decidiu<text:s/></text:span><text:span text:style-name="T790">declarar VENCEDORA a empresa<text:s/></text:span><text:span text:style-name="T791">BEZ AUDITORES INDEPENDENTES S/S,<text:s/></text:span><text:span text:style-name="T792">que ofertou o preço global de R$135.004,24 (Cento e trinta e cinco mil quatro reais e vinte e quatro centavos)</text:span><text:span text:style-name="T793">.</text:span><text:span text:style-name="T794"><text:s/></text:span><text:span text:style-name="T795">Assim sendo, o Comitê determinou o dia<text:s/></text:span><text:span text:style-name="T796">09/06/2021 (quarta-feira) às 08h00min</text:span><text:span text:style-name="T797"><text:s/>– horário de Brasília - para fase de negociações com o representante legal da licitante, via Zoom Video Communications. A empresa será comunicada desta decisão através da publicação desta</text:span><text:span text:style-name="T798"><text:s/></text:span><text:span text:style-name="T799">ATA</text:span><text:span text:style-name="T800"><text:s/></text:span><text:span text:style-name="T801">no Diário Oficial Eletrônico do Município de Criciúma.</text:span><text:span text:style-name="T802"><text:s/>Nada mais havendo a tratar, encerrou-se a sessão as 11h25min. da qual para constar, lavrou-se a presente Ata, que vai assinada pelos integrantes do Comitê. Sala de Licitações, (sexta-feira), aos quatro dias do mês de junho do ano de 2021.</text:span></text:p>
      <text:p text:style-name="P803">Comitê de Avaliação: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GIÁCOMO DELLA GIUSTINA FILHO</text:span></text:p>
          </table:table-cell>
          <table:table-cell table:style-name="TableCell812">
            <text:p text:style-name="P813"><text:span text:style-name="T814">KARINA TRES</text:span></text:p>
          </table:table-cell>
          <table:table-cell table:style-name="TableCell815">
            <text:p text:style-name="P816">CAROLINE BRUNEL MATIAS</text:p>
          </table:table-cell>
        </table:table-row>
      </table:table>
      <text:p text:style-name="P817"/>
      <text:p text:style-name="P818"><text:span text:style-name="T819">A</text:span><text:span text:style-name="T820">T</text:span><text:span text:style-name="T821">A</text:span><text:span text:style-name="T822"><text:s/>02<text:s/></text:span><text:span text:style-name="T823">DO EDITAL DE<text:s/></text:span><text:span text:style-name="T824">CONCORRÊNCIA Nº 170/PMC/2021</text:span><text:span text:style-name="T825"><text:s/></text:span></text:p>
      <text:p text:style-name="P826"/>
      <text:p text:style-name="P827"><text:span text:style-name="T828">(Processo Administrativo nº. 607676)</text:span></text:p>
      <text:p text:style-name="P829"/>
      <text:p text:style-name="P830"><text:span text:style-name="T831">A</text:span><text:span text:style-name="T832">T</text:span><text:span text:style-name="T833">A</text:span><text:span text:style-name="T834"><text:s/></text:span><text:span text:style-name="T835">D</text:span><text:span text:style-name="T836">A</text:span><text:span text:style-name="T837"><text:s/></text:span><text:span text:style-name="T838">R</text:span><text:span text:style-name="T839">EU</text:span><text:span text:style-name="T840">N</text:span><text:span text:style-name="T841">I</text:span><text:span text:style-name="T842">Ã</text:span><text:span text:style-name="T843">O RESERVADA DA<text:s/></text:span><text:span text:style-name="T844">C</text:span><text:span text:style-name="T845">O</text:span><text:span text:style-name="T846">M</text:span><text:span text:style-name="T847">ISS</text:span><text:span text:style-name="T848">Ã</text:span><text:span text:style-name="T849">O</text:span><text:span text:style-name="T850"><text:s/></text:span><text:span text:style-name="T851">PE</text:span><text:span text:style-name="T852">R</text:span><text:span text:style-name="T853">M</text:span><text:span text:style-name="T854">AN</text:span><text:span text:style-name="T855">E</text:span><text:span text:style-name="T856">N</text:span><text:span text:style-name="T857">T</text:span><text:span text:style-name="T858">E</text:span><text:span text:style-name="T859"><text:s/></text:span><text:span text:style-name="T860">D</text:span><text:span text:style-name="T861">E</text:span><text:span text:style-name="T862"><text:s/></text:span><text:span text:style-name="T863">LI</text:span><text:span text:style-name="T864">C</text:span><text:span text:style-name="T865">I</text:span><text:span text:style-name="T866">T</text:span><text:span text:style-name="T867">AÇ</text:span><text:span text:style-name="T868">ÕES</text:span><text:span text:style-name="T869"><text:s/></text:span><text:span text:style-name="T870">D</text:span><text:span text:style-name="T871">O</text:span><text:span text:style-name="T872"><text:s/></text:span><text:span text:style-name="T873">M</text:span><text:span text:style-name="T874">U</text:span><text:span text:style-name="T875">N</text:span><text:span text:style-name="T876">I</text:span><text:span text:style-name="T877">C</text:span><text:span text:style-name="T878">ÍPIO</text:span><text:span text:style-name="T879"><text:s/></text:span><text:span text:style-name="T880">D</text:span><text:span text:style-name="T881">E</text:span><text:span text:style-name="T882"><text:s/></text:span><text:span text:style-name="T883">C</text:span><text:span text:style-name="T884">R</text:span><text:span text:style-name="T885">I</text:span><text:span text:style-name="T886">C</text:span><text:span text:style-name="T887">IÚ</text:span><text:span text:style-name="T888">M</text:span><text:span text:style-name="T889">A</text:span><text:span text:style-name="T890"><text:s/></text:span><text:span text:style-name="T891">P</text:span><text:span text:style-name="T892">A</text:span><text:span text:style-name="T893">R</text:span><text:span text:style-name="T894">A REGISTRO DAS PROPOSTAS DE PREÇOS ANALISADAS E CONFERIDAS PELA AREA TÉCNICA E ABERTURA DO PRAZO DE RECURSO DO EDITAL ACIMA EPIGRAFADO.</text:span></text:p>
      <text:p text:style-name="P895"/>
      <text:p text:style-name="P896"><text:span text:style-name="T897">OBJETO:</text:span><text:span text:style-name="T898"><text:s/></text:span><text:span text:style-name="T899">Contratação de empresa do ramo pertinente para execução dos serviços necessários a realização das obras de revitalização da<text:s/></text:span><text:span text:style-name="T900">RODOVIA ALEXANDRE BELLOLI</text:span><text:span text:style-name="T901"><text:s/>localizada no bairro Primeira Linha - Criciúma-SC, a ser executada, simultaneamente, em 2 (dois) trechos, sendo eles:<text:s/></text:span></text:p>
      <text:p text:style-name="P902"><text:span text:style-name="T903">TRECHO 1:</text:span><text:span text:style-name="T904"><text:s/>ESTACA 0+0,00 a 29+0,00 com 580,00 metros de extensão com recursos próprios.<text:s/></text:span></text:p>
      <text:p text:style-name="P905"><text:span text:style-name="T906">TRECHO 2:</text:span><text:span text:style-name="T907"><text:s/>ESTACA 29+0,00 a 78+14,29 com 994,29 metros de extensão com recursos da UNIÃO/Convênio Caixa Econômica Federal.<text:s/></text:span></text:p>
      <text:p text:style-name="P908"/>
      <text:p text:style-name="P909"><text:span text:style-name="T910">Às dezesseis horas e quarenta e cinco minutos, do dia sete do mês de junho, do ano de dois mil e vinte e um, na sala de reuniões da <text:s/>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</text:span><text:span text:style-name="T911">, para registro do recebimentos das propostas de preços que foram analisadas e conferidas pelo quadro técnico da Secretaria de infraestrutura, Planejamento Mobilidade Urbana,<text:s/></text:span><text:span text:style-name="T912">o</text:span><text:span text:style-name="T913">nde constatou-se, que estavam corretas e atendem a planilha orçamentária oficial e que os preços unitários e global propostos pela empresa primeira classificada são exequíveis e estão dentro dos praticados no mercado da região, ficando assim a classificação final: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CLASSIFICAÇÃO</text:p>
          </table:table-cell>
          <table:table-cell table:style-name="TableCell922">
            <text:p text:style-name="P923">EMPRESA</text:p>
          </table:table-cell>
          <table:table-cell table:style-name="TableCell924">
            <text:p text:style-name="P925">VALOR GLOBAL</text:p>
          </table:table-cell>
        </table:table-row>
        <table:table-row table:style-name="TableRow926">
          <table:table-cell table:style-name="TableCell927">
            <text:p text:style-name="P928">1º</text:p>
          </table:table-cell>
          <table:table-cell table:style-name="TableCell929">
            <text:p text:style-name="P930"><text:span text:style-name="T931">SETEP CONSTRUÇÕES S.A.</text:span></text:p>
          </table:table-cell>
          <table:table-cell table:style-name="TableCell932">
            <text:p text:style-name="P933">R$ 3.968.056,75</text:p>
          </table:table-cell>
        </table:table-row>
        <table:table-row table:style-name="TableRow934">
          <table:table-cell table:style-name="TableCell935">
            <text:p text:style-name="P936">2º</text:p>
          </table:table-cell>
          <table:table-cell table:style-name="TableCell937">
            <text:p text:style-name="P938"><text:span text:style-name="T939">JR CONSTRUÇÕES E TERRAPLENAGEM LTDA</text:span></text:p>
          </table:table-cell>
          <table:table-cell table:style-name="TableCell940">
            <text:p text:style-name="P941">R$ 4.199.983,88</text:p>
          </table:table-cell>
        </table:table-row>
        <table:table-row table:style-name="TableRow942">
          <table:table-cell table:style-name="TableCell943">
            <text:p text:style-name="P944">3º</text:p>
          </table:table-cell>
          <table:table-cell table:style-name="TableCell945">
            <text:p text:style-name="P946"><text:span text:style-name="T947">BCL EMPREENDIMENTOS LTDA</text:span></text:p>
          </table:table-cell>
          <table:table-cell table:style-name="TableCell948">
            <text:p text:style-name="P949">R$ 4.336.066,83</text:p>
          </table:table-cell>
        </table:table-row>
        <table:table-row table:style-name="TableRow950">
          <table:table-cell table:style-name="TableCell951">
            <text:p text:style-name="P952">4º</text:p>
          </table:table-cell>
          <table:table-cell table:style-name="TableCell953">
            <text:p text:style-name="P954"><text:span text:style-name="T955">CONFER CONSTRUTORA FERNANDES LTDA</text:span></text:p>
          </table:table-cell>
          <table:table-cell table:style-name="TableCell956">
            <text:p text:style-name="P957">R$ 5.145.050,56</text:p>
          </table:table-cell>
        </table:table-row>
      </table:table>
      <text:p text:style-name="P958"/>
      <text:soft-page-break/>
      <text:p text:style-name="P959">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 (consultas e extração de cópias). Nada mais havendo a tratar, encerrou-se a sessão, da qual para constar, lavrou-se a presente Ata, que será assinada pelos membros da Comissão de Licitações. Sala de Licitações, (segunda-feira), aos sete dias do mês de junho do ano de 2021.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KARINA TRES</text:span></text:p>
          </table:table-cell>
          <table:table-cell table:style-name="TableCell968">
            <text:p text:style-name="P969"><text:span text:style-name="T970">ANTONIO DE OLIVEIRA</text:span></text:p>
          </table:table-cell>
          <table:table-cell table:style-name="TableCell971">
            <text:p text:style-name="P972"><text:span text:style-name="T973">OSMAR CORAL</text:span></text:p>
          </table:table-cell>
        </table:table-row>
        <table:table-row table:style-name="TableRow974">
          <table:table-cell table:style-name="TableCell975">
            <text:p text:style-name="P976"><text:span text:style-name="T977">P</text:span><text:span text:style-name="T978">r</text:span><text:span text:style-name="T979">e</text:span><text:span text:style-name="T980">s</text:span><text:span text:style-name="T981">i</text:span><text:span text:style-name="T982">d</text:span><text:span text:style-name="T983">e</text:span><text:span text:style-name="T984">n</text:span><text:span text:style-name="T985">t</text:span><text:span text:style-name="T986">e</text:span></text:p>
          </table:table-cell>
          <table:table-cell table:style-name="TableCell987">
            <text:p text:style-name="P988"><text:span text:style-name="T989">Membro-Secretário</text:span></text:p>
          </table:table-cell>
          <table:table-cell table:style-name="TableCell990">
            <text:p text:style-name="P991"><text:span text:style-name="T992">M</text:span><text:span text:style-name="T993">e</text:span><text:span text:style-name="T994">mb</text:span><text:span text:style-name="T995">ro</text:span></text:p>
          </table:table-cell>
        </table:table-row>
      </table:table>
      <text:p text:style-name="P996"/>
      <text:p text:style-name="P997">ATA<text:s/>02<text:s/>DO EDITAL DE PREGÃO PRESENCIAL Nº 187/PMC/2021</text:p>
      <text:p text:style-name="P998"/>
      <text:p text:style-name="P999"><text:span text:style-name="T1000">P</text:span><text:span text:style-name="T1001">r</text:span><text:span text:style-name="T1002">o</text:span><text:span text:style-name="T1003">ce</text:span><text:span text:style-name="T1004">ss</text:span><text:span text:style-name="T1005">o</text:span><text:span text:style-name="T1006"><text:s/></text:span><text:span text:style-name="T1007">A</text:span><text:span text:style-name="T1008">dm</text:span><text:span text:style-name="T1009">i</text:span><text:span text:style-name="T1010">n</text:span><text:span text:style-name="T1011">i</text:span><text:span text:style-name="T1012">s</text:span><text:span text:style-name="T1013">t</text:span><text:span text:style-name="T1014">r</text:span><text:span text:style-name="T1015">a</text:span><text:span text:style-name="T1016">t</text:span><text:span text:style-name="T1017">i</text:span><text:span text:style-name="T1018">vo</text:span><text:span text:style-name="T1019"><text:s/></text:span><text:span text:style-name="T1020">Nº</text:span><text:span text:style-name="T1021"><text:s/>608657</text:span></text:p>
      <text:p text:style-name="P1022"/>
      <text:p text:style-name="P1023"><text:bookmark-start text:name="ATA_DO_CONVITE_Nº_121_PMC_2015"/><text:bookmark-end text:name="ATA_DO_CONVITE_Nº_121_PMC_2015"/><text:span text:style-name="T1024">A</text:span><text:span text:style-name="T1025">T</text:span><text:span text:style-name="T1026">A</text:span><text:span text:style-name="T1027"><text:s/></text:span><text:span text:style-name="T1028">D</text:span><text:span text:style-name="T1029">A</text:span><text:span text:style-name="T1030"><text:s/></text:span><text:span text:style-name="T1031">R</text:span><text:span text:style-name="T1032">EU</text:span><text:span text:style-name="T1033">N</text:span><text:span text:style-name="T1034">I</text:span><text:span text:style-name="T1035">Ã</text:span><text:span text:style-name="T1036">O RESERVADA DO<text:s/></text:span><text:span text:style-name="T1037">PREGOEIRO E EQUIPE DE APOIO</text:span><text:span text:style-name="T1038"><text:s/></text:span><text:span text:style-name="T1039">D</text:span><text:span text:style-name="T1040">O</text:span><text:span text:style-name="T1041"><text:s/></text:span><text:span text:style-name="T1042">M</text:span><text:span text:style-name="T1043">U</text:span><text:span text:style-name="T1044">N</text:span><text:span text:style-name="T1045">I</text:span><text:span text:style-name="T1046">C</text:span><text:span text:style-name="T1047">ÍPIO</text:span><text:span text:style-name="T1048"><text:s/></text:span><text:span text:style-name="T1049">D</text:span><text:span text:style-name="T1050">E</text:span><text:span text:style-name="T1051"><text:s/></text:span><text:span text:style-name="T1052">C</text:span><text:span text:style-name="T1053">R</text:span><text:span text:style-name="T1054">I</text:span><text:span text:style-name="T1055">C</text:span><text:span text:style-name="T1056">IÚ</text:span><text:span text:style-name="T1057">M</text:span><text:span text:style-name="T1058">A</text:span><text:span text:style-name="T1059"><text:s/></text:span><text:span text:style-name="T1060">P</text:span><text:span text:style-name="T1061">A</text:span><text:span text:style-name="T1062">R</text:span><text:span text:style-name="T1063">A<text:s/></text:span><text:bookmark-start text:name="_Hlk67987937"/><text:span text:style-name="T1064">RECEBIMENTO DO RELATÓRIO DE AMOSTRAS.</text:span><text:bookmark-end text:name="_Hlk67987937"/></text:p>
      <text:p text:style-name="P1065"/>
      <text:p text:style-name="P1066"><text:span text:style-name="T1067">OBJETO:</text:span><text:span text:style-name="T1068"><text:s/>Confecção de máscaras de tecido reutilizável (lavável), com fornecimento de material e mão de obra, a serem distribuídas para uso dos alunos e servidores públicos das escolas municipais, visando a proteção para o enfrentamento do Corona Vírus – COVID-19.</text:span></text:p>
      <text:p text:style-name="P1069"/>
      <text:p text:style-name="P1070"><text:span text:style-name="T1071">Às dez horas, do dia oito do mês de junho,<text:s/></text:span><text:span text:style-name="T1072">d</text:span><text:span text:style-name="T1073">o</text:span><text:span text:style-name="T1074"><text:s/></text:span><text:span text:style-name="T1075">a</text:span><text:span text:style-name="T1076">no</text:span><text:span text:style-name="T1077"><text:s/></text:span><text:span text:style-name="T1078">d</text:span><text:span text:style-name="T1079">e</text:span><text:span text:style-name="T1080"><text:s/></text:span><text:span text:style-name="T1081">do</text:span><text:span text:style-name="T1082">i</text:span><text:span text:style-name="T1083">s</text:span><text:span text:style-name="T1084"><text:s/></text:span><text:span text:style-name="T1085">m</text:span><text:span text:style-name="T1086">i</text:span><text:span text:style-name="T1087">l</text:span><text:span text:style-name="T1088"><text:s/></text:span><text:span text:style-name="T1089">e</text:span><text:span text:style-name="T1090"><text:s/>vinte um,<text:s/></text:span><text:span text:style-name="T1091">na Diretoria de Logística – Sala de Licitações - localizada no Paço Municipal Marcos Rovaris, na Rua Domênico Sonego, nº 542, na cidade de Criciúma,<text:s/></text:span><text:span text:style-name="T1092">Estado de Santa Catarina,<text:s/></text:span><text:span text:style-name="T1093">reuniram-se o Pregoeiro e a Equipe de apoio, designada pelo Decreto SG/n° 141/21, de 01 de fevereiro de 2021, para prosseguimento do processo do edital de Pregão Presencial 187/PMC/2021. Abertos os trabalhos pelo Pregoeiro, Sr. MAURICIO BACIS GUGLIELMI,</text:span><text:span text:style-name="T1094"><text:s/>informou que</text:span><text:span text:style-name="T1095"><text:s/>recebeu da equipe técnica da secretaria da Educação, o relatório final da amostra do produto ofertado pela empresa vencedora PONTOCOM BRINDS LTDA, que tornou-se APROVADA por apresentar as especificações em acordo com todas as exigências do edital, conforme relatório em anexo. Portanto, este processo deverá ser enviado para homologação. As recorrentes em questão e demais interessados serão comunicados desta decisão, através do ato de publicação desta ata no Diário Oficial Eletrônico do Município de Criciúma. Nada mais havendo a tratar, encerrou-se a sessão às 10h45min. e lavrou-se a presente Ata, que vai assinada pelo Pregoeiro e Equipe de Apoio. Criciúma, 08 de junho<text:s/></text:span><text:span text:style-name="T1096">de 2021.<text:s/></text:span></text:p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MAURICIO BACIS GUGLIELMI</text:span></text:p>
          </table:table-cell>
          <table:table-cell table:style-name="TableCell1106">
            <text:p text:style-name="P1107"><text:span text:style-name="T1108">LUCIANI BUSSOLO</text:span></text:p>
          </table:table-cell>
          <table:table-cell table:style-name="TableCell1109">
            <text:p text:style-name="P1110"><text:span text:style-name="T1111">ANTONIO DE OLIVEIRA <text:s/></text:span></text:p>
          </table:table-cell>
        </table:table-row>
        <table:table-row table:style-name="TableRow1112">
          <table:table-cell table:style-name="TableCell1113">
            <text:p text:style-name="P1114"><text:span text:style-name="T1115">P</text:span><text:span text:style-name="T1116">r</text:span><text:span text:style-name="T1117">e</text:span><text:span text:style-name="T1118">goeiro</text:span></text:p>
          </table:table-cell>
          <table:table-cell table:style-name="TableCell1119">
            <text:p text:style-name="P1120"><text:span text:style-name="T1121">Equipe de Apoio</text:span></text:p>
          </table:table-cell>
          <table:table-cell table:style-name="TableCell1122">
            <text:p text:style-name="P1123"><text:span text:style-name="T1124">Equipe de Apoio</text:span></text:p>
          </table:table-cell>
        </table:table-row>
      </table:table>
      <text:p text:style-name="P1125"/>
      <text:p text:style-name="P1126"/>
      <text:p text:style-name="P1127"><text:span text:style-name="T1128">A</text:span><text:span text:style-name="T1129">T</text:span><text:span text:style-name="T1130">A</text:span><text:span text:style-name="T1131"><text:s/>05</text:span><text:span text:style-name="T1132"><text:s/></text:span><text:span text:style-name="T1133">DO EDITAL DE TOMADA DE PREÇOS Nº. 144/PMC/2021</text:span></text:p>
      <text:p text:style-name="P1134"/>
      <text:p text:style-name="P1135">(Processo Administrativo nº. 605258)</text:p>
      <text:p text:style-name="P1136"><text:span text:style-name="T1137"><text:s/></text:span></text:p>
      <text:p text:style-name="P1138"><text:span text:style-name="T1139">ATA DA REUNIÃO RESERVADA DA COMISSÃO PERMANENTE DE LICITAÇÕES DO MUNICÍPIO DE CRICIÚMA PARA COMPROVAÇÃO DA VIABILIDADE DA PROPOSTA OFERTADA PELA EMPRESA GSD OBRAS E SERVIÇOS LTDA, CLASSIFICADA EM 1º LUGAR.</text:span></text:p>
      <text:p text:style-name="P1140"/>
      <text:p text:style-name="P1141"><text:span text:style-name="T1142">OBJETO:</text:span><text:span text:style-name="T1143"><text:s/></text:span><text:span text:style-name="T1144">Contratação de empresa do ramo pertinente para execução, SOB DEMANDA, dos serviços necessários à realização de assentamento de meio-fio de concreto pré-moldado em vias urbanas com revestimento asfáltico no município de Criciúma-SC.</text:span></text:p>
      <text:p text:style-name="P1145"/>
      <text:p text:style-name="P1146"><text:span text:style-name="T1147">Às dez horas, do dia sete, do mês de junho, do ano de dois mil e vinte e um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requerer da licitante</text:span><text:span text:style-name="T1148"><text:s/></text:span><text:span text:style-name="T1149">GSD OBRAS E SERVIÇOS LTDA <text:s/></text:span><text:span text:style-name="T1150">classificada em 1º lugar, justificativas justas e decorrentes de fatos supervenientes com relação seu pedido de desistência e/ou desconsideração de sua proposta de preços, haja vista que, as justificativas apresentadas no ofício nº. 03/2021 encaminhada a esta Comissão, não foram aceitas como plausíveis. Portando, desta forma, a Comissão decidiu por unanimidade, em</text:span><text:span text:style-name="T1151"><text:s/></text:span><text:span text:style-name="T1152">NOTIFICAR</text:span><text:span text:style-name="T1153">, a empresa<text:s/></text:span><text:span text:style-name="T1154">GSD OBRAS E SERVIÇOS LTDA</text:span><text:span text:style-name="T1155">, para demonstrar a efetiva viabilidade da sua proposta</text:span><text:span text:style-name="T1156">,<text:s/></text:span><text:span text:style-name="T1157">bem como a composição dos custos, vedada a alteração dos valores unitários e global da proposta. Pelas razões expostas, a Comissão encaminha à empresa GSD OBRAS E SERVIÇOS LTDA, cópia desta ATA que, por intermédio da qual concede o prazo de 24 horas para manifestar-se acerca dos preços, prazo este contado a partir do primeiro dia útil subsequente a data de publicação desta ATA no Diário Oficial Eletrônico do Município de Criciúma. Caso contrário, encaminha-se a Comissão de Descumprimento Contratual para averiguação da aplicação das penalidades previstas. Nada mais<text:s/></text:span><text:soft-page-break/><text:span text:style-name="T1158">havendo a tratar, encerrou-se a sessão as 10h20min. da qual para constar, lavrou-se a presente Ata, que vai assinada pelos integrantes da Comissão de Licitações. Sala de Licitações, (segunda-feira), aos 07 dias do mês de junho do ano de 2021.</text:span></text:p>
      <text:p text:style-name="P1159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<text:span text:style-name="T1167">KARINA TRES</text:span></text:p>
          </table:table-cell>
          <table:table-cell table:style-name="TableCell1168">
            <text:p text:style-name="P1169"><text:span text:style-name="T1170">ANTONIO DE OLIVEIRA</text:span></text:p>
          </table:table-cell>
          <table:table-cell table:style-name="TableCell1171">
            <text:p text:style-name="P1172">OSMAR CORAL<text:s/></text:p>
          </table:table-cell>
        </table:table-row>
        <table:table-row table:style-name="TableRow1173">
          <table:table-cell table:style-name="TableCell1174">
            <text:p text:style-name="P1175"><text:span text:style-name="T1176">P</text:span><text:span text:style-name="T1177">r</text:span><text:span text:style-name="T1178">e</text:span><text:span text:style-name="T1179">s</text:span><text:span text:style-name="T1180">i</text:span><text:span text:style-name="T1181">d</text:span><text:span text:style-name="T1182">e</text:span><text:span text:style-name="T1183">n</text:span><text:span text:style-name="T1184">t</text:span><text:span text:style-name="T1185">e</text:span></text:p>
          </table:table-cell>
          <table:table-cell table:style-name="TableCell1186">
            <text:p text:style-name="P1187"><text:span text:style-name="T1188">Membro-Secretário</text:span></text:p>
          </table:table-cell>
          <table:table-cell table:style-name="TableCell1189">
            <text:p text:style-name="P1190"><text:span text:style-name="T1191">M</text:span><text:span text:style-name="T1192">e</text:span><text:span text:style-name="T1193">mb</text:span><text:span text:style-name="T1194">ro<text:s/></text:span></text:p>
          </table:table-cell>
        </table:table-row>
      </table:table>
      <text:p text:style-name="P1195"/>
      <text:p text:style-name="P1196">Aviso<text:s/></text:p>
      <text:p text:style-name="P1197">Governo Municipal de Criciúma</text:p>
      <text:p text:style-name="P1198"/>
      <text:p text:style-name="P1199">AVISO DE RETIFICAÇÃO</text:p>
      <text:p text:style-name="P1200"><text:span text:style-name="T1201">O<text:s/></text:span><text:span text:style-name="T1202">MUNICÍPIO DE CRICIÚMA,</text:span><text:span text:style-name="T1203"><text:s/>através da Comissão Permanente de Licitações, leva ao conhecimento dos interessados que, nas<text:s/></text:span><text:span text:style-name="T1204">ATAS do 01 e 02 do Edital de CONCORRÊNCIA Nº. 155/PMC/2021</text:span><text:span text:style-name="T1205">, publicadas nos Diários Oficiais Eletrônicos do Município de Criciúma: Nº 2734 – Ano 12 Sexta-Feira, 28 de maio de 2021 e Nº 2735 – Ano 12 Segunda-Feira, 31 de maio de 2021, respectivamente:</text:span></text:p>
      <text:p text:style-name="P1206"/>
      <text:p text:style-name="P1207"><text:span text:style-name="T1208">Onde se lê</text:span><text:span text:style-name="T1209">:.......<text:s/></text:span></text:p>
      <text:p text:style-name="P1210"/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LOTE</text:p>
          </table:table-cell>
          <table:table-cell table:style-name="TableCell1217">
            <text:p text:style-name="P1218"><text:span text:style-name="T1219">LOTEAMENTO/</text:span><text:span text:style-name="T1220"><text:s/>BAIRRO</text:span></text:p>
          </table:table-cell>
        </table:table-row>
        <table:table-row table:style-name="TableRow1221">
          <table:table-cell table:style-name="TableCell1222">
            <text:p text:style-name="P1223">18</text:p>
          </table:table-cell>
          <table:table-cell table:style-name="TableCell1224">
            <text:p text:style-name="P1225">UNIVERSITÁRIO I - SÃO SEBASTIÃO</text:p>
          </table:table-cell>
        </table:table-row>
      </table:table>
      <text:p text:style-name="P1226"/>
      <text:p text:style-name="P1227"/>
      <text:p text:style-name="P1228"><text:span text:style-name="T1229">Leia-se</text:span><text:span text:style-name="T1230">:.....</text:span><text:span text:style-name="T1231"><text:s/></text:span></text:p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LOTE</text:p>
          </table:table-cell>
          <table:table-cell table:style-name="TableCell1238">
            <text:p text:style-name="P1239"><text:span text:style-name="T1240">LOTEAMENTO/</text:span><text:span text:style-name="T1241"><text:s/>BAIRRO</text:span></text:p>
          </table:table-cell>
        </table:table-row>
        <table:table-row table:style-name="TableRow1242">
          <table:table-cell table:style-name="TableCell1243">
            <text:p text:style-name="P1244">18</text:p>
          </table:table-cell>
          <table:table-cell table:style-name="TableCell1245">
            <text:p text:style-name="P1246">JARDIM PRIMAVERA - LINHA BATISTA</text:p>
          </table:table-cell>
        </table:table-row>
      </table:table>
      <text:p text:style-name="P1247"/>
      <text:p text:style-name="P1248"/>
      <text:p text:style-name="P1249">PAÇO MUNICIPAL MARCOS ROVARIS, 07 de junho de 2021.</text:p>
      <text:p text:style-name="P1250"/>
      <text:p text:style-name="P1251"><text:span text:style-name="T1252">KARINA TRES-<text:s/></text:span><text:span text:style-name="T1253">Presidente da Comissão Permanente de Licitações</text:span><text:span text:style-name="T1254"><text:s/></text:span><text:span text:style-name="T1255">(assinado no original)</text:span></text:p>
      <text:p text:style-name="P1256"/>
      <text:p text:style-name="P1257"/>
      <text:p text:style-name="P1258"/>
      <text:p text:style-name="P1259"/>
      <text:p text:style-name="P1260"/>
      <text:p text:style-name="P1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asian="Times New Roman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complex="Calibri" fo:font-weight="bold" style:font-weight-asian="bold" style:text-line-through-type="none" style:text-scale="99%" fo:font-size="10pt" style:font-size-asian="10pt" style:font-size-complex="10pt" style:text-underline-type="none"/>
    </style:style>
    <style:style style:name="WW_CharLFO20LVL2" style:family="text">
      <style:text-properties style:text-line-through-type="none" style:text-underline-type="none"/>
    </style:style>
    <style:style style:name="WW_CharLFO20LVL3" style:family="text">
      <style:text-properties style:font-name="Calibri" style:font-name-complex="Calibri" fo:font-weight="bold" style:font-weight-asian="bold" style:text-line-through-type="none" fo:letter-spacing="normal" style:text-scale="99%" fo:font-size="10pt" style:font-size-asian="10pt" style:font-size-complex="10pt" style:text-underline-type="none"/>
    </style:style>
    <style:style style:name="WW_CharLFO20LVL4" style:family="text">
      <style:text-properties style:font-name="Liberation Serif" style:font-name-complex="Liberation Serif" style:text-line-through-type="none" style:text-underline-type="none"/>
    </style:style>
    <style:style style:name="WW_CharLFO20LVL5" style:family="text">
      <style:text-properties style:font-name="Liberation Serif" style:font-name-complex="Liberation Serif" style:text-line-through-type="none" style:text-underline-type="none"/>
    </style:style>
    <style:style style:name="WW_CharLFO20LVL6" style:family="text">
      <style:text-properties style:font-name="Liberation Serif" style:font-name-complex="Liberation Serif" style:text-line-through-type="none" style:text-underline-type="none"/>
    </style:style>
    <style:style style:name="WW_CharLFO20LVL7" style:family="text">
      <style:text-properties style:font-name="Liberation Serif" style:font-name-complex="Liberation Serif" style:text-line-through-type="none" style:text-underline-type="none"/>
    </style:style>
    <style:style style:name="WW_CharLFO20LVL8" style:family="text">
      <style:text-properties style:font-name="Liberation Serif" style:font-name-complex="Liberation Serif" style:text-line-through-type="none" style:text-underline-type="none"/>
    </style:style>
    <style:style style:name="WW_CharLFO20LVL9" style:family="text">
      <style:text-properties style:font-name="Liberation Serif" style:font-name-complex="Liberation Serif" style:text-line-through-type="none" style:text-underline-type="none"/>
    </style:style>
    <style:style style:name="WW_CharLFO21LVL1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2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3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4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5" style:family="text">
      <style:text-properties style:font-name="Liberation Serif" style:font-name-complex="Liberation Serif" style:text-line-through-type="none" style:text-underline-type="none"/>
    </style:style>
    <style:style style:name="WW_CharLFO21LVL6" style:family="text">
      <style:text-properties style:font-name="Liberation Serif" style:font-name-complex="Liberation Serif" style:text-line-through-type="none" style:text-underline-type="none"/>
    </style:style>
    <style:style style:name="WW_CharLFO21LVL7" style:family="text">
      <style:text-properties style:font-name="Liberation Serif" style:font-name-complex="Liberation Serif" style:text-line-through-type="none" style:text-underline-type="none"/>
    </style:style>
    <style:style style:name="WW_CharLFO21LVL8" style:family="text">
      <style:text-properties style:font-name="Liberation Serif" style:font-name-complex="Liberation Serif" style:text-line-through-type="none" style:text-underline-type="none"/>
    </style:style>
    <style:style style:name="WW_CharLFO21LVL9" style:family="text">
      <style:text-properties style:font-name="Liberation Serif" style:font-name-complex="Liberation Serif" style:text-line-through-type="none" style:text-underline-type="none"/>
    </style:style>
    <style:style style:name="WW_CharLFO22LVL1" style:family="text">
      <style:text-properties style:text-line-through-type="none" style:text-underline-type="none"/>
    </style:style>
    <style:style style:name="WW_CharLFO22LVL2" style:family="text">
      <style:text-properties style:text-line-through-type="none" style:text-underline-type="none"/>
    </style:style>
    <style:style style:name="WW_CharLFO22LVL3" style:family="text">
      <style:text-properties style:text-line-through-type="none" style:text-underline-type="none"/>
    </style:style>
    <style:style style:name="WW_CharLFO22LVL4" style:family="text">
      <style:text-properties style:text-line-through-type="none" style:text-underline-type="none"/>
    </style:style>
    <style:style style:name="WW_CharLFO22LVL5" style:family="text">
      <style:text-properties style:text-line-through-type="none" style:text-underline-type="none"/>
    </style:style>
    <style:style style:name="WW_CharLFO22LVL6" style:family="text">
      <style:text-properties style:text-line-through-type="none" style:text-underline-type="none"/>
    </style:style>
    <style:style style:name="WW_CharLFO22LVL7" style:family="text">
      <style:text-properties style:text-line-through-type="none" style:text-underline-type="none"/>
    </style:style>
    <style:style style:name="WW_CharLFO22LVL8" style:family="text">
      <style:text-properties style:text-line-through-type="none" style:text-underline-type="none"/>
    </style:style>
    <style:style style:name="WW_CharLFO22LVL9" style:family="text">
      <style:text-properties style:text-line-through-type="none" style:text-underline-type="none"/>
    </style:style>
    <style:style style:name="WW_CharLFO23LVL1" style:family="text">
      <style:text-properties style:text-line-through-type="none" style:text-underline-type="none"/>
    </style:style>
    <style:style style:name="WW_CharLFO23LVL2" style:family="text">
      <style:text-properties style:text-line-through-type="none" style:text-underline-type="none"/>
    </style:style>
    <style:style style:name="WW_CharLFO23LVL3" style:family="text">
      <style:text-properties style:text-line-through-type="none" style:text-underline-type="none"/>
    </style:style>
    <style:style style:name="WW_CharLFO23LVL4" style:family="text">
      <style:text-properties style:text-line-through-type="none" style:text-underline-type="none"/>
    </style:style>
    <style:style style:name="WW_CharLFO23LVL5" style:family="text">
      <style:text-properties style:text-line-through-type="none" style:text-underline-type="none"/>
    </style:style>
    <style:style style:name="WW_CharLFO23LVL6" style:family="text">
      <style:text-properties style:text-line-through-type="none" style:text-underline-type="none"/>
    </style:style>
    <style:style style:name="WW_CharLFO23LVL7" style:family="text">
      <style:text-properties style:text-line-through-type="none" style:text-underline-type="none"/>
    </style:style>
    <style:style style:name="WW_CharLFO23LVL8" style:family="text">
      <style:text-properties style:text-line-through-type="none" style:text-underline-type="none"/>
    </style:style>
    <style:style style:name="WW_CharLFO23LVL9" style:family="text">
      <style:text-properties style:text-line-through-type="none" style:text-underline-type="none"/>
    </style:style>
    <style:style style:name="WW_CharLFO27LVL1" style:family="text">
      <style:text-properties style:font-name="Symbol" style:text-line-through-type="none" style:text-underline-type="none"/>
    </style:style>
    <style:style style:name="WW_CharLFO27LVL2" style:family="text">
      <style:text-properties style:font-name="Courier New" style:text-line-through-type="none" style:text-underline-type="none"/>
    </style:style>
    <style:style style:name="WW_CharLFO27LVL3" style:family="text">
      <style:text-properties style:font-name="Wingdings" style:text-line-through-type="none" style:text-underline-type="none"/>
    </style:style>
    <style:style style:name="WW_CharLFO27LVL4" style:family="text">
      <style:text-properties style:font-name="Symbol" style:text-line-through-type="none" style:text-underline-type="none"/>
    </style:style>
    <style:style style:name="WW_CharLFO27LVL5" style:family="text">
      <style:text-properties style:font-name="Courier New" style:text-line-through-type="none" style:text-underline-type="none"/>
    </style:style>
    <style:style style:name="WW_CharLFO27LVL6" style:family="text">
      <style:text-properties style:font-name="Wingdings" style:text-line-through-type="none" style:text-underline-type="none"/>
    </style:style>
    <style:style style:name="WW_CharLFO27LVL7" style:family="text">
      <style:text-properties style:font-name="Symbol" style:text-line-through-type="none" style:text-underline-type="none"/>
    </style:style>
    <style:style style:name="WW_CharLFO27LVL8" style:family="text">
      <style:text-properties style:font-name="Courier New" style:text-line-through-type="none" style:text-underline-type="none"/>
    </style:style>
    <style:style style:name="WW_CharLFO27LVL9" style:family="text">
      <style:text-properties style:font-name="Wingdings" style:text-line-through-type="none" style:text-underline-type="none"/>
    </style:style>
    <style:style style:name="WW_CharLFO28LVL1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text-line-through-type="none" style:text-underline-type="none"/>
    </style:style>
    <style:style style:name="WW_CharLFO34LVL2" style:family="text">
      <style:text-properties style:font-name="Courier New" style:text-line-through-type="none" style:text-underline-type="none"/>
    </style:style>
    <style:style style:name="WW_CharLFO34LVL3" style:family="text">
      <style:text-properties style:font-name="Wingdings" style:text-line-through-type="none" style:text-underline-type="none"/>
    </style:style>
    <style:style style:name="WW_CharLFO34LVL4" style:family="text">
      <style:text-properties style:font-name="Symbol" style:text-line-through-type="none" style:text-underline-type="none"/>
    </style:style>
    <style:style style:name="WW_CharLFO34LVL5" style:family="text">
      <style:text-properties style:font-name="Courier New" style:text-line-through-type="none" style:text-underline-type="none"/>
    </style:style>
    <style:style style:name="WW_CharLFO34LVL6" style:family="text">
      <style:text-properties style:font-name="Wingdings" style:text-line-through-type="none" style:text-underline-type="none"/>
    </style:style>
    <style:style style:name="WW_CharLFO34LVL7" style:family="text">
      <style:text-properties style:font-name="Symbol" style:text-line-through-type="none" style:text-underline-type="none"/>
    </style:style>
    <style:style style:name="WW_CharLFO34LVL8" style:family="text">
      <style:text-properties style:font-name="Courier New" style:text-line-through-type="none" style:text-underline-type="none"/>
    </style:style>
    <style:style style:name="WW_CharLFO34LVL9" style:family="text">
      <style:text-properties style:font-name="Wingdings" style:text-line-through-type="none" style:text-underline-type="none"/>
    </style:style>
    <style:style style:name="WW_CharLFO35LVL1" style:family="text">
      <style:text-properties style:font-name="Wingdings" fo:color="#808080" fo:font-size="11pt" style:font-size-asian="11pt"/>
    </style:style>
    <style:style style:name="WW_CharLFO35LVL2" style:family="text">
      <style:text-properties style:font-name="Wingdings" fo:color="#808080" fo:font-size="8pt" style:font-size-asian="8pt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color="#808080" fo:font-size="11pt" style:font-size-asian="11pt"/>
    </style:style>
    <style:style style:name="WW_CharLFO36LVL2" style:family="text">
      <style:text-properties style:font-name="Wingdings" fo:color="#808080" fo:font-size="8pt" style:font-size-asian="8pt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8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fo:text-align="end"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42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3">
      <text:list-level-style-number text:level="1" style:num-suffix="." style:num-format="I" text:start-value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45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6625in" svg:y="-0.46667in" svg:width="3.67292in" svg:height="0.26875in" style:rel-width="scale" style:rel-height="scale"><draw:text-box><text:p text:style-name="P3">Nº<text:s/>2740<text:s/>– Ano<text:s/>12 Terça-Feira,<text:s/>08<text:s/>de<text:s/>junh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59375in" svg:y="11.11458in" svg:width="0.52083in" svg:height="0.47917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6-08T17:03:00Z</meta:creation-date>
    <dc:date>2021-06-08T17:03:00Z</dc:date>
    <meta:print-date>2021-04-15T15:14:00Z</meta:print-date>
    <meta:template xlink:href="Normal" xlink:type="simple"/>
    <meta:editing-cycles>2</meta:editing-cycles>
    <meta:editing-duration>PT0S</meta:editing-duration>
    <meta:document-statistic meta:page-count="10" meta:paragraph-count="65" meta:word-count="5132" meta:character-count="32783" meta:row-count="230" meta:non-whitespace-character-count="27716"/>
  </office:meta>
</office:document-meta>
</file>