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1972in">
        <style:tab-stops>
          <style:tab-stop style:type="left" style:position="4.4159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1972in">
        <style:tab-stops>
          <style:tab-stop style:type="left" style:position="0in"/>
          <style:tab-stop style:type="left" style:position="4.5826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style:font-name="Calibri" style:font-name-complex="Calibri"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style:font-name="Calibri" style:font-name-complex="Calibri"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fo:font-size="13pt" style:font-size-asian="13pt" style:font-size-complex="12pt"/>
    </style:style>
    <style:style style:name="P28"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text-properties fo:font-size="13pt" style:font-size-asian="13pt" style:font-size-complex="12pt"/>
    </style:style>
    <style:style style:name="P29" style:parent-style-name="Normal" style:family="paragraph">
      <style:paragraph-properties fo:border-top="none" fo:border-left="none" fo:border-bottom="0.0208in solid #000000" fo:border-right="none" fo:padding="0in" style:shadow="none" fo:text-align="justify" fo:margin-bottom="0.0833in" fo:line-height="100%" fo:margin-left="-0.1972in">
        <style:tab-stops>
          <style:tab-stop style:type="left" style:position="0.2701in"/>
          <style:tab-stop style:type="left" style:position="0.2958in"/>
        </style:tab-stops>
      </style:paragraph-properties>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3pt" style:font-size-asian="13pt" style:font-size-complex="12pt"/>
    </style:style>
    <style:style style:name="T32" style:parent-style-name="Fonteparág.padrão" style:family="text">
      <style:text-properties fo:font-size="13pt" style:font-size-asian="13pt" style:font-size-complex="12pt"/>
    </style:style>
    <style:style style:name="T33" style:parent-style-name="Fonteparág.padrão" style:family="text">
      <style:text-properties fo:font-size="13pt" style:font-size-asian="13pt" style:font-size-complex="12pt"/>
    </style:style>
    <style:style style:name="P34" style:parent-style-name="Normal" style:family="paragraph">
      <style:paragraph-properties fo:margin-bottom="0in" fo:line-height="100%" fo:margin-left="-0.1972in">
        <style:tab-stops/>
      </style:paragraph-properties>
    </style:style>
    <style:style style:name="T35" style:parent-style-name="Fonteparág.padrão" style:family="text">
      <style:text-properties style:font-name="Calibri" style:font-name-complex="Calibri" fo:font-size="23pt" style:font-size-asian="23pt" style:font-size-complex="23pt"/>
    </style:style>
    <style:style style:name="T36" style:parent-style-name="Fonteparág.padrão" style:family="text">
      <style:text-properties style:font-name="Calibri" style:font-name-complex="Calibri" fo:font-size="23pt" style:font-size-asian="23pt" style:font-size-complex="23pt"/>
    </style:style>
    <style:style style:name="T37" style:parent-style-name="Fonteparág.padrão" style:family="text">
      <style:text-properties style:font-name="Calibri" style:font-name-complex="Calibri" fo:font-weight="bold" style:font-weight-asian="bold" fo:font-size="23pt" style:font-size-asian="23pt" style:font-size-complex="23pt"/>
    </style:style>
    <style:style style:name="P38"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2"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7pt" style:font-size-asian="7pt" style:font-size-complex="7pt"/>
    </style:style>
    <style:style style:name="P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style:text-properties style:font-name="Calibri" style:font-name-complex="Calibri" fo:font-weight="bold" style:font-weight-asian="bold" fo:font-size="7pt" style:font-size-asian="7pt" style:font-size-complex="7pt"/>
    </style:style>
    <style:style style:name="P57" style:parent-style-name="SemEspaçamento" style:family="paragraph">
      <style:paragraph-properties fo:text-align="justify" fo:margin-left="-0.1972in">
        <style:tab-stops/>
      </style:paragraph-properties>
    </style:style>
    <style:style style:name="T58" style:parent-style-name="Fonteparág.padrão" style:family="text">
      <style:text-properties style:font-name-complex="Calibri" fo:font-weight="bold" style:font-weight-asian="bold"/>
    </style:style>
    <style:style style:name="T59" style:parent-style-name="Fonteparág.padrão" style:family="text">
      <style:text-properties style:font-name-complex="Calibri"/>
    </style:style>
    <style:style style:name="P60"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2pt" style:font-size-asian="12pt" style:font-size-complex="12pt"/>
    </style:style>
    <style:style style:name="P64" style:parent-style-name="Recuodecorpodetexto3" style:family="paragraph">
      <style:paragraph-properties fo:margin-left="-0.1972in" fo:margin-right="0in" fo:text-indent="0in">
        <style:tab-stops/>
      </style:paragraph-properties>
      <style:text-properties style:font-name="Calibri" style:font-name-complex="Calibri" fo:font-size="7pt" style:font-size-asian="7pt" style:font-size-complex="7pt"/>
    </style:style>
    <style:style style:name="P6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6" style:parent-style-name="Recuodecorpodetexto3" style:family="paragraph">
      <style:paragraph-properties fo:margin-left="-0.1972in" fo:margin-right="0in" fo:text-indent="0in">
        <style:tab-stops/>
      </style:paragraph-properties>
      <style:text-properties style:font-name="Calibri" style:font-name-complex="Calibri" fo:font-size="7pt" style:font-size-asian="7pt" style:font-size-complex="7pt"/>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style:font-weight-complex="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82" style:parent-style-name="Título2" style:family="paragraph">
      <style:paragraph-properties fo:text-align="justify" fo:margin-top="0in" fo:margin-left="-0.1972in">
        <style:tab-stops/>
      </style:paragraph-properties>
    </style:style>
    <style:style style:name="T83" style:parent-style-name="Fonteparág.padrão" style:family="text">
      <style:text-properties style:font-name="Calibri" style:font-name-complex="Calibri" fo:color="#000000"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Título2" style:family="paragraph">
      <style:paragraph-properties fo:text-align="justify" fo:margin-top="0in" fo:margin-left="-0.1972in">
        <style:tab-stops/>
      </style:paragraph-properties>
      <style:text-properties style:font-name="Calibri" style:font-name-complex="Calibri" fo:font-size="7pt" style:font-size-asian="7pt" style:font-size-complex="7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3" style:parent-style-name="Fonteparág.padrão" style:family="text">
      <style:text-properties style:font-name-complex="Calibri" fo:font-weight="bold" style:font-weight-asian="bold"/>
    </style:style>
    <style:style style:name="T94" style:parent-style-name="Fonteparág.padrão" style:family="text">
      <style:text-properties style:font-name-complex="Calibri"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P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Arial" style:font-name-complex="Arial" fo:font-size="8pt" style:font-size-asian="8pt" style:font-size-complex="8pt"/>
    </style:style>
    <style:style style:name="P98" style:parent-style-name="Normal" style:family="paragraph">
      <style:paragraph-properties fo:text-align="justify" fo:margin-bottom="0in" fo:line-height="100%" fo:margin-left="-0.5909in">
        <style:tab-stops/>
      </style:paragraph-properties>
      <style:text-properties style:font-name="Calibri" style:font-name-complex="Calibri" fo:font-weight="bold" style:font-weight-asian="bold" style:font-weight-complex="bold" fo:font-size="7pt" style:font-size-asian="7pt" style:font-size-complex="7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00" style:parent-style-name="Textoembloco" style:family="paragraph">
      <style:paragraph-properties fo:margin-left="-0.1972in" fo:margin-right="0in">
        <style:tab-stops/>
      </style:paragraph-properties>
      <style:text-properties style:font-name="Calibri" style:font-name-complex="Calibri" fo:font-size="7pt" style:font-size-asian="7pt" style:font-size-complex="7pt"/>
    </style:style>
    <style:style style:name="P10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7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7pt" style:font-size-asian="7pt" style:font-size-complex="7pt"/>
    </style:style>
    <style:style style:name="P113" style:parent-style-name="Título2"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fo:background-color="#FFFFFF"/>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7"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2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size="10pt" style:font-size-asian="10pt" style:font-size-complex="10pt" fo:background-color="#FFFFFF"/>
    </style:style>
    <style:style style:name="T126" style:parent-style-name="Fonteparág.padrão" style:family="text">
      <style:text-properties style:font-name="Calibri" style:font-name-asian="Calibri" style:font-name-complex="Calibri" fo:font-size="10pt" style:font-size-asian="10pt" style:font-size-complex="10pt" fo:background-color="#FFFFFF"/>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asian="Calibri" style:font-name-complex="Calibri" fo:font-size="10pt" style:font-size-asian="10pt" style:font-size-complex="10pt" fo:background-color="#FFFFFF"/>
    </style:style>
    <style:style style:name="T129" style:parent-style-name="Fonteparág.padrão" style:family="text">
      <style:text-properties style:font-name="Calibri" style:font-name-complex="Calibri" fo:font-size="10pt" style:font-size-asian="10pt" style:font-size-complex="10pt" fo:background-color="#FFFFFF"/>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1" style:parent-style-name="Fonteparág.padrão" style:family="text">
      <style:text-properties style:font-name="Arial" style:font-name-complex="Arial" fo:font-size="8pt" style:font-size-asian="8pt" style:font-size-complex="8pt"/>
    </style:style>
    <style:style style:name="P142" style:parent-style-name="Normal" style:family="paragraph">
      <style:paragraph-properties fo:text-align="justify" fo:margin-bottom="0in" fo:line-height="100%" fo:margin-left="-0.5909in">
        <style:tab-stops/>
      </style:paragraph-properties>
      <style:text-properties style:font-name="Calibri" style:font-name-complex="Calibri" fo:font-weight="bold" style:font-weight-asian="bold" fo:font-size="7pt" style:font-size-asian="7pt" style:font-size-complex="7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14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4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49" style:parent-style-name="Recuodecorpodetexto"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53"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9" style:parent-style-name="Fonteparág.padrão" style:family="text">
      <style:text-properties style:font-name-complex="Calibri" fo:font-weight="bold" style:font-weight-asian="bold"/>
    </style:style>
    <style:style style:name="T160" style:parent-style-name="Fonteparág.padrão" style:family="text">
      <style:text-properties style:font-name-complex="Calibri"/>
    </style:style>
    <style:style style:name="P1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2" style:parent-style-name="Fonteparág.padrão" style:family="text">
      <style:text-properties style:font-name-complex="Calibri"/>
    </style:style>
    <style:style style:name="P163" style:parent-style-name="Normal" style:family="paragraph">
      <style:paragraph-properties fo:margin-bottom="0in" fo:line-height="100%" fo:margin-left="-0.5909in">
        <style:tab-stops/>
      </style:paragraph-properties>
      <style:text-properties style:font-name="Calibri" style:font-name-complex="Calibri" fo:font-weight="bold" style:font-weight-asian="bold" fo:font-size="7pt" style:font-size-asian="7pt" style:font-size-complex="7pt"/>
    </style:style>
    <style:style style:name="P16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68"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4" style:parent-style-name="Fonteparág.padrão" style:family="text">
      <style:text-properties style:font-name-complex="Calibri" fo:font-weight="bold" style:font-weight-asian="bold"/>
    </style:style>
    <style:style style:name="T185" style:parent-style-name="Fonteparág.padrão" style:family="text">
      <style:text-properties style:font-name-complex="Calibri"/>
    </style:style>
    <style:style style:name="P1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7" style:parent-style-name="Fonteparág.padrão" style:family="text">
      <style:text-properties style:font-name="Arial" style:font-name-complex="Arial"/>
    </style:style>
    <style:style style:name="P188" style:parent-style-name="Título4" style:family="paragraph">
      <style:paragraph-properties fo:text-align="justify" fo:margin-top="0in" fo:margin-left="-0.1972in">
        <style:tab-stops/>
      </style:paragraph-properties>
      <style:text-properties style:font-name="Calibri" style:font-name-complex="Calibri" fo:font-size="7pt" style:font-size-asian="7pt" style:font-size-complex="7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9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95" style:parent-style-name="Corpodetexto"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SemEspaçamento" style:family="paragraph">
      <style:paragraph-properties fo:text-align="justify" fo:margin-left="-0.1972in">
        <style:tab-stops/>
      </style:paragraph-properties>
    </style:style>
    <style:style style:name="T206" style:parent-style-name="Fonteparág.padrão" style:family="text">
      <style:text-properties style:font-name-complex="Calibri" fo:font-weight="bold" style:font-weight-asian="bold"/>
    </style:style>
    <style:style style:name="T207" style:parent-style-name="Fonteparág.padrão" style:family="text">
      <style:text-properties style:font-name-complex="Calibri"/>
    </style:style>
    <style:style style:name="P208"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12" style:parent-style-name="Recuodecorpodetexto"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219"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2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SemEspaçamento" style:family="paragraph">
      <style:paragraph-properties fo:text-align="justify" fo:margin-left="-0.1972in">
        <style:tab-stops/>
      </style:paragraph-properties>
    </style:style>
    <style:style style:name="T234" style:parent-style-name="Fonteparág.padrão" style:family="text">
      <style:text-properties style:font-name-complex="Calibri" fo:font-weight="bold" style:font-weight-asian="bold"/>
    </style:style>
    <style:style style:name="T235" style:parent-style-name="Fonteparág.padrão" style:family="text">
      <style:text-properties style:font-name-complex="Calibri"/>
    </style:style>
    <style:style style:name="P236"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240" style:parent-style-name="Recuodecorpodetexto"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2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248"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SemEspaçamento" style:family="paragraph">
      <style:paragraph-properties fo:text-align="justify" fo:margin-left="-0.1972in">
        <style:tab-stops/>
      </style:paragraph-properties>
    </style:style>
    <style:style style:name="T263" style:parent-style-name="Fonteparág.padrão" style:family="text">
      <style:text-properties style:font-name-complex="Calibri" fo:font-weight="bold" style:font-weight-asian="bold"/>
    </style:style>
    <style:style style:name="T264" style:parent-style-name="Fonteparág.padrão" style:family="text">
      <style:text-properties style:font-name-complex="Calibri"/>
    </style:style>
    <style:style style:name="P265"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9" style:parent-style-name="Recuodecorpodetexto"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276"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color="#000000"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color="#000000"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SemEspaçamento" style:family="paragraph">
      <style:paragraph-properties fo:text-align="justify" fo:margin-left="-0.1972in">
        <style:tab-stops/>
      </style:paragraph-properties>
    </style:style>
    <style:style style:name="T292" style:parent-style-name="Fonteparág.padrão" style:family="text">
      <style:text-properties style:font-name-complex="Calibri" fo:font-weight="bold" style:font-weight-asian="bold"/>
    </style:style>
    <style:style style:name="T293" style:parent-style-name="Fonteparág.padrão" style:family="text">
      <style:text-properties style:font-name-complex="Calibri"/>
    </style:style>
    <style:style style:name="P294"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style:font-weight-complex="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SemEspaçamento" style:family="paragraph">
      <style:paragraph-properties fo:text-align="justify" fo:margin-left="-0.1972in">
        <style:tab-stops/>
      </style:paragraph-properties>
    </style:style>
    <style:style style:name="T313" style:parent-style-name="Fonteparág.padrão" style:family="text">
      <style:text-properties style:font-name-complex="Calibri"/>
    </style:style>
    <style:style style:name="T314" style:parent-style-name="Fonteparág.padrão" style:family="text">
      <style:text-properties style:font-name-complex="Calibri" fo:font-weight="bold" style:font-weight-asian="bold"/>
    </style:style>
    <style:style style:name="P31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16" style:parent-style-name="SemEspaçamento" style:family="paragraph">
      <style:paragraph-properties fo:text-align="justify" fo:margin-left="-0.1972in">
        <style:tab-stops/>
      </style:paragraph-properties>
    </style:style>
    <style:style style:name="T317" style:parent-style-name="Fonteparág.padrão" style:family="text">
      <style:text-properties style:font-name-asian="Times New Roman" style:font-name-complex="Calibri" fo:font-weight="bold" style:font-weight-asian="bold"/>
    </style:style>
    <style:style style:name="T318" style:parent-style-name="Fonteparág.padrão" style:family="text">
      <style:text-properties style:font-name-asian="Times New Roman" style:font-name-complex="Calibri" fo:font-weight="bold" style:font-weight-asian="bold" style:text-underline-type="single" style:text-underline-style="solid" style:text-underline-width="auto" style:text-underline-mode="continuous"/>
    </style:style>
    <style:style style:name="T319" style:parent-style-name="Fonteparág.padrão" style:family="text">
      <style:text-properties style:font-name-asian="Times New Roman" style:font-name-complex="Calibri" fo:font-weight="bold" style:font-weight-asian="bold"/>
    </style:style>
    <style:style style:name="P32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21" style:parent-style-name="SemEspaçamento" style:family="paragraph">
      <style:paragraph-properties fo:text-align="justify" fo:margin-left="-0.1972in">
        <style:tab-stops/>
      </style:paragraph-properties>
    </style:style>
    <style:style style:name="T322" style:parent-style-name="Fonteparág.padrão" style:family="text">
      <style:text-properties style:font-name-complex="Calibri" fo:font-weight="bold" style:font-weight-asian="bold"/>
    </style:style>
    <style:style style:name="P323" style:parent-style-name="SemEspaçamento" style:family="paragraph">
      <style:paragraph-properties fo:text-align="justify" fo:margin-left="-0.1972in">
        <style:tab-stops/>
      </style:paragraph-properties>
      <style:text-properties style:font-name-complex="Calibri"/>
    </style:style>
    <style:style style:name="P324" style:parent-style-name="SemEspaçamento" style:family="paragraph">
      <style:paragraph-properties fo:text-align="justify" fo:margin-left="-0.1972in">
        <style:tab-stops/>
      </style:paragraph-properties>
    </style:style>
    <style:style style:name="T325" style:parent-style-name="Fonteparág.padrão" style:family="text">
      <style:text-properties style:font-name-complex="Calibri"/>
    </style:style>
    <style:style style:name="T326" style:parent-style-name="Fonteparág.padrão" style:family="text">
      <style:text-properties style:font-name-asian="Times New Roman" style:font-name-complex="Calibri"/>
    </style:style>
    <style:style style:name="P32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28" style:parent-style-name="SemEspaçamento" style:family="paragraph">
      <style:paragraph-properties fo:text-align="justify" fo:margin-left="-0.1972in">
        <style:tab-stops/>
      </style:paragraph-properties>
    </style:style>
    <style:style style:name="T329" style:parent-style-name="Fonteparág.padrão" style:family="text">
      <style:text-properties style:font-name-complex="Calibri" fo:font-weight="bold" style:font-weight-asian="bold"/>
    </style:style>
    <style:style style:name="P330" style:parent-style-name="SemEspaçamento" style:family="paragraph">
      <style:paragraph-properties fo:text-align="justify" fo:margin-left="-0.1972in">
        <style:tab-stops/>
      </style:paragraph-properties>
    </style:style>
    <style:style style:name="T331" style:parent-style-name="Fonteparág.padrão" style:family="text">
      <style:text-properties style:font-name-complex="Calibri"/>
    </style:style>
    <style:style style:name="T332" style:parent-style-name="Fonteparág.padrão" style:family="text">
      <style:text-properties style:font-name-asian="Times New Roman" style:font-name-complex="Calibri"/>
    </style:style>
    <style:style style:name="P333" style:parent-style-name="SemEspaçamento" style:family="paragraph">
      <style:paragraph-properties fo:text-align="justify" fo:margin-left="-0.1972in">
        <style:tab-stops/>
      </style:paragraph-properties>
      <style:text-properties style:font-name-complex="Calibri"/>
    </style:style>
    <style:style style:name="P334" style:parent-style-name="SemEspaçamento" style:family="paragraph">
      <style:paragraph-properties fo:text-align="justify" fo:margin-left="-0.1972in">
        <style:tab-stops/>
      </style:paragraph-properties>
      <style:text-properties style:font-name-complex="Calibri" fo:font-size="7pt" style:font-size-asian="7pt" style:font-size-complex="7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 style:parent-style-name="SemEspaçamento" style:family="paragraph">
      <style:paragraph-properties fo:text-align="justify" fo:margin-left="-0.1972in">
        <style:tab-stops/>
      </style:paragraph-properties>
    </style:style>
    <style:style style:name="T338" style:parent-style-name="Fonteparág.padrão" style:family="text">
      <style:text-properties style:font-name-complex="Calibri" fo:font-weight="bold" style:font-weight-asian="bold"/>
    </style:style>
    <style:style style:name="T339" style:parent-style-name="Fonteparág.padrão" style:family="text">
      <style:text-properties style:font-name-complex="Calibri"/>
    </style:style>
    <style:style style:name="P340" style:parent-style-name="SemEspaçamento" style:family="paragraph">
      <style:paragraph-properties fo:text-align="justify" fo:margin-left="-0.1972in">
        <style:tab-stops/>
      </style:paragraph-properties>
    </style:style>
    <style:style style:name="T341" style:parent-style-name="Fonteparág.padrão" style:family="text">
      <style:text-properties style:font-name-complex="Calibri" fo:font-weight="bold" style:font-weight-asian="bold"/>
    </style:style>
    <style:style style:name="T342" style:parent-style-name="Fonteparág.padrão" style:family="text">
      <style:text-properties style:font-name-complex="Calibri" fo:font-weight="bold" style:font-weight-asian="bold"/>
    </style:style>
    <style:style style:name="T343" style:parent-style-name="Fonteparág.padrão" style:family="text">
      <style:text-properties style:font-name-complex="Calibri"/>
    </style:style>
    <style:style style:name="P34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omplex="Calibri"/>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7pt" fo:background-color="#FFFFFF"/>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48" style:parent-style-name="Fonteparág.padrão" style:family="text">
      <style:text-properties style:font-name="Calibri" style:font-name-complex="Calibri" fo:font-weight="bold" style:font-weight-asian="bold" fo:color="#000000" fo:font-size="12pt" style:font-size-asian="12pt" style:font-size-complex="12pt"/>
    </style:style>
    <style:style style:name="P349" style:parent-style-name="Conteúdodoquadro" style:family="paragraph">
      <style:paragraph-properties fo:text-align="justify"/>
      <style:text-properties style:font-name="Calibri" style:font-name-complex="Calibri" fo:font-size="10pt" style:font-size-asian="10pt" style:font-size-complex="10pt"/>
    </style:style>
    <style:style style:name="P350" style:parent-style-name="Conteúdodoquadro" style:family="paragraph">
      <style:paragraph-properties fo:text-align="justify" fo:margin-left="-0.1972in" fo:text-indent="-0.0006in">
        <style:tab-stops/>
      </style:paragraph-properties>
      <style:text-properties style:font-name="Calibri" style:font-name-complex="Calibri" fo:font-size="10pt" style:font-size-asian="10pt" style:font-size-complex="10pt"/>
    </style:style>
    <style:style style:name="P351" style:parent-style-name="Conteúdodoquadro" style:family="paragraph">
      <style:paragraph-properties fo:text-align="justify" fo:margin-left="-0.1972in" fo:text-indent="-0.000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2" style:parent-style-name="Conteúdodoquadro" style:family="paragraph">
      <style:paragraph-properties fo:text-align="justify" fo:margin-left="-0.1972in">
        <style:tab-stops/>
      </style:paragraph-properties>
    </style:style>
    <style:style style:name="T3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4" style:parent-style-name="Fonteparág.padrão" style:family="text">
      <style:text-properties style:font-name="Calibri" style:font-name-complex="Calibri" style:font-weight-complex="bold" fo:color="#000000" fo:font-size="10pt" style:font-size-asian="10pt" style:font-size-complex="10pt"/>
    </style:style>
    <style:style style:name="T355" style:parent-style-name="Fonteparág.padrão" style:family="text">
      <style:text-properties style:font-name="Calibri" style:font-name-complex="Calibri" fo:color="#000000" fo:font-size="10pt" style:font-size-asian="10pt" style:font-size-complex="10pt"/>
    </style:style>
    <style:style style:name="T356" style:parent-style-name="Fonteparág.padrão" style:family="text">
      <style:text-properties style:font-name="Calibri" style:font-name-complex="Calibri" fo:color="#000000" fo:font-size="10pt" style:font-size-asian="10pt" style:font-size-complex="10pt" fo:background-color="#FFFFFF"/>
    </style:style>
    <style:style style:name="T357" style:parent-style-name="Fonteparág.padrão" style:family="text">
      <style:text-properties style:font-name="Calibri" style:font-name-complex="Calibri" fo:color="#000000" fo:font-size="10pt" style:font-size-asian="10pt" style:font-size-complex="10pt"/>
    </style:style>
    <style:style style:name="T358" style:parent-style-name="Fonteparág.padrão" style:family="text">
      <style:text-properties style:font-name="Calibri" style:font-name-complex="Calibri" style:font-weight-complex="bold" fo:color="#000000" fo:font-size="10pt" style:font-size-asian="10pt" style:font-size-complex="10pt"/>
    </style:style>
    <style:style style:name="P359"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60" style:parent-style-name="Conteúdodoquadro" style:family="paragraph">
      <style:paragraph-properties fo:text-align="justify" fo:margin-left="-0.1972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P363"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64" style:parent-style-name="Conteúdodoquadro" style:family="paragraph">
      <style:paragraph-properties fo:text-align="justify" fo:margin-left="-0.1972in">
        <style:tab-stops/>
      </style:paragraph-properties>
    </style:style>
    <style:style style:name="T3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T36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Calibri" style:font-name-complex="Calibri" fo:color="#000000" fo:font-size="10pt" style:font-size-asian="10pt" style:font-size-complex="10pt"/>
    </style:style>
    <style:style style:name="P371"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72" style:parent-style-name="Conteúdodoquadro" style:family="paragraph">
      <style:paragraph-properties fo:text-align="justify" fo:margin-left="-0.1972in">
        <style:tab-stops/>
      </style:paragraph-properties>
    </style:style>
    <style:style style:name="T3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4" style:parent-style-name="Fonteparág.padrão" style:family="text">
      <style:text-properties style:font-name="Calibri" style:font-name-complex="Calibri" fo:color="#000000" fo:font-size="10pt" style:font-size-asian="10pt" style:font-size-complex="10pt"/>
    </style:style>
    <style:style style:name="T37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P377"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78" style:parent-style-name="Conteúdodoquadro" style:family="paragraph">
      <style:paragraph-properties fo:text-align="justify" fo:margin-left="-0.1972in">
        <style:tab-stops>
          <style:tab-stop style:type="left" style:position="1.2013in"/>
        </style:tab-stops>
      </style:paragraph-properties>
    </style:style>
    <style:style style:name="T3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0" style:parent-style-name="Fonteparág.padrão" style:family="text">
      <style:text-properties style:font-name="Calibri" style:font-name-complex="Calibri" fo:color="#000000" fo:font-size="10pt" style:font-size-asian="10pt" style:font-size-complex="10pt"/>
    </style:style>
    <style:style style:name="T38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382" style:parent-style-name="Fonteparág.padrão" style:family="text">
      <style:text-properties style:font-name="Calibri" style:font-name-complex="Calibri" fo:color="#000000" fo:font-size="10pt" style:font-size-asian="10pt" style:font-size-complex="10pt" fo:background-color="#FFFFFF"/>
    </style:style>
    <style:style style:name="P38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384" style:parent-style-name="Conteúdodoquadro" style:family="paragraph">
      <style:paragraph-properties fo:text-align="justify" fo:margin-left="-0.1972in">
        <style:tab-stops>
          <style:tab-stop style:type="left" style:position="1.2013in"/>
        </style:tab-stops>
      </style:paragraph-properties>
    </style:style>
    <style:style style:name="T3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6" style:parent-style-name="Fonteparág.padrão" style:family="text">
      <style:text-properties style:font-name="Calibri" style:font-name-complex="Calibri" fo:color="#000000" fo:font-size="10pt" style:font-size-asian="10pt" style:font-size-complex="10pt"/>
    </style:style>
    <style:style style:name="T387" style:parent-style-name="Fonteparág.padrão" style:family="text">
      <style:text-properties style:font-name="Calibri" style:font-name-complex="Calibri" fo:color="#000000" fo:font-size="10pt" style:font-size-asian="10pt" style:font-size-complex="10pt" fo:background-color="#FFFFFF"/>
    </style:style>
    <style:style style:name="T388" style:parent-style-name="Fonteparág.padrão" style:family="text">
      <style:text-properties style:font-name="Calibri" style:font-name-complex="Calibri" fo:color="#000000" fo:font-size="10pt" style:font-size-asian="10pt" style:font-size-complex="10pt"/>
    </style:style>
    <style:style style:name="P38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390"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3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2" style:parent-style-name="Fonteparág.padrão" style:family="text">
      <style:text-properties style:font-name="Calibri" style:font-name-complex="Calibri" fo:color="#000000" fo:font-size="10pt" style:font-size-asian="10pt" style:font-size-complex="10pt"/>
    </style:style>
    <style:style style:name="P393"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font-size-complex="10pt"/>
    </style:style>
    <style:style style:name="P394" style:parent-style-name="Conteúdodoquadro" style:family="paragraph">
      <style:paragraph-properties fo:text-align="justify" fo:margin-left="-0.1972in">
        <style:tab-stops>
          <style:tab-stop style:type="left" style:position="1.2013in"/>
        </style:tab-stops>
      </style:paragraph-properties>
    </style:style>
    <style:style style:name="T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fo:background-color="#FFFFFF"/>
    </style:style>
    <style:style style:name="T39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99" style:parent-style-name="Fonteparág.padrão" style:family="text">
      <style:text-properties style:font-name="Calibri" style:font-name-complex="Calibri" fo:color="#000000" fo:font-size="10pt" style:font-size-asian="10pt" style:font-size-complex="10pt" fo:background-color="#FFFFFF"/>
    </style:style>
    <style:style style:name="T40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01"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40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403"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40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05" style:parent-style-name="Fonteparág.padrão" style:family="text">
      <style:text-properties style:font-name="Calibri" style:font-name-complex="Calibri" fo:color="#000000" fo:font-size="10pt" style:font-size-asian="10pt" style:font-size-complex="10pt" fo:background-color="#FFFFFF"/>
    </style:style>
    <style:style style:name="T40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07"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40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FF0000" fo:font-size="10pt" style:font-size-asian="10pt" style:font-size-complex="10pt"/>
    </style:style>
    <style:style style:name="P409" style:parent-style-name="Conteúdodoquadro" style:family="paragraph">
      <style:paragraph-properties fo:text-align="justify" fo:margin-left="-0.1972in">
        <style:tab-stops>
          <style:tab-stop style:type="left" style:position="1.2013in"/>
        </style:tab-stops>
      </style:paragraph-properties>
    </style:style>
    <style:style style:name="T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T412" style:parent-style-name="Fonteparág.padrão" style:family="text">
      <style:text-properties style:font-name="Calibri" style:font-name-complex="Calibri" fo:font-weight="bold" style:font-weight-asian="bold" fo:color="#000000"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T414" style:parent-style-name="Fonteparág.padrão" style:family="text">
      <style:text-properties style:font-name="Calibri" style:font-name-complex="Calibri" fo:font-weight="bold" style:font-weight-asian="bold" fo:color="#000000" fo:font-size="10pt" style:font-size-asian="10pt" style:font-size-complex="10pt"/>
    </style:style>
    <style:style style:name="T415" style:parent-style-name="Fonteparág.padrão" style:family="text">
      <style:text-properties style:font-name="Calibri" style:font-name-complex="Calibri" fo:color="#000000" fo:font-size="10pt" style:font-size-asian="10pt" style:font-size-complex="10pt"/>
    </style:style>
    <style:style style:name="P41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17" style:parent-style-name="Conteúdodoquadro" style:family="paragraph">
      <style:paragraph-properties fo:text-align="justify" fo:margin-left="-0.1972in">
        <style:tab-stops>
          <style:tab-stop style:type="left" style:position="1.2013in"/>
        </style:tab-stops>
      </style:paragraph-properties>
    </style:style>
    <style:style style:name="T418" style:parent-style-name="Fonteparág.padrão" style:family="text">
      <style:text-properties style:font-name="Calibri" style:font-name-complex="Calibri" fo:font-weight="bold" style:font-weight-asian="bold"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21" style:parent-style-name="Conteúdodoquadro" style:family="paragraph">
      <style:paragraph-properties fo:text-align="justify" fo:margin-left="-0.1972in">
        <style:tab-stops>
          <style:tab-stop style:type="left" style:position="1.2013in"/>
        </style:tab-stops>
      </style:paragraph-properties>
    </style:style>
    <style:style style:name="T422" style:parent-style-name="Fonteparág.padrão" style:family="text">
      <style:text-properties style:font-name="Calibri" style:font-name-complex="Calibri" fo:font-weight="bold" style:font-weight-asian="bold" fo:color="#000000"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P42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25" style:parent-style-name="Conteúdodoquadro" style:family="paragraph">
      <style:paragraph-properties fo:text-align="justify" fo:margin-left="-0.1972in">
        <style:tab-stops>
          <style:tab-stop style:type="left" style:position="1.2013in"/>
        </style:tab-stops>
      </style:paragraph-properties>
    </style:style>
    <style:style style:name="T426" style:parent-style-name="Fonteparág.padrão" style:family="text">
      <style:text-properties style:font-name="Calibri" style:font-name-complex="Calibri" fo:font-weight="bold" style:font-weight-asian="bold" fo:color="#000000" fo:font-size="10pt" style:font-size-asian="10pt" style:font-size-complex="10pt"/>
    </style:style>
    <style:style style:name="T427" style:parent-style-name="Fonteparág.padrão" style:family="text">
      <style:text-properties style:font-name="Calibri" style:font-name-complex="Calibri" fo:color="#000000" fo:font-size="10pt" style:font-size-asian="10pt" style:font-size-complex="10pt"/>
    </style:style>
    <style:style style:name="T428" style:parent-style-name="Fonteparág.padrão" style:family="text">
      <style:text-properties style:font-name="Calibri" style:font-name-complex="Calibri" fo:color="#000000" fo:font-size="10pt" style:font-size-asian="10pt" style:font-size-complex="10pt"/>
    </style:style>
    <style:style style:name="T42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30" style:parent-style-name="Fonteparág.padrão" style:family="text">
      <style:text-properties style:font-name="Calibri" style:font-name-complex="Calibri" fo:color="#000000" fo:font-size="10pt" style:font-size-asian="10pt" style:font-size-complex="10pt"/>
    </style:style>
    <style:style style:name="P43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32" style:parent-style-name="Conteúdodoquadro" style:family="paragraph">
      <style:paragraph-properties fo:text-align="justify" fo:margin-left="-0.1972in">
        <style:tab-stops>
          <style:tab-stop style:type="left" style:position="1.2013in"/>
        </style:tab-stops>
      </style:paragraph-properties>
    </style:style>
    <style:style style:name="T433" style:parent-style-name="Fonteparág.padrão" style:family="text">
      <style:text-properties style:font-name="Calibri" style:font-name-complex="Calibri" fo:font-weight="bold" style:font-weight-asian="bold" fo:color="#000000" fo:font-size="10pt" style:font-size-asian="10pt" style:font-size-complex="10pt"/>
    </style:style>
    <style:style style:name="T434" style:parent-style-name="Fonteparág.padrão" style:family="text">
      <style:text-properties style:font-name="Calibri" style:font-name-complex="Calibri" fo:color="#000000" fo:font-size="10pt" style:font-size-asian="10pt" style:font-size-complex="10pt"/>
    </style:style>
    <style:style style:name="P43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36" style:parent-style-name="Conteúdodoquadro" style:family="paragraph">
      <style:paragraph-properties fo:text-align="justify" fo:margin-left="-0.1972in">
        <style:tab-stops>
          <style:tab-stop style:type="left" style:position="1.2013in"/>
        </style:tab-stops>
      </style:paragraph-properties>
    </style:style>
    <style:style style:name="T4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8" style:parent-style-name="Fonteparág.padrão" style:family="text">
      <style:text-properties style:font-name="Calibri" style:font-name-complex="Calibri" fo:color="#000000" fo:font-size="10pt" style:font-size-asian="10pt" style:font-size-complex="10pt"/>
    </style:style>
    <style:style style:name="P43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440" style:parent-style-name="Conteúdodoquadro" style:family="paragraph">
      <style:paragraph-properties fo:text-align="justify" fo:margin-left="-0.1972in">
        <style:tab-stops>
          <style:tab-stop style:type="left" style:position="1.2013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P44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444" style:parent-style-name="Conteúdodoquadro" style:family="paragraph">
      <style:paragraph-properties fo:text-align="justify" fo:margin-left="-0.1972in">
        <style:tab-stops>
          <style:tab-stop style:type="left" style:position="1.2013in"/>
        </style:tab-stops>
      </style:paragraph-properties>
    </style:style>
    <style:style style:name="T4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6" style:parent-style-name="Fonteparág.padrão" style:family="text">
      <style:text-properties style:font-name="Calibri" style:font-name-complex="Calibri" fo:color="#000000" fo:font-size="10pt" style:font-size-asian="10pt" style:font-size-complex="10pt"/>
    </style:style>
    <style:style style:name="P44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448" style:parent-style-name="Conteúdodoquadro" style:family="paragraph">
      <style:paragraph-properties fo:text-align="justify" fo:margin-left="-0.1972in">
        <style:tab-stops>
          <style:tab-stop style:type="left" style:position="1.2013in"/>
        </style:tab-stops>
      </style:paragraph-properties>
    </style:style>
    <style:style style:name="T449" style:parent-style-name="Fonteparág.padrão" style:family="text">
      <style:text-properties style:font-name="Calibri" style:font-name-complex="Calibri" fo:font-weight="bold" style:font-weight-asian="bold" fo:color="#000000" fo:font-size="10pt" style:font-size-asian="10pt" style:font-size-complex="10pt"/>
    </style:style>
    <style:style style:name="T450" style:parent-style-name="Fonteparág.padrão" style:family="text">
      <style:text-properties style:font-name="Calibri" style:font-name-complex="Calibri" fo:color="#000000" fo:font-size="10pt" style:font-size-asian="10pt" style:font-size-complex="10pt"/>
    </style:style>
    <style:style style:name="T451" style:parent-style-name="Fonteparág.padrão" style:family="text">
      <style:text-properties style:font-name="Calibri" style:font-name-complex="Calibri" fo:color="#000000" fo:font-size="10pt" style:font-size-asian="10pt" style:font-size-complex="10pt"/>
    </style:style>
    <style:style style:name="T452" style:parent-style-name="Fonteparág.padrão" style:family="text">
      <style:text-properties style:font-name="Calibri" style:font-name-complex="Calibri" fo:color="#000000" fo:font-size="10pt" style:font-size-asian="10pt" style:font-size-complex="10pt" fo:background-color="#FFFFFF"/>
    </style:style>
    <style:style style:name="T453" style:parent-style-name="Fonteparág.padrão" style:family="text">
      <style:text-properties style:font-name="Calibri" style:font-name-complex="Calibri" fo:color="#000000" fo:font-size="10pt" style:font-size-asian="10pt" style:font-size-complex="10pt"/>
    </style:style>
    <style:style style:name="P45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55" style:parent-style-name="Conteúdodoquadro" style:family="paragraph">
      <style:paragraph-properties fo:text-align="justify" fo:margin-left="-0.1972in">
        <style:tab-stops>
          <style:tab-stop style:type="left" style:position="1.2013in"/>
        </style:tab-stops>
      </style:paragraph-properties>
    </style:style>
    <style:style style:name="T456" style:parent-style-name="Fonteparág.padrão" style:family="text">
      <style:text-properties style:font-name="Calibri" style:font-name-complex="Calibri" fo:font-weight="bold" style:font-weight-asian="bold" fo:color="#000000" fo:font-size="10pt" style:font-size-asian="10pt" style:font-size-complex="10pt"/>
    </style:style>
    <style:style style:name="T457" style:parent-style-name="Fonteparág.padrão" style:family="text">
      <style:text-properties style:font-name="Calibri" style:font-name-complex="Calibri" fo:color="#000000" fo:font-size="10pt" style:font-size-asian="10pt" style:font-size-complex="10pt"/>
    </style:style>
    <style:style style:name="T458" style:parent-style-name="Fonteparág.padrão" style:family="text">
      <style:text-properties style:font-name="Calibri" style:font-name-complex="Calibri" fo:color="#000000" fo:font-size="10pt" style:font-size-asian="10pt" style:font-size-complex="10pt"/>
    </style:style>
    <style:style style:name="P45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60" style:parent-style-name="Conteúdodoquadro" style:family="paragraph">
      <style:paragraph-properties fo:text-align="justify" fo:margin-left="-0.1972in">
        <style:tab-stops>
          <style:tab-stop style:type="left" style:position="1.2013in"/>
        </style:tab-stops>
      </style:paragraph-properties>
    </style:style>
    <style:style style:name="T461" style:parent-style-name="Fonteparág.padrão" style:family="text">
      <style:text-properties style:font-name="Calibri" style:font-name-complex="Calibri" fo:font-weight="bold" style:font-weight-asian="bold" fo:color="#000000" fo:font-size="10pt" style:font-size-asian="10pt" style:font-size-complex="10pt"/>
    </style:style>
    <style:style style:name="T462" style:parent-style-name="Fonteparág.padrão" style:family="text">
      <style:text-properties style:font-name="Calibri" style:font-name-complex="Calibri" fo:color="#000000" fo:font-size="10pt" style:font-size-asian="10pt" style:font-size-complex="10pt"/>
    </style:style>
    <style:style style:name="P46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64" style:parent-style-name="Conteúdodoquadro" style:family="paragraph">
      <style:paragraph-properties fo:text-align="justify" fo:margin-left="-0.1972in">
        <style:tab-stops>
          <style:tab-stop style:type="left" style:position="1.2013in"/>
        </style:tab-stops>
      </style:paragraph-properties>
    </style:style>
    <style:style style:name="T465" style:parent-style-name="Fonteparág.padrão" style:family="text">
      <style:text-properties style:font-name="Calibri" style:font-name-complex="Calibri" fo:font-weight="bold" style:font-weight-asian="bold" fo:color="#000000"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P46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68" style:parent-style-name="Conteúdodoquadro" style:family="paragraph">
      <style:paragraph-properties fo:text-align="justify" fo:margin-left="-0.1972in">
        <style:tab-stops>
          <style:tab-stop style:type="left" style:position="1.2013in"/>
        </style:tab-stops>
      </style:paragraph-properties>
    </style:style>
    <style:style style:name="T469" style:parent-style-name="Fonteparág.padrão" style:family="text">
      <style:text-properties style:font-name="Calibri" style:font-name-complex="Calibri" fo:font-weight="bold" style:font-weight-asian="bold" fo:color="#000000" fo:font-size="10pt" style:font-size-asian="10pt" style:font-size-complex="10pt"/>
    </style:style>
    <style:style style:name="T470" style:parent-style-name="Fonteparág.padrão" style:family="text">
      <style:text-properties style:font-name="Calibri" style:font-name-complex="Calibri" fo:color="#000000" fo:font-size="10pt" style:font-size-asian="10pt" style:font-size-complex="10pt"/>
    </style:style>
    <style:style style:name="T47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472" style:parent-style-name="Fonteparág.padrão" style:family="text">
      <style:text-properties style:font-name="Calibri" style:font-name-complex="Calibri" fo:color="#000000" fo:font-size="10pt" style:font-size-asian="10pt" style:font-size-complex="10pt"/>
    </style:style>
    <style:style style:name="P47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font-size="10pt" style:font-size-asian="10pt" style:font-size-complex="10pt"/>
    </style:style>
    <style:style style:name="P474" style:parent-style-name="Conteúdodoquadro" style:family="paragraph">
      <style:paragraph-properties fo:text-align="justify" fo:margin-left="-0.1972in">
        <style:tab-stops>
          <style:tab-stop style:type="left" style:position="1.2013in"/>
        </style:tab-stops>
      </style:paragraph-properties>
    </style:style>
    <style:style style:name="T475" style:parent-style-name="Fonteparág.padrão" style:family="text">
      <style:text-properties style:font-name="Calibri" style:font-name-complex="Calibri" fo:font-weight="bold" style:font-weight-asian="bold" fo:color="#000000" fo:font-size="10pt" style:font-size-asian="10pt" style:font-size-complex="10pt"/>
    </style:style>
    <style:style style:name="T476" style:parent-style-name="Fonteparág.padrão" style:family="text">
      <style:text-properties style:font-name="Calibri" style:font-name-complex="Calibri" fo:color="#000000" fo:font-size="10pt" style:font-size-asian="10pt" style:font-size-complex="10pt"/>
    </style:style>
    <style:style style:name="P47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78" style:parent-style-name="Conteúdodoquadro" style:family="paragraph">
      <style:paragraph-properties fo:text-align="justify" fo:margin-left="-0.1972in">
        <style:tab-stops>
          <style:tab-stop style:type="left" style:position="1.2013in"/>
        </style:tab-stops>
      </style:paragraph-properties>
    </style:style>
    <style:style style:name="T479" style:parent-style-name="Fonteparág.padrão" style:family="text">
      <style:text-properties style:font-name="Calibri" style:font-name-complex="Calibri" fo:font-weight="bold" style:font-weight-asian="bold" fo:color="#000000" fo:font-size="10pt" style:font-size-asian="10pt" style:font-size-complex="10pt"/>
    </style:style>
    <style:style style:name="T480" style:parent-style-name="Fonteparág.padrão" style:family="text">
      <style:text-properties style:font-name="Calibri" style:font-name-complex="Calibri" fo:color="#000000" fo:font-size="10pt" style:font-size-asian="10pt" style:font-size-complex="10pt"/>
    </style:style>
    <style:style style:name="T481"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482" style:parent-style-name="Fonteparág.padrão" style:family="text">
      <style:text-properties style:font-name="Calibri" style:font-name-complex="Calibri" fo:color="#000000" fo:font-size="10pt" style:font-size-asian="10pt" style:font-size-complex="10pt"/>
    </style:style>
    <style:style style:name="P48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484" style:parent-style-name="Conteúdodoquadro" style:family="paragraph">
      <style:paragraph-properties fo:text-align="justify" fo:margin-left="-0.1972in">
        <style:tab-stops>
          <style:tab-stop style:type="left" style:position="1.2013in"/>
        </style:tab-stops>
      </style:paragraph-properties>
    </style:style>
    <style:style style:name="T485" style:parent-style-name="Fonteparág.padrão" style:family="text">
      <style:text-properties style:font-name="Calibri" style:font-name-complex="Calibri" fo:font-weight="bold" style:font-weight-asian="bold" fo:color="#000000"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style:style>
    <style:style style:name="P48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90" style:parent-style-name="Fonteparág.padrão" style:family="text">
      <style:text-properties style:font-name="Calibri" style:font-name-complex="Calibri" fo:color="#000000" fo:font-size="10pt" style:font-size-asian="10pt" style:font-size-complex="10pt" fo:background-color="#FFFFFF"/>
    </style:style>
    <style:style style:name="T491" style:parent-style-name="Fonteparág.padrão" style:family="text">
      <style:text-properties style:font-name="Calibri" style:font-name-complex="Calibri" fo:font-size="10pt" style:font-size-asian="10pt" style:font-size-complex="10pt" fo:background-color="#FFFFFF"/>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95" style:parent-style-name="Fonteparág.padrão" style:family="text">
      <style:text-properties style:font-name="Calibri" style:font-name-complex="Calibri" fo:color="#000000" fo:font-size="10pt" style:font-size-asian="10pt" style:font-size-complex="10pt" fo:background-color="#FFFFFF"/>
    </style:style>
    <style:style style:name="T496" style:parent-style-name="Fonteparág.padrão" style:family="text">
      <style:text-properties style:font-name="Calibri" style:font-name-complex="Calibri" fo:font-size="10pt" style:font-size-asian="10pt" style:font-size-complex="10pt" fo:background-color="#FFFFFF"/>
    </style:style>
    <style:style style:name="P497" style:parent-style-name="Conteúdodoquadro" style:family="paragraph">
      <style:paragraph-properties fo:text-align="justify" fo:margin-left="-0.1972in">
        <style:tab-stops>
          <style:tab-stop style:type="left" style:position="1.2013in"/>
        </style:tab-stops>
      </style:paragraph-properties>
    </style:style>
    <style:style style:name="T49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499"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500" style:parent-style-name="Fonteparág.padrão" style:family="text">
      <style:text-properties style:font-name="Calibri" style:font-name-complex="Calibri" fo:color="#000000" fo:font-size="10pt" style:font-size-asian="10pt" style:font-size-complex="10pt" fo:background-color="#FFFFFF"/>
    </style:style>
    <style:style style:name="P50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02" style:parent-style-name="Conteúdodoquadro" style:family="paragraph">
      <style:paragraph-properties fo:text-align="justify" fo:margin-left="-0.1972in">
        <style:tab-stops>
          <style:tab-stop style:type="left" style:position="1.2013in"/>
        </style:tab-stops>
      </style:paragraph-properties>
    </style:style>
    <style:style style:name="T5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P5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06" style:parent-style-name="Conteúdodoquadro" style:family="paragraph">
      <style:paragraph-properties fo:text-align="justify" fo:margin-left="-0.1972in">
        <style:tab-stops>
          <style:tab-stop style:type="left" style:position="1.2013in"/>
        </style:tab-stops>
      </style:paragraph-properties>
    </style:style>
    <style:style style:name="T5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8" style:parent-style-name="Fonteparág.padrão" style:family="text">
      <style:text-properties style:font-name="Calibri" style:font-name-complex="Calibri" fo:color="#000000" fo:font-size="10pt" style:font-size-asian="10pt" style:font-size-complex="10pt"/>
    </style:style>
    <style:style style:name="P50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10" style:parent-style-name="Conteúdodoquadro" style:family="paragraph">
      <style:paragraph-properties fo:text-align="justify" fo:margin-left="-0.1972in">
        <style:tab-stops>
          <style:tab-stop style:type="left" style:position="1.2013in"/>
        </style:tab-stops>
      </style:paragraph-properties>
    </style:style>
    <style:style style:name="T5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2" style:parent-style-name="Fonteparág.padrão" style:family="text">
      <style:text-properties style:font-name="Calibri" style:font-name-complex="Calibri" fo:color="#000000" fo:font-size="10pt" style:font-size-asian="10pt" style:font-size-complex="10pt"/>
    </style:style>
    <style:style style:name="T513" style:parent-style-name="LinkdaInternet" style:family="text">
      <style:text-properties style:font-name="Calibri" style:font-name-complex="Calibri" fo:color="#000000" fo:font-size="10pt" style:font-size-asian="10pt" style:font-size-complex="10pt"/>
    </style:style>
    <style:style style:name="P51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15" style:parent-style-name="Conteúdodoquadro" style:family="paragraph">
      <style:paragraph-properties fo:text-align="justify" fo:margin-left="-0.1972in">
        <style:tab-stops>
          <style:tab-stop style:type="left" style:position="1.2013in"/>
        </style:tab-stops>
      </style:paragraph-properties>
    </style:style>
    <style:style style:name="T5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7" style:parent-style-name="Fonteparág.padrão" style:family="text">
      <style:text-properties style:font-name="Calibri" style:font-name-complex="Calibri" fo:color="#000000" fo:font-size="10pt" style:font-size-asian="10pt" style:font-size-complex="10pt"/>
    </style:style>
    <style:style style:name="P51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19" style:parent-style-name="Conteúdodoquadro" style:family="paragraph">
      <style:paragraph-properties fo:text-align="justify" fo:margin-left="-0.1972in">
        <style:tab-stops>
          <style:tab-stop style:type="left" style:position="1.2013in"/>
        </style:tab-stops>
      </style:paragraph-properties>
    </style:style>
    <style:style style:name="T5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P52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23" style:parent-style-name="Conteúdodoquadro" style:family="paragraph">
      <style:paragraph-properties fo:text-align="justify" fo:margin-left="-0.1972in">
        <style:tab-stops>
          <style:tab-stop style:type="left" style:position="1.2013in"/>
        </style:tab-stops>
      </style:paragraph-properties>
    </style:style>
    <style:style style:name="T5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5" style:parent-style-name="Fonteparág.padrão" style:family="text">
      <style:text-properties style:font-name="Calibri" style:font-name-complex="Calibri" fo:color="#000000" fo:font-size="10pt" style:font-size-asian="10pt" style:font-size-complex="10pt"/>
    </style:style>
    <style:style style:name="P52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27" style:parent-style-name="Conteúdodoquadro" style:family="paragraph">
      <style:paragraph-properties fo:text-align="justify" fo:margin-left="-0.1972in">
        <style:tab-stops>
          <style:tab-stop style:type="left" style:position="1.2013in"/>
        </style:tab-stops>
      </style:paragraph-properties>
    </style:style>
    <style:style style:name="T5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9" style:parent-style-name="Fonteparág.padrão" style:family="text">
      <style:text-properties style:font-name="Calibri" style:font-name-complex="Calibri" fo:color="#000000" fo:font-size="10pt" style:font-size-asian="10pt" style:font-size-complex="10pt"/>
    </style:style>
    <style:style style:name="P53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31" style:parent-style-name="Conteúdodoquadro" style:family="paragraph">
      <style:paragraph-properties fo:text-align="justify" fo:margin-left="-0.1972in">
        <style:tab-stops>
          <style:tab-stop style:type="left" style:position="1.2013in"/>
        </style:tab-stops>
      </style:paragraph-properties>
    </style:style>
    <style:style style:name="T5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3" style:parent-style-name="Fonteparág.padrão" style:family="text">
      <style:text-properties style:font-name="Calibri" style:font-name-complex="Calibri" fo:color="#000000" fo:font-size="10pt" style:font-size-asian="10pt" style:font-size-complex="10pt"/>
    </style:style>
    <style:style style:name="P53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535" style:parent-style-name="Conteúdodoquadro" style:family="paragraph">
      <style:paragraph-properties fo:text-align="justify" fo:margin-left="-0.1972in">
        <style:tab-stops>
          <style:tab-stop style:type="left" style:position="1.2013in"/>
        </style:tab-stops>
      </style:paragraph-properties>
    </style:style>
    <style:style style:name="T5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7" style:parent-style-name="Fonteparág.padrão" style:family="text">
      <style:text-properties style:font-name="Calibri" style:font-name-complex="Calibri" fo:color="#000000" fo:font-size="10pt" style:font-size-asian="10pt" style:font-size-complex="10pt"/>
    </style:style>
    <style:style style:name="P53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539" style:parent-style-name="Conteúdodoquadro" style:family="paragraph">
      <style:paragraph-properties fo:text-align="justify" fo:margin-left="-0.1972in">
        <style:tab-stops>
          <style:tab-stop style:type="left" style:position="1.2013in"/>
        </style:tab-stops>
      </style:paragraph-properties>
    </style:style>
    <style:style style:name="T54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41" style:parent-style-name="Fonteparág.padrão" style:family="text">
      <style:text-properties style:font-name="Calibri" style:font-name-complex="Calibri" fo:color="#000000" fo:font-size="10pt" style:font-size-asian="10pt" style:font-size-complex="10pt" fo:background-color="#FFFFFF"/>
    </style:style>
    <style:style style:name="T54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43" style:parent-style-name="Fonteparág.padrão" style:family="text">
      <style:text-properties style:font-name="Calibri" style:font-name-complex="Calibri" fo:color="#000000" fo:font-size="10pt" style:font-size-asian="10pt" style:font-size-complex="10pt" fo:background-color="#FFFFFF"/>
    </style:style>
    <style:style style:name="T544" style:parent-style-name="Fonteparág.padrão" style:family="text">
      <style:text-properties style:font-name="Calibri" style:font-name-complex="Calibri" fo:color="#000000" fo:font-size="10pt" style:font-size-asian="10pt" style:font-size-complex="10pt" fo:background-color="#FFFFFF"/>
    </style:style>
    <style:style style:name="P54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546"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54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48" style:parent-style-name="Fonteparág.padrão" style:family="text">
      <style:text-properties style:font-name="Calibri" style:font-name-complex="Calibri" fo:color="#000000" fo:font-size="10pt" style:font-size-asian="10pt" style:font-size-complex="10pt" fo:background-color="#FFFFFF"/>
    </style:style>
    <style:style style:name="T54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50" style:parent-style-name="Fonteparág.padrão" style:family="text">
      <style:text-properties style:font-name="Calibri" style:font-name-complex="Calibri" fo:color="#000000" fo:font-size="10pt" style:font-size-asian="10pt" style:font-size-complex="10pt" fo:background-color="#FFFFFF"/>
    </style:style>
    <style:style style:name="P551"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552"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55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554" style:parent-style-name="Fonteparág.padrão" style:family="text">
      <style:text-properties style:font-name="Calibri" style:font-name-complex="Calibri" fo:color="#000000" fo:font-size="10pt" style:font-size-asian="10pt" style:font-size-complex="10pt" fo:background-color="#FFFFFF"/>
    </style:style>
    <style:style style:name="P55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56" style:parent-style-name="Conteúdodoquadro" style:family="paragraph">
      <style:paragraph-properties fo:text-align="justify" fo:margin-left="-0.1972in">
        <style:tab-stops>
          <style:tab-stop style:type="left" style:position="1.2013in"/>
        </style:tab-stops>
      </style:paragraph-properties>
    </style:style>
    <style:style style:name="T5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58" style:parent-style-name="Conteúdodoquadro" style:family="paragraph">
      <style:paragraph-properties fo:text-align="justify" fo:margin-left="-0.1972in" fo:text-indent="0.984in">
        <style:tab-stops>
          <style:tab-stop style:type="left" style:position="1.2013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color="#000000"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5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4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7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style:font-weight-complex="bold" fo:color="#000000"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style:text-properties style:font-name="Calibri" style:font-name-complex="Calibri" fo:font-weight="bold" style:font-weight-asian="bold" fo:font-size="8pt" style:font-size-asian="8pt" style:font-size-complex="10pt"/>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Título4" style:family="paragraph">
      <style:paragraph-properties fo:text-align="justify" fo:margin-top="0in" fo:margin-left="-0.1972in">
        <style:tab-stops/>
      </style:paragraph-properties>
    </style:style>
    <style:style style:name="T628" style:parent-style-name="Fonteparág.padrão" style:family="text">
      <style:text-properties style:font-name="Calibri" style:font-name-complex="Calibri" fo:font-size="23pt" style:font-size-asian="23pt" style:font-size-complex="23pt"/>
    </style:style>
    <style:style style:name="T629" style:parent-style-name="Fonteparág.padrão" style:family="text">
      <style:text-properties style:font-name="Calibri" style:font-name-complex="Calibri" fo:font-size="23pt" style:font-size-asian="23pt" style:font-size-complex="23pt"/>
    </style:style>
    <style:style style:name="T630" style:parent-style-name="Fonteparág.padrão" style:family="text">
      <style:text-properties style:font-name="Calibri" style:font-name-complex="Calibri" fo:font-size="23pt" style:font-size-asian="23pt" style:font-size-complex="23pt"/>
    </style:style>
    <style:style style:name="T631" style:parent-style-name="Fonteparág.padrão" style:family="text">
      <style:text-properties style:font-name="Calibri" style:font-name-complex="Calibri" fo:font-weight="bold" style:font-weight-asian="bold" fo:font-size="23pt" style:font-size-asian="23pt" style:font-size-complex="23pt"/>
    </style:style>
    <style:style style:name="P632" style:parent-style-name="Normal" style:family="paragraph">
      <style:paragraph-properties fo:margin-left="-0.1972in">
        <style:tab-stops/>
      </style:paragraph-properties>
      <style:text-properties fo:font-size="16pt" style:font-size-asian="16pt" style:font-size-complex="16pt"/>
    </style:style>
    <style:style style:name="P6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34" style:parent-style-name="Fonteparág.padrão" style:family="text">
      <style:text-properties style:font-name="Calibri" style:font-name-complex="Calibri" fo:font-weight="bold" style:font-weight-asian="bold" style:font-weight-complex="bold" style:font-size-complex="12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7pt"/>
    </style:style>
    <style:style style:name="P6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38" style:parent-style-name="Título5" style:family="paragraph">
      <style:paragraph-properties fo:text-align="justify" fo:margin-top="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0" style:parent-style-name="Fonteparág.padrão" style:family="text">
      <style:text-properties style:font-name="Calibri" style:font-name-complex="Calibri" style:use-window-font-color="true" fo:font-size="10pt" style:font-size-asian="10pt" style:font-size-complex="10pt"/>
    </style:style>
    <style:style style:name="T64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642"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4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44"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645" style:parent-style-name="Título5" style:family="paragraph">
      <style:paragraph-properties fo:text-align="justify" fo:margin-top="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7" style:parent-style-name="Fonteparág.padrão" style:family="text">
      <style:text-properties style:font-name="Calibri" style:font-name-complex="Calibri" style:use-window-font-color="true" fo:font-size="10pt" style:font-size-asian="10pt" style:font-size-complex="10pt"/>
    </style:style>
    <style:style style:name="P648"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style:font-weight-complex="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Hyperlink" style:family="text">
      <style:text-properties style:font-name="Calibri" style:font-name-complex="Calibri" style:use-window-font-color="true"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63"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6"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asian="Century Gothic" style:font-name-complex="Calibri" style:font-weight-complex="bold" fo:font-size="10pt" style:font-size-asian="10pt" style:font-size-complex="10pt"/>
    </style:style>
    <style:style style:name="P669" style:parent-style-name="Título4" style:family="paragraph">
      <style:paragraph-properties fo:text-align="justify" fo:margin-top="0in" fo:margin-left="-0.1972in">
        <style:tab-stops/>
      </style:paragraph-properties>
      <style:text-properties style:font-name="Calibri" style:font-name-complex="Calibri" fo:font-size="7pt" style:font-size-asian="7pt" style:font-size-complex="7pt"/>
    </style:style>
    <style:style style:name="P670" style:parent-style-name="Título4" style:family="paragraph">
      <style:paragraph-properties fo:text-align="justify" fo:margin-top="0in" fo:margin-left="-0.1972in">
        <style:tab-stops/>
      </style:paragraph-properties>
    </style:style>
    <style:style style:name="T671" style:parent-style-name="Fonteparág.padrão" style:family="text">
      <style:text-properties style:font-name="Calibri" style:font-name-complex="Calibri" fo:font-size="23pt" style:font-size-asian="23pt" style:font-size-complex="23pt"/>
    </style:style>
    <style:style style:name="T672" style:parent-style-name="Fonteparág.padrão" style:family="text">
      <style:text-properties style:font-name="Calibri" style:font-name-complex="Calibri" fo:font-weight="bold" style:font-weight-asian="bold" fo:font-size="23pt" style:font-size-asian="23pt" style:font-size-complex="23pt"/>
    </style:style>
    <style:style style:name="P673" style:parent-style-name="Normal"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674" style:parent-style-name="Normal" style:family="paragraph">
      <style:paragraph-properties fo:text-align="justify" fo:margin-left="-0.1972in">
        <style:tab-stops/>
      </style:paragraph-properties>
    </style:style>
    <style:style style:name="T675" style:parent-style-name="Fonteparág.padrão" style:family="text">
      <style:text-properties style:font-name="Calibri" style:font-name-complex="Calibri" fo:font-weight="bold" style:font-weight-asian="bold" fo:font-size="12pt" style:font-size-asian="12pt" style:font-size-complex="12pt"/>
    </style:style>
    <style:style style:name="T6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7" style:parent-style-name="Fonteparág.padrão" style:family="text">
      <style:text-properties style:font-name="Calibri" style:font-name-complex="Calibri" fo:font-weight="bold" style:font-weight-asian="bold" fo:font-size="12pt" style:font-size-asian="12pt" style:font-size-complex="12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P6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style>
    <style:style style:name="T681" style:parent-style-name="Fonteparág.padrão" style:family="text">
      <style:text-properties style:font-name="Calibri" style:font-name-complex="Calibri" style:font-weight-complex="bold" fo:font-size="10pt" style:font-size-asian="10pt"/>
    </style:style>
    <style:style style:name="T682" style:parent-style-name="Fonteparág.padrão" style:family="text">
      <style:text-properties style:font-name="Calibri" style:font-name-complex="Calibri" fo:font-size="10pt" style:font-size-asian="10pt"/>
    </style:style>
    <style:style style:name="T683" style:parent-style-name="Fonteparág.padrão" style:family="text">
      <style:text-properties style:font-name="Calibri" style:font-name-complex="Calibri" fo:font-size="10pt" style:font-size-asian="10pt"/>
    </style:style>
    <style:style style:name="T684" style:parent-style-name="Fonteparág.padrão" style:family="text">
      <style:text-properties style:font-name="Calibri" style:font-name-complex="Calibri" fo:font-size="10pt" style:font-size-asian="10pt"/>
    </style:style>
    <style:style style:name="P685"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Hyperlink" style:family="text">
      <style:text-properties style:font-name="Calibri" style:font-name-asian="Times New Roman" style:font-name-complex="Calibri" style:use-window-font-color="true"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Hyperlink" style:family="text">
      <style:text-properties style:font-name="Calibri" style:font-name-asian="Times New Roman" style:font-name-complex="Calibri" style:use-window-font-color="true"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left="-0.1972in">
        <style:tab-stops/>
      </style:paragraph-properties>
      <style:text-properties style:font-name="Calibri" style:font-name-complex="Calibri" fo:font-size="1pt" style:font-size-asian="1pt" style:font-size-complex="10pt"/>
    </style:style>
    <style:style style:name="P69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weight="bold" style:font-weight-asian="bold" fo:font-size="12pt" style:font-size-asian="12pt" style:font-size-complex="12pt"/>
    </style:style>
    <style:style style:name="T7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04" style:parent-style-name="Fonteparág.padrão" style:family="text">
      <style:text-properties style:font-name="Calibri" style:font-name-complex="Calibri" fo:font-weight="bold" style:font-weight-asian="bold" fo:font-size="12pt" style:font-size-asian="12pt" style:font-size-complex="12pt"/>
    </style:style>
    <style:style style:name="T705" style:parent-style-name="Fonteparág.padrão" style:family="text">
      <style:text-properties style:font-name="Calibri" style:font-name-complex="Calibri" fo:font-weight="bold" style:font-weight-asian="bold" fo:font-size="12pt" style:font-size-asian="12pt" style:font-size-complex="12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style>
    <style:style style:name="T709" style:parent-style-name="Fonteparág.padrão" style:family="text">
      <style:text-properties style:font-name="Calibri" style:font-name-complex="Calibri" style:font-weight-complex="bold" fo:font-size="10pt" style:font-size-asian="10pt"/>
    </style:style>
    <style:style style:name="T710" style:parent-style-name="Fonteparág.padrão" style:family="text">
      <style:text-properties style:font-name="Calibri" style:font-name-complex="Calibri" style:font-weight-complex="bold" fo:font-size="10pt" style:font-size-asian="10pt"/>
    </style:style>
    <style:style style:name="P711"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Hyperlink" style:family="text">
      <style:text-properties style:font-name="Calibri" style:font-name-asian="Times New Roman" style:font-name-complex="Calibri" style:use-window-font-color="true"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Hyperlink" style:family="text">
      <style:text-properties style:font-name="Calibri" style:font-name-asian="Times New Roman" style:font-name-complex="Calibri" style:use-window-font-color="true"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0.4784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fo:font-size="12pt" style:font-size-asian="12pt" style:font-size-complex="12pt"/>
    </style:style>
    <style:style style:name="T731" style:parent-style-name="Fonteparág.padrão" style:family="text">
      <style:text-properties style:font-name="Calibri" style:font-name-complex="Calibri" style:font-weight-complex="bold" fo:font-size="12pt" style:font-size-asian="12pt" style:font-size-complex="12pt"/>
    </style:style>
    <style:style style:name="T732" style:parent-style-name="Fonteparág.padrão" style:family="text">
      <style:text-properties style:font-name="Calibri" style:font-name-complex="Calibri" fo:font-weight="bold" style:font-weight-asian="bold" fo:font-size="12pt" style:font-size-asian="12pt" style:font-size-complex="12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style>
    <style:style style:name="T737" style:parent-style-name="Fonteparág.padrão" style:family="text">
      <style:text-properties style:font-name="Calibri" style:font-name-complex="Calibri" style:font-weight-complex="bold" fo:font-size="10pt" style:font-size-asian="10pt"/>
    </style:style>
    <style:style style:name="T738" style:parent-style-name="Fonteparág.padrão" style:family="text">
      <style:text-properties style:font-name="Calibri" style:font-name-complex="Calibri" fo:font-size="10pt" style:font-size-asian="10pt"/>
    </style:style>
    <style:style style:name="P73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Hyperlink" style:family="text">
      <style:text-properties style:font-name="Calibri" style:font-name-asian="Times New Roman" style:font-name-complex="Calibri" style:use-window-font-color="true"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Hyperlink" style:family="text">
      <style:text-properties style:font-name="Calibri" style:font-name-asian="Times New Roman" style:font-name-complex="Calibri" style:use-window-font-color="true"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7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58" style:parent-style-name="Normal" style:family="paragraph">
      <style:paragraph-properties fo:margin-bottom="0in" fo:line-height="100%" fo:margin-left="-0.1972in">
        <style:tab-stops/>
      </style:paragraph-properties>
    </style:style>
    <style:style style:name="T759" style:parent-style-name="Fonteparág.padrão" style:family="text">
      <style:text-properties style:font-name="Calibri" style:font-name-complex="Calibri" fo:font-size="16pt" style:font-size-asian="16pt" style:font-size-complex="16pt"/>
    </style:style>
    <style:style style:name="P76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7pt"/>
    </style:style>
    <style:style style:name="P78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782" style:parent-style-name="Normal" style:family="paragraph">
      <style:paragraph-properties fo:text-align="justify" fo:margin-bottom="0in" fo:line-height="100%"/>
      <style:text-properties style:font-name="Calibri" style:font-name-asian="DejaVu Sans" style:font-name-complex="Calibri" style:letter-kerning="true" fo:font-size="10pt" style:font-size-asian="10pt" style:font-size-complex="10pt" style:language-complex="hi" style:country-complex="IN"/>
    </style:style>
    <style:style style:name="TableColumn784" style:family="table-column">
      <style:table-column-properties style:column-width="0.8854in" style:use-optimal-column-width="false"/>
    </style:style>
    <style:style style:name="TableColumn785" style:family="table-column">
      <style:table-column-properties style:column-width="3.8388in" style:use-optimal-column-width="false"/>
    </style:style>
    <style:style style:name="TableColumn786" style:family="table-column">
      <style:table-column-properties style:column-width="0.4923in" style:use-optimal-column-width="false"/>
    </style:style>
    <style:style style:name="Table783" style:family="table">
      <style:table-properties style:width="5.2166in" fo:margin-left="0.3152in" table:align="left"/>
    </style:style>
    <style:style style:name="TableRow787" style:family="table-row">
      <style:table-row-properties style:use-optimal-row-height="false"/>
    </style:style>
    <style:style style:name="TableCell788" style:family="table-cell">
      <style:table-cell-properties fo:border="none" style:writing-mode="lr-tb" style:vertical-align="middle" fo:padding-top="0.0194in" fo:padding-left="0.0194in" fo:padding-bottom="0.0194in" fo:padding-right="0.0194in"/>
    </style:style>
    <style:style style:name="P789" style:parent-style-name="Conteúdodatabela" style:family="paragraph">
      <style:paragraph-properties fo:text-align="justify"/>
    </style:style>
    <style:style style:name="T790"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Row791" style:family="table-row">
      <style:table-row-properties style:use-optimal-row-height="false"/>
    </style:style>
    <style:style style:name="TableCell79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793" style:parent-style-name="Conteúdodatabela" style:family="paragraph">
      <style:paragraph-properties fo:text-align="justify"/>
      <style:text-properties style:font-name="Calibri" style:font-name-complex="Calibri"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0194in" fo:padding-left="0.0194in" fo:padding-bottom="0.0194in" fo:padding-right="0.0194in"/>
    </style:style>
    <style:style style:name="P796" style:parent-style-name="Conteúdodatabela"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797" style:family="table-cell">
      <style:table-cell-properties fo:border="0.0069in solid #000000" style:writing-mode="lr-tb" style:vertical-align="middle" fo:padding-top="0.0194in" fo:padding-left="0.0194in" fo:padding-bottom="0.0194in" fo:padding-right="0.0194in"/>
    </style:style>
    <style:style style:name="P798" style:parent-style-name="Conteúdodatabela"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799" style:family="table-cell">
      <style:table-cell-properties fo:border="0.0069in solid #000000" style:writing-mode="lr-tb" style:vertical-align="middle" fo:padding-top="0.0194in" fo:padding-left="0.0194in" fo:padding-bottom="0.0194in" fo:padding-right="0.0194in"/>
    </style:style>
    <style:style style:name="P800" style:parent-style-name="Conteúdodatabela" style:family="paragraph">
      <style:paragraph-properties fo:text-align="justify"/>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style:vertical-align="bottom" fo:padding-top="0.0194in" fo:padding-left="0.0194in" fo:padding-bottom="0.0194in" fo:padding-right="0.0194in"/>
    </style:style>
    <style:style style:name="P8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05" style:family="table-cell">
      <style:table-cell-properties fo:border="0.0069in solid #000000" style:writing-mode="lr-tb" style:vertical-align="bottom" fo:padding-top="0.0194in" fo:padding-left="0.0194in" fo:padding-bottom="0.0194in" fo:padding-right="0.0194in"/>
    </style:style>
    <style:style style:name="P8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07" style:family="table-cell">
      <style:table-cell-properties fo:border="0.0069in solid #000000" style:writing-mode="lr-tb" style:vertical-align="bottom" fo:padding-top="0.0194in" fo:padding-left="0.0194in" fo:padding-bottom="0.0194in" fo:padding-right="0.0194in"/>
    </style:style>
    <style:style style:name="P8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7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mbria" style:font-name-complex="Arial" style:font-weight-complex="bold" fo:font-size="10pt" style:font-size-asian="10pt" style:font-size-complex="10pt"/>
    </style:style>
    <style:style style:name="P817" style:parent-style-name="Título7" style:family="paragraph">
      <style:paragraph-properties fo:margin-top="0in" fo:line-height="100%" fo:margin-left="-0.1972in">
        <style:tab-stops/>
      </style:paragraph-properties>
      <style:text-properties style:font-name="Calibri" style:font-name-complex="Calibri" fo:font-style="normal" style:font-style-asian="normal" style:use-window-font-color="true" fo:font-size="7pt" style:font-size-asian="7pt" style:font-size-complex="7pt"/>
    </style:style>
    <style:style style:name="P818" style:parent-style-name="Título7" style:family="paragraph">
      <style:paragraph-properties fo:margin-top="0in" fo:line-height="100%" fo:margin-left="-0.1972in">
        <style:tab-stops/>
      </style:paragraph-properties>
      <style:text-properties style:font-name="Calibri" style:font-name-complex="Calibri" fo:font-style="normal" style:font-style-asian="normal" style:use-window-font-color="true" fo:font-size="23pt" style:font-size-asian="23pt" style:font-size-complex="23pt"/>
    </style:style>
    <style:style style:name="P819"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82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821" style:parent-style-name="Título7" style:family="paragraph">
      <style:paragraph-properties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12pt" style:font-size-asian="12pt" style:font-size-complex="12pt"/>
    </style:style>
    <style:style style:name="P8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823" style:parent-style-name="Normal" style:family="paragraph">
      <style:paragraph-properties style:punctuation-wrap="simple" fo:text-align="justify" fo:margin-bottom="0in" fo:line-height="100%" fo:margin-left="-0.1972in">
        <style:tab-stops/>
      </style:paragraph-properties>
    </style:style>
    <style:style style:name="T824" style:parent-style-name="Fonteparág.padrão" style:family="text">
      <style:text-properties style:font-name="Calibri" style:font-name-complex="Calibri" fo:letter-spacing="-0.0006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06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13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06in" fo:font-size="10pt" style:font-size-asian="10pt" style:font-size-complex="10pt"/>
    </style:style>
    <style:style style:name="T831" style:parent-style-name="Fonteparág.padrão" style:family="text">
      <style:text-properties style:font-name="Calibri" style:font-name-complex="Calibri" fo:letter-spacing="-0.0048in" fo:font-size="10pt" style:font-size-asian="10pt" style:font-size-complex="10pt"/>
    </style:style>
    <style:style style:name="T832" style:parent-style-name="Fonteparág.padrão" style:family="text">
      <style:text-properties style:font-name="Calibri" style:font-name-complex="Calibri" fo:letter-spacing="-0.0006in" fo:font-size="10pt" style:font-size-asian="10pt" style:font-size-complex="10pt"/>
    </style:style>
    <style:style style:name="T833" style:parent-style-name="Fonteparág.padrão" style:family="text">
      <style:text-properties style:font-name="Calibri" style:font-name-complex="Calibri" fo:letter-spacing="0.002in" fo:font-size="10pt" style:font-size-asian="10pt" style:font-size-complex="10pt"/>
    </style:style>
    <style:style style:name="T834" style:parent-style-name="Fonteparág.padrão" style:family="text">
      <style:text-properties style:font-name="Calibri" style:font-name-complex="Calibri" fo:letter-spacing="-0.0027in" fo:font-size="10pt" style:font-size-asian="10pt" style:font-size-complex="10pt"/>
    </style:style>
    <style:style style:name="T835" style:parent-style-name="Fonteparág.padrão" style:family="text">
      <style:text-properties style:font-name="Calibri" style:font-name-complex="Calibri" fo:letter-spacing="0.002in" fo:font-size="10pt" style:font-size-asian="10pt" style:font-size-complex="10pt"/>
    </style:style>
    <style:style style:name="T836" style:parent-style-name="Fonteparág.padrão" style:family="text">
      <style:text-properties style:font-name="Calibri" style:font-name-complex="Calibri" fo:letter-spacing="-0.0013in" fo:font-size="10pt" style:font-size-asian="10pt" style:font-size-complex="10pt"/>
    </style:style>
    <style:style style:name="T837" style:parent-style-name="Fonteparág.padrão" style:family="text">
      <style:text-properties style:font-name="Calibri" style:font-name-complex="Calibri" fo:letter-spacing="-0.0006in" fo:font-size="10pt" style:font-size-asian="10pt" style:font-size-complex="10pt"/>
    </style:style>
    <style:style style:name="T838" style:parent-style-name="Fonteparág.padrão" style:family="text">
      <style:text-properties style:font-name="Calibri" style:font-name-complex="Calibri" fo:letter-spacing="-0.002in" fo:font-size="10pt" style:font-size-asian="10pt" style:font-size-complex="10pt"/>
    </style:style>
    <style:style style:name="T839" style:parent-style-name="Fonteparág.padrão" style:family="text">
      <style:text-properties style:font-name="Calibri" style:font-name-complex="Calibri" fo:letter-spacing="-0.0006in" fo:font-size="10pt" style:font-size-asian="10pt" style:font-size-complex="10pt"/>
    </style:style>
    <style:style style:name="T840" style:parent-style-name="Fonteparág.padrão" style:family="text">
      <style:text-properties style:font-name="Calibri" style:font-name-complex="Calibri" fo:letter-spacing="-0.0027in" fo:font-size="10pt" style:font-size-asian="10pt" style:font-size-complex="10pt"/>
    </style:style>
    <style:style style:name="T841" style:parent-style-name="Fonteparág.padrão" style:family="text">
      <style:text-properties style:font-name="Calibri" style:font-name-complex="Calibri" fo:letter-spacing="0.002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27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13in" fo:font-size="10pt" style:font-size-asian="10pt" style:font-size-complex="10pt"/>
    </style:style>
    <style:style style:name="P8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P893" style:parent-style-name="Normal" style:family="paragraph">
      <style:paragraph-properties fo:text-align="justify" fo:margin-bottom="0in" fo:line-height="100%" fo:margin-left="-0.5909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letter-spacing="-0.0006in"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letter-spacing="0.0034in" fo:font-size="10pt" style:font-size-asian="10pt" style:font-size-complex="10pt"/>
    </style:style>
    <style:style style:name="T899" style:parent-style-name="Fonteparág.padrão" style:family="text">
      <style:text-properties style:font-name="Calibri" style:font-name-complex="Calibri" fo:letter-spacing="-0.0006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34in" fo:font-size="10pt" style:font-size-asian="10pt" style:font-size-complex="10pt"/>
    </style:style>
    <style:style style:name="T902" style:parent-style-name="Fonteparág.padrão" style:family="text">
      <style:text-properties style:font-name="Calibri" style:font-name-complex="Calibri" fo:letter-spacing="-0.0006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41in" fo:font-size="10pt" style:font-size-asian="10pt" style:font-size-complex="10pt"/>
    </style:style>
    <style:style style:name="T905" style:parent-style-name="Fonteparág.padrão" style:family="text">
      <style:text-properties style:font-name="Calibri" style:font-name-complex="Calibri" fo:letter-spacing="-0.0006in" fo:font-size="10pt" style:font-size-asian="10pt" style:font-size-complex="10pt"/>
    </style:style>
    <style:style style:name="T906" style:parent-style-name="Fonteparág.padrão" style:family="text">
      <style:text-properties style:font-name="Calibri" style:font-name-complex="Calibri" fo:letter-spacing="0.0013in"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letter-spacing="0.0048in" fo:font-size="10pt" style:font-size-asian="10pt" style:font-size-complex="10pt"/>
    </style:style>
    <style:style style:name="T909" style:parent-style-name="Fonteparág.padrão" style:family="text">
      <style:text-properties style:font-name="Calibri" style:font-name-complex="Calibri" fo:letter-spacing="-0.0027in" fo:font-size="10pt" style:font-size-asian="10pt" style:font-size-complex="10pt"/>
    </style:style>
    <style:style style:name="T910" style:parent-style-name="Fonteparág.padrão" style:family="text">
      <style:text-properties style:font-name="Calibri" style:font-name-complex="Calibri" fo:letter-spacing="0.0013in"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letter-spacing="0.0034in"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letter-spacing="0.0041in"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letter-spacing="-0.0041in"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924" style:family="table-column">
      <style:table-column-properties style:column-width="2.3625in" style:use-optimal-column-width="false"/>
    </style:style>
    <style:style style:name="TableColumn925" style:family="table-column">
      <style:table-column-properties style:column-width="2.05in" style:use-optimal-column-width="false"/>
    </style:style>
    <style:style style:name="TableColumn926" style:family="table-column">
      <style:table-column-properties style:column-width="1.7888in" style:use-optimal-column-width="false"/>
    </style:style>
    <style:style style:name="Table923" style:family="table">
      <style:table-properties style:width="6.2013in" fo:margin-left="0.0986in" table:align="left"/>
    </style:style>
    <style:style style:name="TableRow927" style:family="table-row">
      <style:table-row-properties style:row-height="0.1819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style:punctuation-wrap="simple" fo:text-align="center"/>
    </style:style>
    <style:style style:name="T9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style:punctuation-wrap="simple" fo:text-align="center" fo:margin-left="0.4951in" fo:text-indent="-0.0986in">
        <style:tab-stops/>
      </style:paragraph-properties>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paragraph-properties style:punctuation-wrap="simple" fo:text-align="center"/>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37" style:family="table-row">
      <style:table-row-properties style:row-height="0.1819in" style:use-optimal-row-height="false"/>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style:punctuation-wrap="simple" fo:text-align="center" fo:margin-left="-0.5909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letter-spacing="0.0006in" fo:font-size="10pt" style:font-size-asian="10pt" style:font-size-complex="10pt"/>
    </style:style>
    <style:style style:name="T943" style:parent-style-name="Fonteparág.padrão" style:family="text">
      <style:text-properties style:font-name="Calibri" style:font-name-complex="Calibri" fo:letter-spacing="-0.002in" fo:font-size="10pt" style:font-size-asian="10pt" style:font-size-complex="10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style:punctuation-wrap="simple" fo:text-align="center" fo:margin-left="-0.5909in" fo:margin-right="0.0805in">
        <style:tab-stops/>
      </style:paragraph-properties>
    </style:style>
    <style:style style:name="T946" style:parent-style-name="Fonteparág.padrão" style:family="text">
      <style:text-properties style:font-name="Calibri" style:font-name-complex="Calibri" fo:letter-spacing="-0.0006in" fo:font-size="10pt" style:font-size-asian="10pt" style:font-size-complex="10pt"/>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paragraph-properties style:punctuation-wrap="simple" fo:text-align="center" fo:margin-left="-0.5909in">
        <style:tab-stops/>
      </style:paragraph-properties>
    </style:style>
    <style:style style:name="T949" style:parent-style-name="Fonteparág.padrão" style:family="text">
      <style:text-properties style:font-name="Calibri" style:font-name-complex="Calibri" fo:letter-spacing="-0.0006in"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951" style:parent-style-name="Normal" style:family="paragraph">
      <style:paragraph-properties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9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7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style:font-weight-complex="bold"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9" style:parent-style-name="Fonteparág.padrão" style:family="text">
      <style:text-properties style:font-name="Calibri" style:font-name-complex="Calibri" fo:color="#000000" fo:font-size="10pt" style:font-size-asian="10pt" style:font-size-complex="10pt"/>
    </style:style>
    <style:style style:name="T970" style:parent-style-name="Fonteparág.padrão" style:family="text">
      <style:text-properties style:font-name="Calibri" style:font-name-complex="Calibri" style:font-weight-complex="bold" fo:color="#000000"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7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color="#000000" fo:letter-spacing="-0.0006in" fo:font-size="10pt" style:font-size-asian="10pt" style:font-size-complex="10pt"/>
    </style:style>
    <style:style style:name="T976" style:parent-style-name="Fonteparág.padrão" style:family="text">
      <style:text-properties style:font-name="Calibri" style:font-name-complex="Calibri" fo:letter-spacing="-0.0041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style:font-weight-complex="bold" fo:letter-spacing="-0.0041in" fo:font-size="10pt" style:font-size-asian="10pt" style:font-size-complex="10pt"/>
    </style:style>
    <style:style style:name="T979" style:parent-style-name="Fonteparág.padrão" style:family="text">
      <style:text-properties style:font-name="Calibri" style:font-name-complex="Calibri" fo:letter-spacing="-0.0041in" fo:font-size="10pt" style:font-size-asian="10pt" style:font-size-complex="10pt"/>
    </style:style>
    <style:style style:name="T980" style:parent-style-name="Fonteparág.padrão" style:family="text">
      <style:text-properties style:font-name="Calibri" style:font-name-complex="Calibri" fo:letter-spacing="-0.0006in"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983" style:family="table-column">
      <style:table-column-properties style:column-width="1.3263in" style:use-optimal-column-width="false"/>
    </style:style>
    <style:style style:name="TableColumn984" style:family="table-column">
      <style:table-column-properties style:column-width="3.4902in" style:use-optimal-column-width="false"/>
    </style:style>
    <style:style style:name="TableColumn985" style:family="table-column">
      <style:table-column-properties style:column-width="1.6104in" style:use-optimal-column-width="false"/>
    </style:style>
    <style:style style:name="Table982" style:family="table">
      <style:table-properties style:width="6.427in" fo:margin-left="0in" table:align="center"/>
    </style:style>
    <style:style style:name="TableRow986" style:family="table-row">
      <style:table-row-properties style:row-height="0.1576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993" style:family="table-row">
      <style:table-row-properties style:row-height="0.1576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punctuation-wrap="simple" fo:margin-left="0.0215in">
        <style:tab-stops/>
      </style:paragraph-properties>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style>
    <style:style style:name="T10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003" style:family="table-row">
      <style:table-row-properties style:row-height="0.157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punctuation-wrap="simple" fo:margin-left="0.0215in">
        <style:tab-stops/>
      </style:paragraph-properties>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11" style:family="table-row">
      <style:table-row-properties style:row-height="0.1576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punctuation-wrap="simple" fo:margin-left="0.0215in">
        <style:tab-stops/>
      </style:paragraph-properties>
    </style:style>
    <style:style style:name="T1016" style:parent-style-name="Fonteparág.padrão" style:family="text">
      <style:text-properties style:font-name="Calibri" style:font-name-complex="Calibri" style:font-weight-complex="bold" fo:font-size="10pt" style:font-size-asian="10pt" style:font-size-complex="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101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20" style:family="table-row">
      <style:table-row-properties style:row-height="0.1576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punctuation-wrap="simple" fo:margin-left="0.0215in">
        <style:tab-stops/>
      </style:paragraph-properties>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28" style:family="table-row">
      <style:table-row-properties style:row-height="0.1576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punctuation-wrap="simple" fo:margin-left="0.0215in">
        <style:tab-stops/>
      </style:paragraph-properties>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36" style:family="table-row">
      <style:table-row-properties style:row-height="0.1576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style>
    <style:style style:name="T1039" style:parent-style-name="Fonteparág.padrão" style:family="text">
      <style:text-properties style:font-name="Calibri" style:font-name-complex="Calibri" fo:letter-spacing="-0.0006in"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margin-left="0.0215in">
        <style:tab-stops/>
      </style:paragraph-properties>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style>
    <style:style style:name="T1045" style:parent-style-name="Fonteparág.padrão" style:family="text">
      <style:text-properties style:font-name="Calibri" style:font-name-complex="Calibri" fo:letter-spacing="-0.0006in"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53" style:family="table-column">
      <style:table-column-properties style:column-width="2.3625in" style:use-optimal-column-width="false"/>
    </style:style>
    <style:style style:name="TableColumn1054" style:family="table-column">
      <style:table-column-properties style:column-width="2.2645in" style:use-optimal-column-width="false"/>
    </style:style>
    <style:style style:name="TableColumn1055" style:family="table-column">
      <style:table-column-properties style:column-width="1.7715in" style:use-optimal-column-width="false"/>
    </style:style>
    <style:style style:name="Table1052" style:family="table">
      <style:table-properties style:width="6.3986in" fo:margin-left="0in" table:align="left"/>
    </style:style>
    <style:style style:name="TableRow1056" style:family="table-row">
      <style:table-row-properties style:row-height="0.1861in" style:use-optimal-row-height="false"/>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paragraph-properties style:punctuation-wrap="simple" fo:text-align="center"/>
    </style:style>
    <style:style style:name="T10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style:punctuation-wrap="simple" fo:text-align="center" fo:text-indent="-0.1965in"/>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1065" style:family="table-row">
      <style:table-row-properties style:row-height="0.1861in" style:use-optimal-row-height="false"/>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style:punctuation-wrap="simple" fo:text-align="center"/>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T1070" style:parent-style-name="Fonteparág.padrão" style:family="text">
      <style:text-properties style:font-name="Calibri" style:font-name-complex="Calibri" fo:letter-spacing="0.0006in" fo:font-size="10pt" style:font-size-asian="10pt" style:font-size-complex="10pt"/>
    </style:style>
    <style:style style:name="T1071" style:parent-style-name="Fonteparág.padrão" style:family="text">
      <style:text-properties style:font-name="Calibri" style:font-name-complex="Calibri" fo:letter-spacing="-0.002in"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letter-spacing="-0.002in"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letter-spacing="-0.0013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style:punctuation-wrap="simple" fo:text-align="center" fo:text-indent="-0.1965in"/>
    </style:style>
    <style:style style:name="T1080" style:parent-style-name="Fonteparág.padrão" style:family="text">
      <style:text-properties style:font-name="Calibri" style:font-name-complex="Calibri" fo:letter-spacing="-0.0006in" fo:font-size="10pt" style:font-size-asian="10pt" style:font-size-complex="10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style:punctuation-wrap="simple" fo:text-align="center" fo:text-indent="0.0006in"/>
    </style:style>
    <style:style style:name="T1083" style:parent-style-name="Fonteparág.padrão" style:family="text">
      <style:text-properties style:font-name="Calibri" style:font-name-complex="Calibri" fo:letter-spacing="0.0006in" fo:font-size="10pt" style:font-size-asian="10pt" style:font-size-complex="10pt"/>
    </style:style>
    <style:style style:name="T1084" style:parent-style-name="Fonteparág.padrão" style:family="text">
      <style:text-properties style:font-name="Calibri" style:font-name-complex="Calibri" fo:letter-spacing="-0.0013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2in" fo:font-size="10pt" style:font-size-asian="10pt" style:font-size-complex="10pt"/>
    </style:style>
    <style:style style:name="P108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088" style:parent-style-name="Normal" style:family="paragraph">
      <style:paragraph-properties style:punctuation-wrap="simple" fo:text-align="justify" fo:margin-bottom="0in" fo:line-height="100%">
        <style:tab-stops>
          <style:tab-stop style:type="left" style:position="6.777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0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98" style:parent-style-name="Fonteparág.padrão" style:family="text">
      <style:text-properties style:font-name="Calibri" style:font-name-complex="Calibri" style:font-weight-complex="bold" fo:letter-spacing="-0.0006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41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letter-spacing="-0.0041in" fo:font-size="10pt" style:font-size-asian="10pt" style:font-size-complex="10pt"/>
    </style:style>
    <style:style style:name="T111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116" style:parent-style-name="Fonteparág.padrão" style:family="text">
      <style:text-properties style:font-name="Calibri" style:font-name-complex="Calibri" fo:letter-spacing="-0.0041in" fo:font-size="10pt" style:font-size-asian="10pt" style:font-size-complex="10pt"/>
    </style:style>
    <style:style style:name="T1117" style:parent-style-name="Fonteparág.padrão" style:family="text">
      <style:text-properties style:font-name="Calibri" style:font-name-complex="Calibri" fo:color="#000000" fo:letter-spacing="-0.0041in" fo:font-size="10pt" style:font-size-asian="10pt" style:font-size-complex="10pt"/>
    </style:style>
    <style:style style:name="T1118" style:parent-style-name="Fonteparág.padrão" style:family="text">
      <style:text-properties style:font-name="Calibri" style:font-name-complex="Calibri" fo:color="#000000" fo:font-size="10pt" style:font-size-asian="10pt" style:font-size-complex="10pt"/>
    </style:style>
    <style:style style:name="T1119"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120" style:parent-style-name="Fonteparág.padrão" style:family="text">
      <style:text-properties style:font-name="Calibri" style:font-name-complex="Calibri" fo:color="#000000" fo:font-size="10pt" style:font-size-asian="10pt" style:font-size-complex="10pt"/>
    </style:style>
    <style:style style:name="T1121" style:parent-style-name="Fonteparág.padrão" style:family="text">
      <style:text-properties style:font-name="Calibri" style:font-name-complex="Calibri" fo:color="#000000" fo:letter-spacing="-0.0041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color="#000000"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129" style:family="table-column">
      <style:table-column-properties style:column-width="0.9847in" style:use-optimal-column-width="false"/>
    </style:style>
    <style:style style:name="TableColumn1130" style:family="table-column">
      <style:table-column-properties style:column-width="1.4763in" style:use-optimal-column-width="false"/>
    </style:style>
    <style:style style:name="TableColumn1131" style:family="table-column">
      <style:table-column-properties style:column-width="0.8861in" style:use-optimal-column-width="false"/>
    </style:style>
    <style:style style:name="Table1128" style:family="table">
      <style:table-properties style:width="3.3472in" fo:margin-left="1.2798in" table:align="left"/>
    </style:style>
    <style:style style:name="TableRow1132" style:family="table-row">
      <style:table-row-properties style:row-height="0.1861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style:punctuation-wrap="simple" fo:text-align="justify"/>
    </style:style>
    <style:style style:name="T11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style:punctuation-wrap="simple" fo:text-align="justify"/>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style:punctuation-wrap="simple" fo:text-align="justify" fo:text-indent="0.0006in">
        <style:tab-stops>
          <style:tab-stop style:type="center" style:position="0.8125in"/>
          <style:tab-stop style:type="right" style:position="2in"/>
        </style:tab-stops>
      </style:paragraph-properties>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42" style:family="table-row">
      <style:table-row-properties style:row-height="0.1861in" style:use-optimal-row-height="false"/>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style:punctuation-wrap="simple" fo:text-align="justify"/>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letter-spacing="-0.002in" fo:font-size="10pt" style:font-size-asian="10pt" style:font-size-complex="10pt"/>
    </style:style>
    <style:style style:name="T1149" style:parent-style-name="Fonteparág.padrão" style:family="text">
      <style:text-properties style:font-name="Calibri" style:font-name-complex="Calibri" fo:letter-spacing="0.0006in" fo:font-size="10pt" style:font-size-asian="10pt" style:font-size-complex="10pt"/>
    </style:style>
    <style:style style:name="T1150" style:parent-style-name="Fonteparág.padrão" style:family="text">
      <style:text-properties style:font-name="Calibri" style:font-name-complex="Calibri" fo:letter-spacing="-0.002in" fo:font-size="10pt" style:font-size-asian="10pt" style:font-size-complex="10pt"/>
    </style:style>
    <style:style style:name="T1151" style:parent-style-name="Fonteparág.padrão" style:family="text">
      <style:text-properties style:font-name="Calibri" style:font-name-complex="Calibri" fo:letter-spacing="0.0006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13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paragraph-properties style:punctuation-wrap="simple" fo:text-align="justify"/>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style:punctuation-wrap="simple" fo:text-align="justify" fo:text-indent="0.0006in"/>
    </style:style>
    <style:style style:name="T1160" style:parent-style-name="Fonteparág.padrão" style:family="text">
      <style:text-properties style:font-name="Calibri" style:font-name-complex="Calibri" fo:letter-spacing="0.0006in" fo:font-size="10pt" style:font-size-asian="10pt" style:font-size-complex="10pt"/>
    </style:style>
    <style:style style:name="T1161" style:parent-style-name="Fonteparág.padrão" style:family="text">
      <style:text-properties style:font-name="Calibri" style:font-name-complex="Calibri" fo:letter-spacing="-0.0013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2in" fo:font-size="10pt" style:font-size-asian="10pt" style:font-size-complex="10pt"/>
    </style:style>
    <style:style style:name="P1164"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165" style:parent-style-name="Normal" style:family="paragraph">
      <style:paragraph-properties style:punctuation-wrap="simple"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1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1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176" style:parent-style-name="Normal" style:family="paragraph">
      <style:paragraph-properties style:punctuation-wrap="simple"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letter-spacing="-0.0076in" fo:font-size="10pt" style:font-size-asian="10pt" style:font-size-complex="10pt"/>
    </style:style>
    <style:style style:name="T1184" style:parent-style-name="Fonteparág.padrão" style:family="text">
      <style:text-properties style:font-name="Calibri" style:font-name-complex="Calibri" fo:color="#000000" fo:letter-spacing="-0.0041in" fo:font-size="10pt" style:font-size-asian="10pt" style:font-size-complex="10pt"/>
    </style:style>
    <style:style style:name="P1185" style:parent-style-name="Título194"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7pt" style:font-size-asian="7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T1189" style:parent-style-name="Fonteparág.padrão" style:family="text">
      <style:text-properties style:font-name="Calibri" style:font-name-complex="Calibri" style:font-weight-complex="bold" fo:color="#000000"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91" style:parent-style-name="Fonteparág.padrão" style:family="text">
      <style:text-properties style:font-name="Calibri" style:font-name-complex="Calibri" style:font-weight-complex="bold"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letter-spacing="-0.0006in" fo:font-size="10pt" style:font-size-asian="10pt" style:font-size-complex="10pt"/>
    </style:style>
    <style:style style:name="T1194" style:parent-style-name="Fonteparág.padrão" style:family="text">
      <style:text-properties style:font-name="Calibri" style:font-name-complex="Calibri" fo:letter-spacing="0.0013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06in"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letter-spacing="0.0006in" fo:font-size="10pt" style:font-size-asian="10pt" style:font-size-complex="10pt"/>
    </style:style>
    <style:style style:name="T1199" style:parent-style-name="Fonteparág.padrão" style:family="text">
      <style:text-properties style:font-name="Calibri" style:font-name-complex="Calibri" fo:letter-spacing="-0.0062in"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13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013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1207" style:parent-style-name="Normal" style:family="paragraph">
      <style:paragraph-properties style:punctuation-wrap="simple" fo:text-align="justify" fo:margin-bottom="0in" fo:line-height="100%" fo:margin-left="-0.1972in">
        <style:tab-stops/>
      </style:paragraph-properties>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48in" fo:font-size="10pt" style:font-size-asian="10pt" style:font-size-complex="10pt"/>
    </style:style>
    <style:style style:name="T1211" style:parent-style-name="Fonteparág.padrão" style:family="text">
      <style:text-properties style:font-name="Calibri" style:font-name-complex="Calibri" fo:letter-spacing="0.0013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06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48in" fo:font-size="10pt" style:font-size-asian="10pt" style:font-size-complex="10pt"/>
    </style:style>
    <style:style style:name="T1216" style:parent-style-name="Fonteparág.padrão" style:family="text">
      <style:text-properties style:font-name="Calibri" style:font-name-complex="Calibri" fo:letter-spacing="0.0013in" fo:font-size="10pt" style:font-size-asian="10pt" style:font-size-complex="10pt"/>
    </style:style>
    <style:style style:name="T1217" style:parent-style-name="Fonteparág.padrão" style:family="text">
      <style:text-properties style:font-name="Calibri" style:font-name-complex="Calibri" fo:letter-spacing="-0.0006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letter-spacing="-0.0041in"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letter-spacing="0.002in"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13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34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06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13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48in" fo:font-size="10pt" style:font-size-asian="10pt" style:font-size-complex="10pt"/>
    </style:style>
    <style:style style:name="T1238" style:parent-style-name="Fonteparág.padrão" style:family="text">
      <style:text-properties style:font-name="Calibri" style:font-name-complex="Calibri" fo:color="#000000" fo:letter-spacing="-0.0041in"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letter-spacing="-0.0069in"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006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13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2in"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006in"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284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048in"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letter-spacing="-0.0006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41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041in"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letter-spacing="-0.002in" fo:font-size="10pt" style:font-size-asian="10pt" style:font-size-complex="10pt"/>
    </style:style>
    <style:style style:name="T1261" style:parent-style-name="Fonteparág.padrão" style:family="text">
      <style:text-properties style:font-name="Calibri" style:font-name-complex="Calibri" fo:letter-spacing="-0.0034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41in" fo:font-size="10pt" style:font-size-asian="10pt" style:font-size-complex="10pt"/>
    </style:style>
    <style:style style:name="T1264" style:parent-style-name="Fonteparág.padrão" style:family="text">
      <style:text-properties style:font-name="Calibri" style:font-name-complex="Calibri" fo:letter-spacing="-0.0006in"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006in" fo:font-size="10pt" style:font-size-asian="10pt" style:font-size-complex="10pt"/>
    </style:style>
    <style:style style:name="T1267" style:parent-style-name="Fonteparág.padrão" style:family="text">
      <style:text-properties style:font-name="Calibri" style:font-name-complex="Calibri" fo:letter-spacing="-0.0006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62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055in" fo:font-size="10pt" style:font-size-asian="10pt" style:font-size-complex="10pt"/>
    </style:style>
    <style:style style:name="T1272" style:parent-style-name="Fonteparág.padrão" style:family="text">
      <style:text-properties style:font-name="Calibri" style:font-name-complex="Calibri" fo:letter-spacing="0.002in" fo:font-size="10pt" style:font-size-asian="10pt" style:font-size-complex="10pt"/>
    </style:style>
    <style:style style:name="T1273" style:parent-style-name="Fonteparág.padrão" style:family="text">
      <style:text-properties style:font-name="Calibri" style:font-name-complex="Calibri" fo:letter-spacing="-0.0006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06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006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48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48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13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55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style:text-scale="99%"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62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006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13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13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48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41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006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41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48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062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48in" fo:font-size="10pt" style:font-size-asian="10pt" style:font-size-complex="10pt"/>
    </style:style>
    <style:style style:name="T1310" style:parent-style-name="Fonteparág.padrão" style:family="text">
      <style:text-properties style:font-name="Calibri" style:font-name-complex="Calibri" fo:letter-spacing="0.0027in"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letter-spacing="-0.0041in"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letter-spacing="-0.0006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048in" fo:font-size="10pt" style:font-size-asian="10pt" style:font-size-complex="10pt"/>
    </style:style>
    <style:style style:name="T1317" style:parent-style-name="Fonteparág.padrão" style:family="text">
      <style:text-properties style:font-name="Calibri" style:font-name-complex="Calibri" fo:letter-spacing="-0.0006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48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048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13in" fo:font-size="10pt" style:font-size-asian="10pt" style:font-size-complex="10pt"/>
    </style:style>
    <style:style style:name="T1324" style:parent-style-name="Fonteparág.padrão" style:family="text">
      <style:text-properties style:font-name="Calibri" style:font-name-complex="Calibri" fo:letter-spacing="-0.0013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41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48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06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letter-spacing="-0.0006in" fo:font-size="10pt" style:font-size-asian="10pt" style:font-size-complex="10pt"/>
    </style:style>
    <style:style style:name="T1334" style:parent-style-name="Fonteparág.padrão" style:family="text">
      <style:text-properties style:font-name="Calibri" style:font-name-complex="Calibri" fo:letter-spacing="0.0013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48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06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06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041in" fo:font-size="10pt" style:font-size-asian="10pt" style:font-size-complex="10pt"/>
    </style:style>
    <style:style style:name="T1343" style:parent-style-name="Fonteparág.padrão" style:family="text">
      <style:text-properties style:font-name="Calibri" style:font-name-complex="Calibri" fo:letter-spacing="-0.0013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06in" fo:font-size="10pt" style:font-size-asian="10pt" style:font-size-complex="10pt"/>
    </style:style>
    <style:style style:name="T1346" style:parent-style-name="Fonteparág.padrão" style:family="text">
      <style:text-properties style:font-name="Calibri" style:font-name-complex="Calibri" fo:letter-spacing="-0.0006in" fo:font-size="10pt" style:font-size-asian="10pt" style:font-size-complex="10pt"/>
    </style:style>
    <style:style style:name="T1347" style:parent-style-name="Fonteparág.padrão" style:family="text">
      <style:text-properties style:font-name="Calibri" style:font-name-complex="Calibri" fo:letter-spacing="0.0006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48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41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13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48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041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06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13in"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13in" fo:font-size="10pt" style:font-size-asian="10pt" style:font-size-complex="10pt"/>
    </style:style>
    <style:style style:name="T1365" style:parent-style-name="Fonteparág.padrão" style:family="text">
      <style:text-properties style:font-name="Calibri" style:font-name-complex="Calibri" fo:letter-spacing="0.0006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48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48in" fo:font-size="10pt" style:font-size-asian="10pt" style:font-size-complex="10pt"/>
    </style:style>
    <style:style style:name="T1370" style:parent-style-name="Fonteparág.padrão" style:family="text">
      <style:text-properties style:font-name="Calibri" style:font-name-complex="Calibri" fo:letter-spacing="0.0013in"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letter-spacing="0.0006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letter-spacing="0.0006in"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letter-spacing="-0.0006in"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letter-spacing="-0.0048in"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letter-spacing="-0.0048in" fo:font-size="10pt" style:font-size-asian="10pt" style:font-size-complex="10pt"/>
    </style:style>
    <style:style style:name="T1381" style:parent-style-name="Fonteparág.padrão" style:family="text">
      <style:text-properties style:font-name="Calibri" style:font-name-complex="Calibri" fo:letter-spacing="0.0006in" fo:font-size="10pt" style:font-size-asian="10pt" style:font-size-complex="10pt"/>
    </style:style>
    <style:style style:name="T1382" style:parent-style-name="Fonteparág.padrão" style:family="text">
      <style:text-properties style:font-name="Calibri" style:font-name-complex="Calibri" fo:letter-spacing="0.0013in" fo:font-size="10pt" style:font-size-asian="10pt" style:font-size-complex="10pt"/>
    </style:style>
    <style:style style:name="T1383" style:parent-style-name="Fonteparág.padrão" style:family="text">
      <style:text-properties style:font-name="Calibri" style:font-name-complex="Calibri" fo:letter-spacing="-0.0006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06in" fo:font-size="10pt" style:font-size-asian="10pt" style:font-size-complex="10pt"/>
    </style:style>
    <style:style style:name="T1386" style:parent-style-name="Fonteparág.padrão" style:family="text">
      <style:text-properties style:font-name="Calibri" style:font-name-complex="Calibri" fo:letter-spacing="0.0006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55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fo:letter-spacing="0.002in" fo:font-size="10pt" style:font-size-asian="10pt" style:font-size-complex="10pt"/>
    </style:style>
    <style:style style:name="T1392" style:parent-style-name="Fonteparág.padrão" style:family="text">
      <style:text-properties style:font-name="Calibri" style:font-name-complex="Calibri" fo:letter-spacing="0.0006in" fo:font-size="10pt" style:font-size-asian="10pt" style:font-size-complex="10pt"/>
    </style:style>
    <style:style style:name="T1393" style:parent-style-name="Fonteparág.padrão" style:family="text">
      <style:text-properties style:font-name="Calibri" style:font-name-complex="Calibri" fo:letter-spacing="-0.0006in" fo:font-size="10pt" style:font-size-asian="10pt" style:font-size-complex="10pt"/>
    </style:style>
    <style:style style:name="T1394" style:parent-style-name="Fonteparág.padrão" style:family="text">
      <style:text-properties style:font-name="Calibri" style:font-name-complex="Calibri" fo:letter-spacing="0.0013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06in" fo:font-size="10pt" style:font-size-asian="10pt" style:font-size-complex="10pt"/>
    </style:style>
    <style:style style:name="T1397" style:parent-style-name="Fonteparág.padrão" style:family="text">
      <style:text-properties style:font-name="Calibri" style:font-name-complex="Calibri" fo:letter-spacing="0.0006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284in" fo:font-size="10pt" style:font-size-asian="10pt" style:font-size-complex="10pt"/>
    </style:style>
    <style:style style:name="T1400" style:parent-style-name="Fonteparág.padrão" style:family="text">
      <style:text-properties style:font-name="Calibri" style:font-name-complex="Calibri" fo:letter-spacing="-0.0006in" fo:font-size="10pt" style:font-size-asian="10pt" style:font-size-complex="10pt"/>
    </style:style>
    <style:style style:name="T1401" style:parent-style-name="Fonteparág.padrão" style:family="text">
      <style:text-properties style:font-name="Calibri" style:font-name-complex="Calibri" fo:letter-spacing="0.002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style:font-weight-complex="bold" fo:letter-spacing="-0.0006in" fo:font-size="10pt" style:font-size-asian="10pt" style:font-size-complex="10pt"/>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T1405" style:parent-style-name="Fonteparág.padrão" style:family="text">
      <style:text-properties style:font-name="Calibri" style:font-name-complex="Calibri" fo:letter-spacing="-0.0013in" fo:font-size="10pt" style:font-size-asian="10pt" style:font-size-complex="10pt"/>
    </style:style>
    <style:style style:name="T1406" style:parent-style-name="Fonteparág.padrão" style:family="text">
      <style:text-properties style:font-name="Calibri" style:font-name-complex="Calibri" fo:letter-spacing="-0.0006in"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letter-spacing="-0.0006in" fo:font-size="10pt" style:font-size-asian="10pt" style:font-size-complex="10pt"/>
    </style:style>
    <style:style style:name="T1409" style:parent-style-name="Fonteparág.padrão" style:family="text">
      <style:text-properties style:font-name="Calibri" style:font-name-complex="Calibri" fo:letter-spacing="0.002in" fo:font-size="10pt" style:font-size-asian="10pt" style:font-size-complex="10pt"/>
    </style:style>
    <style:style style:name="T1410" style:parent-style-name="Fonteparág.padrão" style:family="text">
      <style:text-properties style:font-name="Calibri" style:font-name-complex="Calibri" fo:letter-spacing="-0.0006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13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62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69in" fo:font-size="10pt" style:font-size-asian="10pt" style:font-size-complex="10pt"/>
    </style:style>
    <style:style style:name="T1417" style:parent-style-name="Fonteparág.padrão" style:family="text">
      <style:text-properties style:font-name="Calibri" style:font-name-complex="Calibri" fo:letter-spacing="0.002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55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06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06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Corpodetexto" style:family="paragraph">
      <style:paragraph-properties style:punctuation-wrap="simple" fo:text-align="justify" fo:margin-bottom="0in" fo:line-height="100%" fo:margin-left="-0.1972in">
        <style:tab-stops/>
      </style:paragraph-properties>
    </style:style>
    <style:style style:name="T1426" style:parent-style-name="Fonteparág.padrão" style:family="text">
      <style:text-properties style:font-name="Calibri" style:font-name-complex="Calibri" fo:color="#000000" fo:font-size="10pt" style:font-size-asian="10pt" style:font-size-complex="10pt"/>
    </style:style>
    <style:style style:name="T1427" style:parent-style-name="Fonteparág.padrão" style:family="text">
      <style:text-properties style:font-name="Calibri" style:font-name-complex="Calibri" fo:color="#000000" fo:letter-spacing="0.0131in" fo:font-size="10pt" style:font-size-asian="10pt" style:font-size-complex="10pt"/>
    </style:style>
    <style:style style:name="T1428" style:parent-style-name="Fonteparág.padrão" style:family="text">
      <style:text-properties style:font-name="Calibri" style:font-name-complex="Calibri" fo:color="#000000" fo:letter-spacing="-0.0006in" fo:font-size="10pt" style:font-size-asian="10pt" style:font-size-complex="10pt"/>
    </style:style>
    <style:style style:name="T1429" style:parent-style-name="Fonteparág.padrão" style:family="text">
      <style:text-properties style:font-name="Calibri" style:font-name-complex="Calibri" fo:color="#000000" fo:font-size="10pt" style:font-size-asian="10pt" style:font-size-complex="10pt"/>
    </style:style>
    <style:style style:name="T1430" style:parent-style-name="Fonteparág.padrão" style:family="text">
      <style:text-properties style:font-name="Calibri" style:font-name-complex="Calibri" fo:color="#000000" fo:letter-spacing="-0.0006in" fo:font-size="10pt" style:font-size-asian="10pt" style:font-size-complex="10pt"/>
    </style:style>
    <style:style style:name="T1431" style:parent-style-name="Fonteparág.padrão" style:family="text">
      <style:text-properties style:font-name="Calibri" style:font-name-complex="Calibri" fo:color="#000000" fo:letter-spacing="0.002in" fo:font-size="10pt" style:font-size-asian="10pt" style:font-size-complex="10pt"/>
    </style:style>
    <style:style style:name="T1432" style:parent-style-name="Fonteparág.padrão" style:family="text">
      <style:text-properties style:font-name="Calibri" style:font-name-complex="Calibri" fo:color="#000000" fo:font-size="10pt" style:font-size-asian="10pt" style:font-size-complex="10pt"/>
    </style:style>
    <style:style style:name="T1433" style:parent-style-name="Fonteparág.padrão" style:family="text">
      <style:text-properties style:font-name="Calibri" style:font-name-complex="Calibri" fo:color="#000000" fo:letter-spacing="0.0131in" fo:font-size="10pt" style:font-size-asian="10pt" style:font-size-complex="10pt"/>
    </style:style>
    <style:style style:name="T1434" style:parent-style-name="Fonteparág.padrão" style:family="text">
      <style:text-properties style:font-name="Calibri" style:font-name-complex="Calibri" fo:color="#000000" fo:font-size="10pt" style:font-size-asian="10pt" style:font-size-complex="10pt"/>
    </style:style>
    <style:style style:name="T1435" style:parent-style-name="Fonteparág.padrão" style:family="text">
      <style:text-properties style:font-name="Calibri" style:font-name-complex="Calibri" fo:color="#000000" fo:letter-spacing="0.0145in" fo:font-size="10pt" style:font-size-asian="10pt" style:font-size-complex="10pt"/>
    </style:style>
    <style:style style:name="T1436" style:parent-style-name="Fonteparág.padrão" style:family="text">
      <style:text-properties style:font-name="Calibri" style:font-name-complex="Calibri" fo:color="#000000" fo:letter-spacing="0.002in" fo:font-size="10pt" style:font-size-asian="10pt" style:font-size-complex="10pt"/>
    </style:style>
    <style:style style:name="T1437" style:parent-style-name="Fonteparág.padrão" style:family="text">
      <style:text-properties style:font-name="Calibri" style:font-name-complex="Calibri" fo:color="#000000" fo:letter-spacing="-0.0013in" fo:font-size="10pt" style:font-size-asian="10pt" style:font-size-complex="10pt"/>
    </style:style>
    <style:style style:name="T1438" style:parent-style-name="Fonteparág.padrão" style:family="text">
      <style:text-properties style:font-name="Calibri" style:font-name-complex="Calibri" fo:color="#000000" fo:font-size="10pt" style:font-size-asian="10pt" style:font-size-complex="10pt"/>
    </style:style>
    <style:style style:name="T1439" style:parent-style-name="Fonteparág.padrão" style:family="text">
      <style:text-properties style:font-name="Calibri" style:font-name-complex="Calibri" fo:color="#000000" fo:letter-spacing="0.0138in" fo:font-size="10pt" style:font-size-asian="10pt" style:font-size-complex="10pt"/>
    </style:style>
    <style:style style:name="T1440" style:parent-style-name="Fonteparág.padrão" style:family="text">
      <style:text-properties style:font-name="Calibri" style:font-name-complex="Calibri" fo:color="#000000" fo:letter-spacing="0.0013in" fo:font-size="10pt" style:font-size-asian="10pt" style:font-size-complex="10pt"/>
    </style:style>
    <style:style style:name="T1441" style:parent-style-name="Fonteparág.padrão" style:family="text">
      <style:text-properties style:font-name="Calibri" style:font-name-complex="Calibri" fo:color="#000000" fo:font-size="10pt" style:font-size-asian="10pt" style:font-size-complex="10pt"/>
    </style:style>
    <style:style style:name="T1442" style:parent-style-name="Fonteparág.padrão" style:family="text">
      <style:text-properties style:font-name="Calibri" style:font-name-complex="Calibri" fo:color="#000000" fo:letter-spacing="0.0013in" fo:font-size="10pt" style:font-size-asian="10pt" style:font-size-complex="10pt"/>
    </style:style>
    <style:style style:name="T1443" style:parent-style-name="Fonteparág.padrão" style:family="text">
      <style:text-properties style:font-name="Calibri" style:font-name-complex="Calibri" fo:color="#000000" fo:font-size="10pt" style:font-size-asian="10pt" style:font-size-complex="10pt"/>
    </style:style>
    <style:style style:name="T1444" style:parent-style-name="Fonteparág.padrão" style:family="text">
      <style:text-properties style:font-name="Calibri" style:font-name-complex="Calibri" fo:color="#000000" fo:letter-spacing="0.0152in" fo:font-size="10pt" style:font-size-asian="10pt" style:font-size-complex="10pt"/>
    </style:style>
    <style:style style:name="T1445" style:parent-style-name="Fonteparág.padrão" style:family="text">
      <style:text-properties style:font-name="Calibri" style:font-name-complex="Calibri" fo:color="#000000" fo:font-size="10pt" style:font-size-asian="10pt" style:font-size-complex="10pt"/>
    </style:style>
    <style:style style:name="T1446" style:parent-style-name="Fonteparág.padrão" style:family="text">
      <style:text-properties style:font-name="Calibri" style:font-name-complex="Calibri" fo:color="#000000" fo:letter-spacing="0.0145in" fo:font-size="10pt" style:font-size-asian="10pt" style:font-size-complex="10pt"/>
    </style:style>
    <style:style style:name="T1447" style:parent-style-name="Fonteparág.padrão" style:family="text">
      <style:text-properties style:font-name="Calibri" style:font-name-complex="Calibri" fo:color="#000000" fo:font-size="10pt" style:font-size-asian="10pt" style:font-size-complex="10pt"/>
    </style:style>
    <style:style style:name="T1448" style:parent-style-name="Fonteparág.padrão" style:family="text">
      <style:text-properties style:font-name="Calibri" style:font-name-complex="Calibri" fo:color="#000000" fo:letter-spacing="-0.0006in"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nteparág.padrão" style:family="text">
      <style:text-properties style:font-name="Calibri" style:font-name-complex="Calibri" fo:color="#000000" fo:letter-spacing="0.0013in" fo:font-size="10pt" style:font-size-asian="10pt" style:font-size-complex="10pt"/>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color="#000000" fo:letter-spacing="0.0138in" fo:font-size="10pt" style:font-size-asian="10pt" style:font-size-complex="10pt"/>
    </style:style>
    <style:style style:name="T1453" style:parent-style-name="Fonteparág.padrão" style:family="text">
      <style:text-properties style:font-name="Calibri" style:font-name-complex="Calibri" fo:color="#000000" fo:font-size="10pt" style:font-size-asian="10pt" style:font-size-complex="10pt"/>
    </style:style>
    <style:style style:name="T1454" style:parent-style-name="Fonteparág.padrão" style:family="text">
      <style:text-properties style:font-name="Calibri" style:font-name-complex="Calibri" fo:color="#000000" fo:letter-spacing="-0.0006in" fo:font-size="10pt" style:font-size-asian="10pt" style:font-size-complex="10pt"/>
    </style:style>
    <style:style style:name="T1455" style:parent-style-name="Fonteparág.padrão" style:family="text">
      <style:text-properties style:font-name="Calibri" style:font-name-complex="Calibri" fo:color="#000000" fo:font-size="10pt" style:font-size-asian="10pt" style:font-size-complex="10pt"/>
    </style:style>
    <style:style style:name="T1456" style:parent-style-name="Fonteparág.padrão" style:family="text">
      <style:text-properties style:font-name="Calibri" style:font-name-complex="Calibri" fo:color="#000000" fo:letter-spacing="-0.0006in" fo:font-size="10pt" style:font-size-asian="10pt" style:font-size-complex="10pt"/>
    </style:style>
    <style:style style:name="T1457" style:parent-style-name="Fonteparág.padrão" style:family="text">
      <style:text-properties style:font-name="Calibri" style:font-name-complex="Calibri" fo:color="#000000" fo:font-size="10pt" style:font-size-asian="10pt" style:font-size-complex="10pt"/>
    </style:style>
    <style:style style:name="T1458" style:parent-style-name="Fonteparág.padrão" style:family="text">
      <style:text-properties style:font-name="Calibri" style:font-name-complex="Calibri" fo:color="#000000" fo:letter-spacing="0.002in"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style>
    <style:style style:name="T1460" style:parent-style-name="Fonteparág.padrão" style:family="text">
      <style:text-properties style:font-name="Calibri" style:font-name-complex="Calibri" fo:color="#000000" fo:letter-spacing="0.0138in" fo:font-size="10pt" style:font-size-asian="10pt" style:font-size-complex="10pt"/>
    </style:style>
    <style:style style:name="T1461" style:parent-style-name="Fonteparág.padrão" style:family="text">
      <style:text-properties style:font-name="Calibri" style:font-name-complex="Calibri" fo:color="#000000" fo:letter-spacing="-0.0006in" fo:font-size="10pt" style:font-size-asian="10pt" style:font-size-complex="10pt"/>
    </style:style>
    <style:style style:name="T1462" style:parent-style-name="Fonteparág.padrão" style:family="text">
      <style:text-properties style:font-name="Calibri" style:font-name-complex="Calibri" fo:color="#000000" fo:font-size="10pt" style:font-size-asian="10pt" style:font-size-complex="10pt"/>
    </style:style>
    <style:style style:name="T1463" style:parent-style-name="Fonteparág.padrão" style:family="text">
      <style:text-properties style:font-name="Calibri" style:font-name-complex="Calibri" fo:color="#000000" fo:letter-spacing="0.0013in" fo:font-size="10pt" style:font-size-asian="10pt" style:font-size-complex="10pt"/>
    </style:style>
    <style:style style:name="T1464" style:parent-style-name="Fonteparág.padrão" style:family="text">
      <style:text-properties style:font-name="Calibri" style:font-name-complex="Calibri" fo:color="#000000" fo:font-size="10pt" style:font-size-asian="10pt" style:font-size-complex="10pt"/>
    </style:style>
    <style:style style:name="T1465" style:parent-style-name="Fonteparág.padrão" style:family="text">
      <style:text-properties style:font-name="Calibri" style:font-name-complex="Calibri" fo:color="#000000" fo:letter-spacing="0.0145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006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152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131in"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083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006in" fo:font-size="10pt" style:font-size-asian="10pt" style:font-size-complex="10pt"/>
    </style:style>
    <style:style style:name="T1485" style:parent-style-name="Fonteparág.padrão" style:family="text">
      <style:text-properties style:font-name="Calibri" style:font-name-complex="Calibri" fo:letter-spacing="0.0013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0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69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7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06in" fo:font-size="10pt" style:font-size-asian="10pt" style:font-size-complex="10pt"/>
    </style:style>
    <style:style style:name="T1494" style:parent-style-name="Fonteparág.padrão" style:family="text">
      <style:text-properties style:font-name="Calibri" style:font-name-complex="Calibri" fo:letter-spacing="0.0006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062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83in" fo:font-size="10pt" style:font-size-asian="10pt" style:font-size-complex="10pt"/>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097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76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13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06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076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083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013in" fo:font-size="10pt" style:font-size-asian="10pt" style:font-size-complex="10pt"/>
    </style:style>
    <style:style style:name="T1514" style:parent-style-name="Fonteparág.padrão" style:family="text">
      <style:text-properties style:font-name="Calibri" style:font-name-complex="Calibri" fo:letter-spacing="-0.0006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76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041in" fo:font-size="10pt" style:font-size-asian="10pt" style:font-size-complex="10pt"/>
    </style:style>
    <style:style style:name="P1519" style:parent-style-name="Normal" style:family="paragraph">
      <style:paragraph-properties style:punctuation-wrap="simple" fo:text-align="justify" fo:margin-bottom="0in" fo:line-height="100%"/>
      <style:text-properties style:font-name="Calibri" style:font-name-complex="Calibri" fo:color="#000000" fo:font-size="7pt" style:font-size-asian="7pt" style:font-size-complex="7pt"/>
    </style:style>
    <style:style style:name="P1520" style:parent-style-name="Título194"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521" style:parent-style-name="Fonteparág.padrão" style:family="text">
      <style:text-properties style:font-name="Calibri" style:font-name-complex="Calibri" fo:letter-spacing="-0.0006in"/>
    </style:style>
    <style:style style:name="T1522" style:parent-style-name="Fonteparág.padrão" style:family="text">
      <style:text-properties style:font-name="Calibri" style:font-name-complex="Calibri" fo:letter-spacing="-0.0006in"/>
    </style:style>
    <style:style style:name="T1523" style:parent-style-name="Fonteparág.padrão" style:family="text">
      <style:text-properties style:font-name="Calibri" style:font-name-complex="Calibri" fo:font-weight="normal" style:font-weight-asian="normal" fo:letter-spacing="-0.0006in"/>
    </style:style>
    <style:style style:name="T1524" style:parent-style-name="Fonteparág.padrão" style:family="text">
      <style:text-properties style:font-name="Calibri" style:font-name-complex="Calibri" fo:font-weight="normal" style:font-weight-asian="normal"/>
    </style:style>
    <style:style style:name="T1525" style:parent-style-name="Fonteparág.padrão" style:family="text">
      <style:text-properties style:font-name="Calibri" style:font-name-complex="Calibri" fo:font-weight="normal" style:font-weight-asian="normal" fo:letter-spacing="-0.0006in"/>
    </style:style>
    <style:style style:name="T1526" style:parent-style-name="Fonteparág.padrão" style:family="text">
      <style:text-properties style:font-name="Calibri" style:font-name-complex="Calibri" fo:font-weight="normal" style:font-weight-asian="normal"/>
    </style:style>
    <style:style style:name="T1527" style:parent-style-name="Fonteparág.padrão" style:family="text">
      <style:text-properties style:font-name="Calibri" style:font-name-complex="Calibri" fo:font-weight="normal" style:font-weight-asian="normal" fo:letter-spacing="0.0013in"/>
    </style:style>
    <style:style style:name="T1528" style:parent-style-name="Fonteparág.padrão" style:family="text">
      <style:text-properties style:font-name="Calibri" style:font-name-complex="Calibri" fo:font-weight="normal" style:font-weight-asian="normal"/>
    </style:style>
    <style:style style:name="P1529" style:parent-style-name="Normal" style:family="paragraph">
      <style:paragraph-properties style:punctuation-wrap="simple" fo:text-align="justify" fo:margin-bottom="0in" fo:line-height="100%">
        <style:tab-stops>
          <style:tab-stop style:type="left" style:position="6.777in"/>
        </style:tab-stops>
      </style:paragraph-properties>
      <style:text-properties style:font-name="Calibri" style:font-name-complex="Calibri" fo:font-weight="bold" style:font-weight-asian="bold" style:font-weight-complex="bold" fo:letter-spacing="0.0006in" fo:font-size="7pt" style:font-size-asian="7pt" style:font-size-complex="7pt" style:text-underline-type="single" style:text-underline-style="solid" style:text-underline-width="auto" style:text-underline-mode="continuous"/>
    </style:style>
    <style:style style:name="P15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7" style:parent-style-name="Fonteparág.padrão" style:family="text">
      <style:text-properties style:font-name="Calibri" style:font-name-complex="Calibri" fo:font-weight="bold" style:font-weight-asian="bold" fo:font-size="12pt" style:font-size-asian="12pt" style:font-size-complex="12pt"/>
    </style:style>
    <style:style style:name="T15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7pt"/>
    </style:style>
    <style:style style:name="P15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41" style:parent-style-name="Fonteparág.padrão" style:family="text">
      <style:text-properties style:font-name="Calibri" style:font-name-complex="Calibri" style:font-weight-complex="bold" fo:letter-spacing="-0.0006in" fo:font-size="10pt" style:font-size-asian="10pt" style:font-size-complex="10pt"/>
    </style:style>
    <style:style style:name="T1542" style:parent-style-name="Fonteparág.padrão" style:family="text">
      <style:text-properties style:font-name="Calibri" style:font-name-complex="Calibri" fo:letter-spacing="-0.0006in" fo:font-size="10pt" style:font-size-asian="10pt" style:font-size-complex="10pt"/>
    </style:style>
    <style:style style:name="P154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7pt" style:font-size-asian="7pt" style:font-size-complex="7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T1549" style:parent-style-name="Fonteparág.padrão" style:family="text">
      <style:text-properties style:font-name="Calibri" style:font-name-asian="Calibri" style:font-name-complex="Calibri" style:font-weight-complex="bold" fo:font-size="10pt" style:font-size-asian="10pt" style:font-size-complex="10pt"/>
    </style:style>
    <style:style style:name="P1550" style:parent-style-name="Normal" style:family="paragraph">
      <style:paragraph-properties style:punctuation-wrap="simple"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style:font-weight-complex="bold" fo:letter-spacing="-0.0013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006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06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560" style:parent-style-name="Fonteparág.padrão" style:family="text">
      <style:text-properties style:font-name="Calibri" style:font-name-complex="Calibri" fo:font-weight="bold" style:font-weight-asian="bold" fo:color="#000000" fo:font-size="10pt" style:font-size-asian="10pt" style:font-size-complex="10pt"/>
    </style:style>
    <style:style style:name="T1561" style:parent-style-name="Fonteparág.padrão" style:family="text">
      <style:text-properties style:font-name="Calibri" style:font-name-complex="Calibri" fo:color="#000000"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006in" fo:font-size="10pt" style:font-size-asian="10pt" style:font-size-complex="10pt"/>
    </style:style>
    <style:style style:name="P15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566" style:family="table-column">
      <style:table-column-properties style:column-width="1.1576in"/>
    </style:style>
    <style:style style:name="TableColumn1567" style:family="table-column">
      <style:table-column-properties style:column-width="4.1583in"/>
    </style:style>
    <style:style style:name="TableColumn1568" style:family="table-column">
      <style:table-column-properties style:column-width="1.1812in"/>
    </style:style>
    <style:style style:name="Table1565" style:family="table">
      <style:table-properties style:width="6.4972in" fo:margin-left="0.075in" table:align="left"/>
    </style:style>
    <style:style style:name="TableRow1569" style:family="table-row">
      <style:table-row-properties style:min-row-height="0.114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1576" style:family="table-row">
      <style:table-row-properties style:min-row-height="0.013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justify"/>
    </style:style>
    <style:style style:name="T158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P15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585" style:parent-style-name="Normal" style:family="paragraph">
      <style:paragraph-properties style:punctuation-wrap="simple" fo:text-align="justify" fo:margin-bottom="0in" fo:line-height="100%" fo:margin-left="-0.1972in">
        <style:tab-stops/>
      </style:paragraph-properties>
    </style:style>
    <style:style style:name="T1586" style:parent-style-name="Fonteparág.padrão" style:family="text">
      <style:text-properties style:font-name="Calibri" style:font-name-complex="Calibri" fo:letter-spacing="-0.0006in" fo:font-size="10pt" style:font-size-asian="10pt" style:font-size-complex="10pt"/>
    </style:style>
    <style:style style:name="T15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88" style:parent-style-name="Fonteparág.padrão" style:family="text">
      <style:text-properties style:font-name="Calibri" style:font-name-complex="Calibri" fo:letter-spacing="-0.0006in" fo:font-size="10pt" style:font-size-asian="10pt" style:font-size-complex="10pt"/>
    </style:style>
    <style:style style:name="T15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90" style:parent-style-name="Fonteparág.padrão" style:family="text">
      <style:text-properties style:font-name="Calibri" style:font-name-complex="Calibri" fo:letter-spacing="-0.0006in" fo:font-size="10pt" style:font-size-asian="10pt" style:font-size-complex="10pt"/>
    </style:style>
    <style:style style:name="T15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color="#00B0F0" fo:letter-spacing="-0.0006in" fo:font-size="10pt" style:font-size-asian="10pt" style:font-size-complex="10pt"/>
    </style:style>
    <style:style style:name="T1594" style:parent-style-name="Fonteparág.padrão" style:family="text">
      <style:text-properties style:font-name="Calibri" style:font-name-complex="Calibri" fo:letter-spacing="-0.0006in" fo:font-size="10pt" style:font-size-asian="10pt" style:font-size-complex="10pt"/>
    </style:style>
    <style:style style:name="P15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97" style:family="table-column">
      <style:table-column-properties style:column-width="2.3625in" style:use-optimal-column-width="false"/>
    </style:style>
    <style:style style:name="TableColumn1598" style:family="table-column">
      <style:table-column-properties style:column-width="2.2645in" style:use-optimal-column-width="false"/>
    </style:style>
    <style:style style:name="TableColumn1599" style:family="table-column">
      <style:table-column-properties style:column-width="1.6736in" style:use-optimal-column-width="false"/>
    </style:style>
    <style:style style:name="Table1596" style:family="table">
      <style:table-properties style:width="6.3006in" fo:margin-left="0in" table:align="left"/>
    </style:style>
    <style:style style:name="TableRow1600" style:family="table-row">
      <style:table-row-properties style:row-height="0.1861in" style:use-optimal-row-height="false"/>
    </style:style>
    <style:style style:name="TableCell1601" style:family="table-cell">
      <style:table-cell-properties fo:border="none" style:writing-mode="lr-tb" fo:padding-top="0in" fo:padding-left="0in" fo:padding-bottom="0in" fo:padding-right="0in"/>
    </style:style>
    <style:style style:name="P1602" style:parent-style-name="TableParagraph" style:family="paragraph">
      <style:paragraph-properties style:punctuation-wrap="simple" fo:text-align="center"/>
    </style:style>
    <style:style style:name="T1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04" style:family="table-cell">
      <style:table-cell-properties fo:border="none" style:writing-mode="lr-tb" fo:padding-top="0in" fo:padding-left="0in" fo:padding-bottom="0in" fo:padding-right="0in"/>
    </style:style>
    <style:style style:name="P1605" style:parent-style-name="TableParagraph" style:family="paragraph">
      <style:paragraph-properties style:punctuation-wrap="simple" fo:text-align="center" fo:text-indent="-0.1965in"/>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10" style:family="table-row">
      <style:table-row-properties style:row-height="0.1861in" style:use-optimal-row-height="false"/>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style:punctuation-wrap="simple" fo:text-align="center"/>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06in" fo:font-size="10pt" style:font-size-asian="10pt" style:font-size-complex="10pt"/>
    </style:style>
    <style:style style:name="T1615" style:parent-style-name="Fonteparág.padrão" style:family="text">
      <style:text-properties style:font-name="Calibri" style:font-name-complex="Calibri" fo:letter-spacing="0.0006in" fo:font-size="10pt" style:font-size-asian="10pt" style:font-size-complex="10pt"/>
    </style:style>
    <style:style style:name="T1616" style:parent-style-name="Fonteparág.padrão" style:family="text">
      <style:text-properties style:font-name="Calibri" style:font-name-complex="Calibri" fo:letter-spacing="-0.002in" fo:font-size="10pt" style:font-size-asian="10pt" style:font-size-complex="10pt"/>
    </style:style>
    <style:style style:name="T1617" style:parent-style-name="Fonteparág.padrão" style:family="text">
      <style:text-properties style:font-name="Calibri" style:font-name-complex="Calibri" fo:letter-spacing="0.0006in" fo:font-size="10pt" style:font-size-asian="10pt" style:font-size-complex="10pt"/>
    </style:style>
    <style:style style:name="T1618" style:parent-style-name="Fonteparág.padrão" style:family="text">
      <style:text-properties style:font-name="Calibri" style:font-name-complex="Calibri" fo:letter-spacing="-0.002in" fo:font-size="10pt" style:font-size-asian="10pt" style:font-size-complex="10pt"/>
    </style:style>
    <style:style style:name="T1619" style:parent-style-name="Fonteparág.padrão" style:family="text">
      <style:text-properties style:font-name="Calibri" style:font-name-complex="Calibri" fo:letter-spacing="0.0006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letter-spacing="-0.0013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ableCell1623" style:family="table-cell">
      <style:table-cell-properties fo:border="none" style:writing-mode="lr-tb" fo:padding-top="0in" fo:padding-left="0in" fo:padding-bottom="0in" fo:padding-right="0in"/>
    </style:style>
    <style:style style:name="P1624" style:parent-style-name="TableParagraph" style:family="paragraph">
      <style:paragraph-properties style:punctuation-wrap="simple" fo:text-align="center" fo:text-indent="-0.1965in"/>
    </style:style>
    <style:style style:name="T1625" style:parent-style-name="Fonteparág.padrão" style:family="text">
      <style:text-properties style:font-name="Calibri" style:font-name-complex="Calibri" fo:letter-spacing="-0.0006in" fo:font-size="10pt" style:font-size-asian="10pt" style:font-size-complex="10pt"/>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paragraph-properties style:punctuation-wrap="simple" fo:text-align="center" fo:text-indent="0.0006in"/>
    </style:style>
    <style:style style:name="T1628" style:parent-style-name="Fonteparág.padrão" style:family="text">
      <style:text-properties style:font-name="Calibri" style:font-name-complex="Calibri" fo:letter-spacing="0.0006in" fo:font-size="10pt" style:font-size-asian="10pt" style:font-size-complex="10pt"/>
    </style:style>
    <style:style style:name="T1629" style:parent-style-name="Fonteparág.padrão" style:family="text">
      <style:text-properties style:font-name="Calibri" style:font-name-complex="Calibri" fo:letter-spacing="-0.0013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2in" fo:font-size="10pt" style:font-size-asian="10pt" style:font-size-complex="10pt"/>
    </style:style>
    <style:style style:name="P1632" style:parent-style-name="Normal" style:family="paragraph">
      <style:paragraph-properties style:punctuation-wrap="simple" fo:text-align="justify" fo:margin-top="0.0027in"/>
      <style:text-properties style:font-name="Calibri" style:font-name-complex="Calibri" fo:font-size="7pt" style:font-size-asian="7pt" style:font-size-complex="7pt"/>
    </style:style>
    <style:style style:name="P16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6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35" style:parent-style-name="Fonteparág.padrão" style:family="text">
      <style:text-properties style:font-name="Calibri" style:font-name-complex="Calibri" fo:letter-spacing="-0.0006in" fo:font-size="10pt" style:font-size-asian="10pt" style:font-size-complex="10pt"/>
    </style:style>
    <style:style style:name="T1636" style:parent-style-name="Fonteparág.padrão" style:family="text">
      <style:text-properties style:font-name="Calibri" style:font-name-complex="Calibri" fo:letter-spacing="-0.0006in"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38<text:s/>– Ano<text:s/>12 <text:s/>Sexta-Feira,<text:s/>04<text:s/>de<text:s/>junh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Decretos.................................................................................................................................................................1</text:p>
      <text:p text:style-name="P23">Portaria ................................................................................................................................................................. 7</text:p>
      <text:p text:style-name="P24">Avisos de licitação..................................................................................................................................................7</text:p>
      <text:p text:style-name="P25">Edital De Convocação ............................................................................................................................................8</text:p>
      <text:p text:style-name="P26">Ata 02 do Edital de Pregão Presencial nº175/ PMC/2021.......................................................................................9</text:p>
      <text:p text:style-name="P27">Ata 03 do Tomada de Preços nº 162/ PMC/2021......................................................................................9</text:p>
      <text:p text:style-name="P28">Ata 02 do Tomada de Preços nº 172/PMC/2021.....................................................................................10</text:p>
      <text:p text:style-name="P29"><text:span text:style-name="T30">Ata 01 do Tomada de Preços n</text:span><text:span text:style-name="T31">º 183/PMC/2021.........................</text:span><text:span text:style-name="T32">..................................</text:span><text:span text:style-name="T33">..............................11</text:span></text:p>
      <text:p text:style-name="P34"><text:span text:style-name="T35">Decreto</text:span><text:span text:style-name="T36">s</text:span><text:span text:style-name="T37"><text:s/></text:span></text:p>
      <text:p text:style-name="P38">Governo Municipal de Criciúma</text:p>
      <text:p text:style-name="P39"/>
      <text:p text:style-name="P40">DECRETO SG/nº 838/21, de 14 de maio de 2021.<text:s/></text:p>
      <text:p text:style-name="P41"/>
      <text:p text:style-name="P42">O PREFEITO MUNICIPAL DE CRICIÚMA, no uso de suas atribuições e de conformidade com a Lei Complementar nº 203, de 18 de janeiro de 2017, e com o art. 50, VIII, da Lei Orgânica do Município, resolve:</text:p>
      <text:p text:style-name="P43"/>
      <text:p text:style-name="P44">EXONERAR, a pedido,</text:p>
      <text:p text:style-name="P45"/>
      <text:p text:style-name="P46"><text:span text:style-name="T47">a partir desta data,<text:s/></text:span><text:span text:style-name="T48">BEATRIZ CUSTODIO ROZA,</text:span><text:span text:style-name="T49"><text:s/>matricula nº 65.724, do cargo de provimento em comissão de Chefe de Setor, símbolo DASI-3, da Secretaria Geral, nomeada em 28/05/2018 pelo Decreto SG/nº 611/18.</text:span></text:p>
      <text:p text:style-name="P50"/>
      <text:p text:style-name="P51">Paço Municipal Marcos Rovaris, 14 de maio de 2021.</text:p>
      <text:p text:style-name="P52"/>
      <text:p text:style-name="P53"><text:span text:style-name="T54">CLÉSIO SALVARO-<text:s/></text:span><text:span text:style-name="T55">Prefeito Municipal de Criciúma</text:span></text:p>
      <text:p text:style-name="P56"/>
      <text:p text:style-name="P57"><text:span text:style-name="T58">VAGNER ESPINDOLA RODRIGUES-<text:s/></text:span><text:span text:style-name="T59">Secretário Geral</text:span></text:p>
      <text:p text:style-name="P60">ERM.<text:s/></text:p>
      <text:p text:style-name="P61"/>
      <text:p text:style-name="P62"><text:span text:style-name="T63">DECRETO SG/nº 891/21, de 28 de maio de 2021.<text:s/></text:span></text:p>
      <text:p text:style-name="P64"/>
      <text:p text:style-name="P65">Altera composição dos membros do Conselho Municipal Antidrogas – Bienio 2021-2023.</text:p>
      <text:p text:style-name="P66"/>
      <text:p text:style-name="P67"><text:span text:style-name="T68">O<text:s/></text:span><text:span text:style-name="T69">PREFEITO MUNICIPAL DE CRICIÚMA</text:span><text:span text:style-name="T70">, no uso de suas atribuições legais e de conformidade com a Lei nº 4.768, de 19 de abril de 2005 e do Decreto SG/nº 296/10 de 6 de maio de 2010, que aprova o Regimento Interno, resol</text:span><text:span text:style-name="T71">ve:<text:s/></text:span></text:p>
      <text:p text:style-name="P72"/>
      <text:p text:style-name="P73">ALTERAR</text:p>
      <text:p text:style-name="P74"/>
      <text:p text:style-name="P75"><text:span text:style-name="T76"><text:s/>a composição do<text:s/></text:span><text:span text:style-name="T77">Conselho Municipal Antidrogas – COMAD composto pelo Decreto SG/nº 256/21, passa a ser a seguinte:</text:span></text:p>
      <text:p text:style-name="P78"><text:span text:style-name="T79"><text:s/></text:span></text:p>
      <text:p text:style-name="P80">I – ÁREA GOVERNAMENTAL</text:p>
      <text:p text:style-name="P81"/>
      <text:soft-page-break/>
      <text:p text:style-name="P82"><text:span text:style-name="T83">b) <text:s/>Secretaria Municipal de Educação:</text:span></text:p>
      <text:p text:style-name="P84"><text:s text:c="6"/>Titular: Tatiana Rodrigues de Souza</text:p>
      <text:p text:style-name="P85"><text:s text:c="6"/>Suplente: Bruna Vignali Ramos</text:p>
      <text:p text:style-name="P86"/>
      <text:p text:style-name="P87">Paço Municipal Marcos Rovaris, 28 de maio de 2021.</text:p>
      <text:p text:style-name="P88"/>
      <text:p text:style-name="P89"><text:span text:style-name="T90">CLÉSIO SALVARO-<text:s/></text:span><text:span text:style-name="T91">Prefeito Municipal de Criciúma</text:span></text:p>
      <text:p text:style-name="P92"><text:span text:style-name="T93">VAGNER ESPIND</text:span><text:span text:style-name="T94">OLA RODRIGUES-<text:s/></text:span><text:span text:style-name="T95">Secretário Geral</text:span><text:span text:style-name="T96"><text:s/></text:span></text:p>
      <text:p text:style-name="P97">ERM.</text:p>
      <text:p text:style-name="P98"/>
      <text:p text:style-name="P99">DECRETO SG/nº 892/21, de 28 de maio de 2021.</text:p>
      <text:p text:style-name="P100"/>
      <text:p text:style-name="P101">Altera a composição dos membros do Conselho Municipal dos Direitos da Mulher de Criciúma,<text:s/>para biênio 2021-2023.</text:p>
      <text:p text:style-name="P102"/>
      <text:p text:style-name="P103"><text:span text:style-name="T104">O<text:s/></text:span><text:span text:style-name="T105">PREFEITO MUNICIPAL DE CRICIÚMA</text:span><text:span text:style-name="T106">, no uso de suas atribuições legais e de conformidade com a Lei nº 6.838 de 19 de dezembro de 2016 e com o art. 50, inciso IV, da L</text:span><text:span text:style-name="T107">ei Orgânica Municipal, resolve:</text:span></text:p>
      <text:p text:style-name="P108"/>
      <text:p text:style-name="P109">ALTERAR<text:s/></text:p>
      <text:p text:style-name="P110"/>
      <text:p text:style-name="P111">a composição do Conselho Municipal dos Direitos da Mulher de Criciúma – CMDM nomeados pelo Decreto SG/nº 404/21, passa a ser alterada conforme segue:</text:p>
      <text:p text:style-name="P112"/>
      <text:p text:style-name="P113">I - ÁREA GOVERNAMENTAL</text:p>
      <text:p text:style-name="P114"/>
      <text:p text:style-name="P115"><text:span text:style-name="T116">a)<text:s/></text:span><text:span text:style-name="T117">Gabinete do Prefeito</text:span></text:p>
      <text:p text:style-name="P118"><text:s text:c="4"/>Titular: Leila Mendes Dagostim</text:p>
      <text:p text:style-name="P119"><text:s text:c="5"/>Suplente: Danielle Machado Alves</text:p>
      <text:p text:style-name="P120"/>
      <text:p text:style-name="P121"><text:span text:style-name="T122">b)<text:s/></text:span><text:span text:style-name="T123">Secretaria Municipal de Assistência Social e Habitação</text:span></text:p>
      <text:p text:style-name="P124"><text:span text:style-name="T125"><text:s text:c="4"/>Titular:<text:s/></text:span><text:span text:style-name="T126">Marilu Bereta Cardoso</text:span></text:p>
      <text:p text:style-name="P127"><text:span text:style-name="T128"><text:s text:c="4"/>Suplente:<text:s/></text:span><text:span text:style-name="T129">Mariela Renata Paseto</text:span></text:p>
      <text:p text:style-name="P130"/>
      <text:p text:style-name="P131">Paço Municipal Marcos Rovaris, 28 de maio de 2021.</text:p>
      <text:p text:style-name="P132"/>
      <text:p text:style-name="P133"><text:span text:style-name="T134">CLÉSIO SALVARO-<text:s/></text:span><text:span text:style-name="T135">Prefeito Municipal de Criciúma</text:span></text:p>
      <text:p text:style-name="P136"><text:span text:style-name="T137">VAGNER ESPÍNDOLA RODRIGUES</text:span><text:span text:style-name="T138">-<text:s/></text:span><text:span text:style-name="T139">Secretário Geral</text:span></text:p>
      <text:p text:style-name="P140"><text:span text:style-name="T141">ERM.</text:span></text:p>
      <text:p text:style-name="P142"/>
      <text:p text:style-name="P143">DECRETO SG/nº 893/21, de 31 de maio de 2021.<text:s/></text:p>
      <text:p text:style-name="P144"/>
      <text:p text:style-name="P145">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46"/>
      <text:p text:style-name="P147">NOMEAR,</text:p>
      <text:p text:style-name="P148"/>
      <text:p text:style-name="P149"><text:span text:style-name="T150">VALDIR JOAQUIM,<text:s/></text:span><text:span text:style-name="T151">CPF 780.351.559-20, matrícula nº 66.033, para exercer o cargo de provimento em comissão de Assistente de Gestão, símbolo DASI-3, na Secretaria Municipal de Saúde, a partir de 1º de junho de 2021.</text:span></text:p>
      <text:p text:style-name="P152"/>
      <text:p text:style-name="P153">Paço Municipal Marcos Rovaris,31 de maio de 2021.</text:p>
      <text:p text:style-name="P154"/>
      <text:p text:style-name="P155"><text:span text:style-name="T156">CLÉSIO SALVARO-<text:s/></text:span><text:span text:style-name="T157">Prefeito Municipal de Criciúma</text:span></text:p>
      <text:p text:style-name="P158"><text:span text:style-name="T159">VAGNER ESPINDOLA RODRIGUES-<text:s/></text:span><text:span text:style-name="T160">Secretário Geral-<text:s/></text:span></text:p>
      <text:p text:style-name="P161"><text:span text:style-name="T162">ERM.<text:s/></text:span></text:p>
      <text:p text:style-name="P163"/>
      <text:p text:style-name="P164">DECRETO SG/nº 894/21, de 31 de maio de 2021.</text:p>
      <text:p text:style-name="P165"/>
      <text:p text:style-name="P166">Cessa efeitos da FC-6.</text:p>
      <text:p text:style-name="P167"/>
      <text:p text:style-name="P168">O PREFEITO MUNICIPAL DE CRICIÚMA, no uso de suas atribuições e de conformidade com o art. 4º, da Lei Complementar nº 014/99 e nos termos da Lei Complementar nº 203/17, resolve:</text:p>
      <text:p text:style-name="P169"/>
      <text:p text:style-name="P170">FAZER CESSAR,<text:s/></text:p>
      <text:p text:style-name="P171"/>
      <text:p text:style-name="P172"><text:span text:style-name="T173"><text:s/>a partir de 1º de junho de 2021, os efeitos do Decreto SG/nº 1220/19, que concedeu ao servidor<text:s/></text:span><text:span text:style-name="T174">ALESSANDRO MARTINS,<text:s/></text:span><text:span text:style-name="T175">matrícula nº 55.755, Enfermeiro – ESF, a f</text:span><text:span text:style-name="T176">unção de confiança de Coordenador de Unidade de Saúde - FC-6, lotado na Secretaria Municipal de Saúde.</text:span></text:p>
      <text:p text:style-name="P177"/>
      <text:p text:style-name="P178">Paço Municipal Marcos Rovaris, 31 de maio de 2021.</text:p>
      <text:p text:style-name="P179"/>
      <text:p text:style-name="P180"><text:span text:style-name="T181">CLÉSIO SALVARO-<text:s/></text:span><text:span text:style-name="T182">Prefeito Municipal de Criciúma</text:span></text:p>
      <text:p text:style-name="P183"><text:span text:style-name="T184">VAGNER ESPINDOLA RODRIGUES-<text:s/></text:span><text:span text:style-name="T185">Secretário Geral</text:span></text:p>
      <text:p text:style-name="P186"><text:span text:style-name="T187">ERM.</text:span></text:p>
      <text:p text:style-name="P188"/>
      <text:p text:style-name="P189">DECRETO SG/nº<text:s/>896/21, de 1º de junho de 2021.</text:p>
      <text:p text:style-name="P190"/>
      <text:p text:style-name="P191">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92"/>
      <text:p text:style-name="P193">NOMEAR,</text:p>
      <text:p text:style-name="P194"/>
      <text:p text:style-name="P195"><text:span text:style-name="T196">CAROLINI BENTO MARCINEIRO,<text:s/></text:span><text:span text:style-name="T197">CPF nº 113.746.979-07, matrícula nº 66.034, para exercer o cargo de provimento em comissão de Chefe de Setor, símbolo DASI-3, na Secretaria Geral, a partir desta data.</text:span></text:p>
      <text:p text:style-name="P198"/>
      <text:p text:style-name="P199">Paço Municipal Marcos Rovaris, 1º de junho de 2021.</text:p>
      <text:p text:style-name="P200"/>
      <text:p text:style-name="P201"><text:span text:style-name="T202">CLÉSIO SALVARO</text:span><text:span text:style-name="T203">-</text:span><text:span text:style-name="T204">Prefeito Municipal de Criciúma</text:span></text:p>
      <text:p text:style-name="P205"><text:span text:style-name="T206">VAGNER ESPINDOLA RODRIGUES-<text:s/></text:span><text:span text:style-name="T207">Secretário Geral</text:span></text:p>
      <text:p text:style-name="P208">ERM.<text:s/></text:p>
      <text:p text:style-name="P209"/>
      <text:p text:style-name="P210">DECRETO SG/nº 897/21, de 1º de junho de 2021.<text:s/></text:p>
      <text:p text:style-name="P211"/>
      <text:p text:style-name="P212"><text:span text:style-name="T213">O<text:s/></text:span><text:span text:style-name="T214">PREFEITO MUNICIPAL DE CRICIÚMA</text:span><text:span text:style-name="T215">, no uso de suas atribuições legais e de conformidade com o art. 50, inciso IV, da Lei Orgânica Municipal e de conformidade com o art. 37 da Lei Complementar nº 203, de 18 de janeiro de 2017, resolve:</text:span></text:p>
      <text:p text:style-name="P216"/>
      <text:p text:style-name="P217">CONCEDER</text:p>
      <text:p text:style-name="P218"/>
      <text:p text:style-name="P219"><text:span text:style-name="T220"><text:s/></text:span><text:span text:style-name="T221">ao servidor<text:s/></text:span><text:span text:style-name="T222">DILSON RAMOS</text:span><text:span text:style-name="T223">,<text:s/></text:span><text:span text:style-name="T224">matrícula nº 56.863, ocupante do cargo de provimento efetivo de Pedreiro, lotado com 40 horas semanais, na Secretaria Municipal de Infraestrutura, Planejamento e Mobilidade Urbana, a<text:s/></text:span><text:span text:style-name="T225">f</text:span><text:span text:style-name="T226">unção de confiança de Agente de Serviço de Complexidade - FC-5, a partir desta data.</text:span></text:p>
      <text:p text:style-name="P227"/>
      <text:p text:style-name="P228">Paço Municipal Marcos Rovaris, 1º de junho de 2021.</text:p>
      <text:p text:style-name="P229"/>
      <text:p text:style-name="P230"><text:span text:style-name="T231">CLÉSIO SALVARO-<text:s/></text:span><text:span text:style-name="T232">Prefeito Municipal de Criciúma</text:span></text:p>
      <text:p text:style-name="P233"><text:span text:style-name="T234">VAGNER ESPINDOLA RODRIGUES-<text:s/></text:span><text:span text:style-name="T235">Secretário Geral</text:span></text:p>
      <text:p text:style-name="P236">ERM.<text:s/></text:p>
      <text:p text:style-name="P237"/>
      <text:p text:style-name="P238">DECRETO SG/nº 898/21, de 1º de junho de 2021.<text:s/></text:p>
      <text:p text:style-name="P239"/>
      <text:p text:style-name="P240"><text:span text:style-name="T241">O<text:s/></text:span><text:span text:style-name="T242">PREFEITO MUNICIPAL DE CRICIÚMA</text:span><text:span text:style-name="T243">, no uso de suas atribuições legais e de conformidade com o art. 50, inciso IV, da Lei Orgânica Municipal e de conformidade com o art. 37 da Lei Complementar nº 203, de 18 de</text:span><text:span text:style-name="T244"><text:s/>janeiro de 2017, resolve:</text:span></text:p>
      <text:p text:style-name="P245"/>
      <text:p text:style-name="P246">CONCEDER<text:s/></text:p>
      <text:p text:style-name="P247"/>
      <text:p text:style-name="P248"><text:span text:style-name="T249">ao servidor<text:s/></text:span><text:span text:style-name="T250">ANDERSON ADELAR TEIXEIRA ANGELONI</text:span><text:span text:style-name="T251">,<text:s/></text:span><text:span text:style-name="T252">matrícula nº 56.711, ocupante do cargo de provimento efetivo de Pedreiro, lotado com 40 horas semanais, na Secretaria Municipal de Infraestrutura, Planejamento e Mobilidade Urbana, a<text:s/></text:span><text:span text:style-name="T253">f</text:span><text:span text:style-name="T254">unção de confiança de Agente de Serviço de Complexidade - FC-5, a partir desta data.</text:span></text:p>
      <text:p text:style-name="P255"/>
      <text:p text:style-name="P256">Paço Municipal Marcos Rovaris, 1º de junho de 2021.</text:p>
      <text:p text:style-name="P257"/>
      <text:p text:style-name="P258"><text:span text:style-name="T259">CLÉSIO SALVARO</text:span><text:span text:style-name="T260">-<text:s/></text:span><text:span text:style-name="T261">Prefeito Municipal de Criciúma</text:span></text:p>
      <text:p text:style-name="P262"><text:span text:style-name="T263">VAGNER ESPINDOLA RODRIGUES-<text:s/></text:span><text:span text:style-name="T264">Secretário Geral</text:span></text:p>
      <text:p text:style-name="P265">ERM.<text:s/></text:p>
      <text:p text:style-name="P266"/>
      <text:p text:style-name="P267">DECRETO SG/nº 899/21, de 1º de junho de 2021.<text:s/></text:p>
      <text:p text:style-name="P268"/>
      <text:p text:style-name="P269"><text:span text:style-name="T270">O<text:s/></text:span><text:span text:style-name="T271">PREFEITO MUNICIPAL DE CRICIÚMA</text:span><text:span text:style-name="T272">, no uso de suas atribuições legais e de conformidade com o art. 50, inciso IV, da Lei Orgânica Municipal e de conformidade com o art. 37 da Lei Complementar nº 203, de 18 de janeiro de 2017, resolve:</text:span></text:p>
      <text:p text:style-name="P273"/>
      <text:p text:style-name="P274">CONCEDER<text:s/></text:p>
      <text:p text:style-name="P275"/>
      <text:p text:style-name="P276"><text:span text:style-name="T277">ao servidor<text:s/></text:span><text:span text:style-name="T278">CLAUDIO LEHRBACH</text:span><text:span text:style-name="T279">,<text:s/></text:span><text:span text:style-name="T280">matrícula nº 56.591, ocupante do cargo de provimento efetivo de<text:s/></text:span><text:span text:style-name="T281">Agente de Manutenção, Vigilância e Limpeza<text:s/></text:span><text:span text:style-name="T282"><text:s/>lotado com 40 horas semanais, na Secretaria Municipal de Infraestrutura, Planejamento e Mobilidade Urbana, a<text:s/></text:span><text:span text:style-name="T283">f</text:span><text:span text:style-name="T284">unção de confiança de Agente de Serviço de Complexidade - FC-5, a partir desta data.</text:span></text:p>
      <text:p text:style-name="P285"/>
      <text:p text:style-name="P286">Paço Municipal Marcos Rovaris, 1º de junho de 2021.</text:p>
      <text:p text:style-name="P287"/>
      <text:p text:style-name="P288"><text:span text:style-name="T289">CLÉSIO SALVARO-<text:s/></text:span><text:span text:style-name="T290">Prefeito Municipal de Criciúma</text:span></text:p>
      <text:p text:style-name="P291"><text:span text:style-name="T292">VAGNER ESPINDOLA RODRIGUES-<text:s/></text:span><text:span text:style-name="T293">Secretário Geral</text:span></text:p>
      <text:p text:style-name="P294">ERM.<text:s/></text:p>
      <text:p text:style-name="P295"/>
      <text:p text:style-name="P296"><text:span text:style-name="T297">DECRETO SG/nº 900/21, de 1º de junho de 2021.</text:span></text:p>
      <text:p text:style-name="P298"/>
      <text:p text:style-name="P299"><text:span text:style-name="T300">Altera a composição do Conselho Municipal de Assistência Social,</text:span><text:span text:style-name="T301"><text:s/>para biênio 2021-2023</text:span><text:span text:style-name="T302">.</text:span></text:p>
      <text:p text:style-name="P303"><text:span text:style-name="T304">O<text:s/></text:span><text:span text:style-name="T305">PREFEITO MUNICIPAL DE CRICIÙMA</text:span><text:span text:style-name="T306">,</text:span><text:span text:style-name="T307"><text:s/></text:span><text:span text:style-name="T308">no uso de suas atribuições legais e de conformidade com nº 7.341 de 07/11/2018, re</text:span><text:span text:style-name="T309">solve:</text:span></text:p>
      <text:p text:style-name="P310">ALTERAR<text:s/>o Conselho Municipal de Assistência Social - CMAS, instituído pelo Decreto SG/nº 1520/20, de 11/12/2020, passa a ter a seguinte composição:<text:s/></text:p>
      <text:p text:style-name="P311"/>
      <text:p text:style-name="P312"><text:span text:style-name="T313">I - <text:s/></text:span><text:span text:style-name="T314">ÁREA GOVERNAMENTAL<text:s/></text:span></text:p>
      <text:p text:style-name="P315"/>
      <text:p text:style-name="P316"><text:span text:style-name="T317">- <text:s/></text:span><text:span text:style-name="T318">da alteração do Decreto SG/nº 376/21, de 01/03/2021</text:span><text:span text:style-name="T319">:</text:span></text:p>
      <text:p text:style-name="P320"/>
      <text:p text:style-name="P321"><text:span text:style-name="T322">d) Secretaria Municipal de Assistência Social – Proteção Social Especial</text:span></text:p>
      <text:p text:style-name="P323">Titular: Carolina Sonego Spillere</text:p>
      <text:p text:style-name="P324"><text:span text:style-name="T325">Suplente: Alexandre Barcelos</text:span><text:span text:style-name="T326"><text:s/></text:span></text:p>
      <text:p text:style-name="P327"/>
      <text:p text:style-name="P328"><text:span text:style-name="T329">e) Secretaria Municipal de Assistência Social / Habitação</text:span></text:p>
      <text:p text:style-name="P330"><text:span text:style-name="T331">Titular: Edilson Medeiros</text:span><text:span text:style-name="T332"><text:s/></text:span></text:p>
      <text:p text:style-name="P333">Suplente: Priscila Bernardo Carvalho</text:p>
      <text:p text:style-name="P334"/>
      <text:p text:style-name="P335">Paço Municipal Marcos Rovaris, 1º de junho de 2021.</text:p>
      <text:p text:style-name="P336"/>
      <text:p text:style-name="P337"><text:span text:style-name="T338">CLÉSIO SALVARO-<text:s/></text:span><text:span text:style-name="T339">Prefeito Municipal de Criciúma</text:span></text:p>
      <text:p text:style-name="P340"><text:span text:style-name="T341">VAGNER ESPINDOLA RODRIGUES</text:span><text:span text:style-name="T342">-<text:s/></text:span><text:span text:style-name="T343">Secretário Geral</text:span></text:p>
      <text:p text:style-name="P344">ERM.</text:p>
      <text:p text:style-name="P345"/>
      <text:p text:style-name="P346"><text:span text:style-name="T347">DECRETO SG/nº</text:span><text:span text:style-name="T348"><text:s/>905/21, de 3 de junho de 2021.</text:span></text:p>
      <text:p text:style-name="P349"/>
      <text:p text:style-name="P350">Autorizada a contratação para atender a necessidade temporária de excepcional interesse público, no âmbito da Secretaria Municipal de Saúde.</text:p>
      <text:p text:style-name="P351"/>
      <text:p text:style-name="P352"><text:span text:style-name="T353">O PREFEITO MUNICIPAL DE CRICIÚMA</text:span><text:span text:style-name="T354">, no uso de suas atribuições legais e em conformidade com o art. 50, inciso IV, da Lei Orgânica Municipal,<text:s/></text:span><text:span text:style-name="T355">Lei Municipal de Criciúma nº 6.856/2017,<text:s/></text:span><text:span text:style-name="T356">Lei Federal n. 8754/93</text:span><text:span text:style-name="T357"><text:s/></text:span><text:span text:style-name="T358">e precipuamente com o art. 37, inciso IX da Constituição Federal,</text:span></text:p>
      <text:p text:style-name="P359"/>
      <text:p text:style-name="P360"><text:span text:style-name="T361">CONSIDERANDO</text:span><text:span text:style-name="T362"><text:s/>os princípios norteadores do regime jurídico-administrativo, dos princípios expressos e implícitos que decorrem da Carta da República e dos expressos em disposições infraconstitucionais;</text:span></text:p>
      <text:p text:style-name="P363"/>
      <text:p text:style-name="P364"><text:span text:style-name="T365">CONSIDERANDO</text:span><text:span text:style-name="T366"><text:s/>o “</text:span><text:span text:style-name="T367">caput</text:span><text:span text:style-name="T368">” do art. 37 da Constituição da República Federativa do Brasil que estabelece que a administração pública direta e indireta de qualquer dos Poderes da União, dos Estados, do Distrito Federal e dos Municípios obedecerá aos<text:s/></text:span><text:span text:style-name="T369">princípios de legalidade, impessoalidade, moralidade, publicidade e eficiência</text:span><text:span text:style-name="T370">;</text:span></text:p>
      <text:p text:style-name="P371"/>
      <text:p text:style-name="P372"><text:span text:style-name="T373">CONSIDERANDO</text:span><text:span text:style-name="T374"><text:s/>o inciso IX do art. 37 da Carta da República que preceitua que<text:s/></text:span><text:span text:style-name="T375">“a lei estabelecerá os casos de contratação por tempo determinado para atender a necessidade temporária de excepcional interesse público”</text:span><text:span text:style-name="T376">;</text:span></text:p>
      <text:p text:style-name="P377"/>
      <text:p text:style-name="P378"><text:span text:style-name="T379">CONSIDERANDO</text:span><text:span text:style-name="T380"><text:s/>a Lei Federal n. 8745/93 que “</text:span><text:span text:style-name="T381">Dispõe sobre a contratação por tempo determinado para atender a necessidade temporária de excepcional interesse público, nos termos do inciso IX do art. 37 da Constituição Federal</text:span><text:span text:style-name="T382">”;</text:span></text:p>
      <text:p text:style-name="P383"/>
      <text:p text:style-name="P384"><text:span text:style-name="T385">CONSIDERANDO</text:span><text:span text:style-name="T386"><text:s/>que em consonância com os dispositivos supramencionados a Lei Municipal n.<text:s/></text:span><text:span text:style-name="T387">6856/2017</text:span><text:span text:style-name="T388"><text:s/>permite a contratação temporária de excepcional interesse público, desde que devidamente justificada;</text:span></text:p>
      <text:p text:style-name="P389"/>
      <text:soft-page-break/>
      <text:p text:style-name="P390"><text:span text:style-name="T391">CONSIDERANDO</text:span><text:span text:style-name="T392"><text:s/>que a excepcionalidade insculpida no § 1º do art. 8º, inciso IV da Lei Complementar n. 173/2020 tem vigência até 31/12/2021;</text:span></text:p>
      <text:p text:style-name="P393"/>
      <text:p text:style-name="P394"><text:span text:style-name="T395">CONSIDERANDO<text:s/></text:span><text:span text:style-name="T396">que<text:s/></text:span><text:span text:style-name="T397">o Governo do Estado de Santa Catarina, através do Decreto n. 1.168, de 24 de fevereiro de 2021 prorrogou a declaração do estado</text:span><text:span text:style-name="T398"><text:s/></text:span><text:span text:style-name="T399">de calamidade</text:span><text:span text:style-name="T400"><text:s/></text:span><text:span text:style-name="T401">pública em todo o território catarinense para fins de enfrentamento da pandemia de COVID-19, até 30 de junho de 2021;</text:span></text:p>
      <text:p text:style-name="P402"/>
      <text:p text:style-name="P403"><text:span text:style-name="T404">CONSIDERANDO<text:s/></text:span><text:span text:style-name="T405">a</text:span><text:span text:style-name="T406"><text:s/></text:span><text:span text:style-name="T407">Nota Técnica Conjunta nº 006/2021 – Vigilância Epidemiológica/Vigilância Sanitária/Laboratório Municipal sobre os fluxos e critérios para coleta de exames diagnósticos, notificação de casos suspeitos e orientações de isolamento da COVID-19;<text:s/></text:span></text:p>
      <text:p text:style-name="P408"/>
      <text:p text:style-name="P409"><text:span text:style-name="T410">CONSIDERANDO<text:s/></text:span><text:span text:style-name="T411">que</text:span><text:span text:style-name="T412"><text:s/></text:span><text:span text:style-name="T413">o Centro de Triagem foi criado, exclusivamente, para atender os suspeitos de COVID-19 e da necessidade temporária de</text:span><text:span text:style-name="T414"><text:s/></text:span><text:span text:style-name="T415">servidores para manter o regular atendimento do usuário, realizando testes de antígenos, popularmente conhecido como “teste do cotonete”, teste de anticorpos IgG e IgM, e internações dos acometidos pela doença;</text:span></text:p>
      <text:p text:style-name="P416"/>
      <text:p text:style-name="P417"><text:span text:style-name="T418">CONSIDERANDO<text:s/></text:span><text:span text:style-name="T419">a necessidade de continuidade do serviço de detecção da doença;</text:span></text:p>
      <text:p text:style-name="P420"/>
      <text:p text:style-name="P421"><text:span text:style-name="T422">CONSIDERANDO</text:span><text:span text:style-name="T423"><text:s/>que o Centro de Reabilitação Cardio Pulmonar foi criado somente em razão da COVID-19 para atendimento e recuperação das sequelas deixadas nos acometidos pela doença;</text:span></text:p>
      <text:p text:style-name="P424"/>
      <text:p text:style-name="P425"><text:span text:style-name="T426">CONSIDERANDO<text:s/></text:span><text:span text:style-name="T427">que é de interesse e competência do poder público a</text:span><text:span text:style-name="T428"><text:s/>necessária e adequada reabilitação do usuário no<text:s/></text:span><text:span text:style-name="T429">pós<text:s/></text:span><text:span text:style-name="T430">COVID-19;</text:span></text:p>
      <text:p text:style-name="P431"/>
      <text:p text:style-name="P432"><text:span text:style-name="T433">CONSIDERANDO<text:s/></text:span><text:span text:style-name="T434">que o Pronto Atendimento 24hs Boa Vista para atendimento de URGÊNCIA/EMERGÊNCIA e as síndromes respiratórias aguda grave;</text:span></text:p>
      <text:p text:style-name="P435"/>
      <text:p text:style-name="P436"><text:span text:style-name="T437">CONSIDERANDO</text:span><text:span text:style-name="T438"><text:s/>a ausência de pessoal para aplicação de vacinas na população, bem como para manter a higienização dos espaços cedidos;</text:span></text:p>
      <text:p text:style-name="P439"/>
      <text:p text:style-name="P440"><text:span text:style-name="T441">CONSIDERANDO<text:s/></text:span><text:span text:style-name="T442">a carência de pessoal em razão da atual demanda de atendimentos, por ocasião dos serviços represados quando do início da pandemia;</text:span></text:p>
      <text:p text:style-name="P443"/>
      <text:p text:style-name="P444"><text:span text:style-name="T445">CONSIDERANDO<text:s/></text:span><text:span text:style-name="T446">o retorno dos atendimentos dos serviços de saúde represados e que o quadro remanescente não consegue desempenhar a contento;<text:s/></text:span></text:p>
      <text:p text:style-name="P447"/>
      <text:p text:style-name="P448"><text:span text:style-name="T449">CONSIDERANDO<text:s/></text:span><text:span text:style-name="T450">o afastamento dos</text:span><text:span text:style-name="T451"><text:s/>servidores da Secretaria Municipal de Saúde em razão de contágio da COVID-19 e outros por serem integrantes do grupo de risco<text:s/></text:span><text:span text:style-name="T452">(gestantes, lactantes, idosos, servidores com comorbidades)</text:span><text:span text:style-name="T453">, conforme informações obtidas pelo setor de Recursos Humanos;</text:span></text:p>
      <text:p text:style-name="P454"/>
      <text:p text:style-name="P455"><text:span text:style-name="T456">CONSIDERANDO<text:s/></text:span><text:span text:style-name="T457">o</text:span><text:span text:style-name="T458"><text:s/>agravamento da situação em razão do desligamento de servidores por ocasião do vencimento dos contratos de prestação de serviços;</text:span></text:p>
      <text:p text:style-name="P459"/>
      <text:p text:style-name="P460"><text:span text:style-name="T461">CONSIDERANDO<text:s/></text:span><text:span text:style-name="T462">que se encontram afastados por motivo de auxílio-doença 43 (quarenta e três) servidores da área da saúde;</text:span></text:p>
      <text:p text:style-name="P463"/>
      <text:p text:style-name="P464"><text:span text:style-name="T465">CONSIDERANDO<text:s/></text:span><text:span text:style-name="T466">que se encontram afastados por motivo de auxílio-maternidade 10 (dez) servidores da área da saúde;</text:span></text:p>
      <text:p text:style-name="P467"/>
      <text:p text:style-name="P468"><text:span text:style-name="T469">CONSIDERANDO<text:s/></text:span><text:span text:style-name="T470">que as funções desempenhadas por esses servidores, acima mencionados, são incompatíveis com o<text:s/></text:span><text:span text:style-name="T471">home office</text:span><text:span text:style-name="T472">;</text:span></text:p>
      <text:p text:style-name="P473"/>
      <text:p text:style-name="P474"><text:span text:style-name="T475">CONSIDERANDO<text:s/></text:span><text:span text:style-name="T476">que se encontram de licença prêmio 03 (três) servidores da área da saúde;</text:span></text:p>
      <text:p text:style-name="P477"/>
      <text:p text:style-name="P478"><text:span text:style-name="T479">CONSIDERANDO<text:s/></text:span><text:span text:style-name="T480">que se encontram de licença<text:s/></text:span><text:span text:style-name="T481">sem</text:span><text:span text:style-name="T482"><text:s/>vencimento 27 (vinte e sete) servidores da área da saúde;</text:span></text:p>
      <text:p text:style-name="P483"/>
      <text:p text:style-name="P484"><text:span text:style-name="T485">CONSIDERANDO<text:s/></text:span><text:span text:style-name="T486">as informações supramencionadas que foram obtidas junto ao setor de Recursos Humanos da Prefeitura de Criciúma;</text:span></text:p>
      <text:p text:style-name="P487"/>
      <text:p text:style-name="P488"><text:span text:style-name="T489">CONSIDERANDO</text:span><text:span text:style-name="T490"><text:s/>que<text:s/></text:span><text:span text:style-name="T491">os servidores remanescentes estão vivenciando uma situação de extrema sobrecarga, cumprindo carga horária exaustiva, ensejando o pagamento de horas extras por parte da administração e que ainda assim não supre a necessidade de mão de obra;</text:span></text:p>
      <text:p text:style-name="P492"/>
      <text:p text:style-name="P493"><text:span text:style-name="T494">CONSIDERANDO<text:s/></text:span><text:span text:style-name="T495">a<text:s/></text:span><text:span text:style-name="T496">impossibilidade da utilização dos recursos humanos disponíveis o que compromete gravemente a prestação contínua e eficiente do serviço público.</text:span></text:p>
      <text:soft-page-break/>
      <text:p text:style-name="P497"><text:span text:style-name="T498">CONSIDERANDO<text:s/></text:span><text:span text:style-name="T499">os</text:span><text:span text:style-name="T500"><text:s/>preceitos fundamentais da dignidade da pessoa humana e dos princípios e regras constitucionais norteadores da administração pública;</text:span></text:p>
      <text:p text:style-name="P501"/>
      <text:p text:style-name="P502"><text:span text:style-name="T503">CONSIDERANDO</text:span><text:span text:style-name="T504"><text:s/>que o Centro de Triagem, o Centro de Reabilitação e o Pronto Atendimento 24hs Boa Vista são serviços primordiais de saúde pública em razão da COVID-19;</text:span></text:p>
      <text:p text:style-name="P505"/>
      <text:p text:style-name="P506"><text:span text:style-name="T507">CONSIDERANDO</text:span><text:span text:style-name="T508"><text:s/>a essencialidade de recursos humanos capazes de suprir a necessidade de atendimento nesses locais em razão do aumento de casos e da iminência de uma terceira onda do vírus;</text:span></text:p>
      <text:p text:style-name="P509"/>
      <text:p text:style-name="P510"><text:span text:style-name="T511">CONSIDERANDO<text:s/></text:span><text:span text:style-name="T512">o boletim epidemiológico atualizado diariamente no link<text:s/></text:span><text:a xlink:href="https://www.sc.gov.br/noticias/temas/coronavirus/coronavirus-em-sc-estado-confirma-972-599-casos-935-121-recuperados-e-15-354-mortes" office:target-frame-name="_top" xlink:show="replace"><text:span text:style-name="T513">https://www.sc.gov.br/noticias/temas/coronavirus/coronavirus-em-sc-estado-confirma-972-599-casos-935-121-recuperados-e-15-354-mortes</text:span></text:a></text:p>
      <text:p text:style-name="P514"/>
      <text:p text:style-name="P515"><text:span text:style-name="T516">CONSIDERANDO<text:s/></text:span><text:span text:style-name="T517">a necessidade temporária de excepcional interesse público para a prestação de assistência em situações de emergência ou de calamidade pública;<text:s/></text:span></text:p>
      <text:p text:style-name="P518"/>
      <text:p text:style-name="P519"><text:span text:style-name="T520">CONSIDERANDO<text:s/></text:span><text:span text:style-name="T521">a carência de pessoal em decorrência de afastamento ou licença de servidores que estão na linha de frente e que estão adoecendo em razão da COVID-19, conforme informações obtidas do setor de recursos humanos;</text:span></text:p>
      <text:p text:style-name="P522"/>
      <text:p text:style-name="P523"><text:span text:style-name="T524">CONSIDERANDO</text:span><text:span text:style-name="T525"><text:s/>a ausência de candidatos aptos para a contratação por tempo determinado em processo seletivo vigente;</text:span></text:p>
      <text:p text:style-name="P526"/>
      <text:p text:style-name="P527"><text:span text:style-name="T528">CONSIDERANDO</text:span><text:span text:style-name="T529"><text:s/>que a Lei Municipal n. 6856/2017 autoriza a contratação direta, pelo prazo máximo de 12 (doze) meses para atender às necessidades de emergência ou de calamidade pública;</text:span></text:p>
      <text:p text:style-name="P530"/>
      <text:p text:style-name="P531"><text:span text:style-name="T532">CONSIDERANDO</text:span><text:span text:style-name="T533"><text:s/>que a Lei Municipal n. 6856/2017 autoriza a contratação direta, para atender às necessidades de emergência ou de calamidade pública, e que prescinde de processo seletivo;</text:span></text:p>
      <text:p text:style-name="P534"/>
      <text:p text:style-name="P535"><text:span text:style-name="T536">CONSIDERANDO</text:span><text:span text:style-name="T537"><text:s/>a carência de pessoal e o caráter de excepcionalidade dos serviços de assistência a situações de calamidade pública e a assistência a emergência em saúde pública;</text:span></text:p>
      <text:p text:style-name="P538"/>
      <text:p text:style-name="P539"><text:span text:style-name="T540">CONSIDERANDO</text:span><text:span text:style-name="T541"><text:s/>a necessidade de manutenção das atividades essenciais do serviço de saúde para a população</text:span><text:span text:style-name="T542"><text:s/></text:span><text:span text:style-name="T543">e</text:span><text:span text:style-name="T544"><text:s/>que é dever de agir do Estado dispor de atendimento de saúde com eficiência e resolutividade;</text:span></text:p>
      <text:p text:style-name="P545"/>
      <text:p text:style-name="P546"><text:span text:style-name="T547">CONSIDERANDO<text:s/></text:span><text:span text:style-name="T548">a</text:span><text:span text:style-name="T549"><text:s/></text:span><text:span text:style-name="T550">concentração de esforços para o combate à pandemia com rigidez de medidas emergenciais adotadas para evitar a propagação do vírus;</text:span></text:p>
      <text:p text:style-name="P551"/>
      <text:p text:style-name="P552"><text:span text:style-name="T553">CONSIDERANDO</text:span><text:span text:style-name="T554"><text:s/>que se trata de prestação de serviço temporário, transitório, precário, para atender a uma situação excepcional de urgência/emergência;<text:s/></text:span></text:p>
      <text:p text:style-name="P555"/>
      <text:p text:style-name="P556"><text:span text:style-name="T557">DECRETA:</text:span></text:p>
      <text:p text:style-name="P558"/>
      <text:p text:style-name="P559"><text:span text:style-name="T560">Art. 1º Fica autorizada a contratação temporária, para atender a necessidade temporária de excepcional interesse público de 06 (seis) Enfermeiros, 30 (trinta) Técnicos de Enfermagem, 04 (quatro) Higienizadores, 12 (doze) condutores de ambulância conforme Lei Municipal n. 7.709/2020, 18 (dezoito) Médicos, 06 (seis) Farmacêuticos e 04 (quatro) Técnicos Administrativos para atendimento no<text:s/></text:span><text:span text:style-name="T561">Centro de Triagem</text:span><text:span text:style-name="T562">, no âmbito da Secretaria Municipal de Saúde, conforme justificativas que instruem o processo administrativo n. 611263.</text:span></text:p>
      <text:p text:style-name="P563"/>
      <text:p text:style-name="P564"><text:span text:style-name="T565">Art. 2º Fica autorizada a contratação temporária, para atender a necessidade temporária de excepcional interesse público de 01 (um) Médico, 01 (um) Médico Pneumologista, 03 (três) Educadores Físico, 02 (dois) Fisioterapeutas, 01 (um) Nutricionista, 01 (um) Psicólogo, 01 (uma) Enfermeira, 01 (um) Técnico de Enfermagem e 01 (um) Técnico Administrativo para o<text:s/></text:span><text:span text:style-name="T566">Centro de Reabilitação</text:span><text:span text:style-name="T567"><text:s/>para COVID-19, no âmbito da Secretaria Municipal de Saúde, conforme justificativas que instruem o processo administrativo n. 611263.</text:span></text:p>
      <text:p text:style-name="P568"/>
      <text:p text:style-name="P569"><text:span text:style-name="T570">Art. 3º Fica autorizada a contratação temporária, para atender a necessidade temporária de excepcional interesse público de 04 (quatro) Enfermeiros, 16 (dezesseis) Técnicos em Enfermagem, 04 (quatro) Higienizadores, 12 (doze) Médicos, 03 (três) Farmacêuticos, 01 (um) Cirurgião Dentista, 01 (um) auxiliar em saúde bucal e 04 (quatro) Técnicos Administrativos para o<text:s/></text:span><text:span text:style-name="T571">Pronto Atendimento 24hs Boa Vista</text:span><text:span text:style-name="T572">, no âmbito da Secretaria Municipal de Saúde, conforme justificativas que instruem o Processo Administrativo n. 611263/2021.</text:span></text:p>
      <text:p text:style-name="P573"/>
      <text:p text:style-name="P574">Art. 4º Os contratos temporários decorrentes da presente contratação temporária serão regidos pela Lei Municipal nº 6856, de 9 de março de 2017 e terão vigência máxima de 12 (doze) meses.</text:p>
      <text:p text:style-name="P575"/>
      <text:p text:style-name="P576"><text:span text:style-name="T577">Art. 5º Este Decreto entra em vigor na data de sua publicação.</text:span></text:p>
      <text:p text:style-name="P578"/>
      <text:p text:style-name="P579">Paço Municipal Marcos Rovaris, 3 de junho de 2021.</text:p>
      <text:p text:style-name="P580"/>
      <text:p text:style-name="P581"><text:span text:style-name="T582">CLÉSIO SALVARO</text:span><text:span text:style-name="T583">-</text:span><text:span text:style-name="T584">Prefeito Municipal de Criciúma</text:span></text:p>
      <text:p text:style-name="P585"><text:span text:style-name="T586">VAGNER ESPINDOLA RODRIGUES</text:span><text:span text:style-name="T587">-<text:s/></text:span><text:span text:style-name="T588">Secretário Geral</text:span></text:p>
      <text:p text:style-name="P589"/>
      <text:p text:style-name="P590">ACM/JFSB/erm.</text:p>
      <text:p text:style-name="P591"/>
      <text:p text:style-name="P592">Portaria</text:p>
      <text:p text:style-name="P593">FAMCRI -<text:s/>Fundação do Meio Ambiente de Criciúma</text:p>
      <text:p text:style-name="P594"/>
      <text:p text:style-name="P595">P O R T A R I A Nº. 019/FAMCRI/2021</text:p>
      <text:p text:style-name="P596"/>
      <text:p text:style-name="P597"><text:span text:style-name="T598">Nomeia<text:s/></text:span><text:span text:style-name="T599">VITOR ROSAURO BASTOS</text:span><text:span text:style-name="T600">, Chefe de Departamento</text:span><text:span text:style-name="T601">.</text:span></text:p>
      <text:p text:style-name="P602"/>
      <text:p text:style-name="P603"><text:span text:style-name="T604">O</text:span><text:span text:style-name="T605"><text:s/></text:span><text:span text:style-name="T606">PRESIDENTE DA FAMCRI – FUNDAÇÃO DO MEIO AMBIENTE DE CRICIÚMA,<text:s/></text:span><text:span text:style-name="T607">no uso de suas atribuições legais e de conformidade com § 3º do art. 13, art. 18 e o anexo II, da Lei Complementar nº 061, de 04.09.2008,</text:span></text:p>
      <text:p text:style-name="P608"/>
      <text:p text:style-name="P609">R E S O L V E:</text:p>
      <text:p text:style-name="P610"/>
      <text:p text:style-name="P611"><text:span text:style-name="T612"><text:tab/></text:span><text:span text:style-name="T613"><text:tab/>1.Nomear<text:s/></text:span><text:span text:style-name="T614">VITOR ROSAURO BASTOS,<text:s/></text:span><text:span text:style-name="T615">CPF nº 074.729.329-57, para exercer o cargo em comissão de Chefe de Departamento na Fundação do Meio Ambiente de Criciúma – FAMCRI, a partir desta data.</text:span></text:p>
      <text:p text:style-name="P616"/>
      <text:p text:style-name="P617"><text:tab/><text:tab/>2. Esta Portaria entra vigor na data de sua publicação.</text:p>
      <text:p text:style-name="P618"/>
      <text:p text:style-name="P619"><text:tab/><text:tab/>3. Revogam-se as disposições em contrário.</text:p>
      <text:p text:style-name="P620"/>
      <text:p text:style-name="P621">Criciúma – SC, 01 de junho de 2021.<text:s/></text:p>
      <text:p text:style-name="P622"/>
      <text:p text:style-name="P623"><text:span text:style-name="T624">ROBSON FRANCISCO IZIDRO</text:span><text:span text:style-name="T625">-<text:s/></text:span><text:span text:style-name="T626">Presidente da Fundação do Meio Ambiente de Criciúma – FAMCRI.</text:span></text:p>
      <text:p text:style-name="P627"><text:span text:style-name="T628">Aviso</text:span><text:span text:style-name="T629"><text:s/></text:span><text:span text:style-name="T630">de Licitação</text:span><text:span text:style-name="T631"><text:s/></text:span></text:p>
      <text:p text:style-name="P632">Governo Municipal de Criciúma</text:p>
      <text:p text:style-name="P633"><text:span text:style-name="T634">EDITAL DE PREGÃO PRESENCIAL Nº 200/PMC/2021</text:span><text:span text:style-name="T635"><text:s/></text:span></text:p>
      <text:p text:style-name="P636"/>
      <text:p text:style-name="P637">(Processo Administrativo Nº 609060)<text:s/></text:p>
      <text:p text:style-name="P638"><text:span text:style-name="T639">OBJETO:</text:span><text:span text:style-name="T640"><text:s/></text:span><text:span text:style-name="T641">O presente edital tem por objetivo o</text:span><text:span text:style-name="T642"><text:s/></text:span><text:span text:style-name="T643">registro de preços de materiais de sinalização viária horizontal (tintas, solventes e esferas de vidro), em atendimento a Diretoria de Trânsito e Transportes do município de Criciúma/SC.</text:span></text:p>
      <text:p text:style-name="P644"/>
      <text:p text:style-name="P645"><text:span text:style-name="T646">DATA/HORA DE ABERTURA:</text:span><text:span text:style-name="T647"><text:s/>Dia 21 de junho de 2021 às 14h00min.</text:span></text:p>
      <text:p text:style-name="P648"/>
      <text:p text:style-name="P649"><text:span text:style-name="T650">LOCAL:<text:s/></text:span><text:span text:style-name="T651">s</text:span><text:span text:style-name="T652">ala de Licitações da Diretoria de Logística, localizada no Paço Municipal Marcos Rovaris, sito na rua Domênico Sônego, 542 - Criciúma-SC.<text:s/></text:span></text:p>
      <text:p text:style-name="P653"/>
      <text:p text:style-name="P654"><text:span text:style-name="T655">EDITAL:<text:s/></text:span><text:span text:style-name="T656"><text:s/>c</text:span><text:span text:style-name="T65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58">editais@criciuma.sc.gov.br</text:span></text:a><text:span text:style-name="T659"><text:s/>ou pelo site<text:s/></text:span><text:span text:style-name="T660">www.criciuma.sc.gov.br</text:span><text:span text:style-name="T661">. <text:s text:c="2"/></text:span></text:p>
      <text:p text:style-name="P662"/>
      <text:p text:style-name="P663">Criciúma/SC, 26 de maio de 2021.</text:p>
      <text:p text:style-name="P664"/>
      <text:p text:style-name="P665"><text:span text:style-name="T666">GUSTAVO MARTINS FARIAS DE MEDEIROS</text:span><text:span text:style-name="T667">-<text:s/></text:span><text:span text:style-name="T668">DIRETOR DE TRÂNSITO E TRANSPORTES</text:span></text:p>
      <text:p text:style-name="P669"/>
      <text:p text:style-name="P670"><text:span text:style-name="T671">Avisos de Licitação</text:span><text:span text:style-name="T672"><text:s/></text:span></text:p>
      <text:p text:style-name="P673">Fundação Municipal da Saúde</text:p>
      <text:soft-page-break/>
      <text:p text:style-name="P674"><text:span text:style-name="T675">MODALIDADE</text:span><text:span text:style-name="T676">:<text:s/></text:span><text:span text:style-name="T677">PREGÃO PRESENCIAL 046/FMS/2021</text:span><text:span text:style-name="T678"><text:s/></text:span></text:p>
      <text:p text:style-name="P679"><text:span text:style-name="T680">OBJETO:</text:span><text:span text:style-name="T681"><text:s/></text:span><text:bookmark-start text:name="_Hlk72751193"/><text:bookmark-start text:name="_Hlk17374820"/><text:span text:style-name="T682">O presente edital tem por objetivo a a</text:span><text:span text:style-name="T683">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text:span><text:span text:style-name="T684"><text:s/>em atendimento as unidades de saúde e demais serviços pertencentes à Rede Municipal de Saúde - Criciúma/SC.</text:span><text:bookmark-end text:name="_Hlk72751193"/></text:p>
      <text:p text:style-name="P685"/>
      <text:p text:style-name="P686"><text:bookmark-end text:name="_Hlk17374820"/>DATA DE ABERTURA: dia 28 de junho de 2021, às 09h00min.</text:p>
      <text:p text:style-name="P687"/>
      <text:p text:style-name="P688"><text:span text:style-name="T689">EDITAL:</text:span><text:span text:style-name="T690"><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691">www.criciuma.sc.gov.br</text:span></text:a><text:span text:style-name="T692"><text:s/>ou através do endereço eletrônico<text:s/></text:span><text:a xlink:href="mailto:editais@criciuma.sc.gov.br" office:target-frame-name="_top" xlink:show="replace"><text:span text:style-name="T693">editais@criciuma.sc.gov.br</text:span></text:a><text:span text:style-name="T694">.</text:span></text:p>
      <text:p text:style-name="P695"/>
      <text:p text:style-name="P696">CRICIÚMA, 02 DE JUNHO DE 2021.</text:p>
      <text:p text:style-name="P697"><text:span text:style-name="T698">ACELIO CASAGRANDE</text:span><text:span text:style-name="T699"><text:s/>-<text:s/></text:span><text:span text:style-name="T700">SECRETÁRIO MUNICIPAL DE SAÚDE</text:span></text:p>
      <text:p text:style-name="P701"><text:span text:style-name="T702">MODALIDADE</text:span><text:span text:style-name="T703">:<text:s/></text:span><text:span text:style-name="T704">PREGÃO PRESENCIAL 045/FMS/2021</text:span><text:span text:style-name="T705"><text:s/></text:span></text:p>
      <text:p text:style-name="P706"/>
      <text:p text:style-name="P707"><text:span text:style-name="T708">OBJETO:</text:span><text:span text:style-name="T709"><text:s/></text:span><text:bookmark-start text:name="_Hlk73434223"/><text:span text:style-name="T710">O presente edital tem por objetivo a contratação de empresa para a prestação de serviços de manutenção preventiva e corretiva, instalação e remoção dos sistemas elétricos e de comunicação (rede e telefonia), com fornecimento de ferramentas, alimentação e deslocamento até as unidades de trabalho, em atendimento as unidades da Rede Municipal de Saúde de Criciúma/SC.</text:span><text:bookmark-end text:name="_Hlk73434223"/></text:p>
      <text:p text:style-name="P711"/>
      <text:p text:style-name="P712">DATA DE ABERTURA: dia 16 de junho de 2021, às 15h30min.</text:p>
      <text:p text:style-name="P713"/>
      <text:p text:style-name="P714"><text:span text:style-name="T715">EDITAL:</text:span><text:span text:style-name="T71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717">www.criciuma.sc.gov.br</text:span></text:a><text:span text:style-name="T718"><text:s/>ou através do endereço eletrônico<text:s/></text:span><text:a xlink:href="mailto:editais@criciuma.sc.gov.br" office:target-frame-name="_top" xlink:show="replace"><text:span text:style-name="T719">editais@criciuma.sc.gov.br</text:span></text:a><text:span text:style-name="T720">.</text:span></text:p>
      <text:p text:style-name="P721"><text:tab/></text:p>
      <text:p text:style-name="P722">CRICIÚMA, 01 DE JUNHO DE 2021.</text:p>
      <text:p text:style-name="P723"/>
      <text:p text:style-name="P724"><text:span text:style-name="T725">ACELIO CASAGRANDE</text:span><text:span text:style-name="T726">-<text:s/></text:span><text:span text:style-name="T727">SECRETÁRIO MUNICIPAL DE SAÚDE</text:span></text:p>
      <text:p text:style-name="P728"/>
      <text:p text:style-name="P729"><text:span text:style-name="T730">MODALIDADE</text:span><text:span text:style-name="T731">:<text:s/></text:span><text:span text:style-name="T732">PREGÃO PRESENCIAL 047/FMS/2021</text:span><text:span text:style-name="T733"><text:s/></text:span></text:p>
      <text:p text:style-name="P734"/>
      <text:p text:style-name="P735"><text:span text:style-name="T736">OBJETO:</text:span><text:span text:style-name="T737"><text:s/></text:span><text:span text:style-name="T738">O presente edital tem por objetivo a aquisição de tendas infláveis, materiais personalizados e mobiliários em atendimento as unidades de saúde e demais serviços pertencentes à Rede Municipal de Saúde - Criciúma/SC.</text:span></text:p>
      <text:p text:style-name="P739"/>
      <text:p text:style-name="P740">DATA DE ABERTURA: dia 28 de junho de 2021, às 14h00min.</text:p>
      <text:p text:style-name="P741"/>
      <text:p text:style-name="P742"><text:span text:style-name="T743">EDITAL:</text:span><text:span text:style-name="T744"><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745">www.criciuma.sc.gov.br</text:span></text:a><text:span text:style-name="T746"><text:s/>ou através do endereço eletrônico<text:s/></text:span><text:a xlink:href="mailto:editais@criciuma.sc.gov.br" office:target-frame-name="_top" xlink:show="replace"><text:span text:style-name="T747">editais@criciuma.sc.gov.br</text:span></text:a><text:span text:style-name="T748">.</text:span></text:p>
      <text:p text:style-name="P749"/>
      <text:p text:style-name="P750">CRICIÚMA, 02 DE JUNHO DE 2021.</text:p>
      <text:p text:style-name="P751"/>
      <text:p text:style-name="P752"><text:span text:style-name="T753">ACELIO CASAGRANDE</text:span><text:span text:style-name="T754">-</text:span><text:span text:style-name="T755">SECRETÁRIO MUNICIPAL DE SAÚDE</text:span></text:p>
      <text:p text:style-name="P756"/>
      <text:p text:style-name="P757">Edital de Convocação</text:p>
      <text:p text:style-name="P758"><text:span text:style-name="T759">Governo Municipal de Criciúma</text:span></text:p>
      <text:p text:style-name="P760"/>
      <text:p text:style-name="P761">EDITAL DE CONVOCAÇÃO Nº <text:s/>017/2021</text:p>
      <text:p text:style-name="P762"/>
      <text:p text:style-name="P763">PROCESSO SELETIVO SIMPLIFICADO – Edital nº 008/2019</text:p>
      <text:p text:style-name="P764"/>
      <text:p text:style-name="P765"><text:span text:style-name="T766">O<text:s/></text:span><text:span text:style-name="T767">PREFEITO MUNICIPAL DE CRICIÚMA,<text:s/></text:span><text:span text:style-name="T768">no uso de suas atribuições legais e de acordo com a legislação pertinente, bem como com o que dispõe o<text:s/></text:span><text:span text:style-name="T769">Edital de Processo Seletivo n° 008/2019</text:span><text:span text:style-name="T770">, homologado o resultado final pelo Decreto SG/nºs 1505</text:span><text:span text:style-name="T771">/19 de 02/12/2019</text:span><text:span text:style-name="T772">,<text:s/></text:span><text:span text:style-name="T773">CONVOCA</text:span><text:span text:style-name="T774"><text:s/>os candidatos abaixo relacionados, classificados no Processo Seletivo para comparecer,<text:s/></text:span><text:span text:style-name="T775">a partir da data de publicação no<text:s/></text:span><text:soft-page-break/><text:span text:style-name="T776">Diário Eletrônico do Município, no horário das 8:00 às 17:00 horas,<text:s/></text:span><text:span text:style-name="T777">no Apoio Administrativo, da Secretaria Geral/Paço Municipal, sito à Rua Domênico <text:s/>Sônego nº 542 – Bairro Santa Bárbara, para retirar a relação de documentos necessários e receber instruções para posse no respectivo cargo.<text:s/></text:span><text:span text:style-name="T778">O candidato terá um prazo de 30 (trinta) dias para providenciar/entregar a documentação</text:span><text:span text:style-name="T779">. Caso não respeite o prazo acima citado, impede o candidato na escolha da vaga.<text:s/></text:span></text:p>
      <text:p text:style-name="P780"/>
      <text:p text:style-name="P781">DS CENTRO</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text:span text:style-name="T790">ESF SANTA BÁRBARA</text:span></text:p>
          </table:table-cell>
          <table:covered-table-cell/>
          <table:table-cell>
            <text:p text:style-name="P789"/>
          </table:table-cell>
        </table:table-row>
        <table:table-row table:style-name="TableRow791">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Inscrição</text:p>
          </table:table-cell>
          <table:table-cell table:style-name="TableCell797">
            <text:p text:style-name="P798">Nome</text:p>
          </table:table-cell>
          <table:table-cell table:style-name="TableCell799">
            <text:p text:style-name="P800"><text:span text:style-name="T801">Class</text:span></text:p>
          </table:table-cell>
        </table:table-row>
        <table:table-row table:style-name="TableRow802">
          <table:table-cell table:style-name="TableCell803">
            <text:p text:style-name="P804">336</text:p>
          </table:table-cell>
          <table:table-cell table:style-name="TableCell805">
            <text:p text:style-name="P806">EDSON LUIZ BAIAO</text:p>
          </table:table-cell>
          <table:table-cell table:style-name="TableCell807">
            <text:p text:style-name="P808">7º</text:p>
          </table:table-cell>
        </table:table-row>
      </table:table>
      <text:p text:style-name="P809"/>
      <text:p text:style-name="P810">Paço Municipal Marcos Rovaris, 02 de <text:s/>junho de 2021.</text:p>
      <text:p text:style-name="P811"/>
      <text:p text:style-name="P812"><text:span text:style-name="T813">CLÉSIO SALVARO</text:span><text:span text:style-name="T814">-<text:s/></text:span><text:span text:style-name="T815">Prefeito Municipal de Criciúma</text:span></text:p>
      <text:p text:style-name="P816">ERM/mrz.</text:p>
      <text:p text:style-name="P817"/>
      <text:p text:style-name="P818">Atas<text:s/></text:p>
      <text:p text:style-name="P819">Governo Municipal de Criciúma</text:p>
      <text:p text:style-name="P820"/>
      <text:p text:style-name="P821">ATA 02 DO EDITAL DE PREGÃO PRESENCIAL Nº 175/PMC/2021</text:p>
      <text:p text:style-name="P822"/>
      <text:p text:style-name="P823"><text:span text:style-name="T824">P</text:span><text:span text:style-name="T825">r</text:span><text:span text:style-name="T826">o</text:span><text:span text:style-name="T827">ce</text:span><text:span text:style-name="T828">ss</text:span><text:span text:style-name="T829">o</text:span><text:span text:style-name="T830"><text:s/></text:span><text:span text:style-name="T831">A</text:span><text:span text:style-name="T832">dm</text:span><text:span text:style-name="T833">i</text:span><text:span text:style-name="T834">n</text:span><text:span text:style-name="T835">i</text:span><text:span text:style-name="T836">s</text:span><text:span text:style-name="T837">t</text:span><text:span text:style-name="T838">r</text:span><text:span text:style-name="T839">a</text:span><text:span text:style-name="T840">t</text:span><text:span text:style-name="T841">i</text:span><text:span text:style-name="T842">vo</text:span><text:span text:style-name="T843"><text:s/></text:span><text:span text:style-name="T844">Nº</text:span><text:span text:style-name="T845"><text:s/>608126</text:span></text:p>
      <text:p text:style-name="P846"/>
      <text:p text:style-name="P847"><text:bookmark-start text:name="ATA_DO_CONVITE_Nº_121_PMC_2015"/><text:bookmark-end text:name="ATA_DO_CONVITE_Nº_121_PMC_2015"/><text:span text:style-name="T848">A</text:span><text:span text:style-name="T849">T</text:span><text:span text:style-name="T850">A</text:span><text:span text:style-name="T851"><text:s/></text:span><text:span text:style-name="T852">D</text:span><text:span text:style-name="T853">A</text:span><text:span text:style-name="T854"><text:s/></text:span><text:span text:style-name="T855">R</text:span><text:span text:style-name="T856">EU</text:span><text:span text:style-name="T857">N</text:span><text:span text:style-name="T858">I</text:span><text:span text:style-name="T859">Ã</text:span><text:span text:style-name="T860">O RESERVADA DO<text:s/></text:span><text:span text:style-name="T861">PREGOEIRO E EQUIPE DE APOIO</text:span><text:span text:style-name="T862"><text:s/></text:span><text:span text:style-name="T863">D</text:span><text:span text:style-name="T864">O</text:span><text:span text:style-name="T865"><text:s/></text:span><text:span text:style-name="T866">M</text:span><text:span text:style-name="T867">U</text:span><text:span text:style-name="T868">N</text:span><text:span text:style-name="T869">I</text:span><text:span text:style-name="T870">C</text:span><text:span text:style-name="T871">ÍPIO</text:span><text:span text:style-name="T872"><text:s/></text:span><text:span text:style-name="T873">D</text:span><text:span text:style-name="T874">E</text:span><text:span text:style-name="T875"><text:s/></text:span><text:span text:style-name="T876">C</text:span><text:span text:style-name="T877">R</text:span><text:span text:style-name="T878">I</text:span><text:span text:style-name="T879">C</text:span><text:span text:style-name="T880">IÚ</text:span><text:span text:style-name="T881">M</text:span><text:span text:style-name="T882">A</text:span><text:span text:style-name="T883"><text:s/></text:span><text:span text:style-name="T884">P</text:span><text:span text:style-name="T885">A</text:span><text:span text:style-name="T886">R</text:span><text:span text:style-name="T887">A<text:s/></text:span><text:bookmark-start text:name="_Hlk67987937"/><text:span text:style-name="T888">RECEBIMENTO DO RELATÓRIO DE AMOSTRAS.</text:span><text:bookmark-end text:name="_Hlk67987937"/></text:p>
      <text:p text:style-name="P889"/>
      <text:p text:style-name="P890"><text:span text:style-name="T891">OBJETO:</text:span><text:span text:style-name="T892"><text:s/>O presente edital tem por objetivo o registro de preços de materiais de higiene e limpeza, para atendimentos nas escolas da Rede Municipal de Ensino de Criciúma/SC, referente a emenda impositiva Nº 618/2018.</text:span></text:p>
      <text:p text:style-name="P893"/>
      <text:p text:style-name="P894"><text:span text:style-name="T895">Às treze horas e trinta minutos, do dia dois do mês de junho,<text:s/></text:span><text:span text:style-name="T896">d</text:span><text:span text:style-name="T897">o</text:span><text:span text:style-name="T898"><text:s/></text:span><text:span text:style-name="T899">a</text:span><text:span text:style-name="T900">no</text:span><text:span text:style-name="T901"><text:s/></text:span><text:span text:style-name="T902">d</text:span><text:span text:style-name="T903">e</text:span><text:span text:style-name="T904"><text:s/></text:span><text:span text:style-name="T905">do</text:span><text:span text:style-name="T906">i</text:span><text:span text:style-name="T907">s</text:span><text:span text:style-name="T908"><text:s/></text:span><text:span text:style-name="T909">m</text:span><text:span text:style-name="T910">i</text:span><text:span text:style-name="T911">l</text:span><text:span text:style-name="T912"><text:s/></text:span><text:span text:style-name="T913">e</text:span><text:span text:style-name="T914"><text:s/>vinte um,<text:s/></text:span><text:span text:style-name="T915">na Diretoria de Logística – Sala de Licitações - localizada no Paço Municipal Marcos Rovaris, na Rua Domênico Sonego, nº 542, na cidade de Criciúma,<text:s/></text:span><text:span text:style-name="T916">Estado de Santa Catarina,<text:s/></text:span><text:span text:style-name="T917">reuniram-se o Pregoeiro e a Equipe de apoio, designada pelo Decreto SG/n° 141/21, de 01 de fevereiro de 2021, para prosseguimento do processo do edital de Pregão Presencial 175/PMC/2021. Abertos os trabalhos pelo Pregoeiro, Sr. MAURICIO BACIS GUGLIELMI,</text:span><text:span text:style-name="T918"><text:s/>informou que</text:span><text:span text:style-name="T919"><text:s/>recebeu da equipe técnica, o relatório final das amostras dos produtos ofertados pelas empresas participantes. As empresas: DICRIL PROD. E EQUIP. PARA LIMPEZA, vencedora do item n° 02, e RARIDADE IND QUIMICA, vencedora do item n° 04, tornaram-se<text:s/></text:span><text:span text:style-name="T920">APROVADAS</text:span><text:span text:style-name="T921">, por apresentarem as especificações em acordo com todas as exigências do edital, conforme relatório em anexo. As recorrentes em questão e demais interessados serão comunicados desta decisão, através do ato de publicação desta ata no Diário Oficial Eletrônico do Município de Criciúma. Nada mais havendo a tratar, encerrou-se a sessão às 13h55min. e lavrou-se a presente Ata, que vai assinada pelo Pregoeiro e Equipe de Apoio. Criciúma, 02 de julho de 2021. <text:s/></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MAURICIO BACIS GUGLIELMI</text:span></text:p>
          </table:table-cell>
          <table:table-cell table:style-name="TableCell931">
            <text:p text:style-name="P932"><text:span text:style-name="T933">LUCIANI BUSSOLO</text:span></text:p>
          </table:table-cell>
          <table:table-cell table:style-name="TableCell934">
            <text:p text:style-name="P935"><text:span text:style-name="T936">ANTONIO DE OLIVEIRA <text:s/></text:span></text:p>
          </table:table-cell>
        </table:table-row>
        <table:table-row table:style-name="TableRow937">
          <table:table-cell table:style-name="TableCell938">
            <text:p text:style-name="P939"><text:span text:style-name="T940">P</text:span><text:span text:style-name="T941">r</text:span><text:span text:style-name="T942">e</text:span><text:span text:style-name="T943">goeiro</text:span></text:p>
          </table:table-cell>
          <table:table-cell table:style-name="TableCell944">
            <text:p text:style-name="P945"><text:span text:style-name="T946">Equipe de Apoio</text:span></text:p>
          </table:table-cell>
          <table:table-cell table:style-name="TableCell947">
            <text:p text:style-name="P948"><text:span text:style-name="T949">Equipe de Apoio</text:span></text:p>
          </table:table-cell>
        </table:table-row>
      </table:table>
      <text:p text:style-name="P950"/>
      <text:p text:style-name="P951"><text:span text:style-name="T952">A</text:span><text:span text:style-name="T953">T</text:span><text:span text:style-name="T954">A</text:span><text:span text:style-name="T955"><text:s/>03</text:span><text:span text:style-name="T956"><text:s/></text:span><text:span text:style-name="T957">DO<text:s/></text:span><text:span text:style-name="T958">TOMADA DE PREÇOS Nº.<text:s/></text:span><text:bookmark-start text:name="_Hlk72767543"/><text:span text:style-name="T959">162/PMC/2021<text:s/></text:span><text:bookmark-end text:name="_Hlk72767543"/></text:p>
      <text:p text:style-name="P960">(Processo Administrativo Nº. 605788)</text:p>
      <text:p text:style-name="P961"/>
      <text:p text:style-name="P962">ATA DA REUNIÃO DA COMISSÃO PERMANENTE DE LICITAÇÕES DO MUNICÍPIO DE CRICIÚMA PARA ABERTURA DOS ENVELOPES CONTENDO AS PROPOSTAS DE PREÇOS – ENVELOPE Nº 2 DAS EMPRESAS HABILITADAS, CORRESPONDENTE A 2ª FASE DO EDITAL EM EPIGRAFE.</text:p>
      <text:p text:style-name="P963"/>
      <text:p text:style-name="P964"><text:span text:style-name="T965">OBJETO:</text:span><text:span text:style-name="T966"><text:s/>Contratação de empresa do ramo pertinente para exe</text:span><text:span text:style-name="T967">cução,<text:s/></text:span><text:span text:style-name="T968">SOB DEMANDA</text:span><text:span text:style-name="T969">, dos</text:span><text:span text:style-name="T970"><text:s/>serviços necessários à realização de 5.000,00m² de passeios públicos com acessibilidade em diversos prédios públicos do município de Criciúma-SC.</text:span></text:p>
      <text:p text:style-name="P971"/>
      <text:p text:style-name="P972"><text:span text:style-name="T973">Às dezesseis horas, do dia dois, do mês de junh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text:s/></text:span><text:soft-page-break/><text:span text:style-name="T974">142/21 de 1º de fevereiro de 2021,<text:s/></text:span><text:span text:style-name="T975">para dar continuidade ao processamento em relação a segunda fase (abertura das propostas de preços – envelope 02) da Tomada de Preços nº 162/PMC/2021.<text:s/></text:span><text:span text:style-name="T976">Aberta a sessão pela Presidente, Srta. KARINA TRES, ela informou que nenhuma das empresas estava presente neste ato.</text:span><text:span text:style-name="T977"><text:s text:c="2"/>Na sequência</text:span><text:span text:style-name="T978">,<text:s/></text:span><text:span text:style-name="T979">passou-se à abertura dos envelopes de nº 2, com as propostas de preços das licitantes habilitadas, as quais foram rubricadas pela Comissão.<text:s/></text:span><text:span text:style-name="T980">Lidos em voz alta, constatou os seguintes valores:</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CLASSIFICAÇÃO</text:p>
          </table:table-cell>
          <table:table-cell table:style-name="TableCell989">
            <text:p text:style-name="P990">EMPRESA</text:p>
          </table:table-cell>
          <table:table-cell table:style-name="TableCell991">
            <text:p text:style-name="P992"><text:s text:c="4"/>VALOR GLOBAL</text:p>
          </table:table-cell>
        </table:table-row>
        <table:table-row table:style-name="TableRow993">
          <table:table-cell table:style-name="TableCell994">
            <text:p text:style-name="P995"><text:span text:style-name="T996">1ª</text:span></text:p>
          </table:table-cell>
          <table:table-cell table:style-name="TableCell997">
            <text:p text:style-name="P998"><text:span text:style-name="T999">GSD OBRAS E SERVIÇOS LTDA</text:span></text:p>
          </table:table-cell>
          <table:table-cell table:style-name="TableCell1000">
            <text:p text:style-name="P1001"><text:span text:style-name="T1002">R$692.341,72</text:span></text:p>
          </table:table-cell>
        </table:table-row>
        <table:table-row table:style-name="TableRow1003">
          <table:table-cell table:style-name="TableCell1004">
            <text:p text:style-name="P1005">2ª</text:p>
          </table:table-cell>
          <table:table-cell table:style-name="TableCell1006">
            <text:p text:style-name="P1007"><text:span text:style-name="T1008">EMPREITEIRA DE MÃO DE OBRA CROCETA LTDA – EPP</text:span></text:p>
          </table:table-cell>
          <table:table-cell table:style-name="TableCell1009">
            <text:p text:style-name="P1010">R$918.294,25</text:p>
          </table:table-cell>
        </table:table-row>
        <table:table-row table:style-name="TableRow1011">
          <table:table-cell table:style-name="TableCell1012">
            <text:p text:style-name="P1013">3ª</text:p>
          </table:table-cell>
          <table:table-cell table:style-name="TableCell1014">
            <text:p text:style-name="P1015"><text:span text:style-name="T1016">BUDNI E BORTOLIM TERRAPLENAGEM LTDA</text:span></text:p>
          </table:table-cell>
          <table:table-cell table:style-name="TableCell1017">
            <text:p text:style-name="P1018">R$936.207,50</text:p>
            <text:p text:style-name="P1019"/>
          </table:table-cell>
        </table:table-row>
        <table:table-row table:style-name="TableRow1020">
          <table:table-cell table:style-name="TableCell1021">
            <text:p text:style-name="P1022">4ª</text:p>
          </table:table-cell>
          <table:table-cell table:style-name="TableCell1023">
            <text:p text:style-name="P1024"><text:span text:style-name="T1025">M2M PRODUTOS E SERVIÇOS LTDA - ME</text:span></text:p>
          </table:table-cell>
          <table:table-cell table:style-name="TableCell1026">
            <text:p text:style-name="P1027">R$999.550,00</text:p>
          </table:table-cell>
        </table:table-row>
        <table:table-row table:style-name="TableRow1028">
          <table:table-cell table:style-name="TableCell1029">
            <text:p text:style-name="P1030">5ª</text:p>
          </table:table-cell>
          <table:table-cell table:style-name="TableCell1031">
            <text:p text:style-name="P1032"><text:span text:style-name="T1033">NCC ENGENHARIA E CONSTRUÇÃO EIRELI</text:span></text:p>
          </table:table-cell>
          <table:table-cell table:style-name="TableCell1034">
            <text:p text:style-name="P1035">R$1.002.688,00</text:p>
          </table:table-cell>
        </table:table-row>
        <table:table-row table:style-name="TableRow1036">
          <table:table-cell table:style-name="TableCell1037">
            <text:p text:style-name="P1038"><text:span text:style-name="T1039">6ª</text:span></text:p>
          </table:table-cell>
          <table:table-cell table:style-name="TableCell1040">
            <text:p text:style-name="P1041"><text:span text:style-name="T1042">CONSTRUTORA META</text:span></text:p>
          </table:table-cell>
          <table:table-cell table:style-name="TableCell1043">
            <text:p text:style-name="P1044"><text:span text:style-name="T1045">R$1.037.871,90</text:span></text:p>
          </table:table-cell>
        </table:table-row>
      </table:table>
      <text:p text:style-name="P1046"/>
      <text:p text:style-name="P1047"><text:span text:style-name="T1048">Não tendo mais atos a praticar, a Presidente informou da<text:s/></text:span><text:span text:style-name="T1049">SUSPENSÃO</text:span><text:span text:style-name="T1050"><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Sala de Licitações, (quarta-feira), aos dois dias do mês de junho do ano de 2021.</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KARINA TRES</text:span></text:p>
          </table:table-cell>
          <table:table-cell table:style-name="TableCell1060">
            <text:p text:style-name="P1061"><text:span text:style-name="T1062">ANTONIO DE OLIVEIRA</text:span></text:p>
          </table:table-cell>
          <table:table-cell table:style-name="TableCell1063">
            <text:p text:style-name="P1064">OSMAR CORAL<text:s/></text:p>
          </table:table-cell>
        </table:table-row>
        <table:table-row table:style-name="TableRow1065">
          <table:table-cell table:style-name="TableCell1066">
            <text:p text:style-name="P1067"><text:span text:style-name="T1068">P</text:span><text:span text:style-name="T1069">r</text:span><text:span text:style-name="T1070">e</text:span><text:span text:style-name="T1071">s</text:span><text:span text:style-name="T1072">i</text:span><text:span text:style-name="T1073">d</text:span><text:span text:style-name="T1074">e</text:span><text:span text:style-name="T1075">n</text:span><text:span text:style-name="T1076">t</text:span><text:span text:style-name="T1077">e</text:span></text:p>
          </table:table-cell>
          <table:table-cell table:style-name="TableCell1078">
            <text:p text:style-name="P1079"><text:span text:style-name="T1080">Membro-Secretário</text:span></text:p>
          </table:table-cell>
          <table:table-cell table:style-name="TableCell1081">
            <text:p text:style-name="P1082"><text:span text:style-name="T1083">M</text:span><text:span text:style-name="T1084">e</text:span><text:span text:style-name="T1085">mb</text:span><text:span text:style-name="T1086">ro<text:s/></text:span></text:p>
          </table:table-cell>
        </table:table-row>
      </table:table>
      <text:p text:style-name="P1087"/>
      <text:p text:style-name="P1088"/>
      <text:p text:style-name="P1089"><text:span text:style-name="T1090">A</text:span><text:span text:style-name="T1091">T</text:span><text:span text:style-name="T1092">A</text:span><text:span text:style-name="T1093"><text:s/>02<text:s/></text:span><text:span text:style-name="T1094">DO<text:s/></text:span><text:span text:style-name="T1095">TOMADA DE PREÇOS Nº. 172/PMC/2021</text:span></text:p>
      <text:p text:style-name="P1096"/>
      <text:p text:style-name="P1097"><text:span text:style-name="T1098">Processo Administrativo nº.<text:s/></text:span><text:span text:style-name="T1099">607117</text:span></text:p>
      <text:p text:style-name="P1100"/>
      <text:p text:style-name="P1101">ATA DA REUNIÃO RESERVDA DA COMISSÃO PERMANENTE DE LICITAÇÕES DO MUNICÍPIO DE CRICIÚMA PARA MARCAÇÃO DA DATA DE ABERTURA DOS ENVELOPES CONTENDO AS PROPOSTAS DE PREÇOS – ENVELOPES Nº 2 DAS EMPRESAS HABILITADAS, CORRESPONDENTE A 2ª FASE DO EDITAL EM EPIGRAFE.</text:p>
      <text:p text:style-name="P1102"/>
      <text:p text:style-name="P1103"><text:span text:style-name="T1104">OBJETO:</text:span><text:span text:style-name="T1105"><text:s/>Contratação de empresa do ramo pertinente para execução dos serviços necessários à realização das obras de<text:s/></text:span><text:span text:style-name="T1106">reforma do ginásio e revitalização da E.M.E.B. VILSON LALAU</text:span><text:span text:style-name="T1107"><text:s/>(área = 3.018,85m²), localizada na rua Joanilde de Oliveira – bairro Cristo Redentor no município de Criciúma-SC.</text:span></text:p>
      <text:p text:style-name="P1108"><text:span text:style-name="T1109">Às nove horas, do dia quatro, do mês de junh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110">ara prosseguimento do processo do Edital de Tomada de Preços nº. 172/PMC/2021.<text:s/></text:span><text:span text:style-name="T1111">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1112">empresas habilitadas: ENGETOM CONSTRUÇÃO CIVIL LTDA e MTX CONSTRUÇÕES LTDA - EPP.</text:span><text:span text:style-name="T1113"><text:s/></text:span><text:span text:style-name="T1114">Assim sendo, a Presidente determinou o dia<text:s/></text:span><text:span text:style-name="T1115">08/06/2021 (terça-feira) às 10h30min</text:span><text:span text:style-name="T1116"><text:s/>– horário de Brasília - para abertura dos envelopes 02 – propostas de preços</text:span><text:span text:style-name="T1117">, com ou sem a presença dos representantes legais das licitantes, na sala de licitações do município de Criciúma. As empresas serão comunicadas desta decisão através da publicação desta</text:span><text:span text:style-name="T1118"><text:s/></text:span><text:span text:style-name="T1119">ATA</text:span><text:span text:style-name="T1120"><text:s/></text:span><text:span text:style-name="T1121">no Diário Oficial Eletrônico do Município de Criciúma.</text:span><text:span text:style-name="T1122"><text:s/></text:span><text:span text:style-name="T1123">Nada mais havendo a tratar, encerrou-se a sessão<text:s/></text:span><text:span text:style-name="T1124">as 09h15min., da qual para constar, lavrou-se a presente Ata, que vai assinada pelos integrantes da Comissão Permanente de Licitações</text:span><text:span text:style-name="T1125">.<text:s/></text:span><text:span text:style-name="T1126">Sala de Licitações, (sexta-feira), aos quatro dias do mês de junho do ano de 2021.</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KARINA TRES</text:span></text:p>
          </table:table-cell>
          <table:table-cell table:style-name="TableCell1136">
            <text:p text:style-name="P1137"><text:span text:style-name="T1138">ANTÔNIO DE OLIVEIRA</text:span></text:p>
          </table:table-cell>
          <table:table-cell table:style-name="TableCell1139">
            <text:p text:style-name="P1140"><text:span text:style-name="T1141">OSMAR CORAL</text:span></text:p>
          </table:table-cell>
        </table:table-row>
        <table:table-row table:style-name="TableRow1142">
          <table:table-cell table:style-name="TableCell1143">
            <text:p text:style-name="P1144"><text:span text:style-name="T1145">P</text:span><text:span text:style-name="T1146">r</text:span><text:span text:style-name="T1147">e</text:span><text:span text:style-name="T1148">s</text:span><text:span text:style-name="T1149">i</text:span><text:span text:style-name="T1150">d</text:span><text:span text:style-name="T1151">e</text:span><text:span text:style-name="T1152">n</text:span><text:span text:style-name="T1153">t</text:span><text:span text:style-name="T1154">e</text:span></text:p>
          </table:table-cell>
          <table:table-cell table:style-name="TableCell1155">
            <text:p text:style-name="P1156"><text:span text:style-name="T1157">Membro-Secretário</text:span></text:p>
          </table:table-cell>
          <table:table-cell table:style-name="TableCell1158">
            <text:p text:style-name="P1159"><text:span text:style-name="T1160">M</text:span><text:span text:style-name="T1161">e</text:span><text:span text:style-name="T1162">mb</text:span><text:span text:style-name="T1163">ro<text:s/></text:span></text:p>
          </table:table-cell>
        </table:table-row>
      </table:table>
      <text:p text:style-name="P1164"/>
      <text:p text:style-name="P1165"><text:span text:style-name="T1166">CO</text:span><text:span text:style-name="T1167">N</text:span><text:span text:style-name="T1168">V</text:span><text:span text:style-name="T1169">O</text:span><text:span text:style-name="T1170">C</text:span><text:span text:style-name="T1171">A</text:span><text:span text:style-name="T1172">Ç</text:span><text:span text:style-name="T1173">Ã</text:span><text:span text:style-name="T1174">O</text:span></text:p>
      <text:p text:style-name="P1175"/>
      <text:p text:style-name="P1176"><text:span text:style-name="T1177">AS</text:span><text:span text:style-name="T1178">S</text:span><text:span text:style-name="T1179">UN</text:span><text:span text:style-name="T1180">T</text:span><text:span text:style-name="T1181">O</text:span><text:span text:style-name="T1182">:</text:span><text:span text:style-name="T1183"><text:s text:c="2"/></text:span><text:span text:style-name="T1184">EDITAL DE TOMADA DE PREÇOS Nº. 172/PMC/2021</text:span></text:p>
      <text:p text:style-name="P1185"/>
      <text:p text:style-name="P1186"><text:span text:style-name="T1187">OBJETO:</text:span><text:span text:style-name="T1188"><text:s/></text:span><text:span text:style-name="T1189">Contratação de empresa do ramo pertinente para execução dos serviços necessários à realização das obras de<text:s/></text:span><text:span text:style-name="T1190">reforma do ginásio e revitalização da E.M.E.B. VILSON LALAU</text:span><text:span text:style-name="T1191"><text:s/>(área = 3.018,85m²), localizada na rua Joanilde de Oliveira – bairro Cristo Redentor no município de Criciúma-SC.</text:span></text:p>
      <text:p text:style-name="P1192"><text:span text:style-name="T1193">P</text:span><text:span text:style-name="T1194">r</text:span><text:span text:style-name="T1195">e</text:span><text:span text:style-name="T1196">z</text:span><text:span text:style-name="T1197">ad</text:span><text:span text:style-name="T1198">os</text:span><text:span text:style-name="T1199"><text:s/></text:span><text:span text:style-name="T1200">L</text:span><text:span text:style-name="T1201">ici</text:span><text:span text:style-name="T1202">t</text:span><text:span text:style-name="T1203">an</text:span><text:span text:style-name="T1204">t</text:span><text:span text:style-name="T1205">es:<text:s/></text:span><text:span text:style-name="T1206">ENGETOM CONSTRUÇÃO CIVIL LTDA e MTX CONSTRUÇÕES LTDA – EPP</text:span></text:p>
      <text:soft-page-break/>
      <text:p text:style-name="P1207"><text:span text:style-name="T1208">No</text:span><text:span text:style-name="T1209">s</text:span><text:span text:style-name="T1210"><text:s/></text:span><text:span text:style-name="T1211">t</text:span><text:span text:style-name="T1212">erm</text:span><text:span text:style-name="T1213">o</text:span><text:span text:style-name="T1214">s</text:span><text:span text:style-name="T1215"><text:s/></text:span><text:span text:style-name="T1216">d</text:span><text:span text:style-name="T1217">o</text:span><text:span text:style-name="T1218">s</text:span><text:span text:style-name="T1219"><text:s/></text:span><text:span text:style-name="T1220">di</text:span><text:span text:style-name="T1221">s</text:span><text:span text:style-name="T1222">p</text:span><text:span text:style-name="T1223">os</text:span><text:span text:style-name="T1224">i</text:span><text:span text:style-name="T1225">t</text:span><text:span text:style-name="T1226">iv</text:span><text:span text:style-name="T1227">o</text:span><text:span text:style-name="T1228">s</text:span><text:span text:style-name="T1229"><text:s/></text:span><text:span text:style-name="T1230">c</text:span><text:span text:style-name="T1231">o</text:span><text:span text:style-name="T1232">n</text:span><text:span text:style-name="T1233">t</text:span><text:span text:style-name="T1234">id</text:span><text:span text:style-name="T1235">o</text:span><text:span text:style-name="T1236">s</text:span><text:span text:style-name="T1237"><text:s/>no<text:s/></text:span><text:span text:style-name="T1238">Edital de Tomada de Preços Nº 172/PMC/2021</text:span><text:span text:style-name="T1239">,</text:span><text:span text:style-name="T1240"><text:s/></text:span><text:span text:style-name="T1241">c</text:span><text:span text:style-name="T1242">o</text:span><text:span text:style-name="T1243">m</text:span><text:span text:style-name="T1244">u</text:span><text:span text:style-name="T1245">ni</text:span><text:span text:style-name="T1246">c</text:span><text:span text:style-name="T1247">am</text:span><text:span text:style-name="T1248">o</text:span><text:span text:style-name="T1249">s</text:span><text:span text:style-name="T1250"><text:s/></text:span><text:span text:style-name="T1251">a</text:span><text:span text:style-name="T1252"><text:s/></text:span><text:span text:style-name="T1253">reali</text:span><text:span text:style-name="T1254">z</text:span><text:span text:style-name="T1255">ação</text:span><text:span text:style-name="T1256"><text:s/></text:span><text:span text:style-name="T1257">da</text:span><text:span text:style-name="T1258"><text:s/>3</text:span><text:span text:style-name="T1259">ª</text:span><text:span text:style-name="T1260"><text:s/></text:span><text:span text:style-name="T1261">(Terceira</text:span><text:span text:style-name="T1262">)</text:span><text:span text:style-name="T1263"><text:s/></text:span><text:span text:style-name="T1264">s</text:span><text:span text:style-name="T1265">e</text:span><text:span text:style-name="T1266">s</text:span><text:span text:style-name="T1267">s</text:span><text:span text:style-name="T1268">ão</text:span><text:span text:style-name="T1269"><text:s/></text:span><text:span text:style-name="T1270">e</text:span><text:span text:style-name="T1271"><text:s/></text:span><text:span text:style-name="T1272">c</text:span><text:span text:style-name="T1273">o</text:span><text:span text:style-name="T1274">nv</text:span><text:span text:style-name="T1275">o</text:span><text:span text:style-name="T1276">cam</text:span><text:span text:style-name="T1277">o</text:span><text:span text:style-name="T1278">s</text:span><text:span text:style-name="T1279"><text:s/></text:span><text:span text:style-name="T1280">a</text:span><text:span text:style-name="T1281"><text:s/></text:span><text:span text:style-name="T1282">par</text:span><text:span text:style-name="T1283">t</text:span><text:span text:style-name="T1284">icipar</text:span><text:span text:style-name="T1285"><text:s/></text:span><text:span text:style-name="T1286">dela</text:span><text:span text:style-name="T1287"><text:s/></text:span><text:span text:style-name="T1288">os</text:span><text:span text:style-name="T1289"><text:s/></text:span><text:span text:style-name="T1290">repre</text:span><text:span text:style-name="T1291">s</text:span><text:span text:style-name="T1292">en</text:span><text:span text:style-name="T1293">t</text:span><text:span text:style-name="T1294">an</text:span><text:span text:style-name="T1295">t</text:span><text:span text:style-name="T1296">es</text:span><text:span text:style-name="T1297"><text:s/></text:span><text:span text:style-name="T1298">das</text:span><text:span text:style-name="T1299"><text:s/></text:span><text:span text:style-name="T1300">empre</text:span><text:span text:style-name="T1301">s</text:span><text:span text:style-name="T1302">as</text:span><text:span text:style-name="T1303"><text:s/></text:span><text:span text:style-name="T1304">elencadas</text:span><text:span text:style-name="T1305"><text:s/></text:span><text:span text:style-name="T1306">acima,</text:span><text:span text:style-name="T1307"><text:s/></text:span><text:span text:style-name="T1308">e</text:span><text:span text:style-name="T1309"><text:s/></text:span><text:span text:style-name="T1310">t</text:span><text:span text:style-name="T1311">erá</text:span><text:span text:style-name="T1312"><text:s/></text:span><text:span text:style-name="T1313">p</text:span><text:span text:style-name="T1314">o</text:span><text:span text:style-name="T1315">r</text:span><text:span text:style-name="T1316"><text:s/></text:span><text:span text:style-name="T1317">f</text:span><text:span text:style-name="T1318">inalidade</text:span><text:span text:style-name="T1319"><text:s/></text:span><text:span text:style-name="T1320">a</text:span><text:span text:style-name="T1321"><text:s/></text:span><text:span text:style-name="T1322">aber</text:span><text:span text:style-name="T1323">t</text:span><text:span text:style-name="T1324">u</text:span><text:span text:style-name="T1325">ra</text:span><text:span text:style-name="T1326"><text:s/></text:span><text:span text:style-name="T1327">das</text:span><text:span text:style-name="T1328"><text:s/></text:span><text:span text:style-name="T1329">pr</text:span><text:span text:style-name="T1330">o</text:span><text:span text:style-name="T1331">p</text:span><text:span text:style-name="T1332">o</text:span><text:span text:style-name="T1333">s</text:span><text:span text:style-name="T1334">t</text:span><text:span text:style-name="T1335">as</text:span><text:span text:style-name="T1336"><text:s/></text:span><text:span text:style-name="T1337">de<text:s/></text:span><text:span text:style-name="T1338">p</text:span><text:span text:style-name="T1339">reç</text:span><text:span text:style-name="T1340">o</text:span><text:span text:style-name="T1341">s</text:span><text:span text:style-name="T1342"><text:s/></text:span><text:span text:style-name="T1343">(</text:span><text:span text:style-name="T1344">enve</text:span><text:span text:style-name="T1345">l</text:span><text:span text:style-name="T1346">o</text:span><text:span text:style-name="T1347">p</text:span><text:span text:style-name="T1348">e</text:span><text:span text:style-name="T1349"><text:s/></text:span><text:span text:style-name="T1350">nº</text:span><text:span text:style-name="T1351"><text:s/></text:span><text:span text:style-name="T1352">0</text:span><text:span text:style-name="T1353">2</text:span><text:span text:style-name="T1354">),</text:span><text:span text:style-name="T1355"><text:s/></text:span><text:span text:style-name="T1356">em</text:span><text:span text:style-name="T1357"><text:s/></text:span><text:span text:style-name="T1358">c</text:span><text:span text:style-name="T1359">o</text:span><text:span text:style-name="T1360">n</text:span><text:span text:style-name="T1361">t</text:span><text:span text:style-name="T1362">i</text:span><text:span text:style-name="T1363">n</text:span><text:span text:style-name="T1364">u</text:span><text:span text:style-name="T1365">i</text:span><text:span text:style-name="T1366">dade</text:span><text:span text:style-name="T1367"><text:s/>o</text:span><text:span text:style-name="T1368">s</text:span><text:span text:style-name="T1369"><text:s/></text:span><text:span text:style-name="T1370">t</text:span><text:span text:style-name="T1371">ra</text:span><text:span text:style-name="T1372">b</text:span><text:span text:style-name="T1373">a</text:span><text:span text:style-name="T1374">l</text:span><text:span text:style-name="T1375">h</text:span><text:span text:style-name="T1376">o</text:span><text:span text:style-name="T1377">s</text:span><text:span text:style-name="T1378"><text:s/></text:span><text:span text:style-name="T1379">do</text:span><text:span text:style-name="T1380"><text:s/></text:span><text:span text:style-name="T1381">p</text:span><text:span text:style-name="T1382">r</text:span><text:span text:style-name="T1383">o</text:span><text:span text:style-name="T1384">ce</text:span><text:span text:style-name="T1385">s</text:span><text:span text:style-name="T1386">s</text:span><text:span text:style-name="T1387">o</text:span><text:span text:style-name="T1388"><text:s/></text:span><text:span text:style-name="T1389">adm</text:span><text:span text:style-name="T1390">i</text:span><text:span text:style-name="T1391">n</text:span><text:span text:style-name="T1392">i</text:span><text:span text:style-name="T1393">s</text:span><text:span text:style-name="T1394">t</text:span><text:span text:style-name="T1395">ra</text:span><text:span text:style-name="T1396">t</text:span><text:span text:style-name="T1397">i</text:span><text:span text:style-name="T1398">vo</text:span><text:span text:style-name="T1399"><text:s/></text:span><text:span text:style-name="T1400">N</text:span><text:span text:style-name="T1401">º.</text:span><text:span text:style-name="T1402"><text:s/></text:span><text:span text:style-name="T1403">607117</text:span><text:span text:style-name="T1404">,<text:s/></text:span><text:span text:style-name="T1405">c</text:span><text:span text:style-name="T1406">or</text:span><text:span text:style-name="T1407">re</text:span><text:span text:style-name="T1408">s</text:span><text:span text:style-name="T1409">p</text:span><text:span text:style-name="T1410">o</text:span><text:span text:style-name="T1411">nden</text:span><text:span text:style-name="T1412">t</text:span><text:span text:style-name="T1413">e</text:span><text:span text:style-name="T1414"><text:s/></text:span><text:span text:style-name="T1415">ao</text:span><text:span text:style-name="T1416"><text:s/>Edital<text:s/></text:span><text:span text:style-name="T1417">a</text:span><text:span text:style-name="T1418">cima</text:span><text:span text:style-name="T1419"><text:s/></text:span><text:span text:style-name="T1420">epigra</text:span><text:span text:style-name="T1421">f</text:span><text:span text:style-name="T1422">ad</text:span><text:span text:style-name="T1423">o</text:span><text:span text:style-name="T1424">.</text:span></text:p>
      <text:p text:style-name="P1425"><text:span text:style-name="T1426">A</text:span><text:span text:style-name="T1427"><text:s/></text:span><text:span text:style-name="T1428">s</text:span><text:span text:style-name="T1429">e</text:span><text:span text:style-name="T1430">ss</text:span><text:span text:style-name="T1431">ã</text:span><text:span text:style-name="T1432">o</text:span><text:span text:style-name="T1433"><text:s/></text:span><text:span text:style-name="T1434">de</text:span><text:span text:style-name="T1435"><text:s/></text:span><text:span text:style-name="T1436">q</text:span><text:span text:style-name="T1437">u</text:span><text:span text:style-name="T1438">e</text:span><text:span text:style-name="T1439"><text:s/></text:span><text:span text:style-name="T1440">t</text:span><text:span text:style-name="T1441">ra</text:span><text:span text:style-name="T1442">t</text:span><text:span text:style-name="T1443">a</text:span><text:span text:style-name="T1444"><text:s/></text:span><text:span text:style-name="T1445">a</text:span><text:span text:style-name="T1446"><text:s/></text:span><text:span text:style-name="T1447">pre</text:span><text:span text:style-name="T1448">s</text:span><text:span text:style-name="T1449">en</text:span><text:span text:style-name="T1450">t</text:span><text:span text:style-name="T1451">e</text:span><text:span text:style-name="T1452"><text:s/></text:span><text:span text:style-name="T1453">c</text:span><text:span text:style-name="T1454">o</text:span><text:span text:style-name="T1455">nv</text:span><text:span text:style-name="T1456">o</text:span><text:span text:style-name="T1457">caç</text:span><text:span text:style-name="T1458">ã</text:span><text:span text:style-name="T1459">o</text:span><text:span text:style-name="T1460"><text:s/></text:span><text:span text:style-name="T1461">s</text:span><text:span text:style-name="T1462">e</text:span><text:span text:style-name="T1463">r</text:span><text:span text:style-name="T1464">á</text:span><text:span text:style-name="T1465"><text:s/></text:span><text:span text:style-name="T1466">reali</text:span><text:span text:style-name="T1467">z</text:span><text:span text:style-name="T1468">ada</text:span><text:span text:style-name="T1469"><text:s/></text:span><text:span text:style-name="T1470">às</text:span><text:span text:style-name="T1471"><text:s/></text:span><text:span text:style-name="T1472">10</text:span><text:span text:style-name="T1473">h30</text:span><text:span text:style-name="T1474">m</text:span><text:span text:style-name="T1475">in</text:span><text:span text:style-name="T1476"><text:s/></text:span><text:span text:style-name="T1477">do</text:span><text:span text:style-name="T1478"><text:s/></text:span><text:span text:style-name="T1479">dia 08/06/2021 (terça-feira)</text:span><text:span text:style-name="T1480"><text:s/></text:span><text:span text:style-name="T1481">–</text:span><text:span text:style-name="T1482"><text:s/></text:span><text:span text:style-name="T1483">h</text:span><text:span text:style-name="T1484">o</text:span><text:span text:style-name="T1485">r</text:span><text:span text:style-name="T1486">ár</text:span><text:span text:style-name="T1487">i</text:span><text:span text:style-name="T1488">o</text:span><text:span text:style-name="T1489"><text:s/></text:span><text:span text:style-name="T1490">de</text:span><text:span text:style-name="T1491"><text:s/></text:span><text:span text:style-name="T1492">Bra</text:span><text:span text:style-name="T1493">s</text:span><text:span text:style-name="T1494">íli</text:span><text:span text:style-name="T1495">a,</text:span><text:span text:style-name="T1496"><text:s/></text:span><text:span text:style-name="T1497">na</text:span><text:span text:style-name="T1498"><text:s/></text:span><text:span text:style-name="T1499">s</text:span><text:span text:style-name="T1500">ala</text:span><text:span text:style-name="T1501"><text:s/></text:span><text:span text:style-name="T1502">de</text:span><text:span text:style-name="T1503"><text:s/></text:span><text:span text:style-name="T1504">re</text:span><text:span text:style-name="T1505">u</text:span><text:span text:style-name="T1506">ni</text:span><text:span text:style-name="T1507">õ</text:span><text:span text:style-name="T1508">es</text:span><text:span text:style-name="T1509"><text:s/></text:span><text:span text:style-name="T1510">da</text:span><text:span text:style-name="T1511"><text:s/></text:span><text:span text:style-name="T1512">Dire</text:span><text:span text:style-name="T1513">t</text:span><text:span text:style-name="T1514">o</text:span><text:span text:style-name="T1515">ria de Logística,</text:span><text:span text:style-name="T1516"><text:s/></text:span><text:span text:style-name="T1517">- localizada no pavimento superior do Paço Municipal Marcos Rovaris, na Rua Domênico Sonego nº. 542, nesta cidade de Criciúma<text:s/></text:span><text:span text:style-name="T1518">– SC.<text:s/></text:span></text:p>
      <text:p text:style-name="P1519"/>
      <text:p text:style-name="P1520"><text:span text:style-name="T1521">KARINA TRES</text:span><text:span text:style-name="T1522">-<text:s/></text:span><text:span text:style-name="T1523">P</text:span><text:span text:style-name="T1524">re</text:span><text:span text:style-name="T1525">s</text:span><text:span text:style-name="T1526">iden</text:span><text:span text:style-name="T1527">t</text:span><text:span text:style-name="T1528">e da Comissão Permanente de Licitações</text:span></text:p>
      <text:p text:style-name="P1529"/>
      <text:p text:style-name="P1530"><text:span text:style-name="T1531">A</text:span><text:span text:style-name="T1532">T</text:span><text:span text:style-name="T1533">A 01</text:span><text:span text:style-name="T1534"><text:s/></text:span><text:span text:style-name="T1535">DO<text:s/></text:span><text:span text:style-name="T1536">TOMADA DE PREÇOS Nº.<text:s/></text:span><text:span text:style-name="T1537">183</text:span><text:span text:style-name="T1538">/PMC/2021</text:span></text:p>
      <text:p text:style-name="P1539"/>
      <text:p text:style-name="P1540"><text:span text:style-name="T1541">Processo Administrativo nº.<text:s/></text:span><text:span text:style-name="T1542">608123</text:span></text:p>
      <text:p text:style-name="P1543"/>
      <text:p text:style-name="P1544">ATA DA REUNIÃO DA COMISSÃO PERMANENTE DE LICITAÇÕES DO MUNICÍPIO DE CRICIÚMA PARA ABERTURA PROCESSAMENTO E JULGAMENTO DO EDITAL ACIMA EPIGRAFADO.</text:p>
      <text:p text:style-name="P1545"/>
      <text:p text:style-name="P1546"><text:span text:style-name="T1547">OBJETO:</text:span><text:span text:style-name="T1548"><text:s/></text:span><text:span text:style-name="T1549">Contratação de empresa especializada no fornecimento de assessoria técnica em planejamento estratégico governamental e gerenciamento de projetos públicos para o aprimoramento do sistema de governança e gestão da Prefeitura Municipal de Criciúma – SC.</text:span></text:p>
      <text:p text:style-name="P1550"><text:span text:style-name="T1551">Às quatorze horas, do dia dois, do mês de junh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1552">para os procedimentos inerentes a abertura e processamento e julgamento da</text:span><text:span text:style-name="T1553"><text:s/>Tomada de Preços Nº 183/PMC/2021. 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somente a empresa: LOGOS ASSESSORIA, GESTÃO E PROJETOS LTDA – CNPJ – 07.292.316/0001-43 e se encontrava representada e legalmente credenciada neste ato. Ato contínuo, a Presidente procedeu à separação dos Envelopes Nºs 1 e 2. Deu-se em sequência, a abertura do envelope de nº 01 - "Documentação de Habilitação", para exame e rubrica de todos os documentos pelos Membros da Comissão.<text:s/></text:span><text:span text:style-name="T1554">Após concluída a análise e conferência geral da documentação por parte da Comissão,<text:s/></text:span><text:span text:style-name="T1555">constatou-se que a única empresa participante<text:s/></text:span><text:span text:style-name="T1556">cumpriu rigorosamente com as exigências do edital.</text:span><text:span text:style-name="T1557"><text:s/>Portanto, desta forma, pelos fatos e razões acima expostos, a Comissão, por unanimidade, decidiu pela</text:span><text:span text:style-name="T1558"><text:s/></text:span><text:span text:style-name="T1559">HABILITAÇÃO</text:span><text:span text:style-name="T1560"><text:s/></text:span><text:span text:style-name="T1561">da empresa:<text:s/></text:span><text:span text:style-name="T1562">LOGOS ASSESSORIA, GESTÃO E PROJETOS LTDA. O representante legal, ao apor sua assinatura nesta Ata, desiste expressamente do prazo recursal com relação a primeira fase, fato que possibilita o prosseguimento do certame.<text:s/></text:span><text:span text:style-name="T1563">Em seguida passou-se à abertura do envelope de nº 02, com a proposta de preços da única licitante habilitada. Foi a mesma analisada e rubricada por todos. Constatou-se o seguinte resultado global:</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CLASSIFICAÇÃO</text:p>
          </table:table-cell>
          <table:table-cell table:style-name="TableCell1572">
            <text:p text:style-name="P1573">EMPRESA</text:p>
          </table:table-cell>
          <table:table-cell table:style-name="TableCell1574">
            <text:p text:style-name="P1575">VALOR GLOBAL</text:p>
          </table:table-cell>
        </table:table-row>
        <table:table-row table:style-name="TableRow1576">
          <table:table-cell table:style-name="TableCell1577">
            <text:p text:style-name="P1578">1º</text:p>
          </table:table-cell>
          <table:table-cell table:style-name="TableCell1579">
            <text:p text:style-name="P1580"><text:span text:style-name="T1581">LOGOS ASSESSORIA, GESTÃO E PROJETOS LTDA</text:span></text:p>
          </table:table-cell>
          <table:table-cell table:style-name="TableCell1582">
            <text:p text:style-name="P1583">R$ 343.000,00</text:p>
          </table:table-cell>
        </table:table-row>
      </table:table>
      <text:p text:style-name="P1584"/>
      <text:p text:style-name="P1585"><text:span text:style-name="T1586">Após análise e conferência das propostas, verificou-se que na de menor preço global, ofertada pela licitante seus preços unitários e global são exequíveis, pois estão abaixo dos valores orçados apresentados na planilha orçamentária oficial do município elaborada e assinada pelo Servidor Celito H. Cardoso, Secretário da Fazenda e, consequentemente, dentro dos praticados no mercado da região. O representante legal, ao apor sua assinatura nesta Ata, desiste expressamente do prazo recursal com relação a segunda fase. Portanto, desta forma, a Comissão por unanimidade, decidiu declarar<text:s/></text:span><text:span text:style-name="T1587">VENCEDORA</text:span><text:span text:style-name="T1588"><text:s/>a empresa<text:s/></text:span><text:span text:style-name="T1589">LOGOS ASSESSORIA, GESTÃO E PROJETOS LTDA</text:span><text:span text:style-name="T1590">, que ofertou o preço global de<text:s/></text:span><text:span text:style-name="T1591">R$ 343.000,00 (Trezentos e quarenta e três mil reais)</text:span><text:span text:style-name="T1592">. A Comissão abre vista de todo o processo licitatório aos licitantes e interessados, tudo isto conforme Edital, anexos, documentos e proposta. Desta forma, sugere ao Senhor Prefeito Municipal que analise o processo licitatório e homologue o parecer desta Comissão para após, querendo, adjudicar os serviços a empresa vencedora GP SINALIZAÇÃO INDUSTRIA E COMERCIO PLACAS EIRELI. O processo encontra-se à disposição das licitantes e interessados para vistas (consultas e extração de cópias).</text:span><text:span text:style-name="T1593"><text:s/></text:span><text:span text:style-name="T1594">Nada mais havendo a tratar, a Presidente da Comissão deu por encerrada a sessão da qual para constar, lavrou-se a presente Ata, que vai assinada pelos Membros da Comissão Permanente de Licitações e pela licitante presente, que aceitou de forma incondicional as decisões e deliberações tomadas pela CPL. Sala de Licitações, (quarta-feira), aos dois dias do mês de junho do ano de 2021.</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KARINA TRES</text:span></text:p>
          </table:table-cell>
          <table:table-cell table:style-name="TableCell1604">
            <text:p text:style-name="P1605"><text:span text:style-name="T1606">ANTÔNIO DE OLIVEIRA</text:span></text:p>
          </table:table-cell>
          <table:table-cell table:style-name="TableCell1607">
            <text:p text:style-name="P1608"><text:span text:style-name="T1609">ALAN NUNES CARDOSO</text:span></text:p>
          </table:table-cell>
        </table:table-row>
        <table:table-row table:style-name="TableRow1610">
          <table:table-cell table:style-name="TableCell1611">
            <text:p text:style-name="P1612"><text:span text:style-name="T1613">P</text:span><text:span text:style-name="T1614">r</text:span><text:span text:style-name="T1615">e</text:span><text:span text:style-name="T1616">s</text:span><text:span text:style-name="T1617">i</text:span><text:span text:style-name="T1618">d</text:span><text:span text:style-name="T1619">e</text:span><text:span text:style-name="T1620">n</text:span><text:span text:style-name="T1621">t</text:span><text:span text:style-name="T1622">e</text:span></text:p>
          </table:table-cell>
          <table:table-cell table:style-name="TableCell1623">
            <text:p text:style-name="P1624"><text:span text:style-name="T1625">Membro-Secretário</text:span></text:p>
          </table:table-cell>
          <table:table-cell table:style-name="TableCell1626">
            <text:p text:style-name="P1627"><text:span text:style-name="T1628">M</text:span><text:span text:style-name="T1629">e</text:span><text:span text:style-name="T1630">mb</text:span><text:span text:style-name="T1631">ro Suplente</text:span></text:p>
          </table:table-cell>
        </table:table-row>
      </table:table>
      <text:p text:style-name="P1632"/>
      <text:p text:style-name="P1633">LOGOS ASSESSORIA, GESTÃO E PROJETOS LTDA</text:p>
      <text:p text:style-name="P1634"><text:span text:style-name="T1635">DIOGO VITOR PINHEIRO-<text:s/></text:span><text:span text:style-name="T1636">Procur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asian="Times New Roman"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8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text:s/>2738<text:s/>– Ano<text:s/>12 Sexta-Feira,<text:s/>04<text:s/>de<text:s/>junh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6-04T17:41:00Z</meta:creation-date>
    <dc:date>2021-06-04T17:41:00Z</dc:date>
    <meta:print-date>2021-06-04T17:39:00Z</meta:print-date>
    <meta:template xlink:href="Normal" xlink:type="simple"/>
    <meta:editing-cycles>2</meta:editing-cycles>
    <meta:editing-duration>PT0S</meta:editing-duration>
    <meta:document-statistic meta:page-count="11" meta:paragraph-count="73" meta:word-count="5743" meta:character-count="36688" meta:row-count="258" meta:non-whitespace-character-count="31018"/>
  </office:meta>
</office:document-meta>
</file>