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2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5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  <style:tab-stop style:type="left" style:position="7.7756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pt" style:font-size-asian="1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4pt" style:font-size-asian="4pt" style:font-size-complex="10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keep-with-next="always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9" style:parent-style-name="Fonteparág.padrão" style:family="text">
      <style:text-properties fo:font-size="16pt" style:font-size-asian="16pt" style:font-size-complex="16pt"/>
    </style:style>
    <style:style style:name="T40" style:parent-style-name="Fonteparág.padrão" style:family="text">
      <style:text-properties fo:font-size="16pt" style:font-size-asian="16pt" style:font-size-complex="16pt"/>
    </style:style>
    <style:style style:name="P41" style:parent-style-name="Estilo2" style:family="paragraph">
      <style:paragraph-properties fo:margin-left="-0.1972in">
        <style:tab-stops/>
      </style:paragraph-properties>
    </style:style>
    <style:style style:name="T42" style:parent-style-name="Fonteparág.padrão" style:family="text">
      <style:text-properties style:use-window-font-color="true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 fo:margin-left="-0.1972in" fo:text-indent="0.9847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Estilo2" style:family="paragraph">
      <style:paragraph-properties fo:margin-top="0in" fo:margin-bottom="0in" fo:margin-left="-0.1972in">
        <style:tab-stops/>
      </style:paragraph-properties>
    </style:style>
    <style:style style:name="T78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79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80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81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82" style:parent-style-name="Estilo2" style:family="paragraph">
      <style:paragraph-properties fo:margin-left="-0.1972in">
        <style:tab-stops/>
      </style:paragraph-properties>
    </style:style>
    <style:style style:name="T83" style:parent-style-name="Fonteparág.padrão" style:family="text">
      <style:text-properties style:use-window-font-color="true"/>
    </style:style>
    <style:style style:name="P8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9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9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9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3pt" style:font-size-asian="3pt" style:font-size-complex="10pt"/>
    </style:style>
    <style:style style:name="P9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9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9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06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P112" style:parent-style-name="Estilo2" style:family="paragraph">
      <style:paragraph-properties fo:margin-left="-0.1972in">
        <style:tab-stops/>
      </style:paragraph-properties>
    </style:style>
    <style:style style:name="T113" style:parent-style-name="Fonteparág.padrão" style:family="text">
      <style:text-properties style:use-window-font-color="true"/>
    </style:style>
    <style:style style:name="P11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1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2" style:parent-style-name="Cabeçalho" style:family="paragraph">
      <style:paragraph-properties fo:text-align="justify" fo:line-height="120%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</style:style>
    <style:style style:name="T12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2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2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3pt" style:font-size-asian="3pt" style:font-size-complex="10pt"/>
    </style:style>
    <style:style style:name="P12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2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2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37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2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36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44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45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46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147" style:parent-style-name="Estilo2" style:family="paragraph">
      <style:paragraph-properties fo:margin-left="-0.1972in">
        <style:tab-stops/>
      </style:paragraph-properties>
    </style:style>
    <style:style style:name="T148" style:parent-style-name="Fonteparág.padrão" style:family="text">
      <style:text-properties style:use-window-font-color="true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2" style:parent-style-name="Fonteparág.padrão" style:family="text">
      <style:text-properties style:font-name="Cambria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mbria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mbri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mbria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mbri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mbria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DejaVu Sans" style:font-name-complex="Calibri" style:letter-kerning="true"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4" style:family="table-column">
      <style:table-column-properties style:column-width="1.0597in" style:use-optimal-column-width="false"/>
    </style:style>
    <style:style style:name="TableColumn175" style:family="table-column">
      <style:table-column-properties style:column-width="3.9375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173" style:family="table">
      <style:table-properties style:width="6.0798in" fo:margin-left="0.3152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Conteúdodatabela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>
        <style:tab-stops>
          <style:tab-stop style:type="left" style:position="2.1666in"/>
        </style:tab-stops>
      </style:paragraph-properties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" style:family="paragraph">
      <style:paragraph-properties fo:text-align="center" fo:margin-bottom="0in" fo:line-height="100%" fo:margin-left="-0.2958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6" style:parent-style-name="Normal" style:family="paragraph">
      <style:paragraph-properties fo:margin-bottom="0in" fo:line-height="100%" fo:margin-left="-0.1972in" fo:margin-right="0.165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1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normal" style:font-weight-asian="normal" style:font-weight-complex="bold" style:use-window-font-color="true" fo:font-size="6pt" style:font-size-asian="6pt" style:font-size-complex="6pt"/>
    </style:style>
    <style:style style:name="P202" style:parent-style-name="Estilo2" style:family="paragraph">
      <style:paragraph-properties fo:margin-top="0in" fo:margin-bottom="0in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4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5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6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7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8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09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10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11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12" style:parent-style-name="Fonteparág.padrão" style:family="text">
      <style:text-properties style:font-name="Calibri" style:font-name-complex="Calibri" fo:font-weight="normal" style:font-weight-asian="normal" style:font-weight-complex="bold" style:use-window-font-color="true" fo:font-size="23pt" style:font-size-asian="23pt" style:font-size-complex="23pt"/>
    </style:style>
    <style:style style:name="T213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2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24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2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mbria" style:font-name-complex="Arial" style:font-weight-complex="bold" fo:font-size="10pt" style:font-size-asian="10pt" style:font-size-complex="10pt"/>
    </style:style>
    <style:style style:name="P23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2.4784in"/>
        </style:tab-stops>
      </style:paragraph-properties>
    </style:style>
    <style:style style:name="T231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mbria" style:font-name-complex="Arial" style:font-weight-complex="bold" fo:font-size="10pt" style:font-size-asian="10pt" style:font-size-complex="10pt"/>
    </style:style>
    <style:style style:name="P23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5" style:parent-style-name="Normal" style:family="paragraph">
      <style:paragraph-properties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4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4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4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4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44" style:parent-style-name="Fonteparág.padrão" style:family="text">
      <style:text-properties fo:font-size="16pt" style:font-size-asian="16pt" style:font-size-complex="16pt"/>
    </style:style>
    <style:style style:name="P2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margin-bottom="0in" fo:line-height="100%" fo:margin-left="-0.1972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Estilo2" style:family="paragraph">
      <style:paragraph-properties fo:margin-top="0in" fo:margin-bottom="0in" fo:margin-left="-0.1972in">
        <style:tab-stops/>
      </style:paragraph-properties>
      <style:text-properties fo:font-weight="normal" style:font-weight-asian="normal" style:use-window-font-color="true" fo:font-size="6pt" style:font-size-asian="6pt" style:font-size-complex="6pt"/>
    </style:style>
    <style:style style:name="P289" style:parent-style-name="Estilo2" style:family="paragraph">
      <style:paragraph-properties fo:margin-top="0in" fo:margin-bottom="0in" fo:margin-left="-0.1972in">
        <style:tab-stops/>
      </style:paragraph-properties>
    </style:style>
    <style:style style:name="T290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291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292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293" style:parent-style-name="Estilo2" style:family="paragraph">
      <style:paragraph-properties fo:margin-left="-0.1972in">
        <style:tab-stops/>
      </style:paragraph-properties>
    </style:style>
    <style:style style:name="T294" style:parent-style-name="Fonteparág.padrão" style:family="text">
      <style:text-properties style:use-window-font-color="true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3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fo:font-size="10pt" style:font-size-asian="10pt" style:font-size-complex="10pt"/>
    </style:style>
    <style:style style:name="T3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3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311" style:family="table-column">
      <style:table-column-properties style:column-width="0.4881in" style:use-optimal-column-width="false"/>
    </style:style>
    <style:style style:name="TableColumn312" style:family="table-column">
      <style:table-column-properties style:column-width="2.7916in" style:use-optimal-column-width="false"/>
    </style:style>
    <style:style style:name="TableColumn313" style:family="table-column">
      <style:table-column-properties style:column-width="1.1458in" style:use-optimal-column-width="false"/>
    </style:style>
    <style:style style:name="TableColumn314" style:family="table-column">
      <style:table-column-properties style:column-width="1.2708in" style:use-optimal-column-width="false"/>
    </style:style>
    <style:style style:name="TableColumn315" style:family="table-column">
      <style:table-column-properties style:column-width="1.7854in" style:use-optimal-column-width="false"/>
    </style:style>
    <style:style style:name="Table310" style:family="table">
      <style:table-properties style:width="7.4819in" fo:margin-left="-0.2006in" table:align="lef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1694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343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fo:color="#000000" fo:font-size="10pt" style:font-size-asian="10pt" style:font-size-complex="10pt"/>
    </style:style>
    <style:style style:name="P35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363" style:parent-style-name="Fonteparág.padrão" style:family="text">
      <style:text-properties fo:font-size="10pt" style:font-size-asian="10pt" style:font-size-complex="10pt"/>
    </style:style>
    <style:style style:name="T364" style:parent-style-name="Fonteparág.padrão" style:family="text">
      <style:text-properties fo:font-size="10pt" style:font-size-asian="10pt" style:font-size-complex="10pt"/>
    </style:style>
    <style:style style:name="T365" style:parent-style-name="Fonteparág.padrão" style:family="text">
      <style:text-properties fo:font-size="10pt" style:font-size-asian="10pt" style:font-size-complex="10pt"/>
    </style:style>
    <style:style style:name="T366" style:parent-style-name="Fonteparág.padrão" style:family="text">
      <style:text-properties fo:font-size="10pt" style:font-size-asian="10pt" style:font-size-complex="10pt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7" style:parent-style-name="Estilo2" style:family="paragraph">
      <style:paragraph-properties fo:margin-left="-0.1972in">
        <style:tab-stops/>
      </style:paragraph-properties>
    </style:style>
    <style:style style:name="T378" style:parent-style-name="Fonteparág.padrão" style:family="text">
      <style:text-properties style:use-window-font-color="true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95" style:family="table-column">
      <style:table-column-properties style:column-width="0.5055in" style:use-optimal-column-width="false"/>
    </style:style>
    <style:style style:name="TableColumn396" style:family="table-column">
      <style:table-column-properties style:column-width="2.4062in" style:use-optimal-column-width="false"/>
    </style:style>
    <style:style style:name="TableColumn397" style:family="table-column">
      <style:table-column-properties style:column-width="0.9479in" style:use-optimal-column-width="false"/>
    </style:style>
    <style:style style:name="TableColumn398" style:family="table-column">
      <style:table-column-properties style:column-width="1.8854in" style:use-optimal-column-width="false"/>
    </style:style>
    <style:style style:name="TableColumn399" style:family="table-column">
      <style:table-column-properties style:column-width="1.7368in" style:use-optimal-column-width="false"/>
    </style:style>
    <style:style style:name="Table394" style:family="table">
      <style:table-properties style:width="7.4819in" fo:margin-left="-0.2006in" table:align="left"/>
    </style:style>
    <style:style style:name="TableRow400" style:family="table-row">
      <style:table-row-properties style:min-row-height="0.11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Conteúdodatabela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Conteúdodatabela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Conteúdodatabela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Conteúdodatabela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Conteúdodatabela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T451" style:parent-style-name="Fonteparág.padrão" style:family="text">
      <style:text-properties fo:font-size="10pt" style:font-size-asian="10pt" style:font-size-complex="10pt"/>
    </style:style>
    <style:style style:name="T452" style:parent-style-name="Fonteparág.padrão" style:family="text">
      <style:text-properties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478" style:family="table-column">
      <style:table-column-properties style:column-width="0.552in" style:use-optimal-column-width="false"/>
    </style:style>
    <style:style style:name="TableColumn479" style:family="table-column">
      <style:table-column-properties style:column-width="1.927in" style:use-optimal-column-width="false"/>
    </style:style>
    <style:style style:name="TableColumn480" style:family="table-column">
      <style:table-column-properties style:column-width="1.0625in" style:use-optimal-column-width="false"/>
    </style:style>
    <style:style style:name="TableColumn481" style:family="table-column">
      <style:table-column-properties style:column-width="0.9062in" style:use-optimal-column-width="false"/>
    </style:style>
    <style:style style:name="TableColumn482" style:family="table-column">
      <style:table-column-properties style:column-width="1.375in" style:use-optimal-column-width="false"/>
    </style:style>
    <style:style style:name="TableColumn483" style:family="table-column">
      <style:table-column-properties style:column-width="0.75in" style:use-optimal-column-width="false"/>
    </style:style>
    <style:style style:name="TableColumn484" style:family="table-column">
      <style:table-column-properties style:column-width="0.9409in" style:use-optimal-column-width="false"/>
    </style:style>
    <style:style style:name="Table477" style:family="table">
      <style:table-properties style:width="7.5138in" fo:margin-left="-0.2006in" table:align="lef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07" style:family="table-row">
      <style:table-row-properties style:min-row-height="0.1694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1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9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1694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4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6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4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fo:font-size="10pt" style:font-size-asian="10pt" style:font-size-complex="10pt"/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T556" style:parent-style-name="Fonteparág.padrão" style:family="text">
      <style:text-properties fo:font-size="10pt" style:font-size-asian="10pt" style:font-size-complex="10pt"/>
    </style:style>
    <style:style style:name="T557" style:parent-style-name="Fonteparág.padrão" style:family="text">
      <style:text-properties fo:font-size="10pt" style:font-size-asian="10pt" style:font-size-complex="10pt"/>
    </style:style>
    <style:style style:name="T558" style:parent-style-name="Fonteparág.padrão" style:family="text">
      <style:text-properties fo:font-size="10pt" style:font-size-asian="10pt" style:font-size-complex="10pt"/>
    </style:style>
    <style:style style:name="T559" style:parent-style-name="Fonteparág.padrão" style:family="text">
      <style:text-properties fo:font-size="10pt" style:font-size-asian="10pt" style:font-size-complex="10pt"/>
    </style:style>
    <style:style style:name="T560" style:parent-style-name="Fonteparág.padrão" style:family="text">
      <style:text-properties fo:font-size="10pt" style:font-size-asian="10pt" style:font-size-complex="10pt"/>
    </style:style>
    <style:style style:name="T561" style:parent-style-name="Fonteparág.padrão" style:family="text">
      <style:text-properties fo:font-size="10pt" style:font-size-asian="10pt" style:font-size-complex="10pt"/>
    </style:style>
    <style:style style:name="T562" style:parent-style-name="Fonteparág.padrão" style:family="text">
      <style:text-properties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fo:font-size="10pt" style:font-size-asian="10pt" style:font-size-complex="10pt"/>
    </style:style>
    <style:style style:name="T568" style:parent-style-name="Fonteparág.padrão" style:family="text">
      <style:text-properties fo:font-size="10pt" style:font-size-asian="10pt" style:font-size-complex="10pt"/>
    </style:style>
    <style:style style:name="T569" style:parent-style-name="Fonteparág.padrão" style:family="text">
      <style:text-properties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89" style:family="table-column">
      <style:table-column-properties style:column-width="0.552in" style:use-optimal-column-width="false"/>
    </style:style>
    <style:style style:name="TableColumn590" style:family="table-column">
      <style:table-column-properties style:column-width="2.4013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1.2798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6888in" style:use-optimal-column-width="false"/>
    </style:style>
    <style:style style:name="TableColumn595" style:family="table-column">
      <style:table-column-properties style:column-width="0.7875in" style:use-optimal-column-width="false"/>
    </style:style>
    <style:style style:name="Table588" style:family="table">
      <style:table-properties style:width="7.3833in" fo:margin-left="-0.2006in" table:align="lef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 style:min-row-height="0.2659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2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0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fo:font-size="10pt" style:font-size-asian="10pt" style:font-size-complex="10pt"/>
    </style:style>
    <style:style style:name="T650" style:parent-style-name="Fonteparág.padrão" style:family="text">
      <style:text-properties fo:font-size="10pt" style:font-size-asian="10pt" style:font-size-complex="10pt"/>
    </style:style>
    <style:style style:name="T651" style:parent-style-name="Fonteparág.padrão" style:family="text">
      <style:text-properties fo:font-size="10pt" style:font-size-asian="10pt" style:font-size-complex="10pt"/>
    </style:style>
    <style:style style:name="T652" style:parent-style-name="Fonteparág.padrão" style:family="text">
      <style:text-properties fo:font-size="10pt" style:font-size-asian="10pt" style:font-size-complex="10pt"/>
    </style:style>
    <style:style style:name="T653" style:parent-style-name="Fonteparág.padrão" style:family="text">
      <style:text-properties fo:font-size="10pt" style:font-size-asian="10pt" style:font-size-complex="10pt"/>
    </style:style>
    <style:style style:name="T654" style:parent-style-name="Fonteparág.padrão" style:family="text">
      <style:text-properties fo:font-size="10pt" style:font-size-asian="10pt" style:font-size-complex="10pt"/>
    </style:style>
    <style:style style:name="T655" style:parent-style-name="Fonteparág.padrão" style:family="text">
      <style:text-properties fo:font-size="10pt" style:font-size-asian="10pt" style:font-size-complex="10pt"/>
    </style:style>
    <style:style style:name="T656" style:parent-style-name="Fonteparág.padrão" style:family="text">
      <style:text-properties fo:font-size="10pt" style:font-size-asian="10pt" style:font-size-complex="10pt"/>
    </style:style>
    <style:style style:name="T657" style:parent-style-name="Fonteparág.padrão" style:family="text">
      <style:text-properties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fo:font-size="10pt" style:font-size-asian="10pt" style:font-size-complex="10pt"/>
    </style:style>
    <style:style style:name="T663" style:parent-style-name="Fonteparág.padrão" style:family="text">
      <style:text-properties fo:font-size="10pt" style:font-size-asian="10pt" style:font-size-complex="10pt"/>
    </style:style>
    <style:style style:name="T664" style:parent-style-name="Fonteparág.padrão" style:family="text">
      <style:text-properties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84" style:family="table-column">
      <style:table-column-properties style:column-width="0.4958in" style:use-optimal-column-width="false"/>
    </style:style>
    <style:style style:name="TableColumn685" style:family="table-column">
      <style:table-column-properties style:column-width="1.9659in" style:use-optimal-column-width="false"/>
    </style:style>
    <style:style style:name="TableColumn686" style:family="table-column">
      <style:table-column-properties style:column-width="1.2805in" style:use-optimal-column-width="false"/>
    </style:style>
    <style:style style:name="TableColumn687" style:family="table-column">
      <style:table-column-properties style:column-width="2.6576in" style:use-optimal-column-width="false"/>
    </style:style>
    <style:style style:name="TableColumn688" style:family="table-column">
      <style:table-column-properties style:column-width="1.0819in" style:use-optimal-column-width="false"/>
    </style:style>
    <style:style style:name="Table683" style:family="table">
      <style:table-properties style:width="7.4819in" fo:margin-left="-0.2006in" table:align="lef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4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fo:font-size="10pt" style:font-size-asian="10pt" style:font-size-complex="10pt"/>
    </style:style>
    <style:style style:name="T745" style:parent-style-name="Fonteparág.padrão" style:family="text">
      <style:text-properties fo:font-size="10pt" style:font-size-asian="10pt" style:font-size-complex="10pt"/>
    </style:style>
    <style:style style:name="T746" style:parent-style-name="Fonteparág.padrão" style:family="text">
      <style:text-properties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748" style:parent-style-name="Fonteparág.padrão" style:family="text">
      <style:text-properties fo:font-size="10pt" style:font-size-asian="10pt" style:font-size-complex="10pt"/>
    </style:style>
    <style:style style:name="T749" style:parent-style-name="Fonteparág.padrão" style:family="text">
      <style:text-properties fo:font-size="10pt" style:font-size-asian="10pt" style:font-size-complex="10pt"/>
    </style:style>
    <style:style style:name="T750" style:parent-style-name="Fonteparág.padrão" style:family="text">
      <style:text-properties fo:font-size="10pt" style:font-size-asian="10pt" style:font-size-complex="10pt"/>
    </style:style>
    <style:style style:name="T751" style:parent-style-name="Fonteparág.padrão" style:family="text">
      <style:text-properties fo:font-size="10pt" style:font-size-asian="10pt" style:font-size-complex="10pt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fo:font-size="10pt" style:font-size-asian="10pt" style:font-size-complex="10pt"/>
    </style:style>
    <style:style style:name="T758" style:parent-style-name="Fonteparág.padrão" style:family="text">
      <style:text-properties fo:font-size="10pt" style:font-size-asian="10pt" style:font-size-complex="10pt"/>
    </style:style>
    <style:style style:name="T759" style:parent-style-name="Fonteparág.padrão" style:family="text">
      <style:text-properties fo:font-size="10pt" style:font-size-asian="10pt" style:font-size-complex="10pt"/>
    </style:style>
    <style:style style:name="P7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80" style:family="table-column">
      <style:table-column-properties style:column-width="1.0833in" style:use-optimal-column-width="false"/>
    </style:style>
    <style:style style:name="TableColumn781" style:family="table-column">
      <style:table-column-properties style:column-width="2.0673in" style:use-optimal-column-width="false"/>
    </style:style>
    <style:style style:name="TableColumn782" style:family="table-column">
      <style:table-column-properties style:column-width="1.2798in" style:use-optimal-column-width="false"/>
    </style:style>
    <style:style style:name="TableColumn783" style:family="table-column">
      <style:table-column-properties style:column-width="1.7715in" style:use-optimal-column-width="false"/>
    </style:style>
    <style:style style:name="TableColumn784" style:family="table-column">
      <style:table-column-properties style:column-width="1.2798in" style:use-optimal-column-width="false"/>
    </style:style>
    <style:style style:name="Table779" style:family="table">
      <style:table-properties style:width="7.4819in" fo:margin-left="-0.2006in" table:align="lef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01" style:family="table-row">
      <style:table-row-properties style:min-row-height="0.1694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fo:font-size="10pt" style:font-size-asian="10pt" style:font-size-complex="10pt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T830" style:parent-style-name="Fonteparág.padrão" style:family="text">
      <style:text-properties fo:font-size="10pt" style:font-size-asian="10pt" style:font-size-complex="10pt"/>
    </style:style>
    <style:style style:name="T831" style:parent-style-name="Fonteparág.padrão" style:family="text">
      <style:text-properties fo:font-size="10pt" style:font-size-asian="10pt" style:font-size-complex="10pt"/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833" style:parent-style-name="Fonteparág.padrão" style:family="text">
      <style:text-properties fo:font-size="10pt" style:font-size-asian="10pt" style:font-size-complex="10pt"/>
    </style:style>
    <style:style style:name="T834" style:parent-style-name="Fonteparág.padrão" style:family="text">
      <style:text-properties fo:font-size="10pt" style:font-size-asian="10pt" style:font-size-complex="10pt"/>
    </style:style>
    <style:style style:name="T835" style:parent-style-name="Fonteparág.padrão" style:family="text">
      <style:text-properties fo:font-size="10pt" style:font-size-asian="10pt" style:font-size-complex="10pt"/>
    </style:style>
    <style:style style:name="T836" style:parent-style-name="Fonteparág.padrão" style:family="text">
      <style:text-properties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fo:font-size="10pt" style:font-size-asian="10pt" style:font-size-complex="10pt"/>
    </style:style>
    <style:style style:name="T842" style:parent-style-name="Fonteparág.padrão" style:family="text">
      <style:text-properties fo:font-size="10pt" style:font-size-asian="10pt" style:font-size-complex="10pt"/>
    </style:style>
    <style:style style:name="T843" style:parent-style-name="Fonteparág.padrão" style:family="text">
      <style:text-properties fo:font-size="10pt" style:font-size-asian="10pt" style:font-size-complex="10pt"/>
    </style:style>
    <style:style style:name="P8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863" style:family="table-column">
      <style:table-column-properties style:column-width="0.493in" style:use-optimal-column-width="false"/>
    </style:style>
    <style:style style:name="TableColumn864" style:family="table-column">
      <style:table-column-properties style:column-width="1.8701in" style:use-optimal-column-width="false"/>
    </style:style>
    <style:style style:name="TableColumn865" style:family="table-column">
      <style:table-column-properties style:column-width="0.8861in" style:use-optimal-column-width="false"/>
    </style:style>
    <style:style style:name="TableColumn866" style:family="table-column">
      <style:table-column-properties style:column-width="1.3777in" style:use-optimal-column-width="false"/>
    </style:style>
    <style:style style:name="TableColumn867" style:family="table-column">
      <style:table-column-properties style:column-width="1.3784in" style:use-optimal-column-width="false"/>
    </style:style>
    <style:style style:name="TableColumn868" style:family="table-column">
      <style:table-column-properties style:column-width="0.5902in" style:use-optimal-column-width="false"/>
    </style:style>
    <style:style style:name="TableColumn869" style:family="table-column">
      <style:table-column-properties style:column-width="0.8861in" style:use-optimal-column-width="false"/>
    </style:style>
    <style:style style:name="Table862" style:family="table">
      <style:table-properties style:width="7.4819in" fo:margin-left="-0.2006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Conteúdodatabela" style:family="paragraph">
      <style:paragraph-properties fo:text-align="center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fo:text-align="center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Conteúdodatabela" style:family="paragraph">
      <style:paragraph-properties fo:text-align="center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fo:text-align="center" fo:margin-bottom="0in" fo:line-height="100%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fo:text-align="center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Conteúdodatabela" style:family="paragraph">
      <style:paragraph-properties fo:text-align="center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Conteúdodatabela" style:family="paragraph">
      <style:paragraph-properties fo:text-align="center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22" style:parent-style-name="Fonteparág.padrão" style:family="text">
      <style:text-properties fo:font-size="10pt" style:font-size-asian="10pt" style:font-size-complex="10pt"/>
    </style:style>
    <style:style style:name="T923" style:parent-style-name="Fonteparág.padrão" style:family="text">
      <style:text-properties fo:font-size="10pt" style:font-size-asian="10pt" style:font-size-complex="10pt"/>
    </style:style>
    <style:style style:name="T924" style:parent-style-name="Fonteparág.padrão" style:family="text">
      <style:text-properties fo:font-size="10pt" style:font-size-asian="10pt" style:font-size-complex="10pt"/>
    </style:style>
    <style:style style:name="T925" style:parent-style-name="Fonteparág.padrão" style:family="text">
      <style:text-properties fo:font-size="10pt" style:font-size-asian="10pt" style:font-size-complex="10pt"/>
    </style:style>
    <style:style style:name="T926" style:parent-style-name="Fonteparág.padrão" style:family="text">
      <style:text-properties fo:font-size="10pt" style:font-size-asian="10pt" style:font-size-complex="10pt"/>
    </style:style>
    <style:style style:name="T927" style:parent-style-name="Fonteparág.padrão" style:family="text">
      <style:text-properties fo:font-size="10pt" style:font-size-asian="10pt" style:font-size-complex="10pt"/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929" style:parent-style-name="Fonteparág.padrão" style:family="text">
      <style:text-properties fo:font-size="10pt" style:font-size-asian="10pt" style:font-size-complex="10pt"/>
    </style:style>
    <style:style style:name="T930" style:parent-style-name="Fonteparág.padrão" style:family="text">
      <style:text-properties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fo:font-size="10pt" style:font-size-asian="10pt" style:font-size-complex="10pt"/>
    </style:style>
    <style:style style:name="T936" style:parent-style-name="Fonteparág.padrão" style:family="text">
      <style:text-properties fo:font-size="10pt" style:font-size-asian="10pt" style:font-size-complex="10pt"/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P9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text-indent="0.5909in"/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958" style:family="table-column">
      <style:table-column-properties style:column-width="0.493in" style:use-optimal-column-width="false"/>
    </style:style>
    <style:style style:name="TableColumn959" style:family="table-column">
      <style:table-column-properties style:column-width="1.7715in" style:use-optimal-column-width="false"/>
    </style:style>
    <style:style style:name="TableColumn960" style:family="table-column">
      <style:table-column-properties style:column-width="0.9847in" style:use-optimal-column-width="false"/>
    </style:style>
    <style:style style:name="TableColumn961" style:family="table-column">
      <style:table-column-properties style:column-width="1.0826in" style:use-optimal-column-width="false"/>
    </style:style>
    <style:style style:name="TableColumn962" style:family="table-column">
      <style:table-column-properties style:column-width="1.575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0.4923in" style:use-optimal-column-width="false"/>
    </style:style>
    <style:style style:name="Table957" style:family="table">
      <style:table-properties style:width="7.5805in" fo:margin-left="-0.2006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fo:text-align="center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Conteúdodatabela" style:family="paragraph">
      <style:paragraph-properties fo:text-align="center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Conteúdodatabela" style:family="paragraph">
      <style:paragraph-properties fo:text-align="center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Conteúdodatabela" style:family="paragraph">
      <style:paragraph-properties fo:text-align="center"/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Conteúdodatabela" style:family="paragraph">
      <style:paragraph-properties fo:text-align="center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fo:text-align="center"/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fo:font-size="10pt" style:font-size-asian="10pt" style:font-size-complex="10pt"/>
    </style:style>
    <style:style style:name="T1033" style:parent-style-name="Fonteparág.padrão" style:family="text">
      <style:text-properties fo:font-size="10pt" style:font-size-asian="10pt" style:font-size-complex="10pt"/>
    </style:style>
    <style:style style:name="T1034" style:parent-style-name="Fonteparág.padrão" style:family="text">
      <style:text-properties fo:font-size="10pt" style:font-size-asian="10pt" style:font-size-complex="10pt"/>
    </style:style>
    <style:style style:name="T1035" style:parent-style-name="Fonteparág.padrão" style:family="text">
      <style:text-properties fo:font-size="10pt" style:font-size-asian="10pt" style:font-size-complex="10pt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1037" style:parent-style-name="Fonteparág.padrão" style:family="text">
      <style:text-properties fo:font-size="10pt" style:font-size-asian="10pt" style:font-size-complex="10pt"/>
    </style:style>
    <style:style style:name="T1038" style:parent-style-name="Fonteparág.padrão" style:family="text">
      <style:text-properties fo:font-size="10pt" style:font-size-asian="10pt" style:font-size-complex="10pt"/>
    </style:style>
    <style:style style:name="T1039" style:parent-style-name="Fonteparág.padrão" style:family="text">
      <style:text-properties fo:font-size="10pt" style:font-size-asian="10pt" style:font-size-complex="10pt"/>
    </style:style>
    <style:style style:name="T1040" style:parent-style-name="Fonteparág.padrão" style:family="text">
      <style:text-properties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fo:font-size="10pt" style:font-size-asian="10pt" style:font-size-complex="10pt"/>
    </style:style>
    <style:style style:name="T1046" style:parent-style-name="Fonteparág.padrão" style:family="text">
      <style:text-properties fo:font-size="10pt" style:font-size-asian="10pt" style:font-size-complex="10pt"/>
    </style:style>
    <style:style style:name="T1047" style:parent-style-name="Fonteparág.padrão" style:family="text">
      <style:text-properties fo:font-size="10pt" style:font-size-asian="10pt" style:font-size-complex="10pt"/>
    </style:style>
    <style:style style:name="P10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50" style:parent-style-name="Estilo2" style:family="paragraph">
      <style:paragraph-properties fo:margin-top="0in" fo:margin-bottom="0in" fo:margin-left="-0.1972in">
        <style:tab-stops/>
      </style:paragraph-properties>
      <style:text-properties fo:font-weight="normal" style:font-weight-asian="normal" style:use-window-font-color="true" fo:font-size="8pt" style:font-size-asian="8pt" style:font-size-complex="8pt"/>
    </style:style>
    <style:style style:name="P1051" style:parent-style-name="Normal" style:family="paragraph">
      <style:paragraph-properties style:punctuation-wrap="simple" fo:margin-left="-0.1972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size="23pt" style:font-size-asian="23pt" style:font-size-complex="23pt" fo:language="pt" fo:country="PT"/>
    </style:style>
    <style:style style:name="T1053" style:parent-style-name="Fonteparág.padrão" style:family="text">
      <style:text-properties style:font-name="Calibri" style:font-name-complex="Calibri" fo:font-size="23pt" style:font-size-asian="23pt" style:font-size-complex="23pt" fo:language="pt" fo:country="PT"/>
    </style:style>
    <style:style style:name="T1054" style:parent-style-name="Fonteparág.padrão" style:family="text">
      <style:text-properties style:font-name="Calibri" style:font-name-complex="Calibri" fo:font-size="16pt" style:font-size-asian="16pt" style:font-size-complex="16pt" fo:language="pt" fo:country="PT"/>
    </style:style>
    <style:style style:name="P1055" style:parent-style-name="Estilo2" style:family="paragraph">
      <style:paragraph-properties fo:margin-left="-0.1972in">
        <style:tab-stops/>
      </style:paragraph-properties>
    </style:style>
    <style:style style:name="T1056" style:parent-style-name="Fonteparág.padrão" style:family="text">
      <style:text-properties style:use-window-font-color="true" fo:language="pt" fo:country="PT"/>
    </style:style>
    <style:style style:name="P10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0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0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0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0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074" style:parent-style-name="Título4" style:family="paragraph">
      <style:paragraph-properties fo:keep-with-next="auto" fo:keep-together="auto" fo:widows="0" fo:orphans="0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75" style:parent-style-name="Título4" style:family="paragraph">
      <style:paragraph-properties fo:keep-with-next="auto" fo:keep-together="auto" fo:widows="0" fo:orphans="0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1076" style:parent-style-name="Fonteparág.padrão" style:family="text">
      <style:text-properties style:font-name="Calibri" style:font-name-asian="Calibri" style:font-name-complex="Calibri" fo:font-weight="bold" style:font-weight-asian="bold" style:font-style-complex="italic" fo:font-size="10pt" style:font-size-asian="10pt" style:font-size-complex="10pt"/>
    </style:style>
    <style:style style:name="T1077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/>
    </style:style>
    <style:style style:name="T1078" style:parent-style-name="Fonteparág.padrão" style:family="text">
      <style:text-properties style:font-name="Calibri" style:font-name-asian="Calibri" style:font-name-complex="Calibri" style:font-weight-complex="bold" style:font-style-complex="italic" fo:font-size="10pt" style:font-size-asian="10pt" style:font-size-complex="10pt"/>
    </style:style>
    <style:style style:name="P1079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 fo:language="pt" fo:country="PT"/>
    </style:style>
    <style:style style:name="P108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 style:language-asian="pt" style:country-asian="BR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10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 fo:language="pt" fo:country="PT"/>
    </style:style>
    <style:style style:name="P1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P1093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fo:font-weight="normal" style:font-weight-asian="normal" style:use-window-font-color="true" fo:font-size="23pt" style:font-size-asian="23pt" style:font-size-complex="23pt"/>
    </style:style>
    <style:style style:name="P1094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095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096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097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T1098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P1099" style:parent-style-name="Estilo2" style:family="paragraph">
      <style:paragraph-properties fo:margin-left="-0.1972in">
        <style:tab-stops/>
      </style:paragraph-properties>
    </style:style>
    <style:style style:name="T1100" style:parent-style-name="Fonteparág.padrão" style:family="text">
      <style:text-properties style:use-window-font-color="true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9" style:parent-style-name="Normal" style:family="paragraph">
      <style:paragraph-properties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13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132" style:parent-style-name="Fonteparág.padrão" style:family="text">
      <style:text-properties fo:font-size="16pt" style:font-size-asian="16pt" style:font-size-complex="16pt"/>
    </style:style>
    <style:style style:name="P1133" style:parent-style-name="Estilo2" style:family="paragraph">
      <style:paragraph-properties fo:margin-left="-0.1972in">
        <style:tab-stops/>
      </style:paragraph-properties>
    </style:style>
    <style:style style:name="T1134" style:parent-style-name="Fonteparág.padrão" style:family="text">
      <style:text-properties style:use-window-font-color="true" fo:letter-spacing="0.0006in"/>
    </style:style>
    <style:style style:name="T1135" style:parent-style-name="Fonteparág.padrão" style:family="text">
      <style:text-properties style:use-window-font-color="true"/>
    </style:style>
    <style:style style:name="T1136" style:parent-style-name="Fonteparág.padrão" style:family="text">
      <style:text-properties style:use-window-font-color="true"/>
    </style:style>
    <style:style style:name="T1137" style:parent-style-name="Fonteparág.padrão" style:family="text">
      <style:text-properties style:use-window-font-color="true"/>
    </style:style>
    <style:style style:name="P1138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139" style:parent-style-name="Fonteparág.padrão" style:family="text">
      <style:text-properties style:font-name="Century Gothic" style:font-name-complex="Arial" style:font-weight-complex="bold" fo:letter-spacing="-0.0006in" fo:font-size="9pt" style:font-size-asian="9pt" style:font-size-complex="9pt"/>
    </style:style>
    <style:style style:name="P11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7pt" style:font-size-asian="7pt" style:font-size-complex="9pt"/>
    </style:style>
    <style:style style:name="P11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 fo:font-weight="bold" style:font-weight-asian="bold" fo:font-size="7pt" style:font-size-asian="7pt" style:font-size-complex="9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1145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1146" style:parent-style-name="Fonteparág.padrão" style:family="text">
      <style:text-properties style:font-name="Century Gothic" style:font-name-complex="Arial" style:font-weight-complex="bold" fo:font-size="9pt" style:font-size-asian="9pt" style:font-size-complex="9pt"/>
    </style:style>
    <style:style style:name="T1147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48" style:parent-style-name="Fonteparág.padrão" style:family="text"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T1149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50" style:parent-style-name="Fonteparág.padrão" style:family="text">
      <style:text-properties style:font-name="Century Gothic" style:font-weight-complex="bold" fo:color="#000000" fo:font-size="9pt" style:font-size-asian="9pt" style:font-size-complex="9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 fo:font-size="6pt" style:font-size-asian="6pt" style:font-size-complex="9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entury Gothic" fo:font-size="9pt" style:font-size-asian="9pt" style:font-size-complex="9pt"/>
    </style:style>
    <style:style style:name="T1154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1155" style:parent-style-name="Fonteparág.padrão" style:family="text">
      <style:text-properties style:font-name="Century Gothic" style:font-name-complex="Century Gothic" fo:color="#000000" fo:letter-spacing="-0.0041in" fo:font-size="9pt" style:font-size-asian="9pt" style:font-size-complex="9pt"/>
    </style:style>
    <style:style style:name="T1156" style:parent-style-name="Fonteparág.padrão" style:family="text">
      <style:text-properties style:font-name="Century Gothic" style:font-name-complex="Courier New" fo:font-size="9pt" style:font-size-asian="9pt" style:font-size-complex="9pt"/>
    </style:style>
    <style:style style:name="T1157" style:parent-style-name="Fonteparág.padrão" style:family="text">
      <style:text-properties style:font-name="Century Gothic" style:font-name-complex="Courier New" fo:font-size="9pt" style:font-size-asian="9pt" style:font-size-complex="9pt"/>
    </style:style>
    <style:style style:name="T1158" style:parent-style-name="Fonteparág.padrão" style:family="text">
      <style:text-properties style:font-name="Century Gothic"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1161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1162" style:parent-style-name="Fonteparág.padrão" style:family="text">
      <style:text-properties style:font-name="Century Gothic" style:font-name-complex="Century Gothic" fo:font-weight="bold" style:font-weight-asian="bold" fo:letter-spacing="-0.0041in" fo:font-size="9pt" style:font-size-asian="9pt" style:font-size-complex="9pt"/>
    </style:style>
    <style:style style:name="T1163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1164" style:parent-style-name="Fonteparág.padrão" style:family="text">
      <style:text-properties style:font-name="Century Gothic" style:font-name-complex="Century Gothic" fo:color="#000000" fo:letter-spacing="-0.0041in" fo:font-size="9pt" style:font-size-asian="9pt" style:font-size-complex="9pt"/>
    </style:style>
    <style:style style:name="T1165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66" style:parent-style-name="Fonteparág.padrão" style:family="text">
      <style:text-properties style:font-name="Century Gothic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68" style:parent-style-name="Fonteparág.padrão" style:family="text">
      <style:text-properties style:font-name="Century Gothic" style:font-name-complex="Century Gothic" fo:color="#000000" fo:letter-spacing="-0.0041in" fo:font-size="9pt" style:font-size-asian="9pt" style:font-size-complex="9pt"/>
    </style:style>
    <style:style style:name="T1169" style:parent-style-name="Fonteparág.padrão" style:family="text">
      <style:text-properties style:font-name="Century Gothic" style:font-name-complex="Courier New" fo:font-size="9pt" style:font-size-asian="9pt" style:font-size-complex="9pt"/>
    </style:style>
    <style:style style:name="T1170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71" style:parent-style-name="Fonteparág.padrão" style:family="text">
      <style:text-properties style:font-name="Century Gothic" fo:font-size="9pt" style:font-size-asian="9pt" style:font-size-complex="9pt"/>
    </style:style>
    <style:style style:name="T1172" style:parent-style-name="Fonteparág.padrão" style:family="text">
      <style:text-properties style:font-name="Century Gothic" fo:color="#000000" fo:font-size="9pt" style:font-size-asian="9pt" style:font-size-complex="9pt"/>
    </style:style>
    <style:style style:name="T1173" style:parent-style-name="Fonteparág.padrão" style:family="text">
      <style:text-properties style:font-name="Century Gothic" fo:font-size="9pt" style:font-size-asian="9pt" style:font-size-complex="9pt"/>
    </style:style>
    <style:style style:name="P1174" style:parent-style-name="Normal" style:family="paragraph">
      <style:paragraph-properties style:punctuation-wrap="simple" fo:text-align="justify" fo:margin-top="0.0027in"/>
      <style:text-properties style:font-name="Century Gothic" style:font-name-complex="Century Gothic" fo:letter-spacing="-0.0006in" fo:font-size="2pt" style:font-size-asian="2pt" style:font-size-complex="9pt"/>
    </style:style>
    <style:style style:name="TableColumn1176" style:family="table-column">
      <style:table-column-properties style:column-width="1.8701in" style:use-optimal-column-width="false"/>
    </style:style>
    <style:style style:name="TableColumn1177" style:family="table-column">
      <style:table-column-properties style:column-width="2.068in" style:use-optimal-column-width="false"/>
    </style:style>
    <style:style style:name="TableColumn1178" style:family="table-column">
      <style:table-column-properties style:column-width="1.6743in" style:use-optimal-column-width="false"/>
    </style:style>
    <style:style style:name="Table1175" style:family="table">
      <style:table-properties style:width="5.6125in" fo:margin-left="0.6895in" table:align="left"/>
    </style:style>
    <style:style style:name="TableRow1179" style:family="table-row">
      <style:table-row-properties style:row-height="0.1861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center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center" fo:text-indent="-0.1965in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89" style:family="table-row">
      <style:table-row-properties style:row-height="0.1861in" style:use-optimal-row-height="fals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text-align="center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center" fo:text-indent="-0.1965in"/>
    </style:style>
    <style:style style:name="T12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center" fo:text-indent="0.0006in"/>
    </style:style>
    <style:style style:name="T12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211" style:parent-style-name="Corpodetexto" style:family="paragraph">
      <style:paragraph-properties style:punctuation-wrap="simple" fo:line-height="115%" fo:margin-left="-0.1972in">
        <style:tab-stops/>
      </style:paragraph-properties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 fo:font-size="10pt" style:font-size-asian="10pt" style:font-size-complex="10pt"/>
    </style:style>
    <style:style style:name="P121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224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236" style:parent-style-name="Heading1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4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12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26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26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26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263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264" style:parent-style-name="Normal" style:family="paragraph">
      <style:paragraph-properties style:punctuation-wrap="simple" fo:text-align="justify" fo:margin-bottom="0in" fo:line-height="100%" fo:margin-left="-0.1972in" fo:text-indent="2.4611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Corpodetexto" style:family="paragraph">
      <style:paragraph-properties style:punctuation-wrap="simple" fo:text-align="justify" fo:margin-bottom="0in" fo:line-height="100%" fo:margin-left="-0.1972in" fo:text-indent="1.5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5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Esti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margin-bottom="0in" fo:margin-left="-0.1972in">
        <style:tab-stops/>
      </style:paragraph-properties>
    </style:style>
    <style:style style:name="T1580" style:parent-style-name="Fonteparág.padrão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letter-spacing="-0.0006in"/>
    </style:style>
    <style:style style:name="T1582" style:parent-style-name="Fonteparág.padrão" style:family="text">
      <style:text-properties style:font-name="Calibri" style:font-name-complex="Calibri" fo:font-weight="normal" style:font-weight-asian="normal" style:use-window-font-color="true" fo:letter-spacing="-0.0006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normal" style:font-weight-asian="normal" style:use-window-font-color="true" fo:letter-spacing="-0.0006in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weight="normal" style:font-weight-asian="normal" style:use-window-font-color="true" fo:letter-spacing="0.0013in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normal" style:font-weight-asian="normal" style:use-window-font-color="true" fo:font-size="10pt" style:font-size-asian="10pt" style:font-size-complex="10pt"/>
    </style:style>
    <style:style style:name="P1588" style:parent-style-name="Esti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margin-bottom="0in" fo:margin-left="-0.1972in">
        <style:tab-stops/>
      </style:paragraph-properties>
      <style:text-properties fo:font-weight="normal" style:font-weight-asian="normal" style:use-window-font-color="true" fo:font-size="10pt" style:font-size-asian="10pt" style:font-size-complex="10pt"/>
    </style:style>
    <style:style style:name="P1589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fo:font-weight="normal" style:font-weight-asian="normal" style:use-window-font-color="true" fo:font-size="6pt" style:font-size-asian="6pt" style:font-size-complex="6pt"/>
    </style:style>
    <style:style style:name="P1590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591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2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3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4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5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6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597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159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99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center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7" style:parent-style-name="Título5" style:family="paragraph">
      <style:paragraph-properties fo:margin-top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08" style:parent-style-name="Título5" style:family="paragraph">
      <style:paragraph-properties fo:margin-top="0in" fo:line-height="100%" fo:margin-left="-0.1972in">
        <style:tab-stops>
          <style:tab-stop style:type="left" style:position="0.2958in"/>
        </style:tab-stops>
      </style:paragraph-properties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11" style:parent-style-name="Título5" style:family="paragraph">
      <style:paragraph-properties fo:margin-top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5" style:parent-style-name="Título3" style:family="paragraph">
      <style:paragraph-properties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26" style:parent-style-name="Título3" style:family="paragraph">
      <style:paragraph-properties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27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62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P1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P1633" style:parent-style-name="Estilo2" style:family="paragraph">
      <style:paragraph-properties fo:text-align="start" fo:margin-top="0in" fo:margin-bottom="0in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34" style:parent-style-name="Estilo2" style:family="paragraph">
      <style:paragraph-properties fo:text-align="start" fo:margin-left="-0.1972in">
        <style:tab-stops/>
      </style:paragraph-properties>
    </style:style>
    <style:style style:name="T1635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36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37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38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39" style:parent-style-name="Fonteparág.padrão" style:family="text">
      <style:text-properties fo:font-weight="normal" style:font-weight-asian="normal" style:use-window-font-color="true" fo:font-size="16pt" style:font-size-asian="16pt" style:font-size-complex="16pt" style:language-asian="en" style:country-asian="US"/>
    </style:style>
    <style:style style:name="P1640" style:parent-style-name="Estilo2" style:family="paragraph">
      <style:paragraph-properties fo:margin-left="-0.1972in">
        <style:tab-stops/>
      </style:paragraph-properties>
    </style:style>
    <style:style style:name="T1641" style:parent-style-name="Fonteparág.padrão" style:family="text">
      <style:text-properties style:use-window-font-color="true"/>
    </style:style>
    <style:style style:name="T1642" style:parent-style-name="Fonteparág.padrão" style:family="text">
      <style:text-properties style:font-weight-complex="bold" style:use-window-font-color="true"/>
    </style:style>
    <style:style style:name="T1643" style:parent-style-name="Fonteparág.padrão" style:family="text">
      <style:text-properties style:use-window-font-color="true"/>
    </style:style>
    <style:style style:name="P1644" style:parent-style-name="Normal2" style:family="paragraph">
      <style:paragraph-properties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48" style:parent-style-name="Normal2" style:family="paragraph">
      <style:paragraph-properties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0" style:parent-style-name="Normal" style:family="paragraph">
      <style:paragraph-properties fo:text-align="center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  <style:tab-stop style:type="right" style:position="7.4805in"/>
        </style:tab-stops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5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fo:font-weight="normal" style:font-weight-asian="normal" style:use-window-font-color="true" fo:font-size="6pt" style:font-size-asian="6pt" style:font-size-complex="6pt"/>
    </style:style>
    <style:style style:name="P1666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667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68" style:parent-style-name="Fonteparág.padrão" style:family="text">
      <style:text-properties fo:font-weight="normal" style:font-weight-asian="normal" style:use-window-font-color="true" fo:font-size="23pt" style:font-size-asian="23pt" style:font-size-complex="23pt"/>
    </style:style>
    <style:style style:name="T1669" style:parent-style-name="Fonteparág.padrão" style:family="text">
      <style:text-properties fo:font-weight="normal" style:font-weight-asian="normal" style:use-window-font-color="true" fo:font-size="16pt" style:font-size-asian="16pt" style:font-size-complex="16pt"/>
    </style:style>
    <style:style style:name="P1670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/>
    </style:style>
    <style:style style:name="P1671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style:use-window-font-color="true"/>
    </style:style>
    <style:style style:name="P16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74" style:parent-style-name="Fonteparág.padrão" style:family="text">
      <style:text-properties style:font-name="Calibri Light" style:font-name-complex="Calibri Light" fo:font-size="9pt" style:font-size-asian="9pt" style:font-size-complex="9pt"/>
    </style:style>
    <style:style style:name="T1675" style:parent-style-name="Fonteparág.padrão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91" style:family="table-column">
      <style:table-column-properties style:column-width="0.493in"/>
    </style:style>
    <style:style style:name="TableColumn1692" style:family="table-column">
      <style:table-column-properties style:column-width="4.5277in"/>
    </style:style>
    <style:style style:name="TableColumn1693" style:family="table-column">
      <style:table-column-properties style:column-width="1.575in"/>
    </style:style>
    <style:style style:name="TableColumn1694" style:family="table-column">
      <style:table-column-properties style:column-width="0.8861in"/>
    </style:style>
    <style:style style:name="Table1690" style:family="table">
      <style:table-properties style:width="7.4819in" fo:margin-left="-0.2006in" table:align="left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04" style:family="table-row">
      <style:table-row-properties style:min-row-height="0.5312in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/>
      <style:text-properties fo:font-size="4pt" style:font-size-asian="4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14" style:family="table-row">
      <style:table-row-properties style:min-row-height="1.102in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/>
      <style:text-properties fo:font-size="5pt" style:font-size-asian="5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24" style:family="table-row">
      <style:table-row-properties style:min-row-height="0.3937in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33" style:family="table-row">
      <style:table-row-properties style:min-row-height="0.3937in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42" style:family="table-row">
      <style:table-row-properties style:min-row-height="1.2597in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51" style:family="table-row">
      <style:table-row-properties style:min-row-height="1.102in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60" style:family="table-row">
      <style:table-row-properties style:min-row-height="2.1652in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69" style:family="table-row">
      <style:table-row-properties style:min-row-height="0.827in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78" style:parent-style-name="Normal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1779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line-height="150%" fo:margin-left="-0.1972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1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 fo:margin-left="-0.1972in">
        <style:tab-stops/>
      </style:paragraph-properties>
    </style:style>
    <style:style style:name="T1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line-height="100%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8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9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9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9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9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794" style:parent-style-name="Fonteparág.padrão" style:family="text">
      <style:text-properties fo:font-size="16pt" style:font-size-asian="16pt" style:font-size-complex="16pt"/>
    </style:style>
    <style:style style:name="T1795" style:parent-style-name="Fonteparág.padrão" style:family="text">
      <style:text-properties fo:font-size="16pt" style:font-size-asian="16pt" style:font-size-complex="16pt"/>
    </style:style>
    <style:style style:name="T179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797" style:parent-style-name="Estilo2" style:family="paragraph">
      <style:paragraph-properties fo:margin-left="-0.1972in">
        <style:tab-stops/>
      </style:paragraph-properties>
    </style:style>
    <style:style style:name="T1798" style:parent-style-name="Fonteparág.padrão" style:family="text">
      <style:text-properties style:use-window-font-color="true"/>
    </style:style>
    <style:style style:name="P1799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00" style:parent-style-name="Fonteparág.padrão" style:family="text">
      <style:text-properties style:font-name="Calibri" style:font-name-complex="Calibri" fo:font-size="10pt" style:font-size-asian="10pt"/>
    </style:style>
    <style:style style:name="T180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802" style:parent-style-name="Fonteparág.padrão" style:family="text">
      <style:text-properties style:font-name="Calibri" style:font-name-complex="Calibri" fo:font-size="10pt" style:font-size-asian="10pt"/>
    </style:style>
    <style:style style:name="P1803" style:parent-style-name="Normal1" style:family="paragraph">
      <style:text-properties style:font-name="Calibri Light" style:font-name-complex="Calibri Light" fo:font-size="10pt" style:font-size-asian="10pt"/>
    </style:style>
    <style:style style:name="TableColumn1805" style:family="table-column">
      <style:table-column-properties style:column-width="0.493in" style:use-optimal-column-width="false"/>
    </style:style>
    <style:style style:name="TableColumn1806" style:family="table-column">
      <style:table-column-properties style:column-width="2.8541in" style:use-optimal-column-width="false"/>
    </style:style>
    <style:style style:name="TableColumn1807" style:family="table-column">
      <style:table-column-properties style:column-width="1.6736in" style:use-optimal-column-width="false"/>
    </style:style>
    <style:style style:name="TableColumn1808" style:family="table-column">
      <style:table-column-properties style:column-width="0.7472in" style:use-optimal-column-width="false"/>
    </style:style>
    <style:style style:name="TableColumn1809" style:family="table-column">
      <style:table-column-properties style:column-width="1.7138in" style:use-optimal-column-width="false"/>
    </style:style>
    <style:style style:name="Table1804" style:family="table">
      <style:table-properties style:width="7.4819in" fo:margin-left="-0.2006in" table:align="lef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Row1821" style:family="table-row">
      <style:table-row-properties style:min-row-height="0.3541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32" style:family="table-row">
      <style:table-row-properties style:min-row-height="0.8854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43" style:family="table-row">
      <style:table-row-properties style:min-row-height="0.7479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54" style:family="table-row">
      <style:table-row-properties style:min-row-height="0.7083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justify" fo:margin-bottom="0in" fo:line-height="100%"/>
      <style:text-properties fo:hyphenate="false"/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justify" fo:margin-bottom="0in" fo:line-height="100%"/>
      <style:text-properties fo:hyphenate="false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893" style:family="table-row">
      <style:table-row-properties style:min-row-height="0.5312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04" style:family="table-row">
      <style:table-row-properties style:min-row-height="0.5312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15" style:family="table-row">
      <style:table-row-properties style:min-row-height="0.9194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26" style:family="table-row">
      <style:table-row-properties style:min-row-height="0.5312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justify" fo:margin-bottom="0in" fo:line-height="100%"/>
      <style:text-properties fo:hyphenate="false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40" style:family="table-row">
      <style:table-row-properties style:min-row-height="0.2083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51" style:family="table-row">
      <style:table-row-properties style:min-row-height="0.3541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62" style:family="table-row">
      <style:table-row-properties style:min-row-height="0.3541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1995" style:family="table-row">
      <style:table-row-properties style:min-row-height="0.2083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17" style:family="table-row">
      <style:table-row-properties style:min-row-height="0.5312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28" style:family="table-row">
      <style:table-row-properties style:min-row-height="0.659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39" style:family="table-row">
      <style:table-row-properties style:min-row-height="0.7083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50" style:family="table-row">
      <style:table-row-properties style:min-row-height="0.9541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61" style:family="table-row">
      <style:table-row-properties style:min-row-height="0.968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72" style:family="table-row">
      <style:table-row-properties style:min-row-height="0.7083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83" style:family="table-row">
      <style:table-row-properties style:min-row-height="0.3541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094" style:family="table-row">
      <style:table-row-properties style:min-row-height="0.3541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05" style:family="table-row">
      <style:table-row-properties style:min-row-height="1.0319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16" style:family="table-row">
      <style:table-row-properties style:min-row-height="0.2083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27" style:family="table-row">
      <style:table-row-properties style:min-row-height="0.7548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38" style:family="table-row">
      <style:table-row-properties style:min-row-height="0.2083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justify" fo:margin-bottom="0in" fo:line-height="100%"/>
      <style:text-properties fo:hyphenate="false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1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52" style:family="table-row">
      <style:table-row-properties style:min-row-height="0.2083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63" style:family="table-row">
      <style:table-row-properties style:min-row-height="0.3541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74" style:family="table-row">
      <style:table-row-properties style:min-row-height="0.3541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85" style:family="table-row">
      <style:table-row-properties style:min-row-height="0.3541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Row2196" style:family="table-row">
      <style:table-row-properties style:min-row-height="0.3541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207" style:parent-style-name="Normal1" style:family="paragraph">
      <style:text-properties style:font-name="Calibri Light" style:font-name-complex="Calibri Light" fo:font-size="10pt" style:font-size-asian="10pt" style:font-size-complex="10pt" style:language-asian="pt" style:country-asian="BR"/>
    </style:style>
    <style:style style:name="P220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0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1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1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margin-bottom="0in" fo:margin-left="-0.1972in">
        <style:tab-stops/>
      </style:paragraph-properties>
    </style:style>
    <style:style style:name="T2217" style:parent-style-name="Fonteparág.padrão" style:family="text">
      <style:text-properties fo:font-weight="bold" style:font-weight-asian="bold" style:font-weight-complex="bold" style:use-window-font-color="true" style:font-size-complex="10pt"/>
    </style:style>
    <style:style style:name="T2218" style:parent-style-name="Fonteparág.padrão" style:family="text">
      <style:text-properties fo:font-weight="bold" style:font-weight-asian="bold" style:font-weight-complex="bold" style:use-window-font-color="true" style:font-size-complex="10pt"/>
    </style:style>
    <style:style style:name="T2219" style:parent-style-name="Fonteparág.padrão" style:family="text">
      <style:text-properties style:use-window-font-color="true" style:font-size-complex="10pt"/>
    </style:style>
    <style:style style:name="T2220" style:parent-style-name="Fonteparág.padrão" style:family="text">
      <style:text-properties style:use-window-font-color="true" style:font-size-complex="10pt"/>
    </style:style>
    <style:style style:name="T2221" style:parent-style-name="Fonteparág.padrão" style:family="text">
      <style:text-properties style:use-window-font-color="true" style:font-size-complex="10pt"/>
    </style:style>
    <style:style style:name="P2222" style:parent-style-name="Normal" style:family="paragraph">
      <style:paragraph-properties fo:margin-left="0.0986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223" style:parent-style-name="Normal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2224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36<text:s/>– Ano<text:s/>12 <text:s/>Terça-Feira,<text:s/>01<text:s/>de<text:s/>junh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..................................................................................................................................................................1</text:p>
      <text:p text:style-name="P23">Editais....................................................................................................................................................................2</text:p>
      <text:p text:style-name="P24">Edital de Convocação............................................................................................................................................2</text:p>
      <text:p text:style-name="P25">Edital de Notificação Fiscal e Termo de Encerramento de Fiscalização................................................................3</text:p>
      <text:p text:style-name="P26">Edital de Notificação de Auto de Infração Sanitária..............................................................................................3</text:p>
      <text:p text:style-name="P27">Resoluções.............................................................................................................................................................4</text:p>
      <text:p text:style-name="P28">Portaria..................................................................................................................................................................9</text:p>
      <text:p text:style-name="P29">Ata 02 Tomada de Preços nº 162/PMC/2021........................................................................................................9</text:p>
      <text:p text:style-name="P30">Avisos de Licitação...............................................................................................................................................10</text:p>
      <text:p text:style-name="P31">Chamemaneto do Segundo Colocado..................................................................................................................11</text:p>
      <text:p text:style-name="P32">Análise Técnica Escolar........................................................................................................................................12</text:p>
      <text:p text:style-name="P33"/>
      <text:p text:style-name="P34"/>
      <text:p text:style-name="P35"><text:tab/></text:p>
      <text:p text:style-name="P36"><text:span text:style-name="T37">Decreto</text:span><text:span text:style-name="T38"><text:line-break/></text:span><text:span text:style-name="T39">Gove</text:span><text:span text:style-name="T40">rno Municipal de Criciúma</text:span></text:p>
      <text:p text:style-name="P41"><text:span text:style-name="T42">DECRETO SG/nº 895/21, de 31 de maio de 2021.</text:span></text:p>
      <text:p text:style-name="P43">Altera a lotação constante do Decreto SG/nº 1445/20, de 27 de novembro de 2020.</text:p>
      <text:p text:style-name="P44"/>
      <text:p text:style-name="P45"><text:span text:style-name="T46">O<text:s/></text:span><text:span text:style-name="T47">PREFEITO MUNICIPAL DE CRICIÚMA</text:span><text:span text:style-name="T48">, no uso de suas atribuições legais e de conformidade com o art. 51, da LC 012/99 e nos termos da LC 204/2017, e de acordo com o art. 50, inciso IV, da Lei Orgânica Municipal, de 5 de julho de 1990,</text:span></text:p>
      <text:p text:style-name="P49"/>
      <text:p text:style-name="P50">DECRETA:</text:p>
      <text:p text:style-name="P51"/>
      <text:p text:style-name="P52"><text:span text:style-name="T53">Art.1º</text:span><text:span text:style-name="T54">- Fica alterada a lotação do servidor<text:s/></text:span><text:span text:style-name="T55">RODRIGO DARELA DE SOUZA,<text:s/></text:span><text:span text:style-name="T56">matrícula nº 45.154</text:span><text:span text:style-name="T57">,<text:s/></text:span><text:span text:style-name="T58">ocupante do cargo de Agente de Fiscalização, com 40 horas semanais, da<text:s/></text:span><text:span text:style-name="T59">Coordenadoria Municipal de Proteção e Defesa Civil, para a</text:span><text:span text:style-name="T60"><text:s/>Diretoria de Trânsito e Transporte – DTT, a partir de 1º de junho de 2021.</text:span></text:p>
      <text:p text:style-name="P61"/>
      <text:p text:style-name="P62"><text:span text:style-name="T63">Art.2º</text:span><text:span text:style-name="T64">- Revogam-se as disposições em contrário.</text:span></text:p>
      <text:p text:style-name="P65"/>
      <text:p text:style-name="P66">Paço Municipal Marcos Rovaris, 31 de maio de 2021.</text:p>
      <text:p text:style-name="P67"/>
      <text:p text:style-name="P68"><text:span text:style-name="T69">CLÉSIO SALVARO</text:span><text:span text:style-name="T70"><text:s/>-<text:s/></text:span><text:span text:style-name="T71">Prefeito Municipal de Criciúma</text:span></text:p>
      <text:p text:style-name="P72"><text:span text:style-name="T73">VAGNER ESPINDOLA RODRIGUES</text:span><text:span text:style-name="T74"><text:s/>-<text:s/></text:span><text:span text:style-name="T75">Secretário Geral.</text:span></text:p>
      <text:p text:style-name="P76">ERM.</text:p>
      <text:soft-page-break/>
      <text:p text:style-name="P77"><text:span text:style-name="T78">Edita</text:span><text:span text:style-name="T79">is</text:span><text:span text:style-name="T80"><text:line-break/></text:span><text:span text:style-name="T81">FAMCRI - Fundação do Meio Ambiente de Criciúma</text:span></text:p>
      <text:p text:style-name="P82"><text:span text:style-name="T83">EDITAL Nº 002/FAMCRI/2021</text:span></text:p>
      <text:p text:style-name="P84"><text:span text:style-name="T85">O Presidente da Fundação do Meio Ambiente de Criciúma – FAMCRI (SC), no uso de suas atribuições, faz saber ao<text:s/></text:span><text:span text:style-name="T86">Sr. SEBASTIÃO JOÃO DA SILVA,<text:s/></text:span><text:span text:style-name="T87">portador do CPF nº 018.646.379-00, com endereço na Rua João Colombo, nº 20, Bairro Vila Francesa, Criciúma – SC; fica pelo presente Edital,<text:s/></text:span><text:span text:style-name="T88">INTIMADO</text:span><text:span text:style-name="T89">, ao cumprimento da providência exposta na<text:s/></text:span><text:span text:style-name="T90">Notificação nº3390.</text:span><text:span text:style-name="T91"><text:s/></text:span></text:p>
      <text:p text:style-name="P92"><text:span text:style-name="T93"><draw:frame draw:z-index="251659776" draw:id="id4" draw:style-name="a8" draw:name="Caixa de texto 2" text:anchor-type="paragraph" svg:x="-0.18472in" svg:y="0.17431in" svg:width="7.48056in" svg:height="2.02708in" style:rel-width="scale" style:rel-height="scale"><draw:text-box><text:p text:style-name="P94">Notificação nº 3390</text:p><text:p text:style-name="P95"/><text:p text:style-name="P96">Local da Infração: Rua João Colombo, nº 20, Bairro Vila Francesa, Criciúma – SC.</text:p><text:p text:style-name="P97">Termos: Paralisação imediata da prática de queimada de resíduos. A reincidência culminará em multa. A queimada é proibida em perímetro urbano, conforme a Lei Municipal nº 6.822/2016 e Lei Federal nº 12.305/2010.</text:p><text:p text:style-name="P98">Penalidades: Multa de 20 (vinte) UFM’s (Unidades Fiscais Municipais), prevista no art. 36 da Lei Municipal nº 2.974/94.</text:p></draw:text-box><svg:title/><svg:desc/></draw:frame></text:span></text:p>
      <text:p text:style-name="P99"/>
      <text:p text:style-name="P100">Para a ciência do notificado é expedido o presente Edital e publicado em Diário Oficial, conforme dispõe o Art. 96º, §1º, inciso IV do Decreto Federal nº 6.514/2008.</text:p>
      <text:p text:style-name="P101"/>
      <text:p text:style-name="P102">O prazo acima referido entra em vigor na data da publicação deste Edital.</text:p>
      <text:p text:style-name="P103"/>
      <text:p text:style-name="P104">Criciúma/SC, 28 de maio de 2021.</text:p>
      <text:p text:style-name="P105"/>
      <text:p text:style-name="P106"><text:span text:style-name="T107">ROBSON FRANCISCO IZIDRO</text:span><text:span text:style-name="T108"><text:s/>–<text:s/></text:span><text:span text:style-name="T109">Presidente</text:span><text:span text:style-name="T110"><text:s/>-<text:s/></text:span><text:span text:style-name="T111">Fundação do Meio Ambiente de Criciúma– FAMCRI</text:span></text:p>
      <text:p text:style-name="P112"><text:span text:style-name="T113">EDITAL Nº 003/FAMCRI/2021</text:span></text:p>
      <text:p text:style-name="P114"><text:span text:style-name="T115">O Presidente da Fundação do Meio Ambiente de Criciúma – FAMCRI (SC), no uso de suas atribuições, faz saber a<text:s/></text:span><text:span text:style-name="T116">Sra. ROSA BONASSA PAGANI</text:span><text:span text:style-name="T117">, portadora do CPF nº 631.278.739-72, com endereço na Rua Manoel João Machado, nº 3343, Bairro Vila São José, Criciúma – SC; fica pelo presente Edital,<text:s/></text:span><text:span text:style-name="T118">INTIMADA</text:span><text:span text:style-name="T119">, ao cumprimento da providência exposta na<text:s/></text:span><text:span text:style-name="T120">Notificação nº 3385.</text:span><text:span text:style-name="T121"><text:s/></text:span></text:p>
      <text:p text:style-name="P122"><text:span text:style-name="T123"><draw:frame draw:z-index="251661824" draw:id="id5" draw:style-name="a9" draw:name="Caixa de texto 3" text:anchor-type="paragraph" svg:x="-0.20556in" svg:y="0.24792in" svg:width="7.50139in" svg:height="2.02708in" style:rel-width="scale" style:rel-height="scale"><draw:text-box><text:p text:style-name="P124">Notificação nº 3385</text:p><text:p text:style-name="P125"/><text:p text:style-name="P126">Local da Infração: Rua Manoel João Machado, nº 3343, Bairro Vila São José, Criciúma – SC.</text:p><text:p text:style-name="P127">Termos: Paralisação imediata da prática de queimada de resíduos. A reincidência culminará em multa. A queimada é proibida em perímetro urbano, conforme a Lei Municipal nº 6.822/2016 e Lei Federal nº 12.305/2010.</text:p><text:p text:style-name="P128">Penalidades: Multa de 20 (vinte) UFM’s (Unidades Fiscais Municipais), prevista no art. 36 da Lei Municipal nº 2.974/94.</text:p></draw:text-box><svg:title/><svg:desc/></draw:frame></text:span></text:p>
      <text:p text:style-name="P129"/>
      <text:p text:style-name="P130">Para a ciência da notificada é expedido o presente Edital e publicado em Diário Oficial, conforme dispõe o Art. 96º, §1º, inciso IV do Decreto Federal nº 6.514/2008.</text:p>
      <text:p text:style-name="P131"/>
      <text:p text:style-name="P132">O prazo acima referido entra em vigor na data da publicação deste Edital.</text:p>
      <text:p text:style-name="P133"/>
      <text:p text:style-name="P134">Criciúma/SC, 28 de maio de 2021.</text:p>
      <text:p text:style-name="P135"/>
      <text:p text:style-name="P136"><text:span text:style-name="T137">ROBSON FRANCISCO IZIDRO</text:span><text:span text:style-name="T138"><text:s/>–<text:s/></text:span><text:span text:style-name="T139">Presidente</text:span><text:span text:style-name="T140"><text:s/>-<text:s/></text:span><text:span text:style-name="T141">Fundação do Meio Ambiente de Criciúma– FAMCRI</text:span></text:p>
      <text:p text:style-name="P142"/>
      <text:p text:style-name="P143"><text:span text:style-name="T144">Edital de Convocação</text:span><text:span text:style-name="T145"><text:line-break/></text:span><text:span text:style-name="T146">Governo Municipal de Criciúma</text:span></text:p>
      <text:p text:style-name="P147"><text:span text:style-name="T148">EDITAL DE CONVOCAÇÃO Nº <text:s/>016/2021</text:span></text:p>
      <text:p text:style-name="P149">PROCESSO SELETIVO SIMPLIFICADO – Edital nº 008/2019</text:p>
      <text:p text:style-name="P150"/>
      <text:soft-page-break/>
      <text:p text:style-name="P151"><text:span text:style-name="T152">O<text:s/></text:span><text:span text:style-name="T153">PREFEITO MUNICIPAL DE CRICIÚMA,<text:s/></text:span><text:span text:style-name="T154">no uso de suas atribuições legais e de<text:s/></text:span><text:span text:style-name="T155">acordo com a legislação pertinente, bem como com o que dispõe o<text:s/></text:span><text:span text:style-name="T156">Edital de Processo Seletivo n° 008/2019</text:span><text:span text:style-name="T157">, homologado o resultado final pelo Decreto SG/nºs 1505</text:span><text:span text:style-name="T158">/19 de 02/12/2019</text:span><text:span text:style-name="T159">,<text:s/></text:span><text:span text:style-name="T160">CONVOCA</text:span><text:span text:style-name="T161"><text:s/>os candidatos abaixo relacionados, classificados no Processo Seletivo para comparecer,<text:s/></text:span><text:span text:style-name="T162">a partir da data de publicação no Diário Eletrônico do Município, no horário das 8:00 às 17:00 horas,<text:s/></text:span><text:span text:style-name="T163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164">O candidato terá um prazo de 30 (trinta) dias para providenciar/entregar a documentação</text:span><text:span text:style-name="T165">. Caso não respeite o prazo acima citado, impede o candidato na escolha da vaga.<text:s/></text:span></text:p>
      <text:p text:style-name="P166"/>
      <text:p text:style-name="P167"><text:span text:style-name="T168">DS<text:s/></text:span><text:span text:style-name="T169">SANTA LUZIA</text:span></text:p>
      <text:p text:style-name="P170"/>
      <text:p text:style-name="P171">ESF MINEIRA VELHA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Inscrição</text:p>
          </table:table-cell>
          <table:table-cell table:style-name="TableCell180">
            <text:p text:style-name="P181">Nome</text:p>
          </table:table-cell>
          <table:table-cell table:style-name="TableCell182">
            <text:p text:style-name="P183"><text:span text:style-name="T184">Class</text:span></text:p>
          </table:table-cell>
        </table:table-row>
        <table:table-row table:style-name="TableRow185">
          <table:table-cell table:style-name="TableCell186">
            <text:p text:style-name="P187">604</text:p>
          </table:table-cell>
          <table:table-cell table:style-name="TableCell188">
            <text:p text:style-name="P189">VITÓRIA MARIA DA SILVA FERREIRA</text:p>
          </table:table-cell>
          <table:table-cell table:style-name="TableCell190">
            <text:p text:style-name="P191">3º</text:p>
          </table:table-cell>
        </table:table-row>
      </table:table>
      <text:p text:style-name="P192"><text:span text:style-name="T193"><text:s text:c="3"/></text:span></text:p>
      <text:p text:style-name="P194">Paço Municipal Marcos Rovaris, 28 de <text:s/>maio de 2021.</text:p>
      <text:p text:style-name="P195"/>
      <text:p text:style-name="P196"><text:span text:style-name="T197">CLÉSIO SALVARO</text:span><text:span text:style-name="T198"><text:s/>-<text:s/></text:span><text:span text:style-name="T199">Prefeito Municipal de Criciúma</text:span></text:p>
      <text:p text:style-name="P200">ERM/mrz.</text:p>
      <text:p text:style-name="P201"/>
      <text:p text:style-name="P202"><text:span text:style-name="T203">Edital<text:s/></text:span><text:span text:style-name="T204">de</text:span><text:span text:style-name="T205"><text:s/>Notificação Fiscal<text:s/></text:span><text:span text:style-name="T206">e</text:span><text:span text:style-name="T207"><text:s/>Termo<text:s/></text:span><text:span text:style-name="T208">d</text:span><text:span text:style-name="T209">e Encerramento<text:s/></text:span><text:span text:style-name="T210">d</text:span><text:span text:style-name="T211">e Fiscalização</text:span><text:span text:style-name="T212"><text:line-break/></text:span><text:span text:style-name="T213">Governo Municipal de Criciúma</text:span></text:p>
      <text:p text:style-name="P214">EDITAL 23 – NOTIFICAÇÃO FISCAL E TERMO DE ENCERRAMENTO DE FISCALIZAÇÃO</text:p>
      <text:p text:style-name="P215">SECRETARIA DA FAZENDA/2021</text:p>
      <text:p text:style-name="P216">CONTRIBUINTE: GILMAR CARMINATTI<text:s/></text:p>
      <text:p text:style-name="P217">CNPJ/CPF: 97.532.223/0001-31</text:p>
      <text:p text:style-name="P218">AÇÃO FISCAL Nº: 169/2020</text:p>
      <text:p text:style-name="P219"/>
      <text:p text:style-name="P220">Os Fiscais de Rendas e Tributos abaixo identificados, membros da Auditoria Tributária da Secretaria da Fazenda, no uso de sua competência prevista no Código Tributário Municipal (LC 287/2018), tornam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221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222">Em caso de inércia do sujeito passivo e/ou de seu representante legal, considerar-se-á dada a ciência 30 (trinta) dias após a publicação deste Edital.</text:p>
      <text:p text:style-name="P223"><text:s/></text:p>
      <text:p text:style-name="P224">Criciúma/SC, 31 de maio de 2021.</text:p>
      <text:p text:style-name="P225"/>
      <text:p text:style-name="P226"><text:span text:style-name="T227">Pedro Girondi Lopes</text:span><text:span text:style-name="T228"><text:s/>-<text:s/></text:span><text:span text:style-name="T229">Matrícula 57.244</text:span></text:p>
      <text:p text:style-name="P230"><text:span text:style-name="T231">Pedro Henrique Martin Scramin</text:span><text:span text:style-name="T232"><text:s/>-<text:s/></text:span><text:span text:style-name="T233">Matrícula 57.256</text:span></text:p>
      <text:p text:style-name="P234"/>
      <text:p text:style-name="P235"><text:span text:style-name="T236">Edital<text:s/></text:span><text:span text:style-name="T237">d</text:span><text:span text:style-name="T238">e Notificação<text:s/></text:span><text:span text:style-name="T239">d</text:span><text:span text:style-name="T240">e Auto<text:s/></text:span><text:span text:style-name="T241">d</text:span><text:span text:style-name="T242">e Infração Sanitária.</text:span><text:span text:style-name="T243"><text:line-break/></text:span><text:span text:style-name="T244">Governo Municipal de Criciúma</text:span></text:p>
      <text:p text:style-name="P245">EDITAL Nº 012 /VISA/2021.</text:p>
      <text:p text:style-name="P246">SECRETARIA DE SAÚDE.</text:p>
      <text:soft-page-break/>
      <text:p text:style-name="P247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notificar o autuado pela lavratura do Auto de infração ao qual viola normais legais e regulamentos municipais destinados à proteção da vida.</text:p>
      <text:p text:style-name="P248"/>
      <text:p text:style-name="P249">O autuado poderá no prazo de 15 (quinze) dias, apresentar defesa ou impugnação contra o auto de infração, conforme artigo 21 da Lei Municipal nº 6.000/2011, estando ciente de que irá responder a processo administrativo, ficando sujeito à penalidade de multa prevista na Lei Municipal nº 6.000/2011.<text:s/></text:p>
      <text:p text:style-name="P250"/>
      <text:p text:style-name="P251"><text:span text:style-name="T252">Os prazos acima descritos entram em vigor<text:s/></text:span><text:span text:style-name="T253">5 (cinco) dias</text:span><text:span text:style-name="T254"><text:s/>após a publicação do presente edital, conforme art. 19, §2º da Lei Municipal nº 6.000/2011.</text:span></text:p>
      <text:p text:style-name="P255"/>
      <text:p text:style-name="P256"><text:span text:style-name="T257">Autuado:<text:s/></text:span><text:span text:style-name="T258">Animal Kids Locação e Comércio de brinquedos EIRELI</text:span></text:p>
      <text:p text:style-name="P259"><text:span text:style-name="T260">CPF/CNPJ:<text:s/></text:span><text:span text:style-name="T261">31.898.361/0001-20</text:span></text:p>
      <text:p text:style-name="P262"><text:span text:style-name="T263">Auto de Infração nº:</text:span><text:span text:style-name="T264"><text:s/>135/2021</text:span></text:p>
      <text:p text:style-name="P265"><text:span text:style-name="T266">Enquadramento legal:</text:span><text:span text:style-name="T267"><text:s/>Art. 13, incisos XII, XXXV da Lei Municipal 6.000/2011;<text:s/></text:span></text:p>
      <text:p text:style-name="P268"/>
      <text:p text:style-name="P269"><text:span text:style-name="T270">Autuado:<text:s/></text:span><text:span text:style-name="T271">Drive Kids Veículos Elétricos LTDA <text:s/></text:span></text:p>
      <text:p text:style-name="P272"><text:span text:style-name="T273">CPF/CNPJ:<text:s/></text:span><text:span text:style-name="T274">26.585.335/0001-02</text:span></text:p>
      <text:p text:style-name="P275"><text:span text:style-name="T276">Auto de Infração nº:</text:span><text:span text:style-name="T277"><text:s/>136/2021</text:span></text:p>
      <text:p text:style-name="P278"><text:span text:style-name="T279">Enquadramento legal:</text:span><text:span text:style-name="T280"><text:s/>Art. 13, inciso XII, <text:s/>XXXV da Lei Municipal 6.000/2011;<text:s/></text:span></text:p>
      <text:p text:style-name="P281"/>
      <text:p text:style-name="P282">Criciúma/SC, 01 de junho de 2021.</text:p>
      <text:p text:style-name="P283"><text:s text:c="41"/></text:p>
      <text:p text:style-name="P284"><text:span text:style-name="T285">Acélio Casagrande</text:span><text:span text:style-name="T286"><text:s/>-<text:s/></text:span><text:span text:style-name="T287">Secretário Municipal de Saúde</text:span></text:p>
      <text:p text:style-name="P288"/>
      <text:p text:style-name="P289"><text:span text:style-name="T290">Resoluções</text:span><text:span text:style-name="T291"><text:line-break/></text:span><text:span text:style-name="T292">Governo Municipal de Criciúma</text:span></text:p>
      <text:p text:style-name="P293"><text:span text:style-name="T294">RESOLUÇÃO N° 090/2021</text:span></text:p>
      <text:p text:style-name="P295">A Comissão de Avaliação do Estágio Probatório dos Servidores Públicos Municipais de Criciúma, nomeada pelo Decreto<text:s/><text:bookmark-start text:name="__DdeLink__191_500560045"/>SG/n° 1269/20 e SG/n° 236/21<text:bookmark-end text:name="__DdeLink__191_500560045"/>, em conformidade com o que determina o art. 24 da Lei Complementar n° 12/99 de Criciúma c/c art. 41, § 4°, da CF/88,</text:p>
      <text:p text:style-name="P296"/>
      <text:p text:style-name="P297">RESOLVE:</text:p>
      <text:p text:style-name="P298"/>
      <text:p text:style-name="P299"><text:span text:style-name="T300">Art. 1°.<text:s/></text:span><text:span text:style-name="T301">Publicar a<text:s/></text:span><text:span text:style-name="T302">1ª<text:s/></text:span><text:span text:style-name="T303">Nota</text:span><text:span text:style-name="T304"><text:s/>da Avaliação de Desempenho no Estágio Probatório dos servidores lotados na<text:s/></text:span><text:span text:style-name="T305">Secretaria Municipal de Educação</text:span><text:span text:style-name="T306"><text:s/>que tomaram posse em<text:s/></text:span><text:span text:style-name="T307"><text:s/>2020</text:span><text:span text:style-name="T308">, abaixo relacionados:<text:s/>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Mat.<text:s/></text:span></text:p>
          </table:table-cell>
          <table:table-cell table:style-name="TableCell320">
            <text:p text:style-name="P321"><text:span text:style-name="T322">Nome</text:span></text:p>
          </table:table-cell>
          <table:table-cell table:style-name="TableCell323">
            <text:p text:style-name="P324"><text:span text:style-name="T325">Admissão</text:span></text:p>
          </table:table-cell>
          <table:table-cell table:style-name="TableCell326">
            <text:p text:style-name="P327"><text:span text:style-name="T328">Cargo</text:span></text:p>
          </table:table-cell>
          <table:table-cell table:style-name="TableCell329">
            <text:p text:style-name="P330"><text:span text:style-name="T331">1ª Nota</text:span></text:p>
          </table:table-cell>
        </table:table-row>
        <table:table-row table:style-name="TableRow332">
          <table:table-cell table:style-name="TableCell333">
            <text:p text:style-name="P334">57.228</text:p>
          </table:table-cell>
          <table:table-cell table:style-name="TableCell335">
            <text:p text:style-name="P336">Maria Aparecida Garcia</text:p>
          </table:table-cell>
          <table:table-cell table:style-name="TableCell337">
            <text:p text:style-name="P338">18/05/2020</text:p>
          </table:table-cell>
          <table:table-cell table:style-name="TableCell339">
            <text:p text:style-name="P340">Servente Escolar</text:p>
          </table:table-cell>
          <table:table-cell table:style-name="TableCell341">
            <text:p text:style-name="P342">10,0</text:p>
          </table:table-cell>
        </table:table-row>
      </table:table>
      <text:p text:style-name="P343"/>
      <text:p text:style-name="P344"><text:span text:style-name="T345">Art. 2°.<text:s/></text:span><text:span text:style-name="T346">As notas acima ficam, a partir desta data, homologadas pela Comissão e servirão para comporem a média da nota final do Estágio probatório.<text:s/></text:span></text:p>
      <text:p text:style-name="P347"><text:s text:c="6"/></text:p>
      <text:p text:style-name="P348"><text:span text:style-name="T349">Art. 3°.<text:s/></text:span><text:span text:style-name="T350">Os dias de afastamento solicitados pelos servidores, com base no art. 20 da Lei Complementar nº 120/2014, não serão considerados para fins de contagem do período de estágio.</text:span></text:p>
      <text:p text:style-name="P351"><text:s text:c="11"/></text:p>
      <text:p text:style-name="P352"><text:span text:style-name="T353">Art. 4°.<text:s/></text:span><text:span text:style-name="T354">Esta Resolução entra em vigor na data de sua publicação.</text:span></text:p>
      <text:p text:style-name="P355"/>
      <text:p text:style-name="P356"><text:span text:style-name="T357">Criciúma, 31 de maio de 2021.</text:span></text:p>
      <text:p text:style-name="P358"/>
      <text:p text:style-name="P359"><text:span text:style-name="T360">Daiana Silveira Colombo<text:s/></text:span><text:span text:style-name="T361">-<text:s/></text:span><text:span text:style-name="T362">Presidente da Comissão</text:span><text:span text:style-name="T363"><text:s/>/<text:s/></text:span><text:span text:style-name="T364">Adriano Maragno Osellame</text:span><text:span text:style-name="T365"><text:s/>-<text:s/></text:span><text:span text:style-name="T366">Membro da Comissão</text:span><text:span text:style-name="T367"><text:s/></text:span><text:span text:style-name="T368"><text:line-break/></text:span><text:span text:style-name="T369">Patrícia Rodrigues Oenning</text:span><text:span text:style-name="T370"><text:s/>-<text:s/></text:span><text:span text:style-name="T371">Membro da Comissão</text:span><text:span text:style-name="T372"><text:s/>/<text:s/></text:span><text:span text:style-name="T373">Márcia Francisca Mendes</text:span><text:span text:style-name="T374"><text:s/>-<text:s/></text:span><text:span text:style-name="T375">Membro da Comissão</text:span></text:p>
      <text:p text:style-name="P376">Sandra Fernandes Henrique<text:s/>-<text:s/>Membro da Comissão</text:p>
      <text:soft-page-break/>
      <text:p text:style-name="P377"><text:span text:style-name="T378">RESOLUÇÃO N° 091/2021</text:span></text:p>
      <text:p text:style-name="P379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380"/>
      <text:p text:style-name="P381">RESOLVE:</text:p>
      <text:p text:style-name="P382"/>
      <text:p text:style-name="P383"><text:span text:style-name="T384">Art. 1°.<text:s/></text:span><text:span text:style-name="T385">Publicar a<text:s/></text:span><text:span text:style-name="T386">2ª</text:span><text:span text:style-name="T387"><text:s/>Nota</text:span><text:span text:style-name="T388"><text:s/>da Avaliação de Desempenho no Estágio Probatório dos servidores lotados na<text:s/></text:span><text:span text:style-name="T389">Secretaria Municipal de Educação</text:span><text:span text:style-name="T390"><text:s/>que tomaram posse em<text:s/></text:span><text:span text:style-name="T391">2019</text:span><text:span text:style-name="T392">, abaixo relacionados:<text:s/>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Mat.</text:span></text:p>
          </table:table-cell>
          <table:table-cell table:style-name="TableCell404">
            <text:p text:style-name="P405"><text:span text:style-name="T406">Nome</text:span></text:p>
          </table:table-cell>
          <table:table-cell table:style-name="TableCell407">
            <text:p text:style-name="P408"><text:span text:style-name="T409">Admissão</text:span></text:p>
          </table:table-cell>
          <table:table-cell table:style-name="TableCell410">
            <text:p text:style-name="P411"><text:span text:style-name="T412">Cargo</text:span></text:p>
          </table:table-cell>
          <table:table-cell table:style-name="TableCell413">
            <text:p text:style-name="P414"><text:span text:style-name="T415">2ª Nota</text:span></text:p>
          </table:table-cell>
        </table:table-row>
        <table:table-row table:style-name="TableRow416">
          <table:table-cell table:style-name="TableCell417">
            <text:p text:style-name="P418">57.174</text:p>
          </table:table-cell>
          <table:table-cell table:style-name="TableCell419">
            <text:p text:style-name="P420">Valdemira Adão Bernandino Caetano</text:p>
          </table:table-cell>
          <table:table-cell table:style-name="TableCell421">
            <text:p text:style-name="P422">10/05/2019</text:p>
          </table:table-cell>
          <table:table-cell table:style-name="TableCell423">
            <text:p text:style-name="P424">Servente Escolar</text:p>
          </table:table-cell>
          <table:table-cell table:style-name="TableCell425">
            <text:p text:style-name="P426">9,5</text:p>
          </table:table-cell>
        </table:table-row>
      </table:table>
      <text:p text:style-name="P427"><text:s/></text:p>
      <text:p text:style-name="P428"><text:span text:style-name="T429">Art. 2°.<text:s/></text:span><text:span text:style-name="T430">As notas acima ficam, a partir desta data, homologadas pela Comissão e servirão para comporem a média da nota final do Estágio probatório.<text:s/></text:span></text:p>
      <text:p text:style-name="P431"/>
      <text:p text:style-name="P432"><text:span text:style-name="T433">Art. 3°.<text:s/></text:span><text:span text:style-name="T434">Os dias de afastamento solicitados pelos servidores, com base no art. 20 da Lei Complementar nº 120/2014, não serão considerados para fins de contagem do período de estágio.</text:span></text:p>
      <text:p text:style-name="P435"><text:s text:c="11"/></text:p>
      <text:p text:style-name="P436"><text:span text:style-name="T437">Art. 4°.<text:s/></text:span><text:span text:style-name="T438">Esta Resolução entra em vigor na data de sua publicação.</text:span></text:p>
      <text:p text:style-name="P439"><text:span text:style-name="T440"><text:s text:c="5"/></text:span></text:p>
      <text:p text:style-name="P441">Criciúma, 31 de maio de 2021.</text:p>
      <text:p text:style-name="P442"/>
      <text:p text:style-name="P443"><text:span text:style-name="T444">Daiana Silveira Colombo<text:s/></text:span><text:span text:style-name="T445">-<text:s/></text:span><text:span text:style-name="T446">Presidente da Comissão</text:span><text:span text:style-name="T447"><text:s/>/<text:s/></text:span><text:span text:style-name="T448">Adriano Maragno Osellame</text:span><text:span text:style-name="T449"><text:s/>-<text:s/></text:span><text:span text:style-name="T450">Membro da Comissão</text:span><text:span text:style-name="T451"><text:s/></text:span><text:span text:style-name="T452"><text:line-break/></text:span><text:span text:style-name="T453">Patrícia Rodrigues Oenning</text:span><text:span text:style-name="T454"><text:s/>-<text:s/></text:span><text:span text:style-name="T455">Membro da Comissão</text:span><text:span text:style-name="T456"><text:s/>/<text:s/></text:span><text:span text:style-name="T457">Márcia Francisca Mendes</text:span><text:span text:style-name="T458"><text:s/>-<text:s/></text:span><text:span text:style-name="T459">Membro da Comissão</text:span></text:p>
      <text:p text:style-name="P460">Sandra Fernandes Henrique<text:s/>-<text:s/>Membro da Comissão</text:p>
      <text:p text:style-name="P461">RESOLUÇÃO N° 092/2021</text:p>
      <text:p text:style-name="P462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463"/>
      <text:p text:style-name="P464">RESOLVE:</text:p>
      <text:p text:style-name="P465"/>
      <text:p text:style-name="P466"><text:span text:style-name="T467">Art. 1°.<text:s/></text:span><text:span text:style-name="T468">Publicar a<text:s/></text:span><text:span text:style-name="T469">3ª</text:span><text:span text:style-name="T470"><text:s/>Nota</text:span><text:span text:style-name="T471"><text:s/>da Avaliação de Desempenho no Estágio Probatório dos servidores lotados na<text:s/></text:span><text:span text:style-name="T472">Secretaria Municipal de Educação</text:span><text:span text:style-name="T473"><text:s/>que tomou posse em<text:s/></text:span><text:span text:style-name="T474">2018</text:span><text:span text:style-name="T475">, abaixo relacionados:<text:s/>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Mat.</text:span></text:p>
          </table:table-cell>
          <table:table-cell table:style-name="TableCell489">
            <text:p text:style-name="P490"><text:span text:style-name="T491">Nome</text:span></text:p>
          </table:table-cell>
          <table:table-cell table:style-name="TableCell492">
            <text:p text:style-name="P493"><text:span text:style-name="T494">Admissão</text:span></text:p>
          </table:table-cell>
          <table:table-cell table:style-name="TableCell495">
            <text:p text:style-name="P496"><text:span text:style-name="T497">Término do estágio</text:span></text:p>
          </table:table-cell>
          <table:table-cell table:style-name="TableCell498">
            <text:p text:style-name="P499"><text:span text:style-name="T500">Cargo</text:span></text:p>
          </table:table-cell>
          <table:table-cell table:style-name="TableCell501">
            <text:p text:style-name="P502"><text:span text:style-name="T503">3ª Nota</text:span></text:p>
          </table:table-cell>
          <table:table-cell table:style-name="TableCell504">
            <text:p text:style-name="P505"><text:span text:style-name="T506">Média Final</text:span></text:p>
          </table:table-cell>
        </table:table-row>
        <table:table-row table:style-name="TableRow507">
          <table:table-cell table:style-name="TableCell508">
            <text:p text:style-name="P509">57.049</text:p>
          </table:table-cell>
          <table:table-cell table:style-name="TableCell510">
            <text:p text:style-name="P511">Zenir Borchanoski de Araujo</text:p>
          </table:table-cell>
          <table:table-cell table:style-name="TableCell512">
            <text:p text:style-name="P513">28/05/2018</text:p>
          </table:table-cell>
          <table:table-cell table:style-name="TableCell514">
            <text:p text:style-name="P515">28/05/2021</text:p>
          </table:table-cell>
          <table:table-cell table:style-name="TableCell516">
            <text:p text:style-name="P517">Servente Escolar</text:p>
          </table:table-cell>
          <table:table-cell table:style-name="TableCell518">
            <text:p text:style-name="P519">9,60</text:p>
          </table:table-cell>
          <table:table-cell table:style-name="TableCell520">
            <text:p text:style-name="P521">8,90</text:p>
          </table:table-cell>
        </table:table-row>
        <table:table-row table:style-name="TableRow522">
          <table:table-cell table:style-name="TableCell523">
            <text:p text:style-name="P524">57.039</text:p>
          </table:table-cell>
          <table:table-cell table:style-name="TableCell525">
            <text:p text:style-name="P526">Maria Cristina Stefani</text:p>
          </table:table-cell>
          <table:table-cell table:style-name="TableCell527">
            <text:p text:style-name="P528">04/05/2018</text:p>
          </table:table-cell>
          <table:table-cell table:style-name="TableCell529">
            <text:p text:style-name="P530">04/05/2021</text:p>
          </table:table-cell>
          <table:table-cell table:style-name="TableCell531">
            <text:p text:style-name="P532">Professor</text:p>
          </table:table-cell>
          <table:table-cell table:style-name="TableCell533">
            <text:p text:style-name="P534">10,0</text:p>
          </table:table-cell>
          <table:table-cell table:style-name="TableCell535">
            <text:p text:style-name="P536">8,90</text:p>
          </table:table-cell>
        </table:table-row>
      </table:table>
      <text:p text:style-name="P537"><text:s/></text:p>
      <text:p text:style-name="P538"><text:span text:style-name="T539">Art. 2°.<text:s/></text:span><text:span text:style-name="T540">As notas acima ficam, a partir desta data, homologadas pela Comissão e servirão para comporem a média da nota final do Estágio probatório.<text:s/></text:span></text:p>
      <text:p text:style-name="P541"><text:s text:c="5"/></text:p>
      <text:p text:style-name="P542"><text:span text:style-name="T543">Art. 3°.<text:s/></text:span><text:span text:style-name="T544">Os dias de afastamento solicitados pelos servidores, com base no art. 20 da Lei Complementar nº 120/2014, não serão considerados para fins de contagem do período de estágio.</text:span></text:p>
      <text:p text:style-name="P545"><text:s text:c="9"/></text:p>
      <text:p text:style-name="P546"><text:span text:style-name="T547">Art. 4°.<text:s/></text:span><text:span text:style-name="T548">Esta Resolução entra em vigor na data de sua publicação.</text:span></text:p>
      <text:p text:style-name="P549"><text:span text:style-name="T550"><text:s text:c="5"/></text:span></text:p>
      <text:p text:style-name="P551">Criciúma, 31de maio de 2021.</text:p>
      <text:p text:style-name="P552"/>
      <text:p text:style-name="P553"><text:span text:style-name="T554">Daiana Silveira Colombo<text:s/></text:span><text:span text:style-name="T555">-<text:s/></text:span><text:span text:style-name="T556">Presidente da Comissão</text:span><text:span text:style-name="T557"><text:s/>/<text:s/></text:span><text:span text:style-name="T558">Adriano Maragno Osellame</text:span><text:span text:style-name="T559"><text:s/>-<text:s/></text:span><text:span text:style-name="T560">Membro da Comissão</text:span><text:span text:style-name="T561"><text:s/></text:span><text:span text:style-name="T562"><text:line-break/></text:span><text:span text:style-name="T563">Patrícia Rodrigues Oenning</text:span><text:span text:style-name="T564"><text:s/>-<text:s/></text:span><text:span text:style-name="T565">Membro da Comissão</text:span><text:span text:style-name="T566"><text:s/>/<text:s/></text:span><text:span text:style-name="T567">Márcia Francisca Mendes</text:span><text:span text:style-name="T568"><text:s/>-<text:s/></text:span><text:span text:style-name="T569">Membro da Comissão</text:span></text:p>
      <text:p text:style-name="P570">Sandra Fernandes Henrique<text:s/>-<text:s/>Membro da Comissão</text:p>
      <text:soft-page-break/>
      <text:p text:style-name="P571">RESOLUÇÃO N° 093/2021</text:p>
      <text:p text:style-name="P572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573"/>
      <text:p text:style-name="P574"><text:span text:style-name="T575">RESOLVE:</text:span></text:p>
      <text:p text:style-name="P576"/>
      <text:p text:style-name="P577"><text:span text:style-name="T578">Art. 1°.<text:s/></text:span><text:span text:style-name="T579">Publicar a<text:s/></text:span><text:span text:style-name="T580">3ª</text:span><text:span text:style-name="T581"><text:s/>Nota</text:span><text:span text:style-name="T582"><text:s/>da Avaliação de Desempenho no Estágio Probatório dos servidores lotados na<text:s/></text:span><text:span text:style-name="T583">Secretaria Municipal de Educação</text:span><text:span text:style-name="T584"><text:s/>que tomou posse em<text:s/></text:span><text:span text:style-name="T585">2018</text:span><text:span text:style-name="T586">, abaixo relacionados:<text:s/>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Mat.<text:s/></text:span></text:p>
          </table:table-cell>
          <table:table-cell table:style-name="TableCell600">
            <text:p text:style-name="P601"><text:span text:style-name="T602">Nome</text:span></text:p>
          </table:table-cell>
          <table:table-cell table:style-name="TableCell603">
            <text:p text:style-name="P604"><text:span text:style-name="T605">Admissão</text:span></text:p>
          </table:table-cell>
          <table:table-cell table:style-name="TableCell606">
            <text:p text:style-name="P607"><text:span text:style-name="T608">Término do estágio</text:span></text:p>
          </table:table-cell>
          <table:table-cell table:style-name="TableCell609">
            <text:p text:style-name="P610"><text:span text:style-name="T611">Cargo</text:span></text:p>
          </table:table-cell>
          <table:table-cell table:style-name="TableCell612">
            <text:p text:style-name="P613"><text:span text:style-name="T614">3ª NOTA</text:span></text:p>
          </table:table-cell>
          <table:table-cell table:style-name="TableCell615">
            <text:p text:style-name="P616"><text:span text:style-name="T617">Média Final</text:span></text:p>
          </table:table-cell>
        </table:table-row>
        <table:table-row table:style-name="TableRow618">
          <table:table-cell table:style-name="TableCell619">
            <text:p text:style-name="P620">57.038</text:p>
          </table:table-cell>
          <table:table-cell table:style-name="TableCell621">
            <text:p text:style-name="P622">Maria Aparecida Simões Mota Dagostim</text:p>
          </table:table-cell>
          <table:table-cell table:style-name="TableCell623">
            <text:p text:style-name="P624">03/05/2018</text:p>
          </table:table-cell>
          <table:table-cell table:style-name="TableCell625">
            <text:p text:style-name="P626">03/05/2021</text:p>
          </table:table-cell>
          <table:table-cell table:style-name="TableCell627">
            <text:p text:style-name="P628">Professor<text:s/></text:p>
          </table:table-cell>
          <table:table-cell table:style-name="TableCell629">
            <text:p text:style-name="P630">10,0</text:p>
          </table:table-cell>
          <table:table-cell table:style-name="TableCell631">
            <text:p text:style-name="P632">9,50</text:p>
          </table:table-cell>
        </table:table-row>
      </table:table>
      <text:p text:style-name="P633"><text:s/></text:p>
      <text:p text:style-name="P634"><text:span text:style-name="T635">Art. 2°.<text:s/></text:span><text:span text:style-name="T636">As notas acima ficam, a partir desta data, homologadas pela Comissão e servirão para comporem a média da nota final do Estágio probatório.<text:s/></text:span></text:p>
      <text:p text:style-name="P637"><text:s text:c="4"/></text:p>
      <text:p text:style-name="P638"><text:span text:style-name="T639"><text:s/>Art. 3°.<text:s/></text:span><text:span text:style-name="T640">Os dias de afastamento solicitados pelos servidores, com base no art. 20 da Lei Complementar nº 120/2014, não serão considerados para fins de contagem do período de estágio.</text:span></text:p>
      <text:p text:style-name="P641"><text:s text:c="9"/></text:p>
      <text:p text:style-name="P642"><text:span text:style-name="T643">Art. 4°.<text:s/></text:span><text:span text:style-name="T644">Esta Resolução entra em vigor na data de sua publicação.</text:span></text:p>
      <text:p text:style-name="P645"><text:s text:c="5"/></text:p>
      <text:p text:style-name="P646">Criciúma, 31 de maio de 2021.</text:p>
      <text:p text:style-name="P647"/>
      <text:p text:style-name="P648"><text:span text:style-name="T649">Daiana Silveira Colombo<text:s/></text:span><text:span text:style-name="T650">-<text:s/></text:span><text:span text:style-name="T651">Presidente da Comissão</text:span><text:span text:style-name="T652"><text:s/>/<text:s/></text:span><text:span text:style-name="T653">Adriano Maragno Osellame</text:span><text:span text:style-name="T654"><text:s/>-<text:s/></text:span><text:span text:style-name="T655">Membro da Comissão</text:span><text:span text:style-name="T656"><text:s/></text:span><text:span text:style-name="T657"><text:line-break/></text:span><text:span text:style-name="T658">Patrícia Rodrigues Oenning</text:span><text:span text:style-name="T659"><text:s/>-<text:s/></text:span><text:span text:style-name="T660">Membro da Comissão</text:span><text:span text:style-name="T661"><text:s/>/<text:s/></text:span><text:span text:style-name="T662">Márcia Francisca Mendes</text:span><text:span text:style-name="T663"><text:s/>-<text:s/></text:span><text:span text:style-name="T664">Membro da Comissão</text:span></text:p>
      <text:p text:style-name="P665">Sandra Fernandes Henrique<text:s/>-<text:s/>Membro da Comissão</text:p>
      <text:p text:style-name="P666">RESOLUÇÃO N° 094/2021</text:p>
      <text:p text:style-name="P667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668"/>
      <text:p text:style-name="P669"><text:span text:style-name="T670">RESOLVE:</text:span></text:p>
      <text:p text:style-name="P671"/>
      <text:p text:style-name="P672"><text:span text:style-name="T673">Art. 1°.<text:s/></text:span><text:span text:style-name="T674">Publicar a<text:s/></text:span><text:span text:style-name="T675">2ª<text:s/></text:span><text:span text:style-name="T676">Nota</text:span><text:span text:style-name="T677"><text:s/>da Avaliação de Desempenho no Estágio Probatório dos servidores lotados no<text:s/></text:span><text:span text:style-name="T678">Patrimônio</text:span><text:span text:style-name="T679"><text:s/>que tomaram posse em<text:s/></text:span><text:span text:style-name="T680">2019</text:span><text:span text:style-name="T681">, abaixo relacionados:<text:s/>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Mat.<text:s/></text:span></text:p>
          </table:table-cell>
          <table:table-cell table:style-name="TableCell693">
            <text:p text:style-name="P694"><text:span text:style-name="T695">Nome</text:span></text:p>
          </table:table-cell>
          <table:table-cell table:style-name="TableCell696">
            <text:p text:style-name="P697"><text:span text:style-name="T698">Admissão</text:span></text:p>
          </table:table-cell>
          <table:table-cell table:style-name="TableCell699">
            <text:p text:style-name="P700"><text:span text:style-name="T701">Cargo</text:span></text:p>
          </table:table-cell>
          <table:table-cell table:style-name="TableCell702">
            <text:p text:style-name="P703"><text:span text:style-name="T704">2ª Nota</text:span></text:p>
          </table:table-cell>
        </table:table-row>
        <table:table-row table:style-name="TableRow705">
          <table:table-cell table:style-name="TableCell706">
            <text:p text:style-name="P707">57.179</text:p>
          </table:table-cell>
          <table:table-cell table:style-name="TableCell708">
            <text:p text:style-name="P709">Alexandre Fernandes dos Santos</text:p>
          </table:table-cell>
          <table:table-cell table:style-name="TableCell710">
            <text:p text:style-name="P711">15/05/2019</text:p>
          </table:table-cell>
          <table:table-cell table:style-name="TableCell712">
            <text:p text:style-name="P713">Agente de Manutenção, Vigilância e Limpeza</text:p>
          </table:table-cell>
          <table:table-cell table:style-name="TableCell714">
            <text:p text:style-name="P715">10,0</text:p>
          </table:table-cell>
        </table:table-row>
        <table:table-row table:style-name="TableRow716">
          <table:table-cell table:style-name="TableCell717">
            <text:p text:style-name="P718">57.172</text:p>
          </table:table-cell>
          <table:table-cell table:style-name="TableCell719">
            <text:p text:style-name="P720">Paulo Henrique de Jesus</text:p>
          </table:table-cell>
          <table:table-cell table:style-name="TableCell721">
            <text:p text:style-name="P722">03/05/2019</text:p>
          </table:table-cell>
          <table:table-cell table:style-name="TableCell723">
            <text:p text:style-name="P724">Agente de Manutenção, Vigilância e Limpeza</text:p>
          </table:table-cell>
          <table:table-cell table:style-name="TableCell725">
            <text:p text:style-name="P726">10,0</text:p>
          </table:table-cell>
        </table:table-row>
      </table:table>
      <text:p text:style-name="P727"/>
      <text:p text:style-name="P728"><text:span text:style-name="T729"><text:s/></text:span><text:span text:style-name="T730">Art. 2°.<text:s/></text:span><text:span text:style-name="T731">As notas acima ficam, a partir desta data, homologadas pela Comissão e servirão para comporem a média da nota final do Estágio probatório.<text:s/></text:span></text:p>
      <text:p text:style-name="P732"><text:s text:c="6"/></text:p>
      <text:p text:style-name="P733"><text:span text:style-name="T734">Art. 3°.<text:s/></text:span><text:span text:style-name="T735">Os dias de afastamento solicitados pelos servidores, com base no art. 20 da Lei Complementar nº 120/2014, não serão considerados para fins de contagem do período de estágio.</text:span></text:p>
      <text:p text:style-name="P736"><text:s text:c="11"/></text:p>
      <text:p text:style-name="P737"><text:span text:style-name="T738">Art. 4°.<text:s/></text:span><text:span text:style-name="T739">Esta Resolução entra em vigor na data de sua publicação.</text:span></text:p>
      <text:p text:style-name="P740"><text:s text:c="5"/></text:p>
      <text:p text:style-name="P741">Criciúma, 31 de maio 2021.</text:p>
      <text:p text:style-name="P742"/>
      <text:p text:style-name="P743"><text:span text:style-name="T744">Daiana Silveira Colombo<text:s/></text:span><text:span text:style-name="T745">-<text:s/></text:span><text:span text:style-name="T746">Presidente da Comissão</text:span><text:span text:style-name="T747"><text:s/>/<text:s/></text:span><text:span text:style-name="T748">Adriano Maragno Osellame</text:span><text:span text:style-name="T749"><text:s/>-<text:s/></text:span><text:span text:style-name="T750">Membro da Comissão</text:span><text:span text:style-name="T751"><text:s/></text:span><text:span text:style-name="T752"><text:line-break/></text:span><text:span text:style-name="T753">Patrícia Rodrigues Oenning</text:span><text:span text:style-name="T754"><text:s/>-<text:s/></text:span><text:span text:style-name="T755">Membro da Comissão</text:span><text:span text:style-name="T756"><text:s/>/<text:s/></text:span><text:span text:style-name="T757">Márcia Francisca Mendes</text:span><text:span text:style-name="T758"><text:s/>-<text:s/></text:span><text:span text:style-name="T759">Membro da Comissão</text:span></text:p>
      <text:p text:style-name="P760">Sandra Fernandes Henrique<text:s/>-<text:s/>Membro da Comissão</text:p>
      <text:p text:style-name="P761"/>
      <text:soft-page-break/>
      <text:p text:style-name="P762">RESOLUÇÃO N° 095/2021</text:p>
      <text:p text:style-name="P763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764"/>
      <text:p text:style-name="P765"><text:span text:style-name="T766">RESOLVE:</text:span></text:p>
      <text:p text:style-name="P767"/>
      <text:p text:style-name="P768"><text:span text:style-name="T769">Art. 1°.<text:s/></text:span><text:span text:style-name="T770">Publicar a<text:s/></text:span><text:span text:style-name="T771">2ª<text:s/></text:span><text:span text:style-name="T772">Nota</text:span><text:span text:style-name="T773"><text:s/>da Avaliação de Desempenho no Estágio Probatório dos servidores lotados na<text:s/></text:span><text:span text:style-name="T774">Secretaria Municipal da Fazenda</text:span><text:span text:style-name="T775"><text:s/>que tomaram posse em<text:s/></text:span><text:span text:style-name="T776"><text:s/>2019</text:span><text:span text:style-name="T777">, abaixo relacionados:<text:s/>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Mat.<text:s/></text:span></text:p>
          </table:table-cell>
          <table:table-cell table:style-name="TableCell789">
            <text:p text:style-name="P790"><text:span text:style-name="T791">Nome</text:span></text:p>
          </table:table-cell>
          <table:table-cell table:style-name="TableCell792">
            <text:p text:style-name="P793"><text:span text:style-name="T794">Admissão</text:span></text:p>
          </table:table-cell>
          <table:table-cell table:style-name="TableCell795">
            <text:p text:style-name="P796"><text:span text:style-name="T797">Cargo</text:span></text:p>
          </table:table-cell>
          <table:table-cell table:style-name="TableCell798">
            <text:p text:style-name="P799"><text:span text:style-name="T800">2ª Nota</text:span></text:p>
          </table:table-cell>
        </table:table-row>
        <table:table-row table:style-name="TableRow801">
          <table:table-cell table:style-name="TableCell802">
            <text:p text:style-name="P803">57.180</text:p>
          </table:table-cell>
          <table:table-cell table:style-name="TableCell804">
            <text:p text:style-name="P805">Vinícius Koerich Espindola</text:p>
          </table:table-cell>
          <table:table-cell table:style-name="TableCell806">
            <text:p text:style-name="P807">21/05/2019</text:p>
          </table:table-cell>
          <table:table-cell table:style-name="TableCell808">
            <text:p text:style-name="P809">Fiscal de Rendas e Tributos</text:p>
          </table:table-cell>
          <table:table-cell table:style-name="TableCell810">
            <text:p text:style-name="P811">10,0</text:p>
          </table:table-cell>
        </table:table-row>
      </table:table>
      <text:p text:style-name="P812"><text:s/></text:p>
      <text:p text:style-name="P813"><text:span text:style-name="T814">Art. 2°.<text:s/></text:span><text:span text:style-name="T815">As notas acima ficam, a partir desta data, homologadas pela Comissão e servirão para comporem a média da nota final do Estágio probatório.<text:s/></text:span></text:p>
      <text:p text:style-name="P816"><text:s text:c="6"/></text:p>
      <text:p text:style-name="P817"><text:span text:style-name="T818">Art. 3°.<text:s/></text:span><text:span text:style-name="T819">Os dias de afastamento solicitados pelos servidores, com base no art. 20 da Lei Complementar nº 120/2014, não serão considerados para fins de contagem do período de estágio.</text:span></text:p>
      <text:p text:style-name="P820"><text:s text:c="11"/></text:p>
      <text:p text:style-name="P821"><text:span text:style-name="T822">Art. 4°.<text:s/></text:span><text:span text:style-name="T823">Esta Resolução entra em vigor na data de sua publicação.</text:span></text:p>
      <text:p text:style-name="P824"><text:s text:c="5"/></text:p>
      <text:p text:style-name="P825">Criciúma, 31 de maio de 2021.</text:p>
      <text:p text:style-name="P826"/>
      <text:p text:style-name="P827"><text:span text:style-name="T828">Daiana Silveira Colombo<text:s/></text:span><text:span text:style-name="T829">-<text:s/></text:span><text:span text:style-name="T830">Presidente da Comissão</text:span><text:span text:style-name="T831"><text:s/>/<text:s/></text:span><text:span text:style-name="T832">Adriano Maragno Osellame</text:span><text:span text:style-name="T833"><text:s/>-<text:s/></text:span><text:span text:style-name="T834">Membro da Comissão</text:span><text:span text:style-name="T835"><text:s/></text:span><text:span text:style-name="T836"><text:line-break/></text:span><text:span text:style-name="T837">Patrícia Rodrigues Oenning</text:span><text:span text:style-name="T838"><text:s/>-<text:s/></text:span><text:span text:style-name="T839">Membro da Comissão</text:span><text:span text:style-name="T840"><text:s/>/<text:s/></text:span><text:span text:style-name="T841">Márcia Francisca Mendes</text:span><text:span text:style-name="T842"><text:s/>-<text:s/></text:span><text:span text:style-name="T843">Membro da Comissão</text:span></text:p>
      <text:p text:style-name="P844">Sandra Fernandes Henrique<text:s/>-<text:s/>Membro da Comissão</text:p>
      <text:p text:style-name="P845">RESOLUÇÃO N° 096/2021</text:p>
      <text:p text:style-name="P846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847"/>
      <text:p text:style-name="P848"><text:span text:style-name="T849">RESOLVE:</text:span></text:p>
      <text:p text:style-name="P850"/>
      <text:p text:style-name="P851"><text:span text:style-name="T852">Art. 1°.<text:s/></text:span><text:span text:style-name="T853">Publicar a<text:s/></text:span><text:span text:style-name="T854">3ª</text:span><text:span text:style-name="T855"><text:s/>Nota</text:span><text:span text:style-name="T856"><text:s/>da Avaliação de Desempenho no Estágio Probatório da servidora lotada na<text:s/></text:span><text:span text:style-name="T857">Secretaria Municipal da Saúde</text:span><text:span text:style-name="T858"><text:s/>que tomou posse em<text:s/></text:span><text:span text:style-name="T859">2018</text:span><text:span text:style-name="T860">, abaixo relacionada:<text:s/>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Mat.</text:span></text:p>
          </table:table-cell>
          <table:table-cell table:style-name="TableCell874">
            <text:p text:style-name="P875"><text:span text:style-name="T876">Nome</text:span></text:p>
          </table:table-cell>
          <table:table-cell table:style-name="TableCell877">
            <text:p text:style-name="P878"><text:span text:style-name="T879">Admissão</text:span></text:p>
          </table:table-cell>
          <table:table-cell table:style-name="TableCell880">
            <text:p text:style-name="P881"><text:span text:style-name="T882">Término do estágio</text:span></text:p>
          </table:table-cell>
          <table:table-cell table:style-name="TableCell883">
            <text:p text:style-name="P884"><text:span text:style-name="T885">Cargo</text:span></text:p>
          </table:table-cell>
          <table:table-cell table:style-name="TableCell886">
            <text:p text:style-name="P887"><text:span text:style-name="T888">3ª Nota</text:span></text:p>
          </table:table-cell>
          <table:table-cell table:style-name="TableCell889">
            <text:p text:style-name="P890"><text:span text:style-name="T891">Média Final</text:span></text:p>
          </table:table-cell>
        </table:table-row>
        <table:table-row table:style-name="TableRow892">
          <table:table-cell table:style-name="TableCell893">
            <text:p text:style-name="P894">57.044</text:p>
          </table:table-cell>
          <table:table-cell table:style-name="TableCell895">
            <text:p text:style-name="P896">Emanuel Manente Milanez</text:p>
          </table:table-cell>
          <table:table-cell table:style-name="TableCell897">
            <text:p text:style-name="P898">04/05/2018</text:p>
          </table:table-cell>
          <table:table-cell table:style-name="TableCell899">
            <text:p text:style-name="P900">04/05/2021</text:p>
          </table:table-cell>
          <table:table-cell table:style-name="TableCell901">
            <text:p text:style-name="P902"><text:s/>Médico Cardiologista</text:p>
          </table:table-cell>
          <table:table-cell table:style-name="TableCell903">
            <text:p text:style-name="P904">8,60</text:p>
          </table:table-cell>
          <table:table-cell table:style-name="TableCell905">
            <text:p text:style-name="P906">8,90</text:p>
          </table:table-cell>
        </table:table-row>
      </table:table>
      <text:p text:style-name="P907"/>
      <text:p text:style-name="P908"><text:span text:style-name="T909">Art. 2°. As notas acima ficam, a partir desta data, homologadas pela Comissão e servirão para comporem a média da nota final do Estágio probatório.<text:s/></text:span></text:p>
      <text:p text:style-name="P910"><text:s text:c="7"/></text:p>
      <text:p text:style-name="P911"><text:span text:style-name="T912">Art. 3°.<text:s/></text:span><text:span text:style-name="T913">Os dias de afastamento solicitados pelos servidores, com base no art. 20 da Lei Complementar nº 120/2014, não serão considerados para fins de contagem do período de estágio.</text:span></text:p>
      <text:p text:style-name="P914"><text:s text:c="14"/></text:p>
      <text:p text:style-name="P915"><text:span text:style-name="T916">Art. 4°.<text:s/></text:span><text:span text:style-name="T917">Esta Resolução entra em vigor na data de sua publicação.</text:span></text:p>
      <text:p text:style-name="P918"><text:s text:c="5"/></text:p>
      <text:p text:style-name="P919">Criciúma, 31 de maio de 2021.</text:p>
      <text:p text:style-name="P920"/>
      <text:p text:style-name="P921"><text:span text:style-name="T922">Daiana Silveira Colombo<text:s/></text:span><text:span text:style-name="T923">-<text:s/></text:span><text:span text:style-name="T924">Presidente da Comissão</text:span><text:span text:style-name="T925"><text:s/>/<text:s/></text:span><text:span text:style-name="T926">Adriano Maragno Osellame</text:span><text:span text:style-name="T927"><text:s/>-<text:s/></text:span><text:span text:style-name="T928">Membro da Comissão</text:span><text:span text:style-name="T929"><text:s/></text:span><text:span text:style-name="T930"><text:line-break/></text:span><text:span text:style-name="T931">Patrícia Rodrigues Oenning</text:span><text:span text:style-name="T932"><text:s/>-<text:s/></text:span><text:span text:style-name="T933">Membro da Comissão</text:span><text:span text:style-name="T934"><text:s/>/<text:s/></text:span><text:span text:style-name="T935">Márcia Francisca Mendes</text:span><text:span text:style-name="T936"><text:s/>-<text:s/></text:span><text:span text:style-name="T937">Membro da Comissão</text:span></text:p>
      <text:p text:style-name="P938">Sandra Fernandes Henrique<text:s/>-<text:s/>Membro da Comissão</text:p>
      <text:p text:style-name="P939"/>
      <text:soft-page-break/>
      <text:p text:style-name="P940">RESOLUÇÃO N° 097/2021</text:p>
      <text:p text:style-name="P941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942"/>
      <text:p text:style-name="P943"><text:span text:style-name="T944">RESOLVE:</text:span></text:p>
      <text:p text:style-name="P945"/>
      <text:p text:style-name="P946"><text:span text:style-name="T947">Art. 1°.<text:s/></text:span><text:span text:style-name="T948">Publicar a<text:s/></text:span><text:span text:style-name="T949">3ª</text:span><text:span text:style-name="T950"><text:s/>Nota</text:span><text:span text:style-name="T951"><text:s/>da Avaliação de Desempenho no Estágio Probatório da servidora lotada na<text:s/></text:span><text:span text:style-name="T952">Secretaria Municipal da Saúde</text:span><text:span text:style-name="T953"><text:s/>que tomou posse em<text:s/></text:span><text:span text:style-name="T954">2018</text:span><text:span text:style-name="T955">, abaixo relacionada:<text:s/>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Mat.</text:span></text:p>
          </table:table-cell>
          <table:table-cell table:style-name="TableCell969">
            <text:p text:style-name="P970"><text:span text:style-name="T971">Nome</text:span></text:p>
          </table:table-cell>
          <table:table-cell table:style-name="TableCell972">
            <text:p text:style-name="P973"><text:span text:style-name="T974">Admissão</text:span></text:p>
          </table:table-cell>
          <table:table-cell table:style-name="TableCell975">
            <text:p text:style-name="P976"><text:span text:style-name="T977">Término do estágio</text:span></text:p>
          </table:table-cell>
          <table:table-cell table:style-name="TableCell978">
            <text:p text:style-name="P979"><text:span text:style-name="T980">Cargo</text:span></text:p>
          </table:table-cell>
          <table:table-cell table:style-name="TableCell981">
            <text:p text:style-name="P982"><text:span text:style-name="T983">3ª Nota</text:span></text:p>
          </table:table-cell>
          <table:table-cell table:style-name="TableCell984">
            <text:p text:style-name="P985"><text:span text:style-name="T986">Média Final</text:span></text:p>
          </table:table-cell>
        </table:table-row>
        <table:table-row table:style-name="TableRow987">
          <table:table-cell table:style-name="TableCell988">
            <text:p text:style-name="P989">57.045</text:p>
          </table:table-cell>
          <table:table-cell table:style-name="TableCell990">
            <text:p text:style-name="P991">Gisele Albino de assunção</text:p>
          </table:table-cell>
          <table:table-cell table:style-name="TableCell992">
            <text:p text:style-name="P993">14/05/2018</text:p>
          </table:table-cell>
          <table:table-cell table:style-name="TableCell994">
            <text:p text:style-name="P995">14/05/2021</text:p>
          </table:table-cell>
          <table:table-cell table:style-name="TableCell996">
            <text:p text:style-name="P997">Técnico em enfermagem</text:p>
          </table:table-cell>
          <table:table-cell table:style-name="TableCell998">
            <text:p text:style-name="P999">8,20</text:p>
          </table:table-cell>
          <table:table-cell table:style-name="TableCell1000">
            <text:p text:style-name="P1001">8,50</text:p>
          </table:table-cell>
        </table:table-row>
        <table:table-row table:style-name="TableRow1002">
          <table:table-cell table:style-name="TableCell1003">
            <text:p text:style-name="P1004">57.033</text:p>
          </table:table-cell>
          <table:table-cell table:style-name="TableCell1005">
            <text:p text:style-name="P1006">Sara de Lima Borges Cardoso</text:p>
          </table:table-cell>
          <table:table-cell table:style-name="TableCell1007">
            <text:p text:style-name="P1008">23/04/2018</text:p>
          </table:table-cell>
          <table:table-cell table:style-name="TableCell1009">
            <text:p text:style-name="P1010">10/05/2021</text:p>
          </table:table-cell>
          <table:table-cell table:style-name="TableCell1011">
            <text:p text:style-name="P1012">Técnico em enfermagem</text:p>
          </table:table-cell>
          <table:table-cell table:style-name="TableCell1013">
            <text:p text:style-name="P1014">9,20</text:p>
          </table:table-cell>
          <table:table-cell table:style-name="TableCell1015">
            <text:p text:style-name="P1016">9,10</text:p>
          </table:table-cell>
        </table:table-row>
      </table:table>
      <text:p text:style-name="P1017"/>
      <text:p text:style-name="P1018"><text:span text:style-name="T1019">Art. 2°. As notas acima ficam, a partir desta data, homologadas pela Comissão e servirão para comporem a média da nota final do Estágio probatório.<text:s/></text:span></text:p>
      <text:p text:style-name="P1020"/>
      <text:p text:style-name="P1021"><text:span text:style-name="T1022">Art. 3°.<text:s/></text:span><text:span text:style-name="T1023">Os dias de afastamento solicitados pelos servidores, com base no art. 20 da Lei Complementar nº 120/2014, não serão considerados para fins de contagem do período de estágio.</text:span></text:p>
      <text:p text:style-name="P1024"><text:s text:c="13"/></text:p>
      <text:p text:style-name="P1025"><text:span text:style-name="T1026">Art. 4°.<text:s/></text:span><text:span text:style-name="T1027">Esta Resolução entra em vigor na data de sua publicação.</text:span></text:p>
      <text:p text:style-name="P1028"><text:s text:c="5"/></text:p>
      <text:p text:style-name="P1029">Criciúma, 31 de maio de 2021.</text:p>
      <text:p text:style-name="P1030"/>
      <text:p text:style-name="P1031"><text:span text:style-name="T1032">Daiana Silveira Colombo<text:s/></text:span><text:span text:style-name="T1033">-<text:s/></text:span><text:span text:style-name="T1034">Presidente da Comissão</text:span><text:span text:style-name="T1035"><text:s/>/<text:s/></text:span><text:span text:style-name="T1036">Adriano Maragno Osellame</text:span><text:span text:style-name="T1037"><text:s/>-<text:s/></text:span><text:span text:style-name="T1038">Membro da Comissão</text:span><text:span text:style-name="T1039"><text:s/></text:span><text:span text:style-name="T1040"><text:line-break/></text:span><text:span text:style-name="T1041">Patrícia Rodrigues Oenning</text:span><text:span text:style-name="T1042"><text:s/>-<text:s/></text:span><text:span text:style-name="T1043">Membro da Comissão</text:span><text:span text:style-name="T1044"><text:s/>/<text:s/></text:span><text:span text:style-name="T1045">Márcia Francisca Mendes</text:span><text:span text:style-name="T1046"><text:s/>-<text:s/></text:span><text:span text:style-name="T1047">Membro da Comissão</text:span></text:p>
      <text:p text:style-name="P1048">Sandra Fernandes Henrique<text:s/>-<text:s/>Membro da Comissão</text:p>
      <text:p text:style-name="P1049"/>
      <text:p text:style-name="P1050"/>
      <text:p text:style-name="P1051"><text:span text:style-name="T1052">Resolução</text:span><text:span text:style-name="T1053"><text:line-break/></text:span><text:span text:style-name="T1054">CMDCA - Conselho Municipal dos Direitos da Criança e do Adolescente</text:span></text:p>
      <text:p text:style-name="P1055"><text:span text:style-name="T1056">RESOLUÇÃO CMDCA Nº 020/2021</text:span></text:p>
      <text:p text:style-name="P1057"><text:span text:style-name="T1058">A presidente do Conselho Municipal dos Direitos da Criança e do Adolescente – CMDCA de Criciúma, no uso das atribuições que lhe são conferidas pela Lei Municipal nº 2.514 de 28 de dezembro de 1990, conforme reunião<text:s/></text:span><text:span text:style-name="T1059">ordinária</text:span><text:span text:style-name="T1060"><text:s/>do dia 11</text:span><text:span text:style-name="T1061"><text:s/>de</text:span><text:span text:style-name="T1062"><text:s/></text:span><text:span text:style-name="T1063">maio</text:span><text:span text:style-name="T1064"><text:s/>de 2021, de acordo com a ATA n° 514/2021 deste Conselho,</text:span></text:p>
      <text:p text:style-name="P1065"/>
      <text:p text:style-name="P1066">Resolve:</text:p>
      <text:p text:style-name="P1067"/>
      <text:p text:style-name="P1068"><text:span text:style-name="T1069">Art. 1º –<text:s/></text:span><text:span text:style-name="T1070">Aprovar conforme<text:s/></text:span><text:span text:style-name="T1071">ATA n° 514/2021, a transferência de recursos municipais no valor de R$ 300.000,00 (trezentos mil reais), através do Fundo Municipal Dos Direitos da Criança e do Adolescente, para o projeto<text:s/></text:span><text:span text:style-name="T1072">“Energia Limpa e Desenvolvimento Sustentável”</text:span><text:span text:style-name="T1073"><text:s/>para o Bairro da Juventude dos Padres Rogacionistas, sem dedução e destinação de 20% para o Fundo Geral do FIA.</text:span></text:p>
      <text:list text:style-name="LFO4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074"/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5"><text:span text:style-name="T1076">Art. 2º</text:span><text:span text:style-name="T1077"><text:s/>–<text:s/></text:span><text:span text:style-name="T1078">Esta Resolução entra em vigor na data de sua publi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9"/>
      <text:p text:style-name="P1080"><text:span text:style-name="T1081">Criciúma, 31<text:s/></text:span><text:span text:style-name="T1082">de maio<text:s/></text:span><text:span text:style-name="T1083">de 2021.</text:span></text:p>
      <text:p text:style-name="P1084"/>
      <text:p text:style-name="P1085"><text:span text:style-name="T1086">Solange Castagnel</text:span><text:span text:style-name="T1087"><text:s/>-<text:s/></text:span><text:span text:style-name="T1088">Presidente CMDCA<text:s/></text:span><text:span text:style-name="T1089">-<text:s/></text:span><text:span text:style-name="T1090">(Gestão 2019/2021)</text:span></text:p>
      <text:p text:style-name="P1091"/>
      <text:p text:style-name="P1092"/>
      <text:p text:style-name="P1093"/>
      <text:soft-page-break/>
      <text:p text:style-name="P1094"><text:span text:style-name="T1095">Portaria</text:span><text:span text:style-name="T1096"><text:line-break/></text:span><text:span text:style-name="T1097">FAMCRI - Fundação do Meio Ambiente de Criciúma</text:span><text:span text:style-name="T1098"><text:s/></text:span></text:p>
      <text:p text:style-name="P1099"><text:span text:style-name="T1100">P O R T A R I A Nº. 018/FAMCRI/2021</text:span></text:p>
      <text:p text:style-name="P1101"><text:span text:style-name="T1102">Alteração da Presidência do Núcleo de Conciliação Ambiental</text:span><text:span text:style-name="T1103">.</text:span></text:p>
      <text:p text:style-name="P1104"/>
      <text:p text:style-name="P1105"><text:span text:style-name="T1106">O</text:span><text:span text:style-name="T1107"><text:s/></text:span><text:span text:style-name="T1108">PRESIDENTE DA FAMCRI – FUNDAÇÃO DO MEIO AMBIENTE DE CRICIÚMA,<text:s/></text:span><text:span text:style-name="T1109">no uso de suas atribuições legais e de conformidade com § 3º do art. 13, art. 18 e o anexo II, da Lei Complementar nº 061, de 04.09.2008,</text:span></text:p>
      <text:p text:style-name="P1110"/>
      <text:p text:style-name="P1111">R E S O L V E:</text:p>
      <text:p text:style-name="P1112"/>
      <text:p text:style-name="P1113"><text:tab/><text:tab/>1. Alterar, a partir desta data, os servidores que integram o Núcleo de Conciliação Ambiental, designados através da Portaria nº 007/FAMCRI/2020, que exercem o cargo de Presidente, restando assim disposto:</text:p>
      <text:p text:style-name="P1114"/>
      <text:p text:style-name="P1115">Titular: Samanta dos Santos Zanetta, Advogada, sob a matrícula funcional nº 173;</text:p>
      <text:p text:style-name="P1116">Suplente: Gabriela da Costa Zanivan, Diretora Administrativa Financeira, sob a matrícula funcional nº 152.</text:p>
      <text:p text:style-name="P1117"/>
      <text:p text:style-name="P1118"><text:tab/><text:tab/>2. Esta Portaria entra vigor na data de sua publicação.</text:p>
      <text:p text:style-name="P1119"/>
      <text:p text:style-name="P1120"><text:tab/><text:tab/>3. Revogam-se as disposições em contrário.</text:p>
      <text:p text:style-name="P1121"/>
      <text:p text:style-name="P1122">Criciúma – SC, 28 de maio de 2021.<text:s/></text:p>
      <text:p text:style-name="P1123"/>
      <text:p text:style-name="P1124"><text:span text:style-name="T1125">ROBSON FRANCISCO IZIDRO</text:span><text:span text:style-name="T1126"><text:s/>-<text:s/></text:span><text:span text:style-name="T1127">Presidente da Fundação do Meio Ambiente de Criciúma – FAMCRI.</text:span></text:p>
      <text:p text:style-name="P1128"/>
      <text:p text:style-name="P1129"><text:span text:style-name="T1130">Ata</text:span><text:span text:style-name="T1131"><text:line-break/></text:span><text:span text:style-name="T1132">Governo Municipal de Criciúma</text:span></text:p>
      <text:p text:style-name="P1133"><text:span text:style-name="T1134">A</text:span><text:span text:style-name="T1135">TA</text:span><text:span text:style-name="T1136"><text:s/>02</text:span><text:span text:style-name="T1137"><text:s/>DO TOMADA DE PREÇOS Nº. 162/PMC/2021</text:span></text:p>
      <text:p text:style-name="P1138"><text:span text:style-name="T1139">(Processo Administrativo nº. 605788)</text:span></text:p>
      <text:p text:style-name="P1140"/>
      <text:p text:style-name="P1141">ATA DA REUNIÃO RESERV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1142"/>
      <text:p text:style-name="P1143"><text:span text:style-name="T1144">OBJETO:</text:span><text:span text:style-name="T1145"><text:s/></text:span><text:span text:style-name="T1146">Contratação de empresa do ramo pertinente para exe</text:span><text:span text:style-name="T1147">cução,<text:s/></text:span><text:span text:style-name="T1148">SOB DEMANDA</text:span><text:span text:style-name="T1149">, dos</text:span><text:span text:style-name="T1150"><text:s/>serviços necessários à realização de 5.000,00m² de passeios públicos com acessibilidade em diversos prédios públicos do município de Criciúma-SC.</text:span></text:p>
      <text:p text:style-name="P1151"/>
      <text:p text:style-name="P1152"><text:span text:style-name="T1153">Às treze horas, do dia trinta e um, do mês de mai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1154">, p</text:span><text:span text:style-name="T1155">ara prosseguimento do processo do Edital de Tomada de Preços nº. 162/PMC/2021.<text:s/></text:span><text:span text:style-name="T1156">Aberta a sessão pela Presidente, Srta. KARINA TRES, ela informou a Comissão que foram transcorridos os prazos legais de interposições de recursos, sem nenhuma manifestação por parte das licitantes, permitindo assim a<text:s/></text:span><text:span text:style-name="T1157">continuidade dos trabalhos no que concerne a abertura dos envelopes Nº 2 (proposta de preços) das<text:s/></text:span><text:span text:style-name="T1158">empresas habilitadas:<text:s/></text:span><text:span text:style-name="T1159">M2M PRODUTOS E SERVIÇOS LTDA - ME; BUDNI E BORTOLIM TERRAPLENAGEM LTDA; EMPREITEIRA DE MÃO DE OBRA CROCETA LTDA - EPP; NCC ENGENHARIA E CONSTRUÇÃO EIRELI; CONSTRUTORA META (V. DOS SANTOS GUIDI CONSTRUTORA – ME) e GSD OBRAS E SERVIÇOS LTDA.</text:span><text:span text:style-name="T1160"><text:s/></text:span><text:span text:style-name="T1161">Assim sendo, a Presidente determinou o dia<text:s/></text:span><text:span text:style-name="T1162">02/06/2021 (quarta-feira) às 16h00min</text:span><text:span text:style-name="T1163"><text:s/>– horário de Brasília - para abertura dos envelopes 02 – propostas de preços, com ou sem a presença dos representantes legais das licitantes, na sala de licitações do município de Criciúma. As empresas serão comunicadas desta decisão<text:s/></text:span><text:span text:style-name="T1164">através da publicação desta</text:span><text:span text:style-name="T1165"><text:s/></text:span><text:span text:style-name="T1166">ATA</text:span><text:span text:style-name="T1167"><text:s/></text:span><text:span text:style-name="T1168">no Diário Oficial Eletrônico do Município de Criciúma.</text:span><text:span text:style-name="T1169"><text:s/></text:span><text:span text:style-name="T1170">Nada mais havendo a tratar, encerrou-se a sessão<text:s/></text:span><text:span text:style-name="T1171">as 13h15min., da qual para constar, lavrou-se a presente Ata, que vai assinada pelos integrantes da Comissão Permanente de Licitações</text:span><text:span text:style-name="T1172">.<text:s/></text:span><text:span text:style-name="T1173">Sala de Licitações, (segunda-feira), aos trinta e um dias do mês de maio do ano de 2021.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KARINA TRES</text:span></text:p>
          </table:table-cell>
          <table:table-cell table:style-name="TableCell1183">
            <text:p text:style-name="P1184"><text:span text:style-name="T1185">ANTÔNIO DE OLIVEIRA</text:span></text:p>
          </table:table-cell>
          <table:table-cell table:style-name="TableCell1186">
            <text:p text:style-name="P1187"><text:span text:style-name="T1188">OSMAR CORAL</text:span></text:p>
          </table:table-cell>
        </table:table-row>
        <table:table-row table:style-name="TableRow1189">
          <table:table-cell table:style-name="TableCell1190">
            <text:p text:style-name="P1191"><text:span text:style-name="T1192">P</text:span><text:span text:style-name="T1193">r</text:span><text:span text:style-name="T1194">e</text:span><text:span text:style-name="T1195">s</text:span><text:span text:style-name="T1196">i</text:span><text:span text:style-name="T1197">d</text:span><text:span text:style-name="T1198">e</text:span><text:span text:style-name="T1199">n</text:span><text:span text:style-name="T1200">t</text:span><text:span text:style-name="T1201">e</text:span></text:p>
          </table:table-cell>
          <table:table-cell table:style-name="TableCell1202">
            <text:p text:style-name="P1203"><text:span text:style-name="T1204">Membro-Secretário</text:span></text:p>
          </table:table-cell>
          <table:table-cell table:style-name="TableCell1205">
            <text:p text:style-name="P1206"><text:span text:style-name="T1207">M</text:span><text:span text:style-name="T1208">e</text:span><text:span text:style-name="T1209">mb</text:span><text:span text:style-name="T1210">ro<text:s/></text:span></text:p>
          </table:table-cell>
        </table:table-row>
      </table:table>
      <text:soft-page-break/>
      <text:p text:style-name="P1211"><text:span text:style-name="T1212"><text:s/></text:span><text:span text:style-name="T1213">Criciúma-SC, 31 de maio de 2021.</text:span></text:p>
      <text:p text:style-name="P1214"><text:span text:style-name="T1215">CO</text:span><text:span text:style-name="T1216">N</text:span><text:span text:style-name="T1217">V</text:span><text:span text:style-name="T1218">O</text:span><text:span text:style-name="T1219">C</text:span><text:span text:style-name="T1220">A</text:span><text:span text:style-name="T1221">Ç</text:span><text:span text:style-name="T1222">Ã</text:span><text:span text:style-name="T1223">O</text:span></text:p>
      <text:p text:style-name="P1224"/>
      <text:p text:style-name="P1225"/>
      <text:p text:style-name="P1226"/>
      <text:p text:style-name="P1227"><text:span text:style-name="T1228">AS</text:span><text:span text:style-name="T1229">S</text:span><text:span text:style-name="T1230">UN</text:span><text:span text:style-name="T1231">T</text:span><text:span text:style-name="T1232">O</text:span><text:span text:style-name="T1233">:</text:span><text:span text:style-name="T1234"><text:s text:c="2"/></text:span><text:span text:style-name="T1235">EDITAL DE TOMADA DE PREÇOS Nº. 162/PMC/2021</text:span></text:p>
      <text:p text:style-name="P1236"/>
      <text:p text:style-name="P1237"><text:span text:style-name="T1238">OBJETO:</text:span><text:span text:style-name="T1239"><text:s/>Contratação de empresa do ramo pertinente para exe</text:span><text:span text:style-name="T1240">cução,<text:s/></text:span><text:span text:style-name="T1241">SOB DEMANDA</text:span><text:span text:style-name="T1242">, dos</text:span><text:span text:style-name="T1243"><text:s/>serviços necessários à realização de 5.000,00m² de passeios públicos com acessibilidade em diversos prédios públicos do município de Criciúma-SC.</text:span></text:p>
      <text:p text:style-name="P1244"><text:s text:c="4"/></text:p>
      <text:p text:style-name="P1245"><text:span text:style-name="T1246">P</text:span><text:span text:style-name="T1247">r</text:span><text:span text:style-name="T1248">e</text:span><text:span text:style-name="T1249">z</text:span><text:span text:style-name="T1250">ad</text:span><text:span text:style-name="T1251">os</text:span><text:span text:style-name="T1252"><text:s/></text:span><text:span text:style-name="T1253">L</text:span><text:span text:style-name="T1254">ici</text:span><text:span text:style-name="T1255">t</text:span><text:span text:style-name="T1256">an</text:span><text:span text:style-name="T1257">t</text:span><text:span text:style-name="T1258">es:<text:s/></text:span><text:span text:style-name="T1259">M2M PRODUTOS E SERVIÇOS LTDA - ME;<text:s/></text:span></text:p>
      <text:p text:style-name="P1260"><text:s text:c="31"/>BUDNI E BORTOLIM TERRAPLENAGEM LTDA;<text:s/></text:p>
      <text:p text:style-name="P1261"><text:s text:c="31"/>EMPREITEIRA DE MÃO DE OBRA CROCETA LTDA - EPP;<text:s/></text:p>
      <text:p text:style-name="P1262"><text:s text:c="31"/>NCC ENGENHARIA E CONSTRUÇÃO EIRELI;<text:s/></text:p>
      <text:p text:style-name="P1263"><text:s text:c="31"/>CONSTRUTORA META (V. DOS SANTOS GUIDI CONSTRUTORA – ME) e<text:s/><text:line-break/><text:s text:c="31"/>GSD OBRAS E SERVIÇOS LTDA</text:p>
      <text:p text:style-name="P1264"/>
      <text:p text:style-name="P1265"><text:span text:style-name="T1266">No</text:span><text:span text:style-name="T1267">s</text:span><text:span text:style-name="T1268"><text:s/></text:span><text:span text:style-name="T1269">t</text:span><text:span text:style-name="T1270">erm</text:span><text:span text:style-name="T1271">o</text:span><text:span text:style-name="T1272">s</text:span><text:span text:style-name="T1273"><text:s/></text:span><text:span text:style-name="T1274">d</text:span><text:span text:style-name="T1275">o</text:span><text:span text:style-name="T1276">s</text:span><text:span text:style-name="T1277"><text:s/></text:span><text:span text:style-name="T1278">di</text:span><text:span text:style-name="T1279">s</text:span><text:span text:style-name="T1280">p</text:span><text:span text:style-name="T1281">os</text:span><text:span text:style-name="T1282">i</text:span><text:span text:style-name="T1283">t</text:span><text:span text:style-name="T1284">iv</text:span><text:span text:style-name="T1285">o</text:span><text:span text:style-name="T1286">s</text:span><text:span text:style-name="T1287"><text:s/></text:span><text:span text:style-name="T1288">c</text:span><text:span text:style-name="T1289">o</text:span><text:span text:style-name="T1290">n</text:span><text:span text:style-name="T1291">t</text:span><text:span text:style-name="T1292">id</text:span><text:span text:style-name="T1293">o</text:span><text:span text:style-name="T1294">s</text:span><text:span text:style-name="T1295"><text:s/>no<text:s/></text:span><text:span text:style-name="T1296">Edital de Tomada de Preços Nº 162/PMC/2021</text:span><text:span text:style-name="T1297">,</text:span><text:span text:style-name="T1298"><text:s/></text:span><text:span text:style-name="T1299">c</text:span><text:span text:style-name="T1300">o</text:span><text:span text:style-name="T1301">m</text:span><text:span text:style-name="T1302">u</text:span><text:span text:style-name="T1303">ni</text:span><text:span text:style-name="T1304">c</text:span><text:span text:style-name="T1305">am</text:span><text:span text:style-name="T1306">o</text:span><text:span text:style-name="T1307">s</text:span><text:span text:style-name="T1308"><text:s/></text:span><text:span text:style-name="T1309">a</text:span><text:span text:style-name="T1310"><text:s/></text:span><text:span text:style-name="T1311">reali</text:span><text:span text:style-name="T1312">z</text:span><text:span text:style-name="T1313">ação</text:span><text:span text:style-name="T1314"><text:s/></text:span><text:span text:style-name="T1315">da</text:span><text:span text:style-name="T1316"><text:s/>3</text:span><text:span text:style-name="T1317">ª</text:span><text:span text:style-name="T1318"><text:s/></text:span><text:span text:style-name="T1319">(Terceira</text:span><text:span text:style-name="T1320">)</text:span><text:span text:style-name="T1321"><text:s/></text:span><text:span text:style-name="T1322">s</text:span><text:span text:style-name="T1323">e</text:span><text:span text:style-name="T1324">s</text:span><text:span text:style-name="T1325">s</text:span><text:span text:style-name="T1326">ão</text:span><text:span text:style-name="T1327"><text:s/></text:span><text:span text:style-name="T1328">e</text:span><text:span text:style-name="T1329"><text:s/></text:span><text:span text:style-name="T1330">c</text:span><text:span text:style-name="T1331">o</text:span><text:span text:style-name="T1332">nv</text:span><text:span text:style-name="T1333">o</text:span><text:span text:style-name="T1334">cam</text:span><text:span text:style-name="T1335">o</text:span><text:span text:style-name="T1336">s</text:span><text:span text:style-name="T1337"><text:s/></text:span><text:span text:style-name="T1338">a</text:span><text:span text:style-name="T1339"><text:s/></text:span><text:span text:style-name="T1340">par</text:span><text:span text:style-name="T1341">t</text:span><text:span text:style-name="T1342">icipar</text:span><text:span text:style-name="T1343"><text:s/></text:span><text:span text:style-name="T1344">dela</text:span><text:span text:style-name="T1345"><text:s/></text:span><text:span text:style-name="T1346">os</text:span><text:span text:style-name="T1347"><text:s/></text:span><text:span text:style-name="T1348">repre</text:span><text:span text:style-name="T1349">s</text:span><text:span text:style-name="T1350">en</text:span><text:span text:style-name="T1351">t</text:span><text:span text:style-name="T1352">an</text:span><text:span text:style-name="T1353">t</text:span><text:span text:style-name="T1354">es</text:span><text:span text:style-name="T1355"><text:s/></text:span><text:span text:style-name="T1356">das</text:span><text:span text:style-name="T1357"><text:s/></text:span><text:span text:style-name="T1358">empre</text:span><text:span text:style-name="T1359">s</text:span><text:span text:style-name="T1360">as</text:span><text:span text:style-name="T1361"><text:s/></text:span><text:span text:style-name="T1362">elencadas</text:span><text:span text:style-name="T1363"><text:s/></text:span><text:span text:style-name="T1364">acima,</text:span><text:span text:style-name="T1365"><text:s/></text:span><text:span text:style-name="T1366">e</text:span><text:span text:style-name="T1367"><text:s/></text:span><text:span text:style-name="T1368">t</text:span><text:span text:style-name="T1369">erá</text:span><text:span text:style-name="T1370"><text:s/></text:span><text:span text:style-name="T1371">p</text:span><text:span text:style-name="T1372">o</text:span><text:span text:style-name="T1373">r</text:span><text:span text:style-name="T1374"><text:s/></text:span><text:span text:style-name="T1375">f</text:span><text:span text:style-name="T1376">inalidade</text:span><text:span text:style-name="T1377"><text:s/></text:span><text:span text:style-name="T1378">a</text:span><text:span text:style-name="T1379"><text:s/></text:span><text:span text:style-name="T1380">aber</text:span><text:span text:style-name="T1381">t</text:span><text:span text:style-name="T1382">u</text:span><text:span text:style-name="T1383">ra</text:span><text:span text:style-name="T1384"><text:s/></text:span><text:span text:style-name="T1385">das</text:span><text:span text:style-name="T1386"><text:s/></text:span><text:span text:style-name="T1387">pr</text:span><text:span text:style-name="T1388">o</text:span><text:span text:style-name="T1389">p</text:span><text:span text:style-name="T1390">o</text:span><text:span text:style-name="T1391">s</text:span><text:span text:style-name="T1392">t</text:span><text:span text:style-name="T1393">as</text:span><text:span text:style-name="T1394"><text:s/></text:span><text:span text:style-name="T1395">de<text:s/></text:span><text:span text:style-name="T1396">p</text:span><text:span text:style-name="T1397">reç</text:span><text:span text:style-name="T1398">o</text:span><text:span text:style-name="T1399">s</text:span><text:span text:style-name="T1400"><text:s/></text:span><text:span text:style-name="T1401">(</text:span><text:span text:style-name="T1402">enve</text:span><text:span text:style-name="T1403">l</text:span><text:span text:style-name="T1404">o</text:span><text:span text:style-name="T1405">p</text:span><text:span text:style-name="T1406">e</text:span><text:span text:style-name="T1407"><text:s/></text:span><text:span text:style-name="T1408">nº</text:span><text:span text:style-name="T1409"><text:s/></text:span><text:span text:style-name="T1410">0</text:span><text:span text:style-name="T1411">2</text:span><text:span text:style-name="T1412">),</text:span><text:span text:style-name="T1413"><text:s/></text:span><text:span text:style-name="T1414">em</text:span><text:span text:style-name="T1415"><text:s/></text:span><text:span text:style-name="T1416">c</text:span><text:span text:style-name="T1417">o</text:span><text:span text:style-name="T1418">n</text:span><text:span text:style-name="T1419">t</text:span><text:span text:style-name="T1420">i</text:span><text:span text:style-name="T1421">n</text:span><text:span text:style-name="T1422">u</text:span><text:span text:style-name="T1423">i</text:span><text:span text:style-name="T1424">dade</text:span><text:span text:style-name="T1425"><text:s/>o</text:span><text:span text:style-name="T1426">s</text:span><text:span text:style-name="T1427"><text:s/></text:span><text:span text:style-name="T1428">t</text:span><text:span text:style-name="T1429">ra</text:span><text:span text:style-name="T1430">b</text:span><text:span text:style-name="T1431">a</text:span><text:span text:style-name="T1432">l</text:span><text:span text:style-name="T1433">h</text:span><text:span text:style-name="T1434">o</text:span><text:span text:style-name="T1435">s</text:span><text:span text:style-name="T1436"><text:s/></text:span><text:span text:style-name="T1437">do</text:span><text:span text:style-name="T1438"><text:s/></text:span><text:span text:style-name="T1439">p</text:span><text:span text:style-name="T1440">r</text:span><text:span text:style-name="T1441">o</text:span><text:span text:style-name="T1442">ce</text:span><text:span text:style-name="T1443">s</text:span><text:span text:style-name="T1444">s</text:span><text:span text:style-name="T1445">o</text:span><text:span text:style-name="T1446"><text:s/></text:span><text:span text:style-name="T1447">adm</text:span><text:span text:style-name="T1448">i</text:span><text:span text:style-name="T1449">n</text:span><text:span text:style-name="T1450">i</text:span><text:span text:style-name="T1451">s</text:span><text:span text:style-name="T1452">t</text:span><text:span text:style-name="T1453">ra</text:span><text:span text:style-name="T1454">t</text:span><text:span text:style-name="T1455">i</text:span><text:span text:style-name="T1456">vo</text:span><text:span text:style-name="T1457"><text:s/></text:span><text:span text:style-name="T1458">N</text:span><text:span text:style-name="T1459">º.</text:span><text:span text:style-name="T1460"><text:s/></text:span><text:span text:style-name="T1461">605788</text:span><text:span text:style-name="T1462">,<text:s/></text:span><text:span text:style-name="T1463">c</text:span><text:span text:style-name="T1464">or</text:span><text:span text:style-name="T1465">re</text:span><text:span text:style-name="T1466">s</text:span><text:span text:style-name="T1467">p</text:span><text:span text:style-name="T1468">o</text:span><text:span text:style-name="T1469">nden</text:span><text:span text:style-name="T1470">t</text:span><text:span text:style-name="T1471">e</text:span><text:span text:style-name="T1472"><text:s/></text:span><text:span text:style-name="T1473">ao</text:span><text:span text:style-name="T1474"><text:s/>Edital<text:s/></text:span><text:span text:style-name="T1475">a</text:span><text:span text:style-name="T1476">cima</text:span><text:span text:style-name="T1477"><text:s/></text:span><text:span text:style-name="T1478">epigra</text:span><text:span text:style-name="T1479">f</text:span><text:span text:style-name="T1480">ad</text:span><text:span text:style-name="T1481">o</text:span><text:span text:style-name="T1482">.</text:span></text:p>
      <text:p text:style-name="P1483"/>
      <text:p text:style-name="P1484"><text:span text:style-name="T1485">A</text:span><text:span text:style-name="T1486"><text:s/></text:span><text:span text:style-name="T1487">s</text:span><text:span text:style-name="T1488">e</text:span><text:span text:style-name="T1489">ss</text:span><text:span text:style-name="T1490">ã</text:span><text:span text:style-name="T1491">o</text:span><text:span text:style-name="T1492"><text:s/></text:span><text:span text:style-name="T1493">de</text:span><text:span text:style-name="T1494"><text:s/></text:span><text:span text:style-name="T1495">q</text:span><text:span text:style-name="T1496">u</text:span><text:span text:style-name="T1497">e</text:span><text:span text:style-name="T1498"><text:s/></text:span><text:span text:style-name="T1499">t</text:span><text:span text:style-name="T1500">ra</text:span><text:span text:style-name="T1501">t</text:span><text:span text:style-name="T1502">a</text:span><text:span text:style-name="T1503"><text:s/></text:span><text:span text:style-name="T1504">a</text:span><text:span text:style-name="T1505"><text:s/></text:span><text:span text:style-name="T1506">pre</text:span><text:span text:style-name="T1507">s</text:span><text:span text:style-name="T1508">en</text:span><text:span text:style-name="T1509">t</text:span><text:span text:style-name="T1510">e</text:span><text:span text:style-name="T1511"><text:s/></text:span><text:span text:style-name="T1512">c</text:span><text:span text:style-name="T1513">o</text:span><text:span text:style-name="T1514">nv</text:span><text:span text:style-name="T1515">o</text:span><text:span text:style-name="T1516">caç</text:span><text:span text:style-name="T1517">ã</text:span><text:span text:style-name="T1518">o</text:span><text:span text:style-name="T1519"><text:s/></text:span><text:span text:style-name="T1520">s</text:span><text:span text:style-name="T1521">e</text:span><text:span text:style-name="T1522">r</text:span><text:span text:style-name="T1523">á</text:span><text:span text:style-name="T1524"><text:s/></text:span><text:span text:style-name="T1525">reali</text:span><text:span text:style-name="T1526">z</text:span><text:span text:style-name="T1527">ada</text:span><text:span text:style-name="T1528"><text:s/></text:span><text:span text:style-name="T1529">às</text:span><text:span text:style-name="T1530"><text:s/></text:span><text:span text:style-name="T1531">16</text:span><text:span text:style-name="T1532">h00</text:span><text:span text:style-name="T1533">m</text:span><text:span text:style-name="T1534">in</text:span><text:span text:style-name="T1535"><text:s/></text:span><text:span text:style-name="T1536">do</text:span><text:span text:style-name="T1537"><text:s/></text:span><text:span text:style-name="T1538">dia 02/06/2021 (quarta-feira)</text:span><text:span text:style-name="T1539"><text:s/></text:span><text:span text:style-name="T1540">–</text:span><text:span text:style-name="T1541"><text:s/></text:span><text:span text:style-name="T1542">h</text:span><text:span text:style-name="T1543">o</text:span><text:span text:style-name="T1544">r</text:span><text:span text:style-name="T1545">ár</text:span><text:span text:style-name="T1546">i</text:span><text:span text:style-name="T1547">o</text:span><text:span text:style-name="T1548"><text:s/></text:span><text:span text:style-name="T1549">de</text:span><text:span text:style-name="T1550"><text:s/></text:span><text:span text:style-name="T1551">Bra</text:span><text:span text:style-name="T1552">s</text:span><text:span text:style-name="T1553">íli</text:span><text:span text:style-name="T1554">a,</text:span><text:span text:style-name="T1555"><text:s/></text:span><text:span text:style-name="T1556">na</text:span><text:span text:style-name="T1557"><text:s/></text:span><text:span text:style-name="T1558">s</text:span><text:span text:style-name="T1559">ala</text:span><text:span text:style-name="T1560"><text:s/></text:span><text:span text:style-name="T1561">de</text:span><text:span text:style-name="T1562"><text:s/></text:span><text:span text:style-name="T1563">re</text:span><text:span text:style-name="T1564">u</text:span><text:span text:style-name="T1565">ni</text:span><text:span text:style-name="T1566">õ</text:span><text:span text:style-name="T1567">es</text:span><text:span text:style-name="T1568"><text:s/></text:span><text:span text:style-name="T1569">da</text:span><text:span text:style-name="T1570"><text:s/></text:span><text:span text:style-name="T1571">Dire</text:span><text:span text:style-name="T1572">t</text:span><text:span text:style-name="T1573">o</text:span><text:span text:style-name="T1574">ria de Logística,</text:span><text:span text:style-name="T1575"><text:s/></text:span><text:span text:style-name="T1576">- localizada no pavimento superior do Paço Municipal Marcos Rovaris, na Rua Domênico Sonego nº. 542, nesta cidade de Criciúma<text:s/></text:span><text:span text:style-name="T1577">– SC.<text:s/></text:span></text:p>
      <text:p text:style-name="P1578"/>
      <text:p text:style-name="P1579"><text:span text:style-name="T1580">KARINA TRES</text:span><text:span text:style-name="T1581"><text:s/>-<text:s/></text:span><text:span text:style-name="T1582">P</text:span><text:span text:style-name="T1583">re</text:span><text:span text:style-name="T1584">s</text:span><text:span text:style-name="T1585">iden</text:span><text:span text:style-name="T1586">t</text:span><text:span text:style-name="T1587">e da Comissão Permanente de Licitações</text:span></text:p>
      <text:p text:style-name="P1588"/>
      <text:p text:style-name="P1589"/>
      <text:p text:style-name="P1590"><text:span text:style-name="T1591">Aviso</text:span><text:span text:style-name="T1592">s</text:span><text:span text:style-name="T1593"><text:s/></text:span><text:span text:style-name="T1594">d</text:span><text:span text:style-name="T1595">e Licitação</text:span><text:span text:style-name="T1596"><text:line-break/></text:span><text:span text:style-name="T1597">Governo Municipal de Criciúma</text:span></text:p>
      <text:p text:style-name="P1598">EDITAL DE PREGÃO PRESENCIAL Nº 202/PMC/2021</text:p>
      <text:p text:style-name="P1599">(Processo Administrativo Nº 610188)</text:p>
      <text:p text:style-name="P1600"/>
      <text:p text:style-name="P1601"><text:span text:style-name="T1602">OBJETO:</text:span><text:span text:style-name="T1603"><text:s/></text:span><text:span text:style-name="T1604">O</text:span><text:span text:style-name="T1605"><text:s/>presente edital tem por objetivo a<text:s/></text:span><text:span text:style-name="T1606">contratação de empresa especializada na locação de equipamentos de impressão jato de tinta com fornecimento de software para gerenciamento, monitoramento e controle dos processos envolvidos, bem como o fornecimento de consumíveis, a manutenção dos equipamentos e reparo dos mesmos, para atendimento das áreas pedagógicas nas escolas da rede municipal de educação.</text:span></text:p>
      <text:p text:style-name="P1607"/>
      <text:p text:style-name="P1608"><text:span text:style-name="T1609">DATA/HORA DE ABERTURA:</text:span><text:span text:style-name="T1610"><text:s/>Dia 24 de junho de 2021 às 09h00min.</text:span></text:p>
      <text:p text:style-name="P1611"/>
      <text:p text:style-name="P1612"><text:span text:style-name="T1613">LOCAL:<text:s/></text:span><text:span text:style-name="T1614">s</text:span><text:span text:style-name="T1615">ala de Licitações da Diretoria de Logística, localizada no Paço Municipal Marcos Rovaris, sito na rua Domênico Sônego, 542 - Criciúma-SC.<text:s/></text:span></text:p>
      <text:p text:style-name="P1616"/>
      <text:p text:style-name="P1617"><text:span text:style-name="T1618">EDITAL:<text:s/></text:span><text:span text:style-name="T1619"><text:s/>c</text:span><text:span text:style-name="T162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21">editais@criciuma.sc.gov.br</text:span></text:a><text:span text:style-name="T1622"><text:s/>ou pelo site<text:s/></text:span><text:span text:style-name="T1623">www.criciuma.sc.gov.br</text:span><text:span text:style-name="T1624">. <text:s text:c="2"/></text:span></text:p>
      <text:p text:style-name="P1625"/>
      <text:p text:style-name="P1626">Criciúma/SC, 31 de maio de 2021.</text:p>
      <text:p text:style-name="P1627"/>
      <text:p text:style-name="P1628"><text:span text:style-name="T1629">TIAGO FERRO PAVAN</text:span><text:span text:style-name="T1630"><text:s/>-<text:s/></text:span><text:span text:style-name="T1631">DIRETOR DE TECNOLOGIA DA INFORMAÇÃO</text:span></text:p>
      <text:p text:style-name="P1632"/>
      <text:p text:style-name="P1633"/>
      <text:soft-page-break/>
      <text:p text:style-name="P1634"><text:span text:style-name="T1635">Aviso<text:s/></text:span><text:span text:style-name="T1636">d</text:span><text:span text:style-name="T1637">e Licitação</text:span><text:span text:style-name="T1638"><text:line-break/></text:span><text:span text:style-name="T1639">FMS – Fundo Municipal de Saúde</text:span></text:p>
      <text:p text:style-name="P1640"><text:span text:style-name="T1641">MODALIDADE</text:span><text:span text:style-name="T1642">:<text:s/></text:span><text:span text:style-name="T1643">PREGÃO PRESENCIAL 044/FMS/2021</text:span></text:p>
      <text:p text:style-name="P1644"><text:span text:style-name="T1645">OBJETO:</text:span><text:span text:style-name="T1646"><text:s/></text:span><text:bookmark-start text:name="_Hlk64875956"/><text:bookmark-start text:name="_Hlk17374820"/><text:span text:style-name="T1647">O presente edital tem por objetivo o registro de preços de medicamentos para atendimento a Secretaria Municipal de Saúde Criciúma/SC.<text:s/></text:span><text:bookmark-end text:name="_Hlk64875956"/></text:p>
      <text:p text:style-name="P1648"/>
      <text:p text:style-name="P1649"><text:bookmark-end text:name="_Hlk17374820"/>DATA DE ABERTURA: dia 23 de junho de 2021, às 09h00min.</text:p>
      <text:p text:style-name="P1650"/>
      <text:p text:style-name="P1651"><text:span text:style-name="T1652">EDITAL:</text:span><text:span text:style-name="T1653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654">www.criciuma.sc.gov.br</text:span></text:a><text:span text:style-name="T1655"><text:s/>ou através do endereço eletrônico<text:s/></text:span><text:a xlink:href="mailto:editais@criciuma.sc.gov.br" office:target-frame-name="_top" xlink:show="replace"><text:span text:style-name="T1656">editais@criciuma.sc.gov.br</text:span></text:a><text:span text:style-name="T1657">.</text:span></text:p>
      <text:p text:style-name="P1658"/>
      <text:p text:style-name="P1659">CRICIÚMA, 31 DE MAIO DE 2021.</text:p>
      <text:p text:style-name="P1660"/>
      <text:p text:style-name="P1661"><text:span text:style-name="T1662">ACELIO CASAGRANDE</text:span><text:span text:style-name="T1663"><text:s/>-<text:s/></text:span><text:span text:style-name="T1664">SECRETÁRIO MUNICIPAL DE SAÚDE</text:span></text:p>
      <text:p text:style-name="P1665"/>
      <text:p text:style-name="P1666"><text:span text:style-name="T1667">Chamamento do Segundo Colocado</text:span><text:span text:style-name="T1668"><text:line-break/></text:span><text:span text:style-name="T1669">Governo Municipal de Criciúma</text:span></text:p>
      <text:p text:style-name="P1670"/>
      <text:p text:style-name="P1671"><text:span text:style-name="T1672">SOLICITAÇÃO DE AMOSTRAS DAS EMPRESAS ABAIXO DO PREGÃO PRESENCIAL 168/PMC/2021</text:span></text:p>
      <text:p text:style-name="P1673"><text:span text:style-name="T1674"><text:s/></text:span><text:span text:style-name="T1675"><text:s text:c="2"/></text:span></text:p>
      <text:p text:style-name="P1676"><text:span text:style-name="T1677">Assunto:<text:s/></text:span><text:span text:style-name="T1678">SOLICITAÇÃO DE AMOSTRAS DAS EMPRESAS ABAIXO DO PREGÃO PRESENCIAL 168/PMC/2021</text:span><text:span text:style-name="T1679">, que tem por objetivo, registro de preços de<text:s/></text:span><text:span text:style-name="T1680">materiais escolares</text:span><text:span text:style-name="T1681">, em atendimento as escolas da Rede Municipal de Ensino de Criciúma/SC.</text:span></text:p>
      <text:p text:style-name="P1682"/>
      <text:p text:style-name="P1683">OBS: Os itens abaixo são das empresas que estão na classificação seguinte, as que cotaram com a mesma marca automaticamente estão desclassificadas.</text:p>
      <text:p text:style-name="P1684"><text:span text:style-name="T1685">Prazo para apresentação das amostras: <text:s text:c="2"/></text:span><text:span text:style-name="T1686">05 dias úteis após a publicação, na Secretaria Municipal de Educação para a funcionária<text:s/></text:span><text:span text:style-name="T1687">Alexsandra Stols Pelegrim, fone contato: 3431.0405.</text:span></text:p>
      <text:p text:style-name="P1688"/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Item</text:p>
          </table:table-cell>
          <table:table-cell table:style-name="TableCell1698">
            <text:p text:style-name="P1699">Descrição</text:p>
          </table:table-cell>
          <table:table-cell table:style-name="TableCell1700">
            <text:p text:style-name="P1701">Empresa</text:p>
          </table:table-cell>
          <table:table-cell table:style-name="TableCell1702">
            <text:p text:style-name="P1703">Marca</text:p>
          </table:table-cell>
        </table:table-row>
        <table:table-row table:style-name="TableRow1704">
          <table:table-cell table:style-name="TableCell1705">
            <text:p text:style-name="P1706">5</text:p>
          </table:table-cell>
          <table:table-cell table:style-name="TableCell1707">
            <text:p text:style-name="P1708">Borracha branca escolar – para apagar escrita a lápis -nº 40, confeccionada em látex 31x21x7mm que não borre nem danifique o papel. Caixa contendo 40 unidades.</text:p>
            <text:p text:style-name="P1709"/>
          </table:table-cell>
          <table:table-cell table:style-name="TableCell1710">
            <text:p text:style-name="P1711">Printsul</text:p>
          </table:table-cell>
          <table:table-cell table:style-name="TableCell1712">
            <text:p text:style-name="P1713">Zapp</text:p>
          </table:table-cell>
        </table:table-row>
        <table:table-row table:style-name="TableRow1714">
          <table:table-cell table:style-name="TableCell1715">
            <text:p text:style-name="P1716">22</text:p>
          </table:table-cell>
          <table:table-cell table:style-name="TableCell1717">
            <text:p text:style-name="P1718">COLA EXTRA ADESIVO 1KG. COLA PARA ARTESANATO, Adesivo vinílico disperso em água, de cor branca, odor característico e média viscosidade, que após seco apresenta uma película transparente, plastificada, de alta resistência ao descolamento aplicação: madeiras, laminados plásticos, papel, papelão, materiais porosos em geral, o adesivo deve estar pronto para uso, não devendo ser diluído em água no momento da aplicação.</text:p>
            <text:p text:style-name="P1719"/>
          </table:table-cell>
          <table:table-cell table:style-name="TableCell1720">
            <text:p text:style-name="P1721">Mary Book</text:p>
          </table:table-cell>
          <table:table-cell table:style-name="TableCell1722">
            <text:p text:style-name="P1723">Frama</text:p>
          </table:table-cell>
        </table:table-row>
        <table:table-row table:style-name="TableRow1724">
          <table:table-cell table:style-name="TableCell1725">
            <text:p text:style-name="P1726">46</text:p>
          </table:table-cell>
          <table:table-cell table:style-name="TableCell1727">
            <text:p text:style-name="P1728">Giz de Cera: colorido caixa com 12 unidades. Formato jumbo Cores vivas que facilitam o aprendizado. Fórmula resistente à queda.</text:p>
          </table:table-cell>
          <table:table-cell table:style-name="TableCell1729">
            <text:p text:style-name="P1730">Bianca Ricacheski <text:s/>Rauber</text:p>
          </table:table-cell>
          <table:table-cell table:style-name="TableCell1731">
            <text:p text:style-name="P1732">Gizbel</text:p>
          </table:table-cell>
        </table:table-row>
        <table:table-row table:style-name="TableRow1733">
          <table:table-cell table:style-name="TableCell1734">
            <text:p text:style-name="P1735">48</text:p>
          </table:table-cell>
          <table:table-cell table:style-name="TableCell1736">
            <text:p text:style-name="P1737">Lápis colorido – Caixa contendo 12 unidades em cores diferentes, de lápis de cor com formato sextavado, de madeira mole de reflorestamento sustentável e certificada FSC ou CERFLOR, isenta de nós, apresentando colagem perfeita das metades e rígida fixação do grafite. Deverá ser recoberto com tinta atóxica. A barra interna do grafite deverá possuir constituição uniforme, ser isenta de impurezas, apresentar boa pigmentação, cores vivas, ser macia, com alto poder de cobertura e ser atóxica. Cada lápis deve trazer em baixo relevo a marca do fabricante gravada em seu corpo. São obrigatórias as cores: preto, amarelo,<text:s/><text:soft-page-break/>vermelho, dois tons de azul, dois tons de verde e marrom. Composição: Madeira, pigmentos, aglutinantes, carga inertes e ceras. Classificado dentro das normas EN71, com o selo do INMETRO e certificado ambiental FSC ou CERGFLOR. Apresentar amostra para aprovação.</text:p>
          </table:table-cell>
          <table:table-cell table:style-name="TableCell1738">
            <text:p text:style-name="P1739">Klein Simionato &amp; Santos</text:p>
          </table:table-cell>
          <table:table-cell table:style-name="TableCell1740">
            <text:p text:style-name="P1741">Onda</text:p>
          </table:table-cell>
        </table:table-row>
        <text:soft-page-break/>
        <table:table-row table:style-name="TableRow1742">
          <table:table-cell table:style-name="TableCell1743">
            <text:p text:style-name="P1744">49</text:p>
          </table:table-cell>
          <table:table-cell table:style-name="TableCell1745">
            <text:p text:style-name="P1746">Lápis preto grafite 6B; apontado, com mina grafite na cor preta, escrita macia, formato sextavado, código de barras no corpo do lápis, apontado, isenta de nós, apresentando colagem perfeita das metades e rígida fixação do grafite, de maneira a não permitir seu descolamento ou quebra durante o apontamento, produzido a partir de madeira de reflorestamento sustentável. Com certificação do INMETRO e certificado ambiental FSC ou CERGFLOR. Caixa com 12 unidades.</text:p>
          </table:table-cell>
          <table:table-cell table:style-name="TableCell1747">
            <text:p text:style-name="P1748">Klein Simionato &amp; Santos</text:p>
          </table:table-cell>
          <table:table-cell table:style-name="TableCell1749">
            <text:p text:style-name="P1750">Onda</text:p>
          </table:table-cell>
        </table:table-row>
        <table:table-row table:style-name="TableRow1751">
          <table:table-cell table:style-name="TableCell1752">
            <text:p text:style-name="P1753">50</text:p>
          </table:table-cell>
          <table:table-cell table:style-name="TableCell1754">
            <text:p text:style-name="P1755">Massa de modelar macia, atóxica, que não manche as mãos, não endureça, não grude sobre a mesa, não esfarele e possa ser reaproveitada. Composição Básica: água, carboidratos de cereais e cloreto de sódio, apresentação em 12 bastões São obrigatórias as cores:marron, branco, amarelo, vermelho, azul e verde. Características opcionais sem moldes. Validade deverá ser de no mínimo seis meses a partir do pedido. Com o selo do INMETRO.</text:p>
          </table:table-cell>
          <table:table-cell table:style-name="TableCell1756">
            <text:p text:style-name="P1757">Juliano Meinschein Eireli</text:p>
          </table:table-cell>
          <table:table-cell table:style-name="TableCell1758">
            <text:p text:style-name="P1759">Splash</text:p>
          </table:table-cell>
        </table:table-row>
        <table:table-row table:style-name="TableRow1760">
          <table:table-cell table:style-name="TableCell1761">
            <text:p text:style-name="P1762">58</text:p>
          </table:table-cell>
          <table:table-cell table:style-name="TableCell1763">
            <text:p text:style-name="P1764">Papel Off-set, alcalino, formato A-4(210x297mm), 75gr/M2, na cor branca, alcalino, alvura mínima de 96%(ISO2469), opacidade: mínima de 87% (ISO 2469), espessura mínima 97 micras, com certificação florestal CERFLOR ou FSC e processo de branqueamento livre de cloro elementar (ECF), para uso em máquina impressora a laser e a jato de tinta, embalado em resma com 500 folhas resistente a umidade <text:s/>com identificação do papel na resma, acondicionados em caixa com 10 resmas. ISO 9001 e 14001. Possuir e apresentar junto a proposta laudo/relatório de análise técnica expedida pelo inmetro ou por laboratório de ensaio acreditado pelo Inmetro. <text:s text:c="23"/>OBS: AS MARCAS NÃO PREVIAMENTE APROVADAS DEVERÃO APRESENTAR JUNTO A AMOSTRA FICHA TECNICA E LAUDO DE ANALISE TECNICA.</text:p>
          </table:table-cell>
          <table:table-cell table:style-name="TableCell1765">
            <text:p text:style-name="P1766">Bianca Ricacheski <text:s/>Rauber</text:p>
          </table:table-cell>
          <table:table-cell table:style-name="TableCell1767">
            <text:p text:style-name="P1768">One</text:p>
          </table:table-cell>
        </table:table-row>
        <table:table-row table:style-name="TableRow1769">
          <table:table-cell table:style-name="TableCell1770">
            <text:p text:style-name="P1771">60</text:p>
          </table:table-cell>
          <table:table-cell table:style-name="TableCell1772">
            <text:p text:style-name="P1773">Pincel chato - número 8. Cabo curto, na cor amarelo, filamento composição sintético - cor marrom, virola alumínio, as cerdas deverão ser fixadas firmemente de forma que não se desprendam facilmente durante o manuseio, ideal para contornos, filetes, manchas, indicado para tintas à base de água, uso em técnicas aquarela e guache.</text:p>
          </table:table-cell>
          <table:table-cell table:style-name="TableCell1774">
            <text:p text:style-name="P1775">Klein Simionato &amp; Santos</text:p>
          </table:table-cell>
          <table:table-cell table:style-name="TableCell1776">
            <text:p text:style-name="P1777">Onda</text:p>
          </table:table-cell>
        </table:table-row>
      </table:table>
      <text:p text:style-name="P1778"/>
      <text:p text:style-name="P1779">Atenciosamente,</text:p>
      <text:p text:style-name="P1780"><text:s/>Data: 31/05/20</text:p>
      <text:p text:style-name="P1781"><text:span text:style-name="T1782">Alexsandra Stols Pelegrim</text:span><text:span text:style-name="T1783"><text:s/>-<text:s/></text:span><text:span text:style-name="T1784">Gerencia Administrativa</text:span><text:span text:style-name="T1785"><text:s/>-<text:s/></text:span><text:span text:style-name="T1786">Secretaria <text:s/>Municipal de Educação</text:span></text:p>
      <text:p text:style-name="P1787"><text:span text:style-name="T1788">An</text:span><text:span text:style-name="T1789">á</text:span><text:span text:style-name="T1790">lise T</text:span><text:span text:style-name="T1791">é</text:span><text:span text:style-name="T1792">cnica Escolar<text:s/></text:span><text:span text:style-name="T1793"><text:line-break/></text:span><text:span text:style-name="T1794">Gove</text:span><text:span text:style-name="T1795">rno Municipal de Criciúma</text:span><text:span text:style-name="T1796"><text:s text:c="2"/></text:span></text:p>
      <text:p text:style-name="P1797"><text:span text:style-name="T1798">Assunto: Resultado da análise técnica das amostras, referente ao pregão 168/PMC/2021.</text:span></text:p>
      <text:p text:style-name="P1799"><text:span text:style-name="T1800">A empresas abaixo, foram ganhadoras do Pregão Presencial 168/PMC/2021, que tem por objetivo registro de preços de<text:s/></text:span><text:span text:style-name="T1801">materiais escolares</text:span><text:span text:style-name="T1802">, em atendimento as escolas da Rede Municipal de Ensino de Criciúma/SC. Conforme prazo para apresentação estabelecido, e de acordo com o instrumento convocatório trouxe amostra para análise dos itens abaixo:</text:span>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Item</text:p>
          </table:table-cell>
          <table:table-cell table:style-name="TableCell1813">
            <text:p text:style-name="P1814">Descrição</text:p>
          </table:table-cell>
          <table:table-cell table:style-name="TableCell1815">
            <text:p text:style-name="P1816">Empresa</text:p>
          </table:table-cell>
          <table:table-cell table:style-name="TableCell1817">
            <text:p text:style-name="P1818">Marca<text:s/></text:p>
          </table:table-cell>
          <table:table-cell table:style-name="TableCell1819">
            <text:p text:style-name="P1820">Situação</text:p>
          </table:table-cell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>
            <text:p text:style-name="P1825">Apontador de lápis em plástico com reservatório lâminas de aço TEMPERADO<text:s/></text:p>
          </table:table-cell>
          <table:table-cell table:style-name="TableCell1826">
            <text:p text:style-name="P1827">Printsul</text:p>
          </table:table-cell>
          <table:table-cell table:style-name="TableCell1828">
            <text:p text:style-name="P1829">M.World</text:p>
          </table:table-cell>
          <table:table-cell table:style-name="TableCell1830">
            <text:p text:style-name="P1831">Aprovado</text:p>
          </table:table-cell>
        </table:table-row>
        <text:soft-page-break/>
        <table:table-row table:style-name="TableRow1832">
          <table:table-cell table:style-name="TableCell1833">
            <text:p text:style-name="P1834">3</text:p>
          </table:table-cell>
          <table:table-cell table:style-name="TableCell1835">
            <text:p text:style-name="P1836">Apagador para Quadro Branco com feltro medindo aproximadamente 15 cm de comprimento por 6 cm de largura e 4,7 cm de altura, corpo plástico de alta resistência, base de feltro substituível <text:s text:c="2"/>e com estojo para guardar dois marcadores.</text:p>
          </table:table-cell>
          <table:table-cell table:style-name="TableCell1837">
            <text:p text:style-name="P1838">Juliano Meinschein Eireli</text:p>
          </table:table-cell>
          <table:table-cell table:style-name="TableCell1839">
            <text:p text:style-name="P1840">Star</text:p>
          </table:table-cell>
          <table:table-cell table:style-name="TableCell1841">
            <text:p text:style-name="P1842">Aprovado</text:p>
          </table:table-cell>
        </table:table-row>
        <table:table-row table:style-name="TableRow1843">
          <table:table-cell table:style-name="TableCell1844">
            <text:p text:style-name="P1845">5</text:p>
          </table:table-cell>
          <table:table-cell table:style-name="TableCell1846">
            <text:p text:style-name="P1847">Borracha <text:s/>branca escolar – para apagar escrita a lápis -nº 40, confeccionada em látex 31x21x7mm que não borre nem danifique o papel.<text:s/></text:p>
          </table:table-cell>
          <table:table-cell table:style-name="TableCell1848">
            <text:p text:style-name="P1849">EVL Comercio de Produtos</text:p>
          </table:table-cell>
          <table:table-cell table:style-name="TableCell1850">
            <text:p text:style-name="P1851">Premier</text:p>
          </table:table-cell>
          <table:table-cell table:style-name="TableCell1852">
            <text:p text:style-name="P1853">Reprovado, não atende as especificações do edital, a mesma mancha o papel e não apaga direito deixando rasuras</text:p>
          </table:table-cell>
        </table:table-row>
        <table:table-row table:style-name="TableRow1854">
          <table:table-cell table:style-name="TableCell1855">
            <text:p text:style-name="P1856">7</text:p>
          </table:table-cell>
          <table:table-cell table:style-name="TableCell1857">
            <text:p text:style-name="P1858">Caneta destaca texto, material plástico com pontas macias chanfrada , cor fluorescentes destacar com traço grosso ou sublinhar, cor fluorescentes amarela/azul/rosa/laranja/verde, com boa resistência a luz.</text:p>
          </table:table-cell>
          <table:table-cell table:style-name="TableCell1859">
            <text:p text:style-name="P1860">Klein Simionato &amp; Santos</text:p>
          </table:table-cell>
          <table:table-cell table:style-name="TableCell1861">
            <text:p text:style-name="P1862">Master</text:p>
          </table:table-cell>
          <table:table-cell table:style-name="TableCell1863">
            <text:p text:style-name="P1864">Aprovado</text:p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<text:span text:style-name="T1870">Caneta esferográfica<text:s/></text:span><text:span text:style-name="T1871">AZUL ponta</text:span><text:span text:style-name="T1872"><text:s/>fina,<text:s/></text:span></text:p>
          </table:table-cell>
          <table:table-cell table:style-name="TableCell1873">
            <text:p text:style-name="P1874">Juliano Meinschein Eireli</text:p>
          </table:table-cell>
          <table:table-cell table:style-name="TableCell1875">
            <text:p text:style-name="P1876">BIC</text:p>
          </table:table-cell>
          <table:table-cell table:style-name="TableCell1877">
            <text:p text:style-name="P1878">Aprovado</text:p>
          </table:table-cell>
        </table:table-row>
        <table:table-row table:style-name="TableRow1879">
          <table:table-cell table:style-name="TableCell1880">
            <text:p text:style-name="P1881">9</text:p>
          </table:table-cell>
          <table:table-cell table:style-name="TableCell1882">
            <text:p text:style-name="P1883"><text:span text:style-name="T1884">Caneta esferográfica<text:s/></text:span><text:span text:style-name="T1885">VERMELHA</text:span><text:span text:style-name="T1886"><text:s/>ponta fina,<text:s/></text:span></text:p>
          </table:table-cell>
          <table:table-cell table:style-name="TableCell1887">
            <text:p text:style-name="P1888">Juliano Meinschein Eireli</text:p>
          </table:table-cell>
          <table:table-cell table:style-name="TableCell1889">
            <text:p text:style-name="P1890">BIC</text:p>
          </table:table-cell>
          <table:table-cell table:style-name="TableCell1891">
            <text:p text:style-name="P1892">Aprovado</text:p>
          </table:table-cell>
        </table:table-row>
        <table:table-row table:style-name="TableRow1893">
          <table:table-cell table:style-name="TableCell1894">
            <text:p text:style-name="P1895">19</text:p>
          </table:table-cell>
          <table:table-cell table:style-name="TableCell1896">
            <text:p text:style-name="P1897">Caderno quadriculado com arame. 1,0x1,0Cm. Formato: 200mm x 275mm Gramatura: 56 g/m² Número de folhas: 96 folhas</text:p>
          </table:table-cell>
          <table:table-cell table:style-name="TableCell1898">
            <text:p text:style-name="P1899">Juliano Meinschein Eireli</text:p>
          </table:table-cell>
          <table:table-cell table:style-name="TableCell1900">
            <text:p text:style-name="P1901">Panamericana</text:p>
          </table:table-cell>
          <table:table-cell table:style-name="TableCell1902">
            <text:p text:style-name="P1903">Aprovado</text:p>
          </table:table-cell>
        </table:table-row>
        <table:table-row table:style-name="TableRow1904">
          <table:table-cell table:style-name="TableCell1905">
            <text:p text:style-name="P1906">20</text:p>
          </table:table-cell>
          <table:table-cell table:style-name="TableCell1907">
            <text:p text:style-name="P1908">Cola Branca não tóxica, lavável, peso liquido mínimo de 100g, composição: acetato de polivinila,uso escolar com selo do INMETRO.</text:p>
          </table:table-cell>
          <table:table-cell table:style-name="TableCell1909">
            <text:p text:style-name="P1910">Klein Simionato &amp; Santos</text:p>
          </table:table-cell>
          <table:table-cell table:style-name="TableCell1911">
            <text:p text:style-name="P1912">Pira</text:p>
          </table:table-cell>
          <table:table-cell table:style-name="TableCell1913">
            <text:p text:style-name="P1914">Aprovado</text:p>
          </table:table-cell>
        </table:table-row>
        <table:table-row table:style-name="TableRow1915">
          <table:table-cell table:style-name="TableCell1916">
            <text:p text:style-name="P1917">22</text:p>
          </table:table-cell>
          <table:table-cell table:style-name="TableCell1918">
            <text:p text:style-name="P1919">COLA <text:s/>EXTRA ADESIVO 1KG. COLA PARA ARTESANATO,<text:s/></text:p>
          </table:table-cell>
          <table:table-cell table:style-name="TableCell1920">
            <text:p text:style-name="P1921">Bianca Ricacheski Rauber</text:p>
          </table:table-cell>
          <table:table-cell table:style-name="TableCell1922">
            <text:p text:style-name="P1923">Piratininga</text:p>
          </table:table-cell>
          <table:table-cell table:style-name="TableCell1924">
            <text:p text:style-name="P1925">Reprovado, não atende as especificações do edital, a mesma não é extra adesiva para artesanato</text:p>
          </table:table-cell>
        </table:table-row>
        <table:table-row table:style-name="TableRow1926">
          <table:table-cell table:style-name="TableCell1927">
            <text:p text:style-name="P1928">26</text:p>
          </table:table-cell>
          <table:table-cell table:style-name="TableCell1929">
            <text:p text:style-name="P1930"><text:span text:style-name="T1931">ESQUADROS DE 28 CM , em acrílico cristal transparente Características: ângulos dos esquadros<text:s/></text:span><text:span text:style-name="T1932">30/60/90º</text:span><text:span text:style-name="T1933"><text:s/>tamanho: 28 CM<text:s/></text:span></text:p>
          </table:table-cell>
          <table:table-cell table:style-name="TableCell1934">
            <text:p text:style-name="P1935">Juliano Meinschein Eireli</text:p>
          </table:table-cell>
          <table:table-cell table:style-name="TableCell1936">
            <text:p text:style-name="P1937">Waleu</text:p>
          </table:table-cell>
          <table:table-cell table:style-name="TableCell1938">
            <text:p text:style-name="P1939">Aprovado</text:p>
          </table:table-cell>
        </table:table-row>
        <table:table-row table:style-name="TableRow1940">
          <table:table-cell table:style-name="TableCell1941">
            <text:p text:style-name="P1942">31</text:p>
          </table:table-cell>
          <table:table-cell table:style-name="TableCell1943">
            <text:p text:style-name="P1944">Fita adesiva plástica transparente,<text:s/></text:p>
          </table:table-cell>
          <table:table-cell table:style-name="TableCell1945">
            <text:p text:style-name="P1946">Printsul</text:p>
          </table:table-cell>
          <table:table-cell table:style-name="TableCell1947">
            <text:p text:style-name="P1948">Neomundi</text:p>
          </table:table-cell>
          <table:table-cell table:style-name="TableCell1949">
            <text:p text:style-name="P1950">Aprovado</text:p>
          </table:table-cell>
        </table:table-row>
        <table:table-row table:style-name="TableRow1951">
          <table:table-cell table:style-name="TableCell1952">
            <text:p text:style-name="P1953">32</text:p>
          </table:table-cell>
          <table:table-cell table:style-name="TableCell1954">
            <text:p text:style-name="P1955">FOLHA OFÍCIO colorida, 210x297mm. 75g/m2. pacote com 100 unidades. Nas cores: Rosa, azul, verde e amarelo</text:p>
          </table:table-cell>
          <table:table-cell table:style-name="TableCell1956">
            <text:p text:style-name="P1957">Bianca Ricacheski Rauber</text:p>
          </table:table-cell>
          <table:table-cell table:style-name="TableCell1958">
            <text:p text:style-name="P1959">Seninha</text:p>
          </table:table-cell>
          <table:table-cell table:style-name="TableCell1960">
            <text:p text:style-name="P1961">Aprovado</text:p>
          </table:table-cell>
        </table:table-row>
        <table:table-row table:style-name="TableRow1962">
          <table:table-cell table:style-name="TableCell1963">
            <text:p text:style-name="P1964">33</text:p>
          </table:table-cell>
          <table:table-cell table:style-name="TableCell1965">
            <text:p text:style-name="P1966">Fita adesiva em papel crepado, nas medidas de 18 mmx50 m. Característica:DORSO</text:p>
          </table:table-cell>
          <table:table-cell table:style-name="TableCell1967">
            <text:p text:style-name="P1968">Mary Book</text:p>
          </table:table-cell>
          <table:table-cell table:style-name="TableCell1969">
            <text:p text:style-name="P1970">Eurocel</text:p>
          </table:table-cell>
          <table:table-cell table:style-name="TableCell1971">
            <text:p text:style-name="P1972">Aprovado</text:p>
          </table:table-cell>
        </table:table-row>
        <table:table-row table:style-name="TableRow1973">
          <table:table-cell table:style-name="TableCell1974">
            <text:p text:style-name="P1975">37</text:p>
          </table:table-cell>
          <table:table-cell table:style-name="TableCell1976">
            <text:p text:style-name="P1977">Giz colorido plastificado<text:s/></text:p>
          </table:table-cell>
          <table:table-cell table:style-name="TableCell1978">
            <text:p text:style-name="P1979">Printsul</text:p>
          </table:table-cell>
          <table:table-cell table:style-name="TableCell1980">
            <text:p text:style-name="P1981">Delta</text:p>
          </table:table-cell>
          <table:table-cell table:style-name="TableCell1982">
            <text:p text:style-name="P1983">Aprovado</text:p>
          </table:table-cell>
        </table:table-row>
        <table:table-row table:style-name="TableRow1984">
          <table:table-cell table:style-name="TableCell1985">
            <text:p text:style-name="P1986">38</text:p>
          </table:table-cell>
          <table:table-cell table:style-name="TableCell1987">
            <text:p text:style-name="P1988">Grampeador médio de mesa metálico, 26/6.<text:s/></text:p>
          </table:table-cell>
          <table:table-cell table:style-name="TableCell1989">
            <text:p text:style-name="P1990">Bianca Ricacheski Rauber</text:p>
          </table:table-cell>
          <table:table-cell table:style-name="TableCell1991">
            <text:p text:style-name="P1992">Onda</text:p>
          </table:table-cell>
          <table:table-cell table:style-name="TableCell1993">
            <text:p text:style-name="P1994">Aprovado</text:p>
          </table:table-cell>
        </table:table-row>
        <table:table-row table:style-name="TableRow1995">
          <table:table-cell table:style-name="TableCell1996">
            <text:p text:style-name="P1997">39</text:p>
          </table:table-cell>
          <table:table-cell table:style-name="TableCell1998">
            <text:p text:style-name="P1999">Grampeador profissional 28 cm<text:s/></text:p>
          </table:table-cell>
          <table:table-cell table:style-name="TableCell2000">
            <text:p text:style-name="P2001">Klein Simionato &amp; Santos</text:p>
          </table:table-cell>
          <table:table-cell table:style-name="TableCell2002">
            <text:p text:style-name="P2003">Masterprint</text:p>
          </table:table-cell>
          <table:table-cell table:style-name="TableCell2004">
            <text:p text:style-name="P2005">Aprovado</text:p>
          </table:table-cell>
        </table:table-row>
        <table:table-row table:style-name="TableRow2006">
          <table:table-cell table:style-name="TableCell2007">
            <text:p text:style-name="P2008">43</text:p>
          </table:table-cell>
          <table:table-cell table:style-name="TableCell2009">
            <text:p text:style-name="P2010">Grampeador para madeira de pressão,<text:s/></text:p>
          </table:table-cell>
          <table:table-cell table:style-name="TableCell2011">
            <text:p text:style-name="P2012">EVL Comercio de Produtos</text:p>
          </table:table-cell>
          <table:table-cell table:style-name="TableCell2013">
            <text:p text:style-name="P2014">Jocar</text:p>
          </table:table-cell>
          <table:table-cell table:style-name="TableCell2015">
            <text:p text:style-name="P2016">Aprovado</text:p>
          </table:table-cell>
        </table:table-row>
        <table:table-row table:style-name="TableRow2017">
          <table:table-cell table:style-name="TableCell2018">
            <text:p text:style-name="P2019">44</text:p>
          </table:table-cell>
          <table:table-cell table:style-name="TableCell2020">
            <text:p text:style-name="P2021">Guache Cores básicas. CERTIFICAÇÃO INAC OU ICEPEX. Cores serão solicitadas conforme necessidade no momento da autorização de fornecimento.</text:p>
          </table:table-cell>
          <table:table-cell table:style-name="TableCell2022">
            <text:p text:style-name="P2023">Juliano Meinschein Eireli</text:p>
          </table:table-cell>
          <table:table-cell table:style-name="TableCell2024">
            <text:p text:style-name="P2025">Piratininga</text:p>
          </table:table-cell>
          <table:table-cell table:style-name="TableCell2026">
            <text:p text:style-name="P2027">Aprovado</text:p>
          </table:table-cell>
        </table:table-row>
        <table:table-row table:style-name="TableRow2028">
          <table:table-cell table:style-name="TableCell2029">
            <text:p text:style-name="P2030">46</text:p>
          </table:table-cell>
          <table:table-cell table:style-name="TableCell2031">
            <text:p text:style-name="P2032">Giz de Cera: colorido caixa com 12 unidades. Formato jumbo Cores vivas que facilitam o aprendizado. Fórmula resistente à queda.</text:p>
          </table:table-cell>
          <table:table-cell table:style-name="TableCell2033">
            <text:p text:style-name="P2034">EVL Comercio de Produtos</text:p>
          </table:table-cell>
          <table:table-cell table:style-name="TableCell2035">
            <text:p text:style-name="P2036">Piratininga</text:p>
          </table:table-cell>
          <table:table-cell table:style-name="TableCell2037">
            <text:p text:style-name="P2038">Reprovado, não atende as especificações do edital, o mesmo não possui formato jumbo<text:s/></text:p>
          </table:table-cell>
        </table:table-row>
        <table:table-row table:style-name="TableRow2039">
          <table:table-cell table:style-name="TableCell2040">
            <text:p text:style-name="P2041">47</text:p>
          </table:table-cell>
          <table:table-cell table:style-name="TableCell2042">
            <text:p text:style-name="P2043">Lápis preto de grafite nº 2 – Lápis grafite de formato sextavado, <text:s/>Classificado dentro das normas EN71, com o selo do INMETRO e certificado ambiental FSC ou CERGFLOR.</text:p>
          </table:table-cell>
          <table:table-cell table:style-name="TableCell2044">
            <text:p text:style-name="P2045">Klein Simionato &amp; Santos</text:p>
          </table:table-cell>
          <table:table-cell table:style-name="TableCell2046">
            <text:p text:style-name="P2047">Master</text:p>
          </table:table-cell>
          <table:table-cell table:style-name="TableCell2048">
            <text:p text:style-name="P2049">Aprovado</text:p>
          </table:table-cell>
        </table:table-row>
        <text:soft-page-break/>
        <table:table-row table:style-name="TableRow2050">
          <table:table-cell table:style-name="TableCell2051">
            <text:p text:style-name="P2052">48</text:p>
          </table:table-cell>
          <table:table-cell table:style-name="TableCell2053">
            <text:p text:style-name="P2054">Lápis colorido – . Classificado dentro das normas EN71, com o selo do INMETRO e certificado ambiental FSC ou CERGFLOR.</text:p>
          </table:table-cell>
          <table:table-cell table:style-name="TableCell2055">
            <text:p text:style-name="P2056">EVL Comercio de Produtos</text:p>
          </table:table-cell>
          <table:table-cell table:style-name="TableCell2057">
            <text:p text:style-name="P2058">World Master</text:p>
          </table:table-cell>
          <table:table-cell table:style-name="TableCell2059">
            <text:p text:style-name="P2060">Reprovado, não atende as especificações do edital, o lápis ao ser apontado, a ponta quebra facilmente e repetidamente<text:s/></text:p>
          </table:table-cell>
        </table:table-row>
        <table:table-row table:style-name="TableRow2061">
          <table:table-cell table:style-name="TableCell2062">
            <text:p text:style-name="P2063">49</text:p>
          </table:table-cell>
          <table:table-cell table:style-name="TableCell2064">
            <text:p text:style-name="P2065">Lápis preto grafite 6B; apontado, com mina grafite na cor preta, escrita macia, formato sextavado, <text:s/>Com certificação do INMETRO e certificado ambiental FSC ou CERGFLOR. Caixa com 12 unidades.</text:p>
          </table:table-cell>
          <table:table-cell table:style-name="TableCell2066">
            <text:p text:style-name="P2067">EVL Comercio de Produtos</text:p>
          </table:table-cell>
          <table:table-cell table:style-name="TableCell2068">
            <text:p text:style-name="P2069">Master</text:p>
          </table:table-cell>
          <table:table-cell table:style-name="TableCell2070">
            <text:p text:style-name="P2071">Reprovado, não atende as especificações do edital, o lápis ao ser apontado, a ponta quebra facilmente e repetidamente<text:s/></text:p>
          </table:table-cell>
        </table:table-row>
        <table:table-row table:style-name="TableRow2072">
          <table:table-cell table:style-name="TableCell2073">
            <text:p text:style-name="P2074">50</text:p>
          </table:table-cell>
          <table:table-cell table:style-name="TableCell2075">
            <text:p text:style-name="P2076">Massa de modelar macia, atóxica. São obrigatórias as cores:marron, branco, amarelo, vermelho, azul e verde. Com o selo do INMETRO.</text:p>
          </table:table-cell>
          <table:table-cell table:style-name="TableCell2077">
            <text:p text:style-name="P2078">EVL Comercio de Produtos</text:p>
          </table:table-cell>
          <table:table-cell table:style-name="TableCell2079">
            <text:p text:style-name="P2080">Injex Pen</text:p>
          </table:table-cell>
          <table:table-cell table:style-name="TableCell2081">
            <text:p text:style-name="P2082"><text:s/>Reprovada, mancha as mãos e solta líquido viscoso<text:s/></text:p>
          </table:table-cell>
        </table:table-row>
        <table:table-row table:style-name="TableRow2083">
          <table:table-cell table:style-name="TableCell2084">
            <text:p text:style-name="P2085">53</text:p>
          </table:table-cell>
          <table:table-cell table:style-name="TableCell2086">
            <text:p text:style-name="P2087">Perfurador 2 furos para ate 20 folhas de papel 75g/m², metalico,<text:s/></text:p>
          </table:table-cell>
          <table:table-cell table:style-name="TableCell2088">
            <text:p text:style-name="P2089">Bianca Ricacheski Rauber</text:p>
          </table:table-cell>
          <table:table-cell table:style-name="TableCell2090">
            <text:p text:style-name="P2091">Onda</text:p>
          </table:table-cell>
          <table:table-cell table:style-name="TableCell2092">
            <text:p text:style-name="P2093">Aprovado</text:p>
          </table:table-cell>
        </table:table-row>
        <table:table-row table:style-name="TableRow2094">
          <table:table-cell table:style-name="TableCell2095">
            <text:p text:style-name="P2096">57</text:p>
          </table:table-cell>
          <table:table-cell table:style-name="TableCell2097">
            <text:p text:style-name="P2098">Papel Almaço quadriculado 20x27,5 A4 (1x1cm). pacote com 100 folhas</text:p>
          </table:table-cell>
          <table:table-cell table:style-name="TableCell2099">
            <text:p text:style-name="P2100">Juliano Meinschein Eireli</text:p>
          </table:table-cell>
          <table:table-cell table:style-name="TableCell2101">
            <text:p text:style-name="P2102">Panamericana</text:p>
          </table:table-cell>
          <table:table-cell table:style-name="TableCell2103">
            <text:p text:style-name="P2104">Aprovado</text:p>
          </table:table-cell>
        </table:table-row>
        <table:table-row table:style-name="TableRow2105">
          <table:table-cell table:style-name="TableCell2106">
            <text:p text:style-name="P2107">58</text:p>
          </table:table-cell>
          <table:table-cell table:style-name="TableCell2108">
            <text:p text:style-name="P2109">Papel Off-set, alcalino, formato A-4(210x297mm), 75gr/M2, na cor branca, alcalino, alvura mínima de 96%(ISO2469), opacidade: mínima de 87% (ISO 2469), espessura mínima 97 micras, com certificação florestal CERFLOR ou FSC e processo de branquamento livre de cloro elementar (ECF), <text:s/>ISO 9001 e 14001.<text:s/></text:p>
          </table:table-cell>
          <table:table-cell table:style-name="TableCell2110">
            <text:p text:style-name="P2111">Elo Premium Com. de Papeis</text:p>
          </table:table-cell>
          <table:table-cell table:style-name="TableCell2112">
            <text:p text:style-name="P2113">Elo Premium</text:p>
          </table:table-cell>
          <table:table-cell table:style-name="TableCell2114">
            <text:p text:style-name="P2115">Reprovado, não atende as especificações do edital, o mesmo não possui ISO 9001 e 14001 na embalagem</text:p>
          </table:table-cell>
        </table:table-row>
        <table:table-row table:style-name="TableRow2116">
          <table:table-cell table:style-name="TableCell2117">
            <text:p text:style-name="P2118">59</text:p>
          </table:table-cell>
          <table:table-cell table:style-name="TableCell2119">
            <text:p text:style-name="P2120">Pasta Arquivo polipropileno,<text:s/></text:p>
          </table:table-cell>
          <table:table-cell table:style-name="TableCell2121">
            <text:p text:style-name="P2122">Klein Simionato &amp; Santos</text:p>
          </table:table-cell>
          <table:table-cell table:style-name="TableCell2123">
            <text:p text:style-name="P2124">Plascony</text:p>
          </table:table-cell>
          <table:table-cell table:style-name="TableCell2125">
            <text:p text:style-name="P2126">Aprovado</text:p>
          </table:table-cell>
        </table:table-row>
        <table:table-row table:style-name="TableRow2127">
          <table:table-cell table:style-name="TableCell2128">
            <text:p text:style-name="P2129">60</text:p>
          </table:table-cell>
          <table:table-cell table:style-name="TableCell2130">
            <text:p text:style-name="P2131">Pincel chato - número 8. Cabo curto, na cor amarelo, filamento composição sintético - cor marrom, virola alumínio, as cerdas deverão ser fixadas firmemente de forma que não se desprendam facilmente durante o manuseio,<text:s/></text:p>
          </table:table-cell>
          <table:table-cell table:style-name="TableCell2132">
            <text:p text:style-name="P2133">Printsul</text:p>
          </table:table-cell>
          <table:table-cell table:style-name="TableCell2134">
            <text:p text:style-name="P2135">Fokinho</text:p>
          </table:table-cell>
          <table:table-cell table:style-name="TableCell2136">
            <text:p text:style-name="P2137">Reprovado, não atende as especificações do edital, o mesmo solta as cerdas.</text:p>
          </table:table-cell>
        </table:table-row>
        <table:table-row table:style-name="TableRow2138">
          <table:table-cell table:style-name="TableCell2139">
            <text:p text:style-name="P2140">65</text:p>
          </table:table-cell>
          <table:table-cell table:style-name="TableCell2141">
            <text:p text:style-name="P2142"><text:span text:style-name="T2143">Pistola p/ Cola Quente elétrico,</text:span><text:span text:style-name="T2144">(GRANDE)</text:span><text:span text:style-name="T2145"><text:s/></text:span></text:p>
          </table:table-cell>
          <table:table-cell table:style-name="TableCell2146">
            <text:p text:style-name="P2147">Klein Simionato &amp; Santos</text:p>
          </table:table-cell>
          <table:table-cell table:style-name="TableCell2148">
            <text:p text:style-name="P2149">Gatte</text:p>
          </table:table-cell>
          <table:table-cell table:style-name="TableCell2150">
            <text:p text:style-name="P2151">Aprovado</text:p>
          </table:table-cell>
        </table:table-row>
        <table:table-row table:style-name="TableRow2152">
          <table:table-cell table:style-name="TableCell2153">
            <text:p text:style-name="P2154">66</text:p>
          </table:table-cell>
          <table:table-cell table:style-name="TableCell2155">
            <text:p text:style-name="P2156">Régua geométrica, 0,2 x 9 x 22,5 cm.<text:s/></text:p>
          </table:table-cell>
          <table:table-cell table:style-name="TableCell2157">
            <text:p text:style-name="P2158">EVL Comercio de Produtos</text:p>
          </table:table-cell>
          <table:table-cell table:style-name="TableCell2159">
            <text:p text:style-name="P2160">Waleu</text:p>
          </table:table-cell>
          <table:table-cell table:style-name="TableCell2161">
            <text:p text:style-name="P2162">Aprovado</text:p>
          </table:table-cell>
        </table:table-row>
        <table:table-row table:style-name="TableRow2163">
          <table:table-cell table:style-name="TableCell2164">
            <text:p text:style-name="P2165">67</text:p>
          </table:table-cell>
          <table:table-cell table:style-name="TableCell2166">
            <text:p text:style-name="P2167">Régua escritório, material acrílico/plástico, comprimento de 30 cm,<text:s/></text:p>
          </table:table-cell>
          <table:table-cell table:style-name="TableCell2168">
            <text:p text:style-name="P2169">Juliano Meinschein Eireli</text:p>
          </table:table-cell>
          <table:table-cell table:style-name="TableCell2170">
            <text:p text:style-name="P2171">Waleu</text:p>
          </table:table-cell>
          <table:table-cell table:style-name="TableCell2172">
            <text:p text:style-name="P2173">Aprovado</text:p>
          </table:table-cell>
        </table:table-row>
        <table:table-row table:style-name="TableRow2174">
          <table:table-cell table:style-name="TableCell2175">
            <text:p text:style-name="P2176">68</text:p>
          </table:table-cell>
          <table:table-cell table:style-name="TableCell2177">
            <text:p text:style-name="P2178">Tesoura de ponta arredondada, cabo de 100% polipropileno e lâmina de corte produzida em aço inoxidável;<text:s/></text:p>
          </table:table-cell>
          <table:table-cell table:style-name="TableCell2179">
            <text:p text:style-name="P2180">Mary Book</text:p>
          </table:table-cell>
          <table:table-cell table:style-name="TableCell2181">
            <text:p text:style-name="P2182">Gatte</text:p>
          </table:table-cell>
          <table:table-cell table:style-name="TableCell2183">
            <text:p text:style-name="P2184">Aprovado</text:p>
          </table:table-cell>
        </table:table-row>
        <table:table-row table:style-name="TableRow2185">
          <table:table-cell table:style-name="TableCell2186">
            <text:p text:style-name="P2187">69</text:p>
          </table:table-cell>
          <table:table-cell table:style-name="TableCell2188">
            <text:p text:style-name="P2189">Tesoura Doméstica, com lâmina em aço inox, com aproximadamente 20 cm de comprimento,</text:p>
          </table:table-cell>
          <table:table-cell table:style-name="TableCell2190">
            <text:p text:style-name="P2191">EVL Comercio de Produtos</text:p>
          </table:table-cell>
          <table:table-cell table:style-name="TableCell2192">
            <text:p text:style-name="P2193">Lyke</text:p>
          </table:table-cell>
          <table:table-cell table:style-name="TableCell2194">
            <text:p text:style-name="P2195">Aprovado</text:p>
          </table:table-cell>
        </table:table-row>
        <table:table-row table:style-name="TableRow2196">
          <table:table-cell table:style-name="TableCell2197">
            <text:p text:style-name="P2198">70</text:p>
          </table:table-cell>
          <table:table-cell table:style-name="TableCell2199">
            <text:p text:style-name="P2200">Tesoura corte ondulador para picote 22cm, com lâmina em aço inox.</text:p>
          </table:table-cell>
          <table:table-cell table:style-name="TableCell2201">
            <text:p text:style-name="P2202">Printsul</text:p>
          </table:table-cell>
          <table:table-cell table:style-name="TableCell2203">
            <text:p text:style-name="P2204">Neomundi</text:p>
          </table:table-cell>
          <table:table-cell table:style-name="TableCell2205">
            <text:p text:style-name="P2206">Aprovado</text:p>
          </table:table-cell>
        </table:table-row>
      </table:table>
      <text:p text:style-name="P2207"/>
      <text:p text:style-name="P2208">Durante a realização da análise técnica, foram avaliados todos os requisitos obrigatórios, conforme especificações editalícias.</text:p>
      <text:p text:style-name="P2209"/>
      <text:p text:style-name="P2210">Deste modo, a equipe técnica, no uso das atribuições que lhe conferem, posicionou-se pela aprovação das amostras, conforme especificado na tabela, vez que atenderam o objeto solicitado no instrumento convocatório.</text:p>
      <text:p text:style-name="P2211"/>
      <text:p text:style-name="P2212">Atenciosamente,</text:p>
      <text:p text:style-name="P2213"/>
      <text:p text:style-name="P2214">Data: 31/05/2021</text:p>
      <text:p text:style-name="P2215"/>
      <text:p text:style-name="P2216"><text:span text:style-name="T2217">Alexsandra Stols Pelegrim</text:span><text:span text:style-name="T2218"><text:s/>-<text:s/></text:span><text:span text:style-name="T2219">Gerencia Administrativa</text:span><text:span text:style-name="T2220"><text:s/>-<text:s/></text:span><text:span text:style-name="T2221">Secretaria <text:s/>Municipal de Educação</text:span></text:p>
      <text:p text:style-name="P2222"/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asian="Times New Roman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0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text-line-through-type="none" style:text-underline-type="none"/>
    </style:style>
    <style:style style:name="WW_CharLFO34LVL2" style:family="text">
      <style:text-properties style:font-name="Courier New" style:text-line-through-type="none" style:text-underline-type="none"/>
    </style:style>
    <style:style style:name="WW_CharLFO34LVL3" style:family="text">
      <style:text-properties style:font-name="Wingdings" style:text-line-through-type="none" style:text-underline-type="none"/>
    </style:style>
    <style:style style:name="WW_CharLFO34LVL4" style:family="text">
      <style:text-properties style:font-name="Symbol" style:text-line-through-type="none" style:text-underline-type="none"/>
    </style:style>
    <style:style style:name="WW_CharLFO34LVL5" style:family="text">
      <style:text-properties style:font-name="Courier New" style:text-line-through-type="none" style:text-underline-type="none"/>
    </style:style>
    <style:style style:name="WW_CharLFO34LVL6" style:family="text">
      <style:text-properties style:font-name="Wingdings" style:text-line-through-type="none" style:text-underline-type="none"/>
    </style:style>
    <style:style style:name="WW_CharLFO34LVL7" style:family="text">
      <style:text-properties style:font-name="Symbol" style:text-line-through-type="none" style:text-underline-type="none"/>
    </style:style>
    <style:style style:name="WW_CharLFO34LVL8" style:family="text">
      <style:text-properties style:font-name="Courier New" style:text-line-through-type="none" style:text-underline-type="none"/>
    </style:style>
    <style:style style:name="WW_CharLFO34LVL9" style:family="text">
      <style:text-properties style:font-name="Wingdings" style:text-line-through-type="none" style:text-underline-type="none"/>
    </style:style>
    <style:style style:name="WW_CharLFO35LVL1" style:family="text">
      <style:text-properties style:font-name="Wingdings" fo:color="#808080" fo:font-size="11pt" style:font-size-asian="11pt"/>
    </style:style>
    <style:style style:name="WW_CharLFO35LVL2" style:family="text">
      <style:text-properties style:font-name="Wingdings" fo:color="#808080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808080" fo:font-size="11pt" style:font-size-asian="11pt"/>
    </style:style>
    <style:style style:name="WW_CharLFO36LVL2" style:family="text">
      <style:text-properties style:font-name="Wingdings" fo:color="#808080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2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3">
      <text:list-level-style-number text:level="1" style:num-suffix="." style:num-format="I" text:start-value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5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36<text:s/>– Ano<text:s/>12 Terça-Feira,<text:s/>01<text:s/>de<text:s/>junh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59375in" svg:y="11.11458in" svg:width="0.52083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06-01T14:57:00Z</meta:creation-date>
    <dc:date>2021-06-01T14:57:00Z</dc:date>
    <meta:print-date>2021-06-01T14:53:00Z</meta:print-date>
    <meta:template xlink:href="Normal" xlink:type="simple"/>
    <meta:editing-cycles>2</meta:editing-cycles>
    <meta:editing-duration>PT0S</meta:editing-duration>
    <meta:document-statistic meta:page-count="14" meta:paragraph-count="76" meta:word-count="6009" meta:character-count="38383" meta:row-count="270" meta:non-whitespace-character-count="32450"/>
  </office:meta>
</office:document-meta>
</file>