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20pt" style:font-size-asian="20pt" style:font-size-complex="12pt"/>
    </style:style>
    <style:style style:name="P29" style:parent-style-name="Normal" style:family="paragraph">
      <style:paragraph-properties fo:margin-bottom="0in" fo:line-height="100%" fo:margin-left="-0.1972in">
        <style:tab-stops/>
      </style:paragraph-properties>
    </style:style>
    <style:style style:name="T30" style:parent-style-name="Fonteparág.padrão" style:family="text">
      <style:text-properties style:font-name="Calibri" style:font-name-complex="Calibri" fo:font-size="10pt" style:font-size-asian="10pt" style:font-size-complex="10pt"/>
    </style:style>
    <style:style style:name="P31"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33" style:parent-style-name="Fonteparág.padrão" style:family="text">
      <style:text-properties style:font-name="Calibri" style:font-name-complex="Calibri" fo:font-size="23pt" style:font-size-asian="23pt" style:font-size-complex="23pt"/>
    </style:style>
    <style:style style:name="T34" style:parent-style-name="Fonteparág.padrão" style:family="text">
      <style:text-properties style:font-name="Calibri" style:font-name-complex="Calibri" fo:font-size="23pt" style:font-size-asian="23pt" style:font-size-complex="23pt"/>
    </style:style>
    <style:style style:name="T35" style:parent-style-name="Fonteparág.padrão" style:family="text">
      <style:text-properties fo:font-size="16pt" style:font-size-asian="16pt" style:font-size-complex="16pt"/>
    </style:style>
    <style:style style:name="T36" style:parent-style-name="Fonteparág.padrão" style:family="text">
      <style:text-properties fo:font-size="16pt" style:font-size-asian="16pt" style:font-size-complex="16pt"/>
    </style:style>
    <style:style style:name="P37" style:parent-style-name="Estilo2" style:family="paragraph">
      <style:paragraph-properties fo:margin-left="-0.1972in">
        <style:tab-stops/>
      </style:paragraph-properties>
      <style:text-properties style:use-window-font-color="true"/>
    </style:style>
    <style:style style:name="P38" style:parent-style-name="Título4" style:family="paragraph">
      <style:paragraph-properties fo:margin-top="0in" fo:line-height="100%" fo:margin-left="-0.1972in">
        <style:tab-stops/>
      </style:paragraph-properties>
    </style:style>
    <style:style style:name="T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 style:parent-style-name="Normal" style:family="paragraph">
      <style:paragraph-properties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43" style:parent-style-name="Normal" style:family="paragraph">
      <style:paragraph-properties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margin-bottom="0in" fo:line-height="100%"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margin-bottom="0in" fo:line-height="100%" fo:margin-left="-0.1972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 style:parent-style-name="Corpodetexto2" style:family="paragraph">
      <style:paragraph-properties fo:margin-bottom="0in" fo:line-height="100%" fo:margin-left="-0.1972in">
        <style:tab-stops/>
      </style:paragraph-properties>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Estilo2" style:family="paragraph">
      <style:paragraph-properties fo:margin-left="-0.1972in">
        <style:tab-stops/>
      </style:paragraph-properties>
      <style:text-properties style:use-window-font-color="true"/>
    </style:style>
    <style:style style:name="P68" style:parent-style-name="Estilo2" style:family="paragraph">
      <style:paragraph-properties fo:margin-left="-0.1972in">
        <style:tab-stops/>
      </style:paragraph-properties>
      <style:text-properties style:use-window-font-color="true"/>
    </style:style>
    <style:style style:name="P69" style:parent-style-name="Estilo2" style:family="paragraph">
      <style:paragraph-properties fo:margin-left="-0.1972in">
        <style:tab-stops/>
      </style:paragraph-properties>
    </style:style>
    <style:style style:name="T70" style:parent-style-name="Fonteparág.padrão" style:family="text">
      <style:text-properties style:use-window-font-color="true"/>
    </style:style>
    <style:style style:name="P71" style:parent-style-name="Título4" style:family="paragraph">
      <style:paragraph-properties fo:margin-top="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 style:parent-style-name="Normal" style:family="paragraph">
      <style:paragraph-properties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76" style:parent-style-name="Normal" style:family="paragraph">
      <style:paragraph-properties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P80" style:parent-style-name="Normal" style:family="paragraph">
      <style:paragraph-properties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P84" style:parent-style-name="Normal" style:family="paragraph">
      <style:paragraph-properties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92" style:parent-style-name="Corpodetexto2" style:family="paragraph">
      <style:paragraph-properties fo:margin-bottom="0in" fo:line-height="100%" fo:margin-left="-0.1972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Estilo2" style:family="paragraph">
      <style:paragraph-properties fo:margin-left="-0.1972in">
        <style:tab-stops/>
      </style:paragraph-properties>
    </style:style>
    <style:style style:name="T101" style:parent-style-name="Fonteparág.padrão" style:family="text">
      <style:text-properties style:use-window-font-color="true"/>
    </style:style>
    <style:style style:name="P102" style:parent-style-name="Título4" style:family="paragraph">
      <style:paragraph-properties fo:margin-top="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 style:parent-style-name="Normal" style:family="paragraph">
      <style:paragraph-properties fo:margin-bottom="0in" fo:line-height="100%" fo:margin-left="-0.1972in">
        <style:tab-stops/>
      </style:paragraph-properties>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07" style:parent-style-name="Normal" style:family="paragraph">
      <style:paragraph-properties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Corpodetexto2"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23" style:parent-style-name="Corpodetexto2" style:family="paragraph">
      <style:paragraph-properties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Estilo2" style:family="paragraph">
      <style:paragraph-properties fo:margin-left="-0.1972in">
        <style:tab-stops/>
      </style:paragraph-properties>
    </style:style>
    <style:style style:name="T132" style:parent-style-name="Fonteparág.padrão" style:family="text">
      <style:text-properties style:use-window-font-color="true"/>
    </style:style>
    <style:style style:name="P133" style:parent-style-name="Título4" style:family="paragraph">
      <style:paragraph-properties fo:margin-top="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5" style:parent-style-name="Normal" style:family="paragraph">
      <style:paragraph-properties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38" style:parent-style-name="Normal" style:family="paragraph">
      <style:paragraph-properties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margin-bottom="0in" fo:line-height="100%" fo:margin-left="-0.1972in">
        <style:tab-stops/>
      </style:paragraph-properties>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Corpodetexto2"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154" style:parent-style-name="Corpodetexto2" style:family="paragraph">
      <style:paragraph-properties fo:margin-bottom="0in" fo:line-height="100%" fo:margin-left="-0.1972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Estilo2" style:family="paragraph">
      <style:paragraph-properties fo:margin-left="-0.1972in">
        <style:tab-stops/>
      </style:paragraph-properties>
    </style:style>
    <style:style style:name="T163" style:parent-style-name="Fonteparág.padrão" style:family="text">
      <style:text-properties style:use-window-font-color="true"/>
    </style:style>
    <style:style style:name="P164" style:parent-style-name="Título4" style:family="paragraph">
      <style:paragraph-properties fo:margin-top="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 style:parent-style-name="Normal" style:family="paragraph">
      <style:paragraph-properties fo:margin-bottom="0in" fo:line-height="100%" fo:margin-left="-0.1972in">
        <style:tab-stops/>
      </style:paragraph-properties>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69" style:parent-style-name="Normal" style:family="paragraph">
      <style:paragraph-properties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Título4" style:family="paragraph">
      <style:paragraph-properties fo:text-indent="0.4923in"/>
      <style:text-properties style:font-name="Calibri" style:font-name-complex="Calibri" style:font-weight-complex="bold" fo:font-size="3pt" style:font-size-asian="3pt" style:font-size-complex="10pt"/>
    </style:style>
    <style:style style:name="P185" style:parent-style-name="Corpodetexto2" style:family="paragraph">
      <style:paragraph-properties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Estilo2" style:family="paragraph">
      <style:paragraph-properties fo:margin-left="-0.1972in">
        <style:tab-stops/>
      </style:paragraph-properties>
    </style:style>
    <style:style style:name="T194" style:parent-style-name="Fonteparág.padrão" style:family="text">
      <style:text-properties style:use-window-font-color="true"/>
    </style:style>
    <style:style style:name="P195" style:parent-style-name="Título4" style:family="paragraph">
      <style:paragraph-properties fo:margin-top="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 style:parent-style-name="Normal" style:family="paragraph">
      <style:paragraph-properties fo:margin-bottom="0in" fo:line-height="100%" fo:margin-left="-0.1972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200" style:parent-style-name="Normal" style:family="paragraph">
      <style:paragraph-properties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margin-bottom="0in" fo:line-height="100%"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P21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16" style:parent-style-name="Corpodetexto2" style:family="paragraph">
      <style:paragraph-properties fo:margin-bottom="0in" fo:line-height="100%" fo:margin-left="-0.1972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19"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Estilo1" style:family="paragraph">
      <style:paragraph-properties fo:margin-left="-0.1972in">
        <style:tab-stops/>
      </style:paragraph-properties>
    </style:style>
    <style:style style:name="T225" style:parent-style-name="Fonteparág.padrão" style:family="text">
      <style:text-properties fo:font-weight="bold" style:font-weight-asian="bold" style:use-window-font-color="true" fo:font-size="12pt" style:font-size-asian="12pt"/>
    </style:style>
    <style:style style:name="P226" style:parent-style-name="Título4" style:family="paragraph">
      <style:paragraph-properties fo:margin-top="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 style:parent-style-name="Normal" style:family="paragraph">
      <style:paragraph-properties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231" style:parent-style-name="Normal" style:family="paragraph">
      <style:paragraph-properties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margin-bottom="0in" fo:line-height="100%"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P242"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2"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247" style:parent-style-name="Corpodetexto2" style:family="paragraph">
      <style:paragraph-properties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margin-left="-0.1972in">
        <style:tab-stops/>
      </style:paragraph-properties>
      <style:text-properties style:font-name="Calibri" style:font-name-complex="Calibri" fo:font-weight="bold" style:font-weight-asian="bold" fo:font-size="1pt" style:font-size-asian="1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Estilo2" style:family="paragraph">
      <style:paragraph-properties fo:margin-left="-0.1972in">
        <style:tab-stops/>
      </style:paragraph-properties>
    </style:style>
    <style:style style:name="T256" style:parent-style-name="Fonteparág.padrão" style:family="text">
      <style:text-properties style:use-window-font-color="true"/>
    </style:style>
    <style:style style:name="P257" style:parent-style-name="Título4" style:family="paragraph">
      <style:paragraph-properties fo:margin-top="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 style:parent-style-name="Normal" style:family="paragraph">
      <style:paragraph-properties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262" style:parent-style-name="Normal" style:family="paragraph">
      <style:paragraph-properties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P27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78" style:parent-style-name="Corpodetexto2" style:family="paragraph">
      <style:paragraph-properties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Estilo2" style:family="paragraph">
      <style:paragraph-properties fo:margin-left="-0.1972in">
        <style:tab-stops/>
      </style:paragraph-properties>
    </style:style>
    <style:style style:name="T287" style:parent-style-name="Fonteparág.padrão" style:family="text">
      <style:text-properties style:use-window-font-color="true"/>
    </style:style>
    <style:style style:name="P288" style:parent-style-name="Título4" style:family="paragraph">
      <style:paragraph-properties fo:margin-top="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 style:parent-style-name="Normal" style:family="paragraph">
      <style:paragraph-properties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293" style:parent-style-name="Normal" style:family="paragraph">
      <style:paragraph-properties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P297" style:parent-style-name="Normal" style:family="paragraph">
      <style:paragraph-properties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P301" style:parent-style-name="Normal" style:family="paragraph">
      <style:paragraph-properties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 style:parent-style-name="Corpodetexto2" style:family="paragraph">
      <style:paragraph-properties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Estilo2" style:family="paragraph">
      <style:paragraph-properties fo:margin-left="-0.1972in">
        <style:tab-stops/>
      </style:paragraph-properties>
    </style:style>
    <style:style style:name="T318" style:parent-style-name="Fonteparág.padrão" style:family="text">
      <style:text-properties style:use-window-font-color="true"/>
    </style:style>
    <style:style style:name="P319" style:parent-style-name="Título4" style:family="paragraph">
      <style:paragraph-properties fo:margin-top="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fo:margin-bottom="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324" style:parent-style-name="Normal" style:family="paragraph">
      <style:paragraph-properties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margin-bottom="0in" fo:line-height="100%" fo:margin-left="-0.1972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40" style:parent-style-name="Corpodetexto2" style:family="paragraph">
      <style:paragraph-properties fo:margin-bottom="0in" fo:line-height="100%" fo:margin-left="-0.1972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Estilo2" style:family="paragraph">
      <style:paragraph-properties fo:margin-left="-0.1972in">
        <style:tab-stops/>
      </style:paragraph-properties>
    </style:style>
    <style:style style:name="T349" style:parent-style-name="Fonteparág.padrão" style:family="text">
      <style:text-properties style:use-window-font-color="true"/>
    </style:style>
    <style:style style:name="P350" style:parent-style-name="Título4" style:family="paragraph">
      <style:paragraph-properties fo:margin-top="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 style:parent-style-name="Normal" style:family="paragraph">
      <style:paragraph-properties fo:margin-bottom="0in" fo:line-height="100%" fo:margin-left="-0.1972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355" style:parent-style-name="Normal" style:family="paragraph">
      <style:paragraph-properties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P359" style:parent-style-name="Normal" style:family="paragraph">
      <style:paragraph-properties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margin-bottom="0in" fo:line-height="100%" fo:margin-left="-0.19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P36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3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Título4" style:family="paragraph">
      <style:paragraph-properties fo:text-indent="0.4923in"/>
      <style:text-properties style:font-name="Arial" style:font-name-complex="Arial" style:font-weight-complex="bold" fo:font-size="3pt" style:font-size-asian="3pt" style:font-size-complex="14pt"/>
    </style:style>
    <style:style style:name="P371" style:parent-style-name="Corpodetexto2" style:family="paragraph">
      <style:paragraph-properties fo:margin-bottom="0in" fo:line-height="100%" fo:margin-left="-0.1972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Estilo2" style:family="paragraph">
      <style:paragraph-properties fo:margin-left="-0.1972in">
        <style:tab-stops/>
      </style:paragraph-properties>
    </style:style>
    <style:style style:name="T380" style:parent-style-name="Fonteparág.padrão" style:family="text">
      <style:text-properties style:use-window-font-color="true"/>
    </style:style>
    <style:style style:name="P381" style:parent-style-name="Título4" style:family="paragraph">
      <style:paragraph-properties fo:margin-top="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 style:parent-style-name="Normal" style:family="paragraph">
      <style:paragraph-properties fo:margin-bottom="0in" fo:line-height="100%" fo:margin-left="-0.1972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386" style:parent-style-name="Normal" style:family="paragraph">
      <style:paragraph-properties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02" style:parent-style-name="Corpodetexto2" style:family="paragraph">
      <style:paragraph-properties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Estilo2" style:family="paragraph">
      <style:paragraph-properties fo:margin-left="-0.1972in">
        <style:tab-stops/>
      </style:paragraph-properties>
    </style:style>
    <style:style style:name="T411" style:parent-style-name="Fonteparág.padrão" style:family="text">
      <style:text-properties style:use-window-font-color="true"/>
    </style:style>
    <style:style style:name="P412" style:parent-style-name="Título4" style:family="paragraph">
      <style:paragraph-properties fo:margin-top="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4" style:parent-style-name="Normal" style:family="paragraph">
      <style:paragraph-properties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17" style:parent-style-name="Normal" style:family="paragraph">
      <style:paragraph-properties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margin-bottom="0in" fo:line-height="100%" fo:margin-left="-0.1972in">
        <style:tab-stops/>
      </style:paragraph-properties>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Título4" style:family="paragraph">
      <style:paragraph-properties fo:text-indent="0.4923in"/>
      <style:text-properties style:font-name="Arial" style:font-name-complex="Arial" style:font-weight-complex="bold" fo:font-size="4pt" style:font-size-asian="4pt" style:font-size-complex="14pt"/>
    </style:style>
    <style:style style:name="P433" style:parent-style-name="Corpodetexto2" style:family="paragraph">
      <style:paragraph-properties fo:margin-bottom="0in" fo:line-height="100%" fo:margin-left="-0.1972in">
        <style:tab-stops/>
      </style:paragraph-properties>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Estilo2" style:family="paragraph">
      <style:paragraph-properties fo:margin-left="-0.1972in">
        <style:tab-stops/>
      </style:paragraph-properties>
    </style:style>
    <style:style style:name="T442" style:parent-style-name="Fonteparág.padrão" style:family="text">
      <style:text-properties style:use-window-font-color="true"/>
    </style:style>
    <style:style style:name="P443" style:parent-style-name="Título4" style:family="paragraph">
      <style:paragraph-properties fo:margin-top="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5" style:parent-style-name="Normal" style:family="paragraph">
      <style:paragraph-properties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448" style:parent-style-name="Normal" style:family="paragraph">
      <style:paragraph-properties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P452" style:parent-style-name="Normal" style:family="paragraph">
      <style:paragraph-properties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P45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Título4" style:family="paragraph">
      <style:paragraph-properties fo:text-indent="0.4923in"/>
      <style:text-properties style:font-name="Arial" style:font-name-complex="Arial" style:font-weight-complex="bold" fo:font-size="4pt" style:font-size-asian="4pt" style:font-size-complex="14pt"/>
    </style:style>
    <style:style style:name="P464" style:parent-style-name="Corpodetexto2" style:family="paragraph">
      <style:paragraph-properties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Estilo2" style:family="paragraph">
      <style:paragraph-properties fo:margin-left="-0.1972in">
        <style:tab-stops/>
      </style:paragraph-properties>
    </style:style>
    <style:style style:name="T473" style:parent-style-name="Fonteparág.padrão" style:family="text">
      <style:text-properties style:use-window-font-color="true"/>
    </style:style>
    <style:style style:name="P474" style:parent-style-name="Título4" style:family="paragraph">
      <style:paragraph-properties fo:margin-top="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6" style:parent-style-name="Normal" style:family="paragraph">
      <style:paragraph-properties fo:margin-bottom="0in" fo:line-height="100%" fo:margin-left="-0.1972in">
        <style:tab-stops/>
      </style:paragraph-properties>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79" style:parent-style-name="Normal" style:family="paragraph">
      <style:paragraph-properties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P487" style:parent-style-name="Normal" style:family="paragraph">
      <style:paragraph-properties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P49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95" style:parent-style-name="Corpodetexto2" style:family="paragraph">
      <style:paragraph-properties fo:margin-bottom="0in" fo:line-height="100%" fo:margin-left="-0.1972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Estilo2" style:family="paragraph">
      <style:paragraph-properties fo:margin-left="-0.1972in">
        <style:tab-stops/>
      </style:paragraph-properties>
    </style:style>
    <style:style style:name="T504" style:parent-style-name="Fonteparág.padrão" style:family="text">
      <style:text-properties style:use-window-font-color="true"/>
    </style:style>
    <style:style style:name="P505" style:parent-style-name="Título4" style:family="paragraph">
      <style:paragraph-properties fo:margin-top="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7" style:parent-style-name="Normal" style:family="paragraph">
      <style:paragraph-properties fo:margin-bottom="0in" fo:line-height="100%" fo:margin-left="-0.1972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510" style:parent-style-name="Normal" style:family="paragraph">
      <style:paragraph-properties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P518" style:parent-style-name="Normal" style:family="paragraph">
      <style:paragraph-properties fo:margin-bottom="0in" fo:line-height="100%" fo:margin-left="-0.1972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P52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526" style:parent-style-name="Corpodetexto2" style:family="paragraph">
      <style:paragraph-properties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Estilo2" style:family="paragraph">
      <style:paragraph-properties fo:margin-left="-0.1972in">
        <style:tab-stops/>
      </style:paragraph-properties>
    </style:style>
    <style:style style:name="T535" style:parent-style-name="Fonteparág.padrão" style:family="text">
      <style:text-properties style:use-window-font-color="true"/>
    </style:style>
    <style:style style:name="P536" style:parent-style-name="Título4" style:family="paragraph">
      <style:paragraph-properties fo:margin-top="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8" style:parent-style-name="Normal" style:family="paragraph">
      <style:paragraph-properties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41" style:parent-style-name="Normal" style:family="paragraph">
      <style:paragraph-properties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P549" style:parent-style-name="Normal" style:family="paragraph">
      <style:paragraph-properties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57" style:parent-style-name="Corpodetexto2" style:family="paragraph">
      <style:paragraph-properties fo:margin-bottom="0in" fo:line-height="100%" fo:margin-left="-0.1972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Estilo2" style:family="paragraph">
      <style:paragraph-properties fo:margin-left="-0.1972in">
        <style:tab-stops/>
      </style:paragraph-properties>
    </style:style>
    <style:style style:name="T566" style:parent-style-name="Fonteparág.padrão" style:family="text">
      <style:text-properties style:use-window-font-color="true"/>
    </style:style>
    <style:style style:name="P567" style:parent-style-name="Título4" style:family="paragraph">
      <style:paragraph-properties fo:margin-top="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9" style:parent-style-name="Normal" style:family="paragraph">
      <style:paragraph-properties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72" style:parent-style-name="Normal" style:family="paragraph">
      <style:paragraph-properties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P576" style:parent-style-name="Normal" style:family="paragraph">
      <style:paragraph-properties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P580" style:parent-style-name="Normal" style:family="paragraph">
      <style:paragraph-properties fo:margin-bottom="0in" fo:line-height="100%" fo:margin-left="-0.1972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88" style:parent-style-name="Corpodetexto2" style:family="paragraph">
      <style:paragraph-properties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Estilo2" style:family="paragraph">
      <style:paragraph-properties fo:margin-left="-0.1972in">
        <style:tab-stops/>
      </style:paragraph-properties>
    </style:style>
    <style:style style:name="T597" style:parent-style-name="Fonteparág.padrão" style:family="text">
      <style:text-properties style:use-window-font-color="true"/>
    </style:style>
    <style:style style:name="P598" style:parent-style-name="Título4" style:family="paragraph">
      <style:paragraph-properties fo:margin-top="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0" style:parent-style-name="Normal" style:family="paragraph">
      <style:paragraph-properties fo:margin-bottom="0in" fo:line-height="100%"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03" style:parent-style-name="Normal" style:family="paragraph">
      <style:paragraph-properties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P607" style:parent-style-name="Normal" style:family="paragraph">
      <style:paragraph-properties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P614"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19" style:parent-style-name="Corpodetexto2" style:family="paragraph">
      <style:paragraph-properties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Estilo2" style:family="paragraph">
      <style:paragraph-properties fo:margin-left="-0.1972in">
        <style:tab-stops/>
      </style:paragraph-properties>
    </style:style>
    <style:style style:name="T628" style:parent-style-name="Fonteparág.padrão" style:family="text">
      <style:text-properties style:use-window-font-color="true"/>
    </style:style>
    <style:style style:name="P629" style:parent-style-name="Título4" style:family="paragraph">
      <style:paragraph-properties fo:margin-top="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1" style:parent-style-name="Normal" style:family="paragraph">
      <style:paragraph-properties fo:margin-bottom="0in" fo:line-height="100%" fo:margin-left="-0.1972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34" style:parent-style-name="Normal" style:family="paragraph">
      <style:paragraph-properties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P642" style:parent-style-name="Normal" style:family="paragraph">
      <style:paragraph-properties fo:margin-bottom="0in" fo:line-height="100%" fo:margin-left="-0.1972in">
        <style:tab-stops/>
      </style:paragraph-propertie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P64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50" style:parent-style-name="Corpodetexto2" style:family="paragraph">
      <style:paragraph-properties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Estilo2" style:family="paragraph">
      <style:paragraph-properties fo:margin-left="-0.1972in">
        <style:tab-stops/>
      </style:paragraph-properties>
    </style:style>
    <style:style style:name="T659" style:parent-style-name="Fonteparág.padrão" style:family="text">
      <style:text-properties style:use-window-font-color="true"/>
    </style:style>
    <style:style style:name="P660" style:parent-style-name="Título4" style:family="paragraph">
      <style:paragraph-properties fo:margin-top="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2" style:parent-style-name="Normal" style:family="paragraph">
      <style:paragraph-properties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65" style:parent-style-name="Normal" style:family="paragraph">
      <style:paragraph-properties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P673" style:parent-style-name="Normal" style:family="paragraph">
      <style:paragraph-properties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P67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Corpodetexto" style:family="paragraph">
      <style:paragraph-properties fo:margin-bottom="0in" fo:line-height="100%" fo:margin-left="-0.1972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Arial" style:font-name-complex="Arial" fo:font-size="9pt" style:font-size-asian="9pt"/>
    </style:style>
    <style:style style:name="P682" style:parent-style-name="Corpodetexto2"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83" style:parent-style-name="Corpodetexto2" style:family="paragraph">
      <style:paragraph-properties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Estilo2" style:family="paragraph">
      <style:paragraph-properties fo:margin-left="-0.1972in">
        <style:tab-stops/>
      </style:paragraph-properties>
    </style:style>
    <style:style style:name="T692" style:parent-style-name="Fonteparág.padrão" style:family="text">
      <style:text-properties style:use-window-font-color="true"/>
    </style:style>
    <style:style style:name="P693" style:parent-style-name="Título4" style:family="paragraph">
      <style:paragraph-properties fo:margin-top="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5" style:parent-style-name="Normal" style:family="paragraph">
      <style:paragraph-properties fo:margin-bottom="0in" fo:line-height="100%" fo:margin-left="-0.1972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98" style:parent-style-name="Normal" style:family="paragraph">
      <style:paragraph-properties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P702" style:parent-style-name="Normal" style:family="paragraph">
      <style:paragraph-properties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P706" style:parent-style-name="Normal" style:family="paragraph">
      <style:paragraph-properties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Título4" style:family="paragraph">
      <style:paragraph-properties fo:text-indent="0.4923in"/>
      <style:text-properties style:font-name="Arial" style:font-name-complex="Arial" style:font-weight-complex="bold" fo:font-size="6pt" style:font-size-asian="6pt" style:font-size-complex="14pt"/>
    </style:style>
    <style:style style:name="P714" style:parent-style-name="Corpodetexto2" style:family="paragraph">
      <style:paragraph-properties fo:margin-bottom="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Estilo2" style:family="paragraph">
      <style:paragraph-properties fo:margin-left="-0.1972in">
        <style:tab-stops/>
      </style:paragraph-properties>
    </style:style>
    <style:style style:name="T723" style:parent-style-name="Fonteparág.padrão" style:family="text">
      <style:text-properties style:use-window-font-color="true"/>
    </style:style>
    <style:style style:name="P724" style:parent-style-name="Título4" style:family="paragraph">
      <style:paragraph-properties fo:margin-top="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margin-bottom="0in" fo:line-height="100%" fo:margin-left="-0.1972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29" style:parent-style-name="Normal" style:family="paragraph">
      <style:paragraph-properties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P74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45" style:parent-style-name="Corpodetexto2" style:family="paragraph">
      <style:paragraph-properties fo:margin-bottom="0in" fo:line-height="100%" fo:margin-left="-0.1972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Estilo2" style:family="paragraph">
      <style:paragraph-properties fo:margin-left="-0.1972in">
        <style:tab-stops/>
      </style:paragraph-properties>
    </style:style>
    <style:style style:name="T754" style:parent-style-name="Fonteparág.padrão" style:family="text">
      <style:text-properties style:use-window-font-color="true"/>
    </style:style>
    <style:style style:name="P755" style:parent-style-name="Título4" style:family="paragraph">
      <style:paragraph-properties fo:margin-top="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7" style:parent-style-name="Normal" style:family="paragraph">
      <style:paragraph-properties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60" style:parent-style-name="Normal" style:family="paragraph">
      <style:paragraph-properties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P768" style:parent-style-name="Normal" style:family="paragraph">
      <style:paragraph-properties fo:margin-bottom="0in" fo:line-height="100%" fo:margin-left="-0.1972in">
        <style:tab-stops/>
      </style:paragraph-properties>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76" style:parent-style-name="Corpodetexto2" style:family="paragraph">
      <style:paragraph-properties fo:margin-bottom="0in" fo:line-height="100%" fo:margin-left="-0.1972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Estilo2" style:family="paragraph">
      <style:paragraph-properties fo:margin-left="-0.1972in">
        <style:tab-stops/>
      </style:paragraph-properties>
    </style:style>
    <style:style style:name="T785" style:parent-style-name="Fonteparág.padrão" style:family="text">
      <style:text-properties style:use-window-font-color="true"/>
    </style:style>
    <style:style style:name="P786" style:parent-style-name="Título4" style:family="paragraph">
      <style:paragraph-properties fo:margin-top="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8" style:parent-style-name="Normal" style:family="paragraph">
      <style:paragraph-properties fo:margin-bottom="0in" fo:line-height="100%" fo:margin-left="-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91" style:parent-style-name="Normal" style:family="paragraph">
      <style:paragraph-properties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P795" style:parent-style-name="Normal" style:family="paragraph">
      <style:paragraph-properties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P799" style:parent-style-name="Normal" style:family="paragraph">
      <style:paragraph-properties fo:margin-bottom="0in" fo:line-height="100%" fo:margin-left="-0.1972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P80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Título4" style:family="paragraph">
      <style:paragraph-properties fo:text-indent="0.4923in"/>
      <style:text-properties style:font-name="Arial" style:font-name-complex="Arial" style:font-weight-complex="bold" fo:font-size="4pt" style:font-size-asian="4pt" style:font-size-complex="14pt"/>
    </style:style>
    <style:style style:name="P807" style:parent-style-name="Corpodetexto2" style:family="paragraph">
      <style:paragraph-properties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Estilo2" style:family="paragraph">
      <style:paragraph-properties fo:margin-left="-0.1972in">
        <style:tab-stops/>
      </style:paragraph-properties>
    </style:style>
    <style:style style:name="T816" style:parent-style-name="Fonteparág.padrão" style:family="text">
      <style:text-properties style:use-window-font-color="true"/>
    </style:style>
    <style:style style:name="P817" style:parent-style-name="Título4" style:family="paragraph">
      <style:paragraph-properties fo:margin-top="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9" style:parent-style-name="Normal" style:family="paragraph">
      <style:paragraph-properties fo:margin-bottom="0in" fo:line-height="100%" fo:margin-left="-0.1972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22" style:parent-style-name="Normal" style:family="paragraph">
      <style:paragraph-properties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P830" style:parent-style-name="Normal" style:family="paragraph">
      <style:paragraph-properties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P83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38" style:parent-style-name="Corpodetexto2" style:family="paragraph">
      <style:paragraph-properties fo:margin-bottom="0in" fo:line-height="100%"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Estilo2" style:family="paragraph">
      <style:paragraph-properties fo:margin-left="-0.1972in">
        <style:tab-stops/>
      </style:paragraph-properties>
    </style:style>
    <style:style style:name="T847" style:parent-style-name="Fonteparág.padrão" style:family="text">
      <style:text-properties style:use-window-font-color="true"/>
    </style:style>
    <style:style style:name="P848" style:parent-style-name="Título4" style:family="paragraph">
      <style:paragraph-properties fo:margin-top="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0" style:parent-style-name="Normal" style:family="paragraph">
      <style:paragraph-properties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853" style:parent-style-name="Normal" style:family="paragraph">
      <style:paragraph-properties fo:margin-bottom="0in" fo:line-height="100%" fo:margin-left="-0.1972in">
        <style:tab-stops/>
      </style:paragraph-properties>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P857" style:parent-style-name="Normal" style:family="paragraph">
      <style:paragraph-properties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69" style:parent-style-name="Corpodetexto2" style:family="paragraph">
      <style:paragraph-properties fo:margin-bottom="0in" fo:line-height="100%" fo:margin-left="-0.1972in">
        <style:tab-stops/>
      </style:paragraph-properties>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Estilo2" style:family="paragraph">
      <style:paragraph-properties fo:margin-left="-0.1972in">
        <style:tab-stops/>
      </style:paragraph-properties>
    </style:style>
    <style:style style:name="T878" style:parent-style-name="Fonteparág.padrão" style:family="text">
      <style:text-properties style:use-window-font-color="true"/>
    </style:style>
    <style:style style:name="P879" style:parent-style-name="Título4" style:family="paragraph">
      <style:paragraph-properties fo:margin-top="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1" style:parent-style-name="Normal" style:family="paragraph">
      <style:paragraph-properties fo:margin-bottom="0in" fo:line-height="100%" fo:margin-left="-0.1972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884" style:parent-style-name="Normal" style:family="paragraph">
      <style:paragraph-properties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P888" style:parent-style-name="Normal" style:family="paragraph">
      <style:paragraph-properties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P892" style:parent-style-name="Normal" style:family="paragraph">
      <style:paragraph-properties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P89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900" style:parent-style-name="Corpodetexto2" style:family="paragraph">
      <style:paragraph-properties fo:margin-bottom="0in" fo:line-height="100%" fo:margin-left="-0.1972in">
        <style:tab-stops/>
      </style:paragraph-properties>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0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Estilo2" style:family="paragraph">
      <style:paragraph-properties fo:margin-left="-0.1972in">
        <style:tab-stops/>
      </style:paragraph-properties>
    </style:style>
    <style:style style:name="T909" style:parent-style-name="Fonteparág.padrão" style:family="text">
      <style:text-properties style:use-window-font-color="true"/>
    </style:style>
    <style:style style:name="P910" style:parent-style-name="Título4" style:family="paragraph">
      <style:paragraph-properties fo:margin-top="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2" style:parent-style-name="Normal" style:family="paragraph">
      <style:paragraph-properties fo:margin-bottom="0in" fo:line-height="100%" fo:margin-left="-0.1972in">
        <style:tab-stops/>
      </style:paragraph-properties>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915" style:parent-style-name="Normal" style:family="paragraph">
      <style:paragraph-properties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P919" style:parent-style-name="Normal" style:family="paragraph">
      <style:paragraph-properties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P923" style:parent-style-name="Normal" style:family="paragraph">
      <style:paragraph-properties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Corpodetexto"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931" style:parent-style-name="Corpodetexto2" style:family="paragraph">
      <style:paragraph-properties fo:margin-bottom="0in" fo:line-height="100%" fo:margin-left="-0.1972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Estilo2" style:family="paragraph">
      <style:paragraph-properties fo:margin-left="-0.1972in">
        <style:tab-stops/>
      </style:paragraph-properties>
    </style:style>
    <style:style style:name="T940" style:parent-style-name="Fonteparág.padrão" style:family="text">
      <style:text-properties style:use-window-font-color="true"/>
    </style:style>
    <style:style style:name="P941" style:parent-style-name="Título4" style:family="paragraph">
      <style:paragraph-properties fo:margin-top="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3" style:parent-style-name="Normal" style:family="paragraph">
      <style:paragraph-properties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46" style:parent-style-name="Normal" style:family="paragraph">
      <style:paragraph-properties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P950" style:parent-style-name="Normal" style:family="paragraph">
      <style:paragraph-properties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P954" style:parent-style-name="Normal" style:family="paragraph">
      <style:paragraph-properties fo:margin-bottom="0in" fo:line-height="100%" fo:margin-left="-0.1972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P95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9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962" style:parent-style-name="Corpodetexto2" style:family="paragraph">
      <style:paragraph-properties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Estilo2" style:family="paragraph">
      <style:paragraph-properties fo:margin-left="-0.1972in">
        <style:tab-stops/>
      </style:paragraph-properties>
    </style:style>
    <style:style style:name="T971" style:parent-style-name="Fonteparág.padrão" style:family="text">
      <style:text-properties style:use-window-font-color="true"/>
    </style:style>
    <style:style style:name="P972" style:parent-style-name="Título4" style:family="paragraph">
      <style:paragraph-properties fo:margin-top="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4" style:parent-style-name="Normal" style:family="paragraph">
      <style:paragraph-properties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77" style:parent-style-name="Normal" style:family="paragraph">
      <style:paragraph-properties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P98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9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993" style:parent-style-name="Corpodetexto2" style:family="paragraph">
      <style:paragraph-properties fo:margin-bottom="0in" fo:line-height="100%"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9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002" style:parent-style-name="Fonteparág.padrão" style:family="text">
      <style:text-properties fo:font-size="23pt" style:font-size-asian="23pt" style:font-size-complex="23pt"/>
    </style:style>
    <style:style style:name="T1003" style:parent-style-name="Fonteparág.padrão" style:family="text">
      <style:text-properties fo:font-size="23pt" style:font-size-asian="23pt" style:font-size-complex="23pt"/>
    </style:style>
    <style:style style:name="T1004" style:parent-style-name="Fonteparág.padrão" style:family="text">
      <style:text-properties fo:font-size="16pt" style:font-size-asian="16pt" style:font-size-complex="16pt"/>
    </style:style>
    <style:style style:name="P1005" style:parent-style-name="Estilo2" style:family="paragraph">
      <style:paragraph-properties fo:margin-left="-0.1972in">
        <style:tab-stops/>
      </style:paragraph-properties>
    </style:style>
    <style:style style:name="T1006" style:parent-style-name="Fonteparág.padrão" style:family="text">
      <style:text-properties style:use-window-font-color="true"/>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0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Corpodetexto2" style:family="paragraph">
      <style:paragraph-properties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9" style:parent-style-name="Corpodetexto2" style:family="paragraph">
      <style:paragraph-properties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P102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784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P102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margin-left="-0.1972in">
        <style:tab-stops/>
      </style:paragraph-properties>
    </style:style>
    <style:style style:name="T1029" style:parent-style-name="Fonteparág.padrão" style:family="text">
      <style:text-properties fo:font-size="23pt" style:font-size-asian="23pt" style:font-size-complex="23pt"/>
    </style:style>
    <style:style style:name="T1030" style:parent-style-name="Fonteparág.padrão" style:family="text">
      <style:text-properties fo:font-size="23pt" style:font-size-asian="23pt" style:font-size-complex="23pt"/>
    </style:style>
    <style:style style:name="T1031" style:parent-style-name="Fonteparág.padrão" style:family="text">
      <style:text-properties fo:font-size="16pt" style:font-size-asian="16pt" style:font-size-complex="16pt"/>
    </style:style>
    <style:style style:name="P1032" style:parent-style-name="Estilo2" style:family="paragraph">
      <style:paragraph-properties fo:margin-left="-0.1972in">
        <style:tab-stops/>
      </style:paragraph-properties>
    </style:style>
    <style:style style:name="T1033" style:parent-style-name="Fonteparág.padrão" style:family="text">
      <style:text-properties style:use-window-font-color="true"/>
    </style:style>
    <style:style style:name="P1034" style:parent-style-name="Normal" style:family="paragraph">
      <style:paragraph-properties fo:margin-bottom="0in" fo:line-height="100%" fo:margin-left="-0.1972in">
        <style:tab-stops/>
      </style:paragraph-properties>
    </style:style>
    <style:style style:name="T1035" style:parent-style-name="Fonteparág.padrão" style:family="text">
      <style:text-properties fo:font-size="10pt" style:font-size-asian="10pt" style:font-size-complex="10pt"/>
    </style:style>
    <style:style style:name="T1036" style:parent-style-name="Fonteparág.padrão" style:family="text">
      <style:text-properties style:font-name-complex="Arial" fo:font-size="10pt" style:font-size-asian="10pt" style:font-size-complex="10pt"/>
    </style:style>
    <style:style style:name="P103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0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0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fo:font-weight="bold" style:font-weight-asian="bold" fo:font-size="10pt" style:font-size-asian="10pt" style:font-size-complex="10pt"/>
    </style:style>
    <style:style style:name="T1043" style:parent-style-name="Fonteparág.padrão" style:family="text">
      <style:text-properties fo:font-size="10pt" style:font-size-asian="10pt" style:font-size-complex="10pt"/>
    </style:style>
    <style:style style:name="T1044" style:parent-style-name="Fonteparág.padrão" style:family="text">
      <style:text-properties fo:font-weight="bold" style:font-weight-asian="bold" fo:font-size="10pt" style:font-size-asian="10pt" style:font-size-complex="10pt"/>
    </style:style>
    <style:style style:name="T1045" style:parent-style-name="Fonteparág.padrão" style:family="text">
      <style:text-properties style:font-weight-complex="bold" fo:font-size="10pt" style:font-size-asian="10pt" style:font-size-complex="10pt"/>
    </style:style>
    <style:style style:name="P1046" style:parent-style-name="Normal" style:family="paragraph">
      <style:paragraph-properties fo:margin-bottom="0in" fo:margin-left="-0.1972in">
        <style:tab-stops/>
      </style:paragraph-properties>
      <style:text-properties fo:font-size="10pt" style:font-size-asian="10pt" style:font-size-complex="10pt"/>
    </style:style>
    <style:style style:name="P104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1048" style:parent-style-name="Fonteparág.padrão" style:family="text">
      <style:text-properties fo:font-size="23pt" style:font-size-asian="23pt" style:font-size-complex="23pt"/>
    </style:style>
    <style:style style:name="T1049" style:parent-style-name="Fonteparág.padrão" style:family="text">
      <style:text-properties fo:font-size="23pt" style:font-size-asian="23pt" style:font-size-complex="23pt"/>
    </style:style>
    <style:style style:name="T1050" style:parent-style-name="Fonteparág.padrão" style:family="text">
      <style:text-properties fo:font-size="16pt" style:font-size-asian="16pt" style:font-size-complex="16pt"/>
    </style:style>
    <style:style style:name="P1051" style:parent-style-name="Estilo2" style:family="paragraph">
      <style:paragraph-properties fo:margin-left="-0.1972in">
        <style:tab-stops/>
      </style:paragraph-properties>
    </style:style>
    <style:style style:name="T1052" style:parent-style-name="Fonteparág.padrão" style:family="text">
      <style:text-properties style:use-window-font-color="true" fo:letter-spacing="0.0006in"/>
    </style:style>
    <style:style style:name="T1053" style:parent-style-name="Fonteparág.padrão" style:family="text">
      <style:text-properties style:use-window-font-color="true"/>
    </style:style>
    <style:style style:name="T1054" style:parent-style-name="Fonteparág.padrão" style:family="text">
      <style:text-properties style:use-window-font-color="true"/>
    </style:style>
    <style:style style:name="T1055" style:parent-style-name="Fonteparág.padrão" style:family="text">
      <style:text-properties style:use-window-font-color="true"/>
    </style:style>
    <style:style style:name="P1056" style:parent-style-name="Normal" style:family="paragraph">
      <style:paragraph-properties style:punctuation-wrap="simple" fo:margin-left="-0.1972in" fo:margin-right="-0.0152in">
        <style:tab-stops>
          <style:tab-stop style:type="left" style:position="6.9743in"/>
        </style:tab-stops>
      </style:paragraph-properties>
    </style:style>
    <style:style style:name="T1057" style:parent-style-name="Fonteparág.padrão" style:family="text">
      <style:text-properties style:font-name="Calibri" style:font-name-complex="Calibri" style:font-weight-complex="bold" fo:letter-spacing="-0.0006in" fo:font-size="10pt" style:font-size-asian="10pt" style:font-size-complex="10pt"/>
    </style:style>
    <style:style style:name="P1058" style:parent-style-name="Normal" style:family="paragraph">
      <style:paragraph-properties style:punctuation-wrap="simple" fo:text-align="justify" fo:margin-left="-0.1972in">
        <style:tab-stops/>
      </style:paragraph-properties>
    </style:style>
    <style:style style:name="T10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text-align="justify"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T1065" style:parent-style-name="Fonteparág.padrão" style:family="text">
      <style:text-properties style:font-name="Calibri" style:font-name-complex="Calibri" fo:color="#000000"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7" style:parent-style-name="Fonteparág.padrão" style:family="text">
      <style:text-properties style:font-name="Calibri" style:font-name-complex="Calibri" fo:color="#000000" fo:font-size="10pt" style:font-size-asian="10pt" style:font-size-complex="10pt"/>
    </style:style>
    <style:style style:name="T1068" style:parent-style-name="Fonteparág.padrão" style:family="text">
      <style:text-properties style:font-name="Calibri" style:font-name-complex="Calibri" style:font-weight-complex="bold" fo:color="#000000" fo:font-size="10pt" style:font-size-asian="10pt" style:font-size-complex="10pt"/>
    </style:style>
    <style:style style:name="P1069" style:parent-style-name="Normal" style:family="paragraph">
      <style:paragraph-properties fo:text-align="justify" fo:margin-left="-0.1972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78" style:parent-style-name="Fonteparág.padrão" style:family="text">
      <style:text-properties style:font-name="Calibri" style:font-name-complex="Calibri" fo:letter-spacing="-0.0048in"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82" style:parent-style-name="Fonteparág.padrão" style:family="text">
      <style:text-properties style:font-name="Calibri" style:font-name-complex="Calibri" fo:letter-spacing="-0.0048in" fo:font-size="10pt" style:font-size-asian="10pt" style:font-size-complex="10pt"/>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06in" fo:font-size="10pt" style:font-size-asian="10pt" style:font-size-complex="10pt"/>
    </style:style>
    <style:style style:name="T1088" style:parent-style-name="Fonteparág.padrão" style:family="text">
      <style:text-properties style:font-name="Calibri" style:font-name-complex="Calibri" fo:color="#000000" fo:letter-spacing="-0.0006in" fo:font-size="10pt" style:font-size-asian="10pt" style:font-size-complex="10pt"/>
    </style:style>
    <style:style style:name="TableColumn1090" style:family="table-column">
      <style:table-column-properties style:column-width="1.9687in" style:use-optimal-column-width="false"/>
    </style:style>
    <style:style style:name="TableColumn1091" style:family="table-column">
      <style:table-column-properties style:column-width="2.0673in" style:use-optimal-column-width="false"/>
    </style:style>
    <style:style style:name="TableColumn1092" style:family="table-column">
      <style:table-column-properties style:column-width="1.6736in" style:use-optimal-column-width="false"/>
    </style:style>
    <style:style style:name="Table1089" style:family="table">
      <style:table-properties style:width="5.7097in" fo:margin-left="0.5909in" table:align="left"/>
    </style:style>
    <style:style style:name="TableRow1093" style:family="table-row">
      <style:table-row-properties style:row-height="0.1861in" style:use-optimal-row-height="false"/>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style:punctuation-wrap="simple" fo:text-align="center"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style:punctuation-wrap="simple" fo:text-align="center" fo:margin-left="-0.1972in" fo:text-indent="-0.1965in">
        <style:tab-stops/>
      </style:paragraph-properties>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03" style:family="table-row">
      <style:table-row-properties style:row-height="0.1861in" style:use-optimal-row-height="false"/>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style:punctuation-wrap="simple" fo:text-align="center"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06in" fo:font-size="10pt" style:font-size-asian="10pt" style:font-size-complex="10pt"/>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letter-spacing="-0.002in"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letter-spacing="-0.002in" fo:font-size="10pt" style:font-size-asian="10pt" style:font-size-complex="10pt"/>
    </style:style>
    <style:style style:name="T1112" style:parent-style-name="Fonteparág.padrão" style:family="text">
      <style:text-properties style:font-name="Calibri" style:font-name-complex="Calibri" fo:letter-spacing="0.0006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13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style:punctuation-wrap="simple" fo:text-align="center" fo:margin-left="-0.1972in" fo:text-indent="-0.1965in">
        <style:tab-stops/>
      </style:paragraph-properties>
    </style:style>
    <style:style style:name="T1118" style:parent-style-name="Fonteparág.padrão" style:family="text">
      <style:text-properties style:font-name="Calibri" style:font-name-complex="Calibri" fo:letter-spacing="-0.0006in" fo:font-size="10pt" style:font-size-asian="10pt" style:font-size-complex="10pt"/>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style:punctuation-wrap="simple" fo:text-align="center" fo:margin-left="-0.1972in" fo:text-indent="0.0006in">
        <style:tab-stops/>
      </style:paragraph-properties>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letter-spacing="-0.0013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2in" fo:font-size="10pt" style:font-size-asian="10pt" style:font-size-complex="10pt"/>
    </style:style>
    <style:style style:name="P1125" style:parent-style-name="Normal" style:family="paragraph">
      <style:paragraph-properties style:punctuation-wrap="simple" fo:text-align="justify" fo:margin-top="0.0027in" fo:margin-left="-0.1972in">
        <style:tab-stops/>
      </style:paragraph-properties>
    </style:style>
    <style:style style:name="T1126" style:parent-style-name="Fonteparág.padrão" style:family="text">
      <style:text-properties style:font-name="Calibri" style:font-name-complex="Calibri" fo:font-size="10pt" style:font-size-asian="10pt" style:font-size-complex="10pt" style:language-asian="pt" style:country-asian="BR"/>
    </style:style>
    <style:style style:name="P112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language-asian="pt" style:country-asian="BR"/>
    </style:style>
    <style:style style:name="P11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34" style:parent-style-name="Normal" style:family="paragraph">
      <style:text-properties style:font-name="Calibri" style:font-name-complex="Calibri" fo:font-size="10pt" style:font-size-asian="10pt" style:font-size-complex="10pt"/>
    </style:style>
    <style:style style:name="P1135" style:parent-style-name="Normal" style:family="paragraph">
      <style:text-properties style:font-name="Calibri" style:font-name-complex="Calibri" fo:font-size="10pt" style:font-size-asian="10pt" style:font-size-complex="10pt"/>
    </style:style>
    <style:style style:name="P1136" style:parent-style-name="Normal" style:family="paragraph">
      <style:paragraph-properties fo:margin-left="-0.1972in">
        <style:tab-stops>
          <style:tab-stop style:type="left" style:position="3.2083in"/>
        </style:tab-stops>
      </style:paragraph-properties>
    </style:style>
    <style:style style:name="T1137" style:parent-style-name="Fonteparág.padrão" style:family="text">
      <style:text-properties style:font-name="Calibri" style:font-name-complex="Calibri" fo:font-size="10pt" style:font-size-asian="10pt" style:font-size-complex="10pt" style:language-asian="pt" style:country-asian="BR"/>
    </style:style>
    <style:style style:name="P11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language-asian="pt" style:country-asian="BR"/>
    </style:style>
    <style:style style:name="P11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43" style:parent-style-name="Normal" style:family="paragraph">
      <style:paragraph-properties fo:text-align="center"/>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margin-left="-0.1972in">
        <style:tab-stops>
          <style:tab-stop style:type="left" style:position="0.2958in"/>
        </style:tab-stops>
      </style:paragraph-properties>
      <style:text-properties fo:font-size="23pt" style:font-size-asian="23pt" style:font-size-complex="23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2958in"/>
        </style:tab-stops>
      </style:paragraph-properties>
      <style:text-properties fo:font-size="1pt" style:font-size-asian="1pt" style:font-size-complex="8pt"/>
    </style:style>
    <style:style style:name="P1147" style:parent-style-name="Estilo2" style:family="paragraph">
      <style:paragraph-properties fo:margin-left="-0.1972in">
        <style:tab-stops/>
      </style:paragraph-properties>
    </style:style>
    <style:style style:name="T1148" style:parent-style-name="Fonteparág.padrão" style:family="text">
      <style:text-properties style:use-window-font-color="true" fo:letter-spacing="0.0006in"/>
    </style:style>
    <style:style style:name="T1149" style:parent-style-name="Fonteparág.padrão" style:family="text">
      <style:text-properties style:use-window-font-color="true" fo:letter-spacing="-0.0006in"/>
    </style:style>
    <style:style style:name="T1150" style:parent-style-name="Fonteparág.padrão" style:family="text">
      <style:text-properties style:use-window-font-color="true"/>
    </style:style>
    <style:style style:name="T1151" style:parent-style-name="Fonteparág.padrão" style:family="text">
      <style:text-properties style:use-window-font-color="true" fo:letter-spacing="-0.0006in"/>
    </style:style>
    <style:style style:name="T1152" style:parent-style-name="Fonteparág.padrão" style:family="text">
      <style:text-properties style:use-window-font-color="true"/>
    </style:style>
    <style:style style:name="P1153" style:parent-style-name="Normal" style:family="paragraph">
      <style:paragraph-properties style:punctuation-wrap="simple" fo:margin-bottom="0in"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style:punctuation-wrap="simple" fo:text-align="center" fo:margin-bottom="0in" fo:margin-left="-0.1972in">
        <style:tab-stops/>
      </style:paragraph-properties>
      <style:text-properties style:font-name="Calibri" style:font-name-complex="Calibri" fo:font-size="10pt" style:font-size-asian="10pt" style:font-size-complex="10pt"/>
    </style:style>
    <style:style style:name="P1155" style:parent-style-name="Corpodetexto" style:family="paragraph">
      <style:paragraph-properties fo:text-align="justify" fo:margin-bottom="0in" fo:line-height="115%"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56" style:parent-style-name="Corpodetexto" style:family="paragraph">
      <style:paragraph-properties fo:text-align="justify" fo:margin-bottom="0in" fo:line-height="115%"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57" style:parent-style-name="Normal" style:family="paragraph">
      <style:paragraph-properties fo:text-align="justify" fo:margin-bottom="0in"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style:font-weight-complex="bold" fo:font-size="10pt" style:font-size-asian="10pt" style:font-size-complex="10pt"/>
    </style:style>
    <style:style style:name="T1160" style:parent-style-name="Fonteparág.padrão" style:family="text">
      <style:text-properties style:font-name="Calibri" style:font-name-complex="Calibri" style:font-weight-complex="bold" fo:color="#000000"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2" style:parent-style-name="Fonteparág.padrão" style:family="text">
      <style:text-properties style:font-name="Calibri" style:font-name-complex="Calibri" style:font-weight-complex="bold" fo:color="#000000"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color="#2E74B5" fo:font-size="10pt" style:font-size-asian="10pt" style:font-size-complex="10pt"/>
    </style:style>
    <style:style style:name="P1164" style:parent-style-name="Normal" style:family="paragraph">
      <style:paragraph-properties fo:text-align="justify" fo:margin-bottom="0in" fo:margin-left="-0.1972in">
        <style:tab-stops/>
      </style:paragraph-properties>
    </style:style>
    <style:style style:name="T1165" style:parent-style-name="Fonteparág.padrão" style:family="text">
      <style:text-properties style:font-name="Calibri" style:font-name-complex="Calibri" fo:letter-spacing="-0.0041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62in"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letter-spacing="0.0034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06in"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letter-spacing="-0.0006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2in" fo:font-size="10pt" style:font-size-asian="10pt" style:font-size-complex="10pt"/>
    </style:style>
    <style:style style:name="T1176" style:parent-style-name="Fonteparág.padrão" style:family="text">
      <style:text-properties style:font-name="Calibri" style:font-name-complex="Calibri" fo:letter-spacing="-0.0006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104in"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letter-spacing="0.0006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111in" fo:font-size="10pt" style:font-size-asian="10pt" style:font-size-complex="10pt"/>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letter-spacing="0.0006in" fo:font-size="10pt" style:font-size-asian="10pt" style:font-size-complex="10pt"/>
    </style:style>
    <style:style style:name="T1185" style:parent-style-name="Fonteparág.padrão" style:family="text">
      <style:text-properties style:font-name="Calibri" style:font-name-complex="Calibri" fo:letter-spacing="-0.0006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13in" fo:font-size="10pt" style:font-size-asian="10pt" style:font-size-complex="10pt"/>
    </style:style>
    <style:style style:name="T1188" style:parent-style-name="Fonteparág.padrão" style:family="text">
      <style:text-properties style:font-name="Calibri" style:font-name-complex="Calibri" fo:letter-spacing="0.0013in" fo:font-size="10pt" style:font-size-asian="10pt" style:font-size-complex="10pt"/>
    </style:style>
    <style:style style:name="T1189" style:parent-style-name="Fonteparág.padrão" style:family="text">
      <style:text-properties style:font-name="Calibri" style:font-name-complex="Calibri" fo:letter-spacing="-0.0027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13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118in"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118in"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T1199" style:parent-style-name="Fonteparág.padrão" style:family="text">
      <style:text-properties style:font-name="Calibri" style:font-name-complex="Calibri" fo:letter-spacing="-0.0006in"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118in" fo:font-size="10pt" style:font-size-asian="10pt" style:font-size-complex="10pt"/>
    </style:style>
    <style:style style:name="T1205" style:parent-style-name="Fonteparág.padrão" style:family="text">
      <style:text-properties style:font-name="Calibri" style:font-name-complex="Calibri" fo:letter-spacing="-0.0006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18in" fo:font-size="10pt" style:font-size-asian="10pt" style:font-size-complex="10pt"/>
    </style:style>
    <style:style style:name="T1208" style:parent-style-name="Fonteparág.padrão" style:family="text">
      <style:text-properties style:font-name="Calibri" style:font-name-complex="Calibri" fo:letter-spacing="-0.0062in" fo:font-size="10pt" style:font-size-asian="10pt" style:font-size-complex="10pt"/>
    </style:style>
    <style:style style:name="T1209" style:parent-style-name="Fonteparág.padrão" style:family="text">
      <style:text-properties style:font-name="Calibri" style:font-name-complex="Calibri" fo:letter-spacing="-0.0006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06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14"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2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1221" style:family="table-column">
      <style:table-column-properties style:column-width="1.7722in" style:use-optimal-column-width="false"/>
    </style:style>
    <style:style style:name="TableColumn1222" style:family="table-column">
      <style:table-column-properties style:column-width="1.9687in" style:use-optimal-column-width="false"/>
    </style:style>
    <style:style style:name="TableColumn1223" style:family="table-column">
      <style:table-column-properties style:column-width="1.6729in" style:use-optimal-column-width="false"/>
    </style:style>
    <style:style style:name="Table1220" style:family="table">
      <style:table-properties style:width="5.4138in" fo:margin-left="1.2798in" table:align="left"/>
    </style:style>
    <style:style style:name="TableRow1224" style:family="table-row">
      <style:table-row-properties style:row-height="0.1861in" style:use-optimal-row-height="false"/>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style:punctuation-wrap="simple" fo:text-align="center" fo:margin-left="-0.1972in">
        <style:tab-stops/>
      </style:paragraph-properties>
    </style:style>
    <style:style style:name="T12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paragraph-properties style:punctuation-wrap="simple" fo:text-align="center" fo:margin-left="-0.1972in" fo:text-indent="-0.1965in">
        <style:tab-stops/>
      </style:paragraph-properties>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34" style:family="table-row">
      <style:table-row-properties style:row-height="0.1861in" style:use-optimal-row-height="false"/>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style:punctuation-wrap="simple" fo:text-align="center" fo:margin-left="-0.1972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006in"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letter-spacing="-0.002in" fo:font-size="10pt" style:font-size-asian="10pt" style:font-size-complex="10pt"/>
    </style:style>
    <style:style style:name="T1241" style:parent-style-name="Fonteparág.padrão" style:family="text">
      <style:text-properties style:font-name="Calibri" style:font-name-complex="Calibri" fo:letter-spacing="0.0006in" fo:font-size="10pt" style:font-size-asian="10pt" style:font-size-complex="10pt"/>
    </style:style>
    <style:style style:name="T1242" style:parent-style-name="Fonteparág.padrão" style:family="text">
      <style:text-properties style:font-name="Calibri" style:font-name-complex="Calibri" fo:letter-spacing="-0.002in"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13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style:punctuation-wrap="simple" fo:text-align="center" fo:margin-left="-0.1972in" fo:text-indent="-0.1965in">
        <style:tab-stops/>
      </style:paragraph-properties>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style:punctuation-wrap="simple" fo:text-align="center" fo:margin-left="-0.1972in" fo:text-indent="0.0006in">
        <style:tab-stops/>
      </style:paragraph-properties>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letter-spacing="-0.0013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2in" fo:font-size="10pt" style:font-size-asian="10pt" style:font-size-complex="10pt"/>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style:font-name-asian="Calibri" fo:font-size="9pt" style:font-size-asian="9pt" style:font-size-complex="9pt" style:language-asian="en" style:country-asian="US"/>
    </style:style>
    <style:style style:name="P1257"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258" style:parent-style-name="Fonteparág.padrão" style:family="text">
      <style:text-properties fo:font-size="23pt" style:font-size-asian="23pt" style:font-size-complex="23pt"/>
    </style:style>
    <style:style style:name="T1259" style:parent-style-name="Fonteparág.padrão" style:family="text">
      <style:text-properties fo:font-size="23pt" style:font-size-asian="23pt" style:font-size-complex="23pt"/>
    </style:style>
    <style:style style:name="T1260" style:parent-style-name="Fonteparág.padrão" style:family="text">
      <style:text-properties fo:font-size="23pt" style:font-size-asian="23pt" style:font-size-complex="23pt"/>
    </style:style>
    <style:style style:name="T1261" style:parent-style-name="Fonteparág.padrão" style:family="text">
      <style:text-properties fo:font-weight="bold" style:font-weight-asian="bold" fo:font-size="23pt" style:font-size-asian="23pt" style:font-size-complex="23pt"/>
    </style:style>
    <style:style style:name="T1262" style:parent-style-name="Fonteparág.padrão" style:family="text">
      <style:text-properties fo:font-weight="bold" style:font-weight-asian="bold" fo:font-size="23pt" style:font-size-asian="23pt" style:font-size-complex="23pt"/>
    </style:style>
    <style:style style:name="T1263" style:parent-style-name="Fonteparág.padrão" style:family="text">
      <style:text-properties fo:font-size="16pt" style:font-size-asian="16pt" style:font-size-complex="16pt"/>
    </style:style>
    <style:style style:name="P1264" style:parent-style-name="Estilo2" style:family="paragraph">
      <style:paragraph-properties fo:margin-left="-0.1972in">
        <style:tab-stops/>
      </style:paragraph-properties>
      <style:text-properties style:use-window-font-color="true"/>
    </style:style>
    <style:style style:name="P12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66" style:parent-style-name="Estilo1" style:family="paragraph">
      <style:paragraph-properties fo:margin-top="0in" fo:margin-bottom="0in" fo:margin-left="-0.1972in">
        <style:tab-stops/>
      </style:paragraph-properties>
    </style:style>
    <style:style style:name="T1267" style:parent-style-name="Fonteparág.padrão" style:family="text">
      <style:text-properties style:font-name="Calibri" style:font-name-complex="Calibri" fo:font-weight="bold" style:font-weight-asian="bold" style:use-window-font-color="true" style:font-size-complex="10pt"/>
    </style:style>
    <style:style style:name="T1268" style:parent-style-name="Fonteparág.padrão" style:family="text">
      <style:text-properties style:font-name="Calibri" style:font-name-complex="Calibri" style:use-window-font-color="true" style:font-size-complex="10pt"/>
    </style:style>
    <style:style style:name="P1269" style:parent-style-name="Estilo1" style:family="paragraph">
      <style:paragraph-properties fo:margin-top="0in" fo:margin-bottom="0in" fo:margin-left="-0.1972in">
        <style:tab-stops/>
      </style:paragraph-properties>
    </style:style>
    <style:style style:name="T1270" style:parent-style-name="Fonteparág.padrão" style:family="text">
      <style:text-properties style:font-name="Calibri" style:font-name-complex="Calibri" fo:font-weight="bold" style:font-weight-asian="bold" style:use-window-font-color="true" style:font-size-complex="10pt"/>
    </style:style>
    <style:style style:name="T1271" style:parent-style-name="Fonteparág.padrão" style:family="text">
      <style:text-properties style:font-name="Calibri" style:font-name-complex="Calibri" style:use-window-font-color="true" style:font-size-complex="10pt"/>
    </style:style>
    <style:style style:name="P1272" style:parent-style-name="Estilo1" style:family="paragraph">
      <style:paragraph-properties fo:margin-top="0in" fo:margin-bottom="0in" fo:margin-left="-0.1972in">
        <style:tab-stops/>
      </style:paragraph-properties>
    </style:style>
    <style:style style:name="T1273" style:parent-style-name="Fonteparág.padrão" style:family="text">
      <style:text-properties style:font-name="Calibri" style:font-name-complex="Calibri" fo:font-weight="bold" style:font-weight-asian="bold" style:use-window-font-color="true" style:font-size-complex="10pt"/>
    </style:style>
    <style:style style:name="T1274" style:parent-style-name="Fonteparág.padrão" style:family="text">
      <style:text-properties style:font-name="Calibri" style:font-name-complex="Calibri" style:use-window-font-color="true" style:font-size-complex="10pt"/>
    </style:style>
    <style:style style:name="P1275" style:parent-style-name="Estilo1" style:family="paragraph">
      <style:paragraph-properties fo:margin-top="0in" fo:margin-bottom="0in" fo:margin-left="-0.1972in">
        <style:tab-stops/>
      </style:paragraph-properties>
    </style:style>
    <style:style style:name="T1276" style:parent-style-name="Fonteparág.padrão" style:family="text">
      <style:text-properties style:font-name="Calibri" style:font-name-complex="Calibri" fo:font-weight="bold" style:font-weight-asian="bold" style:use-window-font-color="true" style:font-size-complex="10pt"/>
    </style:style>
    <style:style style:name="T1277" style:parent-style-name="Fonteparág.padrão" style:family="text">
      <style:text-properties style:font-name="Calibri" style:font-name-complex="Calibri" style:use-window-font-color="true" style:font-size-complex="10pt"/>
    </style:style>
    <style:style style:name="P1278" style:parent-style-name="Estilo1" style:family="paragraph">
      <style:paragraph-properties fo:margin-top="0in" fo:margin-bottom="0in" fo:margin-left="-0.1972in">
        <style:tab-stops/>
      </style:paragraph-properties>
    </style:style>
    <style:style style:name="T1279" style:parent-style-name="Fonteparág.padrão" style:family="text">
      <style:text-properties style:font-name="Calibri" style:font-name-complex="Calibri" fo:font-weight="bold" style:font-weight-asian="bold" style:use-window-font-color="true" style:font-size-complex="10pt"/>
    </style:style>
    <style:style style:name="T1280" style:parent-style-name="Fonteparág.padrão" style:family="text">
      <style:text-properties style:font-name="Calibri" style:font-name-complex="Calibri" style:use-window-font-color="true" style:font-size-complex="10pt"/>
    </style:style>
    <style:style style:name="T1281" style:parent-style-name="Hyperlink" style:family="text">
      <style:text-properties style:font-name="Calibri" style:font-name-asian="Times New Roman" style:font-name-complex="Calibri" fo:font-weight="bold" style:font-weight-asian="bold" style:use-window-font-color="true" style:font-size-complex="10pt"/>
    </style:style>
    <style:style style:name="T1282" style:parent-style-name="Fonteparág.padrão" style:family="text">
      <style:text-properties style:font-name="Calibri" style:font-name-complex="Calibri" style:use-window-font-color="true" style:font-size-complex="10pt"/>
    </style:style>
    <style:style style:name="T1283" style:parent-style-name="Hyperlink" style:family="text">
      <style:text-properties style:font-name="Calibri" style:font-name-asian="Times New Roman" style:font-name-complex="Calibri" fo:font-weight="bold" style:font-weight-asian="bold" style:use-window-font-color="true" style:font-size-complex="10pt"/>
    </style:style>
    <style:style style:name="T1284" style:parent-style-name="Fonteparág.padrão" style:family="text">
      <style:text-properties style:font-name="Calibri" style:font-name-complex="Calibri" style:use-window-font-color="true" style:font-size-complex="10pt"/>
    </style:style>
    <style:style style:name="P12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87" style:parent-style-name="Estilo1" style:family="paragraph">
      <style:paragraph-properties fo:text-align="start" fo:margin-top="0in" fo:margin-bottom="0in" fo:margin-left="-0.1972in">
        <style:tab-stops/>
      </style:paragraph-properties>
      <style:text-properties style:font-name="Calibri" style:font-name-asian="Century Gothic" style:font-name-complex="Calibri" style:use-window-font-color="true" style:font-size-complex="10pt"/>
    </style:style>
    <style:style style:name="P1288"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T1289" style:parent-style-name="Fonteparág.padrão" style:family="text">
      <style:text-properties style:font-name="Calibri" style:font-name-asian="Century Gothic" style:font-name-complex="Calibri" fo:font-weight="bold" style:font-weight-asian="bold" style:use-window-font-color="true" style:font-size-complex="10pt"/>
    </style:style>
    <style:style style:name="T1290" style:parent-style-name="Fonteparág.padrão" style:family="text">
      <style:text-properties style:font-name="Calibri" style:font-name-asian="Century Gothic" style:font-name-complex="Calibri" style:use-window-font-color="true" style:font-size-complex="10pt"/>
    </style:style>
    <style:style style:name="T1291" style:parent-style-name="Fonteparág.padrão" style:family="text">
      <style:text-properties style:font-name="Calibri" style:font-name-complex="Calibri" style:use-window-font-color="true" fo:letter-spacing="0.0006in" style:font-size-complex="10pt"/>
    </style:style>
    <style:style style:name="T1292" style:parent-style-name="Fonteparág.padrão" style:family="text">
      <style:text-properties style:font-name="Calibri" style:font-name-complex="Calibri" style:use-window-font-color="true" fo:letter-spacing="0.0006in" style:font-size-complex="10pt"/>
    </style:style>
    <style:style style:name="T1293" style:parent-style-name="Fonteparág.padrão" style:family="text">
      <style:text-properties style:font-name="Century Gothic" style:font-weight-complex="bold" style:use-window-font-color="true" fo:font-size="6pt" style:font-size-asian="6pt" style:font-size-complex="6pt"/>
    </style:style>
    <style:style style:name="P1294" style:parent-style-name="Normal" style:family="paragraph">
      <style:paragraph-properties fo:margin-left="-0.1972in">
        <style:tab-stops/>
      </style:paragraph-properties>
      <style:text-properties fo:font-size="2pt" style:font-size-asian="2pt" style:font-size-complex="10pt"/>
    </style:style>
    <style:style style:name="P1295" style:parent-style-name="Estilo2" style:family="paragraph">
      <style:paragraph-properties fo:margin-left="-0.1972in">
        <style:tab-stops/>
      </style:paragraph-properties>
      <style:text-properties style:use-window-font-color="true"/>
    </style:style>
    <style:style style:name="P1296" style:parent-style-name="Estilo1" style:family="paragraph">
      <style:paragraph-properties fo:margin-top="0in" fo:margin-bottom="0in" fo:margin-left="-0.1972in">
        <style:tab-stops/>
      </style:paragraph-properties>
    </style:style>
    <style:style style:name="T1297" style:parent-style-name="Fonteparág.padrão" style:family="text">
      <style:text-properties style:font-name="Calibri" style:font-name-complex="Calibri" style:use-window-font-color="true" style:font-size-complex="10pt"/>
    </style:style>
    <style:style style:name="T1298" style:parent-style-name="Fonteparág.padrão" style:family="text">
      <style:text-properties style:font-name="Calibri" style:font-name-complex="Calibri" style:use-window-font-color="true" fo:letter-spacing="-0.0006in" style:font-size-complex="10pt"/>
    </style:style>
    <style:style style:name="T1299" style:parent-style-name="Fonteparág.padrão" style:family="text">
      <style:text-properties style:font-name="Calibri" style:font-name-complex="Calibri" style:use-window-font-color="true" style:font-size-complex="10pt"/>
    </style:style>
    <style:style style:name="T1300" style:parent-style-name="Fonteparág.padrão" style:family="text">
      <style:text-properties style:font-name="Calibri" style:font-name-complex="Calibri" style:use-window-font-color="true" fo:letter-spacing="-0.0006in" style:font-size-complex="10pt"/>
    </style:style>
    <style:style style:name="T1301" style:parent-style-name="Fonteparág.padrão" style:family="text">
      <style:text-properties style:font-name="Calibri" style:font-name-complex="Calibri" style:use-window-font-color="true" fo:letter-spacing="0.0006in" style:font-size-complex="10pt"/>
    </style:style>
    <style:style style:name="T1302" style:parent-style-name="Fonteparág.padrão" style:family="text">
      <style:text-properties style:font-name="Calibri" style:font-name-complex="Calibri" style:use-window-font-color="true" fo:letter-spacing="-0.002in" style:font-size-complex="10pt"/>
    </style:style>
    <style:style style:name="T1303" style:parent-style-name="Fonteparág.padrão" style:family="text">
      <style:text-properties style:font-name="Calibri" style:font-name-complex="Calibri" style:use-window-font-color="true" style:font-size-complex="10pt"/>
    </style:style>
    <style:style style:name="T1304" style:parent-style-name="Fonteparág.padrão" style:family="text">
      <style:text-properties style:font-name="Calibri" style:font-name-complex="Calibri" style:use-window-font-color="true" fo:letter-spacing="-0.0048in" style:font-size-complex="10pt"/>
    </style:style>
    <style:style style:name="T1305" style:parent-style-name="Fonteparág.padrão" style:family="text">
      <style:text-properties style:font-name="Calibri" style:font-name-complex="Calibri" style:use-window-font-color="true" style:font-size-complex="10pt"/>
    </style:style>
    <style:style style:name="T1306" style:parent-style-name="Fonteparág.padrão" style:family="text">
      <style:text-properties style:font-name="Calibri" style:font-name-complex="Calibri" style:use-window-font-color="true" fo:letter-spacing="-0.0013in" style:font-size-complex="10pt"/>
    </style:style>
    <style:style style:name="T1307" style:parent-style-name="Fonteparág.padrão" style:family="text">
      <style:text-properties style:font-name="Calibri" style:font-name-complex="Calibri" style:use-window-font-color="true" fo:letter-spacing="0.002in" style:font-size-complex="10pt"/>
    </style:style>
    <style:style style:name="T1308" style:parent-style-name="Fonteparág.padrão" style:family="text">
      <style:text-properties style:font-name="Calibri" style:font-name-complex="Calibri" style:use-window-font-color="true" fo:letter-spacing="-0.0013in" style:font-size-complex="10pt"/>
    </style:style>
    <style:style style:name="T1309" style:parent-style-name="Fonteparág.padrão" style:family="text">
      <style:text-properties style:font-name="Calibri" style:font-name-complex="Calibri" style:use-window-font-color="true" fo:letter-spacing="0.0006in" style:font-size-complex="10pt"/>
    </style:style>
    <style:style style:name="T1310" style:parent-style-name="Fonteparág.padrão" style:family="text">
      <style:text-properties style:font-name="Calibri" style:font-name-complex="Calibri" style:use-window-font-color="true" style:font-size-complex="10pt"/>
    </style:style>
    <style:style style:name="T1311" style:parent-style-name="Fonteparág.padrão" style:family="text">
      <style:text-properties style:font-name="Calibri" style:font-name-complex="Calibri" style:use-window-font-color="true" fo:letter-spacing="-0.0013in" style:font-size-complex="10pt"/>
    </style:style>
    <style:style style:name="T1312" style:parent-style-name="Fonteparág.padrão" style:family="text">
      <style:text-properties style:font-name="Calibri" style:font-name-complex="Calibri" style:use-window-font-color="true" fo:letter-spacing="-0.0006in" style:font-size-complex="10pt"/>
    </style:style>
    <style:style style:name="T1313" style:parent-style-name="Fonteparág.padrão" style:family="text">
      <style:text-properties style:font-name="Calibri" style:font-name-complex="Calibri" style:use-window-font-color="true" style:font-size-complex="10pt"/>
    </style:style>
    <style:style style:name="T1314" style:parent-style-name="Fonteparág.padrão" style:family="text">
      <style:text-properties style:font-name="Calibri" style:font-name-complex="Calibri" style:use-window-font-color="true" fo:letter-spacing="-0.0034in" style:font-size-complex="10pt"/>
    </style:style>
    <style:style style:name="T1315" style:parent-style-name="Fonteparág.padrão" style:family="text">
      <style:text-properties style:font-name="Calibri" style:font-name-complex="Calibri" style:use-window-font-color="true" fo:letter-spacing="0.002in" style:font-size-complex="10pt"/>
    </style:style>
    <style:style style:name="T1316" style:parent-style-name="Fonteparág.padrão" style:family="text">
      <style:text-properties style:font-name="Calibri" style:font-name-complex="Calibri" style:use-window-font-color="true" fo:letter-spacing="-0.0006in" style:font-size-complex="10pt"/>
    </style:style>
    <style:style style:name="T1317" style:parent-style-name="Fonteparág.padrão" style:family="text">
      <style:text-properties style:font-name="Calibri" style:font-name-complex="Calibri" style:use-window-font-color="true" style:font-size-complex="10pt"/>
    </style:style>
    <style:style style:name="T1318" style:parent-style-name="Fonteparág.padrão" style:family="text">
      <style:text-properties style:font-name="Calibri" style:font-name-complex="Calibri" style:use-window-font-color="true" fo:letter-spacing="-0.0006in" style:font-size-complex="10pt"/>
    </style:style>
    <style:style style:name="T1319" style:parent-style-name="Fonteparág.padrão" style:family="text">
      <style:text-properties style:font-name="Calibri" style:font-name-complex="Calibri" style:use-window-font-color="true" fo:letter-spacing="-0.0013in" style:font-size-complex="10pt"/>
    </style:style>
    <style:style style:name="T1320" style:parent-style-name="Fonteparág.padrão" style:family="text">
      <style:text-properties style:font-name="Calibri" style:font-name-complex="Calibri" style:use-window-font-color="true" style:font-size-complex="10pt"/>
    </style:style>
    <style:style style:name="P1321" style:parent-style-name="Rodapé" style:family="paragraph">
      <style:paragraph-properties fo:text-align="center"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Título5" style:family="paragraph">
      <style:paragraph-properties fo:margin-top="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31" style:parent-style-name="Fonteparág.padrão" style:family="text">
      <style:text-properties style:font-name="Calibri" style:font-name-complex="Calibri" style:use-window-font-color="true" fo:font-size="10pt" style:font-size-asian="10pt" style:font-size-complex="10pt"/>
    </style:style>
    <style:style style:name="T1332" style:parent-style-name="Fonteparág.padrão" style:family="text">
      <style:text-properties style:font-name="Calibri" style:font-name-complex="Calibri" style:font-weight-complex="bold" style:use-window-font-color="true" fo:font-size="10pt" style:font-size-asian="10pt" style:font-size-complex="10pt"/>
    </style:style>
    <style:style style:name="T1333" style:parent-style-name="Fonteparág.padrão" style:family="text">
      <style:text-properties style:font-name="Calibri" style:font-name-complex="Calibri" style:use-window-font-color="true"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347" style:parent-style-name="Fonteparág.padrão" style:family="text">
      <style:text-properties style:font-name="Calibri" style:font-name-complex="Calibri" style:font-weight-complex="bold" fo:font-size="10pt" style:font-size-asian="10pt" style:font-size-complex="10pt"/>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style:font-weight-complex="bold"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2"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35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354" style:parent-style-name="Fonteparág.padrão" style:family="text">
      <style:text-properties style:font-name="Calibri" style:font-name-complex="Calibri" style:font-weight-complex="bold"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Hyperlink" style:family="text">
      <style:text-properties style:font-name="Calibri" style:font-name-asian="Times New Roman" style:font-name-complex="Calibri" style:use-window-font-color="true"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1362"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136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9"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9<text:s/>– Ano<text:s/>12 <text:s/>Sexta-Feira,<text:s/>21<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Edital de Consolidação de Débito Fiscal de ISS.......................................................................................................1</text:p>
      <text:p text:style-name="P23">Edital de Notificação.............................................................................................................................................12</text:p>
      <text:p text:style-name="P24">Aditivo...................................................................................................................................................................12</text:p>
      <text:p text:style-name="P25">Ata 01 do Tomada de Preços nº 162/PMC/2021..................................................................................................12</text:p>
      <text:p text:style-name="P26">Ata 06 do Edital de Concorrência nº 117/PMC/2021...........................................................................................13</text:p>
      <text:p text:style-name="P27">Aviso de Licitação.................................................................................................................................................14</text:p>
      <text:p text:style-name="P28"/>
      <text:p text:style-name="P29"><text:span text:style-name="T30"><text:tab/></text:span></text:p>
      <text:p text:style-name="P31"/>
      <text:p text:style-name="P32"><text:span text:style-name="T33">Edital de Consolidação de Débito Fiscal de ISS</text:span><text:span text:style-name="T34"><text:line-break/></text:span><text:span text:style-name="T35">Gove</text:span><text:span text:style-name="T36">rno Municipal de Criciúma</text:span></text:p>
      <text:p text:style-name="P37">EDITAL 1405 – CONSOLIDAÇÃO DE DÉBITO FISCAL DE ISS</text:p>
      <text:p text:style-name="P38"><text:span text:style-name="T39">SECRETARIA DA FAZENDA / 2021</text:span></text:p>
      <text:p text:style-name="P40"><text:span text:style-name="T41"><text:tab/>Contribuinte:<text:s/></text:span><text:span text:style-name="T42">ROSANGELA DORNELES NUNES - ME</text:span></text:p>
      <text:p text:style-name="P43"><text:span text:style-name="T44"><text:tab/></text:span><text:span text:style-name="T45">CNPJ/CPF:</text:span><text:span text:style-name="T46"><text:s/>18.372.000/0001-88</text:span></text:p>
      <text:p text:style-name="P47"><text:span text:style-name="T48"><text:tab/></text:span><text:span text:style-name="T49">Consolidação Fiscal de ISS n.º:<text:s/></text:span><text:span text:style-name="T50">56/2021</text:span></text:p>
      <text:p text:style-name="P51"><text:span text:style-name="T52">Valor do Documento:</text:span><text:span text:style-name="T53"><text:s/>R$ 529,28</text:span></text:p>
      <text:p text:style-name="P54"/>
      <text:p text:style-name="P55">O(a) Fiscal de Rendas e Tributos abaixo identificado(a) da Secretaria da Fazenda, no uso de sua competência prevista na LC 287/2018, torna ciente o(a) contribuinte supracitado(a) do referido lançamento em seu cadastro.</text:p>
      <text:p text:style-name="P5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7">E, para que produza os efeitos legais e de direito, foi lavrado o presente edital.</text:p>
      <text:p text:style-name="P58"/>
      <text:p text:style-name="P59"><text:span text:style-name="T60">Criciúma/SC, 20 de maio de 2021.</text:span></text:p>
      <text:p text:style-name="P61"/>
      <text:p text:style-name="P62"><text:span text:style-name="T63">Fernando Ramires Coleti –<text:s/></text:span><text:span text:style-name="T64">Fiscal de Rendas e Tributos – Matrícula 57.084</text:span><text:span text:style-name="T65"><text:line-break/>Celito Heinzen Cardoso –<text:s/></text:span><text:span text:style-name="T66">Secretário da Fazenda</text:span></text:p>
      <text:p text:style-name="P67"/>
      <text:p text:style-name="P68"/>
      <text:soft-page-break/>
      <text:p text:style-name="P69"><text:span text:style-name="T70">EDITAL 1406 – CONSOLIDAÇÃO DE DÉBITO FISCAL DE ISS</text:span></text:p>
      <text:p text:style-name="P71"><text:span text:style-name="T72">SECRETARIA DA FAZENDA / 2021</text:span></text:p>
      <text:p text:style-name="P73"><text:span text:style-name="T74"><text:tab/>Contribuinte:<text:s/></text:span><text:span text:style-name="T75">LUCRO COLETIVO LTDA</text:span></text:p>
      <text:p text:style-name="P76"><text:span text:style-name="T77"><text:tab/></text:span><text:span text:style-name="T78">CNPJ/CPF:</text:span><text:span text:style-name="T79"><text:s/>21.945.269/0001-10</text:span></text:p>
      <text:p text:style-name="P80"><text:span text:style-name="T81"><text:tab/></text:span><text:span text:style-name="T82">Consolidação Fiscal de ISS n.º:<text:s/></text:span><text:span text:style-name="T83">62/2021</text:span></text:p>
      <text:p text:style-name="P84"><text:span text:style-name="T85">Valor do Documento:</text:span><text:span text:style-name="T86"><text:s/>R$ 1.660,04</text:span></text:p>
      <text:p text:style-name="P87"/>
      <text:p text:style-name="P88">O(a) Fiscal de Rendas e Tributos abaixo identificado(a) da Secretaria da Fazenda, no uso de sua competência prevista na LC 287/2018, torna ciente o(a) contribuinte supracitado(a) do referido lançamento em seu cadastro.</text:p>
      <text:p text:style-name="P8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90">E, para que produza os efeitos legais e de direito, foi lavrado o presente edital.</text:p>
      <text:p text:style-name="P91"/>
      <text:p text:style-name="P92"><text:span text:style-name="T93">Criciúma/SC, 20 de maio de 2021.</text:span></text:p>
      <text:p text:style-name="P94"/>
      <text:p text:style-name="P95"><text:span text:style-name="T96">Fernando Ramires Coleti –<text:s/></text:span><text:span text:style-name="T97">Fiscal de Rendas e Tributos – Matrícula 57.084</text:span><text:span text:style-name="T98"><text:line-break/>Celito Heinzen Cardoso –<text:s/></text:span><text:span text:style-name="T99">Secretário da Fazenda</text:span></text:p>
      <text:p text:style-name="P100"><text:span text:style-name="T101">EDITAL 1407 – CONSOLIDAÇÃO DE DÉBITO FISCAL DE ISS</text:span></text:p>
      <text:p text:style-name="P102"><text:span text:style-name="T103">SECRETARIA DA FAZENDA / 2021</text:span></text:p>
      <text:p text:style-name="P104"><text:span text:style-name="T105"><text:tab/>Contribuinte:<text:s/></text:span><text:span text:style-name="T106">REPINTY COMERCIO DE TINTAS LTDA - ME</text:span></text:p>
      <text:p text:style-name="P107"><text:span text:style-name="T108"><text:tab/></text:span><text:span text:style-name="T109">CNPJ/CPF:</text:span><text:span text:style-name="T110"><text:s/>23.867.193/0001-88</text:span></text:p>
      <text:p text:style-name="P111"><text:span text:style-name="T112"><text:tab/></text:span><text:span text:style-name="T113">Consolidação Fiscal de ISS n.º:<text:s/></text:span><text:span text:style-name="T114">66/2021</text:span></text:p>
      <text:p text:style-name="P115"><text:span text:style-name="T116">Valor do Documento:</text:span><text:span text:style-name="T117"><text:s/>R$ 279,02</text:span></text:p>
      <text:p text:style-name="P118"/>
      <text:p text:style-name="P119">O(a) Fiscal de Rendas e Tributos abaixo identificado(a) da Secretaria da Fazenda, no uso de sua competência prevista na LC 287/2018, torna ciente o(a) contribuinte supracitado(a) do referido lançamento em seu cadastro.</text:p>
      <text:p text:style-name="P120">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21">E, para que produza os efeitos legais e de direito, foi lavrado o presente edital.</text:p>
      <text:p text:style-name="P122"/>
      <text:p text:style-name="P123"><text:span text:style-name="T124">Criciúma/SC, 20 de maio de 2021.</text:span></text:p>
      <text:p text:style-name="P125"/>
      <text:p text:style-name="P126"><text:span text:style-name="T127">Fernando Ramires Coleti –<text:s/></text:span><text:span text:style-name="T128">Fiscal de Rendas e Tributos – Matrícula 57.084</text:span><text:span text:style-name="T129"><text:line-break/>Celito Heinzen Cardoso –<text:s/></text:span><text:span text:style-name="T130">Secretário da Fazenda</text:span></text:p>
      <text:p text:style-name="P131"><text:span text:style-name="T132">EDITAL 1408 – CONSOLIDAÇÃO DE DÉBITO FISCAL DE ISS</text:span></text:p>
      <text:p text:style-name="P133"><text:span text:style-name="T134">SECRETARIA DA FAZENDA / 2021</text:span></text:p>
      <text:p text:style-name="P135"><text:span text:style-name="T136"><text:tab/>Contribuinte:<text:s/></text:span><text:span text:style-name="T137">N. GONÇALVES JUNIOR - ME</text:span></text:p>
      <text:p text:style-name="P138"><text:span text:style-name="T139"><text:tab/></text:span><text:span text:style-name="T140">CNPJ/CPF:</text:span><text:span text:style-name="T141"><text:s/>19.996.062/0001-23</text:span></text:p>
      <text:p text:style-name="P142"><text:span text:style-name="T143"><text:tab/></text:span><text:span text:style-name="T144">Consolidação Fiscal de ISS n.º:<text:s/></text:span><text:span text:style-name="T145">60/2021</text:span></text:p>
      <text:p text:style-name="P146"><text:span text:style-name="T147">Valor do Documento:</text:span><text:span text:style-name="T148"><text:s/>R$ 2.331,41</text:span></text:p>
      <text:p text:style-name="P149"/>
      <text:p text:style-name="P150">O(a) Fiscal de Rendas e Tributos abaixo identificado(a) da Secretaria da Fazenda, no uso de sua competência prevista na LC 287/2018, torna ciente o(a) contribuinte supracitado(a) do referido lançamento em seu cadastro.</text:p>
      <text:p text:style-name="P15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52">E, para que produza os efeitos legais e de direito, foi lavrado o presente edital.</text:p>
      <text:p text:style-name="P153"/>
      <text:p text:style-name="P154"><text:span text:style-name="T155">Criciúma/SC, 20 de maio de 2021.</text:span></text:p>
      <text:p text:style-name="P156"/>
      <text:p text:style-name="P157"><text:span text:style-name="T158">Fernando Ramires Coleti –<text:s/></text:span><text:span text:style-name="T159">Fiscal de Rendas e Tributos – Matrícula 57.084</text:span><text:span text:style-name="T160"><text:line-break/>Celito Heinzen Cardoso –<text:s/></text:span><text:span text:style-name="T161">Secretário da Fazenda</text:span></text:p>
      <text:soft-page-break/>
      <text:p text:style-name="P162"><text:span text:style-name="T163">EDITAL 1409 – CONSOLIDAÇÃO DE DÉBITO FISCAL DE ISS</text:span></text:p>
      <text:p text:style-name="P164"><text:span text:style-name="T165">SECRETARIA DA FAZENDA / 2021</text:span></text:p>
      <text:p text:style-name="P166"><text:span text:style-name="T167"><text:tab/>Contribuinte:<text:s/></text:span><text:span text:style-name="T168">RKJ SERVIÇOS DE SAÚDE E TREINAMENTOS LTDA - ME</text:span></text:p>
      <text:p text:style-name="P169"><text:span text:style-name="T170"><text:tab/></text:span><text:span text:style-name="T171">CNPJ/CPF:</text:span><text:span text:style-name="T172"><text:s/>24.012.302/0001-48</text:span></text:p>
      <text:p text:style-name="P173"><text:span text:style-name="T174"><text:tab/></text:span><text:span text:style-name="T175">Consolidação Fiscal de ISS n.º:<text:s/></text:span><text:span text:style-name="T176">67/2021</text:span></text:p>
      <text:p text:style-name="P177"><text:span text:style-name="T178">Valor do Documento:</text:span><text:span text:style-name="T179"><text:s/>R$ 7.758,44</text:span></text:p>
      <text:p text:style-name="P180"/>
      <text:p text:style-name="P181">O(a) Fiscal de Rendas e Tributos abaixo identificado(a) da Secretaria da Fazenda, no uso de sua competência prevista na LC 287/2018, torna ciente o(a) contribuinte supracitado(a) do referido lançamento em seu cadastro.</text:p>
      <text:p text:style-name="P18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83">E, para que produza os efeitos legais e de direito, foi lavrado o presente edital.</text:p>
      <text:p text:style-name="P184"/>
      <text:p text:style-name="P185"><text:span text:style-name="T186">Criciúma/SC, 20 de maio de 2021.</text:span></text:p>
      <text:p text:style-name="P187"/>
      <text:p text:style-name="P188"><text:span text:style-name="T189">Fernando Ramires Coleti –<text:s/></text:span><text:span text:style-name="T190">Fiscal de Rendas e Tributos – Matrícula 57.084</text:span><text:span text:style-name="T191"><text:line-break/>Celito Heinzen Cardoso –<text:s/></text:span><text:span text:style-name="T192">Secretário da Fazenda</text:span></text:p>
      <text:p text:style-name="P193"><text:span text:style-name="T194">EDITAL 1410 – CONSOLIDAÇÃO DE DÉBITO FISCAL DE ISS</text:span></text:p>
      <text:p text:style-name="P195"><text:span text:style-name="T196">SECRETARIA DA FAZENDA / 2021</text:span></text:p>
      <text:p text:style-name="P197"><text:span text:style-name="T198"><text:tab/>Contribuinte:<text:s/></text:span><text:span text:style-name="T199">SIDNEI LEANDRO DONSCHAT</text:span></text:p>
      <text:p text:style-name="P200"><text:span text:style-name="T201"><text:tab/></text:span><text:span text:style-name="T202">CNPJ/CPF:</text:span><text:span text:style-name="T203"><text:s/>24.759.238/0001-63</text:span></text:p>
      <text:p text:style-name="P204"><text:span text:style-name="T205"><text:tab/></text:span><text:span text:style-name="T206">Consolidação Fiscal de ISS n.º:<text:s/></text:span><text:span text:style-name="T207">68/2021</text:span></text:p>
      <text:p text:style-name="P208"><text:span text:style-name="T209">Valor do Documento:</text:span><text:span text:style-name="T210"><text:s/>R$ 2.221,48</text:span></text:p>
      <text:p text:style-name="P211"/>
      <text:p text:style-name="P212">O(a) Fiscal de Rendas e Tributos abaixo identificado(a) da Secretaria da Fazenda, no uso de sua competência prevista na LC 287/2018, torna ciente o(a) contribuinte supracitado(a) do referido lançamento em seu cadastro.</text:p>
      <text:p text:style-name="P213">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14">E, para que produza os efeitos legais e de direito, foi lavrado o presente edital.</text:p>
      <text:p text:style-name="P215"/>
      <text:p text:style-name="P216"><text:span text:style-name="T217">Criciúma/SC, 20 de maio de 2021.</text:span></text:p>
      <text:p text:style-name="P218"/>
      <text:p text:style-name="P219"><text:span text:style-name="T220">Fernando Ramires Coleti –<text:s/></text:span><text:span text:style-name="T221">Fiscal de Rendas e Tributos – Matrícula 57.084</text:span><text:span text:style-name="T222"><text:line-break/>Celito Heinzen Cardoso –<text:s/></text:span><text:span text:style-name="T223">Secretário da Fazenda</text:span></text:p>
      <text:p text:style-name="P224"><text:span text:style-name="T225">EDITAL 1411 – CONSOLIDAÇÃO DE DÉBITO FISCAL DE ISS</text:span></text:p>
      <text:p text:style-name="P226"><text:span text:style-name="T227">SECRETARIA DA FAZENDA / 2021</text:span></text:p>
      <text:p text:style-name="P228"><text:span text:style-name="T229"><text:tab/>Contribuinte:<text:s/></text:span><text:span text:style-name="T230">SENSORES.COM AUTOMACAO LTDA - ME</text:span></text:p>
      <text:p text:style-name="P231"><text:span text:style-name="T232"><text:tab/></text:span><text:span text:style-name="T233">CNPJ/CPF:</text:span><text:span text:style-name="T234"><text:s/>16.758.114/0001-35</text:span></text:p>
      <text:p text:style-name="P235"><text:span text:style-name="T236"><text:tab/></text:span><text:span text:style-name="T237">Consolidação Fiscal de ISS n.º:<text:s/></text:span><text:span text:style-name="T238">70/2021</text:span></text:p>
      <text:p text:style-name="P239"><text:span text:style-name="T240">Valor do Documento:</text:span><text:span text:style-name="T241"><text:s/>R$ 986,29</text:span></text:p>
      <text:p text:style-name="P242"/>
      <text:p text:style-name="P243">O(a) Fiscal de Rendas e Tributos abaixo identificado(a) da Secretaria da Fazenda, no uso de sua competência prevista na LC 287/2018, torna ciente o(a) contribuinte supracitado(a) do referido lançamento em seu cadastro.</text:p>
      <text:p text:style-name="P24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45">E, para que produza os efeitos legais e de direito, foi lavrado o presente edital.</text:p>
      <text:p text:style-name="P246"/>
      <text:p text:style-name="P247"><text:span text:style-name="T248">Criciúma/SC, 20 de maio de 2021.</text:span></text:p>
      <text:p text:style-name="P249"/>
      <text:p text:style-name="P250"><text:span text:style-name="T251">Fernando Ramires Coleti –<text:s/></text:span><text:span text:style-name="T252">Fiscal de Rendas e Tributos – Matrícula 57.084</text:span><text:span text:style-name="T253"><text:line-break/>Celito Heinzen Cardoso –<text:s/></text:span><text:span text:style-name="T254">Secretário da Fazenda</text:span></text:p>
      <text:soft-page-break/>
      <text:p text:style-name="P255"><text:span text:style-name="T256">EDITAL 1412 – CONSOLIDAÇÃO DE DÉBITO FISCAL DE ISS</text:span></text:p>
      <text:p text:style-name="P257"><text:span text:style-name="T258">SECRETARIA DA FAZENDA / 2021</text:span></text:p>
      <text:p text:style-name="P259"><text:span text:style-name="T260"><text:tab/>Contribuinte:<text:s/></text:span><text:span text:style-name="T261">FERNANDO MEDEIROS ROCHA ME</text:span></text:p>
      <text:p text:style-name="P262"><text:span text:style-name="T263"><text:tab/></text:span><text:span text:style-name="T264">CNPJ/CPF:</text:span><text:span text:style-name="T265"><text:s/>14.056.233/0001-10</text:span></text:p>
      <text:p text:style-name="P266"><text:span text:style-name="T267"><text:tab/></text:span><text:span text:style-name="T268">Consolidação Fiscal de ISS n.º:<text:s/></text:span><text:span text:style-name="T269">73/2021</text:span></text:p>
      <text:p text:style-name="P270"><text:span text:style-name="T271">Valor do Documento:</text:span><text:span text:style-name="T272"><text:s/>R$ 719,46</text:span></text:p>
      <text:p text:style-name="P273"/>
      <text:p text:style-name="P274">O(a) Fiscal de Rendas e Tributos abaixo identificado(a) da Secretaria da Fazenda, no uso de sua competência prevista na LC 287/2018, torna ciente o(a) contribuinte supracitado(a) do referido lançamento em seu cadastro.</text:p>
      <text:p text:style-name="P275">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76">E, para que produza os efeitos legais e de direito, foi lavrado o presente edital.</text:p>
      <text:p text:style-name="P277"/>
      <text:p text:style-name="P278"><text:span text:style-name="T279">Criciúma/SC, 20 de maio de 2021.</text:span></text:p>
      <text:p text:style-name="P280"/>
      <text:p text:style-name="P281"><text:span text:style-name="T282">Fernando Ramires Coleti –<text:s/></text:span><text:span text:style-name="T283">Fiscal de Rendas e Tributos – Matrícula 57.084</text:span><text:span text:style-name="T284"><text:line-break/>Celito Heinzen Cardoso –<text:s/></text:span><text:span text:style-name="T285">Secretário da Fazenda</text:span></text:p>
      <text:p text:style-name="P286"><text:span text:style-name="T287">EDITAL 1413 – CONSOLIDAÇÃO DE DÉBITO FISCAL DE ISS</text:span></text:p>
      <text:p text:style-name="P288"><text:span text:style-name="T289">SECRETARIA DA FAZENDA / 2021</text:span></text:p>
      <text:p text:style-name="P290"><text:span text:style-name="T291"><text:tab/>Contribuinte:<text:s/></text:span><text:span text:style-name="T292">EDEVALDO LAURINDO CELESTINO - ME</text:span></text:p>
      <text:p text:style-name="P293"><text:span text:style-name="T294"><text:tab/></text:span><text:span text:style-name="T295">CNPJ/CPF:</text:span><text:span text:style-name="T296"><text:s/>17.105.764/0001-44</text:span></text:p>
      <text:p text:style-name="P297"><text:span text:style-name="T298"><text:tab/></text:span><text:span text:style-name="T299">Consolidação Fiscal de ISS n.º:<text:s/></text:span><text:span text:style-name="T300">74/2021</text:span></text:p>
      <text:p text:style-name="P301"><text:span text:style-name="T302">Valor do Documento:</text:span><text:span text:style-name="T303"><text:s/>R$ 23.741,54</text:span></text:p>
      <text:p text:style-name="P304"/>
      <text:p text:style-name="P305">O(a) Fiscal de Rendas e Tributos abaixo identificado(a) da Secretaria da Fazenda, no uso de sua competência prevista na LC 287/2018, torna ciente o(a) contribuinte supracitado(a) do referido lançamento em seu cadastro.</text:p>
      <text:p text:style-name="P30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07">E, para que produza os efeitos legais e de direito, foi lavrado o presente edital.</text:p>
      <text:p text:style-name="P308"/>
      <text:p text:style-name="P309"><text:span text:style-name="T310">Criciúma/SC, 20 de maio de 2021.</text:span></text:p>
      <text:p text:style-name="P311"/>
      <text:p text:style-name="P312"><text:span text:style-name="T313">Fernando Ramires Coleti –<text:s/></text:span><text:span text:style-name="T314">Fiscal de Rendas e Tributos – Matrícula 57.084</text:span><text:span text:style-name="T315"><text:line-break/>Celito Heinzen Cardoso –<text:s/></text:span><text:span text:style-name="T316">Secretário da Fazenda</text:span></text:p>
      <text:p text:style-name="P317"><text:span text:style-name="T318">EDITAL 1414 – CONSOLIDAÇÃO DE DÉBITO FISCAL DE ISS</text:span></text:p>
      <text:p text:style-name="P319"><text:span text:style-name="T320">SECRETARIA DA FAZENDA / 2021</text:span></text:p>
      <text:p text:style-name="P321"><text:span text:style-name="T322"><text:tab/>Contribuinte:<text:s/></text:span><text:span text:style-name="T323">RIBEIRO COMERCIO DE APARELHOS ELETROELETRONICOS LTDA ME</text:span></text:p>
      <text:p text:style-name="P324"><text:span text:style-name="T325"><text:tab/></text:span><text:span text:style-name="T326">CNPJ/CPF:</text:span><text:span text:style-name="T327"><text:s/>17.961.545/0001-67</text:span></text:p>
      <text:p text:style-name="P328"><text:span text:style-name="T329"><text:tab/></text:span><text:span text:style-name="T330">Consolidação Fiscal de ISS n.º:<text:s/></text:span><text:span text:style-name="T331">75/2021</text:span></text:p>
      <text:p text:style-name="P332"><text:span text:style-name="T333">Valor do Documento:</text:span><text:span text:style-name="T334"><text:s/>R$ 2.466,09</text:span></text:p>
      <text:p text:style-name="P335"/>
      <text:p text:style-name="P336">O(a) Fiscal de Rendas e Tributos abaixo identificado(a) da Secretaria da Fazenda, no uso de sua competência prevista na LC 287/2018, torna ciente o(a) contribuinte supracitado(a) do referido lançamento em seu cadastro.</text:p>
      <text:p text:style-name="P337">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38">E, para que produza os efeitos legais e de direito, foi lavrado o presente edital.</text:p>
      <text:p text:style-name="P339"/>
      <text:p text:style-name="P340"><text:span text:style-name="T341">Criciúma/SC, 20 de maio de 2021.</text:span></text:p>
      <text:p text:style-name="P342"/>
      <text:p text:style-name="P343"><text:span text:style-name="T344">Fernando Ramires Coleti –<text:s/></text:span><text:span text:style-name="T345">Fiscal de Rendas e Tributos – Matrícula 57.084</text:span><text:span text:style-name="T346"><text:line-break/>Celito Heinzen Cardoso –<text:s/></text:span><text:span text:style-name="T347">Secretário da Fazenda</text:span></text:p>
      <text:soft-page-break/>
      <text:p text:style-name="P348"><text:span text:style-name="T349">EDITAL 1415 – CONSOLIDAÇÃO DE DÉBITO FISCAL DE ISS</text:span></text:p>
      <text:p text:style-name="P350"><text:span text:style-name="T351">SECRETARIA DA FAZENDA / 2021</text:span></text:p>
      <text:p text:style-name="P352"><text:span text:style-name="T353"><text:tab/>Contribuinte:<text:s/></text:span><text:span text:style-name="T354">FABIO WANDERLEY ZAPELINI DA ROSE - ME</text:span></text:p>
      <text:p text:style-name="P355"><text:span text:style-name="T356"><text:tab/></text:span><text:span text:style-name="T357">CNPJ/CPF:</text:span><text:span text:style-name="T358"><text:s/>18.131.676/0001-80</text:span></text:p>
      <text:p text:style-name="P359"><text:span text:style-name="T360"><text:tab/></text:span><text:span text:style-name="T361">Consolidação Fiscal de ISS n.º:<text:s/></text:span><text:span text:style-name="T362">76/2021</text:span></text:p>
      <text:p text:style-name="P363"><text:span text:style-name="T364">Valor do Documento:</text:span><text:span text:style-name="T365"><text:s/>R$ 2.466,09</text:span></text:p>
      <text:p text:style-name="P366"/>
      <text:p text:style-name="P367">O(a) Fiscal de Rendas e Tributos abaixo identificado(a) da Secretaria da Fazenda, no uso de sua competência prevista na LC 287/2018, torna ciente o(a) contribuinte supracitado(a) do referido lançamento em seu cadastro.</text:p>
      <text:p text:style-name="P368">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69">E, para que produza os efeitos legais e de direito, foi lavrado o presente edital.</text:p>
      <text:p text:style-name="P370"/>
      <text:p text:style-name="P371"><text:span text:style-name="T372">Criciúma/SC, 20 de maio de 2021.</text:span></text:p>
      <text:p text:style-name="P373"/>
      <text:p text:style-name="P374"><text:span text:style-name="T375">Fernando Ramires Coleti –<text:s/></text:span><text:span text:style-name="T376">Fiscal de Rendas e Tributos – Matrícula 57.084</text:span><text:span text:style-name="T377"><text:line-break/>Celito Heinzen Cardoso –<text:s/></text:span><text:span text:style-name="T378">Secretário da Fazenda</text:span></text:p>
      <text:p text:style-name="P379"><text:span text:style-name="T380">EDITAL 1416 – CONSOLIDAÇÃO DE DÉBITO FISCAL DE ISS</text:span></text:p>
      <text:p text:style-name="P381"><text:span text:style-name="T382">SECRETARIA DA FAZENDA / 2021</text:span></text:p>
      <text:p text:style-name="P383"><text:span text:style-name="T384"><text:tab/>Contribuinte:<text:s/></text:span><text:span text:style-name="T385">ESPAÇO MIX CENTRO DE BELEZA EIRELI</text:span></text:p>
      <text:p text:style-name="P386"><text:span text:style-name="T387"><text:tab/></text:span><text:span text:style-name="T388">CNPJ/CPF:</text:span><text:span text:style-name="T389"><text:s/>18.430.378/0001-90</text:span></text:p>
      <text:p text:style-name="P390"><text:span text:style-name="T391"><text:tab/></text:span><text:span text:style-name="T392">Consolidação Fiscal de ISS n.º:<text:s/></text:span><text:span text:style-name="T393">77/2021</text:span></text:p>
      <text:p text:style-name="P394"><text:span text:style-name="T395">Valor do Documento:</text:span><text:span text:style-name="T396"><text:s/>R$ 2.466,09</text:span></text:p>
      <text:p text:style-name="P397"/>
      <text:p text:style-name="P398">O(a) Fiscal de Rendas e Tributos abaixo identificado(a) da Secretaria da Fazenda, no uso de sua competência prevista na LC 287/2018, torna ciente o(a) contribuinte supracitado(a) do referido lançamento em seu cadastro.</text:p>
      <text:p text:style-name="P39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00">E, para que produza os efeitos legais e de direito, foi lavrado o presente edital.</text:p>
      <text:p text:style-name="P401"/>
      <text:p text:style-name="P402"><text:span text:style-name="T403">Criciúma/SC, 20 de maio de 2021.</text:span></text:p>
      <text:p text:style-name="P404"/>
      <text:p text:style-name="P405"><text:span text:style-name="T406">Fernando Ramires Coleti –<text:s/></text:span><text:span text:style-name="T407">Fiscal de Rendas e Tributos – Matrícula 57.084</text:span><text:span text:style-name="T408"><text:line-break/>Celito Heinzen Cardoso –<text:s/></text:span><text:span text:style-name="T409">Secretário da Fazenda</text:span></text:p>
      <text:p text:style-name="P410"><text:span text:style-name="T411">EDITAL 1417 – CONSOLIDAÇÃO DE DÉBITO FISCAL DE ISS</text:span></text:p>
      <text:p text:style-name="P412"><text:span text:style-name="T413">SECRETARIA DA FAZENDA / 2021</text:span></text:p>
      <text:p text:style-name="P414"><text:span text:style-name="T415"><text:tab/>Contribuinte:<text:s/></text:span><text:span text:style-name="T416">LIMPA VIDRO LIMPEZA PROFISSIONAL DE VIDROS LTDA - ME</text:span></text:p>
      <text:p text:style-name="P417"><text:span text:style-name="T418"><text:tab/></text:span><text:span text:style-name="T419">CNPJ/CPF:</text:span><text:span text:style-name="T420"><text:s/>12.744.787/0001-85</text:span></text:p>
      <text:p text:style-name="P421"><text:span text:style-name="T422"><text:tab/></text:span><text:span text:style-name="T423">Consolidação Fiscal de ISS n.º:<text:s/></text:span><text:span text:style-name="T424">78/2021</text:span></text:p>
      <text:p text:style-name="P425"><text:span text:style-name="T426">Valor do Documento:</text:span><text:span text:style-name="T427"><text:s/>R$ 6.111,26</text:span></text:p>
      <text:p text:style-name="P428"/>
      <text:p text:style-name="P429">O(a) Fiscal de Rendas e Tributos abaixo identificado(a) da Secretaria da Fazenda, no uso de sua competência prevista na LC 287/2018, torna ciente o(a) contribuinte supracitado(a) do referido lançamento em seu cadastro.</text:p>
      <text:p text:style-name="P430">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31">E, para que produza os efeitos legais e de direito, foi lavrado o presente edital.</text:p>
      <text:p text:style-name="P432"/>
      <text:p text:style-name="P433"><text:span text:style-name="T434">Criciúma/SC, 20 de maio de 2021.</text:span></text:p>
      <text:p text:style-name="P435"/>
      <text:p text:style-name="P436"><text:span text:style-name="T437">Fernando Ramires Coleti –<text:s/></text:span><text:span text:style-name="T438">Fiscal de Rendas e Tributos – Matrícula 57.084</text:span><text:span text:style-name="T439"><text:line-break/>Celito Heinzen Cardoso –<text:s/></text:span><text:span text:style-name="T440">Secretário da Fazenda</text:span></text:p>
      <text:soft-page-break/>
      <text:p text:style-name="P441"><text:span text:style-name="T442">EDITAL 1418 – CONSOLIDAÇÃO DE DÉBITO FISCAL DE ISS</text:span></text:p>
      <text:p text:style-name="P443"><text:span text:style-name="T444">SECRETARIA DA FAZENDA / 2021</text:span></text:p>
      <text:p text:style-name="P445"><text:span text:style-name="T446"><text:tab/>Contribuinte:<text:s/></text:span><text:span text:style-name="T447">REDE SITREVI DE COMUNICAÇOES LTDA ME</text:span></text:p>
      <text:p text:style-name="P448"><text:span text:style-name="T449"><text:tab/></text:span><text:span text:style-name="T450">CNPJ/CPF:</text:span><text:span text:style-name="T451"><text:s/>10.432.712/0001-33</text:span></text:p>
      <text:p text:style-name="P452"><text:span text:style-name="T453"><text:tab/></text:span><text:span text:style-name="T454">Consolidação Fiscal de ISS n.º:<text:s/></text:span><text:span text:style-name="T455">79/2021</text:span></text:p>
      <text:p text:style-name="P456"><text:span text:style-name="T457">Valor do Documento:</text:span><text:span text:style-name="T458"><text:s/>R$ 557,38</text:span></text:p>
      <text:p text:style-name="P459"/>
      <text:p text:style-name="P460">O(a) Fiscal de Rendas e Tributos abaixo identificado(a) da Secretaria da Fazenda, no uso de sua competência prevista na LC 287/2018, torna ciente o(a) contribuinte supracitado(a) do referido lançamento em seu cadastro.</text:p>
      <text:p text:style-name="P46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62">E, para que produza os efeitos legais e de direito, foi lavrado o presente edital.</text:p>
      <text:p text:style-name="P463"/>
      <text:p text:style-name="P464"><text:span text:style-name="T465">Criciúma/SC, 20 de maio de 2021.</text:span></text:p>
      <text:p text:style-name="P466"/>
      <text:p text:style-name="P467"><text:span text:style-name="T468">Fernando Ramires Coleti –<text:s/></text:span><text:span text:style-name="T469">Fiscal de Rendas e Tributos – Matrícula 57.084</text:span><text:span text:style-name="T470"><text:line-break/>Celito Heinzen Cardoso –<text:s/></text:span><text:span text:style-name="T471">Secretário da Fazenda</text:span></text:p>
      <text:p text:style-name="P472"><text:span text:style-name="T473">EDITAL 1419 – CONSOLIDAÇÃO DE DÉBITO FISCAL DE ISS</text:span></text:p>
      <text:p text:style-name="P474"><text:span text:style-name="T475">SECRETARIA DA FAZENDA / 2021</text:span></text:p>
      <text:p text:style-name="P476"><text:span text:style-name="T477"><text:tab/>Contribuinte:<text:s/></text:span><text:span text:style-name="T478">S2 TRANSFERS SUBLIMATICO LTDA - EPP</text:span></text:p>
      <text:p text:style-name="P479"><text:span text:style-name="T480"><text:tab/></text:span><text:span text:style-name="T481">CNPJ/CPF:</text:span><text:span text:style-name="T482"><text:s/>14.580.384/0001-73</text:span></text:p>
      <text:p text:style-name="P483"><text:span text:style-name="T484"><text:tab/></text:span><text:span text:style-name="T485">Consolidação Fiscal de ISS n.º:<text:s/></text:span><text:span text:style-name="T486">82/2021</text:span></text:p>
      <text:p text:style-name="P487"><text:span text:style-name="T488">Valor do Documento:</text:span><text:span text:style-name="T489"><text:s/>R$ 14.560,85</text:span></text:p>
      <text:p text:style-name="P490"/>
      <text:p text:style-name="P491">O(a) Fiscal de Rendas e Tributos abaixo identificado(a) da Secretaria da Fazenda, no uso de sua competência prevista na LC 287/2018, torna ciente o(a) contribuinte supracitado(a) do referido lançamento em seu cadastro.</text:p>
      <text:p text:style-name="P49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93">E, para que produza os efeitos legais e de direito, foi lavrado o presente edital</text:p>
      <text:p text:style-name="P494"/>
      <text:p text:style-name="P495"><text:span text:style-name="T496">Criciúma/SC, 20 de maio de 2021.</text:span></text:p>
      <text:p text:style-name="P497"/>
      <text:p text:style-name="P498"><text:span text:style-name="T499">Fernando Ramires Coleti –<text:s/></text:span><text:span text:style-name="T500">Fiscal de Rendas e Tributos – Matrícula 57.084</text:span><text:span text:style-name="T501"><text:line-break/>Celito Heinzen Cardoso –<text:s/></text:span><text:span text:style-name="T502">Secretário da Fazenda</text:span></text:p>
      <text:p text:style-name="P503"><text:span text:style-name="T504">EDITAL 1420 – CONSOLIDAÇÃO DE DÉBITO FISCAL DE ISS</text:span></text:p>
      <text:p text:style-name="P505"><text:span text:style-name="T506">SECRETARIA DA FAZENDA / 2021</text:span></text:p>
      <text:p text:style-name="P507"><text:span text:style-name="T508"><text:tab/>Contribuinte:<text:s/></text:span><text:span text:style-name="T509">ISRAEL DOS SANTOS CLAUDINO ME</text:span></text:p>
      <text:p text:style-name="P510"><text:span text:style-name="T511"><text:tab/></text:span><text:span text:style-name="T512">CNPJ/CPF:</text:span><text:span text:style-name="T513"><text:s/>12.318.344/0001-22</text:span></text:p>
      <text:p text:style-name="P514"><text:span text:style-name="T515"><text:tab/></text:span><text:span text:style-name="T516">Consolidação Fiscal de ISS n.º:<text:s/></text:span><text:span text:style-name="T517">83/2021</text:span></text:p>
      <text:p text:style-name="P518"><text:span text:style-name="T519">Valor do Documento:</text:span><text:span text:style-name="T520"><text:s/>R$ 2.466,09</text:span></text:p>
      <text:p text:style-name="P521"/>
      <text:p text:style-name="P522">O(a) Fiscal de Rendas e Tributos abaixo identificado(a) da Secretaria da Fazenda, no uso de sua competência prevista na LC 287/2018, torna ciente o(a) contribuinte supracitado(a) do referido lançamento em seu cadastro.</text:p>
      <text:p text:style-name="P523">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24">E, para que produza os efeitos legais e de direito, foi lavrado o presente edital.</text:p>
      <text:p text:style-name="P525"/>
      <text:p text:style-name="P526"><text:span text:style-name="T527">Criciúma/SC, 20 de maio de 2021.</text:span></text:p>
      <text:p text:style-name="P528"/>
      <text:p text:style-name="P529"><text:span text:style-name="T530">Fernando Ramires Coleti –<text:s/></text:span><text:span text:style-name="T531">Fiscal de Rendas e Tributos – Matrícula 57.084</text:span><text:span text:style-name="T532"><text:line-break/>Celito Heinzen Cardoso –<text:s/></text:span><text:span text:style-name="T533">Secretário da Fazenda</text:span></text:p>
      <text:soft-page-break/>
      <text:p text:style-name="P534"><text:span text:style-name="T535">EDITAL 1421 – CONSOLIDAÇÃO DE DÉBITO FISCAL DE ISS</text:span></text:p>
      <text:p text:style-name="P536"><text:span text:style-name="T537">SECRETARIA DA FAZENDA / 2021</text:span></text:p>
      <text:p text:style-name="P538"><text:span text:style-name="T539"><text:tab/>Contribuinte:<text:s/></text:span><text:span text:style-name="T540">SUPER GAMA LOCACAO DE MAQUINAS E EQUIPAMENTOS EIRELI - ME</text:span></text:p>
      <text:p text:style-name="P541"><text:span text:style-name="T542"><text:tab/></text:span><text:span text:style-name="T543">CNPJ/CPF:</text:span><text:span text:style-name="T544"><text:s/>20.232.301/0001-58</text:span></text:p>
      <text:p text:style-name="P545"><text:span text:style-name="T546"><text:tab/></text:span><text:span text:style-name="T547">Consolidação Fiscal de ISS n.º:<text:s/></text:span><text:span text:style-name="T548">88/2021</text:span></text:p>
      <text:p text:style-name="P549"><text:span text:style-name="T550">Valor do Documento:</text:span><text:span text:style-name="T551"><text:s/>R$ 175,99</text:span></text:p>
      <text:p text:style-name="P552"/>
      <text:p text:style-name="P553">O(a) Fiscal de Rendas e Tributos abaixo identificado(a) da Secretaria da Fazenda, no uso de sua competência prevista na LC 287/2018, torna ciente o(a) contribuinte supracitado(a) do referido lançamento em seu cadastro.</text:p>
      <text:p text:style-name="P55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55">E, para que produza os efeitos legais e de direito, foi lavrado o presente edital.</text:p>
      <text:p text:style-name="P556"/>
      <text:p text:style-name="P557"><text:span text:style-name="T558">Criciúma/SC, 20 de maio de 2021.</text:span></text:p>
      <text:p text:style-name="P559"/>
      <text:p text:style-name="P560"><text:span text:style-name="T561">Fernando Ramires Coleti –<text:s/></text:span><text:span text:style-name="T562">Fiscal de Rendas e Tributos – Matrícula 57.084</text:span><text:span text:style-name="T563"><text:line-break/>Celito Heinzen Cardoso –<text:s/></text:span><text:span text:style-name="T564">Secretário da Fazenda</text:span></text:p>
      <text:p text:style-name="P565"><text:span text:style-name="T566">EDITAL 1422 – CONSOLIDAÇÃO DE DÉBITO FISCAL DE ISS</text:span></text:p>
      <text:p text:style-name="P567"><text:span text:style-name="T568">SECRETARIA DA FAZENDA / 2021</text:span></text:p>
      <text:p text:style-name="P569"><text:span text:style-name="T570"><text:tab/>Contribuinte:<text:s/></text:span><text:span text:style-name="T571">DEISILANE TOGNON PRUDENCIO - ME</text:span></text:p>
      <text:p text:style-name="P572"><text:span text:style-name="T573"><text:tab/></text:span><text:span text:style-name="T574">CNPJ/CPF:</text:span><text:span text:style-name="T575"><text:s/>19.609.634/0001-74</text:span></text:p>
      <text:p text:style-name="P576"><text:span text:style-name="T577"><text:tab/></text:span><text:span text:style-name="T578">Consolidação Fiscal de ISS n.º:<text:s/></text:span><text:span text:style-name="T579">89/2021</text:span></text:p>
      <text:p text:style-name="P580"><text:span text:style-name="T581">Valor do Documento:</text:span><text:span text:style-name="T582"><text:s/>R$ 15.549,27</text:span></text:p>
      <text:p text:style-name="P583"/>
      <text:p text:style-name="P584">O(a) Fiscal de Rendas e Tributos abaixo identificado(a) da Secretaria da Fazenda, no uso de sua competência prevista na LC 287/2018, torna ciente o(a) contribuinte supracitado(a) do referido lançamento em seu cadastro.</text:p>
      <text:p text:style-name="P585">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86">E, para que produza os efeitos legais e de direito, foi lavrado o presente edital.</text:p>
      <text:p text:style-name="P587"/>
      <text:p text:style-name="P588"><text:span text:style-name="T589">Criciúma/SC, 20 de maio de 2021.</text:span></text:p>
      <text:p text:style-name="P590"/>
      <text:p text:style-name="P591"><text:span text:style-name="T592">Fernando Ramires Coleti –<text:s/></text:span><text:span text:style-name="T593">Fiscal de Rendas e Tributos – Matrícula 57.084</text:span><text:span text:style-name="T594"><text:line-break/>Celito Heinzen Cardoso –<text:s/></text:span><text:span text:style-name="T595">Secretário da Fazenda</text:span></text:p>
      <text:p text:style-name="P596"><text:span text:style-name="T597">EDITAL 1423 – CONSOLIDAÇÃO DE DÉBITO FISCAL DE ISS</text:span></text:p>
      <text:p text:style-name="P598"><text:span text:style-name="T599">SECRETARIA DA FAZENDA / 2021</text:span></text:p>
      <text:p text:style-name="P600"><text:span text:style-name="T601"><text:tab/>Contribuinte:<text:s/></text:span><text:span text:style-name="T602">GERALDO SALVADOR JUNIOR ME</text:span></text:p>
      <text:p text:style-name="P603"><text:span text:style-name="T604"><text:tab/></text:span><text:span text:style-name="T605">CNPJ/CPF:</text:span><text:span text:style-name="T606"><text:s/>05.913.577/0001-08</text:span></text:p>
      <text:p text:style-name="P607"><text:span text:style-name="T608"><text:tab/></text:span><text:span text:style-name="T609">Consolidação Fiscal de ISS n.º:<text:s/></text:span><text:span text:style-name="T610">92/2021</text:span></text:p>
      <text:p text:style-name="P611"><text:span text:style-name="T612">Valor do Documento:</text:span><text:span text:style-name="T613"><text:s/>R$ 355,62</text:span></text:p>
      <text:p text:style-name="P614"/>
      <text:p text:style-name="P615">O(a) Fiscal de Rendas e Tributos abaixo identificado(a) da Secretaria da Fazenda, no uso de sua competência prevista na LC 287/2018, torna ciente o(a) contribuinte supracitado(a) do referido lançamento em seu cadastro.</text:p>
      <text:p text:style-name="P61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17">E, para que produza os efeitos legais e de direito, foi lavrado o presente edital.</text:p>
      <text:p text:style-name="P618"/>
      <text:p text:style-name="P619"><text:span text:style-name="T620">Criciúma/SC, 20 de maio de 2021.</text:span></text:p>
      <text:p text:style-name="P621"/>
      <text:p text:style-name="P622"><text:span text:style-name="T623">Fernando Ramires Coleti –<text:s/></text:span><text:span text:style-name="T624">Fiscal de Rendas e Tributos – Matrícula 57.084</text:span><text:span text:style-name="T625"><text:line-break/>Celito Heinzen Cardoso –<text:s/></text:span><text:span text:style-name="T626">Secretário da Fazenda</text:span></text:p>
      <text:soft-page-break/>
      <text:p text:style-name="P627"><text:span text:style-name="T628">EDITAL 1424 – CONSOLIDAÇÃO DE DÉBITO FISCAL DE ISS</text:span></text:p>
      <text:p text:style-name="P629"><text:span text:style-name="T630">SECRETARIA DA FAZENDA / 2021</text:span></text:p>
      <text:p text:style-name="P631"><text:span text:style-name="T632"><text:tab/>Contribuinte:<text:s/></text:span><text:span text:style-name="T633">DEBORA CECHINEL ALBINO ME</text:span></text:p>
      <text:p text:style-name="P634"><text:span text:style-name="T635"><text:tab/></text:span><text:span text:style-name="T636">CNPJ/CPF:</text:span><text:span text:style-name="T637"><text:s/>08.861.333/0001-17</text:span></text:p>
      <text:p text:style-name="P638"><text:span text:style-name="T639"><text:tab/></text:span><text:span text:style-name="T640">Consolidação Fiscal de ISS n.º:<text:s/></text:span><text:span text:style-name="T641">94/2021</text:span></text:p>
      <text:p text:style-name="P642"><text:span text:style-name="T643">Valor do Documento:</text:span><text:span text:style-name="T644"><text:s/>R$ 554,95</text:span></text:p>
      <text:p text:style-name="P645"/>
      <text:p text:style-name="P646">O(a) Fiscal de Rendas e Tributos abaixo identificado(a) da Secretaria da Fazenda, no uso de sua competência prevista na LC 287/2018, torna ciente o(a) contribuinte supracitado(a) do referido lançamento em seu cadastro.</text:p>
      <text:p text:style-name="P647">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48">E, para que produza os efeitos legais e de direito, foi lavrado o presente edital.</text:p>
      <text:p text:style-name="P649"/>
      <text:p text:style-name="P650"><text:span text:style-name="T651">Criciúma/SC, 20 de maio de 2021.</text:span></text:p>
      <text:p text:style-name="P652"/>
      <text:p text:style-name="P653"><text:span text:style-name="T654">Fernando Ramires Coleti –<text:s/></text:span><text:span text:style-name="T655">Fiscal de Rendas e Tributos – Matrícula 57.084</text:span><text:span text:style-name="T656"><text:line-break/>Celito Heinzen Cardoso –<text:s/></text:span><text:span text:style-name="T657">Secretário da Fazenda</text:span></text:p>
      <text:p text:style-name="P658"><text:span text:style-name="T659">EDITAL 1425 – CONSOLIDAÇÃO DE DÉBITO FISCAL DE ISS</text:span></text:p>
      <text:p text:style-name="P660"><text:span text:style-name="T661">SECRETARIA DA FAZENDA / 2021</text:span></text:p>
      <text:p text:style-name="P662"><text:span text:style-name="T663"><text:tab/>Contribuinte:<text:s/></text:span><text:span text:style-name="T664">FERRAZ FUNILARIA E PINTURA LTDA ME</text:span></text:p>
      <text:p text:style-name="P665"><text:span text:style-name="T666"><text:tab/></text:span><text:span text:style-name="T667">CNPJ/CPF:</text:span><text:span text:style-name="T668"><text:s/>10.333.993/0001-77</text:span></text:p>
      <text:p text:style-name="P669"><text:span text:style-name="T670"><text:tab/></text:span><text:span text:style-name="T671">Consolidação Fiscal de ISS n.º:<text:s/></text:span><text:span text:style-name="T672">96/2021</text:span></text:p>
      <text:p text:style-name="P673"><text:span text:style-name="T674">Valor do Documento:</text:span><text:span text:style-name="T675"><text:s/>R$ 1.038,97</text:span></text:p>
      <text:p text:style-name="P676"/>
      <text:p text:style-name="P677">O(a) Fiscal de Rendas e Tributos abaixo identificado(a) da Secretaria da Fazenda, no uso de sua competência prevista na LC 287/2018, torna ciente o(a) contribuinte supracitado(a) do referido lançamento em seu cadastro.</text:p>
      <text:p text:style-name="P678">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79"><text:span text:style-name="T680">E, para que produza os efeitos legais e de direito, foi lavrado o presente edital</text:span><text:span text:style-name="T681">.</text:span></text:p>
      <text:p text:style-name="P682"/>
      <text:p text:style-name="P683"><text:span text:style-name="T684">Criciúma/SC, 20 de maio de 2021.</text:span></text:p>
      <text:p text:style-name="P685"/>
      <text:p text:style-name="P686"><text:span text:style-name="T687">Fernando Ramires Coleti –<text:s/></text:span><text:span text:style-name="T688">Fiscal de Rendas e Tributos – Matrícula 57.084</text:span><text:span text:style-name="T689"><text:line-break/>Celito Heinzen Cardoso –<text:s/></text:span><text:span text:style-name="T690">Secretário da Fazenda</text:span></text:p>
      <text:p text:style-name="P691"><text:span text:style-name="T692">EDITAL 1426 – CONSOLIDAÇÃO DE DÉBITO FISCAL DE ISS</text:span></text:p>
      <text:p text:style-name="P693"><text:span text:style-name="T694">SECRETARIA DA FAZENDA / 2021</text:span></text:p>
      <text:p text:style-name="P695"><text:span text:style-name="T696"><text:tab/>Contribuinte:<text:s/></text:span><text:span text:style-name="T697">RIO DO RASTRO COMERCIO E IMPORTACAO DE PNEUS E PECAS LTDA ME</text:span></text:p>
      <text:p text:style-name="P698"><text:span text:style-name="T699"><text:tab/></text:span><text:span text:style-name="T700">CNPJ/CPF:</text:span><text:span text:style-name="T701"><text:s/>09.579.223/0001-20</text:span></text:p>
      <text:p text:style-name="P702"><text:span text:style-name="T703"><text:tab/></text:span><text:span text:style-name="T704">Consolidação Fiscal de ISS n.º:<text:s/></text:span><text:span text:style-name="T705">95/2021</text:span></text:p>
      <text:p text:style-name="P706"><text:span text:style-name="T707">Valor do Documento:</text:span><text:span text:style-name="T708"><text:s/>R$ 835,94</text:span></text:p>
      <text:p text:style-name="P709"/>
      <text:p text:style-name="P710">O(a) Fiscal de Rendas e Tributos abaixo identificado(a) da Secretaria da Fazenda, no uso de sua competência prevista na LC 287/2018, torna ciente o(a) contribuinte supracitado(a) do referido lançamento em seu cadastro.</text:p>
      <text:p text:style-name="P71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712">E, para que produza os efeitos legais e de direito, foi lavrado o presente edital.</text:p>
      <text:p text:style-name="P713"/>
      <text:p text:style-name="P714"><text:span text:style-name="T715">Criciúma/SC, 20 de maio de 2021.</text:span></text:p>
      <text:p text:style-name="P716"/>
      <text:p text:style-name="P717"><text:span text:style-name="T718">Fernando Ramires Coleti –<text:s/></text:span><text:span text:style-name="T719">Fiscal de Rendas e Tributos – Matrícula 57.084</text:span><text:span text:style-name="T720"><text:line-break/>Celito Heinzen Cardoso –<text:s/></text:span><text:span text:style-name="T721">Secretário da Fazenda</text:span></text:p>
      <text:soft-page-break/>
      <text:p text:style-name="P722"><text:span text:style-name="T723">EDITAL 1427 – CONSOLIDAÇÃO DE DÉBITO FISCAL DE ISS</text:span></text:p>
      <text:p text:style-name="P724"><text:span text:style-name="T725">SECRETARIA DA FAZENDA / 2021</text:span></text:p>
      <text:p text:style-name="P726"><text:span text:style-name="T727"><text:tab/>Contribuinte:<text:s/></text:span><text:span text:style-name="T728">REAL SERVICOS E COM. DE EQUIP ELETRODOMESTICOS LTDA - ME</text:span></text:p>
      <text:p text:style-name="P729"><text:span text:style-name="T730"><text:tab/></text:span><text:span text:style-name="T731">CNPJ/CPF:</text:span><text:span text:style-name="T732"><text:s/>09.010.426/0001-09</text:span></text:p>
      <text:p text:style-name="P733"><text:span text:style-name="T734"><text:tab/></text:span><text:span text:style-name="T735">Consolidação Fiscal de ISS n.º:<text:s/></text:span><text:span text:style-name="T736">98/2021</text:span></text:p>
      <text:p text:style-name="P737"><text:span text:style-name="T738">Valor do Documento:</text:span><text:span text:style-name="T739"><text:s/>R$ 129,14</text:span></text:p>
      <text:p text:style-name="P740"/>
      <text:p text:style-name="P741">O(a) Fiscal de Rendas e Tributos abaixo identificado(a) da Secretaria da Fazenda, no uso de sua competência prevista na LC 287/2018, torna ciente o(a) contribuinte supracitado(a) do referido lançamento em seu cadastro.</text:p>
      <text:p text:style-name="P74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743">E, para que produza os efeitos legais e de direito, foi lavrado o presente edital.</text:p>
      <text:p text:style-name="P744"/>
      <text:p text:style-name="P745"><text:span text:style-name="T746">Criciúma/SC, 20 de maio de 2021.</text:span></text:p>
      <text:p text:style-name="P747"/>
      <text:p text:style-name="P748"><text:span text:style-name="T749">Fernando Ramires Coleti –<text:s/></text:span><text:span text:style-name="T750">Fiscal de Rendas e Tributos – Matrícula 57.084</text:span><text:span text:style-name="T751"><text:line-break/>Celito Heinzen Cardoso –<text:s/></text:span><text:span text:style-name="T752">Secretário da Fazenda</text:span></text:p>
      <text:p text:style-name="P753"><text:span text:style-name="T754">EDITAL 1428 – CONSOLIDAÇÃO DE DÉBITO FISCAL DE ISS</text:span></text:p>
      <text:p text:style-name="P755"><text:span text:style-name="T756">SECRETARIA DA FAZENDA / 2021</text:span></text:p>
      <text:p text:style-name="P757"><text:span text:style-name="T758"><text:tab/>Contribuinte:<text:s/></text:span><text:span text:style-name="T759">J.V.J METALURGICA LTDA ME</text:span></text:p>
      <text:p text:style-name="P760"><text:span text:style-name="T761"><text:tab/></text:span><text:span text:style-name="T762">CNPJ/CPF:</text:span><text:span text:style-name="T763"><text:s/>03.818.415/0001-65</text:span></text:p>
      <text:p text:style-name="P764"><text:span text:style-name="T765"><text:tab/></text:span><text:span text:style-name="T766">Consolidação Fiscal de ISS n.º:<text:s/></text:span><text:span text:style-name="T767">99/2021</text:span></text:p>
      <text:p text:style-name="P768"><text:span text:style-name="T769">Valor do Documento:</text:span><text:span text:style-name="T770"><text:s/>R$ 986,29</text:span></text:p>
      <text:p text:style-name="P771"/>
      <text:p text:style-name="P772">O(a) Fiscal de Rendas e Tributos abaixo identificado(a) da Secretaria da Fazenda, no uso de sua competência prevista na LC 287/2018, torna ciente o(a) contribuinte supracitado(a) do referido lançamento em seu cadastro.</text:p>
      <text:p text:style-name="P773">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774">E, para que produza os efeitos legais e de direito, foi lavrado o presente edital.</text:p>
      <text:p text:style-name="P775"/>
      <text:p text:style-name="P776"><text:span text:style-name="T777">Criciúma/SC, 20 de maio de 2021.</text:span></text:p>
      <text:p text:style-name="P778"/>
      <text:p text:style-name="P779"><text:span text:style-name="T780">Fernando Ramires Coleti –<text:s/></text:span><text:span text:style-name="T781">Fiscal de Rendas e Tributos – Matrícula 57.084</text:span><text:span text:style-name="T782"><text:line-break/>Celito Heinzen Cardoso –<text:s/></text:span><text:span text:style-name="T783">Secretário da Fazenda</text:span></text:p>
      <text:p text:style-name="P784"><text:span text:style-name="T785">EDITAL 1429 – CONSOLIDAÇÃO DE DÉBITO FISCAL DE ISS</text:span></text:p>
      <text:p text:style-name="P786"><text:span text:style-name="T787">SECRETARIA DA FAZENDA / 2021</text:span></text:p>
      <text:p text:style-name="P788"><text:span text:style-name="T789"><text:tab/>Contribuinte:<text:s/></text:span><text:span text:style-name="T790">UNICA COMUNICACAO E ASSOCIADOS LTDA- ME</text:span></text:p>
      <text:p text:style-name="P791"><text:span text:style-name="T792"><text:tab/></text:span><text:span text:style-name="T793">CNPJ/CPF:</text:span><text:span text:style-name="T794"><text:s/>02.454.201/0001-94</text:span></text:p>
      <text:p text:style-name="P795"><text:span text:style-name="T796"><text:tab/></text:span><text:span text:style-name="T797">Consolidação Fiscal de ISS n.º:<text:s/></text:span><text:span text:style-name="T798">38/2021</text:span></text:p>
      <text:p text:style-name="P799"><text:span text:style-name="T800">Valor do Documento:</text:span><text:span text:style-name="T801"><text:s/>R$ 357,15</text:span></text:p>
      <text:p text:style-name="P802"/>
      <text:p text:style-name="P803">O(a) Fiscal de Rendas e Tributos abaixo identificado(a) da Secretaria da Fazenda, no uso de sua competência prevista na LC 287/2018, torna ciente o(a) contribuinte supracitado(a) do referido lançamento em seu cadastro.</text:p>
      <text:p text:style-name="P80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805">E, para que produza os efeitos legais e de direito, foi lavrado o presente edital.</text:p>
      <text:p text:style-name="P806"/>
      <text:p text:style-name="P807"><text:span text:style-name="T808">Criciúma/SC, 20 de maio de 2021.</text:span></text:p>
      <text:p text:style-name="P809"/>
      <text:p text:style-name="P810"><text:span text:style-name="T811">Fernando Ramires Coleti –<text:s/></text:span><text:span text:style-name="T812">Fiscal de Rendas e Tributos – Matrícula 57.084</text:span><text:span text:style-name="T813"><text:line-break/>Celito Heinzen Cardoso –<text:s/></text:span><text:span text:style-name="T814">Secretário da Fazenda</text:span></text:p>
      <text:soft-page-break/>
      <text:p text:style-name="P815"><text:span text:style-name="T816">EDITAL 1430 – CONSOLIDAÇÃO DE DÉBITO FISCAL DE ISS</text:span></text:p>
      <text:p text:style-name="P817"><text:span text:style-name="T818">SECRETARIA DA FAZENDA / 2021</text:span></text:p>
      <text:p text:style-name="P819"><text:span text:style-name="T820"><text:tab/>Contribuinte:<text:s/></text:span><text:span text:style-name="T821">INSTITUIÇÃO DE ENSINO IMAGEM LTDA ME</text:span></text:p>
      <text:p text:style-name="P822"><text:span text:style-name="T823"><text:tab/></text:span><text:span text:style-name="T824">CNPJ/CPF:</text:span><text:span text:style-name="T825"><text:s/>21.873.585/0001-24</text:span></text:p>
      <text:p text:style-name="P826"><text:span text:style-name="T827"><text:tab/></text:span><text:span text:style-name="T828">Consolidação Fiscal de ISS n.º:<text:s/></text:span><text:span text:style-name="T829">129/2021</text:span></text:p>
      <text:p text:style-name="P830"><text:span text:style-name="T831">Valor do Documento:</text:span><text:span text:style-name="T832"><text:s/>R$ 10.124,54</text:span></text:p>
      <text:p text:style-name="P833"/>
      <text:p text:style-name="P834">O(a) Fiscal de Rendas e Tributos abaixo identificado(a) da Secretaria da Fazenda, no uso de sua competência prevista na LC 287/2018, torna ciente o(a) contribuinte supracitado(a) do referido lançamento em seu cadastro.</text:p>
      <text:p text:style-name="P835">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836">E, para que produza os efeitos legais e de direito, foi lavrado o presente edital.</text:p>
      <text:p text:style-name="P837"/>
      <text:p text:style-name="P838"><text:span text:style-name="T839">Criciúma/SC, 20 de maio de 2021.</text:span></text:p>
      <text:p text:style-name="P840"/>
      <text:p text:style-name="P841"><text:span text:style-name="T842">Fernando Ramires Coleti –<text:s/></text:span><text:span text:style-name="T843">Fiscal de Rendas e Tributos – Matrícula 57.084</text:span><text:span text:style-name="T844"><text:line-break/>Celito Heinzen Cardoso –<text:s/></text:span><text:span text:style-name="T845">Secretário da Fazenda</text:span></text:p>
      <text:p text:style-name="P846"><text:span text:style-name="T847">EDITAL 1431 – CONSOLIDAÇÃO DE DÉBITO FISCAL DE ISS</text:span></text:p>
      <text:p text:style-name="P848"><text:span text:style-name="T849">SECRETARIA DA FAZENDA / 2021</text:span></text:p>
      <text:p text:style-name="P850"><text:span text:style-name="T851"><text:tab/>Contribuinte:<text:s/></text:span><text:span text:style-name="T852">OI S/A</text:span></text:p>
      <text:p text:style-name="P853"><text:span text:style-name="T854"><text:tab/></text:span><text:span text:style-name="T855">CNPJ/CPF:</text:span><text:span text:style-name="T856"><text:s/>76.535.764/0322-66</text:span></text:p>
      <text:p text:style-name="P857"><text:span text:style-name="T858"><text:tab/></text:span><text:span text:style-name="T859">Consolidação Fiscal de ISS n.º:<text:s/></text:span><text:span text:style-name="T860">35/2021</text:span></text:p>
      <text:p text:style-name="P861"><text:span text:style-name="T862">Valor do Documento:</text:span><text:span text:style-name="T863"><text:s/>R$ 2.301,77</text:span></text:p>
      <text:p text:style-name="P864"/>
      <text:p text:style-name="P865">O(a) Fiscal de Rendas e Tributos abaixo identificado(a) da Secretaria da Fazenda, no uso de sua competência prevista na LC 287/2018, torna ciente o(a) contribuinte supracitado(a) do referido lançamento em seu cadastro.</text:p>
      <text:p text:style-name="P86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867">E, para que produza os efeitos legais e de direito, foi lavrado o presente edital.</text:p>
      <text:p text:style-name="P868"/>
      <text:p text:style-name="P869"><text:span text:style-name="T870">Criciúma/SC, 20 de maio de 2021.</text:span></text:p>
      <text:p text:style-name="P871"/>
      <text:p text:style-name="P872"><text:span text:style-name="T873">Fernando Ramires Coleti –<text:s/></text:span><text:span text:style-name="T874">Fiscal de Rendas e Tributos – Matrícula 57.084</text:span><text:span text:style-name="T875"><text:line-break/>Celito Heinzen Cardoso –<text:s/></text:span><text:span text:style-name="T876">Secretário da Fazenda</text:span></text:p>
      <text:p text:style-name="P877"><text:span text:style-name="T878">EDITAL 1432 – CONSOLIDAÇÃO DE DÉBITO FISCAL DE ISS</text:span></text:p>
      <text:p text:style-name="P879"><text:span text:style-name="T880">SECRETARIA DA FAZENDA / 2021</text:span></text:p>
      <text:p text:style-name="P881"><text:span text:style-name="T882"><text:tab/>Contribuinte:<text:s/></text:span><text:span text:style-name="T883">TS TELECOMUNICACOES LTDA - ME</text:span></text:p>
      <text:p text:style-name="P884"><text:span text:style-name="T885"><text:tab/></text:span><text:span text:style-name="T886">CNPJ/CPF:</text:span><text:span text:style-name="T887"><text:s/>18.945.945/0001-41</text:span></text:p>
      <text:p text:style-name="P888"><text:span text:style-name="T889"><text:tab/></text:span><text:span text:style-name="T890">Consolidação Fiscal de ISS n.º:<text:s/></text:span><text:span text:style-name="T891">104/2021</text:span></text:p>
      <text:p text:style-name="P892"><text:span text:style-name="T893">Valor do Documento:</text:span><text:span text:style-name="T894"><text:s/>R$ 5.913,44</text:span></text:p>
      <text:p text:style-name="P895"/>
      <text:p text:style-name="P896">O(a) Fiscal de Rendas e Tributos abaixo identificado(a) da Secretaria da Fazenda, no uso de sua competência prevista na LC 287/2018, torna ciente o(a) contribuinte supracitado(a) do referido lançamento em seu cadastro.</text:p>
      <text:p text:style-name="P897">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898">E, para que produza os efeitos legais e de direito, foi lavrado o presente edital.</text:p>
      <text:p text:style-name="P899"/>
      <text:p text:style-name="P900"><text:span text:style-name="T901">Criciúma/SC, 20 de maio de 2021.</text:span></text:p>
      <text:p text:style-name="P902"/>
      <text:p text:style-name="P903"><text:span text:style-name="T904">Fernando Ramires Coleti –<text:s/></text:span><text:span text:style-name="T905">Fiscal de Rendas e Tributos – Matrícula 57.084</text:span><text:span text:style-name="T906"><text:line-break/>Celito Heinzen Cardoso –<text:s/></text:span><text:span text:style-name="T907">Secretário da Fazenda</text:span></text:p>
      <text:soft-page-break/>
      <text:p text:style-name="P908"><text:span text:style-name="T909">EDITAL 1433 – CONSOLIDAÇÃO DE DÉBITO FISCAL DE ISS</text:span></text:p>
      <text:p text:style-name="P910"><text:span text:style-name="T911">SECRETARIA DA FAZENDA / 2021</text:span></text:p>
      <text:p text:style-name="P912"><text:span text:style-name="T913"><text:tab/>Contribuinte:<text:s/></text:span><text:span text:style-name="T914">LALAU SPORTS AGENCIAMENTO LTDA - ME</text:span></text:p>
      <text:p text:style-name="P915"><text:span text:style-name="T916"><text:tab/></text:span><text:span text:style-name="T917">CNPJ/CPF:</text:span><text:span text:style-name="T918"><text:s/>19.277.726/0001-02</text:span></text:p>
      <text:p text:style-name="P919"><text:span text:style-name="T920"><text:tab/></text:span><text:span text:style-name="T921">Consolidação Fiscal de ISS n.º:<text:s/></text:span><text:span text:style-name="T922">106/2021</text:span></text:p>
      <text:p text:style-name="P923"><text:span text:style-name="T924">Valor do Documento:</text:span><text:span text:style-name="T925"><text:s/>R$ 48.276,20</text:span></text:p>
      <text:p text:style-name="P926"/>
      <text:p text:style-name="P927">O(a) Fiscal de Rendas e Tributos abaixo identificado(a) da Secretaria da Fazenda, no uso de sua competência prevista na LC 287/2018, torna ciente o(a) contribuinte supracitado(a) do referido lançamento em seu cadastro.</text:p>
      <text:p text:style-name="P928">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929">E, para que produza os efeitos legais e de direito, foi lavrado o presente edital.</text:p>
      <text:p text:style-name="P930"/>
      <text:p text:style-name="P931"><text:span text:style-name="T932">Criciúma/SC, 20 de maio de 2021.</text:span></text:p>
      <text:p text:style-name="P933"/>
      <text:p text:style-name="P934"><text:span text:style-name="T935">Fernando Ramires Coleti –<text:s/></text:span><text:span text:style-name="T936">Fiscal de Rendas e Tributos – Matrícula 57.084</text:span><text:span text:style-name="T937"><text:line-break/>Celito Heinzen Cardoso –<text:s/></text:span><text:span text:style-name="T938">Secretário da Fazenda</text:span></text:p>
      <text:p text:style-name="P939"><text:span text:style-name="T940">EDITAL 1434 – CONSOLIDAÇÃO DE DÉBITO FISCAL DE ISS</text:span></text:p>
      <text:p text:style-name="P941"><text:span text:style-name="T942">SECRETARIA DA FAZENDA / 2021</text:span></text:p>
      <text:p text:style-name="P943"><text:span text:style-name="T944"><text:tab/>Contribuinte:<text:s/></text:span><text:span text:style-name="T945">VALEFOODS BRASIL TRANSPORTES E COMERCIO DE ALIMENTOS LTDA EP</text:span></text:p>
      <text:p text:style-name="P946"><text:span text:style-name="T947"><text:tab/></text:span><text:span text:style-name="T948">CNPJ/CPF:</text:span><text:span text:style-name="T949"><text:s/>21.403.577/0001-14</text:span></text:p>
      <text:p text:style-name="P950"><text:span text:style-name="T951"><text:tab/></text:span><text:span text:style-name="T952">Consolidação Fiscal de ISS n.º:<text:s/></text:span><text:span text:style-name="T953">108/2021</text:span></text:p>
      <text:p text:style-name="P954"><text:span text:style-name="T955">Valor do Documento:</text:span><text:span text:style-name="T956"><text:s/>R$ 15.485,31</text:span></text:p>
      <text:p text:style-name="P957"/>
      <text:p text:style-name="P958">O(a) Fiscal de Rendas e Tributos abaixo identificado(a) da Secretaria da Fazenda, no uso de sua competência prevista na LC 287/2018, torna ciente o(a) contribuinte supracitado(a) do referido lançamento em seu cadastro.</text:p>
      <text:p text:style-name="P95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960">E, para que produza os efeitos legais e de direito, foi lavrado o presente edital.</text:p>
      <text:p text:style-name="P961"/>
      <text:p text:style-name="P962"><text:span text:style-name="T963">Criciúma/SC, 20 de maio de 2021.</text:span></text:p>
      <text:p text:style-name="P964"/>
      <text:p text:style-name="P965"><text:span text:style-name="T966">Fernando Ramires Coleti –<text:s/></text:span><text:span text:style-name="T967">Fiscal de Rendas e Tributos – Matrícula 57.084</text:span><text:span text:style-name="T968"><text:line-break/>Celito Heinzen Cardoso –<text:s/></text:span><text:span text:style-name="T969">Secretário da Fazenda</text:span></text:p>
      <text:p text:style-name="P970"><text:span text:style-name="T971">EDITAL 1435 – CONSOLIDAÇÃO DE DÉBITO FISCAL DE ISS</text:span></text:p>
      <text:p text:style-name="P972"><text:span text:style-name="T973">SECRETARIA DA FAZENDA / 2021</text:span></text:p>
      <text:p text:style-name="P974"><text:span text:style-name="T975"><text:tab/>Contribuinte:<text:s/></text:span><text:span text:style-name="T976">CELSO JOSE DA SILVA</text:span></text:p>
      <text:p text:style-name="P977"><text:span text:style-name="T978"><text:tab/></text:span><text:span text:style-name="T979">CNPJ/CPF:</text:span><text:span text:style-name="T980"><text:s/>21.440.241/0001-21</text:span></text:p>
      <text:p text:style-name="P981"><text:span text:style-name="T982"><text:tab/></text:span><text:span text:style-name="T983">Consolidação Fiscal de ISS n.º:<text:s/></text:span><text:span text:style-name="T984">109/2021</text:span></text:p>
      <text:p text:style-name="P985"><text:span text:style-name="T986">Valor do Documento:</text:span><text:span text:style-name="T987"><text:s/>R$ 2.123,96</text:span></text:p>
      <text:p text:style-name="P988"/>
      <text:p text:style-name="P989">O(a) Fiscal de Rendas e Tributos abaixo identificado(a) da Secretaria da Fazenda, no uso de sua competência prevista na LC 287/2018, torna ciente o(a) contribuinte supracitado(a) do referido lançamento em seu cadastro.</text:p>
      <text:p text:style-name="P990">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991">E, para que produza os efeitos legais e de direito, foi lavrado o presente edital.</text:p>
      <text:p text:style-name="P992"/>
      <text:p text:style-name="P993"><text:span text:style-name="T994">Criciúma/SC, 20 de maio de 2021.</text:span></text:p>
      <text:p text:style-name="P995"/>
      <text:p text:style-name="P996"><text:span text:style-name="T997">Fernando Ramires Coleti –<text:s/></text:span><text:span text:style-name="T998">Fiscal de Rendas e Tributos – Matrícula 57.084</text:span><text:span text:style-name="T999"><text:line-break/>Celito Heinzen Cardoso –<text:s/></text:span><text:span text:style-name="T1000">Secretário da Fazenda</text:span></text:p>
      <text:soft-page-break/>
      <text:p text:style-name="P1001"><text:span text:style-name="T1002">Edital de Notificação</text:span><text:span text:style-name="T1003"><text:line-break/></text:span><text:span text:style-name="T1004">Governo Municipal de Criciúma</text:span></text:p>
      <text:p text:style-name="P1005"><text:span text:style-name="T1006">EDITAL 22 – NOTIFICAÇÃO FISCAL E TERMO DE ENCERRAMENTO DE FISCALIZAÇÃO</text:span></text:p>
      <text:p text:style-name="P1007">SECRETARIA DA FAZENDA/2021</text:p>
      <text:p text:style-name="P1008">CONTRIBUINTE: CONSYSTEC PROCESSAMENTO DE DADOS LTDA<text:s/></text:p>
      <text:p text:style-name="P1009">CNPJ/CPF: 85.386.860/0001-68</text:p>
      <text:p text:style-name="P1010">AÇÃO FISCAL Nº: 179/2020</text:p>
      <text:p text:style-name="P1011"/>
      <text:p text:style-name="P1012">Os Fiscais de Rendas e Tributos abaixo identificados, membros da Auditoria Tributária da Secretaria da Fazenda, no uso de sua competência prevista no Código Tributário Municipal (LC 287/2018), tornam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1013">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1014">Em caso de inércia do sujeito passivo e/ou de seu representante legal, considerar-se-á dada a ciência 30 (trinta) dias após a publicação deste Edital.</text:p>
      <text:p text:style-name="P1015"><text:s/><text:tab/></text:p>
      <text:p text:style-name="P1016"><text:span text:style-name="T1017">Criciúma/SC, 20 de maio de 2021.</text:span></text:p>
      <text:p text:style-name="P1018"/>
      <text:p text:style-name="P1019"><text:span text:style-name="T1020">Pedro Girondi Lopes</text:span><text:span text:style-name="T1021"><text:s/>-<text:s/></text:span><text:span text:style-name="T1022">Matrícula 57.244</text:span></text:p>
      <text:p text:style-name="P1023"><text:span text:style-name="T1024">Pedro Henrique Martin Scramin</text:span><text:span text:style-name="T1025"><text:s/>-<text:s/></text:span><text:span text:style-name="T1026">Matrícula 57.256</text:span></text:p>
      <text:p text:style-name="P1027"/>
      <text:p text:style-name="P1028"><text:span text:style-name="T1029">Aditivo</text:span><text:span text:style-name="T1030"><text:line-break/></text:span><text:span text:style-name="T1031">FMS – Fundo Municipal de Saúde</text:span></text:p>
      <text:p text:style-name="P1032"><text:tab/><text:span text:style-name="T1033">Primeiro Termo Aditivo ao PR nº 040/FMS/2020 RP nº 118/FMS/2020</text:span></text:p>
      <text:p text:style-name="P1034"><text:span text:style-name="T1035">Contratante:<text:s/></text:span><text:span text:style-name="T1036">FUNDO MUNICIPAL DE SAÚDE</text:span></text:p>
      <text:p text:style-name="P1037">Contratada: NOROESTE COMERCIAL DE SUPRIMENTOS LTDA</text:p>
      <text:p text:style-name="P1038">Objeto: Registro do fornecedor remanescente segundo colocado para os itens nº 08, 09 e 10, e cancelamento do item n° 13.</text:p>
      <text:p text:style-name="P1039">Assinatura: 20/04/2021</text:p>
      <text:p text:style-name="P1040"><text:span text:style-name="T1041">Signatário: Pelo Município de Criciúma:<text:s/></text:span><text:span text:style-name="T1042">Clésio Salvaro</text:span><text:span text:style-name="T1043"><text:s/>– Pela Empresa</text:span><text:span text:style-name="T1044">:<text:s/></text:span><text:span text:style-name="T1045">Leonardo Rangel Carraro.</text:span></text:p>
      <text:p text:style-name="P1046"/>
      <text:p text:style-name="P1047"><text:span text:style-name="T1048">Atas</text:span><text:span text:style-name="T1049"><text:line-break/></text:span><text:span text:style-name="T1050">Governo Municipal de Criciúma</text:span></text:p>
      <text:p text:style-name="P1051"><text:span text:style-name="T1052">A</text:span><text:span text:style-name="T1053">TA<text:s/></text:span><text:span text:style-name="T1054">01<text:s/></text:span><text:span text:style-name="T1055">DO TOMADA DE PREÇOS Nº. 162/PMC/2021</text:span></text:p>
      <text:p text:style-name="P1056"><text:span text:style-name="T1057">(Processo Administrativo nº. 605788)</text:span></text:p>
      <text:p text:style-name="P1058"><text:span text:style-name="T1059">ATA DA REUNIÃO DA COMISSÃO PERMANENTE DE LICITAÇÕES DO MUNICÍPIO DE CRICIÚMA PARA RECEBIMENTO DOS ENVELOPES E ABERTURA</text:span><text:span text:style-name="T1060"><text:s/></text:span><text:span text:style-name="T1061">E JULGAMENTO DOS ENVELOPES Nº 1 – CONTENDO A DOCUMENTAÇÃO DE HABILITAÇÃO.</text:span></text:p>
      <text:p text:style-name="P1062"><text:span text:style-name="T1063">OBJETO:</text:span><text:span text:style-name="T1064"><text:s/>Contratação de empresa do ramo pertinente para exe</text:span><text:span text:style-name="T1065">cução,<text:s/></text:span><text:span text:style-name="T1066">SOB DEMANDA</text:span><text:span text:style-name="T1067">, dos</text:span><text:span text:style-name="T1068"><text:s/>serviços necessários à realização de 5.000,00m² de passeios públicos com acessibilidade em diversos prédios públicos do município de Criciúma-SC.</text:span></text:p>
      <text:p text:style-name="P1069"><text:span text:style-name="T1070">Às quatorze horas, do dia vint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text:s/></text:span><text:soft-page-break/><text:span text:style-name="T1071">pelo Decreto SG/n° 142/21 de 1º de fevereiro de 2021, para recebimento dos envelopes, abertura E JULGAMENTO da documentação de habilitação – envelope nº 1, correspondente a 1ª fase da Tomada de Preços nº. 16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M2M PRODUTOS E SERVIÇOS LTDA - ME – CNPJ – 07.456.161/0001-33; DUARTE ENGENHARIA E CONSTRUÇÕES LTDA - CNPJ – 40.757.126/0001-20; BUDNI E BORTOLIM TERRAPLENAGEM LTDA – CNPJ – 13.847.699/0001-71; EMPREITEIRA DE MÃO DE OBRA CROCETA LTDA - EPP – CNPJ – 82.691.296/0001-07; NCC ENGENHARIA E CONSTRUÇÃO EIRELI – CNPJ – 26.553.728/0001-34; CONSTRUTORA META (V. DOS SANTOS GUIDI CONSTRUTORA – ME) – CNPJ – 36.200.217/0001-92 e GSD OBRAS E SERVIÇOS LTDA – CNPJ – 37.570.200/0001-90. As empresas NCC, GSD, DUARTE e M2M encontravam-se devidamente representadas e legalmente credenciadas neste ato. Deu-se em sequência, a abertura dos envelopes de nº 01 - "Documentação de Habilitação", para exame e rubrica de todos os documentos pelos Membros da Comissão e representantes presentes, ficando as documentações disponíveis para consulta de interessados. Foi franqueada a palavra aos presentes, onde o<text:s/></text:span><text:span text:style-name="T1072">Sr. ALEXSANDRO MENDES MAGAGNIN representante legal da empresa M2M PRODUTOS E SERVIÇOS LTDA – ME fez que constasse em ata que a empresa<text:s/></text:span><text:span text:style-name="T1073">DUARTE ENGENHARIA E CONSTRUÇÕES LTDA não apresentou os índices de comprovação da boa situação financeira, e que o patrimônio líquido é inferior 10% (dez por cento) do valor global do orçamento oficial. Em cumprimento ao item 4.1.12.5.2. a Comissão Permanente de Licitações efetuou os cálculos de Liquidez Geral (LG), de Solvência Geral (SG) e de Liquidez Corrente (LC) e os quais resultaram com valores inferiores a 1(um).<text:s/></text:span><text:span text:style-name="T1074">Os demais representantes nada declararam.<text:s/></text:span><text:span text:style-name="T1075">Portanto, desta forma, pelos fatos e razões acima expostos, a Comissão, por unanimidade, decidiu pela</text:span><text:span text:style-name="T1076"><text:s/></text:span><text:span text:style-name="T1077">HABILITAÇÃO</text:span><text:span text:style-name="T1078"><text:s/>das empresas:<text:s/></text:span><text:span text:style-name="T1079">M2M PRODUTOS E SERVIÇOS LTDA - ME; BUDNI E BORTOLIM TERRAPLENAGEM LTDA; EMPREITEIRA DE MÃO DE OBRA CROCETA LTDA - EPP; NCC ENGENHARIA E CONSTRUÇÃO EIRELI; CONSTRUTORA META (V. DOS SANTOS GUIDI CONSTRUTORA – ME) e GSD OBRAS E SERVIÇOS LTDA<text:s/></text:span><text:span text:style-name="T1080">por cumprirem com as exigências contidas no edital, e pela<text:s/></text:span><text:span text:style-name="T1081">INABILITAÇÃO</text:span><text:span text:style-name="T1082"><text:s/>da empresa<text:s/></text:span><text:span text:style-name="T1083">DUARTE ENGENHARIA E CONSTRUÇÕES LTDA<text:s/></text:span><text:span text:style-name="T1084">por descumprir o item 4.1.12.5. e não sana-los através do item 4.1.12.5.3 do edital. Em virtude do não comparecimento de todos os representantes legais das licitantes na presente reunião, fato este que impede a continuidade dos trabalhos com relação a segunda fase do presente certame que se refere a abertura dos envelopes nº 02 contendo as propostas de preços, ressaltando que os mesmos ficarão sob a guarda da Comissão de Licitações, para serem abertos em sessão pública a ser marcada oportunamente. Portanto a Comissão passou os Envelopes Nº 02 - "Proposta de Preços" aos Srs. Membros da Comissão e representantes presentes que os examinasse, ainda lacrados, quanto à regularidade de sua apresentação e rubricassem que foram lacrados em única embalagem.<text:s/></text:span><text:span text:style-name="T1085">Diante do resultado a Comissão de licitação abre prazo de 5 (cinco) dias úteis para apresentação dos recursos com as razões devidamente fundamentadas conforme preconiza o art. 109 e 110 da Lei 8666/93,<text:s/></text:span><text:span text:style-name="T1086">prazo este contado a partir do primeiro dia útil subsequente a data de publicação desta ATA no Diário Oficial Eletrônico do Município de Criciúma.<text:s/></text:span><text:span text:style-name="T1087">O processo encontra-se à disposição das licitantes e interessados para vistas (consultas e extração de cópias).</text:span><text:span text:style-name="T1088"><text:s/>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vinte dias do mês de maio do ano de 2021.</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KARINA TRES</text:span></text:p>
          </table:table-cell>
          <table:table-cell table:style-name="TableCell1097">
            <text:p text:style-name="P1098"><text:span text:style-name="T1099">ANTÔNIO DE OLIVEIRA</text:span></text:p>
          </table:table-cell>
          <table:table-cell table:style-name="TableCell1100">
            <text:p text:style-name="P1101"><text:span text:style-name="T1102">OSMAR CORAL</text:span></text:p>
          </table:table-cell>
        </table:table-row>
        <table:table-row table:style-name="TableRow1103">
          <table:table-cell table:style-name="TableCell1104">
            <text:p text:style-name="P1105"><text:span text:style-name="T1106">P</text:span><text:span text:style-name="T1107">r</text:span><text:span text:style-name="T1108">e</text:span><text:span text:style-name="T1109">s</text:span><text:span text:style-name="T1110">i</text:span><text:span text:style-name="T1111">d</text:span><text:span text:style-name="T1112">e</text:span><text:span text:style-name="T1113">n</text:span><text:span text:style-name="T1114">t</text:span><text:span text:style-name="T1115">e</text:span></text:p>
          </table:table-cell>
          <table:table-cell table:style-name="TableCell1116">
            <text:p text:style-name="P1117"><text:span text:style-name="T1118">Membro-Secretário</text:span></text:p>
          </table:table-cell>
          <table:table-cell table:style-name="TableCell1119">
            <text:p text:style-name="P1120"><text:span text:style-name="T1121">M</text:span><text:span text:style-name="T1122">e</text:span><text:span text:style-name="T1123">mb</text:span><text:span text:style-name="T1124">ro</text:span></text:p>
          </table:table-cell>
        </table:table-row>
      </table:table>
      <text:p text:style-name="P1125"><text:span text:style-name="T1126"><draw:frame draw:z-index="251659776" draw:id="id4" draw:style-name="a8" draw:name="Caixa de texto 2" text:anchor-type="paragraph" svg:x="0.43056in" svg:y="0.19097in" svg:width="3.32569in" svg:height="0.55833in" style:rel-width="scale" style:rel-height="scale"><draw:text-box><text:p text:style-name="P1127">M2M PRODUTOS E SERVIÇOS LTDA – ME</text:p><text:p text:style-name="P1128">ALEXSANDRO MENDES MAGAGNIN</text:p><text:p text:style-name="P1129">Representante legal</text:p></draw:text-box><svg:title/><svg:desc/></draw:frame></text:span><text:span text:style-name="T1130"><draw:frame draw:z-index="251660800" draw:id="id5" draw:style-name="a9" draw:name="Caixa de texto 1" text:anchor-type="paragraph" svg:x="3.23542in" svg:y="0.18125in" svg:width="3.2875in" svg:height="0.55833in" style:rel-width="scale" style:rel-height="scale"><draw:text-box><text:p text:style-name="P1131">GSD OBRAS E SERVIÇOS LTDA</text:p><text:p text:style-name="P1132">LUCAS CAMILO BARROS</text:p><text:p text:style-name="P1133">Procurador</text:p></draw:text-box><svg:title/><svg:desc/></draw:frame></text:span></text:p>
      <text:p text:style-name="P1134"/>
      <text:p text:style-name="P1135"/>
      <text:p text:style-name="P1136"><text:span text:style-name="T1137"><draw:frame draw:z-index="251662848" draw:id="id6" draw:style-name="a10" draw:name="Caixa de texto 7" text:anchor-type="paragraph" svg:x="3.58264in" svg:y="0.07222in" svg:width="2.89583in" svg:height="0.61944in" style:rel-width="scale" style:rel-height="scale"><draw:text-box><text:p text:style-name="P1138">NCC ENGENHARIA E CONSTRUÇÃO EIRELI</text:p><text:p text:style-name="P1139">SAMUEL NUNES CARDOSO</text:p><text:p text:style-name="P1140">Sócio administrador</text:p></draw:text-box><svg:title/><svg:desc/></draw:frame></text:span><text:span text:style-name="T1141"><draw:frame draw:z-index="251661824" draw:id="id7" draw:style-name="a11" draw:name="Caixa de texto 3" text:anchor-type="paragraph" svg:x="0.43056in" svg:y="0.07222in" svg:width="3.15208in" svg:height="0.61944in" style:rel-width="scale" style:rel-height="scale"><draw:text-box><text:p text:style-name="P1142">DUARTE ENGENHARIA E CONSTRUÇÕES LTDA</text:p><text:p text:style-name="P1143">GABRIEL DUARTE CARDOSO<text:line-break/>Sócio administrador</text:p></draw:text-box><svg:title/><svg:desc/></draw:frame></text:span><text:span text:style-name="T1144"><text:tab/></text:span></text:p>
      <text:p text:style-name="P1145"><text:tab/></text:p>
      <text:p text:style-name="P1146"/>
      <text:p text:style-name="P1147"><text:span text:style-name="T1148">A</text:span><text:span text:style-name="T1149">T</text:span><text:span text:style-name="T1150">A</text:span><text:span text:style-name="T1151"><text:s/>06<text:s/></text:span><text:span text:style-name="T1152">DO EDITAL DE CONCORRÊNCIA Nº 117/PMC/2021</text:span></text:p>
      <text:p text:style-name="P1153">(Processo Administrativo nº. 604835)</text:p>
      <text:p text:style-name="P1154"/>
      <text:p text:style-name="P1155">ATA DA REUNIÃO RESERVADA DA COMISSÃO PERMANENTE DE LICITAÇÕES DO MUNICÍPIO DE CRICIÚMA PARA RECEBIMENTOS DOS TERMOS DE DESISTÊNCIA E HOMOLOGAÇÃO.</text:p>
      <text:p text:style-name="P1156"/>
      <text:soft-page-break/>
      <text:p text:style-name="P1157"><text:span text:style-name="T1158">OBJETO:</text:span><text:span text:style-name="T1159"><text:s/></text:span><text:span text:style-name="T1160">Contratação de empresa do ramo pertinente para execução dos serviços necessários à realização das obras de terraplenagem, pavimentação com revestimento em concreto asfáltico usinado à quente – CAUQ e sinalização viária horizontal e vertical na<text:s/></text:span><text:span text:style-name="T1161">RODOVIA JOÃO CIRIMBELLI</text:span><text:span text:style-name="T1162">, localizada no bairro Morro Estevão - município de Criciúma-SC. (CONVÊNIO: Contrato de Financiamento nº 21/10091-8 – BANCO DO BRASIL).</text:span><text:span text:style-name="T1163"><text:s/></text:span></text:p>
      <text:p text:style-name="P1164"><text:span text:style-name="T1165">À</text:span><text:span text:style-name="T1166">s</text:span><text:span text:style-name="T1167"><text:s/></text:span><text:span text:style-name="T1168">dezesseis</text:span><text:span text:style-name="T1169"><text:s/></text:span><text:span text:style-name="T1170">h</text:span><text:span text:style-name="T1171">o</text:span><text:span text:style-name="T1172">r</text:span><text:span text:style-name="T1173">as e cinquenta minutos</text:span><text:span text:style-name="T1174">,</text:span><text:span text:style-name="T1175"><text:s/></text:span><text:span text:style-name="T1176">do dia vinte, do mês de mai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177">,</text:span><text:span text:style-name="T1178"><text:s/></text:span><text:span text:style-name="T1179">pa</text:span><text:span text:style-name="T1180">r</text:span><text:span text:style-name="T1181">a</text:span><text:span text:style-name="T1182"><text:s/></text:span><text:span text:style-name="T1183">p</text:span><text:span text:style-name="T1184">r</text:span><text:span text:style-name="T1185">oss</text:span><text:span text:style-name="T1186">e</text:span><text:span text:style-name="T1187">gu</text:span><text:span text:style-name="T1188">i</text:span><text:span text:style-name="T1189">m</text:span><text:span text:style-name="T1190">en</text:span><text:span text:style-name="T1191">t</text:span><text:span text:style-name="T1192">o</text:span><text:span text:style-name="T1193"><text:s/></text:span><text:span text:style-name="T1194">d</text:span><text:span text:style-name="T1195">o</text:span><text:span text:style-name="T1196"><text:s/></text:span><text:span text:style-name="T1197">p</text:span><text:span text:style-name="T1198">r</text:span><text:span text:style-name="T1199">o</text:span><text:span text:style-name="T1200">c</text:span><text:span text:style-name="T1201">e</text:span><text:span text:style-name="T1202">ss</text:span><text:span text:style-name="T1203">o</text:span><text:span text:style-name="T1204"><text:s/></text:span><text:span text:style-name="T1205">de Concorrência nº 117/PMC/2021</text:span><text:span text:style-name="T1206">.</text:span><text:span text:style-name="T1207"><text:s/></text:span><text:span text:style-name="T1208">Abertos os trabalhos pela Presidente, Srta. KARINA TRES</text:span><text:span text:style-name="T1209">, ela informou a Comissão que recebeu das empresas participantes</text:span><text:span text:style-name="T1210">,<text:s/></text:span><text:span text:style-name="T1211">os termos de desistência do prazo de recurso com relação a Segunda fase, permitindo assim a continuidade dos trabalhos.<text:s/></text:span><text:span text:style-name="T1212">Portando, desta forma, a Comissão, sugere ao Senhor Prefeito Municipal que analise o processo licitatório e homologue o parecer desta Comissão para após, querendo, adjudicar os serviços/obras a empresa vencedora<text:s/></text:span><text:span text:style-name="T1213">BCL EMPREENDIMENTOS LTDA, que ofertou o preço global de<text:s/></text:span><text:span text:style-name="T1214">R$3.472,903,22<text:s/></text:span><text:span text:style-name="T1215">(Três milhões quatrocentos e setenta e dois mil novecentos e três reais e vinte e dois centavos)</text:span><text:span text:style-name="T1216">.</text:span><text:span text:style-name="T1217"><text:s/>Os termos de renúncia ficam fazendo parte integrante e inseparável como se aqui estivessem transcritos. Nada mais havendo a tratar, encerrou-se a sessão as 16h55min,. da qual para constar, lavrou-se a presente Ata, que vai assinada pelos integrantes da Comissão Permanente de Licitações. Sala de Licitações, (quinta-feira), aos vinte dias do mês de maio do ano de 2021.</text:span></text:p>
      <text:p text:style-name="P1218"/>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KARINA TRES</text:span></text:p>
          </table:table-cell>
          <table:table-cell table:style-name="TableCell1228">
            <text:p text:style-name="P1229"><text:span text:style-name="T1230">ANTONIO DE OLIVEIRA</text:span></text:p>
          </table:table-cell>
          <table:table-cell table:style-name="TableCell1231">
            <text:p text:style-name="P1232"><text:span text:style-name="T1233">OSMAR CORAL</text:span></text:p>
          </table:table-cell>
        </table:table-row>
        <table:table-row table:style-name="TableRow1234">
          <table:table-cell table:style-name="TableCell1235">
            <text:p text:style-name="P1236"><text:span text:style-name="T1237">P</text:span><text:span text:style-name="T1238">r</text:span><text:span text:style-name="T1239">e</text:span><text:span text:style-name="T1240">s</text:span><text:span text:style-name="T1241">i</text:span><text:span text:style-name="T1242">d</text:span><text:span text:style-name="T1243">e</text:span><text:span text:style-name="T1244">n</text:span><text:span text:style-name="T1245">t</text:span><text:span text:style-name="T1246">e</text:span></text:p>
          </table:table-cell>
          <table:table-cell table:style-name="TableCell1247">
            <text:p text:style-name="P1248"><text:span text:style-name="T1249">Membro-Secretário</text:span></text:p>
          </table:table-cell>
          <table:table-cell table:style-name="TableCell1250">
            <text:p text:style-name="P1251"><text:span text:style-name="T1252">M</text:span><text:span text:style-name="T1253">e</text:span><text:span text:style-name="T1254">mb</text:span><text:span text:style-name="T1255">ro</text:span></text:p>
          </table:table-cell>
        </table:table-row>
      </table:table>
      <text:p text:style-name="P1256"/>
      <text:p text:style-name="P1257"><text:span text:style-name="T1258">Aviso</text:span><text:span text:style-name="T1259">s</text:span><text:span text:style-name="T1260"><text:s/>de Licitação</text:span><text:span text:style-name="T1261"><text:s/></text:span><text:span text:style-name="T1262"><text:line-break/></text:span><text:span text:style-name="T1263">Governo Municipal de Criciúma</text:span></text:p>
      <text:p text:style-name="P1264">EDITAL TOMADA DE PREÇOS Nº 190/PMC/2021</text:p>
      <text:p text:style-name="P1265">(Processo Administrativo nº. 605704)</text:p>
      <text:p text:style-name="P1266"><text:span text:style-name="T1267">OBJETO:</text:span><text:span text:style-name="T1268"><text:s text:c="3"/>Contratação de serviços técnicos especializados para elaboração de projeto executivo de infraestrutura (passarela/ponte) em concreto armado e superestrutura metálica para pedestres com 1,50 metro de largura e 65 de comprimento sobre o Rio Sangão, na rua Maria Terezinha da Silva Gregário - Parque dos Imigrantes, localizado no bairro Vila Francesa, Município de Criciúma-SC.</text:span></text:p>
      <text:p text:style-name="P1269"><text:span text:style-name="T1270">DATA DE ENTREGA</text:span><text:span text:style-name="T1271">: até 09 de junho de 2021 às 13h45min<text:s/></text:span></text:p>
      <text:p text:style-name="P1272"><text:span text:style-name="T1273">DATA DE ABERTURA</text:span><text:span text:style-name="T1274">: dia 09 de junho de 2021 às 14h00</text:span></text:p>
      <text:p text:style-name="P1275"><text:span text:style-name="T1276">LOCAL</text:span><text:span text:style-name="T1277">: sala de Licitações da Diretoria de Logística, localizada no pavimento superior do edifício sede da municipalidade – Paço Municipal Marcos Rovaris, sito na rua Domênico Sônego, 542 - Criciúma-SC.<text:s/></text:span></text:p>
      <text:p text:style-name="P1278"><text:span text:style-name="T1279">EDITAL</text:span><text:span text:style-name="T1280">: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81">editais@criciuma.sc.gov.br</text:span></text:a><text:span text:style-name="T1282"><text:s/>ou pelo site<text:s/></text:span><text:a xlink:href="http://www.criciuma.sc.gov.br" office:target-frame-name="_top" xlink:show="replace"><text:span text:style-name="T1283">www.criciuma.sc.gov.br</text:span></text:a><text:span text:style-name="T1284">.</text:span></text:p>
      <text:p text:style-name="P1285"/>
      <text:p text:style-name="P1286">PAÇO MUNICIPAL MARCOS ROVARIS, 20 de maio de 2021.</text:p>
      <text:p text:style-name="P1287"/>
      <text:p text:style-name="P1288"><text:span text:style-name="T1289">JOÃO BATISTA BELLOLI</text:span><text:span text:style-name="T1290"><text:s/>-<text:s/></text:span><text:span text:style-name="T1291">SECRETÁRIO DE INFRAESTRUTURA, PLANEJAMENTO E MOBILIDADE URBANA</text:span><text:span text:style-name="T1292"><text:s/>-<text:s/></text:span><text:span text:style-name="T1293">(assinado no original)</text:span></text:p>
      <text:p text:style-name="P1294"/>
      <text:p text:style-name="P1295">CONVITE Nº. 189/PMC/2021</text:p>
      <text:p text:style-name="P1296"><text:span text:style-name="T1297">(P</text:span><text:span text:style-name="T1298">r</text:span><text:span text:style-name="T1299">o</text:span><text:span text:style-name="T1300">c</text:span><text:span text:style-name="T1301">e</text:span><text:span text:style-name="T1302">s</text:span><text:span text:style-name="T1303">so<text:s/></text:span><text:span text:style-name="T1304">A</text:span><text:span text:style-name="T1305">d</text:span><text:span text:style-name="T1306">m</text:span><text:span text:style-name="T1307">i</text:span><text:span text:style-name="T1308">n</text:span><text:span text:style-name="T1309">i</text:span><text:span text:style-name="T1310">s</text:span><text:span text:style-name="T1311">t</text:span><text:span text:style-name="T1312">r</text:span><text:span text:style-name="T1313">a</text:span><text:span text:style-name="T1314">t</text:span><text:span text:style-name="T1315">i</text:span><text:span text:style-name="T1316">v</text:span><text:span text:style-name="T1317">o</text:span><text:span text:style-name="T1318"><text:s/></text:span><text:span text:style-name="T1319">N</text:span><text:span text:style-name="T1320">º. 608458)</text:span></text:p>
      <text:p text:style-name="P1321"/>
      <text:p text:style-name="P1322"><text:span text:style-name="T1323">OBJETO:</text:span><text:span text:style-name="T1324"><text:s/></text:span><text:span text:style-name="T1325">Contratação de empresa do ramo pertinente para elaboração do projeto de supressão nativa em área urbana situada na Rua Lourenço Zanette, localizada no bairro Santo Antonio, contemplando os serviços de Inventário Florestal, Inventário Faunístico, Compensação e Reposição Florestal, afim da obtenção da Autorização de Corte de Vegetação (AUC), seguindo a instrução normativa IMA n º 24.</text:span></text:p>
      <text:p text:style-name="P1326"><text:span text:style-name="T1327">DATA DE ENTREGA:<text:s/></text:span><text:span text:style-name="T1328">até 28 de maio de 2021 às 15h15min<text:s/></text:span></text:p>
      <text:p text:style-name="P1329"><text:span text:style-name="T1330">DATA DE ABERTURA</text:span><text:span text:style-name="T1331">: dia 28<text:s/></text:span><text:span text:style-name="T1332">de maio de 2021 às 15h30min</text:span><text:span text:style-name="T1333"><text:s/></text:span></text:p>
      <text:p text:style-name="P1334"><text:span text:style-name="T1335">LOCAL:<text:s/></text:span><text:span text:style-name="T1336">s</text:span><text:span text:style-name="T1337">ala de Licitações da Diretoria de Logística, localizada no pavimento superior do edifício sede da municipalidade – Paço Municipal “Marcos Rovaris”, sito na rua Domênico Sônego, 542 - Criciúma-SC.<text:s/></text:span></text:p>
      <text:soft-page-break/>
      <text:p text:style-name="P1338"><text:span text:style-name="T1339">DA PARTICIPAÇÃO:<text:s/></text:span><text:span text:style-name="T1340">Poderão participar desta Licitação, além dos<text:s/></text:span><text:span text:style-name="T1341">convidados formalmente</text:span><text:span text:style-name="T1342"><text:s/>pela Administração, todos os demais interessados<text:s/></text:span><text:span text:style-name="T1343">não convidados</text:span><text:span text:style-name="T1344">,<text:s/></text:span><text:span text:style-name="T1345">legalmente constituídos,<text:s/></text:span><text:span text:style-name="T1346">que operem no ramo do objeto deste Convite</text:span><text:span text:style-name="T1347">, desde que comprovem estarem cadastrados no Sistema de Cadastro de Fornecedores do Município de Criciúma – Diretoria de Logística,<text:s/></text:span><text:span text:style-name="T1348">e que manifestem o interesse na participação da presente licitação, no prazo de até 24 (vinte e quatro) horas anteriores à data limite para apresentação das propostas</text:span><text:span text:style-name="T1349">, nos termos do § 3º do art. 22 da Lei Federal n.º 8.666/93.<text:s/></text:span></text:p>
      <text:p text:style-name="P1350"><text:span text:style-name="T1351">*OBS.: Considera-se como manifestação de interesse, o pedido de inclusão na participação deste Edital, através da efetivação do download no sitio<text:s/></text:span><text:a xlink:href="http://www.criciuma.sc.gov.br" office:target-frame-name="_top" xlink:show="replace"><text:span text:style-name="T1352">www.criciuma.sc.gov.br</text:span></text:a><text:span text:style-name="T1353">,</text:span><text:span text:style-name="T1354"><text:s/></text:span><text:span text:style-name="T1355">sendo, única e exclusivamente para a pessoa jurídica (razão social e CNPJ) ou Pessoa Física (nome e CPF) que irá efetivamente participar do certame. <text:s/></text:span></text:p>
      <text:p text:style-name="P1356"><text:span text:style-name="T1357">ESCLARECIMENTOS:<text:s/></text:span><text:span text:style-name="T1358">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59">editais@criciuma.sc.gov.br</text:span></text:a><text:span text:style-name="T1360">.</text:span></text:p>
      <text:p text:style-name="P1361"/>
      <text:p text:style-name="P1362">PAÇO MUNICIPAL “MARCOS ROVARIS”, 19 de maio de 2021.</text:p>
      <text:p text:style-name="P1363"/>
      <text:p text:style-name="P1364"><text:span text:style-name="T1365">JOÃO BATISTA BELLOLI</text:span><text:span text:style-name="T1366"><text:s/>-<text:s/></text:span><text:span text:style-name="T1367">SECRETÁRIO DE INFRAESTRUTURA, PLANEJAMENTO E MOBILIDADE URBANA</text:span><text:span text:style-name="T1368"><text:s/>-<text:s/></text:span><text:span text:style-name="T136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9<text:s/>– Ano<text:s/>12 <text:s/>Sexta-Feira,<text:s/>21<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21T15:22:00Z</meta:creation-date>
    <dc:date>2021-05-21T15:22:00Z</dc:date>
    <meta:print-date>2021-05-21T15:19:00Z</meta:print-date>
    <meta:template xlink:href="Normal" xlink:type="simple"/>
    <meta:editing-cycles>2</meta:editing-cycles>
    <meta:editing-duration>PT60S</meta:editing-duration>
    <meta:document-statistic meta:page-count="15" meta:paragraph-count="95" meta:word-count="7456" meta:character-count="47629" meta:row-count="335" meta:non-whitespace-character-count="40268"/>
  </office:meta>
</office:document-meta>
</file>