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P40" style:parent-style-name="Normal" style:family="paragraph">
      <style:paragraph-properties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style:font-weight-complex="bold" fo:color="#000000" fo:font-size="23pt" style:font-size-asian="23pt" style:font-size-complex="23pt"/>
    </style:style>
    <style:style style:name="P4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16pt" style:font-size-asian="16pt" style:font-size-complex="16pt"/>
    </style:style>
    <style:style style:name="P44" style:parent-style-name="Estilo2" style:family="paragraph">
      <style:paragraph-properties fo:margin-left="-0.1972in">
        <style:tab-stops/>
      </style:paragraph-properties>
      <style:text-properties style:use-window-font-color="true"/>
    </style:style>
    <style:style style:name="P45" style:parent-style-name="Recuodecorpodetexto" style:family="paragraph">
      <style:paragraph-properties fo:text-align="justify" fo:margin-bottom="0in" fo:line-height="100%" fo:margin-left="-0.1972in" fo:text-indent="-0.0118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47" style:parent-style-name="Corpodetexto"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text-indent="1in">
        <style:tab-stops>
          <style:tab-stop style:type="left" style:position="1.1819in"/>
          <style:tab-stop style:type="left" style:position="2.7569in"/>
        </style:tab-stops>
      </style:paragraph-properties>
      <style:text-properties style:font-name="Calibri" style:font-name-complex="Calibri" fo:font-size="6pt" style:font-size-asian="6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4pt" style:font-size-asian="4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61" style:parent-style-name="Normal" style:family="paragraph">
      <style:paragraph-properties fo:text-align="justify" fo:margin-bottom="0in" fo:line-height="100%" fo:margin-left="-0.1972in" fo:background-color="#FFFFFF">
        <style:tab-stops/>
      </style:paragraph-properties>
    </style:style>
    <style:style style:name="T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65" style:parent-style-name="Normal" style:family="paragraph">
      <style:paragraph-properties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margin-bottom="0in" fo:line-height="100%" fo:margin-left="-0.1972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Título5" style:family="paragraph">
      <style:paragraph-properties fo:margin-top="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7" style:parent-style-name="Fonteparág.padrão" style:family="text">
      <style:text-properties style:font-name="Calibri" style:font-name-complex="Calibri" style:use-window-font-color="true" fo:font-size="10pt" style:font-size-asian="10pt" style:font-size-complex="10pt"/>
    </style:style>
    <style:style style:name="P78" style:parent-style-name="Título1" style:family="paragraph">
      <style:paragraph-properties fo:margin-top="0in" fo:margin-left="-0.1972in">
        <style:tab-stops/>
      </style:paragraph-properties>
    </style:style>
    <style:style style:name="T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1" style:parent-style-name="Fonteparág.padrão" style:family="text">
      <style:text-properties style:font-name="Calibri" style:font-name-complex="Calibri" style:use-window-font-color="true" fo:font-size="10pt" style:font-size-asian="10pt" style:font-size-complex="10pt"/>
    </style:style>
    <style:style style:name="P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Estilo2" style:family="paragraph">
      <style:paragraph-properties fo:margin-left="-0.1972in">
        <style:tab-stops/>
      </style:paragraph-properties>
    </style:style>
    <style:style style:name="T84" style:parent-style-name="Fonteparág.padrão" style:family="text">
      <style:text-properties style:use-window-font-color="true"/>
    </style:style>
    <style:style style:name="P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6pt" style:font-size-asian="6pt" style:font-size-complex="10pt"/>
    </style:style>
    <style:style style:name="P94"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7pt" style:font-size-asian="7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SemEspaçamento" style:family="paragraph">
      <style:paragraph-properties fo:margin-left="-0.1972in">
        <style:tab-stops/>
      </style:paragraph-properties>
      <style:text-properties style:font-name-complex="Calibri" fo:font-weight="bold" style:font-weight-asian="bold" fo:font-size="7pt" style:font-size-asian="7pt"/>
    </style:style>
    <style:style style:name="P98" style:parent-style-name="SemEspaçamento" style:family="paragraph">
      <style:paragraph-properties fo:margin-left="-0.1972in">
        <style:tab-stops/>
      </style:paragraph-properties>
      <style:text-properties style:font-name-complex="Calibri" fo:font-weight="bold" style:font-weight-asian="bold"/>
    </style:style>
    <style:style style:name="P99" style:parent-style-name="SemEspaçamento" style:family="paragraph">
      <style:paragraph-properties fo:margin-left="-0.1972in">
        <style:tab-stops/>
      </style:paragraph-properties>
      <style:text-properties style:font-name-complex="Calibri" fo:font-weight="bold" style:font-weight-asian="bold" style:text-line-through-style="solid" style:text-line-through-width="auto" style:text-line-through-color="font-color" style:text-line-through-mode="continuous" style:text-line-through-type="single" fo:font-size="5pt" style:font-size-asian="5pt"/>
    </style:style>
    <style:style style:name="P100" style:parent-style-name="NormalWeb" style:family="paragraph">
      <style:paragraph-properties fo:margin-top="0in" fo:margin-bottom="0in" fo:margin-left="-0.1972in">
        <style:tab-stops/>
      </style:paragraph-properties>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fo:background-color="#FFFFFF"/>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P105" style:parent-style-name="NormalWeb" style:family="paragraph">
      <style:paragraph-properties fo:margin-top="0in" fo:margin-bottom="0in"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fo:background-color="#FFFFFF"/>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fo:background-color="#FFFFFF"/>
    </style:style>
    <style:style style:name="T111" style:parent-style-name="Fonteparág.padrão" style:family="text">
      <style:text-properties style:font-name="Calibri" style:font-name-complex="Calibri" fo:font-size="10pt" style:font-size-asian="10pt" style:font-size-complex="10pt" fo:background-color="#FFFFFF"/>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NormalWeb" style:family="paragraph">
      <style:paragraph-properties fo:margin-top="0in" fo:margin-bottom="0in" fo:margin-left="-0.1972in">
        <style:tab-stops/>
      </style:paragraph-properties>
      <style:text-properties style:font-name="Calibri" style:font-name-complex="Calibri" fo:font-size="6pt" style:font-size-asian="6pt" style:font-size-complex="10pt"/>
    </style:style>
    <style:style style:name="P1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116" style:parent-style-name="Normal" style:family="paragraph">
      <style:paragraph-properties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9pt" style:font-size-asian="9pt" style:font-size-complex="9pt"/>
    </style:style>
    <style:style style:name="T118" style:parent-style-name="Fonteparág.padrão" style:family="text">
      <style:text-properties style:font-name="Calibri" style:font-name-complex="Calibri" fo:font-size="9pt" style:font-size-asian="9pt" style:font-size-complex="9pt"/>
    </style:style>
    <style:style style:name="P119" style:parent-style-name="Normal" style:family="paragraph">
      <style:paragraph-properties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9pt" style:font-size-asian="9pt" style:font-size-complex="9pt"/>
    </style:style>
    <style:style style:name="T121" style:parent-style-name="Fonteparág.padrão" style:family="text">
      <style:text-properties style:font-name="Calibri" style:font-name-complex="Calibri" fo:font-size="9pt" style:font-size-asian="9pt" style:font-size-complex="9pt"/>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123" style:parent-style-name="Estilo2" style:family="paragraph">
      <style:paragraph-properties fo:margin-left="-0.1972in">
        <style:tab-stops/>
      </style:paragraph-properties>
      <style:text-properties style:use-window-font-color="true"/>
    </style:style>
    <style:style style:name="P12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text-indent="2.1659in">
        <style:tab-stops/>
      </style:paragraph-properties>
      <style:text-properties style:font-name="Calibri" style:font-name-complex="Calibri" fo:font-size="6pt" style:font-size-asian="6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6pt" style:font-size-asian="6pt" style:font-size-complex="10pt"/>
    </style:style>
    <style:style style:name="P135" style:parent-style-name="Título2" style:family="paragraph">
      <style:paragraph-properties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3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137" style:parent-style-name="Normal" style:family="paragraph">
      <style:paragraph-properties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39"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1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41" style:parent-style-name="Normal" style:family="paragraph">
      <style:paragraph-properties fo:margin-bottom="0in" fo:line-height="100%" fo:margin-left="-0.1972in">
        <style:tab-stops/>
      </style:paragraph-properties>
    </style:style>
    <style:style style:name="T142" style:parent-style-name="Fonteparág.padrão" style:family="text">
      <style:text-properties style:font-name="Calibri" style:font-name-asian="Calibri" style:font-name-complex="Calibri" fo:font-size="10pt" style:font-size-asian="10pt" style:font-size-complex="10pt" fo:background-color="#FFFFFF"/>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6" style:parent-style-name="Normal" style:family="paragraph">
      <style:paragraph-properties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9pt" style:font-size-asian="9pt" style:font-size-complex="9pt"/>
    </style:style>
    <style:style style:name="T148" style:parent-style-name="Fonteparág.padrão" style:family="text">
      <style:text-properties style:font-name="Calibri" style:font-name-complex="Calibri" fo:font-size="9pt" style:font-size-asian="9pt" style:font-size-complex="9pt"/>
    </style:style>
    <style:style style:name="P149" style:parent-style-name="Normal" style:family="paragraph">
      <style:paragraph-properties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T151" style:parent-style-name="Fonteparág.padrão" style:family="text">
      <style:text-properties style:font-name="Calibri" style:font-name-complex="Calibri" fo:font-size="9pt" style:font-size-asian="9pt" style:font-size-complex="9pt"/>
    </style:style>
    <style:style style:name="T152" style:parent-style-name="Fonteparág.padrão" style:family="text">
      <style:text-properties style:font-name="Calibri" style:font-name-complex="Calibri" fo:font-weight="bold" style:font-weight-asian="bold" fo:font-size="9pt" style:font-size-asian="9pt" style:font-size-complex="9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154"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text-properties fo:font-size="5pt" style:font-size-asian="5pt" style:font-size-complex="10pt"/>
    </style:style>
    <style:style style:name="P155" style:parent-style-name="Normal" style:family="paragraph">
      <style:paragraph-properties fo:keep-with-next="always" fo:margin-bottom="0in" fo:line-height="100%" fo:margin-left="-0.1972in">
        <style:tab-stops>
          <style:tab-stop style:type="left" style:position="1.3638in"/>
          <style:tab-stop style:type="center" style:position="2.4833in"/>
        </style:tab-stops>
      </style:paragraph-properties>
    </style:style>
    <style:style style:name="T156" style:parent-style-name="Fonteparág.padrão" style:family="text">
      <style:text-properties fo:font-size="23pt" style:font-size-asian="23pt" style:font-size-complex="23pt"/>
    </style:style>
    <style:style style:name="T157" style:parent-style-name="Fonteparág.padrão" style:family="text">
      <style:text-properties fo:font-size="23pt" style:font-size-asian="23pt" style:font-size-complex="23pt"/>
    </style:style>
    <style:style style:name="T158" style:parent-style-name="Fonteparág.padrão" style:family="text">
      <style:text-properties fo:font-size="16pt" style:font-size-asian="16pt" style:font-size-complex="16pt"/>
    </style:style>
    <style:style style:name="P159" style:parent-style-name="Normal" style:family="paragraph">
      <style:paragraph-properties fo:margin-left="-0.1972in">
        <style:tab-stops/>
      </style:paragraph-properties>
    </style:style>
    <style:style style:name="P160" style:parent-style-name="Normal" style:family="paragraph">
      <style:paragraph-properties fo:margin-left="-0.1972in">
        <style:tab-stops/>
      </style:paragraph-properties>
    </style:style>
    <style:style style:name="T161" style:parent-style-name="Estilo2Char" style:family="text">
      <style:text-properties style:use-window-font-color="true" fo:background-color="#FFFFFF"/>
    </style:style>
    <style:style style:name="T162" style:parent-style-name="Estilo2Char" style:family="text">
      <style:text-properties style:font-name-asian="NSimSun" style:use-window-font-color="true" fo:background-color="#FFFFFF"/>
    </style:style>
    <style:style style:name="T163" style:parent-style-name="Estilo2Char" style:family="text">
      <style:text-properties style:use-window-font-color="true" fo:background-color="#FFFFFF"/>
    </style:style>
    <style:style style:name="T164" style:parent-style-name="Fonteparág.padrão" style:family="text">
      <style:text-properties style:font-name="Arial" style:font-name-complex="Arial" fo:font-weight="bold" style:font-weight-asian="bold" style:font-weight-complex="bold" fo:font-size="8pt" style:font-size-asian="8pt" style:font-size-complex="8pt" fo:background-color="#FFFFFF"/>
    </style:style>
    <style:style style:name="P165"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6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68" style:parent-style-name="Fonteparág.padrão" style:family="text">
      <style:text-properties style:font-name="Calibri" style:font-name-complex="Calibri" fo:font-size="10pt" style:font-size-asian="10pt" style:font-size-complex="10pt" fo:background-color="#FFFFFF"/>
    </style:style>
    <style:style style:name="P169" style:parent-style-name="Normal" style:family="paragraph">
      <style:paragraph-properties fo:margin-bottom="0in" fo:line-height="100%" fo:margin-left="-0.1972in">
        <style:tab-stops>
          <style:tab-stop style:type="left" style:position="0.2958in"/>
        </style:tab-stops>
      </style:paragraph-properties>
    </style:style>
    <style:style style:name="T170" style:parent-style-name="Fonteparág.padrão" style:family="text">
      <style:text-properties style:font-name="Calibri" style:font-name-complex="Calibri" fo:font-size="10pt" style:font-size-asian="10pt" style:font-size-complex="10pt" fo:background-color="#FFFFFF"/>
    </style:style>
    <style:style style:name="T171" style:parent-style-name="Fonteparág.padrão" style:family="text">
      <style:text-properties style:font-name="Calibri" style:font-name-asian="NSimSun" style:font-name-complex="Calibri" fo:font-weight="bold" style:font-weight-asian="bold" style:font-weight-complex="bold" fo:letter-spacing="-0.002in" style:letter-kerning="true" fo:font-size="10pt" style:font-size-asian="10pt" style:font-size-complex="10pt" fo:background-color="#FFFFFF" style:language-complex="hi" style:country-complex="IN"/>
    </style:style>
    <style:style style:name="P17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73" style:parent-style-name="Fonteparág.padrão" style:family="text">
      <style:text-properties style:font-name="Calibri" style:font-name-complex="Calibri" fo:font-size="10pt" style:font-size-asian="10pt" style:font-size-complex="10pt" fo:background-color="#FFFFFF"/>
    </style:style>
    <style:style style:name="T174" style:parent-style-name="Fonteparág.padrão" style:family="text">
      <style:text-properties style:font-name="Calibri" style:font-name-complex="Calibri" style:font-weight-complex="bold" fo:font-size="10pt" style:font-size-asian="10pt" style:font-size-complex="10pt" fo:background-color="#FFFFFF"/>
    </style:style>
    <style:style style:name="P175"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176" style:parent-style-name="Fonteparág.padrão" style:family="text">
      <style:text-properties style:font-name="Calibri" style:font-name-complex="Calibri" fo:font-size="10pt" style:font-size-asian="10pt" style:font-size-complex="10pt" fo:background-color="#FFFFFF"/>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78"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179" style:parent-style-name="Fonteparág.padrão" style:family="text">
      <style:text-properties style:font-name="Calibri" style:font-name-complex="Calibri" fo:font-size="10pt" style:font-size-asian="10pt" style:font-size-complex="10pt" fo:background-color="#FFFFFF"/>
    </style:style>
    <style:style style:name="T180" style:parent-style-name="Fonteparág.padrão" style:family="text">
      <style:text-properties style:font-name="Calibri" style:font-name-complex="Calibri" style:letter-kerning="true" fo:font-size="10pt" style:font-size-asian="10pt" style:font-size-complex="10pt" fo:background-color="#FFFFFF"/>
    </style:style>
    <style:style style:name="P181"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182" style:parent-style-name="Fonteparág.padrão" style:family="text">
      <style:text-properties style:font-name="Calibri" style:font-name-complex="Calibri" fo:font-size="10pt" style:font-size-asian="10pt" style:font-size-complex="10pt" fo:background-color="#FFFFFF"/>
    </style:style>
    <style:style style:name="T183" style:parent-style-name="Fonteparág.padrão" style:family="text">
      <style:text-properties style:font-name="Calibri" style:font-name-asian="NSimSun" style:font-name-complex="Calibri" style:letter-kerning="true" fo:font-size="10pt" style:font-size-asian="10pt" style:font-size-complex="10pt" fo:background-color="#FFFFFF" style:language-complex="hi" style:country-complex="IN"/>
    </style:style>
    <style:style style:name="T184" style:parent-style-name="Fonteparág.padrão" style:family="text">
      <style:text-properties style:font-name="Calibri" style:font-name-complex="Calibri" fo:font-size="10pt" style:font-size-asian="10pt" style:font-size-complex="10pt" fo:background-color="#FFFFFF"/>
    </style:style>
    <style:style style:name="P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186" style:parent-style-name="Fonteparág.padrão" style:family="text">
      <style:text-properties style:font-name="Calibri" style:font-name-complex="Calibri" fo:letter-spacing="-0.002in" style:letter-kerning="true" fo:font-size="10pt" style:font-size-asian="10pt" style:font-size-complex="10pt" fo:background-color="#FFFFFF"/>
    </style:style>
    <style:style style:name="T187"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188" style:parent-style-name="Estilo2" style:family="paragraph">
      <style:paragraph-properties fo:margin-left="-0.1972in">
        <style:tab-stops/>
      </style:paragraph-properties>
    </style:style>
    <style:style style:name="T189" style:parent-style-name="Fonteparág.padrão" style:family="text">
      <style:text-properties style:use-window-font-color="true" fo:background-color="#FFFFFF"/>
    </style:style>
    <style:style style:name="T190" style:parent-style-name="Fonteparág.padrão" style:family="text">
      <style:text-properties style:font-name-asian="NSimSun" style:use-window-font-color="true" style:letter-kerning="true" fo:background-color="#FFFFFF" style:language-complex="hi" style:country-complex="IN"/>
    </style:style>
    <style:style style:name="T191" style:parent-style-name="Fonteparág.padrão" style:family="text">
      <style:text-properties style:use-window-font-color="true" fo:background-color="#FFFFFF"/>
    </style:style>
    <style:style style:name="P19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95" style:parent-style-name="Fonteparág.padrão" style:family="text">
      <style:text-properties style:font-name="Calibri" style:font-name-complex="Calibri" fo:font-size="10pt" style:font-size-asian="10pt" style:font-size-complex="10pt" fo:background-color="#FFFFFF"/>
    </style:style>
    <style:style style:name="P19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97" style:parent-style-name="Fonteparág.padrão" style:family="text">
      <style:text-properties style:font-name="Calibri" style:font-name-complex="Calibri" fo:font-size="10pt" style:font-size-asian="10pt" style:font-size-complex="10pt" fo:background-color="#FFFFFF"/>
    </style:style>
    <style:style style:name="T198" style:parent-style-name="Fonteparág.padrão" style:family="text">
      <style:text-properties style:font-name="Calibri" style:font-name-asian="NSimSun" style:font-name-complex="Calibri" fo:font-weight="bold" style:font-weight-asian="bold" style:font-weight-complex="bold" fo:letter-spacing="-0.002in" style:letter-kerning="true" fo:font-size="10pt" style:font-size-asian="10pt" style:font-size-complex="10pt" fo:background-color="#FFFFFF" style:language-complex="hi" style:country-complex="IN"/>
    </style:style>
    <style:style style:name="P19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00" style:parent-style-name="Fonteparág.padrão" style:family="text">
      <style:text-properties style:font-name="Calibri" style:font-name-complex="Calibri" fo:font-size="10pt" style:font-size-asian="10pt" style:font-size-complex="10pt" fo:background-color="#FFFFFF"/>
    </style:style>
    <style:style style:name="T201" style:parent-style-name="Fonteparág.padrão" style:family="text">
      <style:text-properties style:font-name="Calibri" style:font-name-complex="Calibri" style:font-weight-complex="bold" fo:font-size="10pt" style:font-size-asian="10pt" style:font-size-complex="10pt" fo:background-color="#FFFFFF"/>
    </style:style>
    <style:style style:name="T20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3" style:parent-style-name="Fonteparág.padrão" style:family="text">
      <style:text-properties style:font-name="Calibri" style:font-name-complex="Calibri" style:font-weight-complex="bold" fo:font-size="10pt" style:font-size-asian="10pt" style:font-size-complex="10pt" fo:background-color="#FFFFFF"/>
    </style:style>
    <style:style style:name="P204"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205" style:parent-style-name="Fonteparág.padrão" style:family="text">
      <style:text-properties style:font-name="Calibri" style:font-name-complex="Calibri" fo:font-size="10pt" style:font-size-asian="10pt" style:font-size-complex="10pt" fo:background-color="#FFFFFF"/>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07"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208" style:parent-style-name="Fonteparág.padrão" style:family="text">
      <style:text-properties style:font-name="Calibri" style:font-name-complex="Calibri" fo:font-size="10pt" style:font-size-asian="10pt" style:font-size-complex="10pt" fo:background-color="#FFFFFF"/>
    </style:style>
    <style:style style:name="T209" style:parent-style-name="Fonteparág.padrão" style:family="text">
      <style:text-properties style:font-name="Calibri" style:font-name-complex="Calibri" style:letter-kerning="true" fo:font-size="10pt" style:font-size-asian="10pt" style:font-size-complex="10pt" fo:background-color="#FFFFFF"/>
    </style:style>
    <style:style style:name="P210"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211" style:parent-style-name="Fonteparág.padrão" style:family="text">
      <style:text-properties style:font-name="Calibri" style:font-name-complex="Calibri" fo:font-size="10pt" style:font-size-asian="10pt" style:font-size-complex="10pt" fo:background-color="#FFFFFF"/>
    </style:style>
    <style:style style:name="P2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213" style:parent-style-name="Fonteparág.padrão" style:family="text">
      <style:text-properties style:font-name="Calibri" style:font-name-complex="Calibri" fo:letter-spacing="-0.002in" style:letter-kerning="true" fo:font-size="10pt" style:font-size-asian="10pt" style:font-size-complex="10pt" fo:background-color="#FFFFFF"/>
    </style:style>
    <style:style style:name="T214"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215" style:parent-style-name="Estilo2" style:family="paragraph">
      <style:paragraph-properties fo:margin-left="-0.1972in">
        <style:tab-stops/>
      </style:paragraph-properties>
    </style:style>
    <style:style style:name="T216" style:parent-style-name="Fonteparág.padrão" style:family="text">
      <style:text-properties style:use-window-font-color="true" fo:background-color="#FFFFFF"/>
    </style:style>
    <style:style style:name="T217" style:parent-style-name="Fonteparág.padrão" style:family="text">
      <style:text-properties style:font-name-asian="NSimSun" style:use-window-font-color="true" style:letter-kerning="true" fo:background-color="#FFFFFF" style:language-complex="hi" style:country-complex="IN"/>
    </style:style>
    <style:style style:name="T218" style:parent-style-name="Fonteparág.padrão" style:family="text">
      <style:text-properties style:use-window-font-color="true" fo:background-color="#FFFFFF"/>
    </style:style>
    <style:style style:name="P219" style:parent-style-name="Rodapé" style:family="paragraph">
      <style:paragraph-properties fo:text-align="justify" fo:margin-left="-0.1972in">
        <style:tab-stops>
          <style:tab-stop style:type="left" style:position="0.2958in"/>
          <style:tab-stop style:type="center" style:position="3.15in"/>
          <style:tab-stop style:type="right" style:position="6.1027in"/>
        </style:tab-stops>
      </style:paragraph-properties>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2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22" style:parent-style-name="Fonteparág.padrão" style:family="text">
      <style:text-properties style:font-name="Calibri" style:font-name-complex="Calibri" fo:font-size="10pt" style:font-size-asian="10pt" style:font-size-complex="10pt" fo:background-color="#FFFFFF"/>
    </style:style>
    <style:style style:name="P22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24" style:parent-style-name="Fonteparág.padrão" style:family="text">
      <style:text-properties style:font-name="Calibri" style:font-name-complex="Calibri" fo:font-size="10pt" style:font-size-asian="10pt" style:font-size-complex="10pt" fo:background-color="#FFFFFF"/>
    </style:style>
    <style:style style:name="T225" style:parent-style-name="Fonteparág.padrão" style:family="text">
      <style:text-properties style:font-name="Calibri" style:font-name-asian="NSimSun" style:font-name-complex="Calibri" fo:font-weight="bold" style:font-weight-asian="bold" style:font-weight-complex="bold" fo:letter-spacing="-0.002in" style:letter-kerning="true" fo:font-size="10pt" style:font-size-asian="10pt" style:font-size-complex="10pt" fo:background-color="#FFFFFF" style:language-complex="hi" style:country-complex="IN"/>
    </style:style>
    <style:style style:name="P22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27" style:parent-style-name="Fonteparág.padrão" style:family="text">
      <style:text-properties style:font-name="Calibri" style:font-name-complex="Calibri" fo:font-size="10pt" style:font-size-asian="10pt" style:font-size-complex="10pt" fo:background-color="#FFFFFF"/>
    </style:style>
    <style:style style:name="T228" style:parent-style-name="Fonteparág.padrão" style:family="text">
      <style:text-properties style:font-name="Calibri" style:font-name-complex="Calibri" style:font-weight-complex="bold" fo:font-size="10pt" style:font-size-asian="10pt" style:font-size-complex="10pt" fo:background-color="#FFFFFF"/>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30"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231" style:parent-style-name="Fonteparág.padrão" style:family="text">
      <style:text-properties style:font-name="Calibri" style:font-name-complex="Calibri" fo:font-size="10pt" style:font-size-asian="10pt" style:font-size-complex="10pt" fo:background-color="#FFFFFF"/>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33"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234" style:parent-style-name="Fonteparág.padrão" style:family="text">
      <style:text-properties style:font-name="Calibri" style:font-name-complex="Calibri" fo:font-size="10pt" style:font-size-asian="10pt" style:font-size-complex="10pt" fo:background-color="#FFFFFF"/>
    </style:style>
    <style:style style:name="T235" style:parent-style-name="Fonteparág.padrão" style:family="text">
      <style:text-properties style:font-name="Calibri" style:font-name-complex="Calibri" style:letter-kerning="true" fo:font-size="10pt" style:font-size-asian="10pt" style:font-size-complex="10pt" fo:background-color="#FFFFFF"/>
    </style:style>
    <style:style style:name="P236" style:parent-style-name="Normal" style:family="paragraph">
      <style:paragraph-properties fo:text-align="justify" fo:margin-bottom="0in" fo:line-height="100%" fo:margin-left="-0.1972in">
        <style:tab-stops>
          <style:tab-stop style:type="left" style:position="0.2958in"/>
          <style:tab-stop style:type="left" style:position="4.1347in"/>
        </style:tab-stops>
      </style:paragraph-properties>
    </style:style>
    <style:style style:name="T237" style:parent-style-name="Fonteparág.padrão" style:family="text">
      <style:text-properties style:font-name="Calibri" style:font-name-complex="Calibri" fo:font-size="10pt" style:font-size-asian="10pt" style:font-size-complex="10pt" fo:background-color="#FFFFFF"/>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239" style:parent-style-name="Fonteparág.padrão" style:family="text">
      <style:text-properties style:font-name="Calibri" style:font-name-complex="Calibri" fo:letter-spacing="-0.002in" style:letter-kerning="true" fo:font-size="10pt" style:font-size-asian="10pt" style:font-size-complex="10pt" fo:background-color="#FFFFFF"/>
    </style:style>
    <style:style style:name="T240"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241" style:parent-style-name="Normal" style:family="paragraph">
      <style:paragraph-properties fo:text-align="justify" fo:margin-bottom="0in" fo:line-height="100%">
        <style:tab-stops>
          <style:tab-stop style:type="left" style:position="0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style:text-autospace="none" fo:margin-bottom="0in" fo:line-height="100%" fo:margin-left="-0.1972in">
        <style:tab-stops/>
      </style:paragraph-properties>
      <style:text-properties fo:hyphenate="false"/>
    </style:style>
    <style:style style:name="T243" style:parent-style-name="Fonteparág.padrão" style:family="text">
      <style:text-properties style:font-name="Calibri" style:font-name-complex="Calibri" fo:font-size="23pt" style:font-size-asian="23pt" style:font-size-complex="23pt"/>
    </style:style>
    <style:style style:name="T244" style:parent-style-name="Fonteparág.padrão" style:family="text">
      <style:text-properties style:font-name="Calibri" style:font-name-complex="Calibri" fo:font-size="23pt" style:font-size-asian="23pt" style:font-size-complex="23pt"/>
    </style:style>
    <style:style style:name="T245" style:parent-style-name="Fonteparág.padrão" style:family="text">
      <style:text-properties style:font-name-asian="Times New Roman" style:font-name-complex="Calibri" fo:font-size="16pt" style:font-size-asian="16pt" style:font-size-complex="16pt" style:language-asian="pt" style:country-asian="BR"/>
    </style:style>
    <style:style style:name="P246" style:parent-style-name="Estilo2" style:family="paragraph">
      <style:paragraph-properties fo:margin-left="-0.1972in">
        <style:tab-stops/>
      </style:paragraph-properties>
    </style:style>
    <style:style style:name="T247" style:parent-style-name="Fonteparág.padrão" style:family="text">
      <style:text-properties style:use-window-font-color="true"/>
    </style:style>
    <style:style style:name="T248" style:parent-style-name="Fonteparág.padrão" style:family="text">
      <style:text-properties style:use-window-font-color="true" fo:letter-spacing="-0.0013in"/>
    </style:style>
    <style:style style:name="T249" style:parent-style-name="Fonteparág.padrão" style:family="text">
      <style:text-properties style:use-window-font-color="true"/>
    </style:style>
    <style:style style:name="T250" style:parent-style-name="Fonteparág.padrão" style:family="text">
      <style:text-properties style:use-window-font-color="true" fo:letter-spacing="-0.0006in"/>
    </style:style>
    <style:style style:name="T251" style:parent-style-name="Fonteparág.padrão" style:family="text">
      <style:text-properties style:use-window-font-color="true"/>
    </style:style>
    <style:style style:name="T252" style:parent-style-name="Fonteparág.padrão" style:family="text">
      <style:text-properties style:use-window-font-color="true" fo:letter-spacing="0.002in"/>
    </style:style>
    <style:style style:name="T253" style:parent-style-name="Fonteparág.padrão" style:family="text">
      <style:text-properties style:use-window-font-color="true"/>
    </style:style>
    <style:style style:name="T254" style:parent-style-name="Fonteparág.padrão" style:family="text">
      <style:text-properties style:use-window-font-color="true" fo:letter-spacing="-0.0006in"/>
    </style:style>
    <style:style style:name="T255" style:parent-style-name="Fonteparág.padrão" style:family="text">
      <style:text-properties style:use-window-font-color="true"/>
    </style:style>
    <style:style style:name="T256" style:parent-style-name="Fonteparág.padrão" style:family="text">
      <style:text-properties style:use-window-font-color="true" fo:letter-spacing="-0.0013in"/>
    </style:style>
    <style:style style:name="T257" style:parent-style-name="Fonteparág.padrão" style:family="text">
      <style:text-properties style:use-window-font-color="true"/>
    </style:style>
    <style:style style:name="T258" style:parent-style-name="Fonteparág.padrão" style:family="text">
      <style:text-properties style:use-window-font-color="true" fo:letter-spacing="-0.0006in"/>
    </style:style>
    <style:style style:name="T259" style:parent-style-name="Fonteparág.padrão" style:family="text">
      <style:text-properties style:use-window-font-color="true"/>
    </style:style>
    <style:style style:name="T260" style:parent-style-name="Fonteparág.padrão" style:family="text">
      <style:text-properties style:use-window-font-color="true" fo:letter-spacing="-0.0027in"/>
    </style:style>
    <style:style style:name="T261" style:parent-style-name="Fonteparág.padrão" style:family="text">
      <style:text-properties style:use-window-font-color="true"/>
    </style:style>
    <style:style style:name="T262" style:parent-style-name="Fonteparág.padrão" style:family="text">
      <style:text-properties style:use-window-font-color="true" fo:letter-spacing="-0.002in"/>
    </style:style>
    <style:style style:name="T263" style:parent-style-name="Fonteparág.padrão" style:family="text">
      <style:text-properties style:use-window-font-color="true"/>
    </style:style>
    <style:style style:name="T264" style:parent-style-name="Fonteparág.padrão" style:family="text">
      <style:text-properties style:use-window-font-color="true" fo:letter-spacing="-0.0027in"/>
    </style:style>
    <style:style style:name="T265" style:parent-style-name="Fonteparág.padrão" style:family="text">
      <style:text-properties style:use-window-font-color="true"/>
    </style:style>
    <style:style style:name="P266" style:parent-style-name="Corpodetexto"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letter-spacing="-0.0006in" fo:font-size="10pt" style:font-size-asian="10pt" style:font-size-complex="10pt"/>
    </style:style>
    <style:style style:name="T268" style:parent-style-name="Fonteparág.padrão" style:family="text">
      <style:text-properties style:font-name="Calibri" style:font-name-complex="Calibri" fo:letter-spacing="-0.0097in" fo:font-size="10pt" style:font-size-asian="10pt" style:font-size-complex="10pt"/>
    </style:style>
    <style:style style:name="T269" style:parent-style-name="Fonteparág.padrão" style:family="text">
      <style:text-properties style:font-name="Calibri" style:font-name-complex="Calibri" fo:letter-spacing="-0.0006in" fo:font-size="10pt" style:font-size-asian="10pt" style:font-size-complex="10pt"/>
    </style:style>
    <style:style style:name="T270" style:parent-style-name="Fonteparág.padrão" style:family="text">
      <style:text-properties style:font-name="Calibri" style:font-name-complex="Calibri" fo:letter-spacing="-0.0097in" fo:font-size="10pt" style:font-size-asian="10pt" style:font-size-complex="10pt"/>
    </style:style>
    <style:style style:name="T271" style:parent-style-name="Fonteparág.padrão" style:family="text">
      <style:text-properties style:font-name="Calibri" style:font-name-complex="Calibri" fo:letter-spacing="-0.0006in" fo:font-size="10pt" style:font-size-asian="10pt" style:font-size-complex="10pt"/>
    </style:style>
    <style:style style:name="T272" style:parent-style-name="Fonteparág.padrão" style:family="text">
      <style:text-properties style:font-name="Calibri" style:font-name-complex="Calibri" fo:letter-spacing="-0.0111in" fo:font-size="10pt" style:font-size-asian="10pt" style:font-size-complex="10pt"/>
    </style:style>
    <style:style style:name="T273" style:parent-style-name="Fonteparág.padrão" style:family="text">
      <style:text-properties style:font-name="Calibri" style:font-name-complex="Calibri" fo:letter-spacing="-0.0006in" fo:font-size="10pt" style:font-size-asian="10pt" style:font-size-complex="10pt"/>
    </style:style>
    <style:style style:name="T274" style:parent-style-name="Fonteparág.padrão" style:family="text">
      <style:text-properties style:font-name="Calibri" style:font-name-complex="Calibri" fo:letter-spacing="-0.0104in"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letter-spacing="-0.0104in"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letter-spacing="-0.0104in"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letter-spacing="-0.0111in"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letter-spacing="-0.0104in"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letter-spacing="-0.0104in"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444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letter-spacing="0.0006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letter-spacing="0.0006in"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06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letter-spacing="0.0006in"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006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06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Corpodetexto"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006in"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006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letter-spacing="-0.0006in"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Corpodetexto"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letter-spacing="-0.0006in" fo:font-size="10pt" style:font-size-asian="10pt" style:font-size-complex="10pt"/>
    </style:style>
    <style:style style:name="T314" style:parent-style-name="Fonteparág.padrão" style:family="text">
      <style:text-properties style:font-name="Calibri" style:font-name-complex="Calibri" fo:letter-spacing="-0.0104in" fo:font-size="10pt" style:font-size-asian="10pt" style:font-size-complex="10pt"/>
    </style:style>
    <style:style style:name="T315" style:parent-style-name="Fonteparág.padrão" style:family="text">
      <style:text-properties style:font-name="Calibri" style:font-name-complex="Calibri" fo:letter-spacing="-0.0006in" fo:font-size="10pt" style:font-size-asian="10pt" style:font-size-complex="10pt"/>
    </style:style>
    <style:style style:name="T316" style:parent-style-name="Fonteparág.padrão" style:family="text">
      <style:text-properties style:font-name="Calibri" style:font-name-complex="Calibri" fo:letter-spacing="-0.0104in" fo:font-size="10pt" style:font-size-asian="10pt" style:font-size-complex="10pt"/>
    </style:style>
    <style:style style:name="T317" style:parent-style-name="Fonteparág.padrão" style:family="text">
      <style:text-properties style:font-name="Calibri" style:font-name-complex="Calibri" fo:letter-spacing="-0.0006in" fo:font-size="10pt" style:font-size-asian="10pt" style:font-size-complex="10pt"/>
    </style:style>
    <style:style style:name="T318" style:parent-style-name="Fonteparág.padrão" style:family="text">
      <style:text-properties style:font-name="Calibri" style:font-name-complex="Calibri" fo:letter-spacing="-0.0097in"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104in"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letter-spacing="-0.0083in"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111in"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letter-spacing="-0.0104in"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letter-spacing="-0.0097in"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letter-spacing="-0.0104in"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letter-spacing="-0.0076in"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letter-spacing="-0.009in"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letter-spacing="-0.0444in"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letter-spacing="-0.0013in"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Corpodetexto"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006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2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06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style="italic" style:font-style-asian="italic"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letter-spacing="0.0006in"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letter-spacing="0.0006in"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letter-spacing="-0.0444in"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letter-spacing="-0.002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Corpodetexto" style:family="paragraph">
      <style:paragraph-properties fo:margin-bottom="0in" fo:line-height="100%" fo:margin-left="-0.1972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letter-spacing="-0.0013in"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letter-spacing="-0.0006in"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letter-spacing="-0.0006in"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letter-spacing="-0.0006in"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letter-spacing="-0.0006in"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letter-spacing="-0.0013in"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013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13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13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Título1" style:family="paragraph">
      <style:paragraph-properties fo:margin-top="0in" fo:margin-left="-0.1972in">
        <style:tab-stops/>
      </style:paragraph-properties>
    </style:style>
    <style:style style:name="T3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8"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3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90"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39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92" style:parent-style-name="Fonteparág.padrão" style:family="text">
      <style:text-properties style:font-name="Calibri" style:font-name-complex="Calibri" style:use-window-font-color="true" fo:font-size="10pt" style:font-size-asian="10pt" style:font-size-complex="10pt"/>
    </style:style>
    <style:style style:name="T393" style:parent-style-name="Fonteparág.padrão" style:family="text">
      <style:text-properties style:font-name="Calibri" style:font-name-complex="Calibri" style:use-window-font-color="true" fo:font-size="10pt" style:font-size-asian="10pt" style:font-size-complex="10pt"/>
    </style:style>
    <style:style style:name="T394" style:parent-style-name="Fonteparág.padrão" style:family="text">
      <style:text-properties style:font-name="Calibri" style:font-name-complex="Calibri" style:use-window-font-color="true" fo:letter-spacing="-0.0013in" fo:font-size="10pt" style:font-size-asian="10pt" style:font-size-complex="10pt"/>
    </style:style>
    <style:style style:name="T395" style:parent-style-name="Fonteparág.padrão" style:family="text">
      <style:text-properties style:font-name="Calibri" style:font-name-complex="Calibri" style:use-window-font-color="true" fo:font-size="10pt" style:font-size-asian="10pt" style:font-size-complex="10pt"/>
    </style:style>
    <style:style style:name="T396" style:parent-style-name="Fonteparág.padrão" style:family="text">
      <style:text-properties style:font-name="Calibri" style:font-name-complex="Calibri" style:use-window-font-color="true" fo:letter-spacing="-0.002in" fo:font-size="10pt" style:font-size-asian="10pt" style:font-size-complex="10pt"/>
    </style:style>
    <style:style style:name="T397" style:parent-style-name="Fonteparág.padrão" style:family="text">
      <style:text-properties style:font-name="Calibri" style:font-name-complex="Calibri" style:use-window-font-color="true" fo:font-size="10pt" style:font-size-asian="10pt" style:font-size-complex="10pt"/>
    </style:style>
    <style:style style:name="T398" style:parent-style-name="Fonteparág.padrão" style:family="text">
      <style:text-properties style:font-name="Calibri" style:font-name-complex="Calibri" style:use-window-font-color="true" fo:letter-spacing="-0.0006in" fo:font-size="10pt" style:font-size-asian="10pt" style:font-size-complex="10pt"/>
    </style:style>
    <style:style style:name="T399" style:parent-style-name="Fonteparág.padrão" style:family="text">
      <style:text-properties style:font-name="Calibri" style:font-name-complex="Calibri" style:use-window-font-color="true" fo:font-size="10pt" style:font-size-asian="10pt" style:font-size-complex="10pt"/>
    </style:style>
    <style:style style:name="P400" style:parent-style-name="Título1" style:family="paragraph">
      <style:paragraph-properties fo:margin-top="0in" fo:margin-left="-0.1972in">
        <style:tab-stops>
          <style:tab-stop style:type="left" style:position="3.718in"/>
        </style:tab-stops>
      </style:paragraph-properties>
    </style:style>
    <style:style style:name="T4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2" style:parent-style-name="Fonteparág.padrão" style:family="text">
      <style:text-properties style:font-name="Calibri" style:font-name-complex="Calibri" fo:font-weight="bold" style:font-weight-asian="bold" style:use-window-font-color="true" fo:letter-spacing="-0.0048in" fo:font-size="10pt" style:font-size-asian="10pt" style:font-size-complex="10pt"/>
    </style:style>
    <style:style style:name="T40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4"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40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6" style:parent-style-name="Fonteparág.padrão" style:family="text">
      <style:text-properties style:font-name="Calibri" style:font-name-complex="Calibri" style:use-window-font-color="true" fo:font-size="10pt" style:font-size-asian="10pt" style:font-size-complex="10pt"/>
    </style:style>
    <style:style style:name="T407" style:parent-style-name="Fonteparág.padrão" style:family="text">
      <style:text-properties style:font-name="Calibri" style:font-name-complex="Calibri" style:use-window-font-color="true" fo:font-size="10pt" style:font-size-asian="10pt" style:font-size-complex="10pt"/>
    </style:style>
    <style:style style:name="T408" style:parent-style-name="Fonteparág.padrão" style:family="text">
      <style:text-properties style:font-name="Calibri" style:font-name-complex="Calibri" style:use-window-font-color="true" fo:letter-spacing="-0.0027in" fo:font-size="10pt" style:font-size-asian="10pt" style:font-size-complex="10pt"/>
    </style:style>
    <style:style style:name="T409" style:parent-style-name="Fonteparág.padrão" style:family="text">
      <style:text-properties style:font-name="Calibri" style:font-name-complex="Calibri" style:use-window-font-color="true" fo:font-size="10pt" style:font-size-asian="10pt" style:font-size-complex="10pt"/>
    </style:style>
    <style:style style:name="T410" style:parent-style-name="Fonteparág.padrão" style:family="text">
      <style:text-properties style:font-name="Calibri" style:font-name-complex="Calibri" style:use-window-font-color="true" fo:letter-spacing="-0.0006in" fo:font-size="10pt" style:font-size-asian="10pt" style:font-size-complex="10pt"/>
    </style:style>
    <style:style style:name="T411" style:parent-style-name="Fonteparág.padrão" style:family="text">
      <style:text-properties style:font-name="Calibri" style:font-name-complex="Calibri" style:use-window-font-color="true" fo:font-size="10pt" style:font-size-asian="10pt" style:font-size-complex="10pt"/>
    </style:style>
    <style:style style:name="T412" style:parent-style-name="Fonteparág.padrão" style:family="text">
      <style:text-properties style:font-name="Calibri" style:font-name-complex="Calibri" style:use-window-font-color="true" fo:font-size="10pt" style:font-size-asian="10pt" style:font-size-complex="10pt"/>
    </style:style>
    <style:style style:name="P413" style:parent-style-name="Título1" style:family="paragraph">
      <style:paragraph-properties fo:border-top="none" fo:border-left="none" fo:border-bottom="0.0069in solid #000000" fo:border-right="none" fo:padding-top="0in" fo:padding-left="0in" fo:padding-bottom="0.0138in" fo:padding-right="0in" style:shadow="none" fo:margin-top="0in" fo:margin-left="-0.1972in">
        <style:tab-stops>
          <style:tab-stop style:type="left" style:position="3.718in"/>
        </style:tab-stops>
      </style:paragraph-properties>
    </style:style>
    <style:style style:name="T4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5"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4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7"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4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19" style:parent-style-name="Fonteparág.padrão" style:family="text">
      <style:text-properties style:font-name="Calibri" style:font-name-complex="Calibri" style:use-window-font-color="true" fo:font-size="10pt" style:font-size-asian="10pt" style:font-size-complex="10pt"/>
    </style:style>
    <style:style style:name="T420" style:parent-style-name="Fonteparág.padrão" style:family="text">
      <style:text-properties style:font-name="Calibri" style:font-name-complex="Calibri" style:use-window-font-color="true" fo:font-size="10pt" style:font-size-asian="10pt" style:font-size-complex="10pt"/>
    </style:style>
    <style:style style:name="T421" style:parent-style-name="Fonteparág.padrão" style:family="text">
      <style:text-properties style:font-name="Calibri" style:font-name-complex="Calibri" style:use-window-font-color="true" fo:letter-spacing="-0.0027in" fo:font-size="10pt" style:font-size-asian="10pt" style:font-size-complex="10pt"/>
    </style:style>
    <style:style style:name="T422" style:parent-style-name="Fonteparág.padrão" style:family="text">
      <style:text-properties style:font-name="Calibri" style:font-name-complex="Calibri" style:use-window-font-color="true" fo:font-size="10pt" style:font-size-asian="10pt" style:font-size-complex="10pt"/>
    </style:style>
    <style:style style:name="T423" style:parent-style-name="Fonteparág.padrão" style:family="text">
      <style:text-properties style:font-name="Calibri" style:font-name-complex="Calibri" style:use-window-font-color="true" fo:letter-spacing="0.0006in" fo:font-size="10pt" style:font-size-asian="10pt" style:font-size-complex="10pt"/>
    </style:style>
    <style:style style:name="T424" style:parent-style-name="Fonteparág.padrão" style:family="text">
      <style:text-properties style:font-name="Calibri" style:font-name-complex="Calibri" style:use-window-font-color="true" fo:font-size="10pt" style:font-size-asian="10pt" style:font-size-complex="10pt"/>
    </style:style>
    <style:style style:name="P42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margin-bottom="0in" fo:line-height="100%" fo:margin-left="-0.1972in">
        <style:tab-stops>
          <style:tab-stop style:type="left" style:position="0.3944in"/>
        </style:tab-stops>
      </style:paragraph-properties>
    </style:style>
    <style:style style:name="T427" style:parent-style-name="Fonteparág.padrão" style:family="text">
      <style:text-properties style:font-name="Calibri" style:font-name-complex="Calibri" style:font-weight-complex="bold" fo:font-size="23pt" style:font-size-asian="23pt" style:font-size-complex="23pt" fo:background-color="#FFFFFF"/>
    </style:style>
    <style:style style:name="T428" style:parent-style-name="Fonteparág.padrão" style:family="text">
      <style:text-properties style:font-name="Calibri" style:font-name-complex="Calibri" style:font-weight-complex="bold" fo:font-size="23pt" style:font-size-asian="23pt" style:font-size-complex="23pt" fo:background-color="#FFFFFF"/>
    </style:style>
    <style:style style:name="T429" style:parent-style-name="Fonteparág.padrão" style:family="text">
      <style:text-properties fo:font-size="16pt" style:font-size-asian="16pt" style:font-size-complex="16pt"/>
    </style:style>
    <style:style style:name="P43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43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32" style:parent-style-name="Estilo2Char" style:family="text">
      <style:text-properties style:use-window-font-color="true" fo:background-color="#FFFFFF"/>
    </style:style>
    <style:style style:name="T4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34"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8pt" style:font-size-asian="8pt" style:font-size-complex="10pt" fo:background-color="#FFFFFF"/>
    </style:style>
    <style:style style:name="P43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3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38" style:parent-style-name="Fonteparág.padrão" style:family="text">
      <style:text-properties style:font-name="Calibri" style:font-name-complex="Calibri" fo:font-size="10pt" style:font-size-asian="10pt" style:font-size-complex="10pt" fo:background-color="#FFFFFF"/>
    </style:style>
    <style:style style:name="P43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40" style:parent-style-name="Fonteparág.padrão" style:family="text">
      <style:text-properties style:font-name="Calibri" style:font-name-complex="Calibri" fo:font-size="10pt" style:font-size-asian="10pt" style:font-size-complex="10pt" fo:background-color="#FFFFFF"/>
    </style:style>
    <style:style style:name="T441" style:parent-style-name="Fonteparág.padrão" style:family="text">
      <style:text-properties style:font-name="Calibri" style:font-name-complex="Calibri" style:font-weight-complex="bold" fo:font-size="10pt" style:font-size-asian="10pt" style:font-size-complex="10pt" fo:background-color="#FFFFFF"/>
    </style:style>
    <style:style style:name="T442" style:parent-style-name="Fonteparág.padrão" style:family="text">
      <style:text-properties style:font-name="Calibri" style:font-name-complex="Calibri" fo:font-size="10pt" style:font-size-asian="10pt" style:font-size-complex="10pt" fo:background-color="#FFFFFF"/>
    </style:style>
    <style:style style:name="T443" style:parent-style-name="Fonteparág.padrão" style:family="text">
      <style:text-properties style:font-name="Calibri" style:font-name-complex="Calibri" style:font-weight-complex="bold" fo:font-size="10pt" style:font-size-asian="10pt" style:font-size-complex="10pt" fo:background-color="#FFFFFF"/>
    </style:style>
    <style:style style:name="T444" style:parent-style-name="Fonteparág.padrão" style:family="text">
      <style:text-properties style:font-name="Calibri" style:font-name-complex="Calibri" fo:font-size="10pt" style:font-size-asian="10pt" style:font-size-complex="10pt" fo:background-color="#FFFFFF"/>
    </style:style>
    <style:style style:name="T445" style:parent-style-name="Fonteparág.padrão" style:family="text">
      <style:text-properties style:font-name="Calibri" style:font-name-complex="Calibri" style:font-weight-complex="bold" fo:font-size="10pt" style:font-size-asian="10pt" style:font-size-complex="10pt" fo:background-color="#FFFFFF"/>
    </style:style>
    <style:style style:name="T446" style:parent-style-name="Fonteparág.padrão" style:family="text">
      <style:text-properties style:font-name="Calibri" style:font-name-complex="Calibri" fo:font-size="10pt" style:font-size-asian="10pt" style:font-size-complex="10pt" fo:background-color="#FFFFFF"/>
    </style:style>
    <style:style style:name="P447"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48" style:parent-style-name="Fonteparág.padrão" style:family="text">
      <style:text-properties style:font-name="Calibri" style:font-name-complex="Calibri" fo:font-size="10pt" style:font-size-asian="10pt" style:font-size-complex="10pt" fo:background-color="#FFFFFF"/>
    </style:style>
    <style:style style:name="P449"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450" style:parent-style-name="Fonteparág.padrão" style:family="text">
      <style:text-properties style:font-name="Calibri" style:font-name-complex="Calibri" fo:font-size="10pt" style:font-size-asian="10pt" style:font-size-complex="10pt" fo:background-color="#FFFFFF"/>
    </style:style>
    <style:style style:name="P451" style:parent-style-name="Normal1" style:family="paragraph">
      <style:paragraph-properties fo:margin-left="-0.1972in">
        <style:tab-stops>
          <style:tab-stop style:type="left" style:position="0.3944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2" style:parent-style-name="Fonteparág.padrão" style:family="text">
      <style:text-properties style:font-name="Calibri" style:font-name-complex="Calibri" fo:font-size="10pt" style:font-size-asian="10pt" style:font-size-complex="10pt" fo:background-color="#FFFFFF"/>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style>
    <style:style style:name="T454"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455" style:parent-style-name="Normal" style:family="paragraph">
      <style:paragraph-properties fo:text-align="justify" fo:margin-bottom="0in" fo:line-height="100%">
        <style:tab-stops>
          <style:tab-stop style:type="left" style:position="0in"/>
        </style:tab-stops>
      </style:paragraph-properties>
      <style:text-properties style:font-name="Calibri" style:font-name-complex="Calibri" fo:font-size="8pt" style:font-size-asian="8pt" style:font-size-complex="10pt"/>
    </style:style>
    <style:style style:name="P45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57" style:parent-style-name="Estilo2Char" style:family="text">
      <style:text-properties style:use-window-font-color="true" fo:background-color="#FFFFFF"/>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5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8pt" style:font-size-asian="8pt" style:font-size-complex="10pt" fo:background-color="#FFFFFF"/>
    </style:style>
    <style:style style:name="P46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6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63" style:parent-style-name="Fonteparág.padrão" style:family="text">
      <style:text-properties style:font-name="Calibri" style:font-name-complex="Calibri" fo:font-size="10pt" style:font-size-asian="10pt" style:font-size-complex="10pt" fo:background-color="#FFFFFF"/>
    </style:style>
    <style:style style:name="T4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46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66" style:parent-style-name="Fonteparág.padrão" style:family="text">
      <style:text-properties style:font-name="Calibri" style:font-name-complex="Calibri" fo:font-size="10pt" style:font-size-asian="10pt" style:font-size-complex="10pt" fo:background-color="#FFFFFF"/>
    </style:style>
    <style:style style:name="P46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68" style:parent-style-name="Fonteparág.padrão" style:family="text">
      <style:text-properties style:font-name="Calibri" style:font-name-complex="Calibri" fo:font-size="10pt" style:font-size-asian="10pt" style:font-size-complex="10pt" fo:background-color="#FFFFFF"/>
    </style:style>
    <style:style style:name="P46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70" style:parent-style-name="Fonteparág.padrão" style:family="text">
      <style:text-properties style:font-name="Calibri" style:font-name-complex="Calibri" fo:font-size="10pt" style:font-size-asian="10pt" style:font-size-complex="10pt" fo:background-color="#FFFFFF"/>
    </style:style>
    <style:style style:name="P471"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72" style:parent-style-name="Fonteparág.padrão" style:family="text">
      <style:text-properties style:font-name="Calibri" style:font-name-complex="Calibri" fo:font-size="10pt" style:font-size-asian="10pt" style:font-size-complex="10pt" fo:background-color="#FFFFFF"/>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474"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475" style:parent-style-name="Normal" style:family="paragraph">
      <style:paragraph-properties fo:text-align="justify" fo:margin-bottom="0in" fo:line-height="100%">
        <style:tab-stops>
          <style:tab-stop style:type="left" style:position="0in"/>
        </style:tab-stops>
      </style:paragraph-properties>
      <style:text-properties style:font-name="Calibri" style:font-name-complex="Calibri" fo:font-size="8pt" style:font-size-asian="8pt" style:font-size-complex="10pt" fo:background-color="#FFFFFF"/>
    </style:style>
    <style:style style:name="P47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77" style:parent-style-name="Estilo2Char" style:family="text">
      <style:text-properties style:use-window-font-color="true" fo:background-color="#FFFFFF"/>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7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8pt" style:font-size-asian="8pt" style:font-size-complex="10pt" fo:background-color="#FFFFFF"/>
    </style:style>
    <style:style style:name="P48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8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83" style:parent-style-name="Fonteparág.padrão" style:family="text">
      <style:text-properties style:font-name="Calibri" style:font-name-complex="Calibri" fo:font-size="10pt" style:font-size-asian="10pt" style:font-size-complex="10pt" fo:background-color="#FFFFFF"/>
    </style:style>
    <style:style style:name="T48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48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86" style:parent-style-name="Fonteparág.padrão" style:family="text">
      <style:text-properties style:font-name="Calibri" style:font-name-complex="Calibri" fo:font-size="10pt" style:font-size-asian="10pt" style:font-size-complex="10pt" fo:background-color="#FFFFFF"/>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88" style:parent-style-name="Fonteparág.padrão" style:family="text">
      <style:text-properties style:font-name="Calibri" style:font-name-complex="Calibri" fo:font-size="10pt" style:font-size-asian="10pt" style:font-size-complex="10pt" fo:background-color="#FFFFFF"/>
    </style:style>
    <style:style style:name="P48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90" style:parent-style-name="Fonteparág.padrão" style:family="text">
      <style:text-properties style:font-name="Calibri" style:font-name-complex="Calibri" fo:font-size="10pt" style:font-size-asian="10pt" style:font-size-complex="10pt" fo:background-color="#FFFFFF"/>
    </style:style>
    <style:style style:name="P49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92" style:parent-style-name="Fonteparág.padrão" style:family="text">
      <style:text-properties style:font-name="Calibri" style:font-name-complex="Calibri" fo:font-size="10pt" style:font-size-asian="10pt" style:font-size-complex="10pt" fo:background-color="#FFFFFF"/>
    </style:style>
    <style:style style:name="P493"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94" style:parent-style-name="Fonteparág.padrão" style:family="text">
      <style:text-properties style:font-name="Calibri" style:font-name-complex="Calibri" fo:font-size="10pt" style:font-size-asian="10pt" style:font-size-complex="10pt" fo:background-color="#FFFFFF"/>
    </style:style>
    <style:style style:name="P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496"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49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8pt" style:font-size-asian="8pt" style:font-size-complex="10pt" fo:background-color="#FFFFFF"/>
    </style:style>
    <style:style style:name="P49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499" style:parent-style-name="Estilo2Char" style:family="text">
      <style:text-properties style:use-window-font-color="true" fo:background-color="#FFFFFF"/>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0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8pt" style:font-size-asian="8pt" style:font-size-complex="10pt" fo:background-color="#FFFFFF"/>
    </style:style>
    <style:style style:name="P50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0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05" style:parent-style-name="Fonteparág.padrão" style:family="text">
      <style:text-properties style:font-name="Calibri" style:font-name-complex="Calibri" fo:font-size="10pt" style:font-size-asian="10pt" style:font-size-complex="10pt" fo:background-color="#FFFFFF"/>
    </style:style>
    <style:style style:name="T50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50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08" style:parent-style-name="Fonteparág.padrão" style:family="text">
      <style:text-properties style:font-name="Calibri" style:font-name-complex="Calibri" fo:font-size="10pt" style:font-size-asian="10pt" style:font-size-complex="10pt" fo:background-color="#FFFFFF"/>
    </style:style>
    <style:style style:name="P50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10" style:parent-style-name="Fonteparág.padrão" style:family="text">
      <style:text-properties style:font-name="Calibri" style:font-name-complex="Calibri" fo:font-size="10pt" style:font-size-asian="10pt" style:font-size-complex="10pt" fo:background-color="#FFFFFF"/>
    </style:style>
    <style:style style:name="P51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12" style:parent-style-name="Fonteparág.padrão" style:family="text">
      <style:text-properties style:font-name="Calibri" style:font-name-complex="Calibri" fo:font-size="10pt" style:font-size-asian="10pt" style:font-size-complex="10pt" fo:background-color="#FFFFFF"/>
    </style:style>
    <style:style style:name="P513"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14" style:parent-style-name="Fonteparág.padrão" style:family="text">
      <style:text-properties style:font-name="Calibri" style:font-name-complex="Calibri" fo:font-size="10pt" style:font-size-asian="10pt" style:font-size-complex="10pt" fo:background-color="#FFFFFF"/>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516"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51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8pt" style:font-size-asian="8pt" style:font-size-complex="10pt" fo:background-color="#FFFFFF"/>
    </style:style>
    <style:style style:name="P51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19" style:parent-style-name="Estilo2Char" style:family="text">
      <style:text-properties style:use-window-font-color="true" fo:background-color="#FFFFFF"/>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2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8pt" style:font-size-asian="8pt" style:font-size-complex="10pt" fo:background-color="#FFFFFF"/>
    </style:style>
    <style:style style:name="P52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2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25" style:parent-style-name="Fonteparág.padrão" style:family="text">
      <style:text-properties style:font-name="Calibri" style:font-name-complex="Calibri" fo:font-size="10pt" style:font-size-asian="10pt" style:font-size-complex="10pt" fo:background-color="#FFFFFF"/>
    </style:style>
    <style:style style:name="T52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52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28" style:parent-style-name="Fonteparág.padrão" style:family="text">
      <style:text-properties style:font-name="Calibri" style:font-name-complex="Calibri" fo:font-size="10pt" style:font-size-asian="10pt" style:font-size-complex="10pt" fo:background-color="#FFFFFF"/>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3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31" style:parent-style-name="Fonteparág.padrão" style:family="text">
      <style:text-properties style:font-name="Calibri" style:font-name-complex="Calibri" fo:font-size="10pt" style:font-size-asian="10pt" style:font-size-complex="10pt" fo:background-color="#FFFFFF"/>
    </style:style>
    <style:style style:name="P53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33" style:parent-style-name="Fonteparág.padrão" style:family="text">
      <style:text-properties style:font-name="Calibri" style:font-name-complex="Calibri" fo:font-size="10pt" style:font-size-asian="10pt" style:font-size-complex="10pt" fo:background-color="#FFFFFF"/>
    </style:style>
    <style:style style:name="P534"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35" style:parent-style-name="Fonteparág.padrão" style:family="text">
      <style:text-properties style:font-name="Calibri" style:font-name-complex="Calibri" fo:font-size="10pt" style:font-size-asian="10pt" style:font-size-complex="10pt" fo:background-color="#FFFFFF"/>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537"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53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8pt" style:font-size-asian="8pt" style:font-size-complex="10pt" fo:background-color="#FFFFFF"/>
    </style:style>
    <style:style style:name="P53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40" style:parent-style-name="Estilo2Char" style:family="text">
      <style:text-properties style:use-window-font-color="true"/>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8pt" style:font-size-asian="8pt" style:font-size-complex="10pt"/>
    </style:style>
    <style:style style:name="P54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style:font-weight-complex="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5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554"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55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55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57" style:parent-style-name="Estilo2Char" style:family="text">
      <style:text-properties style:use-window-font-color="true"/>
    </style:style>
    <style:style style:name="P55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55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style:font-weight-complex="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7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574"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57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57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77" style:parent-style-name="Estilo2Char" style:family="text">
      <style:text-properties style:use-window-font-color="true"/>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58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591"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59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59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94" style:parent-style-name="Estilo2Char" style:family="text">
      <style:text-properties style:use-window-font-color="true"/>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01"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03"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605"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60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60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08" style:parent-style-name="Estilo2Char" style:family="text">
      <style:text-properties style:use-window-font-color="true"/>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15"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1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619"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62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62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22" style:parent-style-name="Estilo2Char" style:family="text">
      <style:text-properties style:use-window-font-color="true"/>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2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631"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633"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63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63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36" style:parent-style-name="Estilo2Char" style:family="text">
      <style:text-properties style:use-window-font-color="true" fo:background-color="#FFFFFF"/>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3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3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4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42" style:parent-style-name="Fonteparág.padrão" style:family="text">
      <style:text-properties style:font-name="Calibri" style:font-name-complex="Calibri" fo:font-size="10pt" style:font-size-asian="10pt" style:font-size-complex="10pt" fo:background-color="#FFFFFF"/>
    </style:style>
    <style:style style:name="P64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44" style:parent-style-name="Fonteparág.padrão" style:family="text">
      <style:text-properties style:font-name="Calibri" style:font-name-complex="Calibri" fo:font-size="10pt" style:font-size-asian="10pt" style:font-size-complex="10pt" fo:background-color="#FFFFFF"/>
    </style:style>
    <style:style style:name="T645" style:parent-style-name="Fonteparág.padrão" style:family="text">
      <style:text-properties style:font-name="Calibri" style:font-name-complex="Calibri" style:font-weight-complex="bold" fo:font-size="10pt" style:font-size-asian="10pt" style:font-size-complex="10pt" fo:background-color="#FFFFFF"/>
    </style:style>
    <style:style style:name="T646" style:parent-style-name="Fonteparág.padrão" style:family="text">
      <style:text-properties style:font-name="Calibri" style:font-name-complex="Calibri" fo:font-size="10pt" style:font-size-asian="10pt" style:font-size-complex="10pt" fo:background-color="#FFFFFF"/>
    </style:style>
    <style:style style:name="P64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48" style:parent-style-name="Fonteparág.padrão" style:family="text">
      <style:text-properties style:font-name="Calibri" style:font-name-complex="Calibri" fo:font-size="10pt" style:font-size-asian="10pt" style:font-size-complex="10pt" fo:background-color="#FFFFFF"/>
    </style:style>
    <style:style style:name="P64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50" style:parent-style-name="Fonteparág.padrão" style:family="text">
      <style:text-properties style:font-name="Calibri" style:font-name-complex="Calibri" fo:font-size="10pt" style:font-size-asian="10pt" style:font-size-complex="10pt" fo:background-color="#FFFFFF"/>
    </style:style>
    <style:style style:name="P651"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52" style:parent-style-name="Fonteparág.padrão" style:family="text">
      <style:text-properties style:font-name="Calibri" style:font-name-complex="Calibri" fo:font-size="10pt" style:font-size-asian="10pt" style:font-size-complex="10pt" fo:background-color="#FFFFFF"/>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654" style:parent-style-name="Fonteparág.padrão" style:family="text">
      <style:text-properties style:font-name="Calibri" style:font-name-complex="Calibri" fo:font-size="10pt" style:font-size-asian="10pt" style:font-size-complex="10pt" fo:background-color="#FFFFFF"/>
    </style:style>
    <style:style style:name="P655" style:parent-style-name="Normal" style:family="paragraph">
      <style:paragraph-properties fo:text-align="justify" fo:margin-bottom="0in" fo:line-height="100%">
        <style:tab-stops>
          <style:tab-stop style:type="left" style:position="0in"/>
        </style:tab-stops>
      </style:paragraph-properties>
      <style:text-properties style:font-name="Calibri" style:font-name-complex="Calibri" fo:font-size="10pt" style:font-size-asian="10pt" style:font-size-complex="10pt" fo:background-color="#FFFFFF"/>
    </style:style>
    <style:style style:name="P65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57" style:parent-style-name="Estilo2Char" style:family="text">
      <style:text-properties style:use-window-font-color="true" fo:background-color="#FFFFFF"/>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5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6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6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63" style:parent-style-name="Fonteparág.padrão" style:family="text">
      <style:text-properties style:font-name="Calibri" style:font-name-complex="Calibri" fo:font-size="10pt" style:font-size-asian="10pt" style:font-size-complex="10pt" fo:background-color="#FFFFFF"/>
    </style:style>
    <style:style style:name="P66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65" style:parent-style-name="Fonteparág.padrão" style:family="text">
      <style:text-properties style:font-name="Calibri" style:font-name-complex="Calibri" fo:font-size="10pt" style:font-size-asian="10pt" style:font-size-complex="10pt" fo:background-color="#FFFFFF"/>
    </style:style>
    <style:style style:name="P666"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67" style:parent-style-name="Fonteparág.padrão" style:family="text">
      <style:text-properties style:font-name="Calibri" style:font-name-complex="Calibri" fo:font-size="10pt" style:font-size-asian="10pt" style:font-size-complex="10pt" fo:background-color="#FFFFFF"/>
    </style:style>
    <style:style style:name="P66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69" style:parent-style-name="Fonteparág.padrão" style:family="text">
      <style:text-properties style:font-name="Calibri" style:font-name-complex="Calibri" fo:font-size="10pt" style:font-size-asian="10pt" style:font-size-complex="10pt" fo:background-color="#FFFFFF"/>
    </style:style>
    <style:style style:name="P67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71" style:parent-style-name="Fonteparág.padrão" style:family="text">
      <style:text-properties style:font-name="Calibri" style:font-name-complex="Calibri" fo:font-size="10pt" style:font-size-asian="10pt" style:font-size-complex="10pt" fo:background-color="#FFFFFF"/>
    </style:style>
    <style:style style:name="P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673"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67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67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76" style:parent-style-name="Estilo2Char" style:family="text">
      <style:text-properties style:use-window-font-color="true" fo:background-color="#FFFFFF"/>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7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7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8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82" style:parent-style-name="Fonteparág.padrão" style:family="text">
      <style:text-properties style:font-name="Calibri" style:font-name-complex="Calibri" fo:font-size="10pt" style:font-size-asian="10pt" style:font-size-complex="10pt" fo:background-color="#FFFFFF"/>
    </style:style>
    <style:style style:name="P68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84" style:parent-style-name="Fonteparág.padrão" style:family="text">
      <style:text-properties style:font-name="Calibri" style:font-name-complex="Calibri" fo:font-size="10pt" style:font-size-asian="10pt" style:font-size-complex="10pt" fo:background-color="#FFFFFF"/>
    </style:style>
    <style:style style:name="P685"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86" style:parent-style-name="Fonteparág.padrão" style:family="text">
      <style:text-properties style:font-name="Calibri" style:font-name-complex="Calibri" fo:font-size="10pt" style:font-size-asian="10pt" style:font-size-complex="10pt" fo:background-color="#FFFFFF"/>
    </style:style>
    <style:style style:name="P68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88" style:parent-style-name="Fonteparág.padrão" style:family="text">
      <style:text-properties style:font-name="Calibri" style:font-name-complex="Calibri" fo:font-size="10pt" style:font-size-asian="10pt" style:font-size-complex="10pt" fo:background-color="#FFFFFF"/>
    </style:style>
    <style:style style:name="P68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90" style:parent-style-name="Fonteparág.padrão" style:family="text">
      <style:text-properties style:font-name="Calibri" style:font-name-complex="Calibri" fo:font-size="10pt" style:font-size-asian="10pt" style:font-size-complex="10pt" fo:background-color="#FFFFFF"/>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692"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69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69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95" style:parent-style-name="Estilo2Char" style:family="text">
      <style:text-properties style:use-window-font-color="true" fo:background-color="#FFFFFF"/>
    </style:style>
    <style:style style:name="T69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9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9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0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01" style:parent-style-name="Fonteparág.padrão" style:family="text">
      <style:text-properties style:font-name="Calibri" style:font-name-complex="Calibri" fo:font-size="10pt" style:font-size-asian="10pt" style:font-size-complex="10pt" fo:background-color="#FFFFFF"/>
    </style:style>
    <style:style style:name="T702" style:parent-style-name="Fonteparág.padrão" style:family="text">
      <style:text-properties style:font-name="Calibri" style:font-name-complex="Calibri" style:letter-kerning="true" fo:font-size="10pt" style:font-size-asian="10pt" style:font-size-complex="10pt" fo:background-color="#FFFFFF"/>
    </style:style>
    <style:style style:name="T703" style:parent-style-name="Fonteparág.padrão" style:family="text">
      <style:text-properties style:font-name="Calibri" style:font-name-complex="Calibri" fo:font-size="10pt" style:font-size-asian="10pt" style:font-size-complex="10pt" fo:background-color="#FFFFFF"/>
    </style:style>
    <style:style style:name="P70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05" style:parent-style-name="Fonteparág.padrão" style:family="text">
      <style:text-properties style:font-name="Calibri" style:font-name-complex="Calibri" fo:font-size="10pt" style:font-size-asian="10pt" style:font-size-complex="10pt" fo:background-color="#FFFFFF"/>
    </style:style>
    <style:style style:name="P706"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07" style:parent-style-name="Fonteparág.padrão" style:family="text">
      <style:text-properties style:font-name="Calibri" style:font-name-complex="Calibri" fo:font-size="10pt" style:font-size-asian="10pt" style:font-size-complex="10pt" fo:background-color="#FFFFFF"/>
    </style:style>
    <style:style style:name="P70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09" style:parent-style-name="Fonteparág.padrão" style:family="text">
      <style:text-properties style:font-name="Calibri" style:font-name-complex="Calibri" fo:font-size="10pt" style:font-size-asian="10pt" style:font-size-complex="10pt" fo:background-color="#FFFFFF"/>
    </style:style>
    <style:style style:name="P71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11" style:parent-style-name="Fonteparág.padrão" style:family="text">
      <style:text-properties style:font-name="Calibri" style:font-name-complex="Calibri" fo:font-size="10pt" style:font-size-asian="10pt" style:font-size-complex="10pt" fo:background-color="#FFFFFF"/>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713"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71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00008B"/>
    </style:style>
    <style:style style:name="P71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71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17" style:parent-style-name="Estilo2Char" style:family="text">
      <style:text-properties style:use-window-font-color="true" fo:background-color="#FFFFFF"/>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1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2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2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23" style:parent-style-name="Fonteparág.padrão" style:family="text">
      <style:text-properties style:font-name="Calibri" style:font-name-complex="Calibri" fo:font-size="10pt" style:font-size-asian="10pt" style:font-size-complex="10pt" fo:background-color="#FFFFFF"/>
    </style:style>
    <style:style style:name="P72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25" style:parent-style-name="Fonteparág.padrão" style:family="text">
      <style:text-properties style:font-name="Calibri" style:font-name-complex="Calibri" fo:font-size="10pt" style:font-size-asian="10pt" style:font-size-complex="10pt" fo:background-color="#FFFFFF"/>
    </style:style>
    <style:style style:name="P726"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27" style:parent-style-name="Fonteparág.padrão" style:family="text">
      <style:text-properties style:font-name="Calibri" style:font-name-complex="Calibri" fo:font-size="10pt" style:font-size-asian="10pt" style:font-size-complex="10pt" fo:background-color="#FFFFFF"/>
    </style:style>
    <style:style style:name="P72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29" style:parent-style-name="Fonteparág.padrão" style:family="text">
      <style:text-properties style:font-name="Calibri" style:font-name-complex="Calibri" fo:font-size="10pt" style:font-size-asian="10pt" style:font-size-complex="10pt" fo:background-color="#FFFFFF"/>
    </style:style>
    <style:style style:name="P73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31" style:parent-style-name="Fonteparág.padrão" style:family="text">
      <style:text-properties style:font-name="Calibri" style:font-name-complex="Calibri" fo:font-size="10pt" style:font-size-asian="10pt" style:font-size-complex="10pt" fo:background-color="#FFFFFF"/>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733" style:parent-style-name="Fonteparág.padrão" style:family="text">
      <style:text-properties style:font-name="Calibri" style:font-name-complex="Calibri" fo:font-size="10pt" style:font-size-asian="10pt" style:font-size-complex="10pt" fo:background-color="#FFFFFF"/>
    </style:style>
    <style:style style:name="P73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73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36" style:parent-style-name="Estilo2Char" style:family="text">
      <style:text-properties style:use-window-font-color="true" fo:background-color="#FFFFFF"/>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3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3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4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42" style:parent-style-name="Fonteparág.padrão" style:family="text">
      <style:text-properties style:font-name="Calibri" style:font-name-complex="Calibri" fo:font-size="10pt" style:font-size-asian="10pt" style:font-size-complex="10pt" fo:background-color="#FFFFFF"/>
    </style:style>
    <style:style style:name="P74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44" style:parent-style-name="Fonteparág.padrão" style:family="text">
      <style:text-properties style:font-name="Calibri" style:font-name-complex="Calibri" fo:font-size="10pt" style:font-size-asian="10pt" style:font-size-complex="10pt" fo:background-color="#FFFFFF"/>
    </style:style>
    <style:style style:name="T74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46" style:parent-style-name="Fonteparág.padrão" style:family="text">
      <style:text-properties style:font-name="Calibri" style:font-name-complex="Calibri" style:font-weight-complex="bold" fo:font-size="10pt" style:font-size-asian="10pt" style:font-size-complex="10pt" fo:background-color="#FFFFFF"/>
    </style:style>
    <style:style style:name="T747" style:parent-style-name="Fonteparág.padrão" style:family="text">
      <style:text-properties style:font-name="Calibri" style:font-name-complex="Calibri" fo:font-size="10pt" style:font-size-asian="10pt" style:font-size-complex="10pt" fo:background-color="#FFFFFF"/>
    </style:style>
    <style:style style:name="P748"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49" style:parent-style-name="Fonteparág.padrão" style:family="text">
      <style:text-properties style:font-name="Calibri" style:font-name-complex="Calibri" fo:font-size="10pt" style:font-size-asian="10pt" style:font-size-complex="10pt" fo:background-color="#FFFFFF"/>
    </style:style>
    <style:style style:name="P75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51" style:parent-style-name="Fonteparág.padrão" style:family="text">
      <style:text-properties style:font-name="Calibri" style:font-name-complex="Calibri" fo:font-size="10pt" style:font-size-asian="10pt" style:font-size-complex="10pt" fo:background-color="#FFFFFF"/>
    </style:style>
    <style:style style:name="P75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53" style:parent-style-name="Fonteparág.padrão" style:family="text">
      <style:text-properties style:font-name="Calibri" style:font-name-complex="Calibri" fo:font-size="10pt" style:font-size-asian="10pt" style:font-size-complex="10pt" fo:background-color="#FFFFFF"/>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755" style:parent-style-name="Fonteparág.padrão" style:family="text">
      <style:text-properties style:font-name="Calibri" style:font-name-complex="Calibri" fo:font-size="10pt" style:font-size-asian="10pt" style:font-size-complex="10pt" fo:background-color="#FFFFFF"/>
    </style:style>
    <style:style style:name="P75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75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58" style:parent-style-name="Estilo2Char" style:family="text">
      <style:text-properties style:use-window-font-color="true" fo:background-color="#FFFFFF"/>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6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6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6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64" style:parent-style-name="Fonteparág.padrão" style:family="text">
      <style:text-properties style:font-name="Calibri" style:font-name-complex="Calibri" fo:font-size="10pt" style:font-size-asian="10pt" style:font-size-complex="10pt" fo:background-color="#FFFFFF"/>
    </style:style>
    <style:style style:name="P76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66" style:parent-style-name="Fonteparág.padrão" style:family="text">
      <style:text-properties style:font-name="Calibri" style:font-name-complex="Calibri" fo:font-size="10pt" style:font-size-asian="10pt" style:font-size-complex="10pt" fo:background-color="#FFFFFF"/>
    </style:style>
    <style:style style:name="T767" style:parent-style-name="Fonteparág.padrão" style:family="text">
      <style:text-properties style:font-name="Calibri" style:font-name-complex="Calibri" style:font-weight-complex="bold" fo:font-size="10pt" style:font-size-asian="10pt" style:font-size-complex="10pt" fo:background-color="#FFFFFF"/>
    </style:style>
    <style:style style:name="T768" style:parent-style-name="Fonteparág.padrão" style:family="text">
      <style:text-properties style:font-name="Calibri" style:font-name-complex="Calibri" fo:font-size="10pt" style:font-size-asian="10pt" style:font-size-complex="10pt" fo:background-color="#FFFFFF"/>
    </style:style>
    <style:style style:name="P76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70" style:parent-style-name="Fonteparág.padrão" style:family="text">
      <style:text-properties style:font-name="Calibri" style:font-name-complex="Calibri" fo:font-size="10pt" style:font-size-asian="10pt" style:font-size-complex="10pt" fo:background-color="#FFFFFF"/>
    </style:style>
    <style:style style:name="P77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72" style:parent-style-name="Fonteparág.padrão" style:family="text">
      <style:text-properties style:font-name="Calibri" style:font-name-complex="Calibri" fo:font-size="10pt" style:font-size-asian="10pt" style:font-size-complex="10pt" fo:background-color="#FFFFFF"/>
    </style:style>
    <style:style style:name="P773"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74" style:parent-style-name="Fonteparág.padrão" style:family="text">
      <style:text-properties style:font-name="Calibri" style:font-name-complex="Calibri" fo:font-size="10pt" style:font-size-asian="10pt" style:font-size-complex="10pt" fo:background-color="#FFFFFF"/>
    </style:style>
    <style:style style:name="P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776" style:parent-style-name="Fonteparág.padrão" style:family="text">
      <style:text-properties style:font-name="Calibri" style:font-name-complex="Calibri" fo:font-size="10pt" style:font-size-asian="10pt" style:font-size-complex="10pt" fo:background-color="#FFFFFF"/>
    </style:style>
    <style:style style:name="P77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77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79" style:parent-style-name="Estilo2Char" style:family="text">
      <style:text-properties style:use-window-font-color="true" fo:background-color="#FFFFFF"/>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8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78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8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85" style:parent-style-name="Fonteparág.padrão" style:family="text">
      <style:text-properties style:font-name="Calibri" style:font-name-complex="Calibri" fo:font-size="10pt" style:font-size-asian="10pt" style:font-size-complex="10pt" fo:background-color="#FFFFFF"/>
    </style:style>
    <style:style style:name="P78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87" style:parent-style-name="Fonteparág.padrão" style:family="text">
      <style:text-properties style:font-name="Calibri" style:font-name-complex="Calibri" fo:font-size="10pt" style:font-size-asian="10pt" style:font-size-complex="10pt" fo:background-color="#FFFFFF"/>
    </style:style>
    <style:style style:name="T788" style:parent-style-name="Fonteparág.padrão" style:family="text">
      <style:text-properties style:font-name="Calibri" style:font-name-complex="Calibri" style:font-weight-complex="bold" fo:font-size="10pt" style:font-size-asian="10pt" style:font-size-complex="10pt" fo:background-color="#FFFFFF"/>
    </style:style>
    <style:style style:name="T789" style:parent-style-name="Fonteparág.padrão" style:family="text">
      <style:text-properties style:font-name="Calibri" style:font-name-complex="Calibri" fo:font-size="10pt" style:font-size-asian="10pt" style:font-size-complex="10pt" fo:background-color="#FFFFFF"/>
    </style:style>
    <style:style style:name="P79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91" style:parent-style-name="Fonteparág.padrão" style:family="text">
      <style:text-properties style:font-name="Calibri" style:font-name-complex="Calibri" fo:font-size="10pt" style:font-size-asian="10pt" style:font-size-complex="10pt" fo:background-color="#FFFFFF"/>
    </style:style>
    <style:style style:name="P79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93" style:parent-style-name="Fonteparág.padrão" style:family="text">
      <style:text-properties style:font-name="Calibri" style:font-name-complex="Calibri" fo:font-size="10pt" style:font-size-asian="10pt" style:font-size-complex="10pt" fo:background-color="#FFFFFF"/>
    </style:style>
    <style:style style:name="P794"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95" style:parent-style-name="Fonteparág.padrão" style:family="text">
      <style:text-properties style:font-name="Calibri" style:font-name-complex="Calibri" fo:font-size="10pt" style:font-size-asian="10pt" style:font-size-complex="10pt" fo:background-color="#FFFFFF"/>
    </style:style>
    <style:style style:name="P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797"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79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799" style:parent-style-name="Normal" style:family="paragraph">
      <style:paragraph-properties fo:margin-bottom="0in" fo:line-height="100%" fo:margin-left="-0.1972in">
        <style:tab-stops>
          <style:tab-stop style:type="left" style:position="0.2958in"/>
        </style:tab-stops>
      </style:paragraph-properties>
    </style:style>
    <style:style style:name="T800" style:parent-style-name="Fonteparág.padrão" style:family="text">
      <style:text-properties style:font-name="Calibri" style:font-name-complex="Calibri" fo:font-size="23pt" style:font-size-asian="23pt" style:font-size-complex="23pt" fo:background-color="#FFFFFF"/>
    </style:style>
    <style:style style:name="T801" style:parent-style-name="Fonteparág.padrão" style:family="text">
      <style:text-properties style:font-name="Calibri" style:font-name-complex="Calibri" fo:font-size="23pt" style:font-size-asian="23pt" style:font-size-complex="23pt" fo:background-color="#FFFFFF"/>
    </style:style>
    <style:style style:name="T802" style:parent-style-name="Estilo1Char" style:family="text">
      <style:text-properties style:font-name-asian="Times New Roman" style:use-window-font-color="true" fo:font-size="16pt" style:font-size-asian="16pt" style:font-size-complex="16pt"/>
    </style:style>
    <style:style style:name="P803" style:parent-style-name="Normal" style:family="paragraph">
      <style:paragraph-properties fo:text-align="center" fo:margin-bottom="0in" fo:line-height="100%" fo:margin-left="-0.1972in">
        <style:tab-stops>
          <style:tab-stop style:type="left" style:position="0.2958in"/>
        </style:tab-stops>
      </style:paragraph-properties>
      <style:text-properties style:font-name="Calibri" style:font-name-complex="Calibri" fo:font-size="8pt" style:font-size-asian="8pt" style:font-size-complex="10pt" fo:background-color="#FFFF00"/>
    </style:style>
    <style:style style:name="P80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05" style:parent-style-name="Estilo2Char" style:family="text">
      <style:text-properties style:use-window-font-color="true"/>
    </style:style>
    <style:style style:name="P80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80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style:font-weight-complex="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16"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818"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81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8pt" style:font-size-asian="8pt" style:font-size-complex="10pt" fo:background-color="#FFFFFF"/>
    </style:style>
    <style:style style:name="P82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21" style:parent-style-name="Estilo2Char" style:family="text">
      <style:text-properties style:use-window-font-color="true"/>
    </style:style>
    <style:style style:name="P82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82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2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2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831"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83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33" style:parent-style-name="Estilo2Char" style:family="text">
      <style:text-properties style:use-window-font-color="true"/>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style:font-weight-complex="bold" fo:font-size="10pt" style:font-size-asian="10pt" style:font-size-complex="10pt"/>
    </style:style>
    <style:style style:name="P84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44"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846"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84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84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49" style:parent-style-name="Estilo2Char" style:family="text">
      <style:text-properties style:use-window-font-color="true"/>
    </style:style>
    <style:style style:name="P85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85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style:font-weight-complex="bold" fo:font-size="10pt" style:font-size-asian="10pt" style:font-size-complex="10pt"/>
    </style:style>
    <style:style style:name="P85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59"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63" style:parent-style-name="Estilo2Char" style:family="text">
      <style:text-properties style:use-window-font-color="true"/>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86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7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7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margin-bottom="0in" fo:line-height="100%" fo:margin-left="-0.1972in">
        <style:tab-stops>
          <style:tab-stop style:type="left" style:position="0.2958in"/>
        </style:tab-stops>
      </style:paragraph-properties>
    </style:style>
    <style:style style:name="T876" style:parent-style-name="Fonteparág.padrão" style:family="text">
      <style:text-properties style:font-name="Calibri" style:font-name-complex="Calibri" fo:font-size="23pt" style:font-size-asian="23pt" style:font-size-complex="23pt" fo:background-color="#FFFFFF"/>
    </style:style>
    <style:style style:name="T877" style:parent-style-name="Fonteparág.padrão" style:family="text">
      <style:text-properties style:font-name="Calibri" style:font-name-complex="Calibri" fo:font-size="23pt" style:font-size-asian="23pt" style:font-size-complex="23pt" fo:background-color="#FFFFFF"/>
    </style:style>
    <style:style style:name="T878" style:parent-style-name="Fonteparág.padrão" style:family="text">
      <style:text-properties style:font-name="Calibri" style:font-name-asian="Times New Roman" style:font-name-complex="Calibri" fo:font-size="16pt" style:font-size-asian="16pt" style:font-size-complex="16pt" style:language-asian="pt" style:country-asian="BR"/>
    </style:style>
    <style:style style:name="P87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88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81" style:parent-style-name="Estilo2Char" style:family="text">
      <style:text-properties style:use-window-font-color="true"/>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88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style:font-weight-complex="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7631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893"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895"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89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FF"/>
    </style:style>
    <style:style style:name="P89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98" style:parent-style-name="Estilo2Char" style:family="text">
      <style:text-properties style:use-window-font-color="true"/>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05"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0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909" style:parent-style-name="Fonteparág.padrão" style:family="text">
      <style:text-properties style:font-name="Calibri" style:font-name-asian="NSimSun" style:font-name-complex="Calibri" fo:letter-spacing="-0.002in" style:letter-kerning="true" fo:font-size="10pt" style:font-size-asian="10pt" style:font-size-complex="10pt" fo:background-color="#FFFFFF" style:language-complex="hi" style:country-complex="IN"/>
    </style:style>
    <style:style style:name="P910" style:parent-style-name="Normal" style:family="paragraph">
      <style:paragraph-properties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background-color="#FFFF00"/>
    </style:style>
    <style:style style:name="P911" style:parent-style-name="Normal" style:family="paragraph">
      <style:paragraph-properties style:text-autospace="none" fo:margin-bottom="0in" fo:line-height="100%" fo:margin-left="-0.1972in">
        <style:tab-stops/>
      </style:paragraph-properties>
      <style:text-properties fo:hyphenate="false"/>
    </style:style>
    <style:style style:name="T912" style:parent-style-name="Estilo2Char" style:family="text">
      <style:text-properties fo:font-weight="normal" style:font-weight-asian="normal" style:use-window-font-color="true" fo:font-size="23pt" style:font-size-asian="23pt" style:font-size-complex="23pt"/>
    </style:style>
    <style:style style:name="T913" style:parent-style-name="Estilo2Char" style:family="text">
      <style:text-properties style:use-window-font-color="true" fo:font-size="16pt" style:font-size-asian="16pt" style:font-size-complex="16pt"/>
    </style:style>
    <style:style style:name="T914" style:parent-style-name="Fonteparág.padrão" style:family="text">
      <style:text-properties style:font-name-asian="Times New Roman" style:font-name-complex="Calibri" fo:font-size="16pt" style:font-size-asian="16pt" style:font-size-complex="16pt" style:language-asian="pt" style:country-asian="BR"/>
    </style:style>
    <style:style style:name="P91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P91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17" style:parent-style-name="Estilo2Char" style:family="text">
      <style:text-properties style:use-window-font-color="true"/>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25"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language-asian="pt" style:country-asian="BR"/>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3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3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35" style:parent-style-name="Estilo2Char" style:family="text">
      <style:text-properties style:use-window-font-color="true"/>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4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language-asian="pt" style:country-asian="BR"/>
    </style:style>
    <style:style style:name="T946" style:parent-style-name="Fonteparág.padrão" style:family="text">
      <style:text-properties style:font-name="Calibri" style:font-name-complex="Calibri" fo:font-size="10pt" style:font-size-asian="10pt" style:font-size-complex="10pt"/>
    </style:style>
    <style:style style:name="P94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5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5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52" style:parent-style-name="Estilo2Char" style:family="text">
      <style:text-properties style:use-window-font-color="true"/>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95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language-asian="pt" style:country-asian="BR"/>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language-asian="pt" style:country-asian="BR"/>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1" style:family="paragraph">
      <style:paragraph-properties fo:margin-left="-0.1972in">
        <style:tab-stops>
          <style:tab-stop style:type="left" style:position="0.2958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71" style:parent-style-name="Estilo2" style:family="paragraph">
      <style:paragraph-properties fo:margin-left="-0.1972in">
        <style:tab-stops/>
      </style:paragraph-properties>
      <style:text-properties fo:font-weight="normal" style:font-weight-asian="normal" style:use-window-font-color="true" fo:letter-spacing="0.0006in" fo:font-size="23pt" style:font-size-asian="23pt" style:font-size-complex="23pt"/>
    </style:style>
    <style:style style:name="P972" style:parent-style-name="Estilo2" style:family="paragraph">
      <style:paragraph-properties fo:margin-left="-0.1972in">
        <style:tab-stops/>
      </style:paragraph-properties>
      <style:text-properties fo:font-weight="normal" style:font-weight-asian="normal" style:use-window-font-color="true" fo:letter-spacing="0.0006in" fo:font-size="23pt" style:font-size-asian="23pt" style:font-size-complex="23pt"/>
    </style:style>
    <style:style style:name="P973" style:parent-style-name="Estilo2" style:family="paragraph">
      <style:paragraph-properties fo:margin-left="-0.1972in">
        <style:tab-stops/>
      </style:paragraph-properties>
    </style:style>
    <style:style style:name="T974" style:parent-style-name="Fonteparág.padrão" style:family="text">
      <style:text-properties style:use-window-font-color="true" fo:letter-spacing="0.0006in"/>
    </style:style>
    <style:style style:name="T975" style:parent-style-name="Fonteparág.padrão" style:family="text">
      <style:text-properties style:use-window-font-color="true" fo:letter-spacing="-0.0006in"/>
    </style:style>
    <style:style style:name="T976" style:parent-style-name="Fonteparág.padrão" style:family="text">
      <style:text-properties style:use-window-font-color="true"/>
    </style:style>
    <style:style style:name="T977" style:parent-style-name="Fonteparág.padrão" style:family="text">
      <style:text-properties style:use-window-font-color="true"/>
    </style:style>
    <style:style style:name="T978" style:parent-style-name="Fonteparág.padrão" style:family="text">
      <style:text-properties style:use-window-font-color="true" fo:letter-spacing="-0.0006in"/>
    </style:style>
    <style:style style:name="T979" style:parent-style-name="Fonteparág.padrão" style:family="text">
      <style:text-properties style:use-window-font-color="true"/>
    </style:style>
    <style:style style:name="P980" style:parent-style-name="Normal" style:family="paragraph">
      <style:paragraph-properties style:punctuation-wrap="simple" fo:margin-bottom="0in" fo:line-height="100%" fo:margin-left="-0.1972in">
        <style:tab-stops/>
      </style:paragraph-properties>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P982" style:parent-style-name="Rodapé" style:family="paragraph">
      <style:paragraph-properties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983" style:parent-style-name="Normal" style:family="paragraph">
      <style:paragraph-properties style:punctuation-wrap="simple"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P992" style:parent-style-name="Normal" style:family="paragraph">
      <style:paragraph-properties style:punctuation-wrap="simple" fo:margin-bottom="0in" fo:line-height="100%" fo:margin-left="-0.1972in">
        <style:tab-stops/>
      </style:paragraph-properties>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letter-spacing="0.0298in" fo:font-size="10pt" style:font-size-asian="10pt" style:font-size-complex="10pt"/>
    </style:style>
    <style:style style:name="P995" style:parent-style-name="Normal" style:family="paragraph">
      <style:paragraph-properties style:punctuation-wrap="simple" fo:text-align="justify" fo:margin-bottom="0in" fo:line-height="100%" fo:margin-left="-0.1972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color="#000000"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99" style:parent-style-name="Fonteparág.padrão" style:family="text">
      <style:text-properties style:font-name="Calibri" style:font-name-complex="Calibri" fo:color="#000000"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color="#000000" fo:font-size="10pt" style:font-size-asian="10pt" style:font-size-complex="10pt"/>
    </style:style>
    <style:style style:name="P10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olumn1007" style:family="table-column">
      <style:table-column-properties style:column-width="2.3625in" style:use-optimal-column-width="false"/>
    </style:style>
    <style:style style:name="TableColumn1008" style:family="table-column">
      <style:table-column-properties style:column-width="2.2652in" style:use-optimal-column-width="false"/>
    </style:style>
    <style:style style:name="TableColumn1009" style:family="table-column">
      <style:table-column-properties style:column-width="1.6743in" style:use-optimal-column-width="false"/>
    </style:style>
    <style:style style:name="Table1006" style:family="table">
      <style:table-properties style:width="6.302in" fo:margin-left="0in" table:align="left"/>
    </style:style>
    <style:style style:name="TableRow1010" style:family="table-row">
      <style:table-row-properties style:row-height="0.1861in"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style:punctuation-wrap="simple" fo:text-align="center" fo:margin-left="-0.1972in">
        <style:tab-stops/>
      </style:paragraph-properties>
    </style:style>
    <style:style style:name="T10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style:punctuation-wrap="simple" fo:text-align="center" fo:margin-left="-0.1972in" fo:text-indent="-0.1965in">
        <style:tab-stops/>
      </style:paragraph-properties>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20" style:family="table-row">
      <style:table-row-properties style:row-height="0.1861in" style:use-optimal-row-height="false"/>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style:punctuation-wrap="simple" fo:text-align="center" fo:margin-left="-0.1972in">
        <style:tab-stops/>
      </style:paragraph-properties>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006in" fo:font-size="10pt" style:font-size-asian="10pt" style:font-size-complex="10pt"/>
    </style:style>
    <style:style style:name="T1025" style:parent-style-name="Fonteparág.padrão" style:family="text">
      <style:text-properties style:font-name="Calibri" style:font-name-complex="Calibri" fo:letter-spacing="0.0006in" fo:font-size="10pt" style:font-size-asian="10pt" style:font-size-complex="10pt"/>
    </style:style>
    <style:style style:name="T1026" style:parent-style-name="Fonteparág.padrão" style:family="text">
      <style:text-properties style:font-name="Calibri" style:font-name-complex="Calibri" fo:letter-spacing="-0.002in" fo:font-size="10pt" style:font-size-asian="10pt" style:font-size-complex="10pt"/>
    </style:style>
    <style:style style:name="T1027" style:parent-style-name="Fonteparág.padrão" style:family="text">
      <style:text-properties style:font-name="Calibri" style:font-name-complex="Calibri" fo:letter-spacing="0.0006in" fo:font-size="10pt" style:font-size-asian="10pt" style:font-size-complex="10pt"/>
    </style:style>
    <style:style style:name="T1028" style:parent-style-name="Fonteparág.padrão" style:family="text">
      <style:text-properties style:font-name="Calibri" style:font-name-complex="Calibri" fo:letter-spacing="-0.002in" fo:font-size="10pt" style:font-size-asian="10pt" style:font-size-complex="10pt"/>
    </style:style>
    <style:style style:name="T1029" style:parent-style-name="Fonteparág.padrão" style:family="text">
      <style:text-properties style:font-name="Calibri" style:font-name-complex="Calibri" fo:letter-spacing="0.0006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13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style:punctuation-wrap="simple" fo:text-align="center" fo:margin-left="-0.1972in" fo:text-indent="-0.1965in">
        <style:tab-stops/>
      </style:paragraph-properties>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style:punctuation-wrap="simple" fo:text-align="center" fo:margin-left="-0.1972in" fo:text-indent="0.0006in">
        <style:tab-stops/>
      </style:paragraph-properties>
    </style:style>
    <style:style style:name="T1038" style:parent-style-name="Fonteparág.padrão" style:family="text">
      <style:text-properties style:font-name="Calibri" style:font-name-complex="Calibri" fo:letter-spacing="0.0006in" fo:font-size="10pt" style:font-size-asian="10pt" style:font-size-complex="10pt"/>
    </style:style>
    <style:style style:name="T1039" style:parent-style-name="Fonteparág.padrão" style:family="text">
      <style:text-properties style:font-name="Calibri" style:font-name-complex="Calibri" fo:letter-spacing="-0.0013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letter-spacing="-0.002in" fo:font-size="10pt" style:font-size-asian="10pt" style:font-size-complex="10pt"/>
    </style:style>
    <style:style style:name="P10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44" style:parent-style-name="Normal" style:family="paragraph">
      <style:paragraph-properties style:punctuation-wrap="simple" fo:text-align="center"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0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4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0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054"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style:punctuation-wrap="simple" fo:margin-bottom="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letter-spacing="-0.0076in" fo:font-size="10pt" style:font-size-asian="10pt" style:font-size-complex="10pt"/>
    </style:style>
    <style:style style:name="T1064" style:parent-style-name="Fonteparág.padrão" style:family="text">
      <style:text-properties style:font-name="Calibri" style:font-name-complex="Calibri" fo:color="#000000" fo:letter-spacing="-0.0041in" fo:font-size="10pt" style:font-size-asian="10pt" style:font-size-complex="10pt"/>
    </style:style>
    <style:style style:name="P1065" style:parent-style-name="Título188"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06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P1069" style:parent-style-name="Normal" style:family="paragraph">
      <style:paragraph-properties style:punctuation-wrap="simple" fo:margin-bottom="0in" fo:line-height="100%" fo:margin-left="-0.1972in">
        <style:tab-stops/>
      </style:paragraph-properties>
    </style:style>
    <style:style style:name="T1070" style:parent-style-name="Fonteparág.padrão" style:family="text">
      <style:text-properties style:font-name="Calibri" style:font-name-complex="Calibri" fo:font-weight="bold" style:font-weight-asian="bold" style:font-weight-complex="bold" fo:letter-spacing="0.0298in" fo:font-size="10pt" style:font-size-asian="10pt" style:font-size-complex="10pt"/>
    </style:style>
    <style:style style:name="P1071" style:parent-style-name="Normal" style:family="paragraph">
      <style:paragraph-properties style:punctuation-wrap="simple" fo:margin-bottom="0in" fo:line-height="100%" fo:margin-left="-0.1972in">
        <style:tab-stops/>
      </style:paragraph-properties>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letter-spacing="0.0013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06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06in" fo:font-size="10pt" style:font-size-asian="10pt" style:font-size-complex="10pt"/>
    </style:style>
    <style:style style:name="T1078" style:parent-style-name="Fonteparág.padrão" style:family="text">
      <style:text-properties style:font-name="Calibri" style:font-name-complex="Calibri" fo:letter-spacing="-0.0062in" fo:font-size="10pt" style:font-size-asian="10pt" style:font-size-complex="10pt"/>
    </style:style>
    <style:style style:name="T1079" style:parent-style-name="Fonteparág.padrão" style:family="text">
      <style:text-properties style:font-name="Calibri" style:font-name-complex="Calibri" fo:letter-spacing="-0.0006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13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13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6" style:parent-style-name="Normal" style:family="paragraph">
      <style:paragraph-properties style:punctuation-wrap="simple" fo:text-align="justify" fo:margin-bottom="0in" fo:line-height="100%" fo:margin-left="-0.1972in" fo:text-indent="2.6583in">
        <style:tab-stops/>
      </style:paragraph-properties>
      <style:text-properties style:font-name="Calibri" style:font-name-complex="Calibri" fo:letter-spacing="0.0006in" fo:font-size="8pt" style:font-size-asian="8pt" style:font-size-complex="10pt"/>
    </style:style>
    <style:style style:name="P1087" style:parent-style-name="Normal" style:family="paragraph">
      <style:paragraph-properties style:punctuation-wrap="simple" fo:text-align="justify" fo:margin-bottom="0in" fo:line-height="100%" fo:margin-left="-0.1972in">
        <style:tab-stops/>
      </style:paragraph-properties>
    </style:style>
    <style:style style:name="T1088" style:parent-style-name="Fonteparág.padrão" style:family="text">
      <style:text-properties style:font-name="Calibri" style:font-name-complex="Calibri" fo:letter-spacing="0.0006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48in" fo:font-size="10pt" style:font-size-asian="10pt" style:font-size-complex="10pt"/>
    </style:style>
    <style:style style:name="T1091" style:parent-style-name="Fonteparág.padrão" style:family="text">
      <style:text-properties style:font-name="Calibri" style:font-name-complex="Calibri" fo:letter-spacing="0.0013in"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letter-spacing="-0.0006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letter-spacing="-0.0048in" fo:font-size="10pt" style:font-size-asian="10pt" style:font-size-complex="10pt"/>
    </style:style>
    <style:style style:name="T1096" style:parent-style-name="Fonteparág.padrão" style:family="text">
      <style:text-properties style:font-name="Calibri" style:font-name-complex="Calibri" fo:letter-spacing="0.0013in" fo:font-size="10pt" style:font-size-asian="10pt" style:font-size-complex="10pt"/>
    </style:style>
    <style:style style:name="T1097" style:parent-style-name="Fonteparág.padrão" style:family="text">
      <style:text-properties style:font-name="Calibri" style:font-name-complex="Calibri" fo:letter-spacing="-0.0006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41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letter-spacing="-0.0006in" fo:font-size="10pt" style:font-size-asian="10pt" style:font-size-complex="10pt"/>
    </style:style>
    <style:style style:name="T1102" style:parent-style-name="Fonteparág.padrão" style:family="text">
      <style:text-properties style:font-name="Calibri" style:font-name-complex="Calibri" fo:letter-spacing="0.002in" fo:font-size="10pt" style:font-size-asian="10pt" style:font-size-complex="10pt"/>
    </style:style>
    <style:style style:name="T1103" style:parent-style-name="Fonteparág.padrão" style:family="text">
      <style:text-properties style:font-name="Calibri" style:font-name-complex="Calibri" fo:letter-spacing="-0.0006in"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013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letter-spacing="-0.0006in"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letter-spacing="-0.0034in"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06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13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06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48in" fo:font-size="10pt" style:font-size-asian="10pt" style:font-size-complex="10pt"/>
    </style:style>
    <style:style style:name="T1118" style:parent-style-name="Fonteparág.padrão" style:family="text">
      <style:text-properties style:font-name="Calibri" style:font-name-complex="Calibri" fo:color="#000000" fo:letter-spacing="-0.0041in"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letter-spacing="-0.0069in"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letter-spacing="0.0006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13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2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06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284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48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06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41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41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02in" fo:font-size="10pt" style:font-size-asian="10pt" style:font-size-complex="10pt"/>
    </style:style>
    <style:style style:name="T1141" style:parent-style-name="Fonteparág.padrão" style:family="text">
      <style:text-properties style:font-name="Calibri" style:font-name-complex="Calibri" fo:letter-spacing="-0.0034in"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41in" fo:font-size="10pt" style:font-size-asian="10pt" style:font-size-complex="10pt"/>
    </style:style>
    <style:style style:name="T1144" style:parent-style-name="Fonteparág.padrão" style:family="text">
      <style:text-properties style:font-name="Calibri" style:font-name-complex="Calibri" fo:letter-spacing="-0.0006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1147" style:parent-style-name="Fonteparág.padrão" style:family="text">
      <style:text-properties style:font-name="Calibri" style:font-name-complex="Calibri" fo:letter-spacing="-0.0006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62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55in" fo:font-size="10pt" style:font-size-asian="10pt" style:font-size-complex="10pt"/>
    </style:style>
    <style:style style:name="T1152" style:parent-style-name="Fonteparág.padrão" style:family="text">
      <style:text-properties style:font-name="Calibri" style:font-name-complex="Calibri" fo:letter-spacing="0.002in" fo:font-size="10pt" style:font-size-asian="10pt" style:font-size-complex="10pt"/>
    </style:style>
    <style:style style:name="T1153" style:parent-style-name="Fonteparág.padrão" style:family="text">
      <style:text-properties style:font-name="Calibri" style:font-name-complex="Calibri" fo:letter-spacing="-0.0006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06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48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48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13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55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style:text-scale="99%"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62in"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06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13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13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48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41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06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41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48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062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48in" fo:font-size="10pt" style:font-size-asian="10pt" style:font-size-complex="10pt"/>
    </style:style>
    <style:style style:name="T1190" style:parent-style-name="Fonteparág.padrão" style:family="text">
      <style:text-properties style:font-name="Calibri" style:font-name-complex="Calibri" fo:letter-spacing="0.0027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041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006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048in" fo:font-size="10pt" style:font-size-asian="10pt" style:font-size-complex="10pt"/>
    </style:style>
    <style:style style:name="T1197" style:parent-style-name="Fonteparág.padrão" style:family="text">
      <style:text-properties style:font-name="Calibri" style:font-name-complex="Calibri" fo:letter-spacing="-0.0006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48in"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letter-spacing="-0.0048in"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letter-spacing="0.0013in" fo:font-size="10pt" style:font-size-asian="10pt" style:font-size-complex="10pt"/>
    </style:style>
    <style:style style:name="T1204" style:parent-style-name="Fonteparág.padrão" style:family="text">
      <style:text-properties style:font-name="Calibri" style:font-name-complex="Calibri" fo:letter-spacing="-0.0013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041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048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41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06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13in" fo:font-size="10pt" style:font-size-asian="10pt" style:font-size-complex="10pt"/>
    </style:style>
    <style:style style:name="T1215" style:parent-style-name="Fonteparág.padrão" style:family="text">
      <style:text-properties style:font-name="Calibri" style:font-name-complex="Calibri" fo:letter-spacing="0.0006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13in" fo:font-size="10pt" style:font-size-asian="10pt" style:font-size-complex="10pt"/>
    </style:style>
    <style:style style:name="T1218" style:parent-style-name="Fonteparág.padrão" style:family="text">
      <style:text-properties style:font-name="Calibri" style:font-name-complex="Calibri" fo:letter-spacing="0.0006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48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048in" fo:font-size="10pt" style:font-size-asian="10pt" style:font-size-complex="10pt"/>
    </style:style>
    <style:style style:name="T1223" style:parent-style-name="Fonteparág.padrão" style:family="text">
      <style:text-properties style:font-name="Calibri" style:font-name-complex="Calibri" fo:letter-spacing="0.0013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06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letter-spacing="0.0006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06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48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48in" fo:font-size="10pt" style:font-size-asian="10pt" style:font-size-complex="10pt"/>
    </style:style>
    <style:style style:name="T1234" style:parent-style-name="Fonteparág.padrão" style:family="text">
      <style:text-properties style:font-name="Calibri" style:font-name-complex="Calibri" fo:letter-spacing="0.0006in" fo:font-size="10pt" style:font-size-asian="10pt" style:font-size-complex="10pt"/>
    </style:style>
    <style:style style:name="T1235" style:parent-style-name="Fonteparág.padrão" style:family="text">
      <style:text-properties style:font-name="Calibri" style:font-name-complex="Calibri" fo:letter-spacing="0.0013in" fo:font-size="10pt" style:font-size-asian="10pt" style:font-size-complex="10pt"/>
    </style:style>
    <style:style style:name="T1236" style:parent-style-name="Fonteparág.padrão" style:family="text">
      <style:text-properties style:font-name="Calibri" style:font-name-complex="Calibri" fo:letter-spacing="-0.0006in"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letter-spacing="-0.0006in" fo:font-size="10pt" style:font-size-asian="10pt" style:font-size-complex="10pt"/>
    </style:style>
    <style:style style:name="T1239" style:parent-style-name="Fonteparág.padrão" style:family="text">
      <style:text-properties style:font-name="Calibri" style:font-name-complex="Calibri" fo:letter-spacing="0.0006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55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06in" fo:font-size="10pt" style:font-size-asian="10pt" style:font-size-complex="10pt"/>
    </style:style>
    <style:style style:name="T1244" style:parent-style-name="Fonteparág.padrão" style:family="text">
      <style:text-properties style:font-name="Calibri" style:font-name-complex="Calibri" fo:letter-spacing="0.002in" fo:font-size="10pt" style:font-size-asian="10pt" style:font-size-complex="10pt"/>
    </style:style>
    <style:style style:name="T1245" style:parent-style-name="Fonteparág.padrão" style:family="text">
      <style:text-properties style:font-name="Calibri" style:font-name-complex="Calibri" fo:letter-spacing="0.0006in" fo:font-size="10pt" style:font-size-asian="10pt" style:font-size-complex="10pt"/>
    </style:style>
    <style:style style:name="T1246" style:parent-style-name="Fonteparág.padrão" style:family="text">
      <style:text-properties style:font-name="Calibri" style:font-name-complex="Calibri" fo:letter-spacing="-0.0006in" fo:font-size="10pt" style:font-size-asian="10pt" style:font-size-complex="10pt"/>
    </style:style>
    <style:style style:name="T1247" style:parent-style-name="Fonteparág.padrão" style:family="text">
      <style:text-properties style:font-name="Calibri" style:font-name-complex="Calibri" fo:letter-spacing="0.0013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06in" fo:font-size="10pt" style:font-size-asian="10pt" style:font-size-complex="10pt"/>
    </style:style>
    <style:style style:name="T1250" style:parent-style-name="Fonteparág.padrão" style:family="text">
      <style:text-properties style:font-name="Calibri" style:font-name-complex="Calibri" fo:letter-spacing="0.0006in"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284in" fo:font-size="10pt" style:font-size-asian="10pt" style:font-size-complex="10pt"/>
    </style:style>
    <style:style style:name="T1253" style:parent-style-name="Fonteparág.padrão" style:family="text">
      <style:text-properties style:font-name="Calibri" style:font-name-complex="Calibri" fo:letter-spacing="-0.0006in" fo:font-size="10pt" style:font-size-asian="10pt" style:font-size-complex="10pt"/>
    </style:style>
    <style:style style:name="T1254" style:parent-style-name="Fonteparág.padrão" style:family="text">
      <style:text-properties style:font-name="Calibri" style:font-name-complex="Calibri" fo:letter-spacing="0.002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style:font-weight-complex="bold" fo:letter-spacing="-0.0006in" fo:font-size="10pt" style:font-size-asian="10pt" style:font-size-complex="10pt"/>
    </style:style>
    <style:style style:name="T1257" style:parent-style-name="Fonteparág.padrão" style:family="text">
      <style:text-properties style:font-name="Calibri" style:font-name-complex="Calibri" style:font-weight-complex="bold" fo:font-size="10pt" style:font-size-asian="10pt" style:font-size-complex="10pt"/>
    </style:style>
    <style:style style:name="T1258" style:parent-style-name="Fonteparág.padrão" style:family="text">
      <style:text-properties style:font-name="Calibri" style:font-name-complex="Calibri" fo:letter-spacing="-0.0013in" fo:font-size="10pt" style:font-size-asian="10pt" style:font-size-complex="10pt"/>
    </style:style>
    <style:style style:name="T1259" style:parent-style-name="Fonteparág.padrão" style:family="text">
      <style:text-properties style:font-name="Calibri" style:font-name-complex="Calibri" fo:letter-spacing="-0.0006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06in" fo:font-size="10pt" style:font-size-asian="10pt" style:font-size-complex="10pt"/>
    </style:style>
    <style:style style:name="T1262" style:parent-style-name="Fonteparág.padrão" style:family="text">
      <style:text-properties style:font-name="Calibri" style:font-name-complex="Calibri" fo:letter-spacing="0.002in" fo:font-size="10pt" style:font-size-asian="10pt" style:font-size-complex="10pt"/>
    </style:style>
    <style:style style:name="T1263" style:parent-style-name="Fonteparág.padrão" style:family="text">
      <style:text-properties style:font-name="Calibri" style:font-name-complex="Calibri" fo:letter-spacing="-0.0006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013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062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69in" fo:font-size="10pt" style:font-size-asian="10pt" style:font-size-complex="10pt"/>
    </style:style>
    <style:style style:name="T1270" style:parent-style-name="Fonteparág.padrão" style:family="text">
      <style:text-properties style:font-name="Calibri" style:font-name-complex="Calibri" fo:letter-spacing="0.002in"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055in"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letter-spacing="-0.0006in"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006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Corpodetexto" style:family="paragraph">
      <style:paragraph-properties style:punctuation-wrap="simple" fo:text-align="justify" fo:margin-bottom="0in" fo:line-height="100%" fo:margin-left="-0.1972in" fo:text-indent="1.5013in">
        <style:tab-stops/>
      </style:paragraph-properties>
      <style:text-properties style:font-name="Calibri" style:font-name-complex="Calibri" fo:color="#000000" fo:font-size="8pt" style:font-size-asian="8pt" style:font-size-complex="10pt"/>
    </style:style>
    <style:style style:name="P1279" style:parent-style-name="Corpodetexto" style:family="paragraph">
      <style:paragraph-properties style:punctuation-wrap="simple" fo:text-align="justify" fo:margin-bottom="0in" fo:line-height="100%" fo:margin-left="-0.1972in">
        <style:tab-stops/>
      </style:paragraph-properties>
    </style:style>
    <style:style style:name="T1280" style:parent-style-name="Fonteparág.padrão" style:family="text">
      <style:text-properties style:font-name="Calibri" style:font-name-complex="Calibri" fo:color="#000000" fo:font-size="10pt" style:font-size-asian="10pt" style:font-size-complex="10pt"/>
    </style:style>
    <style:style style:name="T1281" style:parent-style-name="Fonteparág.padrão" style:family="text">
      <style:text-properties style:font-name="Calibri" style:font-name-complex="Calibri" fo:color="#000000" fo:letter-spacing="0.0131in" fo:font-size="10pt" style:font-size-asian="10pt" style:font-size-complex="10pt"/>
    </style:style>
    <style:style style:name="T1282" style:parent-style-name="Fonteparág.padrão" style:family="text">
      <style:text-properties style:font-name="Calibri" style:font-name-complex="Calibri" fo:color="#000000" fo:letter-spacing="-0.0006in" fo:font-size="10pt" style:font-size-asian="10pt" style:font-size-complex="10pt"/>
    </style:style>
    <style:style style:name="T1283" style:parent-style-name="Fonteparág.padrão" style:family="text">
      <style:text-properties style:font-name="Calibri" style:font-name-complex="Calibri" fo:color="#000000" fo:font-size="10pt" style:font-size-asian="10pt" style:font-size-complex="10pt"/>
    </style:style>
    <style:style style:name="T1284" style:parent-style-name="Fonteparág.padrão" style:family="text">
      <style:text-properties style:font-name="Calibri" style:font-name-complex="Calibri" fo:color="#000000" fo:letter-spacing="-0.0006in" fo:font-size="10pt" style:font-size-asian="10pt" style:font-size-complex="10pt"/>
    </style:style>
    <style:style style:name="T1285" style:parent-style-name="Fonteparág.padrão" style:family="text">
      <style:text-properties style:font-name="Calibri" style:font-name-complex="Calibri" fo:color="#000000" fo:letter-spacing="0.002in" fo:font-size="10pt" style:font-size-asian="10pt" style:font-size-complex="10pt"/>
    </style:style>
    <style:style style:name="T1286" style:parent-style-name="Fonteparág.padrão" style:family="text">
      <style:text-properties style:font-name="Calibri" style:font-name-complex="Calibri" fo:color="#000000" fo:font-size="10pt" style:font-size-asian="10pt" style:font-size-complex="10pt"/>
    </style:style>
    <style:style style:name="T1287" style:parent-style-name="Fonteparág.padrão" style:family="text">
      <style:text-properties style:font-name="Calibri" style:font-name-complex="Calibri" fo:color="#000000" fo:letter-spacing="0.0131in" fo:font-size="10pt" style:font-size-asian="10pt" style:font-size-complex="10pt"/>
    </style:style>
    <style:style style:name="T1288" style:parent-style-name="Fonteparág.padrão" style:family="text">
      <style:text-properties style:font-name="Calibri" style:font-name-complex="Calibri" fo:color="#000000" fo:font-size="10pt" style:font-size-asian="10pt" style:font-size-complex="10pt"/>
    </style:style>
    <style:style style:name="T1289" style:parent-style-name="Fonteparág.padrão" style:family="text">
      <style:text-properties style:font-name="Calibri" style:font-name-complex="Calibri" fo:color="#000000" fo:letter-spacing="0.0145in" fo:font-size="10pt" style:font-size-asian="10pt" style:font-size-complex="10pt"/>
    </style:style>
    <style:style style:name="T1290" style:parent-style-name="Fonteparág.padrão" style:family="text">
      <style:text-properties style:font-name="Calibri" style:font-name-complex="Calibri" fo:color="#000000" fo:letter-spacing="0.002in" fo:font-size="10pt" style:font-size-asian="10pt" style:font-size-complex="10pt"/>
    </style:style>
    <style:style style:name="T1291" style:parent-style-name="Fonteparág.padrão" style:family="text">
      <style:text-properties style:font-name="Calibri" style:font-name-complex="Calibri" fo:color="#000000" fo:letter-spacing="-0.0013in" fo:font-size="10pt" style:font-size-asian="10pt" style:font-size-complex="10pt"/>
    </style:style>
    <style:style style:name="T1292" style:parent-style-name="Fonteparág.padrão" style:family="text">
      <style:text-properties style:font-name="Calibri" style:font-name-complex="Calibri" fo:color="#000000" fo:font-size="10pt" style:font-size-asian="10pt" style:font-size-complex="10pt"/>
    </style:style>
    <style:style style:name="T1293" style:parent-style-name="Fonteparág.padrão" style:family="text">
      <style:text-properties style:font-name="Calibri" style:font-name-complex="Calibri" fo:color="#000000" fo:letter-spacing="0.0138in" fo:font-size="10pt" style:font-size-asian="10pt" style:font-size-complex="10pt"/>
    </style:style>
    <style:style style:name="T1294" style:parent-style-name="Fonteparág.padrão" style:family="text">
      <style:text-properties style:font-name="Calibri" style:font-name-complex="Calibri" fo:color="#000000" fo:letter-spacing="0.0013in" fo:font-size="10pt" style:font-size-asian="10pt" style:font-size-complex="10pt"/>
    </style:style>
    <style:style style:name="T1295" style:parent-style-name="Fonteparág.padrão" style:family="text">
      <style:text-properties style:font-name="Calibri" style:font-name-complex="Calibri" fo:color="#000000" fo:font-size="10pt" style:font-size-asian="10pt" style:font-size-complex="10pt"/>
    </style:style>
    <style:style style:name="T1296" style:parent-style-name="Fonteparág.padrão" style:family="text">
      <style:text-properties style:font-name="Calibri" style:font-name-complex="Calibri" fo:color="#000000" fo:letter-spacing="0.0013in" fo:font-size="10pt" style:font-size-asian="10pt" style:font-size-complex="10pt"/>
    </style:style>
    <style:style style:name="T1297" style:parent-style-name="Fonteparág.padrão" style:family="text">
      <style:text-properties style:font-name="Calibri" style:font-name-complex="Calibri" fo:color="#000000" fo:font-size="10pt" style:font-size-asian="10pt" style:font-size-complex="10pt"/>
    </style:style>
    <style:style style:name="T1298" style:parent-style-name="Fonteparág.padrão" style:family="text">
      <style:text-properties style:font-name="Calibri" style:font-name-complex="Calibri" fo:color="#000000" fo:letter-spacing="0.0152in" fo:font-size="10pt" style:font-size-asian="10pt" style:font-size-complex="10pt"/>
    </style:style>
    <style:style style:name="T1299" style:parent-style-name="Fonteparág.padrão" style:family="text">
      <style:text-properties style:font-name="Calibri" style:font-name-complex="Calibri" fo:color="#000000" fo:font-size="10pt" style:font-size-asian="10pt" style:font-size-complex="10pt"/>
    </style:style>
    <style:style style:name="T1300" style:parent-style-name="Fonteparág.padrão" style:family="text">
      <style:text-properties style:font-name="Calibri" style:font-name-complex="Calibri" fo:color="#000000" fo:letter-spacing="0.0145in" fo:font-size="10pt" style:font-size-asian="10pt" style:font-size-complex="10pt"/>
    </style:style>
    <style:style style:name="T1301" style:parent-style-name="Fonteparág.padrão" style:family="text">
      <style:text-properties style:font-name="Calibri" style:font-name-complex="Calibri" fo:color="#000000" fo:font-size="10pt" style:font-size-asian="10pt" style:font-size-complex="10pt"/>
    </style:style>
    <style:style style:name="T1302" style:parent-style-name="Fonteparág.padrão" style:family="text">
      <style:text-properties style:font-name="Calibri" style:font-name-complex="Calibri" fo:color="#000000" fo:letter-spacing="-0.0006in" fo:font-size="10pt" style:font-size-asian="10pt" style:font-size-complex="10pt"/>
    </style:style>
    <style:style style:name="T1303" style:parent-style-name="Fonteparág.padrão" style:family="text">
      <style:text-properties style:font-name="Calibri" style:font-name-complex="Calibri" fo:color="#000000" fo:font-size="10pt" style:font-size-asian="10pt" style:font-size-complex="10pt"/>
    </style:style>
    <style:style style:name="T1304" style:parent-style-name="Fonteparág.padrão" style:family="text">
      <style:text-properties style:font-name="Calibri" style:font-name-complex="Calibri" fo:color="#000000" fo:letter-spacing="0.0013in" fo:font-size="10pt" style:font-size-asian="10pt" style:font-size-complex="10pt"/>
    </style:style>
    <style:style style:name="T1305" style:parent-style-name="Fonteparág.padrão" style:family="text">
      <style:text-properties style:font-name="Calibri" style:font-name-complex="Calibri" fo:color="#000000" fo:font-size="10pt" style:font-size-asian="10pt" style:font-size-complex="10pt"/>
    </style:style>
    <style:style style:name="T1306" style:parent-style-name="Fonteparág.padrão" style:family="text">
      <style:text-properties style:font-name="Calibri" style:font-name-complex="Calibri" fo:color="#000000" fo:letter-spacing="0.0138in" fo:font-size="10pt" style:font-size-asian="10pt" style:font-size-complex="10pt"/>
    </style:style>
    <style:style style:name="T1307" style:parent-style-name="Fonteparág.padrão" style:family="text">
      <style:text-properties style:font-name="Calibri" style:font-name-complex="Calibri" fo:color="#000000" fo:font-size="10pt" style:font-size-asian="10pt" style:font-size-complex="10pt"/>
    </style:style>
    <style:style style:name="T1308" style:parent-style-name="Fonteparág.padrão" style:family="text">
      <style:text-properties style:font-name="Calibri" style:font-name-complex="Calibri" fo:color="#000000" fo:letter-spacing="-0.0006in" fo:font-size="10pt" style:font-size-asian="10pt" style:font-size-complex="10pt"/>
    </style:style>
    <style:style style:name="T1309" style:parent-style-name="Fonteparág.padrão" style:family="text">
      <style:text-properties style:font-name="Calibri" style:font-name-complex="Calibri" fo:color="#000000" fo:font-size="10pt" style:font-size-asian="10pt" style:font-size-complex="10pt"/>
    </style:style>
    <style:style style:name="T1310" style:parent-style-name="Fonteparág.padrão" style:family="text">
      <style:text-properties style:font-name="Calibri" style:font-name-complex="Calibri" fo:color="#000000" fo:letter-spacing="-0.0006in" fo:font-size="10pt" style:font-size-asian="10pt" style:font-size-complex="10pt"/>
    </style:style>
    <style:style style:name="T1311" style:parent-style-name="Fonteparág.padrão" style:family="text">
      <style:text-properties style:font-name="Calibri" style:font-name-complex="Calibri" fo:color="#000000" fo:font-size="10pt" style:font-size-asian="10pt" style:font-size-complex="10pt"/>
    </style:style>
    <style:style style:name="T1312" style:parent-style-name="Fonteparág.padrão" style:family="text">
      <style:text-properties style:font-name="Calibri" style:font-name-complex="Calibri" fo:color="#000000" fo:letter-spacing="0.002in" fo:font-size="10pt" style:font-size-asian="10pt" style:font-size-complex="10pt"/>
    </style:style>
    <style:style style:name="T1313" style:parent-style-name="Fonteparág.padrão" style:family="text">
      <style:text-properties style:font-name="Calibri" style:font-name-complex="Calibri" fo:color="#000000" fo:font-size="10pt" style:font-size-asian="10pt" style:font-size-complex="10pt"/>
    </style:style>
    <style:style style:name="T1314" style:parent-style-name="Fonteparág.padrão" style:family="text">
      <style:text-properties style:font-name="Calibri" style:font-name-complex="Calibri" fo:color="#000000" fo:letter-spacing="0.0138in" fo:font-size="10pt" style:font-size-asian="10pt" style:font-size-complex="10pt"/>
    </style:style>
    <style:style style:name="T1315" style:parent-style-name="Fonteparág.padrão" style:family="text">
      <style:text-properties style:font-name="Calibri" style:font-name-complex="Calibri" fo:color="#000000" fo:letter-spacing="-0.0006in" fo:font-size="10pt" style:font-size-asian="10pt" style:font-size-complex="10pt"/>
    </style:style>
    <style:style style:name="T1316" style:parent-style-name="Fonteparág.padrão" style:family="text">
      <style:text-properties style:font-name="Calibri" style:font-name-complex="Calibri" fo:color="#000000" fo:font-size="10pt" style:font-size-asian="10pt" style:font-size-complex="10pt"/>
    </style:style>
    <style:style style:name="T1317" style:parent-style-name="Fonteparág.padrão" style:family="text">
      <style:text-properties style:font-name="Calibri" style:font-name-complex="Calibri" fo:color="#000000" fo:letter-spacing="0.0013in" fo:font-size="10pt" style:font-size-asian="10pt" style:font-size-complex="10pt"/>
    </style:style>
    <style:style style:name="T1318" style:parent-style-name="Fonteparág.padrão" style:family="text">
      <style:text-properties style:font-name="Calibri" style:font-name-complex="Calibri" fo:color="#000000" fo:font-size="10pt" style:font-size-asian="10pt" style:font-size-complex="10pt"/>
    </style:style>
    <style:style style:name="T1319" style:parent-style-name="Fonteparág.padrão" style:family="text">
      <style:text-properties style:font-name="Calibri" style:font-name-complex="Calibri" fo:color="#000000" fo:letter-spacing="0.0145in" fo:font-size="10pt" style:font-size-asian="10pt" style:font-size-complex="10pt"/>
    </style:style>
    <style:style style:name="T1320" style:parent-style-name="Fonteparág.padrão" style:family="text">
      <style:text-properties style:font-name="Calibri" style:font-name-complex="Calibri" fo:color="#000000" fo:font-size="10pt" style:font-size-asian="10pt" style:font-size-complex="10pt"/>
    </style:style>
    <style:style style:name="T1321" style:parent-style-name="Fonteparág.padrão" style:family="text">
      <style:text-properties style:font-name="Calibri" style:font-name-complex="Calibri" fo:color="#000000" fo:letter-spacing="-0.0006in" fo:font-size="10pt" style:font-size-asian="10pt" style:font-size-complex="10pt"/>
    </style:style>
    <style:style style:name="T1322" style:parent-style-name="Fonteparág.padrão" style:family="text">
      <style:text-properties style:font-name="Calibri" style:font-name-complex="Calibri" fo:color="#000000" fo:font-size="10pt" style:font-size-asian="10pt" style:font-size-complex="10pt"/>
    </style:style>
    <style:style style:name="T1323" style:parent-style-name="Fonteparág.padrão" style:family="text">
      <style:text-properties style:font-name="Calibri" style:font-name-complex="Calibri" fo:color="#000000" fo:letter-spacing="0.0152in" fo:font-size="10pt" style:font-size-asian="10pt" style:font-size-complex="10pt"/>
    </style:style>
    <style:style style:name="T1324" style:parent-style-name="Fonteparág.padrão" style:family="text">
      <style:text-properties style:font-name="Calibri" style:font-name-complex="Calibri" fo:color="#000000" fo:font-size="10pt" style:font-size-asian="10pt" style:font-size-complex="10pt"/>
    </style:style>
    <style:style style:name="T1325" style:parent-style-name="Fonteparág.padrão" style:family="text">
      <style:text-properties style:font-name="Calibri" style:font-name-complex="Calibri" fo:color="#000000" fo:letter-spacing="0.0131in"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5" style:parent-style-name="Fonteparág.padrão" style:family="text">
      <style:text-properties style:font-name="Calibri" style:font-name-complex="Calibri" fo:color="#000000" fo:font-size="10pt" style:font-size-asian="10pt" style:font-size-complex="10pt"/>
    </style:style>
    <style:style style:name="T1336" style:parent-style-name="Fonteparág.padrão" style:family="text">
      <style:text-properties style:font-name="Calibri" style:font-name-complex="Calibri" fo:color="#000000" fo:letter-spacing="0.0083in" fo:font-size="10pt" style:font-size-asian="10pt" style:font-size-complex="10pt"/>
    </style:style>
    <style:style style:name="T1337" style:parent-style-name="Fonteparág.padrão" style:family="text">
      <style:text-properties style:font-name="Calibri" style:font-name-complex="Calibri" fo:color="#000000" fo:font-size="10pt" style:font-size-asian="10pt" style:font-size-complex="10pt"/>
    </style:style>
    <style:style style:name="T1338" style:parent-style-name="Fonteparág.padrão" style:family="text">
      <style:text-properties style:font-name="Calibri" style:font-name-complex="Calibri" fo:color="#000000" fo:letter-spacing="-0.0006in" fo:font-size="10pt" style:font-size-asian="10pt" style:font-size-complex="10pt"/>
    </style:style>
    <style:style style:name="T1339" style:parent-style-name="Fonteparág.padrão" style:family="text">
      <style:text-properties style:font-name="Calibri" style:font-name-complex="Calibri" fo:color="#000000" fo:letter-spacing="0.0013in" fo:font-size="10pt" style:font-size-asian="10pt" style:font-size-complex="10pt"/>
    </style:style>
    <style:style style:name="T1340" style:parent-style-name="Fonteparág.padrão" style:family="text">
      <style:text-properties style:font-name="Calibri" style:font-name-complex="Calibri" fo:color="#000000" fo:font-size="10pt" style:font-size-asian="10pt" style:font-size-complex="10pt"/>
    </style:style>
    <style:style style:name="T1341" style:parent-style-name="Fonteparág.padrão" style:family="text">
      <style:text-properties style:font-name="Calibri" style:font-name-complex="Calibri" fo:color="#000000" fo:letter-spacing="0.0006in" fo:font-size="10pt" style:font-size-asian="10pt" style:font-size-complex="10pt"/>
    </style:style>
    <style:style style:name="T1342" style:parent-style-name="Fonteparág.padrão" style:family="text">
      <style:text-properties style:font-name="Calibri" style:font-name-complex="Calibri" fo:color="#000000" fo:font-size="10pt" style:font-size-asian="10pt" style:font-size-complex="10pt"/>
    </style:style>
    <style:style style:name="T1343" style:parent-style-name="Fonteparág.padrão" style:family="text">
      <style:text-properties style:font-name="Calibri" style:font-name-complex="Calibri" fo:color="#000000" fo:letter-spacing="0.0069in" fo:font-size="10pt" style:font-size-asian="10pt" style:font-size-complex="10pt"/>
    </style:style>
    <style:style style:name="T1344" style:parent-style-name="Fonteparág.padrão" style:family="text">
      <style:text-properties style:font-name="Calibri" style:font-name-complex="Calibri" fo:color="#000000" fo:font-size="10pt" style:font-size-asian="10pt" style:font-size-complex="10pt"/>
    </style:style>
    <style:style style:name="T1345" style:parent-style-name="Fonteparág.padrão" style:family="text">
      <style:text-properties style:font-name="Calibri" style:font-name-complex="Calibri" fo:color="#000000" fo:letter-spacing="0.0076in" fo:font-size="10pt" style:font-size-asian="10pt" style:font-size-complex="10pt"/>
    </style:style>
    <style:style style:name="T1346" style:parent-style-name="Fonteparág.padrão" style:family="text">
      <style:text-properties style:font-name="Calibri" style:font-name-complex="Calibri" fo:color="#000000" fo:font-size="10pt" style:font-size-asian="10pt" style:font-size-complex="10pt"/>
    </style:style>
    <style:style style:name="T1347" style:parent-style-name="Fonteparág.padrão" style:family="text">
      <style:text-properties style:font-name="Calibri" style:font-name-complex="Calibri" fo:color="#000000" fo:letter-spacing="-0.0006in" fo:font-size="10pt" style:font-size-asian="10pt" style:font-size-complex="10pt"/>
    </style:style>
    <style:style style:name="T1348" style:parent-style-name="Fonteparág.padrão" style:family="text">
      <style:text-properties style:font-name="Calibri" style:font-name-complex="Calibri" fo:color="#000000" fo:letter-spacing="0.0006in" fo:font-size="10pt" style:font-size-asian="10pt" style:font-size-complex="10pt"/>
    </style:style>
    <style:style style:name="T1349" style:parent-style-name="Fonteparág.padrão" style:family="text">
      <style:text-properties style:font-name="Calibri" style:font-name-complex="Calibri" fo:color="#000000" fo:font-size="10pt" style:font-size-asian="10pt" style:font-size-complex="10pt"/>
    </style:style>
    <style:style style:name="T1350" style:parent-style-name="Fonteparág.padrão" style:family="text">
      <style:text-properties style:font-name="Calibri" style:font-name-complex="Calibri" fo:color="#000000" fo:letter-spacing="0.0062in" fo:font-size="10pt" style:font-size-asian="10pt" style:font-size-complex="10pt"/>
    </style:style>
    <style:style style:name="T1351" style:parent-style-name="Fonteparág.padrão" style:family="text">
      <style:text-properties style:font-name="Calibri" style:font-name-complex="Calibri" fo:color="#000000" fo:font-size="10pt" style:font-size-asian="10pt" style:font-size-complex="10pt"/>
    </style:style>
    <style:style style:name="T1352" style:parent-style-name="Fonteparág.padrão" style:family="text">
      <style:text-properties style:font-name="Calibri" style:font-name-complex="Calibri" fo:color="#000000" fo:letter-spacing="0.0083in" fo:font-size="10pt" style:font-size-asian="10pt" style:font-size-complex="10pt"/>
    </style:style>
    <style:style style:name="T1353" style:parent-style-name="Fonteparág.padrão" style:family="text">
      <style:text-properties style:font-name="Calibri" style:font-name-complex="Calibri" fo:color="#000000" fo:letter-spacing="-0.0006in" fo:font-size="10pt" style:font-size-asian="10pt" style:font-size-complex="10pt"/>
    </style:style>
    <style:style style:name="T1354" style:parent-style-name="Fonteparág.padrão" style:family="text">
      <style:text-properties style:font-name="Calibri" style:font-name-complex="Calibri" fo:color="#000000" fo:font-size="10pt" style:font-size-asian="10pt" style:font-size-complex="10pt"/>
    </style:style>
    <style:style style:name="T1355" style:parent-style-name="Fonteparág.padrão" style:family="text">
      <style:text-properties style:font-name="Calibri" style:font-name-complex="Calibri" fo:color="#000000" fo:letter-spacing="0.0097in" fo:font-size="10pt" style:font-size-asian="10pt" style:font-size-complex="10pt"/>
    </style:style>
    <style:style style:name="T1356" style:parent-style-name="Fonteparág.padrão" style:family="text">
      <style:text-properties style:font-name="Calibri" style:font-name-complex="Calibri" fo:color="#000000" fo:font-size="10pt" style:font-size-asian="10pt" style:font-size-complex="10pt"/>
    </style:style>
    <style:style style:name="T1357" style:parent-style-name="Fonteparág.padrão" style:family="text">
      <style:text-properties style:font-name="Calibri" style:font-name-complex="Calibri" fo:color="#000000" fo:letter-spacing="0.0076in" fo:font-size="10pt" style:font-size-asian="10pt" style:font-size-complex="10pt"/>
    </style:style>
    <style:style style:name="T1358" style:parent-style-name="Fonteparág.padrão" style:family="text">
      <style:text-properties style:font-name="Calibri" style:font-name-complex="Calibri" fo:color="#000000" fo:font-size="10pt" style:font-size-asian="10pt" style:font-size-complex="10pt"/>
    </style:style>
    <style:style style:name="T1359" style:parent-style-name="Fonteparág.padrão" style:family="text">
      <style:text-properties style:font-name="Calibri" style:font-name-complex="Calibri" fo:color="#000000" fo:letter-spacing="-0.0013in" fo:font-size="10pt" style:font-size-asian="10pt" style:font-size-complex="10pt"/>
    </style:style>
    <style:style style:name="T1360" style:parent-style-name="Fonteparág.padrão" style:family="text">
      <style:text-properties style:font-name="Calibri" style:font-name-complex="Calibri" fo:color="#000000" fo:font-size="10pt" style:font-size-asian="10pt" style:font-size-complex="10pt"/>
    </style:style>
    <style:style style:name="T1361" style:parent-style-name="Fonteparág.padrão" style:family="text">
      <style:text-properties style:font-name="Calibri" style:font-name-complex="Calibri" fo:color="#000000" fo:letter-spacing="0.0006in" fo:font-size="10pt" style:font-size-asian="10pt" style:font-size-complex="10pt"/>
    </style:style>
    <style:style style:name="T1362" style:parent-style-name="Fonteparág.padrão" style:family="text">
      <style:text-properties style:font-name="Calibri" style:font-name-complex="Calibri" fo:color="#000000" fo:font-size="10pt" style:font-size-asian="10pt" style:font-size-complex="10pt"/>
    </style:style>
    <style:style style:name="T1363" style:parent-style-name="Fonteparág.padrão" style:family="text">
      <style:text-properties style:font-name="Calibri" style:font-name-complex="Calibri" fo:color="#000000" fo:letter-spacing="0.0076in" fo:font-size="10pt" style:font-size-asian="10pt" style:font-size-complex="10pt"/>
    </style:style>
    <style:style style:name="T1364" style:parent-style-name="Fonteparág.padrão" style:family="text">
      <style:text-properties style:font-name="Calibri" style:font-name-complex="Calibri" fo:color="#000000" fo:font-size="10pt" style:font-size-asian="10pt" style:font-size-complex="10pt"/>
    </style:style>
    <style:style style:name="T1365" style:parent-style-name="Fonteparág.padrão" style:family="text">
      <style:text-properties style:font-name="Calibri" style:font-name-complex="Calibri" fo:color="#000000" fo:letter-spacing="0.0083in" fo:font-size="10pt" style:font-size-asian="10pt" style:font-size-complex="10pt"/>
    </style:style>
    <style:style style:name="T1366" style:parent-style-name="Fonteparág.padrão" style:family="text">
      <style:text-properties style:font-name="Calibri" style:font-name-complex="Calibri" fo:color="#000000" fo:font-size="10pt" style:font-size-asian="10pt" style:font-size-complex="10pt"/>
    </style:style>
    <style:style style:name="T1367" style:parent-style-name="Fonteparág.padrão" style:family="text">
      <style:text-properties style:font-name="Calibri" style:font-name-complex="Calibri" fo:color="#000000" fo:letter-spacing="0.0013in" fo:font-size="10pt" style:font-size-asian="10pt" style:font-size-complex="10pt"/>
    </style:style>
    <style:style style:name="T1368" style:parent-style-name="Fonteparág.padrão" style:family="text">
      <style:text-properties style:font-name="Calibri" style:font-name-complex="Calibri" fo:color="#000000" fo:letter-spacing="-0.0006in" fo:font-size="10pt" style:font-size-asian="10pt" style:font-size-complex="10pt"/>
    </style:style>
    <style:style style:name="T1369" style:parent-style-name="Fonteparág.padrão" style:family="text">
      <style:text-properties style:font-name="Calibri" style:font-name-complex="Calibri" fo:color="#000000" fo:font-size="10pt" style:font-size-asian="10pt" style:font-size-complex="10pt"/>
    </style:style>
    <style:style style:name="T1370" style:parent-style-name="Fonteparág.padrão" style:family="text">
      <style:text-properties style:font-name="Calibri" style:font-name-complex="Calibri" fo:color="#000000" fo:letter-spacing="-0.0076in" fo:font-size="10pt" style:font-size-asian="10pt" style:font-size-complex="10pt"/>
    </style:style>
    <style:style style:name="T1371" style:parent-style-name="Fonteparág.padrão" style:family="text">
      <style:text-properties style:font-name="Calibri" style:font-name-complex="Calibri" fo:color="#000000"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41in" fo:font-size="10pt" style:font-size-asian="10pt" style:font-size-complex="10pt"/>
    </style:style>
    <style:style style:name="P13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375" style:parent-style-name="Corpodetexto" style:family="paragraph">
      <style:paragraph-properties style:punctuation-wrap="simple"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377" style:parent-style-name="Título188"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style>
    <style:style style:name="T1378" style:parent-style-name="Fonteparág.padrão" style:family="text">
      <style:text-properties style:font-name="Calibri" style:font-name-complex="Calibri" fo:letter-spacing="-0.0006in"/>
    </style:style>
    <style:style style:name="T1379" style:parent-style-name="Fonteparág.padrão" style:family="text">
      <style:text-properties style:font-name="Calibri" style:font-name-complex="Calibri" fo:letter-spacing="-0.0006in"/>
    </style:style>
    <style:style style:name="T1380" style:parent-style-name="Fonteparág.padrão" style:family="text">
      <style:text-properties style:font-name="Calibri" style:font-name-complex="Calibri" fo:font-weight="normal" style:font-weight-asian="normal" fo:letter-spacing="-0.0006in"/>
    </style:style>
    <style:style style:name="T1381" style:parent-style-name="Fonteparág.padrão" style:family="text">
      <style:text-properties style:font-name="Calibri" style:font-name-complex="Calibri" fo:font-weight="normal" style:font-weight-asian="normal"/>
    </style:style>
    <style:style style:name="T1382" style:parent-style-name="Fonteparág.padrão" style:family="text">
      <style:text-properties style:font-name="Calibri" style:font-name-complex="Calibri" fo:font-weight="normal" style:font-weight-asian="normal" fo:letter-spacing="-0.0006in"/>
    </style:style>
    <style:style style:name="T1383" style:parent-style-name="Fonteparág.padrão" style:family="text">
      <style:text-properties style:font-name="Calibri" style:font-name-complex="Calibri" fo:font-weight="normal" style:font-weight-asian="normal"/>
    </style:style>
    <style:style style:name="T1384" style:parent-style-name="Fonteparág.padrão" style:family="text">
      <style:text-properties style:font-name="Calibri" style:font-name-complex="Calibri" fo:font-weight="normal" style:font-weight-asian="normal" fo:letter-spacing="0.0013in"/>
    </style:style>
    <style:style style:name="T1385" style:parent-style-name="Fonteparág.padrão" style:family="text">
      <style:text-properties style:font-name="Calibri" style:font-name-complex="Calibri" fo:font-weight="normal" style:font-weight-asian="normal"/>
    </style:style>
    <style:style style:name="P1386" style:parent-style-name="Estilo1" style:family="paragraph">
      <style:paragraph-properties fo:margin-left="-0.1972in">
        <style:tab-stops/>
      </style:paragraph-properties>
      <style:text-properties fo:font-weight="bold" style:font-weight-asian="bold" style:use-window-font-color="true" fo:font-size="12pt" style:font-size-asian="12pt"/>
    </style:style>
    <style:style style:name="P1387" style:parent-style-name="Normal" style:family="paragraph">
      <style:paragraph-properties style:punctuation-wrap="simple" fo:margin-top="0.0006in" fo:margin-left="-0.1972in" fo:margin-right="0.3416in">
        <style:tab-stops/>
      </style:paragraph-properties>
    </style:style>
    <style:style style:name="T1388" style:parent-style-name="Fonteparág.padrão" style:family="text">
      <style:text-properties style:font-name="Calibri" style:font-name-complex="Calibri" fo:letter-spacing="-0.0006in"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06in"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letter-spacing="-0.0013in"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letter-spacing="0.0006in" fo:font-size="10pt" style:font-size-asian="10pt" style:font-size-complex="10pt"/>
    </style:style>
    <style:style style:name="T1395" style:parent-style-name="Fonteparág.padrão" style:family="text">
      <style:text-properties style:font-name="Calibri" style:font-name-complex="Calibri" fo:letter-spacing="-0.0048in" fo:font-size="10pt" style:font-size-asian="10pt" style:font-size-complex="10pt"/>
    </style:style>
    <style:style style:name="T1396" style:parent-style-name="Fonteparág.padrão" style:family="text">
      <style:text-properties style:font-name="Calibri" style:font-name-complex="Calibri" fo:letter-spacing="-0.0006in" fo:font-size="10pt" style:font-size-asian="10pt" style:font-size-complex="10pt"/>
    </style:style>
    <style:style style:name="T1397" style:parent-style-name="Fonteparág.padrão" style:family="text">
      <style:text-properties style:font-name="Calibri" style:font-name-complex="Calibri" fo:letter-spacing="0.002in" fo:font-size="10pt" style:font-size-asian="10pt" style:font-size-complex="10pt"/>
    </style:style>
    <style:style style:name="T1398" style:parent-style-name="Fonteparág.padrão" style:family="text">
      <style:text-properties style:font-name="Calibri" style:font-name-complex="Calibri" fo:letter-spacing="-0.0027in" fo:font-size="10pt" style:font-size-asian="10pt" style:font-size-complex="10pt"/>
    </style:style>
    <style:style style:name="T1399" style:parent-style-name="Fonteparág.padrão" style:family="text">
      <style:text-properties style:font-name="Calibri" style:font-name-complex="Calibri" fo:letter-spacing="0.002in" fo:font-size="10pt" style:font-size-asian="10pt" style:font-size-complex="10pt"/>
    </style:style>
    <style:style style:name="T1400" style:parent-style-name="Fonteparág.padrão" style:family="text">
      <style:text-properties style:font-name="Calibri" style:font-name-complex="Calibri" fo:letter-spacing="-0.0013in"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letter-spacing="-0.002in"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letter-spacing="-0.0027in" fo:font-size="10pt" style:font-size-asian="10pt" style:font-size-complex="10pt"/>
    </style:style>
    <style:style style:name="T1405" style:parent-style-name="Fonteparág.padrão" style:family="text">
      <style:text-properties style:font-name="Calibri" style:font-name-complex="Calibri" fo:letter-spacing="0.002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27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13in" fo:font-size="10pt" style:font-size-asian="10pt" style:font-size-complex="10pt"/>
    </style:style>
    <style:style style:name="P1410" style:parent-style-name="Normal" style:family="paragraph">
      <style:paragraph-properties fo:text-align="justify" fo:margin-left="-0.1972in">
        <style:tab-stops/>
      </style:paragraph-properties>
    </style:style>
    <style:style style:name="T14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4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3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4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51" style:parent-style-name="Normal" style:family="paragraph">
      <style:paragraph-properties fo:text-align="justify" fo:margin-left="-0.1972in" fo:margin-right="-0.0222in">
        <style:tab-stops/>
      </style:paragraph-properties>
    </style:style>
    <style:style style:name="T1452" style:parent-style-name="Fonteparág.padrão" style:family="text">
      <style:text-properties style:font-name="Calibri" style:font-name-complex="Calibri" fo:font-weight="bold" style:font-weight-asian="bold" fo:color="#000000" fo:font-size="10pt" style:font-size-asian="10pt" style:font-size-complex="10pt"/>
    </style:style>
    <style:style style:name="T1453" style:parent-style-name="Fonteparág.padrão" style:family="text">
      <style:text-properties style:font-name="Calibri" style:font-name-complex="Calibri" style:font-weight-complex="bold" fo:color="#000000" fo:font-size="10pt" style:font-size-asian="10pt" style:font-size-complex="10pt"/>
    </style:style>
    <style:style style:name="T1454" style:parent-style-name="Fonteparág.padrão" style:family="text">
      <style:text-properties style:font-name="Calibri" style:font-name-complex="Calibri" style:font-weight-complex="bold" fo:font-size="10pt" style:font-size-asian="10pt" style:font-size-complex="10pt"/>
    </style:style>
    <style:style style:name="P1455" style:parent-style-name="Normal" style:family="paragraph">
      <style:paragraph-properties fo:text-align="justify" fo:margin-left="-0.1972in">
        <style:tab-stops/>
      </style:paragraph-properties>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006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034in" fo:font-size="10pt" style:font-size-asian="10pt" style:font-size-complex="10pt"/>
    </style:style>
    <style:style style:name="T1460" style:parent-style-name="Fonteparág.padrão" style:family="text">
      <style:text-properties style:font-name="Calibri" style:font-name-complex="Calibri" fo:letter-spacing="-0.0006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34in" fo:font-size="10pt" style:font-size-asian="10pt" style:font-size-complex="10pt"/>
    </style:style>
    <style:style style:name="T1463" style:parent-style-name="Fonteparág.padrão" style:family="text">
      <style:text-properties style:font-name="Calibri" style:font-name-complex="Calibri" fo:letter-spacing="-0.0006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041in" fo:font-size="10pt" style:font-size-asian="10pt" style:font-size-complex="10pt"/>
    </style:style>
    <style:style style:name="T1466" style:parent-style-name="Fonteparág.padrão" style:family="text">
      <style:text-properties style:font-name="Calibri" style:font-name-complex="Calibri" fo:letter-spacing="-0.0006in" fo:font-size="10pt" style:font-size-asian="10pt" style:font-size-complex="10pt"/>
    </style:style>
    <style:style style:name="T1467" style:parent-style-name="Fonteparág.padrão" style:family="text">
      <style:text-properties style:font-name="Calibri" style:font-name-complex="Calibri" fo:letter-spacing="0.0013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48in" fo:font-size="10pt" style:font-size-asian="10pt" style:font-size-complex="10pt"/>
    </style:style>
    <style:style style:name="T1470" style:parent-style-name="Fonteparág.padrão" style:family="text">
      <style:text-properties style:font-name="Calibri" style:font-name-complex="Calibri" fo:letter-spacing="-0.0027in" fo:font-size="10pt" style:font-size-asian="10pt" style:font-size-complex="10pt"/>
    </style:style>
    <style:style style:name="T1471" style:parent-style-name="Fonteparág.padrão" style:family="text">
      <style:text-properties style:font-name="Calibri" style:font-name-complex="Calibri" fo:letter-spacing="0.0013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34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41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041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ableColumn1480" style:family="table-column">
      <style:table-column-properties style:column-width="2.4611in" style:use-optimal-column-width="false"/>
    </style:style>
    <style:style style:name="TableColumn1481" style:family="table-column">
      <style:table-column-properties style:column-width="2.05in" style:use-optimal-column-width="false"/>
    </style:style>
    <style:style style:name="TableColumn1482" style:family="table-column">
      <style:table-column-properties style:column-width="2.6361in" style:use-optimal-column-width="false"/>
    </style:style>
    <style:style style:name="Table1479" style:family="table">
      <style:table-properties style:width="7.1472in" fo:margin-left="0in" table:align="left"/>
    </style:style>
    <style:style style:name="TableRow1483" style:family="table-row">
      <style:table-row-properties style:row-height="0.1819in" style:use-optimal-row-height="false"/>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style:punctuation-wrap="simple" fo:text-align="center" fo:margin-left="-0.1972in">
        <style:tab-stops/>
      </style:paragraph-properties>
    </style:style>
    <style:style style:name="T14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style:punctuation-wrap="simple" fo:text-align="center" fo:margin-left="-0.1972in" fo:text-indent="-0.0986in">
        <style:tab-stops/>
      </style:paragraph-properties>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style:punctuation-wrap="simple" fo:text-align="center" fo:margin-left="-0.1972in">
        <style:tab-stops/>
      </style:paragraph-properties>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94" style:family="table-row">
      <style:table-row-properties style:row-height="0.1819in"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style:punctuation-wrap="simple" fo:text-align="center" fo:margin-left="-0.1972in">
        <style:tab-stops/>
      </style:paragraph-properties>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06in" fo:font-size="10pt" style:font-size-asian="10pt" style:font-size-complex="10pt"/>
    </style:style>
    <style:style style:name="T1499" style:parent-style-name="Fonteparág.padrão" style:family="text">
      <style:text-properties style:font-name="Calibri" style:font-name-complex="Calibri" fo:letter-spacing="0.0006in" fo:font-size="10pt" style:font-size-asian="10pt" style:font-size-complex="10pt"/>
    </style:style>
    <style:style style:name="T1500" style:parent-style-name="Fonteparág.padrão" style:family="text">
      <style:text-properties style:font-name="Calibri" style:font-name-complex="Calibri" fo:letter-spacing="-0.002in" fo:font-size="10pt" style:font-size-asian="10pt" style:font-size-complex="10pt"/>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style:punctuation-wrap="simple" fo:text-align="center" fo:margin-left="-0.1972in" fo:margin-right="0.0805in">
        <style:tab-stops/>
      </style:paragraph-properties>
    </style:style>
    <style:style style:name="T1503" style:parent-style-name="Fonteparág.padrão" style:family="text">
      <style:text-properties style:font-name="Calibri" style:font-name-complex="Calibri" fo:letter-spacing="-0.0006in" fo:font-size="10pt" style:font-size-asian="10pt" style:font-size-complex="10pt"/>
    </style:style>
    <style:style style:name="T1504" style:parent-style-name="Fonteparág.padrão" style:family="text">
      <style:text-properties style:font-name="Calibri" style:font-name-complex="Calibri" fo:letter-spacing="-0.0006in" fo:font-size="10pt" style:font-size-asian="10pt" style:font-size-complex="10pt"/>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style:punctuation-wrap="simple" fo:text-align="center" fo:margin-left="-0.1972in">
        <style:tab-stops/>
      </style:paragraph-properties>
    </style:style>
    <style:style style:name="T1507" style:parent-style-name="Fonteparág.padrão" style:family="text">
      <style:text-properties style:font-name="Calibri" style:font-name-complex="Calibri" fo:letter-spacing="-0.0006in" fo:font-size="10pt" style:font-size-asian="10pt" style:font-size-complex="10pt"/>
    </style:style>
    <style:style style:name="P1508" style:parent-style-name="Normal" style:family="paragraph">
      <style:paragraph-properties style:punctuation-wrap="simple"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style>
    <style:style style:name="T15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20" style:parent-style-name="Estilo2" style:family="paragraph">
      <style:paragraph-properties fo:margin-left="-0.1972in">
        <style:tab-stops/>
      </style:paragraph-properties>
    </style:style>
    <style:style style:name="T1521" style:parent-style-name="Fonteparág.padrão" style:family="text">
      <style:text-properties style:use-window-font-color="true" fo:letter-spacing="0.0006in"/>
    </style:style>
    <style:style style:name="T1522" style:parent-style-name="Fonteparág.padrão" style:family="text">
      <style:text-properties style:use-window-font-color="true"/>
    </style:style>
    <style:style style:name="T1523" style:parent-style-name="Fonteparág.padrão" style:family="text">
      <style:text-properties style:use-window-font-color="true"/>
    </style:style>
    <style:style style:name="T1524" style:parent-style-name="Fonteparág.padrão" style:family="text">
      <style:text-properties style:use-window-font-color="true"/>
    </style:style>
    <style:style style:name="P1525" style:parent-style-name="Normal" style:family="paragraph">
      <style:paragraph-properties style:punctuation-wrap="simple" fo:margin-left="-0.1972in" fo:margin-right="-0.0222in">
        <style:tab-stops/>
      </style:paragraph-properties>
    </style:style>
    <style:style style:name="T1526" style:parent-style-name="Fonteparág.padrão" style:family="text">
      <style:text-properties style:font-name="Calibri" style:font-name-complex="Calibri" style:font-weight-complex="bold" fo:letter-spacing="-0.0006in" fo:font-size="10pt" style:font-size-asian="10pt" style:font-size-complex="10pt"/>
    </style:style>
    <style:style style:name="P1527" style:parent-style-name="Normal" style:family="paragraph">
      <style:paragraph-properties fo:text-align="justify" fo:line-height="115%" fo:margin-left="-0.1972in">
        <style:tab-stops/>
      </style:paragraph-properties>
    </style:style>
    <style:style style:name="T15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3" style:parent-style-name="Normal" style:family="paragraph">
      <style:paragraph-properties fo:text-align="justify" fo:margin-left="-0.1972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style:font-weight-complex="bold"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7" style:parent-style-name="Fonteparág.padrão" style:family="text">
      <style:text-properties style:font-name="Calibri" style:font-name-complex="Calibri" style:font-weight-complex="bold" fo:font-size="10pt" style:font-size-asian="10pt" style:font-size-complex="10pt"/>
    </style:style>
    <style:style style:name="P1538" style:parent-style-name="Normal" style:family="paragraph">
      <style:paragraph-properties style:punctuation-wrap="simple" fo:text-align="justify" fo:margin-top="0.0027in" fo:margin-left="-0.1972in">
        <style:tab-stops/>
      </style:paragraph-properties>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06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06in" fo:font-size="10pt" style:font-size-asian="10pt" style:font-size-complex="10pt"/>
    </style:style>
    <style:style style:name="T154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44" style:parent-style-name="Fonteparág.padrão" style:family="text">
      <style:text-properties style:font-name="Calibri" style:font-name-complex="Calibri" fo:color="#000000"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color="#000000"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letter-spacing="-0.0013in" fo:font-size="10pt" style:font-size-asian="10pt" style:font-size-complex="10pt"/>
    </style:style>
    <style:style style:name="T1549" style:parent-style-name="Fonteparág.padrão" style:family="text">
      <style:text-properties style:font-name="Calibri" style:font-name-complex="Calibri" style:font-weight-complex="bold" fo:letter-spacing="-0.0013in" fo:font-size="10pt" style:font-size-asian="10pt" style:font-size-complex="10pt"/>
    </style:style>
    <style:style style:name="T155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41in" fo:font-size="10pt" style:font-size-asian="10pt" style:font-size-complex="10pt"/>
    </style:style>
    <style:style style:name="T1553" style:parent-style-name="Fonteparág.padrão" style:family="text">
      <style:text-properties style:font-name="Calibri" style:font-name-complex="Calibri" fo:color="#000000"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color="#000000"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ableColumn1558" style:family="table-column">
      <style:table-column-properties style:column-width="2.3625in" style:use-optimal-column-width="false"/>
    </style:style>
    <style:style style:name="TableColumn1559" style:family="table-column">
      <style:table-column-properties style:column-width="2.2652in" style:use-optimal-column-width="false"/>
    </style:style>
    <style:style style:name="TableColumn1560" style:family="table-column">
      <style:table-column-properties style:column-width="1.6743in" style:use-optimal-column-width="false"/>
    </style:style>
    <style:style style:name="Table1557" style:family="table">
      <style:table-properties style:width="6.302in" fo:margin-left="0in" table:align="left"/>
    </style:style>
    <style:style style:name="TableRow1561" style:family="table-row">
      <style:table-row-properties style:row-height="0.1861in" style:use-optimal-row-height="false"/>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paragraph-properties style:punctuation-wrap="simple" fo:text-align="center"/>
    </style:style>
    <style:style style:name="T1564" style:parent-style-name="Fonteparág.padrão" style:family="text">
      <style:text-properties style:font-name="Century Gothic" style:font-name-complex="Century Gothic" fo:font-weight="bold" style:font-weight-asian="bold" style:font-weight-complex="bold" fo:letter-spacing="-0.0006in" fo:font-size="9pt" style:font-size-asian="9pt" style:font-size-complex="9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style:punctuation-wrap="simple" fo:text-align="center" fo:text-indent="-0.1965in"/>
    </style:style>
    <style:style style:name="T1567"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ableCell1568" style:family="table-cell">
      <style:table-cell-properties fo:border="none" style:writing-mode="lr-tb" fo:padding-top="0in" fo:padding-left="0in" fo:padding-bottom="0in" fo:padding-right="0in"/>
    </style:style>
    <style:style style:name="P156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570"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ableRow1571" style:family="table-row">
      <style:table-row-properties style:row-height="0.1861in" style:use-optimal-row-height="false"/>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paragraph-properties style:punctuation-wrap="simple" fo:text-align="center"/>
    </style:style>
    <style:style style:name="T1574" style:parent-style-name="Fonteparág.padrão" style:family="text">
      <style:text-properties style:font-name="Century Gothic" style:font-name-complex="Century Gothic" fo:font-size="9pt" style:font-size-asian="9pt" style:font-size-complex="9pt"/>
    </style:style>
    <style:style style:name="T1575" style:parent-style-name="Fonteparág.padrão" style:family="text">
      <style:text-properties style:font-name="Century Gothic" style:font-name-complex="Century Gothic" fo:letter-spacing="-0.0006in" fo:font-size="9pt" style:font-size-asian="9pt" style:font-size-complex="9pt"/>
    </style:style>
    <style:style style:name="T1576" style:parent-style-name="Fonteparág.padrão" style:family="text">
      <style:text-properties style:font-name="Century Gothic" style:font-name-complex="Century Gothic" fo:letter-spacing="0.0006in" fo:font-size="9pt" style:font-size-asian="9pt" style:font-size-complex="9pt"/>
    </style:style>
    <style:style style:name="T1577" style:parent-style-name="Fonteparág.padrão" style:family="text">
      <style:text-properties style:font-name="Century Gothic" style:font-name-complex="Century Gothic" fo:letter-spacing="-0.002in" fo:font-size="9pt" style:font-size-asian="9pt" style:font-size-complex="9pt"/>
    </style:style>
    <style:style style:name="T1578" style:parent-style-name="Fonteparág.padrão" style:family="text">
      <style:text-properties style:font-name="Century Gothic" style:font-name-complex="Century Gothic" fo:letter-spacing="0.0006in" fo:font-size="9pt" style:font-size-asian="9pt" style:font-size-complex="9pt"/>
    </style:style>
    <style:style style:name="T1579" style:parent-style-name="Fonteparág.padrão" style:family="text">
      <style:text-properties style:font-name="Century Gothic" style:font-name-complex="Century Gothic" fo:letter-spacing="-0.002in" fo:font-size="9pt" style:font-size-asian="9pt" style:font-size-complex="9pt"/>
    </style:style>
    <style:style style:name="T1580" style:parent-style-name="Fonteparág.padrão" style:family="text">
      <style:text-properties style:font-name="Century Gothic" style:font-name-complex="Century Gothic" fo:letter-spacing="0.0006in" fo:font-size="9pt" style:font-size-asian="9pt" style:font-size-complex="9pt"/>
    </style:style>
    <style:style style:name="T1581" style:parent-style-name="Fonteparág.padrão" style:family="text">
      <style:text-properties style:font-name="Century Gothic" style:font-name-complex="Century Gothic" fo:font-size="9pt" style:font-size-asian="9pt" style:font-size-complex="9pt"/>
    </style:style>
    <style:style style:name="T1582" style:parent-style-name="Fonteparág.padrão" style:family="text">
      <style:text-properties style:font-name="Century Gothic" style:font-name-complex="Century Gothic" fo:letter-spacing="-0.0013in" fo:font-size="9pt" style:font-size-asian="9pt" style:font-size-complex="9pt"/>
    </style:style>
    <style:style style:name="T1583" style:parent-style-name="Fonteparág.padrão" style:family="text">
      <style:text-properties style:font-name="Century Gothic" style:font-name-complex="Century Gothic" fo:font-size="9pt" style:font-size-asian="9pt" style:font-size-complex="9pt"/>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style:punctuation-wrap="simple" fo:text-align="center" fo:text-indent="-0.1965in"/>
    </style:style>
    <style:style style:name="T1586" style:parent-style-name="Fonteparág.padrão" style:family="text">
      <style:text-properties style:font-name="Century Gothic" style:font-name-complex="Century Gothic" fo:letter-spacing="-0.0006in" fo:font-size="9pt" style:font-size-asian="9pt" style:font-size-complex="9pt"/>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style:punctuation-wrap="simple" fo:text-align="center" fo:text-indent="0.0006in"/>
    </style:style>
    <style:style style:name="T1589" style:parent-style-name="Fonteparág.padrão" style:family="text">
      <style:text-properties style:font-name="Century Gothic" style:font-name-complex="Century Gothic" fo:letter-spacing="0.0006in" fo:font-size="9pt" style:font-size-asian="9pt" style:font-size-complex="9pt"/>
    </style:style>
    <style:style style:name="T1590" style:parent-style-name="Fonteparág.padrão" style:family="text">
      <style:text-properties style:font-name="Century Gothic" style:font-name-complex="Century Gothic" fo:letter-spacing="-0.0013in" fo:font-size="9pt" style:font-size-asian="9pt" style:font-size-complex="9pt"/>
    </style:style>
    <style:style style:name="T1591" style:parent-style-name="Fonteparág.padrão" style:family="text">
      <style:text-properties style:font-name="Century Gothic" style:font-name-complex="Century Gothic" fo:font-size="9pt" style:font-size-asian="9pt" style:font-size-complex="9pt"/>
    </style:style>
    <style:style style:name="T1592" style:parent-style-name="Fonteparág.padrão" style:family="text">
      <style:text-properties style:font-name="Century Gothic" style:font-name-complex="Century Gothic" fo:letter-spacing="-0.002in" fo:font-size="9pt" style:font-size-asian="9pt" style:font-size-complex="9pt"/>
    </style:style>
    <style:style style:name="P159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entury Gothic" fo:font-size="9pt" style:font-size-asian="9pt" style:font-size-complex="9pt"/>
    </style:style>
    <style:style style:name="P1594" style:parent-style-name="Estilo1" style:family="paragraph">
      <style:paragraph-properties fo:text-align="start" fo:margin-left="-0.1972in">
        <style:tab-stops/>
      </style:paragraph-properties>
    </style:style>
    <style:style style:name="T1595" style:parent-style-name="Fonteparág.padrão" style:family="text">
      <style:text-properties style:use-window-font-color="true" fo:font-size="23pt" style:font-size-asian="23pt" style:font-size-complex="23pt"/>
    </style:style>
    <style:style style:name="T1596" style:parent-style-name="Fonteparág.padrão" style:family="text">
      <style:text-properties style:use-window-font-color="true" fo:font-size="23pt" style:font-size-asian="23pt" style:font-size-complex="23pt"/>
    </style:style>
    <style:style style:name="T1597" style:parent-style-name="Fonteparág.padrão" style:family="text">
      <style:text-properties style:use-window-font-color="true" fo:font-size="23pt" style:font-size-asian="23pt" style:font-size-complex="23pt"/>
    </style:style>
    <style:style style:name="T1598" style:parent-style-name="Fonteparág.padrão" style:family="text">
      <style:text-properties style:use-window-font-color="true" fo:font-size="23pt" style:font-size-asian="23pt" style:font-size-complex="23pt"/>
    </style:style>
    <style:style style:name="T1599" style:parent-style-name="Fonteparág.padrão" style:family="text">
      <style:text-properties style:use-window-font-color="true" fo:font-size="23pt" style:font-size-asian="23pt" style:font-size-complex="23pt"/>
    </style:style>
    <style:style style:name="T1600" style:parent-style-name="Fonteparág.padrão" style:family="text">
      <style:text-properties style:use-window-font-color="true" fo:font-size="23pt" style:font-size-asian="23pt" style:font-size-complex="23pt"/>
    </style:style>
    <style:style style:name="T1601" style:parent-style-name="Fonteparág.padrão" style:family="text">
      <style:text-properties style:use-window-font-color="true" fo:font-size="16pt" style:font-size-asian="16pt" style:font-size-complex="16pt"/>
    </style:style>
    <style:style style:name="P1602" style:parent-style-name="Estilo2" style:family="paragraph">
      <style:paragraph-properties fo:margin-left="-0.1972in">
        <style:tab-stops/>
      </style:paragraph-properties>
      <style:text-properties style:use-window-font-color="true"/>
    </style:style>
    <style:style style:name="P1603"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1604"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1605" style:parent-style-name="Estilo1" style:family="paragraph">
      <style:paragraph-properties fo:margin-top="0in" fo:margin-bottom="0in" fo:margin-left="-0.1972in">
        <style:tab-stops/>
      </style:paragraph-properties>
    </style:style>
    <style:style style:name="T1606" style:parent-style-name="Fonteparág.padrão" style:family="text">
      <style:text-properties style:font-name="Calibri" style:font-name-complex="Calibri" fo:font-weight="bold" style:font-weight-asian="bold" style:font-weight-complex="bold" style:use-window-font-color="true"/>
    </style:style>
    <style:style style:name="T1607" style:parent-style-name="Fonteparág.padrão" style:family="text">
      <style:text-properties style:font-name="Calibri" style:font-name-complex="Calibri" style:use-window-font-color="true"/>
    </style:style>
    <style:style style:name="T1608" style:parent-style-name="Fonteparág.padrão" style:family="text">
      <style:text-properties style:font-name="Calibri" style:font-name-complex="Calibri" style:font-weight-complex="bold" style:use-window-font-color="true" style:font-size-complex="10pt"/>
    </style:style>
    <style:style style:name="P1609"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style:font-size-complex="10pt"/>
    </style:style>
    <style:style style:name="P1610" style:parent-style-name="Estilo1" style:family="paragraph">
      <style:paragraph-properties fo:margin-top="0in" fo:margin-bottom="0in" fo:margin-left="-0.1972in">
        <style:tab-stops/>
      </style:paragraph-properties>
    </style:style>
    <style:style style:name="T1611"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12" style:parent-style-name="Fonteparág.padrão" style:family="text">
      <style:text-properties style:font-name="Calibri" style:font-name-complex="Calibri" style:use-window-font-color="true" style:font-size-complex="10pt"/>
    </style:style>
    <style:style style:name="P161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14" style:parent-style-name="Estilo1" style:family="paragraph">
      <style:paragraph-properties fo:margin-top="0in" fo:margin-bottom="0in" fo:margin-left="-0.1972in">
        <style:tab-stops/>
      </style:paragraph-properties>
    </style:style>
    <style:style style:name="T1615"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16" style:parent-style-name="Fonteparág.padrão" style:family="text">
      <style:text-properties style:font-name="Calibri" style:font-name-complex="Calibri" style:font-weight-complex="bold" style:use-window-font-color="true" style:font-size-complex="10pt"/>
    </style:style>
    <style:style style:name="T1617" style:parent-style-name="Fonteparág.padrão" style:family="text">
      <style:text-properties style:font-name="Calibri" style:font-name-complex="Calibri" style:use-window-font-color="true" style:font-size-complex="10pt"/>
    </style:style>
    <style:style style:name="P1618" style:parent-style-name="Estilo1" style:family="paragraph">
      <style:paragraph-properties fo:margin-top="0in" fo:margin-bottom="0in" fo:margin-left="-0.1972in">
        <style:tab-stops/>
      </style:paragraph-properties>
    </style:style>
    <style:style style:name="T1619"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20" style:parent-style-name="Fonteparág.padrão" style:family="text">
      <style:text-properties style:font-name="Calibri" style:font-name-complex="Calibri" style:font-weight-complex="bold" style:use-window-font-color="true" style:font-size-complex="10pt"/>
    </style:style>
    <style:style style:name="T1621" style:parent-style-name="Fonteparág.padrão" style:family="text">
      <style:text-properties style:font-name="Calibri" style:font-name-complex="Calibri" style:use-window-font-color="true" style:font-size-complex="10pt"/>
    </style:style>
    <style:style style:name="T1622" style:parent-style-name="Hyperlink" style:family="text">
      <style:text-properties style:font-name="Calibri" style:font-name-asian="Times New Roman" style:font-name-complex="Calibri" style:use-window-font-color="true" style:font-size-complex="10pt"/>
    </style:style>
    <style:style style:name="T1623" style:parent-style-name="Fonteparág.padrão" style:family="text">
      <style:text-properties style:font-name="Calibri" style:font-name-complex="Calibri" style:use-window-font-color="true" style:font-size-complex="10pt"/>
    </style:style>
    <style:style style:name="T1624" style:parent-style-name="Fonteparág.padrão" style:family="text">
      <style:text-properties style:font-name="Calibri" style:font-name-complex="Calibri" style:use-window-font-color="true" style:font-size-complex="10pt" style:text-underline-type="single" style:text-underline-style="solid" style:text-underline-width="auto" style:text-underline-mode="continuous"/>
    </style:style>
    <style:style style:name="T1625" style:parent-style-name="Fonteparág.padrão" style:family="text">
      <style:text-properties style:font-name="Calibri" style:font-name-complex="Calibri" style:use-window-font-color="true" style:font-size-complex="10pt"/>
    </style:style>
    <style:style style:name="P162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27" style:parent-style-name="Estilo1" style:family="paragraph">
      <style:paragraph-properties fo:margin-top="0in" fo:margin-bottom="0in" fo:margin-left="-0.1972in">
        <style:tab-stops/>
      </style:paragraph-properties>
      <style:text-properties style:font-name="Calibri" style:font-name-complex="Calibri" style:font-weight-complex="bold" style:use-window-font-color="true" style:font-size-complex="10pt"/>
    </style:style>
    <style:style style:name="P1628" style:parent-style-name="Estilo1" style:family="paragraph">
      <style:paragraph-properties fo:margin-top="0in" fo:margin-bottom="0in" fo:margin-left="-0.1972in">
        <style:tab-stops/>
      </style:paragraph-properties>
      <style:text-properties style:font-name="Calibri" style:font-name-complex="Calibri" style:font-weight-complex="bold" style:use-window-font-color="true" style:font-size-complex="10pt"/>
    </style:style>
    <style:style style:name="P162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630"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1631"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1632" style:parent-style-name="Fonteparág.padrão" style:family="text">
      <style:text-properties style:font-name="Calibri" style:font-name-asian="Century Gothic" style:font-name-complex="Calibri" style:font-weight-complex="bold" style:use-window-font-color="true" style:font-size-complex="10pt"/>
    </style:style>
    <style:style style:name="P1633" style:parent-style-name="Estilo2" style:family="paragraph">
      <style:paragraph-properties fo:margin-left="-0.1972in">
        <style:tab-stops/>
      </style:paragraph-properties>
    </style:style>
    <style:style style:name="T1634" style:parent-style-name="Fonteparág.padrão" style:family="text">
      <style:text-properties style:use-window-font-color="true"/>
    </style:style>
    <style:style style:name="P1635"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1636"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8pt" style:font-size-asian="8pt" style:font-size-complex="10pt"/>
    </style:style>
    <style:style style:name="P1637" style:parent-style-name="Estilo1" style:family="paragraph">
      <style:paragraph-properties fo:margin-top="0in" fo:margin-bottom="0in" fo:margin-left="-0.1972in">
        <style:tab-stops/>
      </style:paragraph-properties>
    </style:style>
    <style:style style:name="T1638" style:parent-style-name="Fonteparág.padrão" style:family="text">
      <style:text-properties style:font-name="Calibri" style:font-name-complex="Calibri" fo:font-weight="bold" style:font-weight-asian="bold" style:font-weight-complex="bold" style:use-window-font-color="true"/>
    </style:style>
    <style:style style:name="T1639" style:parent-style-name="Fonteparág.padrão" style:family="text">
      <style:text-properties style:font-name="Calibri" style:font-name-complex="Calibri" style:use-window-font-color="true"/>
    </style:style>
    <style:style style:name="T1640" style:parent-style-name="Fonteparág.padrão" style:family="text">
      <style:text-properties style:font-name="Calibri" style:font-name-complex="Calibri" style:font-weight-complex="bold" style:use-window-font-color="true" style:font-size-complex="10pt"/>
    </style:style>
    <style:style style:name="P164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1642" style:parent-style-name="Estilo1" style:family="paragraph">
      <style:paragraph-properties fo:margin-top="0in" fo:margin-bottom="0in" fo:margin-left="-0.1972in">
        <style:tab-stops/>
      </style:paragraph-properties>
    </style:style>
    <style:style style:name="T1643"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44" style:parent-style-name="Fonteparág.padrão" style:family="text">
      <style:text-properties style:font-name="Calibri" style:font-name-complex="Calibri" style:use-window-font-color="true" style:font-size-complex="10pt"/>
    </style:style>
    <style:style style:name="P1645"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10pt"/>
    </style:style>
    <style:style style:name="P1646" style:parent-style-name="Estilo1" style:family="paragraph">
      <style:paragraph-properties fo:margin-top="0in" fo:margin-bottom="0in" fo:margin-left="-0.1972in">
        <style:tab-stops/>
      </style:paragraph-properties>
    </style:style>
    <style:style style:name="T1647"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48" style:parent-style-name="Fonteparág.padrão" style:family="text">
      <style:text-properties style:font-name="Calibri" style:font-name-complex="Calibri" style:font-weight-complex="bold" style:use-window-font-color="true" style:font-size-complex="10pt"/>
    </style:style>
    <style:style style:name="T1649" style:parent-style-name="Fonteparág.padrão" style:family="text">
      <style:text-properties style:font-name="Calibri" style:font-name-complex="Calibri" style:use-window-font-color="true" style:font-size-complex="10pt"/>
    </style:style>
    <style:style style:name="P1650"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1651" style:parent-style-name="Estilo1" style:family="paragraph">
      <style:paragraph-properties fo:margin-top="0in" fo:margin-bottom="0in" fo:margin-left="-0.1972in">
        <style:tab-stops/>
      </style:paragraph-properties>
    </style:style>
    <style:style style:name="T1652" style:parent-style-name="Fonteparág.padrão" style:family="text">
      <style:text-properties style:font-name="Calibri" style:font-name-complex="Calibri" fo:font-weight="bold" style:font-weight-asian="bold" style:font-weight-complex="bold" style:use-window-font-color="true" style:font-size-complex="10pt"/>
    </style:style>
    <style:style style:name="T1653" style:parent-style-name="Fonteparág.padrão" style:family="text">
      <style:text-properties style:font-name="Calibri" style:font-name-complex="Calibri" style:font-weight-complex="bold" style:use-window-font-color="true" style:font-size-complex="10pt"/>
    </style:style>
    <style:style style:name="T1654" style:parent-style-name="Fonteparág.padrão" style:family="text">
      <style:text-properties style:font-name="Calibri" style:font-name-complex="Calibri" style:use-window-font-color="true" style:font-size-complex="10pt"/>
    </style:style>
    <style:style style:name="T1655" style:parent-style-name="Hyperlink" style:family="text">
      <style:text-properties style:font-name="Calibri" style:font-name-complex="Calibri" style:use-window-font-color="true" style:font-size-complex="10pt"/>
    </style:style>
    <style:style style:name="T1656" style:parent-style-name="Fonteparág.padrão" style:family="text">
      <style:text-properties style:font-name="Calibri" style:font-name-complex="Calibri" style:use-window-font-color="true" style:font-size-complex="10pt"/>
    </style:style>
    <style:style style:name="T1657" style:parent-style-name="Fonteparág.padrão" style:family="text">
      <style:text-properties style:font-name="Calibri" style:font-name-complex="Calibri" style:use-window-font-color="true" style:font-size-complex="10pt" style:text-underline-type="single" style:text-underline-style="solid" style:text-underline-width="auto" style:text-underline-mode="continuous"/>
    </style:style>
    <style:style style:name="T1658" style:parent-style-name="Fonteparág.padrão" style:family="text">
      <style:text-properties style:font-name="Calibri" style:font-name-complex="Calibri" style:use-window-font-color="true" style:font-size-complex="10pt"/>
    </style:style>
    <style:style style:name="P1659"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10pt"/>
    </style:style>
    <style:style style:name="P1660" style:parent-style-name="Estilo1" style:family="paragraph">
      <style:paragraph-properties fo:margin-top="0in" fo:margin-bottom="0in" fo:margin-left="-0.1972in">
        <style:tab-stops/>
      </style:paragraph-properties>
      <style:text-properties style:font-name="Calibri" style:font-name-complex="Calibri" style:font-weight-complex="bold" style:use-window-font-color="true" style:font-size-complex="10pt"/>
    </style:style>
    <style:style style:name="P166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style:use-window-font-color="true" fo:font-size="8pt" style:font-size-asian="8pt" style:font-size-complex="10pt"/>
    </style:style>
    <style:style style:name="P166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663"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1664" style:parent-style-name="Fonteparág.padrão" style:family="text">
      <style:text-properties style:font-name="Calibri" style:font-name-asian="Century Gothic" style:font-name-complex="Calibri" fo:font-weight="bold" style:font-weight-asian="bold" style:font-weight-complex="bold" style:use-window-font-color="true" style:font-size-complex="10pt"/>
    </style:style>
    <style:style style:name="T1665" style:parent-style-name="Fonteparág.padrão" style:family="text">
      <style:text-properties style:font-name="Calibri" style:font-name-asian="Century Gothic" style:font-name-complex="Calibri" style:font-weight-complex="bold" style:use-window-font-color="true" style:font-size-complex="10pt"/>
    </style:style>
    <style:style style:name="P1666" style:parent-style-name="Estilo1" style:family="paragraph">
      <style:paragraph-properties fo:text-align="start" fo:margin-left="-0.1972in">
        <style:tab-stops/>
      </style:paragraph-properties>
    </style:style>
    <style:style style:name="T1667" style:parent-style-name="Fonteparág.padrão" style:family="text">
      <style:text-properties style:use-window-font-color="true" fo:font-size="23pt" style:font-size-asian="23pt" style:font-size-complex="23pt"/>
    </style:style>
    <style:style style:name="T1668" style:parent-style-name="Fonteparág.padrão" style:family="text">
      <style:text-properties style:use-window-font-color="true" fo:font-size="23pt" style:font-size-asian="23pt" style:font-size-complex="23pt"/>
    </style:style>
    <style:style style:name="T1669" style:parent-style-name="Fonteparág.padrão" style:family="text">
      <style:text-properties style:use-window-font-color="true" fo:font-size="23pt" style:font-size-asian="23pt" style:font-size-complex="23pt"/>
    </style:style>
    <style:style style:name="T1670" style:parent-style-name="Fonteparág.padrão" style:family="text">
      <style:text-properties style:use-window-font-color="true" fo:font-size="23pt" style:font-size-asian="23pt" style:font-size-complex="23pt"/>
    </style:style>
    <style:style style:name="T1671" style:parent-style-name="Fonteparág.padrão" style:family="text">
      <style:text-properties style:use-window-font-color="true" fo:font-size="16pt" style:font-size-asian="16pt" style:font-size-complex="16pt"/>
    </style:style>
    <style:style style:name="P1672"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673" style:parent-style-name="Recuodecorpodetexto3" style:family="paragraph">
      <style:paragraph-properties fo:margin-left="-0.1972in" fo:margin-right="0in" fo:text-indent="0in">
        <style:tab-stops/>
      </style:paragraph-properties>
    </style:style>
    <style:style style:name="T1674" style:parent-style-name="Fonteparág.padrão" style:family="text">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676" style:parent-style-name="Fonteparág.padrão" style:family="text">
      <style:text-properties style:font-name="Calibri" style:font-name-complex="Calibri" style:font-weight-complex="bold" fo:font-size="10pt" style:font-size-asian="10pt" style:font-size-complex="10pt"/>
    </style:style>
    <style:style style:name="T1677"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678" style:parent-style-name="LinkdaInternet" style:family="text">
      <style:text-properties style:font-name="Calibri" style:font-name-complex="Calibri" style:font-weight-complex="bold" style:use-window-font-color="true" fo:font-size="10pt" style:font-size-asian="10pt" style:font-size-complex="10pt"/>
    </style:style>
    <style:style style:name="T1679" style:parent-style-name="Fonteparág.padrão" style:family="text">
      <style:text-properties style:font-name="Calibri" style:font-name-complex="Calibri" style:font-weight-complex="bold" fo:font-size="10pt" style:font-size-asian="10pt" style:font-size-complex="10pt"/>
    </style:style>
    <style:style style:name="P168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Título1"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178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86" style:parent-style-name="Corpodetexto" style:family="paragraph">
      <style:paragraph-properties fo:margin-bottom="0in" fo:line-height="100%" fo:margin-left="-0.1972in">
        <style:tab-stops/>
      </style:paragraph-properties>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95" style:parent-style-name="Fonteparág.padrão" style:family="text">
      <style:text-properties style:font-name="Calibri" style:font-name-complex="Calibri" fo:font-weight="bold" style:font-weight-asian="bold"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25<text:s/>– Ano<text:s/>12 <text:s/>Segunda-Feira,<text:s/>17<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Decretos...................................................................................................................................................................1</text:p>
      <text:p text:style-name="P23">Extratos de Contrato................................................................................................................................................2</text:p>
      <text:p text:style-name="P24">Resoluções...............................................................................................................................................................3</text:p>
      <text:p text:style-name="P25">Atas de Registro de Preços......................................................................................................................................4</text:p>
      <text:p text:style-name="P26">Ata 03 do Edital de Chamada Pública nº 090/PMC/2021......................................................................................10</text:p>
      <text:p text:style-name="P27">Ata 04 do Edital de Pregão Presencial nº 082/PMC/2021......................................................................................11</text:p>
      <text:p text:style-name="P28">Ata 06 da Licitação Pública Nacional (LPN) – 003/PMC/2021................................................................................11</text:p>
      <text:p text:style-name="P29">Aviso de Licitação...................................................................................................................................................12</text:p>
      <text:p text:style-name="P30"><text:span text:style-name="T31">Pauta de Julgamento.........................................................................................................................</text:span><text:span text:style-name="T32">.</text:span><text:span text:style-name="T33">.........</text:span><text:span text:style-name="T34">...</text:span><text:span text:style-name="T35">.</text:span><text:span text:style-name="T36">...</text:span><text:span text:style-name="T37">....</text:span><text:span text:style-name="T38">1</text:span><text:span text:style-name="T39">2</text:span></text:p>
      <text:p text:style-name="P40"><text:span text:style-name="T41"><text:tab/></text:span><text:span text:style-name="T42">Decretos</text:span></text:p>
      <text:p text:style-name="P43">Governo Municipal de Criciúma</text:p>
      <text:p text:style-name="P44">DECRETO SG/nº 823/21, de 11 de maio de 2021.</text:p>
      <text:p text:style-name="P45">Faz correção dos nomes dos membros que compõe o Conselho Municipal de Políticas Culturais de Criciúma – COMCCRI, para o biênio 2021-2023.</text:p>
      <text:p text:style-name="P46"/>
      <text:p text:style-name="P47"><text:span text:style-name="T48">O<text:s/></text:span><text:span text:style-name="T49">PREFEITO MUNICIPAL DE CRICIÚMA,<text:s/></text:span><text:span text:style-name="T50">no uso de suas atribuições legais e em conformidade com o que dispõe a Lei ns 6.818 de 14 de dezembro de 2016 e nos termos do art. 50, IV, da Lei Orgânica Municipal, de 5 de julho de 1990,<text:s/></text:span></text:p>
      <text:p text:style-name="P51"/>
      <text:p text:style-name="P52">RESOLVE:</text:p>
      <text:p text:style-name="P53"/>
      <text:p text:style-name="P54"><text:span text:style-name="T55">Retificar os nomes dos membros que compõe o<text:s/></text:span><text:span text:style-name="T56">Conselho Municipal de Políticas Culturais de Criciúma – COMCCR</text:span><text:span text:style-name="T57">I, nomeados pelo Decreto SG/nº 765/21, de 27 de abril de 2021, nas seguintes alíneas:<text:s/></text:span></text:p>
      <text:p text:style-name="P58"/>
      <text:p text:style-name="P59">II – SOCIEDADE CIVIL – Conselheiros eleitos em 09/04/2021</text:p>
      <text:p text:style-name="P60"/>
      <text:p text:style-name="P61"><text:span text:style-name="T62">f) <text:s/>Música:</text:span></text:p>
      <text:p text:style-name="P63"><text:s text:c="4"/>Titular: ................<text:line-break/><text:s text:c="4"/>Suplente: Maira Cristina Fensterseifer</text:p>
      <text:p text:style-name="P64"/>
      <text:p text:style-name="P65"><text:span text:style-name="T66">g) Livro, leitura e literatura:</text:span></text:p>
      <text:p text:style-name="P67"><text:s text:c="4"/>Titular: Djonatha Geremias da Silva</text:p>
      <text:p text:style-name="P68"><text:s text:c="4"/>Suplente: ................</text:p>
      <text:p text:style-name="P69"/>
      <text:p text:style-name="P70"><text:tab/><text:tab/>Paço Municipal Marcos Rovaris, 11 de maio de 2021.</text:p>
      <text:p text:style-name="P71"><text:span text:style-name="T72"><text:tab/></text:span><text:span text:style-name="T73"><text:tab/></text:span></text:p>
      <text:p text:style-name="P74"><text:span text:style-name="T75">CLÉSIO SALVARO</text:span><text:span text:style-name="T76"><text:s/>-<text:s/></text:span><text:span text:style-name="T77">Prefeito Municipal de Criciúma</text:span></text:p>
      <text:p text:style-name="P78"><text:span text:style-name="T79">VAGNER ESPINDOLA RODRIGUES</text:span><text:span text:style-name="T80"><text:s/>-<text:s/></text:span><text:span text:style-name="T81">Secretário Geral</text:span></text:p>
      <text:p text:style-name="P82">ERM.</text:p>
      <text:soft-page-break/>
      <text:p text:style-name="P83"><text:span text:style-name="T84">DECRETO SG/nº 824/21, de 11 de maio de 2021.</text:span></text:p>
      <text:p text:style-name="P85">Substitui entidade no Conselho Municipal de Segurança Alimentar e Nutricional de Criciúma, para biênio 2021-2023.</text:p>
      <text:p text:style-name="P86"/>
      <text:p text:style-name="P87"><text:span text:style-name="T88"><text:s/></text:span><text:span text:style-name="T89"><text:tab/></text:span><text:span text:style-name="T90"><text:tab/>O<text:s/></text:span><text:span text:style-name="T91">PREFEITO MUNICIPAL DE CRICIÚMA</text:span><text:span text:style-name="T92">, no uso de suas atribuições legais e de conformidade com a Lei nº 6.817, de 14 de dezembro de 2016 e com o art. 50, inciso IV, da Lei Orgânica Municipal,<text:s/></text:span></text:p>
      <text:p text:style-name="P93"/>
      <text:p text:style-name="P94"><text:tab/>DECRETA:</text:p>
      <text:p text:style-name="P95"/>
      <text:p text:style-name="P96"><text:s/><text:tab/><text:tab/>A alínea “q” do inciso II do Decreto SG/nº 344/21, que nomeia o Conselho Municipal de Segurança Alimentar e Nutricional – COMSEA, passa a ser substituída pela seguinte entidade: <text:s text:c="2"/></text:p>
      <text:p text:style-name="P97"/>
      <text:p text:style-name="P98">II - AREA NÃO-GOVERNAMENTAL<text:s/></text:p>
      <text:p text:style-name="P99"/>
      <text:p text:style-name="P100"><text:span text:style-name="T101">q)<text:s/></text:span><text:span text:style-name="T102">Movimento Organizado Maura Martins Vicência</text:span><text:span text:style-name="T103"><text:s/>pela<text:s/></text:span><text:span text:style-name="T104">Entidade Negra Bastiana – ENEB:</text:span></text:p>
      <text:p text:style-name="P105"><text:span text:style-name="T106"><text:s text:c="5"/></text:span><text:span text:style-name="T107">Titular:<text:s/></text:span><text:span text:style-name="T108">Renato Costa</text:span></text:p>
      <text:p text:style-name="P109"><text:span text:style-name="T110"><text:s text:c="5"/></text:span><text:span text:style-name="T111">Suplente: Andrea das Chagas</text:span><text:span text:style-name="T112"><text:s/>dos Santos</text:span></text:p>
      <text:p text:style-name="P113"/>
      <text:p text:style-name="P114">Paço Municipal Marcos Rovaris, 11 de maio de 2021.</text:p>
      <text:p text:style-name="P115"/>
      <text:p text:style-name="P116"><text:span text:style-name="T117">CLÉSIO SALVARO -<text:s/></text:span><text:span text:style-name="T118">Prefeito Municipal de Criciúma</text:span></text:p>
      <text:p text:style-name="P119"><text:span text:style-name="T120">VAGNER ESPINDOLA RODRIGUES -<text:s/></text:span><text:span text:style-name="T121">Secretário Geral</text:span></text:p>
      <text:p text:style-name="P122">ERM.</text:p>
      <text:p text:style-name="P123">DECRETO SG/nº 825/21, de 11 de maio de 2021.</text:p>
      <text:p text:style-name="P124">Altera a composição dos membros do Conselho Municipal dos Direitos da Mulher de Criciúma.</text:p>
      <text:p text:style-name="P125"/>
      <text:p text:style-name="P126"><text:span text:style-name="T127">O<text:s/></text:span><text:span text:style-name="T128">PREFEITO MUNICIPAL DE CRICIÚMA</text:span><text:span text:style-name="T129">, no uso de suas atribuições legais e de conformidade com a Lei nº 6.838 de 19 de dezembro de 2016 e com o art. 50, inciso IV, da Lei Orgânica Municipal, resolve:</text:span></text:p>
      <text:p text:style-name="P130"/>
      <text:p text:style-name="P131">ALTERAR<text:s/></text:p>
      <text:p text:style-name="P132"/>
      <text:p text:style-name="P133">a composição do Conselho Municipal dos Direitos da Mulher de Criciúma – CMDM nomeados pelo Decreto SG/nº 404/21, passa a ser alterada conforme segue:</text:p>
      <text:p text:style-name="P134"/>
      <text:p text:style-name="P135">I - ÁREA GOVERNAMENTAL</text:p>
      <text:p text:style-name="P136"/>
      <text:p text:style-name="P137"><text:span text:style-name="T138">f)<text:s/></text:span><text:span text:style-name="T139">Secretaria Municipal de Saúde</text:span></text:p>
      <text:p text:style-name="P140"><text:s text:c="4"/>Titular: Eliane Aparecida Coelho Oliveira</text:p>
      <text:p text:style-name="P141"><text:span text:style-name="T142"><text:s text:c="4"/>Suplente: Mari Sônia Calegari</text:span></text:p>
      <text:p text:style-name="P143"/>
      <text:p text:style-name="P144">Paço Municipal Marcos Rovaris, 11 de maio de 2021.</text:p>
      <text:p text:style-name="P145"/>
      <text:p text:style-name="P146"><text:span text:style-name="T147">CLÉSIO SALVARO -<text:s/></text:span><text:span text:style-name="T148">Prefeito Municipal de Criciúma</text:span></text:p>
      <text:p text:style-name="P149"><text:span text:style-name="T150">VAGNER ESPÍNDOLA RODRIGUES -<text:s/></text:span><text:span text:style-name="T151">Secretário Geral</text:span><text:span text:style-name="T152"><text:s/></text:span></text:p>
      <text:p text:style-name="P153">ERM.</text:p>
      <text:p text:style-name="P154"/>
      <text:p text:style-name="P155"><text:span text:style-name="T156">Extratos de Contrato</text:span><text:span text:style-name="T157"><text:line-break/></text:span><text:span text:style-name="T158">Governo Municipal de Criciúma</text:span></text:p>
      <text:p text:style-name="P159"/>
      <text:p text:style-name="P160"><text:span text:style-name="T161">Extrato de Contrato nº 0</text:span><text:span text:style-name="T162">96</text:span><text:span text:style-name="T163">/PMC/2021</text:span><text:span text:style-name="T164"><text:s/></text:span></text:p>
      <text:p text:style-name="P165"><text:span text:style-name="T166">Inexigibilidade de Licitação Nº 164/PMC/2021</text:span></text:p>
      <text:p text:style-name="P167"><text:span text:style-name="T168">Contratante: MUNICÍPIO DE CRICIÚMA.</text:span></text:p>
      <text:p text:style-name="P169"><text:span text:style-name="T170">Contratada:</text:span><text:span text:style-name="T171"><text:s/>OEDING ASSESSORIA CONTABIL LTDA EPP</text:span></text:p>
      <text:p text:style-name="P172"><text:span text:style-name="T173">Objetivo: C</text:span><text:span text:style-name="T174">ontratação de empresa especializada para prestação de serviços técnicos de consultoria e assessoria nas áreas contábil, orçamentária, financeira, patrimonial, controladoria e assessoramento em cálculos de processos judiciais para o município de Criciúma/SC.</text:span></text:p>
      <text:p text:style-name="P175"><text:span text:style-name="T176">Valor Global:<text:s/></text:span><text:span text:style-name="T177">R$ 369.200,00 (trezentos e sessenta e nove mil e duzentos reais)</text:span></text:p>
      <text:p text:style-name="P178"><text:span text:style-name="T179">Prazo de vigência:<text:s/></text:span><text:span text:style-name="T180">12 (doze) meses<text:s/></text:span></text:p>
      <text:p text:style-name="P181"><text:span text:style-name="T182">Assinatura:<text:s/></text:span><text:span text:style-name="T183">04</text:span><text:span text:style-name="T184">/05/2021</text:span></text:p>
      <text:p text:style-name="P185"><text:span text:style-name="T186">Signatários: Pelo Município o Sr. CLÉSIO SALVARO – Prefeito, pela empresa, pelos sócios,</text:span><text:span text:style-name="T187"><text:s/>Jorge Eyng e Lindomar de Melo Webber.</text:span></text:p>
      <text:soft-page-break/>
      <text:p text:style-name="P188"><text:span text:style-name="T189">Extrato de Contrato nº 0</text:span><text:span text:style-name="T190">97</text:span><text:span text:style-name="T191">/PMC/2021<text:s/></text:span></text:p>
      <text:p text:style-name="P192"><text:span text:style-name="T193">Pregão Presencial Nº. 135/PMC/2021</text:span></text:p>
      <text:p text:style-name="P194"><text:span text:style-name="T195">Contratante: MUNICÍPIO DE CRICIÚMA.</text:span></text:p>
      <text:p text:style-name="P196"><text:span text:style-name="T197">Contratada:</text:span><text:span text:style-name="T198"><text:s/>VISTOTEC VISTORIA TÉCNICA LTDA.</text:span></text:p>
      <text:p text:style-name="P199"><text:span text:style-name="T200">Objetivo:<text:s/></text:span><text:span text:style-name="T201"><text:s/>Prestação de<text:s/></text:span><text:span text:style-name="T202">serviços de vistoria/inspeção veicular do Inmetro</text:span><text:span text:style-name="T203"><text:s/>para os veículos de transporte (taxi, mototáxi, moto-fretes, escolar, fretamentos, coletivo público) do Município de Criciúma-SC.</text:span></text:p>
      <text:p text:style-name="P204"><text:span text:style-name="T205">Valor Global:<text:s/></text:span><text:span text:style-name="T206">R$ 68.000,00 (Sessenta e oito mil reais).</text:span></text:p>
      <text:p text:style-name="P207"><text:span text:style-name="T208">Prazo de vigência:<text:s/></text:span><text:span text:style-name="T209">12 (doze) meses<text:s/></text:span></text:p>
      <text:p text:style-name="P210"><text:span text:style-name="T211">Assinatura: 10/05/2021</text:span></text:p>
      <text:p text:style-name="P212"><text:span text:style-name="T213">Signatários: Pelo Município o Sr. CLÉSIO SALVARO – Prefeito, pela empresa, pelos sócios,</text:span><text:span text:style-name="T214"><text:s/>Aurécio James Rodrigues e <text:s/>Jean Rodrigues Salles.</text:span></text:p>
      <text:p text:style-name="P215"><text:span text:style-name="T216">Extrato de Contrato nº 0</text:span><text:span text:style-name="T217">98</text:span><text:span text:style-name="T218">/PMC/2021<text:s/></text:span></text:p>
      <text:p text:style-name="P219"><text:span text:style-name="T220">Tomada de Preços Nº. 092/PMC/2021</text:span></text:p>
      <text:p text:style-name="P221"><text:span text:style-name="T222">Contratante: MUNICÍPIO DE CRICIÚMA.</text:span></text:p>
      <text:p text:style-name="P223"><text:span text:style-name="T224">Contratada:</text:span><text:span text:style-name="T225"><text:s/>BORTOLUZZI E MARTINS ENGENHARIA LTDA.</text:span></text:p>
      <text:p text:style-name="P226"><text:span text:style-name="T227">Objetivo:<text:s/></text:span><text:span text:style-name="T228"><text:s/>execução dos serviços necessários às obras de</text:span><text:span text:style-name="T229"><text:s/>construção/instalação de uma subestação de medição separada (Ginásio/Teatro) <text:s/>/ (Centro de Eventos), com área de construção = 53,13m², <text:s/>localizados na avenida Santos Dumont - município de Criciúma-SC.</text:span></text:p>
      <text:p text:style-name="P230"><text:span text:style-name="T231">Valor Global:<text:s/></text:span><text:span text:style-name="T232">R$ 502.029,08 (Quinhentos e dois mil e vinte e nove reais e oito centavos).</text:span></text:p>
      <text:p text:style-name="P233"><text:span text:style-name="T234">Prazo de vigência:<text:s/></text:span><text:span text:style-name="T235">390 (trezentos e noventa) dias<text:s/></text:span></text:p>
      <text:p text:style-name="P236"><text:span text:style-name="T237">Assinatura: 10/05/2021</text:span></text:p>
      <text:p text:style-name="P238"><text:span text:style-name="T239">Signatários: Pelo Município o Sr. CLÉSIO SALVARO – Prefeito, pela empresa, pelos sócios,</text:span><text:span text:style-name="T240"><text:s/>Fabio Lucas Bortoluzzi e <text:s/>Alex Sandro Martins.</text:span></text:p>
      <text:p text:style-name="P241"/>
      <text:p text:style-name="P242"><text:span text:style-name="T243">Resolução</text:span><text:span text:style-name="T244"><text:line-break/></text:span><text:span text:style-name="T245">FME - Fundação Municipal de Esportes</text:span></text:p>
      <text:p text:style-name="P246"><text:span text:style-name="T247">RESOLUÇÃO</text:span><text:span text:style-name="T248"><text:s/></text:span><text:span text:style-name="T249">COMISSÃO</text:span><text:span text:style-name="T250"><text:s/></text:span><text:span text:style-name="T251">PROCESSANTE</text:span><text:span text:style-name="T252"><text:s/></text:span><text:span text:style-name="T253">Nº</text:span><text:span text:style-name="T254"><text:s/></text:span><text:span text:style-name="T255">001/21,</text:span><text:span text:style-name="T256"><text:s/></text:span><text:span text:style-name="T257">de</text:span><text:span text:style-name="T258"><text:s/></text:span><text:span text:style-name="T259">27</text:span><text:span text:style-name="T260"><text:s/></text:span><text:span text:style-name="T261">de</text:span><text:span text:style-name="T262"><text:s/></text:span><text:span text:style-name="T263">abril de</text:span><text:span text:style-name="T264"><text:s/></text:span><text:span text:style-name="T265">2021</text:span></text:p>
      <text:p text:style-name="P266"><text:span text:style-name="T267">Prorroga,</text:span><text:span text:style-name="T268"><text:s/></text:span><text:span text:style-name="T269">por</text:span><text:span text:style-name="T270"><text:s/></text:span><text:span text:style-name="T271">igual</text:span><text:span text:style-name="T272"><text:s/></text:span><text:span text:style-name="T273">período,</text:span><text:span text:style-name="T274"><text:s/></text:span><text:span text:style-name="T275">o</text:span><text:span text:style-name="T276"><text:s/></text:span><text:span text:style-name="T277">prazo</text:span><text:span text:style-name="T278"><text:s/></text:span><text:span text:style-name="T279">de</text:span><text:span text:style-name="T280"><text:s/></text:span><text:span text:style-name="T281">90</text:span><text:span text:style-name="T282"><text:s/></text:span><text:span text:style-name="T283">dias</text:span><text:span text:style-name="T284"><text:s/></text:span><text:span text:style-name="T285">para</text:span><text:span text:style-name="T286"><text:s/></text:span><text:span text:style-name="T287">conclusão</text:span><text:span text:style-name="T288"><text:s/></text:span><text:span text:style-name="T289">do</text:span><text:span text:style-name="T290"><text:s/></text:span><text:span text:style-name="T291">processo</text:span><text:span text:style-name="T292"><text:s/></text:span><text:span text:style-name="T293">administrativo</text:span><text:span text:style-name="T294"><text:s/></text:span><text:span text:style-name="T295">FME</text:span><text:span text:style-name="T296"><text:s/></text:span><text:span text:style-name="T297">nº</text:span><text:span text:style-name="T298"><text:s/></text:span><text:span text:style-name="T299">001/2021.</text:span></text:p>
      <text:p text:style-name="P300"/>
      <text:p text:style-name="P301"><text:span text:style-name="T302">A Comissão Processante, no uso das atribuições que lhe confere o artigo 2º, parágrafo</text:span><text:span text:style-name="T303"><text:s/></text:span><text:span text:style-name="T304">único c/c artigos 2º e 5º do Anexo I, todos da Resolução FME nº 001/21, de 4 de fevereiro</text:span><text:span text:style-name="T305"><text:s/></text:span><text:span text:style-name="T306">de</text:span><text:span text:style-name="T307"><text:s/></text:span><text:span text:style-name="T308">2021.</text:span></text:p>
      <text:p text:style-name="P309"/>
      <text:p text:style-name="P310">Considerando:</text:p>
      <text:p text:style-name="P311"/>
      <text:p text:style-name="P312"><text:span text:style-name="T313">-</text:span><text:span text:style-name="T314"><text:s/></text:span><text:span text:style-name="T315">a</text:span><text:span text:style-name="T316"><text:s/></text:span><text:span text:style-name="T317">necessidade</text:span><text:span text:style-name="T318"><text:s/></text:span><text:span text:style-name="T319">de</text:span><text:span text:style-name="T320"><text:s/></text:span><text:span text:style-name="T321">prorrogação</text:span><text:span text:style-name="T322"><text:s/></text:span><text:span text:style-name="T323">do</text:span><text:span text:style-name="T324"><text:s/></text:span><text:span text:style-name="T325">tempo</text:span><text:span text:style-name="T326"><text:s/></text:span><text:span text:style-name="T327">para</text:span><text:span text:style-name="T328"><text:s/></text:span><text:span text:style-name="T329">conclusão</text:span><text:span text:style-name="T330"><text:s/></text:span><text:span text:style-name="T331">do</text:span><text:span text:style-name="T332"><text:s/></text:span><text:span text:style-name="T333">processo</text:span><text:span text:style-name="T334"><text:s/></text:span><text:span text:style-name="T335">administrativo</text:span><text:span text:style-name="T336"><text:s/></text:span><text:span text:style-name="T337">FME nº</text:span><text:span text:style-name="T338"><text:s/></text:span><text:span text:style-name="T339">001/21</text:span></text:p>
      <text:p text:style-name="P340"/>
      <text:p text:style-name="P341">RESOLVE</text:p>
      <text:p text:style-name="P342"/>
      <text:p text:style-name="P343"><text:span text:style-name="T344">Art. 1º Fica prorrogado, por igual período, o prazo de 90 dias para conclusão do</text:span><text:span text:style-name="T345"><text:s/></text:span><text:span text:style-name="T346">processo</text:span><text:span text:style-name="T347"><text:s/></text:span><text:span text:style-name="T348">administrativo FME nº</text:span><text:span text:style-name="T349"><text:s/></text:span><text:span text:style-name="T350">001/2021.</text:span></text:p>
      <text:p text:style-name="P351"/>
      <text:p text:style-name="P352"><text:span text:style-name="T353">Parágrafo único. O termo inicial do prazo de prorrogação referido no<text:s/></text:span><text:span text:style-name="T354">caput<text:s/></text:span><text:span text:style-name="T355">deste</text:span><text:span text:style-name="T356"><text:s/></text:span><text:span text:style-name="T357">artigo iniciará imediatamente depois do último dia do prazo originário de 90 dias para</text:span><text:span text:style-name="T358"><text:s/></text:span><text:span text:style-name="T359">conclusão do processo, fixado no artigo 5º do Anexo I, da Resolução FME nº 001/21, de 4</text:span><text:span text:style-name="T360"><text:s/></text:span><text:span text:style-name="T361">de</text:span><text:span text:style-name="T362"><text:s/></text:span><text:span text:style-name="T363">fevereiro de 2021.</text:span></text:p>
      <text:p text:style-name="P364"/>
      <text:p text:style-name="P365"><text:span text:style-name="T366">Art.</text:span><text:span text:style-name="T367"><text:s/></text:span><text:span text:style-name="T368">2º.</text:span><text:span text:style-name="T369"><text:s/></text:span><text:span text:style-name="T370">Esta</text:span><text:span text:style-name="T371"><text:s/></text:span><text:span text:style-name="T372">Resolução entra</text:span><text:span text:style-name="T373"><text:s/></text:span><text:span text:style-name="T374">em</text:span><text:span text:style-name="T375"><text:s/></text:span><text:span text:style-name="T376">vigor</text:span><text:span text:style-name="T377"><text:s/></text:span><text:span text:style-name="T378">na</text:span><text:span text:style-name="T379"><text:s/></text:span><text:span text:style-name="T380">data de</text:span><text:span text:style-name="T381"><text:s/></text:span><text:span text:style-name="T382">sua</text:span><text:span text:style-name="T383"><text:s/></text:span><text:span text:style-name="T384">publicação.</text:span></text:p>
      <text:p text:style-name="P385"/>
      <text:p text:style-name="P386"><text:span text:style-name="T387">GUSTAVO</text:span><text:span text:style-name="T388"><text:s/></text:span><text:span text:style-name="T389">DE</text:span><text:span text:style-name="T390"><text:s/></text:span><text:span text:style-name="T391">OLIVEIRA</text:span><text:span text:style-name="T392"><text:s/>-<text:s/></text:span><text:span text:style-name="T393">Presidente</text:span><text:span text:style-name="T394"><text:s/></text:span><text:span text:style-name="T395">da</text:span><text:span text:style-name="T396"><text:s/></text:span><text:span text:style-name="T397">Comissão</text:span><text:span text:style-name="T398"><text:s/></text:span><text:span text:style-name="T399">Processante</text:span></text:p>
      <text:p text:style-name="P400"><text:span text:style-name="T401">ALEXANDRE DA</text:span><text:span text:style-name="T402"><text:s/></text:span><text:span text:style-name="T403">LUZ</text:span><text:span text:style-name="T404"><text:s/></text:span><text:span text:style-name="T405">VERDIERI</text:span><text:span text:style-name="T406"><text:s/>-<text:s/></text:span><text:span text:style-name="T407">Secretário</text:span><text:span text:style-name="T408"><text:s/></text:span><text:span text:style-name="T409">da</text:span><text:span text:style-name="T410"><text:s/></text:span><text:span text:style-name="T411">comissão</text:span><text:span text:style-name="T412"><text:tab/></text:span></text:p>
      <text:p text:style-name="P413"><text:span text:style-name="T414">MICHELINE DE SOUZA</text:span><text:span text:style-name="T415"><text:s/></text:span><text:span text:style-name="T416">FRAGA</text:span><text:span text:style-name="T417"><text:s/></text:span><text:span text:style-name="T418">ROCHA</text:span><text:span text:style-name="T419"><text:s/>-<text:s/></text:span><text:span text:style-name="T420">Membro</text:span><text:span text:style-name="T421"><text:s/></text:span><text:span text:style-name="T422">da</text:span><text:span text:style-name="T423"><text:s/></text:span><text:span text:style-name="T424">comissão</text:span></text:p>
      <text:p text:style-name="P425"/>
      <text:soft-page-break/>
      <text:p text:style-name="P426"><text:span text:style-name="T427">Atas de Registro de Preços</text:span><text:span text:style-name="T428"><text:line-break/></text:span><text:span text:style-name="T429">Governo Municipal de Criciúma</text:span></text:p>
      <text:p text:style-name="P430"/>
      <text:p text:style-name="P431"><text:span text:style-name="T432">Ata de Registro de Preços Nº. 039/PMC/2021</text:span><text:span text:style-name="T433"><text:s/></text:span></text:p>
      <text:p text:style-name="P434"/>
      <text:p text:style-name="P435"><text:span text:style-name="T436">1ª PUBLICAÇÃO TRIMESTRAL, em atendimento ao § 2º, do art. 15, da Lei nº. 8.666/93.</text:span></text:p>
      <text:p text:style-name="P437"><text:span text:style-name="T438">Modalidade: Pregão Presencial nº. 128/PMC/2021</text:span></text:p>
      <text:p text:style-name="P439"><text:span text:style-name="T440">Objeto: <text:s/>registro de preços<text:s/></text:span><text:span text:style-name="T441">de peças e serviços para aquisições futuras, na<text:s/></text:span><text:span text:style-name="T442">RETIFICA DE MOTORES</text:span><text:span text:style-name="T443"><text:s/>nas linhas leves, utilitários/misto e caminhões e ônibus, <text:s/></text:span><text:span text:style-name="T444">movidos à álcool, gasolina e diesel,<text:s/></text:span><text:span text:style-name="T445">pertencentes a frota<text:s/></text:span><text:span text:style-name="T446">oficial do Município de Criciúma</text:span></text:p>
      <text:p text:style-name="P447"><text:span text:style-name="T448">Fornecedores Registrados: 02 (Dois).</text:span></text:p>
      <text:p text:style-name="P449"><text:span text:style-name="T450">Assinatura: 03/05/2021.</text:span></text:p>
      <text:p text:style-name="P451"><text:span text:style-name="T452">Vigência: 12 (doze) meses a partir da data de sua assinatura.</text:span></text:p>
      <text:p text:style-name="P453"><text:span text:style-name="T454">A ata de Registro com respectivos valores, está disponível em compras.criciuma.sc.gov.br</text:span></text:p>
      <text:p text:style-name="P455"/>
      <text:p text:style-name="P456"><text:span text:style-name="T457">Ata de Registro de Preços Nº. 040/PMC/2021</text:span><text:span text:style-name="T458"><text:s/></text:span></text:p>
      <text:p text:style-name="P459"/>
      <text:p text:style-name="P460"><text:span text:style-name="T461">1ª PUBLICAÇÃO TRIMESTRAL, em atendimento ao § 2º, do art. 15, da Lei nº. 8.666/93.</text:span></text:p>
      <text:p text:style-name="P462"><text:span text:style-name="T463">Modalidade:<text:s/></text:span><text:span text:style-name="T464">Pregão Presencial nº. 130/PMC/2021</text:span></text:p>
      <text:p text:style-name="P465"><text:span text:style-name="T466">Objeto: registro de preços de gêneros alimentícios, para aquisições futuras, em atendimento ao 4º Batalhão de Bombeiros Militar do Município de Criciúma/SC.</text:span></text:p>
      <text:p text:style-name="P467"><text:span text:style-name="T468">Fornecedores Registrados: 04 (Quatro).</text:span></text:p>
      <text:p text:style-name="P469"><text:span text:style-name="T470">Assinatura: 04/05/2021.</text:span></text:p>
      <text:p text:style-name="P471"><text:span text:style-name="T472">Vigência: 12 (doze) meses a partir da data de sua assinatura.</text:span></text:p>
      <text:p text:style-name="P473"><text:span text:style-name="T474">A ata de Registro com respectivos valores, está disponível em compras.criciuma.sc.gov.br</text:span></text:p>
      <text:p text:style-name="P475"/>
      <text:p text:style-name="P476"><text:span text:style-name="T477">Ata de Registro de Preços Nº. 041/PMC/2021</text:span><text:span text:style-name="T478"><text:s/></text:span></text:p>
      <text:p text:style-name="P479"/>
      <text:p text:style-name="P480"><text:span text:style-name="T481">1ª PUBLICAÇÃO TRIMESTRAL, em atendimento ao § 2º, do art. 15, da Lei nº. 8.666/93.</text:span></text:p>
      <text:p text:style-name="P482"><text:span text:style-name="T483">Modalidade:<text:s/></text:span><text:span text:style-name="T484">Pregão Presencial nº. 132/PMC/2021</text:span></text:p>
      <text:p text:style-name="P485"><text:span text:style-name="T486">Objeto: registro de preços para</text:span><text:span text:style-name="T487"><text:s/>AQUISIÇÃO FUTURA, EVENTUAL E PARCELADA DE LUBRIFICANTES,<text:s/></text:span><text:span text:style-name="T488">para atender a demanda dos equipamentos rodoviários pertencentes a frota oficial do Município de Criciúma-SC</text:span></text:p>
      <text:p text:style-name="P489"><text:span text:style-name="T490">Fornecedores Registrados: 01 (Um).</text:span></text:p>
      <text:p text:style-name="P491"><text:span text:style-name="T492">Assinatura: 10/05/2021.</text:span></text:p>
      <text:p text:style-name="P493"><text:span text:style-name="T494">Vigência: 12 (doze) meses a partir da data de sua assinatura.</text:span></text:p>
      <text:p text:style-name="P495"><text:span text:style-name="T496">A ata de Registro com respectivos valores, está disponível em compras.criciuma.sc.gov.br</text:span></text:p>
      <text:p text:style-name="P497"/>
      <text:p text:style-name="P498"><text:span text:style-name="T499">Ata de Registro de Preços Nº. 042/PMC/2021</text:span><text:span text:style-name="T500"><text:s/></text:span></text:p>
      <text:p text:style-name="P501"/>
      <text:p text:style-name="P502"><text:span text:style-name="T503">1ª PUBLICAÇÃO TRIMESTRAL, em atendimento ao § 2º, do art. 15, da Lei nº. 8.666/93.</text:span></text:p>
      <text:p text:style-name="P504"><text:span text:style-name="T505">Modalidade:<text:s/></text:span><text:span text:style-name="T506">Pregão Presencial nº. 140/PMC/2021</text:span></text:p>
      <text:p text:style-name="P507"><text:span text:style-name="T508">Objeto: registro de preços de cascos e cargas de gás GLP (p-13 e p-45), para aquisições futuras, em atendimento ao município, escolas da rede municipal de ensino, fundo municipal de saúde e fundo municipal de assistência social do município de Criciúma/SC.</text:span></text:p>
      <text:p text:style-name="P509"><text:span text:style-name="T510">Fornecedores Registrados: 01 (Um).</text:span></text:p>
      <text:p text:style-name="P511"><text:span text:style-name="T512">Assinatura: 10/05/2021.</text:span></text:p>
      <text:p text:style-name="P513"><text:span text:style-name="T514">Vigência: 12 (doze) meses a partir da data de sua assinatura.</text:span></text:p>
      <text:p text:style-name="P515"><text:span text:style-name="T516">A ata de Registro com respectivos valores, está disponível em compras.criciuma.sc.gov.br</text:span></text:p>
      <text:p text:style-name="P517"/>
      <text:p text:style-name="P518"><text:span text:style-name="T519">Ata de Registro de Preços Nº. 043/PMC/2021</text:span><text:span text:style-name="T520"><text:s/></text:span></text:p>
      <text:p text:style-name="P521"/>
      <text:p text:style-name="P522"><text:span text:style-name="T523">1ª PUBLICAÇÃO TRIMESTRAL, em atendimento ao § 2º, do art. 15, da Lei nº. 8.666/93.</text:span></text:p>
      <text:p text:style-name="P524"><text:span text:style-name="T525">Modalidade:<text:s/></text:span><text:span text:style-name="T526">Pregão Presencial nº. 129/PMC/2021</text:span></text:p>
      <text:p text:style-name="P527"><text:span text:style-name="T528">Objeto: registro de preços<text:s/></text:span><text:span text:style-name="T529">de peças e serviços para aquisições futuras, na manutenção preventiva e corretiva (mecânica, elétrica e funilaria) das motocicletas pertencentes a frota oficial do Município de Criciúma/SC.</text:span></text:p>
      <text:p text:style-name="P530"><text:span text:style-name="T531">Fornecedores Registrados: 01 (Um).</text:span></text:p>
      <text:p text:style-name="P532"><text:span text:style-name="T533">Assinatura: 12/05/2021.</text:span></text:p>
      <text:p text:style-name="P534"><text:span text:style-name="T535">Vigência: 12 (doze) meses a partir da data de sua assinatura.</text:span></text:p>
      <text:p text:style-name="P536"><text:span text:style-name="T537">A ata de Registro com respectivos valores, está disponível em compras.criciuma.sc.gov.br</text:span></text:p>
      <text:p text:style-name="P538"/>
      <text:soft-page-break/>
      <text:p text:style-name="P539"><text:span text:style-name="T540">Ata de Registro de Preços nº 056/PMC/2020</text:span><text:span text:style-name="T541"><text:s/></text:span></text:p>
      <text:p text:style-name="P542"/>
      <text:p text:style-name="P543"><text:span text:style-name="T544">4ª PUBLICAÇÃO TRIMESTRAL, em atendimento ao § 2º, do art. 15, da Lei nº. 8.666/93.</text:span></text:p>
      <text:p text:style-name="P545">Modalidade: Pregão Presencial nº. 179/PMC/2020</text:p>
      <text:p text:style-name="P546"><text:span text:style-name="T547">Objeto: registro de preços de</text:span><text:span text:style-name="T548"><text:s/>clorexidina aquosa e máscara de oxigênio com reservatório, materiais de higiene e limpeza</text:span><text:span text:style-name="T549">, e equipamentos de proteção individual, para o trabalho presencial com vistas a prevenção do contágio do COVID-19 e pós pandemia para atendimento ao Município de Criciúma, Fundo Municipal de Saúde, Secretaria Municipal de Educação.</text:span></text:p>
      <text:p text:style-name="P550">Fornecedores Registrados: 10 (Dez).</text:p>
      <text:p text:style-name="P551">Assinatura: 24/08/2020.</text:p>
      <text:p text:style-name="P552">Vigência: 12 (doze) meses a partir da data de sua assinatura.</text:p>
      <text:p text:style-name="P553"><text:span text:style-name="T554">A ata de Registro com respectivos valores, está disponível em compras.criciuma.sc.gov.br</text:span></text:p>
      <text:p text:style-name="P555"/>
      <text:p text:style-name="P556"><text:span text:style-name="T557">Ata de Registro de Preços nº 057/PMC/2020</text:span></text:p>
      <text:p text:style-name="P558"/>
      <text:p text:style-name="P559"><text:span text:style-name="T560">4ª PUBLICAÇÃO TRIMESTRAL, em atendimento ao § 2º, do art. 15, da Lei nº. 8.666/93.</text:span></text:p>
      <text:p text:style-name="P561">Modalidade: Pregão Presencial nº. 176/PMC/2020</text:p>
      <text:p text:style-name="P562"><text:span text:style-name="T563">Objeto: registro de preços de<text:s/></text:span><text:span text:style-name="T564">materiais agregados para uso na Usina de Asfalto e Fábrica de Artefatos de Cimento e realização de</text:span><text:span text:style-name="T565"><text:s/></text:span><text:span text:style-name="T566">pavimentação, drenagens e revestimento, manutenção e conservação de diversos logradouros públicos</text:span><text:span text:style-name="T567"><text:s/></text:span><text:span text:style-name="T568">e pátios escolares do município de Criciúma/SC</text:span><text:span text:style-name="T569">.</text:span></text:p>
      <text:p text:style-name="P570">Fornecedores Registrados: 03 (Três).</text:p>
      <text:p text:style-name="P571">Assinatura: 26/08/2020.</text:p>
      <text:p text:style-name="P572">Vigência: 12 (doze) meses a partir da data de sua assinatura.</text:p>
      <text:p text:style-name="P573"><text:span text:style-name="T574">A ata de Registro com respectivos valores, está disponível em compras.criciuma.sc.gov.br</text:span></text:p>
      <text:p text:style-name="P575"/>
      <text:p text:style-name="P576"><text:span text:style-name="T577">Ata de Registro de Preços nº 072/PMC/2020</text:span><text:span text:style-name="T578"><text:s/></text:span></text:p>
      <text:p text:style-name="P579"/>
      <text:p text:style-name="P580"><text:span text:style-name="T581">3ª PUBLICAÇÃO TRIMESTRAL, em atendimento ao § 2º, do art. 15, da Lei nº. 8.666/93.</text:span></text:p>
      <text:p text:style-name="P582">Modalidade: Pregão Presencial nº. 270/PMC/2020</text:p>
      <text:p text:style-name="P583"><text:span text:style-name="T584">Objeto: registro de preços<text:s/></text:span><text:span text:style-name="T585">de produtos agrícolas (adubo, ureia, ração de peixe e outros) para a manutenção de parques, praças e jardins públicos, localizados no município de Criciúma/SC</text:span><text:span text:style-name="T586">.</text:span></text:p>
      <text:p text:style-name="P587">Fornecedores Registrados: 01 (Um).</text:p>
      <text:p text:style-name="P588">Assinatura: 12/11/2020.</text:p>
      <text:p text:style-name="P589">Vigência: 12 (doze) meses a partir da data de sua assinatura.</text:p>
      <text:p text:style-name="P590"><text:span text:style-name="T591">A ata de Registro com respectivos valores, está disponível em compras.criciuma.sc.gov.br</text:span></text:p>
      <text:p text:style-name="P592"/>
      <text:p text:style-name="P593"><text:span text:style-name="T594">Ata de Registro de Preços nº 073/PMC/2020</text:span><text:span text:style-name="T595"><text:s/></text:span></text:p>
      <text:p text:style-name="P596"/>
      <text:p text:style-name="P597"><text:span text:style-name="T598">3ª PUBLICAÇÃO TRIMESTRAL, em atendimento ao § 2º, do art. 15, da Lei nº. 8.666/93.</text:span></text:p>
      <text:p text:style-name="P599">Modalidade: Pregão Presencial nº. 265/PMC/2020</text:p>
      <text:p text:style-name="P600">Objeto: registro de preços de blocos de concreto, do tipo lajota e meio-fio, para pavimentação, manutenção e conservação de diversos logradouros públicos do município de Criciúma/SC.</text:p>
      <text:p text:style-name="P601">Fornecedores Registrados: 02 (Dois).</text:p>
      <text:p text:style-name="P602">Assinatura: 17/11/2020.</text:p>
      <text:p text:style-name="P603">Vigência: 12 (doze) meses a partir da data de sua assinatura.</text:p>
      <text:p text:style-name="P604"><text:span text:style-name="T605">A ata de Registro com respectivos valores, está disponível em compras.criciuma.sc.gov.br</text:span></text:p>
      <text:p text:style-name="P606"/>
      <text:p text:style-name="P607"><text:span text:style-name="T608">Ata de Registro de Preços nº 074/PMC/2020</text:span><text:span text:style-name="T609"><text:s/></text:span></text:p>
      <text:p text:style-name="P610"/>
      <text:p text:style-name="P611"><text:span text:style-name="T612">3ª PUBLICAÇÃO TRIMESTRAL, em atendimento ao § 2º, do art. 15, da Lei nº. 8.666/93.</text:span></text:p>
      <text:p text:style-name="P613">Modalidade: Pregão Presencial nº. 272/PMC/2020</text:p>
      <text:p text:style-name="P614">Objeto: registro de preços de mudas de bananeiras de viveiro certificado e devidamente registrado na entidade fiscalizadora do Estado, sendo estas do tipo caturra (Grand Naine) e banana-prata (Catarina), com parte área acima de 25cm, sob substrato, aclimatizadas e prontas para ir a campo, para o fornecimento aos agricultores do município de Criciúma/SC.</text:p>
      <text:p text:style-name="P615">Fornecedores Registrados: 01 (Um).</text:p>
      <text:p text:style-name="P616">Assinatura: 19/11/2020.</text:p>
      <text:p text:style-name="P617">Vigência: 12 (doze) meses a partir da data de sua assinatura.</text:p>
      <text:p text:style-name="P618"><text:span text:style-name="T619">A ata de Registro com respectivos valores, está disponível em compras.criciuma.sc.gov.br</text:span></text:p>
      <text:p text:style-name="P620"/>
      <text:soft-page-break/>
      <text:p text:style-name="P621"><text:span text:style-name="T622">Ata de Registro de Preços nº 075/PMC/2020</text:span><text:span text:style-name="T623"><text:s/></text:span></text:p>
      <text:p text:style-name="P624"/>
      <text:p text:style-name="P625"><text:span text:style-name="T626">3ª PUBLICAÇÃO TRIMESTRAL, em atendimento ao § 2º, do art. 15, da Lei nº. 8.666/93.</text:span></text:p>
      <text:p text:style-name="P627">Modalidade: Pregão Presencial nº. 273/PMC/2020</text:p>
      <text:p text:style-name="P628">Objeto: registro de preços para a aquisição de equipamentos de roçada (roçadeira, soprador, podadeira), para manutenção de parques, praças e jardins em atendimento as demandas da Secretaria de Infraestrutura, Planejamento e Mobilidade Urbana do município de Criciúma/SC.</text:p>
      <text:p text:style-name="P629">Fornecedores Registrados: 01 (Um).</text:p>
      <text:p text:style-name="P630">Assinatura: 19/11/2020.</text:p>
      <text:p text:style-name="P631">Vigência: 12 (doze) meses a partir da data de sua assinatura.</text:p>
      <text:p text:style-name="P632"><text:span text:style-name="T633">A ata de Registro com respectivos valores, está disponível em compras.criciuma.sc.gov.br</text:span></text:p>
      <text:p text:style-name="P634"/>
      <text:p text:style-name="P635"><text:span text:style-name="T636">Ata de Registro de Preços nº 006/PMC/2021</text:span><text:span text:style-name="T637"><text:s/></text:span></text:p>
      <text:p text:style-name="P638"/>
      <text:p text:style-name="P639"><text:span text:style-name="T640">2ª PUBLICAÇÃO TRIMESTRAL, em atendimento ao § 2º, do art. 15, da Lei nº. 8.666/93.</text:span></text:p>
      <text:p text:style-name="P641"><text:span text:style-name="T642">Modalidade: Pregão Presencial nº. 013/PMC/2021</text:span></text:p>
      <text:p text:style-name="P643"><text:span text:style-name="T644">Objeto:<text:s/></text:span><text:span text:style-name="T645">r</text:span><text:span text:style-name="T646">egistro de preços de vinis refletivos e de grau de engenharia, além de materiais de trabalho diversos para o setor de sinalização, em atendimento a Diretoria de Trânsito e Transportes do município de Criciúma/SC.</text:span></text:p>
      <text:p text:style-name="P647"><text:span text:style-name="T648">Fornecedores Registrados: 02 (Dois).</text:span></text:p>
      <text:p text:style-name="P649"><text:span text:style-name="T650">Assinatura: 12/02/2021.</text:span></text:p>
      <text:p text:style-name="P651"><text:span text:style-name="T652">Vigência: 12 (doze) meses a partir da data de sua assinatura.</text:span></text:p>
      <text:p text:style-name="P653"><text:span text:style-name="T654">A ata de Registro com respectivos valores, está disponível em compras.criciuma.sc.gov.br</text:span></text:p>
      <text:p text:style-name="P655"/>
      <text:p text:style-name="P656"><text:span text:style-name="T657">Ata de Registro de Preços nº 007/PMC/2021</text:span><text:span text:style-name="T658"><text:s/></text:span></text:p>
      <text:p text:style-name="P659"/>
      <text:p text:style-name="P660"><text:span text:style-name="T661">2ª PUBLICAÇÃO TRIMESTRAL, em atendimento ao § 2º, do art. 15, da Lei nº. 8.666/93.</text:span></text:p>
      <text:p text:style-name="P662"><text:span text:style-name="T663">Modalidade: Pregão Presencial nº. 015/PMC/2021</text:span></text:p>
      <text:p text:style-name="P664"><text:span text:style-name="T665">Objeto: registro de preços de placas de identificação de logradouro, compreendendo a confecção e instalação, em atendimento as demandas do município de Criciúma/SC.</text:span></text:p>
      <text:p text:style-name="P666"><text:span text:style-name="T667">Fornecedores Registrados: 01 (Um).</text:span></text:p>
      <text:p text:style-name="P668"><text:span text:style-name="T669">Assinatura: 15/02/2021.</text:span></text:p>
      <text:p text:style-name="P670"><text:span text:style-name="T671">Vigência: 12 (doze) meses a partir da data de sua assinatura.</text:span></text:p>
      <text:p text:style-name="P672"><text:span text:style-name="T673">A ata de Registro com respectivos valores, está disponível em compras.criciuma.sc.gov.br</text:span></text:p>
      <text:p text:style-name="P674"/>
      <text:p text:style-name="P675"><text:span text:style-name="T676">Ata de Registro de Preços nº 008/PMC/2021</text:span><text:span text:style-name="T677"><text:s/></text:span></text:p>
      <text:p text:style-name="P678"/>
      <text:p text:style-name="P679"><text:span text:style-name="T680">2ª PUBLICAÇÃO TRIMESTRAL, em atendimento ao § 2º, do art. 15, da Lei nº. 8.666/93.</text:span></text:p>
      <text:p text:style-name="P681"><text:span text:style-name="T682">Modalidade: Pregão Presencial nº. 008/PMC/2021</text:span></text:p>
      <text:p text:style-name="P683"><text:span text:style-name="T684">Objeto: registro de preços de blocos de concreto, do tipo lajota e meio fio, para revestimento e conclusão das ruas: Henrique Mezzari, Otávio Mezzari, Izalino Pedro Borges, Jardelino Teodoro da Conceição, Otávio Ronchi, Severino Borges, todas localizadas no bairro São Defende – Lot. Universitário II, em Criciúma/SC.</text:span></text:p>
      <text:p text:style-name="P685"><text:span text:style-name="T686">Fornecedores Registrados: 02 (Dois).</text:span></text:p>
      <text:p text:style-name="P687"><text:span text:style-name="T688">Assinatura: 17/02/2021.</text:span></text:p>
      <text:p text:style-name="P689"><text:span text:style-name="T690">Vigência: 12 (doze) meses a partir da data de sua assinatura.</text:span></text:p>
      <text:p text:style-name="P691"><text:span text:style-name="T692">A ata de Registro com respectivos valores, está disponível em compras.criciuma.sc.gov.br</text:span></text:p>
      <text:p text:style-name="P693"/>
      <text:p text:style-name="P694"><text:span text:style-name="T695">Ata de Registro de Preços nº 009/PMC/2021</text:span><text:span text:style-name="T696"><text:s/></text:span></text:p>
      <text:p text:style-name="P697"/>
      <text:p text:style-name="P698"><text:span text:style-name="T699">2ª PUBLICAÇÃO TRIMESTRAL, em atendimento ao § 2º, do art. 15, da Lei nº. 8.666/93.</text:span></text:p>
      <text:p text:style-name="P700"><text:span text:style-name="T701">Modalidade: Pregão<text:s/></text:span><text:span text:style-name="T702">Eletrônico</text:span><text:span text:style-name="T703"><text:s/>nº. 005/PMC/2021</text:span></text:p>
      <text:p text:style-name="P704"><text:span text:style-name="T705">Objeto: registro de preços de gêneros alimentícios para a alimentação escolar, em atendimento aos alunos das escolas da rede municipal de ensino e entidades filantrópicas conveniadas de Criciúma/SC.</text:span></text:p>
      <text:p text:style-name="P706"><text:span text:style-name="T707">Fornecedores Registrados: 08 (Oito).</text:span></text:p>
      <text:p text:style-name="P708"><text:span text:style-name="T709">Assinatura: 17/02/2021.</text:span></text:p>
      <text:p text:style-name="P710"><text:span text:style-name="T711">Vigência: 12 (doze) meses a partir da data de sua assinatura.</text:span></text:p>
      <text:p text:style-name="P712"><text:span text:style-name="T713">A ata de Registro com respectivos valores, está disponível em compras.criciuma.sc.gov.br</text:span></text:p>
      <text:p text:style-name="P714"/>
      <text:p text:style-name="P715"/>
      <text:soft-page-break/>
      <text:p text:style-name="P716"><text:span text:style-name="T717">Ata de Registro de Preços nº 010/PMC/2021</text:span><text:span text:style-name="T718"><text:s/></text:span></text:p>
      <text:p text:style-name="P719"/>
      <text:p text:style-name="P720"><text:span text:style-name="T721">2ª PUBLICAÇÃO TRIMESTRAL, em atendimento ao § 2º, do art. 15, da Lei nº. 8.666/93.</text:span></text:p>
      <text:p text:style-name="P722"><text:span text:style-name="T723">Modalidade: Pregão Presencial nº. 014/PMC/2021</text:span></text:p>
      <text:p text:style-name="P724"><text:span text:style-name="T725">Objeto: registro de preços de abrigos de pontos de ônibus de concreto, compreendendo a confecção e instalação, em atendimento as demandas do município de Criciúma/SC.</text:span></text:p>
      <text:p text:style-name="P726"><text:span text:style-name="T727">Fornecedores Registrados: 01 (Um).</text:span></text:p>
      <text:p text:style-name="P728"><text:span text:style-name="T729">Assinatura: 19/02/2021.</text:span></text:p>
      <text:p text:style-name="P730"><text:span text:style-name="T731">Vigência: 12 (doze) meses a partir da data de sua assinatura.</text:span></text:p>
      <text:p text:style-name="P732"><text:span text:style-name="T733">A ata de Registro com respectivos valores, está disponível em compras.criciuma.sc.gov.br</text:span></text:p>
      <text:p text:style-name="P734"/>
      <text:p text:style-name="P735"><text:span text:style-name="T736">Ata de Registro de Preços nº 011/PMC/2021</text:span><text:span text:style-name="T737"><text:s/></text:span></text:p>
      <text:p text:style-name="P738"/>
      <text:p text:style-name="P739"><text:span text:style-name="T740">2ª PUBLICAÇÃO TRIMESTRAL, em atendimento ao § 2º, do art. 15, da Lei nº. 8.666/93.</text:span></text:p>
      <text:p text:style-name="P741"><text:span text:style-name="T742">Modalidade: Pregão Presencial nº. 020/PMC/2021</text:span></text:p>
      <text:p text:style-name="P743"><text:span text:style-name="T744">Objeto: registro de preços de</text:span><text:span text:style-name="T745"><text:s/></text:span><text:span text:style-name="T746">grelhas de ferro fundido</text:span><text:span text:style-name="T747">, para utilização nas vias públicas do município de Criciúma/SC.</text:span></text:p>
      <text:p text:style-name="P748"><text:span text:style-name="T749">Fornecedores Registrados: 01 (Um).</text:span></text:p>
      <text:p text:style-name="P750"><text:span text:style-name="T751">Assinatura: 19/02/2021.</text:span></text:p>
      <text:p text:style-name="P752"><text:span text:style-name="T753">Vigência: 12 (doze) meses a partir da data de sua assinatura.</text:span></text:p>
      <text:p text:style-name="P754"><text:span text:style-name="T755">A ata de Registro com respectivos valores, está disponível em compras.criciuma.sc.gov.br</text:span></text:p>
      <text:p text:style-name="P756"/>
      <text:p text:style-name="P757"><text:span text:style-name="T758">Ata de Registro de Preços nº 012/PMC/2021</text:span><text:span text:style-name="T759"><text:s/></text:span></text:p>
      <text:p text:style-name="P760"/>
      <text:p text:style-name="P761"><text:span text:style-name="T762">2ª PUBLICAÇÃO TRIMESTRAL, em atendimento ao § 2º, do art. 15, da Lei nº. 8.666/93.</text:span></text:p>
      <text:p text:style-name="P763"><text:span text:style-name="T764">Modalidade: Pregão Presencial nº. 024/PMC/2021</text:span></text:p>
      <text:p text:style-name="P765"><text:span text:style-name="T766">Objeto:<text:s/></text:span><text:span text:style-name="T767">registro de preços de defensas metálicas (guard-rail), compreendendo a confecção e instalação, sob demanda, em atendimento a Diretoria de Trânsito e Transportes do município de Criciúma/SC</text:span><text:span text:style-name="T768">.</text:span></text:p>
      <text:p text:style-name="P769"><text:span text:style-name="T770">Fornecedores Registrados: 01 (Um).</text:span></text:p>
      <text:p text:style-name="P771"><text:span text:style-name="T772">Assinatura: 19/02/2021.</text:span></text:p>
      <text:p text:style-name="P773"><text:span text:style-name="T774">Vigência: 12 (doze) meses a partir da data de sua assinatura.</text:span></text:p>
      <text:p text:style-name="P775"><text:span text:style-name="T776">A ata de Registro com respectivos valores, está disponível em compras.criciuma.sc.gov.br</text:span></text:p>
      <text:p text:style-name="P777"/>
      <text:p text:style-name="P778"><text:span text:style-name="T779">Ata de Registro de Preços nº 013/PMC/2021</text:span><text:span text:style-name="T780"><text:s/></text:span></text:p>
      <text:p text:style-name="P781"/>
      <text:p text:style-name="P782"><text:span text:style-name="T783">2ª PUBLICAÇÃO TRIMESTRAL, em atendimento ao § 2º, do art. 15, da Lei nº. 8.666/93.</text:span></text:p>
      <text:p text:style-name="P784"><text:span text:style-name="T785">Modalidade: Pregão Presencial nº. 021/PMC/2021</text:span></text:p>
      <text:p text:style-name="P786"><text:span text:style-name="T787">Objeto:<text:s/></text:span><text:span text:style-name="T788">registro de preços de carimbos, em atendimento ao Município de Criciúma, Fundo Municipal de Saúde e Assistência Social, pertencentes ao município de Criciúma/SC</text:span><text:span text:style-name="T789">.</text:span></text:p>
      <text:p text:style-name="P790"><text:span text:style-name="T791">Fornecedores Registrados: 01 (Um).</text:span></text:p>
      <text:p text:style-name="P792"><text:span text:style-name="T793">Assinatura: 19/02/2021.</text:span></text:p>
      <text:p text:style-name="P794"><text:span text:style-name="T795">Vigência: 12 (doze) meses a partir da data de sua assinatura.</text:span></text:p>
      <text:p text:style-name="P796"><text:span text:style-name="T797">A ata de Registro com respectivos valores, está disponível em compras.criciuma.sc.gov.br</text:span></text:p>
      <text:p text:style-name="P798"/>
      <text:p text:style-name="P799"><text:span text:style-name="T800">Atas de Registro de Preços</text:span><text:span text:style-name="T801"><text:line-break/></text:span><text:span text:style-name="T802">FMS – Fundo Municipal de Saúde</text:span></text:p>
      <text:p text:style-name="P803"/>
      <text:p text:style-name="P804"><text:span text:style-name="T805">Ata de Registro de Preços nº 021/FMS/2020</text:span></text:p>
      <text:p text:style-name="P806"/>
      <text:p text:style-name="P807"><text:span text:style-name="T808">4ª PUBLICAÇÃO TRIMESTRAL, em atendimento ao § 2º, do art. 15, da Lei nº. 8.666/93.</text:span></text:p>
      <text:p text:style-name="P809">Modalidade: Pregão Presencial nº. 076/FMS/2020</text:p>
      <text:p text:style-name="P810"><text:span text:style-name="T811">Objeto: registro de preços de<text:s/></text:span><text:span text:style-name="T812">água mineral, para</text:span><text:span text:style-name="T813"><text:s/>atendimento ao Centro de Tratamento Coronavírus, local destinado ao acolhimento das pessoas acometidas pela infecção do Coronavírus do Município de Criciúma/SC.</text:span></text:p>
      <text:p text:style-name="P814">Fornecedores Registrados: 01 (Um).</text:p>
      <text:p text:style-name="P815">Assinatura: 18/08/2020.</text:p>
      <text:p text:style-name="P816">Vigência: 12 (doze) meses a partir da data de sua assinatura.</text:p>
      <text:p text:style-name="P817"><text:span text:style-name="T818">A ata de Registro com respectivos valores, está disponível em compras.criciuma.sc.gov.br</text:span></text:p>
      <text:p text:style-name="P819"/>
      <text:soft-page-break/>
      <text:p text:style-name="P820"><text:span text:style-name="T821">Ata de Registro de Preços nº 022/FMS/2020</text:span></text:p>
      <text:p text:style-name="P822"/>
      <text:p text:style-name="P823"><text:span text:style-name="T824">4ª PUBLICAÇÃO TRIMESTRAL, em atendimento ao § 2º, do art. 15, da Lei nº. 8.666/93.</text:span></text:p>
      <text:p text:style-name="P825">Modalidade: Pregão Presencial nº. 073/FMS/2020</text:p>
      <text:p text:style-name="P826">Objeto: registro de preços de gêneros alimentícios, para as refeições que serão fornecidas no Centro de Tratamento Coronavírus, local destinado ao acolhimento de pessoas acometidas pela infecção do Coronavírus – COVID – 19, e os servidores do local, em atendimento a Secretaria Municipal de Saúde do município de Criciúma/SC.</text:p>
      <text:p text:style-name="P827">Fornecedores Registrados: 04 (Quatro).</text:p>
      <text:p text:style-name="P828">Assinatura: 24/08/2020.</text:p>
      <text:p text:style-name="P829">Vigência: 12 (doze) meses a partir da data de sua assinatura.</text:p>
      <text:p text:style-name="P830"><text:span text:style-name="T831">A ata de Registro com respectivos valores, está disponível em compras.criciuma.sc.gov.br</text:span></text:p>
      <text:p text:style-name="P832"><text:span text:style-name="T833">Ata de Registro de Preços nº 034/FMS/2020</text:span><text:span text:style-name="T834"><text:s/></text:span></text:p>
      <text:p text:style-name="P835"/>
      <text:p text:style-name="P836"><text:span text:style-name="T837">3ª PUBLICAÇÃO TRIMESTRAL, em atendimento ao § 2º, do art. 15, da Lei nº. 8.666/93.</text:span></text:p>
      <text:p text:style-name="P838">Modalidade: Pregão Presencial nº. 100/FMS/2020</text:p>
      <text:p text:style-name="P839"><text:span text:style-name="T840">Objeto: registro de preços de equipamentos (centrífuga, microscópio, autoclave), materiais pré analíticos e insumos, em atendimento ao Laboratório Municipal de Saúde de Criciúma e Centro de Zoonoses CCZ, pertencentes a Secretaria Municipal de Saúde do Município de Criciúma/SC</text:span><text:span text:style-name="T841">.</text:span></text:p>
      <text:p text:style-name="P842">Fornecedores Registrados: 03 (Três).</text:p>
      <text:p text:style-name="P843">Assinatura: 12/11/2020.</text:p>
      <text:p text:style-name="P844">Vigência: 12 (doze) meses a partir da data de sua assinatura.</text:p>
      <text:p text:style-name="P845"><text:span text:style-name="T846">A ata de Registro com respectivos valores, está disponível em compras.criciuma.sc.gov.br</text:span></text:p>
      <text:p text:style-name="P847"/>
      <text:p text:style-name="P848"><text:span text:style-name="T849">Ata de Registro de Preços nº 035/FMS/2020</text:span></text:p>
      <text:p text:style-name="P850"/>
      <text:p text:style-name="P851"><text:span text:style-name="T852">3ª PUBLICAÇÃO TRIMESTRAL, em atendimento ao § 2º, do art. 15, da Lei nº. 8.666/93.</text:span></text:p>
      <text:p text:style-name="P853">Modalidade: Pregão Presencial nº. 097/FMS/2020</text:p>
      <text:p text:style-name="P854"><text:span text:style-name="T855">Objeto: registro de preços de totem para álcool em gel, com pedal, acionamento com os pés, sem contato das mãos, para utilização nos serviços de saúde pertencentes a Rede Municipal de Saúde, Rede Municipal de Educação e no Paço Municipal Marcos Rovaris, no município de Criciúma/SC</text:span><text:span text:style-name="T856">.</text:span></text:p>
      <text:p text:style-name="P857">Fornecedores Registrados: 01 (Um).</text:p>
      <text:p text:style-name="P858">Assinatura: 20/11/2020.</text:p>
      <text:p text:style-name="P859">Vigência: 12 (doze) meses a partir da data de sua assinatura.</text:p>
      <text:p text:style-name="P860">A ata de Registro com respectivos valores, está disponível em compras.criciuma.sc.gov.br</text:p>
      <text:p text:style-name="P861"/>
      <text:p text:style-name="P862"><text:span text:style-name="T863">Ata de Registro de Preços nº 002/FMS/2021</text:span><text:span text:style-name="T864"><text:s/></text:span></text:p>
      <text:p text:style-name="P865"/>
      <text:p text:style-name="P866"><text:span text:style-name="T867">2ª PUBLICAÇÃO TRIMESTRAL, em atendimento ao § 2º, do art. 15, da Lei nº. 8.666/93.</text:span></text:p>
      <text:p text:style-name="P868">Modalidade: Pregão Presencial nº. 007/FMS/2021</text:p>
      <text:p text:style-name="P869">Objeto: registro de preços de peças para manutenção corretiva e preventiva de equipamentos odontológicos, para aquisições futuras, no atendimento aos consultórios odontológicos da Rede Municipal de Saúde do município de Criciúma/SC.</text:p>
      <text:p text:style-name="P870">Fornecedores Registrados: 01 (Um).</text:p>
      <text:p text:style-name="P871">Assinatura: 22/02/2021.</text:p>
      <text:p text:style-name="P872">Vigência: 12 (doze) meses a partir da data de sua assinatura.</text:p>
      <text:p text:style-name="P873">A ata de Registro com respectivos valores, está disponível em compras.criciuma.sc.gov.br</text:p>
      <text:p text:style-name="P874"/>
      <text:p text:style-name="P875"><text:span text:style-name="T876">Atas de Registro de Preços</text:span><text:span text:style-name="T877"><text:line-break/></text:span><text:span text:style-name="T878">FAMCRI - Fundação do Meio Ambiente de Criciúma</text:span></text:p>
      <text:p text:style-name="P879"/>
      <text:p text:style-name="P880"><text:span text:style-name="T881">Ata de Registro de Preços nº 001/FAMCRI/2020</text:span><text:span text:style-name="T882"><text:s/></text:span></text:p>
      <text:p text:style-name="P883"/>
      <text:p text:style-name="P884"><text:span text:style-name="T885">4ª PUBLICAÇÃO TRIMESTRAL, em atendimento ao § 2º, do art. 15, da Lei nº. 8.666/93.</text:span></text:p>
      <text:p text:style-name="P886">Modalidade: Pregão Presencial nº. 005/FAMCRI/2020</text:p>
      <text:p text:style-name="P887"><text:span text:style-name="T888">Objeto: registro de preços de<text:s/></text:span><text:span text:style-name="T889">medicamentos, serviços e exames veterinários para animais silvestres e da espécie canina e felina, machos e fêmeas, errantes e sobre custódia do Município de Criciúma</text:span><text:span text:style-name="T890"><text:s/>em atendimento a Fundação de Meio Ambiente de Criciúma – FAMCRI.</text:span></text:p>
      <text:soft-page-break/>
      <text:p text:style-name="P891">Fornecedores Registrados: 03 (Três).<text:tab/></text:p>
      <text:p text:style-name="P892">Assinatura: 20/08/2020.</text:p>
      <text:p text:style-name="P893">Vigência: 12 (doze) meses a partir da data de sua assinatura.</text:p>
      <text:p text:style-name="P894"><text:span text:style-name="T895">A ata de Registro com respectivos valores, está disponível em compras.criciuma.sc.gov.br</text:span></text:p>
      <text:p text:style-name="P896"/>
      <text:p text:style-name="P897"><text:span text:style-name="T898">Ata de Registro de Preços nº 002/FAMCRI/2020</text:span><text:span text:style-name="T899"><text:s/></text:span></text:p>
      <text:p text:style-name="P900"/>
      <text:p text:style-name="P901"><text:span text:style-name="T902">3ª PUBLICAÇÃO TRIMESTRAL, em atendimento ao § 2º, do art. 15, da Lei nº. 8.666/93.</text:span></text:p>
      <text:p text:style-name="P903">Modalidade: Pregão Presencial nº. 009/FAMCRI/2020</text:p>
      <text:p text:style-name="P904">Objeto: registro de preços de ração para espécies caninas, em atendimento as demandas da Fundação do Meio Ambiente do município de Criciúma/SC.</text:p>
      <text:p text:style-name="P905">Fornecedores Registrados: 01 (Um).</text:p>
      <text:p text:style-name="P906">Assinatura: 24/11/2020.</text:p>
      <text:p text:style-name="P907">Vigência: 12 (doze) meses a partir da data de sua assinatura.</text:p>
      <text:p text:style-name="P908"><text:span text:style-name="T909">A ata de Registro com respectivos valores, está disponível em compras.criciuma.sc.gov.br</text:span></text:p>
      <text:p text:style-name="P910"/>
      <text:p text:style-name="P911"><text:span text:style-name="T912">Atas de Registro de Preços</text:span><text:span text:style-name="T913"><text:line-break/></text:span><text:span text:style-name="T914">FMAS – Fundo Municipal de Assistência Social</text:span></text:p>
      <text:p text:style-name="P915"/>
      <text:p text:style-name="P916"><text:span text:style-name="T917">Ata de Registro de Preços nº 001/FMAS/2021</text:span><text:span text:style-name="T918"><text:s/></text:span><text:span text:style-name="T919"><text:s/></text:span></text:p>
      <text:p text:style-name="P920"/>
      <text:p text:style-name="P921"><text:span text:style-name="T922">2ª PUBLICAÇÃO TRIMESTRAL, em atendimento ao § 2º, do art. 15, da Lei nº. 8.666/93.</text:span></text:p>
      <text:p text:style-name="P923">Modalidade: Pregão Presencial nº. 004/FMAS/2021</text:p>
      <text:p text:style-name="P924">Objeto: registro de preços de materiais gráficos, em atendimento as unidades da Secretaria Municipal de Assistência Social e Habitação do município de Criciúma/SC.</text:p>
      <text:p text:style-name="P925">Fornecedores Registrados: 05 (Cinco).</text:p>
      <text:p text:style-name="P926"><text:span text:style-name="T927">Assinatura:<text:s/></text:span><text:span text:style-name="T928">04/02</text:span><text:span text:style-name="T929">/2021.</text:span></text:p>
      <text:p text:style-name="P930">Vigência: 12 (doze) meses a partir da data de sua assinatura.</text:p>
      <text:p text:style-name="P931"><text:span text:style-name="T932">A ata de Registro com respectivos valores, está disponível em compras.criciuma.sc.gov.br</text:span></text:p>
      <text:p text:style-name="P933"/>
      <text:p text:style-name="P934"><text:span text:style-name="T935">Ata de Registro de Preços nº 002/FMAS/2021</text:span><text:span text:style-name="T936"><text:s/></text:span></text:p>
      <text:p text:style-name="P937"/>
      <text:p text:style-name="P938"><text:span text:style-name="T939">2ª PUBLICAÇÃO TRIMESTRAL, em atendimento ao § 2º, do art. 15, da Lei nº. 8.666/93.</text:span></text:p>
      <text:p text:style-name="P940">Modalidade: Pregão Presencial nº. 006/FMAS/2021</text:p>
      <text:p text:style-name="P941">Objeto: registro de preços de materiais descartáveis, em atendimento à Secretaria Municipal de Assistência Social e Habitação de Criciúma/SC.</text:p>
      <text:p text:style-name="P942">Fornecedores Registrados: 03 (Tres).</text:p>
      <text:p text:style-name="P943"><text:span text:style-name="T944">Assinatura:<text:s/></text:span><text:span text:style-name="T945">04/02</text:span><text:span text:style-name="T946">/2021.</text:span></text:p>
      <text:p text:style-name="P947">Vigência: 12 (doze) meses a partir da data de sua assinatura.</text:p>
      <text:p text:style-name="P948"><text:span text:style-name="T949">A ata de Registro com respectivos valores, está disponível em compras.criciuma.sc.gov.br</text:span></text:p>
      <text:p text:style-name="P950"/>
      <text:p text:style-name="P951"><text:span text:style-name="T952">Ata de Registro de Preços nº 003/FMAS/2021</text:span><text:span text:style-name="T953"><text:s/></text:span></text:p>
      <text:p text:style-name="P954"/>
      <text:p text:style-name="P955"><text:span text:style-name="T956">2ª PUBLICAÇÃO TRIMESTRAL, em atendimento ao § 2º, do art. 15, da Lei nº. 8.666/93.</text:span></text:p>
      <text:p text:style-name="P957">Modalidade: Pregão Presencial nº. 005/FMAS/2021</text:p>
      <text:p text:style-name="P958"><text:span text:style-name="T959">Objeto: registro de preços de<text:s/></text:span><text:span text:style-name="T960">óleo de soja,</text:span><text:span text:style-name="T961"><text:s/>em atendimento à Secretaria Municipal de Assistência Social e Habitação de Criciúma/SC.</text:span></text:p>
      <text:p text:style-name="P962">Fornecedores Registrados: 01 (Um).</text:p>
      <text:p text:style-name="P963"><text:span text:style-name="T964">Assinatura:<text:s/></text:span><text:span text:style-name="T965">22/02</text:span><text:span text:style-name="T966">/2021.</text:span></text:p>
      <text:p text:style-name="P967">Vigência: 12 (doze) meses a partir da data de sua assinatura.</text:p>
      <text:p text:style-name="P968"><text:span text:style-name="T969">A ata de Registro com respectivos valores, está disponível em compras.criciuma.sc.gov.br</text:span><text:span text:style-name="T970"><text:s text:c="24"/></text:span></text:p>
      <text:p text:style-name="P971"/>
      <text:soft-page-break/>
      <text:p text:style-name="P972">Atas</text:p>
      <text:p text:style-name="P973"><text:span text:style-name="T974">A</text:span><text:span text:style-name="T975">T</text:span><text:span text:style-name="T976">A</text:span><text:span text:style-name="T977"><text:s/>03</text:span><text:span text:style-name="T978"><text:s/></text:span><text:span text:style-name="T979">DO EDITAL DE CHAMADA PÚBLICA Nº 090/PMC/2021</text:span></text:p>
      <text:p text:style-name="P980"><text:span text:style-name="T981">Processo Administrativo nº. 602687</text:span></text:p>
      <text:p text:style-name="P982"/>
      <text:p text:style-name="P983"><text:span text:style-name="T984">ATA DA REUNIÃO RESERVDA DA COMISSÃO PERMANENTE DE LICITAÇÕES DO MUNICÍPIO DE CRICIÚMA PARA MARCAÇÃO DA DATA DE ABERTURA DO ENVELOPE<text:s/></text:span><text:span text:style-name="T985">CONTENDO AS NOVAS DOCUMENTAÇÕES DE HABILITAÇÃO – ENVELOPE Nº 01 – EM VIRTUDE DE QUE TODAS AS EMPRESAS FORAM INABILITADAS, EM OBEDIENCIA AOS TERMOS DO ART. 48,<text:s/></text:span><text:span text:style-name="T986">§3º</text:span><text:span text:style-name="T987">, DA LEI Nº 8.666/93.</text:span></text:p>
      <text:p text:style-name="P988"/>
      <text:p text:style-name="P989"><text:span text:style-name="T990">OBJETO:</text:span><text:span text:style-name="T991"><text:s/>Credenciamento de empresas operadoras/facilitadores, credenciadores, subcredenciadores, bancos e/ou agentes de cartões de créditos para implantação de sistema informatizado de gestão de pagamentos, para viabilizar o pagamento de taxas, impostos e débitos em geral, através do uso de cartões de crédito, afim de proporcionar aos contribuintes alternativas de quitação dos tributos municipais, conforme regras estabelecidas neste Edital e seus anexos.</text:span></text:p>
      <text:p text:style-name="P992"><text:span text:style-name="T993"><text:s text:c="26"/></text:span><text:span text:style-name="T994"><text:s text:c="16"/></text:span></text:p>
      <text:p text:style-name="P995"><text:span text:style-name="T996">Às nove horas, do dia do dia quatorz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text:span><text:span text:style-name="T997">para os procedimentos inerentes a marcação da abertura dos envelopes<text:s/></text:span><text:span text:style-name="T998">CONTENDO A “NOVA DOCUMENTAÇÃO DE HABILITAÇÃO”</text:span><text:span text:style-name="T999"><text:s/>escoimada das causas de inabilitação, referente ao edital acima epigrafado.<text:s/></text:span><text:span text:style-name="T1000">Aberta a sessão pela Presidente, Srta. KARINA TRES, ela informou que das empresas inabilitadas, ALN COBRANÇAS ATENDIMENTOS E SERVIÇOS EIRELI – ME; BERLIN FINANCE MEIOS DE PAGAMENTOS EIRELI; LOGPRO SERVIÇOS ADMINISTRATIVOS PARA TERCEIROS LTDA - ME; MONTEIRO MEIOS DE PAGAMENTO LTDA e ICONE TECNOLOGIA E PAGAMENTOS LTDA, somente as empresa</text:span><text:bookmark-start text:name="_Hlk3811513"/><text:span text:style-name="T1001">s<text:s/></text:span><text:bookmark-end text:name="_Hlk3811513"/><text:span text:style-name="T1002">MONTEIRO MEIOS DE PAGAMENTO LTDA e ICONE TECNOLOGIA E PAGAMENTOS LTDA</text:span><text:span text:style-name="T1003"><text:s/>p</text:span><text:span text:style-name="T1004">rotocolaram tempestivamente seus envelopes contendo a nova documentação de habilitação no prazo estabelecido. Assim sendo, a Presidente determinou o dia 18/05/2021 (terça-feira) às 14h00min – horário de Brasília - para abertura dos envelopes 01 – DOCUMENTOS DE HABILITAÇÃO, com ou sem a presença dos representantes legais das licitantes, na sala de licitações do município de Criciúma. As empresas serão comunicadas desta decisão através da publicação desta ATA no Diário Oficial Eletrônico do Município de Criciúma. Nada mais havendo a tratar, encerrou-se a sessão as 09h25min., da qual para constar, lavrou-se a presente Ata, que vai assinada pelos integrantes da Comissão Permanente de Licitações. Sala de Licitações, (sexta-feira), aos quatorze dias do mês de maio do ano de 2021.</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KARINA TRES</text:span></text:p>
          </table:table-cell>
          <table:table-cell table:style-name="TableCell1014">
            <text:p text:style-name="P1015"><text:span text:style-name="T1016">ANTÔNIO DE OLIVEIRA</text:span></text:p>
          </table:table-cell>
          <table:table-cell table:style-name="TableCell1017">
            <text:p text:style-name="P1018"><text:span text:style-name="T1019">OSMAR CORAL</text:span></text:p>
          </table:table-cell>
        </table:table-row>
        <table:table-row table:style-name="TableRow1020">
          <table:table-cell table:style-name="TableCell1021">
            <text:p text:style-name="P1022"><text:span text:style-name="T1023">P</text:span><text:span text:style-name="T1024">r</text:span><text:span text:style-name="T1025">e</text:span><text:span text:style-name="T1026">s</text:span><text:span text:style-name="T1027">i</text:span><text:span text:style-name="T1028">d</text:span><text:span text:style-name="T1029">e</text:span><text:span text:style-name="T1030">n</text:span><text:span text:style-name="T1031">t</text:span><text:span text:style-name="T1032">e</text:span></text:p>
          </table:table-cell>
          <table:table-cell table:style-name="TableCell1033">
            <text:p text:style-name="P1034"><text:span text:style-name="T1035">Membro-Secretário</text:span></text:p>
          </table:table-cell>
          <table:table-cell table:style-name="TableCell1036">
            <text:p text:style-name="P1037"><text:span text:style-name="T1038">M</text:span><text:span text:style-name="T1039">e</text:span><text:span text:style-name="T1040">mb</text:span><text:span text:style-name="T1041">ro</text:span></text:p>
          </table:table-cell>
        </table:table-row>
      </table:table>
      <text:p text:style-name="P1042"/>
      <text:p text:style-name="P1043"/>
      <text:p text:style-name="P1044"><text:span text:style-name="T1045">CO</text:span><text:span text:style-name="T1046">N</text:span><text:span text:style-name="T1047">V</text:span><text:span text:style-name="T1048">O</text:span><text:span text:style-name="T1049">C</text:span><text:span text:style-name="T1050">A</text:span><text:span text:style-name="T1051">Ç</text:span><text:span text:style-name="T1052">Ã</text:span><text:span text:style-name="T1053">O</text:span></text:p>
      <text:p text:style-name="P1054"/>
      <text:p text:style-name="P1055"/>
      <text:p text:style-name="P1056"><text:span text:style-name="T1057">AS</text:span><text:span text:style-name="T1058">S</text:span><text:span text:style-name="T1059">UN</text:span><text:span text:style-name="T1060">T</text:span><text:span text:style-name="T1061">O</text:span><text:span text:style-name="T1062">:</text:span><text:span text:style-name="T1063"><text:s text:c="2"/></text:span><text:span text:style-name="T1064">EDITAL DE CHAMADA PÚBLICA Nº 090/PMC/2021</text:span></text:p>
      <text:p text:style-name="P1065"/>
      <text:p text:style-name="P1066"><text:span text:style-name="T1067">OBJETO:</text:span><text:span text:style-name="T1068"><text:s/>Credenciamento de empresas operadoras/facilitadores, credenciadores, subcredenciadores, bancos e/ou agentes de cartões de créditos para implantação de sistema informatizado de gestão de pagamentos, para viabilizar o pagamento de taxas, impostos e débitos em geral, através do uso de cartões de crédito, afim de proporcionar aos contribuintes alternativas de quitação dos tributos municipais, conforme regras estabelecidas neste Edital e seus anexos.</text:span></text:p>
      <text:p text:style-name="P1069"><text:span text:style-name="T1070"><text:s text:c="4"/></text:span></text:p>
      <text:p text:style-name="P1071"><text:span text:style-name="T1072">P</text:span><text:span text:style-name="T1073">r</text:span><text:span text:style-name="T1074">e</text:span><text:span text:style-name="T1075">z</text:span><text:span text:style-name="T1076">ad</text:span><text:span text:style-name="T1077">os</text:span><text:span text:style-name="T1078"><text:s/></text:span><text:span text:style-name="T1079">L</text:span><text:span text:style-name="T1080">ici</text:span><text:span text:style-name="T1081">t</text:span><text:span text:style-name="T1082">an</text:span><text:span text:style-name="T1083">t</text:span><text:span text:style-name="T1084">es:<text:s/></text:span><text:span text:style-name="T1085">MONTEIRO MEIOS DE PAGAMENTO LTDA e ICONE TECNOLOGIA E PAGAMENTOS LTDA</text:span></text:p>
      <text:p text:style-name="P1086"/>
      <text:p text:style-name="P1087"><text:span text:style-name="T1088">No</text:span><text:span text:style-name="T1089">s</text:span><text:span text:style-name="T1090"><text:s/></text:span><text:span text:style-name="T1091">t</text:span><text:span text:style-name="T1092">erm</text:span><text:span text:style-name="T1093">o</text:span><text:span text:style-name="T1094">s</text:span><text:span text:style-name="T1095"><text:s/></text:span><text:span text:style-name="T1096">d</text:span><text:span text:style-name="T1097">o</text:span><text:span text:style-name="T1098">s</text:span><text:span text:style-name="T1099"><text:s/></text:span><text:span text:style-name="T1100">di</text:span><text:span text:style-name="T1101">s</text:span><text:span text:style-name="T1102">p</text:span><text:span text:style-name="T1103">os</text:span><text:span text:style-name="T1104">i</text:span><text:span text:style-name="T1105">t</text:span><text:span text:style-name="T1106">iv</text:span><text:span text:style-name="T1107">o</text:span><text:span text:style-name="T1108">s</text:span><text:span text:style-name="T1109"><text:s/></text:span><text:span text:style-name="T1110">c</text:span><text:span text:style-name="T1111">o</text:span><text:span text:style-name="T1112">n</text:span><text:span text:style-name="T1113">t</text:span><text:span text:style-name="T1114">id</text:span><text:span text:style-name="T1115">o</text:span><text:span text:style-name="T1116">s</text:span><text:span text:style-name="T1117"><text:s/>no<text:s/></text:span><text:span text:style-name="T1118">Edital de CHAMADA PÚBLICA Nº 090/PMC/2021</text:span><text:span text:style-name="T1119">,</text:span><text:span text:style-name="T1120"><text:s/></text:span><text:span text:style-name="T1121">c</text:span><text:span text:style-name="T1122">o</text:span><text:span text:style-name="T1123">m</text:span><text:span text:style-name="T1124">u</text:span><text:span text:style-name="T1125">ni</text:span><text:span text:style-name="T1126">c</text:span><text:span text:style-name="T1127">am</text:span><text:span text:style-name="T1128">o</text:span><text:span text:style-name="T1129">s</text:span><text:span text:style-name="T1130"><text:s/></text:span><text:span text:style-name="T1131">a</text:span><text:span text:style-name="T1132"><text:s/></text:span><text:span text:style-name="T1133">reali</text:span><text:span text:style-name="T1134">z</text:span><text:span text:style-name="T1135">ação</text:span><text:span text:style-name="T1136"><text:s/></text:span><text:span text:style-name="T1137">da</text:span><text:span text:style-name="T1138"><text:s/>4</text:span><text:span text:style-name="T1139">ª</text:span><text:span text:style-name="T1140"><text:s/></text:span><text:span text:style-name="T1141">(Quarta</text:span><text:span text:style-name="T1142">)</text:span><text:span text:style-name="T1143"><text:s/></text:span><text:span text:style-name="T1144">s</text:span><text:span text:style-name="T1145">e</text:span><text:span text:style-name="T1146">s</text:span><text:span text:style-name="T1147">s</text:span><text:span text:style-name="T1148">ão</text:span><text:span text:style-name="T1149"><text:s/></text:span><text:span text:style-name="T1150">e</text:span><text:span text:style-name="T1151"><text:s/></text:span><text:span text:style-name="T1152">c</text:span><text:span text:style-name="T1153">o</text:span><text:span text:style-name="T1154">nv</text:span><text:span text:style-name="T1155">o</text:span><text:span text:style-name="T1156">cam</text:span><text:span text:style-name="T1157">o</text:span><text:span text:style-name="T1158">s</text:span><text:span text:style-name="T1159"><text:s/></text:span><text:span text:style-name="T1160">a</text:span><text:span text:style-name="T1161"><text:s/></text:span><text:span text:style-name="T1162">par</text:span><text:span text:style-name="T1163">t</text:span><text:span text:style-name="T1164">icipar</text:span><text:span text:style-name="T1165"><text:s/></text:span><text:span text:style-name="T1166">dela</text:span><text:span text:style-name="T1167"><text:s/></text:span><text:span text:style-name="T1168">os</text:span><text:span text:style-name="T1169"><text:s/></text:span><text:span text:style-name="T1170">repre</text:span><text:span text:style-name="T1171">s</text:span><text:span text:style-name="T1172">en</text:span><text:span text:style-name="T1173">t</text:span><text:span text:style-name="T1174">an</text:span><text:span text:style-name="T1175">t</text:span><text:span text:style-name="T1176">es</text:span><text:span text:style-name="T1177"><text:s/></text:span><text:span text:style-name="T1178">das</text:span><text:span text:style-name="T1179"><text:s/></text:span><text:span text:style-name="T1180">empre</text:span><text:span text:style-name="T1181">s</text:span><text:span text:style-name="T1182">as</text:span><text:span text:style-name="T1183"><text:s/></text:span><text:span text:style-name="T1184">elencadas</text:span><text:span text:style-name="T1185"><text:s/></text:span><text:span text:style-name="T1186">acima,</text:span><text:span text:style-name="T1187"><text:s/></text:span><text:span text:style-name="T1188">e</text:span><text:span text:style-name="T1189"><text:s/></text:span><text:span text:style-name="T1190">t</text:span><text:span text:style-name="T1191">erá</text:span><text:span text:style-name="T1192"><text:s/></text:span><text:span text:style-name="T1193">p</text:span><text:span text:style-name="T1194">o</text:span><text:span text:style-name="T1195">r</text:span><text:span text:style-name="T1196"><text:s/></text:span><text:span text:style-name="T1197">f</text:span><text:span text:style-name="T1198">inalidade</text:span><text:span text:style-name="T1199"><text:s/></text:span><text:span text:style-name="T1200">a</text:span><text:span text:style-name="T1201"><text:s/></text:span><text:span text:style-name="T1202">aber</text:span><text:span text:style-name="T1203">t</text:span><text:span text:style-name="T1204">u</text:span><text:span text:style-name="T1205">ra</text:span><text:span text:style-name="T1206"><text:s/>da<text:s/></text:span><text:span text:style-name="T1207">NOVA DOCUMENTAÇÃO DE HABILITAÇÃO – ENVELOPE Nº 01,</text:span><text:span text:style-name="T1208"><text:s/></text:span><text:span text:style-name="T1209">em</text:span><text:span text:style-name="T1210"><text:s/></text:span><text:span text:style-name="T1211">c</text:span><text:span text:style-name="T1212">o</text:span><text:span text:style-name="T1213">n</text:span><text:span text:style-name="T1214">t</text:span><text:span text:style-name="T1215">i</text:span><text:span text:style-name="T1216">n</text:span><text:span text:style-name="T1217">u</text:span><text:span text:style-name="T1218">i</text:span><text:span text:style-name="T1219">dade</text:span><text:span text:style-name="T1220"><text:s/>o</text:span><text:span text:style-name="T1221">s</text:span><text:span text:style-name="T1222"><text:s/></text:span><text:span text:style-name="T1223">t</text:span><text:span text:style-name="T1224">ra</text:span><text:span text:style-name="T1225">b</text:span><text:span text:style-name="T1226">a</text:span><text:span text:style-name="T1227">l</text:span><text:span text:style-name="T1228">h</text:span><text:span text:style-name="T1229">o</text:span><text:span text:style-name="T1230">s</text:span><text:span text:style-name="T1231"><text:s/></text:span><text:span text:style-name="T1232">do</text:span><text:span text:style-name="T1233"><text:s/></text:span><text:span text:style-name="T1234">p</text:span><text:span text:style-name="T1235">r</text:span><text:span text:style-name="T1236">o</text:span><text:span text:style-name="T1237">ce</text:span><text:span text:style-name="T1238">s</text:span><text:span text:style-name="T1239">s</text:span><text:span text:style-name="T1240">o</text:span><text:span text:style-name="T1241"><text:s/></text:span><text:span text:style-name="T1242">adm</text:span><text:span text:style-name="T1243">i</text:span><text:span text:style-name="T1244">n</text:span><text:span text:style-name="T1245">i</text:span><text:span text:style-name="T1246">s</text:span><text:span text:style-name="T1247">t</text:span><text:span text:style-name="T1248">ra</text:span><text:span text:style-name="T1249">t</text:span><text:span text:style-name="T1250">i</text:span><text:span text:style-name="T1251">vo</text:span><text:span text:style-name="T1252"><text:s/></text:span><text:span text:style-name="T1253">N</text:span><text:span text:style-name="T1254">º.</text:span><text:span text:style-name="T1255"><text:s/></text:span><text:span text:style-name="T1256">602687</text:span><text:span text:style-name="T1257">,<text:s/></text:span><text:span text:style-name="T1258">c</text:span><text:span text:style-name="T1259">or</text:span><text:span text:style-name="T1260">re</text:span><text:span text:style-name="T1261">s</text:span><text:span text:style-name="T1262">p</text:span><text:span text:style-name="T1263">o</text:span><text:span text:style-name="T1264">nden</text:span><text:span text:style-name="T1265">t</text:span><text:span text:style-name="T1266">e</text:span><text:span text:style-name="T1267"><text:s/></text:span><text:span text:style-name="T1268">ao</text:span><text:span text:style-name="T1269"><text:s/>Edital<text:s/></text:span><text:span text:style-name="T1270">a</text:span><text:span text:style-name="T1271">cima</text:span><text:span text:style-name="T1272"><text:s/></text:span><text:span text:style-name="T1273">epigra</text:span><text:span text:style-name="T1274">f</text:span><text:span text:style-name="T1275">ad</text:span><text:span text:style-name="T1276">o</text:span><text:span text:style-name="T1277">.</text:span></text:p>
      <text:p text:style-name="P1278"/>
      <text:p text:style-name="P1279"><text:span text:style-name="T1280">A</text:span><text:span text:style-name="T1281"><text:s/></text:span><text:span text:style-name="T1282">s</text:span><text:span text:style-name="T1283">e</text:span><text:span text:style-name="T1284">ss</text:span><text:span text:style-name="T1285">ã</text:span><text:span text:style-name="T1286">o</text:span><text:span text:style-name="T1287"><text:s/></text:span><text:span text:style-name="T1288">de</text:span><text:span text:style-name="T1289"><text:s/></text:span><text:span text:style-name="T1290">q</text:span><text:span text:style-name="T1291">u</text:span><text:span text:style-name="T1292">e</text:span><text:span text:style-name="T1293"><text:s/></text:span><text:span text:style-name="T1294">t</text:span><text:span text:style-name="T1295">ra</text:span><text:span text:style-name="T1296">t</text:span><text:span text:style-name="T1297">a</text:span><text:span text:style-name="T1298"><text:s/></text:span><text:span text:style-name="T1299">a</text:span><text:span text:style-name="T1300"><text:s/></text:span><text:span text:style-name="T1301">pre</text:span><text:span text:style-name="T1302">s</text:span><text:span text:style-name="T1303">en</text:span><text:span text:style-name="T1304">t</text:span><text:span text:style-name="T1305">e</text:span><text:span text:style-name="T1306"><text:s/></text:span><text:span text:style-name="T1307">c</text:span><text:span text:style-name="T1308">o</text:span><text:span text:style-name="T1309">nv</text:span><text:span text:style-name="T1310">o</text:span><text:span text:style-name="T1311">caç</text:span><text:span text:style-name="T1312">ã</text:span><text:span text:style-name="T1313">o</text:span><text:span text:style-name="T1314"><text:s/></text:span><text:span text:style-name="T1315">s</text:span><text:span text:style-name="T1316">e</text:span><text:span text:style-name="T1317">r</text:span><text:span text:style-name="T1318">á</text:span><text:span text:style-name="T1319"><text:s/></text:span><text:span text:style-name="T1320">reali</text:span><text:span text:style-name="T1321">z</text:span><text:span text:style-name="T1322">ada</text:span><text:span text:style-name="T1323"><text:s/></text:span><text:span text:style-name="T1324">às</text:span><text:span text:style-name="T1325"><text:s/></text:span><text:span text:style-name="T1326">14</text:span><text:span text:style-name="T1327">h00</text:span><text:span text:style-name="T1328">m</text:span><text:span text:style-name="T1329">in</text:span><text:span text:style-name="T1330"><text:s/></text:span><text:span text:style-name="T1331">do</text:span><text:span text:style-name="T1332"><text:s/></text:span><text:span text:style-name="T1333">dia 18/05/2021 (terça-feira)</text:span><text:span text:style-name="T1334"><text:s/></text:span><text:span text:style-name="T1335">–</text:span><text:span text:style-name="T1336"><text:s/></text:span><text:span text:style-name="T1337">h</text:span><text:span text:style-name="T1338">o</text:span><text:span text:style-name="T1339">r</text:span><text:span text:style-name="T1340">ár</text:span><text:span text:style-name="T1341">i</text:span><text:span text:style-name="T1342">o</text:span><text:span text:style-name="T1343"><text:s/></text:span><text:span text:style-name="T1344">de</text:span><text:span text:style-name="T1345"><text:s/></text:span><text:span text:style-name="T1346">Bra</text:span><text:span text:style-name="T1347">s</text:span><text:span text:style-name="T1348">íli</text:span><text:span text:style-name="T1349">a,</text:span><text:span text:style-name="T1350"><text:s/></text:span><text:span text:style-name="T1351">na</text:span><text:span text:style-name="T1352"><text:s/></text:span><text:span text:style-name="T1353">s</text:span><text:span text:style-name="T1354">ala</text:span><text:span text:style-name="T1355"><text:s/></text:span><text:span text:style-name="T1356">de</text:span><text:span text:style-name="T1357"><text:s/></text:span><text:span text:style-name="T1358">re</text:span><text:span text:style-name="T1359">u</text:span><text:span text:style-name="T1360">ni</text:span><text:span text:style-name="T1361">õ</text:span><text:span text:style-name="T1362">es</text:span><text:span text:style-name="T1363"><text:s/></text:span><text:span text:style-name="T1364">da</text:span><text:span text:style-name="T1365"><text:s/></text:span><text:span text:style-name="T1366">Dire</text:span><text:span text:style-name="T1367">t</text:span><text:span text:style-name="T1368">o</text:span><text:span text:style-name="T1369">ria de Logística,</text:span><text:span text:style-name="T1370"><text:s/></text:span><text:span text:style-name="T1371">- localizada no pavimento superior d</text:span><text:span text:style-name="T1372">o Paço Municipal Marcos Rovaris, na Rua Domênico Sonego nº. 542, nesta cidade de Criciúma<text:s/></text:span><text:span text:style-name="T1373">– SC.<text:s/></text:span></text:p>
      <text:p text:style-name="P1374"/>
      <text:p text:style-name="P1375">Criciúma-SC, 14 de maio de 2021.</text:p>
      <text:p text:style-name="P1376"/>
      <text:p text:style-name="P1377"><text:span text:style-name="T1378">KARINA TRES</text:span><text:span text:style-name="T1379"><text:s/>-<text:s/></text:span><text:span text:style-name="T1380">P</text:span><text:span text:style-name="T1381">re</text:span><text:span text:style-name="T1382">s</text:span><text:span text:style-name="T1383">iden</text:span><text:span text:style-name="T1384">t</text:span><text:span text:style-name="T1385">e da Comissão Permanente de Licitações</text:span></text:p>
      <text:soft-page-break/>
      <text:p text:style-name="P1386">Ata 04 do Edital de Pregão Presencial nº 082/PMC/2021</text:p>
      <text:p text:style-name="P1387"><text:span text:style-name="T1388">P</text:span><text:span text:style-name="T1389">r</text:span><text:span text:style-name="T1390">o</text:span><text:span text:style-name="T1391">ce</text:span><text:span text:style-name="T1392">ss</text:span><text:span text:style-name="T1393">o</text:span><text:span text:style-name="T1394"><text:s/></text:span><text:span text:style-name="T1395">A</text:span><text:span text:style-name="T1396">dm</text:span><text:span text:style-name="T1397">i</text:span><text:span text:style-name="T1398">n</text:span><text:span text:style-name="T1399">i</text:span><text:span text:style-name="T1400">s</text:span><text:span text:style-name="T1401">t</text:span><text:span text:style-name="T1402">r</text:span><text:span text:style-name="T1403">a</text:span><text:span text:style-name="T1404">t</text:span><text:span text:style-name="T1405">i</text:span><text:span text:style-name="T1406">vo</text:span><text:span text:style-name="T1407"><text:s/></text:span><text:span text:style-name="T1408">Nº</text:span><text:span text:style-name="T1409"><text:s/>603003</text:span></text:p>
      <text:p text:style-name="P1410"><text:span text:style-name="T1411">A</text:span><text:span text:style-name="T1412">T</text:span><text:span text:style-name="T1413">A</text:span><text:span text:style-name="T1414"><text:s/></text:span><text:span text:style-name="T1415">D</text:span><text:span text:style-name="T1416">A</text:span><text:span text:style-name="T1417"><text:s/></text:span><text:span text:style-name="T1418">R</text:span><text:span text:style-name="T1419">EU</text:span><text:span text:style-name="T1420">N</text:span><text:span text:style-name="T1421">I</text:span><text:span text:style-name="T1422">Ã</text:span><text:span text:style-name="T1423">O DO<text:s/></text:span><text:span text:style-name="T1424">PREGOEIRO E EQUIPE DE APOIO</text:span><text:span text:style-name="T1425"><text:s/></text:span><text:span text:style-name="T1426">D</text:span><text:span text:style-name="T1427">O</text:span><text:span text:style-name="T1428"><text:s/></text:span><text:span text:style-name="T1429">M</text:span><text:span text:style-name="T1430">U</text:span><text:span text:style-name="T1431">N</text:span><text:span text:style-name="T1432">I</text:span><text:span text:style-name="T1433">C</text:span><text:span text:style-name="T1434">ÍPIO</text:span><text:span text:style-name="T1435"><text:s/></text:span><text:span text:style-name="T1436">D</text:span><text:span text:style-name="T1437">E</text:span><text:span text:style-name="T1438"><text:s/></text:span><text:span text:style-name="T1439">C</text:span><text:span text:style-name="T1440">R</text:span><text:span text:style-name="T1441">I</text:span><text:span text:style-name="T1442">C</text:span><text:span text:style-name="T1443">IÚ</text:span><text:span text:style-name="T1444">M</text:span><text:span text:style-name="T1445">A</text:span><text:span text:style-name="T1446"><text:s/></text:span><text:span text:style-name="T1447">P</text:span><text:span text:style-name="T1448">A</text:span><text:span text:style-name="T1449">R</text:span><text:span text:style-name="T1450">A REABERTURA DA FASE DE LANCES PARA O LOTE 01.</text:span></text:p>
      <text:p text:style-name="P1451"><text:span text:style-name="T1452">OBJETO:</text:span><text:span text:style-name="T1453"><text:s/></text:span><text:span text:style-name="T1454">O presente edital tem por objetivo a aquisição de mobiliário corporativo em atendimento a diversos setores da Prefeitura do município de Criciúma/SC.</text:span></text:p>
      <text:p text:style-name="P1455"><text:span text:style-name="T1456">Às quinze horas e trinta minutos, do dia treze do mês de maio,<text:s/></text:span><text:span text:style-name="T1457">d</text:span><text:span text:style-name="T1458">o</text:span><text:span text:style-name="T1459"><text:s/></text:span><text:span text:style-name="T1460">a</text:span><text:span text:style-name="T1461">no</text:span><text:span text:style-name="T1462"><text:s/></text:span><text:span text:style-name="T1463">d</text:span><text:span text:style-name="T1464">e</text:span><text:span text:style-name="T1465"><text:s/></text:span><text:span text:style-name="T1466">do</text:span><text:span text:style-name="T1467">i</text:span><text:span text:style-name="T1468">s</text:span><text:span text:style-name="T1469"><text:s/></text:span><text:span text:style-name="T1470">m</text:span><text:span text:style-name="T1471">i</text:span><text:span text:style-name="T1472">l</text:span><text:span text:style-name="T1473"><text:s/></text:span><text:span text:style-name="T1474">e</text:span><text:span text:style-name="T1475"><text:s/>vinte um,<text:s/></text:span><text:span text:style-name="T1476">na Diretoria de Logística – Sala de Licitações - localizada no Paço Municipal Marcos Rovaris, na Rua Domênico Sonego, nº 542, na cidade de Criciúma,<text:s/></text:span><text:span text:style-name="T1477">Estado de Santa Catarina,<text:s/></text:span><text:span text:style-name="T1478">reuniram-se o Pregoeiro e a Equipe de apoio, designada pelo Decreto SG/n° 141/21, de 01 de fevereiro de 2021, e representantes das empresas conforme assinatura abaixo, para prosseguimento do processo do edital de Pregão Presencial 082/PMC/2021. Abertos os trabalhos pelo Pregoeiro, Sr. Carlos Henrique Ferreira Pacheco, retomou-se a fase de lances para o lote 01, que a empresa EKOMOB COMERCIO LTDA sagrou-se vencedora. Aberto o envelope de Documentos de Habilitação, a empresa vencedora cumpriu todas as exigências do edital. As amostras ou protótipos dos materiais ofertados, serão apresentadas após as empresas serem declaradas vencedoras, no prazo máximo de 05 (cinco) dias úteis, ou seja, até as 17h do dia 20/05/2021, para os itens 02,03,04,06,09,15 para o LOTE 01; itens,20,21,22,23,24 para o LOTE 02. Os mobiliários deverão ser disponibilizados no Paço Municipal Marcos Rovaris, Rua Domênico Sônego, 542 – Santa Bárbara – CEP: 88804-050, referência: Secretaria de Infraestrutura, Planejamento e Mobilidade Urbana – Prefeitura de Criciúma, devidamente etiquetadas com o número do item referente a amostra, aos cuidados do servidor ANDRÉ LUIZ LAITANO. <text:s/>As recorrentes em questão e demais interessados serão comunicados desta decisão, através do ato de publicação desta ata no Diário Oficial Eletrônico do Município de Criciúma. Nada mais havendo a tratar, encerrou-se a sessão às 15h55min. e lavrou-se a presente Ata, que vai assinada pelo Pregoeiro e Equipe de Apoio. Criciúma, 13 de maio de 2021. <text:s/></text:span></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CARLOS HENRIQUE FERREIRA PACHECO</text:span></text:p>
          </table:table-cell>
          <table:table-cell table:style-name="TableCell1487">
            <text:p text:style-name="P1488"><text:span text:style-name="T1489"><text:s text:c="15"/></text:span><text:span text:style-name="T1490">LUCIANI BUSSOLO</text:span></text:p>
          </table:table-cell>
          <table:table-cell table:style-name="TableCell1491">
            <text:p text:style-name="P1492"><text:span text:style-name="T1493">GUIOMAR LEANDRO <text:s/></text:span></text:p>
          </table:table-cell>
        </table:table-row>
        <table:table-row table:style-name="TableRow1494">
          <table:table-cell table:style-name="TableCell1495">
            <text:p text:style-name="P1496"><text:span text:style-name="T1497">P</text:span><text:span text:style-name="T1498">r</text:span><text:span text:style-name="T1499">e</text:span><text:span text:style-name="T1500">goeiro</text:span></text:p>
          </table:table-cell>
          <table:table-cell table:style-name="TableCell1501">
            <text:p text:style-name="P1502"><text:span text:style-name="T1503"><text:s text:c="16"/></text:span><text:span text:style-name="T1504">Equipe de Apoio</text:span></text:p>
          </table:table-cell>
          <table:table-cell table:style-name="TableCell1505">
            <text:p text:style-name="P1506"><text:span text:style-name="T1507">Equipe de Apoio</text:span></text:p>
          </table:table-cell>
        </table:table-row>
      </table:table>
      <text:p text:style-name="P1508"/>
      <text:p text:style-name="P1509"><text:span text:style-name="T1510">HL COMERCIO DE MÓVEIS LTDA</text:span><text:span text:style-name="T1511"><text:s/>-</text:span><text:span text:style-name="T1512"><text:s text:c="3"/></text:span><text:span text:style-name="T1513">GUSTAVO LOPES KAHLER <text:s text:c="49"/></text:span><text:span text:style-name="T1514"><text:line-break/></text:span><text:span text:style-name="T1515">EKOMOB COMERCIO LTDA<text:s/></text:span><text:span text:style-name="T1516">-<text:s/></text:span><text:span text:style-name="T1517"><text:s text:c="2"/></text:span><text:span text:style-name="T1518">EDNELSON BOOZ</text:span><text:span text:style-name="T1519"><text:s text:c="26"/></text:span></text:p>
      <text:p text:style-name="P1520"><text:span text:style-name="T1521">A</text:span><text:span text:style-name="T1522">TA<text:s/></text:span><text:span text:style-name="T1523">06<text:s/></text:span><text:span text:style-name="T1524">DA LICITAÇÃO PÚBLICA NACIONAL (LPN) - 003/PMC/2021</text:span></text:p>
      <text:p text:style-name="P1525"><text:span text:style-name="T1526">Processo Administrativo nº. 594947</text:span></text:p>
      <text:p text:style-name="P1527"><text:span text:style-name="T1528">ATA DA REUNIÃO RESERVADA DA COMISSÃO PERMANENTE DE LICITAÇÕES DO MUNICÍPIO DE CRICIÚMA<text:s/></text:span><text:span text:style-name="T1529">P</text:span><text:span text:style-name="T1530">A</text:span><text:span text:style-name="T1531">R</text:span><text:span text:style-name="T1532">A ENCERRAMENTO DOS PRAZOS E ENCAMINHAMENTO DAS RAZÕES A PROCURADORIA GERAL.</text:span></text:p>
      <text:p text:style-name="P1533"><text:span text:style-name="T1534">OBJETO:</text:span><text:span text:style-name="T1535"><text:s/></text:span><text:span text:style-name="T1536">AUDITORIA EXTERNA INDEPENDENTE DO “PROJETO DE TRANSPORTE E MOBILIDADE URBANA DE CRICIÚMA/SC”</text:span><text:span text:style-name="T1537">, NO MUNICÍPIO DE CRICIÚMA, ESTADO DE SANTA CATARINA, FINANCIADO PELO EMPRÉSTIMO FONPLATA BRA-17/2017, REFERENTE AOS EXERCICIOS DE 2020 - 2023.</text:span></text:p>
      <text:p text:style-name="P1538"><text:span text:style-name="T1539">Às nove horas e quinze minutos, do dia quatorz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encerramentos dos prazos de contrarrazões e<text:s/></text:span><text:span text:style-name="T1540">encaminhamento<text:s/></text:span><text:span text:style-name="T1541">do Recurso Administrativo<text:s/></text:span><text:span text:style-name="T1542">de<text:s/></text:span><text:span text:style-name="T1543">RAZÕES</text:span><text:span text:style-name="T1544">: Nº<text:s/></text:span><text:span text:style-name="T1545">608964 protocolado<text:s/></text:span><text:span text:style-name="T1546">pela empresa<text:s/></text:span><text:span text:style-name="T1547">RUSSELL BEDFORD BRASIL AUDITORES INDEPENDENTES S/S à<text:s/></text:span><text:span text:style-name="T1548">Procuradoria Geral do</text:span><text:span text:style-name="T1549"><text:s/>Município, com o propósito de apreciar, analisar e julgar, corroborando com a emissão de parecer jurídico nos termos e prazos instituídos na Lei de Licitações</text:span><text:span text:style-name="T1550">.</text:span><text:span text:style-name="T1551"><text:s/>O processo administrativo acima mencionado<text:s/></text:span><text:span text:style-name="T1552">fica fazendo parte integrante desta Ata, como se aqui estivesse transcrito.<text:s/></text:span><text:span text:style-name="T1553">Nada mais havendo a tratar, encerrou-se a sessão<text:s/></text:span><text:span text:style-name="T1554">as 09h25min. da qual para constar, lavrou-se a presente Ata, que<text:s/></text:span><text:span text:style-name="T1555">que vai assinada pelos integrantes da CPL.</text:span><text:span text:style-name="T1556"><text:s/>Sala de Licitações (sexta-feira), aos quatorze dias do mês de maio do ano de 2021.</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KARINA TRES</text:span></text:p>
          </table:table-cell>
          <table:table-cell table:style-name="TableCell1565">
            <text:p text:style-name="P1566"><text:span text:style-name="T1567">ANTONIO DE OLIVEIRA</text:span></text:p>
          </table:table-cell>
          <table:table-cell table:style-name="TableCell1568">
            <text:p text:style-name="P1569"><text:span text:style-name="T1570">OSMAR CORAL</text:span></text:p>
          </table:table-cell>
        </table:table-row>
        <table:table-row table:style-name="TableRow1571">
          <table:table-cell table:style-name="TableCell1572">
            <text:p text:style-name="P1573"><text:span text:style-name="T1574">P</text:span><text:span text:style-name="T1575">r</text:span><text:span text:style-name="T1576">e</text:span><text:span text:style-name="T1577">s</text:span><text:span text:style-name="T1578">i</text:span><text:span text:style-name="T1579">d</text:span><text:span text:style-name="T1580">e</text:span><text:span text:style-name="T1581">n</text:span><text:span text:style-name="T1582">t</text:span><text:span text:style-name="T1583">e</text:span></text:p>
          </table:table-cell>
          <table:table-cell table:style-name="TableCell1584">
            <text:p text:style-name="P1585"><text:span text:style-name="T1586">Membro-Secretário</text:span></text:p>
          </table:table-cell>
          <table:table-cell table:style-name="TableCell1587">
            <text:p text:style-name="P1588"><text:span text:style-name="T1589">M</text:span><text:span text:style-name="T1590">e</text:span><text:span text:style-name="T1591">mb</text:span><text:span text:style-name="T1592">ro</text:span></text:p>
          </table:table-cell>
        </table:table-row>
      </table:table>
      <text:p text:style-name="P1593"/>
      <text:soft-page-break/>
      <text:p text:style-name="P1594"><text:span text:style-name="T1595">Aviso</text:span><text:span text:style-name="T1596">s</text:span><text:span text:style-name="T1597"><text:s/></text:span><text:span text:style-name="T1598">d</text:span><text:span text:style-name="T1599">e Licitação</text:span><text:span text:style-name="T1600"><text:line-break/></text:span><text:span text:style-name="T1601">Governo Municipal de Criciúma</text:span></text:p>
      <text:p text:style-name="P1602">EDITAL DE PREGÃO PRESENCIAL Nº 179/PMC/2021</text:p>
      <text:p text:style-name="P1603">(Processo Administrativo Nº 605101)</text:p>
      <text:p text:style-name="P1604"/>
      <text:p text:style-name="P1605"><text:span text:style-name="T1606">OBJETO:</text:span><text:span text:style-name="T1607"><text:s/></text:span><text:bookmark-start text:name="_Hlk32842376"/><text:span text:style-name="T1608">O presente edital tem por objetivo o registro de preços de papel higiênico, para aquisições futuras, no atendimento à diversas Secretarias, Diretorias, Fundos e Fundações do município de Criciúma/SC.</text:span><text:bookmark-end text:name="_Hlk32842376"/></text:p>
      <text:p text:style-name="P1609"/>
      <text:p text:style-name="P1610"><text:span text:style-name="T1611">DATA/HORA DE ABERTURA:</text:span><text:span text:style-name="T1612"><text:s/>Dia 28 de maio de 2021 às 09h00min.</text:span></text:p>
      <text:p text:style-name="P1613"/>
      <text:p text:style-name="P1614"><text:span text:style-name="T1615">LOCAL:<text:s/></text:span><text:span text:style-name="T1616">s</text:span><text:span text:style-name="T1617">ala de Licitações da Diretoria de Logística, localizada no Paço Municipal Marcos Rovaris, sito na rua Domênico Sônego, 542 - Criciúma-SC.<text:s/></text:span></text:p>
      <text:p text:style-name="P1618"><text:span text:style-name="T1619">EDITAL:<text:s/></text:span><text:span text:style-name="T1620"><text:s/>c</text:span><text:span text:style-name="T162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622">editais@criciuma.sc.gov.br</text:span></text:a><text:span text:style-name="T1623"><text:s/>ou pelo site<text:s/></text:span><text:span text:style-name="T1624">www.criciuma.sc.gov.br</text:span><text:span text:style-name="T1625">. <text:s text:c="2"/></text:span></text:p>
      <text:p text:style-name="P1626"/>
      <text:p text:style-name="P1627">Criciúma-SC, 11 de maio de 2021.</text:p>
      <text:p text:style-name="P1628"/>
      <text:p text:style-name="P1629"><text:span text:style-name="T1630">VAGNER ESPINDOLA RODRIGUES</text:span><text:span text:style-name="T1631"><text:s/>-<text:s/></text:span><text:span text:style-name="T1632">SECRETÁRIO GERAL</text:span></text:p>
      <text:p text:style-name="P1633"><text:span text:style-name="T1634">EDITAL DE PREGÃO PRESENCIAL Nº 180/PMC/2021</text:span></text:p>
      <text:p text:style-name="P1635">(Processo Administrativo Nº 605101)</text:p>
      <text:p text:style-name="P1636"/>
      <text:p text:style-name="P1637"><text:span text:style-name="T1638">OBJETO:</text:span><text:span text:style-name="T1639"><text:s/></text:span><text:span text:style-name="T1640">O presente edital tem por objetivo o registro de preços de materiais de limpeza, para aquisições futuras, em atendimento a Secretaria de Administração, Secretaria Municipal de Saúde, Secretaria Municipal de Assistência Social e Habitação, Secretaria Municipal de Educação, Diretoria de Trânsito e Transportes do município de Criciúma/SC.</text:span></text:p>
      <text:p text:style-name="P1641"/>
      <text:p text:style-name="P1642"><text:span text:style-name="T1643">DATA/HORA DE ABERTURA:</text:span><text:span text:style-name="T1644"><text:s/>Dia 31 de maio de 2021 às 08h30min.</text:span></text:p>
      <text:p text:style-name="P1645"/>
      <text:p text:style-name="P1646"><text:span text:style-name="T1647">LOCAL:<text:s/></text:span><text:span text:style-name="T1648">s</text:span><text:span text:style-name="T1649">ala de Licitações da Diretoria de Logística, localizada no Paço Municipal Marcos Rovaris, sito na rua Domênico Sônego, 542 - Criciúma-SC.<text:s/></text:span></text:p>
      <text:p text:style-name="P1650"/>
      <text:p text:style-name="P1651"><text:span text:style-name="T1652">EDITAL:<text:s/></text:span><text:span text:style-name="T1653"><text:s/>c</text:span><text:span text:style-name="T165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655">editais@criciuma.sc.gov.br</text:span></text:a><text:span text:style-name="T1656"><text:s/>ou pelo site<text:s/></text:span><text:span text:style-name="T1657">www.criciuma.sc.gov.br</text:span><text:span text:style-name="T1658">. <text:s text:c="2"/></text:span></text:p>
      <text:p text:style-name="P1659"/>
      <text:p text:style-name="P1660">Criciúma-SC, 11 de maio de 2021.</text:p>
      <text:p text:style-name="P1661"/>
      <text:p text:style-name="P1662"><text:span text:style-name="T1663">VAGNER ESPINDOLA RODRIGUES</text:span><text:span text:style-name="T1664"><text:s/>-<text:s/></text:span><text:span text:style-name="T1665">SECRETÁRIO GERAL</text:span></text:p>
      <text:p text:style-name="P1666"><text:span text:style-name="T1667">Pauta<text:s/></text:span><text:span text:style-name="T1668">d</text:span><text:span text:style-name="T1669">e Julgamento</text:span><text:span text:style-name="T1670"><text:line-break/></text:span><text:span text:style-name="T1671">Governo Municipal de Criciúma</text:span></text:p>
      <text:p text:style-name="P1672">Informamos que os Processos Administrativos Contenciosos abaixo relacionados, estarão em pauta para Apreciação e Julgamento no Conselho Municipal de Contribuintes (CMC), no dia 28/05/2021, com início às 09:00 horas, na Sala dos Conselhos, situada no Paço Municipal, à Rua Domenico Sonego, 542, Pinheirinho. <text:s/></text:p>
      <text:p text:style-name="P1673"><text:span text:style-name="T1674">Nesta ocasião os recorrentes poderão apresentar sustentação oral nos termos do Art. 46 do Decreto SF/nº 1.325/18, pessoalmente ou por seus representantes legais, mediante apresentação das respectivas procurações.<text:s/></text:span></text:p>
      <text:p text:style-name="P1675"><text:span text:style-name="T1676">Os recorrentes que optarem pela sustentação oral deverão inscrever-se através do e-mail<text:s/></text:span><text:a xlink:href="mailto:cmc@criciuma" office:target-frame-name="_top" xlink:show="replace"><text:span text:style-name="T1677">cmc@criciuma</text:span></text:a><text:span text:style-name="T1678">.sc.gov.br</text:span><text:span text:style-name="T1679">, informando o nome completo da pessoa que realizará a sustentação oral e o número do respectivo processo ou se apresentar antes do início do julgamento e inscrever-se na Coordenadoria do CMC.<text:s/></text:span></text:p>
      <text:p text:style-name="P1680">Não serão admitidas inscrições depois de iniciado o julgamento. Neste caso o interessado poderá fazer-se presente somente para assistir ao julgamento.<text:bookmark-start text:name="_Hlk535849090"/><text:bookmark-end text:name="_Hlk535849090"/></text:p>
      <text:soft-page-break/>
      <text:p text:style-name="P1681"><text:span text:style-name="T1682">RECURSO VOLUNTÁRIO Nº: 558176/2019</text:span></text:p>
      <text:p text:style-name="P1683">Processo de Primeira Instância nº: 514247/2017</text:p>
      <text:p text:style-name="P1684">Assunto: CANCELAMENTO DE NOTIFICAÇÃO</text:p>
      <text:p text:style-name="P1685">Recorrente: SANDRA APARECIDA BOTELHO</text:p>
      <text:p text:style-name="P1686">Relator Conselheiro Willian Peres Bittencourte</text:p>
      <text:p text:style-name="P1687"/>
      <text:p text:style-name="P1688"><text:span text:style-name="T1689">RECURSO VOLUNTÁRIO Nº: 558177/2019</text:span></text:p>
      <text:p text:style-name="P1690">Processo de Primeira Instância nº: 514248/2017</text:p>
      <text:p text:style-name="P1691">Assunto: CANCELAMENTO DE NOTIFICAÇÃO</text:p>
      <text:p text:style-name="P1692">Recorrente: SANDRA APARECIDA BOTELHO</text:p>
      <text:p text:style-name="P1693">Relator Conselheiro Willian Peres Bittencourte</text:p>
      <text:p text:style-name="P1694"/>
      <text:p text:style-name="P1695"><text:span text:style-name="T1696">RECURSO VOLUNTÁRIO Nº: <text:s/>576498/2020</text:span></text:p>
      <text:p text:style-name="P1697">Processo de Primeira Instância nº: 569234/2019</text:p>
      <text:p text:style-name="P1698">Assunto: CANCELAMENTO AUTO DE INFRAÇÃO</text:p>
      <text:p text:style-name="P1699">Recorrente: ASSOCIAÇÃO DO NÚCLEO DE MÓVEIS DA REGIÃO DE CRICIÚMA</text:p>
      <text:p text:style-name="P1700">Relator Conselheiro Willian Peres Bittencourte</text:p>
      <text:p text:style-name="P1701"/>
      <text:p text:style-name="P1702"><text:span text:style-name="T1703">RECURSO VOLUNTÁRIO Nº: 574977/2020</text:span></text:p>
      <text:p text:style-name="P1704">Processo de Primeira Instância nº: 569255/2019</text:p>
      <text:p text:style-name="P1705">Assunto: CANCELAMENTO DE AUTO DE INFRAÇÃO</text:p>
      <text:p text:style-name="P1706">Recorrente: GABRIEL THADEU BENEDET DE MENEZES</text:p>
      <text:p text:style-name="P1707">Relator Conselheiro Willian Peres Bittencourte</text:p>
      <text:p text:style-name="P1708"/>
      <text:p text:style-name="P1709"><text:span text:style-name="T1710">RECURSO VOLUNTÁRIO Nº: 581916/2020</text:span></text:p>
      <text:p text:style-name="P1711">Processo de Primeira Instância nº: 580416/2020</text:p>
      <text:p text:style-name="P1712">Assunto: REVISÃO ALÍQUOTA IPTU</text:p>
      <text:p text:style-name="P1713">Recorrente: LUCIO IMÓVEIS LTDA</text:p>
      <text:p text:style-name="P1714">Relator Conselheiro Willian Peres Bittencourte</text:p>
      <text:p text:style-name="P1715"/>
      <text:p text:style-name="P1716"><text:span text:style-name="T1717">RECURSO VOLUNTÁRIO Nº: 581917/2020</text:span></text:p>
      <text:p text:style-name="P1718">Processo de Primeira Instância nº: 580417/2020</text:p>
      <text:p text:style-name="P1719">Assunto: REVISAO ALÍQUOTA IPTU</text:p>
      <text:p text:style-name="P1720">Recorrente: LUCIO IMÓVEIS LTDA</text:p>
      <text:p text:style-name="P1721">Relator Conselheiro Willian Peres Bittencourte</text:p>
      <text:p text:style-name="P1722"/>
      <text:p text:style-name="P1723"><text:span text:style-name="T1724">RECURSO VOLUNTÁRIO Nº: 581919/2020</text:span></text:p>
      <text:p text:style-name="P1725">Processo de Primeira Instância nº: 580418/2020</text:p>
      <text:p text:style-name="P1726">Assunto: REVISAO ALÍQUOTA IPTU</text:p>
      <text:p text:style-name="P1727">Recorrente: LUCIO IMÓVEIS LTDA</text:p>
      <text:p text:style-name="P1728">Relator Conselheiro Willian Peres Bittencourte</text:p>
      <text:p text:style-name="P1729"/>
      <text:p text:style-name="P1730"><text:span text:style-name="T1731">RECURSO VOLUNTÁRIO Nº: 581920/2020</text:span></text:p>
      <text:p text:style-name="P1732">Processo de Primeira Instância nº: 580419/2020</text:p>
      <text:p text:style-name="P1733">Assunto: REVISAO ALÍQUOTA IPTU</text:p>
      <text:p text:style-name="P1734">Recorrente: LUCIO IMÓVEIS LTDA</text:p>
      <text:p text:style-name="P1735">Relator Conselheiro Willian Peres Bittencourte</text:p>
      <text:p text:style-name="P1736"/>
      <text:p text:style-name="P1737"><text:span text:style-name="T1738">RECURSO VOLUNTÁRIO Nº: <text:s/>588717/2020</text:span></text:p>
      <text:p text:style-name="P1739">Processo de Primeira Instância nº: 583267/2020</text:p>
      <text:p text:style-name="P1740">Assunto: CANCELAMENTO DE AUTO DE INFRAÇÃO</text:p>
      <text:p text:style-name="P1741">Recorrente: CEREALISTA ELDORADO LTDA</text:p>
      <text:p text:style-name="P1742">Relatora Conselheira Antonella Greniuk Rigo</text:p>
      <text:p text:style-name="P1743"/>
      <text:p text:style-name="P1744"><text:span text:style-name="T1745">RECURSO VOLUNTÁRIO Nº: <text:s/>596832/2020</text:span></text:p>
      <text:p text:style-name="P1746">Processo de Primeira Instância nº: 583529/2020</text:p>
      <text:p text:style-name="P1747">Assunto: CANCELAMENTO AUTO DE INFRAÇÃO</text:p>
      <text:p text:style-name="P1748">Recorrente: JUSINEI VIEIRA DUARTE</text:p>
      <text:p text:style-name="P1749">Relatora Conselheira Antonella Greniuk Rigo</text:p>
      <text:p text:style-name="P1750"/>
      <text:soft-page-break/>
      <text:p text:style-name="P1751"><text:span text:style-name="T1752">RECURSO VOLUNTÁRIO Nº: <text:s/>575740/2020</text:span></text:p>
      <text:p text:style-name="P1753">Processo de Primeira Instância nº: 572303/2019</text:p>
      <text:p text:style-name="P1754">Assunto: CANCELAMENTO AUTO DE INFRAÇÃO</text:p>
      <text:p text:style-name="P1755">Recorrente: EDMILSON BENEDET</text:p>
      <text:p text:style-name="P1756">Relatora Conselheira Antonella Greniuk Rigo</text:p>
      <text:p text:style-name="P1757"/>
      <text:p text:style-name="P1758"><text:span text:style-name="T1759">RECURSO VOLUNTÁRIO Nº: <text:s/>582088/2020</text:span></text:p>
      <text:p text:style-name="P1760">Processo de Primeira Instância nº: 570464/2019</text:p>
      <text:p text:style-name="P1761">Assunto: CANCELAMENTO AUTO DE INFRAÇÃO</text:p>
      <text:p text:style-name="P1762">Recorrente: DELTAMEGA - PROJETOS E SERVIÇOS LTDA</text:p>
      <text:p text:style-name="P1763">Relatora Conselheira Antonella Greniuk Rigo</text:p>
      <text:p text:style-name="P1764"/>
      <text:p text:style-name="P1765"><text:span text:style-name="T1766">RECURSO VOLUNTÁRIO Nº: <text:s/>588281/2020</text:span></text:p>
      <text:p text:style-name="P1767">Processo de Primeira Instância nº: 585724/2020</text:p>
      <text:p text:style-name="P1768">Assunto: ALTERAÇÃO DE ISS VARIAVEL PARA FIXO</text:p>
      <text:p text:style-name="P1769">Recorrente: CONTABILIDADE FURLANETTO</text:p>
      <text:p text:style-name="P1770">Relatora Conselheira Antonella Greniuk Rigo</text:p>
      <text:p text:style-name="P1771"/>
      <text:p text:style-name="P1772">RECURSO VOLUNTÁRIO Nº: 577185/2020</text:p>
      <text:p text:style-name="P1773">Processo de Primeira Instância nº: 573811/2019</text:p>
      <text:p text:style-name="P1774">Assunto: CANCELAMENTO DE AUTO DE INFRAÇÃO</text:p>
      <text:p text:style-name="P1775">Recorrente: SUPRACRED ASSESSORIA EMPRESARIAL LTDA</text:p>
      <text:p text:style-name="P1776">Relator Conselheiro Rafael da Silva Trombim</text:p>
      <text:p text:style-name="P1777"/>
      <text:p text:style-name="P1778">RECURSO VOLUNTÁRIO Nº: <text:s/>575637/2020</text:p>
      <text:p text:style-name="P1779">Processo de Primeira Instância nº: 564888/2019</text:p>
      <text:p text:style-name="P1780">Assunto: CANCELAMENTO DE NOTIFICAÇÃO</text:p>
      <text:p text:style-name="P1781">Recorrente: INSTITUDO MARIA SCHMITT DE DESENVOLVIMENTO</text:p>
      <text:p text:style-name="P1782">Relator Conselheiro Rafael Da Silva Trombim</text:p>
      <text:p text:style-name="P1783"/>
      <text:p text:style-name="P1784">Criciúma, 14 de maio de 2021</text:p>
      <text:p text:style-name="P1785"/>
      <text:p text:style-name="P1786"><text:span text:style-name="T1787">Luiz Fernando Cascaes</text:span><text:span text:style-name="T1788"><text:tab/></text:span><text:span text:style-name="T1789"><text:tab/></text:span><text:span text:style-name="T1790"><text:tab/></text:span><text:span text:style-name="T1791"><text:tab/><text:s/></text:span><text:span text:style-name="T1792">-<text:s/></text:span><text:span text:style-name="T1793">Presidente do CMC</text:span></text:p>
      <text:p text:style-name="P1794"><text:span text:style-name="T1795">Kamila Cadorin Apolinario</text:span><text:span text:style-name="T1796"><text:s/>-<text:s/></text:span><text:span text:style-name="T1797">Coordenadora do CMC</text:span></text:p>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25<text:s/>– Ano<text:s/>12 <text:s/>Segunda-Feira,<text:s/>17<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5-17T15:29:00Z</meta:creation-date>
    <dc:date>2021-05-17T15:29:00Z</dc:date>
    <meta:print-date>2021-05-17T15:27:00Z</meta:print-date>
    <meta:template xlink:href="Normal" xlink:type="simple"/>
    <meta:editing-cycles>2</meta:editing-cycles>
    <meta:editing-duration>PT0S</meta:editing-duration>
    <meta:document-statistic meta:page-count="14" meta:paragraph-count="80" meta:word-count="6272" meta:character-count="40062" meta:row-count="282" meta:non-whitespace-character-count="33870"/>
  </office:meta>
</office:document-meta>
</file>