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3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-0.0006in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letter-spacing="-0.0006in" fo:font-size="12pt" style:font-size-asian="12pt" style:font-size-complex="12pt"/>
    </style:style>
    <style:style style:name="T54" style:parent-style-name="Fonteparág.padrão" style:family="text">
      <style:text-properties fo:letter-spacing="-0.0006in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70" style:parent-style-name="Fonteparág.padrão" style:family="text">
      <style:text-properties fo:letter-spacing="0.0006in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89" style:parent-style-name="Fonteparág.padrão" style:family="text">
      <style:text-properties fo:letter-spacing="0.0006in" fo:font-size="12pt" style:font-size-asian="12pt" style:font-size-complex="12pt"/>
    </style:style>
    <style:style style:name="T90" style:parent-style-name="Fonteparág.padrão" style:family="text">
      <style:text-properties fo:letter-spacing="-0.0006in" fo:font-size="12pt" style:font-size-asian="12pt" style:font-size-complex="12pt"/>
    </style:style>
    <style:style style:name="T91" style:parent-style-name="Fonteparág.padrão" style:family="text">
      <style:text-properties fo:letter-spacing="-0.0006in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P10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05" style:parent-style-name="Fonteparág.padrão" style:family="text">
      <style:text-properties style:font-name="Calibri" style:font-name-asian="Arial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Arial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Arial" style:font-name-complex="Calibri" fo:font-size="12pt" style:font-size-asian="12pt" style:font-size-complex="12pt"/>
    </style:style>
    <style:style style:name="P10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10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12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text-indent="0.5909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 fo:text-indent="0.5909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49" style:family="table-column">
      <style:table-column-properties style:column-width="0.6895in"/>
    </style:style>
    <style:style style:name="TableColumn150" style:family="table-column">
      <style:table-column-properties style:column-width="4.725in"/>
    </style:style>
    <style:style style:name="TableColumn151" style:family="table-column">
      <style:table-column-properties style:column-width="1.1048in"/>
    </style:style>
    <style:style style:name="Table148" style:family="table">
      <style:table-properties style:width="6.5194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text-align="center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17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17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17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P18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0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2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4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4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4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6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8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0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31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31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31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313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T314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P315" style:parent-style-name="Estilo2" style:family="paragraph">
      <style:paragraph-properties fo:margin-left="-0.1972in">
        <style:tab-stops/>
      </style:paragraph-properties>
    </style:style>
    <style:style style:name="T316" style:parent-style-name="Fonteparág.padrão" style:family="text">
      <style:text-properties style:use-window-font-color="true" fo:letter-spacing="0.0006in"/>
    </style:style>
    <style:style style:name="T317" style:parent-style-name="Fonteparág.padrão" style:family="text">
      <style:text-properties style:use-window-font-color="true" fo:letter-spacing="-0.0006in"/>
    </style:style>
    <style:style style:name="T318" style:parent-style-name="Fonteparág.padrão" style:family="text">
      <style:text-properties style:use-window-font-color="true"/>
    </style:style>
    <style:style style:name="T319" style:parent-style-name="Fonteparág.padrão" style:family="text">
      <style:text-properties style:use-window-font-color="true" fo:letter-spacing="-0.0006in"/>
    </style:style>
    <style:style style:name="T320" style:parent-style-name="Fonteparág.padrão" style:family="text">
      <style:text-properties style:use-window-font-color="true"/>
    </style:style>
    <style:style style:name="P32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07" style:family="table-column">
      <style:table-column-properties style:column-width="2.3625in" style:use-optimal-column-width="false"/>
    </style:style>
    <style:style style:name="TableColumn408" style:family="table-column">
      <style:table-column-properties style:column-width="2.2645in" style:use-optimal-column-width="false"/>
    </style:style>
    <style:style style:name="TableColumn409" style:family="table-column">
      <style:table-column-properties style:column-width="1.6736in" style:use-optimal-column-width="false"/>
    </style:style>
    <style:style style:name="Table406" style:family="table">
      <style:table-properties style:width="6.3006in" fo:margin-left="0in" table:align="left"/>
    </style:style>
    <style:style style:name="TableRow410" style:family="table-row">
      <style:table-row-properties style:row-height="0.1861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20" style:family="table-row">
      <style:table-row-properties style:row-height="0.1861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4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44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4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44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448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T449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P450" style:parent-style-name="Estilo2" style:family="paragraph">
      <style:paragraph-properties fo:margin-left="-0.1972in">
        <style:tab-stops/>
      </style:paragraph-properties>
    </style:style>
    <style:style style:name="T451" style:parent-style-name="Fonteparág.padrão" style:family="text">
      <style:text-properties style:use-window-font-color="true" fo:letter-spacing="0.0006in"/>
    </style:style>
    <style:style style:name="T452" style:parent-style-name="Fonteparág.padrão" style:family="text">
      <style:text-properties style:use-window-font-color="true"/>
    </style:style>
    <style:style style:name="P4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76" style:family="table-column">
      <style:table-column-properties style:column-width="2.3625in" style:use-optimal-column-width="false"/>
    </style:style>
    <style:style style:name="TableColumn477" style:family="table-column">
      <style:table-column-properties style:column-width="2.2645in" style:use-optimal-column-width="false"/>
    </style:style>
    <style:style style:name="TableColumn478" style:family="table-column">
      <style:table-column-properties style:column-width="1.6736in" style:use-optimal-column-width="false"/>
    </style:style>
    <style:style style:name="Table475" style:family="table">
      <style:table-properties style:width="6.3006in" fo:margin-left="0in" table:align="left"/>
    </style:style>
    <style:style style:name="TableRow479" style:family="table-row">
      <style:table-row-properties style:row-height="0.1861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89" style:family="table-row">
      <style:table-row-properties style:row-height="0.1861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51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51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 style:language-asian="en" style:country-asian="US"/>
    </style:style>
    <style:style style:name="P51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515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T516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en" style:country-asian="US"/>
    </style:style>
    <style:style style:name="P517" style:parent-style-name="Estilo2" style:family="paragraph">
      <style:paragraph-properties fo:margin-left="-0.1972in">
        <style:tab-stops/>
      </style:paragraph-properties>
    </style:style>
    <style:style style:name="T518" style:parent-style-name="Fonteparág.padrão" style:family="text">
      <style:text-properties style:use-window-font-color="true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letter-spacing="0.0048in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5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6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olumn602" style:family="table-column">
      <style:table-column-properties style:column-width="0.4451in"/>
    </style:style>
    <style:style style:name="TableColumn603" style:family="table-column">
      <style:table-column-properties style:column-width="2.4638in"/>
    </style:style>
    <style:style style:name="TableColumn604" style:family="table-column">
      <style:table-column-properties style:column-width="0.6187in"/>
    </style:style>
    <style:style style:name="TableColumn605" style:family="table-column">
      <style:table-column-properties style:column-width="1.2888in"/>
    </style:style>
    <style:style style:name="TableColumn606" style:family="table-column">
      <style:table-column-properties style:column-width="1.6652in"/>
    </style:style>
    <style:style style:name="Table601" style:family="table">
      <style:table-properties style:width="6.4819in" fo:margin-left="0in" table:align="center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 fo:margin-bottom="0in" fo:line-height="100%">
        <style:tab-stops>
          <style:tab-stop style:type="left" style:position="1.132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4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18" style:family="table-row">
      <style:table-row-properties style:min-row-height="1.1479in"/>
    </style:style>
    <style:style style:name="TableCell6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>
        <style:tab-stops>
          <style:tab-stop style:type="left" style:position="1.132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23" style:parent-style-name="Normal" style:family="paragraph">
      <style:paragraph-properties fo:margin-bottom="0in" fo:line-height="100%">
        <style:tab-stops>
          <style:tab-stop style:type="left" style:position="1.132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630" style:family="table-row">
      <style:table-row-properties style:min-row-height="1.1583in"/>
    </style:style>
    <style:style style:name="TableCell6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>
        <style:tab-stops>
          <style:tab-stop style:type="left" style:position="1.132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641" style:family="table-row">
      <style:table-row-properties style:min-row-height="1.1458in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>
        <style:tab-stops>
          <style:tab-stop style:type="left" style:position="1.132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652" style:family="table-row">
      <style:table-row-properties style:min-row-height="0.3826in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>
        <style:tab-stops>
          <style:tab-stop style:type="left" style:position="1.132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666" style:family="table-row">
      <style:table-row-properties style:min-row-height="1.6687in"/>
    </style:style>
    <style:style style:name="TableCell6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>
        <style:tab-stops>
          <style:tab-stop style:type="left" style:position="1.132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677" style:family="table-row">
      <style:table-row-properties style:min-row-height="1.2395in"/>
    </style:style>
    <style:style style:name="TableCell6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>
        <style:tab-stops>
          <style:tab-stop style:type="left" style:position="1.132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82" style:parent-style-name="Normal" style:family="paragraph">
      <style:paragraph-properties fo:margin-bottom="0in" fo:line-height="100%">
        <style:tab-stops>
          <style:tab-stop style:type="left" style:position="1.132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68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2.4576in"/>
        </style:tab-stops>
      </style:paragraph-properties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69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TableColumn695" style:family="table-column">
      <style:table-column-properties style:column-width="2.5083in"/>
    </style:style>
    <style:style style:name="TableColumn696" style:family="table-column">
      <style:table-column-properties style:column-width="2.0888in"/>
    </style:style>
    <style:style style:name="TableColumn697" style:family="table-column">
      <style:table-column-properties style:column-width="2.6861in"/>
    </style:style>
    <style:style style:name="Table694" style:family="table">
      <style:table-properties style:width="7.2833in" style:rel-width="100%" fo:margin-left="0in" table:align="lef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7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7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P721" style:parent-style-name="Estilo2" style:family="paragraph">
      <style:paragraph-properties fo:margin-left="-0.1972in">
        <style:tab-stops/>
      </style:paragraph-properties>
    </style:style>
    <style:style style:name="T722" style:parent-style-name="Fonteparág.padrão" style:family="text">
      <style:text-properties style:use-window-font-color="true" fo:letter-spacing="0.0006in"/>
    </style:style>
    <style:style style:name="T723" style:parent-style-name="Fonteparág.padrão" style:family="text">
      <style:text-properties style:use-window-font-color="true" fo:letter-spacing="-0.0006in"/>
    </style:style>
    <style:style style:name="T724" style:parent-style-name="Fonteparág.padrão" style:family="text">
      <style:text-properties style:use-window-font-color="true"/>
    </style:style>
    <style:style style:name="T725" style:parent-style-name="Fonteparág.padrão" style:family="text">
      <style:text-properties style:use-window-font-color="true" fo:letter-spacing="-0.0006in"/>
    </style:style>
    <style:style style:name="T726" style:parent-style-name="Fonteparág.padrão" style:family="text">
      <style:text-properties style:use-window-font-color="true"/>
    </style:style>
    <style:style style:name="P727" style:parent-style-name="Standard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Standard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4" style:parent-style-name="Standard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5" style:parent-style-name="Standard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style:font-weight-complex="bold" fo:letter-spacing="-0.0041in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7" style:parent-style-name="Standard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olumn779" style:family="table-column">
      <style:table-column-properties style:column-width="2.4611in" style:use-optimal-column-width="false"/>
    </style:style>
    <style:style style:name="TableColumn780" style:family="table-column">
      <style:table-column-properties style:column-width="2.05in" style:use-optimal-column-width="false"/>
    </style:style>
    <style:style style:name="TableColumn781" style:family="table-column">
      <style:table-column-properties style:column-width="2.6361in" style:use-optimal-column-width="false"/>
    </style:style>
    <style:style style:name="Table778" style:family="table">
      <style:table-properties style:width="7.1472in" fo:margin-left="0in" table:align="left"/>
    </style:style>
    <style:style style:name="TableRow782" style:family="table-row">
      <style:table-row-properties style:row-height="0.1819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language-complex="hi" style:country-complex="IN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complex="hi" style:country-complex="IN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complex="hi" style:country-complex="IN"/>
    </style:style>
    <style:style style:name="TableRow792" style:family="table-row">
      <style:table-row-properties style:row-height="0.1819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 style:language-complex="hi" style:country-complex="IN"/>
    </style:style>
    <style:style style:name="T796" style:parent-style-name="Fonteparág.padrão" style:family="text">
      <style:text-properties style:font-name="Calibri" style:font-name-complex="Calibri" fo:letter-spacing="-0.0006in" fo:font-size="10pt" style:font-size-asian="10pt" style:font-size-complex="10pt" style:language-complex="hi" style:country-complex="IN"/>
    </style:style>
    <style:style style:name="T797" style:parent-style-name="Fonteparág.padrão" style:family="text">
      <style:text-properties style:font-name="Calibri" style:font-name-complex="Calibri" fo:letter-spacing="0.0006in" fo:font-size="10pt" style:font-size-asian="10pt" style:font-size-complex="10pt" style:language-complex="hi" style:country-complex="IN"/>
    </style:style>
    <style:style style:name="T798" style:parent-style-name="Fonteparág.padrão" style:family="text">
      <style:text-properties style:font-name="Calibri" style:font-name-complex="Calibri" fo:letter-spacing="-0.002in" fo:font-size="10pt" style:font-size-asian="10pt" style:font-size-complex="10pt" style:language-complex="hi" style:country-complex="I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 style:language-complex="hi" style:country-complex="IN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letter-spacing="-0.0006in" fo:font-size="10pt" style:font-size-asian="10pt" style:font-size-complex="10pt" style:language-complex="hi" style:country-complex="IN"/>
    </style:style>
    <style:style style:name="P80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complex="ar" style:country-complex="SA"/>
    </style:style>
    <style:style style:name="P805" style:parent-style-name="Standard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23pt" style:font-size-asian="23pt" style:font-size-complex="23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6pt" style:font-size-asian="16pt" style:font-size-complex="16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asian="Arial" style:font-name-complex="Calibri" fo:font-size="10pt" style:font-size-asian="10pt" style:font-size-complex="10pt" fo:background-color="#FFFFFF"/>
    </style:style>
    <style:style style:name="T8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21" style:family="table-column">
      <style:table-column-properties style:column-width="0.6319in"/>
    </style:style>
    <style:style style:name="TableColumn822" style:family="table-column">
      <style:table-column-properties style:column-width="2.8868in"/>
    </style:style>
    <style:style style:name="TableColumn823" style:family="table-column">
      <style:table-column-properties style:column-width="1.0027in"/>
    </style:style>
    <style:style style:name="TableColumn824" style:family="table-column">
      <style:table-column-properties style:column-width="1.975in"/>
    </style:style>
    <style:style style:name="Table820" style:family="table">
      <style:table-properties style:width="6.4965in" fo:margin-left="0in" table:align="center"/>
    </style:style>
    <style:style style:name="TableRow825" style:family="table-row">
      <style:table-row-properties style:min-row-height="0.1666in"/>
    </style:style>
    <style:style style:name="TableCell8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Cell8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Cell830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Cell83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language-asian="pt" style:country-asian="BR" fo:hyphenate="false"/>
    </style:style>
    <style:style style:name="TableRow834" style:family="table-row">
      <style:table-row-properties style:min-row-height="1.1583in"/>
    </style:style>
    <style:style style:name="TableCell8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P839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Row844" style:family="table-row">
      <style:table-row-properties style:min-row-height="1.8965in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 style:language-asian="pt" style:country-asian="BR" fo:hyphenate="false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57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5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</style:style>
    <style:style style:name="T860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8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6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872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8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5" style:parent-style-name="Estilo2" style:family="paragraph">
      <style:paragraph-properties fo:margin-left="-0.1972in">
        <style:tab-stops/>
      </style:paragraph-properties>
    </style:style>
    <style:style style:name="T896" style:parent-style-name="Fonteparág.padrão" style:family="text">
      <style:text-properties style:use-window-font-color="true"/>
    </style:style>
    <style:style style:name="P89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90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07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1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2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0" style:parent-style-name="Estilo2" style:family="paragraph">
      <style:paragraph-properties fo:margin-left="-0.1972in">
        <style:tab-stops/>
      </style:paragraph-properties>
    </style:style>
    <style:style style:name="T931" style:parent-style-name="Fonteparág.padrão" style:family="text">
      <style:text-properties style:use-window-font-color="true"/>
    </style:style>
    <style:style style:name="P93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42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5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5" style:parent-style-name="Estilo2" style:family="paragraph">
      <style:paragraph-properties fo:margin-left="-0.1972in">
        <style:tab-stops/>
      </style:paragraph-properties>
    </style:style>
    <style:style style:name="T966" style:parent-style-name="Fonteparág.padrão" style:family="text">
      <style:text-properties style:use-window-font-color="true"/>
    </style:style>
    <style:style style:name="P9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78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93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>
        <style:tab-stops>
          <style:tab-stop style:type="left" style:position="0.458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002" style:parent-style-name="Normal" style:family="paragraph">
      <style:paragraph-properties>
        <style:tab-stops>
          <style:tab-stop style:type="left" style:position="0.458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18<text:s/>– Ano<text:s/>12 <text:s/>Quinta-Feira,<text:s/>6<text:s/>de<text:s/>mai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<text:span text:style-name="T23">Edital de Convocação</text:span><text:span text:style-name="T24">.................................................................................</text:span><text:span text:style-name="T25">.</text:span><text:span text:style-name="T26">...</text:span><text:span text:style-name="T27">.</text:span><text:span text:style-name="T28">............</text:span><text:span text:style-name="T29">.</text:span><text:span text:style-name="T30">........</text:span><text:span text:style-name="T31">....................</text:span><text:span text:style-name="T32">.</text:span><text:span text:style-name="T33">............</text:span><text:span text:style-name="T34">...1</text:span></text:p>
      <text:p text:style-name="P35"><text:span text:style-name="T36">Comunicados</text:span><text:span text:style-name="T37">.....</text:span><text:span text:style-name="T38">........................................................................................</text:span><text:span text:style-name="T39">.</text:span><text:span text:style-name="T40">...</text:span><text:span text:style-name="T41">.</text:span><text:span text:style-name="T42">............</text:span><text:span text:style-name="T43">.</text:span><text:span text:style-name="T44">........</text:span><text:span text:style-name="T45">......................</text:span><text:span text:style-name="T46">..</text:span><text:span text:style-name="T47">..........</text:span><text:span text:style-name="T48">...2</text:span></text:p>
      <text:p text:style-name="P49"><text:span text:style-name="T50">A</text:span><text:span text:style-name="T51">ta</text:span><text:span text:style-name="T52"><text:s/>01</text:span><text:span text:style-name="T53"><text:s/></text:span><text:span text:style-name="T54">d</text:span><text:span text:style-name="T55">o Edital d</text:span><text:span text:style-name="T56">e Concorrência Nº 117/PMC/2021</text:span><text:span text:style-name="T57">................................</text:span><text:span text:style-name="T58">.</text:span><text:span text:style-name="T59">...</text:span><text:span text:style-name="T60">.</text:span><text:span text:style-name="T61">............</text:span><text:span text:style-name="T62">.</text:span><text:span text:style-name="T63">........</text:span><text:span text:style-name="T64">........................</text:span><text:span text:style-name="T65">.</text:span><text:span text:style-name="T66">........</text:span><text:span text:style-name="T67">...</text:span><text:span text:style-name="T68">4</text:span></text:p>
      <text:p text:style-name="P69"><text:span text:style-name="T70">A</text:span><text:span text:style-name="T71">ta</text:span><text:span text:style-name="T72"><text:s/>05<text:s/></text:span><text:span text:style-name="T73">d</text:span><text:span text:style-name="T74">a Licitação Pública Nacional (LPN) - 003/PMC/2021</text:span><text:span text:style-name="T75">................................</text:span><text:span text:style-name="T76">.</text:span><text:span text:style-name="T77">...</text:span><text:span text:style-name="T78">.</text:span><text:span text:style-name="T79">............</text:span><text:span text:style-name="T80">.</text:span><text:span text:style-name="T81">........</text:span><text:span text:style-name="T82">.............</text:span><text:span text:style-name="T83">.</text:span><text:span text:style-name="T84">.........</text:span><text:span text:style-name="T85">..</text:span><text:span text:style-name="T86">5</text:span></text:p>
      <text:p text:style-name="P87">Ata<text:s/>03<text:s/>do Edital de Pregão Presencial Nº 104/PMC/2021.......................................................................................5</text:p>
      <text:p text:style-name="P88"><text:span text:style-name="T89">A</text:span><text:span text:style-name="T90">ta</text:span><text:span text:style-name="T91"><text:s/>06<text:s/></text:span><text:span text:style-name="T92">do Edital d</text:span><text:span text:style-name="T93">e Pregão Presencial Nº. 096/PMC/2021</text:span><text:span text:style-name="T94">................................</text:span><text:span text:style-name="T95">.</text:span><text:span text:style-name="T96">...</text:span><text:span text:style-name="T97">.</text:span><text:span text:style-name="T98">............</text:span><text:span text:style-name="T99">.</text:span><text:span text:style-name="T100">........</text:span><text:span text:style-name="T101">.....................</text:span><text:span text:style-name="T102">...</text:span><text:span text:style-name="T103">....7</text:span></text:p>
      <text:p text:style-name="P104"><text:span text:style-name="T105">Chamamento dos Terceiros Colocados, Referente ao Pregão Presencial Nº 104/PMC/2021</text:span><text:span text:style-name="T106">...............................</text:span><text:span text:style-name="T107">..8</text:span></text:p>
      <text:p text:style-name="P108"><text:span text:style-name="T109">Avisos de Licitação</text:span><text:span text:style-name="T110">.................................................................................</text:span><text:span text:style-name="T111">.</text:span><text:span text:style-name="T112">...</text:span><text:span text:style-name="T113">.</text:span><text:span text:style-name="T114">............</text:span><text:span text:style-name="T115">.</text:span><text:span text:style-name="T116">........</text:span><text:span text:style-name="T117">.................................</text:span><text:span text:style-name="T118">.....</text:span><text:span text:style-name="T119">..8</text:span></text:p>
      <text:p text:style-name="P120"/>
      <text:p text:style-name="P121">Edital de Convocação</text:p>
      <text:p text:style-name="P122">Governo Municipal de Criciúma</text:p>
      <text:p text:style-name="P123"/>
      <text:p text:style-name="P124"><text:span text:style-name="T125">EDITAL DE CONVOCAÇÃO Nº 017/2021</text:span></text:p>
      <text:p text:style-name="P126">CONCURSO PÚBLICO - FISCAL DE RENDAS E TRIBUTOS NÍVEL SUPERIOR</text:p>
      <text:p text:style-name="P127"/>
      <text:p text:style-name="P128"><text:span text:style-name="T129">O<text:s/></text:span><text:span text:style-name="T130">PREFEITO MUNICIPAL DE CRICIÚMA</text:span><text:span text:style-name="T131">/SC, no uso de suas atribuições legais e de acordo com a legislação pertinente, bem como com o que dispõe o<text:s/></text:span><text:span text:style-name="T132">Edital de Concurso Público n° 001/2017</text:span><text:span text:style-name="T133">, homologado o resultado final pelo Decreto SG/nº 1562/17, de 6 de dezembro de 2017,<text:s/></text:span><text:span text:style-name="T134">CONVOCA<text:s/></text:span><text:span text:style-name="T135">o candidato abaixo relacionado, aprovado e classificado no concurso público para comparecer<text:s/></text:span><text:span text:style-name="T136">no prazo de 30 dias,</text:span><text:span text:style-name="T137"><text:s/></text:span><text:span text:style-name="T138">a partir da data de publicação no Diário Eletrônico do Município,</text:span><text:span text:style-name="T139"><text:s/></text:span><text:span text:style-name="T140">no</text:span><text:span text:style-name="T141"><text:s/></text:span><text:span text:style-name="T142">horário das 08:00 às 17:00 horas,<text:s/></text:span><text:span text:style-name="T143">no Departamento de Apoio Administrativo da Secretaria Geral do Paço Municipal, sito à Rua Domênico Sônego <text:s/>nº 542 - Bairro Santa Bárbara, para posse do respectivo cargo de:</text:span></text:p>
      <text:p text:style-name="P144"/>
      <text:p text:style-name="P145">FISCAL DE RENDAS E TRIBUTOS NÍVEL SUPERIOR</text:p>
      <text:p text:style-name="P146">CH SEMANAL: 40 horas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Insc</text:span></text:p>
          </table:table-cell>
          <table:table-cell table:style-name="TableCell156">
            <text:p text:style-name="P157"><text:span text:style-name="T158">NOME DO CANDIDATO</text:span></text:p>
          </table:table-cell>
          <table:table-cell table:style-name="TableCell159">
            <text:p text:style-name="P160"><text:span text:style-name="T161">Classif</text:span></text:p>
          </table:table-cell>
        </table:table-row>
        <table:table-row table:style-name="TableRow162">
          <table:table-cell table:style-name="TableCell163">
            <text:p text:style-name="P164">1344</text:p>
          </table:table-cell>
          <table:table-cell table:style-name="TableCell165">
            <text:p text:style-name="P166">GUILHERME DAQUINO PINHO</text:p>
          </table:table-cell>
          <table:table-cell table:style-name="TableCell167">
            <text:p text:style-name="P168">23</text:p>
          </table:table-cell>
        </table:table-row>
      </table:table>
      <text:p text:style-name="P169"/>
      <text:p text:style-name="P170"><text:span text:style-name="T171">Paço Municipal Marcos Rovaris, 05 de maio de 2021.</text:span></text:p>
      <text:p text:style-name="P172"/>
      <text:p text:style-name="P173">CLÉSIO SALVARO<text:s/>-<text:s/>Prefeito Municipal de Criciúma</text:p>
      <text:p text:style-name="P174">ERM/mrz..</text:p>
      <text:p text:style-name="P175"/>
      <text:p text:style-name="P176"/>
      <text:soft-page-break/>
      <text:p text:style-name="P177">Comunicados<text:s/></text:p>
      <text:p text:style-name="P178"><text:span text:style-name="T179">FAMCRI - Fundação do Meio Ambiente de Criciúma</text:span></text:p>
      <text:p text:style-name="P180">COMUNICADO Nº 34/2021</text:p>
      <text:p text:style-name="P181"><text:span text:style-name="T182">27 de abril de 2021</text:span></text:p>
      <text:p text:style-name="P183"/>
      <text:p text:style-name="P184">O governo do Município de Criciúma, através da FAMCRI – Fundação do Meio Ambiente de Criciúma torna público, nos termos da Lei Nº 2.582, datada de 17 de julho de 1991, que procederá a retirada de:</text:p>
      <text:p text:style-name="P185"/>
      <text:list text:style-name="LFO34" text:continue-numbering="true">
        <text:list-item>
          <text:p text:style-name="P186"><text:span text:style-name="T187">1 (hum) indivíduo arbóreo exótico de<text:s/></text:span><text:span text:style-name="T188">Ficus benjamina<text:s/></text:span><text:span text:style-name="T189">(figueira-de-jardim)</text:span><text:span text:style-name="T190"><text:s/></text:span><text:span text:style-name="T191">localizado na Rua Imbituba, 37, Bairro Brasilia.</text:span></text:p>
        </text:list-item>
      </text:list>
      <text:p text:style-name="P192"/>
      <text:p text:style-name="P193">O indivíduo arbóreo encontra-se com problemas fitossanitários e apresenta risco de queda.</text:p>
      <text:p text:style-name="P194"/>
      <text:p text:style-name="P195">As pessoas interessadas têm 10 (Dez) dias, a partir da informação publicada, para apresentarem recursos junto á Fundação do Meio Ambiente de Criciúma.</text:p>
      <text:p text:style-name="P196"/>
      <text:p text:style-name="P197"><text:span text:style-name="T198">Robson Francisco Izidro</text:span><text:span text:style-name="T199"><text:s/>-<text:s/></text:span><text:span text:style-name="T200">Presidente FAMCRI - Fundação do Meio Ambiente de Criciúma</text:span></text:p>
      <text:p text:style-name="P201">COMUNICADO Nº 49/2021</text:p>
      <text:p text:style-name="P202"><text:span text:style-name="T203">27 de abril de 2021</text:span></text:p>
      <text:p text:style-name="P204"/>
      <text:p text:style-name="P205">O governo do Município de Criciúma, através da FAMCRI – Fundação do Meio Ambiente de Criciúma torna público, nos termos da Lei Nº 2.582, datada de 17 de julho de 1991, que procederá a retirada de:</text:p>
      <text:p text:style-name="P206"/>
      <text:list text:style-name="LFO34" text:continue-numbering="true">
        <text:list-item>
          <text:p text:style-name="P207"><text:span text:style-name="T208">1 (hum) indivíduo arbóreo exótico de<text:s/></text:span><text:span text:style-name="T209">Delonix regia<text:s/></text:span><text:span text:style-name="T210">(flamboyant),</text:span><text:span text:style-name="T211"><text:s/></text:span><text:span text:style-name="T212">localizado na Rua Angelo Lodetti, 246, Bairro Jardim Maristela .</text:span></text:p>
        </text:list-item>
      </text:list>
      <text:p text:style-name="P213"/>
      <text:p text:style-name="P214">O individuo arbóreo será suprimido, pois suas raízes estão danificando infraestrutura urbana pública e a propriedade particular.</text:p>
      <text:p text:style-name="P215"/>
      <text:p text:style-name="P216">As pessoas interessadas têm 10 (Dez) dias, a partir da informação publicada, para apresentarem recursos junto á Fundação do Meio Ambiente de Criciúma.</text:p>
      <text:p text:style-name="P217"/>
      <text:p text:style-name="P218"><text:span text:style-name="T219">Robson Francisco Izidro</text:span><text:span text:style-name="T220"><text:s/>-<text:s/></text:span><text:span text:style-name="T221">Presidente FAMCRI - Fundação do Meio Ambiente de Criciúma</text:span></text:p>
      <text:p text:style-name="P222">COMUNICADO Nº 50/2021</text:p>
      <text:p text:style-name="P223"><text:span text:style-name="T224">27 de abril de 2021</text:span></text:p>
      <text:p text:style-name="P225"/>
      <text:p text:style-name="P226">O governo do Município de Criciúma, através da FAMCRI – Fundação do Meio Ambiente de Criciúma torna público, nos termos da Lei Nº 2.582, datada de 17 de julho de 1991, que procederá a retirada de:</text:p>
      <text:p text:style-name="P227"/>
      <text:list text:style-name="LFO34" text:continue-numbering="true">
        <text:list-item>
          <text:p text:style-name="P228"><text:span text:style-name="T229">1 (hum) indivíduo arbóreo exótico de<text:s/></text:span><text:span text:style-name="T230">Ligustrum lucidum<text:s/></text:span><text:span text:style-name="T231">(ligustro),</text:span><text:span text:style-name="T232"><text:s/></text:span><text:span text:style-name="T233">localizados na Rua Paulo Marquês da Silva, 303, Bairro São João .</text:span></text:p>
        </text:list-item>
      </text:list>
      <text:p text:style-name="P234"/>
      <text:p text:style-name="P235">O individuo arbóreo será suprimido, para possibilitar a instalação do poste de energia elétrica, e evitar maiores danos à propriedade particular e pública.</text:p>
      <text:p text:style-name="P236"/>
      <text:p text:style-name="P237">As pessoas interessadas têm 10 (Dez) dias, a partir da informação publicada, para apresentarem recursos junto á Fundação do Meio Ambiente de Criciúma.</text:p>
      <text:p text:style-name="P238"/>
      <text:p text:style-name="P239"><text:span text:style-name="T240">Robson Francisco Izidro</text:span><text:span text:style-name="T241"><text:s/>-<text:s/></text:span><text:span text:style-name="T242">Presidente FAMCRI - Fundação do Meio Ambiente de Criciúma</text:span></text:p>
      <text:p text:style-name="P243"/>
      <text:p text:style-name="P244"/>
      <text:soft-page-break/>
      <text:p text:style-name="P245">COMUNICADO Nº 51/2021</text:p>
      <text:p text:style-name="P246"><text:span text:style-name="T247">27 de abril de 2021</text:span></text:p>
      <text:p text:style-name="P248"/>
      <text:p text:style-name="P249">O governo do Município de Criciúma, através da FAMCRI – Fundação do Meio Ambiente de Criciúma torna público, nos termos da Lei Nº 2.582, datada de 17 de julho de 1991, que procederá a retirada de:</text:p>
      <text:p text:style-name="P250"/>
      <text:list text:style-name="LFO34" text:continue-numbering="true">
        <text:list-item>
          <text:p text:style-name="P251"><text:span text:style-name="T252">1 (hum) indivíduo arbóreo exótico de<text:s/></text:span><text:span text:style-name="T253">Ligustrum lucidum<text:s/></text:span><text:span text:style-name="T254">(ligustro),</text:span><text:span text:style-name="T255"><text:s/></text:span><text:span text:style-name="T256">localizados na Rua José Piazza, 675, Bairro Jardim Maristela.</text:span></text:p>
        </text:list-item>
      </text:list>
      <text:p text:style-name="P257"/>
      <text:p text:style-name="P258">O individuo arbóreo será suprimido, pois encontra-se causando danos à propiredade de um contribuinte e em conflito com a rede de energia elétrica.</text:p>
      <text:p text:style-name="P259"/>
      <text:p text:style-name="P260">As pessoas interessadas têm 10 (Dez) dias, a partir da informação publicada, para apresentarem recursos junto á Fundação do Meio Ambiente de Criciúma.</text:p>
      <text:p text:style-name="P261"/>
      <text:p text:style-name="P262"><text:span text:style-name="T263">Robson Francisco Izidro</text:span><text:span text:style-name="T264"><text:s/>-<text:s/></text:span><text:span text:style-name="T265">Presidente FAMCRI - Fundação do Meio Ambiente de Criciúma</text:span></text:p>
      <text:p text:style-name="P266">COMUNICADO Nº 52/2021</text:p>
      <text:p text:style-name="P267"><text:span text:style-name="T268">27 de abril de 2021</text:span></text:p>
      <text:p text:style-name="P269"/>
      <text:p text:style-name="P270">O governo do Município de Criciúma, através da FAMCRI – Fundação do Meio Ambiente de Criciúma torna público, nos termos da Lei Nº 2.582, datada de 17 de julho de 1991, que procederá a retirada de:</text:p>
      <text:p text:style-name="P271"/>
      <text:list text:style-name="LFO34" text:continue-numbering="true">
        <text:list-item>
          <text:p text:style-name="P272"><text:span text:style-name="T273">1 (hum) indivíduo arbóreo exótico de<text:s/></text:span><text:span text:style-name="T274">Spathodea campanulata<text:s/></text:span><text:span text:style-name="T275">(espatódea),</text:span><text:span text:style-name="T276"><text:s/></text:span><text:span text:style-name="T277">localizado na Rua Tenente Macos Aurélio Filippi, 525, Bairro Jardim Maristela .</text:span></text:p>
        </text:list-item>
      </text:list>
      <text:p text:style-name="P278"/>
      <text:p text:style-name="P279">O individuo arbóreo será suprimido, pois o mesmo é de espécie exótica e apresenta toxinas que em condições favoráveis, afetam a saúde de espécies da fauna nativa. A Lei Estadual nº 17.694/2019 incentiva a substituição dos indivíduos desta espécie no Estado de Santa Catrina.</text:p>
      <text:p text:style-name="P280"/>
      <text:p text:style-name="P281">As pessoas interessadas têm 10 (Dez) dias, a partir da informação publicada, para apresentarem recursos junto á Fundação do Meio Ambiente de Criciúma.</text:p>
      <text:p text:style-name="P282"/>
      <text:p text:style-name="P283"><text:span text:style-name="T284">Robson Francisco Izidro</text:span><text:span text:style-name="T285"><text:s/>-<text:s/></text:span><text:span text:style-name="T286">Presidente FAMCRI - Fundação do Meio Ambiente de Criciúma</text:span></text:p>
      <text:p text:style-name="P287">COMUNICADO Nº 53/2021</text:p>
      <text:p text:style-name="P288"><text:span text:style-name="T289">27 de abril de 2021</text:span></text:p>
      <text:p text:style-name="P290"/>
      <text:p text:style-name="P291">O governo do Município de Criciúma, através da FAMCRI – Fundação do Meio Ambiente de Criciúma torna público, nos termos da Lei Nº 2.582, datada de 17 de julho de 1991, que procederá a retirada de:</text:p>
      <text:p text:style-name="P292"/>
      <text:list text:style-name="LFO34" text:continue-numbering="true">
        <text:list-item>
          <text:p text:style-name="P293"><text:span text:style-name="T294">3 (tres) indivíduos arbóreos exótico de<text:s/></text:span><text:span text:style-name="T295">Syzygium cumini<text:s/></text:span><text:span text:style-name="T296">(jambolão),</text:span><text:span text:style-name="T297"><text:s/></text:span><text:span text:style-name="T298">localizados na Rua Ivo Zanette, 132, Bairro Vida Nova .</text:span></text:p>
        </text:list-item>
      </text:list>
      <text:p text:style-name="P299"/>
      <text:p text:style-name="P300">Os indivíduos arbóreos serão suprimidos, pois apresentam risco de queda elevado, tendo em vista que sofreram intervenções após a pavimentação da via pública.</text:p>
      <text:p text:style-name="P301"/>
      <text:p text:style-name="P302">As pessoas interessadas têm 10 (Dez) dias, a partir da informação publicada, para apresentarem recursos junto á Fundação do Meio Ambiente de Criciúma.</text:p>
      <text:p text:style-name="P303"/>
      <text:p text:style-name="P304"><text:span text:style-name="T305">Robson Francisco Izidro</text:span><text:span text:style-name="T306"><text:s/>-<text:s/></text:span><text:span text:style-name="T307">Presidente FAMCRI - Fundação do Meio Ambiente de Criciúma</text:span></text:p>
      <text:p text:style-name="P308"/>
      <text:p text:style-name="P309"/>
      <text:p text:style-name="P310"/>
      <text:soft-page-break/>
      <text:p text:style-name="P311">Ata do Edital de Concorrência</text:p>
      <text:p text:style-name="P312"><text:span text:style-name="T313">Governo Municipal de</text:span><text:span text:style-name="T314"><text:s/>Criciúma</text:span></text:p>
      <text:p text:style-name="P315"><text:span text:style-name="T316">A</text:span><text:span text:style-name="T317">T</text:span><text:span text:style-name="T318">A 01</text:span><text:span text:style-name="T319"><text:s/></text:span><text:span text:style-name="T320">DO EDITAL DE CONCORRÊNCIA Nº 117/PMC/2021</text:span></text:p>
      <text:p text:style-name="P321">(Processo Administrativo nº. 604835)</text:p>
      <text:p text:style-name="P322"/>
      <text:p text:style-name="P323"><text:span text:style-name="T324">A</text:span><text:span text:style-name="T325">T</text:span><text:span text:style-name="T326">A</text:span><text:span text:style-name="T327"><text:s/></text:span><text:span text:style-name="T328">D</text:span><text:span text:style-name="T329">A</text:span><text:span text:style-name="T330"><text:s/></text:span><text:span text:style-name="T331">R</text:span><text:span text:style-name="T332">EU</text:span><text:span text:style-name="T333">N</text:span><text:span text:style-name="T334">I</text:span><text:span text:style-name="T335">Ã</text:span><text:span text:style-name="T336">O</text:span><text:span text:style-name="T337"><text:s/></text:span><text:span text:style-name="T338">D</text:span><text:span text:style-name="T339">A</text:span><text:span text:style-name="T340"><text:s/></text:span><text:span text:style-name="T341">C</text:span><text:span text:style-name="T342">O</text:span><text:span text:style-name="T343">M</text:span><text:span text:style-name="T344">ISS</text:span><text:span text:style-name="T345">Ã</text:span><text:span text:style-name="T346">O</text:span><text:span text:style-name="T347"><text:s/></text:span><text:span text:style-name="T348">PE</text:span><text:span text:style-name="T349">R</text:span><text:span text:style-name="T350">M</text:span><text:span text:style-name="T351">AN</text:span><text:span text:style-name="T352">E</text:span><text:span text:style-name="T353">N</text:span><text:span text:style-name="T354">T</text:span><text:span text:style-name="T355">E</text:span><text:span text:style-name="T356"><text:s/></text:span><text:span text:style-name="T357">D</text:span><text:span text:style-name="T358">E</text:span><text:span text:style-name="T359"><text:s/></text:span><text:span text:style-name="T360">LI</text:span><text:span text:style-name="T361">C</text:span><text:span text:style-name="T362">I</text:span><text:span text:style-name="T363">T</text:span><text:span text:style-name="T364">AÇ</text:span><text:span text:style-name="T365">ÕES</text:span><text:span text:style-name="T366"><text:s/></text:span><text:span text:style-name="T367">D</text:span><text:span text:style-name="T368">O</text:span><text:span text:style-name="T369"><text:s/></text:span><text:span text:style-name="T370">M</text:span><text:span text:style-name="T371">U</text:span><text:span text:style-name="T372">N</text:span><text:span text:style-name="T373">I</text:span><text:span text:style-name="T374">C</text:span><text:span text:style-name="T375">ÍPIO</text:span><text:span text:style-name="T376"><text:s/></text:span><text:span text:style-name="T377">D</text:span><text:span text:style-name="T378">E</text:span><text:span text:style-name="T379"><text:s/></text:span><text:span text:style-name="T380">C</text:span><text:span text:style-name="T381">R</text:span><text:span text:style-name="T382">I</text:span><text:span text:style-name="T383">C</text:span><text:span text:style-name="T384">IÚ</text:span><text:span text:style-name="T385">M</text:span><text:span text:style-name="T386">A</text:span><text:span text:style-name="T387"><text:s/></text:span><text:span text:style-name="T388">P</text:span><text:span text:style-name="T389">A</text:span><text:span text:style-name="T390">R</text:span><text:span text:style-name="T391">A ABERTURA DOS ENVELOPES Nº 1 – CONTENDO A DOCUMENTAÇÃO DE HABILITAÇÃO.</text:span></text:p>
      <text:p text:style-name="P392"/>
      <text:p text:style-name="P393"><text:span text:style-name="T394">OBJETO:</text:span><text:span text:style-name="T395"><text:s/>Contratação de empresa do ramo pertinente para execução dos serviços necessários à realização das obras de terraplenagem, pavimentação com revestimento em concreto asfáltico usinado à quente – CAUQ e sinalização viária horizontal e vertical na<text:s/></text:span><text:span text:style-name="T396">RODOVIA JOÃO CIRIMBELLI</text:span><text:span text:style-name="T397">, localizada no bairro Morro Estevão - município de Criciúma-SC.(CONVÊNIO: Contrato de Financiamento nº 21/10091-8 – BANCO DO BRASIL).</text:span><text:span text:style-name="T398"><text:s/></text:span></text:p>
      <text:p text:style-name="P399"/>
      <text:p text:style-name="P400"><text:span text:style-name="T401">Às quatorze horas, do dia cinco, do mês de mai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402">para recebimento dos envelopes e abertura da documentação de habilitação – envelope nº 1, correspondente a 1ª fase da</text:span><text:span text:style-name="T403"><text:s/>Concorrência Nº 117/PMC/2021. Abertos os trabalhos pela Presidente, Srta. KARINA TRES, ela realizou a leitura do objeto do presente Edital e informou que as publicações editalícias respeitaram os prazos legais. Salientou ainda que protocolaram tempestivamente seus envelopes 1 e 2, lacrados na forma do Edital as empresas: CONFER CONSTRUTORA FERNANDES LTDA – CNPJ – 75.534.974/0001-54; SETEP CONSTRUÇÕES S.A. - CNPJ – 83.665.141/0001-50; JR CONSTRUÇÕES E TERRAPLENAGEM LTDA – CNPJ – 05.895.635/0001-18; CONSTRUTORA NUNES LTDA – CNPJ – 79.382.412/0001-93; CONSTRUTORA E PAVIMENTADORA ATUAL EIRELI – CNPJ – 05.253.702/0001-09; BCL EMPREENDIMENTOS LTDA – CNPJ – 12.218.083/0001-79 e JV JUTTEL TERRAPLANAGEM E LOCAÇÃO DE EQUIPAMENTOS EIRELI – CNPJ – 14.750.918/0001-62. As empresas JV JUTTEL, BCL, JR e CONFER encontravam-se devidamente representadas e legalmente representadas neste ato. Encontrava-se presente neste ato a senhora Agmar Zanette, presidente do bairro Sangão. Deu-se em sequência, a abertura dos envelopes de nº 1 - "Documentação de Habilitação", para exame e rubrica de todos os documentos pelos Membros da Comissão e representantes presentes, ficando as documentações disponíveis para consulta de interessados.<text:s/></text:span><text:span text:style-name="T404">Foi franqueada a palavra aos presentes, onde o Sr.º MARCELO ANDRADE IGNACIO, representante legal da empresa BCL EMPREENDIMENTOS LTDA fez que constasse em ata que as empresas CONFER CONSTRUTORA FERNANDES LTDA e JR CONSTRUÇÕES E TERRAPLENAGEM LTDA apresentaram balanço patrimonial do ano de 2019, tendo data limite 30/04/2021 para apresentação do balanço do exercício ano 2020. Já o Sr DANIEL MAZZUCO MARIOT representante legal da empresa CONFER CONSTRUTORA FERNANDES LTDA fez que constasse em ata e alegou que a empresa CONSTRUTORA E PAVIMENTADORA ATUAL EIRELI, não apresentou o documento conforme solicitado no item 4.1.2.2. PROVA DE INSCRIÇÃO NO CADASTRO DE CONTRIBUINTES ESTADUAL OU MUNICIPAL. Que a garantia de proposta apresentada está com prazo de validade inferior a validade da proposta financeira, ou seja menor que 60(sessenta) dias. Os demais representantes nada declararam. Decidiu a Comissão de Licitação, por unanimidade, em suspender o presente certame para análise e conferência juntamente com técnico(s) do órgão demandante da licitação, dos documentos de habilitação (fiscais, técnicos e econômicos) e responder aos questionamentos. Após análise, a Comissão decidirá pela habilitação ou não das empresas participantes, caso em que as mesmas serão devidamente cientificadas via publicação no Diário Oficial Eletrônico do Município de Criciúma. Portanto a Comissão passou os Envelopes Nº 2 - "Proposta de Preços" aos Srs. Membros da Comissão e representante presente que os examinassem, ainda lacrados, quanto à regularidade de sua apresentação e rubricassem que foram lacrados em única embalagem, ficando sob a guarda da Comissão de Licitações, para serem abertos em sessão pública a ser marcada oportunamente. 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quarta-feira), aos cinco dias do mês de maio do ano de 2021.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KARINA TRES</text:span></text:p>
          </table:table-cell>
          <table:table-cell table:style-name="TableCell414">
            <text:p text:style-name="P415"><text:span text:style-name="T416">ANTÔNIO DE OLIVEIRA</text:span></text:p>
          </table:table-cell>
          <table:table-cell table:style-name="TableCell417">
            <text:p text:style-name="P418"><text:span text:style-name="T419">OSMAR CORAL</text:span></text:p>
          </table:table-cell>
        </table:table-row>
        <table:table-row table:style-name="TableRow420">
          <table:table-cell table:style-name="TableCell421">
            <text:p text:style-name="P422"><text:span text:style-name="T423">P</text:span><text:span text:style-name="T424">r</text:span><text:span text:style-name="T425">e</text:span><text:span text:style-name="T426">s</text:span><text:span text:style-name="T427">i</text:span><text:span text:style-name="T428">d</text:span><text:span text:style-name="T429">e</text:span><text:span text:style-name="T430">n</text:span><text:span text:style-name="T431">t</text:span><text:span text:style-name="T432">e</text:span></text:p>
          </table:table-cell>
          <table:table-cell table:style-name="TableCell433">
            <text:p text:style-name="P434"><text:span text:style-name="T435">Membro-Secretário</text:span></text:p>
          </table:table-cell>
          <table:table-cell table:style-name="TableCell436">
            <text:p text:style-name="P437"><text:span text:style-name="T438">M</text:span><text:span text:style-name="T439">e</text:span><text:span text:style-name="T440">mb</text:span><text:span text:style-name="T441">ro</text:span></text:p>
          </table:table-cell>
        </table:table-row>
      </table:table>
      <text:p text:style-name="P442"/>
      <text:p text:style-name="P443"/>
      <text:p text:style-name="P444"/>
      <text:p text:style-name="P445"/>
      <text:soft-page-break/>
      <text:p text:style-name="P446">Ata da Licitação Pública Nacional</text:p>
      <text:p text:style-name="P447"><text:span text:style-name="T448">Governo Municipal de</text:span><text:span text:style-name="T449"><text:s/>Criciúma</text:span></text:p>
      <text:p text:style-name="P450"><text:span text:style-name="T451">A</text:span><text:span text:style-name="T452">TA 05 DA LICITAÇÃO PÚBLICA NACIONAL (LPN) - 003/PMC/2021</text:span></text:p>
      <text:p text:style-name="P453">Processo Administrativo nº. 594947</text:p>
      <text:p text:style-name="P454"/>
      <text:p text:style-name="P455"><text:span text:style-name="T456">ATA DA REUNIÃO RESERVADA DA COMISSÃO PERMANENTE DE LICITAÇÕES DO MUNICÍPIO DE CRICIÚMA<text:s/></text:span><text:span text:style-name="T457">P</text:span><text:span text:style-name="T458">A</text:span><text:span text:style-name="T459">R</text:span><text:span text:style-name="T460">A REGISTRO DO RECEBIMENTO DO PROCESSO ADMINISTRATIVO DE RAZÕES E ABERTURA DO PRAZO DAS CONTRARRAZÕES.</text:span></text:p>
      <text:p text:style-name="P461"/>
      <text:p text:style-name="P462"><text:span text:style-name="T463">OBJETO:</text:span><text:span text:style-name="T464"><text:s/></text:span><text:span text:style-name="T465">AUDITORIA EXTERNA INDEPENDENTE DO “PROJETO DE TRANSPORTE E MOBILIDADE URBANA DE CRICIÚMA/SC”</text:span><text:span text:style-name="T466">, NO MUNICÍPIO DE CRICIÚMA, ESTADO DE SANTA CATARINA, FINANCIADO PELO EMPRÉSTIMO FONPLATA BRA-17/2017, REFERENTE AOS EXERCICIOS DE 2020 - 2023.</text:span></text:p>
      <text:p text:style-name="P467"/>
      <text:p text:style-name="P468"><text:span text:style-name="T469">Às onze horas e quarenta minutos, do dia cinco, do mês de mai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. Abertos os trabalhos pela presidente da Comissão, Srta. KARINA TRES, ela informou os membros da Comissão o recebimento do Recurso Administrativo Nº 608964 (RAZÕES) interposto pela empresa RUSSELL BEDFORD BRASIL AUDITORES INDEPENDENTES S/S, requerendo sua classificação/habilitação e, portando, desta forma, determinou que fossem notificadas as empresas interessadas com relação ao recurso acima, para que, se for do interesse, entrarem com as</text:span><text:span text:style-name="T470"><text:s/></text:span><text:span text:style-name="T471">CONTRARRAZÕES</text:span><text:span text:style-name="T472"><text:s/>ao<text:s/></text:span><text:span text:style-name="T473">recurso administrativo, no prazo de até 5 (cinco) dias úteis, conforme preconiza o art. 109, da Lei Federal Nº. 8.666/93, contados a partir do primeiro dia útil subsequente a data de publicação desta Ata no Diário Oficial Eletrônico do Município de Criciúma, publicação esta que, servirá também como notificação/ciência as empresas. Os autos dos processos encontram-se disponíveis aos interessados na Diretoria de Logística – Setor de Licitações para vistas (consultas e extração de cópias). O Processo Administrativo acima referido fica fazendo parte integrante desta ata como se aqui estivesse transcrito. Nada mais havendo a tratar, encerrou-se a sessão as 11h55min. da qual para constar, lavrou-se a presente Ata, que que vai assinada pelos integrantes da Comissão de Licitações. Sala de Licitações (quarta-feira), aos cinco dias do mês de maio do ano de 2021.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KARINA TRES</text:span></text:p>
          </table:table-cell>
          <table:table-cell table:style-name="TableCell483">
            <text:p text:style-name="P484"><text:span text:style-name="T485">ANTONIO DE OLIVEIRA</text:span></text:p>
          </table:table-cell>
          <table:table-cell table:style-name="TableCell486">
            <text:p text:style-name="P487"><text:span text:style-name="T488">OSMAR CORAL</text:span></text:p>
          </table:table-cell>
        </table:table-row>
        <table:table-row table:style-name="TableRow489">
          <table:table-cell table:style-name="TableCell490">
            <text:p text:style-name="P491"><text:span text:style-name="T492">P</text:span><text:span text:style-name="T493">r</text:span><text:span text:style-name="T494">e</text:span><text:span text:style-name="T495">s</text:span><text:span text:style-name="T496">i</text:span><text:span text:style-name="T497">d</text:span><text:span text:style-name="T498">e</text:span><text:span text:style-name="T499">n</text:span><text:span text:style-name="T500">t</text:span><text:span text:style-name="T501">e</text:span></text:p>
          </table:table-cell>
          <table:table-cell table:style-name="TableCell502">
            <text:p text:style-name="P503"><text:span text:style-name="T504">Membro-Secretário</text:span></text:p>
          </table:table-cell>
          <table:table-cell table:style-name="TableCell505">
            <text:p text:style-name="P506"><text:span text:style-name="T507">M</text:span><text:span text:style-name="T508">e</text:span><text:span text:style-name="T509">mb</text:span><text:span text:style-name="T510">ro</text:span></text:p>
          </table:table-cell>
        </table:table-row>
      </table:table>
      <text:p text:style-name="P511"/>
      <text:p text:style-name="P512"/>
      <text:p text:style-name="P513">Atas do Edital de Pregão Presencial</text:p>
      <text:p text:style-name="P514"><text:span text:style-name="T515">Governo Municipal de</text:span><text:span text:style-name="T516"><text:s/>Criciúma</text:span></text:p>
      <text:p text:style-name="P517"><text:span text:style-name="T518">ATA 03 DO EDITAL DE PREGÃO PRESENCIAL Nº 104/PMC/2021</text:span></text:p>
      <text:p text:style-name="P519"><text:span text:style-name="T520">Processo Administrativo Nº<text:s/></text:span><text:span text:style-name="T521">603433</text:span></text:p>
      <text:p text:style-name="P522"/>
      <text:p text:style-name="P523"><text:span text:style-name="T524">A</text:span><text:span text:style-name="T525">T</text:span><text:span text:style-name="T526">A</text:span><text:span text:style-name="T527"><text:s/></text:span><text:span text:style-name="T528">D</text:span><text:span text:style-name="T529">A</text:span><text:span text:style-name="T530"><text:s/></text:span><text:span text:style-name="T531">R</text:span><text:span text:style-name="T532">EU</text:span><text:span text:style-name="T533">N</text:span><text:span text:style-name="T534">I</text:span><text:span text:style-name="T535">Ã</text:span><text:span text:style-name="T536">O RESERVADA DO<text:s/></text:span><text:span text:style-name="T537">PREGOEIRO E SUA EQUIPE DE APOIO</text:span><text:span text:style-name="T538"><text:s/></text:span><text:span text:style-name="T539">D</text:span><text:span text:style-name="T540">O</text:span><text:span text:style-name="T541"><text:s/></text:span><text:span text:style-name="T542">M</text:span><text:span text:style-name="T543">U</text:span><text:span text:style-name="T544">N</text:span><text:span text:style-name="T545">I</text:span><text:span text:style-name="T546">C</text:span><text:span text:style-name="T547">ÍPIO</text:span><text:span text:style-name="T548"><text:s/></text:span><text:span text:style-name="T549">D</text:span><text:span text:style-name="T550">E</text:span><text:span text:style-name="T551"><text:s/></text:span><text:span text:style-name="T552">C</text:span><text:span text:style-name="T553">R</text:span><text:span text:style-name="T554">I</text:span><text:span text:style-name="T555">C</text:span><text:span text:style-name="T556">IÚ</text:span><text:span text:style-name="T557">M</text:span><text:span text:style-name="T558">A</text:span><text:span text:style-name="T559"><text:s/></text:span><text:span text:style-name="T560">P</text:span><text:span text:style-name="T561">A</text:span><text:span text:style-name="T562">R</text:span><text:span text:style-name="T563">A RECEBIMENTO DO RELATÓRIO FINAL DAS AMOSTRAS E HOMOLOGAÇÃO DAS EMPRESAS VENCEDORAS.</text:span></text:p>
      <text:p text:style-name="P564"/>
      <text:p text:style-name="P565"><text:span text:style-name="T566">OBJETO:</text:span><text:span text:style-name="T567"><text:s/></text:span><text:span text:style-name="T568">Aquisição de MATERIAL DIDÁTICO/ESCOLAR de Educação Física, para atender aos alunos Rede Municipal de Ensino de Criciúma-SC.<text:s/></text:span></text:p>
      <text:p text:style-name="P569"/>
      <text:p text:style-name="P570"><text:span text:style-name="T571">Às quinze horas, do dia vinte e seis, do mês de abril,<text:s/></text:span><text:span text:style-name="T572">d</text:span><text:span text:style-name="T573">o</text:span><text:span text:style-name="T574"><text:s/></text:span><text:span text:style-name="T575">a</text:span><text:span text:style-name="T576">no</text:span><text:span text:style-name="T577"><text:s/></text:span><text:span text:style-name="T578">d</text:span><text:span text:style-name="T579">e</text:span><text:span text:style-name="T580"><text:s/></text:span><text:span text:style-name="T581">do</text:span><text:span text:style-name="T582">i</text:span><text:span text:style-name="T583">s</text:span><text:span text:style-name="T584"><text:s/></text:span><text:span text:style-name="T585">m</text:span><text:span text:style-name="T586">i</text:span><text:span text:style-name="T587">l</text:span><text:span text:style-name="T588"><text:s/></text:span><text:span text:style-name="T589">e</text:span><text:span text:style-name="T590"><text:s/>vinte e um</text:span><text:span text:style-name="T591">, na Diretoria de Logística – Sala de Licitações - localizada no Paço Municipal “Marcos Rovaris”, na Rua Domênico Sonego nº 542, nesta cidade de Criciúma,<text:s/></text:span><text:span text:style-name="T592">Estado de Santa Catarina,<text:s/></text:span><text:span text:style-name="T593">reuniram-se a Pregoeira e Equipe de apoio, designada pelo<text:s/></text:span><text:span text:style-name="T594">Decreto SG/n° 141/21 de 01 de fevereiro de 2021,</text:span><text:span text:style-name="T595"><text:s/>para processamento do edital de Pregão Presencial supracitado. Aberto os trabalhos pelo Pregoeiro, Sr.</text:span><text:span text:style-name="T596"><text:s/></text:span><text:span text:style-name="T597">MAURICIO BACIS GUGLIELMI, ele informou que recebeu da equipe técnica, o relatório final das amostras dos produtos ofertados pelas empresas participantes. A empresa vencedora dos itens n° 02, e 11, tornaram-se reprovadas, conforme relatório:</text:span></text:p>
      <text:p text:style-name="P598"/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soft-page-break/>
            <text:p text:style-name="P609">ITEM</text:p>
          </table:table-cell>
          <table:table-cell table:style-name="TableCell610">
            <text:p text:style-name="P611">DESCRIÇÃO</text:p>
          </table:table-cell>
          <table:table-cell table:style-name="TableCell612">
            <text:p text:style-name="P613">MARCA</text:p>
          </table:table-cell>
          <table:table-cell table:style-name="TableCell614">
            <text:p text:style-name="P615">EMPRESA</text:p>
          </table:table-cell>
          <table:table-cell table:style-name="TableCell616">
            <text:p text:style-name="P617">SITUAÇÃO</text:p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>BOLA DE BASQUETEBOL<text:line-break/>Peso: 600-650g<text:line-break/>Circunferência: 75-78cm<text:line-break/>Material externo: poliuretano (PU)</text:p>
            <text:p text:style-name="P623">Construção: matrizada<text:line-break/>Câmara: airbility<text:line-break/>Sistema de forro: multiaxial<text:line-break/>Data de fabricação: inferior a 12 meses</text:p>
          </table:table-cell>
          <table:table-cell table:style-name="TableCell624">
            <text:p text:style-name="P625">IDEIA</text:p>
          </table:table-cell>
          <table:table-cell table:style-name="TableCell626">
            <text:p text:style-name="P627">ASTOR STAUDT - ME</text:p>
          </table:table-cell>
          <table:table-cell table:style-name="TableCell628">
            <text:p text:style-name="P629">Não encaminhou a amostra.</text:p>
          </table:table-cell>
        </table:table-row>
        <table:table-row table:style-name="TableRow630">
          <table:table-cell table:style-name="TableCell631">
            <text:p text:style-name="P632">4</text:p>
          </table:table-cell>
          <table:table-cell table:style-name="TableCell633">
            <text:p text:style-name="P634">BOLA DE BORRACHA (INICIAÇÃO) Nº 6<text:line-break/>Peso: 98-105g<text:line-break/>Circunferência: 31-34cm<text:line-break/>Diâmetro: 10-11cm<text:line-break/>Material externo: borracha com textura em relevo<text:line-break/>Gomos: não há<text:line-break/>Construção: vulcanizada<text:line-break/>Miolo: válvula (bico) substituível que permita ser inflada/esvaziada<text:line-break/>Data de fabricação: inferior a 12 meses</text:p>
          </table:table-cell>
          <table:table-cell table:style-name="TableCell635">
            <text:p text:style-name="P636">SILME</text:p>
          </table:table-cell>
          <table:table-cell table:style-name="TableCell637">
            <text:p text:style-name="P638">ISZA COMERCIO E ATACADO EIRELI</text:p>
          </table:table-cell>
          <table:table-cell table:style-name="TableCell639">
            <text:p text:style-name="P640">APROVADO</text:p>
          </table:table-cell>
        </table:table-row>
        <table:table-row table:style-name="TableRow641">
          <table:table-cell table:style-name="TableCell642">
            <text:p text:style-name="P643">9</text:p>
          </table:table-cell>
          <table:table-cell table:style-name="TableCell644">
            <text:p text:style-name="P645">BOLA DE FUTSAL<text:line-break/>Peso: 400-440g<text:line-break/>Circunferência: 62-64cm<text:line-break/>Gomos: 32<text:line-break/>Material do laminado: poliuretano (PU)<text:line-break/>Construção: costurada à máquina<text:line-break/>Câmara: sistema de balanceamento em 6D<text:line-break/>Sistema de forro: termo fixo<text:line-break/>Miolo: válvula removível e auto lubrificada, feita de borracha siliconada<text:line-break/>A bola deve conter em sua superfície externa mini ranhuras em toda sua extensão para dar mais precisão nos chutes<text:line-break/>Data de fabricação: inferior a 12 meses</text:p>
          </table:table-cell>
          <table:table-cell table:style-name="TableCell646">
            <text:p text:style-name="P647">PENALTY</text:p>
          </table:table-cell>
          <table:table-cell table:style-name="TableCell648">
            <text:p text:style-name="P649">BIANCA RICACHESKI RAUBER</text:p>
          </table:table-cell>
          <table:table-cell table:style-name="TableCell650">
            <text:p text:style-name="P651">APROVADO</text:p>
          </table:table-cell>
        </table:table-row>
        <table:table-row table:style-name="TableRow652">
          <table:table-cell table:style-name="TableCell653">
            <text:p text:style-name="P654">11</text:p>
          </table:table-cell>
          <table:table-cell table:style-name="TableCell655">
            <text:p text:style-name="P656">BOLA DE HANDEBOL (H1)<text:line-break/>Peso: aproximadamente 300g<text:line-break/>Circunferência: 49-51cm<text:line-break/>Material do laminado: poliuretano (PU) ou PVC<text:line-break/>Construção: costurada à máquina ou costurada à mão<text:line-break/>Câmara: airbility<text:line-break/>Sistema de forro: multiaxial<text:line-break/>Miolo: válvula removível e auto lubrificada, feita de borracha siliconada<text:line-break/>Gomos: ligação com tecnologia Ultra Fusion<text:line-break/>Data de fabricação: inferior a 12 meses</text:p>
          </table:table-cell>
          <table:table-cell table:style-name="TableCell657">
            <text:p text:style-name="P658">KM</text:p>
          </table:table-cell>
          <table:table-cell table:style-name="TableCell659">
            <text:p text:style-name="P660">JOSE PAULO BITENCOURT</text:p>
          </table:table-cell>
          <table:table-cell table:style-name="TableCell661">
            <text:p text:style-name="P662">REPROVADO</text:p>
            <text:p text:style-name="P663"/>
            <text:p text:style-name="P664">Em desacordo com o descritivo do Edital:</text:p>
            <text:p text:style-name="P665">Amostra diverge a marca cotada na proposta.</text:p>
          </table:table-cell>
        </table:table-row>
        <table:table-row table:style-name="TableRow666">
          <table:table-cell table:style-name="TableCell667">
            <text:p text:style-name="P668">12</text:p>
          </table:table-cell>
          <table:table-cell table:style-name="TableCell669">
            <text:p text:style-name="P670">BOLA DE PUNHOBOL<text:line-break/>Peso: 350-370g<text:line-break/>Circunferência: 65-68cm<text:line-break/>Pressão de ar: 0,55-0,75bar<text:line-break/>Câmara: látex<text:line-break/>Material: couro<text:line-break/>Deve ser oca, uniformemente esférica e completamente pressurizada. Sua cor básica deve ser branca, com no máximo 20% de área colorida, dividida em vários<text:s/><text:soft-page-break/>pontos da superfície.<text:line-break/>Deve ser aprovada pela IFA (Confederação Internacional de Punhobol)</text:p>
          </table:table-cell>
          <table:table-cell table:style-name="TableCell671">
            <text:p text:style-name="P672">LUDWIG</text:p>
          </table:table-cell>
          <table:table-cell table:style-name="TableCell673">
            <text:p text:style-name="P674">JOSE PAULO BITENCOURT</text:p>
          </table:table-cell>
          <table:table-cell table:style-name="TableCell675">
            <text:p text:style-name="P676">APROVADO</text:p>
          </table:table-cell>
        </table:table-row>
        <table:table-row table:style-name="TableRow677">
          <table:table-cell table:style-name="TableCell678">
            <text:p text:style-name="P679">47</text:p>
          </table:table-cell>
          <table:table-cell table:style-name="TableCell680">
            <text:p text:style-name="P681">RAQUETE DE TÊNIS DE MESA<text:line-break/>Características gerais: raquete semiprofissional<text:line-break/>Material: madeira e borracha<text:s/></text:p>
            <text:p text:style-name="P682">Cor: preta / vermelha Cabo: côncavo Medidas aproximadas (LxAxC): 15cm x 1,5cm x 25 cm Peso aproximado: 180g</text:p>
          </table:table-cell>
          <table:table-cell table:style-name="TableCell683">
            <text:p text:style-name="P684">VOLLO</text:p>
          </table:table-cell>
          <table:table-cell table:style-name="TableCell685">
            <text:p text:style-name="P686">CELITO CARLESSI &amp;CIA LTDA</text:p>
          </table:table-cell>
          <table:table-cell table:style-name="TableCell687">
            <text:p text:style-name="P688">APROVADO</text:p>
          </table:table-cell>
        </table:table-row>
      </table:table>
      <text:p text:style-name="P689"/>
      <text:p text:style-name="P690"><text:span text:style-name="T691">Para os itens reprovados no Relatório, foram solicitadas amostras para as empresas remanescentes, respeitando a ordem de classificação do certame, as mesmas deverão apresentar amostra no prazo de até 05 (cinco) dias úteis, após a data de publicação.<text:s/></text:span><text:span text:style-name="T692">As empresas em questão e demais interessados serão comunicados desta decisão, através do ato de publicação desta ata no diário Oficial do Município de Criciúma. Nada mais havendo a tratar, encerrou-se a sessão às 15h35min. e lavrou-se a presente Ata, que vai assinada pelo Pregoeiro e Equipe de Apoio. Criciúma, 05 de maio de 2021.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MAURICIO BACIS GUGLIELMI</text:span></text:p>
          </table:table-cell>
          <table:table-cell table:style-name="TableCell702">
            <text:p text:style-name="P703"><text:span text:style-name="T704">LUCIANI BUSSOLO</text:span></text:p>
          </table:table-cell>
          <table:table-cell table:style-name="TableCell705">
            <text:p text:style-name="P706">ANTÔNIO DE OLIVEIRA</text:p>
          </table:table-cell>
        </table:table-row>
        <table:table-row table:style-name="TableRow707">
          <table:table-cell table:style-name="TableCell708">
            <text:p text:style-name="P709"><text:span text:style-name="T710">P</text:span><text:span text:style-name="T711">r</text:span><text:span text:style-name="T712">e</text:span><text:span text:style-name="T713">goeiro</text:span></text:p>
          </table:table-cell>
          <table:table-cell table:style-name="TableCell714">
            <text:p text:style-name="P715"><text:span text:style-name="T716">Equipe de Apoio</text:span></text:p>
          </table:table-cell>
          <table:table-cell table:style-name="TableCell717">
            <text:p text:style-name="P718"><text:span text:style-name="T719">Equipe de Apoio</text:span></text:p>
          </table:table-cell>
        </table:table-row>
      </table:table>
      <text:p text:style-name="P720"/>
      <text:p text:style-name="P721"><text:span text:style-name="T722">A</text:span><text:span text:style-name="T723">T</text:span><text:span text:style-name="T724">A</text:span><text:span text:style-name="T725"><text:s/>06<text:s/></text:span><text:span text:style-name="T726">DO EDITAL DE PREGÃO PRESENCIAL Nº. 096/PMC/2021</text:span></text:p>
      <text:p text:style-name="P727">Processo Administrativo nº. 603679</text:p>
      <text:p text:style-name="P728"/>
      <text:p text:style-name="P729"><text:span text:style-name="T730">A</text:span><text:span text:style-name="T731">T</text:span><text:span text:style-name="T732">A</text:span><text:span text:style-name="T733"><text:s/></text:span><text:span text:style-name="T734">D</text:span><text:span text:style-name="T735">A</text:span><text:span text:style-name="T736"><text:s/></text:span><text:span text:style-name="T737">R</text:span><text:span text:style-name="T738">EU</text:span><text:span text:style-name="T739">N</text:span><text:span text:style-name="T740">I</text:span><text:span text:style-name="T741">Ã</text:span><text:span text:style-name="T742">O DO PREGOEIRO E EQUIPE DE APOIO DO MUNICÍPIO DE CRICIÚMA P</text:span><text:span text:style-name="T743">A</text:span><text:span text:style-name="T744">R</text:span><text:span text:style-name="T745">A REGISTRO DO RECEBIMENTO DO PARECER JURÍDICO DA PROCURADORIA GERAL REFERENTE AO PROCESSO ADMINISTRATIVO DE RAZÕES APRESENTADO PELA EMPRESA<text:s/></text:span><text:bookmark-start text:name="_Hlk71120511"/><text:span text:style-name="T746">LR COMÉRCIO DE VEÍCULO LTDA</text:span><text:bookmark-end text:name="_Hlk71120511"/><text:span text:style-name="T747">, COM RELAÇÃO AO EDITAL ACIMA ESPECIFICADO.</text:span></text:p>
      <text:p text:style-name="P748"/>
      <text:p text:style-name="P749"><text:span text:style-name="T750">OBJETO:</text:span><text:span text:style-name="T751"><text:s/></text:span><text:bookmark-start text:name="_Hlk21007410"/><text:span text:style-name="T752">O presente edital tem por objetivo a aquisição de veículos 0km, para renovação de frota dos setores da Prefeitura Municipal de Criciúma/SC.</text:span><text:bookmark-end text:name="_Hlk21007410"/><text:span text:style-name="T753"><text:s text:c="2"/></text:span></text:p>
      <text:p text:style-name="P754"/>
      <text:p text:style-name="P755"><text:span text:style-name="T756">Às quinze horas, do dia cinco, do mês de maio, do ano de dois mil e vinte um, na sala de reuniões da Diretoria de Logística - localizada no pavimento superior do Paço Municipal Marcos Rovaris, na Rua Domênico Sonego nº 542, nesta cidade de Criciúma, Estado de Santa Catarina, reuniram-se reservadamente o Pregoeiro e os membros da equipe designada pelo Decreto SG/n° 141/21, de 01 de fevereiro de 2021, para prosseguimento do processo do edital de Pregão Presencial nº. 096/PMC/2021. Aberto os trabalhos pelo Pregoeiro, Sr. Mauricio Bacis Guglielmi, este informou que recebeu da Procuradoria Geral do Município, parecer jurídico nº.<text:s/></text:span><text:span text:style-name="T757">311/2021,<text:s/></text:span><text:span text:style-name="T758">referente ao Recurso Administrativo nº 608508 da empresa LR COMÉRCIO DE VEÍCULO LTDA.</text:span><text:span text:style-name="T759"><text:s/></text:span><text:span text:style-name="T760">Após a leitura verbal, por um dos integrantes da equipe de apoio,<text:s/></text:span><text:span text:style-name="T761">do parecer jurídico exarado pela Procuradora-Geral do Município, advogada Ana Cristina Soares Flores Youssef – OAB/SC 18.896-B, que chegou à seguinte conclusão:<text:s/></text:span><text:span text:style-name="T762">Ante o exposto,</text:span><text:span text:style-name="T763"><text:s/></text:span><text:span text:style-name="T764">manifesta-se, esta Procuradoria <text:s/>pela improcedência do pedido formulado pela recorrente</text:span><text:span text:style-name="T765">, encaminhando ao Pregoeiro e <text:s/>Equipe de <text:s/>Apoio para as devidas providências.</text:span><text:span text:style-name="T766"><text:s/>Este é o parecer, salvo melhor juízo. Criciúma, 03 de maio de 2021.</text:span><text:span text:style-name="T767"><text:s/>Portando, diante das razões de fato e de direito aduzidas no referido processo, a Equipe por unanimidade, acatou o Parecer Jurídico<text:s/></text:span><text:span text:style-name="T768">nº.<text:s/></text:span><text:span text:style-name="T769">311/2021</text:span><text:span text:style-name="T770"><text:s/></text:span><text:span text:style-name="T771">e manteve sua decisão quanto a habilitação da empresa<text:s/></text:span><text:span text:style-name="T772">SUL PEÇAS E VEÍCULOS LTDA. As empresas serão comunicadas desta decisão através do ato de publicação desta ATA no Diário Oficial Eletrônico do Município de Criciúma.<text:s/></text:span><text:span text:style-name="T773">O Parecer Jurídico<text:s/></text:span><text:span text:style-name="T774">nº. 311/2021<text:s/></text:span><text:span text:style-name="T775">assim como o processo administrativo acima mencionado fica fazendo parte integrante desta ata como se aqui estivesse transcrito.<text:s/></text:span><text:span text:style-name="T776">Nada mais havendo a tratar, encerrou-se a sessão as 15h25min. e lavrou-se a presente Ata, que vai assinada pelo Pregoeiro e integrantes da Equipe de Apoio. Sala de Licitações, (quarta-feira), aos 05 dias do mês de maio do ano de 2021.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MAURICIO BACIS GUGLIELMI</text:span></text:p>
          </table:table-cell>
          <table:table-cell table:style-name="TableCell786">
            <text:p text:style-name="P787"><text:span text:style-name="T788">LUCIANI BUSSOLO</text:span></text:p>
          </table:table-cell>
          <table:table-cell table:style-name="TableCell789">
            <text:p text:style-name="P790"><text:span text:style-name="T791">GUIOMAR LEANDRO</text:span></text:p>
          </table:table-cell>
        </table:table-row>
        <table:table-row table:style-name="TableRow792">
          <table:table-cell table:style-name="TableCell793">
            <text:p text:style-name="P794"><text:span text:style-name="T795">P</text:span><text:span text:style-name="T796">r</text:span><text:span text:style-name="T797">e</text:span><text:span text:style-name="T798">goeiro</text:span></text:p>
          </table:table-cell>
          <table:table-cell table:style-name="TableCell799">
            <text:p text:style-name="P800">Equipe de Apoio</text:p>
          </table:table-cell>
          <table:table-cell table:style-name="TableCell801">
            <text:p text:style-name="P802"><text:span text:style-name="T803">Equipe de Apoio</text:span></text:p>
          </table:table-cell>
        </table:table-row>
      </table:table>
      <text:p text:style-name="P804"/>
      <text:p text:style-name="P805"/>
      <text:soft-page-break/>
      <text:p text:style-name="P806">Chamamento dos Terceiros Colocados, Referente<text:s/>ao Pregão Presencial<text:s/>Nº 104/PMC/2021</text:p>
      <text:p text:style-name="P807">Governo Municipal de Criciúma</text:p>
      <text:p text:style-name="P808"/>
      <text:p text:style-name="P809">Data: 05/05/2021</text:p>
      <text:p text:style-name="P810"/>
      <text:p text:style-name="P811">Assunto: <text:s/>Chamamento dos terceiros colocados, referente ao pregão Presencial nº 104/PMC/2021.</text:p>
      <text:p text:style-name="P812"/>
      <text:p text:style-name="P813"><text:span text:style-name="T814">Solicitação de amostras das empresas que ficaram como terceiras colocadas no<text:s/></text:span><text:span text:style-name="T815">Pregão Presencial 104/PMC/2021</text:span><text:span text:style-name="T816">, que tem por objetivo a<text:s/></text:span><text:bookmark-start text:name="_Hlk66956868"/><text:bookmark-end text:name="_Hlk66956868"/><text:span text:style-name="T817">aquisição de<text:s/></text:span><text:span text:style-name="T818">materiais didáticos de Educação Física para uso dos estudantes nas escolas da Rede Municipal de Ensino de Criciúma – SC. As empresas deverão apresentar amostra dos itens de acordo com o descrito no quadro abaixo, no prazo de até 05 (cinco) dias úteis, após a data de publicação: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ITEM</text:p>
          </table:table-cell>
          <table:table-cell table:style-name="TableCell828">
            <text:p text:style-name="P829">DESCRIÇÃO</text:p>
          </table:table-cell>
          <table:table-cell table:style-name="TableCell830">
            <text:p text:style-name="P831">MARCA</text:p>
          </table:table-cell>
          <table:table-cell table:style-name="TableCell832">
            <text:p text:style-name="P833">EMPRESA</text:p>
          </table:table-cell>
        </table:table-row>
        <table:table-row table:style-name="TableRow834">
          <table:table-cell table:style-name="TableCell835">
            <text:p text:style-name="P836">2</text:p>
          </table:table-cell>
          <table:table-cell table:style-name="TableCell837">
            <text:p text:style-name="P838">BOLA DE BASQUETEBOL<text:line-break/>Peso: 600-650g<text:line-break/>Circunferência: 75-78cm<text:line-break/>Material externo: poliuretano (PU)</text:p>
            <text:p text:style-name="P839">Construção: matrizada<text:line-break/>Câmara: airbility<text:line-break/>Sistema de forro: multiaxial<text:line-break/>Data de fabricação: inferior a 12 meses</text:p>
          </table:table-cell>
          <table:table-cell table:style-name="TableCell840">
            <text:p text:style-name="P841">PENALTY</text:p>
          </table:table-cell>
          <table:table-cell table:style-name="TableCell842">
            <text:p text:style-name="P843">CELITO CARLESSI &amp; CIA LTDA</text:p>
          </table:table-cell>
        </table:table-row>
        <table:table-row table:style-name="TableRow844">
          <table:table-cell table:style-name="TableCell845">
            <text:p text:style-name="P846">11</text:p>
          </table:table-cell>
          <table:table-cell table:style-name="TableCell847">
            <text:p text:style-name="P848">BOLA DE HANDEBOL (H1)<text:line-break/>Peso: aproximadamente 300g<text:line-break/>Circunferência: 49-51cm<text:line-break/>Material do laminado: poliuretano (PU) ou PVC<text:line-break/>Construção: costurada à máquina ou costurada à mão<text:line-break/>Câmara: airbility<text:line-break/>Sistema de forro: multiaxial<text:line-break/>Miolo: válvula removível e auto lubrificada, feita de borracha siliconada<text:line-break/>Gomos: ligação com tecnologia Ultra Fusion<text:line-break/>Data de fabricação: inferior a 12 meses</text:p>
          </table:table-cell>
          <table:table-cell table:style-name="TableCell849">
            <text:p text:style-name="P850">PENALTY</text:p>
          </table:table-cell>
          <table:table-cell table:style-name="TableCell851">
            <text:p text:style-name="P852">BIANCA RICACHESKI RAUBER</text:p>
          </table:table-cell>
        </table:table-row>
      </table:table>
      <text:p text:style-name="P853"/>
      <text:p text:style-name="P854">Atenciosamente,</text:p>
      <text:p text:style-name="P855"/>
      <text:p text:style-name="P856">Maurício Abel Coral<text:s/>-<text:s/>Coordenador Pedagógico - mat. 56171</text:p>
      <text:p text:style-name="P857"/>
      <text:p text:style-name="P858">Avisos<text:s/>de Licitação</text:p>
      <text:p text:style-name="P859"><text:span text:style-name="T860">Governo Municipal de Criciúma</text:span></text:p>
      <text:p text:style-name="P861">EDITAL DE PREGÃO PRESENCIAL Nº 159/PMC/2021</text:p>
      <text:p text:style-name="P862">(Processo Administrativo Nº 607335)</text:p>
      <text:p text:style-name="P863"/>
      <text:p text:style-name="P864"><text:span text:style-name="T865">OBJETO:</text:span><text:span text:style-name="T866"><text:s/></text:span><text:span text:style-name="T867">O presente edital tem por objetivo o a aquisição de abrigos metálicos de ponto de ônibus, em atendimento a Diretoria de Trânsito e Transportes do município de Criciúma/SC. <text:s/></text:span></text:p>
      <text:p text:style-name="P868"/>
      <text:p text:style-name="P869"><text:span text:style-name="T870">DATA/HORA DE ABERTURA:</text:span><text:span text:style-name="T871"><text:s/>Dia 18 de maio de 2021 às 09h00min.</text:span></text:p>
      <text:p text:style-name="P872"/>
      <text:p text:style-name="P873"><text:span text:style-name="T874">LOCAL:<text:s/></text:span><text:span text:style-name="T875">s</text:span><text:span text:style-name="T876">ala de Licitações da Diretoria de Logística, localizada no Paço Municipal Marcos Rovaris, sito na rua Domênico Sônego, 542 - Criciúma-SC.<text:s/></text:span></text:p>
      <text:p text:style-name="P877"/>
      <text:soft-page-break/>
      <text:p text:style-name="P878"><text:span text:style-name="T879">EDITAL:<text:s/></text:span><text:span text:style-name="T880"><text:s/>c</text:span><text:span text:style-name="T88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882">editais@criciuma.sc.gov.br</text:span></text:a><text:span text:style-name="T883"><text:s/>ou pelo site<text:s/></text:span><text:span text:style-name="T884">www.criciuma.sc.gov.br</text:span><text:span text:style-name="T885">. <text:s text:c="2"/></text:span></text:p>
      <text:p text:style-name="P886"/>
      <text:p text:style-name="P887">Paço Municipal Marcos Rovaris – Criciúma-SC, 28 de abril de 2021.</text:p>
      <text:p text:style-name="P888"/>
      <text:p text:style-name="P889"><text:span text:style-name="T890">GUSTAVO MARTINS FARIAS DE MEDEIROS</text:span><text:span text:style-name="T891"><text:s/>-<text:s/></text:span><text:span text:style-name="T892">DIRETOR DE TRÂNSITO E TRANSPORTES</text:span><text:span text:style-name="T893"><text:s/></text:span><text:span text:style-name="T894">(assinado no original)</text:span></text:p>
      <text:p text:style-name="P895"><text:span text:style-name="T896">EDITAL DE PREGÃO PRESENCIAL Nº 165/PMC/2021</text:span></text:p>
      <text:p text:style-name="P897">(Processo Administrativo Nº<text:s/><text:bookmark-start text:name="_Hlk70661680"/>603645<text:bookmark-end text:name="_Hlk70661680"/>)</text:p>
      <text:p text:style-name="P898"/>
      <text:p text:style-name="P899"><text:span text:style-name="T900">OBJETO:</text:span><text:span text:style-name="T901"><text:s/></text:span><text:bookmark-start text:name="_Hlk69481792"/><text:span text:style-name="T902">O presente edital tem por objetivo a contratação de empresa especializada em serviços de vigilância eletrônica monitorada e no fornecimento de solução de circuito fechado de televisão (CFTV) baseado na tecnologia IP, em regime de comodato, compreendendo o fornecimento, instalação, configuração e suporte técnico, incluindo servidor de armazenamento com sistema de gerenciamento de vídeo monitoramento, monitores e computadores para serem instalados em centrais de monitoramento, localizadas nas secretarias do município de Criciúma/SC.</text:span><text:bookmark-end text:name="_Hlk69481792"/></text:p>
      <text:p text:style-name="P903"/>
      <text:p text:style-name="P904"><text:span text:style-name="T905">DATA/HORA DE ABERTURA:</text:span><text:span text:style-name="T906"><text:s/>Dia 20 de maio de 2021 às 09h00min.</text:span></text:p>
      <text:p text:style-name="P907"/>
      <text:p text:style-name="P908"><text:span text:style-name="T909">LOCAL:<text:s/></text:span><text:span text:style-name="T910">s</text:span><text:span text:style-name="T911">ala de Licitações da Diretoria de Logística, localizada no Paço Municipal Marcos Rovaris, sito na rua Domênico Sônego, 542 - Criciúma-SC.<text:s/></text:span></text:p>
      <text:p text:style-name="P912"/>
      <text:p text:style-name="P913"><text:span text:style-name="T914">EDITAL:<text:s/></text:span><text:span text:style-name="T915"><text:s/>c</text:span><text:span text:style-name="T91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17">editais@criciuma.sc.gov.br</text:span></text:a><text:span text:style-name="T918"><text:s/>ou pelo site<text:s/></text:span><text:span text:style-name="T919">www.criciuma.sc.gov.br</text:span><text:span text:style-name="T920">. <text:s text:c="2"/></text:span></text:p>
      <text:p text:style-name="P921"/>
      <text:p text:style-name="P922">Paço Municipal Marcos Rovaris – Criciúma/SC, 03 de maio de 2021.</text:p>
      <text:p text:style-name="P923"/>
      <text:p text:style-name="P924"><text:span text:style-name="T925">VAGNER ESPÍNDOLA RODRIGUES</text:span><text:span text:style-name="T926"><text:s/>-<text:s/></text:span><text:span text:style-name="T927">SECRETÁRIO GERAL</text:span><text:span text:style-name="T928"><text:s/></text:span><text:span text:style-name="T929">(assinado no original)</text:span></text:p>
      <text:p text:style-name="P930"><text:span text:style-name="T931">EDITAL DE PREGÃO PRESENCIAL Nº 166/PMC/2021</text:span></text:p>
      <text:p text:style-name="P932">(Processo Administrativo Nº 607549)</text:p>
      <text:p text:style-name="P933"/>
      <text:p text:style-name="P934"><text:span text:style-name="T935">OBJETO:</text:span><text:span text:style-name="T936"><text:s/></text:span><text:span text:style-name="T937">O presente edital tem por objetivo o registro de preços de água mineral, para aquisições futuras, no atendimento a Administração Municipal, Secretarias, Fundos e Fundações do Município de Criciúma/SC.</text:span></text:p>
      <text:p text:style-name="P938"/>
      <text:p text:style-name="P939"><text:span text:style-name="T940">DATA/HORA DE ABERTURA:</text:span><text:span text:style-name="T941"><text:s/>Dia 21 de maio de 2021 às 09h00min.</text:span></text:p>
      <text:p text:style-name="P942"/>
      <text:p text:style-name="P943"><text:span text:style-name="T944">LOCAL:<text:s/></text:span><text:span text:style-name="T945">s</text:span><text:span text:style-name="T946">ala de Licitações da Diretoria de Logística, localizada no Paço Municipal Marcos Rovaris, sito na rua Domênico Sônego, 542 - Criciúma-SC.<text:s/></text:span></text:p>
      <text:p text:style-name="P947"/>
      <text:p text:style-name="P948"><text:span text:style-name="T949">EDITAL:<text:s/></text:span><text:span text:style-name="T950"><text:s/>c</text:span><text:span text:style-name="T95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52">editais@criciuma.sc.gov.br</text:span></text:a><text:span text:style-name="T953"><text:s/>ou pelo site<text:s/></text:span><text:span text:style-name="T954">www.criciuma.sc.gov.br</text:span><text:span text:style-name="T955">. <text:s text:c="2"/></text:span></text:p>
      <text:p text:style-name="P956"/>
      <text:p text:style-name="P957">Paço Municipal Marcos Rovaris – Criciúma/SC, 03 de maio de 2021.</text:p>
      <text:p text:style-name="P958"/>
      <text:p text:style-name="P959"><text:span text:style-name="T960">VAGNER ESPÍNDOLA RODRIGUES</text:span><text:span text:style-name="T961"><text:s/>-<text:s/></text:span><text:span text:style-name="T962">SECRETÁRIO GERAL</text:span><text:span text:style-name="T963"><text:s/></text:span><text:span text:style-name="T964">(assinado no original)</text:span></text:p>
      <text:p text:style-name="P965"><text:span text:style-name="T966">EDITAL DE PREGÃO PRESENCIAL Nº 167/PMC/2021</text:span></text:p>
      <text:p text:style-name="P967">(Processo Administrativo Nº 607549)</text:p>
      <text:p text:style-name="P968"/>
      <text:p text:style-name="P969"><text:span text:style-name="T970">OBJETO:</text:span><text:span text:style-name="T971"><text:s/></text:span><text:bookmark-start text:name="_Hlk67294381"/><text:span text:style-name="T972">O presente edital tem por objetivo a<text:s/></text:span><text:bookmark-start text:name="_Hlk67553625"/><text:span text:style-name="T973">aquisição de 2 (duas) retroescavadeiras sobre rodas para município de Criciúma/SC.</text:span><text:bookmark-end text:name="_Hlk67294381"/><text:bookmark-end text:name="_Hlk67553625"/></text:p>
      <text:p text:style-name="P974"/>
      <text:soft-page-break/>
      <text:p text:style-name="P975"><text:span text:style-name="T976">DATA/HORA DE ABERTURA:</text:span><text:span text:style-name="T977"><text:s/>Dia 21 de maio de 2021 às 10h30min.</text:span></text:p>
      <text:p text:style-name="P978"/>
      <text:p text:style-name="P979"><text:span text:style-name="T980">LOCAL:<text:s/></text:span><text:span text:style-name="T981">s</text:span><text:span text:style-name="T982">ala de Licitações da Diretoria de Logística, localizada no Paço Municipal Marcos Rovaris, sito na rua Domênico Sônego, 542 - Criciúma-SC.<text:s/></text:span></text:p>
      <text:p text:style-name="P983"/>
      <text:p text:style-name="P984"><text:span text:style-name="T985">EDITAL:<text:s/></text:span><text:span text:style-name="T986"><text:s/>c</text:span><text:span text:style-name="T98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88">editais@criciuma.sc.gov.br</text:span></text:a><text:span text:style-name="T989"><text:s/>ou pelo site<text:s/></text:span><text:span text:style-name="T990">www.criciuma.sc.gov.br</text:span><text:span text:style-name="T991">. <text:s text:c="2"/></text:span></text:p>
      <text:p text:style-name="P992"/>
      <text:p text:style-name="P993">Paço Municipal Marcos Rovaris – Criciúma/SC, 03 de maio de 2021.</text:p>
      <text:p text:style-name="P994"/>
      <text:p text:style-name="P995"><text:span text:style-name="T996">JOÃO BATISTA BELLOLI</text:span><text:span text:style-name="T997"><text:s/>-<text:s/></text:span><text:span text:style-name="T998">SECRETÁRIO DE INFRAESTRUTURA, PLANEJAMENTO E MOBILIDADE URBANA</text:span><text:span text:style-name="T999"><text:s/></text:span><text:span text:style-name="T1000">(assinado no original)</text:span></text:p>
      <text:p text:style-name="P1001"><text:tab/></text:p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0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complex="Calibri" fo:font-weight="bold" style:font-weight-asian="bold" style:text-line-through-type="none" style:text-scale="99%" fo:font-size="10pt" style:font-size-asian="10pt" style:font-size-complex="10pt" style:text-underline-type="none"/>
    </style:style>
    <style:style style:name="WW_CharLFO20LVL2" style:family="text">
      <style:text-properties style:text-line-through-type="none" style:text-underline-type="none"/>
    </style:style>
    <style:style style:name="WW_CharLFO20LVL3" style:family="text">
      <style:text-properties style:font-name="Calibri" style:font-name-complex="Calibri" fo:font-weight="bold" style:font-weight-asian="bold" style:text-line-through-type="none" fo:letter-spacing="normal" style:text-scale="99%" fo:font-size="10pt" style:font-size-asian="10pt" style:font-size-complex="10pt" style:text-underline-type="none"/>
    </style:style>
    <style:style style:name="WW_CharLFO20LVL4" style:family="text">
      <style:text-properties style:font-name="Liberation Serif" style:font-name-complex="Liberation Serif" style:text-line-through-type="none" style:text-underline-type="none"/>
    </style:style>
    <style:style style:name="WW_CharLFO20LVL5" style:family="text">
      <style:text-properties style:font-name="Liberation Serif" style:font-name-complex="Liberation Serif" style:text-line-through-type="none" style:text-underline-type="none"/>
    </style:style>
    <style:style style:name="WW_CharLFO20LVL6" style:family="text">
      <style:text-properties style:font-name="Liberation Serif" style:font-name-complex="Liberation Serif" style:text-line-through-type="none" style:text-underline-type="none"/>
    </style:style>
    <style:style style:name="WW_CharLFO20LVL7" style:family="text">
      <style:text-properties style:font-name="Liberation Serif" style:font-name-complex="Liberation Serif" style:text-line-through-type="none" style:text-underline-type="none"/>
    </style:style>
    <style:style style:name="WW_CharLFO20LVL8" style:family="text">
      <style:text-properties style:font-name="Liberation Serif" style:font-name-complex="Liberation Serif" style:text-line-through-type="none" style:text-underline-type="none"/>
    </style:style>
    <style:style style:name="WW_CharLFO20LVL9" style:family="text">
      <style:text-properties style:font-name="Liberation Serif" style:font-name-complex="Liberation Serif" style:text-line-through-type="none" style:text-underline-type="none"/>
    </style:style>
    <style:style style:name="WW_CharLFO21LVL1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2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3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4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5" style:family="text">
      <style:text-properties style:font-name="Liberation Serif" style:font-name-complex="Liberation Serif" style:text-line-through-type="none" style:text-underline-type="none"/>
    </style:style>
    <style:style style:name="WW_CharLFO21LVL6" style:family="text">
      <style:text-properties style:font-name="Liberation Serif" style:font-name-complex="Liberation Serif" style:text-line-through-type="none" style:text-underline-type="none"/>
    </style:style>
    <style:style style:name="WW_CharLFO21LVL7" style:family="text">
      <style:text-properties style:font-name="Liberation Serif" style:font-name-complex="Liberation Serif" style:text-line-through-type="none" style:text-underline-type="none"/>
    </style:style>
    <style:style style:name="WW_CharLFO21LVL8" style:family="text">
      <style:text-properties style:font-name="Liberation Serif" style:font-name-complex="Liberation Serif" style:text-line-through-type="none" style:text-underline-type="none"/>
    </style:style>
    <style:style style:name="WW_CharLFO21LVL9" style:family="text">
      <style:text-properties style:font-name="Liberation Serif" style:font-name-complex="Liberation Serif" style:text-line-through-type="none" style:text-underline-type="none"/>
    </style:style>
    <style:style style:name="WW_CharLFO22LVL1" style:family="text">
      <style:text-properties style:text-line-through-type="none" style:text-underline-type="none"/>
    </style:style>
    <style:style style:name="WW_CharLFO22LVL2" style:family="text">
      <style:text-properties style:text-line-through-type="none" style:text-underline-type="none"/>
    </style:style>
    <style:style style:name="WW_CharLFO22LVL3" style:family="text">
      <style:text-properties style:text-line-through-type="none" style:text-underline-type="none"/>
    </style:style>
    <style:style style:name="WW_CharLFO22LVL4" style:family="text">
      <style:text-properties style:text-line-through-type="none" style:text-underline-type="none"/>
    </style:style>
    <style:style style:name="WW_CharLFO22LVL5" style:family="text">
      <style:text-properties style:text-line-through-type="none" style:text-underline-type="none"/>
    </style:style>
    <style:style style:name="WW_CharLFO22LVL6" style:family="text">
      <style:text-properties style:text-line-through-type="none" style:text-underline-type="none"/>
    </style:style>
    <style:style style:name="WW_CharLFO22LVL7" style:family="text">
      <style:text-properties style:text-line-through-type="none" style:text-underline-type="none"/>
    </style:style>
    <style:style style:name="WW_CharLFO22LVL8" style:family="text">
      <style:text-properties style:text-line-through-type="none" style:text-underline-type="none"/>
    </style:style>
    <style:style style:name="WW_CharLFO22LVL9" style:family="text">
      <style:text-properties style:text-line-through-type="none" style:text-underline-type="none"/>
    </style:style>
    <style:style style:name="WW_CharLFO23LVL1" style:family="text">
      <style:text-properties style:text-line-through-type="none" style:text-underline-type="none"/>
    </style:style>
    <style:style style:name="WW_CharLFO23LVL2" style:family="text">
      <style:text-properties style:text-line-through-type="none" style:text-underline-type="none"/>
    </style:style>
    <style:style style:name="WW_CharLFO23LVL3" style:family="text">
      <style:text-properties style:text-line-through-type="none" style:text-underline-type="none"/>
    </style:style>
    <style:style style:name="WW_CharLFO23LVL4" style:family="text">
      <style:text-properties style:text-line-through-type="none" style:text-underline-type="none"/>
    </style:style>
    <style:style style:name="WW_CharLFO23LVL5" style:family="text">
      <style:text-properties style:text-line-through-type="none" style:text-underline-type="none"/>
    </style:style>
    <style:style style:name="WW_CharLFO23LVL6" style:family="text">
      <style:text-properties style:text-line-through-type="none" style:text-underline-type="none"/>
    </style:style>
    <style:style style:name="WW_CharLFO23LVL7" style:family="text">
      <style:text-properties style:text-line-through-type="none" style:text-underline-type="none"/>
    </style:style>
    <style:style style:name="WW_CharLFO23LVL8" style:family="text">
      <style:text-properties style:text-line-through-type="none" style:text-underline-type="none"/>
    </style:style>
    <style:style style:name="WW_CharLFO23LVL9" style:family="text">
      <style:text-properties style:text-line-through-type="none" style:text-underline-type="none"/>
    </style:style>
    <style:style style:name="WW_CharLFO27LVL1" style:family="text">
      <style:text-properties style:font-name="Symbol" style:text-line-through-type="none" style:text-underline-type="none"/>
    </style:style>
    <style:style style:name="WW_CharLFO27LVL2" style:family="text">
      <style:text-properties style:font-name="Courier New" style:text-line-through-type="none" style:text-underline-type="none"/>
    </style:style>
    <style:style style:name="WW_CharLFO27LVL3" style:family="text">
      <style:text-properties style:font-name="Wingdings" style:text-line-through-type="none" style:text-underline-type="none"/>
    </style:style>
    <style:style style:name="WW_CharLFO27LVL4" style:family="text">
      <style:text-properties style:font-name="Symbol" style:text-line-through-type="none" style:text-underline-type="none"/>
    </style:style>
    <style:style style:name="WW_CharLFO27LVL5" style:family="text">
      <style:text-properties style:font-name="Courier New" style:text-line-through-type="none" style:text-underline-type="none"/>
    </style:style>
    <style:style style:name="WW_CharLFO27LVL6" style:family="text">
      <style:text-properties style:font-name="Wingdings" style:text-line-through-type="none" style:text-underline-type="none"/>
    </style:style>
    <style:style style:name="WW_CharLFO27LVL7" style:family="text">
      <style:text-properties style:font-name="Symbol" style:text-line-through-type="none" style:text-underline-type="none"/>
    </style:style>
    <style:style style:name="WW_CharLFO27LVL8" style:family="text">
      <style:text-properties style:font-name="Courier New" style:text-line-through-type="none" style:text-underline-type="none"/>
    </style:style>
    <style:style style:name="WW_CharLFO27LVL9" style:family="text">
      <style:text-properties style:font-name="Wingdings" style:text-line-through-type="none" style:text-underline-type="none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text-line-through-type="none" style:text-underline-type="none"/>
    </style:style>
    <style:style style:name="WW_CharLFO34LVL2" style:family="text">
      <style:text-properties style:font-name="Courier New" style:text-line-through-type="none" style:text-underline-type="none"/>
    </style:style>
    <style:style style:name="WW_CharLFO34LVL3" style:family="text">
      <style:text-properties style:font-name="Wingdings" style:text-line-through-type="none" style:text-underline-type="none"/>
    </style:style>
    <style:style style:name="WW_CharLFO34LVL4" style:family="text">
      <style:text-properties style:font-name="Symbol" style:text-line-through-type="none" style:text-underline-type="none"/>
    </style:style>
    <style:style style:name="WW_CharLFO34LVL5" style:family="text">
      <style:text-properties style:font-name="Courier New" style:text-line-through-type="none" style:text-underline-type="none"/>
    </style:style>
    <style:style style:name="WW_CharLFO34LVL6" style:family="text">
      <style:text-properties style:font-name="Wingdings" style:text-line-through-type="none" style:text-underline-type="none"/>
    </style:style>
    <style:style style:name="WW_CharLFO34LVL7" style:family="text">
      <style:text-properties style:font-name="Symbol" style:text-line-through-type="none" style:text-underline-type="none"/>
    </style:style>
    <style:style style:name="WW_CharLFO34LVL8" style:family="text">
      <style:text-properties style:font-name="Courier New" style:text-line-through-type="none" style:text-underline-type="none"/>
    </style:style>
    <style:style style:name="WW_CharLFO34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718<text:s/>– Ano<text:s/>12 <text:s/><text:tab/>Quinta-Feira,<text:s/>6<text:s/>de<text:s/>mai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5-06T15:45:00Z</meta:creation-date>
    <dc:date>2021-05-06T15:45:00Z</dc:date>
    <meta:print-date>2021-05-06T15:43:00Z</meta:print-date>
    <meta:template xlink:href="Normal" xlink:type="simple"/>
    <meta:editing-cycles>2</meta:editing-cycles>
    <meta:editing-duration>PT60S</meta:editing-duration>
    <meta:document-statistic meta:page-count="10" meta:paragraph-count="52" meta:word-count="4143" meta:character-count="26467" meta:row-count="186" meta:non-whitespace-character-count="22376"/>
  </office:meta>
</office:document-meta>
</file>