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font-name="Calibri" style:font-name-complex="Calibri"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  <style:text-properties style:font-name="Calibri" style:font-name-complex="Calibri"/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  <style:text-properties style:font-name="Calibri" style:font-name-complex="Calibri"/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="Calibri"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font-name="Calibri" style:font-name-complex="Calibri"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T19" style:parent-style-name="Fonteparág.padrão" style:family="text">
      <style:text-properties style:font-name="Calibri" style:font-name-complex="Calibri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style:font-name="Calibri" style:font-name-complex="Calibri" fo:letter-spacing="0.0006in" fo:font-size="8pt" style:font-size-asian="8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5652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37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</style:style>
    <style:style style:name="T41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P44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45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style:font-name-complex="Calibri" style:font-weight-complex="bold" fo:font-size="12pt" style:font-size-asian="12pt" style:font-size-complex="12pt"/>
    </style:style>
    <style:style style:name="P4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47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4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Estilo2" style:family="paragraph">
      <style:paragraph-properties fo:margin-left="-0.1972in">
        <style:tab-stops/>
      </style:paragraph-properties>
    </style:style>
    <style:style style:name="T76" style:parent-style-name="Fonteparág.padrão" style:family="text">
      <style:text-properties style:use-window-font-color="true"/>
    </style:style>
    <style:style style:name="P7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2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" style:parent-style-name="Normal" style:family="paragraph">
      <style:paragraph-properties fo:text-align="justify" fo:margin-bottom="0in" fo:line-height="100%" fo:margin-left="-0.1972in" fo:background-color="#FFFFFF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2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5" style:parent-style-name="Normal" style:family="paragraph">
      <style:paragraph-properties fo:margin-bottom="0in" fo:line-height="100%" fo:margin-left="-0.1972in" fo:background-color="#FFFFFF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5" style:parent-style-name="Estilo2" style:family="paragraph">
      <style:paragraph-properties fo:margin-left="-0.1972in">
        <style:tab-stops/>
      </style:paragraph-properties>
    </style:style>
    <style:style style:name="T196" style:parent-style-name="Fonteparág.padrão" style:family="text">
      <style:text-properties style:use-window-font-color="true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Ênfase" style:family="text">
      <style:text-properties style:font-name="Calibri" style:font-name-asian="Arial" style:font-name-complex="Calibri" style:font-weight-complex="bold" fo:font-style="normal" style:font-style-asian="normal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6" style:parent-style-name="Ênfase" style:family="text">
      <style:text-properties style:font-name="Calibri" style:font-name-asian="Arial" style:font-name-complex="Calibri" style:font-weight-complex="bold" fo:font-style="normal" style:font-style-asian="normal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3" style:parent-style-name="Ênfase" style:family="text">
      <style:text-properties style:font-name="Calibri" style:font-name-asian="Arial" style:font-name-complex="Calibri" style:font-weight-complex="bold" fo:font-style="normal" style:font-style-asian="normal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1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1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2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2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2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.5pt" style:font-size-asian="9.5pt" style:font-size-complex="9.5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38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9.5pt" style:font-size-asian="9.5pt" style:font-size-complex="9.5pt"/>
    </style:style>
    <style:style style:name="T240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Web" style:family="paragraph">
      <style:paragraph-properties fo:text-align="justify" fo:margin-top="0in" fo:margin-bottom="0in" fo:margin-left="-0.1972in">
        <style:tab-stops/>
      </style:paragraph-properties>
    </style:style>
    <style:style style:name="T3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Corpodetexto3" style:family="paragraph">
      <style:paragraph-properties fo:text-align="justify" fo:margin-bottom="0in" fo:line-height="100%" fo:margin-left="-0.1972in">
        <style:tab-stops/>
      </style:paragraph-properties>
    </style:style>
    <style:style style:name="T3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9" style:parent-style-name="Corpodetexto3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10pt" style:font-size-asian="10pt" style:font-size-complex="10pt"/>
    </style:style>
    <style:style style:name="P336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337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33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4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3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5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4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5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size="9.5pt" style:font-size-asian="9.5pt" style:font-size-complex="9.5pt"/>
    </style:style>
    <style:style style:name="P47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9.5pt" style:font-size-asian="9.5pt" style:font-size-complex="9.5pt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9.5pt" style:font-size-asian="9.5pt" style:font-size-complex="9.5pt"/>
    </style:style>
    <style:style style:name="P48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959in"/>
        </style:tab-stops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1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4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1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5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6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58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8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30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4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5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71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6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5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696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7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7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709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0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fo:font-size="23pt" style:font-size-asian="23pt" style:font-size-complex="23pt"/>
    </style:style>
    <style:style style:name="P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22" style:parent-style-name="Fonteparág.padrão" style:family="text">
      <style:text-properties style:font-name="Calibri" style:font-name-complex="Calibri" style:font-weight-complex="bold" fo:font-size="16pt" style:font-size-asian="16pt" style:font-size-complex="16pt"/>
    </style:style>
    <style:style style:name="P723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4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35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3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37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3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746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48" style:parent-style-name="Título5" style:family="paragraph">
      <style:paragraph-properties fo:text-align="justify" fo:margin-top="0in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Hyperlink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2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763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7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2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773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7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5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6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Conteúdodoquadro" style:family="paragraph">
      <style:paragraph-properties fo:text-align="justify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0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81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Conteúdodoquadro" style:family="paragraph">
      <style:paragraph-properties fo:text-align="justify" fo:margin-left="-0.1972in">
        <style:tab-stops/>
      </style:paragraph-properties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6" style:parent-style-name="Conteúdodoquadro" style:family="paragraph">
      <style:paragraph-properties fo:text-align="justify" fo:margin-left="-0.1972in">
        <style:tab-stops/>
      </style:paragraph-properties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8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9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3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794" style:parent-style-name="Conteúdodoquadr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795" style:parent-style-name="Estilo2" style:family="paragraph">
      <style:paragraph-properties fo:margin-left="-0.1972in">
        <style:tab-stops/>
      </style:paragraph-properties>
      <style:text-properties style:use-window-font-color="true"/>
    </style:style>
    <style:style style:name="P796" style:parent-style-name="Rodapé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8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2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21pt" style:font-size-asian="21pt" style:font-size-complex="21pt"/>
    </style:style>
    <style:style style:name="P823" style:parent-style-name="Estilo1" style:family="paragraph">
      <style:paragraph-properties fo:margin-top="0in" fo:margin-bottom="0in" fo:margin-left="-0.1972in">
        <style:tab-stops/>
      </style:paragraph-properties>
      <style:text-properties style:use-window-font-color="true" fo:font-size="16pt" style:font-size-asian="16pt" style:font-size-complex="16pt"/>
    </style:style>
    <style:style style:name="P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835" style:family="table-column">
      <style:table-column-properties style:column-width="0.3937in"/>
    </style:style>
    <style:style style:name="TableColumn836" style:family="table-column">
      <style:table-column-properties style:column-width="2.6583in"/>
    </style:style>
    <style:style style:name="TableColumn837" style:family="table-column">
      <style:table-column-properties style:column-width="1.3777in"/>
    </style:style>
    <style:style style:name="TableColumn838" style:family="table-column">
      <style:table-column-properties style:column-width="1.3784in"/>
    </style:style>
    <style:style style:name="TableColumn839" style:family="table-column">
      <style:table-column-properties style:column-width="1.0826in"/>
    </style:style>
    <style:style style:name="Table834" style:family="table">
      <style:table-properties style:width="6.8909in" fo:margin-left="0in" table:align="center"/>
    </style:style>
    <style:style style:name="TableRow840" style:family="table-row">
      <style:table-row-properties style:min-row-height="0.0138in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Row851" style:family="table-row">
      <style:table-row-properties style:min-row-height="0.0138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862" style:family="table-row">
      <style:table-row-properties style:min-row-height="0.0138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873" style:family="table-row">
      <style:table-row-properties style:min-row-height="0.0138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895" style:family="table-row">
      <style:table-row-properties style:min-row-height="0.0138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06" style:family="table-row">
      <style:table-row-properties style:min-row-height="0.0138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28" style:family="table-row">
      <style:table-row-properties style:min-row-height="0.0138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50" style:family="table-row">
      <style:table-row-properties style:min-row-height="0.0138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61" style:family="table-row">
      <style:table-row-properties style:min-row-height="0.0138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72" style:family="table-row">
      <style:table-row-properties style:min-row-height="0.0138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83" style:family="table-row">
      <style:table-row-properties style:min-row-height="0.0138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994" style:family="table-row">
      <style:table-row-properties style:min-row-height="0.0138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05" style:family="table-row">
      <style:table-row-properties style:min-row-height="0.0138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16" style:family="table-row">
      <style:table-row-properties style:min-row-height="0.0138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27" style:family="table-row">
      <style:table-row-properties style:min-row-height="0.0138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38" style:family="table-row">
      <style:table-row-properties style:min-row-height="0.0138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49" style:family="table-row">
      <style:table-row-properties style:min-row-height="0.0138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60" style:family="table-row">
      <style:table-row-properties style:min-row-height="0.0138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margin-bottom="0in"/>
      <style:text-properties style:font-name="Calibri" style:font-name-complex="Calibri" fo:font-size="9.5pt" style:font-size-asian="9.5pt" style:font-size-complex="9.5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82" style:family="table-row">
      <style:table-row-properties style:min-row-height="0.0138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093" style:family="table-row">
      <style:table-row-properties style:min-row-height="0.0138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15" style:family="table-row">
      <style:table-row-properties style:min-row-height="0.0138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37" style:family="table-row">
      <style:table-row-properties style:min-row-height="0.0138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48" style:family="table-row">
      <style:table-row-properties style:min-row-height="0.0138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59" style:family="table-row">
      <style:table-row-properties style:min-row-height="0.0138in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70" style:family="table-row">
      <style:table-row-properties style:min-row-height="0.0138in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81" style:family="table-row">
      <style:table-row-properties style:min-row-height="0.0138in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192" style:family="table-row">
      <style:table-row-properties style:min-row-height="0.0138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03" style:family="table-row">
      <style:table-row-properties style:min-row-height="0.0138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14" style:family="table-row">
      <style:table-row-properties style:min-row-height="0.0138in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25" style:family="table-row">
      <style:table-row-properties style:min-row-height="0.0138in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36" style:family="table-row">
      <style:table-row-properties style:min-row-height="0.0138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47" style:family="table-row">
      <style:table-row-properties style:min-row-height="0.0138in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58" style:family="table-row">
      <style:table-row-properties style:min-row-height="0.0138i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69" style:family="table-row">
      <style:table-row-properties style:min-row-height="0.0138in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Row1302" style:family="table-row">
      <style:table-row-properties style:min-row-height="0.0138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margin-bottom="0in"/>
      <style:text-properties style:font-name="Calibri" style:font-name-complex="Calibri" fo:color="#000000" fo:font-size="9.5pt" style:font-size-asian="9.5pt" style:font-size-complex="9.5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margin-bottom="0in"/>
      <style:text-properties style:font-name="Calibri" style:font-name-complex="Calibri" fo:color="#000000" fo:font-size="9.5pt" style:font-size-asian="9.5pt" style:font-size-complex="9.5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center" fo:margin-bottom="0in"/>
      <style:text-properties style:font-name="Calibri" style:font-name-complex="Calibri" fo:font-size="9.5pt" style:font-size-asian="9.5pt" style:font-size-complex="9.5pt"/>
    </style:style>
    <style:style style:name="P13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317" style:family="table-column">
      <style:table-column-properties style:column-width="3.5208in"/>
    </style:style>
    <style:style style:name="TableColumn1318" style:family="table-column">
      <style:table-column-properties style:column-width="2.8756in"/>
    </style:style>
    <style:style style:name="Table1316" style:family="table">
      <style:table-properties style:width="6.3965in" fo:margin-left="0in" table:align="left"/>
    </style:style>
    <style:style style:name="TableRow1319" style:family="table-row">
      <style:table-row-properties/>
    </style:style>
    <style:style style:name="TableCell1320" style:family="table-cell">
      <style:table-cell-properties fo:border="none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2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25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327" style:family="table-row">
      <style:table-row-properties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30" style:parent-style-name="Normal" style:family="paragraph">
      <style:paragraph-properties fo:text-align="center" fo:margin-bottom="0in" fo:line-height="100%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3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33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6" style:parent-style-name="Normal" style:family="paragraph">
      <style:paragraph-properties fo:margin-bottom="0in"/>
      <style:text-properties text:display="none"/>
    </style:style>
    <style:style style:name="TableColumn1338" style:family="table-column">
      <style:table-column-properties style:column-width="2.3451in"/>
    </style:style>
    <style:style style:name="Table1337" style:family="table">
      <style:table-properties style:width="2.3451in" fo:margin-left="0in" table:align="left"/>
    </style:style>
    <style:style style:name="TableRow1339" style:family="table-row">
      <style:table-row-properties style:min-row-height="0.4437in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342" style:parent-style-name="Normal" style:family="paragraph">
      <style:paragraph-properties fo:text-align="center" fo:margin-bottom="0in" fo:line-height="100%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4" style:parent-style-name="Normal" style:family="paragraph">
      <style:text-properties style:font-name="Arial" style:font-name-complex="Arial"/>
    </style:style>
    <style:style style:name="P1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 fo:text-indent="3.1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3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8" style:parent-style-name="Fonteparág.padrão" style:family="text">
      <style:text-properties fo:font-size="21pt" style:font-size-asian="21pt" style:font-size-complex="21pt"/>
    </style:style>
    <style:style style:name="T1349" style:parent-style-name="Fonteparág.padrão" style:family="text">
      <style:text-properties fo:font-size="21pt" style:font-size-asian="21pt" style:font-size-complex="21pt" style:text-underline-type="single" style:text-underline-style="solid" style:text-underline-width="auto" style:text-underline-mode="continuous"/>
    </style:style>
    <style:style style:name="T1350" style:parent-style-name="Fonteparág.padrão" style:family="text">
      <style:text-properties fo:font-size="21pt" style:font-size-asian="21pt" style:font-size-complex="21pt"/>
    </style:style>
    <style:style style:name="T1351" style:parent-style-name="Fonteparág.padrão" style:family="text">
      <style:text-properties fo:font-size="21pt" style:font-size-asian="21pt" style:font-size-complex="21pt"/>
    </style:style>
    <style:style style:name="T1352" style:parent-style-name="Fonteparág.padrão" style:family="text">
      <style:text-properties fo:font-size="10pt" style:font-size-asian="10pt" style:font-size-complex="10pt"/>
    </style:style>
    <style:style style:name="T1353" style:parent-style-name="Fonteparág.padrão" style:family="text">
      <style:text-properties fo:font-size="16pt" style:font-size-asian="16pt" style:font-size-complex="16pt"/>
    </style:style>
    <style:style style:name="P1354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55" style:parent-style-name="Normal" style:family="paragraph">
      <style:paragraph-properties fo:text-align="center" fo:margin-bottom="0in" fo:line-height="100%" fo:margin-left="-0.1972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8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T1359" style:parent-style-name="Fonteparág.padrão" style:family="text">
      <style:text-properties fo:font-weight="bold" style:font-weight-asian="bold" fo:color="#000000" fo:font-size="10pt" style:font-size-asian="10pt" style:font-size-complex="10pt" style:language-asian="pt" style:country-asian="BR"/>
    </style:style>
    <style:style style:name="T1360" style:parent-style-name="Fonteparág.padrão" style:family="text">
      <style:text-properties fo:color="#000000" fo:font-size="10pt" style:font-size-asian="10pt" style:font-size-complex="10pt" style:language-asian="pt" style:country-asian="BR"/>
    </style:style>
    <style:style style:name="P13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7pt" style:font-size-asian="7pt" style:language-asian="en" style:country-asian="US"/>
    </style:style>
    <style:style style:name="TableColumn1363" style:family="table-column">
      <style:table-column-properties style:column-width="0.3944in"/>
    </style:style>
    <style:style style:name="TableColumn1364" style:family="table-column">
      <style:table-column-properties style:column-width="2.8548in"/>
    </style:style>
    <style:style style:name="TableColumn1365" style:family="table-column">
      <style:table-column-properties style:column-width="1.0826in"/>
    </style:style>
    <style:style style:name="TableColumn1366" style:family="table-column">
      <style:table-column-properties style:column-width="2.0631in"/>
    </style:style>
    <style:style style:name="TableColumn1367" style:family="table-column">
      <style:table-column-properties style:column-width="0.8902in"/>
    </style:style>
    <style:style style:name="Table1362" style:family="table">
      <style:table-properties style:width="7.2854in" fo:margin-left="0in" table:align="center"/>
    </style:style>
    <style:style style:name="TableRow1368" style:family="table-row">
      <style:table-row-properties style:min-row-height="0.0138in"/>
    </style:style>
    <style:style style:name="TableCell1369" style:family="table-cell">
      <style:table-cell-properties fo:border="0.0069in solid #000000" fo:background-color="#E5B8B7" style:writing-mode="lr-tb" style:vertical-align="middle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E5B8B7" style:writing-mode="lr-tb" style:vertical-align="middle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E5B8B7" style:writing-mode="lr-tb" style:vertical-align="middle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E5B8B7" style:writing-mode="lr-tb" style:vertical-align="middle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Cell1377" style:family="table-cell">
      <style:table-cell-properties fo:border="0.0069in solid #000000" fo:background-color="#E5B8B7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0pt" style:font-size-asian="10pt" style:font-size-complex="10pt" style:language-asian="pt" style:country-asian="BR"/>
    </style:style>
    <style:style style:name="TableRow1379" style:family="table-row">
      <style:table-row-properties style:min-row-height="0.0138in"/>
    </style:style>
    <style:style style:name="TableCell13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</style:style>
    <style:style style:name="T1382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1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margin-bottom="0in" fo:line-height="100%"/>
    </style:style>
    <style:style style:name="T1385" style:parent-style-name="Fonteparág.padrão" style:family="text">
      <style:text-properties fo:color="#000000" fo:font-size="10pt" style:font-size-asian="10pt" style:font-size-complex="10pt"/>
    </style:style>
    <style:style style:name="TableCell1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3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3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text-align="center" fo:margin-bottom="0in" fo:line-height="100%"/>
      <style:text-properties fo:font-size="10pt" style:font-size-asian="10pt" style:font-size-complex="10pt"/>
    </style:style>
    <style:style style:name="TableRow1392" style:family="table-row">
      <style:table-row-properties style:min-row-height="0.0138in"/>
    </style:style>
    <style:style style:name="TableCell13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4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</style:style>
    <style:style style:name="T1397" style:parent-style-name="Fonteparág.padrão" style:family="text">
      <style:text-properties fo:color="#000000" fo:font-size="10pt" style:font-size-asian="10pt" style:font-size-complex="10pt"/>
    </style:style>
    <style:style style:name="TableCell13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Row1404" style:family="table-row">
      <style:table-row-properties style:min-row-height="0.0138in"/>
    </style:style>
    <style:style style:name="TableCell1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text-align="center" fo:margin-bottom="0in" fo:line-height="100%"/>
      <style:text-properties fo:font-size="10pt" style:font-size-asian="10pt" style:font-size-complex="10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paragraph-properties fo:margin-bottom="0in" fo:line-height="100%"/>
    </style:style>
    <style:style style:name="T1409" style:parent-style-name="Fonteparág.padrão" style:family="text">
      <style:text-properties fo:color="#000000" fo:font-size="10pt" style:font-size-asian="10pt" style:font-size-complex="10pt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text-align="center" fo:margin-bottom="0in" fo:line-height="100%"/>
      <style:text-properties fo:color="#000000" fo:font-size="10pt" style:font-size-asian="10pt" style:font-size-complex="10pt"/>
    </style:style>
    <style:style style:name="P1416" style:parent-style-name="Normal" style:family="paragraph">
      <style:paragraph-properties fo:margin-bottom="0in" fo:line-height="100%"/>
      <style:text-properties style:font-name="Calibri" style:font-name-complex="Times New Roman" fo:font-size="1pt" style:font-size-asian="1pt" style:language-asian="en" style:country-asian="US"/>
    </style:style>
    <style:style style:name="P14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13pt"/>
    </style:style>
    <style:style style:name="P14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421" style:family="table-column">
      <style:table-column-properties style:column-width="3.5208in"/>
    </style:style>
    <style:style style:name="TableColumn1422" style:family="table-column">
      <style:table-column-properties style:column-width="2.8756in"/>
    </style:style>
    <style:style style:name="Table1420" style:family="table">
      <style:table-properties style:width="6.3965in" fo:margin-left="0in" table:align="left"/>
    </style:style>
    <style:style style:name="TableRow1423" style:family="table-row">
      <style:table-row-properties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26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29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430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34" style:parent-style-name="Normal" style:family="paragraph">
      <style:paragraph-properties fo:text-align="center" fo:margin-bottom="0in" fo:line-height="100%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38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P1439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40" style:parent-style-name="Normal" style:family="paragraph">
      <style:paragraph-properties fo:margin-bottom="0in"/>
      <style:text-properties text:display="none"/>
    </style:style>
    <style:style style:name="TableColumn1442" style:family="table-column">
      <style:table-column-properties style:column-width="2.3451in"/>
    </style:style>
    <style:style style:name="Table1441" style:family="table">
      <style:table-properties style:width="2.3451in" fo:margin-left="0in" table:align="left"/>
    </style:style>
    <style:style style:name="TableRow1443" style:family="table-row">
      <style:table-row-properties style:min-row-height="0.4437in"/>
    </style:style>
    <style:style style:name="TableCell1444" style:family="table-cell">
      <style:table-cell-properties fo:border="none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446" style:parent-style-name="Normal" style:family="paragraph">
      <style:paragraph-properties fo:text-align="center" fo:margin-bottom="0in" fo:line-height="100%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8" style:parent-style-name="Normal" style:family="paragraph">
      <style:text-properties style:font-name="Arial" style:font-name-complex="Arial"/>
    </style:style>
    <style:style style:name="P1449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style:font-name="Calibri" style:font-name-complex="Calibri" fo:font-size="10pt" style:font-size-asian="10pt" style:font-size-complex="16pt"/>
    </style:style>
    <style:style style:name="P14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>
          <style:tab-stop style:type="left" style:position="3.134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20833in" svg:y="0.35556in" svg:width="3.625in" svg:height="0.26875in" style:rel-width="scale" style:rel-height="scale"><draw:text-box><text:p text:style-name="P14"><text:s text:c="6"/>Nº 2714<text:s/>– Ano<text:s/>12 <text:s/>Sexta-Feira,<text:s/>30<text:s/>de<text:s/>abril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span text:style-name="T19"><text:tab/></text:span></text:p>
      <text:p text:style-name="P20"/>
      <text:p text:style-name="P21"><text:s text:c="2"/></text:p>
      <text:p text:style-name="P22"><text:span text:style-name="T23">Decretos</text:span><text:span text:style-name="T24">.............</text:span><text:span text:style-name="T25">........................................................................................</text:span><text:span text:style-name="T26">.</text:span><text:span text:style-name="T27">...</text:span><text:span text:style-name="T28">.</text:span><text:span text:style-name="T29">............</text:span><text:span text:style-name="T30">.</text:span><text:span text:style-name="T31">........</text:span><text:span text:style-name="T32">...................................</text:span><text:span text:style-name="T33">.1</text:span></text:p>
      <text:p text:style-name="P34">Termos Aditivo.........................................................................................................................................................4</text:p>
      <text:p text:style-name="P35">Aviso de Licitação...................................................................................................................................................11</text:p>
      <text:p text:style-name="P36"><text:span text:style-name="T37">Aviso de Retificação</text:span><text:span text:style-name="T38">.....................................................................................................................</text:span><text:span text:style-name="T39">..........................11</text:span></text:p>
      <text:p text:style-name="P40"><text:span text:style-name="T41">Aviso de Suspensão</text:span><text:span text:style-name="T42">.....................................................................................................................</text:span><text:span text:style-name="T43">...........................11</text:span></text:p>
      <text:p text:style-name="P44">Relação dos Aprovados da Bolsa de Estudo PMC/Esucri.......................................................................................12</text:p>
      <text:p text:style-name="P45">Relação dos Reprovados da Bolsa de Estudo PMC/Esucri.....................................................................................13</text:p>
      <text:p text:style-name="P46">Decretos</text:p>
      <text:p text:style-name="P47">Governo Municipal de Criciúma</text:p>
      <text:p text:style-name="P48">DECRETO SG/nº 758/21, de 27 de abril de 2021.</text:p>
      <text:p text:style-name="P49">Prorroga prazo que determina instauração de Sindicância designada pelo Decreto SG/nº 617/21, de 29 de março de 2021.</text:p>
      <text:p text:style-name="P50"/>
      <text:p text:style-name="P51"><text:span text:style-name="T52">O<text:s/></text:span><text:span text:style-name="T53">PREFEITO MUNICIPAL DE CRICIÚMA,<text:s/></text:span><text:span text:style-name="T54">no uso de suas atribuições legais e nos termos dos Decretos SG/nºs 720/18 de 20/06/2018 e 830/18 de 25/07/2018,</text:span></text:p>
      <text:p text:style-name="P55"/>
      <text:p text:style-name="P56">DECRETA:</text:p>
      <text:p text:style-name="P57"/>
      <text:p text:style-name="P58"><text:span text:style-name="T59">Art.1º- Fica prorrogado, por mais 30 dias, o prazo para conclusão dos trabalhos da Comissão de Sindicância constituída pelo Decreto SG/nº 617/21, a fim de dar continuidade à apuração das irregularidades constantes em denúncia formalizada através do Processo Administrativo nº 596583/2020</text:span><text:span text:style-name="T60">.</text:span></text:p>
      <text:p text:style-name="P61"/>
      <text:p text:style-name="P62">Art.2º- Este Decreto entra em vigor na data de sua publicação.</text:p>
      <text:p text:style-name="P63"/>
      <text:p text:style-name="P64">Paço Municipal Marcos Rovaris, 27 de abril de 2021.</text:p>
      <text:p text:style-name="P65"/>
      <text:p text:style-name="P66"><text:span text:style-name="T67">CLÉSIO SALVARO</text:span><text:span text:style-name="T68"><text:s/>-<text:s/></text:span><text:span text:style-name="T69">Prefeito Municipal de Criciúma</text:span></text:p>
      <text:p text:style-name="P70"><text:span text:style-name="T71">VAGNER ESPINDOLA RODRIGUES</text:span><text:span text:style-name="T72"><text:s/>-<text:s/></text:span><text:span text:style-name="T73">Secretário Geral</text:span></text:p>
      <text:p text:style-name="P74">//erm.</text:p>
      <text:p text:style-name="P75"><text:span text:style-name="T76">DECRETO SG/nº 765/21, de 27 de abril de 2021.</text:span></text:p>
      <text:p text:style-name="P77">Nomeia os membros para integrar o Conselho Municipal de Políticas Culturais de Criciúma – COMCCRI, para o biênio 2021-2023.</text:p>
      <text:p text:style-name="P78"/>
      <text:soft-page-break/>
      <text:p text:style-name="P79"><text:span text:style-name="T80">O<text:s/></text:span><text:span text:style-name="T81">PREFEITO MUNICIPAL DE CRICIÚMA,<text:s/></text:span><text:span text:style-name="T82">no uso de suas atribuições legais e em conformidade com o que dispõe a Lei ns 6.818 de 14 de dezembro de 2016 e nos termos do art. 50, IV, da Lei Orgânica Municipal, de 5 de julho de 1990, resolve:</text:span></text:p>
      <text:p text:style-name="P83"/>
      <text:p text:style-name="P84">NOMEAR,<text:s/></text:p>
      <text:p text:style-name="P85"/>
      <text:p text:style-name="P86">para integrar o Conselho Municipal de Políticas Culturais de Criciúma – COMCCRI, sem ônus para o Município, composto por representantes das áreas governamental e não-governamental e revogando-se o Decreto SG/nº 447/18, os seguintes membros indicados:</text:p>
      <text:p text:style-name="P87"/>
      <text:p text:style-name="P88">I – ÁREA GOVERNAMENTAL<text:s/></text:p>
      <text:p text:style-name="P89"/>
      <text:p text:style-name="P90"><text:span text:style-name="T91">a) <text:s/>Fundação Cultural de Criciúma:</text:span></text:p>
      <text:p text:style-name="P92"><text:s text:c="5"/>Titular: Clairton Rosado Teixeira</text:p>
      <text:p text:style-name="P93"><text:s text:c="5"/>Suplente: Everaldo Florêncio</text:p>
      <text:p text:style-name="P94"/>
      <text:p text:style-name="P95"><text:span text:style-name="T96">b) Casa da Cultura Neusa Nunes Vieira:</text:span></text:p>
      <text:p text:style-name="P97"><text:s text:c="4"/>Titular: Ismail Ahmad Ismail</text:p>
      <text:p text:style-name="P98"><text:s text:c="4"/>Suplente: Fátima Custódio Alves</text:p>
      <text:p text:style-name="P99"/>
      <text:p text:style-name="P100"><text:span text:style-name="T101">c) <text:s/>Museu Augusto Casagrande:</text:span></text:p>
      <text:p text:style-name="P102"><text:s text:c="5"/>Titular: Fernanda Crotti Biava</text:p>
      <text:p text:style-name="P103"><text:s text:c="5"/>Suplente: Realdo Medeiros<text:s/></text:p>
      <text:p text:style-name="P104"/>
      <text:p text:style-name="P105"><text:span text:style-name="T106">d) Teatro Municipal Elias Angeloni:</text:span></text:p>
      <text:p text:style-name="P107"><text:s text:c="5"/>Titular: Maria Aparecida Floriano Panato</text:p>
      <text:p text:style-name="P108"><text:span text:style-name="T109"><text:s text:c="5"/></text:span><text:span text:style-name="T110">Suplente</text:span><text:span text:style-name="T111">:<text:s/></text:span><text:span text:style-name="T112">Taise Martins Possidônio</text:span></text:p>
      <text:p text:style-name="P113"/>
      <text:p text:style-name="P114"><text:span text:style-name="T115">e) Galerias de Arte:</text:span></text:p>
      <text:p text:style-name="P116"><text:s text:c="5"/>Titular: Jamile Souza da Silva</text:p>
      <text:p text:style-name="P117"><text:s text:c="5"/>Suplente: Débora Regina Cândido Gonçalves</text:p>
      <text:p text:style-name="P118"/>
      <text:p text:style-name="P119"><text:span text:style-name="T120">f) Serviço do Patrimônio Histórico, Artístico e Ambiental do Município – SPHAN:</text:span></text:p>
      <text:p text:style-name="P121"><text:s text:c="3"/>Titular: Cassia Beatriz Villain</text:p>
      <text:p text:style-name="P122"><text:s text:c="3"/>Suplente: Marilei Rodrigues Corrêa</text:p>
      <text:p text:style-name="P123"/>
      <text:p text:style-name="P124"><text:span text:style-name="T125">g) Secretaria Municipal de Educação:</text:span></text:p>
      <text:p text:style-name="P126"><text:s text:c="5"/>Titular: Fabrizio Agnes Rodrigues</text:p>
      <text:p text:style-name="P127"><text:s text:c="5"/>Suplente: Liziane da Rosa Uggioni<text:s/></text:p>
      <text:p text:style-name="P128"/>
      <text:p text:style-name="P129"><text:span text:style-name="T130">h) Secretaria Municipal de Assistência Social:</text:span></text:p>
      <text:p text:style-name="P131"><text:s text:c="5"/>Titular: Guilherme Augusto Carminatti</text:p>
      <text:p text:style-name="P132"><text:s text:c="5"/>Suplente: Rogério Alano Felipe</text:p>
      <text:p text:style-name="P133"/>
      <text:p text:style-name="P134"><text:span text:style-name="T135">i) <text:s/>Procuradoria Geral do Município:</text:span></text:p>
      <text:p text:style-name="P136"><text:s text:c="4"/>Titular: Jansen Comin Toledo dos Santos</text:p>
      <text:p text:style-name="P137"><text:s text:c="4"/>Suplente: Nathalia Zakrzeski Colombo</text:p>
      <text:p text:style-name="P138"/>
      <text:p text:style-name="P139">II – SOCIEDADE CIVIL – Conselheiros eleitos em 09/04/2021</text:p>
      <text:p text:style-name="P140"/>
      <text:p text:style-name="P141"><text:span text:style-name="T142">a) <text:s/>Artes Visuais:</text:span></text:p>
      <text:p text:style-name="P143"><text:s text:c="5"/>Titular: Rafaela Ribeiro Pereira</text:p>
      <text:p text:style-name="P144"><text:s text:c="5"/>Suplente: Nícola Batista Loss Medeiros</text:p>
      <text:p text:style-name="P145"/>
      <text:p text:style-name="P146"><text:span text:style-name="T147">b) <text:s/>Audiovisual e Cultura Digital</text:span></text:p>
      <text:p text:style-name="P148"><text:s text:c="5"/>Titular: Ana Carolina Zanette da Silva<text:line-break/><text:s text:c="5"/>Suplente: não indicado</text:p>
      <text:p text:style-name="P149"/>
      <text:p text:style-name="P150"><text:span text:style-name="T151">c) Cultura Popular:</text:span></text:p>
      <text:p text:style-name="P152"><text:span text:style-name="T153"><text:s text:c="4"/>Titular: não indicado</text:span><text:span text:style-name="T154"><text:line-break/><text:s text:c="4"/>Suplente: não indicado</text:span><text:span text:style-name="T155"><text:line-break/></text:span><text:soft-page-break/><text:span text:style-name="T156"><text:line-break/></text:span><text:span text:style-name="T157">d) Dança:</text:span></text:p>
      <text:p text:style-name="P158"><text:s text:c="4"/>Titular: Alessandra Silva Porto<text:line-break/><text:s text:c="4"/>Suplente: não indicado<text:s/></text:p>
      <text:p text:style-name="P159"/>
      <text:p text:style-name="P160"><text:span text:style-name="T161">e) Instituições de Ensino Superior:</text:span></text:p>
      <text:p text:style-name="P162"><text:s text:c="4"/>Titular: Daniele Cristina Zacarão Pereira</text:p>
      <text:p text:style-name="P163"><text:s text:c="4"/>Suplente: não indicado</text:p>
      <text:p text:style-name="P164"/>
      <text:p text:style-name="P165"><text:span text:style-name="T166">f) <text:s/>Música:</text:span></text:p>
      <text:p text:style-name="P167"><text:s text:c="4"/>Titular: Eric Peter Otávio Ribeiro Salvador<text:line-break/><text:s text:c="4"/>Suplente: Maira Cristina Fensterseif</text:p>
      <text:p text:style-name="P168"/>
      <text:p text:style-name="P169"><text:span text:style-name="T170">g) Livro, leitura e literatura:</text:span></text:p>
      <text:p text:style-name="P171"><text:s text:c="4"/>Titular: Djonathan Geremias da Silva</text:p>
      <text:p text:style-name="P172"><text:s text:c="4"/>Suplente: não indicado</text:p>
      <text:p text:style-name="P173"/>
      <text:p text:style-name="P174"><text:span text:style-name="T175">h) Patrimônio Cultural:</text:span></text:p>
      <text:p text:style-name="P176"><text:s text:c="4"/>Titular: Tiago da Silva Coelho</text:p>
      <text:p text:style-name="P177"><text:s text:c="4"/>Suplente: Bruno Mandelli</text:p>
      <text:p text:style-name="P178"/>
      <text:p text:style-name="P179"><text:span text:style-name="T180">i) Teatro:</text:span></text:p>
      <text:p text:style-name="P181"><text:s text:c="4"/>Titular: Fernando Maciel dos Santos</text:p>
      <text:p text:style-name="P182"><text:s text:c="4"/>Suplente: não indicado</text:p>
      <text:p text:style-name="P183"/>
      <text:p text:style-name="P184">Paço Municipal Marcos Rovaris, 27 de abril de 2021.</text:p>
      <text:p text:style-name="P185"/>
      <text:p text:style-name="P186"><text:span text:style-name="T187">CLÉSIO SALVARO</text:span><text:span text:style-name="T188"><text:s/>-<text:s/></text:span><text:span text:style-name="T189">Prefeito Municipal de Criciúma</text:span></text:p>
      <text:p text:style-name="P190"><text:span text:style-name="T191">VAGNER ESPINDOLA RODRIGUES</text:span><text:span text:style-name="T192"><text:s/>-<text:s/></text:span><text:span text:style-name="T193">Secretário Geral</text:span></text:p>
      <text:p text:style-name="P194">ERM.</text:p>
      <text:p text:style-name="P195"><text:span text:style-name="T196">DECRETO SG/nº 767/21, de 28 de abril de 2021.</text:span></text:p>
      <text:p text:style-name="P197"><text:span text:style-name="T198">Nomeia membros para comporem o<text:s/></text:span><text:span text:style-name="T199">Conselho Municipal de Acompanhamento e Controle Social do Fundo de Manutenção e Desenvolvimento da Educação Básica e de Valorização dos Profissionais da Educação - CACS-FUNDEB</text:span><text:span text:style-name="T200">.</text:span></text:p>
      <text:p text:style-name="P201"/>
      <text:p text:style-name="P202"><text:span text:style-name="T203">O<text:s/></text:span><text:span text:style-name="T204">PREFEITO MUNICIPAL DE CRICIÚMA</text:span><text:span text:style-name="T205">, no uso de suas atribuições legais que lhe confere a Lei Orgânica Municipal,<text:s/></text:span><text:span text:style-name="T206">Lei Federal nº 14.113, de 25 de dezembro de 2020 e nos termos da Lei Complementar Municipal nº 395, de 20 de abril de 2021,<text:s/></text:span></text:p>
      <text:p text:style-name="P207"/>
      <text:p text:style-name="P208">DECRETA:</text:p>
      <text:p text:style-name="P209"/>
      <text:p text:style-name="P210"><text:span text:style-name="T211">Art.1º</text:span><text:span text:style-name="T212"><text:s/>Ficam nomeados para compor o<text:s/></text:span><text:span text:style-name="T213">Conselho Municipal de Acompanhamento e Controle Social do Fundo de Manutenção e Desenvolvimento da Educação Básica e de Valorização dos Profissionais da Educação - CACS-FUNDEB</text:span><text:span text:style-name="T214">, no âmbito do município de Criciúma, composto pelas seguintes representações:</text:span></text:p>
      <text:p text:style-name="P215"/>
      <text:p text:style-name="P216"><text:span text:style-name="T217">I<text:s/></text:span><text:span text:style-name="T218">–<text:s/></text:span><text:span text:style-name="T219">Poder Executivo - Secretaria Municipal de Educação</text:span><text:span text:style-name="T220">:</text:span></text:p>
      <text:p text:style-name="P221"><text:s text:c="4"/>1. Titular: Zulma Nascimento Guidi</text:p>
      <text:p text:style-name="P222"><text:s text:c="8"/>Suplente: Luciana Milioli Vieira</text:p>
      <text:p text:style-name="P223"><text:s text:c="4"/>2. Titular: Kened da Silva Paulino</text:p>
      <text:p text:style-name="P224"><text:s text:c="8"/>Suplente: Tatiane Castanhetti Rosso Giassi</text:p>
      <text:p text:style-name="P225"/>
      <text:p text:style-name="P226"><text:span text:style-name="T227">II</text:span><text:span text:style-name="T228"><text:s/>–<text:s/></text:span><text:span text:style-name="T229">Pais e Alunos das Escolas Básica Pública</text:span><text:span text:style-name="T230">:</text:span></text:p>
      <text:p text:style-name="P231"><text:s text:c="5"/>1. Titular: Raquel da Silva</text:p>
      <text:p text:style-name="P232"><text:s text:c="9"/>Suplente: Daiane Sabino Delfino</text:p>
      <text:p text:style-name="P233"><text:s text:c="5"/>2. Titular: Elizandra Aparecida Pavesi Proença</text:p>
      <text:p text:style-name="P234"><text:s text:c="9"/>Suplente: Simone Carvalho Ramos</text:p>
      <text:p text:style-name="P235"/>
      <text:p text:style-name="P236"><text:span text:style-name="T237">III</text:span><text:span text:style-name="T238"><text:s/>–<text:s/></text:span><text:span text:style-name="T239">Estudantes da Educação Básica Pública</text:span><text:span text:style-name="T240">:</text:span></text:p>
      <text:p text:style-name="P241"><text:s text:c="7"/>Titular: Luzia Santos</text:p>
      <text:p text:style-name="P242"><text:s text:c="7"/>Suplente: Sandra Campos</text:p>
      <text:soft-page-break/>
      <text:p text:style-name="P243"><text:span text:style-name="T244">IV</text:span><text:span text:style-name="T245"><text:s/>–<text:s/></text:span><text:span text:style-name="T246">Estudantes da Educação Básica Pública – indicados pela entidade de Estudantes Secundaristas:</text:span></text:p>
      <text:p text:style-name="P247"><text:s text:c="8"/>Titular: Zenaide Damasceno Bombazaro</text:p>
      <text:p text:style-name="P248"><text:s text:c="8"/>Suplente: Zaneide Fernandes</text:p>
      <text:p text:style-name="P249"/>
      <text:p text:style-name="P250"><text:span text:style-name="T251">V</text:span><text:span text:style-name="T252"><text:s/>–<text:s/></text:span><text:span text:style-name="T253">Professores</text:span><text:span text:style-name="T254"><text:s/></text:span><text:span text:style-name="T255">da Educação Básica Pública</text:span><text:span text:style-name="T256">:</text:span></text:p>
      <text:p text:style-name="P257"><text:s text:c="6"/>Titular: Andreza Vieira Martins Jung</text:p>
      <text:p text:style-name="P258"><text:s text:c="6"/>Suplente: Clarice dos Passos Simão Fidelis</text:p>
      <text:p text:style-name="P259"/>
      <text:p text:style-name="P260"><text:span text:style-name="T261">VI</text:span><text:span text:style-name="T262"><text:s/>–<text:s/></text:span><text:span text:style-name="T263">Diretores das Escolas Básicas Públicas do Município</text:span><text:span text:style-name="T264">:</text:span></text:p>
      <text:p text:style-name="P265"><text:s text:c="8"/>Titular: Deivid da Silva Pinto</text:p>
      <text:p text:style-name="P266"><text:s text:c="8"/>Suplente: Rosangela Fernandes Tomazi</text:p>
      <text:p text:style-name="P267"/>
      <text:p text:style-name="P268"><text:span text:style-name="T269">VII</text:span><text:span text:style-name="T270"><text:s/>–<text:s/></text:span><text:span text:style-name="T271">Servidores Técnico-Administrativo das Escolas Básicas Públicas do Município</text:span><text:span text:style-name="T272">:</text:span><text:span text:style-name="T273"><text:s/></text:span></text:p>
      <text:p text:style-name="P274"><text:s text:c="8"/><text:s/>Titular: Maria Cláudia Honorato Acosta</text:p>
      <text:p text:style-name="P275"><text:s text:c="8"/><text:s/>Suplente: Janusia Custódio Luzinda</text:p>
      <text:p text:style-name="P276"/>
      <text:p text:style-name="P277"><text:span text:style-name="T278">VIII<text:s/></text:span><text:span text:style-name="T279">–<text:s/></text:span><text:span text:style-name="T280">Conselho Tutelar:<text:s/></text:span></text:p>
      <text:p text:style-name="P281"><text:span text:style-name="T282"><text:s text:c="5"/></text:span><text:span text:style-name="T283"><text:s/></text:span><text:span text:style-name="T284"><text:s text:c="3"/></text:span><text:span text:style-name="T285">Titular: Rosilene da Silva</text:span></text:p>
      <text:p text:style-name="P286"><text:s text:c="8"/><text:s/>Suplente: Silvia Albino Custódio</text:p>
      <text:p text:style-name="P287"/>
      <text:p text:style-name="P288"><text:span text:style-name="T289">IX</text:span><text:span text:style-name="T290"><text:s/>–<text:s/></text:span><text:span text:style-name="T291">Conselho Municipal de Educação:</text:span></text:p>
      <text:p text:style-name="P292"><text:s text:c="8"/>Titular: Reginaldo de Oliveira Bernardo</text:p>
      <text:p text:style-name="P293"><text:s text:c="8"/>Suplente: Luciane Viertuoso de Medeiros da Rosa</text:p>
      <text:p text:style-name="P294"/>
      <text:p text:style-name="P295"><text:span text:style-name="T296">X<text:s/></text:span><text:span text:style-name="T297">–<text:s/></text:span><text:span text:style-name="T298">Organização da Sociedade Civil</text:span><text:span text:style-name="T299">:</text:span></text:p>
      <text:p text:style-name="P300"><text:s text:c="7"/>1. Titular: Maicon Saviato Medeiros</text:p>
      <text:p text:style-name="P301"><text:s text:c="11"/>Suplente: Gentil Francisco</text:p>
      <text:p text:style-name="P302"><text:s text:c="7"/>2. Titular: Adriano Simão Ribeiro</text:p>
      <text:p text:style-name="P303"><text:s text:c="11"/>Suplente: Guilherme Augusto Carminatti</text:p>
      <text:p text:style-name="P304"><text:tab/></text:p>
      <text:p text:style-name="P305"><text:span text:style-name="T306">Art.2º</text:span><text:span text:style-name="T307"><text:s/>O mandato dos membros conselheiros<text:s/></text:span><text:span text:style-name="T308">terá<text:s/></text:span><text:span text:style-name="T309">vigência até 31/12/2022</text:span><text:span text:style-name="T310">.</text:span></text:p>
      <text:p text:style-name="P311"/>
      <text:p text:style-name="P312"><text:span text:style-name="T313">Art.3º<text:s/></text:span><text:span text:style-name="T314">Os membros deste Conselho não serão remunerados.</text:span></text:p>
      <text:p text:style-name="P315"/>
      <text:p text:style-name="P316"><text:span text:style-name="T317">Art.4º</text:span><text:span text:style-name="T318"><text:s/>Revogam-se os Decretos SG/nºs 847/19, de 24/06/2019 e 913/19, de 05/07/2019.</text:span></text:p>
      <text:p text:style-name="P319"/>
      <text:p text:style-name="P320"><text:span text:style-name="T321">Art.5º</text:span><text:span text:style-name="T322"><text:s/>Este Decreto entra em vigor na data de sua assinatura.</text:span></text:p>
      <text:p text:style-name="P323"/>
      <text:p text:style-name="P324">Paço Municipal Marcos Rovaris, 28 de abril de 2021</text:p>
      <text:p text:style-name="P325"/>
      <text:p text:style-name="P326"><text:span text:style-name="T327">CLÉSIO SALVARO</text:span><text:span text:style-name="T328"><text:s/>-<text:s/></text:span><text:span text:style-name="T329">Prefeito Municipal de Criciúma</text:span></text:p>
      <text:p text:style-name="P330"><text:span text:style-name="T331">VAGNER ESPINDOLA RODRIGUES</text:span><text:span text:style-name="T332"><text:s/>-<text:s/></text:span><text:span text:style-name="T333">Secretário Geral</text:span></text:p>
      <text:p text:style-name="P334">ERM.</text:p>
      <text:p text:style-name="P335"/>
      <text:p text:style-name="P336">Termos Aditivo</text:p>
      <text:p text:style-name="P337">Governo Municipal de Criciúma</text:p>
      <text:p text:style-name="P338">Primeiro Termo Aditivo ao Contrato nº 008/PMC/2020</text:p>
      <text:p text:style-name="P339">Contratante: PREFEITURA MUNICIPAL DE CRICIUMA</text:p>
      <text:p text:style-name="P340">Contratada: FUNDAÇÃO EDUCACIONAL DE CRICIUMA -FUCRI</text:p>
      <text:p text:style-name="P341">Objeto: Prorrogação do período de vigência, conforme artigo 57 da Lei 8.666/93.</text:p>
      <text:p text:style-name="P342">Vigência: 20/01/2022</text:p>
      <text:p text:style-name="P343">Assinatura: 18/01/2021<text:s/></text:p>
      <text:p text:style-name="P344"><text:span text:style-name="T345">Signatário: Pelo Municipio: Clésio Salvaro – Pela Empresa: Luciane Bisognin Ceretta.</text:span></text:p>
      <text:p text:style-name="P346"/>
      <text:soft-page-break/>
      <text:p text:style-name="P347">Primeiro Termo Aditivo ao Contrato nº008/PMC/2021</text:p>
      <text:p text:style-name="P348">Contratante: MUNICÍPIO DE CRICIÚMA.</text:p>
      <text:p text:style-name="P349">Contratada: CREMA ENGENHARIA LTDA.</text:p>
      <text:p text:style-name="P350">Objeto: Acrescimo de Serviços, conforme artigo 65, incluso I, alínea c da Lei 8.666/93</text:p>
      <text:p text:style-name="P351">Assinatura: 19/04/2021<text:tab/></text:p>
      <text:p text:style-name="P352"><text:span text:style-name="T353">Signatário: Pelo Município:<text:s/></text:span><text:span text:style-name="T354">Clésio Salvaro</text:span><text:span text:style-name="T355"><text:s/>– Pela Contratada:</text:span><text:span text:style-name="T356"><text:s/>Daniel Barp Crema.</text:span></text:p>
      <text:p text:style-name="P357">Segundo Termo Aditivo ao Contrato nº 016/PMC/2020</text:p>
      <text:p text:style-name="P358">Contratante: PREFEITURA MUNICIPAL DE CRICIUMA.</text:p>
      <text:p text:style-name="P359">Contratada: ESET – ENGENHARIA E TOPOGRAFIA LTDA.</text:p>
      <text:p text:style-name="P360">Objeto: Prorrogação do período de execução, conforme artigo 57 da Lei 8.666/93.</text:p>
      <text:p text:style-name="P361">Prazo: 180 (cento e oitenta dias).<text:s/></text:p>
      <text:p text:style-name="P362">Assinatura: 28/01/2021</text:p>
      <text:p text:style-name="P363"><text:span text:style-name="T364">Signatário: Pelo Municipio:<text:s/></text:span><text:span text:style-name="T365">Clésio Salvaro</text:span><text:span text:style-name="T366"><text:s/>– Pela Empresa:</text:span><text:span text:style-name="T367"><text:s/>Ricardo Manente Milanez</text:span><text:span text:style-name="T368">.</text:span></text:p>
      <text:p text:style-name="P369">Terceiro Termo Aditivo ao Contrato nº 016/PMC/2020</text:p>
      <text:p text:style-name="P370">Contratante: PREFEITURA MUNICIPAL DE CRICIUMA.</text:p>
      <text:p text:style-name="P371">Contratada: ESET – ENGENHARIA E TOPOGRAFIA LTDA.</text:p>
      <text:p text:style-name="P372">Objeto: Acréscimo de Serviços, conforme artigo 65, incluso I, alínea c da Lei 8.666/93.</text:p>
      <text:p text:style-name="P373">Valor: R$ 9.000,00</text:p>
      <text:p text:style-name="P374">Assinatura: 19/03/2021</text:p>
      <text:p text:style-name="P375"><text:span text:style-name="T376">Signatário: Pelo Municipio:<text:s/></text:span><text:span text:style-name="T377">Clésio Salvaro</text:span><text:span text:style-name="T378"><text:s/>– Pela Empresa:</text:span><text:span text:style-name="T379"><text:s/>Ricardo Manente Milanez</text:span></text:p>
      <text:p text:style-name="P380">Quinto Termo Aditivo ao Contrato nº 046/PMC/2017</text:p>
      <text:p text:style-name="P381">Contratante: MUNICIPIO DE CRICIUMA.</text:p>
      <text:p text:style-name="P382">Contratada: DMN COMPUTADORES LTDA ME.</text:p>
      <text:p text:style-name="P383">Objeto: Prorrogação de vigência, conforme artigo 57 da Lei 8.666/93.</text:p>
      <text:p text:style-name="P384">Vigência: 19/05/2022</text:p>
      <text:p text:style-name="P385">Assinatura: 13/04/2021</text:p>
      <text:p text:style-name="P386"><text:span text:style-name="T387">Signatário: Pelo Município de Criciúma:<text:s/></text:span><text:span text:style-name="T388">Clésio Salvaro<text:s/></text:span><text:span text:style-name="T389">– Pela Empresa:<text:s/></text:span><text:span text:style-name="T390">Laudelino Joaquim.</text:span></text:p>
      <text:p text:style-name="P391">Segundo Termo Aditivo a Ata De Registro De Preços Nº. 068 /PR.Nº218/PMC/2020</text:p>
      <text:p text:style-name="P392">Contratante: MUNICÍPIO DE CRICIÚMA.</text:p>
      <text:p text:style-name="P393">Contratada:MR. ADMINISTRAÇÃO DE OBRAS LTDA.</text:p>
      <text:p text:style-name="P394">Objeto: REEQUILIBRIO ECONOMICO FINANCEIRO, conforme artigo 65, inciso II, letra d da Lei 8.666/93.</text:p>
      <text:p text:style-name="P395">Assinatura: 16/04/2021</text:p>
      <text:p text:style-name="P396"><text:span text:style-name="T397">Signatário: Pelo Município:<text:s/></text:span><text:span text:style-name="T398">Clésio Salvaro</text:span><text:span text:style-name="T399"><text:s/>– Pela Empresa:</text:span><text:span text:style-name="T400"><text:s/>Marcos Fernandes.</text:span></text:p>
      <text:p text:style-name="P401">Primeiro Termo Aditivo ao Contrato nº 109/PMC/2020</text:p>
      <text:p text:style-name="P402">Contratante: PREFEITURA MUNICIPAL DE CRICIÚMA.</text:p>
      <text:p text:style-name="P403">Contratada: CONTROLE DE PRAGAS MASTER SUL LTDA</text:p>
      <text:p text:style-name="P404">Objeto: Prorrogação do período de vigência, conforme artigo 57 da Lei 8.666/93.</text:p>
      <text:p text:style-name="P405">Período de vigência: 17/05/2022</text:p>
      <text:p text:style-name="P406">Assinatura: 20/04/2021</text:p>
      <text:p text:style-name="P407">Signatário: Pelo Municipio: Clésio Salvaro – Pela Empresa:José de Souza.</text:p>
      <text:p text:style-name="P408">Quarto Termo Aditivo ao Contrato nº 166/PMC/2019</text:p>
      <text:p text:style-name="P409">Contratante: MUNICIPIO DE CRICIUMA</text:p>
      <text:p text:style-name="P410">Contratada: CSK2 PRESTADORA DE SERVIÇO LTDA</text:p>
      <text:soft-page-break/>
      <text:p text:style-name="P411">Objeto: Prorrogação do período de vigência, conforme artigo 57 da Lei 8.666/93</text:p>
      <text:p text:style-name="P412">Assinatura: 01/04/2021</text:p>
      <text:p text:style-name="P413"><text:span text:style-name="T414">Signatário: Pelo Município:<text:s/></text:span><text:span text:style-name="T415">Clésio Salvaro</text:span><text:span text:style-name="T416"><text:s/>– Pela Empresa:</text:span><text:span text:style-name="T417"><text:s/>Cleber Pagnan Milak</text:span></text:p>
      <text:p text:style-name="P418"><text:span text:style-name="T419">Quadro Societário: Cleber Pagnan Milak e Sra. Terezinha da Silva Fernandes.</text:span></text:p>
      <text:p text:style-name="P420">Segundo Termo Aditivo ao Contrato nº 119/PMC/2020</text:p>
      <text:p text:style-name="P421">Contratante: MUNICÍPIO DE CRICIÚMA.</text:p>
      <text:p text:style-name="P422">Contratada: KAMILA CONSTRUÇÕES E TRANSPORTE LTDA ME</text:p>
      <text:p text:style-name="P423">Objeto: Acréscimo de Serviços, conforme artigo 65, incluso I, alínea c da Lei 8.666/93</text:p>
      <text:p text:style-name="P424">Assinatura: 14/04/2021</text:p>
      <text:p text:style-name="P425"><text:span text:style-name="T426">Signatário: Pela Fundação:<text:s/></text:span><text:span text:style-name="T427">Clésio Salvaro<text:s/></text:span><text:span text:style-name="T428">– Pela Empresa:<text:s/></text:span><text:span text:style-name="T429">Camila Costa Hermani.</text:span></text:p>
      <text:p text:style-name="P430">Quarto Termo Aditivo ao Contrato nº 133/PMC/2020</text:p>
      <text:p text:style-name="P431">Contratante: MUNICÍPIO DE CRICIÚMA.</text:p>
      <text:p text:style-name="P432"><text:span text:style-name="T433">Contratada: CSK2 PRESTADORA DE SERVIÇOS LTDA ME</text:span><text:span text:style-name="T434">.</text:span></text:p>
      <text:p text:style-name="P435">Objeto: Supressão de serviços, conforme artigo 65, inciso I, letra b da Lei 8.666/93.</text:p>
      <text:p text:style-name="P436">Assinatura: 12/04/2021.</text:p>
      <text:p text:style-name="P437"><text:span text:style-name="T438">Signatário: Pelo Município de Criciúma:<text:s/></text:span><text:span text:style-name="T439">Clésio Salvaro<text:s/></text:span><text:span text:style-name="T440">– Pela Empresa:<text:s/></text:span><text:span text:style-name="T441">Cleber Pagnan Milak.</text:span></text:p>
      <text:p text:style-name="P442">Quarto Termo Aditivo ao Contrato nº 134/PMC/2020</text:p>
      <text:p text:style-name="P443">Contratante: MUNICIPIO DE CRICIÚMA.<text:tab/></text:p>
      <text:p text:style-name="P444">Contratada: EMPRESA DE PESQUISA AGROPECUÁRIA E EXTENSÃO RURAL - EPAGRI</text:p>
      <text:p text:style-name="P445">Objeto: Prorrogação do período de vigência, conforme artigo 57 da Lei 8.666/93.</text:p>
      <text:p text:style-name="P446">Período de vigência: até 08/04/2022</text:p>
      <text:p text:style-name="P447">Assinatura: 07/04/2021</text:p>
      <text:p text:style-name="P448"><text:span text:style-name="T449">Signatário: Pelo Município:<text:s/></text:span><text:span text:style-name="T450">Clesio Salvaro</text:span><text:span text:style-name="T451"><text:s/>– Pela Empresa:<text:s/></text:span><text:span text:style-name="T452">Edson Borba Teixeira.</text:span></text:p>
      <text:p text:style-name="P453">Primeiro Termo Aditivo ao Contrato nº 182/PMC/2020</text:p>
      <text:p text:style-name="P454">Contratante: MUNICÍPIO DE CRICIÚMA.</text:p>
      <text:p text:style-name="P455">Contratada: TRACE TECNOLOGIA E GESTÃO DE FROTA LTDA.</text:p>
      <text:p text:style-name="P456">Objeto: Acréscimo Quantitativo, conforme artigo 65,incluso I,alínea c da Lei 8.666/93</text:p>
      <text:p text:style-name="P457">Valor: R$ 13.740,00</text:p>
      <text:p text:style-name="P458">Assinatura: 05/04/2021</text:p>
      <text:p text:style-name="P459"><text:span text:style-name="T460">Signatário: Pelo Município de Criciúma:<text:s/></text:span><text:span text:style-name="T461">Clesio Salvero,<text:s/></text:span><text:span text:style-name="T462">Prefeito</text:span><text:span text:style-name="T463"><text:s/></text:span><text:span text:style-name="T464">– Pela empresa:<text:s/></text:span><text:span text:style-name="T465">Roberto da Gama Junior.</text:span></text:p>
      <text:p text:style-name="P466">Quarto Termo Aditivo ao Contrato Nº201/PMC/2020</text:p>
      <text:p text:style-name="P467">Contratante: PREFEITURA MUNICIPAL DE CRICIUMA</text:p>
      <text:p text:style-name="P468">Contratada: JV JUTTEL TERRAPLANAGEM E LOCAÇÃO DE EQUIPAMENTOS EIRELI.</text:p>
      <text:p text:style-name="P469">Objeto: Prorrogação do prazo de execução, conforme artigo 57 da Lei 8.666/93.</text:p>
      <text:p text:style-name="P470">Data de Execução: 08/10/2021</text:p>
      <text:p text:style-name="P471">Assinatura: 09/04/2021</text:p>
      <text:p text:style-name="P472"><text:span text:style-name="T473">Signatário: Pelo Municipio: Clésio Salvaro – Pela Empresa: Kelly Nunes.</text:span></text:p>
      <text:p text:style-name="P474">Nono Termo Aditivo ao Contrato nº 208/PMC/2018</text:p>
      <text:p text:style-name="P475">Contratante: PREFEITURA MUNICIPAL DE CRICIÚMA.</text:p>
      <text:p text:style-name="P476">Contratada: SIDEK TERRAPLANAGEM E CONSTRUÇÃO LTDA.</text:p>
      <text:p text:style-name="P477">Objeto: Prorrogação do período de vigência, conforme artigo 57 da Lei 8.666/93.</text:p>
      <text:p text:style-name="P478">Período de vigência: 120 dias.</text:p>
      <text:p text:style-name="P479">Assinatura: 05/02/2021</text:p>
      <text:p text:style-name="P480">Signatário: Pela Prefeitura: Clésio Salvaro – Pela Empresa: José Vittorassi.</text:p>
      <text:p text:style-name="P481">Quadro Societário: José Vittorassi e Rosilei da Silva Vittorassi.</text:p>
      <text:soft-page-break/>
      <text:p text:style-name="P482">Décimo Termo Aditivo ao Contrato nº 208/PMC/2018</text:p>
      <text:p text:style-name="P483">Contratante: PREFEITURA MUNICIPAL DE CRICIÚMA.</text:p>
      <text:p text:style-name="P484">Contratada: SIDEK TERRAPLANAGEM E CONSTRUÇÃO LTDA.</text:p>
      <text:p text:style-name="P485">Objeto: Paralisação, conforme artigo 78 e 79 da Lei 8.666/93.</text:p>
      <text:p text:style-name="P486">Prazo: 120 dias.</text:p>
      <text:p text:style-name="P487">Assinatura: 05/02/2021</text:p>
      <text:p text:style-name="P488">Signatário: Pela Prefeitura: Clésio Salvaro – Pela Empresa: José Vittorassi.</text:p>
      <text:p text:style-name="P489"><text:span text:style-name="T490">Quadro Societário: José Vittorassi e Rosilei da Silva Vittorassi.</text:span></text:p>
      <text:p text:style-name="P491">Segundo Termo Aditivo ao Contrato nº 214/PMC/2020</text:p>
      <text:p text:style-name="P492">Contratante: PREFEITURA MUNICIPAL DE CRICIUMA</text:p>
      <text:p text:style-name="P493">Contratada: FUNDAÇÃO EDUCACIONAL DE CRICIUMA -FUCRI</text:p>
      <text:p text:style-name="P494">Objeto: Prorrogação do período de vigência, conforme artigo 57 da Lei 8.666/93.</text:p>
      <text:p text:style-name="P495">Vigência: 31/12/2021</text:p>
      <text:p text:style-name="P496">Assinatura: 01/02/2021</text:p>
      <text:p text:style-name="P497"><text:span text:style-name="T498">Signatário: Pelo Municipio: Clésio Salvaro – Pela Empresa: Luciane Bisognin Ceretta</text:span></text:p>
      <text:p text:style-name="P499">Primeiro Termo Aditivo ao Contrato nº 225/PMC/2020</text:p>
      <text:p text:style-name="P500">Contratante: PREFEITURA MUNICIPAL DE CRICIUMA</text:p>
      <text:p text:style-name="P501">Contratada: BUDA MATERIAIS DE CONSTRUÇÃO LTDA ME.</text:p>
      <text:p text:style-name="P502">Objeto: Acréscimos de Serviços, conforme artigo 65, incluso I, alínea c da Lei 8.666/93</text:p>
      <text:p text:style-name="P503">Prazo: 15/03/2021</text:p>
      <text:p text:style-name="P504">Assinatura: 05/04/2021</text:p>
      <text:p text:style-name="P505"><text:span text:style-name="T506">Signatário: Pelo Munícipio:<text:s/></text:span><text:span text:style-name="T507">Clésio Salvaro</text:span><text:span text:style-name="T508"><text:s/>– Pela Empresa:<text:s/></text:span><text:span text:style-name="T509">Antônio Maciel de Jesus.</text:span></text:p>
      <text:p text:style-name="P510">Segundo Termo Aditivo ao Contrato nº226/PMC/2020</text:p>
      <text:p text:style-name="P511">Contratante: MUNICÍPIO DE CRICIÚMA.</text:p>
      <text:p text:style-name="P512">Contratada: CONSONI CONSTRUÇÕES LTDA.</text:p>
      <text:p text:style-name="P513">Objeto: Acréscimos de Serviços, conforme artigo 65, incluso I, alínea c da Lei 8.666/93</text:p>
      <text:p text:style-name="P514">Assinatura: 14/04/2021<text:tab/></text:p>
      <text:p text:style-name="P515"><text:span text:style-name="T516">Signatário: Pelo Município:<text:s/></text:span><text:span text:style-name="T517">Clésio Salvaro</text:span><text:span text:style-name="T518"><text:s/>– Pela Contratada:</text:span><text:span text:style-name="T519"><text:s/>Valmor Consoni.</text:span></text:p>
      <text:p text:style-name="P520">Quadro Societário: Sra Jacira de Fátima da Silva Consoni e Sr. Valmor Consoni.</text:p>
      <text:p text:style-name="P521">Terceiro Termo Aditivo ao Contrato nº226/PMC/2020</text:p>
      <text:p text:style-name="P522">Contratante: MUNICÍPIO DE CRICIÚMA.</text:p>
      <text:p text:style-name="P523">Contratada: CONSONI CONSTRUÇÕES LTDA.</text:p>
      <text:p text:style-name="P524">Objeto: Supressão de serviços, conforme artigo 65, inciso I, letra b da Lei 8.666/93.</text:p>
      <text:p text:style-name="P525">Assinatura: 14/04/2021<text:tab/></text:p>
      <text:p text:style-name="P526"><text:span text:style-name="T527">Signatário: Pelo Município:<text:s/></text:span><text:span text:style-name="T528">Clésio Salvaro</text:span><text:span text:style-name="T529"><text:s/>– Pela Contratada:</text:span><text:span text:style-name="T530"><text:s/>Valmor Consoni.</text:span></text:p>
      <text:p text:style-name="P531">Quadro Societário: Sra Jacira de Fátima da Silva Consoni e Sr. Valmor Consoni.</text:p>
      <text:p text:style-name="P532">Oitavo Termo Aditivo ao Contrato nº 273/PMC/2018</text:p>
      <text:p text:style-name="P533">Contratante: MUNICIPIO DE CRICIUMA.</text:p>
      <text:p text:style-name="P534">Contratada: CONFER CONSTRUTORA FERNANDES LTDA.</text:p>
      <text:p text:style-name="P535">Objeto: Prorrogação do prazo de execução, conforme artigo 57 da Lei 8.666/93.</text:p>
      <text:p text:style-name="P536">Data de Execução: 20/07/2021</text:p>
      <text:p text:style-name="P537">Assinatura: 2104/2021</text:p>
      <text:p text:style-name="P538"><text:span text:style-name="T539">Signatário: Pelo Município de Criciúma:<text:s/></text:span><text:span text:style-name="T540">Clésio Salvaro<text:s/></text:span><text:span text:style-name="T541">– Pela Empresa:<text:s/></text:span><text:span text:style-name="T542">Moacir José Fernandes.</text:span></text:p>
      <text:p text:style-name="P543"/>
      <text:soft-page-break/>
      <text:p text:style-name="P544">Quinto Termo Aditivo ao Contrato nº 291/PMC/2019</text:p>
      <text:p text:style-name="P545">Contratante: PREFEITURA MUNICIPAL DE CRICIUMA</text:p>
      <text:p text:style-name="P546">Contratada: MTX CONSTRUÇÕES LTDA.</text:p>
      <text:p text:style-name="P547">Objeto: Prorrogação do prazo de execução, conforme artigo 57 da Lei 8.666/93.</text:p>
      <text:p text:style-name="P548">Data de Execução:21/10/2021</text:p>
      <text:p text:style-name="P549">Assinatura: 20/04/2021</text:p>
      <text:p text:style-name="P550">Signatário: Pelo Municipio: Clésio Salvaro – Pela Empresa:Tiago Amhold Luiza</text:p>
      <text:p text:style-name="P551">Quadro Societário: Sr. Tiago Amholdt Luza e a Micaeli Teresinha Bonafe Luza.</text:p>
      <text:p text:style-name="P552">Quarto Termo Aditivo ao Contrato nº 333/PMC/2019</text:p>
      <text:p text:style-name="P553">Contratante: MUNICÍPIO DE CRICIÚMA.<text:tab/></text:p>
      <text:p text:style-name="P554">Contratada:ELETRO MW EIRELI</text:p>
      <text:p text:style-name="P555">Objeto: Acrescimo de Serviços, conforme artigo 65, incluso I, alínea c da Lei 8.666/93.</text:p>
      <text:p text:style-name="P556">Valor: R$ 166.151,00</text:p>
      <text:p text:style-name="P557">Assinatura: 21/03/2021</text:p>
      <text:p text:style-name="P558"><text:span text:style-name="T559">Signatário: Pelo Município de Criciúma:<text:s/></text:span><text:span text:style-name="T560">Clésio Salvaro<text:s/></text:span><text:span text:style-name="T561">– Pela Empresa:</text:span><text:span text:style-name="T562"><text:s/>Carlos Alberto Golombiescki</text:span></text:p>
      <text:p text:style-name="P563">Quinto Termo Aditivo ao Contrato nº 333/PMC/2019</text:p>
      <text:p text:style-name="P564">Contratante: MUNICÍPIO DE CRICIÚMA.<text:tab/></text:p>
      <text:p text:style-name="P565">Contratada: ELETRO MW EIRELI</text:p>
      <text:p text:style-name="P566">Objeto: Prorrogação do prazo de execução, conforme artigo 57 da Lei 8.666/93.</text:p>
      <text:p text:style-name="P567">Prazo de execução: 26/05/2021</text:p>
      <text:p text:style-name="P568">Objeto: Prorrogação do período de vigência, conforme artigo 57 da Lei 8.666/93.</text:p>
      <text:p text:style-name="P569">Período de vigência: 31/05/21 (60 dias)</text:p>
      <text:p text:style-name="P570">Assinatura: 26/03/2021</text:p>
      <text:p text:style-name="P571"><text:span text:style-name="T572">Signatário: Pelo Município de Criciúma:<text:s/></text:span><text:span text:style-name="T573">Clésio Salvaro<text:s/></text:span><text:span text:style-name="T574">– Pela Empresa:</text:span><text:span text:style-name="T575"><text:s/>Carlos Alberto Golombiescki.</text:span></text:p>
      <text:p text:style-name="P576">Vigésimo Quinto Termo Aditivo ao Contrato nº 380/PMC/2006</text:p>
      <text:p text:style-name="P577">Contratante: PREFEITURA MUNICIPAL DE CRICIUMA</text:p>
      <text:p text:style-name="P578">Contratada: DUDA IMOVEIS LTDA.</text:p>
      <text:p text:style-name="P579">Objeto: Prorrogação do período de vigência, conforme artigo 57 da Lei 8.666/93.</text:p>
      <text:p text:style-name="P580">Período de vigência: 12 meses</text:p>
      <text:p text:style-name="P581">Assinatura: 30/03/2021</text:p>
      <text:p text:style-name="P582">Signatário: Pelo Municipio: Clésio Salvaro – Pela Empresa: José Mondardo.</text:p>
      <text:p text:style-name="P583"/>
      <text:p text:style-name="P584">Termos Aditivo</text:p>
      <text:p text:style-name="P585"><text:span text:style-name="T586">FMS – Fundo Municipal de Saúde</text:span></text:p>
      <text:p text:style-name="P587">Primeiro Termo Aditivo ao Contrato nº 007/FMS/2020</text:p>
      <text:p text:style-name="P588">Contratante: PREFEITURA MUNICIPAL DE CRICIUMA</text:p>
      <text:p text:style-name="P589">Contratada: FUNDAÇÃO EDUCACIONAL DE CRICIUMA -FUCRI</text:p>
      <text:p text:style-name="P590">Objeto: Prorrogação do período de vigência, conforme artigo 57 da Lei 8.666/93.</text:p>
      <text:p text:style-name="P591">Vigência: 20/01/2022</text:p>
      <text:p text:style-name="P592">Assinatura: 18/01/2021<text:s/></text:p>
      <text:p text:style-name="P593"><text:span text:style-name="T594">Signatário: Pelo Municipio: Clésio Salvaro – Pela Empresa: Luciane Bisognin Ceretta.</text:span></text:p>
      <text:p text:style-name="P595">Primeiro Termo Aditivo ao Contrato nº 008/FMS/2020</text:p>
      <text:p text:style-name="P596">Contratante: PREFEITURA MUNICIPAL DE CRICIUMA</text:p>
      <text:p text:style-name="P597">Contratada: FUNDAÇÃO EDUCACIONAL DE CRICIUMA -FUCRI</text:p>
      <text:soft-page-break/>
      <text:p text:style-name="P598">Objeto: Prorrogação do período de vigência, conforme artigo 57 da Lei 8.666/93.</text:p>
      <text:p text:style-name="P599">Vigência: 20/01/2022</text:p>
      <text:p text:style-name="P600">Assinatura: 18/01/2021<text:s/></text:p>
      <text:p text:style-name="P601"><text:span text:style-name="T602">Signatário: Pelo Municipio: Clésio Salvaro – Pela Empresa: Luciane Bisognin Ceretta.</text:span></text:p>
      <text:p text:style-name="P603">Termo de Recisão Unilateral do Contrato nº 020/FMS/2021</text:p>
      <text:p text:style-name="P604">Contratante: PREFEITURA MUNICIPAL DE CRICIUMA</text:p>
      <text:p text:style-name="P605">Contratada:DR. FLÁVIO PAULO ALTHOFF DIAGNÓSTICO POR IMAGEM LTDA.</text:p>
      <text:p text:style-name="P606">Objeto: Rescisão Unilateral, conforme artigo 79 e 78 da Lei 8.666/93.</text:p>
      <text:p text:style-name="P607">Assinatura: 26/04/2021</text:p>
      <text:p text:style-name="P608"><text:span text:style-name="T609">Signatário: Pelo Municipio: Clésio Salvaro</text:span></text:p>
      <text:p text:style-name="P610">Primeiro Termo Aditivo ao Contrato nº 028/FMS/2021</text:p>
      <text:p text:style-name="P611">Contratante: MUNICÍPIO DE CRICIÚMA.</text:p>
      <text:p text:style-name="P612">Contratada: INSTITUTO HARMONE DE ASSISTENCIA SOCIAL SAÚDE EDUCAÇÃO E TECNOLOGIA</text:p>
      <text:p text:style-name="P613">Objeto: Alteração Contratual, conforme artigo 65, inciso II, ALÍNEA “c” da <text:s/>Lei 8.666/93.</text:p>
      <text:p text:style-name="P614">Assinatura: 26/04/2021</text:p>
      <text:p text:style-name="P615"><text:span text:style-name="T616">Signatário: Pelo Município de Criciúma:<text:s/></text:span><text:span text:style-name="T617">Clésio Salvaro</text:span></text:p>
      <text:p text:style-name="P618">Quarto Termo Aditivo ao Contrato nº 031/FMS/2020</text:p>
      <text:p text:style-name="P619">Contratante: FUNDO MUNICIPAL DE SAÚDE.</text:p>
      <text:p text:style-name="P620">Contratada: FLR TECNOLOGIA E NEGÓCIOS LTDA.</text:p>
      <text:p text:style-name="P621">Objeto: REAJUSTE DE PREÇOS, conforme artigo 65, inciso II, letra d da Lei 8.666/93.</text:p>
      <text:p text:style-name="P622">Assinatura: 22/04/2021</text:p>
      <text:p text:style-name="P623"><text:span text:style-name="T624">Signatário: Pelo Município de Criciúma:</text:span><text:span text:style-name="T625"><text:s/>Clésio Salvaro<text:s/></text:span><text:span text:style-name="T626">– Pela Empresa:</text:span><text:span text:style-name="T627">Lucas</text:span><text:span text:style-name="T628"><text:s/></text:span><text:span text:style-name="T629">Maciel Pavei.</text:span></text:p>
      <text:p text:style-name="P630">Quinto Termo Aditivo ao Contrato nº 031/FMS/2020</text:p>
      <text:p text:style-name="P631">Contratante: FUNDO MUNICIPAL DE SAÚDE.</text:p>
      <text:p text:style-name="P632">Contratada: FLR TECNOLOGIA E NEGÓCIOS LTDA.</text:p>
      <text:p text:style-name="P633">Objeto: REEQUILIBRIO ECONOMICO FINANCEIRO, conforme artigo 65, inciso II, letra d da Lei 8.666/93</text:p>
      <text:p text:style-name="P634">Assinatura: 22/04/2021</text:p>
      <text:p text:style-name="P635"><text:span text:style-name="T636">Signatário: Pelo Município de Criciúma:</text:span><text:span text:style-name="T637"><text:s/>Clésio Salvaro<text:s/></text:span><text:span text:style-name="T638">– Pela Empresa:<text:s/></text:span><text:span text:style-name="T639">Lucas<text:s/></text:span><text:span text:style-name="T640">Maciel Pavei.</text:span></text:p>
      <text:p text:style-name="P641">Décimo Termo Aditivo ao RP.026 /PR nº 064/FMS/2020</text:p>
      <text:p text:style-name="P642">Contratante: MUNICÍPIO DE CRICIÚMA.</text:p>
      <text:p text:style-name="P643">Contratada: MEDEFE PRODUTOS MÉDICOS – HOSPITALARES LTDA</text:p>
      <text:p text:style-name="P644">Objeto: REEQUILIBRIO ECONOMICO FINANCEIRO, conforme artigo 65, inciso II, letra d da Lei 8.666/93</text:p>
      <text:p text:style-name="P645">Assinatura: 09/04/2021<text:tab/></text:p>
      <text:p text:style-name="P646"><text:span text:style-name="T647">Signatário: Pelo Município:<text:s/></text:span><text:span text:style-name="T648">Clésio Salvaro</text:span><text:span text:style-name="T649"><text:s/>– Pela Contratada:</text:span><text:span text:style-name="T650"><text:s/>Adalberto Luiz Resse</text:span></text:p>
      <text:p text:style-name="P651">Décimo Primeiro Termo Aditivo ao RP.026 /PR nº 064/FMS/2020</text:p>
      <text:p text:style-name="P652">Contratante: MUNICÍPIO DE CRICIÚMA.</text:p>
      <text:p text:style-name="P653">Contratada: ABC DISTRIBUIDORA DE MEDICAMENTOS LTDA</text:p>
      <text:p text:style-name="P654">Objeto: REEQUILIBRIO ECONOMICO FINANCEIRO, conforme artigo 65, inciso II, letra d da Lei 8.666/93</text:p>
      <text:p text:style-name="P655">Assinatura: 13/04/2021<text:tab/></text:p>
      <text:p text:style-name="P656"><text:span text:style-name="T657">Signatário: Pelo Município:<text:s/></text:span><text:span text:style-name="T658">Clésio Salvaro</text:span><text:span text:style-name="T659"><text:s/>– Pela Contratada:</text:span><text:span text:style-name="T660"><text:s/>Dalci Dambros</text:span></text:p>
      <text:p text:style-name="P661">Segundo Termo Aditivo ao RP.029/PR nº 078/FMS/2020</text:p>
      <text:p text:style-name="P662">Contratante: MUNICÍPIO DE CRICIÚMA.</text:p>
      <text:soft-page-break/>
      <text:p text:style-name="P663">Contratada: MF DE ALMEIDA &amp; CIA LTDA</text:p>
      <text:p text:style-name="P664">Objeto: REEQUILIBRIO ECONOMICO FINANCEIRO, conforme artigo 65, inciso II, letra d da Lei 8.666/93</text:p>
      <text:p text:style-name="P665">Assinatura: 22/03/2021<text:tab/></text:p>
      <text:p text:style-name="P666"><text:span text:style-name="T667">Signatário: Pelo Município:<text:s/></text:span><text:span text:style-name="T668">Clésio Salvaro</text:span><text:span text:style-name="T669"><text:s/>– Pela Contratada:</text:span><text:span text:style-name="T670"><text:s/>Marcio Freitas de Almeida.</text:span></text:p>
      <text:p text:style-name="P671">Quinto Termo Aditivo ao Contrato nº 080/FMS/2019</text:p>
      <text:p text:style-name="P672">Contratante: MUNICÍPIO DE CRICIÚMA.</text:p>
      <text:p text:style-name="P673">Contratada: REDIL CONSTRUTORA EIRELI.</text:p>
      <text:p text:style-name="P674">Objeto: Paralisação, conforme artigo 78 e 79 da Lei 8.666/93.</text:p>
      <text:p text:style-name="P675">Prazo: 259(duzentos e cinquenta e nove) dias</text:p>
      <text:p text:style-name="P676">Assinatura: 16/04/2021</text:p>
      <text:p text:style-name="P677"><text:span text:style-name="T678">Signatário: Pela Fundação: Clésio Salvaro – Pela Empresa:José Teixeira Réos</text:span></text:p>
      <text:p text:style-name="P679">Primeiro Termo Aditivo ao Contrato nº 094/FMS/2020</text:p>
      <text:p text:style-name="P680">Contratante: MUNICÍPIO DE CRICIÚMA.</text:p>
      <text:p text:style-name="P681">Contratada: MARKA CONSTRUÇÕES E SERVIÇOS LTDA.</text:p>
      <text:p text:style-name="P682">Objeto: Acréscimo de Serviços, conforme artigo 65, incluso I, alínea c da Lei 8.666/93.</text:p>
      <text:p text:style-name="P683">Valor: R$ 120.000,0</text:p>
      <text:p text:style-name="P684">Assinatura: 16/04/2021.</text:p>
      <text:p text:style-name="P685"><text:span text:style-name="T686">Signatário: Pelo Município de Criciúma:<text:s/></text:span><text:span text:style-name="T687">Clesio Salvero,<text:s/></text:span><text:span text:style-name="T688">Prefeito</text:span><text:span text:style-name="T689"><text:s/></text:span><text:span text:style-name="T690">– Pela empresa:<text:s/></text:span><text:span text:style-name="T691">Rodrigo Fernandes Paes.</text:span></text:p>
      <text:p text:style-name="P692"/>
      <text:p text:style-name="P693">Termo Aditivo</text:p>
      <text:p text:style-name="P694"><text:span text:style-name="T695">FME - Fundação Municipal de Esportes</text:span></text:p>
      <text:p text:style-name="P696">Primeiro Termo Aditivo ao Contrato nº 003/FME/2020</text:p>
      <text:p text:style-name="P697">Contratante: PREFEITURA MUNICIPAL DE CRICIÚMA.</text:p>
      <text:p text:style-name="P698">Contratada: ROTEIROS DO SUL AGENCIA DE VIAGENS LTDA ME</text:p>
      <text:p text:style-name="P699">Objeto: Prorrogação do período de vigência, conforme artigo 57 da Lei 8.666/93.</text:p>
      <text:p text:style-name="P700">Período de vigência: 20/04/2022</text:p>
      <text:p text:style-name="P701">Assinatura: 20/04/2021</text:p>
      <text:p text:style-name="P702"><text:span text:style-name="T703">Signatário: Pela Fundação: Luiz Manoel Alexandre Neto – Pela Empresa:<text:s/></text:span><text:span text:style-name="T704">Marcelo Goulart Fernandes</text:span></text:p>
      <text:p text:style-name="P705">Quadro Societário: Sr. Marcelo Goulart Fernandes e Sr. Daniel Vieira Patricio</text:p>
      <text:p text:style-name="P706"/>
      <text:p text:style-name="P707">Termo Aditivo</text:p>
      <text:p text:style-name="P708">FMAS – Fundo Municipal de Assistência Social</text:p>
      <text:p text:style-name="P709">Primeiro Termo Aditivo da ata de RP.nº005/PR.011/FMAS/2020</text:p>
      <text:p text:style-name="P710">Contratante: PREFEITURA MUNICIPAL DE CRICIUMA</text:p>
      <text:p text:style-name="P711">Contratada: BARRA COMÉRCIO DISTRIBUIÇÃO DE ALIMENTO EIRELI -ME</text:p>
      <text:p text:style-name="P712">Objeto: REEQUILIBRIO ECONOMICO FINANCEIRO, conforme artigo 65, inciso II, letra d da Lei 8.666/93</text:p>
      <text:p text:style-name="P713">Assinatura: 23/04/2020</text:p>
      <text:p text:style-name="P714"><text:span text:style-name="T715">Signatário: Pelo Município de Criciúma:<text:s/></text:span><text:span text:style-name="T716">Clésio Salvaro</text:span><text:span text:style-name="T717"><text:s/>– Pela Empresa</text:span><text:span text:style-name="T718">: Rafael Bortoletto Dagostim.</text:span></text:p>
      <text:p text:style-name="P719"/>
      <text:p text:style-name="P720">Termo Aditivo</text:p>
      <text:p text:style-name="P721"><text:span text:style-name="T722">FAMCRI - Fundação do Meio Ambiente de Criciúma</text:span></text:p>
      <text:p text:style-name="P723">Quarto Termo Aditivo ao Contrato nº 003/FAMCRI/2019</text:p>
      <text:soft-page-break/>
      <text:p text:style-name="P724">Contratante: FUNDAÇÃO DO MEIO AMBIENTE DE CRICIÚMA.</text:p>
      <text:p text:style-name="P725">Contratada: VIGILÂNCIA TRIÂNGULO LTDA.</text:p>
      <text:p text:style-name="P726">Objeto: Prorrogação do período de vigência, conforme artigo 57 da Lei 8.666/93.</text:p>
      <text:p text:style-name="P727">Período de vigência: 12 (doze) meses.</text:p>
      <text:p text:style-name="P728">Assinatura: 01/04/20201</text:p>
      <text:p text:style-name="P729"><text:span text:style-name="T730">Signatário: Pela Fundação:<text:s/></text:span><text:span text:style-name="T731">Anequésselen Bitencourt Fortunato<text:s/></text:span><text:span text:style-name="T732">– Pela Empresa:</text:span><text:span text:style-name="T733"><text:s/>Joverson Benedet.</text:span></text:p>
      <text:p text:style-name="P734"/>
      <text:p text:style-name="P735">Aviso<text:s/>de Licitação</text:p>
      <text:p text:style-name="P736">Governo Municipal de Criciúma</text:p>
      <text:p text:style-name="P737">EDITAL DE PREGÃO ELETRÔNICO Nº 160/PMC/2021</text:p>
      <text:p text:style-name="P738">(Processo Administrativo Nº 604860)</text:p>
      <text:p text:style-name="P739"/>
      <text:p text:style-name="P740"><text:span text:style-name="T741">OBJETO:</text:span><text:span text:style-name="T742"><text:s/></text:span><text:span text:style-name="T743">O presente edital tem por objetivo a contratação de empresa especializada em organização de eventos, locação do espaço e estrutura temporária diversas e equipamentos, incluindo a disponibilização de equipes de limpeza, segurança e fornecimento de insumos e materiais diversos para realização da 10º AGROPONTE no município de Criciúma/SC.</text:span></text:p>
      <text:p text:style-name="P744"/>
      <text:p text:style-name="P745"><text:span text:style-name="T746">DATA/HORA DE ABERTURA:</text:span><text:span text:style-name="T747"><text:s/>Dia 13 de maio de 2021 às 15h00min.</text:span></text:p>
      <text:p text:style-name="P748"/>
      <text:p text:style-name="P749"><text:span text:style-name="T750">LOCAL:<text:s/></text:span><text:span text:style-name="T751">s</text:span><text:span text:style-name="T752">ala de Licitações da Diretoria de Logística, localizada no Paço Municipal Marcos Rovaris, sito na rua Domênico Sônego, 542 - Criciúma-SC.<text:s/></text:span></text:p>
      <text:p text:style-name="P753"/>
      <text:p text:style-name="P754"><text:span text:style-name="T755">EDITAL:<text:s/></text:span><text:span text:style-name="T756"><text:s/>c</text:span><text:span text:style-name="T757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758">editais@criciuma.sc.gov.br</text:span></text:a><text:span text:style-name="T759"><text:s/>ou pelo site<text:s/></text:span><text:span text:style-name="T760">www.criciuma.sc.gov.br</text:span><text:span text:style-name="T761">. <text:s text:c="2"/></text:span></text:p>
      <text:p text:style-name="P762"/>
      <text:p text:style-name="P763">Paço Municipal Marcos Rovaris – Criciúma-SC, 29 de abril de 2021.</text:p>
      <text:p text:style-name="P764"/>
      <text:p text:style-name="P765"><text:span text:style-name="T766">VAGNER ESPÍNDOLA RODRIGUES</text:span><text:span text:style-name="T767"><text:s/>-<text:s/></text:span><text:span text:style-name="T768">SECRETÁRIO GERAL</text:span><text:span text:style-name="T769"><text:s/></text:span><text:span text:style-name="T770">(assinado no original)</text:span></text:p>
      <text:p text:style-name="P771"/>
      <text:p text:style-name="P772">Aviso<text:s/>de Retificação</text:p>
      <text:p text:style-name="P773">Governo Municipal de Criciúma</text:p>
      <text:p text:style-name="P774"/>
      <text:p text:style-name="P775">RETIFICAR a publicação do Extrato do Termo Aditivo do Contrato Nº 225/PMC/2020, publicado no Diário Oficial nº 2706, dia 19/04/2021 (Segunda-feira).</text:p>
      <text:p text:style-name="P776"/>
      <text:p text:style-name="P777"><text:span text:style-name="T778">Onde se lê: “</text:span><text:span text:style-name="T779">Segundo Termo Aditivo ao Contrato nº 225/PMC/2020”</text:span></text:p>
      <text:p text:style-name="P780"><text:tab/><text:s text:c="14"/><text:s/><text:s text:c="6"/>“Criciúma, 05 de março de 2021”</text:p>
      <text:p text:style-name="P781"/>
      <text:p text:style-name="P782"><text:span text:style-name="T783">Leia-se: “</text:span><text:span text:style-name="T784">Primeiro Termo Aditivo ao Contrato nº 225/PMC/2020</text:span><text:span text:style-name="T785">”</text:span></text:p>
      <text:p text:style-name="P786"><text:span text:style-name="T787"><text:s text:c="15"/>“Criciúma, 08 de março de 2021”</text:span></text:p>
      <text:p text:style-name="P788"/>
      <text:p text:style-name="P789"><text:span text:style-name="T790">Mauricio Bacis Guglielmi</text:span><text:span text:style-name="T791"><text:s/>– Diretor de Logistica.</text:span></text:p>
      <text:p text:style-name="P792"/>
      <text:p text:style-name="P793">Aviso<text:s/>de Suspensão<text:s/></text:p>
      <text:p text:style-name="P794">Governo Municipal de Criciúma</text:p>
      <text:p text:style-name="P795">CONCORRÊNCIA Nº 116/PMC/2021</text:p>
      <text:p text:style-name="P796">(Processo Administrativo nº. 601275)</text:p>
      <text:p text:style-name="P797"><text:span text:style-name="T798">O</text:span><text:span text:style-name="T799"><text:s/>MUNICÍPIO DE CRICIÚMA,<text:s/></text:span><text:span text:style-name="T800">por intermédio</text:span><text:span text:style-name="T801"><text:s/></text:span><text:span text:style-name="T802">da Comissão Permanente de Licitações,</text:span><text:span text:style-name="T803"><text:s/></text:span><text:span text:style-name="T804">comunica aos interessados que fica<text:s/></text:span><text:span text:style-name="T805">SUSPENSA “SINE DIE”,</text:span><text:span text:style-name="T806"><text:s/>a licitação referente ao edital, que tem como objetivo a<text:s/></text:span><text:span text:style-name="T807">Contratação de empresa do ramo pertinente para execução dos<text:s/></text:span><text:soft-page-break/><text:span text:style-name="T808">serviços necessários às obras de implantação da macrodrenagem na bacia do Rio Criciúma, trecho 2 entre a rua Henrique Laje e avenida Centenário, bairro Santa Bárbara – município de Criciúma-SC., afim de promover adequações na planilha orçamentária.</text:span></text:p>
      <text:p text:style-name="P809">Tão logo, atendido, nova data será marcada e comunicada por meio de publicação no Diário Oficial Eletrônico do Município de Criciúma e nos demais jornais na forma da Lei.</text:p>
      <text:p text:style-name="P810"/>
      <text:p text:style-name="P811"><text:span text:style-name="T812">PAÇO MUNICIPAL MARCOS ROVARIS,</text:span><text:span text:style-name="T813"><text:s/>aos 29 dias do mês de abril de 2021.</text:span></text:p>
      <text:p text:style-name="P814"/>
      <text:p text:style-name="P815"><text:span text:style-name="T816">KARINA TRES</text:span><text:span text:style-name="T817"><text:s/>-<text:s/></text:span><text:span text:style-name="T818">PRESIDENTE DA COMISSÃO PERMANENTE DE LICITAÇÕES</text:span><text:span text:style-name="T819"><text:s/></text:span><text:span text:style-name="T820">(assinado no original)</text:span></text:p>
      <text:p text:style-name="P821"/>
      <text:p text:style-name="P822">Relação Oficial dos Aprovados no Processo Seletivo das Bolsas de Estudo do Programa Minha Chance – PMC/ESUCRI<text:s/>– 1° Semestre de 2021</text:p>
      <text:p text:style-name="P823">Governo Municipal de Criciúma</text:p>
      <text:p text:style-name="P824"/>
      <text:p text:style-name="P825">RELAÇÃO OFICIAL DOS APROVADOS NO PROCESSO SELETIVO DAS BOLSAS DE ESTUDO DO PROGRAMA MINHA CHANCE – PMC – 1° SEMESTRE DE 2021</text:p>
      <text:p text:style-name="P826"/>
      <text:p text:style-name="P827"><text:span text:style-name="T828">A Comissão de Seleção de Inscritos, designada pelo<text:s/></text:span><text:span text:style-name="T829">DECRETO SG/nº 369/21</text:span><text:span text:style-name="T830">, no uso de suas atribuições, de acordo com o Edital n°<text:s/></text:span><text:span text:style-name="T831">004/2021</text:span><text:span text:style-name="T832">, abaixo a relação dos candidatos Aprovados nas bolsas de estudo do Programa Minha Chance - PMC, para o primeiro semestre de 2021:</text:span></text:p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N°</text:p>
          </table:table-cell>
          <table:table-cell table:style-name="TableCell843">
            <text:p text:style-name="P844">Acadêmico</text:p>
          </table:table-cell>
          <table:table-cell table:style-name="TableCell845">
            <text:p text:style-name="P846">Índice de Carência (IC)</text:p>
          </table:table-cell>
          <table:table-cell table:style-name="TableCell847">
            <text:p text:style-name="P848">Código</text:p>
          </table:table-cell>
          <table:table-cell table:style-name="TableCell849">
            <text:p text:style-name="P850">%</text:p>
          </table:table-cell>
        </table:table-row>
        <table:table-row table:style-name="TableRow851">
          <table:table-cell table:style-name="TableCell852">
            <text:p text:style-name="P853">1</text:p>
          </table:table-cell>
          <table:table-cell table:style-name="TableCell854">
            <text:p text:style-name="P855">Alcine de Castro Pereira</text:p>
          </table:table-cell>
          <table:table-cell table:style-name="TableCell856">
            <text:p text:style-name="P857">3,67</text:p>
          </table:table-cell>
          <table:table-cell table:style-name="TableCell858">
            <text:p text:style-name="P859">20170147</text:p>
          </table:table-cell>
          <table:table-cell table:style-name="TableCell860">
            <text:p text:style-name="P861">50,00%</text:p>
          </table:table-cell>
        </table:table-row>
        <table:table-row table:style-name="TableRow862">
          <table:table-cell table:style-name="TableCell863">
            <text:p text:style-name="P864">2</text:p>
          </table:table-cell>
          <table:table-cell table:style-name="TableCell865">
            <text:p text:style-name="P866">Ana Julia Mizeeski Tibincoski</text:p>
          </table:table-cell>
          <table:table-cell table:style-name="TableCell867">
            <text:p text:style-name="P868">12,64</text:p>
          </table:table-cell>
          <table:table-cell table:style-name="TableCell869">
            <text:p text:style-name="P870">201703206</text:p>
          </table:table-cell>
          <table:table-cell table:style-name="TableCell871">
            <text:p text:style-name="P872">50,00%</text:p>
          </table:table-cell>
        </table:table-row>
        <table:table-row table:style-name="TableRow873">
          <table:table-cell table:style-name="TableCell874">
            <text:p text:style-name="P875">3</text:p>
          </table:table-cell>
          <table:table-cell table:style-name="TableCell876">
            <text:p text:style-name="P877">Ana Paula Tavares Manuel</text:p>
          </table:table-cell>
          <table:table-cell table:style-name="TableCell878">
            <text:p text:style-name="P879">18,14</text:p>
          </table:table-cell>
          <table:table-cell table:style-name="TableCell880">
            <text:p text:style-name="P881">201902573</text:p>
          </table:table-cell>
          <table:table-cell table:style-name="TableCell882">
            <text:p text:style-name="P883">50,00%</text:p>
          </table:table-cell>
        </table:table-row>
        <table:table-row table:style-name="TableRow884">
          <table:table-cell table:style-name="TableCell885">
            <text:p text:style-name="P886">4</text:p>
          </table:table-cell>
          <table:table-cell table:style-name="TableCell887">
            <text:p text:style-name="P888">Beatriz Constantino Mendes</text:p>
          </table:table-cell>
          <table:table-cell table:style-name="TableCell889">
            <text:p text:style-name="P890">9,40</text:p>
          </table:table-cell>
          <table:table-cell table:style-name="TableCell891">
            <text:p text:style-name="P892">201600845</text:p>
          </table:table-cell>
          <table:table-cell table:style-name="TableCell893">
            <text:p text:style-name="P894">50,00%</text:p>
          </table:table-cell>
        </table:table-row>
        <table:table-row table:style-name="TableRow895">
          <table:table-cell table:style-name="TableCell896">
            <text:p text:style-name="P897">5</text:p>
          </table:table-cell>
          <table:table-cell table:style-name="TableCell898">
            <text:p text:style-name="P899">Bianca Larissa Simões de Assis Alves</text:p>
          </table:table-cell>
          <table:table-cell table:style-name="TableCell900">
            <text:p text:style-name="P901">6,13</text:p>
          </table:table-cell>
          <table:table-cell table:style-name="TableCell902">
            <text:p text:style-name="P903">201506071</text:p>
          </table:table-cell>
          <table:table-cell table:style-name="TableCell904">
            <text:p text:style-name="P905">50,00%</text:p>
          </table:table-cell>
        </table:table-row>
        <table:table-row table:style-name="TableRow906">
          <table:table-cell table:style-name="TableCell907">
            <text:p text:style-name="P908">6</text:p>
          </table:table-cell>
          <table:table-cell table:style-name="TableCell909">
            <text:p text:style-name="P910">Bruna Victoria Garcia da Silva</text:p>
          </table:table-cell>
          <table:table-cell table:style-name="TableCell911">
            <text:p text:style-name="P912">5,31</text:p>
          </table:table-cell>
          <table:table-cell table:style-name="TableCell913">
            <text:p text:style-name="P914">201602976</text:p>
          </table:table-cell>
          <table:table-cell table:style-name="TableCell915">
            <text:p text:style-name="P916">50,00%</text:p>
          </table:table-cell>
        </table:table-row>
        <table:table-row table:style-name="TableRow917">
          <table:table-cell table:style-name="TableCell918">
            <text:p text:style-name="P919">7</text:p>
          </table:table-cell>
          <table:table-cell table:style-name="TableCell920">
            <text:p text:style-name="P921">Caio Busiquia Serafim</text:p>
          </table:table-cell>
          <table:table-cell table:style-name="TableCell922">
            <text:p text:style-name="P923">7,49</text:p>
          </table:table-cell>
          <table:table-cell table:style-name="TableCell924">
            <text:p text:style-name="P925">201505764</text:p>
          </table:table-cell>
          <table:table-cell table:style-name="TableCell926">
            <text:p text:style-name="P927">50,00%</text:p>
          </table:table-cell>
        </table:table-row>
        <table:table-row table:style-name="TableRow928">
          <table:table-cell table:style-name="TableCell929">
            <text:p text:style-name="P930">8</text:p>
          </table:table-cell>
          <table:table-cell table:style-name="TableCell931">
            <text:p text:style-name="P932">Camila Valentim da Rocha</text:p>
          </table:table-cell>
          <table:table-cell table:style-name="TableCell933">
            <text:p text:style-name="P934">6,67</text:p>
          </table:table-cell>
          <table:table-cell table:style-name="TableCell935">
            <text:p text:style-name="P936">201602445</text:p>
          </table:table-cell>
          <table:table-cell table:style-name="TableCell937">
            <text:p text:style-name="P938">50,00%</text:p>
          </table:table-cell>
        </table:table-row>
        <table:table-row table:style-name="TableRow939">
          <table:table-cell table:style-name="TableCell940">
            <text:p text:style-name="P941">9</text:p>
          </table:table-cell>
          <table:table-cell table:style-name="TableCell942">
            <text:p text:style-name="P943">Caroline Lopes Gomes</text:p>
          </table:table-cell>
          <table:table-cell table:style-name="TableCell944">
            <text:p text:style-name="P945">4,34</text:p>
          </table:table-cell>
          <table:table-cell table:style-name="TableCell946">
            <text:p text:style-name="P947">201506434</text:p>
          </table:table-cell>
          <table:table-cell table:style-name="TableCell948">
            <text:p text:style-name="P949">50,00%</text:p>
          </table:table-cell>
        </table:table-row>
        <table:table-row table:style-name="TableRow950">
          <table:table-cell table:style-name="TableCell951">
            <text:p text:style-name="P952">10</text:p>
          </table:table-cell>
          <table:table-cell table:style-name="TableCell953">
            <text:p text:style-name="P954">Cleide Machado de Souza</text:p>
          </table:table-cell>
          <table:table-cell table:style-name="TableCell955">
            <text:p text:style-name="P956">4,75</text:p>
          </table:table-cell>
          <table:table-cell table:style-name="TableCell957">
            <text:p text:style-name="P958">201701435</text:p>
          </table:table-cell>
          <table:table-cell table:style-name="TableCell959">
            <text:p text:style-name="P960">50,00%</text:p>
          </table:table-cell>
        </table:table-row>
        <table:table-row table:style-name="TableRow961">
          <table:table-cell table:style-name="TableCell962">
            <text:p text:style-name="P963">11</text:p>
          </table:table-cell>
          <table:table-cell table:style-name="TableCell964">
            <text:p text:style-name="P965">Daniele Tramontin Marchesini</text:p>
          </table:table-cell>
          <table:table-cell table:style-name="TableCell966">
            <text:p text:style-name="P967">9,77</text:p>
          </table:table-cell>
          <table:table-cell table:style-name="TableCell968">
            <text:p text:style-name="P969">201701618</text:p>
          </table:table-cell>
          <table:table-cell table:style-name="TableCell970">
            <text:p text:style-name="P971">50,00%</text:p>
          </table:table-cell>
        </table:table-row>
        <table:table-row table:style-name="TableRow972">
          <table:table-cell table:style-name="TableCell973">
            <text:p text:style-name="P974">12</text:p>
          </table:table-cell>
          <table:table-cell table:style-name="TableCell975">
            <text:p text:style-name="P976">Douglas Luciano Damazio Rodrigues</text:p>
          </table:table-cell>
          <table:table-cell table:style-name="TableCell977">
            <text:p text:style-name="P978">13,45</text:p>
          </table:table-cell>
          <table:table-cell table:style-name="TableCell979">
            <text:p text:style-name="P980">201503393</text:p>
          </table:table-cell>
          <table:table-cell table:style-name="TableCell981">
            <text:p text:style-name="P982">50,00%</text:p>
          </table:table-cell>
        </table:table-row>
        <table:table-row table:style-name="TableRow983">
          <table:table-cell table:style-name="TableCell984">
            <text:p text:style-name="P985">13</text:p>
          </table:table-cell>
          <table:table-cell table:style-name="TableCell986">
            <text:p text:style-name="P987">Douglas Torquato Rabelo</text:p>
          </table:table-cell>
          <table:table-cell table:style-name="TableCell988">
            <text:p text:style-name="P989">7,31</text:p>
          </table:table-cell>
          <table:table-cell table:style-name="TableCell990">
            <text:p text:style-name="P991">15900</text:p>
          </table:table-cell>
          <table:table-cell table:style-name="TableCell992">
            <text:p text:style-name="P993">50,00%</text:p>
          </table:table-cell>
        </table:table-row>
        <table:table-row table:style-name="TableRow994">
          <table:table-cell table:style-name="TableCell995">
            <text:p text:style-name="P996">14</text:p>
          </table:table-cell>
          <table:table-cell table:style-name="TableCell997">
            <text:p text:style-name="P998">Franciele da Silva Marques</text:p>
          </table:table-cell>
          <table:table-cell table:style-name="TableCell999">
            <text:p text:style-name="P1000">9,50</text:p>
          </table:table-cell>
          <table:table-cell table:style-name="TableCell1001">
            <text:p text:style-name="P1002">201600561</text:p>
          </table:table-cell>
          <table:table-cell table:style-name="TableCell1003">
            <text:p text:style-name="P1004">50,00%</text:p>
          </table:table-cell>
        </table:table-row>
        <table:table-row table:style-name="TableRow1005">
          <table:table-cell table:style-name="TableCell1006">
            <text:p text:style-name="P1007">15</text:p>
          </table:table-cell>
          <table:table-cell table:style-name="TableCell1008">
            <text:p text:style-name="P1009">Franciny Stolk Bif</text:p>
          </table:table-cell>
          <table:table-cell table:style-name="TableCell1010">
            <text:p text:style-name="P1011">6,57</text:p>
          </table:table-cell>
          <table:table-cell table:style-name="TableCell1012">
            <text:p text:style-name="P1013">201400967</text:p>
          </table:table-cell>
          <table:table-cell table:style-name="TableCell1014">
            <text:p text:style-name="P1015">50,00%</text:p>
          </table:table-cell>
        </table:table-row>
        <table:table-row table:style-name="TableRow1016">
          <table:table-cell table:style-name="TableCell1017">
            <text:p text:style-name="P1018">16</text:p>
          </table:table-cell>
          <table:table-cell table:style-name="TableCell1019">
            <text:p text:style-name="P1020">Gabriel Pereira Duarte</text:p>
          </table:table-cell>
          <table:table-cell table:style-name="TableCell1021">
            <text:p text:style-name="P1022">6,83</text:p>
          </table:table-cell>
          <table:table-cell table:style-name="TableCell1023">
            <text:p text:style-name="P1024">201900931</text:p>
          </table:table-cell>
          <table:table-cell table:style-name="TableCell1025">
            <text:p text:style-name="P1026">50,00%</text:p>
          </table:table-cell>
        </table:table-row>
        <table:table-row table:style-name="TableRow1027">
          <table:table-cell table:style-name="TableCell1028">
            <text:p text:style-name="P1029">17</text:p>
          </table:table-cell>
          <table:table-cell table:style-name="TableCell1030">
            <text:p text:style-name="P1031">Grasiela de Souza Anacleto</text:p>
          </table:table-cell>
          <table:table-cell table:style-name="TableCell1032">
            <text:p text:style-name="P1033">3,12</text:p>
          </table:table-cell>
          <table:table-cell table:style-name="TableCell1034">
            <text:p text:style-name="P1035">1210889</text:p>
          </table:table-cell>
          <table:table-cell table:style-name="TableCell1036">
            <text:p text:style-name="P1037">50,00%</text:p>
          </table:table-cell>
        </table:table-row>
        <table:table-row table:style-name="TableRow1038">
          <table:table-cell table:style-name="TableCell1039">
            <text:p text:style-name="P1040">18</text:p>
          </table:table-cell>
          <table:table-cell table:style-name="TableCell1041">
            <text:p text:style-name="P1042">Guilherme Warmling da Silva</text:p>
          </table:table-cell>
          <table:table-cell table:style-name="TableCell1043">
            <text:p text:style-name="P1044">10,64</text:p>
          </table:table-cell>
          <table:table-cell table:style-name="TableCell1045">
            <text:p text:style-name="P1046">201702513</text:p>
          </table:table-cell>
          <table:table-cell table:style-name="TableCell1047">
            <text:p text:style-name="P1048">50,00%</text:p>
          </table:table-cell>
        </table:table-row>
        <table:table-row table:style-name="TableRow1049">
          <table:table-cell table:style-name="TableCell1050">
            <text:p text:style-name="P1051">19</text:p>
          </table:table-cell>
          <table:table-cell table:style-name="TableCell1052">
            <text:p text:style-name="P1053">Gustavo Rosa Fogaça</text:p>
          </table:table-cell>
          <table:table-cell table:style-name="TableCell1054">
            <text:p text:style-name="P1055">14,81</text:p>
          </table:table-cell>
          <table:table-cell table:style-name="TableCell1056">
            <text:p text:style-name="P1057">202100230</text:p>
          </table:table-cell>
          <table:table-cell table:style-name="TableCell1058">
            <text:p text:style-name="P1059">50,00%</text:p>
          </table:table-cell>
        </table:table-row>
        <table:table-row table:style-name="TableRow1060">
          <table:table-cell table:style-name="TableCell1061">
            <text:p text:style-name="P1062"><text:s/>20</text:p>
          </table:table-cell>
          <table:table-cell table:style-name="TableCell1063">
            <text:p text:style-name="P1064">Isabela Zech Silva de Oliveira</text:p>
          </table:table-cell>
          <table:table-cell table:style-name="TableCell1065">
            <text:p text:style-name="P1066">9,52</text:p>
          </table:table-cell>
          <table:table-cell table:style-name="TableCell1067">
            <text:p text:style-name="P1068">201902433</text:p>
          </table:table-cell>
          <table:table-cell table:style-name="TableCell1069">
            <text:p text:style-name="P1070">50,00%</text:p>
          </table:table-cell>
        </table:table-row>
        <table:table-row table:style-name="TableRow1071">
          <table:table-cell table:style-name="TableCell1072">
            <text:p text:style-name="P1073">21</text:p>
          </table:table-cell>
          <table:table-cell table:style-name="TableCell1074">
            <text:p text:style-name="P1075">Jeniffer Claudino Borges</text:p>
          </table:table-cell>
          <table:table-cell table:style-name="TableCell1076">
            <text:p text:style-name="P1077">5,97</text:p>
          </table:table-cell>
          <table:table-cell table:style-name="TableCell1078">
            <text:p text:style-name="P1079">202000684</text:p>
          </table:table-cell>
          <table:table-cell table:style-name="TableCell1080">
            <text:p text:style-name="P1081">50,00%</text:p>
          </table:table-cell>
        </table:table-row>
        <table:table-row table:style-name="TableRow1082">
          <table:table-cell table:style-name="TableCell1083">
            <text:p text:style-name="P1084">22</text:p>
          </table:table-cell>
          <table:table-cell table:style-name="TableCell1085">
            <text:p text:style-name="P1086">Jéssica dos Santos José</text:p>
          </table:table-cell>
          <table:table-cell table:style-name="TableCell1087">
            <text:p text:style-name="P1088">7,62</text:p>
          </table:table-cell>
          <table:table-cell table:style-name="TableCell1089">
            <text:p text:style-name="P1090">201504020</text:p>
          </table:table-cell>
          <table:table-cell table:style-name="TableCell1091">
            <text:p text:style-name="P1092">50,00%</text:p>
          </table:table-cell>
        </table:table-row>
        <table:table-row table:style-name="TableRow1093">
          <table:table-cell table:style-name="TableCell1094">
            <text:p text:style-name="P1095">23</text:p>
          </table:table-cell>
          <table:table-cell table:style-name="TableCell1096">
            <text:p text:style-name="P1097">João Vitor Vicente dos Santos</text:p>
          </table:table-cell>
          <table:table-cell table:style-name="TableCell1098">
            <text:p text:style-name="P1099">4,11</text:p>
          </table:table-cell>
          <table:table-cell table:style-name="TableCell1100">
            <text:p text:style-name="P1101">202100768</text:p>
          </table:table-cell>
          <table:table-cell table:style-name="TableCell1102">
            <text:p text:style-name="P1103">50,00%</text:p>
          </table:table-cell>
        </table:table-row>
        <table:table-row table:style-name="TableRow1104">
          <table:table-cell table:style-name="TableCell1105">
            <text:p text:style-name="P1106">24</text:p>
          </table:table-cell>
          <table:table-cell table:style-name="TableCell1107">
            <text:p text:style-name="P1108">Juliana Fontana Wollmann</text:p>
          </table:table-cell>
          <table:table-cell table:style-name="TableCell1109">
            <text:p text:style-name="P1110">9,82</text:p>
          </table:table-cell>
          <table:table-cell table:style-name="TableCell1111">
            <text:p text:style-name="P1112">201801920</text:p>
          </table:table-cell>
          <table:table-cell table:style-name="TableCell1113">
            <text:p text:style-name="P1114">50,00%</text:p>
          </table:table-cell>
        </table:table-row>
        <table:table-row table:style-name="TableRow1115">
          <table:table-cell table:style-name="TableCell1116">
            <text:p text:style-name="P1117">25</text:p>
          </table:table-cell>
          <table:table-cell table:style-name="TableCell1118">
            <text:p text:style-name="P1119">Karen Eleotéro</text:p>
          </table:table-cell>
          <table:table-cell table:style-name="TableCell1120">
            <text:p text:style-name="P1121">12,63</text:p>
          </table:table-cell>
          <table:table-cell table:style-name="TableCell1122">
            <text:p text:style-name="P1123">201503872</text:p>
          </table:table-cell>
          <table:table-cell table:style-name="TableCell1124">
            <text:p text:style-name="P1125">50,00%</text:p>
          </table:table-cell>
        </table:table-row>
        <table:table-row table:style-name="TableRow1126">
          <table:table-cell table:style-name="TableCell1127">
            <text:p text:style-name="P1128">26</text:p>
          </table:table-cell>
          <table:table-cell table:style-name="TableCell1129">
            <text:p text:style-name="P1130">Karoline dos Santos Pasini</text:p>
          </table:table-cell>
          <table:table-cell table:style-name="TableCell1131">
            <text:p text:style-name="P1132">8,48</text:p>
          </table:table-cell>
          <table:table-cell table:style-name="TableCell1133">
            <text:p text:style-name="P1134">201800856</text:p>
          </table:table-cell>
          <table:table-cell table:style-name="TableCell1135">
            <text:p text:style-name="P1136">50,00%</text:p>
          </table:table-cell>
        </table:table-row>
        <table:table-row table:style-name="TableRow1137">
          <table:table-cell table:style-name="TableCell1138">
            <text:p text:style-name="P1139">27</text:p>
          </table:table-cell>
          <table:table-cell table:style-name="TableCell1140">
            <text:p text:style-name="P1141">Kethleen Marjorie Martins de Avila</text:p>
          </table:table-cell>
          <table:table-cell table:style-name="TableCell1142">
            <text:p text:style-name="P1143">15,71</text:p>
          </table:table-cell>
          <table:table-cell table:style-name="TableCell1144">
            <text:p text:style-name="P1145">201505730</text:p>
          </table:table-cell>
          <table:table-cell table:style-name="TableCell1146">
            <text:p text:style-name="P1147">50,00%</text:p>
          </table:table-cell>
        </table:table-row>
        <table:table-row table:style-name="TableRow1148">
          <table:table-cell table:style-name="TableCell1149">
            <text:p text:style-name="P1150">28</text:p>
          </table:table-cell>
          <table:table-cell table:style-name="TableCell1151">
            <text:p text:style-name="P1152">Lara Rosso</text:p>
          </table:table-cell>
          <table:table-cell table:style-name="TableCell1153">
            <text:p text:style-name="P1154">11,93</text:p>
          </table:table-cell>
          <table:table-cell table:style-name="TableCell1155">
            <text:p text:style-name="P1156">202100582</text:p>
          </table:table-cell>
          <table:table-cell table:style-name="TableCell1157">
            <text:p text:style-name="P1158">50,00%</text:p>
          </table:table-cell>
        </table:table-row>
        <table:table-row table:style-name="TableRow1159">
          <table:table-cell table:style-name="TableCell1160">
            <text:p text:style-name="P1161">29</text:p>
          </table:table-cell>
          <table:table-cell table:style-name="TableCell1162">
            <text:p text:style-name="P1163">Leticia Joaquim Marques</text:p>
          </table:table-cell>
          <table:table-cell table:style-name="TableCell1164">
            <text:p text:style-name="P1165">11,00</text:p>
          </table:table-cell>
          <table:table-cell table:style-name="TableCell1166">
            <text:p text:style-name="P1167">15044</text:p>
          </table:table-cell>
          <table:table-cell table:style-name="TableCell1168">
            <text:p text:style-name="P1169">50,00%</text:p>
          </table:table-cell>
        </table:table-row>
        <table:table-row table:style-name="TableRow1170">
          <table:table-cell table:style-name="TableCell1171">
            <text:p text:style-name="P1172">30</text:p>
          </table:table-cell>
          <table:table-cell table:style-name="TableCell1173">
            <text:p text:style-name="P1174">Letícia Mastella Joaquim</text:p>
          </table:table-cell>
          <table:table-cell table:style-name="TableCell1175">
            <text:p text:style-name="P1176">4,98</text:p>
          </table:table-cell>
          <table:table-cell table:style-name="TableCell1177">
            <text:p text:style-name="P1178">201700383</text:p>
          </table:table-cell>
          <table:table-cell table:style-name="TableCell1179">
            <text:p text:style-name="P1180">50,00%</text:p>
          </table:table-cell>
        </table:table-row>
        <table:table-row table:style-name="TableRow1181">
          <table:table-cell table:style-name="TableCell1182">
            <text:p text:style-name="P1183">31</text:p>
          </table:table-cell>
          <table:table-cell table:style-name="TableCell1184">
            <text:p text:style-name="P1185">Lucas Mauricio</text:p>
          </table:table-cell>
          <table:table-cell table:style-name="TableCell1186">
            <text:p text:style-name="P1187">6,46</text:p>
          </table:table-cell>
          <table:table-cell table:style-name="TableCell1188">
            <text:p text:style-name="P1189">201401108</text:p>
          </table:table-cell>
          <table:table-cell table:style-name="TableCell1190">
            <text:p text:style-name="P1191">50,00%</text:p>
          </table:table-cell>
        </table:table-row>
        <table:table-row table:style-name="TableRow1192">
          <table:table-cell table:style-name="TableCell1193">
            <text:p text:style-name="P1194">32</text:p>
          </table:table-cell>
          <table:table-cell table:style-name="TableCell1195">
            <text:p text:style-name="P1196">Manoel Alécio Albino Vieira</text:p>
          </table:table-cell>
          <table:table-cell table:style-name="TableCell1197">
            <text:p text:style-name="P1198">7,40</text:p>
          </table:table-cell>
          <table:table-cell table:style-name="TableCell1199">
            <text:p text:style-name="P1200">201801587</text:p>
          </table:table-cell>
          <table:table-cell table:style-name="TableCell1201">
            <text:p text:style-name="P1202">50,00%</text:p>
          </table:table-cell>
        </table:table-row>
        <text:soft-page-break/>
        <table:table-row table:style-name="TableRow1203">
          <table:table-cell table:style-name="TableCell1204">
            <text:p text:style-name="P1205">33</text:p>
          </table:table-cell>
          <table:table-cell table:style-name="TableCell1206">
            <text:p text:style-name="P1207">Marcelo Stano Domingos</text:p>
          </table:table-cell>
          <table:table-cell table:style-name="TableCell1208">
            <text:p text:style-name="P1209">14,05</text:p>
          </table:table-cell>
          <table:table-cell table:style-name="TableCell1210">
            <text:p text:style-name="P1211">201404125</text:p>
          </table:table-cell>
          <table:table-cell table:style-name="TableCell1212">
            <text:p text:style-name="P1213">50,00%</text:p>
          </table:table-cell>
        </table:table-row>
        <table:table-row table:style-name="TableRow1214">
          <table:table-cell table:style-name="TableCell1215">
            <text:p text:style-name="P1216">34</text:p>
          </table:table-cell>
          <table:table-cell table:style-name="TableCell1217">
            <text:p text:style-name="P1218">Maria Julia Fernandes Mezzari</text:p>
          </table:table-cell>
          <table:table-cell table:style-name="TableCell1219">
            <text:p text:style-name="P1220">5,57</text:p>
          </table:table-cell>
          <table:table-cell table:style-name="TableCell1221">
            <text:p text:style-name="P1222">201403906</text:p>
          </table:table-cell>
          <table:table-cell table:style-name="TableCell1223">
            <text:p text:style-name="P1224">50,00%</text:p>
          </table:table-cell>
        </table:table-row>
        <table:table-row table:style-name="TableRow1225">
          <table:table-cell table:style-name="TableCell1226">
            <text:p text:style-name="P1227">35</text:p>
          </table:table-cell>
          <table:table-cell table:style-name="TableCell1228">
            <text:p text:style-name="P1229">Maria Julia Gava Triches</text:p>
          </table:table-cell>
          <table:table-cell table:style-name="TableCell1230">
            <text:p text:style-name="P1231">10,12</text:p>
          </table:table-cell>
          <table:table-cell table:style-name="TableCell1232">
            <text:p text:style-name="P1233">201801665</text:p>
          </table:table-cell>
          <table:table-cell table:style-name="TableCell1234">
            <text:p text:style-name="P1235">50,00%</text:p>
          </table:table-cell>
        </table:table-row>
        <table:table-row table:style-name="TableRow1236">
          <table:table-cell table:style-name="TableCell1237">
            <text:p text:style-name="P1238">36</text:p>
          </table:table-cell>
          <table:table-cell table:style-name="TableCell1239">
            <text:p text:style-name="P1240">Maria Laura Manganelli do Nascimento</text:p>
          </table:table-cell>
          <table:table-cell table:style-name="TableCell1241">
            <text:p text:style-name="P1242">11,06</text:p>
          </table:table-cell>
          <table:table-cell table:style-name="TableCell1243">
            <text:p text:style-name="P1244">201901150</text:p>
          </table:table-cell>
          <table:table-cell table:style-name="TableCell1245">
            <text:p text:style-name="P1246">50,00%</text:p>
          </table:table-cell>
        </table:table-row>
        <table:table-row table:style-name="TableRow1247">
          <table:table-cell table:style-name="TableCell1248">
            <text:p text:style-name="P1249">37</text:p>
          </table:table-cell>
          <table:table-cell table:style-name="TableCell1250">
            <text:p text:style-name="P1251">Murilo Henrique Fernandes</text:p>
          </table:table-cell>
          <table:table-cell table:style-name="TableCell1252">
            <text:p text:style-name="P1253">10,41</text:p>
          </table:table-cell>
          <table:table-cell table:style-name="TableCell1254">
            <text:p text:style-name="P1255">202100228</text:p>
          </table:table-cell>
          <table:table-cell table:style-name="TableCell1256">
            <text:p text:style-name="P1257">50,00%</text:p>
          </table:table-cell>
        </table:table-row>
        <table:table-row table:style-name="TableRow1258">
          <table:table-cell table:style-name="TableCell1259">
            <text:p text:style-name="P1260">38</text:p>
          </table:table-cell>
          <table:table-cell table:style-name="TableCell1261">
            <text:p text:style-name="P1262">Nathalia Borges Sperfeld</text:p>
          </table:table-cell>
          <table:table-cell table:style-name="TableCell1263">
            <text:p text:style-name="P1264">11,00</text:p>
          </table:table-cell>
          <table:table-cell table:style-name="TableCell1265">
            <text:p text:style-name="P1266">201700496</text:p>
          </table:table-cell>
          <table:table-cell table:style-name="TableCell1267">
            <text:p text:style-name="P1268">50,00%</text:p>
          </table:table-cell>
        </table:table-row>
        <table:table-row table:style-name="TableRow1269">
          <table:table-cell table:style-name="TableCell1270">
            <text:p text:style-name="P1271">39</text:p>
          </table:table-cell>
          <table:table-cell table:style-name="TableCell1272">
            <text:p text:style-name="P1273">Nicolas Gomes Zanatta</text:p>
          </table:table-cell>
          <table:table-cell table:style-name="TableCell1274">
            <text:p text:style-name="P1275">8,17</text:p>
          </table:table-cell>
          <table:table-cell table:style-name="TableCell1276">
            <text:p text:style-name="P1277">202000855</text:p>
          </table:table-cell>
          <table:table-cell table:style-name="TableCell1278">
            <text:p text:style-name="P1279">50,00%</text:p>
          </table:table-cell>
        </table:table-row>
        <table:table-row table:style-name="TableRow1280">
          <table:table-cell table:style-name="TableCell1281">
            <text:p text:style-name="P1282">40</text:p>
          </table:table-cell>
          <table:table-cell table:style-name="TableCell1283">
            <text:p text:style-name="P1284">Rafaela Manoel Rodrigues</text:p>
          </table:table-cell>
          <table:table-cell table:style-name="TableCell1285">
            <text:p text:style-name="P1286">10,41</text:p>
          </table:table-cell>
          <table:table-cell table:style-name="TableCell1287">
            <text:p text:style-name="P1288">111107162</text:p>
          </table:table-cell>
          <table:table-cell table:style-name="TableCell1289">
            <text:p text:style-name="P1290">50,00%</text:p>
          </table:table-cell>
        </table:table-row>
        <table:table-row table:style-name="TableRow1291">
          <table:table-cell table:style-name="TableCell1292">
            <text:p text:style-name="P1293">41</text:p>
          </table:table-cell>
          <table:table-cell table:style-name="TableCell1294">
            <text:p text:style-name="P1295">Taina Gonçalves Pereira</text:p>
          </table:table-cell>
          <table:table-cell table:style-name="TableCell1296">
            <text:p text:style-name="P1297">9,33</text:p>
          </table:table-cell>
          <table:table-cell table:style-name="TableCell1298">
            <text:p text:style-name="P1299">201504004</text:p>
          </table:table-cell>
          <table:table-cell table:style-name="TableCell1300">
            <text:p text:style-name="P1301">50,00%</text:p>
          </table:table-cell>
        </table:table-row>
        <table:table-row table:style-name="TableRow1302">
          <table:table-cell table:style-name="TableCell1303">
            <text:p text:style-name="P1304">42</text:p>
          </table:table-cell>
          <table:table-cell table:style-name="TableCell1305">
            <text:p text:style-name="P1306">Tiane Kelli de Ramos</text:p>
          </table:table-cell>
          <table:table-cell table:style-name="TableCell1307">
            <text:p text:style-name="P1308">4,00</text:p>
          </table:table-cell>
          <table:table-cell table:style-name="TableCell1309">
            <text:p text:style-name="P1310">202001129</text:p>
          </table:table-cell>
          <table:table-cell table:style-name="TableCell1311">
            <text:p text:style-name="P1312">50,00%</text:p>
          </table:table-cell>
        </table:table-row>
      </table:table>
      <text:p text:style-name="P1313"/>
      <text:p text:style-name="P1314">Criciúma, 30 de abril de 2021.</text:p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p text:style-name="P1321"><text:bookmark-start text:name="_Hlk70597852"/><text:bookmark-start text:name="_Hlk70597774"/>Rafaela Figueiredo Correa<text:s/></text:p>
            <text:p text:style-name="P1322">Conselho de Líderes da Faculdade ESUCRI</text:p>
          </table:table-cell>
          <table:table-cell table:style-name="TableCell1323">
            <text:p text:style-name="P1324">Caroline Brunel Matias<text:s/></text:p>
            <text:p text:style-name="P1325">Poder Executivo</text:p>
            <text:p text:style-name="P1326"/>
          </table:table-cell>
        </table:table-row>
        <table:table-row table:style-name="TableRow1327">
          <table:table-cell table:style-name="TableCell1328">
            <text:p text:style-name="P1329">Juarez de Jesus dos Santos</text:p>
            <text:p text:style-name="P1330"><text:span text:style-name="T1331">Câmara Municipal de Vereadores<text:s/></text:span></text:p>
          </table:table-cell>
          <table:table-cell table:style-name="TableCell1332">
            <text:p text:style-name="P1333">Fernando Barros Martinhago<text:s/></text:p>
            <text:p text:style-name="P1334">Faculdade ESUCRI</text:p>
            <text:p text:style-name="P1335"/>
          </table:table-cell>
        </table:table-row>
      </table:table>
      <text:p text:style-name="P1336"><text:bookmark-start text:name="_Hlk70597884"/><text:bookmark-end text:name="_Hlk70597852"/></text:p>
      <table:table table:style-name="Table1337">
        <table:table-columns>
          <table:table-column table:style-name="TableColumn1338"/>
        </table:table-columns>
        <table:table-row table:style-name="TableRow1339">
          <table:table-cell table:style-name="TableCell1340">
            <text:p text:style-name="P1341">Reginaldo de Oliveira Bernardo</text:p>
            <text:p text:style-name="P1342"><text:span text:style-name="T1343">Sindicato dos Servidores Públicos Municipais de Criciúma e Região</text:span></text:p>
          </table:table-cell>
        </table:table-row>
      </table:table>
      <text:p text:style-name="P1344"><text:bookmark-end text:name="_Hlk70597884"/></text:p>
      <text:p text:style-name="P1345"/>
      <text:p text:style-name="P1346"><text:bookmark-end text:name="_Hlk70597774"/></text:p>
      <text:p text:style-name="P1347"><text:span text:style-name="T1348">Relação dos Reprovados no Processo Seletivo da Bolsa de Estudo<text:s/></text:span><text:span text:style-name="T1349">PMC/ESUCRI</text:span><text:span text:style-name="T1350"><text:s/>- Deficiente</text:span><text:span text:style-name="T1351">/Carente - Primeiro Semestre 2021</text:span><text:span text:style-name="T1352"><text:line-break/></text:span><text:span text:style-name="T1353">Governo Municipal de Criciúma</text:span></text:p>
      <text:p text:style-name="P1354"/>
      <text:p text:style-name="P1355">RELAÇÃO DOS REPROVADOS NO PROCESSO SELETIVO DA BOLSA DE ESTUDO PMC/ESUCRI - DEFICIENTE/CARENTE - PRIMEIRO SEMESTRE 2021</text:p>
      <text:p text:style-name="P1356"/>
      <text:p text:style-name="P1357"><text:span text:style-name="T1358">A Comissão de Seleção de Inscritos, designada pelo DECRETO SG/nº 369/21, no uso de suas atribuições, de acordo com o Edital n° 004/2021, encaminha relação abaixo dos<text:s/></text:span><text:span text:style-name="T1359">candidatos reprovados</text:span><text:span text:style-name="T1360"><text:s/>no processo seletivo da bolsa de estudo, para o primeiro semestre de 2021:</text:span>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N°</text:p>
          </table:table-cell>
          <table:table-cell table:style-name="TableCell1371">
            <text:p text:style-name="P1372">ACADÊMICO</text:p>
          </table:table-cell>
          <table:table-cell table:style-name="TableCell1373">
            <text:p text:style-name="P1374">MATRÍCULA</text:p>
          </table:table-cell>
          <table:table-cell table:style-name="TableCell1375">
            <text:p text:style-name="P1376">CURSO</text:p>
          </table:table-cell>
          <table:table-cell table:style-name="TableCell1377">
            <text:p text:style-name="P1378">Ìndice de Carência</text:p>
          </table:table-cell>
        </table:table-row>
        <table:table-row table:style-name="TableRow1379">
          <table:table-cell table:style-name="TableCell1380">
            <text:p text:style-name="P1381"><text:span text:style-name="T1382">1</text:span></text:p>
          </table:table-cell>
          <table:table-cell table:style-name="TableCell1383">
            <text:p text:style-name="P1384"><text:span text:style-name="T1385">Andreza Scheffmacher de Souza Policarpi</text:span></text:p>
          </table:table-cell>
          <table:table-cell table:style-name="TableCell1386">
            <text:p text:style-name="P1387">201401124</text:p>
          </table:table-cell>
          <table:table-cell table:style-name="TableCell1388">
            <text:p text:style-name="P1389">Direito</text:p>
          </table:table-cell>
          <table:table-cell table:style-name="TableCell1390">
            <text:p text:style-name="P1391">20,44</text:p>
          </table:table-cell>
        </table:table-row>
        <table:table-row table:style-name="TableRow1392">
          <table:table-cell table:style-name="TableCell1393">
            <text:p text:style-name="P1394">2</text:p>
          </table:table-cell>
          <table:table-cell table:style-name="TableCell1395">
            <text:p text:style-name="P1396"><text:span text:style-name="T1397">Bruna Pinheiro Guidarini</text:span></text:p>
          </table:table-cell>
          <table:table-cell table:style-name="TableCell1398">
            <text:p text:style-name="P1399">201700935</text:p>
          </table:table-cell>
          <table:table-cell table:style-name="TableCell1400">
            <text:p text:style-name="P1401">Administração com linha de Formação em Marketing</text:p>
          </table:table-cell>
          <table:table-cell table:style-name="TableCell1402">
            <text:p text:style-name="P1403">20,75</text:p>
          </table:table-cell>
        </table:table-row>
        <table:table-row table:style-name="TableRow1404">
          <table:table-cell table:style-name="TableCell1405">
            <text:p text:style-name="P1406">3</text:p>
          </table:table-cell>
          <table:table-cell table:style-name="TableCell1407">
            <text:p text:style-name="P1408"><text:span text:style-name="T1409">Elisson Costa Laurindo</text:span></text:p>
          </table:table-cell>
          <table:table-cell table:style-name="TableCell1410">
            <text:p text:style-name="P1411">1231322</text:p>
          </table:table-cell>
          <table:table-cell table:style-name="TableCell1412">
            <text:p text:style-name="P1413">Sistemas de Informação</text:p>
          </table:table-cell>
          <table:table-cell table:style-name="TableCell1414">
            <text:p text:style-name="P1415">17,68</text:p>
          </table:table-cell>
        </table:table-row>
      </table:table>
      <text:p text:style-name="P1416"/>
      <text:p text:style-name="P1417"/>
      <text:p text:style-name="P1418">Criciúma, 30 de abril de 2021.</text:p>
      <text:p text:style-name="P1419"/>
      <table:table table:style-name="Table1420">
        <table:table-columns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Rafaela Figueiredo Correa<text:s/></text:p>
            <text:p text:style-name="P1426">Conselho de Líderes da Faculdade ESUCRI</text:p>
          </table:table-cell>
          <table:table-cell table:style-name="TableCell1427">
            <text:p text:style-name="P1428">Caroline Brunel Matias<text:s/></text:p>
            <text:p text:style-name="P1429">Poder Executivo</text:p>
            <text:p text:style-name="P1430"/>
          </table:table-cell>
        </table:table-row>
        <table:table-row table:style-name="TableRow1431">
          <table:table-cell table:style-name="TableCell1432">
            <text:p text:style-name="P1433">Juarez de Jesus dos Santos</text:p>
            <text:p text:style-name="P1434"><text:span text:style-name="T1435">Câmara Municipal de Vereadores<text:s/></text:span></text:p>
          </table:table-cell>
          <table:table-cell table:style-name="TableCell1436">
            <text:p text:style-name="P1437">Fernando Barros Martinhago<text:s/></text:p>
            <text:p text:style-name="P1438">Faculdade ESUCRI</text:p>
            <text:p text:style-name="P1439"/>
          </table:table-cell>
        </table:table-row>
      </table:table>
      <text:p text:style-name="P1440"/>
      <table:table table:style-name="Table1441">
        <table:table-columns>
          <table:table-column table:style-name="TableColumn1442"/>
        </table:table-columns>
        <table:table-row table:style-name="TableRow1443">
          <table:table-cell table:style-name="TableCell1444">
            <text:p text:style-name="P1445">Reginaldo de Oliveira Bernardo</text:p>
            <text:p text:style-name="P1446"><text:span text:style-name="T1447">Sindicato dos Servidores Públicos Municipais de Criciúma e Região</text:span></text:p>
          </table:table-cell>
        </table:table-row>
      </table:table>
      <text:p text:style-name="P1448"/>
      <text:p text:style-name="P1449"/>
      <text:p text:style-name="P1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Times New Roman Negrito" svg:font-family="Times New Roman Negrito" style:font-family-generic="roman" style:font-pitch="variable" svg:panose-1="2 2 8 3 7 5 5 2 3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asian="Times New Roman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3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13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3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3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3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3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3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4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4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14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4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4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4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4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5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5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5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5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5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5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6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6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6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6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6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6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x_western" style:display-name="x_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WW8Num21z0" style:display-name="WW8Num21z0" style:family="text">
      <style:text-properties style:font-name="Arial" style:font-name-complex="Arial" fo:color="#000000" style:font-size-complex="12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0" style:display-name="WW8Num10z0" style:family="text">
      <style:text-properties style:font-name="Arial" style:font-name-complex="Arial" fo:color="#000000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0" style:display-name="WW8Num6z0" style:family="text">
      <style:text-properties style:font-name="Calibri" style:font-name-asian="Calibri" style:font-name-complex="Arial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0" style:display-name="WW8Num33z0" style:family="text">
      <style:text-properties style:font-name="Arial" style:font-name-complex="Arial" fo:font-size="12pt" style:font-size-asian="12pt" style:font-size-complex="12pt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0z0" style:display-name="WW8Num30z0" style:family="text">
      <style:text-properties style:font-name="Arial" style:font-name-complex="Arial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0" style:display-name="WW8Num32z0" style:family="text">
      <style:text-properties style:font-name="Arial" style:font-name-complex="Arial" fo:color="#000000" fo:font-size="12pt" style:font-size-asian="12pt" style:font-size-complex="12pt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0" style:display-name="WW8Num17z0" style:family="text">
      <style:text-properties style:font-name="Arial"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8z0" style:display-name="WW8Num28z0" style:family="text">
      <style:text-properties style:font-name="Arial" style:font-name-complex="Arial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0" style:display-name="WW8Num26z0" style:family="text">
      <style:text-properties style:font-name="Arial" style:font-name-complex="Arial" fo:font-size="12pt" style:font-size-asian="12pt" style:font-size-complex="12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0" style:display-name="WW8Num25z0" style:family="text">
      <style:text-properties style:font-name="Arial" style:font-name-complex="Arial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0" style:display-name="WW8Num15z0" style:family="text">
      <style:text-properties style:font-name="Arial" style:font-name-complex="Arial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0" style:display-name="WW8Num9z0" style:family="text">
      <style:text-properties style:font-name="Arial" style:font-name-complex="Arial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Subtítulo2" style:display-name="Subtítulo 2" style:family="paragraph" style:parent-style-name="Normal" style:next-style-name="Normal">
      <style:paragraph-properties fo:widows="0" fo:orphans="0" fo:margin-bottom="0in" fo:line-height="100%" fo:margin-left="0.0881in">
        <style:tab-stops>
          <style:tab-stop style:type="left" style:position="-0.5381in"/>
          <style:tab-stop style:type="left" style:position="1.1618in"/>
        </style:tab-stops>
      </style:paragraph-properties>
      <style:text-properties style:font-name="Times New Roman Negrito" style:font-name-asian="Calibri" fo:font-weight="bold" style:font-weight-asian="bold" style:font-weight-complex="bold" style:font-style-complex="italic" style:letter-kerning="true" fo:font-size="10pt" style:font-size-asian="10pt" style:font-size-complex="12pt" style:language-asian="it" style:country-asian="IT" fo:hyphenate="false"/>
    </style:style>
    <style:style style:name="BankNormal" style:display-name="BankNormal" style:family="paragraph" style:parent-style-name="Normal">
      <style:paragraph-properties fo:widows="0" fo:orphans="0" fo:margin-bottom="0.1666in" fo:line-height="100%"/>
      <style:text-properties style:font-name="Times New Roman" style:font-name-asian="SimSun" style:letter-kerning="true" fo:font-size="10pt" style:font-size-asian="10pt" style:font-size-complex="10pt" fo:hyphenate="false"/>
    </style:style>
    <style:style style:name="Subtítulo2Char" style:display-name="Subtítulo 2 Char" style:family="text">
      <style:text-properties style:font-name="Times New Roman Negrito" style:font-name-asian="Calibri" style:font-name-complex="Times New Roman" fo:font-weight="bold" style:font-weight-asian="bold" style:font-weight-complex="bold" style:font-style-complex="italic" fo:font-size="12pt" style:font-size-asian="12pt" style:font-size-complex="12pt" fo:language="pt" fo:country="BR" style:language-asian="it" style:country-asian="IT"/>
    </style:style>
    <style:style style:name="Comentário7" style:display-name="Comentário 7" style:family="text">
      <style:text-properties fo:font-style="italic" style:font-style-asian="italic" style:font-style-complex="normal" fo:text-transform="none" fo:font-variant="normal" style:text-line-through-type="none" text:display="true" fo:color="#000000" style:text-position="0% 100%" fo:font-size="12pt" style:font-size-asian="12pt" style:text-underline-type="none" style:text-underline-color="#FFFF00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Heading1" style:display-name="Heading 1*" style:family="paragraph" style:parent-style-name="Normal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language="en" fo:country="US" fo:hyphenate="false"/>
    </style:style>
    <style:style style:name="ParágrafodaLista8" style:display-name="Parágrafo da Lista8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language="en" fo:country="US" fo:hyphenate="false"/>
    </style:style>
    <style:style style:name="Fonteparág.padrão6" style:display-name="Fonte parág. padrão6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Forte6" style:display-name="Forte6" style:family="text">
      <style:text-properties fo:font-weight="bold" style:font-weight-asian="bold" style:font-weight-complex="bold"/>
    </style:style>
    <style:style style:name="Framecontents" style:display-name="Frame contents" style:family="paragraph" style:parent-style-name="Normal">
      <style:paragraph-properties fo:margin-bottom="0.1388in" fo:line-height="115%"/>
      <style:text-properties style:font-name-asian="Calibri" style:letter-kerning="true" fo:hyphenate="false"/>
    </style:style>
    <style:style style:name="ParágrafodaLista9" style:display-name="Parágrafo da Lista9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7" style:display-name="Fonte parág. padrão7" style:family="text"/>
    <style:style style:name="ParágrafodaLista10" style:display-name="Parágrafo da Lista10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Fonteparág.padrão8" style:display-name="Fonte parág. padrão8" style:family="text"/>
    <style:style style:name="Fonteparág.padrão9" style:display-name="Fonte parág. padrão9" style:family="text"/>
    <style:style style:name="ParágrafodaLista11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ParágrafodaLista110" style:display-name="Parágrafo da Lista11" style:family="paragraph" style:parent-style-name="Normal">
      <style:paragraph-properties fo:widows="0" fo:orphans="0" fo:text-align="justify" fo:margin-bottom="0in" fo:line-height="100%" fo:margin-left="0.1812in">
        <style:tab-stops/>
      </style:paragraph-properties>
      <style:text-properties style:font-name="Arial" style:font-name-asian="Arial" style:font-name-complex="Arial" fo:hyphenate="false"/>
    </style:style>
    <style:style style:name="Corpodetexto32" style:display-name="Corpo de texto 32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 fo:hyphenate="false"/>
    </style:style>
    <style:style style:name="Corpodetexto33" style:display-name="Corpo de texto 33" style:family="paragraph" style:parent-style-name="Normal">
      <style:paragraph-properties fo:text-align="justify" fo:margin-bottom="0in" fo:line-height="100%" fo:margin-right="0.0666in"/>
      <style:text-properties style:font-name="Times New Roman" fo:font-weight="bold" style:font-weight-asian="bold" style:font-weight-complex="bold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7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libri" style:font-name-complex="Calibri" fo:font-weight="bold" style:font-weight-asian="bold" style:text-line-through-type="none" style:text-scale="99%" fo:font-size="10pt" style:font-size-asian="10pt" style:font-size-complex="10pt" style:text-underline-type="none"/>
    </style:style>
    <style:style style:name="WW_CharLFO20LVL2" style:family="text">
      <style:text-properties style:text-line-through-type="none" style:text-underline-type="none"/>
    </style:style>
    <style:style style:name="WW_CharLFO20LVL3" style:family="text">
      <style:text-properties style:font-name="Calibri" style:font-name-complex="Calibri" fo:font-weight="bold" style:font-weight-asian="bold" style:text-line-through-type="none" fo:letter-spacing="normal" style:text-scale="99%" fo:font-size="10pt" style:font-size-asian="10pt" style:font-size-complex="10pt" style:text-underline-type="none"/>
    </style:style>
    <style:style style:name="WW_CharLFO20LVL4" style:family="text">
      <style:text-properties style:font-name="Liberation Serif" style:font-name-complex="Liberation Serif" style:text-line-through-type="none" style:text-underline-type="none"/>
    </style:style>
    <style:style style:name="WW_CharLFO20LVL5" style:family="text">
      <style:text-properties style:font-name="Liberation Serif" style:font-name-complex="Liberation Serif" style:text-line-through-type="none" style:text-underline-type="none"/>
    </style:style>
    <style:style style:name="WW_CharLFO20LVL6" style:family="text">
      <style:text-properties style:font-name="Liberation Serif" style:font-name-complex="Liberation Serif" style:text-line-through-type="none" style:text-underline-type="none"/>
    </style:style>
    <style:style style:name="WW_CharLFO20LVL7" style:family="text">
      <style:text-properties style:font-name="Liberation Serif" style:font-name-complex="Liberation Serif" style:text-line-through-type="none" style:text-underline-type="none"/>
    </style:style>
    <style:style style:name="WW_CharLFO20LVL8" style:family="text">
      <style:text-properties style:font-name="Liberation Serif" style:font-name-complex="Liberation Serif" style:text-line-through-type="none" style:text-underline-type="none"/>
    </style:style>
    <style:style style:name="WW_CharLFO20LVL9" style:family="text">
      <style:text-properties style:font-name="Liberation Serif" style:font-name-complex="Liberation Serif" style:text-line-through-type="none" style:text-underline-type="none"/>
    </style:style>
    <style:style style:name="WW_CharLFO21LVL1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2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3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4" style:family="text">
      <style:text-properties style:text-line-through-type="none" fo:color="#000000" fo:font-size="12pt" style:font-size-asian="12pt" style:font-size-complex="12pt" style:text-underline-type="none"/>
    </style:style>
    <style:style style:name="WW_CharLFO21LVL5" style:family="text">
      <style:text-properties style:font-name="Liberation Serif" style:font-name-complex="Liberation Serif" style:text-line-through-type="none" style:text-underline-type="none"/>
    </style:style>
    <style:style style:name="WW_CharLFO21LVL6" style:family="text">
      <style:text-properties style:font-name="Liberation Serif" style:font-name-complex="Liberation Serif" style:text-line-through-type="none" style:text-underline-type="none"/>
    </style:style>
    <style:style style:name="WW_CharLFO21LVL7" style:family="text">
      <style:text-properties style:font-name="Liberation Serif" style:font-name-complex="Liberation Serif" style:text-line-through-type="none" style:text-underline-type="none"/>
    </style:style>
    <style:style style:name="WW_CharLFO21LVL8" style:family="text">
      <style:text-properties style:font-name="Liberation Serif" style:font-name-complex="Liberation Serif" style:text-line-through-type="none" style:text-underline-type="none"/>
    </style:style>
    <style:style style:name="WW_CharLFO21LVL9" style:family="text">
      <style:text-properties style:font-name="Liberation Serif" style:font-name-complex="Liberation Serif" style:text-line-through-type="none" style:text-underline-type="none"/>
    </style:style>
    <style:style style:name="WW_CharLFO22LVL1" style:family="text">
      <style:text-properties style:text-line-through-type="none" style:text-underline-type="none"/>
    </style:style>
    <style:style style:name="WW_CharLFO22LVL2" style:family="text">
      <style:text-properties style:text-line-through-type="none" style:text-underline-type="none"/>
    </style:style>
    <style:style style:name="WW_CharLFO22LVL3" style:family="text">
      <style:text-properties style:text-line-through-type="none" style:text-underline-type="none"/>
    </style:style>
    <style:style style:name="WW_CharLFO22LVL4" style:family="text">
      <style:text-properties style:text-line-through-type="none" style:text-underline-type="none"/>
    </style:style>
    <style:style style:name="WW_CharLFO22LVL5" style:family="text">
      <style:text-properties style:text-line-through-type="none" style:text-underline-type="none"/>
    </style:style>
    <style:style style:name="WW_CharLFO22LVL6" style:family="text">
      <style:text-properties style:text-line-through-type="none" style:text-underline-type="none"/>
    </style:style>
    <style:style style:name="WW_CharLFO22LVL7" style:family="text">
      <style:text-properties style:text-line-through-type="none" style:text-underline-type="none"/>
    </style:style>
    <style:style style:name="WW_CharLFO22LVL8" style:family="text">
      <style:text-properties style:text-line-through-type="none" style:text-underline-type="none"/>
    </style:style>
    <style:style style:name="WW_CharLFO22LVL9" style:family="text">
      <style:text-properties style:text-line-through-type="none" style:text-underline-type="none"/>
    </style:style>
    <style:style style:name="WW_CharLFO23LVL1" style:family="text">
      <style:text-properties style:text-line-through-type="none" style:text-underline-type="none"/>
    </style:style>
    <style:style style:name="WW_CharLFO23LVL2" style:family="text">
      <style:text-properties style:text-line-through-type="none" style:text-underline-type="none"/>
    </style:style>
    <style:style style:name="WW_CharLFO23LVL3" style:family="text">
      <style:text-properties style:text-line-through-type="none" style:text-underline-type="none"/>
    </style:style>
    <style:style style:name="WW_CharLFO23LVL4" style:family="text">
      <style:text-properties style:text-line-through-type="none" style:text-underline-type="none"/>
    </style:style>
    <style:style style:name="WW_CharLFO23LVL5" style:family="text">
      <style:text-properties style:text-line-through-type="none" style:text-underline-type="none"/>
    </style:style>
    <style:style style:name="WW_CharLFO23LVL6" style:family="text">
      <style:text-properties style:text-line-through-type="none" style:text-underline-type="none"/>
    </style:style>
    <style:style style:name="WW_CharLFO23LVL7" style:family="text">
      <style:text-properties style:text-line-through-type="none" style:text-underline-type="none"/>
    </style:style>
    <style:style style:name="WW_CharLFO23LVL8" style:family="text">
      <style:text-properties style:text-line-through-type="none" style:text-underline-type="none"/>
    </style:style>
    <style:style style:name="WW_CharLFO23LVL9" style:family="text">
      <style:text-properties style:text-line-through-type="none" style:text-underline-type="none"/>
    </style:style>
    <style:style style:name="WW_CharLFO27LVL1" style:family="text">
      <style:text-properties style:font-name="Symbol" style:text-line-through-type="none" style:text-underline-type="none"/>
    </style:style>
    <style:style style:name="WW_CharLFO27LVL2" style:family="text">
      <style:text-properties style:font-name="Courier New" style:text-line-through-type="none" style:text-underline-type="none"/>
    </style:style>
    <style:style style:name="WW_CharLFO27LVL3" style:family="text">
      <style:text-properties style:font-name="Wingdings" style:text-line-through-type="none" style:text-underline-type="none"/>
    </style:style>
    <style:style style:name="WW_CharLFO27LVL4" style:family="text">
      <style:text-properties style:font-name="Symbol" style:text-line-through-type="none" style:text-underline-type="none"/>
    </style:style>
    <style:style style:name="WW_CharLFO27LVL5" style:family="text">
      <style:text-properties style:font-name="Courier New" style:text-line-through-type="none" style:text-underline-type="none"/>
    </style:style>
    <style:style style:name="WW_CharLFO27LVL6" style:family="text">
      <style:text-properties style:font-name="Wingdings" style:text-line-through-type="none" style:text-underline-type="none"/>
    </style:style>
    <style:style style:name="WW_CharLFO27LVL7" style:family="text">
      <style:text-properties style:font-name="Symbol" style:text-line-through-type="none" style:text-underline-type="none"/>
    </style:style>
    <style:style style:name="WW_CharLFO27LVL8" style:family="text">
      <style:text-properties style:font-name="Courier New" style:text-line-through-type="none" style:text-underline-type="none"/>
    </style:style>
    <style:style style:name="WW_CharLFO27LVL9" style:family="text">
      <style:text-properties style:font-name="Wingdings" style:text-line-through-type="none" style:text-underline-type="none"/>
    </style:style>
    <style:style style:name="WW_CharLFO28LVL1" style:family="text">
      <style:text-properties fo:font-weight="normal" style:font-weight-asian="normal" style:font-weight-complex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4" text:style-name="WW_CharLFO20LVL4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5" text:style-name="WW_CharLFO20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0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0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0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0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1LVL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text:style-name="WW_CharLFO21LVL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text:style-name="WW_CharLFO21LVL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5" text:style-name="WW_CharLFO21LVL5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6" text:style-name="WW_CharLFO21LVL6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7" text:style-name="WW_CharLFO21LVL7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8" text:style-name="WW_CharLFO21LVL8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  <text:list-level-style-bullet text:level="9" text:style-name="WW_CharLFO21LVL9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Liberation Serif"/>
      </text:list-level-style-bullet>
    </text:list-style>
    <text:list-style style:name="LFO22">
      <text:list-level-style-number text:level="1" text:style-name="WW_CharLFO22LVL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2LVL2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2LVL3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2LVL5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2LVL7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2LVL8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2LVL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3LVL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3LVL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3LVL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3LVL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3LVL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text:style-name="WW_CharLFO23LVL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text:style-name="WW_CharLFO23LVL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text:style-name="WW_CharLFO23LVL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number text:level="1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format="1" text:start-value="10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format="1" text:start-value="6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fo:text-align="end"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47in" text:min-label-width="0.25in" text:list-level-position-and-space-mode="label-alignment">
          <style:list-level-label-alignment text:label-followed-by="listtab" fo:margin-left="1.9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97in" text:min-label-width="0.125in" text:list-level-position-and-space-mode="label-alignment">
          <style:list-level-label-alignment text:label-followed-by="listtab" fo:margin-left="2.4847in" fo:text-indent="-0.125in"/>
        </style:list-level-properties>
      </text:list-level-style-number>
      <text:list-level-style-number text:level="4" style:num-suffix="." style:num-format="1">
        <style:list-level-properties text:space-before="2.7347in" text:min-label-width="0.25in" text:list-level-position-and-space-mode="label-alignment">
          <style:list-level-label-alignment text:label-followed-by="listtab" fo:margin-left="2.9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47in" text:min-label-width="0.25in" text:list-level-position-and-space-mode="label-alignment">
          <style:list-level-label-alignment text:label-followed-by="listtab" fo:margin-left="3.4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97in" text:min-label-width="0.125in" text:list-level-position-and-space-mode="label-alignment">
          <style:list-level-label-alignment text:label-followed-by="listtab" fo:margin-left="3.9847in" fo:text-indent="-0.125in"/>
        </style:list-level-properties>
      </text:list-level-style-number>
      <text:list-level-style-number text:level="7" style:num-suffix="." style:num-format="1">
        <style:list-level-properties text:space-before="4.2347in" text:min-label-width="0.25in" text:list-level-position-and-space-mode="label-alignment">
          <style:list-level-label-alignment text:label-followed-by="listtab" fo:margin-left="4.4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47in" text:min-label-width="0.25in" text:list-level-position-and-space-mode="label-alignment">
          <style:list-level-label-alignment text:label-followed-by="listtab" fo:margin-left="4.9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97in" text:min-label-width="0.125in" text:list-level-position-and-space-mode="label-alignment">
          <style:list-level-label-alignment text:label-followed-by="listtab" fo:margin-left="5.4847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I">
        <style:list-level-properties fo:text-align="end"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72576" draw:id="id0" draw:style-name="a0" draw:name="Text Box 40" text:anchor-type="paragraph" svg:x="4.6625in" svg:y="-0.46667in" svg:width="3.67292in" svg:height="0.26875in" style:rel-width="scale" style:rel-height="scale"><draw:text-box><text:p text:style-name="P3">Nº 2714<text:s/>– Ano<text:s/>12 <text:s/><text:tab/>Sexta-Feira,<text:s/>30<text:s/>de<text:s/>abril<text:s/>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7.65625in" svg:y="11.11458in" svg:width="0.51042in" svg:height="0.47917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48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BEATRIZ CUSTODIO ROZA</dc:creator>
    <meta:creation-date>2021-04-30T14:56:00Z</meta:creation-date>
    <dc:date>2021-04-30T14:56:00Z</dc:date>
    <meta:print-date>2021-04-30T14:55:00Z</meta:print-date>
    <meta:template xlink:href="Normal" xlink:type="simple"/>
    <meta:editing-cycles>2</meta:editing-cycles>
    <meta:editing-duration>PT0S</meta:editing-duration>
    <meta:document-statistic meta:page-count="13" meta:paragraph-count="57" meta:word-count="4474" meta:character-count="28577" meta:row-count="201" meta:non-whitespace-character-count="24160"/>
  </office:meta>
</office:document-meta>
</file>