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6" style:parent-style-name="Fonteparág.padrão" style:family="text">
      <style:text-properties fo:letter-spacing="0.0006in" fo:font-size="12pt" style:font-size-asian="12pt" style:font-size-complex="12pt"/>
    </style:style>
    <style:style style:name="T67" style:parent-style-name="Fonteparág.padrão" style:family="text">
      <style:text-properties fo:letter-spacing="0.0006in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76" style:parent-style-name="Fonteparág.padrão" style:family="text">
      <style:text-properties fo:letter-spacing="0.0006in"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8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8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90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fo:font-size="23pt" style:font-size-asian="23pt" style:font-size-complex="23pt"/>
    </style:style>
    <style:style style:name="P91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92" style:parent-style-name="Estilo2" style:family="paragraph">
      <style:paragraph-properties fo:margin-left="-0.1972in">
        <style:tab-stops/>
      </style:paragraph-properties>
    </style:style>
    <style:style style:name="T93" style:parent-style-name="Fonteparág.padrão" style:family="text">
      <style:text-properties style:use-window-font-color="true"/>
    </style:style>
    <style:style style:name="P9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fo:font-size="10pt" style:font-size-asian="10pt" style:font-size-complex="10pt"/>
    </style:style>
    <style:style style:name="P194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fo:font-size="23pt" style:font-size-asian="23pt" style:font-size-complex="23pt"/>
    </style:style>
    <style:style style:name="P195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96" style:parent-style-name="Estilo2" style:family="paragraph">
      <style:paragraph-properties fo:margin-left="-0.1972in">
        <style:tab-stops/>
      </style:paragraph-properties>
      <style:text-properties style:font-name-asian="Calibri" style:use-window-font-color="true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38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fo:font-size="23pt" style:font-size-asian="23pt" style:font-size-complex="23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241" style:parent-style-name="Estilo2" style:family="paragraph">
      <style:paragraph-properties fo:margin-left="-0.1972in">
        <style:tab-stops/>
      </style:paragraph-properties>
    </style:style>
    <style:style style:name="T242" style:parent-style-name="Fonteparág.padrão" style:family="text">
      <style:text-properties style:use-window-font-color="true" fo:language="pt" fo:country="PT"/>
    </style:style>
    <style:style style:name="P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201in"/>
        </style:tab-stops>
      </style:paragraph-properties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45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7951in"/>
        </style:tab-stops>
      </style:paragraph-properties>
      <style:text-properties style:font-name="Calibri" style:font-name-complex="Calibri" style:font-style-complex="italic" fo:font-size="10pt" style:font-size-asian="10pt" style:font-size-complex="10pt" fo:language="pt" fo:country="PT"/>
    </style:style>
    <style:style style:name="P24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48" style:parent-style-name="Fonteparág.padrão4" style:family="text">
      <style:text-properties style:font-name="Calibri" style:font-name-complex="Calibri" fo:font-size="10pt" style:font-size-asian="10pt" style:font-size-complex="10pt" fo:language="pt" fo:country="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5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5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5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5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72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fo:font-size="23pt" style:font-size-asian="23pt" style:font-size-complex="23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T275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276" style:parent-style-name="Estilo2" style:family="paragraph">
      <style:paragraph-properties fo:margin-left="-0.1972in">
        <style:tab-stops/>
      </style:paragraph-properties>
    </style:style>
    <style:style style:name="T277" style:parent-style-name="Fonteparág.padrão" style:family="text">
      <style:text-properties style:use-window-font-color="true" fo:letter-spacing="0.0006in"/>
    </style:style>
    <style:style style:name="T278" style:parent-style-name="Fonteparág.padrão" style:family="text">
      <style:text-properties style:use-window-font-color="true"/>
    </style:style>
    <style:style style:name="P2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41in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91" style:family="table-column">
      <style:table-column-properties style:column-width="2.3625in" style:use-optimal-column-width="false"/>
    </style:style>
    <style:style style:name="TableColumn392" style:family="table-column">
      <style:table-column-properties style:column-width="2.2652in" style:use-optimal-column-width="false"/>
    </style:style>
    <style:style style:name="TableColumn393" style:family="table-column">
      <style:table-column-properties style:column-width="1.6743in" style:use-optimal-column-width="false"/>
    </style:style>
    <style:style style:name="Table390" style:family="table">
      <style:table-properties style:width="6.302in" fo:margin-left="0in" table:align="left"/>
    </style:style>
    <style:style style:name="TableRow394" style:family="table-row">
      <style:table-row-properties style:row-height="0.1861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04" style:family="table-row">
      <style:table-row-properties style:row-height="0.1861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2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3" style:parent-style-name="Estilo2" style:family="paragraph">
      <style:paragraph-properties fo:margin-left="-0.1972in">
        <style:tab-stops/>
      </style:paragraph-properties>
    </style:style>
    <style:style style:name="T434" style:parent-style-name="Fonteparág.padrão" style:family="text">
      <style:text-properties style:use-window-font-color="true" fo:letter-spacing="0.0006in"/>
    </style:style>
    <style:style style:name="T435" style:parent-style-name="Fonteparág.padrão" style:family="text">
      <style:text-properties style:use-window-font-color="true"/>
    </style:style>
    <style:style style:name="P4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3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465" style:family="table-column">
      <style:table-column-properties style:column-width="2.3625in" style:use-optimal-column-width="false"/>
    </style:style>
    <style:style style:name="TableColumn466" style:family="table-column">
      <style:table-column-properties style:column-width="2.2652in" style:use-optimal-column-width="false"/>
    </style:style>
    <style:style style:name="TableColumn467" style:family="table-column">
      <style:table-column-properties style:column-width="1.6743in" style:use-optimal-column-width="false"/>
    </style:style>
    <style:style style:name="Table464" style:family="table">
      <style:table-properties style:width="6.302in" fo:margin-left="0in" table:align="left"/>
    </style:style>
    <style:style style:name="TableRow468" style:family="table-row">
      <style:table-row-properties style:row-height="0.1861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77" style:family="table-row">
      <style:table-row-properties style:row-height="0.1861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5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520" style:parent-style-name="Heading10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298in" fo:font-size="10pt" style:font-size-asian="10pt" style:font-size-complex="10pt"/>
    </style:style>
    <style:style style:name="P5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54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85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Heading1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letter-spacing="-0.0006in"/>
    </style:style>
    <style:style style:name="T860" style:parent-style-name="Fonteparág.padrão" style:family="text">
      <style:text-properties style:font-name="Calibri" style:font-name-complex="Calibri" fo:letter-spacing="-0.0006in"/>
    </style:style>
    <style:style style:name="T861" style:parent-style-name="Fonteparág.padrão" style:family="text">
      <style:text-properties style:font-name="Calibri" style:font-name-complex="Calibri" fo:letter-spacing="-0.0006in"/>
    </style:style>
    <style:style style:name="T862" style:parent-style-name="Fonteparág.padrão" style:family="text">
      <style:text-properties style:font-name="Calibri" style:font-name-complex="Calibri"/>
    </style:style>
    <style:style style:name="T863" style:parent-style-name="Fonteparág.padrão" style:family="text">
      <style:text-properties style:font-name="Calibri" style:font-name-complex="Calibri" fo:letter-spacing="-0.0006in"/>
    </style:style>
    <style:style style:name="T864" style:parent-style-name="Fonteparág.padrão" style:family="text">
      <style:text-properties style:font-name="Calibri" style:font-name-complex="Calibri"/>
    </style:style>
    <style:style style:name="T865" style:parent-style-name="Fonteparág.padrão" style:family="text">
      <style:text-properties style:font-name="Calibri" style:font-name-complex="Calibri" fo:letter-spacing="0.0013in"/>
    </style:style>
    <style:style style:name="T866" style:parent-style-name="Fonteparág.padrão" style:family="text">
      <style:text-properties style:font-name="Calibri" style:font-name-complex="Calibri"/>
    </style:style>
    <style:style style:name="P86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86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69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870" style:parent-style-name="Estilo2" style:family="paragraph">
      <style:paragraph-properties fo:margin-left="-0.1972in">
        <style:tab-stops/>
      </style:paragraph-properties>
    </style:style>
    <style:style style:name="T871" style:parent-style-name="Fonteparág.padrão" style:family="text">
      <style:text-properties style:use-window-font-color="true"/>
    </style:style>
    <style:style style:name="T872" style:parent-style-name="Fonteparág.padrão" style:family="text">
      <style:text-properties style:font-weight-complex="bold" style:use-window-font-color="true"/>
    </style:style>
    <style:style style:name="T873" style:parent-style-name="Fonteparág.padrão" style:family="text">
      <style:text-properties style:use-window-font-color="true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 style:language-asian="pt" style:country-asian="BR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2in" fo:font-size="10pt" style:font-size-asian="10pt" style:font-size-complex="10pt" style:language-asian="pt" style:country-asian="BR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89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89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96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7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5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26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36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93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9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7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13<text:s/>– Ano<text:s/>12 <text:s/>Quinta-Feira,<text:s/>29<text:s/>de<text:s/>abril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<text:span text:style-name="T23">Lei..</text:span><text:span text:style-name="T24">.</text:span><text:span text:style-name="T25">.............</text:span><text:span text:style-name="T26">........................................................................................</text:span><text:span text:style-name="T27">.</text:span><text:span text:style-name="T28">...</text:span><text:span text:style-name="T29">.</text:span><text:span text:style-name="T30">............</text:span><text:span text:style-name="T31">.</text:span><text:span text:style-name="T32">........</text:span><text:span text:style-name="T33">...................................</text:span><text:span text:style-name="T34">........1</text:span></text:p>
      <text:p text:style-name="P35"><text:span text:style-name="T36">Decretos</text:span><text:span text:style-name="T37">.</text:span><text:span text:style-name="T38">.............</text:span><text:span text:style-name="T39">........................................................................................</text:span><text:span text:style-name="T40">.</text:span><text:span text:style-name="T41">...</text:span><text:span text:style-name="T42">.</text:span><text:span text:style-name="T43">............</text:span><text:span text:style-name="T44">.</text:span><text:span text:style-name="T45">........</text:span><text:span text:style-name="T46">................................</text:span><text:span text:style-name="T47">.</text:span><text:span text:style-name="T48">..</text:span><text:span text:style-name="T49">2</text:span></text:p>
      <text:p text:style-name="P50"><text:span text:style-name="T51">Resolução</text:span><text:span text:style-name="T52">.</text:span><text:span text:style-name="T53">.............</text:span><text:span text:style-name="T54">........................................................................................</text:span><text:span text:style-name="T55">.</text:span><text:span text:style-name="T56">...</text:span><text:span text:style-name="T57">.</text:span><text:span text:style-name="T58">............</text:span><text:span text:style-name="T59">.</text:span><text:span text:style-name="T60">........</text:span><text:span text:style-name="T61">...............................</text:span><text:span text:style-name="T62">.</text:span><text:span text:style-name="T63">.</text:span><text:span text:style-name="T64">3</text:span></text:p>
      <text:p text:style-name="P65"><text:span text:style-name="T66">A</text:span><text:span text:style-name="T67">ta</text:span><text:span text:style-name="T68"><text:s/>05<text:s/></text:span><text:span text:style-name="T69">do Tomada d</text:span><text:span text:style-name="T70">e Preços Nº. 092/PMC/2021</text:span><text:span text:style-name="T71">.................................................................................................</text:span><text:span text:style-name="T72">.</text:span><text:span text:style-name="T73">.</text:span><text:span text:style-name="T74">.3</text:span></text:p>
      <text:p text:style-name="P75"><text:span text:style-name="T76">A</text:span><text:span text:style-name="T77">ta</text:span><text:span text:style-name="T78"><text:s/>06<text:s/></text:span><text:span text:style-name="T79">do Tomada d</text:span><text:span text:style-name="T80">e Preços Nº. 092/PMC/2021</text:span><text:span text:style-name="T81">................................................................................................</text:span><text:span text:style-name="T82">.</text:span><text:span text:style-name="T83">..</text:span><text:span text:style-name="T84">.4</text:span></text:p>
      <text:p text:style-name="P85">Aviso de Licitação.....................................................................................................................................................5</text:p>
      <text:p text:style-name="P86"><text:span text:style-name="T87">Aviso de Suspensão de Licitação</text:span><text:span text:style-name="T88">..............................................................................................................................</text:span><text:span text:style-name="T89">6</text:span></text:p>
      <text:p text:style-name="P90">Lei</text:p>
      <text:p text:style-name="P91">Governo Municipal de Criciúma</text:p>
      <text:p text:style-name="P92"><text:span text:style-name="T93">LEI Nº 7.881, de 28 de abril de 2021.</text:span></text:p>
      <text:p text:style-name="P94"><text:span text:style-name="T95">Autoriza o Poder Executivo a efetivar o pagamento de indenização a particulares, de bens imóveis desapropriados amigavelmente.</text:span></text:p>
      <text:p text:style-name="P96"/>
      <text:p text:style-name="P97"><text:span text:style-name="T98">O<text:s/></text:span><text:span text:style-name="T99">PREFEITO MUNICIPAL DE CRICIÚMA</text:span><text:span text:style-name="T100">,<text:s/></text:span></text:p>
      <text:p text:style-name="P101">Faço saber a todos os habitantes deste Município, que a Câmara Municipal aprovou e eu sanciono a presente Lei:</text:p>
      <text:p text:style-name="P102"/>
      <text:p text:style-name="P103"><text:span text:style-name="T104">Art.1º</text:span><text:span text:style-name="T105"><text:s/>Fica o Poder Executivo autorizado a efetivar o pagamento de indenização, a<text:s/></text:span><text:span text:style-name="T106">JOSÉ REINALDO SERAFIM</text:span><text:span text:style-name="T107">, CPF n° 378.265.909-06, e sua esposa<text:s/></text:span><text:span text:style-name="T108">MARILEIA DA SILVA SERAFIM</text:span><text:span text:style-name="T109">, CPF 528.725.309-59;<text:s/></text:span><text:span text:style-name="T110">DOMINGOS SAVIO SERAFIM</text:span><text:span text:style-name="T111">, CPF 612.133.739-72;<text:s/></text:span><text:span text:style-name="T112">MARIA DELURDES SERAFIM JUST</text:span><text:span text:style-name="T113">, CPF 893.729.219-04 e seu esposo<text:s/></text:span><text:span text:style-name="T114">PEDRO VILMAR JUST</text:span><text:span text:style-name="T115">, CPF 221.170.409-34;<text:s/></text:span><text:span text:style-name="T116">MARIA GORETE SERAFIM DA SILVA</text:span><text:span text:style-name="T117">, CPF 585.754.309-63, e seu esposo<text:s/></text:span><text:span text:style-name="T118">MANOEL ROZENG DA SILVA</text:span><text:span text:style-name="T119">, CPF 251.998.209-82;<text:s/></text:span><text:span text:style-name="T120">RITA SERAFIM TREVIZOL,<text:s/></text:span><text:span text:style-name="T121">CPF 497.440.709-00 e seu esposo,<text:s/></text:span><text:span text:style-name="T122">GILMAR TREVIZOL</text:span><text:span text:style-name="T123">, CPF 459.872.629-68;<text:s/></text:span><text:span text:style-name="T124">BEATRIZ SERAFIM</text:span><text:span text:style-name="T125">, CPF <text:s/>912.723.199-20;<text:s/></text:span><text:span text:style-name="T126">ALDINA SERAFIN</text:span><text:span text:style-name="T127">, CPF 417.096.089-00;<text:s/></text:span><text:span text:style-name="T128">ADRIELE SERAFIM ROSA</text:span><text:span text:style-name="T129">, CPF 085.746.649-60;<text:s/></text:span><text:span text:style-name="T130">ALINE ROSA FRASSETTO</text:span><text:span text:style-name="T131">, CPF 027.841.379-02 e seu esposo<text:s/></text:span><text:span text:style-name="T132">GILBERTO FRASSETTO</text:span><text:span text:style-name="T133">, CPF 893.808.199-00;<text:s/></text:span><text:span text:style-name="T134">LISANDRA ROSA</text:span><text:span text:style-name="T135">, CPF 909.461.899-00,<text:s/></text:span><text:span text:style-name="T136">em decorrência de desapropriação amigável, das áreas de terras abaixo descritas:</text:span></text:p>
      <text:p text:style-name="P137"/>
      <text:p text:style-name="P138"><text:span text:style-name="T139">I - área de terras medindo 6.438,00m², matriculada sob o nº 132.375, avaliada em</text:span><text:span text:style-name="T140"><text:s/>R$ 850.000,00,<text:s/></text:span><text:span text:style-name="T141">com as seguintes confrontações:</text:span></text:p>
      <text:p text:style-name="P142"/>
      <text:p text:style-name="P143">NORTE: com Angelo Hilario Just e outros (transcrição 10.655) e Município de Criciúma (matrícula 36.149);</text:p>
      <text:p text:style-name="P144">SUL: com Pedro Vergílio Serafim (transcrição 27.338) e Cemitério Santa Luzia (transcrição 1.902);</text:p>
      <text:p text:style-name="P145">LESTE: com Município de Criciúma (matrícula 36.149);</text:p>
      <text:p text:style-name="P146">OESTE: com a Rua Pedro Vergílio Serafim (transcrição 19.327).</text:p>
      <text:p text:style-name="P147"/>
      <text:p text:style-name="P148">II - área de terras medindo 3.554,00m², matriculada sob o nº 133.200, avaliada em R$ 300.000,00, com as seguintes confrontações:</text:p>
      <text:p text:style-name="P149"/>
      <text:p text:style-name="P150">NORTE: 56,87m com Pedro Vergílio Serafim (transcrição 23.588) e 11,88m com a Avenida Vante Rovaris;</text:p>
      <text:p text:style-name="P151">SUL: 30,40m confrontando com Angelo Hilario Justi (matrícula nº 58.716), 34,09m confrontando com a Avenida Vante Rovaris, e 30,24m confrontando com Cemitério Santa Luzia (transcrição 1.902);</text:p>
      <text:soft-page-break/>
      <text:p text:style-name="P152">LESTE: 22,01m confrontando com Avenida Vante Rovaris, e 30,24 metros confrontando com Angelo Hilário Justi (matricula 58.716) e;</text:p>
      <text:p text:style-name="P153">OESTE: 53,09m com Cemitério Santa Luzia (transcrição 1.902).</text:p>
      <text:p text:style-name="P154"/>
      <text:p text:style-name="P155"><text:span text:style-name="T156">III - área de terras medindo 1.500,00m², matriculada sob o nº 132.159, avaliada em</text:span><text:span text:style-name="T157"><text:s/>R$ 300.000,00,<text:s/></text:span><text:span text:style-name="T158">com as seguintes confrontações:</text:span></text:p>
      <text:p text:style-name="P159"/>
      <text:p text:style-name="P160">NORTE: 37,01m com Angelo Hilario Just e outros (matrícula 22.530) e 12,11m com Angelo Hilario Just (matrícula 22.530);</text:p>
      <text:p text:style-name="P161">SUL: em ponto agudo confrontando com a Rua Pedro Vergilio Serafim;</text:p>
      <text:p text:style-name="P162">LESTE: 56,23m com Pedro Vergilio Serafim (transcrição 23.588);</text:p>
      <text:p text:style-name="P163">OESTE: 17,10m com a Rua Pedro Vergílio Serafim, 19,43m com a Rua Pedro Vergílio Serafim, 13,46m com a 6,85m com a Rua Pedro Vergílio Serafim, 7,12m com a Rua Pedro Vergílio Serafim e 1,22m com a Rua Pedro Vergílio Serafim.</text:p>
      <text:p text:style-name="P164"/>
      <text:p text:style-name="P165"><text:span text:style-name="T166">Art.2º</text:span><text:span text:style-name="T167"><text:s/>Os imóveis desapropriados serão destinados à implantação do Parque Santa Luzia.</text:span></text:p>
      <text:p text:style-name="P168"/>
      <text:p text:style-name="P169"><text:span text:style-name="T170">Art.3º</text:span><text:span text:style-name="T171"><text:s/>As despesas correrão por conta de verbas próprias consignadas no orçamento vigente, podendo ser suplementadas, se necessário.</text:span></text:p>
      <text:p text:style-name="P172"/>
      <text:p text:style-name="P173"><text:span text:style-name="T174">Art.4º</text:span><text:span text:style-name="T175"><text:s/>Esta Lei entra em vigor na data de sua publicação.</text:span></text:p>
      <text:p text:style-name="P176"/>
      <text:p text:style-name="P177"><text:span text:style-name="T178">Art.5º</text:span><text:span text:style-name="T179"><text:s/>Revogam-se as disposições em contrário.</text:span></text:p>
      <text:p text:style-name="P180"/>
      <text:p text:style-name="P181">Paço Municipal Marcos Rovaris, 28 de abril de 2021.</text:p>
      <text:p text:style-name="P182"/>
      <text:p text:style-name="P183"><text:span text:style-name="T184">CLÉSIO SALVARO</text:span><text:span text:style-name="T185"><text:s/>-<text:s/></text:span><text:span text:style-name="T186">Prefeito Municipal de Criciúma</text:span></text:p>
      <text:p text:style-name="P187"><text:span text:style-name="T188">VAGNER ESPINDOLA RODRIGUES</text:span><text:span text:style-name="T189"><text:s/>-<text:s/></text:span><text:span text:style-name="T190">Secretário Geral</text:span></text:p>
      <text:p text:style-name="P191">ACSFY/erm.</text:p>
      <text:p text:style-name="P192">PE <text:s/>35/2021 – Autoria: Clésio Salvaro</text:p>
      <text:p text:style-name="P193"/>
      <text:p text:style-name="P194">Decretos</text:p>
      <text:p text:style-name="P195">Governo Municipal de Criciúma</text:p>
      <text:p text:style-name="P196">DECRETO SG/nº 759/21, de 27 de abril de 2021.</text:p>
      <text:p text:style-name="P197">Autoriza a contratação temporária de pessoal, para, no<text:s/>âmbito da Procuradoria-Geral do Município, atender à situação de excepcional interesse público.</text:p>
      <text:p text:style-name="P198"><text:span text:style-name="T199"><text:line-break/>O<text:s/></text:span><text:span text:style-name="T200">PREFEITO MUNICIPAL DE CRICIÚMA</text:span><text:span text:style-name="T201">, no uso das atribuições que lhe são legalmente conferidas pelo artigo 50, inciso IV da Lei Orgânica Municipal e com fundamento da Lei 6.856, de 9 de março de 2017, que dispõe sobre a contratação por tempo determinado nos órgãos da Administração Pública Municipal, e</text:span></text:p>
      <text:p text:style-name="P202"/>
      <text:p text:style-name="P203"><text:span text:style-name="T204">CONSIDERANDO</text:span><text:span text:style-name="T205"><text:s/>o requerimento formulado pela Procuradora-Geral do Município, por meio do Memorando nº 1608/2021, para contratação temporária, pelo prazo de até 90 (noventa) dias, de um advogado para exercer à função de Procurador do Município em substituição ao servidor afastado em licença para tratamento de saúde;</text:span></text:p>
      <text:p text:style-name="P206"/>
      <text:p text:style-name="P207"><text:span text:style-name="T208">CONSIDERANDO</text:span><text:span text:style-name="T209"><text:s/>a caracterização como hipótese de necessidade temporária de excepcional interesse público a contratação temporária para suprir carência de pessoal em decorrência de licença de servidor ocupante do cargo efetivo, nos termos do art. 2º, §1º, inciso IV, da Lei 6.856/2017;</text:span></text:p>
      <text:p text:style-name="P210"/>
      <text:p text:style-name="P211"><text:span text:style-name="T212">CONSIDERANDO</text:span><text:span text:style-name="T213"><text:s/>que, conforme estabelece o parágrafo único do art. 3º da Lei 6.856/2017, a contratação para atender necessidade temporária que tiver duração de até 90 (noventa) dias prescinde da realização de processo seletivo, com a justificação por procedimento administrativo prévio;</text:span></text:p>
      <text:p text:style-name="P214"/>
      <text:p text:style-name="P215"><text:span text:style-name="T216">CONSIDERANDO</text:span><text:span text:style-name="T217"><text:s/>a ausência de recursos humanos no quadro da Procuradoria-Geral para desempenho das atividades do servidor afastado sem prejuízo na qualidade do serviço público;</text:span></text:p>
      <text:p text:style-name="P218"/>
      <text:p text:style-name="P219">DECRETA:</text:p>
      <text:p text:style-name="P220"/>
      <text:soft-page-break/>
      <text:p text:style-name="P221">Art.1º Fica autorizada a contratação temporária de um advogado para o exercício da função temporária de Procurador do Município, cargo previsto no Anexo Único da Lei Complementar nº 347, de 12 de março de 2020, a fim de atender à situação de excepcional interesse público, nos termos do art. 2º, §1º, inciso IV, comulado com o parágrafo único do art. 3º, ambos da Lei 6.856, 9 de março de 2017.</text:p>
      <text:p text:style-name="P222"><text:line-break/>Art.2° As despesas decorrentes da execução deste decreto correrão à conta de dotações orçamentárias próprias.</text:p>
      <text:p text:style-name="P223"/>
      <text:p text:style-name="P224">Art.3º Este Decreto entra em vigor na data de sua publicação.</text:p>
      <text:p text:style-name="P225"/>
      <text:p text:style-name="P226">Paço Municipal Marcos Rovaris, 27 de abril de 2021.</text:p>
      <text:p text:style-name="P227"/>
      <text:p text:style-name="P228"><text:span text:style-name="T229">CLÉSIO SALVARO</text:span><text:span text:style-name="T230"><text:s/>-<text:s/></text:span><text:span text:style-name="T231">Prefeito Municipal de Criciúma</text:span></text:p>
      <text:p text:style-name="P232"><text:span text:style-name="T233">VAGNER ESPINDOLA RODRIGUES</text:span><text:span text:style-name="T234"><text:s/>-<text:s/></text:span><text:span text:style-name="T235">Secretário Geral</text:span></text:p>
      <text:p text:style-name="P236">ACSFY/erm.</text:p>
      <text:p text:style-name="P237"/>
      <text:p text:style-name="P238">Resolução<text:s/></text:p>
      <text:p text:style-name="P239"><text:span text:style-name="T240">CMAS - Conselho Municipal de Assistência Social de Criciúma</text:span></text:p>
      <text:p text:style-name="P241"><text:span text:style-name="T242">RESOLUÇÃO CMAS Nº 012/2021</text:span></text:p>
      <text:p text:style-name="P243"><text:span text:style-name="T244">Aprova a prestação de contas da Secretaria Municipal da Assistência Social e Habitação do ano de 2020 dos recursos provenientes do Fundo Estadual de Assistência Social – FEAS.</text:span></text:p>
      <text:p text:style-name="P245"/>
      <text:p text:style-name="P246"><text:span text:style-name="T247">O Conselho Municipal de Assistência Social de Criciúma, no uso das atribuições que lhe são conferidas pela Lei Orgânica da Assistência Social – LOAS n° 8.742/1993 e Lei Municipal n° 3.172/1995 em reunião ordinária realizada em<text:s/></text:span><text:span text:style-name="T248">12 de abril de 2021,<text:s/></text:span><text:span text:style-name="T249">ata n°03/2021,</text:span></text:p>
      <text:p text:style-name="P250"/>
      <text:p text:style-name="P251">RESOLVE:</text:p>
      <text:p text:style-name="P252"/>
      <text:p text:style-name="P253"><text:span text:style-name="T254"><text:s/></text:span><text:span text:style-name="T255">Art. 1°</text:span><text:span text:style-name="T256"><text:s/>Aprovar</text:span><text:span text:style-name="T257"><text:s/>a prestação de contas dos recursos repassados pelo FEAS em 2020 ao Fundo Municipal de Assistência Social do município de Criciúma/SC.</text:span></text:p>
      <text:p text:style-name="P258"/>
      <text:p text:style-name="P259"><text:span text:style-name="T260">Art. 2º<text:s/></text:span><text:span text:style-name="T261">Esta resolução entra em vigor na data de sua publicação.</text:span></text:p>
      <text:p text:style-name="P262"/>
      <text:p text:style-name="P263">Criciúma, 12 de abril de 2021.</text:p>
      <text:p text:style-name="P264"/>
      <text:p text:style-name="P265"><text:span text:style-name="T266">Guilherme Augusto Carminatti<text:s/></text:span><text:span text:style-name="T267">-<text:s/></text:span><text:span text:style-name="T268">Presidente do CMAS</text:span><text:span text:style-name="T269"><text:s/></text:span><text:span text:style-name="T270">(Gestão 2020/2022)</text:span></text:p>
      <text:p text:style-name="P271"/>
      <text:p text:style-name="P272">Atas do Tomada de Preços</text:p>
      <text:p text:style-name="P273"><text:span text:style-name="T274">Governo Municipal</text:span><text:span text:style-name="T275"><text:s/>de Criciúma</text:span></text:p>
      <text:p text:style-name="P276"><text:span text:style-name="T277">A</text:span><text:span text:style-name="T278">TA 05 DO TOMADA DE PREÇOS Nº. 092/PMC/2021</text:span></text:p>
      <text:p text:style-name="P279"><text:span text:style-name="T280">Processo Administrativo nº. 603740</text:span></text:p>
      <text:p text:style-name="P281"/>
      <text:p text:style-name="P282"><text:span text:style-name="T283">A</text:span><text:span text:style-name="T284">T</text:span><text:span text:style-name="T285">A</text:span><text:span text:style-name="T286"><text:s/></text:span><text:span text:style-name="T287">D</text:span><text:span text:style-name="T288">A</text:span><text:span text:style-name="T289"><text:s/></text:span><text:span text:style-name="T290">R</text:span><text:span text:style-name="T291">EU</text:span><text:span text:style-name="T292">N</text:span><text:span text:style-name="T293">I</text:span><text:span text:style-name="T294">Ã</text:span><text:span text:style-name="T295">O RESERVADA DA<text:s/></text:span><text:span text:style-name="T296">C</text:span><text:span text:style-name="T297">O</text:span><text:span text:style-name="T298">M</text:span><text:span text:style-name="T299">ISS</text:span><text:span text:style-name="T300">Ã</text:span><text:span text:style-name="T301">O</text:span><text:span text:style-name="T302"><text:s/></text:span><text:span text:style-name="T303">PE</text:span><text:span text:style-name="T304">R</text:span><text:span text:style-name="T305">M</text:span><text:span text:style-name="T306">AN</text:span><text:span text:style-name="T307">E</text:span><text:span text:style-name="T308">N</text:span><text:span text:style-name="T309">T</text:span><text:span text:style-name="T310">E</text:span><text:span text:style-name="T311"><text:s/></text:span><text:span text:style-name="T312">D</text:span><text:span text:style-name="T313">E</text:span><text:span text:style-name="T314"><text:s/></text:span><text:span text:style-name="T315">LI</text:span><text:span text:style-name="T316">C</text:span><text:span text:style-name="T317">I</text:span><text:span text:style-name="T318">T</text:span><text:span text:style-name="T319">AÇ</text:span><text:span text:style-name="T320">ÕES</text:span><text:span text:style-name="T321"><text:s/></text:span><text:span text:style-name="T322">D</text:span><text:span text:style-name="T323">O</text:span><text:span text:style-name="T324"><text:s/></text:span><text:span text:style-name="T325">M</text:span><text:span text:style-name="T326">U</text:span><text:span text:style-name="T327">N</text:span><text:span text:style-name="T328">I</text:span><text:span text:style-name="T329">C</text:span><text:span text:style-name="T330">ÍPIO</text:span><text:span text:style-name="T331"><text:s/></text:span><text:span text:style-name="T332">D</text:span><text:span text:style-name="T333">E</text:span><text:span text:style-name="T334"><text:s/></text:span><text:span text:style-name="T335">C</text:span><text:span text:style-name="T336">R</text:span><text:span text:style-name="T337">I</text:span><text:span text:style-name="T338">C</text:span><text:span text:style-name="T339">IÚ</text:span><text:span text:style-name="T340">M</text:span><text:span text:style-name="T341">A</text:span><text:span text:style-name="T342"><text:s/></text:span><text:span text:style-name="T343">P</text:span><text:span text:style-name="T344">A</text:span><text:span text:style-name="T345">R</text:span><text:span text:style-name="T346">A REGISTRO DO RECEBIMENTO DO PARECER JURIDICO DA PROCURADORIA GERAL REFERENTE AO PROCESSO ADMINISTRATIVO DE RAZÕES COM RELAÇÃO AO EDITAL ACIMA ESPECIFICADO.</text:span></text:p>
      <text:p text:style-name="P347"/>
      <text:p text:style-name="P348"><text:span text:style-name="T349">OBJETO:</text:span><text:span text:style-name="T350"><text:s/>Contratação de empresa para execução dos serviços necessários às obras de<text:s/></text:span><text:span text:style-name="T351">construção/instalação de uma subestação de medição separada (Ginásio/Teatro) / (Centro de Eventos)</text:span><text:span text:style-name="T352">, com área de construção = 53,13m², localizados na avenida Santos Dumont - município de Criciúma-SC.</text:span></text:p>
      <text:p text:style-name="P353"/>
      <text:p text:style-name="P354"><text:span text:style-name="T355">Às dezesseis horas, do dia vinte e oito, do mês de abril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<text:s/></text:span><text:soft-page-break/><text:span text:style-name="T356">pelo Decreto SG/n° 142/21 de 1º de fevereiro de 2021, para prosseguimento do processo do edital de TOMADA DE PREÇOS Nº. 092/PMC/2021. Aberta a sessão pela Presidente, Srta. KARINA TRES, ela informou que recebeu da Procuradoria Geral do Município, parecer jurídico nº.<text:s/></text:span><text:span text:style-name="T357">293/2021,<text:s/></text:span><text:span text:style-name="T358">referente ao Recurso Administrativo<text:s/></text:span><text:span text:style-name="T359">de<text:s/></text:span><text:span text:style-name="T360">RAZÕES</text:span><text:span text:style-name="T361">: Nº 607461 protocolado pela empresa POLO COMERCIO E INSTALAÇÕES ELÉTRICAS EIRELI.</text:span><text:span text:style-name="T362"><text:s/></text:span><text:span text:style-name="T363">Após a leitura verbal, por um dos membros da comissão,<text:s/></text:span><text:span text:style-name="T364">do parecer jurídico exarado pela Douta Procuradora-Geral do Município, advogada Ana Cristina Soares Flores Youssef – OAB/SC 18.896-B, que chegou à seguinte conclusão:<text:s/></text:span><text:span text:style-name="T365">Ante o exposto,</text:span><text:span text:style-name="T366"><text:s/>esta PROCURADORIA, se posiciona pela<text:s/></text:span><text:span text:style-name="T367">IM</text:span><text:span text:style-name="T368">PROCEDÊNCIA</text:span><text:span text:style-name="T369"><text:s/></text:span><text:span text:style-name="T370">do pedido formulado pelo recorrente</text:span><text:span text:style-name="T371">, encaminhando a Comissão de Licitações para as devidas providências.</text:span><text:span text:style-name="T372"><text:s/>Este é o parecer, salvo melhor juízo. Criciúma, 27 de abril de 2021.</text:span><text:span text:style-name="T373"><text:s/>Portando, diante das razões de fato e de direito aduzidas no referido processo, a Comissão por unanimidade, acatou o Parecer Jurídico<text:s/></text:span><text:span text:style-name="T374">nº.<text:s/></text:span><text:span text:style-name="T375">293/2021</text:span><text:span text:style-name="T376">, exarado<text:s/></text:span><text:span text:style-name="T377">Procuradoria Geral do Município de Criciúma e, manteve sua decisão quanto a<text:s/></text:span><text:span text:style-name="T378">INABILITAÇÃO</text:span><text:span text:style-name="T379"><text:s/>da empresa<text:s/></text:span><text:span text:style-name="T380">POLO COMERCIO E INSTALAÇÕES ELÉTRICAS EIRELI</text:span><text:span text:style-name="T381">. As empresas serão comunicadas desta decisão através do ato de publicação desta ata no Diário Oficial Eletrônico do Município.<text:s/></text:span><text:span text:style-name="T382">A Presidente<text:s/></text:span><text:span text:style-name="T383">encaminha e submete a decisão, ao senhor Clésio Salvaro - Prefeito Municipal.<text:s/></text:span><text:span text:style-name="T384">O Parecer Jurídico<text:s/></text:span><text:span text:style-name="T385">nº.<text:s/></text:span><text:span text:style-name="T386">293/2021<text:s/></text:span><text:span text:style-name="T387">assim como o processo administrativo acima mencionado ficam fazendo parte integrante desta ata como se aqui estivessem transcritos.<text:s/></text:span><text:span text:style-name="T388">Nada mais havendo a tratar, encerrou-se a sessão as 16h25min. e lavrou-se a presente Ata, que vai assinada pelos integrantes da Comissão de Licitações. Sala de Licitações, (quinta-feira), aos 28 dias do mês de abril do ano de 2021.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KARINA TRES</text:span></text:p>
          </table:table-cell>
          <table:table-cell table:style-name="TableCell398">
            <text:p text:style-name="P399"><text:span text:style-name="T400">ANTONIO DE OLIVEIRA</text:span></text:p>
          </table:table-cell>
          <table:table-cell table:style-name="TableCell401">
            <text:p text:style-name="P402"><text:span text:style-name="T403">OSMAR CORAL</text:span></text:p>
          </table:table-cell>
        </table:table-row>
        <table:table-row table:style-name="TableRow404">
          <table:table-cell table:style-name="TableCell405">
            <text:p text:style-name="P406"><text:span text:style-name="T407">P</text:span><text:span text:style-name="T408">r</text:span><text:span text:style-name="T409">e</text:span><text:span text:style-name="T410">s</text:span><text:span text:style-name="T411">i</text:span><text:span text:style-name="T412">d</text:span><text:span text:style-name="T413">e</text:span><text:span text:style-name="T414">n</text:span><text:span text:style-name="T415">t</text:span><text:span text:style-name="T416">e</text:span></text:p>
          </table:table-cell>
          <table:table-cell table:style-name="TableCell417">
            <text:p text:style-name="P418"><text:span text:style-name="T419">Membro-Secretário</text:span></text:p>
          </table:table-cell>
          <table:table-cell table:style-name="TableCell420">
            <text:p text:style-name="P421"><text:span text:style-name="T422">M</text:span><text:span text:style-name="T423">e</text:span><text:span text:style-name="T424">mb</text:span><text:span text:style-name="T425">ro</text:span></text:p>
          </table:table-cell>
        </table:table-row>
      </table:table>
      <text:p text:style-name="P426"/>
      <text:p text:style-name="P427">O Prefeito Municipal de Criciúma, mantém a decisão da Comissão Permanente de Licitações.</text:p>
      <text:p text:style-name="P428"/>
      <text:p text:style-name="P429"><text:span text:style-name="T430">CLÉSIO SALVARO</text:span><text:span text:style-name="T431"><text:s/>-<text:s/></text:span><text:span text:style-name="T432">Prefeito Municipal</text:span></text:p>
      <text:p text:style-name="P433"><text:span text:style-name="T434">A</text:span><text:span text:style-name="T435">TA 06 DO TOMADA DE PREÇOS Nº. 092/PMC/2021</text:span></text:p>
      <text:p text:style-name="P436"><text:span text:style-name="T437">Processo Administrativo nº. 603740</text:span></text:p>
      <text:p text:style-name="P438"/>
      <text:p text:style-name="P439">ATA DA REUNIÃO RESERVDA DA COMISSÃO PERMANENTE DE LICITAÇÕES DO MUNICÍPIO DE CRICIÚMA PARA MARCAÇÃO DA DATA DE ABERTURA DO ENVELOPE CONTENDO A PROPOSTAS DE PREÇOS – ENVELOPE Nº 2 DA ÚNICA EMPRESA HABILITADA, CORRESPONDENTE A 2ª FASE DO EDITAL EM EPIGRAFE.</text:p>
      <text:p text:style-name="P440"/>
      <text:p text:style-name="P441"><text:span text:style-name="T442">OBJETO:</text:span><text:span text:style-name="T443"><text:s/>Contratação de empresa para execução dos serviços necessários às obras de<text:s/></text:span><text:span text:style-name="T444">construção/instalação de uma subestação de medição separada (Ginásio/Teatro) / (Centro de Eventos)</text:span><text:span text:style-name="T445">, com área de construção = 53,13m², localizados na avenida Santos Dumont - município de Criciúma-SC.</text:span></text:p>
      <text:p text:style-name="P446"/>
      <text:p text:style-name="P447"><text:span text:style-name="T448">Às dezesseis horas e trinta minutos, do dia vinte e oito, do mês de abril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</text:span><text:span text:style-name="T449">ara prosseguimento do processo do Edital de Tomada de Preços Nº 092/PMC/2021.<text:s/></text:span><text:span text:style-name="T450">Aberta a sessão pela Presidente, Srta. KARINA TRES, ela informou a Comissão que transcorreram os prazos legais de recursos de razões e contrarrazões, e tendo sidos eles devidamente respondidos, permitindo assim a continuidade dos trabalhos referente à segunda fase deste processo licitatório,<text:s/></text:span><text:span text:style-name="T451">ou seja, a abertura do envelope contendo a proposta de preços (envelope 02) da única empresa habilitada, ou seja</text:span><text:span text:style-name="T452">:<text:s/></text:span><text:span text:style-name="T453">BORTOLUZZI E MARTINS ENGENHARIA LTDA - ME.</text:span><text:span text:style-name="T454"><text:s/></text:span><text:span text:style-name="T455">Assim sendo, a Presidente determinou o dia<text:s/></text:span><text:span text:style-name="T456">30/04/2021 (sexta-feira) às 16h00min</text:span><text:span text:style-name="T457"><text:s/>– horário de Brasília - para abertura do envelope 02 – proposta de preços, com ou sem a presença do representante legal da licitante, na sala de licitações do município de Criciúma. As empresas serão comunicadas desta decisão através da publicação desta</text:span><text:span text:style-name="T458"><text:s/></text:span><text:span text:style-name="T459">ATA</text:span><text:span text:style-name="T460"><text:s/></text:span><text:span text:style-name="T461">no Diário Oficial Eletrônico do Município de Criciúma.</text:span><text:span text:style-name="T462"><text:s/>Nada mais havendo a tratar, encerrou-se a sessão as 16h45min., da qual para constar, lavrou-se a presente Ata, que vai assinada pelos integrantes da Comissão Permanente de Licitações. Sala de Licitações, (quinta-feira), aos vinte e oito dias do mês de abril do ano de 2021.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KARINA TRES</text:span></text:p>
          </table:table-cell>
          <table:table-cell table:style-name="TableCell472">
            <text:p text:style-name="P473"><text:span text:style-name="T474">ANTÔNIO DE OLIVEIRA</text:span></text:p>
          </table:table-cell>
          <table:table-cell table:style-name="TableCell475">
            <text:p text:style-name="P476">OSMAR CORAL</text:p>
          </table:table-cell>
        </table:table-row>
        <table:table-row table:style-name="TableRow477">
          <table:table-cell table:style-name="TableCell478">
            <text:p text:style-name="P479"><text:span text:style-name="T480">P</text:span><text:span text:style-name="T481">r</text:span><text:span text:style-name="T482">e</text:span><text:span text:style-name="T483">s</text:span><text:span text:style-name="T484">i</text:span><text:span text:style-name="T485">d</text:span><text:span text:style-name="T486">e</text:span><text:span text:style-name="T487">n</text:span><text:span text:style-name="T488">t</text:span><text:span text:style-name="T489">e</text:span></text:p>
          </table:table-cell>
          <table:table-cell table:style-name="TableCell490">
            <text:p text:style-name="P491"><text:span text:style-name="T492">Membro-Secretário</text:span></text:p>
          </table:table-cell>
          <table:table-cell table:style-name="TableCell493">
            <text:p text:style-name="P494"><text:span text:style-name="T495">M</text:span><text:span text:style-name="T496">e</text:span><text:span text:style-name="T497">mb</text:span><text:span text:style-name="T498">ro</text:span></text:p>
          </table:table-cell>
        </table:table-row>
      </table:table>
      <text:p text:style-name="P499"/>
      <text:p text:style-name="P500"><text:span text:style-name="T501">CO</text:span><text:span text:style-name="T502">N</text:span><text:span text:style-name="T503">V</text:span><text:span text:style-name="T504">O</text:span><text:span text:style-name="T505">C</text:span><text:span text:style-name="T506">A</text:span><text:span text:style-name="T507">Ç</text:span><text:span text:style-name="T508">Ã</text:span><text:span text:style-name="T509">O</text:span></text:p>
      <text:p text:style-name="P510"/>
      <text:p text:style-name="P511"><text:span text:style-name="T512">AS</text:span><text:span text:style-name="T513">S</text:span><text:span text:style-name="T514">UN</text:span><text:span text:style-name="T515">T</text:span><text:span text:style-name="T516">O</text:span><text:span text:style-name="T517">:</text:span><text:span text:style-name="T518"><text:s text:c="2"/></text:span><text:span text:style-name="T519">EDITAL DE TOMADA DE PREÇOS Nº 092/PMC/2021</text:span></text:p>
      <text:p text:style-name="P520"/>
      <text:p text:style-name="P521"><text:span text:style-name="T522">OBJETO:</text:span><text:span text:style-name="T523"><text:s/>Contratação de empresa para execução dos serviços necessários às obras de<text:s/></text:span><text:span text:style-name="T524">construção/instalação de uma subestação de medição separada (Ginásio/Teatro) / (Centro de Eventos)</text:span><text:span text:style-name="T525">, com área de construção = 53,13m², localizados na avenida Santos Dumont - município de Criciúma-SC.</text:span></text:p>
      <text:p text:style-name="P526"><text:s text:c="4"/></text:p>
      <text:p text:style-name="P527"/>
      <text:p text:style-name="P528"><text:span text:style-name="T529">P</text:span><text:span text:style-name="T530">r</text:span><text:span text:style-name="T531">e</text:span><text:span text:style-name="T532">z</text:span><text:span text:style-name="T533">ad</text:span><text:span text:style-name="T534">os</text:span><text:span text:style-name="T535"><text:s/></text:span><text:span text:style-name="T536">L</text:span><text:span text:style-name="T537">ici</text:span><text:span text:style-name="T538">t</text:span><text:span text:style-name="T539">an</text:span><text:span text:style-name="T540">t</text:span><text:span text:style-name="T541">es:<text:s/></text:span><text:span text:style-name="T542">BORTOLUZZI E MARTINS ENGENHARIA LTDA – ME</text:span></text:p>
      <text:p text:style-name="P543"/>
      <text:p text:style-name="P544"><text:span text:style-name="T545">No</text:span><text:span text:style-name="T546">s</text:span><text:span text:style-name="T547"><text:s/></text:span><text:span text:style-name="T548">t</text:span><text:span text:style-name="T549">erm</text:span><text:span text:style-name="T550">o</text:span><text:span text:style-name="T551">s</text:span><text:span text:style-name="T552"><text:s/></text:span><text:span text:style-name="T553">d</text:span><text:span text:style-name="T554">o</text:span><text:span text:style-name="T555">s</text:span><text:span text:style-name="T556"><text:s/></text:span><text:span text:style-name="T557">di</text:span><text:span text:style-name="T558">s</text:span><text:span text:style-name="T559">p</text:span><text:span text:style-name="T560">os</text:span><text:span text:style-name="T561">i</text:span><text:span text:style-name="T562">t</text:span><text:span text:style-name="T563">iv</text:span><text:span text:style-name="T564">o</text:span><text:span text:style-name="T565">s</text:span><text:span text:style-name="T566"><text:s/></text:span><text:span text:style-name="T567">c</text:span><text:span text:style-name="T568">o</text:span><text:span text:style-name="T569">n</text:span><text:span text:style-name="T570">t</text:span><text:span text:style-name="T571">id</text:span><text:span text:style-name="T572">o</text:span><text:span text:style-name="T573">s</text:span><text:span text:style-name="T574"><text:s/>no<text:s/></text:span><text:span text:style-name="T575">Edital de Tomada de Preços Nº 092/PMC/2021</text:span><text:span text:style-name="T576">,</text:span><text:span text:style-name="T577"><text:s/></text:span><text:span text:style-name="T578">c</text:span><text:span text:style-name="T579">o</text:span><text:span text:style-name="T580">m</text:span><text:span text:style-name="T581">u</text:span><text:span text:style-name="T582">ni</text:span><text:span text:style-name="T583">c</text:span><text:span text:style-name="T584">am</text:span><text:span text:style-name="T585">o</text:span><text:span text:style-name="T586">s</text:span><text:span text:style-name="T587"><text:s/></text:span><text:span text:style-name="T588">a</text:span><text:span text:style-name="T589"><text:s/></text:span><text:span text:style-name="T590">reali</text:span><text:span text:style-name="T591">z</text:span><text:span text:style-name="T592">ação</text:span><text:span text:style-name="T593"><text:s/></text:span><text:span text:style-name="T594">da</text:span><text:span text:style-name="T595"><text:s/>7</text:span><text:span text:style-name="T596">ª</text:span><text:span text:style-name="T597"><text:s/></text:span><text:span text:style-name="T598">(sétima</text:span><text:span text:style-name="T599">)</text:span><text:span text:style-name="T600"><text:s/></text:span><text:span text:style-name="T601">s</text:span><text:span text:style-name="T602">e</text:span><text:span text:style-name="T603">s</text:span><text:span text:style-name="T604">s</text:span><text:span text:style-name="T605">ão</text:span><text:span text:style-name="T606"><text:s/></text:span><text:span text:style-name="T607">e</text:span><text:span text:style-name="T608"><text:s/></text:span><text:span text:style-name="T609">c</text:span><text:span text:style-name="T610">o</text:span><text:span text:style-name="T611">nv</text:span><text:span text:style-name="T612">o</text:span><text:span text:style-name="T613">cam</text:span><text:span text:style-name="T614">o</text:span><text:span text:style-name="T615">s</text:span><text:span text:style-name="T616"><text:s/></text:span><text:span text:style-name="T617">a</text:span><text:span text:style-name="T618"><text:s/></text:span><text:span text:style-name="T619">par</text:span><text:span text:style-name="T620">t</text:span><text:span text:style-name="T621">icipar</text:span><text:span text:style-name="T622"><text:s/></text:span><text:span text:style-name="T623">dela</text:span><text:span text:style-name="T624"><text:s/></text:span><text:span text:style-name="T625">os</text:span><text:span text:style-name="T626"><text:s/></text:span><text:span text:style-name="T627">repre</text:span><text:span text:style-name="T628">s</text:span><text:span text:style-name="T629">en</text:span><text:span text:style-name="T630">t</text:span><text:span text:style-name="T631">an</text:span><text:span text:style-name="T632">t</text:span><text:span text:style-name="T633">es</text:span><text:span text:style-name="T634"><text:s/></text:span><text:span text:style-name="T635">das</text:span><text:span text:style-name="T636"><text:s/></text:span><text:span text:style-name="T637">empre</text:span><text:span text:style-name="T638">s</text:span><text:span text:style-name="T639">as</text:span><text:span text:style-name="T640"><text:s/></text:span><text:span text:style-name="T641">elencadas</text:span><text:span text:style-name="T642"><text:s/></text:span><text:span text:style-name="T643">acima,</text:span><text:span text:style-name="T644"><text:s/></text:span><text:span text:style-name="T645">e</text:span><text:span text:style-name="T646"><text:s/></text:span><text:span text:style-name="T647">t</text:span><text:span text:style-name="T648">erá</text:span><text:span text:style-name="T649"><text:s/></text:span><text:span text:style-name="T650">p</text:span><text:span text:style-name="T651">o</text:span><text:span text:style-name="T652">r</text:span><text:span text:style-name="T653"><text:s/></text:span><text:span text:style-name="T654">f</text:span><text:span text:style-name="T655">inalidade</text:span><text:span text:style-name="T656"><text:s/></text:span><text:span text:style-name="T657">a</text:span><text:span text:style-name="T658"><text:s/></text:span><text:span text:style-name="T659">aber</text:span><text:span text:style-name="T660">t</text:span><text:span text:style-name="T661">u</text:span><text:span text:style-name="T662">ra</text:span><text:span text:style-name="T663"><text:s/></text:span><text:span text:style-name="T664">das</text:span><text:span text:style-name="T665"><text:s/></text:span><text:span text:style-name="T666">pr</text:span><text:span text:style-name="T667">o</text:span><text:span text:style-name="T668">p</text:span><text:span text:style-name="T669">o</text:span><text:span text:style-name="T670">s</text:span><text:span text:style-name="T671">t</text:span><text:span text:style-name="T672">as</text:span><text:span text:style-name="T673"><text:s/></text:span><text:span text:style-name="T674">de<text:s/></text:span><text:span text:style-name="T675">p</text:span><text:span text:style-name="T676">reç</text:span><text:span text:style-name="T677">o</text:span><text:span text:style-name="T678">s</text:span><text:span text:style-name="T679"><text:s/></text:span><text:span text:style-name="T680">(</text:span><text:span text:style-name="T681">enve</text:span><text:span text:style-name="T682">l</text:span><text:span text:style-name="T683">o</text:span><text:span text:style-name="T684">p</text:span><text:span text:style-name="T685">e</text:span><text:span text:style-name="T686"><text:s/></text:span><text:span text:style-name="T687">nº</text:span><text:span text:style-name="T688"><text:s/></text:span><text:span text:style-name="T689">0</text:span><text:span text:style-name="T690">2</text:span><text:span text:style-name="T691">),</text:span><text:span text:style-name="T692"><text:s/></text:span><text:span text:style-name="T693">em</text:span><text:span text:style-name="T694"><text:s/></text:span><text:span text:style-name="T695">c</text:span><text:span text:style-name="T696">o</text:span><text:span text:style-name="T697">n</text:span><text:span text:style-name="T698">t</text:span><text:span text:style-name="T699">i</text:span><text:span text:style-name="T700">n</text:span><text:span text:style-name="T701">u</text:span><text:span text:style-name="T702">i</text:span><text:span text:style-name="T703">dade</text:span><text:span text:style-name="T704"><text:s/>o</text:span><text:span text:style-name="T705">s</text:span><text:span text:style-name="T706"><text:s/></text:span><text:span text:style-name="T707">t</text:span><text:span text:style-name="T708">ra</text:span><text:span text:style-name="T709">b</text:span><text:span text:style-name="T710">a</text:span><text:span text:style-name="T711">l</text:span><text:span text:style-name="T712">h</text:span><text:span text:style-name="T713">o</text:span><text:span text:style-name="T714">s</text:span><text:span text:style-name="T715"><text:s/></text:span><text:span text:style-name="T716">do</text:span><text:span text:style-name="T717"><text:s/></text:span><text:span text:style-name="T718">p</text:span><text:span text:style-name="T719">r</text:span><text:span text:style-name="T720">o</text:span><text:span text:style-name="T721">ce</text:span><text:span text:style-name="T722">s</text:span><text:span text:style-name="T723">s</text:span><text:span text:style-name="T724">o</text:span><text:span text:style-name="T725"><text:s/></text:span><text:span text:style-name="T726">adm</text:span><text:span text:style-name="T727">i</text:span><text:span text:style-name="T728">n</text:span><text:span text:style-name="T729">i</text:span><text:span text:style-name="T730">s</text:span><text:span text:style-name="T731">t</text:span><text:span text:style-name="T732">ra</text:span><text:span text:style-name="T733">t</text:span><text:span text:style-name="T734">i</text:span><text:span text:style-name="T735">vo</text:span><text:span text:style-name="T736"><text:s/></text:span><text:span text:style-name="T737">N</text:span><text:span text:style-name="T738">º.</text:span><text:span text:style-name="T739"><text:s/></text:span><text:span text:style-name="T740">603740</text:span><text:span text:style-name="T741">,<text:s/></text:span><text:span text:style-name="T742">c</text:span><text:span text:style-name="T743">or</text:span><text:span text:style-name="T744">re</text:span><text:span text:style-name="T745">s</text:span><text:span text:style-name="T746">p</text:span><text:span text:style-name="T747">o</text:span><text:span text:style-name="T748">nden</text:span><text:span text:style-name="T749">t</text:span><text:span text:style-name="T750">e</text:span><text:span text:style-name="T751"><text:s/></text:span><text:span text:style-name="T752">ao</text:span><text:span text:style-name="T753"><text:s/>Edital<text:s/></text:span><text:span text:style-name="T754">a</text:span><text:span text:style-name="T755">cima</text:span><text:span text:style-name="T756"><text:s/></text:span><text:span text:style-name="T757">epigra</text:span><text:span text:style-name="T758">f</text:span><text:span text:style-name="T759">ad</text:span><text:span text:style-name="T760">o</text:span><text:span text:style-name="T761">.</text:span></text:p>
      <text:p text:style-name="P762"/>
      <text:p text:style-name="P763"><text:span text:style-name="T764">A</text:span><text:span text:style-name="T765"><text:s/></text:span><text:span text:style-name="T766">s</text:span><text:span text:style-name="T767">e</text:span><text:span text:style-name="T768">ss</text:span><text:span text:style-name="T769">ã</text:span><text:span text:style-name="T770">o</text:span><text:span text:style-name="T771"><text:s/></text:span><text:span text:style-name="T772">de</text:span><text:span text:style-name="T773"><text:s/></text:span><text:span text:style-name="T774">q</text:span><text:span text:style-name="T775">u</text:span><text:span text:style-name="T776">e</text:span><text:span text:style-name="T777"><text:s/></text:span><text:span text:style-name="T778">t</text:span><text:span text:style-name="T779">ra</text:span><text:span text:style-name="T780">t</text:span><text:span text:style-name="T781">a</text:span><text:span text:style-name="T782"><text:s/></text:span><text:span text:style-name="T783">a</text:span><text:span text:style-name="T784"><text:s/></text:span><text:span text:style-name="T785">pre</text:span><text:span text:style-name="T786">s</text:span><text:span text:style-name="T787">en</text:span><text:span text:style-name="T788">t</text:span><text:span text:style-name="T789">e</text:span><text:span text:style-name="T790"><text:s/></text:span><text:span text:style-name="T791">c</text:span><text:span text:style-name="T792">o</text:span><text:span text:style-name="T793">nv</text:span><text:span text:style-name="T794">o</text:span><text:span text:style-name="T795">caç</text:span><text:span text:style-name="T796">ã</text:span><text:span text:style-name="T797">o</text:span><text:span text:style-name="T798"><text:s/></text:span><text:span text:style-name="T799">s</text:span><text:span text:style-name="T800">e</text:span><text:span text:style-name="T801">r</text:span><text:span text:style-name="T802">á</text:span><text:span text:style-name="T803"><text:s/></text:span><text:span text:style-name="T804">reali</text:span><text:span text:style-name="T805">z</text:span><text:span text:style-name="T806">ada</text:span><text:span text:style-name="T807"><text:s/></text:span><text:span text:style-name="T808">às</text:span><text:span text:style-name="T809"><text:s/></text:span><text:span text:style-name="T810">16</text:span><text:span text:style-name="T811">h00</text:span><text:span text:style-name="T812">m</text:span><text:span text:style-name="T813">in</text:span><text:span text:style-name="T814"><text:s/></text:span><text:span text:style-name="T815">do</text:span><text:span text:style-name="T816"><text:s/></text:span><text:span text:style-name="T817">dia 30/04/2021 (sexta-feira)</text:span><text:span text:style-name="T818"><text:s/></text:span><text:span text:style-name="T819">–</text:span><text:span text:style-name="T820"><text:s/></text:span><text:span text:style-name="T821">h</text:span><text:span text:style-name="T822">o</text:span><text:span text:style-name="T823">r</text:span><text:span text:style-name="T824">ár</text:span><text:span text:style-name="T825">i</text:span><text:span text:style-name="T826">o</text:span><text:span text:style-name="T827"><text:s/></text:span><text:span text:style-name="T828">de</text:span><text:span text:style-name="T829"><text:s/></text:span><text:span text:style-name="T830">Bra</text:span><text:span text:style-name="T831">s</text:span><text:span text:style-name="T832">íli</text:span><text:span text:style-name="T833">a,</text:span><text:span text:style-name="T834"><text:s/></text:span><text:span text:style-name="T835">na</text:span><text:span text:style-name="T836"><text:s/></text:span><text:span text:style-name="T837">s</text:span><text:span text:style-name="T838">ala</text:span><text:span text:style-name="T839"><text:s/></text:span><text:span text:style-name="T840">de</text:span><text:span text:style-name="T841"><text:s/></text:span><text:span text:style-name="T842">re</text:span><text:span text:style-name="T843">u</text:span><text:span text:style-name="T844">ni</text:span><text:span text:style-name="T845">õ</text:span><text:span text:style-name="T846">es</text:span><text:span text:style-name="T847"><text:s/></text:span><text:span text:style-name="T848">da</text:span><text:span text:style-name="T849"><text:s/></text:span><text:span text:style-name="T850">Dire</text:span><text:span text:style-name="T851">t</text:span><text:span text:style-name="T852">o</text:span><text:span text:style-name="T853">ria de Logística,</text:span><text:span text:style-name="T854"><text:s/></text:span><text:span text:style-name="T855">- localizada no pavimento superior do Paço Municipal Marcos Rovaris, na Rua Domênico Sonego nº. 542, nesta cidade de Criciúma<text:s/></text:span><text:span text:style-name="T856">– SC.<text:s/></text:span></text:p>
      <text:p text:style-name="P857"/>
      <text:p text:style-name="P858"><text:span text:style-name="T859">KARINA TRES</text:span><text:span text:style-name="T860"><text:s/>-<text:s/></text:span><text:span text:style-name="T861">P</text:span><text:span text:style-name="T862">re</text:span><text:span text:style-name="T863">s</text:span><text:span text:style-name="T864">iden</text:span><text:span text:style-name="T865">t</text:span><text:span text:style-name="T866">e da Comissão Permanente de Licitações</text:span></text:p>
      <text:p text:style-name="P867"/>
      <text:p text:style-name="P868">Aviso de Licitação</text:p>
      <text:p text:style-name="P869">Governo Municipal de Criciúma</text:p>
      <text:p text:style-name="P870"><text:span text:style-name="T871">MODALIDADE</text:span><text:span text:style-name="T872">:<text:s/></text:span><text:span text:style-name="T873">PREGÃO ELETRÔNICO N.º 157/PMC/2021</text:span></text:p>
      <text:p text:style-name="P874"><text:span text:style-name="T875">OBJETIVO</text:span><text:span text:style-name="T876">:</text:span><text:span text:style-name="T877"><text:s/>O presente edital tem por objetivo a aquisição de um Drone Multirotor RTK conforme especificações no termo de referência, para execução dos serviços de topografia no município de Criciúma.</text:span></text:p>
      <text:p text:style-name="P878"/>
      <text:p text:style-name="P879">DATA DE ABERTURA: Dia 12 de maio de 2021, às 10h00min.</text:p>
      <text:p text:style-name="P880"/>
      <text:p text:style-name="P881"><text:span text:style-name="T882">EDITAL:</text:span><text:span text:style-name="T883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884">www.criciuma.sc.gov.br</text:span></text:a><text:span text:style-name="T885"><text:s/>ou através do endereço eletrônico<text:s/></text:span><text:a xlink:href="mailto:editais@criciuma.sc.gov.br" office:target-frame-name="_top" xlink:show="replace"><text:span text:style-name="T886">editais@criciuma.sc.gov.br</text:span></text:a><text:span text:style-name="T887">.</text:span></text:p>
      <text:p text:style-name="P888"/>
      <text:p text:style-name="P889">Criciúma, 28 de abril de 2021.</text:p>
      <text:p text:style-name="P890"/>
      <text:p text:style-name="P891">JOAO BATISTA BELLOLI<text:s/>-<text:s/>SECRETÁRIO DE INFRAESTRUTURA, PLANEJAMENTO E MOBILIDADE URBANA</text:p>
      <text:p text:style-name="P892"/>
      <text:p text:style-name="P893">Aviso de Licitação</text:p>
      <text:p text:style-name="P894">FMS – Fundo Municipal de Saúde</text:p>
      <text:p text:style-name="P895">EDITAL DE CHAMADA PÚBLICA Nº. 035/FMS/2021</text:p>
      <text:p text:style-name="P896">PARA CREDENCIAMENTO DE CLÍNICAS<text:s/></text:p>
      <text:p text:style-name="P897">(Processo Administrativo Nº. 607289)</text:p>
      <text:p text:style-name="P898"/>
      <text:p text:style-name="P899"><text:span text:style-name="T900">OBJETO:</text:span><text:span text:style-name="T901"><text:s/></text:span><text:span text:style-name="T902"><text:s/></text:span><text:span text:style-name="T903"><text:s/>CREDENCIAMENTO DE CLÍNICAS</text:span><text:span text:style-name="T904"><text:s/>especializadas na prestação de serviços de tratamento, recuperação e reabilitação de dependentes químicos masculino ou feminino (crianças e adolescentes), em regime de internação voluntária, involuntária e compulsória, em atendimento as necessidades da Secretaria de Saúde do Município de Criciúma.<text:s/></text:span></text:p>
      <text:p text:style-name="P905"/>
      <text:p text:style-name="P906">DATA DE ENTREGA ENVELOPE “ÚNICO” – DOCUMENTAÇÃO DE HABILITAÇÃO:<text:s/></text:p>
      <text:p text:style-name="P907"><text:span text:style-name="T908">Das 08h00 às 17h00min, a partir do dia 29 de abril de 2021 até as 14h00 do dia 19/05/2021,</text:span><text:span text:style-name="T909"><text:s/>no Protocolo da Diretoria de Logística, - Setor de Licitações.<text:s/></text:span></text:p>
      <text:p text:style-name="P910"/>
      <text:p text:style-name="P911"><text:span text:style-name="T912">DATA ANÁLISE DOS DOCUMENTOS DE CREDENCIAMENTO</text:span><text:span text:style-name="T913">:<text:s/></text:span><text:span text:style-name="T914">19/05/2021 às 14h00min</text:span><text:span text:style-name="T915">, na sala de licitações da Diretoria de Logística localizada no pavimento superior do edifício sede da municipalidade – Paço Municipal Marcos Rovaris, sito na rua Domênico Sônego, 542 - Criciúma-SC.<text:s/></text:span></text:p>
      <text:p text:style-name="P916"/>
      <text:soft-page-break/>
      <text:p text:style-name="P917"><text:span text:style-name="T918">EDITAL:<text:s/></text:span><text:span text:style-name="T919"><text:s/>c</text:span><text:span text:style-name="T920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921">editais@criciuma.sc.gov.br</text:span></text:a><text:span text:style-name="T922"><text:s/>ou pelo site<text:s/></text:span><text:span text:style-name="T923">www.criciuma.sc.gov.br</text:span><text:span text:style-name="T924">. <text:s text:c="2"/></text:span></text:p>
      <text:p text:style-name="P925"/>
      <text:p text:style-name="P926">PAÇO MUNICIPAL MARCOS ROVARIS, 28 de abril de 2021.</text:p>
      <text:p text:style-name="P927"/>
      <text:p text:style-name="P928"><text:span text:style-name="T929">ACÉLIO CASAGRANDE</text:span><text:span text:style-name="T930"><text:s/>-<text:s/></text:span><text:span text:style-name="T931">SECRETÁRIO MUNICIPAL DE SAÚDE</text:span><text:span text:style-name="T932"><text:s/></text:span><text:span text:style-name="T933">(assinado no original)</text:span></text:p>
      <text:p text:style-name="P934"/>
      <text:p text:style-name="P935">Aviso de Suspensão de Licitação</text:p>
      <text:p text:style-name="P936">Governo Municipal de Criciúma</text:p>
      <text:p text:style-name="P937">EDITAL DE PREGÃO PRESENCIAL N.º 093/PMC/2021</text:p>
      <text:p text:style-name="P938">(Processo Administrativo Nº 603991)</text:p>
      <text:p text:style-name="P939"><text:span text:style-name="T940">O<text:s/></text:span><text:span text:style-name="T941">MUNICÍPIO DE CRICIÚMA<text:s/></text:span><text:span text:style-name="T942">comunica aos interessados que fica<text:s/></text:span><text:span text:style-name="T943">SUSPENSA “SINE DIE”,</text:span><text:span text:style-name="T944"><text:s/>a licitação referente ao edital acima epigrafado, que tem como objetivo a c</text:span><text:span text:style-name="T945">ontração de empresa/consórcio para prestação de serviços de<text:s/></text:span><text:span text:style-name="T946">“LIMPEZA URBANA”</text:span><text:span text:style-name="T947"><text:s/>em vias, praças, parques, jardins, logradouros e banheiros públicos no Município de Criciúma -SC.,<text:s/></text:span><text:span text:style-name="T948">em cumprimento ao Processo nº @LCC 21/00211522 e Decisão Singular – GAC/ HJN – 337/2021 instaurado pelo Tribunal de Contas do Estado de Santa Catarina - TCE.</text:span><text:span text:style-name="T949"><text:s/></text:span></text:p>
      <text:p text:style-name="P950">Feita a suspensão acima, ficam todos os interessados notificados para os fins legais e de direito, nos termos da Lei de Licitações.</text:p>
      <text:p text:style-name="P951">Assim que tenhamos um posicionamento, nova data será marcada e comunicada por meio de publicação no Diário Oficial Eletrônico do Município de Criciúma e nos demais jornais na forma da Lei.</text:p>
      <text:p text:style-name="P952"/>
      <text:p text:style-name="P953"><text:span text:style-name="T954">PAÇO MUNICIPAL MARCOS ROVARIS, aos 28 dias do mês de abril de 2021.</text:span><text:span text:style-name="T955"><text:s/></text:span></text:p>
      <text:p text:style-name="P956"/>
      <text:p text:style-name="P957"><text:span text:style-name="T958">MAURÍCIO BACIS GUGLIELMI</text:span><text:span text:style-name="T959"><text:s/>-<text:s/></text:span><text:span text:style-name="T960">DIRETOR DE LOGÍSTICA</text:span><text:span text:style-name="T961"><text:s/></text:span><text:span text:style-name="T962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0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Heading10" style:display-name="Heading 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complex="Calibri" fo:font-weight="bold" style:font-weight-asian="bold" style:text-line-through-type="none" style:text-scale="99%" fo:font-size="10pt" style:font-size-asian="10pt" style:font-size-complex="10pt" style:text-underline-type="none"/>
    </style:style>
    <style:style style:name="WW_CharLFO20LVL2" style:family="text">
      <style:text-properties style:text-line-through-type="none" style:text-underline-type="none"/>
    </style:style>
    <style:style style:name="WW_CharLFO20LVL3" style:family="text">
      <style:text-properties style:font-name="Calibri" style:font-name-complex="Calibri" fo:font-weight="bold" style:font-weight-asian="bold" style:text-line-through-type="none" fo:letter-spacing="normal" style:text-scale="99%" fo:font-size="10pt" style:font-size-asian="10pt" style:font-size-complex="10pt" style:text-underline-type="none"/>
    </style:style>
    <style:style style:name="WW_CharLFO20LVL4" style:family="text">
      <style:text-properties style:font-name="Liberation Serif" style:font-name-complex="Liberation Serif" style:text-line-through-type="none" style:text-underline-type="none"/>
    </style:style>
    <style:style style:name="WW_CharLFO20LVL5" style:family="text">
      <style:text-properties style:font-name="Liberation Serif" style:font-name-complex="Liberation Serif" style:text-line-through-type="none" style:text-underline-type="none"/>
    </style:style>
    <style:style style:name="WW_CharLFO20LVL6" style:family="text">
      <style:text-properties style:font-name="Liberation Serif" style:font-name-complex="Liberation Serif" style:text-line-through-type="none" style:text-underline-type="none"/>
    </style:style>
    <style:style style:name="WW_CharLFO20LVL7" style:family="text">
      <style:text-properties style:font-name="Liberation Serif" style:font-name-complex="Liberation Serif" style:text-line-through-type="none" style:text-underline-type="none"/>
    </style:style>
    <style:style style:name="WW_CharLFO20LVL8" style:family="text">
      <style:text-properties style:font-name="Liberation Serif" style:font-name-complex="Liberation Serif" style:text-line-through-type="none" style:text-underline-type="none"/>
    </style:style>
    <style:style style:name="WW_CharLFO20LVL9" style:family="text">
      <style:text-properties style:font-name="Liberation Serif" style:font-name-complex="Liberation Serif" style:text-line-through-type="none" style:text-underline-type="none"/>
    </style:style>
    <style:style style:name="WW_CharLFO21LVL1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2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3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4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5" style:family="text">
      <style:text-properties style:font-name="Liberation Serif" style:font-name-complex="Liberation Serif" style:text-line-through-type="none" style:text-underline-type="none"/>
    </style:style>
    <style:style style:name="WW_CharLFO21LVL6" style:family="text">
      <style:text-properties style:font-name="Liberation Serif" style:font-name-complex="Liberation Serif" style:text-line-through-type="none" style:text-underline-type="none"/>
    </style:style>
    <style:style style:name="WW_CharLFO21LVL7" style:family="text">
      <style:text-properties style:font-name="Liberation Serif" style:font-name-complex="Liberation Serif" style:text-line-through-type="none" style:text-underline-type="none"/>
    </style:style>
    <style:style style:name="WW_CharLFO21LVL8" style:family="text">
      <style:text-properties style:font-name="Liberation Serif" style:font-name-complex="Liberation Serif" style:text-line-through-type="none" style:text-underline-type="none"/>
    </style:style>
    <style:style style:name="WW_CharLFO21LVL9" style:family="text">
      <style:text-properties style:font-name="Liberation Serif" style:font-name-complex="Liberation Serif" style:text-line-through-type="none" style:text-underline-type="none"/>
    </style:style>
    <style:style style:name="WW_CharLFO22LVL1" style:family="text">
      <style:text-properties style:text-line-through-type="none" style:text-underline-type="none"/>
    </style:style>
    <style:style style:name="WW_CharLFO22LVL2" style:family="text">
      <style:text-properties style:text-line-through-type="none" style:text-underline-type="none"/>
    </style:style>
    <style:style style:name="WW_CharLFO22LVL3" style:family="text">
      <style:text-properties style:text-line-through-type="none" style:text-underline-type="none"/>
    </style:style>
    <style:style style:name="WW_CharLFO22LVL4" style:family="text">
      <style:text-properties style:text-line-through-type="none" style:text-underline-type="none"/>
    </style:style>
    <style:style style:name="WW_CharLFO22LVL5" style:family="text">
      <style:text-properties style:text-line-through-type="none" style:text-underline-type="none"/>
    </style:style>
    <style:style style:name="WW_CharLFO22LVL6" style:family="text">
      <style:text-properties style:text-line-through-type="none" style:text-underline-type="none"/>
    </style:style>
    <style:style style:name="WW_CharLFO22LVL7" style:family="text">
      <style:text-properties style:text-line-through-type="none" style:text-underline-type="none"/>
    </style:style>
    <style:style style:name="WW_CharLFO22LVL8" style:family="text">
      <style:text-properties style:text-line-through-type="none" style:text-underline-type="none"/>
    </style:style>
    <style:style style:name="WW_CharLFO22LVL9" style:family="text">
      <style:text-properties style:text-line-through-type="none" style:text-underline-type="none"/>
    </style:style>
    <style:style style:name="WW_CharLFO23LVL1" style:family="text">
      <style:text-properties style:text-line-through-type="none" style:text-underline-type="none"/>
    </style:style>
    <style:style style:name="WW_CharLFO23LVL2" style:family="text">
      <style:text-properties style:text-line-through-type="none" style:text-underline-type="none"/>
    </style:style>
    <style:style style:name="WW_CharLFO23LVL3" style:family="text">
      <style:text-properties style:text-line-through-type="none" style:text-underline-type="none"/>
    </style:style>
    <style:style style:name="WW_CharLFO23LVL4" style:family="text">
      <style:text-properties style:text-line-through-type="none" style:text-underline-type="none"/>
    </style:style>
    <style:style style:name="WW_CharLFO23LVL5" style:family="text">
      <style:text-properties style:text-line-through-type="none" style:text-underline-type="none"/>
    </style:style>
    <style:style style:name="WW_CharLFO23LVL6" style:family="text">
      <style:text-properties style:text-line-through-type="none" style:text-underline-type="none"/>
    </style:style>
    <style:style style:name="WW_CharLFO23LVL7" style:family="text">
      <style:text-properties style:text-line-through-type="none" style:text-underline-type="none"/>
    </style:style>
    <style:style style:name="WW_CharLFO23LVL8" style:family="text">
      <style:text-properties style:text-line-through-type="none" style:text-underline-type="none"/>
    </style:style>
    <style:style style:name="WW_CharLFO23LVL9" style:family="text">
      <style:text-properties style:text-line-through-type="none" style:text-underline-type="none"/>
    </style:style>
    <style:style style:name="WW_CharLFO27LVL1" style:family="text">
      <style:text-properties style:font-name="Symbol" style:text-line-through-type="none" style:text-underline-type="none"/>
    </style:style>
    <style:style style:name="WW_CharLFO27LVL2" style:family="text">
      <style:text-properties style:font-name="Courier New" style:text-line-through-type="none" style:text-underline-type="none"/>
    </style:style>
    <style:style style:name="WW_CharLFO27LVL3" style:family="text">
      <style:text-properties style:font-name="Wingdings" style:text-line-through-type="none" style:text-underline-type="none"/>
    </style:style>
    <style:style style:name="WW_CharLFO27LVL4" style:family="text">
      <style:text-properties style:font-name="Symbol" style:text-line-through-type="none" style:text-underline-type="none"/>
    </style:style>
    <style:style style:name="WW_CharLFO27LVL5" style:family="text">
      <style:text-properties style:font-name="Courier New" style:text-line-through-type="none" style:text-underline-type="none"/>
    </style:style>
    <style:style style:name="WW_CharLFO27LVL6" style:family="text">
      <style:text-properties style:font-name="Wingdings" style:text-line-through-type="none" style:text-underline-type="none"/>
    </style:style>
    <style:style style:name="WW_CharLFO27LVL7" style:family="text">
      <style:text-properties style:font-name="Symbol" style:text-line-through-type="none" style:text-underline-type="none"/>
    </style:style>
    <style:style style:name="WW_CharLFO27LVL8" style:family="text">
      <style:text-properties style:font-name="Courier New" style:text-line-through-type="none" style:text-underline-type="none"/>
    </style:style>
    <style:style style:name="WW_CharLFO27LVL9" style:family="text">
      <style:text-properties style:font-name="Wingdings" style:text-line-through-type="none" style:text-underline-type="none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6625in" svg:y="-0.46667in" svg:width="3.67292in" svg:height="0.26875in" style:rel-width="scale" style:rel-height="scale"><draw:text-box><text:p text:style-name="P3">Nº 2713<text:s/>– Ano<text:s/>12 <text:s/><text:tab/>Quinta-Feira,<text:s/>29<text:s/>de<text:s/>abril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65625in" svg:y="11.11458in" svg:width="0.51042in" svg:height="0.47917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4-29T15:30:00Z</meta:creation-date>
    <dc:date>2021-04-29T15:30:00Z</dc:date>
    <meta:print-date>2021-04-29T15:29:00Z</meta:print-date>
    <meta:template xlink:href="Normal" xlink:type="simple"/>
    <meta:editing-cycles>2</meta:editing-cycles>
    <meta:editing-duration>PT0S</meta:editing-duration>
    <meta:document-statistic meta:page-count="6" meta:paragraph-count="35" meta:word-count="2798" meta:character-count="17876" meta:row-count="125" meta:non-whitespace-character-count="15113"/>
  </office:meta>
</office:document-meta>
</file>