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1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6" style:parent-style-name="Estilo2" style:family="paragraph">
      <style:paragraph-properties fo:margin-left="-0.1972in">
        <style:tab-stops/>
      </style:paragraph-properties>
    </style:style>
    <style:style style:name="T147" style:parent-style-name="Fonteparág.padrão" style:family="text">
      <style:text-properties style:use-window-font-color="true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8" style:family="table-column">
      <style:table-column-properties style:column-width="0.275in"/>
    </style:style>
    <style:style style:name="TableColumn169" style:family="table-column">
      <style:table-column-properties style:column-width="2.675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1.4104in"/>
    </style:style>
    <style:style style:name="TableColumn172" style:family="table-column">
      <style:table-column-properties style:column-width="0.984in"/>
    </style:style>
    <style:style style:name="Table167" style:family="table">
      <style:table-properties style:width="6.2305in" fo:margin-left="0in" table:align="center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margin-bottom="0in" fo:line-height="100%"/>
    </style:style>
    <style:style style:name="T199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margin-bottom="0in" fo:line-height="100%"/>
    </style:style>
    <style:style style:name="T211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margin-bottom="0in" fo:line-height="100%"/>
    </style:style>
    <style:style style:name="T223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1" style:family="table-column">
      <style:table-column-properties style:column-width="0.3736in"/>
    </style:style>
    <style:style style:name="TableColumn242" style:family="table-column">
      <style:table-column-properties style:column-width="2.7729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1.4111in"/>
    </style:style>
    <style:style style:name="TableColumn245" style:family="table-column">
      <style:table-column-properties style:column-width="0.984in"/>
    </style:style>
    <style:style style:name="Table240" style:family="table">
      <style:table-properties style:width="6.3291in" fo:margin-left="0in" table:align="center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bottom="0in" fo:line-height="100%"/>
    </style:style>
    <style:style style:name="T272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margin-bottom="0in" fo:line-height="100%"/>
    </style:style>
    <style:style style:name="T284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margin-bottom="0in" fo:line-height="100%"/>
    </style:style>
    <style:style style:name="T296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margin-bottom="0in" fo:line-height="100%"/>
    </style:style>
    <style:style style:name="T308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59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Estilo2" style:family="paragraph">
      <style:paragraph-properties fo:margin-left="-0.1972in">
        <style:tab-stops/>
      </style:paragraph-properties>
    </style:style>
    <style:style style:name="T333" style:parent-style-name="Fonteparág.padrão" style:family="text">
      <style:text-properties style:use-window-font-color="true"/>
    </style:style>
    <style:style style:name="P33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Estilo2" style:family="paragraph">
      <style:paragraph-properties fo:margin-left="-0.1972in">
        <style:tab-stops/>
      </style:paragraph-properties>
    </style:style>
    <style:style style:name="T364" style:parent-style-name="Fonteparág.padrão" style:family="text">
      <style:text-properties style:use-window-font-color="true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Estilo2" style:family="paragraph">
      <style:paragraph-properties fo:margin-left="-0.1972in">
        <style:tab-stops/>
      </style:paragraph-properties>
    </style:style>
    <style:style style:name="T391" style:parent-style-name="Fonteparág.padrão" style:family="text">
      <style:text-properties style:use-window-font-color="true"/>
    </style:style>
    <style:style style:name="P39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Estilo2" style:family="paragraph">
      <style:paragraph-properties fo:margin-left="-0.1972in">
        <style:tab-stops/>
      </style:paragraph-properties>
    </style:style>
    <style:style style:name="T419" style:parent-style-name="Fonteparág.padrão" style:family="text">
      <style:text-properties style:use-window-font-color="true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Estilo2" style:family="paragraph">
      <style:paragraph-properties fo:margin-left="-0.1972in">
        <style:tab-stops/>
      </style:paragraph-properties>
    </style:style>
    <style:style style:name="T446" style:parent-style-name="Fonteparág.padrão" style:family="text">
      <style:text-properties style:use-window-font-color="true"/>
    </style:style>
    <style:style style:name="P44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3" style:parent-style-name="Estilo2" style:family="paragraph">
      <style:paragraph-properties fo:margin-left="-0.1972in">
        <style:tab-stops/>
      </style:paragraph-properties>
    </style:style>
    <style:style style:name="T474" style:parent-style-name="Fonteparág.padrão" style:family="text">
      <style:text-properties style:use-window-font-color="true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Estilo2" style:family="paragraph">
      <style:paragraph-properties fo:margin-left="-0.1972in">
        <style:tab-stops/>
      </style:paragraph-properties>
    </style:style>
    <style:style style:name="T502" style:parent-style-name="Fonteparág.padrão" style:family="text">
      <style:text-properties style:use-window-font-color="true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Estilo2" style:family="paragraph">
      <style:paragraph-properties fo:margin-left="-0.1972in">
        <style:tab-stops/>
      </style:paragraph-properties>
    </style:style>
    <style:style style:name="T530" style:parent-style-name="Fonteparág.padrão" style:family="text">
      <style:text-properties style:use-window-font-color="true"/>
    </style:style>
    <style:style style:name="P53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Estilo2" style:family="paragraph">
      <style:paragraph-properties fo:margin-left="-0.1972in">
        <style:tab-stops/>
      </style:paragraph-properties>
    </style:style>
    <style:style style:name="T559" style:parent-style-name="Fonteparág.padrão" style:family="text">
      <style:text-properties style:use-window-font-color="true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Estilo2" style:family="paragraph">
      <style:paragraph-properties fo:margin-left="-0.1972in">
        <style:tab-stops/>
      </style:paragraph-properties>
    </style:style>
    <style:style style:name="T587" style:parent-style-name="Fonteparág.padrão" style:family="text">
      <style:text-properties style:use-window-font-color="true"/>
    </style:style>
    <style:style style:name="P58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Estilo2" style:family="paragraph">
      <style:paragraph-properties fo:margin-left="-0.1972in">
        <style:tab-stops/>
      </style:paragraph-properties>
    </style:style>
    <style:style style:name="T616" style:parent-style-name="Fonteparág.padrão" style:family="text">
      <style:text-properties style:use-window-font-color="true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19" style:parent-style-name="Fonteparág.padrão" style:family="text">
      <style:text-properties style:font-name="Calibri" style:font-name-asian="Arial" style:font-name-complex="Calibri" fo:font-size="9.5pt" style:font-size-asian="9.5pt" style:font-size-complex="9.5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9.5pt" style:font-size-asian="9.5pt" style:font-size-complex="9.5pt"/>
    </style:style>
    <style:style style:name="T6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34" style:parent-style-name="Fonteparág.padrão" style:family="text">
      <style:text-properties style:font-name="Calibri" style:font-name-asian="Arial" style:font-name-complex="Calibri" fo:font-size="9.5pt" style:font-size-asian="9.5pt" style:font-size-complex="9.5pt" style:language-asian="ar" style:country-asian="SA"/>
    </style:style>
    <style:style style:name="T6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642" style:family="table-column">
      <style:table-column-properties style:column-width="0.4951in"/>
    </style:style>
    <style:style style:name="TableColumn643" style:family="table-column">
      <style:table-column-properties style:column-width="2.6145in"/>
    </style:style>
    <style:style style:name="TableColumn644" style:family="table-column">
      <style:table-column-properties style:column-width="1.034in"/>
    </style:style>
    <style:style style:name="TableColumn645" style:family="table-column">
      <style:table-column-properties style:column-width="1.3625in"/>
    </style:style>
    <style:style style:name="TableColumn646" style:family="table-column">
      <style:table-column-properties style:column-width="1.1069in"/>
    </style:style>
    <style:style style:name="Table641" style:family="table">
      <style:table-properties style:width="6.6131in" fo:margin-left="0in" table:align="center"/>
    </style:style>
    <style:style style:name="TableRow647" style:family="table-row">
      <style:table-row-properties style:min-row-height="0.104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margin-bottom="0in" fo:line-height="100%"/>
    </style:style>
    <style:style style:name="T673" style:parent-style-name="Fonteparág.padrão" style:family="text"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margin-bottom="0in" fo:line-height="100%"/>
    </style:style>
    <style:style style:name="T685" style:parent-style-name="Fonteparág.padrão" style:family="text"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700" style:family="table-column">
      <style:table-column-properties style:column-width="0.4645in"/>
    </style:style>
    <style:style style:name="TableColumn701" style:family="table-column">
      <style:table-column-properties style:column-width="2.7048in"/>
    </style:style>
    <style:style style:name="TableColumn702" style:family="table-column">
      <style:table-column-properties style:column-width="1.1in"/>
    </style:style>
    <style:style style:name="TableColumn703" style:family="table-column">
      <style:table-column-properties style:column-width="1.4305in"/>
    </style:style>
    <style:style style:name="TableColumn704" style:family="table-column">
      <style:table-column-properties style:column-width="1.1118in"/>
    </style:style>
    <style:style style:name="Table699" style:family="table">
      <style:table-properties style:width="6.8118in" fo:margin-left="0in" table:align="center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 fo:margin-bottom="0in" fo:line-height="100%"/>
    </style:style>
    <style:style style:name="T731" style:parent-style-name="Fonteparág.padrão" style:family="text"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olumn745" style:family="table-column">
      <style:table-column-properties style:column-width="0.4645in"/>
    </style:style>
    <style:style style:name="TableColumn746" style:family="table-column">
      <style:table-column-properties style:column-width="2.6888in"/>
    </style:style>
    <style:style style:name="TableColumn747" style:family="table-column">
      <style:table-column-properties style:column-width="0.975in"/>
    </style:style>
    <style:style style:name="TableColumn748" style:family="table-column">
      <style:table-column-properties style:column-width="1.5715in"/>
    </style:style>
    <style:style style:name="TableColumn749" style:family="table-column">
      <style:table-column-properties style:column-width="1.1291in"/>
    </style:style>
    <style:style style:name="Table744" style:family="table">
      <style:table-properties style:width="6.8291in" fo:margin-left="0in" table:align="center"/>
    </style:style>
    <style:style style:name="TableRow750" style:family="table-row">
      <style:table-row-properties style:min-row-height="0.048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margin-bottom="0in" fo:line-height="100%"/>
    </style:style>
    <style:style style:name="T776" style:parent-style-name="Fonteparág.padrão" style:family="text"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07" style:parent-style-name="Estilo2" style:family="paragraph">
      <style:paragraph-properties fo:margin-left="-0.1972in">
        <style:tab-stops/>
      </style:paragraph-properties>
    </style:style>
    <style:style style:name="T808" style:parent-style-name="Fonteparág.padrão" style:family="text">
      <style:text-properties style:use-window-font-color="true"/>
    </style:style>
    <style:style style:name="P80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2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8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3" style:parent-style-name="Estilo2" style:family="paragraph">
      <style:paragraph-properties fo:margin-left="-0.1972in">
        <style:tab-stops/>
      </style:paragraph-properties>
    </style:style>
    <style:style style:name="T834" style:parent-style-name="Fonteparág.padrão" style:family="text">
      <style:text-properties style:use-window-font-color="true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4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58" style:parent-style-name="Estilo2" style:family="paragraph">
      <style:paragraph-properties fo:margin-left="-0.1972in">
        <style:tab-stops/>
      </style:paragraph-properties>
    </style:style>
    <style:style style:name="T859" style:parent-style-name="Fonteparág.padrão" style:family="text">
      <style:text-properties style:use-window-font-color="true"/>
    </style:style>
    <style:style style:name="P86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6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8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86" style:parent-style-name="Estilo2" style:family="paragraph">
      <style:paragraph-properties fo:margin-left="-0.1972in">
        <style:tab-stops/>
      </style:paragraph-properties>
    </style:style>
    <style:style style:name="T887" style:parent-style-name="Fonteparág.padrão" style:family="text">
      <style:text-properties style:use-window-font-color="true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19" style:parent-style-name="Estilo2" style:family="paragraph">
      <style:paragraph-properties fo:margin-left="-0.1972in">
        <style:tab-stops/>
      </style:paragraph-properties>
    </style:style>
    <style:style style:name="T920" style:parent-style-name="Fonteparág.padrão" style:family="text">
      <style:text-properties style:use-window-font-color="true"/>
    </style:style>
    <style:style style:name="P92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3" style:parent-style-name="Textoembloco" style:family="paragraph">
      <style:paragraph-properties fo:margin-left="-0.1972in" fo:margin-right="0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44" style:parent-style-name="Estilo2" style:family="paragraph">
      <style:paragraph-properties fo:margin-left="-0.1972in">
        <style:tab-stops/>
      </style:paragraph-properties>
    </style:style>
    <style:style style:name="T945" style:parent-style-name="Fonteparág.padrão" style:family="text">
      <style:text-properties style:use-window-font-color="true"/>
    </style:style>
    <style:style style:name="P94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94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69" style:parent-style-name="Estilo2" style:family="paragraph">
      <style:paragraph-properties fo:margin-left="-0.1972in">
        <style:tab-stops/>
      </style:paragraph-properties>
    </style:style>
    <style:style style:name="T970" style:parent-style-name="Fonteparág.padrão" style:family="text">
      <style:text-properties style:use-window-font-color="true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92" style:family="table-column">
      <style:table-column-properties style:column-width="3.3437in"/>
    </style:style>
    <style:style style:name="TableColumn993" style:family="table-column">
      <style:table-column-properties style:column-width="0.7875in"/>
    </style:style>
    <style:style style:name="TableColumn994" style:family="table-column">
      <style:table-column-properties style:column-width="1.4722in"/>
    </style:style>
    <style:style style:name="TableColumn995" style:family="table-column">
      <style:table-column-properties style:column-width="0.8208in"/>
    </style:style>
    <style:style style:name="Table991" style:family="table">
      <style:table-properties style:width="6.4243in" fo:margin-left="0in" table:align="center"/>
    </style:style>
    <style:style style:name="TableRow996" style:family="table-row">
      <style:table-row-properties style:min-row-height="0.3541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justify" fo:margin-bottom="0in" fo:line-height="100%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Estilo2" style:family="paragraph">
      <style:paragraph-properties fo:margin-left="-0.1972in">
        <style:tab-stops/>
      </style:paragraph-properties>
    </style:style>
    <style:style style:name="T1029" style:parent-style-name="Fonteparág.padrão" style:family="text">
      <style:text-properties style:use-window-font-color="true"/>
    </style:style>
    <style:style style:name="P103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103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53" style:parent-style-name="Estilo2" style:family="paragraph">
      <style:paragraph-properties fo:margin-left="-0.1972in">
        <style:tab-stops/>
      </style:paragraph-properties>
    </style:style>
    <style:style style:name="T1054" style:parent-style-name="Fonteparág.padrão" style:family="text">
      <style:text-properties style:use-window-font-color="true"/>
    </style:style>
    <style:style style:name="P10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.5pt" style:font-size-asian="9.5pt" style:font-size-complex="9.5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88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9" style:parent-style-name="Estilo2" style:family="paragraph">
      <style:paragraph-properties fo:margin-left="-0.1972in">
        <style:tab-stops/>
      </style:paragraph-properties>
    </style:style>
    <style:style style:name="T1090" style:parent-style-name="Fonteparág.padrão" style:family="text">
      <style:text-properties style:use-window-font-color="true"/>
    </style:style>
    <style:style style:name="P10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.5pt" style:font-size-asian="9.5pt" style:font-size-complex="9.5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7" style:parent-style-name="Estilo2" style:family="paragraph">
      <style:paragraph-properties fo:margin-left="-0.1972in">
        <style:tab-stops/>
      </style:paragraph-properties>
    </style:style>
    <style:style style:name="T1128" style:parent-style-name="Fonteparág.padrão" style:family="text">
      <style:text-properties style:use-window-font-color="true"/>
    </style:style>
    <style:style style:name="P11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Estilo2" style:family="paragraph">
      <style:paragraph-properties fo:margin-left="-0.1972in">
        <style:tab-stops/>
      </style:paragraph-properties>
    </style:style>
    <style:style style:name="T1163" style:parent-style-name="Fonteparág.padrão" style:family="text">
      <style:text-properties style:use-window-font-color="true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3" style:parent-style-name="Estilo2" style:family="paragraph">
      <style:paragraph-properties fo:margin-left="-0.1972in">
        <style:tab-stops/>
      </style:paragraph-properties>
    </style:style>
    <style:style style:name="T1194" style:parent-style-name="Fonteparág.padrão" style:family="text">
      <style:text-properties style:use-window-font-color="true"/>
    </style:style>
    <style:style style:name="P119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20" style:parent-style-name="Estilo2" style:family="paragraph">
      <style:paragraph-properties fo:margin-left="-0.1972in">
        <style:tab-stops/>
      </style:paragraph-properties>
    </style:style>
    <style:style style:name="T1221" style:parent-style-name="Fonteparág.padrão" style:family="text">
      <style:text-properties style:use-window-font-color="true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8" style:parent-style-name="Estilo2" style:family="paragraph">
      <style:paragraph-properties fo:margin-left="-0.1972in">
        <style:tab-stops/>
      </style:paragraph-properties>
    </style:style>
    <style:style style:name="T1249" style:parent-style-name="Fonteparág.padrão" style:family="text">
      <style:text-properties style:use-window-font-color="true"/>
    </style:style>
    <style:style style:name="P12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Estilo2" style:family="paragraph">
      <style:paragraph-properties fo:margin-left="-0.1972in">
        <style:tab-stops/>
      </style:paragraph-properties>
    </style:style>
    <style:style style:name="T1276" style:parent-style-name="Fonteparág.padrão" style:family="text">
      <style:text-properties style:use-window-font-color="true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342" style:parent-style-name="Estilo2" style:family="paragraph">
      <style:paragraph-properties fo:margin-left="-0.1972in">
        <style:tab-stops/>
      </style:paragraph-properties>
    </style:style>
    <style:style style:name="T1343" style:parent-style-name="Fonteparág.padrão" style:family="text">
      <style:text-properties style:use-window-font-color="true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P13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3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9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3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0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40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3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40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06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140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08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4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0" style:parent-style-name="Fonteparág.padrão" style:family="text">
      <style:text-properties style:font-name="Calibri" style:font-name-complex="Calibri" fo:letter-spacing="0.0048in" fo:font-size="9.5pt" style:font-size-asian="9.5pt" style:font-size-complex="9.5pt"/>
    </style:style>
    <style:style style:name="T1411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1412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4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4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4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6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14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18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4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2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22" style:parent-style-name="Fonteparág.padrão" style:family="text">
      <style:text-properties style:font-name="Calibri" style:font-name-complex="Calibri" style:text-scale="99%" fo:font-size="9.5pt" style:font-size-asian="9.5pt" style:font-size-complex="9.5pt"/>
    </style:style>
    <style:style style:name="T14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1426" style:family="table-column">
      <style:table-column-properties style:column-width="0.3923in"/>
    </style:style>
    <style:style style:name="TableColumn1427" style:family="table-column">
      <style:table-column-properties style:column-width="3.102in"/>
    </style:style>
    <style:style style:name="TableColumn1428" style:family="table-column">
      <style:table-column-properties style:column-width="0.4041in"/>
    </style:style>
    <style:style style:name="TableColumn1429" style:family="table-column">
      <style:table-column-properties style:column-width="1.709in"/>
    </style:style>
    <style:style style:name="TableColumn1430" style:family="table-column">
      <style:table-column-properties style:column-width="0.7909in"/>
    </style:style>
    <style:style style:name="Table1425" style:family="table">
      <style:table-properties style:width="6.3986in" fo:margin-left="0in" table:align="center"/>
    </style:style>
    <style:style style:name="TableRow1431" style:family="table-row">
      <style:table-row-properties style:min-row-height="0.0138in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</style:style>
    <style:style style:name="T14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widows="0" fo:orphans="0" fo:text-align="justify" fo:margin-bottom="0in" fo:line-height="100%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widows="0" fo:orphans="0" fo:text-align="justify" fo:margin-bottom="0in" fo:line-height="100%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justify" fo:margin-bottom="0in" fo:line-height="100%"/>
    </style:style>
    <style:style style:name="T14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14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P14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TableColumn1477" style:family="table-column">
      <style:table-column-properties style:column-width="2.5083in"/>
    </style:style>
    <style:style style:name="TableColumn1478" style:family="table-column">
      <style:table-column-properties style:column-width="2.0888in"/>
    </style:style>
    <style:style style:name="TableColumn1479" style:family="table-column">
      <style:table-column-properties style:column-width="2.6861in"/>
    </style:style>
    <style:style style:name="Table1476" style:family="table">
      <style:table-properties style:width="7.2833in" style:rel-width="100%" fo:margin-left="0in" table:align="left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489" style:family="table-row">
      <style:table-row-properties style:min-row-height="0.0138in"/>
    </style:style>
    <style:style style:name="TableCell1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9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494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495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1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3pt" style:font-size-asian="3pt" style:font-size-complex="9.5pt"/>
    </style:style>
    <style:style style:name="P1503" style:parent-style-name="Estilo2" style:family="paragraph">
      <style:paragraph-properties fo:margin-left="-0.1972in">
        <style:tab-stops/>
      </style:paragraph-properties>
    </style:style>
    <style:style style:name="T1504" style:parent-style-name="Fonteparág.padrão" style:family="text">
      <style:text-properties style:use-window-font-color="true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5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olumn1586" style:family="table-column">
      <style:table-column-properties style:column-width="0.4854in" style:use-optimal-column-width="false"/>
    </style:style>
    <style:style style:name="TableColumn1587" style:family="table-column">
      <style:table-column-properties style:column-width="2.8548in" style:use-optimal-column-width="false"/>
    </style:style>
    <style:style style:name="TableColumn1588" style:family="table-column">
      <style:table-column-properties style:column-width="0.6888in" style:use-optimal-column-width="false"/>
    </style:style>
    <style:style style:name="TableColumn1589" style:family="table-column">
      <style:table-column-properties style:column-width="1.2798in" style:use-optimal-column-width="false"/>
    </style:style>
    <style:style style:name="TableColumn1590" style:family="table-column">
      <style:table-column-properties style:column-width="1.1909in" style:use-optimal-column-width="false"/>
    </style:style>
    <style:style style:name="Table1585" style:family="table">
      <style:table-properties style:width="6.5in" fo:margin-left="0in" table:align="center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13" style:family="table-row">
      <style:table-row-properties style:min-row-height="0.0138in" style:use-optimal-row-height="false"/>
    </style:style>
    <style:style style:name="TableCell16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1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52" style:family="table-row">
      <style:table-row-properties style:min-row-height="0.0138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85" style:family="table-row">
      <style:table-row-properties style:min-row-height="0.0138in" style:use-optimal-row-height="false"/>
    </style:style>
    <style:style style:name="TableCell1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09" style:family="table-row">
      <style:table-row-properties style:min-row-height="0.0138in" style:use-optimal-row-height="false"/>
    </style:style>
    <style:style style:name="TableCell17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20" style:family="table-row">
      <style:table-row-properties style:min-row-height="0.0138in" style:use-optimal-row-height="false"/>
    </style:style>
    <style:style style:name="TableCell17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7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791" style:family="table-row">
      <style:table-row-properties style:min-row-height="0.0138in" style:use-optimal-row-height="false"/>
    </style:style>
    <style:style style:name="TableCell1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13" style:family="table-row">
      <style:table-row-properties style:min-row-height="0.0138in" style:use-optimal-row-height="false"/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24" style:family="table-row">
      <style:table-row-properties style:min-row-height="0.0138in" style:use-optimal-row-height="false"/>
    </style:style>
    <style:style style:name="TableCell18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68" style:family="table-row">
      <style:table-row-properties style:min-row-height="0.0138in"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79" style:family="table-row">
      <style:table-row-properties style:min-row-height="0.0138in" style:use-optimal-row-height="false"/>
    </style:style>
    <style:style style:name="TableCell1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01" style:family="table-row">
      <style:table-row-properties style:min-row-height="0.0138in" style:use-optimal-row-height="false"/>
    </style:style>
    <style:style style:name="TableCell19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45" style:family="table-row">
      <style:table-row-properties style:min-row-height="0.0138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2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137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2167" style:family="table-row">
      <style:table-row-properties style:min-row-height="0.0138in" style:use-optimal-row-height="false"/>
    </style:style>
    <style:style style:name="TableCell21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70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171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1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1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2184" style:family="table-column">
      <style:table-column-properties style:column-width="2.5083in"/>
    </style:style>
    <style:style style:name="TableColumn2185" style:family="table-column">
      <style:table-column-properties style:column-width="2.0888in"/>
    </style:style>
    <style:style style:name="TableColumn2186" style:family="table-column">
      <style:table-column-properties style:column-width="2.6861in"/>
    </style:style>
    <style:style style:name="Table2183" style:family="table">
      <style:table-properties style:width="7.2833in" style:rel-width="100%" fo:margin-left="0in" table:align="lef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2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2213" style:parent-style-name="Estilo2" style:family="paragraph">
      <style:paragraph-properties fo:margin-left="-0.1972in">
        <style:tab-stops/>
      </style:paragraph-properties>
    </style:style>
    <style:style style:name="T2214" style:parent-style-name="Fonteparág.padrão" style:family="text">
      <style:text-properties style:use-window-font-color="true" fo:letter-spacing="0.0006in"/>
    </style:style>
    <style:style style:name="T2215" style:parent-style-name="Fonteparág.padrão" style:family="text">
      <style:text-properties style:use-window-font-color="true"/>
    </style:style>
    <style:style style:name="P22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1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47" style:family="table-column">
      <style:table-column-properties style:column-width="2.3625in" style:use-optimal-column-width="false"/>
    </style:style>
    <style:style style:name="TableColumn2248" style:family="table-column">
      <style:table-column-properties style:column-width="2.2652in" style:use-optimal-column-width="false"/>
    </style:style>
    <style:style style:name="TableColumn2249" style:family="table-column">
      <style:table-column-properties style:column-width="1.6743in" style:use-optimal-column-width="false"/>
    </style:style>
    <style:style style:name="Table2246" style:family="table">
      <style:table-properties style:width="6.302in" fo:margin-left="0in" table:align="left"/>
    </style:style>
    <style:style style:name="TableRow2250" style:family="table-row">
      <style:table-row-properties style:row-height="0.1861in" style:use-optimal-row-height="fals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2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60" style:family="table-row">
      <style:table-row-properties style:row-height="0.1861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228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28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286" style:parent-style-name="Estilo2" style:family="paragraph">
      <style:paragraph-properties fo:margin-left="-0.1972in">
        <style:tab-stops/>
      </style:paragraph-properties>
    </style:style>
    <style:style style:name="T2287" style:parent-style-name="Fonteparág.padrão" style:family="text">
      <style:text-properties style:use-window-font-color="true" fo:letter-spacing="0.0006in"/>
    </style:style>
    <style:style style:name="T2288" style:parent-style-name="Fonteparág.padrão" style:family="text">
      <style:text-properties style:use-window-font-color="true"/>
    </style:style>
    <style:style style:name="P228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29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2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2309" style:family="table-column">
      <style:table-column-properties style:column-width="1.084in" style:use-optimal-column-width="false"/>
    </style:style>
    <style:style style:name="TableColumn2310" style:family="table-column">
      <style:table-column-properties style:column-width="3.9388in" style:use-optimal-column-width="false"/>
    </style:style>
    <style:style style:name="TableColumn2311" style:family="table-column">
      <style:table-column-properties style:column-width="1.477in" style:use-optimal-column-width="false"/>
    </style:style>
    <style:style style:name="Table2308" style:family="table">
      <style:table-properties style:width="6.5in" fo:margin-left="0in" table:align="center"/>
    </style:style>
    <style:style style:name="TableRow2312" style:family="table-row">
      <style:table-row-properties style:row-height="0.1576in" style:use-optimal-row-height="false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319" style:family="table-row">
      <style:table-row-properties style:row-height="0.1576in" style:use-optimal-row-height="false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2326" style:family="table-row">
      <style:table-row-properties style:row-height="0.1576in" style:use-optimal-row-height="false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2333" style:family="table-row">
      <style:table-row-properties style:row-height="0.1576in" style:use-optimal-row-height="false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2340" style:family="table-row">
      <style:table-row-properties style:row-height="0.1576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51" style:family="table-column">
      <style:table-column-properties style:column-width="1.084in" style:use-optimal-column-width="false"/>
    </style:style>
    <style:style style:name="TableColumn2352" style:family="table-column">
      <style:table-column-properties style:column-width="3.9368in" style:use-optimal-column-width="false"/>
    </style:style>
    <style:style style:name="TableColumn2353" style:family="table-column">
      <style:table-column-properties style:column-width="1.4791in" style:use-optimal-column-width="false"/>
    </style:style>
    <style:style style:name="Table2350" style:family="table">
      <style:table-properties style:width="6.5in" fo:margin-left="0in" table:align="center"/>
    </style:style>
    <style:style style:name="TableRow2354" style:family="table-row">
      <style:table-row-properties style:row-height="0.1576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2368" style:family="table-row">
      <style:table-row-properties style:row-height="0.1576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2375" style:family="table-row">
      <style:table-row-properties style:row-height="0.1576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2382" style:family="table-row">
      <style:table-row-properties style:row-height="0.1576in" style:use-optimal-row-height="false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238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93" style:family="table-column">
      <style:table-column-properties style:column-width="1.084in" style:use-optimal-column-width="false"/>
    </style:style>
    <style:style style:name="TableColumn2394" style:family="table-column">
      <style:table-column-properties style:column-width="3.9388in" style:use-optimal-column-width="false"/>
    </style:style>
    <style:style style:name="TableColumn2395" style:family="table-column">
      <style:table-column-properties style:column-width="1.477in" style:use-optimal-column-width="false"/>
    </style:style>
    <style:style style:name="Table2392" style:family="table">
      <style:table-properties style:width="6.5in" fo:margin-left="0in" table:align="center"/>
    </style:style>
    <style:style style:name="TableRow2396" style:family="table-row">
      <style:table-row-properties style:row-height="0.1576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403" style:family="table-row">
      <style:table-row-properties style:row-height="0.1576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style:punctuation-wrap="simple" fo:text-align="center" fo:margin-bottom="0in" fo:line-height="100%"/>
    </style:style>
    <style:style style:name="T2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11" style:family="table-row">
      <style:table-row-properties style:row-height="0.1576in" style:use-optimal-row-height="false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style:punctuation-wrap="simple" fo:text-align="center" fo:margin-bottom="0in" fo:line-height="100%"/>
    </style:style>
    <style:style style:name="T2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19" style:family="table-row">
      <style:table-row-properties style:row-height="0.1576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style:punctuation-wrap="simple" fo:text-align="center" fo:margin-bottom="0in" fo:line-height="100%"/>
    </style:style>
    <style:style style:name="T2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27" style:family="table-row">
      <style:table-row-properties style:row-height="0.1576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style:punctuation-wrap="simple" fo:text-align="center" fo:margin-bottom="0in" fo:line-height="100%"/>
    </style:style>
    <style:style style:name="T2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50" style:family="table-column">
      <style:table-column-properties style:column-width="1.084in" style:use-optimal-column-width="false"/>
    </style:style>
    <style:style style:name="TableColumn2451" style:family="table-column">
      <style:table-column-properties style:column-width="3.9388in" style:use-optimal-column-width="false"/>
    </style:style>
    <style:style style:name="TableColumn2452" style:family="table-column">
      <style:table-column-properties style:column-width="1.477in" style:use-optimal-column-width="false"/>
    </style:style>
    <style:style style:name="Table2449" style:family="table">
      <style:table-properties style:width="6.5in" fo:margin-left="0in" table:align="center"/>
    </style:style>
    <style:style style:name="TableRow2453" style:family="table-row">
      <style:table-row-properties style:row-height="0.1576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460" style:family="table-row">
      <style:table-row-properties style:row-height="0.1576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2467" style:family="table-row">
      <style:table-row-properties style:row-height="0.1576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78" style:family="table-column">
      <style:table-column-properties style:column-width="1.084in" style:use-optimal-column-width="false"/>
    </style:style>
    <style:style style:name="TableColumn2479" style:family="table-column">
      <style:table-column-properties style:column-width="3.9368in" style:use-optimal-column-width="false"/>
    </style:style>
    <style:style style:name="TableColumn2480" style:family="table-column">
      <style:table-column-properties style:column-width="1.4791in" style:use-optimal-column-width="false"/>
    </style:style>
    <style:style style:name="Table2477" style:family="table">
      <style:table-properties style:width="6.5in" fo:margin-left="0in" table:align="center"/>
    </style:style>
    <style:style style:name="TableRow2481" style:family="table-row">
      <style:table-row-properties style:row-height="0.1576in" style:use-optimal-row-height="false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488" style:family="table-row">
      <style:table-row-properties style:row-height="0.1576in" style:use-optimal-row-height="false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2495" style:family="table-row">
      <style:table-row-properties style:row-height="0.1576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506" style:family="table-column">
      <style:table-column-properties style:column-width="1.084in" style:use-optimal-column-width="false"/>
    </style:style>
    <style:style style:name="TableColumn2507" style:family="table-column">
      <style:table-column-properties style:column-width="3.9388in" style:use-optimal-column-width="false"/>
    </style:style>
    <style:style style:name="TableColumn2508" style:family="table-column">
      <style:table-column-properties style:column-width="1.477in" style:use-optimal-column-width="false"/>
    </style:style>
    <style:style style:name="Table2505" style:family="table">
      <style:table-properties style:width="6.5in" fo:margin-left="0in" table:align="center"/>
    </style:style>
    <style:style style:name="TableRow2509" style:family="table-row">
      <style:table-row-properties style:row-height="0.1576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516" style:family="table-row">
      <style:table-row-properties style:row-height="0.1576in" style:use-optimal-row-height="false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style:punctuation-wrap="simple" fo:text-align="center" fo:margin-bottom="0in" fo:line-height="100%"/>
    </style:style>
    <style:style style:name="T2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style:punctuation-wrap="simple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style:punctuation-wrap="simple" fo:text-align="center" fo:margin-bottom="0in" fo:line-height="100%"/>
    </style:style>
    <style:style style:name="T2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2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2547" style:family="table-column">
      <style:table-column-properties style:column-width="2.3625in" style:use-optimal-column-width="false"/>
    </style:style>
    <style:style style:name="TableColumn2548" style:family="table-column">
      <style:table-column-properties style:column-width="2.2652in" style:use-optimal-column-width="false"/>
    </style:style>
    <style:style style:name="TableColumn2549" style:family="table-column">
      <style:table-column-properties style:column-width="1.6743in" style:use-optimal-column-width="false"/>
    </style:style>
    <style:style style:name="Table2546" style:family="table">
      <style:table-properties style:width="6.302in" fo:margin-left="0in" table:align="left"/>
    </style:style>
    <style:style style:name="TableRow2550" style:family="table-row">
      <style:table-row-properties style:row-height="0.1861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5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2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56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56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64" style:parent-style-name="Normal" style:family="paragraph">
      <style:paragraph-properties fo:keep-with-next="always" fo:text-align="center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25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66" style:parent-style-name="Estilo2" style:family="paragraph">
      <style:paragraph-properties fo:text-align="center" fo:margin-top="0in" fo:margin-bottom="0in" fo:margin-left="-0.1972in">
        <style:tab-stops/>
      </style:paragraph-properties>
      <style:text-properties style:use-window-font-color="true"/>
    </style:style>
    <style:style style:name="P256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57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7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7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7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9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0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6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0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2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3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3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3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639" style:parent-style-name="Estilo2" style:family="paragraph">
      <style:paragraph-properties fo:margin-left="-0.1972in">
        <style:tab-stops/>
      </style:paragraph-properties>
    </style:style>
    <style:style style:name="T2640" style:parent-style-name="Fonteparág.padrão" style:family="text">
      <style:text-properties style:use-window-font-color="true" style:language-asian="pt" style:country-asian="BR"/>
    </style:style>
    <style:style style:name="P2641" style:parent-style-name="BodyText30" style:family="paragraph">
      <style:paragraph-properties fo:margin-left="-0.1972in" fo:margin-right="0in">
        <style:tab-stops/>
      </style:paragraph-properties>
    </style:style>
    <style:style style:name="T2642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643" style:parent-style-name="BodyText30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4" style:parent-style-name="BodyText30" style:family="paragraph">
      <style:paragraph-properties fo:margin-left="-0.1972in" fo:margin-right="0in">
        <style:tab-stops/>
      </style:paragraph-properties>
    </style:style>
    <style:style style:name="T2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6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647" style:parent-style-name="BodyText30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8" style:parent-style-name="BodyText30" style:family="paragraph">
      <style:paragraph-properties fo:margin-left="-0.1972in" fo:margin-right="0in">
        <style:tab-stops/>
      </style:paragraph-properties>
    </style:style>
    <style:style style:name="T2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0" style:parent-style-name="Fonteparág.padrão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65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baseline" fo:margin-bottom="0in" fo:line-height="100%" fo:margin-left="-0.1972in">
        <style:tab-stops/>
      </style:paragraph-properties>
    </style:style>
    <style:style style:name="T2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5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5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5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P265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65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5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0.5909in"/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1" style:parent-style-name="ParágrafodaLista" style:family="paragraph">
      <style:paragraph-properties fo:keep-with-next="always" fo:text-align="justify" fo:margin-bottom="0in" fo:line-height="100%" fo:margin-left="-0.1972in" fo:text-indent="0in">
        <style:tab-stops>
          <style:tab-stop style:type="left" style:position="0.0986in"/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2" style:parent-style-name="ParágrafodaLista" style:family="paragraph">
      <style:paragraph-properties fo:keep-with-next="always" fo:text-align="justify" fo:margin-bottom="0in" fo:line-height="100%" fo:margin-left="-0.1972in">
        <style:tab-stops>
          <style:tab-stop style:type="left" style:position="0.0986in"/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0.5909in"/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4" style:parent-style-name="ParágrafodaLista" style:family="paragraph">
      <style:paragraph-properties fo:keep-with-next="always" fo:border-top="none" fo:border-left="none" fo:border-bottom="0.0069in solid #000000" fo:border-right="none" fo:padding="0in" style:shadow="none" fo:text-align="justify" fo:margin-bottom="0in" fo:line-height="100%" fo:margin-left="-0.1972in" fo:text-indent="0in">
        <style:tab-stops>
          <style:tab-stop style:type="left" style:position="0.0986in"/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6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2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683" style:family="table-column">
      <style:table-column-properties style:column-width="0.402in"/>
    </style:style>
    <style:style style:name="TableColumn2684" style:family="table-column">
      <style:table-column-properties style:column-width="2.2534in"/>
    </style:style>
    <style:style style:name="TableColumn2685" style:family="table-column">
      <style:table-column-properties style:column-width="0.4729in"/>
    </style:style>
    <style:style style:name="TableColumn2686" style:family="table-column">
      <style:table-column-properties style:column-width="1.7291in"/>
    </style:style>
    <style:style style:name="TableColumn2687" style:family="table-column">
      <style:table-column-properties style:column-width="2.4187in"/>
    </style:style>
    <style:style style:name="Table2682" style:family="table">
      <style:table-properties style:width="7.2763in" style:rel-width="100%" fo:margin-left="0in" table:align="left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justify" fo:margin-bottom="0in" fo:line-height="100%"/>
    </style:style>
    <style:style style:name="T269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P270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0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0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0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0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1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11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2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justify" fo:margin-bottom="0in" fo:line-height="100%"/>
    </style:style>
    <style:style style:name="T27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1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20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2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22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9.5pt" style:font-size-asian="9.5pt" style:font-size-complex="9.5pt"/>
    </style:style>
    <style:style style:name="P272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2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3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31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32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justify" fo:margin-bottom="0in" fo:line-height="100%"/>
    </style:style>
    <style:style style:name="T27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744" style:family="table-column">
      <style:table-column-properties style:column-width="0.4395in"/>
    </style:style>
    <style:style style:name="TableColumn2745" style:family="table-column">
      <style:table-column-properties style:column-width="2.0416in"/>
    </style:style>
    <style:style style:name="TableColumn2746" style:family="table-column">
      <style:table-column-properties style:column-width="0.6666in"/>
    </style:style>
    <style:style style:name="TableColumn2747" style:family="table-column">
      <style:table-column-properties style:column-width="1.7201in"/>
    </style:style>
    <style:style style:name="TableColumn2748" style:family="table-column">
      <style:table-column-properties style:column-width="2.4083in"/>
    </style:style>
    <style:style style:name="Table2743" style:family="table">
      <style:table-properties style:width="7.2763in" style:rel-width="100%" fo:margin-left="0in" table:align="left"/>
    </style:style>
    <style:style style:name="TableRow2749" style:family="table-row">
      <style:table-row-properties style:min-row-height="0.0138in"/>
    </style:style>
    <style:style style:name="TableCell2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</style:style>
    <style:style style:name="T276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2761" style:family="table-row">
      <style:table-row-properties style:min-row-height="0.0138in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fo:margin-bottom="0in" fo:line-height="100%"/>
    </style:style>
    <style:style style:name="T27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ableCell2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font-weight="bold" style:font-weight-asian="bold" style:letter-kerning="true" fo:font-size="9.5pt" style:font-size-asian="9.5pt" style:font-size-complex="9.5pt"/>
    </style:style>
    <style:style style:name="P276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6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6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7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71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justify" fo:margin-bottom="0in" fo:line-height="100%"/>
    </style:style>
    <style:style style:name="T277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9.5pt" style:font-size-asian="9.5pt" style:font-size-complex="9.5pt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9.5pt" style:font-size-asian="9.5pt" style:font-size-complex="9.5pt"/>
    </style:style>
    <style:style style:name="P2784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8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86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87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8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89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P2790" style:parent-style-name="Normal" style:family="paragraph">
      <style:paragraph-properties fo:text-align="justify" fo:margin-bottom="0in" fo:line-height="100%"/>
    </style:style>
    <style:style style:name="T2791" style:parent-style-name="Fonteparág.padrão" style:family="text">
      <style:text-properties style:font-name="Calibri" style:font-name-asian="Arial" style:font-name-complex="Calibri" style:letter-kerning="true" fo:font-size="9.5pt" style:font-size-asian="9.5pt" style:font-size-complex="9.5pt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justify" fo:margin-bottom="0in" fo:line-height="100%"/>
    </style:style>
    <style:style style:name="T27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79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800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80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802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P2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 fo:hyphenate="false"/>
    </style:style>
    <style:style style:name="P2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 fo:hyphenate="false"/>
    </style:style>
    <style:style style:name="P2816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2817" style:parent-style-name="Normal" style:family="paragraph">
      <style:paragraph-properties fo:text-align="justify" style:vertical-align="top" fo:margin-bottom="0in" fo:line-height="100%" fo:margin-left="-0.1972in" fo:background-color="#FFFFFF">
        <style:tab-stops/>
      </style:paragraph-properties>
      <style:text-properties style:font-name="Calibri" style:font-name-asian="Arial" style:font-name-complex="Calibri" fo:font-size="10pt" style:font-size-asian="10pt" style:font-size-complex="10pt" fo:hyphenate="false"/>
    </style:style>
    <style:style style:name="P2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2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24" style:parent-style-name="Fonteparág.padrão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T28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828" style:family="table-column">
      <style:table-column-properties style:column-width="0.4416in"/>
    </style:style>
    <style:style style:name="TableColumn2829" style:family="table-column">
      <style:table-column-properties style:column-width="2.8868in"/>
    </style:style>
    <style:style style:name="TableColumn2830" style:family="table-column">
      <style:table-column-properties style:column-width="1.3229in"/>
    </style:style>
    <style:style style:name="TableColumn2831" style:family="table-column">
      <style:table-column-properties style:column-width="1.6548in"/>
    </style:style>
    <style:style style:name="Table2827" style:family="table">
      <style:table-properties style:width="6.3062in" fo:margin-left="0in" table:align="center"/>
    </style:style>
    <style:style style:name="TableRow2832" style:family="table-row">
      <style:table-row-properties style:min-row-height="0.1666in"/>
    </style:style>
    <style:style style:name="TableCell28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28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2837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2839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Row2841" style:family="table-row">
      <style:table-row-properties style:min-row-height="1.1583in"/>
    </style:style>
    <style:style style:name="TableCell28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284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2851" style:family="table-row">
      <style:table-row-properties style:min-row-height="1.625in"/>
    </style:style>
    <style:style style:name="TableCell2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2860" style:family="table-row">
      <style:table-row-properties style:min-row-height="2.0833in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2865" style:parent-style-name="Normal" style:family="paragraph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2866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P2867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2872" style:family="table-row">
      <style:table-row-properties style:min-row-height="1.8965in"/>
    </style:style>
    <style:style style:name="TableCell2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2881" style:family="table-row">
      <style:table-row-properties style:min-row-height="1.6979in"/>
    </style:style>
    <style:style style:name="TableCell28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2890" style:family="table-row">
      <style:table-row-properties style:min-row-height="0.8333in"/>
    </style:style>
    <style:style style:name="TableCell2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289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2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11<text:s/>– Ano<text:s/>12 <text:s/>Terça-Feira,<text:s/>27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Decretos</text:span><text:span text:style-name="T24">.</text:span><text:span text:style-name="T25">.............</text:span><text:span text:style-name="T26">........................................................................................</text:span><text:span text:style-name="T27">.</text:span><text:span text:style-name="T28">...</text:span><text:span text:style-name="T29">.</text:span><text:span text:style-name="T30">............</text:span><text:span text:style-name="T31">.</text:span><text:span text:style-name="T32">........</text:span><text:span text:style-name="T33">..........</text:span><text:span text:style-name="T34">.</text:span><text:span text:style-name="T35">........................</text:span><text:span text:style-name="T36">1</text:span></text:p>
      <text:p text:style-name="P37"><text:span text:style-name="T38">Edital de Notificação de Auto de Infração Sanitária</text:span><text:span text:style-name="T39">..............................</text:span><text:span text:style-name="T40">.</text:span><text:span text:style-name="T41">...</text:span><text:span text:style-name="T42">.</text:span><text:span text:style-name="T43">............</text:span><text:span text:style-name="T44">.</text:span><text:span text:style-name="T45">........</text:span><text:span text:style-name="T46">.................</text:span><text:span text:style-name="T47">.</text:span><text:span text:style-name="T48">.................</text:span><text:span text:style-name="T49">....12</text:span></text:p>
      <text:p text:style-name="P50">Ata<text:s/>02<text:s/>do Edital de Pregão Presencial Nº 102/PMC/2021.....................................................................................12</text:p>
      <text:p text:style-name="P51">Ata<text:s/>02<text:s/>do Edital<text:s/>de Pregão Presencial Nº 104/PMC/2021.....................................................................................13</text:p>
      <text:p text:style-name="P52"><text:span text:style-name="T53">A</text:span><text:span text:style-name="T54">ta</text:span><text:span text:style-name="T55"><text:s/>04<text:s/></text:span><text:span text:style-name="T56">d</text:span><text:span text:style-name="T57">o Tomada<text:s/></text:span><text:span text:style-name="T58">d</text:span><text:span text:style-name="T59">e Preços Nº. 092/PMC/2021</text:span><text:span text:style-name="T60">..............................</text:span><text:span text:style-name="T61">.</text:span><text:span text:style-name="T62">...</text:span><text:span text:style-name="T63">.</text:span><text:span text:style-name="T64">............</text:span><text:span text:style-name="T65">.</text:span><text:span text:style-name="T66">........</text:span><text:span text:style-name="T67">.......................</text:span><text:span text:style-name="T68">.</text:span><text:span text:style-name="T69">..................</text:span><text:span text:style-name="T70">2</text:span><text:span text:style-name="T71">1</text:span></text:p>
      <text:p text:style-name="P72"><text:span text:style-name="T73">A</text:span><text:span text:style-name="T74">ta</text:span><text:span text:style-name="T75"><text:s/>04<text:s/></text:span><text:span text:style-name="T76">d</text:span><text:span text:style-name="T77">a Licitação Pública Nacional (LPN) - 003/PMC/2021</text:span><text:span text:style-name="T78">..............................</text:span><text:span text:style-name="T79">.</text:span><text:span text:style-name="T80">...</text:span><text:span text:style-name="T81">.</text:span><text:span text:style-name="T82">............</text:span><text:span text:style-name="T83">.</text:span><text:span text:style-name="T84">........</text:span><text:span text:style-name="T85">...</text:span><text:span text:style-name="T86">......................22</text:span></text:p>
      <text:p text:style-name="P87"><text:span text:style-name="T88">Aviso</text:span><text:span text:style-name="T89">.</text:span><text:span text:style-name="T90">.............</text:span><text:span text:style-name="T91">........................................................................................</text:span><text:span text:style-name="T92">.</text:span><text:span text:style-name="T93">...</text:span><text:span text:style-name="T94">.</text:span><text:span text:style-name="T95">............</text:span><text:span text:style-name="T96">.</text:span><text:span text:style-name="T97">........</text:span><text:span text:style-name="T98">...................................</text:span><text:span text:style-name="T99">....</text:span><text:span text:style-name="T100">23</text:span></text:p>
      <text:p text:style-name="P101"><text:span text:style-name="T102">Aviso de Licitação</text:span><text:span text:style-name="T103">..............................................................................</text:span><text:span text:style-name="T104">.</text:span><text:span text:style-name="T105">...</text:span><text:span text:style-name="T106">.</text:span><text:span text:style-name="T107">............</text:span><text:span text:style-name="T108">.</text:span><text:span text:style-name="T109">........</text:span><text:span text:style-name="T110">...........................................</text:span><text:span text:style-name="T111">24</text:span></text:p>
      <text:p text:style-name="P112"><text:span text:style-name="T113">Aviso d</text:span><text:span text:style-name="T114">e Retificação</text:span><text:span text:style-name="T115">..............................................................................</text:span><text:span text:style-name="T116">.</text:span><text:span text:style-name="T117">...</text:span><text:span text:style-name="T118">.</text:span><text:span text:style-name="T119">............</text:span><text:span text:style-name="T120">.</text:span><text:span text:style-name="T121">........</text:span><text:span text:style-name="T122">...................................</text:span><text:span text:style-name="T123">....24</text:span></text:p>
      <text:p text:style-name="P124"><text:span text:style-name="T125">Retificaçã</text:span><text:span text:style-name="T126">o do Aviso de Publicação do Relatório de Entrega de Amostras d</text:span><text:span text:style-name="T127">o Pregão N° 101/PMC</text:span><text:span text:style-name="T128">/2021</text:span><text:span text:style-name="T129">............</text:span><text:span text:style-name="T130">25</text:span></text:p>
      <text:p text:style-name="P131"><text:span text:style-name="T132">Chamamento Segundos Colocados Educação Física</text:span><text:span text:style-name="T133">..............................</text:span><text:span text:style-name="T134">.</text:span><text:span text:style-name="T135">...</text:span><text:span text:style-name="T136">.</text:span><text:span text:style-name="T137">............</text:span><text:span text:style-name="T138">.</text:span><text:span text:style-name="T139">........</text:span><text:span text:style-name="T140">...................................</text:span><text:span text:style-name="T141">...</text:span><text:span text:style-name="T142">2</text:span><text:span text:style-name="T143">6</text:span></text:p>
      <text:p text:style-name="P144">Decretos</text:p>
      <text:p text:style-name="P145">Governo Municipal de Criciúma</text:p>
      <text:p text:style-name="P146"><text:span text:style-name="T147">DECRETO SE/nº 459/21, de 9 de março de 2021.<text:s/></text:span></text:p>
      <text:p text:style-name="P148"><text:span text:style-name="T149">Altera carga horária temporária a</text:span><text:span text:style-name="T150">os ocupantes do cargo de Professor lotados na Rede Municipal de Ensino de Criciúma.<text:s/></text:span></text:p>
      <text:p text:style-name="P151"/>
      <text:p text:style-name="P152"><text:span text:style-name="T153">O P</text:span><text:span text:style-name="T154">REFEITO MUNICIPAL DE CRICIÚMA</text:span><text:span text:style-name="T155">, no uso de suas atribuições legais e de conformidade com os art. 22 e 237, da Lei Complementar nº 012 de 20/12/1999, regulamentado pelo Decreto SG/n° 1392/20 de 17/11/2020 e nos termos do Edital de Chamamento nº 020/2020 de 17/11/2020 - alteração de carga horária temporária,<text:s/></text:span></text:p>
      <text:p text:style-name="P156"/>
      <text:p text:style-name="P157">DECRETA:</text:p>
      <text:p text:style-name="P158"/>
      <text:p text:style-name="P159"><text:span text:style-name="T160">Art. 1º - Fica alterada<text:s/></text:span><text:span text:style-name="T161">temporariamente, no de</text:span><text:span text:style-name="T162">correr do ano letivo de 2021,<text:s/></text:span><text:span text:style-name="T163">a carga horária (CH) de trabalho aos ocupantes do cargo de Professor</text:span><text:span text:style-name="T164">, lotados na<text:s/></text:span><text:span text:style-name="T165">Rede Municipal de Ensino, a seguir relacionados:</text:span></text:p>
      <text:p text:style-name="P166">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Nome</text:p>
          </table:table-cell>
          <table:table-cell table:style-name="TableCell178">
            <text:p text:style-name="P179">Matrícula</text:p>
          </table:table-cell>
          <table:table-cell table:style-name="TableCell180">
            <text:p text:style-name="P181">Alteração CH semanal temporária</text:p>
          </table:table-cell>
          <table:table-cell table:style-name="TableCell182">
            <text:p text:style-name="P183"/>
            <text:p text:style-name="P184">a partir de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Adriana Fraga Vieira Coan</text:p>
          </table:table-cell>
          <table:table-cell table:style-name="TableCell190">
            <text:p text:style-name="P191">56111</text:p>
          </table:table-cell>
          <table:table-cell table:style-name="TableCell192">
            <text:p text:style-name="P193">10 para 30h</text:p>
          </table:table-cell>
          <table:table-cell table:style-name="TableCell194">
            <text:p text:style-name="P195">01/03/2021</text:p>
          </table:table-cell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Elizandra Waschinevski Rafael</text:p>
          </table:table-cell>
          <table:table-cell table:style-name="TableCell202">
            <text:p text:style-name="P203">55870</text:p>
          </table:table-cell>
          <table:table-cell table:style-name="TableCell204">
            <text:p text:style-name="P205">20 para 40h</text:p>
          </table:table-cell>
          <table:table-cell table:style-name="TableCell206">
            <text:p text:style-name="P207">19/02/2021</text:p>
          </table:table-cell>
        </table:table-row>
        <table:table-row table:style-name="TableRow208"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Maria Aparecida Simoes Mota Dagostim</text:p>
          </table:table-cell>
          <table:table-cell table:style-name="TableCell214">
            <text:p text:style-name="P215">57038</text:p>
          </table:table-cell>
          <table:table-cell table:style-name="TableCell216">
            <text:p text:style-name="P217">20 para 30h</text:p>
          </table:table-cell>
          <table:table-cell table:style-name="TableCell218">
            <text:p text:style-name="P219">09/03/2021</text:p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Sandra Silveira Cipriano</text:p>
          </table:table-cell>
          <table:table-cell table:style-name="TableCell226">
            <text:p text:style-name="P227">56041</text:p>
          </table:table-cell>
          <table:table-cell table:style-name="TableCell228">
            <text:p text:style-name="P229">20 para 30h</text:p>
          </table:table-cell>
          <table:table-cell table:style-name="TableCell230">
            <text:p text:style-name="P231">01/03/2021</text:p>
          </table:table-cell>
        </table:table-row>
      </table:table>
      <text:p text:style-name="P232"/>
      <text:soft-page-break/>
      <text:p text:style-name="P233"><text:span text:style-name="T234">Art.2º - O<text:s/></text:span><text:span text:style-name="T235">inciso I</text:span><text:span text:style-name="T236"><text:s/>-<text:s/></text:span><text:span text:style-name="T237">Professor de Educação Infantil ao 5º ano e inciso III – Professor de Ciências,<text:s/></text:span><text:span text:style-name="T238">constante do Decreto SE/nº 170/21, ficam alteradas a carga horária, conforme segue: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ome</text:p>
          </table:table-cell>
          <table:table-cell table:style-name="TableCell251">
            <text:p text:style-name="P252">Matrícula</text:p>
          </table:table-cell>
          <table:table-cell table:style-name="TableCell253">
            <text:p text:style-name="P254">Alteração CH semanal temporária</text:p>
          </table:table-cell>
          <table:table-cell table:style-name="TableCell255">
            <text:p text:style-name="P256"/>
            <text:p text:style-name="P257">a partir de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Angelita Souza Cardoso Florentino</text:p>
          </table:table-cell>
          <table:table-cell table:style-name="TableCell263">
            <text:p text:style-name="P264">56922</text:p>
          </table:table-cell>
          <table:table-cell table:style-name="TableCell265">
            <text:p text:style-name="P266">20 para 30h</text:p>
          </table:table-cell>
          <table:table-cell table:style-name="TableCell267">
            <text:p text:style-name="P268">03/02/2021</text:p>
          </table:table-cell>
        </table:table-row>
        <table:table-row table:style-name="TableRow269"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Graziele Figueredo Gomes</text:p>
          </table:table-cell>
          <table:table-cell table:style-name="TableCell275">
            <text:p text:style-name="P276">55887</text:p>
          </table:table-cell>
          <table:table-cell table:style-name="TableCell277">
            <text:p text:style-name="P278">40 para 20h</text:p>
          </table:table-cell>
          <table:table-cell table:style-name="TableCell279">
            <text:p text:style-name="P280">09/03/2021</text:p>
          </table:table-cell>
        </table:table-row>
        <table:table-row table:style-name="TableRow281"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Joice dos Santos Rocho Guse</text:p>
          </table:table-cell>
          <table:table-cell table:style-name="TableCell287">
            <text:p text:style-name="P288">55893</text:p>
          </table:table-cell>
          <table:table-cell table:style-name="TableCell289">
            <text:p text:style-name="P290">40 para 30h</text:p>
          </table:table-cell>
          <table:table-cell table:style-name="TableCell291">
            <text:p text:style-name="P292">10/03/2021</text:p>
          </table:table-cell>
        </table:table-row>
        <table:table-row table:style-name="TableRow293"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Kelli Serafim Rech</text:p>
          </table:table-cell>
          <table:table-cell table:style-name="TableCell299">
            <text:p text:style-name="P300">55909</text:p>
          </table:table-cell>
          <table:table-cell table:style-name="TableCell301">
            <text:p text:style-name="P302">40 para 30h</text:p>
          </table:table-cell>
          <table:table-cell table:style-name="TableCell303">
            <text:p text:style-name="P304">10/03/2021</text:p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Luciana Pires</text:p>
          </table:table-cell>
          <table:table-cell table:style-name="TableCell311">
            <text:p text:style-name="P312">55914</text:p>
          </table:table-cell>
          <table:table-cell table:style-name="TableCell313">
            <text:p text:style-name="P314">40 para 20h</text:p>
          </table:table-cell>
          <table:table-cell table:style-name="TableCell315">
            <text:p text:style-name="P316">01/03/2021</text:p>
          </table:table-cell>
        </table:table-row>
      </table:table>
      <text:p text:style-name="P317"><text:tab/></text:p>
      <text:p text:style-name="P318">Art.3º - Permanecem em vigor as demais disposições do Decreto SE/ nº 170/21.</text:p>
      <text:p text:style-name="P319"/>
      <text:p text:style-name="P320"><text:span text:style-name="T321">Paço Municipal Marcos Rovaris, 9 de março de 2021.</text:span></text:p>
      <text:p text:style-name="P322"/>
      <text:p text:style-name="P323"><text:span text:style-name="T324">CLÉSIO SALVARO</text:span><text:span text:style-name="T325"><text:s/>-<text:s/></text:span><text:span text:style-name="T326">Prefeito Municipal de Criciúma</text:span></text:p>
      <text:p text:style-name="P327"><text:span text:style-name="T328">VALMIR DAGOSTIM</text:span><text:span text:style-name="T329"><text:s/>-<text:s/></text:span><text:span text:style-name="T330">Secretário Municipal de Educação</text:span></text:p>
      <text:p text:style-name="P331">MVS/ERM.</text:p>
      <text:p text:style-name="P332"><text:span text:style-name="T333">DECRETO SE/nº 462/21, de 9 de março de 2021.<text:s/></text:span></text:p>
      <text:p text:style-name="P334"><text:span text:style-name="T335">Designa Auxiliar de Direção da rede municipal de ensino e cesse efeitos do Decreto SE/nº 304/21 de 19/02/2021.</text:span></text:p>
      <text:p text:style-name="P336"/>
      <text:p text:style-name="P337"><text:span text:style-name="T338">O<text:s/></text:span><text:span text:style-name="T339">PREFEITO MUNICIPAL DE CRICIÚMA</text:span><text:span text:style-name="T340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341"/>
      <text:p text:style-name="P342"><text:span text:style-name="T343">Considerando a aposentadoria de Joyce Fidelis Silvestre, resolve:</text:span></text:p>
      <text:p text:style-name="P344"/>
      <text:p text:style-name="P345">DESIGNAR,</text:p>
      <text:p text:style-name="P346"/>
      <text:p text:style-name="P347"><text:span text:style-name="T348">CARLA DANIELA JEREMIAS GOULART,<text:s/></text:span><text:span text:style-name="T349">matrícula nº 55.314, Professor IV, lotada na Secretaria Municipal de Educação, para exercer a função de Auxiliar de Direção na EMEB Antonio Mangilli, Bairro Primeira Linha, a partir de 09/03/2021, com carga horária de 20 horas semanais e faz cessar, a partir de 08/03/2021, os efeitos do Decreto SE/nº 304/21.</text:span></text:p>
      <text:p text:style-name="P350"/>
      <text:p text:style-name="P351"><text:span text:style-name="T352">Paço Municipal Marcos Rovaris, 9 de março de 2021.</text:span></text:p>
      <text:p text:style-name="P353"/>
      <text:p text:style-name="P354"><text:span text:style-name="T355">CLÉSIO SALVARO</text:span><text:span text:style-name="T356"><text:s/>-<text:s/></text:span><text:span text:style-name="T357">Prefeito Municipal de Criciúma</text:span></text:p>
      <text:p text:style-name="P358"><text:span text:style-name="T359">VALMIR DAGOSTIM</text:span><text:span text:style-name="T360"><text:s/>-<text:s/></text:span><text:span text:style-name="T361">Secretário Municipal de Educação</text:span></text:p>
      <text:p text:style-name="P362">ERM.</text:p>
      <text:p text:style-name="P363"><text:span text:style-name="T364">DECRETO SE/nº 641/21, de 1º de abril de 2021.<text:s/></text:span></text:p>
      <text:p text:style-name="P365">Cessa efeitos do Decreto SE/nº 1267/17, de 16 de agosto de 2017.</text:p>
      <text:p text:style-name="P366"/>
      <text:p text:style-name="P367"><text:span text:style-name="T368">O<text:s/></text:span><text:span text:style-name="T369">PREFEITO MUNICIPAL DE CRICIÚMA</text:span><text:span text:style-name="T370">, no uso de suas atribuições legais e de conformidade com o art. 47, da Lei Complementar nº 012, de 20 de dezembro de 1999, resolve:</text:span></text:p>
      <text:p text:style-name="P371"/>
      <text:p text:style-name="P372">FAZER CESSAR,<text:s/></text:p>
      <text:p text:style-name="P373"/>
      <text:p text:style-name="P374"><text:span text:style-name="T375">a partir de 31/03/2021, os efeitos do Decreto SE/nº 1267/17, que designou<text:s/></text:span><text:span text:style-name="T376">SORAIA ELIZABETH CRUZ ALVES</text:span><text:span text:style-name="T377">, matrícula nº 53.742, Professor IV, para exercer a função de Auxiliar de Direção da EMEB José Cesário da Silva, <text:s/>Bairro Nossa Senhora da Salete, com carga horária de 40 horas semanais.</text:span></text:p>
      <text:p text:style-name="P378"/>
      <text:p text:style-name="P379">Paço Municipal Marcos Rovaris, 1º de abril de 2021.</text:p>
      <text:p text:style-name="P380"/>
      <text:p text:style-name="P381"><text:span text:style-name="T382">CLÉSIO SALVARO</text:span><text:span text:style-name="T383"><text:s/>-<text:s/></text:span><text:span text:style-name="T384">Prefeito Municipal de Criciúma</text:span></text:p>
      <text:p text:style-name="P385"><text:span text:style-name="T386">VALMIR DAGOSTIM</text:span><text:span text:style-name="T387"><text:s/>-<text:s/></text:span><text:span text:style-name="T388">Secretário Municipal de Educação</text:span></text:p>
      <text:p text:style-name="P389">ERM.</text:p>
      <text:soft-page-break/>
      <text:p text:style-name="P390"><text:span text:style-name="T391">DECRETO SE/nº 642/21, de 1º de abril de 2021.<text:s/></text:span></text:p>
      <text:p text:style-name="P392">Designa Auxiliar de Direção da rede municipal de ensino.</text:p>
      <text:p text:style-name="P393"/>
      <text:p text:style-name="P394"><text:span text:style-name="T395">O<text:s/></text:span><text:span text:style-name="T396">PREFEITO MUNICIPAL DE CRICIÚMA</text:span><text:span text:style-name="T397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398"/>
      <text:p text:style-name="P399">Considerando o desligamento de Soraia Elizabeth Cruz Alves, resolve:</text:p>
      <text:p text:style-name="P400"/>
      <text:p text:style-name="P401">DESIGNAR,</text:p>
      <text:p text:style-name="P402"/>
      <text:p text:style-name="P403"><text:span text:style-name="T404">CATIA PACHECO DE LIMA,<text:s/></text:span><text:span text:style-name="T405">matrícula nº 56.330, Professor IV, lotada na Secretaria Municipal de Educação, para exercer a função de Auxiliar de Direção na EMEB José Cesário da Silva, Bairro Nossa Senhora da Salete, a partir de 01/04/2021, com carga horária de 40 horas semanais.<text:s/></text:span></text:p>
      <text:p text:style-name="P406"/>
      <text:p text:style-name="P407">Paço Municipal Marcos Rovaris, 1º de abril de 2021.</text:p>
      <text:p text:style-name="P408"/>
      <text:p text:style-name="P409"><text:span text:style-name="T410">CLÉSIO SALVARO</text:span><text:span text:style-name="T411"><text:s/>-<text:s/></text:span><text:span text:style-name="T412">Prefeito Municipal de Criciúma</text:span></text:p>
      <text:p text:style-name="P413"><text:span text:style-name="T414">VALMIR DAGOSTIM</text:span><text:span text:style-name="T415"><text:s/>-<text:s/></text:span><text:span text:style-name="T416">Secretário Municipal de Educação</text:span></text:p>
      <text:p text:style-name="P417">ERM.</text:p>
      <text:p text:style-name="P418"><text:span text:style-name="T419">DECRETO SE/nº 643/21, de 1º de abril de 2021.<text:s/></text:span></text:p>
      <text:p text:style-name="P420">Cessa efeitos do Decreto SE/nº 1069/19, de 12 agosto de 2019.</text:p>
      <text:p text:style-name="P421"/>
      <text:p text:style-name="P422"><text:span text:style-name="T423">O<text:s/></text:span><text:span text:style-name="T424">PREFEITO MUNICIPAL DE CRICIÚMA</text:span><text:span text:style-name="T425">, no uso de suas atribuições legais e de conformidade com o art. 47, da Lei Complementar nº 012, de 20 de dezembro de 1999, resolve:</text:span></text:p>
      <text:p text:style-name="P426"/>
      <text:p text:style-name="P427">FAZER CESSAR, a pedido,</text:p>
      <text:p text:style-name="P428"/>
      <text:p text:style-name="P429"><text:span text:style-name="T430">a partir de 31/03/2021, os efeitos do Decreto SE/nº 1069/19, que designou<text:s/></text:span><text:span text:style-name="T431">ANA PAULA COSTA FERNANDES ANSELMO</text:span><text:span text:style-name="T432">, matrícula nº 56.178, Professor IV, para exercer o cargo de Auxiliar de Direção da EMEB Giácomo Zanette, Bairro Santo Antônio, com carga horária de 40 horas semanais.</text:span></text:p>
      <text:p text:style-name="P433"/>
      <text:p text:style-name="P434">Paço Municipal Marcos Rovaris, 1º de abril de 2021.</text:p>
      <text:p text:style-name="P435"/>
      <text:p text:style-name="P436"><text:span text:style-name="T437">CLÉSIO SALVARO</text:span><text:span text:style-name="T438"><text:s/>-<text:s/></text:span><text:span text:style-name="T439">Prefeito Municipal de Criciúma</text:span></text:p>
      <text:p text:style-name="P440"><text:span text:style-name="T441">VALMIR DAGOSTIM</text:span><text:span text:style-name="T442"><text:s/>-<text:s/></text:span><text:span text:style-name="T443">Secretário Municipal de Educação</text:span></text:p>
      <text:p text:style-name="P444">ERM.</text:p>
      <text:p text:style-name="P445"><text:span text:style-name="T446">DECRETO SE/nº 644/21, de 1º de abril de 2021.<text:s/></text:span></text:p>
      <text:p text:style-name="P447"><text:span text:style-name="T448">Designa Auxiliar de Direção da rede municipal de ensino.</text:span></text:p>
      <text:p text:style-name="P449"/>
      <text:p text:style-name="P450"><text:span text:style-name="T451">O<text:s/></text:span><text:span text:style-name="T452">PREFEITO MUNICIPAL DE CRICIÚMA</text:span><text:span text:style-name="T453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454"/>
      <text:p text:style-name="P455"><text:span text:style-name="T456">Considerando o desligamento de Ana Paula Costa Fernandes Anselmo, resolve:</text:span></text:p>
      <text:p text:style-name="P457"/>
      <text:p text:style-name="P458">DESIGNAR,</text:p>
      <text:p text:style-name="P459"/>
      <text:p text:style-name="P460"><text:span text:style-name="T461">BEATRIZ EYNG JOCHEN DE OLIVEIRA</text:span><text:span text:style-name="T462">, matrícula nº 56.923, Professor III, lotada na Secretaria Municipal de Educação, para exercer a função de Auxiliar de Direção na EMEB Giácomo Zanette, Bairro Santo Antônio, a partir de 01/04/2021, com carga horária de 40 horas semanais.<text:s/></text:span></text:p>
      <text:p text:style-name="P463"/>
      <text:p text:style-name="P464">Paço Municipal Marcos Rovaris, 1º de abril de 2021.</text:p>
      <text:p text:style-name="P465"/>
      <text:p text:style-name="P466"><text:span text:style-name="T467">CLÉSIO SALVARO -<text:s/></text:span><text:span text:style-name="T468">Prefeito Municipal de Criciúma</text:span></text:p>
      <text:p text:style-name="P469"><text:span text:style-name="T470">VALMIR DAGOSTIM -<text:s/></text:span><text:span text:style-name="T471">Secretário Municipal de Educação</text:span></text:p>
      <text:p text:style-name="P472">ERM.</text:p>
      <text:soft-page-break/>
      <text:p text:style-name="P473"><text:span text:style-name="T474">DECRETO SE/nº 645/21, de 1º de abril de 2021.<text:s/></text:span></text:p>
      <text:p text:style-name="P475">Cessa efeitos do Decreto SE/nº 234/15, de 9 de fevereiro de 2015<text:s/></text:p>
      <text:p text:style-name="P476"/>
      <text:p text:style-name="P477"><text:span text:style-name="T478">O<text:s/></text:span><text:span text:style-name="T479">PREFEITO MUNICIPAL DE CRICIÚMA</text:span><text:span text:style-name="T480">, no uso de suas atribuições legais e de conformidade com o art. 47, da Lei Complementar nº 012, de 20 de dezembro de 1999, resolve:</text:span></text:p>
      <text:p text:style-name="P481"/>
      <text:p text:style-name="P482">FAZER CESSAR, a pedido,<text:s/></text:p>
      <text:p text:style-name="P483"/>
      <text:p text:style-name="P484"><text:span text:style-name="T485">a partir de 30/03/2021, os efeitos do Decreto SE/nº 234/15, que designou<text:s/></text:span><text:span text:style-name="T486">MIRELA DA CONCEICAO GASPAR AVILA,<text:s/></text:span><text:span text:style-name="T487">matrícula 55.332, Professor IV, para exercer a função de Secretária de Escola da EMEB Giácomo Zanette, Bairro Santo Antônio, com carga horária de 20 horas semanais.</text:span></text:p>
      <text:p text:style-name="P488"/>
      <text:p text:style-name="P489"><text:span text:style-name="T490">Paço Municipal Marcos Rovaris, 1º de abril de 2021.</text:span></text:p>
      <text:p text:style-name="P491"/>
      <text:p text:style-name="P492"><text:span text:style-name="T493">CLÉSIO SALVARO</text:span><text:span text:style-name="T494"><text:s/>-<text:s/></text:span><text:span text:style-name="T495">Prefeito Municipal de Criciúma</text:span></text:p>
      <text:p text:style-name="P496"><text:span text:style-name="T497">VALMIR DAGOSTIM</text:span><text:span text:style-name="T498"><text:s/>-<text:s/></text:span><text:span text:style-name="T499">Secretário Municipal de Educação</text:span></text:p>
      <text:p text:style-name="P500">ERM.</text:p>
      <text:p text:style-name="P501"><text:span text:style-name="T502">DECRETO SE/nº 646/21, de 1º de abril de 2021.<text:s/></text:span></text:p>
      <text:p text:style-name="P503">Cessa efeitos do Decreto SSE/nº 113/13, de 5 de fevereiro de 2013<text:s/></text:p>
      <text:p text:style-name="P504"/>
      <text:p text:style-name="P505"><text:span text:style-name="T506">O<text:s/></text:span><text:span text:style-name="T507">PREFEITO MUNICIPAL DE CRICIÚMA</text:span><text:span text:style-name="T508">, no uso de suas atribuições legais e de conformidade com o art. 47, da Lei Complementar nº 012, de 20 de dezembro de 1999, resolve:</text:span></text:p>
      <text:p text:style-name="P509"/>
      <text:p text:style-name="P510">FAZER CESSAR, a pedido,<text:s/></text:p>
      <text:p text:style-name="P511"/>
      <text:p text:style-name="P512"><text:span text:style-name="T513">a partir de 30/03/2021, os efeitos do Decreto SSE/nº 113/13, que designou<text:s/></text:span><text:span text:style-name="T514">PATRICIA BITENCOURT FERNANDES DE BOM,<text:s/></text:span><text:span text:style-name="T515">matrícula nº 53.889, Professor IV, para exercer a função de Secretária de Escola da EMEB Giácomo Zanette, Bairro Santo Antônio, com carga horária de 20 horas semanais.</text:span></text:p>
      <text:p text:style-name="P516"/>
      <text:p text:style-name="P517"><text:span text:style-name="T518">Paço Municipal Marcos Rovaris, 1º de abril de 2021.</text:span></text:p>
      <text:p text:style-name="P519"/>
      <text:p text:style-name="P520"><text:span text:style-name="T521">CLÉSIO SALVARO</text:span><text:span text:style-name="T522"><text:s/>-<text:s/></text:span><text:span text:style-name="T523">Prefeito Municipal de Criciúma</text:span></text:p>
      <text:p text:style-name="P524"><text:span text:style-name="T525">VALMIR DAGOSTIM</text:span><text:span text:style-name="T526"><text:s/>-<text:s/></text:span><text:span text:style-name="T527">Secretário Municipal de Educação</text:span></text:p>
      <text:p text:style-name="P528">ERM.</text:p>
      <text:p text:style-name="P529"><text:span text:style-name="T530">DECRETO SE/nº 647/21, de 1º de abril de 2021.<text:s/></text:span></text:p>
      <text:p text:style-name="P531">Designa Secretária de Escola da rede municipal de ensino.</text:p>
      <text:p text:style-name="P532"/>
      <text:p text:style-name="P533"><text:span text:style-name="T534">O<text:s/></text:span><text:span text:style-name="T535">PREFEITO MUNICIPAL DE CRICIÚMA</text:span><text:span text:style-name="T536">, no uso de suas atribuições legais e de conformidade com o art. 79, inciso XIII, e art. 95, § 6º, da Lei Complementar nº 012, de 20 de dezembro de 1999 e sua posterior alteração pela Lei Complementar nº 344, de 26 de dezembro de 2019, e</text:span></text:p>
      <text:p text:style-name="P537"/>
      <text:p text:style-name="P538">Considerando o desligamento de Patricia Bitencourt Fernandes de Bom e Mirela da Conceição Gaspar Avila, resolve:</text:p>
      <text:p text:style-name="P539"/>
      <text:p text:style-name="P540">DESIGNAR</text:p>
      <text:p text:style-name="P541"/>
      <text:p text:style-name="P542"><text:span text:style-name="T543">ERICA CECHINEL DA SILVA,<text:s/></text:span><text:span text:style-name="T544">matrícula nº 54.516, Professor IV, lotada na Secretaria Municipal de Educação, para exercer a função de Secretária de Escola na EMEB Giácomo Zanette, Bairro Santo Antônio, a partir de 31/03/2021, com carga horária de 40 horas semanais.</text:span></text:p>
      <text:p text:style-name="P545"/>
      <text:p text:style-name="P546"><text:span text:style-name="T547">Paço Municipal Marcos Rovaris, 1º de abril de 2021.</text:span></text:p>
      <text:p text:style-name="P548"/>
      <text:p text:style-name="P549"><text:span text:style-name="T550">CLÉSIO SALVARO</text:span><text:span text:style-name="T551"><text:s/>-<text:s/></text:span><text:span text:style-name="T552">Prefeito Municipal de Criciúma</text:span></text:p>
      <text:p text:style-name="P553"><text:span text:style-name="T554">VALMIR DAGOSTIM</text:span><text:span text:style-name="T555"><text:s/>-<text:s/></text:span><text:span text:style-name="T556">Secretário Municipal de Educação</text:span></text:p>
      <text:p text:style-name="P557">ERM.</text:p>
      <text:soft-page-break/>
      <text:p text:style-name="P558"><text:span text:style-name="T559">DECRETO SE/nº 648/21, de 1º de abril de 2021.<text:s/></text:span></text:p>
      <text:p text:style-name="P560">Cessa efeitos dos Decretos SE/nº 133/16, de 1º de fevereiro de 2016 e 1475/17, de 27 de outubro de 2017.</text:p>
      <text:p text:style-name="P561"/>
      <text:p text:style-name="P562"><text:span text:style-name="T563">O<text:s/></text:span><text:span text:style-name="T564">PREFEITO MUNICIPAL DE CRICIÚMA</text:span><text:span text:style-name="T565">, no uso de suas atribuições legais e de conformidade com o art. 47, da Lei Complementar nº 012, de 20 de dezembro de 1999, resolve:</text:span></text:p>
      <text:p text:style-name="P566"/>
      <text:p text:style-name="P567">FAZER CESSAR, a pedido,<text:s/></text:p>
      <text:p text:style-name="P568"/>
      <text:p text:style-name="P569"><text:span text:style-name="T570">a partir de 30/03/2021, os efeitos do Decreto SE/nº 133/16 e retificado pelo Decreto SE/nº 1475/17, que designou<text:s/></text:span><text:span text:style-name="T571">ERICA CECHINEL DA SILVA,<text:s/></text:span><text:span text:style-name="T572">matrícula nº 54.516, Professor IV, para exercer a função de Secretária de Escola da EMEB José Cesário da Silva, Bairro Nossa Senhora da Salete, com carga horária de 40 horas semanais.</text:span></text:p>
      <text:p text:style-name="P573"/>
      <text:p text:style-name="P574"><text:span text:style-name="T575">Paço Municipal Marcos Rovaris, 1º de abril de 2021.</text:span></text:p>
      <text:p text:style-name="P576"/>
      <text:p text:style-name="P577"><text:span text:style-name="T578">CLÉSIO SALVARO</text:span><text:span text:style-name="T579"><text:s/>-<text:s/></text:span><text:span text:style-name="T580">Prefeito Municipal de Criciúma</text:span></text:p>
      <text:p text:style-name="P581"><text:span text:style-name="T582">VALMIR DAGOSTIM</text:span><text:span text:style-name="T583"><text:s/>-<text:s/></text:span><text:span text:style-name="T584">Secretário Municipal de Educação</text:span></text:p>
      <text:p text:style-name="P585">ERM.</text:p>
      <text:p text:style-name="P586"><text:span text:style-name="T587">DECRETO SE/nº 649/21, de 1º de abril de 2021.<text:s/></text:span></text:p>
      <text:p text:style-name="P588">Designa Secretária de Escola da rede municipal de ensino.</text:p>
      <text:p text:style-name="P589"/>
      <text:p text:style-name="P590"><text:span text:style-name="T591">O<text:s/></text:span><text:span text:style-name="T592">PREFEITO MUNICIPAL DE CRICIÚMA</text:span><text:span text:style-name="T593">, no uso de suas atribuições legais e de conformidade com o art. 79, inciso XIII, e art. 95, § 6º, da Lei Complementar nº 012, de 20 de dezembro de 1999 e sua posterior alteração pela Lei Complementar nº 344, de 26 de dezembro de 2019, e</text:span></text:p>
      <text:p text:style-name="P594"/>
      <text:p text:style-name="P595">Considerando o desligamento de Erica Cechinel da Silva, resolve:</text:p>
      <text:p text:style-name="P596"/>
      <text:p text:style-name="P597">DESIGNAR</text:p>
      <text:p text:style-name="P598"/>
      <text:p text:style-name="P599"><text:span text:style-name="T600">VAINI CRISTINA MACIEL DUARTE DE MORAES,<text:s/></text:span><text:span text:style-name="T601">matrícula nº 56.063, Professor IV, lotada na Secretaria Municipal de Educação, para exercer a função de Secretária de Escola na EMEB José Cesário da Silva, Bairro Nossa Senhora da Salete, a partir de 31/03/2021, com carga horária de 40 horas semanais.</text:span></text:p>
      <text:p text:style-name="P602"/>
      <text:p text:style-name="P603"><text:span text:style-name="T604">Paço Municipal Marcos Rovaris, 1º de abril de 2021.</text:span></text:p>
      <text:p text:style-name="P605"/>
      <text:p text:style-name="P606"><text:span text:style-name="T607">CLÉSIO SALVARO</text:span><text:span text:style-name="T608"><text:s/>-<text:s/></text:span><text:span text:style-name="T609">Prefeito Municipal de Criciúma</text:span></text:p>
      <text:p text:style-name="P610"><text:span text:style-name="T611">VALMIR DAGOSTIM</text:span><text:span text:style-name="T612"><text:s/>-<text:s/></text:span><text:span text:style-name="T613">Secretário Municipal de Educação</text:span></text:p>
      <text:p text:style-name="P614">ERM.</text:p>
      <text:p text:style-name="P615"><text:span text:style-name="T616">DECRETO SE/nº 650/21, de 1º de abril de 2021.<text:s/></text:span></text:p>
      <text:p text:style-name="P617"><text:span text:style-name="T618">Altera carga horária temporária a</text:span><text:span text:style-name="T619">os ocupantes do cargo de Professor lotados na Rede Municipal de Ensino de Criciúma.<text:s/></text:span></text:p>
      <text:p text:style-name="P620"/>
      <text:p text:style-name="P621"><text:span text:style-name="T622">O P</text:span><text:span text:style-name="T623">REFEITO MUNICIPAL DE CRICIÚMA</text:span><text:span text:style-name="T624">, no uso de suas atribuições legais e de conformidade com os art. 22 e 237, da Lei Complementar nº 012 de 20/12/1999, regulamentado pelo Decreto SG/n° 1392/20 de 17/11/2020 e nos termos do Edital de Chamamento nº 020/2020 de 17/11/2020 - alteração de carga horária temporária, resolve:<text:s/></text:span></text:p>
      <text:p text:style-name="P625"/>
      <text:p text:style-name="P626"><text:span text:style-name="T627">ALTERAR, temporariamente</text:span><text:span text:style-name="T628">,</text:span></text:p>
      <text:p text:style-name="P629"/>
      <text:p text:style-name="P630"><text:span text:style-name="T631">no de</text:span><text:span text:style-name="T632">correr do ano letivo de 2021,<text:s/></text:span><text:span text:style-name="T633">a carga horária (CH) de trabalho aos ocupantes do cargo de Professor</text:span><text:span text:style-name="T634">, lotados na<text:s/></text:span><text:span text:style-name="T635">Rede Municipal de Ensino, a seguir relacionados:</text:span></text:p>
      <text:p text:style-name="P636"/>
      <text:p text:style-name="P637"><text:span text:style-name="T638">I - <text:s/></text:span><text:span text:style-name="T639">Professor de Educação Infantil ao 5º Ano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Nome</text:p>
          </table:table-cell>
          <table:table-cell table:style-name="TableCell652">
            <text:p text:style-name="P653">Matrícula</text:p>
          </table:table-cell>
          <table:table-cell table:style-name="TableCell654">
            <text:p text:style-name="P655">Alteração CH temporária</text:p>
          </table:table-cell>
          <table:table-cell table:style-name="TableCell656">
            <text:p text:style-name="P657">a partir de</text:p>
            <text:p text:style-name="P658"/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Maria Emilia de Souza Melo Francio</text:p>
          </table:table-cell>
          <table:table-cell table:style-name="TableCell664">
            <text:p text:style-name="P665">56211</text:p>
          </table:table-cell>
          <table:table-cell table:style-name="TableCell666">
            <text:p text:style-name="P667">20 para 40h</text:p>
          </table:table-cell>
          <table:table-cell table:style-name="TableCell668">
            <text:p text:style-name="P669">01/04/2021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Soraia Elizabeth Cruz Alves</text:p>
          </table:table-cell>
          <table:table-cell table:style-name="TableCell676">
            <text:p text:style-name="P677">53742</text:p>
          </table:table-cell>
          <table:table-cell table:style-name="TableCell678">
            <text:p text:style-name="P679">20 para 40h</text:p>
          </table:table-cell>
          <table:table-cell table:style-name="TableCell680">
            <text:p text:style-name="P681">01/04/2021</text:p>
          </table:table-cell>
        </table:table-row>
        <table:table-row table:style-name="TableRow682"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Marileia de Assis da Silva</text:p>
          </table:table-cell>
          <table:table-cell table:style-name="TableCell688">
            <text:p text:style-name="P689">56007</text:p>
          </table:table-cell>
          <table:table-cell table:style-name="TableCell690">
            <text:p text:style-name="P691">20 para 40h</text:p>
          </table:table-cell>
          <table:table-cell table:style-name="TableCell692">
            <text:p text:style-name="P693">01/04/2021</text:p>
          </table:table-cell>
        </table:table-row>
      </table:table>
      <text:p text:style-name="P694"/>
      <text:p text:style-name="P695"><text:span text:style-name="T696">II - <text:s/></text:span><text:span text:style-name="T697">Professor de Artes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Nome</text:p>
          </table:table-cell>
          <table:table-cell table:style-name="TableCell710">
            <text:p text:style-name="P711">Matrícula</text:p>
          </table:table-cell>
          <table:table-cell table:style-name="TableCell712">
            <text:p text:style-name="P713">Alteração CH temporária</text:p>
          </table:table-cell>
          <table:table-cell table:style-name="TableCell714">
            <text:p text:style-name="P715">a partir de</text:p>
            <text:p text:style-name="P716"/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Ana Paula Costa Fernandes</text:p>
          </table:table-cell>
          <table:table-cell table:style-name="TableCell722">
            <text:p text:style-name="P723">56178</text:p>
          </table:table-cell>
          <table:table-cell table:style-name="TableCell724">
            <text:p text:style-name="P725">20 para 40h</text:p>
          </table:table-cell>
          <table:table-cell table:style-name="TableCell726">
            <text:p text:style-name="P727">01/04/2021</text:p>
          </table:table-cell>
        </table:table-row>
        <table:table-row table:style-name="TableRow728"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Marcos Antonio dos Santos</text:p>
          </table:table-cell>
          <table:table-cell table:style-name="TableCell734">
            <text:p text:style-name="P735">56138</text:p>
          </table:table-cell>
          <table:table-cell table:style-name="TableCell736">
            <text:p text:style-name="P737">20 para 30h</text:p>
          </table:table-cell>
          <table:table-cell table:style-name="TableCell738">
            <text:p text:style-name="P739">01/04/2021</text:p>
          </table:table-cell>
        </table:table-row>
      </table:table>
      <text:p text:style-name="P740"/>
      <text:p text:style-name="P741"><text:span text:style-name="T742">III - No Decreto SE/nº 170/21, constante do Inciso IV - Professor de Artes, nº de ordem: 4, passa a ser a seguinte: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Nome</text:p>
          </table:table-cell>
          <table:table-cell table:style-name="TableCell755">
            <text:p text:style-name="P756">Matrícula</text:p>
          </table:table-cell>
          <table:table-cell table:style-name="TableCell757">
            <text:p text:style-name="P758">Alteração CH temporária</text:p>
          </table:table-cell>
          <table:table-cell table:style-name="TableCell759">
            <text:p text:style-name="P760">a partir de</text:p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.................</text:p>
          </table:table-cell>
          <table:table-cell table:style-name="TableCell767">
            <text:p text:style-name="P768">......</text:p>
          </table:table-cell>
          <table:table-cell table:style-name="TableCell769">
            <text:p text:style-name="P770">.......</text:p>
          </table:table-cell>
          <table:table-cell table:style-name="TableCell771">
            <text:p text:style-name="P772">....</text:p>
          </table:table-cell>
        </table:table-row>
        <table:table-row table:style-name="TableRow773">
          <table:table-cell table:style-name="TableCell774">
            <text:p text:style-name="P775"><text:span text:style-name="T776">4</text:span></text:p>
          </table:table-cell>
          <table:table-cell table:style-name="TableCell777">
            <text:p text:style-name="P778">Scheila Gerhardt Albano</text:p>
          </table:table-cell>
          <table:table-cell table:style-name="TableCell779">
            <text:p text:style-name="P780">56185</text:p>
          </table:table-cell>
          <table:table-cell table:style-name="TableCell781">
            <text:p text:style-name="P782">40 para 30h</text:p>
          </table:table-cell>
          <table:table-cell table:style-name="TableCell783">
            <text:p text:style-name="P784">31/03/2021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..................</text:p>
          </table:table-cell>
          <table:table-cell table:style-name="TableCell790">
            <text:p text:style-name="P791">........</text:p>
          </table:table-cell>
          <table:table-cell table:style-name="TableCell792">
            <text:p text:style-name="P793">..............</text:p>
          </table:table-cell>
          <table:table-cell table:style-name="TableCell794">
            <text:p text:style-name="P795">.........</text:p>
          </table:table-cell>
        </table:table-row>
      </table:table>
      <text:p text:style-name="P796"/>
      <text:p text:style-name="P797"><text:span text:style-name="T798">Paço Municipal Marcos Rovaris, 1º de abril de 2021.</text:span></text:p>
      <text:p text:style-name="P799"/>
      <text:p text:style-name="P800"><text:span text:style-name="T801">CLÉSIO SALVARO -<text:s/></text:span><text:span text:style-name="T802">Prefeito Municipal de Criciúma</text:span></text:p>
      <text:p text:style-name="P803"><text:span text:style-name="T804">VALMIR DAGOSTIM -<text:s/></text:span><text:span text:style-name="T805">Secretário Municipal de Educação</text:span></text:p>
      <text:p text:style-name="P806">MVS/ERM.</text:p>
      <text:p text:style-name="P807"><text:span text:style-name="T808">DECRETO SG/nº 651/21, de 1º de abril de 2021.<text:s/></text:span></text:p>
      <text:p text:style-name="P809">Concede licença sem vencimento a Angela Adriana Santiago Letwinka.</text:p>
      <text:p text:style-name="P810"/>
      <text:p text:style-name="P811"><text:span text:style-name="T812">O<text:s/></text:span><text:span text:style-name="T813">PREFEITO MUNICIPAL DE CRICIÚMA,</text:span><text:span text:style-name="T814"><text:s/>no uso de suas atribuições legais, de acordo com o que consta no Processo nº 56.744 de 23/03/2021 e de conformidade com o art.109, da Lei Complementar nº 012, de 20.12.99, resolve:</text:span></text:p>
      <text:p text:style-name="P815"/>
      <text:p text:style-name="P816">Conceder licença sem vencimentos a</text:p>
      <text:p text:style-name="P817"/>
      <text:p text:style-name="P818"><text:span text:style-name="T819">ANGELA ADRIANA SANTIAGO LETWINKA,<text:s/></text:span><text:span text:style-name="T820">matrícula nº 56.744, ocupante do cargo de provimento efetivo de Servente Escolar, nomeada em 04/05/2016 pelo Decreto SA/nº 1351/16<text:s/></text:span><text:span text:style-name="T821">e</text:span><text:span text:style-name="T822"><text:s/>lotada com 40 horas semanais, na Secretaria Municipal de Educação, por 2 (dois) anos, no período de 24/03/2021 a 24/03/2023.</text:span></text:p>
      <text:p text:style-name="P823"/>
      <text:p text:style-name="P824">Paço Municipal Marcos Rovaris, 1º de abril de 2021</text:p>
      <text:p text:style-name="P825"/>
      <text:p text:style-name="P826"><text:span text:style-name="T827">CLÉSIO SALVARO -<text:s/></text:span><text:span text:style-name="T828">Prefeito Municipal de Criciúma</text:span></text:p>
      <text:p text:style-name="P829"><text:span text:style-name="T830">VALMIR DAGOSTIM -<text:s/></text:span><text:span text:style-name="T831">Secretário Municipal de Educação</text:span></text:p>
      <text:p text:style-name="P832">ERM.</text:p>
      <text:p text:style-name="P833"><text:span text:style-name="T834">DECRETO SE/nº 662/21, de 6 de abril de 2021.<text:s/></text:span></text:p>
      <text:p text:style-name="P835">Cessa efeitos do Decreto SSE/nº 055/13, de 1º de fevereiro de 2013.</text:p>
      <text:p text:style-name="P836"/>
      <text:p text:style-name="P837"><text:span text:style-name="T838">O<text:s/></text:span><text:span text:style-name="T839">PREFEITO MUNICIPAL DE CRICIÚMA</text:span><text:span text:style-name="T840">, no uso de suas atribuições legais e de conformidade com o art. 47, da Lei Complementar nº 012, de 20 de dezembro de 1999, resolve:</text:span></text:p>
      <text:p text:style-name="P841"/>
      <text:p text:style-name="P842">FAZER CESSAR,</text:p>
      <text:p text:style-name="P843"/>
      <text:p text:style-name="P844"><text:span text:style-name="T845">a partir de 06/04/2021, os efeitos do Decreto SSE/nº 055/13, que designou<text:s/></text:span><text:span text:style-name="T846">CASSIA SILENE VENTURINI DE MATTIA,<text:s/></text:span><text:span text:style-name="T847">matrícula nº 54.783, Professor IV, para exercer o cargo de Auxiliar de Direção da EMEB Pascoal Meller, Bairro Santa Augusta, com carga horária de 20 horas semanais.<text:s/></text:span></text:p>
      <text:p text:style-name="P848"/>
      <text:p text:style-name="P849">Paço Municipal Marcos Rovaris, 6 de abril de 2021.</text:p>
      <text:p text:style-name="P850"/>
      <text:p text:style-name="P851"><text:span text:style-name="T852">CLÉSIO SALVARO -<text:s/></text:span><text:span text:style-name="T853">Prefeito Municipal de Criciúma</text:span></text:p>
      <text:p text:style-name="P854"><text:span text:style-name="T855">VALMIR DAGOSTIM -<text:s/></text:span><text:span text:style-name="T856">Secretário Municipal de Educação</text:span></text:p>
      <text:p text:style-name="P857">ERM.</text:p>
      <text:soft-page-break/>
      <text:p text:style-name="P858"><text:span text:style-name="T859">DECRETO SE/nº 663/21, de 6 de abril de 2021.<text:s/></text:span></text:p>
      <text:p text:style-name="P860"><text:span text:style-name="T861">Designa Auxiliar de Direção da rede municipal de ensino.</text:span></text:p>
      <text:p text:style-name="P862"/>
      <text:p text:style-name="P863"><text:span text:style-name="T864">O<text:s/></text:span><text:span text:style-name="T865">PREFEITO MUNICIPAL DE CRICIÚMA</text:span><text:span text:style-name="T866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867"/>
      <text:p text:style-name="P868"><text:span text:style-name="T869">Considerando o desligamento de Cassia Silene Venturini de Mattia, resolve:</text:span></text:p>
      <text:p text:style-name="P870"/>
      <text:p text:style-name="P871">DESIGNAR,</text:p>
      <text:p text:style-name="P872"/>
      <text:p text:style-name="P873"><text:span text:style-name="T874">EDNA CARDOSO DA LUZ FRIGO</text:span><text:span text:style-name="T875">, matrícula nº 55.621, Professor IV, lotada na Secretaria Municipal de Educação, para exercer a função de Auxiliar de Direção na EMEB Pascoal Meller, Bairro Santa Augusta, a partir de 07/04/2021, com carga horária de 40 horas semanais.</text:span></text:p>
      <text:p text:style-name="P876"/>
      <text:p text:style-name="P877">Paço Municipal Marcos Rovaris, 6 de abril de 2021.</text:p>
      <text:p text:style-name="P878"/>
      <text:p text:style-name="P879"><text:span text:style-name="T880">CLÉSIO SALVARO -<text:s/></text:span><text:span text:style-name="T881">Prefeito Municipal de Criciúma</text:span></text:p>
      <text:p text:style-name="P882"><text:span text:style-name="T883">VALMIR DAGOSTIM -<text:s/></text:span><text:span text:style-name="T884">Secretário Municipal de Educação</text:span></text:p>
      <text:p text:style-name="P885">ERM.</text:p>
      <text:p text:style-name="P886"><text:span text:style-name="T887">DECRETO SE/nº 667/21, de 7 de abril de 2021.<text:s/></text:span></text:p>
      <text:p text:style-name="P888">Dispensa da função e revoga o Decreto SE/nº 1286/18, que designou Ana Paula Anacleto Ribeiro, para a função de diretora da Rede Municipal de Ensino.</text:p>
      <text:p text:style-name="P889"/>
      <text:p text:style-name="P890"><text:span text:style-name="T891">O<text:s/></text:span><text:span text:style-name="T892">PREFEITO MUNICIPAL DE CRICIÚMA</text:span><text:span text:style-name="T893">, no uso de suas atribuições legais e de conformidade com o art. 47, da Lei Complementar nº 012, de 20 de dezembro de 1999, e</text:span></text:p>
      <text:p text:style-name="P894"/>
      <text:p text:style-name="P895"><text:span text:style-name="T896">Considerando</text:span><text:span text:style-name="T897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898"/>
      <text:p text:style-name="P899">RESOLVE:<text:s/></text:p>
      <text:p text:style-name="P900"/>
      <text:p text:style-name="P901"><text:span text:style-name="T902">Art.1º-<text:s/></text:span><text:span text:style-name="T903">Dispensar, a partir de 6 de abril de 2021,</text:span><text:span text:style-name="T904"><text:s/>ANA PAULA ANACLETO RIBEIRO,<text:s/></text:span><text:span text:style-name="T905">matrícula nº 55.310, Professor IV, da função de Diretora da EMEB Fiorento Meller, Bairro Cidade Mineira Velha, com carga horária de 40 horas semanais.<text:s/></text:span></text:p>
      <text:p text:style-name="P906"/>
      <text:p text:style-name="P907">Art.2º- Revogar o Decreto SE/nº 1286/18, que designou o servidor para a função de diretor eleito da Rede Municipal de Ensino.</text:p>
      <text:p text:style-name="P908"/>
      <text:p text:style-name="P909"><text:span text:style-name="T910">Paço Municipal Marcos Rovaris, 7 de abril de 2021.</text:span></text:p>
      <text:p text:style-name="P911"/>
      <text:p text:style-name="P912"><text:span text:style-name="T913">CLÉSIO SALVARO -<text:s/></text:span><text:span text:style-name="T914">Prefeito Municipal de Criciúma</text:span></text:p>
      <text:p text:style-name="P915"><text:span text:style-name="T916">VALMIR DAGOSTIM -<text:s/></text:span><text:span text:style-name="T917">Secretário Municipal de Educação</text:span></text:p>
      <text:p text:style-name="P918">ERM.</text:p>
      <text:p text:style-name="P919"><text:span text:style-name="T920">DECRETO SE/nº 668/21, de 7 de abril de 2021.<text:s/></text:span></text:p>
      <text:p text:style-name="P921">Designa diretora da rede municipal de ensino.</text:p>
      <text:p text:style-name="P922"/>
      <text:p text:style-name="P923"><text:span text:style-name="T924">O<text:s/></text:span><text:span text:style-name="T925">PREFEITO MUNICIPAL DE CRICIÚMA</text:span><text:span text:style-name="T926">, no uso de suas atribuições legais e de conformidade com o art.79, inciso XII, e art. 95, § 5º, da Lei Complementar nº 012, de 20/12/1999 e alterada pela Lei Complementar nº 344, de 26/12/2019, resolve:</text:span></text:p>
      <text:p text:style-name="P927"/>
      <text:p text:style-name="P928">DESIGNAR</text:p>
      <text:p text:style-name="P929"/>
      <text:p text:style-name="P930"><text:span text:style-name="T931">ANA PAULA ANACLETO RIBEIRO,<text:s/></text:span><text:span text:style-name="T932">matrícula nº 55.310, Professor IV, lotada na Secretaria Municipal de Educação, para exercer a função de Diretora na EMEB Fiorento Meller, Bairro Cidade Mineira Velha, a partir de 07/04/2021, com carga horária de 40 horas semanais.</text:span></text:p>
      <text:p text:style-name="P933"/>
      <text:p text:style-name="P934"><text:span text:style-name="T935">Paço Municipal Marcos Rovaris, 7 de abril de 2021.</text:span></text:p>
      <text:p text:style-name="P936"/>
      <text:p text:style-name="P937"><text:span text:style-name="T938">CLÉSIO SALVARO -<text:s/></text:span><text:span text:style-name="T939">Prefeito Municipal de Criciúma</text:span></text:p>
      <text:p text:style-name="P940"><text:span text:style-name="T941">VALMIR DAGOSTIM -<text:s/></text:span><text:span text:style-name="T942">Secretário Municipal de Educação</text:span></text:p>
      <text:p text:style-name="P943">ERM.</text:p>
      <text:soft-page-break/>
      <text:p text:style-name="P944"><text:span text:style-name="T945">DECRETO SE/nº 697/21, de 12 de abril de 2021.<text:s/></text:span></text:p>
      <text:p text:style-name="P946"><text:span text:style-name="T947">Designa Auxiliar de Direção da rede municipal de ensino.</text:span></text:p>
      <text:p text:style-name="P948"/>
      <text:p text:style-name="P949"><text:span text:style-name="T950">O<text:s/></text:span><text:span text:style-name="T951">PREFEITO MUNICIPAL DE CRICIÚMA</text:span><text:span text:style-name="T952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953"/>
      <text:p text:style-name="P954">DESIGNAR,</text:p>
      <text:p text:style-name="P955"/>
      <text:p text:style-name="P956"><text:span text:style-name="T957">TEBNI BOMBAZARO VELHO DE OLIVEIRA,<text:s/></text:span><text:span text:style-name="T958">matrícula nº 57.024, Professor III, lotada na Secretaria Municipal de Educação, para exercer a função de Auxiliar de Direção na EMEB Filho do Mineiro, Bairro Metropol, a partir de 12/04/2021, com carga horária de 20 horas semanais.</text:span></text:p>
      <text:p text:style-name="P959"/>
      <text:p text:style-name="P960">Paço Municipal Marcos Rovaris, 12 de abril de 2021.</text:p>
      <text:p text:style-name="P961"/>
      <text:p text:style-name="P962"><text:span text:style-name="T963">CLÉSIO SALVARO -<text:s/></text:span><text:span text:style-name="T964">Prefeito Municipal de Criciúma</text:span></text:p>
      <text:p text:style-name="P965"><text:span text:style-name="T966">VALMIR DAGOSTIM -<text:s/></text:span><text:span text:style-name="T967">Secretário Municipal de Educação</text:span></text:p>
      <text:p text:style-name="P968">ERM.</text:p>
      <text:p text:style-name="P969"><text:span text:style-name="T970">DECRETO SE/nº 698/21, de 12 de abril de 2021.<text:s/></text:span></text:p>
      <text:p text:style-name="P971"><text:span text:style-name="T972">Altera carga horária temporária a</text:span><text:span text:style-name="T973">o ocupante do cargo de Especialista em Assuntos Educacionais da Rede Municipal de Ensino de Criciúma.<text:s/></text:span></text:p>
      <text:p text:style-name="P974"/>
      <text:p text:style-name="P975"><text:span text:style-name="T976">O P</text:span><text:span text:style-name="T977">REFEITO MUNICIPAL DE CRICIÚMA</text:span><text:span text:style-name="T978">, no uso de suas atribuições legais e de conformidade com os art. 22 e 237, da Lei Complementar nº 012 de 20/12/1999, regulamentado pelo Decreto SG/n° 1392/20 de 17/11/2020 e nos termos do Edital de Chamamento nº 020/2020 de 17/11/2020 - alteração de carga horária temporária,<text:s/></text:span></text:p>
      <text:p text:style-name="P979"/>
      <text:p text:style-name="P980">RESOLVE:</text:p>
      <text:p text:style-name="P981"/>
      <text:p text:style-name="P982"><text:span text:style-name="T983">ALTERAR, temporariamente,<text:s/></text:span><text:span text:style-name="T984">no de</text:span><text:span text:style-name="T985">correr do ano letivo de 2021,<text:s/></text:span><text:span text:style-name="T986">a carga horária (CH) de trabalho ao ocupante do cargo de</text:span><text:span text:style-name="T987"><text:s/>Especialista em Assuntos Educacionais</text:span><text:span text:style-name="T988">, lotada na<text:s/></text:span><text:span text:style-name="T989">Rede Municipal de Ensino, a seguir relacionada:</text:span></text:p>
      <text:p text:style-name="P990"><text:s/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Nome</text:p>
          </table:table-cell>
          <table:table-cell table:style-name="TableCell999">
            <text:p text:style-name="P1000">Matrícula</text:p>
          </table:table-cell>
          <table:table-cell table:style-name="TableCell1001">
            <text:p text:style-name="P1002">Alteração CH semanal Temporária</text:p>
          </table:table-cell>
          <table:table-cell table:style-name="TableCell1003">
            <text:p text:style-name="P1004">a partir de</text:p>
          </table:table-cell>
        </table:table-row>
        <table:table-row table:style-name="TableRow1005">
          <table:table-cell table:style-name="TableCell1006">
            <text:p text:style-name="P1007"><text:span text:style-name="T1008">ANALICE DE JESUS CIZEWSCKI DE AGUIAR</text:span></text:p>
          </table:table-cell>
          <table:table-cell table:style-name="TableCell1009">
            <text:p text:style-name="P1010">54919</text:p>
          </table:table-cell>
          <table:table-cell table:style-name="TableCell1011">
            <text:p text:style-name="P1012">20 para 40h</text:p>
          </table:table-cell>
          <table:table-cell table:style-name="TableCell1013">
            <text:p text:style-name="P1014">12/04/2021</text:p>
          </table:table-cell>
        </table:table-row>
      </table:table>
      <text:p text:style-name="P1015"/>
      <text:p text:style-name="P1016"><text:span text:style-name="T1017">Paço Municipal Marcos Rovaris, 12 de abril de 2021.</text:span></text:p>
      <text:p text:style-name="P1018"/>
      <text:p text:style-name="P1019"><text:span text:style-name="T1020">CLÉSIO SALVARO</text:span><text:span text:style-name="T1021"><text:s/>-<text:s/></text:span><text:span text:style-name="T1022">Prefeito Municipal de Criciúma</text:span></text:p>
      <text:p text:style-name="P1023"><text:span text:style-name="T1024">VALMIR DAGOSTIM</text:span><text:span text:style-name="T1025"><text:s/>-<text:s/></text:span><text:span text:style-name="T1026">Secretário Municipal de Educação</text:span></text:p>
      <text:p text:style-name="P1027">ERM.</text:p>
      <text:p text:style-name="P1028"><text:span text:style-name="T1029">DECRETO SE/nº 700/21, de 14 de abril de 2021.<text:s/></text:span></text:p>
      <text:p text:style-name="P1030"><text:span text:style-name="T1031">Designa Auxiliar de Direção da rede municipal de ensino.</text:span></text:p>
      <text:p text:style-name="P1032"/>
      <text:p text:style-name="P1033"><text:span text:style-name="T1034">O<text:s/></text:span><text:span text:style-name="T1035">PREFEITO MUNICIPAL DE CRICIÚMA</text:span><text:span text:style-name="T1036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1037"/>
      <text:p text:style-name="P1038">DESIGNAR,</text:p>
      <text:p text:style-name="P1039"/>
      <text:p text:style-name="P1040"><text:span text:style-name="T1041">IZABEL CRISTINA FERNANDES CUNHA,<text:s/></text:span><text:span text:style-name="T1042">matrícula nº 56.949, Professor III, lotada na Secretaria Municipal de Educação, para exercer a função de Auxiliar de Direção na EMEB Dionízio Milioli, Bairro Ana Maria, a partir de 14/04/2021, com carga horária de 20 horas semanais.</text:span></text:p>
      <text:p text:style-name="P1043"/>
      <text:p text:style-name="P1044">Paço Municipal Marcos Rovaris, 14 de abril de 2021.</text:p>
      <text:p text:style-name="P1045"/>
      <text:p text:style-name="P1046"><text:span text:style-name="T1047">CLÉSIO SALVARO -<text:s/></text:span><text:span text:style-name="T1048">Prefeito Municipal de Criciúma</text:span></text:p>
      <text:p text:style-name="P1049"><text:span text:style-name="T1050">VALMIR DAGOSTIM -<text:s/></text:span><text:span text:style-name="T1051">Secretário Municipal de Educação</text:span></text:p>
      <text:p text:style-name="P1052">ERM.</text:p>
      <text:soft-page-break/>
      <text:p text:style-name="P1053"><text:span text:style-name="T1054">DECRETO SG/nº 702/21, de 16 de abril de 2021.</text:span></text:p>
      <text:p text:style-name="P1055">Altera carga horária de trabalho de Vivian Scur.</text:p>
      <text:p text:style-name="P1056"/>
      <text:p text:style-name="P1057"><text:span text:style-name="T1058">O<text:s/></text:span><text:span text:style-name="T1059">PREFEITO MUNICIPAL DE CRICIÚMA</text:span><text:span text:style-name="T1060">, no uso de suas atribuições legais, de acordo com o que consta no Processo nº 606109 de 29/03/2021 e de conformidade com os §§ 1º, 2º e 3º do art. 22, da Lei Complementar nº 012/99, e</text:span></text:p>
      <text:p text:style-name="P1061"/>
      <text:p text:style-name="P1062">Considerando o deferimento do Secretário Municipal de Saúde, na data de 06/04/2021, resolve:</text:p>
      <text:p text:style-name="P1063"/>
      <text:p text:style-name="P1064">Considerando o Parecer Jurídico nº 154/2021, da Procuradoria Geral do Município, exarado em 31/03/2021, resolve:</text:p>
      <text:p text:style-name="P1065"/>
      <text:p text:style-name="P1066">ALTERAR, temporariamente,</text:p>
      <text:p text:style-name="P1067"/>
      <text:p text:style-name="P1068"><text:span text:style-name="T1069">de 30 para 40 h</text:span><text:span text:style-name="T1070">oras</text:span><text:span text:style-name="T1071"><text:s/>semanais, a partir de 12/04/2021, a carga horária de trabalho de<text:s/></text:span><text:span text:style-name="T1072">VIVIAN SCUR,<text:s/></text:span><text:span text:style-name="T1073">Enfermeira, matricula nº 55.695,<text:s/></text:span><text:span text:style-name="T1074">nomeada 08/07/2014 pelo Decreto SA/nº 803/14 e lotada na Secretaria Municipal de Saúde.</text:span></text:p>
      <text:p text:style-name="P1075"/>
      <text:p text:style-name="P1076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077"/>
      <text:p text:style-name="P1078">Paço Municipal Marcos Rovaris, 16 de abril de 2021.</text:p>
      <text:p text:style-name="P1079"/>
      <text:p text:style-name="P1080"><text:span text:style-name="T1081">CLÉSIO SALVARO</text:span><text:span text:style-name="T1082"><text:s/>-<text:s/></text:span><text:span text:style-name="T1083">Prefeito Municipal de Criciúma</text:span></text:p>
      <text:p text:style-name="P1084"><text:span text:style-name="T1085">VAGNER ESPINDOLA RODRIGUES</text:span><text:span text:style-name="T1086"><text:s/>-<text:s/></text:span><text:span text:style-name="T1087">Secretário Geral</text:span></text:p>
      <text:p text:style-name="P1088">ERM.</text:p>
      <text:p text:style-name="P1089"><text:span text:style-name="T1090">DECRETO SG/nº 703/21, de 16 de abril de 2021.</text:span></text:p>
      <text:p text:style-name="P1091">Altera carga horária de trabalho de Jucelma Reus Baldissera.</text:p>
      <text:p text:style-name="P1092"/>
      <text:p text:style-name="P1093"><text:span text:style-name="T1094">O<text:s/></text:span><text:span text:style-name="T1095">PREFEITO MUNICIPAL DE CRICIÚMA</text:span><text:span text:style-name="T1096">, no uso de suas atribuições legais, de acordo com o que consta no Processo nº 604089 de 04/03/2021 e de conformidade com os §§ 1º, 2º e 3º do art. 22, da Lei Complementar nº 012/99, e</text:span></text:p>
      <text:p text:style-name="P1097"/>
      <text:p text:style-name="P1098">Considerando o deferimento do Secretário Municipal de Saúde, na data de 06/04/2021, resolve:</text:p>
      <text:p text:style-name="P1099"/>
      <text:p text:style-name="P1100">Considerando o Parecer Jurídico nº 154/2021, da Procuradoria Geral do Município, exarado em 31/03/2021, resolve:</text:p>
      <text:p text:style-name="P1101"/>
      <text:p text:style-name="P1102">ALTERAR, temporariamente,</text:p>
      <text:p text:style-name="P1103"/>
      <text:p text:style-name="P1104"><text:span text:style-name="T1105">de 20 para 30 h</text:span><text:span text:style-name="T1106">oras</text:span><text:span text:style-name="T1107"><text:s/>semanais, a partir de 01/04/2021, a carga horária de trabalho de<text:s/></text:span><text:span text:style-name="T1108">JUCELMA REUS BALDISSERA</text:span><text:span text:style-name="T1109">, Farmacêutica,<text:s/></text:span><text:span text:style-name="T1110"><text:s/></text:span><text:span text:style-name="T1111">matricula nº 55.764<text:s/></text:span><text:span text:style-name="T1112">nomeada 01/08/2014 pelo Decreto SA/nº 982/14 e lotada na Secretaria Municipal de Saúde.</text:span></text:p>
      <text:p text:style-name="P1113"/>
      <text:p text:style-name="P1114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115"/>
      <text:p text:style-name="P1116">Paço Municipal Marcos Rovaris, 16 de abril de 2021.</text:p>
      <text:p text:style-name="P1117"/>
      <text:p text:style-name="P1118"><text:span text:style-name="T1119">CLÉSIO SALVARO</text:span><text:span text:style-name="T1120"><text:s/>-<text:s/></text:span><text:span text:style-name="T1121">Prefeito Municipal de Criciúma</text:span></text:p>
      <text:p text:style-name="P1122"><text:span text:style-name="T1123">VAGNER ESPINDOLA RODRIGUES</text:span><text:span text:style-name="T1124"><text:s/>-<text:s/></text:span><text:span text:style-name="T1125">Secretário Geral</text:span></text:p>
      <text:p text:style-name="P1126">ERM.</text:p>
      <text:p text:style-name="P1127"><text:span text:style-name="T1128">DECRETO SG/nº 704/21, de 16 de abril de 2021.</text:span></text:p>
      <text:p text:style-name="P1129">Altera carga horária de trabalho de Wanice Lemos Valerio.</text:p>
      <text:p text:style-name="P1130"/>
      <text:p text:style-name="P1131"><text:span text:style-name="T1132">O<text:s/></text:span><text:span text:style-name="T1133">PREFEITO MUNICIPAL DE CRICIÚMA</text:span><text:span text:style-name="T1134">, no uso de suas atribuições legais, de acordo com o que consta no Processo nº 601856 de 09/02/2021 e de conformidade com os §§ 1º, 2º e 3º do art. 22, da Lei Complementar nº 012/99, e</text:span></text:p>
      <text:p text:style-name="P1135"/>
      <text:p text:style-name="P1136">Considerando o deferimento do Secretário Municipal de Saúde, na data de 06/04/2021, resolve:</text:p>
      <text:p text:style-name="P1137"/>
      <text:p text:style-name="P1138">Considerando o Parecer Jurídico nº 154/2021, da Procuradoria Geral do Município, exarado em 31/03/2021, resolve:</text:p>
      <text:p text:style-name="P1139"/>
      <text:p text:style-name="P1140">ALTERAR, temporariamente,</text:p>
      <text:p text:style-name="P1141"/>
      <text:p text:style-name="P1142"><text:span text:style-name="T1143">de 20 para 40 h</text:span><text:span text:style-name="T1144">oras</text:span><text:span text:style-name="T1145"><text:s/>semanais, a partir de 12/04/2021, a carga horária de trabalho de<text:s/></text:span><text:span text:style-name="T1146">WANICE LEMOS VALERIO</text:span><text:span text:style-name="T1147">, Farmacêutica,<text:s/></text:span><text:span text:style-name="T1148">matricula nº 56.385,<text:s/></text:span><text:span text:style-name="T1149">nomeada 18/04/2016 pelo Decreto SA/nº 562/16 e lotada na Secretaria Municipal de Saúde.</text:span></text:p>
      <text:p text:style-name="P1150"/>
      <text:p text:style-name="P1151">Às 2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152"/>
      <text:p text:style-name="P1153">Paço Municipal Marcos Rovaris, 16 de abril de 2021.</text:p>
      <text:p text:style-name="P1154"/>
      <text:p text:style-name="P1155"><text:span text:style-name="T1156">CLÉSIO SALVARO -<text:s/></text:span><text:span text:style-name="T1157">Prefeito Municipal de Criciúma</text:span></text:p>
      <text:p text:style-name="P1158"><text:span text:style-name="T1159">VAGNER ESPINDOLA RODRIGUES -<text:s/></text:span><text:span text:style-name="T1160">Secretário Geral</text:span></text:p>
      <text:p text:style-name="P1161">ERM.</text:p>
      <text:p text:style-name="P1162"><text:span text:style-name="T1163">DECRETO SG/nº 705/21, de 16 de abril de 2021.</text:span></text:p>
      <text:p text:style-name="P1164">Concede redução de carga horária de trabalho de Jaqueline Marques Muller.</text:p>
      <text:p text:style-name="P1165"/>
      <text:p text:style-name="P1166"><text:span text:style-name="T1167">O<text:s/></text:span><text:span text:style-name="T1168">PREFEITO MUNICIPAL DE CRICIÚMA</text:span><text:span text:style-name="T1169">, no uso de suas atribuições legais, e</text:span></text:p>
      <text:p text:style-name="P1170"/>
      <text:p text:style-name="P1171">Considerando o requerimento do servidor através de Processo nº 606474, de 01/04/2021<text:s/></text:p>
      <text:p text:style-name="P1172"/>
      <text:p text:style-name="P1173">Considerando o que dispõe o art. 22, da Lei Complementar nº 012/99, resolve:</text:p>
      <text:p text:style-name="P1174"/>
      <text:p text:style-name="P1175">CONCEDER, a pedido,<text:s/></text:p>
      <text:p text:style-name="P1176"/>
      <text:p text:style-name="P1177"><text:span text:style-name="T1178">a partir de 5 de abril de 2021, a redução da jornada de trabalho de 40 para 20 h</text:span><text:span text:style-name="T1179">oras</text:span><text:span text:style-name="T1180"><text:s/>semanais, com proventos proporcionais, à <text:s/></text:span><text:span text:style-name="T1181">JAQUELINE MARQUES MULLER</text:span><text:span text:style-name="T1182">, matrícula nº 56.674, ocupante do cargo de provimento efetivo de Psicóloga, lotada na Secretaria Municipal de Saúde, nomeada em 30/05/2016 pelo Decreto SA/nº 845/16.<text:s/></text:span></text:p>
      <text:p text:style-name="P1183"/>
      <text:p text:style-name="P1184">Paço Municipal Marcos Rovaris, 16 de abril de 2021.</text:p>
      <text:p text:style-name="P1185"/>
      <text:p text:style-name="P1186"><text:span text:style-name="T1187">CLÉSIO SALVARO -<text:s/></text:span><text:span text:style-name="T1188">Prefeito Municipal de Criciúma</text:span></text:p>
      <text:p text:style-name="P1189"><text:span text:style-name="T1190">VAGNER ESPINDOLA RODRIGUES -<text:s/></text:span><text:span text:style-name="T1191">Secretário Geral</text:span></text:p>
      <text:p text:style-name="P1192">ERM.</text:p>
      <text:p text:style-name="P1193"><text:span text:style-name="T1194">DECRETO SG/nº 706/21, de 16 de abril de 2021.<text:s/></text:span></text:p>
      <text:p text:style-name="P1195">Concede licença sem vencimento a Franciele Consenso Tonetto.</text:p>
      <text:p text:style-name="P1196"/>
      <text:p text:style-name="P1197"><text:span text:style-name="T1198">O<text:s/></text:span><text:span text:style-name="T1199">PREFEITO MUNICIPAL DE CRICIÚMA,</text:span><text:span text:style-name="T1200"><text:s/>no uso de suas atribuições legais, de acordo com o que consta no Processo nº 606615 de 05/04/2021 e de conformidade com o art.109, da Lei Complementar nº 012, de 20.12.99, resolve:</text:span></text:p>
      <text:p text:style-name="P1201"/>
      <text:p text:style-name="P1202">Conceder licença sem vencimentos a</text:p>
      <text:p text:style-name="P1203"/>
      <text:p text:style-name="P1204"><text:span text:style-name="T1205">FRANCIELE CONSENSO TONETTO,<text:s/></text:span><text:span text:style-name="T1206">matrícula nº 57.000, ocupante do cargo de provimento efetivo de Professor III – Ciências, nomeada em 19/02/2018 pelo Decreto SG/nº 194/18<text:s/></text:span><text:span text:style-name="T1207">e</text:span><text:span text:style-name="T1208"><text:s/>lotada com 20 horas semanais, na Secretaria Municipal de Educação, por 2 (dois) anos, no período de 12/04/2021 a 12/04/2023.</text:span></text:p>
      <text:p text:style-name="P1209"/>
      <text:p text:style-name="P1210">Paço Municipal Marcos Rovaris,16 de abril de 2021.</text:p>
      <text:p text:style-name="P1211"/>
      <text:p text:style-name="P1212"><text:span text:style-name="T1213">CLÉSIO SALVARO -<text:s/></text:span><text:span text:style-name="T1214">Prefeito Municipal de Criciúma</text:span></text:p>
      <text:p text:style-name="P1215"><text:span text:style-name="T1216">VAGNER ESPINDOLA RODRIGUES -<text:s/></text:span><text:span text:style-name="T1217">Secretário Geral</text:span></text:p>
      <text:p text:style-name="P1218">ERM.</text:p>
      <text:p text:style-name="P1219"/>
      <text:soft-page-break/>
      <text:p text:style-name="P1220"><text:span text:style-name="T1221">DECRETO SE/nº 707/21, de 16 de abril de 2021.</text:span></text:p>
      <text:p text:style-name="P1222"><text:span text:style-name="T1223">Exonera, a pedido, Anni Carulini da Silva Gregorio Miranda,</text:span><text:span text:style-name="T1224"><text:s/></text:span><text:span text:style-name="T1225">do cargo efetivo de Servente Escolar.</text:span></text:p>
      <text:p text:style-name="P1226"/>
      <text:p text:style-name="P1227"><text:span text:style-name="T1228">O<text:s/></text:span><text:span text:style-name="T1229">PREFEITO MUNICIPAL DE CRICIÚMA</text:span><text:span text:style-name="T1230">, no uso de suas atribuições legais, de acordo com o que consta no Processo nº 606805 de 07/04/2021 e de conformidade o art. 46, da Lei Complementar nº 012, de 20/12/1999, resolve:</text:span></text:p>
      <text:p text:style-name="P1231"/>
      <text:p text:style-name="P1232">EXONERAR, a pedido,<text:s/></text:p>
      <text:p text:style-name="P1233"/>
      <text:p text:style-name="P1234"><text:span text:style-name="T1235">a partir de 1º de abril de 2021,<text:s/></text:span><text:span text:style-name="T1236">ANNI CARULINI DA SILVA GREGORIO MIRANDA,</text:span><text:span text:style-name="T1237"><text:s/>matrícula nº 56.612, do cargo de provimento efetivo de Servente Escolar, lotada com 40 horas semanais na Secretaria Municipal de Educação, nomeada em 10/06/2016 pelo Decreto SA/nº 1047/16.</text:span></text:p>
      <text:p text:style-name="P1238"/>
      <text:p text:style-name="P1239">Paço Municipal Marcos Rovaris, 16 de abril de 2021.</text:p>
      <text:p text:style-name="P1240"/>
      <text:p text:style-name="P1241"><text:span text:style-name="T1242">CLÉSIO SALVARO -<text:s/></text:span><text:span text:style-name="T1243">Prefeito Municipal de Criciúma</text:span></text:p>
      <text:p text:style-name="P1244"><text:span text:style-name="T1245">VAGNER ESPINDOLA RODRIGUES -<text:s/></text:span><text:span text:style-name="T1246">Secretário Geral</text:span></text:p>
      <text:p text:style-name="P1247">ERM.</text:p>
      <text:p text:style-name="P1248"><text:span text:style-name="T1249">DECRETO SE/nº 728/21, de 19 de abril de 2021.<text:s/></text:span></text:p>
      <text:p text:style-name="P1250">Designa Secretária de Escola da rede municipal de ensino.</text:p>
      <text:p text:style-name="P1251"/>
      <text:p text:style-name="P1252"><text:span text:style-name="T1253">O<text:s/></text:span><text:span text:style-name="T1254">PREFEITO MUNICIPAL DE CRICIÚMA</text:span><text:span text:style-name="T1255">, no uso de suas atribuições legais e de conformidade com o art. 79, inciso XIII, e art. 95, § 6º, da Lei Complementar nº 012, de 20 de dezembro de 1999 e sua posterior alteração pela Lei Complementar nº 344, de 26 de dezembro de 2019, resolve:</text:span></text:p>
      <text:p text:style-name="P1256"/>
      <text:p text:style-name="P1257">DESIGNAR</text:p>
      <text:p text:style-name="P1258"/>
      <text:p text:style-name="P1259"><text:span text:style-name="T1260">PATRICIA APARECIDA DAMINELLI KESTERING,<text:s/></text:span><text:span text:style-name="T1261">matrícula nº 56.976, Professor III, lotada na Secretaria Municipal de Educação, para exercer a função de Secretária de Escola na EMEB Giácomo Búrigo, Bairro Mãe Luzia, a partir de 19/04/2021, com carga horária de 20 horas semanais.</text:span></text:p>
      <text:p text:style-name="P1262"/>
      <text:p text:style-name="P1263"><text:span text:style-name="T1264">Paço Municipal Marcos Rovaris, 19 de abril de 2021.</text:span></text:p>
      <text:p text:style-name="P1265"/>
      <text:p text:style-name="P1266"><text:span text:style-name="T1267">CLÉSIO SALVARO</text:span><text:span text:style-name="T1268"><text:s/>-<text:s/></text:span><text:span text:style-name="T1269">Prefeito Municipal de Criciúma</text:span></text:p>
      <text:p text:style-name="P1270"><text:span text:style-name="T1271">VALMIR DAGOSTIM</text:span><text:span text:style-name="T1272"><text:s/>-<text:s/></text:span><text:span text:style-name="T1273">Secretário Municipal de Educação</text:span></text:p>
      <text:p text:style-name="P1274">ERM.</text:p>
      <text:p text:style-name="P1275"><text:span text:style-name="T1276">DECRETO SG/nº 755/21, de 27 de abril de 2021.</text:span></text:p>
      <text:p text:style-name="P1277">Revoga o Decreto SG/nº 327/21, de 26 de fevereiro de 2021.</text:p>
      <text:p text:style-name="P1278"/>
      <text:p text:style-name="P1279"><text:span text:style-name="T1280">O<text:s/></text:span><text:span text:style-name="T1281">PREFEITO MUNICIPAL DE CRICIÚMA</text:span><text:span text:style-name="T1282">, no uso de suas atribuições legais e de conformidade com o art. 50, inciso IV, da Lei Orgânica Municipal, de 5 de julho de 1990,<text:s/></text:span></text:p>
      <text:p text:style-name="P1283"/>
      <text:p text:style-name="P1284">DECRETA:<text:s/></text:p>
      <text:p text:style-name="P1285"/>
      <text:p text:style-name="P1286"><text:span text:style-name="T1287">Art.1º</text:span><text:span text:style-name="T1288"><text:s/>Fica revogado o Decreto SG/nº 327/21, que estabelece medidas a serem adotadas por pessoas físicas e jurídicas, durante a situação de emergência de saúde pública de importância internacional decorrente do novo coronavírus (COVID-19).<text:s/></text:span></text:p>
      <text:p text:style-name="P1289"/>
      <text:p text:style-name="P1290"><text:span text:style-name="T1291">Art.2º</text:span><text:span text:style-name="T1292"><text:s/>Este Decreto entra em vigor na data de sua publicação.</text:span></text:p>
      <text:p text:style-name="P1293"/>
      <text:p text:style-name="P1294">Paço Municipal Marcos Rovaris, 27 de abril de 2021.</text:p>
      <text:p text:style-name="P1295"/>
      <text:p text:style-name="P1296"><text:span text:style-name="T1297">CLÉSIO SALVARO</text:span><text:span text:style-name="T1298"><text:s/>-<text:s/></text:span><text:span text:style-name="T1299">Prefeito Municipal de Criciúma</text:span></text:p>
      <text:p text:style-name="P1300"><text:span text:style-name="T1301">VAGNER ESPINDOLA RODRIGUES</text:span><text:span text:style-name="T1302"><text:s/>-<text:s/></text:span><text:span text:style-name="T1303">Secretário Geral</text:span></text:p>
      <text:p text:style-name="P1304">VER/erm.</text:p>
      <text:soft-page-break/>
      <text:p text:style-name="P1305">Edital de Notificação de Auto de Infração Sanitária</text:p>
      <text:p text:style-name="P1306">Secretaria Munipal de Saúde</text:p>
      <text:p text:style-name="P1307"/>
      <text:p text:style-name="P1308">EDITAL Nº 008/VISA/2021.</text:p>
      <text:p text:style-name="P1309">SECRETARIA DE SAÚDE.</text:p>
      <text:p text:style-name="P1310"/>
      <text:p text:style-name="P1311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notificar o autuado pela lavratura do Auto de infração ao qual viola normais legais e regulamentos municipais destinados à proteção da vida, conforme artigo 2º do Decreto Municipal SG 815 de 26 de junho de 2020.</text:p>
      <text:p text:style-name="P1312"/>
      <text:p text:style-name="P1313">O autuado poderá no prazo de 15 (quinze) dias, apresentar defesa ou impugnação contra o auto de infração, conforme artigo 21 da Lei Municipal nº 6.000/2011, estando ciente de que irá responder a processo administrativo, ficando sujeito à penalidade de multa prevista no Decreto Municipal SG 815 de 26 de junho de 2020 e Lei Municipal nº 6.000/2011.<text:s/></text:p>
      <text:p text:style-name="P1314"/>
      <text:p text:style-name="P1315"><text:span text:style-name="T1316">Os prazos acima descritos entram em vigor<text:s/></text:span><text:span text:style-name="T1317">5 (cinco) dias</text:span><text:span text:style-name="T1318"><text:s/>após a publicação do presente edital, conforme art. 19, §2º da Lei Municipal nº 6.000/2011.</text:span></text:p>
      <text:p text:style-name="P1319"/>
      <text:p text:style-name="P1320"><text:span text:style-name="T1321">Autuado:<text:s/></text:span><text:span text:style-name="T1322">Condomínio do Edifício Residencial VilleNueve</text:span></text:p>
      <text:p text:style-name="P1323"><text:span text:style-name="T1324">CPF/CNPJ:<text:s/></text:span><text:span text:style-name="T1325">07.671.242/0001-56</text:span></text:p>
      <text:p text:style-name="P1326"><text:span text:style-name="T1327">Auto de Infração nº:</text:span><text:span text:style-name="T1328"><text:s/>74/2021</text:span></text:p>
      <text:p text:style-name="P1329"><text:span text:style-name="T1330">Auto de Intimação nº:<text:s/></text:span><text:span text:style-name="T1331">351/2021</text:span></text:p>
      <text:p text:style-name="P1332"><text:span text:style-name="T1333">Enquadramento legal:</text:span><text:span text:style-name="T1334"><text:s/>Art. 13, incisos <text:s/>XXXIII e XXXV da Lei Municipal 6.000/2011;<text:s/></text:span></text:p>
      <text:p text:style-name="P1335"/>
      <text:p text:style-name="P1336">Criciúma/SC, 22 de abril de 2021.</text:p>
      <text:p text:style-name="P1337"/>
      <text:p text:style-name="P1338">Acélio Casagrande<text:s/>-<text:s/>Secretário Municipal de Saúde</text:p>
      <text:p text:style-name="P1339"/>
      <text:p text:style-name="P1340">Atas do Edital de Pregão Presencial</text:p>
      <text:p text:style-name="P1341">Governo Municipal de Criciúma</text:p>
      <text:p text:style-name="P1342"><text:span text:style-name="T1343">ATA 02 DO EDITAL DE PREGÃO PRESENCIAL Nº 102/PMC/2021</text:span></text:p>
      <text:p text:style-name="P1344"><text:span text:style-name="T1345">Processo Administrativo Nº<text:s/></text:span><text:span text:style-name="T1346">602813</text:span></text:p>
      <text:p text:style-name="P1347"/>
      <text:p text:style-name="P1348"><text:span text:style-name="T1349">A</text:span><text:span text:style-name="T1350">T</text:span><text:span text:style-name="T1351">A</text:span><text:span text:style-name="T1352"><text:s/></text:span><text:span text:style-name="T1353">D</text:span><text:span text:style-name="T1354">A</text:span><text:span text:style-name="T1355"><text:s/></text:span><text:span text:style-name="T1356">R</text:span><text:span text:style-name="T1357">EU</text:span><text:span text:style-name="T1358">N</text:span><text:span text:style-name="T1359">I</text:span><text:span text:style-name="T1360">Ã</text:span><text:span text:style-name="T1361">O RESERVADA DO<text:s/></text:span><text:span text:style-name="T1362">PREGOEIRO E SUA EQUIPE DE APOIO</text:span><text:span text:style-name="T1363"><text:s/></text:span><text:span text:style-name="T1364">D</text:span><text:span text:style-name="T1365">O</text:span><text:span text:style-name="T1366"><text:s/></text:span><text:span text:style-name="T1367">M</text:span><text:span text:style-name="T1368">U</text:span><text:span text:style-name="T1369">N</text:span><text:span text:style-name="T1370">I</text:span><text:span text:style-name="T1371">C</text:span><text:span text:style-name="T1372">ÍPIO</text:span><text:span text:style-name="T1373"><text:s/></text:span><text:span text:style-name="T1374">D</text:span><text:span text:style-name="T1375">E</text:span><text:span text:style-name="T1376"><text:s/></text:span><text:span text:style-name="T1377">C</text:span><text:span text:style-name="T1378">R</text:span><text:span text:style-name="T1379">I</text:span><text:span text:style-name="T1380">C</text:span><text:span text:style-name="T1381">IÚ</text:span><text:span text:style-name="T1382">M</text:span><text:span text:style-name="T1383">A</text:span><text:span text:style-name="T1384"><text:s/></text:span><text:span text:style-name="T1385">P</text:span><text:span text:style-name="T1386">A</text:span><text:span text:style-name="T1387">R</text:span><text:span text:style-name="T1388">A RECEBIMENTO DO RELATÓRIO FINAL DAS AMOSTRAS E HOMOLOGAÇÃO DAS EMPRESAS VENCEDORAS.</text:span></text:p>
      <text:p text:style-name="P1389"/>
      <text:p text:style-name="P1390"><text:span text:style-name="T1391">OBJETO:</text:span><text:span text:style-name="T1392"><text:s/></text:span><text:span text:style-name="T1393">Aquisição de uniformes e equipamentos de proteção individual (EPI’s) para os servidores da limpeza das unidades e cocção de alimentos nas escolas e da padaria do Centro de Processamento de Merenda Escolar, e de protetores solares para uso dos profissionais que trabalham expostos diretamente aos raios solares, pertencentes a Rede Municipal de Ensino de Criciúma-SC.</text:span><text:span text:style-name="T1394"><text:tab/></text:span></text:p>
      <text:p text:style-name="P1395"/>
      <text:p text:style-name="P1396"><text:span text:style-name="T1397">Às quinze horas, do dia vinte e três, do mês de abril,<text:s/></text:span><text:span text:style-name="T1398">d</text:span><text:span text:style-name="T1399">o</text:span><text:span text:style-name="T1400"><text:s/></text:span><text:span text:style-name="T1401">a</text:span><text:span text:style-name="T1402">no</text:span><text:span text:style-name="T1403"><text:s/></text:span><text:span text:style-name="T1404">d</text:span><text:span text:style-name="T1405">e</text:span><text:span text:style-name="T1406"><text:s/></text:span><text:span text:style-name="T1407">do</text:span><text:span text:style-name="T1408">i</text:span><text:span text:style-name="T1409">s</text:span><text:span text:style-name="T1410"><text:s/></text:span><text:span text:style-name="T1411">m</text:span><text:span text:style-name="T1412">i</text:span><text:span text:style-name="T1413">l</text:span><text:span text:style-name="T1414"><text:s/></text:span><text:span text:style-name="T1415">e</text:span><text:span text:style-name="T1416"><text:s/>vinte e um</text:span><text:span text:style-name="T1417">, na Diretoria de Logística – Sala de Licitações - localizada no Paço Municipal “Marcos Rovaris”, na Rua Domênico Sonego nº 542, nesta cidade de Criciúma,<text:s/></text:span><text:span text:style-name="T1418">Estado de Santa Catarina,<text:s/></text:span><text:span text:style-name="T1419">reuniram-se a Pregoeira e Equipe de apoio, designada pelo<text:s/></text:span><text:span text:style-name="T1420">Decreto SG/n° 141/21 de 01 de fevereiro de 2021,</text:span><text:span text:style-name="T1421"><text:s/>para processamento do edital de Pregão Presencial supracitado. Aberto os trabalhos pelo Pregoeiro, Sr.</text:span><text:span text:style-name="T1422"><text:s/></text:span><text:span text:style-name="T1423">MAURICIO BACIS GUGLIELMI, ele informou que recebeu da equipe técnica, o relatório final das amostras dos produtos ofertados pelas empresas vencedoras, conforme relatório: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ITEM</text:p>
          </table:table-cell>
          <table:table-cell table:style-name="TableCell1434">
            <text:p text:style-name="P1435">DESCRIÇÃO</text:p>
          </table:table-cell>
          <table:table-cell table:style-name="TableCell1436">
            <text:p text:style-name="P1437">UNID</text:p>
          </table:table-cell>
          <table:table-cell table:style-name="TableCell1438">
            <text:p text:style-name="P1439">EMPRESA</text:p>
          </table:table-cell>
          <table:table-cell table:style-name="TableCell1440">
            <text:p text:style-name="P1441"><text:span text:style-name="T1442">SITUAÇÃO</text:span></text:p>
          </table:table-cell>
        </table:table-row>
        <table:table-row table:style-name="TableRow1443"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AVENTAL FRENTE E COSTA: Tecido: Oxford (100% Poliéster)</text:span><text:span text:style-name="T1450">. Avental BEGE com detalhe viés na mesma cor, EM MALHA(Bege), tiras por dentro na frente e nas costas ou amarração nas laterais. Com o viés colocado na galoneira. (duas costuras). Costura no ombro em overloque. Com o Brasão do Município (fornecido pela secretaria). Tamanhos PP, P, M, G e GG que serão<text:s/></text:span><text:soft-page-break/><text:span text:style-name="T1451">repassados a quantidade de cada tamanho para a empresa vencedora.<text:s/></text:span></text:p>
          </table:table-cell>
          <table:table-cell table:style-name="TableCell1452">
            <text:p text:style-name="P1453"><text:span text:style-name="T1454">Unid</text:span></text:p>
          </table:table-cell>
          <table:table-cell table:style-name="TableCell1455">
            <text:p text:style-name="P1456">ANDERSON PESCADOR MATIAS<text:s/></text:p>
          </table:table-cell>
          <table:table-cell table:style-name="TableCell1457">
            <text:p text:style-name="P1458">APROVADO</text:p>
          </table:table-cell>
        </table:table-row>
        <text:soft-page-break/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P1463"><text:span text:style-name="T1464">TOUCA:<text:s/></text:span><text:span text:style-name="T1465">Confeccionada em tecido (Tricoline) em tamanho único, permite o ajuste perfeito na cabeça pois conta com elástico e mais tiras para amarração na parte de trás, que também impede que a touca fique caindo ou mau posicionada com a movimentação diária. A faixa frontal com tecido de frutas, verduras ou legumes. Tela de Filó na cor branca ou preta dependendo do fundo do tecido frontal. Altura: 19.00 cm. Largura: 15.00 cm. Comprimento: 40.00 cm.</text:span></text:p>
          </table:table-cell>
          <table:table-cell table:style-name="TableCell1466">
            <text:p text:style-name="P1467"><text:span text:style-name="T1468">Unid</text:span></text:p>
          </table:table-cell>
          <table:table-cell table:style-name="TableCell1469">
            <text:p text:style-name="P1470">CASTELAN INDÚSTRIA E COMÉRCIO DE CONFECÇÕES</text:p>
          </table:table-cell>
          <table:table-cell table:style-name="TableCell1471">
            <text:p text:style-name="P1472">APROVADO</text:p>
          </table:table-cell>
        </table:table-row>
      </table:table>
      <text:p text:style-name="P1473"/>
      <text:p text:style-name="P1474">As empresas em questão e demais interessados serão comunicados desta decisão, através do ato de publicação desta ata no diário Oficial do Município de Criciúma. Nada mais havendo a tratar, encerrou-se a sessão às 15h15min. e lavrou-se a presente Ata, que vai assinada pelo Pregoeiro e Equipe de Apoio. Criciúma, 23 de abril de 2021.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MAURICIO BACIS GUGLIELMI</text:span></text:p>
          </table:table-cell>
          <table:table-cell table:style-name="TableCell1484">
            <text:p text:style-name="P1485"><text:span text:style-name="T1486">LUCIANI BUSSOLO</text:span></text:p>
          </table:table-cell>
          <table:table-cell table:style-name="TableCell1487">
            <text:p text:style-name="P1488">ANTÔNIO DE OLIVEIRA</text:p>
          </table:table-cell>
        </table:table-row>
        <table:table-row table:style-name="TableRow1489">
          <table:table-cell table:style-name="TableCell1490">
            <text:p text:style-name="P1491"><text:span text:style-name="T1492">P</text:span><text:span text:style-name="T1493">r</text:span><text:span text:style-name="T1494">e</text:span><text:span text:style-name="T1495">goeiro</text:span></text:p>
          </table:table-cell>
          <table:table-cell table:style-name="TableCell1496">
            <text:p text:style-name="P1497"><text:span text:style-name="T1498">Equipe de Apoio</text:span></text:p>
          </table:table-cell>
          <table:table-cell table:style-name="TableCell1499">
            <text:p text:style-name="P1500"><text:span text:style-name="T1501">Equipe de Apoio</text:span></text:p>
          </table:table-cell>
        </table:table-row>
      </table:table>
      <text:p text:style-name="P1502"/>
      <text:p text:style-name="P1503"><text:span text:style-name="T1504">ATA 02 DO EDITAL DE PREGÃO PRESENCIAL Nº 104/PMC/2021</text:span></text:p>
      <text:p text:style-name="P1505"><text:span text:style-name="T1506">Processo Administrativo Nº<text:s/></text:span><text:span text:style-name="T1507">603433</text:span></text:p>
      <text:p text:style-name="P1508"/>
      <text:p text:style-name="P1509"><text:span text:style-name="T1510">A</text:span><text:span text:style-name="T1511">T</text:span><text:span text:style-name="T1512">A</text:span><text:span text:style-name="T1513"><text:s/></text:span><text:span text:style-name="T1514">D</text:span><text:span text:style-name="T1515">A</text:span><text:span text:style-name="T1516"><text:s/></text:span><text:span text:style-name="T1517">R</text:span><text:span text:style-name="T1518">EU</text:span><text:span text:style-name="T1519">N</text:span><text:span text:style-name="T1520">I</text:span><text:span text:style-name="T1521">Ã</text:span><text:span text:style-name="T1522">O RESERVADA DO<text:s/></text:span><text:span text:style-name="T1523">PREGOEIRO E SUA EQUIPE DE APOIO</text:span><text:span text:style-name="T1524"><text:s/></text:span><text:span text:style-name="T1525">D</text:span><text:span text:style-name="T1526">O</text:span><text:span text:style-name="T1527"><text:s/></text:span><text:span text:style-name="T1528">M</text:span><text:span text:style-name="T1529">U</text:span><text:span text:style-name="T1530">N</text:span><text:span text:style-name="T1531">I</text:span><text:span text:style-name="T1532">C</text:span><text:span text:style-name="T1533">ÍPIO</text:span><text:span text:style-name="T1534"><text:s/></text:span><text:span text:style-name="T1535">D</text:span><text:span text:style-name="T1536">E</text:span><text:span text:style-name="T1537"><text:s/></text:span><text:span text:style-name="T1538">C</text:span><text:span text:style-name="T1539">R</text:span><text:span text:style-name="T1540">I</text:span><text:span text:style-name="T1541">C</text:span><text:span text:style-name="T1542">IÚ</text:span><text:span text:style-name="T1543">M</text:span><text:span text:style-name="T1544">A</text:span><text:span text:style-name="T1545"><text:s/></text:span><text:span text:style-name="T1546">P</text:span><text:span text:style-name="T1547">A</text:span><text:span text:style-name="T1548">R</text:span><text:span text:style-name="T1549">A RECEBIMENTO DO RELATÓRIO FINAL DAS AMOSTRAS E HOMOLOGAÇÃO DAS EMPRESAS VENCEDORAS.</text:span></text:p>
      <text:p text:style-name="P1550"/>
      <text:p text:style-name="P1551"><text:span text:style-name="T1552">OBJETO:</text:span><text:span text:style-name="T1553"><text:s/></text:span><text:span text:style-name="T1554">Aquisição de MATERIAL DIDÁTICO/ESCOLAR de Educação Física, para atender aos alunos Rede Municipal de Ensino de Criciúma-SC.<text:s/></text:span></text:p>
      <text:p text:style-name="P1555"/>
      <text:p text:style-name="P1556"><text:span text:style-name="T1557">Às quinze horas, do dia vinte e seis, do mês de abril,<text:s/></text:span><text:span text:style-name="T1558">d</text:span><text:span text:style-name="T1559">o</text:span><text:span text:style-name="T1560"><text:s/></text:span><text:span text:style-name="T1561">a</text:span><text:span text:style-name="T1562">no</text:span><text:span text:style-name="T1563"><text:s/></text:span><text:span text:style-name="T1564">d</text:span><text:span text:style-name="T1565">e</text:span><text:span text:style-name="T1566"><text:s/></text:span><text:span text:style-name="T1567">do</text:span><text:span text:style-name="T1568">i</text:span><text:span text:style-name="T1569">s</text:span><text:span text:style-name="T1570"><text:s/></text:span><text:span text:style-name="T1571">m</text:span><text:span text:style-name="T1572">i</text:span><text:span text:style-name="T1573">l</text:span><text:span text:style-name="T1574"><text:s/></text:span><text:span text:style-name="T1575">e</text:span><text:span text:style-name="T1576"><text:s/>vinte e um</text:span><text:span text:style-name="T1577">, na Diretoria de Logística – Sala de Licitações - localizada no Paço Municipal “Marcos Rovaris”, na Rua Domênico Sonego nº 542, nesta cidade de Criciúma,<text:s/></text:span><text:span text:style-name="T1578">Estado de Santa Catarina,<text:s/></text:span><text:span text:style-name="T1579">reuniram-se a Pregoeira e Equipe de apoio, designada pelo<text:s/></text:span><text:span text:style-name="T1580">Decreto SG/n° 141/21 de 01 de fevereiro de 2021,</text:span><text:span text:style-name="T1581"><text:s/>para processamento do edital de Pregão Presencial supracitado. Aberto os trabalhos pelo Pregoeiro, Sr.</text:span><text:span text:style-name="T1582"><text:s/></text:span><text:span text:style-name="T1583">MAURICIO BACIS GUGLIELMI, ele informou que recebeu da equipe técnica, o relatório final das amostras dos produtos ofertados pelas empresas participantes. A empresa vencedora dos itens n° 02, 04, 09, 11, 12 e 47, tornaram-se reprovadas, conforme relatório:</text:span>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ITEM</text:p>
          </table:table-cell>
          <table:table-cell table:style-name="TableCell1594">
            <text:p text:style-name="P1595">DESCRIÇÃO</text:p>
          </table:table-cell>
          <table:table-cell table:style-name="TableCell1596">
            <text:p text:style-name="P1597">MARCA</text:p>
          </table:table-cell>
          <table:table-cell table:style-name="TableCell1598">
            <text:p text:style-name="P1599">EMPRESA</text:p>
          </table:table-cell>
          <table:table-cell table:style-name="TableCell1600">
            <text:p text:style-name="P1601">SITUAÇÃO</text:p>
          </table:table-cell>
        </table:table-row>
        <table:table-row table:style-name="TableRow1602">
          <table:table-cell table:style-name="TableCell1603">
            <text:p text:style-name="P1604">1</text:p>
          </table:table-cell>
          <table:table-cell table:style-name="TableCell1605">
            <text:p text:style-name="P1606">ARCO(BAMBOLÊ)<text:line-break/>Peso: até 250g<text:line-break/>Diâmetro: 60-76cm<text:line-break/>Material: polietileno de alta densidade (PEAD ou HDPE) tubular de 20mm de espessura, reforçado por junção plástica quase imperceptível<text:line-break/>Data de fabricação: inferior a 12 meses</text:p>
          </table:table-cell>
          <table:table-cell table:style-name="TableCell1607">
            <text:p text:style-name="P1608">CEMAR</text:p>
          </table:table-cell>
          <table:table-cell table:style-name="TableCell1609">
            <text:p text:style-name="P1610">ISZA COMÉRCIO E ATACDO EIRELI</text:p>
          </table:table-cell>
          <table:table-cell table:style-name="TableCell1611">
            <text:p text:style-name="P1612">APROVADO</text:p>
          </table:table-cell>
        </table:table-row>
        <table:table-row table:style-name="TableRow1613">
          <table:table-cell table:style-name="TableCell1614">
            <text:p text:style-name="P1615">2</text:p>
          </table:table-cell>
          <table:table-cell table:style-name="TableCell1616">
            <text:p text:style-name="P1617">BOLA DE BASQUETEBOL<text:line-break/>Peso: 600-650g<text:line-break/>Circunferência: 75-78cm<text:line-break/>Material externo: poliuretano (PU)</text:p>
            <text:p text:style-name="P1618">Construção: matrizada<text:line-break/>Câmara: airbility<text:line-break/>Sistema de forro: multiaxial<text:line-break/>Data de fabricação: inferior a 12 meses</text:p>
          </table:table-cell>
          <table:table-cell table:style-name="TableCell1619">
            <text:p text:style-name="P1620">MAGUSSY</text:p>
          </table:table-cell>
          <table:table-cell table:style-name="TableCell1621">
            <text:p text:style-name="P1622">J. M. ESPORTES LTDA</text:p>
          </table:table-cell>
          <table:table-cell table:style-name="TableCell1623">
            <text:p text:style-name="P1624">REPROVADO</text:p>
            <text:p text:style-name="P1625">Em desacordo com o descritivo do Edital:</text:p>
            <text:p text:style-name="P1626">Material externo da bola é composto de borracha, sendo que o solicitado foi poliuretano (PU).</text:p>
          </table:table-cell>
        </table:table-row>
        <table:table-row table:style-name="TableRow1627">
          <table:table-cell table:style-name="TableCell1628">
            <text:p text:style-name="P1629">3</text:p>
          </table:table-cell>
          <table:table-cell table:style-name="TableCell1630">
            <text:p text:style-name="P1631">BOLA DE BORRACHA (FRESCOBOL / TACOBOL)<text:line-break/>Peso: aproximadamente 40g<text:line-break/>Diâmetro: aproximadamente 5,7cm<text:line-break/>Material: borracha macia<text:line-break/>Construção: a bola deve ser oca e pressurizada<text:line-break/>Data de fabricação: inferior a 12 meses</text:p>
          </table:table-cell>
          <table:table-cell table:style-name="TableCell1632">
            <text:p text:style-name="P1633">LCM</text:p>
          </table:table-cell>
          <table:table-cell table:style-name="TableCell1634">
            <text:p text:style-name="P1635">J. M. ESPORTES LTDA</text:p>
          </table:table-cell>
          <table:table-cell table:style-name="TableCell1636">
            <text:p text:style-name="P1637">APROVADO</text:p>
          </table:table-cell>
        </table:table-row>
        <text:soft-page-break/>
        <table:table-row table:style-name="TableRow1638">
          <table:table-cell table:style-name="TableCell1639">
            <text:p text:style-name="P1640">4</text:p>
          </table:table-cell>
          <table:table-cell table:style-name="TableCell1641">
            <text:p text:style-name="P1642">BOLA DE BORRACHA (INICIAÇÃO) Nº 6<text:line-break/>Peso: 98-105g<text:line-break/>Circunferência: 31-34cm<text:line-break/>Diâmetro: 10-11cm<text:line-break/>Material externo: borracha com textura em relevo<text:line-break/>Gomos: não há<text:line-break/>Construção: vulcanizada<text:line-break/>Miolo: válvula (bico) substituível que permita ser inflada/esvaziada<text:line-break/>Data de fabricação: inferior a 12 meses</text:p>
          </table:table-cell>
          <table:table-cell table:style-name="TableCell1643">
            <text:p text:style-name="P1644">NEDEL</text:p>
          </table:table-cell>
          <table:table-cell table:style-name="TableCell1645">
            <text:p text:style-name="P1646">ASTOR STAUDT - ME</text:p>
          </table:table-cell>
          <table:table-cell table:style-name="TableCell1647">
            <text:p text:style-name="P1648">REPROVADO</text:p>
            <text:p text:style-name="P1649">Em desacordo com o descritivo do Edital:</text:p>
            <text:p text:style-name="P1650">Material externo não possui texturas em relevo.</text:p>
            <text:p text:style-name="P1651">Não possui válvula (bico) substituível que permita ser inflada/esvaziada.</text:p>
          </table:table-cell>
        </table:table-row>
        <table:table-row table:style-name="TableRow1652">
          <table:table-cell table:style-name="TableCell1653">
            <text:p text:style-name="P1654">5</text:p>
          </table:table-cell>
          <table:table-cell table:style-name="TableCell1655">
            <text:p text:style-name="P1656">BOLA DE BORRACHA (INICIAÇÃO) Nº 10<text:line-break/>Peso: 180-200g<text:line-break/>Circunferência: 48-50cm<text:line-break/>Material externo: borracha com textura em relevo<text:line-break/>Gomos: não há<text:line-break/>Construção: vulcanizada<text:line-break/>Miolo: válvula (bico) substituível que permita ser inflada/esvaziada<text:line-break/>Data de fabricação: inferior a 12 meses</text:p>
          </table:table-cell>
          <table:table-cell table:style-name="TableCell1657">
            <text:p text:style-name="P1658">PENALTY</text:p>
          </table:table-cell>
          <table:table-cell table:style-name="TableCell1659">
            <text:p text:style-name="P1660">BIANCA RICACHESKI RAUBER</text:p>
          </table:table-cell>
          <table:table-cell table:style-name="TableCell1661">
            <text:p text:style-name="P1662">APROVADO</text:p>
          </table:table-cell>
        </table:table-row>
        <table:table-row table:style-name="TableRow1663">
          <table:table-cell table:style-name="TableCell1664">
            <text:p text:style-name="P1665">6</text:p>
          </table:table-cell>
          <table:table-cell table:style-name="TableCell1666">
            <text:p text:style-name="P1667">BOLA DE BORRACHA (INICIAÇÃO) Nº 14<text:line-break/>Peso: 350-370g<text:line-break/>Circunferência: 65-67cm<text:line-break/>Material do laminado: borracha com textura em relevo<text:line-break/>Gomos: não há<text:line-break/>Construção: vulcanizada<text:line-break/>Miolo: válvula (bico) substituível que permita ser inflada/esvaziada<text:line-break/>Data de fabricação: inferior a 12 meses</text:p>
          </table:table-cell>
          <table:table-cell table:style-name="TableCell1668">
            <text:p text:style-name="P1669">PENALTY</text:p>
          </table:table-cell>
          <table:table-cell table:style-name="TableCell1670">
            <text:p text:style-name="P1671">J. M. ESPORTES LTDA</text:p>
          </table:table-cell>
          <table:table-cell table:style-name="TableCell1672">
            <text:p text:style-name="P1673">APROVADO</text:p>
          </table:table-cell>
        </table:table-row>
        <table:table-row table:style-name="TableRow1674">
          <table:table-cell table:style-name="TableCell1675">
            <text:p text:style-name="P1676">7</text:p>
          </table:table-cell>
          <table:table-cell table:style-name="TableCell1677">
            <text:p text:style-name="P1678">BOLA DE FUTEBOL AMERICANO<text:line-break/>Peso: 397-425g<text:line-break/>Diâmetro: 69,5-71cm<text:line-break/>Gomos: 4<text:line-break/>Material externo: poliuretano (PU)<text:line-break/>Construção: costurada à máquina<text:line-break/>Câmara: airbility<text:line-break/>Sistema de forro: multiaxial<text:line-break/>Miolo: válvula removível e auto lubrificada, feita de borracha siliconada<text:line-break/>Data de fabricação: inferior a 12 meses</text:p>
          </table:table-cell>
          <table:table-cell table:style-name="TableCell1679">
            <text:p text:style-name="P1680">VOLLO</text:p>
          </table:table-cell>
          <table:table-cell table:style-name="TableCell1681">
            <text:p text:style-name="P1682">WZ MULTIESPORTES LTDA</text:p>
          </table:table-cell>
          <table:table-cell table:style-name="TableCell1683">
            <text:p text:style-name="P1684">APROVADO</text:p>
          </table:table-cell>
        </table:table-row>
        <table:table-row table:style-name="TableRow1685">
          <table:table-cell table:style-name="TableCell1686">
            <text:p text:style-name="P1687">8</text:p>
          </table:table-cell>
          <table:table-cell table:style-name="TableCell1688">
            <text:p text:style-name="P1689">BOLA DE FUTEBOL DE CAMPO<text:line-break/>Peso: 410-450g<text:line-break/>Circunferência: 68-70cm<text:line-break/>Gomos: 32<text:line-break/>Material externo: poliuretano (PU) super soft<text:line-break/>Construção: costurada à mão<text:line-break/>Câmara: sistema de balanceamento em 6D<text:line-break/>Câmara interna EVACEL<text:line-break/>Sistema de forro: triaxial<text:line-break/>Miolo: válvula removível e auto lubrificada, feita de borracha siliconada<text:line-break/>A bola deve conter em sua superfície externa mini ranhuras em toda sua extensão para dar mais precisão nos chutes.<text:line-break/>Deve ser 0% de absorção de água.<text:line-break/>Data de fabricação: inferior a 12 meses</text:p>
          </table:table-cell>
          <table:table-cell table:style-name="TableCell1690">
            <text:p text:style-name="P1691">PENALTY</text:p>
          </table:table-cell>
          <table:table-cell table:style-name="TableCell1692">
            <text:p text:style-name="P1693">CELITO CARLESSI &amp; CIA LTDA</text:p>
          </table:table-cell>
          <table:table-cell table:style-name="TableCell1694">
            <text:p text:style-name="P1695">APROVADO</text:p>
          </table:table-cell>
        </table:table-row>
        <table:table-row table:style-name="TableRow1696">
          <table:table-cell table:style-name="TableCell1697">
            <text:p text:style-name="P1698">9</text:p>
          </table:table-cell>
          <table:table-cell table:style-name="TableCell1699">
            <text:p text:style-name="P1700">BOLA DE FUTSAL<text:line-break/>Peso: 400-440g<text:line-break/><text:soft-page-break/>Circunferência: 62-64cm<text:line-break/>Gomos: 32<text:line-break/>Material do laminado: poliuretano (PU)<text:line-break/>Construção: costurada à máquina<text:line-break/>Câmara: sistema de balanceamento em 6D<text:line-break/>Sistema de forro: termo fixo<text:line-break/>Miolo: válvula removível e auto lubrificada, feita de borracha siliconada<text:line-break/>A bola deve conter em sua superfície externa mini ranhuras em toda sua extensão para dar mais precisão nos chutes<text:line-break/>Data de fabricação: inferior a 12 meses</text:p>
          </table:table-cell>
          <table:table-cell table:style-name="TableCell1701">
            <text:p text:style-name="P1702">KAGIVA</text:p>
          </table:table-cell>
          <table:table-cell table:style-name="TableCell1703">
            <text:p text:style-name="P1704">JOSE PAULO BITENCOURT</text:p>
          </table:table-cell>
          <table:table-cell table:style-name="TableCell1705">
            <text:p text:style-name="P1706">REPROVADO</text:p>
            <text:soft-page-break/>
            <text:p text:style-name="P1707">Em desacordo com o descritivo do Edital:</text:p>
            <text:p text:style-name="P1708">Amostra diverge a marca cotada na proposta.</text:p>
          </table:table-cell>
        </table:table-row>
        <text:soft-page-break/>
        <table:table-row table:style-name="TableRow1709">
          <table:table-cell table:style-name="TableCell1710">
            <text:p text:style-name="P1711">10</text:p>
          </table:table-cell>
          <table:table-cell table:style-name="TableCell1712">
            <text:p text:style-name="P1713">BOLA DE GINÁSTICA (SUÍÇA)<text:line-break/>Peso: aproximadamente 750g<text:line-break/>Diâmetro: 45cm<text:line-break/>Material: borracha<text:line-break/>Deve possuir mecanismo antiestouro<text:line-break/>Deve vir acompanhada de 01 bomba para inflar<text:line-break/>Data de fabricação: inferior a 12 meses</text:p>
          </table:table-cell>
          <table:table-cell table:style-name="TableCell1714">
            <text:p text:style-name="P1715">ACTE</text:p>
          </table:table-cell>
          <table:table-cell table:style-name="TableCell1716">
            <text:p text:style-name="P1717">CELITO CARLESSI &amp; CIA LTDA</text:p>
          </table:table-cell>
          <table:table-cell table:style-name="TableCell1718">
            <text:p text:style-name="P1719">APROVADO</text:p>
          </table:table-cell>
        </table:table-row>
        <table:table-row table:style-name="TableRow1720">
          <table:table-cell table:style-name="TableCell1721">
            <text:p text:style-name="P1722">11</text:p>
          </table:table-cell>
          <table:table-cell table:style-name="TableCell1723">
            <text:p text:style-name="P1724">BOLA DE HANDEBOL (H1)<text:line-break/>Peso: aproximadamente 300g<text:line-break/>Circunferência: 49-51cm<text:line-break/>Material do laminado: poliuretano (PU) ou PVC<text:line-break/>Construção: costurada à máquina ou costurada à mão<text:line-break/>Câmara: airbility<text:line-break/>Sistema de forro: multiaxial<text:line-break/>Miolo: válvula removível e auto lubrificada, feita de borracha siliconada<text:line-break/>Gomos: ligação com tecnologia Ultra Fusion<text:line-break/>Data de fabricação: inferior a 12 meses</text:p>
          </table:table-cell>
          <table:table-cell table:style-name="TableCell1725">
            <text:p text:style-name="P1726">NEDEL</text:p>
          </table:table-cell>
          <table:table-cell table:style-name="TableCell1727">
            <text:p text:style-name="P1728">ASTOR STAUDT - ME</text:p>
          </table:table-cell>
          <table:table-cell table:style-name="TableCell1729">
            <text:p text:style-name="P1730">REPROVADO</text:p>
            <text:p text:style-name="P1731">Peso total da amostra apresentada é de 208g, sendo inferior ao solicitado e a tolerância aceitável (10% para mais ou para menos).</text:p>
            <text:p text:style-name="P1732"/>
          </table:table-cell>
        </table:table-row>
        <table:table-row table:style-name="TableRow1733">
          <table:table-cell table:style-name="TableCell1734">
            <text:p text:style-name="P1735">12</text:p>
          </table:table-cell>
          <table:table-cell table:style-name="TableCell1736">
            <text:p text:style-name="P1737">BOLA DE PUNHOBOL<text:line-break/>Peso: 350-370g<text:line-break/>Circunferência: 65-68cm<text:line-break/>Pressão de ar: 0,55-0,75bar<text:line-break/>Câmara: látex<text:line-break/>Material: couro<text:line-break/>Deve ser oca, uniformemente esférica e completamente pressurizada. Sua cor básica deve ser branca, com no máximo 20% de área colorida, dividida em vários pontos da superfície.<text:line-break/>Deve ser aprovada pela IFA (Confederação Internacional de Punhobol)</text:p>
          </table:table-cell>
          <table:table-cell table:style-name="TableCell1738">
            <text:p text:style-name="P1739">NEDEL</text:p>
          </table:table-cell>
          <table:table-cell table:style-name="TableCell1740">
            <text:p text:style-name="P1741">ASTOR STAUDT - ME</text:p>
          </table:table-cell>
          <table:table-cell table:style-name="TableCell1742">
            <text:p text:style-name="P1743">REPROVADO</text:p>
            <text:p text:style-name="P1744">Pressão de ar para enchimento da câmara não correspondente ao especificado, conforme descrito no corpo da amostra</text:p>
            <text:p text:style-name="P1745">Câmara da amostra é feita de borracha butílica e não de borracha de látex, como solicitado.</text:p>
            <text:p text:style-name="P1746">Não ha informação quanto a aprovação da amostra pela IFA (Confederação Internacional de Punhobol).</text:p>
          </table:table-cell>
        </table:table-row>
        <table:table-row table:style-name="TableRow1747">
          <table:table-cell table:style-name="TableCell1748">
            <text:p text:style-name="P1749">13</text:p>
          </table:table-cell>
          <table:table-cell table:style-name="TableCell1750">
            <text:p text:style-name="P1751">BOLA DE RUGBY<text:line-break/>Peso: 410-440g<text:line-break/>Diâmetro: 71-74cm<text:line-break/>Gomos: 4<text:line-break/>Material do laminado: borracha com textura<text:line-break/>Construção: costurada à máquina<text:line-break/>Câmara: airbility<text:line-break/>Sistema de forro: multiaxial<text:line-break/><text:soft-page-break/>Miolo: válvula removível e auto lubrificada, feita de borracha siliconada<text:line-break/>Data de fabricação: inferior a 12 meses</text:p>
          </table:table-cell>
          <table:table-cell table:style-name="TableCell1752">
            <text:p text:style-name="P1753">PENALTY</text:p>
          </table:table-cell>
          <table:table-cell table:style-name="TableCell1754">
            <text:p text:style-name="P1755">WZ MULTIESPORTES LTDA</text:p>
          </table:table-cell>
          <table:table-cell table:style-name="TableCell1756">
            <text:p text:style-name="P1757">APROVADO</text:p>
          </table:table-cell>
        </table:table-row>
        <text:soft-page-break/>
        <table:table-row table:style-name="TableRow1758">
          <table:table-cell table:style-name="TableCell1759">
            <text:p text:style-name="P1760">14</text:p>
          </table:table-cell>
          <table:table-cell table:style-name="TableCell1761">
            <text:p text:style-name="P1762"><text:span text:style-name="T1763">BOLA DE TÊNIS DE CAMPO</text:span><text:span text:style-name="T1764"><text:line-break/>Peso: 56-59,4g</text:span><text:span text:style-name="T1765"><text:line-break/>Diâmetro: 6,54-6,86cm</text:span><text:span text:style-name="T1766"><text:line-break/>Material: borracha e feltro reforçado</text:span><text:span text:style-name="T1767"><text:line-break/>Deve ser<text:s/></text:span><text:span text:style-name="T1768">all court</text:span><text:span text:style-name="T1769"><text:s/>(para qualquer tipo de quadra)</text:span><text:span text:style-name="T1770"><text:line-break/>Deve ser pressurizada e colada através do processo de vulcanização</text:span><text:span text:style-name="T1771"><text:line-break/>Deve ser aprovada pela ITF (Federação Internacional de Tênis)</text:span><text:span text:style-name="T1772"><text:line-break/>Deve vir em tubo com 3 unidades</text:span><text:span text:style-name="T1773"><text:line-break/>Data de fabricação: inferior a 12 meses</text:span></text:p>
          </table:table-cell>
          <table:table-cell table:style-name="TableCell1774">
            <text:p text:style-name="P1775">WILSON</text:p>
          </table:table-cell>
          <table:table-cell table:style-name="TableCell1776">
            <text:p text:style-name="P1777">J. M. ESPORTES LTDA</text:p>
          </table:table-cell>
          <table:table-cell table:style-name="TableCell1778">
            <text:p text:style-name="P1779">APROVADO</text:p>
          </table:table-cell>
        </table:table-row>
        <table:table-row table:style-name="TableRow1780">
          <table:table-cell table:style-name="TableCell1781">
            <text:p text:style-name="P1782">15</text:p>
          </table:table-cell>
          <table:table-cell table:style-name="TableCell1783">
            <text:p text:style-name="P1784">BOLA DE TÊNIS DE MESA<text:line-break/>Peso: aproximadamente 3g<text:line-break/>Diâmetro: 40mm<text:line-break/>Material: celuloide ABS D40+<text:line-break/>Cor: branca ou laranja (foscas)<text:line-break/>Deve ser aprovada pela ITTF (Federação Internacional de Tênis de Mesa) ou pela CBTM (Confederação Brasileira de Tênis de Mesa) e conter a classificação de 01 ou mais estrelas<text:line-break/>Data de fabricação: inferior a 12 meses</text:p>
          </table:table-cell>
          <table:table-cell table:style-name="TableCell1785">
            <text:p text:style-name="P1786">VOLLO</text:p>
          </table:table-cell>
          <table:table-cell table:style-name="TableCell1787">
            <text:p text:style-name="P1788">WZ MULTIESPORTES LTDA</text:p>
          </table:table-cell>
          <table:table-cell table:style-name="TableCell1789">
            <text:p text:style-name="P1790">APROVADO</text:p>
          </table:table-cell>
        </table:table-row>
        <table:table-row table:style-name="TableRow1791">
          <table:table-cell table:style-name="TableCell1792">
            <text:p text:style-name="P1793">16</text:p>
          </table:table-cell>
          <table:table-cell table:style-name="TableCell1794">
            <text:p text:style-name="P1795">BOLA DE VOLEIBOL<text:line-break/>Peso: 250-280g<text:line-break/>Circunferência: 65-67cm<text:line-break/>Gomos: 18<text:line-break/>Material do laminado: poliuretano (PU)<text:line-break/>Construção: termocolada (termofusão)<text:line-break/>Câmara: sistema de balanceamento em 6D<text:line-break/>Sistema de forro: termofixo<text:line-break/>Miolo: cápsula SIS<text:line-break/>A bola deve conter em sua superfície externa mini ranhuras em toda sua extensão para dar mais precisão<text:line-break/>Data de fabricação: inferior a 12 meses</text:p>
          </table:table-cell>
          <table:table-cell table:style-name="TableCell1796">
            <text:p text:style-name="P1797">PENALTY</text:p>
          </table:table-cell>
          <table:table-cell table:style-name="TableCell1798">
            <text:p text:style-name="P1799">BIANCA RICACHESKI RAUBER</text:p>
          </table:table-cell>
          <table:table-cell table:style-name="TableCell1800">
            <text:p text:style-name="P1801">APROVADO</text:p>
          </table:table-cell>
        </table:table-row>
        <table:table-row table:style-name="TableRow1802">
          <table:table-cell table:style-name="TableCell1803">
            <text:p text:style-name="P1804">17</text:p>
          </table:table-cell>
          <table:table-cell table:style-name="TableCell1805">
            <text:p text:style-name="P1806">BOLICHE (JOGO COMPLETO)<text:line-break/>Quantidade de pinos: 6<text:line-break/>Material dos pinos: polipropileno<text:line-break/>Altura dos pinos: aproximadamente 30cm<text:line-break/>Quantidade de bolas: 2<text:line-break/>Material das bolas: polipropileno<text:line-break/>Diâmetro das bolas: aproximadamente 11cm<text:line-break/>Deve acompanhar sacola ou bolsa para armazenamento<text:line-break/>Data de fabricação: inferior a 12 meses</text:p>
          </table:table-cell>
          <table:table-cell table:style-name="TableCell1807">
            <text:p text:style-name="P1808">ALIGRA</text:p>
          </table:table-cell>
          <table:table-cell table:style-name="TableCell1809">
            <text:p text:style-name="P1810">BIANCA RICACHESKI RAUBER</text:p>
          </table:table-cell>
          <table:table-cell table:style-name="TableCell1811">
            <text:p text:style-name="P1812">APROVADO</text:p>
          </table:table-cell>
        </table:table-row>
        <table:table-row table:style-name="TableRow1813">
          <table:table-cell table:style-name="TableCell1814">
            <text:p text:style-name="P1815">18</text:p>
          </table:table-cell>
          <table:table-cell table:style-name="TableCell1816">
            <text:p text:style-name="P1817">CAIXA ORGANIZADORA (50 LITROS)<text:line-break/>Material: caixa plástica reforçada (polipropileno)<text:line-break/>Capacidade: 50 litros<text:line-break/>Medidas aproximadas: 56,5cm x 39,5cm x 34cm<text:line-break/>Cor: transparente ou translúcido<text:line-break/>Deve conter tampa<text:line-break/>Deve conter travas (fecho) de segurança<text:line-break/>Data de fabricação: inferior a 12 meses</text:p>
          </table:table-cell>
          <table:table-cell table:style-name="TableCell1818">
            <text:p text:style-name="P1819">RISCHIOTO</text:p>
          </table:table-cell>
          <table:table-cell table:style-name="TableCell1820">
            <text:p text:style-name="P1821">ISZA COMÉRCIO E ATACDO EIRELI</text:p>
          </table:table-cell>
          <table:table-cell table:style-name="TableCell1822">
            <text:p text:style-name="P1823">APROVADO</text:p>
          </table:table-cell>
        </table:table-row>
        <table:table-row table:style-name="TableRow1824">
          <table:table-cell table:style-name="TableCell1825">
            <text:p text:style-name="P1826">19</text:p>
          </table:table-cell>
          <table:table-cell table:style-name="TableCell1827">
            <text:p text:style-name="P1828">CAIXA ORGANIZADORA (80 LITROS)<text:line-break/>Material: caixa plástica reforçada (polipropileno)<text:line-break/>Capacidade: 80 litros<text:line-break/>Medidas aproximadas: 63cm x 44cm x 41cm<text:line-break/>Cor: transparente ou translúcido<text:line-break/><text:soft-page-break/>Deve conter tampa<text:line-break/>Deve conter travas (fecho) de segurança<text:line-break/>Data de fabricação: inferior a 12 meses</text:p>
          </table:table-cell>
          <table:table-cell table:style-name="TableCell1829">
            <text:p text:style-name="P1830">RISCHIOTO</text:p>
          </table:table-cell>
          <table:table-cell table:style-name="TableCell1831">
            <text:p text:style-name="P1832">ISZA COMÉRCIO E ATACDO EIRELI</text:p>
          </table:table-cell>
          <table:table-cell table:style-name="TableCell1833">
            <text:p text:style-name="P1834">APROVADO</text:p>
          </table:table-cell>
        </table:table-row>
        <text:soft-page-break/>
        <table:table-row table:style-name="TableRow1835">
          <table:table-cell table:style-name="TableCell1836">
            <text:p text:style-name="P1837">20</text:p>
          </table:table-cell>
          <table:table-cell table:style-name="TableCell1838">
            <text:p text:style-name="P1839">CARRINHO PARA TRANSPORTE DE MATERIAIS<text:line-break/>Modelo Carrinho para condomínio<text:line-break/>Peso: aproximadamente 12,5kg<text:line-break/>Confeccionado em arame de aço carbono galvanizado de 4mm e 6mm<text:line-break/>Deve conter revestimento emborrachado na borda superior para proteção das mãos, com cantos arredondados<text:line-break/>Deve conter repartição lateral<text:line-break/>Medidas aproximadas: 86,5cm (altura) x 87cm (largura) x 54cm (profundidade)<text:line-break/>Capacidade: aproximadamente 215litros<text:line-break/>Data de fabricação: inferior a 12 meses</text:p>
          </table:table-cell>
          <table:table-cell table:style-name="TableCell1840">
            <text:p text:style-name="P1841">----------</text:p>
          </table:table-cell>
          <table:table-cell table:style-name="TableCell1842">
            <text:p text:style-name="P1843">-------------------</text:p>
          </table:table-cell>
          <table:table-cell table:style-name="TableCell1844">
            <text:p text:style-name="P1845">FRACASSADO</text:p>
          </table:table-cell>
        </table:table-row>
        <table:table-row table:style-name="TableRow1846">
          <table:table-cell table:style-name="TableCell1847">
            <text:p text:style-name="P1848">21</text:p>
          </table:table-cell>
          <table:table-cell table:style-name="TableCell1849">
            <text:p text:style-name="P1850">COLCHÃO PARA SALTOS (ÁREA DE QUEDA)<text:line-break/>Medidas mínimas: 3,0 x 2,0 x 0,30 metros<text:line-break/>Materiais: espuma de alta densidade<text:line-break/>Deve conter revestimento resistente e macio<text:line-break/>Deve conter superfície inferior antiderrapante<text:line-break/>Deve conter alças para transporte<text:line-break/>Deve conter sistema de descompressão (respiro)<text:line-break/>Deve conter costuras reforçadas nas dobras<text:line-break/>Deve ter elevada resistência à abrasão e à ruptura<text:line-break/>Data de fabricação: inferior a 12 meses</text:p>
          </table:table-cell>
          <table:table-cell table:style-name="TableCell1851">
            <text:p text:style-name="P1852">KALANGO</text:p>
          </table:table-cell>
          <table:table-cell table:style-name="TableCell1853">
            <text:p text:style-name="P1854">ASTOR STAUDT - ME</text:p>
          </table:table-cell>
          <table:table-cell table:style-name="TableCell1855">
            <text:p text:style-name="P1856">APROVADO</text:p>
          </table:table-cell>
        </table:table-row>
        <table:table-row table:style-name="TableRow1857">
          <table:table-cell table:style-name="TableCell1858">
            <text:p text:style-name="P1859">22</text:p>
          </table:table-cell>
          <table:table-cell table:style-name="TableCell1860">
            <text:p text:style-name="P1861">COLETES ESPORTIVOS (EDUCAÇÃO INFANTIL - 4 A 5 ANOS)<text:line-break/>Colete confeccionado em tecido poliéster com dry-fit, em cores variadas, com elástico na parte de baixo unindo frente e costas, com espessura de 4cm<text:line-break/>Medidas aproximadas: para uso de crianças de 4 a 5 anos</text:p>
          </table:table-cell>
          <table:table-cell table:style-name="TableCell1862">
            <text:p text:style-name="P1863">REAL</text:p>
          </table:table-cell>
          <table:table-cell table:style-name="TableCell1864">
            <text:p text:style-name="P1865">REGIS COMERCIO DE BRINQUEDOS LTDA</text:p>
          </table:table-cell>
          <table:table-cell table:style-name="TableCell1866">
            <text:p text:style-name="P1867">APROVADO</text:p>
          </table:table-cell>
        </table:table-row>
        <table:table-row table:style-name="TableRow1868">
          <table:table-cell table:style-name="TableCell1869">
            <text:p text:style-name="P1870">23</text:p>
          </table:table-cell>
          <table:table-cell table:style-name="TableCell1871">
            <text:p text:style-name="P1872">COLETES ESPORTIVOS (ENSINO FUNDAMENTAL I - 6 A 8 ANOS)<text:line-break/>Colete confeccionado em tecido poliéster com dry-fit, em cores variadas, com elástico na parte de baixo unindo frente e costas, com espessura de 4cm<text:line-break/>Medidas aproximadas: para uso de estudantes de 6 a 8 anos</text:p>
          </table:table-cell>
          <table:table-cell table:style-name="TableCell1873">
            <text:p text:style-name="P1874">LANCE</text:p>
          </table:table-cell>
          <table:table-cell table:style-name="TableCell1875">
            <text:p text:style-name="P1876">WZ MULTIESPORTES LTDA</text:p>
          </table:table-cell>
          <table:table-cell table:style-name="TableCell1877">
            <text:p text:style-name="P1878">APROVADO</text:p>
          </table:table-cell>
        </table:table-row>
        <table:table-row table:style-name="TableRow1879">
          <table:table-cell table:style-name="TableCell1880">
            <text:p text:style-name="P1881">24</text:p>
          </table:table-cell>
          <table:table-cell table:style-name="TableCell1882">
            <text:p text:style-name="P1883">COLETES ESPORTIVOS (ENSINO FUNDAMENTAL I - 9 A 10 ANOS)<text:line-break/>Colete confeccionado em tecido poliéster com dry-fit, em cores variadas, com elástico na parte de baixo unindo frente e costas, com espessura de 4cm<text:line-break/>Medidas aproximadas: para uso de crianças de 9 a 10 anos</text:p>
          </table:table-cell>
          <table:table-cell table:style-name="TableCell1884">
            <text:p text:style-name="P1885">LANCE</text:p>
          </table:table-cell>
          <table:table-cell table:style-name="TableCell1886">
            <text:p text:style-name="P1887">WZ MULTIESPORTES LTDA</text:p>
          </table:table-cell>
          <table:table-cell table:style-name="TableCell1888">
            <text:p text:style-name="P1889">APROVADO</text:p>
          </table:table-cell>
        </table:table-row>
        <table:table-row table:style-name="TableRow1890">
          <table:table-cell table:style-name="TableCell1891">
            <text:p text:style-name="P1892">25</text:p>
          </table:table-cell>
          <table:table-cell table:style-name="TableCell1893">
            <text:p text:style-name="P1894">COLETES ESPORTIVOS (ENSINO FUNDAMENTAL II - 11 A 12 ANOS)<text:line-break/>Colete confeccionado em tecido poliéster com dry-fit, em cores variadas, com elástico na parte de baixo unindo frente e costas, com espessura de 4cm<text:line-break/>Medidas aproximadas: para uso de crianças de 11 a 12 anos</text:p>
          </table:table-cell>
          <table:table-cell table:style-name="TableCell1895">
            <text:p text:style-name="P1896">LANCE</text:p>
          </table:table-cell>
          <table:table-cell table:style-name="TableCell1897">
            <text:p text:style-name="P1898">WZ MULTIESPORTES LTDA</text:p>
          </table:table-cell>
          <table:table-cell table:style-name="TableCell1899">
            <text:p text:style-name="P1900">APROVADO</text:p>
          </table:table-cell>
        </table:table-row>
        <text:soft-page-break/>
        <table:table-row table:style-name="TableRow1901">
          <table:table-cell table:style-name="TableCell1902">
            <text:p text:style-name="P1903">26</text:p>
          </table:table-cell>
          <table:table-cell table:style-name="TableCell1904">
            <text:p text:style-name="P1905">COLETES ESPORTIVOS (ENSINO FUNDAMENTAL II - 13 A 14 ANOS)<text:line-break/>Colete confeccionado em tecido poliéster com dry-fit, em cores variadas, com elástico na parte de baixo unindo frente e costas, com espessura de 4cm<text:line-break/>Medidas aproximadas: para uso de crianças de 13 a 14 anos</text:p>
          </table:table-cell>
          <table:table-cell table:style-name="TableCell1906">
            <text:p text:style-name="P1907">LANCE</text:p>
          </table:table-cell>
          <table:table-cell table:style-name="TableCell1908">
            <text:p text:style-name="P1909">WZ MULTIESPORTES LTDA</text:p>
          </table:table-cell>
          <table:table-cell table:style-name="TableCell1910">
            <text:p text:style-name="P1911">APROVADO</text:p>
          </table:table-cell>
        </table:table-row>
        <table:table-row table:style-name="TableRow1912">
          <table:table-cell table:style-name="TableCell1913">
            <text:p text:style-name="P1914">27</text:p>
          </table:table-cell>
          <table:table-cell table:style-name="TableCell1915">
            <text:p text:style-name="P1916">COLETES ESPORTIVOS (ENSINO FUNDAMENTAL - ADULTOS EM GERAL)<text:line-break/>Colete confeccionado em tecido poliéster com dry-fit, em cores variadas, com elástico na parte de baixo unindo frente e costas, com espessura de 4cm<text:line-break/>Medidas aproximadas: para uso de adultos</text:p>
          </table:table-cell>
          <table:table-cell table:style-name="TableCell1917">
            <text:p text:style-name="P1918">LANCE</text:p>
          </table:table-cell>
          <table:table-cell table:style-name="TableCell1919">
            <text:p text:style-name="P1920">WZ MULTIESPORTES LTDA</text:p>
          </table:table-cell>
          <table:table-cell table:style-name="TableCell1921">
            <text:p text:style-name="P1922">APROVADO</text:p>
          </table:table-cell>
        </table:table-row>
        <table:table-row table:style-name="TableRow1923">
          <table:table-cell table:style-name="TableCell1924">
            <text:p text:style-name="P1925">28</text:p>
          </table:table-cell>
          <table:table-cell table:style-name="TableCell1926">
            <text:p text:style-name="P1927">CONE (CHAPÉU CHINÊS / PRATO DEMARCATÓRIO)<text:line-break/>Dimensões aproximadas: 19cm x 19cm x 5cm (C x L x A)Material: polímero siliconado, garantindo flexibilidade e durabilidade<text:line-break/>Formato de disco<text:line-break/>Cores: variadas<text:line-break/>Deve conter uma abertura na parte de cima do mesmo</text:p>
          </table:table-cell>
          <table:table-cell table:style-name="TableCell1928">
            <text:p text:style-name="P1929">CEMAR</text:p>
          </table:table-cell>
          <table:table-cell table:style-name="TableCell1930">
            <text:p text:style-name="P1931">ISZA COMÉRCIO E ATACDO EIRELI</text:p>
          </table:table-cell>
          <table:table-cell table:style-name="TableCell1932">
            <text:p text:style-name="P1933">APROVADO</text:p>
          </table:table-cell>
        </table:table-row>
        <table:table-row table:style-name="TableRow1934">
          <table:table-cell table:style-name="TableCell1935">
            <text:p text:style-name="P1936">29</text:p>
          </table:table-cell>
          <table:table-cell table:style-name="TableCell1937">
            <text:p text:style-name="P1938">CONE FLEXÍVEL (GRANDE - 75CM)<text:line-break/>Características gerais: cone fabricado em material flexível emborrachado<text:line-break/>Cores: amarelo e preto, laranja e branco<text:line-break/>Altura: 75cm<text:line-break/>Medidas das bases dos cones: 36cm x 36cm<text:line-break/>Peso: aproximadamente 2,2kg<text:line-break/>Material: injetado em PVC (Policloreto de Vinila) Deve conter furação</text:p>
          </table:table-cell>
          <table:table-cell table:style-name="TableCell1939">
            <text:p text:style-name="P1940">PLASTCOR</text:p>
          </table:table-cell>
          <table:table-cell table:style-name="TableCell1941">
            <text:p text:style-name="P1942">BIANCA RICACHESKI RAUBER</text:p>
          </table:table-cell>
          <table:table-cell table:style-name="TableCell1943">
            <text:p text:style-name="P1944">APROVADO</text:p>
          </table:table-cell>
        </table:table-row>
        <table:table-row table:style-name="TableRow1945">
          <table:table-cell table:style-name="TableCell1946">
            <text:p text:style-name="P1947">30</text:p>
          </table:table-cell>
          <table:table-cell table:style-name="TableCell1948">
            <text:p text:style-name="P1949">CONE MÉDIO (50CM)<text:line-break/>Características gerais: cone fabricado em material flexível emborrachado<text:line-break/>Cores: amarelo e preto, laranja e branco<text:line-break/>Altura: 50cm<text:line-break/>Medidas das bases dos cones: 27cm x 27cm<text:line-break/>Peso: aproximadamente 0,85kg<text:line-break/>Material: injetado em PVC (Policloreto de Vinila)<text:line-break/>Deve conter furação</text:p>
          </table:table-cell>
          <table:table-cell table:style-name="TableCell1950">
            <text:p text:style-name="P1951">PLASTCOR</text:p>
          </table:table-cell>
          <table:table-cell table:style-name="TableCell1952">
            <text:p text:style-name="P1953">BIANCA RICACHESKI RAUBER</text:p>
          </table:table-cell>
          <table:table-cell table:style-name="TableCell1954">
            <text:p text:style-name="P1955">APROVADO</text:p>
          </table:table-cell>
        </table:table-row>
        <table:table-row table:style-name="TableRow1956">
          <table:table-cell table:style-name="TableCell1957">
            <text:p text:style-name="P1958">31</text:p>
          </table:table-cell>
          <table:table-cell table:style-name="TableCell1959">
            <text:p text:style-name="P1960">CONE PEQUENO (24CM)<text:line-break/>Características gerais: cone de marcação de plástico flexível<text:line-break/>Cores: variadas<text:line-break/>Altura: 24cm<text:line-break/>Medidas das bases dos cones: 15cm x 15cm<text:line-break/>Peso: aproximadamente 100g<text:line-break/>Material: polietileno</text:p>
          </table:table-cell>
          <table:table-cell table:style-name="TableCell1961">
            <text:p text:style-name="P1962">CEMAR</text:p>
          </table:table-cell>
          <table:table-cell table:style-name="TableCell1963">
            <text:p text:style-name="P1964">ISZA COMÉRCIO E ATACDO EIRELI</text:p>
          </table:table-cell>
          <table:table-cell table:style-name="TableCell1965">
            <text:p text:style-name="P1966">APROVADO</text:p>
          </table:table-cell>
        </table:table-row>
        <table:table-row table:style-name="TableRow1967">
          <table:table-cell table:style-name="TableCell1968">
            <text:p text:style-name="P1969">32</text:p>
          </table:table-cell>
          <table:table-cell table:style-name="TableCell1970">
            <text:p text:style-name="P1971">CORDA INDIVIDUAL (PULA CORDA 2M)<text:line-break/>Características gerais: pula corda com cabos ergonômicos nas extremidades<text:line-break/>Material da corda: polipropileno (seda)<text:line-break/>Tamanho: aproximadamente 2 metros<text:line-break/>Os cabos (punho/pegador) devem ser em madeira, acoplados na corda, com tamanho mínimo de 10cm<text:line-break/>Data de fabricação: inferior a 12 meses</text:p>
          </table:table-cell>
          <table:table-cell table:style-name="TableCell1972">
            <text:p text:style-name="P1973">REICHEL</text:p>
          </table:table-cell>
          <table:table-cell table:style-name="TableCell1974">
            <text:p text:style-name="P1975">REGIS COMERCIO DE BRINQUEDOS LTDA</text:p>
          </table:table-cell>
          <table:table-cell table:style-name="TableCell1976">
            <text:p text:style-name="P1977">APROVADO</text:p>
          </table:table-cell>
        </table:table-row>
        <text:soft-page-break/>
        <table:table-row table:style-name="TableRow1978">
          <table:table-cell table:style-name="TableCell1979">
            <text:p text:style-name="P1980">33</text:p>
          </table:table-cell>
          <table:table-cell table:style-name="TableCell1981">
            <text:p text:style-name="P1982">CORDA GRANDE (PULA CORDA 6M)<text:line-break/>Características gerais: pula corda com cabos ergonômicos nas extremidades<text:line-break/>Material da corda: polipropileno (seda)<text:line-break/>Tamanho: aproximadamente 6 metros<text:line-break/>Os cabos (punho/pegador) devem ser em madeira, acoplados na corda, com tamanho mínimo de 10cm<text:line-break/>Data de fabricação: inferior a 12 meses</text:p>
          </table:table-cell>
          <table:table-cell table:style-name="TableCell1983">
            <text:p text:style-name="P1984">REICHEL</text:p>
          </table:table-cell>
          <table:table-cell table:style-name="TableCell1985">
            <text:p text:style-name="P1986">REGIS COMERCIO DE BRINQUEDOS LTDA</text:p>
          </table:table-cell>
          <table:table-cell table:style-name="TableCell1987">
            <text:p text:style-name="P1988">APROVADO</text:p>
          </table:table-cell>
        </table:table-row>
        <table:table-row table:style-name="TableRow1989">
          <table:table-cell table:style-name="TableCell1990">
            <text:p text:style-name="P1991">34</text:p>
          </table:table-cell>
          <table:table-cell table:style-name="TableCell1992">
            <text:p text:style-name="P1993">DISCO DE FRISBEE<text:line-break/>Tamanho aproximado: 24cm x 24cm<text:line-break/>Composição: polietileno<text:line-break/>Peso aproximado: 175 gramas<text:line-break/>Dimensões aproximadas: 27,5 de diâmetro</text:p>
          </table:table-cell>
          <table:table-cell table:style-name="TableCell1994">
            <text:p text:style-name="P1995">PANGUÉ</text:p>
          </table:table-cell>
          <table:table-cell table:style-name="TableCell1996">
            <text:p text:style-name="P1997">CELITO CARLESSI &amp; CIA LTDA</text:p>
          </table:table-cell>
          <table:table-cell table:style-name="TableCell1998">
            <text:p text:style-name="P1999">APROVADO</text:p>
          </table:table-cell>
        </table:table-row>
        <table:table-row table:style-name="TableRow2000">
          <table:table-cell table:style-name="TableCell2001">
            <text:p text:style-name="P2002">35</text:p>
          </table:table-cell>
          <table:table-cell table:style-name="TableCell2003">
            <text:p text:style-name="P2004">JOGO 4X1 (XADREZ, DAMAS, TRILHA E LUDO)<text:line-break/>Características gerais: conjunto 4x1 jogos de tabuleiro (xadrez, damas, trilha e ludo)<text:line-break/>Tabuleiro em madeira de MDF - 1 estojo com 4 jogos: xadrez, ludo, damas e trilha; Acompanha kit de peças em plástico e regras dos jogos; Tamanho do tabuleiro 27x27 cm; Tamanho do rei: 5,6 cm; Prático para organizar e guardar as peças - estojo com tampa de deslizar Embalagem: estojo em MDF - produto plastificado</text:p>
          </table:table-cell>
          <table:table-cell table:style-name="TableCell2005">
            <text:p text:style-name="P2006">JUNGES</text:p>
          </table:table-cell>
          <table:table-cell table:style-name="TableCell2007">
            <text:p text:style-name="P2008">KLEIN SIMIONATO &amp; SANTOS</text:p>
          </table:table-cell>
          <table:table-cell table:style-name="TableCell2009">
            <text:p text:style-name="P2010">APROVADO</text:p>
          </table:table-cell>
        </table:table-row>
        <table:table-row table:style-name="TableRow2011">
          <table:table-cell table:style-name="TableCell2012">
            <text:p text:style-name="P2013">36</text:p>
          </table:table-cell>
          <table:table-cell table:style-name="TableCell2014">
            <text:p text:style-name="P2015">JOGO DA MEMÓRIA (EM MADEIRA)<text:line-break/>Características gerais: jogo da memória contendo 40 peças coloridas em MDF<text:line-break/>Dimensões mínimas das peças: 50x50x3mm<text:line-break/>As peças devem vir em caixa de madeira com tampa deslizável<text:line-break/>Os jogos devem possuir temas educativos variados (5 diferentes temas no mínimo)</text:p>
          </table:table-cell>
          <table:table-cell table:style-name="TableCell2016">
            <text:p text:style-name="P2017">FUNDAMENTAL</text:p>
          </table:table-cell>
          <table:table-cell table:style-name="TableCell2018">
            <text:p text:style-name="P2019">KLEIN SIMIONATO &amp; SANTOS</text:p>
          </table:table-cell>
          <table:table-cell table:style-name="TableCell2020">
            <text:p text:style-name="P2021">APROVADO</text:p>
          </table:table-cell>
        </table:table-row>
        <table:table-row table:style-name="TableRow2022">
          <table:table-cell table:style-name="TableCell2023">
            <text:p text:style-name="P2024">37</text:p>
          </table:table-cell>
          <table:table-cell table:style-name="TableCell2025">
            <text:p text:style-name="P2026">JOGO DE CARTAS (UNO)<text:line-break/>Características gerais: Jogo de Cartas UNO Recomendado para crianças de 7 ou mais Dimensões da embalagem: 9,3cm x 2,0cm x 14,5cm <text:line-break/>Conteúdo da embalagem: baralho de 114 cartas, 3 cartas personalizáveis, 1 carta extra de regra </text:p>
          </table:table-cell>
          <table:table-cell table:style-name="TableCell2027">
            <text:p text:style-name="P2028">COPAG</text:p>
          </table:table-cell>
          <table:table-cell table:style-name="TableCell2029">
            <text:p text:style-name="P2030">KLEIN SIMIONATO &amp; SANTOS</text:p>
          </table:table-cell>
          <table:table-cell table:style-name="TableCell2031">
            <text:p text:style-name="P2032">APROVADO</text:p>
          </table:table-cell>
        </table:table-row>
        <table:table-row table:style-name="TableRow2033">
          <table:table-cell table:style-name="TableCell2034">
            <text:p text:style-name="P2035">38</text:p>
          </table:table-cell>
          <table:table-cell table:style-name="TableCell2036">
            <text:p text:style-name="P2037">JOGO DE DOMINÓ GIGANTE<text:line-break/>Tamanho da peça: as dimensões de cada peça deverão ser de 17cm x 9cm x 4cm<text:line-break/>As peças deverão ser costuradas, confeccionadas em bagum com serigrafia de pontos e recheio de espuma maciça densidade 20<text:line-break/>Deve vir com bolsa para transportar e guardar o jogo completo de dominó<text:line-break/>Deve possuir certificado do Inmetro</text:p>
          </table:table-cell>
          <table:table-cell table:style-name="TableCell2038">
            <text:p text:style-name="P2039">IDM</text:p>
          </table:table-cell>
          <table:table-cell table:style-name="TableCell2040">
            <text:p text:style-name="P2041">REGIS COMERCIO DE BRINQUEDOS LTDA</text:p>
          </table:table-cell>
          <table:table-cell table:style-name="TableCell2042">
            <text:p text:style-name="P2043">APROVADO</text:p>
          </table:table-cell>
        </table:table-row>
        <table:table-row table:style-name="TableRow2044">
          <table:table-cell table:style-name="TableCell2045">
            <text:p text:style-name="P2046">39</text:p>
          </table:table-cell>
          <table:table-cell table:style-name="TableCell2047">
            <text:p text:style-name="P2048">JOGO DE QUEBRA CABEÇAS (9 PEÇAS)<text:line-break/>Características gerais: Jogo de quebra cabeças colorido de 9 peças<text:line-break/>Material das peças: madeira MDF<text:line-break/>Os jogos devem possuir temas educativos variados (5 diferentes temas no mínimo)</text:p>
          </table:table-cell>
          <table:table-cell table:style-name="TableCell2049">
            <text:p text:style-name="P2050">ALF</text:p>
          </table:table-cell>
          <table:table-cell table:style-name="TableCell2051">
            <text:p text:style-name="P2052">BIANCA RICACHESKI RAUBER</text:p>
          </table:table-cell>
          <table:table-cell table:style-name="TableCell2053">
            <text:p text:style-name="P2054">APROVADO</text:p>
          </table:table-cell>
        </table:table-row>
        <table:table-row table:style-name="TableRow2055">
          <table:table-cell table:style-name="TableCell2056">
            <text:p text:style-name="P2057">40</text:p>
          </table:table-cell>
          <table:table-cell table:style-name="TableCell2058">
            <text:p text:style-name="P2059">JOGO DE QUEBRA CABEÇAS (16 PEÇAS)<text:line-break/>Características gerais: Jogo de quebra cabeças colorido de 16 peças<text:line-break/>Material das peças: madeira MDF<text:line-break/><text:soft-page-break/>Os jogos devem possuir temas educativos variados (5 diferentes temas no mínimo)</text:p>
          </table:table-cell>
          <table:table-cell table:style-name="TableCell2060">
            <text:p text:style-name="P2061">ALF</text:p>
          </table:table-cell>
          <table:table-cell table:style-name="TableCell2062">
            <text:p text:style-name="P2063">BIANCA RICACHESKI RAUBER</text:p>
          </table:table-cell>
          <table:table-cell table:style-name="TableCell2064">
            <text:p text:style-name="P2065">APROVADO</text:p>
          </table:table-cell>
        </table:table-row>
        <text:soft-page-break/>
        <table:table-row table:style-name="TableRow2066">
          <table:table-cell table:style-name="TableCell2067">
            <text:p text:style-name="P2068">41</text:p>
          </table:table-cell>
          <table:table-cell table:style-name="TableCell2069">
            <text:p text:style-name="P2070">JOGO DE QUEBRA CABEÇAS (30 PEÇAS)<text:line-break/>Características gerais: Jogo de quebra cabeças colorido de 30 peças<text:line-break/>Material das peças: madeira MDF<text:line-break/>Os jogos devem possuir temas educativos variados (5 diferentes temas no mínimo)</text:p>
          </table:table-cell>
          <table:table-cell table:style-name="TableCell2071">
            <text:p text:style-name="P2072">ALF</text:p>
          </table:table-cell>
          <table:table-cell table:style-name="TableCell2073">
            <text:p text:style-name="P2074">BIANCA RICACHESKI RAUBER</text:p>
          </table:table-cell>
          <table:table-cell table:style-name="TableCell2075">
            <text:p text:style-name="P2076">APROVADO</text:p>
          </table:table-cell>
        </table:table-row>
        <table:table-row table:style-name="TableRow2077">
          <table:table-cell table:style-name="TableCell2078">
            <text:p text:style-name="P2079">42</text:p>
          </table:table-cell>
          <table:table-cell table:style-name="TableCell2080">
            <text:p text:style-name="P2081">JOGO DE QUEBRA CABEÇAS (50 PEÇAS)<text:line-break/>Características gerais: Jogo de quebra cabeças colorido de 50 peças<text:line-break/>Material das peças: madeira MDF<text:line-break/>Os jogos devem possuir temas educativos variados (5 diferentes temas no mínimo)</text:p>
          </table:table-cell>
          <table:table-cell table:style-name="TableCell2082">
            <text:p text:style-name="P2083">CARLU</text:p>
          </table:table-cell>
          <table:table-cell table:style-name="TableCell2084">
            <text:p text:style-name="P2085">ASTOR STAUDT - ME</text:p>
          </table:table-cell>
          <table:table-cell table:style-name="TableCell2086">
            <text:p text:style-name="P2087">APROVADO</text:p>
          </table:table-cell>
        </table:table-row>
        <table:table-row table:style-name="TableRow2088">
          <table:table-cell table:style-name="TableCell2089">
            <text:p text:style-name="P2090">43</text:p>
          </table:table-cell>
          <table:table-cell table:style-name="TableCell2091">
            <text:p text:style-name="P2092">JOGO DE QUEBRA CABEÇAS (100 PEÇAS)<text:line-break/>Características gerais: Jogo de quebra cabeças colorido de 100 peças<text:line-break/>Material das peças: madeira MDF<text:line-break/>Os jogos devem possuir temas educativos variados (5 diferentes temas no mínimo)</text:p>
          </table:table-cell>
          <table:table-cell table:style-name="TableCell2093">
            <text:p text:style-name="P2094">ALF</text:p>
          </table:table-cell>
          <table:table-cell table:style-name="TableCell2095">
            <text:p text:style-name="P2096">BIANCA RICACHESKI RAUBER</text:p>
          </table:table-cell>
          <table:table-cell table:style-name="TableCell2097">
            <text:p text:style-name="P2098">APROVADO</text:p>
          </table:table-cell>
        </table:table-row>
        <table:table-row table:style-name="TableRow2099">
          <table:table-cell table:style-name="TableCell2100">
            <text:p text:style-name="P2101">44</text:p>
          </table:table-cell>
          <table:table-cell table:style-name="TableCell2102">
            <text:p text:style-name="P2103">PETECA PARA BADMINTON<text:line-break/>Características gerais: peteca de badminton, feita em nylon resistente e durável<text:line-break/>Cor: branca<text:line-break/>Tamanho: 7cm x 7cm x 25cm<text:line-break/>Composição: nylon e cortiça<text:line-break/>Peso: 100g</text:p>
          </table:table-cell>
          <table:table-cell table:style-name="TableCell2104">
            <text:p text:style-name="P2105">VOLLO</text:p>
          </table:table-cell>
          <table:table-cell table:style-name="TableCell2106">
            <text:p text:style-name="P2107">BIANCA RICACHESKI RAUBER</text:p>
          </table:table-cell>
          <table:table-cell table:style-name="TableCell2108">
            <text:p text:style-name="P2109">APROVADO</text:p>
          </table:table-cell>
        </table:table-row>
        <table:table-row table:style-name="TableRow2110">
          <table:table-cell table:style-name="TableCell2111">
            <text:p text:style-name="P2112">45</text:p>
          </table:table-cell>
          <table:table-cell table:style-name="TableCell2113">
            <text:p text:style-name="P2114">RAQUETE DE BADMINTON<text:line-break/>Características gerais: Confeccionada em alumínio com acabamento em verniz para maior durabilidade da raquete. Manoplas confortáveis. Encordoada. Acompanha case para guardar.<text:line-break/>Composição: Alumínio<text:line-break/>Peso: 180g<text:line-break/>Conteúdo da Embalagem: 1 raquete com case</text:p>
          </table:table-cell>
          <table:table-cell table:style-name="TableCell2115">
            <text:p text:style-name="P2116">CONVOY</text:p>
          </table:table-cell>
          <table:table-cell table:style-name="TableCell2117">
            <text:p text:style-name="P2118">BIANCA RICACHESKI RAUBER</text:p>
          </table:table-cell>
          <table:table-cell table:style-name="TableCell2119">
            <text:p text:style-name="P2120">APROVADO</text:p>
          </table:table-cell>
        </table:table-row>
        <table:table-row table:style-name="TableRow2121">
          <table:table-cell table:style-name="TableCell2122">
            <text:p text:style-name="P2123">46</text:p>
          </table:table-cell>
          <table:table-cell table:style-name="TableCell2124">
            <text:p text:style-name="P2125">RAQUETE DE FRESCOBOL<text:line-break/>Características gerais: raquete em madeira com cabo revestido para maior conforto das mãos<text:line-break/>Medidas aproximadas: 21cm x 63cm<text:line-break/>Peso aproximado: 325g<text:line-break/>Deve vir em kit com um par de raquetes, acompanhado de bolinha e com sacola para armazenamento</text:p>
          </table:table-cell>
          <table:table-cell table:style-name="TableCell2126">
            <text:p text:style-name="P2127">LCM</text:p>
          </table:table-cell>
          <table:table-cell table:style-name="TableCell2128">
            <text:p text:style-name="P2129">WZ MULTIESPORTES LTDA</text:p>
          </table:table-cell>
          <table:table-cell table:style-name="TableCell2130">
            <text:p text:style-name="P2131">APROVADO</text:p>
          </table:table-cell>
        </table:table-row>
        <table:table-row table:style-name="TableRow2132">
          <table:table-cell table:style-name="TableCell2133">
            <text:p text:style-name="P2134">47</text:p>
          </table:table-cell>
          <table:table-cell table:style-name="TableCell2135">
            <text:p text:style-name="P2136">RAQUETE DE TÊNIS DE MESA<text:line-break/>Características gerais: raquete semiprofissional<text:line-break/>Material: madeira e borracha<text:s/></text:p>
            <text:p text:style-name="P2137">Cor: preta / vermelha Cabo: côncavo Medidas aproximadas (LxAxC): 15cm x 1,5cm x 25 cm Peso aproximado: 180g</text:p>
          </table:table-cell>
          <table:table-cell table:style-name="TableCell2138">
            <text:p text:style-name="P2139">CARLU</text:p>
          </table:table-cell>
          <table:table-cell table:style-name="TableCell2140">
            <text:p text:style-name="P2141">KLEIN SIMIONATO &amp; SANTOS</text:p>
          </table:table-cell>
          <table:table-cell table:style-name="TableCell2142">
            <text:p text:style-name="P2143">REPROVADO</text:p>
            <text:p text:style-name="P2144">Material do revestimento da raquete apresentada é de EVA, apenas na cor vermelha e apenas em um dos lados da raquete. Conforme etiqueta da amostra apresentada.</text:p>
          </table:table-cell>
        </table:table-row>
        <table:table-row table:style-name="TableRow2145">
          <table:table-cell table:style-name="TableCell2146">
            <text:p text:style-name="P2147">48</text:p>
          </table:table-cell>
          <table:table-cell table:style-name="TableCell2148">
            <text:p text:style-name="P2149">REDE DE TÊNIS DE MESA (RETRÁTIL)<text:line-break/>Características gerais: rede para mesa de tênis de mesa, adaptável a diversos tamanhos de mesa<text:line-break/><text:soft-page-break/>Características específicas: <text:line-break/>- Material de alta durabilidade<text:line-break/>- Adaptação em diversos tipos de mesa<text:line-break/>- Grampo fixador com molas para fácil encaixe<text:line-break/>- Retrátil<text:line-break/>- Portátil <text:line-break/>Altura: 18 cm<text:line-break/>Expansivo até: 1,70 m<text:line-break/>Para mesa com espessura de até 5 cm</text:p>
          </table:table-cell>
          <table:table-cell table:style-name="TableCell2150">
            <text:p text:style-name="P2151">KLOPF</text:p>
          </table:table-cell>
          <table:table-cell table:style-name="TableCell2152">
            <text:p text:style-name="P2153">J. M. ESPORTES LTDA</text:p>
          </table:table-cell>
          <table:table-cell table:style-name="TableCell2154">
            <text:p text:style-name="P2155">APROVADO</text:p>
          </table:table-cell>
        </table:table-row>
        <text:soft-page-break/>
        <table:table-row table:style-name="TableRow2156">
          <table:table-cell table:style-name="TableCell2157">
            <text:p text:style-name="P2158">49</text:p>
          </table:table-cell>
          <table:table-cell table:style-name="TableCell2159">
            <text:p text:style-name="P2160">SLACKLINE (10 METROS)<text:line-break/>Comprimento da Cinta: 10 m Largura: 50mmMaterial Fita: poliéster Catraca: com trava de segurança, aço revestido e reforço dos dois lados Modelo Fita: Flat de Poliéster com Trama Plana Capacidade Catraca: 3 Ton. ( 30kn )Capacidade Fita: 3 Ton. ( 30kn )Fator Segurança: 2:1<text:line-break/>Deve vir em kit com o seguinte conteúdo:01 – Fita Flat de Poliéster com Trama Plana 10m, com Loop Dobrado e Reforçado na Ponta.01 – Catraca com trava de segurança, aço revestido e reforço dos dois lados mais fita com loop dobrado e reforçado na ponta01 – Manual de Instalação e uso01 – Par de Protetores de árvore01 – Sacola para Transporte01 – Kit Backup com Fita de 3m de Comprimento + Grampo de Fixação feito em aço.</text:p>
          </table:table-cell>
          <table:table-cell table:style-name="TableCell2161">
            <text:p text:style-name="P2162">STARFLEX</text:p>
          </table:table-cell>
          <table:table-cell table:style-name="TableCell2163">
            <text:p text:style-name="P2164">CELITO CARLESSI &amp; CIA LTDA</text:p>
          </table:table-cell>
          <table:table-cell table:style-name="TableCell2165">
            <text:p text:style-name="P2166">APROVADO</text:p>
          </table:table-cell>
        </table:table-row>
        <table:table-row table:style-name="TableRow2167">
          <table:table-cell table:style-name="TableCell2168">
            <text:p text:style-name="P2169">50</text:p>
          </table:table-cell>
          <table:table-cell table:style-name="TableCell2170">
            <text:p text:style-name="P2171">TÚNEL SANFONADO (EDUCAÇÃO INFANTIL)<text:line-break/>Características gerais: centopeia (túnel sanfonado) para uso infantil<text:line-break/>Confeccionado em tecido tipo bagum (napa)<text:line-break/>Produto sanfonado de fácil armazenamento<text:line-break/>Comprimento: 4 metros Diâmetro: 55 centímetros</text:p>
          </table:table-cell>
          <table:table-cell table:style-name="TableCell2172">
            <text:p text:style-name="P2173">COPE</text:p>
          </table:table-cell>
          <table:table-cell table:style-name="TableCell2174">
            <text:p text:style-name="P2175">REGIS COMERCIO DE BRINQUEDOS LTDA</text:p>
          </table:table-cell>
          <table:table-cell table:style-name="TableCell2176">
            <text:p text:style-name="P2177">APROVADO</text:p>
          </table:table-cell>
        </table:table-row>
      </table:table>
      <text:p text:style-name="P2178"/>
      <text:p text:style-name="P2179"><text:span text:style-name="T2180">Para os itens reprovados no Relatório, foram solicitadas amostras para as empresas remanescentes, respeitando a ordem de classificação do certame, as mesmas deverão apresentar amostra no prazo de até 05 (cinco) dias úteis, após a data de publicação.<text:s/></text:span><text:span text:style-name="T2181">As empresas em questão e demais interessados serão comunicados desta decisão, através do ato de publicação desta ata no diário Oficial do Município de Criciúma. Nada mais havendo a tratar, encerrou-se a sessão às 15h35min. e lavrou-se a presente Ata, que vai assinada pelo Pregoeiro e Equipe de Apoio. Criciúma, 26 de abril de 2021.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MAURICIO BACIS GUGLIELMI</text:span></text:p>
          </table:table-cell>
          <table:table-cell table:style-name="TableCell2191">
            <text:p text:style-name="P2192"><text:span text:style-name="T2193">LUCIANI BUSSOLO</text:span></text:p>
          </table:table-cell>
          <table:table-cell table:style-name="TableCell2194">
            <text:p text:style-name="P2195">ANTÔNIO DE OLIVEIRA</text:p>
          </table:table-cell>
        </table:table-row>
        <table:table-row table:style-name="TableRow2196">
          <table:table-cell table:style-name="TableCell2197">
            <text:p text:style-name="P2198"><text:span text:style-name="T2199">P</text:span><text:span text:style-name="T2200">r</text:span><text:span text:style-name="T2201">e</text:span><text:span text:style-name="T2202">goeiro</text:span></text:p>
          </table:table-cell>
          <table:table-cell table:style-name="TableCell2203">
            <text:p text:style-name="P2204"><text:span text:style-name="T2205">Equipe de Apoio</text:span></text:p>
          </table:table-cell>
          <table:table-cell table:style-name="TableCell2206">
            <text:p text:style-name="P2207"><text:span text:style-name="T2208">Equipe de Apoio</text:span></text:p>
          </table:table-cell>
        </table:table-row>
      </table:table>
      <text:p text:style-name="P2209"/>
      <text:p text:style-name="P2210"/>
      <text:p text:style-name="P2211">Ata do Tomada de Preços</text:p>
      <text:p text:style-name="P2212">Governo Municipal de Criciúma</text:p>
      <text:p text:style-name="P2213"><text:span text:style-name="T2214">A</text:span><text:span text:style-name="T2215">TA 04 DO TOMADA DE PREÇOS Nº. 092/PMC/2021</text:span></text:p>
      <text:p text:style-name="P2216"><text:span text:style-name="T2217">Processo Administrativo nº. 603740</text:span></text:p>
      <text:p text:style-name="P2218"/>
      <text:p text:style-name="P2219"><text:span text:style-name="T2220">ATA DA REUNIÃO RESERVADA DA COMISSÃO PERMANENTE DE LICITAÇÕES DO MUNICÍPIO DE CRICIÚMA<text:s/></text:span><text:span text:style-name="T2221">P</text:span><text:span text:style-name="T2222">A</text:span><text:span text:style-name="T2223">R</text:span><text:span text:style-name="T2224">A ENCERRAMENTO DOS PRAZOS E ENCAMINHAMENTO DAS RAZÕES A PROCURADORIA GERAL.</text:span></text:p>
      <text:p text:style-name="P2225"/>
      <text:soft-page-break/>
      <text:p text:style-name="P2226"><text:span text:style-name="T2227">OBJETO:</text:span><text:span text:style-name="T2228"><text:s/>Contratação de empresa para execução dos serviços necessários às obras de<text:s/></text:span><text:span text:style-name="T2229">construção/instalação de uma subestação de medição separada (Ginásio/Teatro) / (Centro de Eventos)</text:span><text:span text:style-name="T2230">, com área de construção = 53,13m², localizados na avenida Santos Dumont - município de Criciúma-SC.</text:span></text:p>
      <text:p text:style-name="P2231"/>
      <text:p text:style-name="P2232"><text:span text:style-name="T2233">Às dez horas, do dia vinte e seis, 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encerramentos dos prazos de contrarrazões e<text:s/></text:span><text:span text:style-name="T2234">encaminhamento<text:s/></text:span><text:span text:style-name="T2235">do Recurso Administrativo<text:s/></text:span><text:span text:style-name="T2236">de<text:s/></text:span><text:span text:style-name="T2237">RAZÕES</text:span><text:span text:style-name="T2238">: Nº 607461 protocolado pela empresa POLO COMERCIO E INSTALAÇÕES ELÉTRICAS EIRELI à<text:s/></text:span><text:span text:style-name="T2239">Procuradoria Geral do</text:span><text:span text:style-name="T2240"><text:s/>Município, com o propósito de apreciar, analisar e julgar, corroborando com a emissão de parecer jurídico nos termos e prazos instituídos na Lei de Licitações</text:span><text:span text:style-name="T2241">.</text:span><text:span text:style-name="T2242"><text:s/>O processo administrativo acima mencionado<text:s/></text:span><text:span text:style-name="T2243">fica fazendo parte integrante desta Ata, como se aqui estivesse transcrito.<text:s/></text:span><text:span text:style-name="T2244">Nada mais havendo a tratar, encerrou-se a sessão as 10h15min. da qual para constar, lavrou-se a presente Ata, que que vai assinada pelos integrantes da CPL. Sala de Licitações (segunda-feira), aos vinte e seis dias do mês de abril do ano de 2021.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<text:span text:style-name="T2253">KARINA TRES</text:span></text:p>
          </table:table-cell>
          <table:table-cell table:style-name="TableCell2254">
            <text:p text:style-name="P2255"><text:span text:style-name="T2256">ANTONIO DE OLIVEIRA</text:span></text:p>
          </table:table-cell>
          <table:table-cell table:style-name="TableCell2257">
            <text:p text:style-name="P2258"><text:span text:style-name="T2259">OSMAR CORAL</text:span></text:p>
          </table:table-cell>
        </table:table-row>
        <table:table-row table:style-name="TableRow2260">
          <table:table-cell table:style-name="TableCell2261">
            <text:p text:style-name="P2262"><text:span text:style-name="T2263">P</text:span><text:span text:style-name="T2264">r</text:span><text:span text:style-name="T2265">e</text:span><text:span text:style-name="T2266">s</text:span><text:span text:style-name="T2267">i</text:span><text:span text:style-name="T2268">d</text:span><text:span text:style-name="T2269">e</text:span><text:span text:style-name="T2270">n</text:span><text:span text:style-name="T2271">t</text:span><text:span text:style-name="T2272">e</text:span></text:p>
          </table:table-cell>
          <table:table-cell table:style-name="TableCell2273">
            <text:p text:style-name="P2274"><text:span text:style-name="T2275">Membro-Secretário</text:span></text:p>
          </table:table-cell>
          <table:table-cell table:style-name="TableCell2276">
            <text:p text:style-name="P2277"><text:span text:style-name="T2278">M</text:span><text:span text:style-name="T2279">e</text:span><text:span text:style-name="T2280">mb</text:span><text:span text:style-name="T2281">ro</text:span></text:p>
          </table:table-cell>
        </table:table-row>
      </table:table>
      <text:p text:style-name="P2282"/>
      <text:p text:style-name="P2283"/>
      <text:p text:style-name="P2284">Ata da Licitação Pública Nacional</text:p>
      <text:p text:style-name="P2285">Governo Municipal de Criciúma</text:p>
      <text:p text:style-name="P2286"><text:span text:style-name="T2287">A</text:span><text:span text:style-name="T2288">TA 04 DA LICITAÇÃO PÚBLICA NACIONAL (LPN) - 003/PMC/2021</text:span></text:p>
      <text:p text:style-name="P2289"><text:span text:style-name="T2290">Processo Administrativo nº. 594947</text:span></text:p>
      <text:p text:style-name="P2291"/>
      <text:p text:style-name="P2292">ATA DA REUNIÃO DO COMITÊ DE AVALIAÇÃO DO MUNICÍPIO DE CRICIÚMA PARA ABERTURA PÚBLICA E AVALIAÇÃO DAS PROPOSTAS FINANCEIRAS E DE HABILITAÇÃO DOS AUDITORES QUE ALCANÇARAM A PONTUAÇÃO TÉCNICA MÍNIMA DE QUALIFICAÇÃO, CORRESPONDENTE A 2ª FASE DO EDITAL EM EPÍGRAFE.</text:p>
      <text:p text:style-name="P2293"/>
      <text:p text:style-name="P2294"><text:span text:style-name="T2295">OBJETO:</text:span><text:span text:style-name="T2296"><text:s/></text:span><text:span text:style-name="T2297">AUDITORIA EXTERNA INDEPENDENTE DO “PROJETO DE TRANSPORTE E MOBILIDADE URBANA DE CRICIÚMA/SC”</text:span><text:span text:style-name="T2298">, NO MUNICÍPIO DE CRICIÚMA, ESTADO DE SANTA CATARINA, FINANCIADO PELO EMPRÉSTIMO FONPLATA BRA-17/2017, REFERENTE AOS EXERCICIOS DE 2020 - 2023.</text:span></text:p>
      <text:p text:style-name="P2299"><text:span text:style-name="T2300">Às quatorze horas, do dia vinte e dois, do mês de abril, do ano de dois mil e vinte e um, na sala de reuniões da Diretoria de Logística - localizada no pavimento superior do Paço Municipal Marcos Rovaris, na Rua Domênico Sonego nº 542, nesta cidade de Criciúma, Estado de Santa Catarina, reuniram-se os membros do Comitê de Avaliação do Município designada pelo Decreto SG/n° 566/21 de 19 de março de 2021, para dar continuidade ao processamento<text:s/></text:span><text:span text:style-name="T2301">da Licitação Pública Nacional (LPN) - 003/PMC/2021,<text:s/></text:span><text:span text:style-name="T2302">com relação a segunda fase correspondente a abertura dos envelopes <text:s/>Nº 2 contendo as<text:s/></text:span><text:span text:style-name="T2303">PROPOSTAS FINANCEIRAS E DE HABILITAÇÃO.<text:s/></text:span><text:span text:style-name="T2304"><text:s/></text:span><text:span text:style-name="T2305">Abertos os trabalhos pela Srta. KARINA TRES, ela informou que nenhuma empresa se encontrava presente neste ato. Na sequência determinou a abertura dos envelopes de nº 2 - "Proposta Financeira e de Habilitação", dos auditores que alcançaram a pontuação técnica mínima de qualificação, ou seja: SÁ LEITÃO AUDITORES S/S; BDO RCS AUDITORES INDEPENDENTES S.S; BEZ AUDITORES INDEPENDENTES S/S e RUSSELL BEDFORD BRASIL AUDITORES INDEPENDENTES S/S, para exame e rubrica de todos os documentos pelos Membros da Comissão.<text:s/></text:span><text:span text:style-name="T2306">Constataram-se os seguintes valores globais:</text:span></text:p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CLASSIFICAÇÃO</text:p>
          </table:table-cell>
          <table:table-cell table:style-name="TableCell2315">
            <text:p text:style-name="P2316">EMPRESA</text:p>
          </table:table-cell>
          <table:table-cell table:style-name="TableCell2317">
            <text:p text:style-name="P2318">VALOR GLOBAL</text:p>
          </table:table-cell>
        </table:table-row>
        <table:table-row table:style-name="TableRow2319">
          <table:table-cell table:style-name="TableCell2320">
            <text:p text:style-name="P2321">1ª</text:p>
          </table:table-cell>
          <table:table-cell table:style-name="TableCell2322">
            <text:p text:style-name="P2323">RUSSELL BEDFORD BRASIL AUDITORES INDEPENDENTES S/S</text:p>
          </table:table-cell>
          <table:table-cell table:style-name="TableCell2324">
            <text:p text:style-name="P2325">R$114.734,40</text:p>
          </table:table-cell>
        </table:table-row>
        <table:table-row table:style-name="TableRow2326">
          <table:table-cell table:style-name="TableCell2327">
            <text:p text:style-name="P2328">2ª</text:p>
          </table:table-cell>
          <table:table-cell table:style-name="TableCell2329">
            <text:p text:style-name="P2330">BEZ AUDITORES INDEPENDENTES S/S</text:p>
          </table:table-cell>
          <table:table-cell table:style-name="TableCell2331">
            <text:p text:style-name="P2332">R$135.004,24</text:p>
          </table:table-cell>
        </table:table-row>
        <table:table-row table:style-name="TableRow2333">
          <table:table-cell table:style-name="TableCell2334">
            <text:p text:style-name="P2335">3ª</text:p>
          </table:table-cell>
          <table:table-cell table:style-name="TableCell2336">
            <text:p text:style-name="P2337">SÁ LEITÃO AUDITORES S/S</text:p>
          </table:table-cell>
          <table:table-cell table:style-name="TableCell2338">
            <text:p text:style-name="P2339">R$197.854,28</text:p>
          </table:table-cell>
        </table:table-row>
        <table:table-row table:style-name="TableRow2340">
          <table:table-cell table:style-name="TableCell2341">
            <text:p text:style-name="P2342">4ª</text:p>
          </table:table-cell>
          <table:table-cell table:style-name="TableCell2343">
            <text:p text:style-name="P2344">BDO RCS AUDITORES INDEPENDENTES S.S</text:p>
          </table:table-cell>
          <table:table-cell table:style-name="TableCell2345">
            <text:p text:style-name="P2346">R$276.338,19</text:p>
          </table:table-cell>
        </table:table-row>
      </table:table>
      <text:p text:style-name="P2347"/>
      <text:p text:style-name="P2348">Diante da avaliação das propostas técnicas realizadas anteriormente pelo comitê, a qual resultou nas seguintes notas técnicas: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CLASSIFICAÇÃO</text:p>
          </table:table-cell>
          <table:table-cell table:style-name="TableCell2357">
            <text:p text:style-name="P2358">EMPRESA</text:p>
          </table:table-cell>
          <table:table-cell table:style-name="TableCell2359">
            <text:p text:style-name="P2360">Nota Técnica (Nt)</text:p>
          </table:table-cell>
        </table:table-row>
        <table:table-row table:style-name="TableRow2361">
          <table:table-cell table:style-name="TableCell2362">
            <text:p text:style-name="P2363">1ª</text:p>
          </table:table-cell>
          <table:table-cell table:style-name="TableCell2364">
            <text:p text:style-name="P2365">RUSSELL BEDFORD BRASIL AUDITORES INDEPENDENTES S/S</text:p>
          </table:table-cell>
          <table:table-cell table:style-name="TableCell2366">
            <text:p text:style-name="P2367">100 pontos</text:p>
          </table:table-cell>
        </table:table-row>
        <table:table-row table:style-name="TableRow2368">
          <table:table-cell table:style-name="TableCell2369">
            <text:p text:style-name="P2370">2ª</text:p>
          </table:table-cell>
          <table:table-cell table:style-name="TableCell2371">
            <text:p text:style-name="P2372">BEZ AUDITORES INDEPENDENTES S/S</text:p>
          </table:table-cell>
          <table:table-cell table:style-name="TableCell2373">
            <text:p text:style-name="P2374">100 pontos</text:p>
          </table:table-cell>
        </table:table-row>
        <table:table-row table:style-name="TableRow2375">
          <table:table-cell table:style-name="TableCell2376">
            <text:p text:style-name="P2377">3ª</text:p>
          </table:table-cell>
          <table:table-cell table:style-name="TableCell2378">
            <text:p text:style-name="P2379">SÁ LEITÃO AUDITORES S/S</text:p>
          </table:table-cell>
          <table:table-cell table:style-name="TableCell2380">
            <text:p text:style-name="P2381">100 pontos</text:p>
          </table:table-cell>
        </table:table-row>
        <table:table-row table:style-name="TableRow2382">
          <table:table-cell table:style-name="TableCell2383">
            <text:p text:style-name="P2384">4ª</text:p>
          </table:table-cell>
          <table:table-cell table:style-name="TableCell2385">
            <text:p text:style-name="P2386">BDO RCS AUDITORES INDEPENDENTES S.S</text:p>
          </table:table-cell>
          <table:table-cell table:style-name="TableCell2387">
            <text:p text:style-name="P2388">100 pontos</text:p>
          </table:table-cell>
        </table:table-row>
      </table:table>
      <text:p text:style-name="P2389"/>
      <text:soft-page-break/>
      <text:p text:style-name="P2390">Foram efetuados os cálculos de critério de julgamento estipulados no edital e termo de referência conforme planilha em anexo, onde obteve-se os seguintes resultados avaliação combinada qualidade e custo, e a ordem de classificação ficou a seguinte:</text:p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CLASSIFICAÇÃO</text:p>
          </table:table-cell>
          <table:table-cell table:style-name="TableCell2399">
            <text:p text:style-name="P2400">EMPRESA</text:p>
          </table:table-cell>
          <table:table-cell table:style-name="TableCell2401">
            <text:p text:style-name="P2402">COMBINADA</text:p>
          </table:table-cell>
        </table:table-row>
        <table:table-row table:style-name="TableRow2403">
          <table:table-cell table:style-name="TableCell2404">
            <text:p text:style-name="P2405">1ª</text:p>
          </table:table-cell>
          <table:table-cell table:style-name="TableCell2406">
            <text:p text:style-name="P2407">RUSSELL BEDFORD BRASIL AUDITORES INDEPENDENTES S/S</text:p>
          </table:table-cell>
          <table:table-cell table:style-name="TableCell2408">
            <text:p text:style-name="P2409"><text:span text:style-name="T2410">100,00</text:span></text:p>
          </table:table-cell>
        </table:table-row>
        <table:table-row table:style-name="TableRow2411">
          <table:table-cell table:style-name="TableCell2412">
            <text:p text:style-name="P2413">2ª</text:p>
          </table:table-cell>
          <table:table-cell table:style-name="TableCell2414">
            <text:p text:style-name="P2415">BEZ AUDITORES INDEPENDENTES S/S</text:p>
          </table:table-cell>
          <table:table-cell table:style-name="TableCell2416">
            <text:p text:style-name="P2417"><text:span text:style-name="T2418">94,00</text:span></text:p>
          </table:table-cell>
        </table:table-row>
        <table:table-row table:style-name="TableRow2419">
          <table:table-cell table:style-name="TableCell2420">
            <text:p text:style-name="P2421">3ª</text:p>
          </table:table-cell>
          <table:table-cell table:style-name="TableCell2422">
            <text:p text:style-name="P2423">SÁ LEITÃO AUDITORES S/S</text:p>
          </table:table-cell>
          <table:table-cell table:style-name="TableCell2424">
            <text:p text:style-name="P2425"><text:span text:style-name="T2426">83,20</text:span></text:p>
          </table:table-cell>
        </table:table-row>
        <table:table-row table:style-name="TableRow2427">
          <table:table-cell table:style-name="TableCell2428">
            <text:p text:style-name="P2429">4ª</text:p>
          </table:table-cell>
          <table:table-cell table:style-name="TableCell2430">
            <text:p text:style-name="P2431">BDO RCS AUDITORES INDEPENDENTES S.S</text:p>
          </table:table-cell>
          <table:table-cell table:style-name="TableCell2432">
            <text:p text:style-name="P2433"><text:span text:style-name="T2434">76,61</text:span></text:p>
          </table:table-cell>
        </table:table-row>
      </table:table>
      <text:p text:style-name="P2435"/>
      <text:p text:style-name="P2436">No que se refere aos documentos de habilitação verificou-se que a empresa RUSSELL BEDFORD BRASIL AUDITORES INDEPENDENTES S/S, apresentou os formulários TEC-1 - APRESENTAÇÃO DA PROPOSTA TÉCNICA e FIN-7 - DECLARAÇÃO SOBRE TRABALHO DE MENOR, sem assinatura. Que a empresa BDO RCS AUDITORES INDEPENDENTES S.S apresentou a prova de regularidade para com a Fazenda Municipal, solicitada na letra (c), (III) do item 3, com data de validade vencida, ou seja, inferior a data do prazo final para a apresentação das propostas que ocorreu em 22 de março de 2021. Já as empresas BEZ AUDITORES INDEPENDENTES S/S e SÁ LEITÃO AUDITORES S/S cumpriram rigorosamente com as exigências contidas no edital.<text:s/></text:p>
      <text:p text:style-name="P2437"><text:span text:style-name="T2438">Feita a conferencia e analise geral da documentação, e, pelos fatos e razões acima expostos, decidiu a Comissão, por unanimidade, em<text:s/></text:span><text:span text:style-name="T2439">CLASSIFICAR/HABILITAR</text:span><text:span text:style-name="T2440"><text:s/>os auditores<text:s/></text:span><text:span text:style-name="T2441">BEZ AUDITORES INDEPENDENTES S/S e SÁ LEITÃO AUDITORES S/S e<text:s/></text:span><text:span text:style-name="T2442">DESCLASSIFICAR/INABILITAR</text:span><text:span text:style-name="T2443"><text:s/>os auditores<text:s/></text:span><text:span text:style-name="T2444">RUSSELL BEDFORD BRASIL AUDITORES INDEPENDENTES S/S e<text:s/></text:span><text:span text:style-name="T2445">BDO RCS AUDITORES INDEPENDENTES S.S.</text:span></text:p>
      <text:p text:style-name="P2446"/>
      <text:p text:style-name="P2447">Concluídos trabalhos e em virtude das decisões tomadas ficou assim a classificação:<text:s/></text:p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CLASSIFICAÇÃO</text:p>
          </table:table-cell>
          <table:table-cell table:style-name="TableCell2456">
            <text:p text:style-name="P2457">EMPRESA</text:p>
          </table:table-cell>
          <table:table-cell table:style-name="TableCell2458">
            <text:p text:style-name="P2459">VALOR GLOBAL</text:p>
          </table:table-cell>
        </table:table-row>
        <table:table-row table:style-name="TableRow2460">
          <table:table-cell table:style-name="TableCell2461">
            <text:p text:style-name="P2462">1ª</text:p>
          </table:table-cell>
          <table:table-cell table:style-name="TableCell2463">
            <text:p text:style-name="P2464">BEZ AUDITORES INDEPENDENTES S/S</text:p>
          </table:table-cell>
          <table:table-cell table:style-name="TableCell2465">
            <text:p text:style-name="P2466">R$135.004,24</text:p>
          </table:table-cell>
        </table:table-row>
        <table:table-row table:style-name="TableRow2467">
          <table:table-cell table:style-name="TableCell2468">
            <text:p text:style-name="P2469">2ª</text:p>
          </table:table-cell>
          <table:table-cell table:style-name="TableCell2470">
            <text:p text:style-name="P2471">SÁ LEITÃO AUDITORES S/S</text:p>
          </table:table-cell>
          <table:table-cell table:style-name="TableCell2472">
            <text:p text:style-name="P2473">R$197.854,28</text:p>
          </table:table-cell>
        </table:table-row>
      </table:table>
      <text:p text:style-name="P2474"/>
      <text:p text:style-name="P2475">Diante da avaliação das propostas técnicas realizadas anteriormente pelo comitê, a qual resultou nas seguintes notas técnicas:</text:p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CLASSIFICAÇÃO</text:p>
          </table:table-cell>
          <table:table-cell table:style-name="TableCell2484">
            <text:p text:style-name="P2485">EMPRESA</text:p>
          </table:table-cell>
          <table:table-cell table:style-name="TableCell2486">
            <text:p text:style-name="P2487">Nota Técnica (Nt)</text:p>
          </table:table-cell>
        </table:table-row>
        <table:table-row table:style-name="TableRow2488">
          <table:table-cell table:style-name="TableCell2489">
            <text:p text:style-name="P2490">1ª</text:p>
          </table:table-cell>
          <table:table-cell table:style-name="TableCell2491">
            <text:p text:style-name="P2492">BEZ AUDITORES INDEPENDENTES S/S</text:p>
          </table:table-cell>
          <table:table-cell table:style-name="TableCell2493">
            <text:p text:style-name="P2494">100 pontos</text:p>
          </table:table-cell>
        </table:table-row>
        <table:table-row table:style-name="TableRow2495">
          <table:table-cell table:style-name="TableCell2496">
            <text:p text:style-name="P2497">2ª</text:p>
          </table:table-cell>
          <table:table-cell table:style-name="TableCell2498">
            <text:p text:style-name="P2499">SÁ LEITÃO AUDITORES S/S</text:p>
          </table:table-cell>
          <table:table-cell table:style-name="TableCell2500">
            <text:p text:style-name="P2501">100 pontos</text:p>
          </table:table-cell>
        </table:table-row>
      </table:table>
      <text:p text:style-name="P2502"/>
      <text:p text:style-name="P2503">Foram efetuados os cálculos de critério de julgamento estipulados no edital e termo de referência conforme planilha em anexo, onde obteve-se os seguintes resultados avaliação combinada qualidade e custo, e a ordem de classificação ficou a seguinte:</text:p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CLASSIFICAÇÃO</text:p>
          </table:table-cell>
          <table:table-cell table:style-name="TableCell2512">
            <text:p text:style-name="P2513">EMPRESA</text:p>
          </table:table-cell>
          <table:table-cell table:style-name="TableCell2514">
            <text:p text:style-name="P2515">COMBINADA</text:p>
          </table:table-cell>
        </table:table-row>
        <table:table-row table:style-name="TableRow2516">
          <table:table-cell table:style-name="TableCell2517">
            <text:p text:style-name="P2518">1ª</text:p>
          </table:table-cell>
          <table:table-cell table:style-name="TableCell2519">
            <text:p text:style-name="P2520">BEZ AUDITORES INDEPENDENTES S/S</text:p>
          </table:table-cell>
          <table:table-cell table:style-name="TableCell2521">
            <text:p text:style-name="P2522"><text:span text:style-name="T2523">94,00</text:span></text:p>
          </table:table-cell>
        </table:table-row>
        <table:table-row table:style-name="TableRow2524">
          <table:table-cell table:style-name="TableCell2525">
            <text:p text:style-name="P2526">2ª</text:p>
          </table:table-cell>
          <table:table-cell table:style-name="TableCell2527">
            <text:p text:style-name="P2528">SÁ LEITÃO AUDITORES S/S</text:p>
          </table:table-cell>
          <table:table-cell table:style-name="TableCell2529">
            <text:p text:style-name="P2530"><text:span text:style-name="T2531">83,20</text:span></text:p>
          </table:table-cell>
        </table:table-row>
      </table:table>
      <text:p text:style-name="P2532"/>
      <text:p text:style-name="P2533"><text:span text:style-name="T2534">Os auditores serão<text:s/></text:span><text:span text:style-name="T2535">cientificados, desta decisão, via publicação desta ATA no Diário Oficial Eletrônico do Município de Criciúma.<text:s/></text:span></text:p>
      <text:p text:style-name="P2536"><text:span text:style-name="T2537">Diante do resultado o</text:span><text:span text:style-name="T2538"><text:s/>Comitê</text:span><text:span text:style-name="T2539"><text:s/>abre prazo de 5 (cinco) dias úteis para apresentação dos recursos com as razões devidamente fundamentadas conforme preconiza o art. 109 e 110 da Lei 8666/93,<text:s/></text:span><text:span text:style-name="T2540">prazo este contado a partir do primeiro dia útil subsequente a data de publicação desta ATA no Diário Oficial Eletrônico do Município de Criciúma.<text:s/></text:span><text:span text:style-name="T2541">O processo encontra-se à disposição das licitantes e interessados para vistas (consultas e extração de cópias).<text:s/></text:span><text:span text:style-name="T2542">Nada mais havendo a tratar, encerrou-se a sessão da qual para constar, lavrou-se a presente Ata, e segue assinada pelos Membros do Comitê de Avaliação. Sala de Licitações, (quinta-feira), aos vinte e dois dias do mês de abril do ano de 2021.</text:span></text:p>
      <text:p text:style-name="P2543"/>
      <text:p text:style-name="P2544">Comitê de Avaliação: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GIÁCOMO DELLA GIUSTINA FILHO</text:span></text:p>
          </table:table-cell>
          <table:table-cell table:style-name="TableCell2554">
            <text:p text:style-name="P2555"><text:span text:style-name="T2556">KARINA TRES</text:span></text:p>
          </table:table-cell>
          <table:table-cell table:style-name="TableCell2557">
            <text:p text:style-name="P2558">CAROLINE BRUNEL MATIAS</text:p>
          </table:table-cell>
        </table:table-row>
      </table:table>
      <text:p text:style-name="P2559"/>
      <text:p text:style-name="P2560"/>
      <text:p text:style-name="P2561">Aviso<text:s/></text:p>
      <text:p text:style-name="P2562">Governo Municipal de Criciúma</text:p>
      <text:p text:style-name="P2563"/>
      <text:p text:style-name="P2564"><text:span text:style-name="T2565">Edital de Alienação de Bens Imóveis (Terrenos)</text:span></text:p>
      <text:p text:style-name="P2566">CONCORRÊNCIA Nº. 155/PMC/2021</text:p>
      <text:soft-page-break/>
      <text:p text:style-name="P2567">(Processo Administrativo nº. 606773)</text:p>
      <text:p text:style-name="P2568"><text:span text:style-name="T2569">OBJETO:<text:s/></text:span><text:span text:style-name="T2570">Alienação de 21 (vinte e um) bens imóveis (terrenos) de propriedade do Município, não de uso e inservíveis a administração pública municipal de Criciúma-SC.<text:s/></text:span></text:p>
      <text:p text:style-name="P2571"><text:span text:style-name="T2572">TIPO:</text:span><text:span text:style-name="T2573"><text:s/>Maior Lance, por Lote.</text:span></text:p>
      <text:p text:style-name="P2574"><text:span text:style-name="T2575">DATA DO RECEBIMENTO/ABERTURA:</text:span><text:span text:style-name="T2576"><text:s/></text:span><text:span text:style-name="T2577">dia 27 de maio de 2021 às 14h00min</text:span><text:span text:style-name="T2578"><text:s/></text:span></text:p>
      <text:p text:style-name="P2579"><text:span text:style-name="T2580">LOCAL:<text:s/></text:span><text:span text:style-name="T2581">s</text:span><text:span text:style-name="T2582">ala de Licitações da Diretoria de Logística, localizada no pavimento superior do edifício sede da municipalidade – Paço Municipal Marcos Rovaris, sito na rua Domênico Sônego, 542 - Criciúma-SC.<text:s/></text:span></text:p>
      <text:p text:style-name="P2583"><text:span text:style-name="T2584">EDITAL:<text:s/></text:span><text:span text:style-name="T2585"><text:s/>c</text:span><text:span text:style-name="T2586">ompleto e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587">editais@criciuma.sc.gov.br</text:span></text:a><text:span text:style-name="T2588"><text:s/>ou pelo site<text:s/></text:span><text:span text:style-name="T2589">www.criciuma.sc.gov.br</text:span><text:span text:style-name="T2590">. <text:s text:c="2"/></text:span></text:p>
      <text:p text:style-name="P2591"/>
      <text:p text:style-name="P2592">PAÇO MUNICIPAL “MARCOS ROVARIS”, 26 de abril de 2021.</text:p>
      <text:p text:style-name="P2593"/>
      <text:p text:style-name="P2594"><text:span text:style-name="T2595">CLÉSIO SALVARO<text:s/></text:span><text:span text:style-name="T2596">-<text:s/></text:span><text:span text:style-name="T2597">PREFEITO MUNICIPAL</text:span><text:span text:style-name="T2598"><text:s/></text:span><text:span text:style-name="T2599">(assinado no original)</text:span></text:p>
      <text:p text:style-name="P2600"/>
      <text:p text:style-name="P2601">Aviso de Licitação</text:p>
      <text:p text:style-name="P2602">Governo Municipal de Criciúma</text:p>
      <text:p text:style-name="P2603">EDITAL DE CHAMADA PÚBLICA Nº. 154/PMC/2021</text:p>
      <text:p text:style-name="P2604">PARA CREDENCIAMENTO DE LEILOEIROS PUBLICOS OFICIAIS<text:s/></text:p>
      <text:p text:style-name="P2605">(Processo Administrativo Nº. 605856)</text:p>
      <text:p text:style-name="P2606"><text:span text:style-name="T2607">OBJETO:</text:span><text:span text:style-name="T2608"><text:s/></text:span><text:span text:style-name="T2609"><text:s/>Contratação de Leiloeiros Públicos Oficiais, pessoa física, mediante CREDENCIAMENTO, para a realização leilão de bens móveis inservíveis ao patrimônio do Município de Criciúma-SC.<text:s/></text:span></text:p>
      <text:p text:style-name="P2610">DATA DE ENTREGA ENVELOPE “ÚNICO” – DOCUMENTAÇÃO DE HABILITAÇÃO:<text:s/></text:p>
      <text:p text:style-name="P2611"><text:span text:style-name="T2612">até as17h00m do 14 de maio de 2021,</text:span><text:span text:style-name="T2613"><text:s/>no Protocolo da Diretoria de Logística, - Setor de Licitações.<text:s/></text:span></text:p>
      <text:p text:style-name="P2614"><text:span text:style-name="T2615"><text:s/></text:span><text:span text:style-name="T2616">DATA ANÁLISE DOS DOCUMENTOS DE CREDENCIAMENTO</text:span><text:span text:style-name="T2617">:<text:s/></text:span><text:span text:style-name="T2618">18/05/2021 às 14h00min</text:span><text:span text:style-name="T2619">, na sala de licitações da Diretoria de Logística localizada no pavimento superior do edifício sede da municipalidade – Paço Municipal Marcos Rovaris, sito na rua Domênico Sônego, 542 - Criciúma-SC.<text:s/></text:span></text:p>
      <text:p text:style-name="P2620"><text:span text:style-name="T2621">EDITAL:<text:s/></text:span><text:span text:style-name="T2622"><text:s/>c</text:span><text:span text:style-name="T262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624">editais@criciuma.sc.gov.br</text:span></text:a><text:span text:style-name="T2625"><text:s/>ou pelo site<text:s/></text:span><text:span text:style-name="T2626">www.criciuma.sc.gov.br</text:span><text:span text:style-name="T2627">. <text:s text:c="2"/></text:span></text:p>
      <text:p text:style-name="P2628"/>
      <text:p text:style-name="P2629">PAÇO MUNICIPAL MARCOS ROVARIS, 26 de abril de 2021.</text:p>
      <text:p text:style-name="P2630"/>
      <text:p text:style-name="P2631"><text:span text:style-name="T2632">HENDERSON CIRIMBELLI GIASSI</text:span><text:span text:style-name="T2633"><text:s/>-<text:s/></text:span><text:span text:style-name="T2634">Departamento de Patrimônio</text:span><text:span text:style-name="T2635"><text:s/>(assinado no original)</text:span></text:p>
      <text:p text:style-name="P2636"/>
      <text:p text:style-name="P2637">Aviso<text:s/>de Retificação<text:s/></text:p>
      <text:p text:style-name="P2638">Governo Municipal de Criciúma</text:p>
      <text:p text:style-name="P2639"><text:span text:style-name="T2640">DO EXTRATO DO CONTRATO N° 077/PMC/2021</text:span></text:p>
      <text:p text:style-name="P2641"><text:span text:style-name="T2642">O Município de Criciúma torna pública a retificação do EXTRATO DO CONTRATO N° 077/PMC/2021, publicado no diário oficial do município, no dia 26/04/2021, ano 12 – Edição n.º 2710.</text:span></text:p>
      <text:p text:style-name="P2643"/>
      <text:p text:style-name="P2644"><text:span text:style-name="T2645">Onde se lê</text:span><text:span text:style-name="T2646">: Contratada: GRD ADMINISTRADORA DE BENS LTDA</text:span></text:p>
      <text:p text:style-name="P2647"/>
      <text:p text:style-name="P2648"><text:span text:style-name="T2649">Leia-se</text:span><text:span text:style-name="T2650">: Contratada: Locativa Empreendimentos Imobiliários Ltda.</text:span></text:p>
      <text:p text:style-name="P2651"/>
      <text:p text:style-name="P2652"><text:span text:style-name="T2653">DIRETORIA DE LOGÍSTICA</text:span></text:p>
      <text:p text:style-name="P2654"/>
      <text:p text:style-name="P2655"/>
      <text:soft-page-break/>
      <text:p text:style-name="P2656">Aviso<text:s/>de Retificação<text:s/></text:p>
      <text:p text:style-name="P2657">Governo Municipal de Criciúma</text:p>
      <text:p text:style-name="P2658"/>
      <text:p text:style-name="P2659">Na Edição publicada na data de 26/04/2021, nº 2710, Ano 12 página 3, onde se lê:</text:p>
      <text:p text:style-name="P2660"/>
      <text:list text:style-name="LFO28" text:continue-numbering="true">
        <text:list-item>
          <text:p text:style-name="P2661">Decreto SE/nº 517/21, de 15 de março de 2021</text:p>
        </text:list-item>
      </text:list>
      <text:p text:style-name="P2662"/>
      <text:p text:style-name="P2663">Leia-se:</text:p>
      <text:list text:style-name="LFO28" text:continue-numbering="true">
        <text:list-item>
          <text:p text:style-name="P2664">Decreto SE/nº 613/201, de 15 de março de 2021</text:p>
        </text:list-item>
      </text:list>
      <text:p text:style-name="P2665"/>
      <text:p text:style-name="P2666">Retificação<text:s/>do Aviso<text:s/>de Publicação<text:s/>do Relatório<text:s/>de Entrega<text:s/>de Amostras do Pregão N° 101/PMC/2021</text:p>
      <text:p text:style-name="P2667"/>
      <text:p text:style-name="P2668">RETIFICAÇAO DO AVISO DE PUBLICAÇÃO DO RELATÓRIO DE ENTREGA DE AMOSTRAS<text:s/></text:p>
      <text:p text:style-name="P2669">DO PREGÃO N° 101/PMC/2021</text:p>
      <text:p text:style-name="P2670"/>
      <text:p text:style-name="P2671"><text:span text:style-name="T2672">O Município de Criciúma torna públic</text:span><text:span text:style-name="T2673">o</text:span><text:span text:style-name="T2674"><text:s/>a </text:span><text:span text:style-name="T2675">RETIFICAÇÃO</text:span><text:span text:style-name="T2676"> </text:span><text:span text:style-name="T2677">DE PUBLICAÇÃO<text:s/></text:span><text:span text:style-name="T2678">publicada no diário oficial do município, no dia 15/04/2021, ano 12 – Edição n.º 2704.</text:span></text:p>
      <text:p text:style-name="P2679"/>
      <text:p text:style-name="P2680"><text:span text:style-name="T2681">Onde se lê: <text:s/></text:span>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ITEM</text:p>
          </table:table-cell>
          <table:table-cell table:style-name="TableCell2691">
            <text:p text:style-name="P2692">DESCRIÇÃO</text:p>
          </table:table-cell>
          <table:table-cell table:style-name="TableCell2693">
            <text:p text:style-name="P2694">UNID</text:p>
          </table:table-cell>
          <table:table-cell table:style-name="TableCell2695">
            <text:p text:style-name="P2696">EMPRESA</text:p>
          </table:table-cell>
          <table:table-cell table:style-name="TableCell2697">
            <text:p text:style-name="P2698"><text:span text:style-name="T2699">SITUAÇÃO</text:span></text:p>
          </table:table-cell>
        </table:table-row>
        <table:table-row table:style-name="TableRow2700">
          <table:table-cell table:style-name="TableCell2701">
            <text:p text:style-name="P2702">1</text:p>
          </table:table-cell>
          <table:table-cell table:style-name="TableCell2703">
            <text:p text:style-name="P2704">Blocos de Montar 1000 peças.</text:p>
            <text:p text:style-name="P2705">Blocos de montar de plástico nas cores vermelho, azul, amarelo, branco e verde. São 1000 peças com as medidas:</text:p>
            <text:p text:style-name="P2706">Comprimento x Largura x Altura</text:p>
            <text:p text:style-name="P2707">8 pinos = 5,0cm x 2,4cm x 2,0cm</text:p>
            <text:p text:style-name="P2708">6 pinos = 3,6cm x 2,4cm x 2,0cm</text:p>
            <text:p text:style-name="P2709">4 pinos = 2,4cm x 2,4cm x 2,0cm</text:p>
            <text:p text:style-name="P2710">2 pinos = 1,2cm x 2,4cm x 2,0cm</text:p>
            <text:p text:style-name="P2711">Embalagem: mochila em plástico transparente.</text:p>
          </table:table-cell>
          <table:table-cell table:style-name="TableCell2712">
            <text:p text:style-name="P2713">Unid</text:p>
          </table:table-cell>
          <table:table-cell table:style-name="TableCell2714">
            <text:p text:style-name="P2715"><text:span text:style-name="T2716">REGIS COMÉRCIO DE BRINQUEDOS LTDA</text:span></text:p>
          </table:table-cell>
          <table:table-cell table:style-name="TableCell2717">
            <text:p text:style-name="P2718">REPROVADO<text:s/></text:p>
            <text:p text:style-name="P2719">As peças de 8 (oito) pinos não contém as medidas especificadas no edital.</text:p>
            <text:p text:style-name="P2720">As cores das peças incluem tons de rosa e laranja, também não possui a cor branca.</text:p>
            <text:p text:style-name="P2721">Os blocos de montar não têm um bom acabamento, fazendo com que algumas peças não se encaixem com facilidade.<text:s/></text:p>
            <text:p text:style-name="P2722"/>
          </table:table-cell>
        </table:table-row>
        <table:table-row table:style-name="TableRow2723">
          <table:table-cell table:style-name="TableCell2724">
            <text:p text:style-name="P2725">2</text:p>
          </table:table-cell>
          <table:table-cell table:style-name="TableCell2726">
            <text:p text:style-name="P2727">Blocos de Montar Gigante.</text:p>
            <text:p text:style-name="P2728">Kit Blocos Gigantes coloridos com 50 Blocos, sendo:</text:p>
            <text:p text:style-name="P2729">18 blocos retangulares de 8 pinos medindo 20 x 10 x 8 cm; </text:p>
            <text:p text:style-name="P2730">16 blocos quadrados de 4 pinos medindo 10 x 10 x 8 cm; </text:p>
            <text:p text:style-name="P2731">16 blocos retangulares de 2 pinos medindo 10 x 5 x 8 cm;</text:p>
            <text:p text:style-name="P2732">Nas cores Amarelo, Azul, Verde e Vermelho.</text:p>
          </table:table-cell>
          <table:table-cell table:style-name="TableCell2733">
            <text:p text:style-name="P2734">Caixa</text:p>
          </table:table-cell>
          <table:table-cell table:style-name="TableCell2735">
            <text:p text:style-name="P2736"><text:span text:style-name="T2737">REJANE COMÉRCIO DE PRODUTOS PEDAGÓGICOS LTDA-ME</text:span></text:p>
          </table:table-cell>
          <table:table-cell table:style-name="TableCell2738">
            <text:p text:style-name="P2739">APROVADO</text:p>
          </table:table-cell>
        </table:table-row>
      </table:table>
      <text:p text:style-name="P2740"/>
      <text:p text:style-name="P2741"><text:span text:style-name="T2742">Leia-se: <text:s text:c="6"/></text:span>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ITEM</text:p>
          </table:table-cell>
          <table:table-cell table:style-name="TableCell2752">
            <text:p text:style-name="P2753">DESCRIÇÃO</text:p>
          </table:table-cell>
          <table:table-cell table:style-name="TableCell2754">
            <text:p text:style-name="P2755">UNID</text:p>
          </table:table-cell>
          <table:table-cell table:style-name="TableCell2756">
            <text:p text:style-name="P2757">EMPRESA</text:p>
          </table:table-cell>
          <table:table-cell table:style-name="TableCell2758">
            <text:p text:style-name="P2759"><text:span text:style-name="T2760">SITUAÇÃO</text:span></text:p>
          </table:table-cell>
        </table:table-row>
        <table:table-row table:style-name="TableRow2761">
          <table:table-cell table:style-name="TableCell2762">
            <text:p text:style-name="P2763"><text:span text:style-name="T2764">1</text:span></text:p>
          </table:table-cell>
          <table:table-cell table:style-name="TableCell2765">
            <text:p text:style-name="P2766">Blocos de Montar Gigante.</text:p>
            <text:p text:style-name="P2767">Kit Blocos Gigantes coloridos com 50 Blocos, sendo:</text:p>
            <text:p text:style-name="P2768">18 blocos retangulares de 8 pinos medindo 20 x 10 x 8 cm; </text:p>
            <text:p text:style-name="P2769">16 blocos quadrados de 4 pinos medindo 10 x 10 x 8 cm; </text:p>
            <text:p text:style-name="P2770">16 blocos retangulares de 2 pinos medindo 10 x 5 x 8 cm;</text:p>
            <text:p text:style-name="P2771">Nas cores Amarelo, Azul, Verde e Vermelho.</text:p>
          </table:table-cell>
          <table:table-cell table:style-name="TableCell2772">
            <text:p text:style-name="P2773">Caixa</text:p>
          </table:table-cell>
          <table:table-cell table:style-name="TableCell2774">
            <text:p text:style-name="P2775"><text:span text:style-name="T2776">REJANE COMÉRCIO DE PRODUTOS PEDAGÓGICOS LTDA-ME</text:span></text:p>
          </table:table-cell>
          <table:table-cell table:style-name="TableCell2777">
            <text:p text:style-name="P2778">APROVADO</text:p>
          </table:table-cell>
        </table:table-row>
        <text:soft-page-break/>
        <table:table-row table:style-name="TableRow2779">
          <table:table-cell table:style-name="TableCell2780">
            <text:p text:style-name="P2781">2</text:p>
          </table:table-cell>
          <table:table-cell table:style-name="TableCell2782">
            <text:p text:style-name="P2783">Blocos de Montar 1000 peças.</text:p>
            <text:p text:style-name="P2784">Blocos de montar de plástico nas cores vermelho, azul, amarelo, branco e verde. São 1000 peças com as medidas:</text:p>
            <text:p text:style-name="P2785">Comprimento x Largura x Altura</text:p>
            <text:p text:style-name="P2786">8 pinos = 5,0cm x 2,4cm x 2,0cm</text:p>
            <text:p text:style-name="P2787">6 pinos = 3,6cm x 2,4cm x 2,0cm</text:p>
            <text:p text:style-name="P2788">4 pinos = 2,4cm x 2,4cm x 2,0cm</text:p>
            <text:p text:style-name="P2789">2 pinos = 1,2cm x 2,4cm x 2,0cm</text:p>
            <text:p text:style-name="P2790"><text:span text:style-name="T2791">Embalagem: mochila em plástico transparente.</text:span></text:p>
          </table:table-cell>
          <table:table-cell table:style-name="TableCell2792">
            <text:p text:style-name="P2793">Unid</text:p>
          </table:table-cell>
          <table:table-cell table:style-name="TableCell2794">
            <text:p text:style-name="P2795"><text:span text:style-name="T2796">REGIS COMÉRCIO DE BRINQUEDOS LTDA</text:span></text:p>
          </table:table-cell>
          <table:table-cell table:style-name="TableCell2797">
            <text:p text:style-name="P2798">REPROVADO<text:s/></text:p>
            <text:p text:style-name="P2799">As peças de 8 (oito) pinos não contém as medidas especificadas no edital.</text:p>
            <text:p text:style-name="P2800">As cores das peças incluem tons de rosa e laranja, também não possui a cor branca.</text:p>
            <text:p text:style-name="P2801">Os blocos de montar não têm um bom acabamento, fazendo com que algumas peças não se encaixem com facilidade.<text:s/></text:p>
            <text:p text:style-name="P2802"/>
          </table:table-cell>
        </table:table-row>
      </table:table>
      <text:p text:style-name="P2803"/>
      <text:p text:style-name="P2804"><text:span text:style-name="T2805">Fica desde logo retificado todas as publicações subsequentes a esta retificação.</text:span></text:p>
      <text:p text:style-name="P2806"/>
      <text:p text:style-name="P2807">Criciúma, 23 de abril de 2021.</text:p>
      <text:p text:style-name="P2808"/>
      <text:p text:style-name="P2809"><text:span text:style-name="T2810">MAURICIO BACIS GUGLIELMI</text:span><text:span text:style-name="T2811"><text:s/>-<text:s/></text:span><text:span text:style-name="T2812">DIRETORIA DE LOGÍSTICA</text:span></text:p>
      <text:p text:style-name="P2813"/>
      <text:p text:style-name="P2814">Chamamento Segundos Colocados Educação Física</text:p>
      <text:p text:style-name="P2815">Governo Municipal de Criciúma</text:p>
      <text:p text:style-name="P2816">Chamamento Segundos colocados Educação Física</text:p>
      <text:p text:style-name="P2817">Data: 23/04/2021</text:p>
      <text:p text:style-name="P2818"><text:s text:c="2"/>Assunto: <text:s/>Chamamento dos segundos colocados, referente ao pregão Presencial nº 104/PMC/2021.</text:p>
      <text:p text:style-name="P2819"/>
      <text:p text:style-name="P2820"><text:span text:style-name="T2821">Solicitação de amostras das empresas que ficaram como segundas colocadas no<text:s/></text:span><text:span text:style-name="T2822">Pregão Presencial 104/PMC/2021</text:span><text:span text:style-name="T2823">, que tem por objetivo a<text:s/></text:span><text:bookmark-start text:name="_Hlk66956868"/><text:bookmark-end text:name="_Hlk66956868"/><text:span text:style-name="T2824">aquisição de<text:s/></text:span><text:span text:style-name="T2825">materiais didáticos de Educação Física para uso dos estudantes nas escolas da Rede Municipal de Ensino de Criciúma – SC. As empresas deverão apresentar amostra dos itens de acordo com o descrito no quadro abaixo, no prazo de até 05 (cinco) dias úteis, após a data de publicação: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ITEM</text:p>
          </table:table-cell>
          <table:table-cell table:style-name="TableCell2835">
            <text:p text:style-name="P2836">DESCRIÇÃO</text:p>
          </table:table-cell>
          <table:table-cell table:style-name="TableCell2837">
            <text:p text:style-name="P2838">MARCA</text:p>
          </table:table-cell>
          <table:table-cell table:style-name="TableCell2839">
            <text:p text:style-name="P2840">EMPRESA</text:p>
          </table:table-cell>
        </table:table-row>
        <table:table-row table:style-name="TableRow2841">
          <table:table-cell table:style-name="TableCell2842">
            <text:p text:style-name="P2843">2</text:p>
          </table:table-cell>
          <table:table-cell table:style-name="TableCell2844">
            <text:p text:style-name="P2845">BOLA DE BASQUETEBOL<text:line-break/>Peso: 600-650g<text:line-break/>Circunferência: 75-78cm<text:line-break/>Material externo: poliuretano (PU)</text:p>
            <text:p text:style-name="P2846">Construção: matrizada<text:line-break/>Câmara: airbility<text:line-break/>Sistema de forro: multiaxial<text:line-break/>Data de fabricação: inferior a 12 meses</text:p>
          </table:table-cell>
          <table:table-cell table:style-name="TableCell2847">
            <text:p text:style-name="P2848">IDEIA</text:p>
          </table:table-cell>
          <table:table-cell table:style-name="TableCell2849">
            <text:p text:style-name="P2850">ASTOR STAUDT - ME</text:p>
          </table:table-cell>
        </table:table-row>
        <table:table-row table:style-name="TableRow2851">
          <table:table-cell table:style-name="TableCell2852">
            <text:p text:style-name="P2853">4</text:p>
          </table:table-cell>
          <table:table-cell table:style-name="TableCell2854">
            <text:p text:style-name="P2855">BOLA DE BORRACHA (INICIAÇÃO) Nº 6<text:line-break/>Peso: 98-105g<text:line-break/>Circunferência: 31-34cm<text:line-break/>Diâmetro: 10-11cm<text:line-break/>Material externo: borracha com textura em relevo<text:line-break/>Gomos: não há<text:line-break/>Construção: vulcanizada<text:line-break/>Miolo: válvula (bico) substituível que permita ser inflada/esvaziada<text:line-break/>Data de fabricação: inferior a 12 meses</text:p>
          </table:table-cell>
          <table:table-cell table:style-name="TableCell2856">
            <text:p text:style-name="P2857">SILME</text:p>
          </table:table-cell>
          <table:table-cell table:style-name="TableCell2858">
            <text:p text:style-name="P2859">ISZA COMERCIO E ATACADO EIRELI</text:p>
          </table:table-cell>
        </table:table-row>
        <text:soft-page-break/>
        <table:table-row table:style-name="TableRow2860">
          <table:table-cell table:style-name="TableCell2861">
            <text:p text:style-name="P2862">9</text:p>
          </table:table-cell>
          <table:table-cell table:style-name="TableCell2863">
            <text:p text:style-name="P2864">BOLA DE FUTSAL<text:line-break/>Peso: 400-440g<text:line-break/>Circunferência: 62-64cm<text:line-break/>Gomos: 32<text:line-break/>Material do laminado: poliuretano (PU)<text:line-break/>Construção: costurada à máquina<text:line-break/>Câmara: sistema de balanceamento em 6D<text:line-break/>Sistema de forro: termo fixo<text:line-break/>Miolo: válvula removível e auto lubrificada, feita de borracha siliconada<text:line-break/>A bola deve conter em sua superfície externa mini ranhuras em toda sua extensão para dar mais precisão nos chutes<text:line-break/>Data de fabricação: inferior a 12 meses</text:p>
            <text:p text:style-name="P2865"/>
            <text:p text:style-name="P2866"/>
            <text:p text:style-name="P2867"/>
          </table:table-cell>
          <table:table-cell table:style-name="TableCell2868">
            <text:p text:style-name="P2869">PENALTY</text:p>
          </table:table-cell>
          <table:table-cell table:style-name="TableCell2870">
            <text:p text:style-name="P2871">BIANCA RICACHESKI RAUBER</text:p>
          </table:table-cell>
        </table:table-row>
        <table:table-row table:style-name="TableRow2872">
          <table:table-cell table:style-name="TableCell2873">
            <text:p text:style-name="P2874">11</text:p>
          </table:table-cell>
          <table:table-cell table:style-name="TableCell2875">
            <text:p text:style-name="P2876">BOLA DE HANDEBOL (H1)<text:line-break/>Peso: aproximadamente 300g<text:line-break/>Circunferência: 49-51cm<text:line-break/>Material do laminado: poliuretano (PU) ou PVC<text:line-break/>Construção: costurada à máquina ou costurada à mão<text:line-break/>Câmara: airbility<text:line-break/>Sistema de forro: multiaxial<text:line-break/>Miolo: válvula removível e auto lubrificada, feita de borracha siliconada<text:line-break/>Gomos: ligação com tecnologia Ultra Fusion<text:line-break/>Data de fabricação: inferior a 12 meses</text:p>
          </table:table-cell>
          <table:table-cell table:style-name="TableCell2877">
            <text:p text:style-name="P2878">KM</text:p>
          </table:table-cell>
          <table:table-cell table:style-name="TableCell2879">
            <text:p text:style-name="P2880">JOSE PAULO BITENCOURT</text:p>
          </table:table-cell>
        </table:table-row>
        <table:table-row table:style-name="TableRow2881">
          <table:table-cell table:style-name="TableCell2882">
            <text:p text:style-name="P2883">12</text:p>
          </table:table-cell>
          <table:table-cell table:style-name="TableCell2884">
            <text:p text:style-name="P2885">BOLA DE PUNHOBOL<text:line-break/>Peso: 350-370g<text:line-break/>Circunferência: 65-68cm<text:line-break/>Pressão de ar: 0,55-0,75bar<text:line-break/>Câmara: látex<text:line-break/>Material: couro<text:line-break/>Deve ser oca, uniformemente esférica e completamente pressurizada. Sua cor básica deve ser branca, com no máximo 20% de área colorida, dividida em vários pontos da superfície.<text:line-break/>Deve ser aprovada pela IFA (Confederação Internacional de Punhobol)</text:p>
          </table:table-cell>
          <table:table-cell table:style-name="TableCell2886">
            <text:p text:style-name="P2887">LUDWIG</text:p>
          </table:table-cell>
          <table:table-cell table:style-name="TableCell2888">
            <text:p text:style-name="P2889">JOSE PAULO BITENCOURT</text:p>
          </table:table-cell>
        </table:table-row>
        <table:table-row table:style-name="TableRow2890">
          <table:table-cell table:style-name="TableCell2891">
            <text:p text:style-name="P2892">47</text:p>
          </table:table-cell>
          <table:table-cell table:style-name="TableCell2893">
            <text:p text:style-name="P2894">RAQUETE DE TÊNIS DE MESA<text:line-break/>Características gerais: raquete semiprofissional<text:line-break/>Material: madeira e borracha<text:s/></text:p>
            <text:p text:style-name="P2895">Cor: preta / vermelha Cabo: côncavo Medidas aproximadas (LxAxC): 15cm x 1,5cm x 25 cm Peso aproximado: 180g</text:p>
          </table:table-cell>
          <table:table-cell table:style-name="TableCell2896">
            <text:p text:style-name="P2897">VOLLO</text:p>
          </table:table-cell>
          <table:table-cell table:style-name="TableCell2898">
            <text:p text:style-name="P2899">CELITO CARLESSI &amp;CIA LTDA</text:p>
          </table:table-cell>
        </table:table-row>
      </table:table>
      <text:p text:style-name="P2900"/>
      <text:p text:style-name="P2901">Atenciosamente,</text:p>
      <text:p text:style-name="P2902"/>
      <text:p text:style-name="P2903"><text:span text:style-name="T2904">Maurício Abel Coral</text:span><text:span text:style-name="T2905"><text:s/>-<text:s/></text:span><text:span text:style-name="T2906">Coordenador Pedagógico - mat. 561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BodyText30" style:display-name="Body Text 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rphighlightallclass" style:display-name="rphighlightallclass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11<text:s/>– Ano<text:s/>12 <text:s/><text:tab/>Terça-Feira,<text:s/>27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25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27T15:54:00Z</meta:creation-date>
    <dc:date>2021-04-27T15:54:00Z</dc:date>
    <meta:print-date>2021-04-27T15:53:00Z</meta:print-date>
    <meta:template xlink:href="Normal" xlink:type="simple"/>
    <meta:editing-cycles>2</meta:editing-cycles>
    <meta:editing-duration>PT0S</meta:editing-duration>
    <meta:document-statistic meta:page-count="27" meta:paragraph-count="135" meta:word-count="10636" meta:character-count="67941" meta:row-count="478" meta:non-whitespace-character-count="57440"/>
  </office:meta>
</office:document-meta>
</file>