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</office:font-face-decl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P7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7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P9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P10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10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10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P12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32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33" style:parent-style-name="Estilo2" style:family="paragraph">
      <style:paragraph-properties fo:margin-left="-0.1972in">
        <style:tab-stops/>
      </style:paragraph-properties>
    </style:style>
    <style:style style:name="T134" style:parent-style-name="Fonteparág.padrão" style:family="text">
      <style:text-properties style:use-window-font-color="true"/>
    </style:style>
    <style:style style:name="P135" style:parent-style-name="Título2Char" style:family="paragraph">
      <style:paragraph-properties fo:text-align="justify" fo:margin-bottom="0in" fo:line-height="100%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37" style:parent-style-name="Título6Char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" style:parent-style-name="Título2Char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Título2Char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8" style:parent-style-name="Título4Char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9" style:parent-style-name="Título4Char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Título4Char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3" style:parent-style-name="Título4Char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" style:parent-style-name="Título4Char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97" style:parent-style-name="Título4Char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0" style:parent-style-name="Título4Char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1" style:parent-style-name="Título4Char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4" style:parent-style-name="Título4Char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Título4Char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10" style:parent-style-name="Título1Char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" style:parent-style-name="Título1Char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Título1Cha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223" style:parent-style-name="Estilo2" style:family="paragraph">
      <style:paragraph-properties fo:margin-left="-0.1972in">
        <style:tab-stops/>
      </style:paragraph-properties>
    </style:style>
    <style:style style:name="T224" style:parent-style-name="Fonteparág.padrão" style:family="text">
      <style:text-properties style:use-window-font-color="true"/>
    </style:style>
    <style:style style:name="P225" style:parent-style-name="Textbody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2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234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8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4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48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51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52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5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61" style:parent-style-name="NormalWeb" style:family="paragraph">
      <style:paragraph-properties fo:text-align="justify" fo:margin-top="0in" fo:margin-bottom="0in" fo:margin-left="-0.1972in">
        <style:tab-stops>
          <style:tab-stop style:type="left" style:position="1.181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274" style:parent-style-name="Estilo2" style:family="paragraph">
      <style:paragraph-properties fo:margin-left="-0.1972in">
        <style:tab-stops/>
      </style:paragraph-properties>
    </style:style>
    <style:style style:name="T275" style:parent-style-name="Fonteparág.padrão" style:family="text">
      <style:text-properties style:use-window-font-color="true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2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8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9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309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0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11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1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Estilo2" style:family="paragraph">
      <style:paragraph-properties fo:margin-left="-0.1972in">
        <style:tab-stops/>
      </style:paragraph-properties>
    </style:style>
    <style:style style:name="T342" style:parent-style-name="Fonteparág.padrão" style:family="text">
      <style:text-properties style:use-window-font-color="true"/>
    </style:style>
    <style:style style:name="P343" style:parent-style-name="Textoembloco" style:family="paragraph">
      <style:paragraph-properties fo:margin-left="-0.1972in" fo:margin-right="0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Estilo2" style:family="paragraph">
      <style:paragraph-properties fo:margin-left="-0.1972in">
        <style:tab-stops/>
      </style:paragraph-properties>
    </style:style>
    <style:style style:name="T372" style:parent-style-name="Fonteparág.padrão" style:family="text">
      <style:text-properties style:use-window-font-color="true"/>
    </style:style>
    <style:style style:name="P373" style:parent-style-name="Textoembloco" style:family="paragraph">
      <style:paragraph-properties fo:margin-left="-0.1972in" fo:margin-right="0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Estilo2" style:family="paragraph">
      <style:paragraph-properties fo:margin-left="-0.1972in">
        <style:tab-stops/>
      </style:paragraph-properties>
    </style:style>
    <style:style style:name="T402" style:parent-style-name="Fonteparág.padrão" style:family="text">
      <style:text-properties style:use-window-font-color="true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Estilo2" style:family="paragraph">
      <style:paragraph-properties fo:margin-left="-0.1972in">
        <style:tab-stops/>
      </style:paragraph-properties>
    </style:style>
    <style:style style:name="T436" style:parent-style-name="Fonteparág.padrão" style:family="text">
      <style:text-properties style:use-window-font-color="true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Estilo2" style:family="paragraph">
      <style:paragraph-properties fo:margin-left="-0.1972in">
        <style:tab-stops/>
      </style:paragraph-properties>
    </style:style>
    <style:style style:name="T469" style:parent-style-name="Fonteparág.padrão" style:family="text">
      <style:text-properties style:use-window-font-color="true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2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0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50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50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30" style:parent-style-name="Estilo2" style:family="paragraph">
      <style:paragraph-properties fo:margin-left="-0.1972in">
        <style:tab-stops/>
      </style:paragraph-properties>
    </style:style>
    <style:style style:name="T531" style:parent-style-name="Fonteparág.padrão" style:family="text">
      <style:text-properties style:use-window-font-color="true" fo:background-color="#FFFFFF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41" style:parent-style-name="Fonteparág.padrão" style:family="text">
      <style:text-properties style:font-name="Calibri" style:font-name-complex="Calibri" style:text-position="super 65%" fo:font-size="10pt" style:font-size-asian="10pt" style:font-size-complex="10pt" fo:background-color="#FFFFFF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43" style:parent-style-name="Fonteparág.padrão" style:family="text">
      <style:text-properties style:font-name="Calibri" style:font-name-complex="Calibri" style:text-position="super 65%" fo:font-size="10pt" style:font-size-asian="10pt" style:font-size-complex="10pt" fo:background-color="#FFFFFF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5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5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 style:language-asian="pt" style:country-asian="BR"/>
    </style:style>
    <style:style style:name="P557" style:parent-style-name="Estilo2" style:family="paragraph">
      <style:paragraph-properties fo:margin-left="-0.1972in">
        <style:tab-stops/>
      </style:paragraph-properties>
    </style:style>
    <style:style style:name="T558" style:parent-style-name="Fonteparág.padrão" style:family="text">
      <style:text-properties style:use-window-font-color="true" fo:background-color="#FFFFFF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6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66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 fo:background-color="#FFFFFF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6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580" style:parent-style-name="Estilo2" style:family="paragraph">
      <style:paragraph-properties fo:margin-left="-0.1972in">
        <style:tab-stops/>
      </style:paragraph-properties>
    </style:style>
    <style:style style:name="T581" style:parent-style-name="Fonteparág.padrão" style:family="text">
      <style:text-properties style:use-window-font-color="true" fo:background-color="#FFFFFF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8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9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5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5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04" style:parent-style-name="Estilo2" style:family="paragraph">
      <style:paragraph-properties fo:margin-left="-0.1972in">
        <style:tab-stops/>
      </style:paragraph-properties>
    </style:style>
    <style:style style:name="T605" style:parent-style-name="Fonteparág.padrão" style:family="text">
      <style:text-properties style:use-window-font-color="true" fo:background-color="#FFFFFF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1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1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6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6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26" style:parent-style-name="Estilo2" style:family="paragraph">
      <style:paragraph-properties fo:margin-left="-0.1972in">
        <style:tab-stops/>
      </style:paragraph-properties>
    </style:style>
    <style:style style:name="T627" style:parent-style-name="Fonteparág.padrão" style:family="text">
      <style:text-properties style:use-window-font-color="true" fo:background-color="#FFFFFF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3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6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6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5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8" style:parent-style-name="Estilo2" style:family="paragraph">
      <style:paragraph-properties fo:margin-left="-0.1972in">
        <style:tab-stops/>
      </style:paragraph-properties>
    </style:style>
    <style:style style:name="T659" style:parent-style-name="Fonteparág.padrão" style:family="text">
      <style:text-properties style:use-window-font-color="true" fo:background-color="#FFFFFE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E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P66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P6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P6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E"/>
    </style:style>
    <style:style style:name="P674" style:parent-style-name="Estilo2" style:family="paragraph">
      <style:paragraph-properties fo:margin-left="-0.1972in">
        <style:tab-stops/>
      </style:paragraph-properties>
    </style:style>
    <style:style style:name="T675" style:parent-style-name="Fonteparág.padrão" style:family="text">
      <style:text-properties style:use-window-font-color="true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8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96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99" style:parent-style-name="Estilo2" style:family="paragraph">
      <style:paragraph-properties fo:margin-left="-0.1972in">
        <style:tab-stops/>
      </style:paragraph-properties>
    </style:style>
    <style:style style:name="T700" style:parent-style-name="Fonteparág.padrão" style:family="text">
      <style:text-properties style:use-window-font-color="true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70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71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722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725" style:parent-style-name="Estilo2" style:family="paragraph">
      <style:paragraph-properties fo:margin-left="-0.1972in">
        <style:tab-stops/>
      </style:paragraph-properties>
    </style:style>
    <style:style style:name="T726" style:parent-style-name="Fonteparág.padrão" style:family="text">
      <style:text-properties style:use-window-font-color="true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7631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37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73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7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4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P74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9.5pt" style:font-size-asian="9.5pt" style:font-size-complex="9.5pt"/>
    </style:style>
    <style:style style:name="T76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9.5pt" style:font-size-asian="9.5pt" style:font-size-complex="9.5pt"/>
    </style:style>
    <style:style style:name="T76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6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7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7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78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8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8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7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9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9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79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7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95" style:parent-style-name="Fonteparág.padrão" style:family="text">
      <style:text-properties style:font-name="Calibri" style:font-name-complex="Calibri" fo:letter-spacing="0.0034in" fo:font-size="9.5pt" style:font-size-asian="9.5pt" style:font-size-complex="9.5pt"/>
    </style:style>
    <style:style style:name="T796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79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98" style:parent-style-name="Fonteparág.padrão" style:family="text">
      <style:text-properties style:font-name="Calibri" style:font-name-complex="Calibri" fo:letter-spacing="0.0034in" fo:font-size="9.5pt" style:font-size-asian="9.5pt" style:font-size-complex="9.5pt"/>
    </style:style>
    <style:style style:name="T799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8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01" style:parent-style-name="Fonteparág.padrão" style:family="text">
      <style:text-properties style:font-name="Calibri" style:font-name-complex="Calibri" fo:letter-spacing="0.0041in" fo:font-size="9.5pt" style:font-size-asian="9.5pt" style:font-size-complex="9.5pt"/>
    </style:style>
    <style:style style:name="T80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803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80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05" style:parent-style-name="Fonteparág.padrão" style:family="text">
      <style:text-properties style:font-name="Calibri" style:font-name-complex="Calibri" fo:letter-spacing="0.0048in" fo:font-size="9.5pt" style:font-size-asian="9.5pt" style:font-size-complex="9.5pt"/>
    </style:style>
    <style:style style:name="T806" style:parent-style-name="Fonteparág.padrão" style:family="text">
      <style:text-properties style:font-name="Calibri" style:font-name-complex="Calibri" fo:letter-spacing="-0.0027in" fo:font-size="9.5pt" style:font-size-asian="9.5pt" style:font-size-complex="9.5pt"/>
    </style:style>
    <style:style style:name="T807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80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09" style:parent-style-name="Fonteparág.padrão" style:family="text">
      <style:text-properties style:font-name="Calibri" style:font-name-complex="Calibri" fo:letter-spacing="0.0034in" fo:font-size="9.5pt" style:font-size-asian="9.5pt" style:font-size-complex="9.5pt"/>
    </style:style>
    <style:style style:name="T8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11" style:parent-style-name="Fonteparág.padrão" style:family="text">
      <style:text-properties style:font-name="Calibri" style:font-name-complex="Calibri" fo:letter-spacing="0.0041in" fo:font-size="9.5pt" style:font-size-asian="9.5pt" style:font-size-complex="9.5pt"/>
    </style:style>
    <style:style style:name="T81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13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8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15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8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17" style:parent-style-name="Fonteparág.padrão" style:family="text">
      <style:text-properties style:font-name="Calibri" style:font-name-complex="Calibri" style:text-scale="99%" fo:font-size="9.5pt" style:font-size-asian="9.5pt" style:font-size-complex="9.5pt"/>
    </style:style>
    <style:style style:name="T81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9.5pt" style:font-size-asian="9.5pt" style:font-size-complex="9.5pt"/>
    </style:style>
    <style:style style:name="TableColumn821" style:family="table-column">
      <style:table-column-properties style:column-width="0.3923in"/>
    </style:style>
    <style:style style:name="TableColumn822" style:family="table-column">
      <style:table-column-properties style:column-width="3.102in"/>
    </style:style>
    <style:style style:name="TableColumn823" style:family="table-column">
      <style:table-column-properties style:column-width="0.4041in"/>
    </style:style>
    <style:style style:name="TableColumn824" style:family="table-column">
      <style:table-column-properties style:column-width="1.709in"/>
    </style:style>
    <style:style style:name="TableColumn825" style:family="table-column">
      <style:table-column-properties style:column-width="0.7909in"/>
    </style:style>
    <style:style style:name="Table820" style:family="table">
      <style:table-properties style:width="6.3986in" fo:margin-left="0in" table:align="center"/>
    </style:style>
    <style:style style:name="TableRow826" style:family="table-row">
      <style:table-row-properties style:min-row-height="0.0138in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838" style:family="table-row">
      <style:table-row-properties style:min-row-height="0.0138in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</style:style>
    <style:style style:name="T8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widows="0" fo:orphans="0" fo:text-align="justify" fo:margin-bottom="0in" fo:line-height="100%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8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justify" fo:margin-bottom="0in" fo:line-height="100%"/>
    </style:style>
    <style:style style:name="T8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853" style:family="table-row">
      <style:table-row-properties style:min-row-height="0.0138in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widows="0" fo:orphans="0" fo:text-align="justify" fo:margin-bottom="0in" fo:line-height="100%"/>
    </style:style>
    <style:style style:name="T85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8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justify" fo:margin-bottom="0in" fo:line-height="100%"/>
    </style:style>
    <style:style style:name="T8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P8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9.5pt" style:font-size-asian="9.5pt" style:font-size-complex="9.5pt"/>
    </style:style>
    <style:style style:name="P86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9.5pt" style:font-size-asian="9.5pt" style:font-size-complex="9.5pt"/>
    </style:style>
    <style:style style:name="TableColumn871" style:family="table-column">
      <style:table-column-properties style:column-width="2.5083in"/>
    </style:style>
    <style:style style:name="TableColumn872" style:family="table-column">
      <style:table-column-properties style:column-width="2.0888in"/>
    </style:style>
    <style:style style:name="TableColumn873" style:family="table-column">
      <style:table-column-properties style:column-width="2.6861in"/>
    </style:style>
    <style:style style:name="Table870" style:family="table">
      <style:table-properties style:width="7.2833in" style:rel-width="100%" fo:margin-left="0in" table:align="left"/>
    </style:style>
    <style:style style:name="TableRow874" style:family="table-row">
      <style:table-row-properties style:min-row-height="0.0138in"/>
    </style:style>
    <style:style style:name="TableCell8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7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8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8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8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87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888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889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ableCell8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9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ableCell8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95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P8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9.5pt" style:font-size-asian="9.5pt" style:font-size-complex="9.5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8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0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901" style:parent-style-name="Estilo2" style:family="paragraph">
      <style:paragraph-properties fo:margin-left="-0.1972in">
        <style:tab-stops/>
      </style:paragraph-properties>
    </style:style>
    <style:style style:name="T902" style:parent-style-name="Fonteparág.padrão" style:family="text">
      <style:text-properties style:use-window-font-color="true" style:language-asian="pt" style:country-asian="BR"/>
    </style:style>
    <style:style style:name="P903" style:parent-style-name="Corpodetexto33" style:family="paragraph">
      <style:paragraph-properties fo:margin-left="-0.1972in" fo:margin-right="0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905" style:parent-style-name="Corpodetexto33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Corpodetexto33" style:family="paragraph">
      <style:paragraph-properties fo:margin-left="-0.1972in" fo:margin-right="0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909" style:parent-style-name="Corpodetexto33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Corpodetexto33" style:family="paragraph">
      <style:paragraph-properties fo:margin-left="-0.1972in" fo:margin-right="0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9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7" style:parent-style-name="Estilo2" style:family="paragraph">
      <style:paragraph-properties fo:margin-left="-0.1972in">
        <style:tab-stops/>
      </style:paragraph-properties>
    </style:style>
    <style:style style:name="T918" style:parent-style-name="Fonteparág.padrão" style:family="text">
      <style:text-properties style:use-window-font-color="true" style:language-asian="pt" style:country-asian="BR"/>
    </style:style>
    <style:style style:name="P919" style:parent-style-name="Corpodetexto33" style:family="paragraph">
      <style:paragraph-properties fo:margin-left="-0.1972in" fo:margin-right="0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922" style:parent-style-name="Corpodetexto33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Corpodetexto33" style:family="paragraph">
      <style:paragraph-properties fo:margin-left="-0.1972in" fo:margin-right="0in">
        <style:tab-stops/>
      </style:paragraph-properties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926" style:parent-style-name="Fonteparág.padrão" style:family="text">
      <style:text-properties style:font-name="Calibri" style:font-name-asian="NSimSun" style:font-name-complex="Calibri" fo:font-weight="normal" style:font-weight-asian="normal" style:font-weight-complex="normal" fo:font-size="10pt" style:font-size-asian="10pt" style:font-size-complex="10pt" style:language-asian="zh" style:country-asian="CN"/>
    </style:style>
    <style:style style:name="T927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928" style:parent-style-name="Fonteparág.padrão" style:family="text">
      <style:text-properties style:font-name="Calibri" style:font-name-asian="NSimSun" style:font-name-complex="Calibri" fo:font-weight="normal" style:font-weight-asian="normal" style:font-weight-complex="normal" fo:font-size="10pt" style:font-size-asian="10pt" style:font-size-complex="10pt" style:language-asian="zh" style:country-asian="CN"/>
    </style:style>
    <style:style style:name="T929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930" style:parent-style-name="Corpodetexto33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Corpodetexto33" style:family="paragraph">
      <style:paragraph-properties fo:margin-left="-0.1972in" fo:margin-right="0in">
        <style:tab-stops/>
      </style:paragraph-properties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934" style:parent-style-name="Fonteparág.padrão" style:family="text">
      <style:text-properties style:font-name="Calibri" style:font-name-asian="NSimSun" style:font-name-complex="Calibri" fo:font-size="10pt" style:font-size-asian="10pt" style:font-size-complex="10pt" style:language-asian="zh" style:country-asian="CN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asian="NSimSun" style:font-name-complex="Calibri" fo:font-size="10pt" style:font-size-asian="10pt" style:font-size-complex="10pt" style:language-asian="zh" style:country-asian="CN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9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Estilo2" style:family="paragraph">
      <style:paragraph-properties fo:margin-left="-0.1972in">
        <style:tab-stops/>
      </style:paragraph-properties>
    </style:style>
    <style:style style:name="T941" style:parent-style-name="Fonteparág.padrão" style:family="text">
      <style:text-properties style:use-window-font-color="true" style:language-asian="pt" style:country-asian="BR"/>
    </style:style>
    <style:style style:name="P942" style:parent-style-name="Corpodetexto33" style:family="paragraph">
      <style:paragraph-properties fo:margin-left="-0.1972in" fo:margin-right="0in">
        <style:tab-stops/>
      </style:paragraph-properties>
    </style:style>
    <style:style style:name="T943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944" style:parent-style-name="Corpodetexto33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Corpodetexto33" style:family="paragraph">
      <style:paragraph-properties fo:margin-left="-0.1972in" fo:margin-right="0in">
        <style:tab-stops/>
      </style:paragraph-properties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948" style:parent-style-name="Corpodetexto33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Corpodetexto33" style:family="paragraph">
      <style:paragraph-properties fo:margin-left="-0.1972in" fo:margin-right="0in">
        <style:tab-stops/>
      </style:paragraph-properties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9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letter-kerning="true" fo:font-size="10pt" style:font-size-asian="10pt" style:font-size-complex="10pt" style:language-complex="hi" style:country-complex="IN"/>
    </style:style>
    <style:style style:name="P956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5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5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95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6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9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0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97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73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8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9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992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993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995" style:parent-style-name="Normal" style:family="paragraph">
      <style:paragraph-properties fo:text-align="justify" style:vertical-align="baseline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996" style:parent-style-name="Normal" style:family="paragraph">
      <style:paragraph-properties fo:text-align="justify" style:vertical-align="baseline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 fo:hyphenate="false"/>
    </style:style>
    <style:style style:name="P997" style:parent-style-name="Normal" style:family="paragraph">
      <style:paragraph-properties fo:text-align="justify" style:vertical-align="baseline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 fo:hyphenate="false"/>
    </style:style>
    <style:style style:name="P9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99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000" style:parent-style-name="Estilo2" style:family="paragraph">
      <style:paragraph-properties fo:margin-left="-0.1972in">
        <style:tab-stops/>
      </style:paragraph-properties>
    </style:style>
    <style:style style:name="T1001" style:parent-style-name="Fonteparág.padrão" style:family="text">
      <style:text-properties style:use-window-font-color="true" style:language-asian="pt" style:country-asian="BR"/>
    </style:style>
    <style:style style:name="P1002" style:parent-style-name="Normal" style:family="paragraph">
      <style:paragraph-properties fo:text-align="justify" style:vertical-align="baseline" fo:margin-bottom="0in" fo:line-height="100%" fo:margin-left="-0.1972in" fo:background-color="#FFFFFF">
        <style:tab-stops/>
      </style:paragraph-properties>
      <style:text-properties fo:hyphenate="false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0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fo:hyphenate="false"/>
    </style:style>
    <style:style style:name="T10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1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fo:hyphenate="false"/>
    </style:style>
    <style:style style:name="T10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0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 style:language-asian="pt" style:country-asian="BR"/>
    </style:style>
    <style:style style:name="P101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7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1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01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20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030" style:family="table-column">
      <style:table-column-properties style:column-width="0.4006in"/>
    </style:style>
    <style:style style:name="TableColumn1031" style:family="table-column">
      <style:table-column-properties style:column-width="2.3229in"/>
    </style:style>
    <style:style style:name="TableColumn1032" style:family="table-column">
      <style:table-column-properties style:column-width="0.4048in"/>
    </style:style>
    <style:style style:name="TableColumn1033" style:family="table-column">
      <style:table-column-properties style:column-width="1.7902in"/>
    </style:style>
    <style:style style:name="TableColumn1034" style:family="table-column">
      <style:table-column-properties style:column-width="2.3576in"/>
    </style:style>
    <style:style style:name="Table1029" style:family="table">
      <style:table-properties style:width="7.2763in" style:rel-width="100%" fo:margin-left="0in" table:align="lef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47" style:family="table-row">
      <style:table-row-properties style:min-row-height="0.0138in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052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053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054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05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056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05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05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justify" fo:margin-bottom="0in" fo:line-height="100%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/>
    </style:style>
    <style:style style:name="P1076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07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07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079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080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justify" fo:margin-bottom="0in" fo:line-height="100%"/>
    </style:style>
    <style:style style:name="T10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092" style:family="table-column">
      <style:table-column-properties style:column-width="0.4395in"/>
    </style:style>
    <style:style style:name="TableColumn1093" style:family="table-column">
      <style:table-column-properties style:column-width="2.3034in"/>
    </style:style>
    <style:style style:name="TableColumn1094" style:family="table-column">
      <style:table-column-properties style:column-width="0.4048in"/>
    </style:style>
    <style:style style:name="TableColumn1095" style:family="table-column">
      <style:table-column-properties style:column-width="1.7201in"/>
    </style:style>
    <style:style style:name="TableColumn1096" style:family="table-column">
      <style:table-column-properties style:column-width="2.4083in"/>
    </style:style>
    <style:style style:name="Table1091" style:family="table">
      <style:table-properties style:width="7.2763in" style:rel-width="100%" fo:margin-left="0in" table:align="left"/>
    </style:style>
    <style:style style:name="TableRow1097" style:family="table-row">
      <style:table-row-properties style:min-row-height="0.0138in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/>
    </style:style>
    <style:style style:name="P111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116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11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11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119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justify" fo:margin-bottom="0in" fo:line-height="100%"/>
    </style:style>
    <style:style style:name="T1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27" style:family="table-row">
      <style:table-row-properties style:min-row-height="0.0138in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132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133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134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13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136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13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/>
    </style:style>
    <style:style style:name="T1139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justify" fo:margin-bottom="0in" fo:line-height="100%"/>
    </style:style>
    <style:style style:name="T1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4" style:parent-style-name="Fonteparág.padrão" style:family="text">
      <style:text-properties style:font-name="Calibri" style:font-name-complex="Calibri" fo:font-size="20pt" style:font-size-asian="20pt" style:font-size-complex="20pt"/>
    </style:style>
    <style:style style:name="P116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166" style:parent-style-name="Estilo2" style:family="paragraph">
      <style:paragraph-properties fo:margin-left="-0.1972in">
        <style:tab-stops/>
      </style:paragraph-properties>
    </style:style>
    <style:style style:name="T1167" style:parent-style-name="Fonteparág.padrão" style:family="text">
      <style:text-properties style:use-window-font-color="true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18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190" style:parent-style-name="Estilo2" style:family="paragraph">
      <style:paragraph-properties fo:margin-left="-0.1972in">
        <style:tab-stops/>
      </style:paragraph-properties>
    </style:style>
    <style:style style:name="T1191" style:parent-style-name="Fonteparág.padrão" style:family="text">
      <style:text-properties style:use-window-font-color="true"/>
    </style:style>
    <style:style style:name="P1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9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1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7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letter-spacing="0.0062in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weight="bold" style:font-weight-asian="bold" style:font-weight-complex="bold" fo:letter-spacing="0.0166in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letter-spacing="0.0173in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letter-spacing="0.0187in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letter-spacing="0.018in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letter-spacing="0.0187in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weight="bold" style:font-weight-asian="bold" style:font-weight-complex="bold" fo:letter-spacing="0.0034in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letter-spacing="0.0062in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/>
      <style:text-properties style:font-name="Century Gothic" fo:font-size="9pt" style:font-size-asian="9pt" style:font-size-complex="9pt"/>
    </style:style>
    <style:style style:name="P1300" style:parent-style-name="Normal" style:family="paragraph">
      <style:paragraph-properties fo:text-align="justify"/>
      <style:text-properties style:font-name="Century Gothic" fo:font-size="9pt" style:font-size-asian="9pt" style:font-size-complex="9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10<text:s/>– Ano<text:s/>12 <text:s/>Segunda-Feira,<text:s/>26<text:s/>de<text:s/>abril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<text:span text:style-name="T23">Lei</text:span><text:span text:style-name="T24">s</text:span><text:span text:style-name="T25">.</text:span><text:span text:style-name="T26">.............</text:span><text:span text:style-name="T27">........................................................................................</text:span><text:span text:style-name="T28">.</text:span><text:span text:style-name="T29">...</text:span><text:span text:style-name="T30">.</text:span><text:span text:style-name="T31">............</text:span><text:span text:style-name="T32">.</text:span><text:span text:style-name="T33">........</text:span><text:span text:style-name="T34">..................</text:span><text:span text:style-name="T35">.</text:span><text:span text:style-name="T36">................</text:span><text:span text:style-name="T37">.........1</text:span></text:p>
      <text:p text:style-name="P38"><text:span text:style-name="T39">Decretos</text:span><text:span text:style-name="T40">.</text:span><text:span text:style-name="T41">.............</text:span><text:span text:style-name="T42">........................................................................................</text:span><text:span text:style-name="T43">.</text:span><text:span text:style-name="T44">...</text:span><text:span text:style-name="T45">.</text:span><text:span text:style-name="T46">............</text:span><text:span text:style-name="T47">.</text:span><text:span text:style-name="T48">........</text:span><text:span text:style-name="T49">...................................</text:span><text:span text:style-name="T50">3</text:span></text:p>
      <text:p text:style-name="P51"><text:span text:style-name="T52">Com</text:span><text:span text:style-name="T53">unicado</text:span><text:span text:style-name="T54">.</text:span><text:span text:style-name="T55">.............</text:span><text:span text:style-name="T56">........................................................................................</text:span><text:span text:style-name="T57">.</text:span><text:span text:style-name="T58">...</text:span><text:span text:style-name="T59">.</text:span><text:span text:style-name="T60">............</text:span><text:span text:style-name="T61">.</text:span><text:span text:style-name="T62">........</text:span><text:span text:style-name="T63">.............................5</text:span></text:p>
      <text:p text:style-name="P64"><text:span text:style-name="T65">Extratos de Contrato</text:span><text:span text:style-name="T66">.</text:span><text:span text:style-name="T67">.............</text:span><text:span text:style-name="T68">........................................................................................</text:span><text:span text:style-name="T69">.</text:span><text:span text:style-name="T70">...</text:span><text:span text:style-name="T71">.</text:span><text:span text:style-name="T72">............</text:span><text:span text:style-name="T73">.</text:span><text:span text:style-name="T74">........</text:span><text:span text:style-name="T75">................</text:span><text:span text:style-name="T76">6</text:span></text:p>
      <text:p text:style-name="P77">Extratos de Ata de Registro de Preços.....................................................................................................................7</text:p>
      <text:p text:style-name="P78">Ata<text:s/>02<text:s/>do Edital<text:s/>de Pregão Presencial<text:s/>Nº 102/PMC/2021.......................................................................................9</text:p>
      <text:p text:style-name="P79"><text:span text:style-name="T80">Avisos de Retificação</text:span><text:span text:style-name="T81">.</text:span><text:span text:style-name="T82">.............</text:span><text:span text:style-name="T83">........................................................................................</text:span><text:span text:style-name="T84">.</text:span><text:span text:style-name="T85">...</text:span><text:span text:style-name="T86">.</text:span><text:span text:style-name="T87">............</text:span><text:span text:style-name="T88">.</text:span><text:span text:style-name="T89">.</text:span><text:span text:style-name="T90">........</text:span><text:span text:style-name="T91">...............9</text:span></text:p>
      <text:p text:style-name="P92"><text:span text:style-name="T93">Aviso de Licitação</text:span><text:span text:style-name="T94">.</text:span><text:span text:style-name="T95">.............</text:span><text:span text:style-name="T96">........................................................................................</text:span><text:span text:style-name="T97">.</text:span><text:span text:style-name="T98">...</text:span><text:span text:style-name="T99">.</text:span><text:span text:style-name="T100">............</text:span><text:span text:style-name="T101">.</text:span><text:span text:style-name="T102">.......</text:span><text:span text:style-name="T103">..</text:span><text:span text:style-name="T104">..................10</text:span></text:p>
      <text:p text:style-name="P105">Retificação do Aviso de Alteração e Prorrogação do Edital de Tomada de Preços N°<text:s/>125/PMC/2021..................11</text:p>
      <text:p text:style-name="P106">Retificação do Aviso de Publicação do Relatório de Entrega de Amostras do Pregão N°<text:s/>101/PMC/2021.............11</text:p>
      <text:p text:style-name="P107"><text:span text:style-name="T108">Perguntas e Respostas I - Tomada de<text:s/></text:span><text:span text:style-name="T109">PREÇOS Nº. 125/PMC/2021</text:span><text:span text:style-name="T110">...........................</text:span><text:span text:style-name="T111">.</text:span><text:span text:style-name="T112">...</text:span><text:span text:style-name="T113">.</text:span><text:span text:style-name="T114">............</text:span><text:span text:style-name="T115">.</text:span><text:span text:style-name="T116">........</text:span><text:span text:style-name="T117">......</text:span><text:span text:style-name="T118">.</text:span><text:span text:style-name="T119">...........12</text:span></text:p>
      <text:p text:style-name="P120"><text:span text:style-name="T121">Perguntas e Respostas I - Tomada de PREÇOS Nº. 127/PMC/2021 – “A</text:span><text:span text:style-name="T122">lterado</text:span><text:span text:style-name="T123">”</text:span><text:span text:style-name="T124">.</text:span><text:span text:style-name="T125">...........................</text:span><text:span text:style-name="T126">.</text:span><text:span text:style-name="T127">...</text:span><text:span text:style-name="T128">.</text:span><text:span text:style-name="T129">............</text:span><text:span text:style-name="T130">.....13</text:span></text:p>
      <text:p text:style-name="P131">Leis</text:p>
      <text:p text:style-name="P132">Governo Municipal de Criciúma</text:p>
      <text:p text:style-name="P133"><text:span text:style-name="T134">LEI Nº 7.872, de 20 de abril de 2021.</text:span></text:p>
      <text:p text:style-name="P135"><text:span text:style-name="T136">Autoriza a doação de bens ao Corpo de Bombeiros Militar de Santa Catarina – CBMSC, sediado no Município de Criciúma, e dá outras providências.</text:span></text:p>
      <text:p text:style-name="P137"/>
      <text:p text:style-name="P138"><text:span text:style-name="T139">O<text:s/></text:span><text:span text:style-name="T140">PREFEITO MUNICIPAL DE CRICIÚMA</text:span><text:span text:style-name="T141">,<text:s/></text:span></text:p>
      <text:p text:style-name="P142">Faço saber a todos os habitantes deste Município, que a Câmara Municipal aprovou e eu sanciono a presente Lei:</text:p>
      <text:p text:style-name="P143"/>
      <text:p text:style-name="P144"><text:span text:style-name="T145">Art.1º</text:span><text:span text:style-name="T146"><text:s/>Fica o Poder Executivo Municipal autorizado a ceder, por doação, ao Estado de Santa Catarina, por intermédio do Corpo de Bombeiros Militar de Santa Catarina – CBMSC, sediado no Município de Criciúma, os bens com as seguintes características:<text:s/></text:span></text:p>
      <text:p text:style-name="P147"/>
      <text:p text:style-name="P148"><text:span text:style-name="T149">I -<text:s/></text:span><text:span text:style-name="T150">um veículo da marca Fiat, modelo Argo Precision AT6, combustível gasolina, ano de fabricação/modelo 2019/2020, cor vermelha, chassi nº 9BD358A83LYK17975, placas RAB9909, com todos os equipamentos obrigatórios;</text:span></text:p>
      <text:p text:style-name="P151"><text:span text:style-name="T152">II -<text:s/></text:span><text:span text:style-name="T153">uma ambulância da marca Mercedez - Benz, modelo Sprinter TCA AMB, combustível diesel, ano de fabricação/modelo 2019/2020, cor vermelha, chassi nº 8AC907643LE185862, placas RAJ1H13, com todos os equipamentos obrigatórios.</text:span></text:p>
      <text:p text:style-name="P154"><text:span text:style-name="T155">III -<text:s/></text:span><text:span text:style-name="T156">u</text:span><text:span text:style-name="T157">m cortador de Grama 6,5 HP à gasolina, 4 tempos, da marca Trapp, modelo LF650RM (nº de série 1P70FV-3B 19000155);</text:span></text:p>
      <text:p text:style-name="P158"><text:span text:style-name="T159">IV -</text:span><text:span text:style-name="T160"><text:s/>uma motosserra à Gasolina 2,0CV, 1,5 KW, marca Stihl, modelo MS180C-BE Sabre 35cm (nº de série 818151215);</text:span></text:p>
      <text:p text:style-name="P161"><text:span text:style-name="T162">V -</text:span><text:span text:style-name="T163"><text:s/>uma motosserra à Gasolina 2,0CV, 1,5 KW, marca Stihl, modelo MS180C-BE Sabre 35cm (nº de série 818151230);</text:span></text:p>
      <text:p text:style-name="P164"><text:span text:style-name="T165">VI -</text:span><text:span text:style-name="T166"><text:s/>uma motosserra à Gasolina 2,7CV, 2,0 KW, marca Stihl, modelo MS230 Sabre 40cm (nº de série 368853886);</text:span></text:p>
      <text:soft-page-break/>
      <text:p text:style-name="P167"><text:span text:style-name="T168">VII -</text:span><text:span text:style-name="T169"><text:s/>uma motosserra à Gasolina 3,1CV, 2,3 KW, marca Stihl, modelo MS250 Sabre 40cm (nº de série 368592897);</text:span></text:p>
      <text:p text:style-name="P170"><text:span text:style-name="T171">VIII -</text:span><text:span text:style-name="T172"><text:s/>uma motosserra à Gasolina 6,0CV, 4,4 KW, marca Stihl, modelo MS460 Sabre 63cm (nº de série 367602613);</text:span></text:p>
      <text:p text:style-name="P173"><text:span text:style-name="T174">IX -</text:span><text:span text:style-name="T175"><text:s/>uma motosserra Elétrica 1,7 KW, marca Stihl, modelo MSE170C Sabre 30cm (nº de série 184874904);</text:span></text:p>
      <text:p text:style-name="P176"><text:span text:style-name="T177">X -</text:span><text:span text:style-name="T178"><text:s/>um Pulverizador Costal, marca Stihl, modelo SR-450 (nº de série 369169686);</text:span></text:p>
      <text:p text:style-name="P179"><text:span text:style-name="T180">XI -</text:span><text:span text:style-name="T181"><text:s/>uma motosserra à Gasolina 2,7CV, 2,0 KW, marca Stihl, modelo MS230 Sabre 40cm (nº de série 368853884);</text:span></text:p>
      <text:p text:style-name="P182"><text:span text:style-name="T183">XII -</text:span><text:span text:style-name="T184"><text:s/>uma motosserra à Gasolina 3,1CV, 2,3 KW, marca Stihl, modelo MS250 Sabre 40cm (nº de série 369080090);</text:span></text:p>
      <text:p text:style-name="P185"><text:span text:style-name="T186">XIII -</text:span><text:span text:style-name="T187"><text:s/>uma motosserra à Gasolina 6,0CV, 4,4 KW, marca Stihl, modelo MS460 Sabre 63cm (nº de série 367652467).</text:span></text:p>
      <text:p text:style-name="P188"/>
      <text:p text:style-name="P189"><text:span text:style-name="T190">§1º</text:span><text:span text:style-name="T191"><text:s/>A doação dos veículos descritos neste art. 1º destina-se à execução de atividades de interesse público.</text:span></text:p>
      <text:p text:style-name="P192"/>
      <text:p text:style-name="P193"><text:span text:style-name="T194">§2º</text:span><text:span text:style-name="T195"><text:s/>Os bens doados serão destinados para uso exclusivo do Corpo de Bombeiros Militar de Criciúma.</text:span></text:p>
      <text:p text:style-name="P196"/>
      <text:p text:style-name="P197"><text:span text:style-name="T198">Art.2º</text:span><text:span text:style-name="T199"><text:s/>A doação será formalizada por meio de Termo de Doação.</text:span></text:p>
      <text:p text:style-name="P200"/>
      <text:p text:style-name="P201"><text:span text:style-name="T202">Art.3º</text:span><text:span text:style-name="T203"><text:s/>As despesas com a execução da presente lei correrão por conta de dotações próprias do orçamento vigente.</text:span></text:p>
      <text:p text:style-name="P204"/>
      <text:p text:style-name="P205"><text:span text:style-name="T206">Art.4º</text:span><text:span text:style-name="T207"><text:s/>Esta Lei entra em vigor na data de sua publicação.</text:span></text:p>
      <text:p text:style-name="P208"/>
      <text:p text:style-name="P209">Paço Municipal Marcos Rovaris, 20 de abril de 2021.</text:p>
      <text:p text:style-name="P210"/>
      <text:p text:style-name="P211"><text:span text:style-name="T212">CLÉSIO SALVARO</text:span><text:span text:style-name="T213"><text:s/>-<text:s/></text:span><text:span text:style-name="T214">Prefeito Municipal de Criciúma</text:span></text:p>
      <text:p text:style-name="P215"><text:span text:style-name="T216">VAGNER ESPINDOLA RODRIGUES</text:span><text:span text:style-name="T217"><text:s/>-<text:s/></text:span><text:span text:style-name="T218">Secretário Geral</text:span></text:p>
      <text:p text:style-name="P219">ACSFY/erm.</text:p>
      <text:p text:style-name="P220"><text:span text:style-name="T221">PE 23/2021 –<text:s/></text:span><text:span text:style-name="T222">Autoria: Clésio Salvaro</text:span></text:p>
      <text:p text:style-name="P223"><text:span text:style-name="T224">LEI Nº 7.873, de 20 de abril de 2021.</text:span></text:p>
      <text:p text:style-name="P225"><text:span text:style-name="T226">Autoriza a doação de automóvel à Polícia Militar do Estado de Santa Catarina, e dá outras providências.</text:span></text:p>
      <text:p text:style-name="P227"/>
      <text:p text:style-name="P228"><text:span text:style-name="T229">O<text:s/></text:span><text:span text:style-name="T230">PREFEITO MUNICIPAL DE CRICIÚMA</text:span><text:span text:style-name="T231">,<text:s/></text:span></text:p>
      <text:p text:style-name="P232">Faço saber a todos os habitantes deste Município, que a Câmara Municipal aprovou e eu sanciono a presente Lei:</text:p>
      <text:p text:style-name="P233"/>
      <text:p text:style-name="P234"><text:span text:style-name="T235">Art.1º</text:span><text:span text:style-name="T236"><text:s/>Fica o Poder Executivo Municipal autorizado a ceder, por doação, ao Estado de Santa Catarina, por intermédio da Polícia Militar - PMSC, sediada no Município de Criciúma, o veículo com as seguintes características: 1 (um) automóvel marca CHEVROLET, ONIX 10MT HB, cor branca, combustível álcool/gasolina, ano de fabricação 2020 e ano de modelo 2021, chassi 9BGEA48A0MG110624, RENAVAM nº 1242515728, placas RDY5F08,<text:s/></text:span></text:p>
      <text:p text:style-name="P237"/>
      <text:p text:style-name="P238"><text:span text:style-name="T239">§1º</text:span><text:span text:style-name="T240"><text:s/>A doação do veículo descrito no<text:s/></text:span><text:span text:style-name="T241">caput</text:span><text:span text:style-name="T242"><text:s/>do art. 1º desta Lei, destina-se à execução de atividades de interesse público.</text:span></text:p>
      <text:p text:style-name="P243"/>
      <text:p text:style-name="P244"><text:span text:style-name="T245">§2º</text:span><text:span text:style-name="T246"><text:s/>Os bens doados serão destinados para uso exclusivo da Polícia Militar de Criciúma.</text:span></text:p>
      <text:p text:style-name="P247"/>
      <text:p text:style-name="P248"><text:span text:style-name="T249">Art. 2º</text:span><text:span text:style-name="T250"><text:s/>A doação será formalizada através de procedimento administrativo próprio, que definirá os termos da doação.</text:span></text:p>
      <text:p text:style-name="P251"/>
      <text:p text:style-name="P252"><text:span text:style-name="T253">Art.3º</text:span><text:span text:style-name="T254"><text:s/>As despesas com a execução da presente lei correrão por conta de dotações próprias do orçamento vigente.</text:span></text:p>
      <text:p text:style-name="P255"/>
      <text:p text:style-name="P256"><text:span text:style-name="T257">Art.4º</text:span><text:span text:style-name="T258"><text:s/>Esta Lei entra em vigor na data de sua publicação.</text:span></text:p>
      <text:p text:style-name="P259"/>
      <text:p text:style-name="P260">Paço Municipal Marcos Rovaris, 20 de abril de 2021.</text:p>
      <text:p text:style-name="P261"/>
      <text:p text:style-name="P262"><text:span text:style-name="T263">CLÉSIO SALVARO</text:span><text:span text:style-name="T264"><text:s/>-<text:s/></text:span><text:span text:style-name="T265">Prefeito Municipal de Criciúma</text:span></text:p>
      <text:p text:style-name="P266"><text:span text:style-name="T267">VAGNER ESPINDOLA RODRIGUES</text:span><text:span text:style-name="T268"><text:s/>-<text:s/></text:span><text:span text:style-name="T269">Secretário Geral</text:span></text:p>
      <text:p text:style-name="P270">ACSFY/erm.</text:p>
      <text:p text:style-name="P271"><text:span text:style-name="T272">PE 24/2021 –<text:s/></text:span><text:span text:style-name="T273">Autoria: Clésio Salvaro</text:span></text:p>
      <text:p text:style-name="P274"><text:span text:style-name="T275">LEI Nº 7.875, de 20 de abril de 2021.</text:span></text:p>
      <text:p text:style-name="P276"><text:span text:style-name="T277">Dá nova redação ao artigo 1º da Lei 6.657 de 20 de novembro de 2015, que denominou Rua Claudio da Silveira Alves.</text:span></text:p>
      <text:p text:style-name="P278"/>
      <text:p text:style-name="P279"><text:span text:style-name="T280">O<text:s/></text:span><text:span text:style-name="T281">PREFEITO MUNICIPAL DE CRICIÚMA</text:span><text:span text:style-name="T282">,<text:s/></text:span></text:p>
      <text:soft-page-break/>
      <text:p text:style-name="P283">Faço saber a todos os habitantes deste Município, que a Câmara Municipal aprovou e eu sanciono a presente Lei:</text:p>
      <text:p text:style-name="P284"/>
      <text:p text:style-name="P285"><text:span text:style-name="T286">Art.1º</text:span><text:span text:style-name="T287"><text:s/>Passa a denominar-se<text:s/></text:span><text:span text:style-name="T288">Rua Claudio da Silveira Alves</text:span><text:span text:style-name="T289">, a antiga Rua 1737 e atual SD-2304-185, localizada no Bairro Santa Luzia, a qual tem seu início na Rua Placidina Inácia Fernandes, prosseguindo no sentido Norte até a Rua Braz Cardoso Fernandes.</text:span></text:p>
      <text:p text:style-name="P290"/>
      <text:p text:style-name="P291"><text:span text:style-name="T292">Art.2°</text:span><text:span text:style-name="T293"><text:s/>Esta Lei entra em vigor na data de sua publicação.</text:span></text:p>
      <text:p text:style-name="P294"/>
      <text:p text:style-name="P295">Paço Municipal Marcos Rovaris, 20 de abril de 2021.</text:p>
      <text:p text:style-name="P296"/>
      <text:p text:style-name="P297"><text:span text:style-name="T298">CLÉSIO SALVARO</text:span><text:span text:style-name="T299"><text:s/>-<text:s/></text:span><text:span text:style-name="T300">Prefeito Municipal de Criciúma</text:span></text:p>
      <text:p text:style-name="P301"><text:span text:style-name="T302">VAGNER ESPINDOLA RODRIGUES</text:span><text:span text:style-name="T303"><text:s/>-<text:s/></text:span><text:span text:style-name="T304">Secretário Geral</text:span></text:p>
      <text:p text:style-name="P305">//erm.</text:p>
      <text:p text:style-name="P306"><text:span text:style-name="T307">PL 18/20210 –<text:s/></text:span><text:span text:style-name="T308">Autoria: Vereador Salésio Lima</text:span></text:p>
      <text:p text:style-name="P309"/>
      <text:p text:style-name="P310">Decretos</text:p>
      <text:p text:style-name="P311">Governo Municipal de Criciúma</text:p>
      <text:p text:style-name="P312">DECRETO SE/nº 517/21, de 15 de março de 2021.<text:s/></text:p>
      <text:p text:style-name="P313">Concede readaptação, em prorrogação, a Rosires Nunes Figueredo.<text:s/></text:p>
      <text:p text:style-name="P314"/>
      <text:p text:style-name="P315"><text:span text:style-name="T316">O<text:s/></text:span><text:span text:style-name="T317">PREFEITO MUNICIPAL DE CRICIÚMA</text:span><text:span text:style-name="T318">, no uso de suas atribuições legais e de conformidade com o art. 33, § 1º, da Lei Complementar nº 012, de 20 de dezembro de 1999, e</text:span></text:p>
      <text:p text:style-name="P319"/>
      <text:p text:style-name="P320">Considerando o laudo da Junta Médica do CRICIUMAPREV,</text:p>
      <text:p text:style-name="P321"/>
      <text:p text:style-name="P322">Considerando o deferimento através do Processo nº 6026849 de 2021, resolve:</text:p>
      <text:p text:style-name="P323"/>
      <text:p text:style-name="P324">CONCEDER readaptação, em prorrogação, a</text:p>
      <text:p text:style-name="P325"/>
      <text:p text:style-name="P326"><text:span text:style-name="T327">ROSIRES NUNES FIGUEREDO,<text:s/></text:span><text:span text:style-name="T328">matrícula nº 54.633, Professor IV, lotada com 20 horas semanais na Secretaria Municipal de Educação, do término do Decreto SE/nº 551/20 até 31 de março de 2022.</text:span></text:p>
      <text:p text:style-name="P329"/>
      <text:p text:style-name="P330">Paço Municipal Marcos Rovaris, 15 de março de 2021.</text:p>
      <text:p text:style-name="P331"/>
      <text:p text:style-name="P332"><text:span text:style-name="T333">CLÉSIO SALVARO</text:span><text:span text:style-name="T334"><text:s/>-<text:s/></text:span><text:span text:style-name="T335">Prefeito Municipal de Criciúma</text:span></text:p>
      <text:p text:style-name="P336"><text:span text:style-name="T337">VALMIR DAGOSTIM</text:span><text:span text:style-name="T338"><text:s/>-<text:s/></text:span><text:span text:style-name="T339">Secretário Municipal de Educação</text:span></text:p>
      <text:p text:style-name="P340">ERM.</text:p>
      <text:p text:style-name="P341"><text:span text:style-name="T342">DECRETO SG/nº 708/21, de 16 de abril de 2021.</text:span></text:p>
      <text:p text:style-name="P343"><text:span text:style-name="T344">Cessa efeitos do Decreto nº 444/SA/2008 de 24 de junho de 2008.</text:span></text:p>
      <text:p text:style-name="P345"/>
      <text:p text:style-name="P346"><text:span text:style-name="T347">O<text:s/></text:span><text:span text:style-name="T348">PREFEITO MUNICIPAL DE CRICIÚMA</text:span><text:span text:style-name="T349">, no uso de suas atribuições e de conformidade com o art. 50, inciso IV, da Lei Orgânica Municipal, de 5 de julho de 1990, resolve:</text:span></text:p>
      <text:p text:style-name="P350"/>
      <text:p text:style-name="P351">FAZER CESSAR,<text:s/></text:p>
      <text:p text:style-name="P352"/>
      <text:p text:style-name="P353"><text:span text:style-name="T354">a partir de 18 de março de 2021, os efeitos do Decreto 444/SA/2008, que colocou a servidora<text:s/></text:span><text:span text:style-name="T355">MARGARETE FREITAS DE ALMEIDA,<text:s/></text:span><text:span text:style-name="T356">matrícula nº 54.924</text:span><text:span text:style-name="T357">,<text:s/></text:span><text:span text:style-name="T358">ocupante do cargo de provimento efetivo de Agente de Serviços, lotada com 40 horas semanais na Secretaria Municipal da Fazenda, à disposição do Cartório Eleitoral de Criciúma.<text:s/></text:span></text:p>
      <text:p text:style-name="P359"/>
      <text:p text:style-name="P360">Paço Municipal Marcos Rovaris, 16 de abril de 2021.</text:p>
      <text:p text:style-name="P361"/>
      <text:p text:style-name="P362"><text:span text:style-name="T363">CLÉSIO SALVARO</text:span><text:span text:style-name="T364"><text:s/>-<text:s/></text:span><text:span text:style-name="T365">Prefeito Municipal de Criciúma</text:span></text:p>
      <text:p text:style-name="P366"><text:span text:style-name="T367">VALMIR DAGOSTIM</text:span><text:span text:style-name="T368"><text:s/>-<text:s/></text:span><text:span text:style-name="T369">Secretário Municipal de Educação</text:span></text:p>
      <text:p text:style-name="P370">ERM.</text:p>
      <text:soft-page-break/>
      <text:p text:style-name="P371"><text:span text:style-name="T372">DECRETO SG/nº 709/21, de 16 de abril de 2021.</text:span></text:p>
      <text:p text:style-name="P373"><text:span text:style-name="T374">Cessa efeitos do Decreto SA/nº 103/14 de 7 de fevereiro de 2014.</text:span></text:p>
      <text:p text:style-name="P375"/>
      <text:p text:style-name="P376"><text:span text:style-name="T377">O<text:s/></text:span><text:span text:style-name="T378">PREFEITO MUNICIPAL DE CRICIÚMA</text:span><text:span text:style-name="T379">, no uso de suas atribuições e de conformidade com o art. 50, inciso IV, da Lei Orgânica Municipal, de 5 de julho de 1990, resolve:</text:span></text:p>
      <text:p text:style-name="P380"/>
      <text:p text:style-name="P381">FAZER CESSAR,<text:s/></text:p>
      <text:p text:style-name="P382"/>
      <text:p text:style-name="P383"><text:span text:style-name="T384">a partir de 15 de março de 2021, os efeitos do Decreto SA/nº 103/14, que colocou a servidora<text:s/></text:span><text:span text:style-name="T385">RUTE MANOEL BATISTA,<text:s/></text:span><text:span text:style-name="T386">matrícula nº 54.861,</text:span><text:span text:style-name="T387"><text:s/></text:span><text:span text:style-name="T388">ocupante do cargo de provimento efetivo de Agente de Serviços II, lotada com 40 horas semanais na Procuradoria Geral do Município, à disposição do Cartório Eleitoral de Criciúma.<text:s/></text:span></text:p>
      <text:p text:style-name="P389"/>
      <text:p text:style-name="P390">Paço Municipal Marcos Rovaris, 16 de abril de 2021.</text:p>
      <text:p text:style-name="P391"/>
      <text:p text:style-name="P392"><text:span text:style-name="T393">CLÉSIO SALVARO</text:span><text:span text:style-name="T394"><text:s/>-<text:s/></text:span><text:span text:style-name="T395">Prefeito Municipal de Criciúma</text:span></text:p>
      <text:p text:style-name="P396"><text:span text:style-name="T397">VALMIR DAGOSTIM</text:span><text:span text:style-name="T398"><text:s/>-<text:s/></text:span><text:span text:style-name="T399">Secretário Municipal de Educação</text:span></text:p>
      <text:p text:style-name="P400">ERM.</text:p>
      <text:p text:style-name="P401"><text:span text:style-name="T402">DECRETO SG/nº 710/21, de 16 de abril de 2021.</text:span></text:p>
      <text:p text:style-name="P403">Concede redução de carga horária de trabalho de Rafael Borges Araujo.</text:p>
      <text:p text:style-name="P404"/>
      <text:p text:style-name="P405"><text:span text:style-name="T406">O<text:s/></text:span><text:span text:style-name="T407">PREFEITO MUNICIPAL DE CRICIÚMA</text:span><text:span text:style-name="T408">, no uso de suas atribuições legais, e</text:span></text:p>
      <text:p text:style-name="P409"/>
      <text:p text:style-name="P410">Considerando o requerimento do servidor através de Processo nº 606161 de 29/03/2021,<text:s/></text:p>
      <text:p text:style-name="P411"/>
      <text:p text:style-name="P412">Considerando o que dispõe o art. 22, da Lei Complementar nº 012/99, resolve:</text:p>
      <text:p text:style-name="P413"/>
      <text:p text:style-name="P414">CONCEDER, a pedido,<text:s/></text:p>
      <text:p text:style-name="P415"/>
      <text:p text:style-name="P416"><text:span text:style-name="T417">a partir de 1º de abril de 2021, a redução da jornada de trabalho de 40 para 30 h</text:span><text:span text:style-name="T418">oras</text:span><text:span text:style-name="T419"><text:s/>semanais, com proventos proporcionais, ao servidor <text:s/></text:span><text:span text:style-name="T420">RAFAEL BORGES ARAUJO</text:span><text:span text:style-name="T421">,<text:s/></text:span><text:span text:style-name="T422">matrícula nº 55.090, ocupante do cargo de provimento efetivo de Técnico Administrativo e Ocupacional, nomeado pelo Decreto nº 1507/SA/2005, cedido à Fundação Municipal de Meio Ambiente de Criciúma – FAMCRI.<text:s/></text:span></text:p>
      <text:p text:style-name="P423"/>
      <text:p text:style-name="P424">Paço Municipal Marcos Rovaris, 16 de abril de 2021.</text:p>
      <text:p text:style-name="P425"/>
      <text:p text:style-name="P426"><text:span text:style-name="T427">CLÉSIO SALVARO</text:span><text:span text:style-name="T428"><text:s/>-<text:s/></text:span><text:span text:style-name="T429">Prefeito Municipal de Criciúma</text:span></text:p>
      <text:p text:style-name="P430"><text:span text:style-name="T431">VALMIR DAGOSTIM</text:span><text:span text:style-name="T432"><text:s/>-<text:s/></text:span><text:span text:style-name="T433">Secretário Municipal de Educação</text:span></text:p>
      <text:p text:style-name="P434">ERM.</text:p>
      <text:p text:style-name="P435"><text:span text:style-name="T436">DECRETO SE/nº 713/21, de 16 de abril de 2021.<text:s/></text:span></text:p>
      <text:p text:style-name="P437">Cede servidor público efetivo para a Fundação Municipal de Esportes - FME.</text:p>
      <text:p text:style-name="P438"/>
      <text:p text:style-name="P439"><text:span text:style-name="T440">O<text:s/></text:span><text:span text:style-name="T441">PREFEITO MUNICIPAL DE CRICIÚMA</text:span><text:span text:style-name="T442">, no uso de suas atribuições legais e de conformidade com o art. 50, IV, da Lei Orgânica Municipal, de 5 de julho de 1990, e</text:span></text:p>
      <text:p text:style-name="P443"/>
      <text:p text:style-name="P444">Considerando o Convênio nº 001/2021, celebrado entre a Secretaria Municipal de Educação e a Fundação Municipal de Esportes e registrado no Apoio Administrativo da Secretaria Geral sob o nº 2339, em 16 de abril de 2021,<text:s/></text:p>
      <text:p text:style-name="P445"/>
      <text:p text:style-name="P446">DECRETA:</text:p>
      <text:p text:style-name="P447"/>
      <text:p text:style-name="P448"><text:span text:style-name="T449">Fica cedido, com ônus para o Município, o servidor <text:s text:c="2"/></text:span><text:span text:style-name="T450">ALEXANDRE DA LUZ VERDIERI,<text:s/></text:span><text:span text:style-name="T451">matrícula nº 56.152, ocupante do cargo de provimento efetivo de Professor IV – Educação Física, lotado com 20 horas semanais na Secretaria Municipal de Educação, para exercer suas atividades junto à Fundação Municipal de Esportes – FME, a partir de 1º de abril de 2021, com 40 horas semanais.</text:span></text:p>
      <text:p text:style-name="P452"/>
      <text:soft-page-break/>
      <text:p text:style-name="P453"><text:span text:style-name="T454">Parágrafo único</text:span><text:span text:style-name="T455">. Conforme consta na cláusula nona do Convênio nº 2339, a vigência é de 12 meses, podendo ser prorrogado por iguais ou inferiores períodos mediante Termo Aditivo.</text:span></text:p>
      <text:p text:style-name="P456"/>
      <text:p text:style-name="P457">Paço Municipal Marcos Rovaris, 16 de abril de 2021.</text:p>
      <text:p text:style-name="P458"/>
      <text:p text:style-name="P459"><text:span text:style-name="T460">CLÉSIO SALVARO</text:span><text:span text:style-name="T461"><text:s/>-<text:s/></text:span><text:span text:style-name="T462">Prefeito Municipal de Criciúma</text:span></text:p>
      <text:p text:style-name="P463"><text:span text:style-name="T464">VALMIR DAGOSTIM</text:span><text:span text:style-name="T465"><text:s/>-<text:s/></text:span><text:span text:style-name="T466">Secretário Municipal de Educação</text:span></text:p>
      <text:p text:style-name="P467">ERM.</text:p>
      <text:p text:style-name="P468"><text:span text:style-name="T469">DECRETO SE/nº 714/21, de 16 de abril de 2021.<text:s/></text:span></text:p>
      <text:p text:style-name="P470">Cede servidor público efetivo para a Fundação Municipal de Esportes.</text:p>
      <text:p text:style-name="P471"/>
      <text:p text:style-name="P472"><text:span text:style-name="T473">O<text:s/></text:span><text:span text:style-name="T474">PREFEITO MUNICIPAL DE CRICIÚMA</text:span><text:span text:style-name="T475">, no uso de suas atribuições legais e de conformidade com o art. 50, IV, da Lei Orgânica Municipal, de 5 de julho de 1990, e</text:span></text:p>
      <text:p text:style-name="P476"/>
      <text:p text:style-name="P477">Considerando o Convênio nº 002/2021, celebrado entre a Secretaria Municipal de Educação e a Fundação Municipal de Esportes - FME e registrado no Apoio Administrativo da Secretaria Geral sob o nº 2340, em 16 de abril de 2021,<text:s/></text:p>
      <text:p text:style-name="P478"/>
      <text:p text:style-name="P479">DECRETA:</text:p>
      <text:p text:style-name="P480"/>
      <text:p text:style-name="P481"><text:span text:style-name="T482">Fica cedido, com ônus para o Município, o servidor<text:s/></text:span><text:span text:style-name="T483">BRUNO DANDOLINI COLOMBO</text:span><text:span text:style-name="T484">, matrícula nº 56.993, ocupante do cargo de provimento efetivo de Professor III – Educação Física, lotado com 20 horas semanais na Secretaria Municipal de Educação, para exercer suas atividades junto à Fundação Municipal de Esportes – FME, a partir de 26 de abril de 2021, com 20 horas semanais.</text:span></text:p>
      <text:p text:style-name="P485"/>
      <text:p text:style-name="P486"><text:span text:style-name="T487">Parágrafo único</text:span><text:span text:style-name="T488">. Conforme consta na cláusula nona do Convênio nº 2340, a vigência é de 12 meses, podendo ser prorrogado por iguais ou inferiores períodos mediante Termo Aditivo.</text:span></text:p>
      <text:p text:style-name="P489"/>
      <text:p text:style-name="P490">Paço Municipal Marcos Rovaris, 16 de abril de 2021.</text:p>
      <text:p text:style-name="P491"/>
      <text:p text:style-name="P492"><text:span text:style-name="T493">CLÉSIO SALVARO</text:span><text:span text:style-name="T494"><text:s/>-<text:s/></text:span><text:span text:style-name="T495">Prefeito Municipal de Criciúma</text:span></text:p>
      <text:p text:style-name="P496"><text:span text:style-name="T497">VALMIR DAGOSTIM</text:span><text:span text:style-name="T498"><text:s/>-<text:s/></text:span><text:span text:style-name="T499">Secretário Municipal de Educação</text:span></text:p>
      <text:p text:style-name="P500">ERM.</text:p>
      <text:p text:style-name="P501"/>
      <text:p text:style-name="P502">Comunicado<text:s/></text:p>
      <text:p text:style-name="P503"><text:span text:style-name="T504">FAMCRI - Fundação do Meio Ambiente de Criciúma</text:span></text:p>
      <text:p text:style-name="P505">COMUNICADO Nº 048/2021</text:p>
      <text:p text:style-name="P506">A Fundação do Meio Ambiente de Criciúma – FAMCRI torna público o cancelamento do Cadastro Ambiental Municipal Nº 040/2019.</text:p>
      <text:p text:style-name="P507"/>
      <text:p text:style-name="P508"><text:span text:style-name="T509">Considerando que a empresa<text:s/></text:span><text:span text:style-name="T510">ANTONIO GILBERTO TONZAK,<text:s/></text:span><text:span text:style-name="T511">que exerce a atividade<text:s/></text:span><text:span text:style-name="T512">de Lavação de Veículos Automotores</text:span><text:span text:style-name="T513">, localizada na Rodovia Luiz Rosso, N° 386, bairro São Luiz, mudou de proprietário.</text:span></text:p>
      <text:p text:style-name="P514"/>
      <text:p text:style-name="P515">A FAMCRI Resolve:</text:p>
      <text:p text:style-name="P516"/>
      <text:p text:style-name="P517">1. Cancelar o Cadastro Ambiental Municipal Nº 040/2019 emitido no dia 21/11/2019 com validade até a data de 21/11/2023.</text:p>
      <text:p text:style-name="P518"/>
      <text:p text:style-name="P519">2. Esta decisão passa ter vigência a partir da data de publicação.</text:p>
      <text:p text:style-name="P520"/>
      <text:p text:style-name="P521">Criciúma, 19 de abril de 2021.</text:p>
      <text:p text:style-name="P522"/>
      <text:p text:style-name="P523"><text:span text:style-name="T524">ROBSON FRANCISCO IZIDRO</text:span><text:span text:style-name="T525"><text:s/>-<text:s/></text:span><text:span text:style-name="T526">Presidente FAMCRI - Fundação do Meio Ambiente de Criciúma</text:span></text:p>
      <text:p text:style-name="P527"/>
      <text:soft-page-break/>
      <text:p text:style-name="P528">Extratos de Contrato</text:p>
      <text:p text:style-name="P529">Governo Municipal de Criciúma</text:p>
      <text:p text:style-name="P530"><text:span text:style-name="T531">Extrato de Contrato nº 077/PMC/2021<text:s/></text:span></text:p>
      <text:p text:style-name="P532"><text:span text:style-name="T533">Dispensa de Licitação nº 131/PMC/2021</text:span></text:p>
      <text:p text:style-name="P534"><text:span text:style-name="T535">Contratante: MUNICÍPIO DE CRICIÚMA</text:span></text:p>
      <text:p text:style-name="P536"><text:span text:style-name="T537">Contratada:<text:s/></text:span><text:span text:style-name="T538">GRD ADMINISTRADORA DE BENS LTDA</text:span></text:p>
      <text:p text:style-name="P539"><text:span text:style-name="T540">Objetivo: Constitui objeto do presente contrato a locação de imóvel, 01(uma) sala comercial térrea e 2º piso medindo aproximadamente 989,34 m</text:span><text:span text:style-name="T541">2<text:s/></text:span><text:span text:style-name="T542">e 01(uma) sala aérea medindo aproximadamente 260,82 m</text:span><text:span text:style-name="T543">2</text:span><text:span text:style-name="T544">, situadas à Rua Cel. Marcos Rovaris, Nº 443, Bairro Centro, Criciúma/SC, matrículas nº 25.815 e 27.530, respectivamente, destinada a instalação da</text:span><text:span text:style-name="T545"><text:s/>DIRETORIA DE TRÂNSITO E TRANSPORTE<text:s/></text:span><text:span text:style-name="T546">do Município de Criciúma / SC.</text:span></text:p>
      <text:p text:style-name="P547"><text:span text:style-name="T548">Valor Global:<text:s/></text:span><text:span text:style-name="T549">R$ 240.000,00 (duzentos e quarenta mil reais)</text:span></text:p>
      <text:p text:style-name="P550"><text:span text:style-name="T551">Prazo de vigência: 12 (doze) meses</text:span></text:p>
      <text:p text:style-name="P552"><text:span text:style-name="T553">Assinatura: 14/04/2021</text:span></text:p>
      <text:p text:style-name="P554"><text:span text:style-name="T555">Signatários: Pelo Município o Sr. CLÉSIO SALVARO – Prefeito, pela empresa, pelos sócios,<text:s/></text:span><text:span text:style-name="T556">Roberto Celeste Bernardo Bertollo, Marcos Antonio Vicente, Luiz Carlos Manique Barrreto.</text:span></text:p>
      <text:p text:style-name="P557"><text:span text:style-name="T558">Extrato de Contrato nº 079/PMC/2021<text:s/></text:span></text:p>
      <text:p text:style-name="P559"><text:span text:style-name="T560">Pregão Presencial nº 046/PMC/2021</text:span></text:p>
      <text:p text:style-name="P561"><text:span text:style-name="T562">Contratante: MUNICÍPIO DE CRICIÚMA</text:span></text:p>
      <text:p text:style-name="P563"><text:span text:style-name="T564">Contratada:</text:span><text:span text:style-name="T565"><text:s/></text:span><text:span text:style-name="T566">TRIANGULO ADMINISTRAÇÃO E SERVIÇOS LTDA</text:span></text:p>
      <text:p text:style-name="P567"><text:span text:style-name="T568">Objetivo: <text:s/></text:span><text:span text:style-name="T569">O presente Termo Contratual tem pôr objetivo a<text:s/></text:span><text:span text:style-name="T570">contratação de empresa para prestação de serviços de limpeza, conservação e higienização nas dependências do prédio da Prefeitura Municipal de Criciúma/SC.</text:span></text:p>
      <text:p text:style-name="P571"><text:span text:style-name="T572">Valor Global:<text:s/></text:span><text:span text:style-name="T573">R$ 138.000,00 (Cento e trinta e oito e mil)</text:span></text:p>
      <text:p text:style-name="P574"><text:span text:style-name="T575">Prazo de vigência: 12 (doze) meses</text:span></text:p>
      <text:p text:style-name="P576"><text:span text:style-name="T577">Assinatura: 19/04/2021</text:span></text:p>
      <text:p text:style-name="P578"><text:span text:style-name="T579">Signatários: Pelo Município o Sr. CLÉSIO SALVARO – Prefeito, pela empresa, pelos sócios, Joverson Benedet e Valmir Motta.</text:span></text:p>
      <text:p text:style-name="P580"><text:span text:style-name="T581">Extrato de Contrato nº 080/PMC/2021<text:s/></text:span></text:p>
      <text:p text:style-name="P582"><text:span text:style-name="T583">Pregão Presencial nº 119/PMC/2021</text:span></text:p>
      <text:p text:style-name="P584"><text:span text:style-name="T585">Contratante: MUNICÍPIO DE CRICIÚMA</text:span></text:p>
      <text:p text:style-name="P586"><text:span text:style-name="T587">Contratada:</text:span><text:span text:style-name="T588"><text:s/></text:span><text:span text:style-name="T589">TERRAPLANAGEM NOSSA SENHORA DE FATIMA</text:span></text:p>
      <text:p text:style-name="P590"><text:span text:style-name="T591">Objetivo: O presente contrato tem por</text:span><text:span text:style-name="T592"><text:s/></text:span><text:span text:style-name="T593">objetivo a<text:s/></text:span><text:span text:style-name="T594">contratação de serviços com caminhão caçamba e mini-carregadeira, em atendimento as necessidades do município de Criciúma/SC.</text:span></text:p>
      <text:p text:style-name="P595"><text:span text:style-name="T596">Valor Global:<text:s/></text:span><text:span text:style-name="T597">R$ R$ 258.800,00 (Duzentos e cinquenta e oito mil e oitocentos reais)</text:span></text:p>
      <text:p text:style-name="P598"><text:span text:style-name="T599">Prazo de vigência: 12 (doze) meses</text:span></text:p>
      <text:p text:style-name="P600"><text:span text:style-name="T601">Assinatura: 19/04/2021</text:span></text:p>
      <text:p text:style-name="P602"><text:span text:style-name="T603">Signatários: Pelo Município o Sr. CLÉSIO SALVARO – Prefeito, pela empresa, pela Sócia, Gislane Maria Colombo de Bona Nordio.</text:span></text:p>
      <text:p text:style-name="P604"><text:span text:style-name="T605">Extrato de Contrato nº 081/PMC/2021<text:s/></text:span></text:p>
      <text:p text:style-name="P606"><text:span text:style-name="T607">Pregão Presencial nº 108/PMC/2021</text:span></text:p>
      <text:p text:style-name="P608"><text:span text:style-name="T609">Contratante: MUNICÍPIO DE CRICIÚMA</text:span></text:p>
      <text:p text:style-name="P610"><text:span text:style-name="T611">Contratada:</text:span><text:span text:style-name="T612"><text:s/></text:span><text:span text:style-name="T613">B&amp;C CLIMATIZAÇÃO E REFRIGERAÇÃO LTDA</text:span></text:p>
      <text:p text:style-name="P614"><text:span text:style-name="T615">Objetivo:<text:s/></text:span><text:span text:style-name="T616">O presente contrato tem por objetivo a contratação de empresa especializada, para a prestação de serviços de manutenção preventiva e corretiva de aparelhos de ar condicionado, compreendendo o fornecimento de peças, em atendimento aos prédios públicos do município Criciúma/SC.</text:span></text:p>
      <text:p text:style-name="P617"><text:span text:style-name="T618">Valor Global:<text:s/></text:span><text:span text:style-name="T619">R$ 124.998,01 (Cento e vinte e quatro mil novecentos e noventa e oito e um centavo).</text:span></text:p>
      <text:p text:style-name="P620"><text:span text:style-name="T621">Prazo de vigência: 12 (doze) meses</text:span></text:p>
      <text:p text:style-name="P622"><text:span text:style-name="T623">Assinatura: 19/04/2021</text:span></text:p>
      <text:p text:style-name="P624"><text:span text:style-name="T625">Signatários: Pelo Município o Sr. CLÉSIO SALVARO – Prefeito, pela empresa, pela sócia, Mara Regina Becker.</text:span></text:p>
      <text:soft-page-break/>
      <text:p text:style-name="P626"><text:span text:style-name="T627">Extrato de Contrato nº 082/PMC/2021<text:s/></text:span></text:p>
      <text:p text:style-name="P628"><text:span text:style-name="T629">Pregão Presencial nº 111/PMC/2021</text:span></text:p>
      <text:p text:style-name="P630"><text:span text:style-name="T631">Contratante: MUNICÍPIO DE CRICIÚMA</text:span></text:p>
      <text:p text:style-name="P632"><text:span text:style-name="T633">Contratada:<text:s/></text:span><text:span text:style-name="T634">SHARK MÁQUINAS PARA CONSTRUÇÃO LTDA.</text:span></text:p>
      <text:p text:style-name="P635"><text:span text:style-name="T636">Objetivo:<text:s/></text:span><text:span text:style-name="T637">O presente contrato tem por objetivo a aquisição de uma mini carregadeira nova sobre rodas, equipado com fresadora e vassoura recolhedora para município de Criciúma/SC.<text:s/></text:span></text:p>
      <text:p text:style-name="P638"><text:span text:style-name="T639">Valor Global:<text:s/></text:span><text:span text:style-name="T640">R$ R$ 499.000,00 (Quatrocentos e noventa e nove mil reais).</text:span></text:p>
      <text:p text:style-name="P641"><text:span text:style-name="T642">Prazo de vigência: 12 (doze) meses</text:span></text:p>
      <text:p text:style-name="P643"><text:span text:style-name="T644">Assinatura: 20/04/2021</text:span></text:p>
      <text:p text:style-name="P645"><text:span text:style-name="T646">Signatários: Pelo Município o Sr. CLÉSIO SALVARO – Prefeito, pela empresa, pelos sócios, <text:s/>Shark Tratores e Peças Ltda., Blue Water S/A. ADM., Empreendimentos e Participações, Agricase Equipamentos Agrícolas LTDA., Shark Distribuidora de Tratores e Peças LTDA., Multi-Rental Locação de Maquinas e Equipamentos LTDA., Equagril Equipamentos Agrícolas LTDA., LFB Administração e Participações S/A, Cristine Locatelli de Quadros, Darline Locatelli Renault de Castro</text:span></text:p>
      <text:p text:style-name="P647"/>
      <text:p text:style-name="P648">Extratos de Ata de Registro de Preços</text:p>
      <text:p text:style-name="P649">Governo Municipal de Criciúma</text:p>
      <text:p text:style-name="P650">Ata de Registro de Preços nº 003/PMC/2021 – 2ª PUBLICAÇÃO TRIMESTRAL, em atendimento ao § 2º, do art. 15, da Lei nº. 8.666/93.</text:p>
      <text:p text:style-name="P651">Modalidade: Pregão Presencial nº. 004/PMC/2021</text:p>
      <text:p text:style-name="P652">Objeto: registro de preço de leite UHT integral em atendimento aos funcionários dos setores relacionados ao Asfalto (pavimentação, tapa-buracos, usina) do município de Criciúma/SC.</text:p>
      <text:p text:style-name="P653">Fornecedores Registrados: 01 (Um).</text:p>
      <text:p text:style-name="P654">Assinatura: 28/01/2021.</text:p>
      <text:p text:style-name="P655">Vigência: 12 (doze) meses a partir da data de sua assinatura.</text:p>
      <text:p text:style-name="P656"><text:span text:style-name="T657">A ata de Registro com respectivos valores, está disponível em compras.criciuma.sc.gov.br</text:span></text:p>
      <text:p text:style-name="P658"><text:span text:style-name="T659">Ata de Registro de Preços nº 036/PMC/2021 – 1ª PUBLICAÇÃO TRIMESTRAL, em atendimento ao § 2º, do art. 15, da Lei nº. 8.666/93.</text:span></text:p>
      <text:p text:style-name="P660"><text:span text:style-name="T661">Modalidade: Pregão Presencial nº. 109/PMC/2021</text:span></text:p>
      <text:p text:style-name="P662"><text:span text:style-name="T663">Objeto: Registro de preços para aquisição,<text:s/></text:span><text:span text:style-name="T664">SOB DEMANDA</text:span><text:span text:style-name="T665">, de tampas de concreto armado (90x90x8cm), para colocação e manutenção de caixas coletoras de águas pluviais (tipo boca-de-lobo), em diversas ruas, avenidas e demais logradouros públicos do município de Criciúma/SC.</text:span></text:p>
      <text:p text:style-name="P666"><text:span text:style-name="T667">Fornecedores Registrados: 01 (UM).</text:span></text:p>
      <text:p text:style-name="P668"><text:span text:style-name="T669">Assinatura: 19/04/2021.</text:span></text:p>
      <text:p text:style-name="P670"><text:span text:style-name="T671">Vigência: 12 (doze) meses a partir da data de sua assinatura.</text:span></text:p>
      <text:p text:style-name="P672"><text:span text:style-name="T673">A ata de Registro com respectivos valores, está disponível em compras.criciuma.sc.gov.br</text:span></text:p>
      <text:p text:style-name="P674"><text:span text:style-name="T675">Ata de Registro de Preços nº 051/PMC/2020 – 4ª PUBLICAÇÃO TRIMESTRAL, em atendimento ao § 2º, do art. 15, da Lei nº. 8.666/93.</text:span></text:p>
      <text:p text:style-name="P676">Modalidade: Pregão Presencial nº. 172/PMC/2020</text:p>
      <text:p text:style-name="P677"><text:span text:style-name="T678">Objeto: registro de preços de base de seixo rolado, para a realização de pavimentação, drenagens e revestimento, manutenção e conservação nos diversos logradouros públicos</text:span><text:span text:style-name="T679"><text:s/></text:span><text:span text:style-name="T680">e pátios escolares</text:span><text:span text:style-name="T681"><text:s/></text:span><text:span text:style-name="T682">do município de Criciúma/SC.</text:span></text:p>
      <text:p text:style-name="P683">Fornecedores Registrados: 01 (Um).</text:p>
      <text:p text:style-name="P684">Assinatura: 27/07/2020.</text:p>
      <text:p text:style-name="P685">Vigência: 12 (doze) meses a partir da data de sua assinatura.</text:p>
      <text:p text:style-name="P686">A ata de Registro com respectivos valores, está disponível em compras.criciuma.sc.gov.br</text:p>
      <text:p text:style-name="P687"/>
      <text:soft-page-break/>
      <text:p text:style-name="P688">Ata de Registro de Preços nº 052/PMC/2020 – 4ª PUBLICAÇÃO TRIMESTRAL, em atendimento ao § 2º, do art. 15, da Lei nº. 8.666/93.</text:p>
      <text:p text:style-name="P689">Modalidade: Pregão Presencial nº. 128/PMC/2020</text:p>
      <text:p text:style-name="P690">Objeto: registro de preços de placas de logradouro, compreendendo o fornecimento e instalação, para uso nos projetos da Diretoria de Trânsito e Transportes de Criciúma/SC.</text:p>
      <text:p text:style-name="P691">Fornecedores Registrados: 01 (Um).</text:p>
      <text:p text:style-name="P692">Assinatura: 27/07/2020.</text:p>
      <text:p text:style-name="P693">Vigência: 12 (doze) meses a partir da data de sua assinatura.</text:p>
      <text:p text:style-name="P694">A ata de Registro com respectivos valores, está disponível em compras.criciuma.sc.gov.br</text:p>
      <text:p text:style-name="P695"/>
      <text:p text:style-name="P696">Extratos de Ata de Registro de Preços</text:p>
      <text:p text:style-name="P697"><text:span text:style-name="T698">FMS – Fundo Municipal de Saúde</text:span></text:p>
      <text:p text:style-name="P699"><text:span text:style-name="T700">Ata de Registro de Preços nº 018/FMS/2020 – 4ª PUBLICAÇÃO TRIMESTRAL, em atendimento ao § 2º, do art. 15, da Lei nº. 8.666/93.</text:span></text:p>
      <text:p text:style-name="P701">Modalidade: Pregão Presencial nº. 062/FMS/2020</text:p>
      <text:p text:style-name="P702"><text:span text:style-name="T703">Objeto: registro de preços de eletrodomésticos e eletroeletrônicos em atendimento a Vigilância Sanitária, Epidemiológica e Ambiental e CCZ – Vinculados a Vigilância em Saúde do município de Criciúma/SC</text:span><text:span text:style-name="T704">.</text:span></text:p>
      <text:p text:style-name="P705">Fornecedores Registrados: 04 (Quatro).</text:p>
      <text:p text:style-name="P706">Assinatura: 27/07/2020.</text:p>
      <text:p text:style-name="P707">Vigência: 12 (doze) meses a partir da data de sua assinatura.</text:p>
      <text:p text:style-name="P708"><text:span text:style-name="T709">A <text:s/>ata de Registro com respectivos valores, está disponível em compras.criciuma.sc.gov.br</text:span></text:p>
      <text:p text:style-name="P710">Ata de Registro de Preços nº 032/FMS/2020 – 3ª PUBLICAÇÃO TRIMESTRAL, em atendimento ao § 2º, do art. 15, da Lei nº. 8.666/93.</text:p>
      <text:p text:style-name="P711">Modalidade: Pregão Presencial nº. 096/FMS/2020</text:p>
      <text:p text:style-name="P712"><text:span text:style-name="T713">Objeto: registro de preços de<text:s/></text:span><text:span text:style-name="T714">fraldas descartáveis</text:span><text:span text:style-name="T715">, em atendimento à rede municipal de saúde de Criciúma/SC</text:span><text:span text:style-name="T716">.</text:span></text:p>
      <text:p text:style-name="P717">Fornecedores Registrados: 03 (Três).</text:p>
      <text:p text:style-name="P718">Assinatura: 26/10/2020.</text:p>
      <text:p text:style-name="P719">Vigência: 12 (doze) meses a partir da data de sua assinatura.</text:p>
      <text:p text:style-name="P720">A ata de Registro com respectivos valores, está disponível em compras.criciuma.sc.gov.br</text:p>
      <text:p text:style-name="P721"/>
      <text:p text:style-name="P722">Extrato de Ata de Registro de Preços</text:p>
      <text:p text:style-name="P723"><text:span text:style-name="T724">FMAS – Fundo Municipal de Assistência Social</text:span></text:p>
      <text:p text:style-name="P725"><text:span text:style-name="T726">Ata de Registro de Preços nº 004/FMAS/2020 – 4ª PUBLICAÇÃO TRIMESTRAL, em atendimento ao § 2º, do art. 15, da Lei nº. 8.666/93.</text:span></text:p>
      <text:p text:style-name="P727">Modalidade: Pregão Presencial nº. 009/FMAS/2020</text:p>
      <text:p text:style-name="P728">Objeto: registro de preços para a aquisição de diárias de hotel completas, incluso café da manhã, para mulheres e seus dependentes em situação de violência doméstica que serão encaminhados exclusivamente pela equipe técnica da Secretaria Municipal da Assistência Social e Habitação de Criciúma/SC.</text:p>
      <text:p text:style-name="P729">Fornecedores Registrados: 01 (Um).<text:tab/></text:p>
      <text:p text:style-name="P730">Assinatura: 27/07/2020.</text:p>
      <text:p text:style-name="P731">Vigência: 12 (doze) meses a partir da data de sua assinatura.</text:p>
      <text:p text:style-name="P732">A <text:s/>ata de Registro com respectivos valores, está disponível em compras.criciuma.sc.gov.br</text:p>
      <text:p text:style-name="P733"/>
      <text:p text:style-name="P734"/>
      <text:soft-page-break/>
      <text:p text:style-name="P735">Ata do Edital de Pregão Presencial</text:p>
      <text:p text:style-name="P736"><text:span text:style-name="T737">Governo Municipal de Criciúma</text:span></text:p>
      <text:p text:style-name="P738">ATA 02 DO EDITAL DE PREGÃO PRESENCIAL Nº 102/PMC/2021</text:p>
      <text:p text:style-name="P739"><text:span text:style-name="T740">Processo Administrativo Nº<text:s/></text:span><text:span text:style-name="T741">602813</text:span></text:p>
      <text:p text:style-name="P742"/>
      <text:p text:style-name="P743"><text:span text:style-name="T744">A</text:span><text:span text:style-name="T745">T</text:span><text:span text:style-name="T746">A</text:span><text:span text:style-name="T747"><text:s/></text:span><text:span text:style-name="T748">D</text:span><text:span text:style-name="T749">A</text:span><text:span text:style-name="T750"><text:s/></text:span><text:span text:style-name="T751">R</text:span><text:span text:style-name="T752">EU</text:span><text:span text:style-name="T753">N</text:span><text:span text:style-name="T754">I</text:span><text:span text:style-name="T755">Ã</text:span><text:span text:style-name="T756">O RESERVADA DO<text:s/></text:span><text:span text:style-name="T757">PREGOEIRO E SUA EQUIPE DE APOIO</text:span><text:span text:style-name="T758"><text:s/></text:span><text:span text:style-name="T759">D</text:span><text:span text:style-name="T760">O</text:span><text:span text:style-name="T761"><text:s/></text:span><text:span text:style-name="T762">M</text:span><text:span text:style-name="T763">U</text:span><text:span text:style-name="T764">N</text:span><text:span text:style-name="T765">I</text:span><text:span text:style-name="T766">C</text:span><text:span text:style-name="T767">ÍPIO</text:span><text:span text:style-name="T768"><text:s/></text:span><text:span text:style-name="T769">D</text:span><text:span text:style-name="T770">E</text:span><text:span text:style-name="T771"><text:s/></text:span><text:span text:style-name="T772">C</text:span><text:span text:style-name="T773">R</text:span><text:span text:style-name="T774">I</text:span><text:span text:style-name="T775">C</text:span><text:span text:style-name="T776">IÚ</text:span><text:span text:style-name="T777">M</text:span><text:span text:style-name="T778">A</text:span><text:span text:style-name="T779"><text:s/></text:span><text:span text:style-name="T780">P</text:span><text:span text:style-name="T781">A</text:span><text:span text:style-name="T782">R</text:span><text:span text:style-name="T783">A RECEBIMENTO DO RELATÓRIO FINAL DAS AMOSTRAS E HOMOLOGAÇÃO DAS EMPRESAS VENCEDORAS.</text:span></text:p>
      <text:p text:style-name="P784"/>
      <text:p text:style-name="P785"><text:span text:style-name="T786">OBJETO:</text:span><text:span text:style-name="T787"><text:s/></text:span><text:span text:style-name="T788">Aquisição de uniformes e equipamentos de proteção individual (EPI’s) para os servidores da limpeza das unidades e cocção de alimentos nas escolas e da padaria do Centro de Processamento de Merenda Escolar, e de protetores solares para uso dos profissionais que trabalham expostos diretamente aos raios solares, pertencentes a Rede Municipal de Ensino de Criciúma-SC.</text:span><text:span text:style-name="T789"><text:tab/></text:span></text:p>
      <text:p text:style-name="P790"/>
      <text:p text:style-name="P791"><text:span text:style-name="T792">Às quinze horas, do dia vinte e três, do mês de abril,<text:s/></text:span><text:span text:style-name="T793">d</text:span><text:span text:style-name="T794">o</text:span><text:span text:style-name="T795"><text:s/></text:span><text:span text:style-name="T796">a</text:span><text:span text:style-name="T797">no</text:span><text:span text:style-name="T798"><text:s/></text:span><text:span text:style-name="T799">d</text:span><text:span text:style-name="T800">e</text:span><text:span text:style-name="T801"><text:s/></text:span><text:span text:style-name="T802">do</text:span><text:span text:style-name="T803">i</text:span><text:span text:style-name="T804">s</text:span><text:span text:style-name="T805"><text:s/></text:span><text:span text:style-name="T806">m</text:span><text:span text:style-name="T807">i</text:span><text:span text:style-name="T808">l</text:span><text:span text:style-name="T809"><text:s/></text:span><text:span text:style-name="T810">e</text:span><text:span text:style-name="T811"><text:s/>vinte e um</text:span><text:span text:style-name="T812">, na Diretoria de Logística – Sala de Licitações - localizada no Paço Municipal “Marcos Rovaris”, na Rua Domênico Sonego nº 542, nesta cidade de Criciúma,<text:s/></text:span><text:span text:style-name="T813">Estado de Santa Catarina,<text:s/></text:span><text:span text:style-name="T814">reuniram-se a Pregoeira e Equipe de apoio, designada pelo<text:s/></text:span><text:span text:style-name="T815">Decreto SG/n° 141/21 de 01 de fevereiro de 2021,</text:span><text:span text:style-name="T816"><text:s/>para processamento do edital de Pregão Presencial supracitado. Aberto os trabalhos pelo Pregoeiro, Sr.</text:span><text:span text:style-name="T817"><text:s/></text:span><text:span text:style-name="T818">MAURICIO BACIS GUGLIELMI, ele informou que recebeu da equipe técnica, o relatório final das amostras dos produtos ofertados pelas empresas vencedoras, conforme relatório:</text:span>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ITEM</text:p>
          </table:table-cell>
          <table:table-cell table:style-name="TableCell829">
            <text:p text:style-name="P830">DESCRIÇÃO</text:p>
          </table:table-cell>
          <table:table-cell table:style-name="TableCell831">
            <text:p text:style-name="P832">UNID</text:p>
          </table:table-cell>
          <table:table-cell table:style-name="TableCell833">
            <text:p text:style-name="P834">EMPRESA</text:p>
          </table:table-cell>
          <table:table-cell table:style-name="TableCell835">
            <text:p text:style-name="P836"><text:span text:style-name="T837">SITUAÇÃO</text:span></text:p>
          </table:table-cell>
        </table:table-row>
        <table:table-row table:style-name="TableRow838"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AVENTAL FRENTE E COSTA: Tecido: Oxford (100% Poliéster)</text:span><text:span text:style-name="T845">. Avental BEGE com detalhe viés na mesma cor, EM MALHA(Bege), tiras por dentro na frente e nas costas ou amarração nas laterais. Com o viés colocado na galoneira. (duas costuras). Costura no ombro em overloque. Com o Brasão do Município (fornecido pela secretaria). Tamanhos PP, P, M, G e GG que serão repassados a quantidade de cada tamanho para a empresa vencedora.<text:s/></text:span></text:p>
          </table:table-cell>
          <table:table-cell table:style-name="TableCell846">
            <text:p text:style-name="P847"><text:span text:style-name="T848">Unid</text:span></text:p>
          </table:table-cell>
          <table:table-cell table:style-name="TableCell849">
            <text:p text:style-name="P850">ANDERSON PESCADOR MATIAS<text:s/></text:p>
          </table:table-cell>
          <table:table-cell table:style-name="TableCell851">
            <text:p text:style-name="P852">APROVADO</text:p>
          </table:table-cell>
        </table:table-row>
        <table:table-row table:style-name="TableRow853">
          <table:table-cell table:style-name="TableCell854">
            <text:p text:style-name="P855">4</text:p>
          </table:table-cell>
          <table:table-cell table:style-name="TableCell856">
            <text:p text:style-name="P857"><text:span text:style-name="T858">TOUCA:<text:s/></text:span><text:span text:style-name="T859">Confeccionada em tecido (Tricoline) em tamanho único, permite o ajuste perfeito na cabeça pois conta com elástico e mais tiras para amarração na parte de trás, que também impede que a touca fique caindo ou mau posicionada com a movimentação diária. A faixa frontal com tecido de frutas, verduras ou legumes. Tela de Filó na cor branca ou preta dependendo do fundo do tecido frontal. Altura: 19.00 cm. Largura: 15.00 cm. Comprimento: 40.00 cm.</text:span></text:p>
          </table:table-cell>
          <table:table-cell table:style-name="TableCell860">
            <text:p text:style-name="P861"><text:span text:style-name="T862">Unid</text:span></text:p>
          </table:table-cell>
          <table:table-cell table:style-name="TableCell863">
            <text:p text:style-name="P864">CASTELAN INDÚSTRIA E COMÉRCIO DE CONFECÇÕES</text:p>
          </table:table-cell>
          <table:table-cell table:style-name="TableCell865">
            <text:p text:style-name="P866">APROVADO</text:p>
          </table:table-cell>
        </table:table-row>
      </table:table>
      <text:p text:style-name="P867"/>
      <text:p text:style-name="P868">As empresas em questão e demais interessados serão comunicados desta decisão, através do ato de publicação desta ata no diário Oficial do Município de Criciúma. Nada mais havendo a tratar, encerrou-se a sessão às 15h15min. e lavrou-se a presente Ata, que vai assinada pelo Pregoeiro e Equipe de Apoio. Criciúma, 23 de abril de 2021.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MAURICIO BACIS GUGLIELMI</text:span></text:p>
          </table:table-cell>
          <table:table-cell table:style-name="TableCell878">
            <text:p text:style-name="P879"><text:span text:style-name="T880">LUCIANI BUSSOLO</text:span></text:p>
          </table:table-cell>
          <table:table-cell table:style-name="TableCell881">
            <text:p text:style-name="P882">ANTÔNIO DE OLIVEIRA</text:p>
          </table:table-cell>
        </table:table-row>
        <table:table-row table:style-name="TableRow883">
          <table:table-cell table:style-name="TableCell884">
            <text:p text:style-name="P885"><text:span text:style-name="T886">P</text:span><text:span text:style-name="T887">r</text:span><text:span text:style-name="T888">e</text:span><text:span text:style-name="T889">goeiro</text:span></text:p>
          </table:table-cell>
          <table:table-cell table:style-name="TableCell890">
            <text:p text:style-name="P891"><text:span text:style-name="T892">Equipe de Apoio</text:span></text:p>
          </table:table-cell>
          <table:table-cell table:style-name="TableCell893">
            <text:p text:style-name="P894"><text:span text:style-name="T895">Equipe de Apoio</text:span></text:p>
          </table:table-cell>
        </table:table-row>
      </table:table>
      <text:p text:style-name="P896"/>
      <text:p text:style-name="P897"/>
      <text:p text:style-name="P898">Avisos<text:s/>de Retificação<text:s/></text:p>
      <text:p text:style-name="P899"><text:span text:style-name="T900">Governo Municipal de Criciúma</text:span></text:p>
      <text:p text:style-name="P901"><text:span text:style-name="T902">DO EXTRATO DO CONTRATO N° 075/PMC/2021</text:span></text:p>
      <text:p text:style-name="P903"><text:span text:style-name="T904">O Município de Criciúma torna pública a retificação do EXTRATO DO CONTRATO N° e 075/PMC/2021, publicado no diário oficial do município, no dia 19/04/2021, ano 12 – Edição n.º 2706.</text:span></text:p>
      <text:p text:style-name="P905"/>
      <text:p text:style-name="P906"><text:span text:style-name="T907">Onde se lê</text:span><text:span text:style-name="T908">: Convite 094/PMC/2020</text:span></text:p>
      <text:p text:style-name="P909"/>
      <text:p text:style-name="P910"><text:span text:style-name="T911">Leia-se</text:span><text:span text:style-name="T912">:<text:s/></text:span><text:span text:style-name="T913">Convite 094/PMC/2021</text:span></text:p>
      <text:p text:style-name="P914"/>
      <text:p text:style-name="P915"><text:span text:style-name="T916">DIRETORIA DE LOGÍSTICA</text:span></text:p>
      <text:p text:style-name="P917"><text:span text:style-name="T918">DO EXTRATO DO CONTRATO N° 076 e 078/PMC/2021</text:span></text:p>
      <text:p text:style-name="P919"><text:span text:style-name="T920">O<text:s/></text:span><text:span text:style-name="T921">Município de Criciúma torna pública as retificações dos EXTRATOS DOS CONTRATOS N° 076 e 078/PMC/2021, publicados no diário oficial do município, no dia 19/04/2021, ano 12 – Edição n.º 2706.</text:span></text:p>
      <text:p text:style-name="P922"/>
      <text:p text:style-name="P923"><text:span text:style-name="T924">Onde se lê</text:span><text:span text:style-name="T925">:<text:s/></text:span><text:span text:style-name="T926">Pregão Presencial</text:span><text:span text:style-name="T927"><text:s/>nº<text:s/></text:span><text:span text:style-name="T928">097</text:span><text:span text:style-name="T929">/PMC/2020</text:span></text:p>
      <text:p text:style-name="P930"/>
      <text:p text:style-name="P931"><text:span text:style-name="T932">Leia-se</text:span><text:span text:style-name="T933">:<text:s/></text:span><text:span text:style-name="T934">Pregão Presencial</text:span><text:span text:style-name="T935"><text:s/>nº<text:s/></text:span><text:span text:style-name="T936">097</text:span><text:span text:style-name="T937">/PMC/2021</text:span></text:p>
      <text:p text:style-name="P938"/>
      <text:p text:style-name="P939">DIRETORIA DE LOGÍSTICA</text:p>
      <text:p text:style-name="P940"><text:span text:style-name="T941">DO EXTRATO DO CONTRATO N° 078/PMC/2021</text:span></text:p>
      <text:p text:style-name="P942"><text:span text:style-name="T943">O Município de Criciúma torna pública a retificação do EXTRATO DO CONTRATO N° 073 e 072/PMC/2021, publicado no diário oficial do município, no dia 19/04/2021, ano 12 – Edição n.º 2706.</text:span></text:p>
      <text:p text:style-name="P944"/>
      <text:p text:style-name="P945"><text:span text:style-name="T946">Onde se lê</text:span><text:span text:style-name="T947">: Concorrência 067/PMC/2020</text:span></text:p>
      <text:p text:style-name="P948"/>
      <text:p text:style-name="P949"><text:span text:style-name="T950">Leia-se</text:span><text:span text:style-name="T951">:<text:s/></text:span><text:span text:style-name="T952">Concorrência 067/PMC/2021</text:span></text:p>
      <text:p text:style-name="P953"/>
      <text:p text:style-name="P954">DIRETORIA DE LOGÍSTICA</text:p>
      <text:p text:style-name="P955"/>
      <text:p text:style-name="P956">Aviso<text:s/>de Licitação</text:p>
      <text:p text:style-name="P957"><text:span text:style-name="T958">Governo Municipal de Criciúma</text:span></text:p>
      <text:p text:style-name="P959">EDITAL DE PREGÃO PRESENCIAL Nº 153/PMC/2021</text:p>
      <text:p text:style-name="P960">(Processo Administrativo Nº 606711)</text:p>
      <text:p text:style-name="P961"/>
      <text:p text:style-name="P962"><text:span text:style-name="T963">OBJETO:</text:span><text:span text:style-name="T964"><text:s/>A</text:span><text:span text:style-name="T965">quisição<text:s/></text:span><text:span text:style-name="T966">SOB DEMANDA</text:span><text:span text:style-name="T967">,<text:s/></text:span><text:span text:style-name="T968">de madeiras e pregos, para reconstrução, manutenção e recuperação de pontes e pontilhões no município de Criciúma/SC.</text:span></text:p>
      <text:p text:style-name="P969"/>
      <text:p text:style-name="P970"><text:span text:style-name="T971">DATA/HORA DE ABERTURA:</text:span><text:span text:style-name="T972"><text:s/>Dia 10 de maio de 2021 às 10h30min.</text:span></text:p>
      <text:p text:style-name="P973"/>
      <text:p text:style-name="P974"><text:span text:style-name="T975">LOCAL:<text:s/></text:span><text:span text:style-name="T976">s</text:span><text:span text:style-name="T977">ala de Licitações da Diretoria de Logística, localizada no Paço Municipal Marcos Rovaris, sito na rua Domênico Sônego, 542 - Criciúma-SC.<text:s/></text:span></text:p>
      <text:p text:style-name="P978"/>
      <text:p text:style-name="P979"><text:span text:style-name="T980">EDITAL:<text:s/></text:span><text:span text:style-name="T981"><text:s/>c</text:span><text:span text:style-name="T982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983">editais@criciuma.sc.gov.br</text:span></text:a><text:span text:style-name="T984"><text:s/>ou pelo site<text:s/></text:span><text:span text:style-name="T985">www.criciuma.sc.gov.br</text:span><text:span text:style-name="T986">. <text:s text:c="2"/></text:span></text:p>
      <text:p text:style-name="P987"/>
      <text:p text:style-name="P988">Criciúma-SC, 23 de abril de 2021.</text:p>
      <text:p text:style-name="P989"><text:span text:style-name="T990"><text:s text:c="19"/></text:span></text:p>
      <text:p text:style-name="P991"><text:span text:style-name="T992">JOÃO BATISTA BELLOLI</text:span><text:span text:style-name="T993"><text:s/>-<text:s/></text:span><text:span text:style-name="T994">SECRETÁRIO DE INFRAESTRUTURA, PLANEJAMENTO E MOBILIDADE URBANA</text:span></text:p>
      <text:p text:style-name="P995"/>
      <text:p text:style-name="P996"/>
      <text:soft-page-break/>
      <text:p text:style-name="P997">Retificação do Aviso<text:s/>de Alteração e Prorrogação do Edital de Tomada<text:s/>de Preços N°125/PMC/2021</text:p>
      <text:p text:style-name="P998"><text:span text:style-name="T999">Governo Municipal de Criciúma</text:span></text:p>
      <text:p text:style-name="P1000"><text:span text:style-name="T1001">RETIFICAÇAO DO AVISO DE ALTERAÇÃO E PRORROGAÇÃO DO EDITAL DE TOMADA DE PREÇOS n°125/PMC/2021</text:span></text:p>
      <text:p text:style-name="P1002"><text:span text:style-name="T1003">O Município de Criciúma torna pública a </text:span><text:span text:style-name="T1004">RETIFICAÇÃO</text:span><text:span text:style-name="T1005"> </text:span><text:span text:style-name="T1006">DE AVISO DE ALTERAÇÃO E PRORROGAÇÃO </text:span><text:span text:style-name="T1007">publicado no Diário Oficial do Município, no dia 20/04/2021, ano 12 – Edição n.º 2707.</text:span></text:p>
      <text:p text:style-name="P1008"><text:span text:style-name="T1009">Onde se lê: </text:span><text:span text:style-name="T1010">“prorrogada a data de abertura do presente Edital para o dia 07/04/2021 às 14h00”</text:span></text:p>
      <text:p text:style-name="P1011"><text:span text:style-name="T1012">Leia-se:   </text:span><text:span text:style-name="T1013">“prorrogada a data de abertura do presente Edital para o dia </text:span><text:span text:style-name="T1014">07/05/2021 às 14h00”</text:span></text:p>
      <text:p text:style-name="P1015">DIRETORIA DE LOGÍSTICA</text:p>
      <text:p text:style-name="P1016"/>
      <text:p text:style-name="P1017">Retificação do Aviso de Publicação do Relatório de Entrega de Amostras<text:s/>do<text:s/>Pregão<text:s/>N° 101/PMC/2021</text:p>
      <text:p text:style-name="P1018">Governo Municipal de Criciúma</text:p>
      <text:p text:style-name="P1019">RETIFICAÇAO DO AVISO DE PUBLICAÇÃO DO RELATÓRIO DE ENTREGA DE AMOSTRAS DO PREGÃO N° 101/PMC/2021</text:p>
      <text:p text:style-name="P1020"><text:span text:style-name="T1021">O Município de Criciúma torna pública a </text:span><text:span text:style-name="T1022">RETIFICAÇÃO</text:span><text:span text:style-name="T1023"> </text:span><text:span text:style-name="T1024">DE PUBLICAÇÃO<text:s/></text:span><text:span text:style-name="T1025">publicada no diário oficial do município, no dia 15/04/2021, ano 12 – Edição n.º 2704.</text:span></text:p>
      <text:p text:style-name="P1026"/>
      <text:p text:style-name="P1027"><text:span text:style-name="T1028">Onde se lê: <text:s/></text:span>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ITEM</text:p>
          </table:table-cell>
          <table:table-cell table:style-name="TableCell1038">
            <text:p text:style-name="P1039">DESCRIÇÃO</text:p>
          </table:table-cell>
          <table:table-cell table:style-name="TableCell1040">
            <text:p text:style-name="P1041">UNID</text:p>
          </table:table-cell>
          <table:table-cell table:style-name="TableCell1042">
            <text:p text:style-name="P1043">EMPRESA</text:p>
          </table:table-cell>
          <table:table-cell table:style-name="TableCell1044">
            <text:p text:style-name="P1045"><text:span text:style-name="T1046">SITUAÇÃO</text:span></text:p>
          </table:table-cell>
        </table:table-row>
        <table:table-row table:style-name="TableRow1047">
          <table:table-cell table:style-name="TableCell1048">
            <text:p text:style-name="P1049">1</text:p>
          </table:table-cell>
          <table:table-cell table:style-name="TableCell1050">
            <text:p text:style-name="P1051">Blocos de Montar 1000 peças.</text:p>
            <text:p text:style-name="P1052">Blocos de montar de plástico nas cores vermelho, azul, amarelo, branco e verde. São 1000 peças com as medidas:</text:p>
            <text:p text:style-name="P1053">Comprimento x Largura x Altura</text:p>
            <text:p text:style-name="P1054">8 pinos = 5,0cm x 2,4cm x 2,0cm</text:p>
            <text:p text:style-name="P1055">6 pinos = 3,6cm x 2,4cm x 2,0cm</text:p>
            <text:p text:style-name="P1056">4 pinos = 2,4cm x 2,4cm x 2,0cm</text:p>
            <text:p text:style-name="P1057">2 pinos = 1,2cm x 2,4cm x 2,0cm</text:p>
            <text:p text:style-name="P1058">Embalagem: mochila em plástico transparente.</text:p>
          </table:table-cell>
          <table:table-cell table:style-name="TableCell1059">
            <text:p text:style-name="P1060">Unid</text:p>
          </table:table-cell>
          <table:table-cell table:style-name="TableCell1061">
            <text:p text:style-name="P1062"><text:span text:style-name="T1063">REGIS COMÉRCIO DE BRINQUEDOS LTDA</text:span></text:p>
          </table:table-cell>
          <table:table-cell table:style-name="TableCell1064">
            <text:p text:style-name="P1065">REPROVADO<text:s/></text:p>
            <text:p text:style-name="P1066"/>
            <text:p text:style-name="P1067">As peças de 8 (oito) pinos não contém as medidas especificadas no edital.</text:p>
            <text:p text:style-name="P1068">As cores das peças incluem tons de rosa e laranja, também não possui a cor branca.</text:p>
            <text:p text:style-name="P1069">Os blocos de montar não têm um bom acabamento, fazendo com que algumas peças não se encaixem com facilidade.<text:s/></text:p>
            <text:p text:style-name="P1070"/>
          </table:table-cell>
        </table:table-row>
        <table:table-row table:style-name="TableRow1071">
          <table:table-cell table:style-name="TableCell1072">
            <text:p text:style-name="P1073">2</text:p>
          </table:table-cell>
          <table:table-cell table:style-name="TableCell1074">
            <text:p text:style-name="P1075">Blocos de Montar Gigante.</text:p>
            <text:p text:style-name="P1076">Kit Blocos Gigantes coloridos com 50 Blocos, sendo:</text:p>
            <text:p text:style-name="P1077">18 blocos retangulares de 8 pinos medindo 20 x 10 x 8 cm; </text:p>
            <text:p text:style-name="P1078">16 blocos quadrados de 4 pinos medindo 10 x 10 x 8 cm; </text:p>
            <text:p text:style-name="P1079">16 blocos retangulares de 2 pinos medindo 10 x 5 x 8 cm;</text:p>
            <text:p text:style-name="P1080">Nas cores Amarelo, Azul, Verde e Vermelho.</text:p>
          </table:table-cell>
          <table:table-cell table:style-name="TableCell1081">
            <text:p text:style-name="P1082">Caixa</text:p>
          </table:table-cell>
          <table:table-cell table:style-name="TableCell1083">
            <text:p text:style-name="P1084"><text:span text:style-name="T1085">REJANE COMÉRCIO DE PRODUTOS PEDAGÓGICOS LTDA-ME</text:span></text:p>
          </table:table-cell>
          <table:table-cell table:style-name="TableCell1086">
            <text:p text:style-name="P1087">APROVADO</text:p>
          </table:table-cell>
        </table:table-row>
      </table:table>
      <text:p text:style-name="P1088"/>
      <text:p text:style-name="P1089"><text:span text:style-name="T1090">Leia-se: <text:s text:c="6"/>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ITEM</text:p>
          </table:table-cell>
          <table:table-cell table:style-name="TableCell1100">
            <text:p text:style-name="P1101">DESCRIÇÃO</text:p>
          </table:table-cell>
          <table:table-cell table:style-name="TableCell1102">
            <text:p text:style-name="P1103">UNID</text:p>
          </table:table-cell>
          <table:table-cell table:style-name="TableCell1104">
            <text:p text:style-name="P1105">EMPRESA</text:p>
          </table:table-cell>
          <table:table-cell table:style-name="TableCell1106">
            <text:p text:style-name="P1107"><text:span text:style-name="T1108">SITUAÇÃO</text:span></text:p>
          </table:table-cell>
        </table:table-row>
        <text:soft-page-break/>
        <table:table-row table:style-name="TableRow1109"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P1114">Blocos de Montar Gigante.</text:p>
            <text:p text:style-name="P1115">Kit Blocos Gigantes coloridos com 50 Blocos, sendo:</text:p>
            <text:p text:style-name="P1116">18 blocos retangulares de 8 pinos medindo 20 x 10 x 8 cm; </text:p>
            <text:p text:style-name="P1117">16 blocos quadrados de 4 pinos medindo 10 x 10 x 8 cm; </text:p>
            <text:p text:style-name="P1118">16 blocos retangulares de 2 pinos medindo 10 x 5 x 8 cm;</text:p>
            <text:p text:style-name="P1119">Nas cores Amarelo, Azul, Verde e Vermelho.</text:p>
          </table:table-cell>
          <table:table-cell table:style-name="TableCell1120">
            <text:p text:style-name="P1121">Caixa</text:p>
          </table:table-cell>
          <table:table-cell table:style-name="TableCell1122">
            <text:p text:style-name="P1123"><text:span text:style-name="T1124">REJANE COMÉRCIO DE PRODUTOS PEDAGÓGICOS LTDA-ME</text:span></text:p>
          </table:table-cell>
          <table:table-cell table:style-name="TableCell1125">
            <text:p text:style-name="P1126">APROVADO</text:p>
          </table:table-cell>
        </table:table-row>
        <table:table-row table:style-name="TableRow1127">
          <table:table-cell table:style-name="TableCell1128">
            <text:p text:style-name="P1129">2</text:p>
          </table:table-cell>
          <table:table-cell table:style-name="TableCell1130">
            <text:p text:style-name="P1131">Blocos de Montar 1000 peças.</text:p>
            <text:p text:style-name="P1132">Blocos de montar de plástico nas cores vermelho, azul, amarelo, branco e verde. São 1000 peças com as medidas:</text:p>
            <text:p text:style-name="P1133">Comprimento x Largura x Altura</text:p>
            <text:p text:style-name="P1134">8 pinos = 5,0cm x 2,4cm x 2,0cm</text:p>
            <text:p text:style-name="P1135">6 pinos = 3,6cm x 2,4cm x 2,0cm</text:p>
            <text:p text:style-name="P1136">4 pinos = 2,4cm x 2,4cm x 2,0cm</text:p>
            <text:p text:style-name="P1137">2 pinos = 1,2cm x 2,4cm x 2,0cm</text:p>
            <text:p text:style-name="P1138"><text:span text:style-name="T1139">Embalagem: mochila em plástico transparente.</text:span></text:p>
          </table:table-cell>
          <table:table-cell table:style-name="TableCell1140">
            <text:p text:style-name="P1141">Unid</text:p>
          </table:table-cell>
          <table:table-cell table:style-name="TableCell1142">
            <text:p text:style-name="P1143"><text:span text:style-name="T1144">REGIS COMÉRCIO DE BRINQUEDOS LTDA</text:span></text:p>
          </table:table-cell>
          <table:table-cell table:style-name="TableCell1145">
            <text:p text:style-name="P1146">REPROVADO<text:s/></text:p>
            <text:p text:style-name="P1147"/>
            <text:p text:style-name="P1148">As peças de 8 (oito) pinos não contém as medidas especificadas no edital.</text:p>
            <text:p text:style-name="P1149">As cores das peças incluem tons de rosa e laranja, também não possui a cor branca.</text:p>
            <text:p text:style-name="P1150">Os blocos de montar não têm um bom acabamento, fazendo com que algumas peças não se encaixem com facilidade.<text:s/></text:p>
            <text:p text:style-name="P1151"/>
          </table:table-cell>
        </table:table-row>
      </table:table>
      <text:p text:style-name="P1152"/>
      <text:p text:style-name="P1153"><text:span text:style-name="T1154">Fica desde logo retificado todas as publicações subsequentes a esta retificação.</text:span></text:p>
      <text:p text:style-name="P1155"/>
      <text:p text:style-name="P1156">Criciúma, 23 de abril de 2021.</text:p>
      <text:p text:style-name="P1157"/>
      <text:p text:style-name="P1158"><text:span text:style-name="T1159">MAURICIO BACIS GUGLIELMI</text:span><text:span text:style-name="T1160"><text:s/>-<text:s/></text:span><text:span text:style-name="T1161">DIRETORIA DE LOGÍSTICA</text:span></text:p>
      <text:p text:style-name="P1162"/>
      <text:p text:style-name="P1163"><text:span text:style-name="T1164">Perguntas e Respostas I - Tomada de PREÇOS Nº. 125/PMC/2021<text:s/></text:span></text:p>
      <text:p text:style-name="P1165">Governo Municipal de Criciúma</text:p>
      <text:p text:style-name="P1166"><text:span text:style-name="T1167">PERGUNTAS E RESPOSTAS I - TOMADA DE PREÇOS Nº. 125/PMC/2021<text:s/></text:span></text:p>
      <text:p text:style-name="P1168">(Processo Administrativo Nº. 603129)</text:p>
      <text:p text:style-name="P1169"/>
      <text:p text:style-name="P1170"><text:span text:style-name="T1171">OBJETO:<text:s/></text:span><text:span text:style-name="T1172">Contratação de empresa do ramo pertinente para execução dos serviços necessários à realização das obras de reforma, ampliação e construção de ginásio de esportes na E.M.E.B. JAIRO LUIZ THOMAZI, na rua Fernando Zanatta – bairro Jardim Angélica no município de Criciúma-SC.</text:span></text:p>
      <text:p text:style-name="P1173"/>
      <text:p text:style-name="P1174"><text:span text:style-name="T1175">Pergunta 1:</text:span><text:span text:style-name="T1176"><text:s/>Solicitamos o projeto estrutural pré-moldado?</text:span></text:p>
      <text:p text:style-name="P1177"/>
      <text:p text:style-name="P1178"><text:span text:style-name="T1179">Resposta 1:</text:span><text:span text:style-name="T1180"><text:s/>Para estimativa de custo do item 2.1.1 (estrutura em concreto pré-moldado), foi realizada cotação de mercado com preço global. Baseando-se no projeto arquitetônico, a proposta considerou todos os elementos estruturais de concreto e da cobertura metálica necessários para a execução do ginásio. Não foram contratados serviços técnicos para elaboração de projeto estrutural, pois entendeu-se que as informações contidas no próprio projeto arquitetônico são suficientes para a elaboração da estimativa de preço, bem como para a concepção da obra. Além disso, vê-se que há variantes na metodologia de elaboração das peças pré-fabricadas, tais como as fôrmas utilizadas por cada empresa. Logo, torna-se difícil apresentar detalhamentos únicos e específicos para cada elemento a ser implantado in loco (vigas, pilares ou outros).</text:span></text:p>
      <text:p text:style-name="P1181"/>
      <text:p text:style-name="P1182"><text:span text:style-name="T1183">KARINA TRES</text:span><text:span text:style-name="T1184"><text:s/>-<text:s/></text:span><text:span text:style-name="T1185">Presidente da Comissão Permanente de Licitações</text:span></text:p>
      <text:p text:style-name="P1186"/>
      <text:p text:style-name="P1187"/>
      <text:soft-page-break/>
      <text:p text:style-name="P1188">Perguntas e Respostas I - Tomada de PREÇOS Nº. 127/PMC/2021 – “ALTERADO”<text:s/></text:p>
      <text:p text:style-name="P1189">Governo Municipal de Criciúma</text:p>
      <text:p text:style-name="P1190"><text:span text:style-name="T1191">PERGUNTAS E RESPOSTAS I - TOMADA DE PREÇOS Nº. 127/PMC/2021 – “ALTERADO”<text:s/></text:span></text:p>
      <text:p text:style-name="P1192">(Processo Administrativo Nº. 600912)</text:p>
      <text:p text:style-name="P1193"/>
      <text:p text:style-name="P1194"><text:span text:style-name="T1195">OBJETO:<text:s/></text:span><text:span text:style-name="T1196">Contratação de empresa do ramo pertinente para execução dos serviços necessários à realização da<text:s/></text:span><text:span text:style-name="T1197">recomposição da pavimentação removida das valas abertas em vias públicas (pista de rolamento e calçadas), em decorrência de obras de manutenção e expansão de redes de abastecimento de água e coleta de esgoto sanitários realizadas pela CASAN no município de Criciúma, distribuídos em 02 (dois) lotes.<text:s/></text:span><text:span text:style-name="T1198">– (Convênio CASAN – Termo Aditivo Nº. 01/2017 ao CONTRATO DE PROGRAMA Nº. <text:s/>277/PMC/2012).</text:span></text:p>
      <text:p text:style-name="P1199"><text:span text:style-name="T1200">Lote 01</text:span><text:span text:style-name="T1201"><text:s/>= Região do Distrito do Rio Maina/Santa Luzia; e</text:span></text:p>
      <text:p text:style-name="P1202"><text:span text:style-name="T1203">Lote 02</text:span><text:span text:style-name="T1204"><text:s/>= Região da Quarta Linha/Centro).</text:span></text:p>
      <text:p text:style-name="P1205"/>
      <text:p text:style-name="P1206"><text:span text:style-name="T1207">Pergunta 1:</text:span><text:span text:style-name="T1208"><text:s/>Será exigido acervo de execução de calçada e pista de rolamento de (Paver/ Lajotas) OU haverá a exigência de ser comprovado pavimentação com CBUQ?</text:span></text:p>
      <text:p text:style-name="P1209"/>
      <text:p text:style-name="P1210"><text:span text:style-name="T1211">Resposta 1:</text:span><text:span text:style-name="T1212"><text:s/>Serão aceitas pavimentações executadas independentemente do tipo de revestimento.</text:span></text:p>
      <text:p text:style-name="P1213"/>
      <text:p text:style-name="P1214"><text:span text:style-name="T1215">Pergunta 2:</text:span><text:span text:style-name="T1216"><text:s/>Analisando os valores informados na Planilha Orçamentária para os lotes 01 e lote 02, temos a seguinte composição: Valor unitário de 25,84 - Total de 620.160,00</text:span></text:p>
      <text:p text:style-name="P1217">Analisando a Planilha de composição, temos a seguinte composição:</text:p>
      <text:p text:style-name="P1218"><text:s/>Valor unitário de 25,84319 - Total de 620.236,56 </text:p>
      <text:p text:style-name="P1219"/>
      <text:p text:style-name="P1220"><text:span text:style-name="T1221">Resposta 2:<text:s/></text:span><text:span text:style-name="T1222">Conforme edital</text:span><text:span text:style-name="T1223"><text:s/></text:span><text:span text:style-name="T1224">5.1.4. P</text:span><text:span text:style-name="T1225">r</text:span><text:span text:style-name="T1226">eço</text:span><text:span text:style-name="T1227"><text:s/></text:span><text:span text:style-name="T1228">unitá</text:span><text:span text:style-name="T1229">r</text:span><text:span text:style-name="T1230">i</text:span><text:span text:style-name="T1231">o</text:span><text:span text:style-name="T1232"><text:s/></text:span><text:span text:style-name="T1233">e</text:span><text:span text:style-name="T1234"><text:s/></text:span><text:span text:style-name="T1235">t</text:span><text:span text:style-name="T1236">o</text:span><text:span text:style-name="T1237">ta</text:span><text:span text:style-name="T1238">l</text:span><text:span text:style-name="T1239"><text:s/></text:span><text:span text:style-name="T1240">g</text:span><text:span text:style-name="T1241">r</text:span><text:span text:style-name="T1242">a</text:span><text:span text:style-name="T1243">f</text:span><text:span text:style-name="T1244">ad</text:span><text:span text:style-name="T1245">os</text:span><text:span text:style-name="T1246"><text:s/></text:span><text:span text:style-name="T1247">em</text:span><text:span text:style-name="T1248"><text:s/></text:span><text:span text:style-name="T1249">alga</text:span><text:span text:style-name="T1250">r</text:span><text:span text:style-name="T1251">i</text:span><text:span text:style-name="T1252">s</text:span><text:span text:style-name="T1253">mo</text:span><text:span text:style-name="T1254">s</text:span><text:span text:style-name="T1255">,</text:span><text:span text:style-name="T1256"><text:s/></text:span><text:span text:style-name="T1257">e</text:span><text:span text:style-name="T1258"><text:s/></text:span><text:span text:style-name="T1259">o</text:span><text:span text:style-name="T1260"><text:s/></text:span><text:span text:style-name="T1261">p</text:span><text:span text:style-name="T1262">r</text:span><text:span text:style-name="T1263">eço</text:span><text:span text:style-name="T1264"><text:s/></text:span><text:span text:style-name="T1265">gl</text:span><text:span text:style-name="T1266">o</text:span><text:span text:style-name="T1267">ba</text:span><text:span text:style-name="T1268">l grafado em algarismos e por extenso,</text:span><text:span text:style-name="T1269"><text:s/>das obras/serviços que irá realizar –<text:s/></text:span><text:span text:style-name="T1270">no(s) lote(s) a que concorrer</text:span><text:span text:style-name="T1271">, de acordo com a(s) "Planilha(s) Orçamentária(s)” especifica e distinta para cada lote,<text:s/></text:span><text:span text:style-name="T1272">ANEXO 01<text:s/></text:span><text:span text:style-name="T1273">deste Edital;<text:s/></text:span></text:p>
      <text:p text:style-name="P1274"><text:span text:style-name="T1275">5.1.4.1.<text:s/></text:span><text:span text:style-name="T1276">os<text:s/></text:span><text:span text:style-name="T1277">preços unitários e global</text:span><text:span text:style-name="T1278">, em reais, com duas casas decimais,<text:s/></text:span><text:span text:style-name="T1279">desprezando as demais,<text:s/></text:span><text:span text:style-name="T1280">expresso em algarismos, em moeda nacional.<text:s/></text:span></text:p>
      <text:p text:style-name="P1281"><text:span text:style-name="T1282">5.1.8.</text:span><text:span text:style-name="T1283"><text:s/>Os preços unitários do orçamento da licitante não poderão ultrapassar aos do orçamento oficial (Planilha Orçamentária de preços Máximos Admissíveis – ANEXO 01 deste Edital), sob pena de desclassificação.</text:span></text:p>
      <text:p text:style-name="P1284"/>
      <text:p text:style-name="P1285"><text:span text:style-name="T1286">KARINA TRES</text:span><text:span text:style-name="T1287"><text:tab/></text:span><text:span text:style-name="T1288"><text:tab/></text:span><text:span text:style-name="T1289"><text:tab/></text:span><text:span text:style-name="T1290"><text:tab/></text:span><text:span text:style-name="T1291"><text:s/>-<text:s/></text:span><text:span text:style-name="T1292">PRESIDENTE DA COMISSÃO PERMANENTE DE LICITAÇÕES</text:span><text:span text:style-name="T1293"><text:tab/></text:span><text:span text:style-name="T1294"><text:tab/><text:s/></text:span></text:p>
      <text:p text:style-name="P1295"><text:span text:style-name="T1296">LUIZ JUVENTINO SELVA</text:span><text:span text:style-name="T1297"><text:s/>-<text:s/></text:span><text:span text:style-name="T1298">GESTOR EXECUTIVO DO FUNDO MUNICIPAL DE SANEAMENTO BASICO DE CRICIUMA</text:span></text:p>
      <text:p text:style-name="P1299"/>
      <text:p text:style-name="P1300"/>
      <text:p text:style-name="P1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0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complex="Calibri" fo:font-weight="bold" style:font-weight-asian="bold" style:text-line-through-type="none" style:text-scale="99%" fo:font-size="10pt" style:font-size-asian="10pt" style:font-size-complex="10pt" style:text-underline-type="none"/>
    </style:style>
    <style:style style:name="WW_CharLFO20LVL2" style:family="text">
      <style:text-properties style:text-line-through-type="none" style:text-underline-type="none"/>
    </style:style>
    <style:style style:name="WW_CharLFO20LVL3" style:family="text">
      <style:text-properties style:font-name="Calibri" style:font-name-complex="Calibri" fo:font-weight="bold" style:font-weight-asian="bold" style:text-line-through-type="none" fo:letter-spacing="normal" style:text-scale="99%" fo:font-size="10pt" style:font-size-asian="10pt" style:font-size-complex="10pt" style:text-underline-type="none"/>
    </style:style>
    <style:style style:name="WW_CharLFO20LVL4" style:family="text">
      <style:text-properties style:font-name="Liberation Serif" style:font-name-complex="Liberation Serif" style:text-line-through-type="none" style:text-underline-type="none"/>
    </style:style>
    <style:style style:name="WW_CharLFO20LVL5" style:family="text">
      <style:text-properties style:font-name="Liberation Serif" style:font-name-complex="Liberation Serif" style:text-line-through-type="none" style:text-underline-type="none"/>
    </style:style>
    <style:style style:name="WW_CharLFO20LVL6" style:family="text">
      <style:text-properties style:font-name="Liberation Serif" style:font-name-complex="Liberation Serif" style:text-line-through-type="none" style:text-underline-type="none"/>
    </style:style>
    <style:style style:name="WW_CharLFO20LVL7" style:family="text">
      <style:text-properties style:font-name="Liberation Serif" style:font-name-complex="Liberation Serif" style:text-line-through-type="none" style:text-underline-type="none"/>
    </style:style>
    <style:style style:name="WW_CharLFO20LVL8" style:family="text">
      <style:text-properties style:font-name="Liberation Serif" style:font-name-complex="Liberation Serif" style:text-line-through-type="none" style:text-underline-type="none"/>
    </style:style>
    <style:style style:name="WW_CharLFO20LVL9" style:family="text">
      <style:text-properties style:font-name="Liberation Serif" style:font-name-complex="Liberation Serif" style:text-line-through-type="none" style:text-underline-type="none"/>
    </style:style>
    <style:style style:name="WW_CharLFO21LVL1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2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3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4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5" style:family="text">
      <style:text-properties style:font-name="Liberation Serif" style:font-name-complex="Liberation Serif" style:text-line-through-type="none" style:text-underline-type="none"/>
    </style:style>
    <style:style style:name="WW_CharLFO21LVL6" style:family="text">
      <style:text-properties style:font-name="Liberation Serif" style:font-name-complex="Liberation Serif" style:text-line-through-type="none" style:text-underline-type="none"/>
    </style:style>
    <style:style style:name="WW_CharLFO21LVL7" style:family="text">
      <style:text-properties style:font-name="Liberation Serif" style:font-name-complex="Liberation Serif" style:text-line-through-type="none" style:text-underline-type="none"/>
    </style:style>
    <style:style style:name="WW_CharLFO21LVL8" style:family="text">
      <style:text-properties style:font-name="Liberation Serif" style:font-name-complex="Liberation Serif" style:text-line-through-type="none" style:text-underline-type="none"/>
    </style:style>
    <style:style style:name="WW_CharLFO21LVL9" style:family="text">
      <style:text-properties style:font-name="Liberation Serif" style:font-name-complex="Liberation Serif" style:text-line-through-type="none" style:text-underline-type="none"/>
    </style:style>
    <style:style style:name="WW_CharLFO22LVL1" style:family="text">
      <style:text-properties style:text-line-through-type="none" style:text-underline-type="none"/>
    </style:style>
    <style:style style:name="WW_CharLFO22LVL2" style:family="text">
      <style:text-properties style:text-line-through-type="none" style:text-underline-type="none"/>
    </style:style>
    <style:style style:name="WW_CharLFO22LVL3" style:family="text">
      <style:text-properties style:text-line-through-type="none" style:text-underline-type="none"/>
    </style:style>
    <style:style style:name="WW_CharLFO22LVL4" style:family="text">
      <style:text-properties style:text-line-through-type="none" style:text-underline-type="none"/>
    </style:style>
    <style:style style:name="WW_CharLFO22LVL5" style:family="text">
      <style:text-properties style:text-line-through-type="none" style:text-underline-type="none"/>
    </style:style>
    <style:style style:name="WW_CharLFO22LVL6" style:family="text">
      <style:text-properties style:text-line-through-type="none" style:text-underline-type="none"/>
    </style:style>
    <style:style style:name="WW_CharLFO22LVL7" style:family="text">
      <style:text-properties style:text-line-through-type="none" style:text-underline-type="none"/>
    </style:style>
    <style:style style:name="WW_CharLFO22LVL8" style:family="text">
      <style:text-properties style:text-line-through-type="none" style:text-underline-type="none"/>
    </style:style>
    <style:style style:name="WW_CharLFO22LVL9" style:family="text">
      <style:text-properties style:text-line-through-type="none" style:text-underline-type="none"/>
    </style:style>
    <style:style style:name="WW_CharLFO23LVL1" style:family="text">
      <style:text-properties style:text-line-through-type="none" style:text-underline-type="none"/>
    </style:style>
    <style:style style:name="WW_CharLFO23LVL2" style:family="text">
      <style:text-properties style:text-line-through-type="none" style:text-underline-type="none"/>
    </style:style>
    <style:style style:name="WW_CharLFO23LVL3" style:family="text">
      <style:text-properties style:text-line-through-type="none" style:text-underline-type="none"/>
    </style:style>
    <style:style style:name="WW_CharLFO23LVL4" style:family="text">
      <style:text-properties style:text-line-through-type="none" style:text-underline-type="none"/>
    </style:style>
    <style:style style:name="WW_CharLFO23LVL5" style:family="text">
      <style:text-properties style:text-line-through-type="none" style:text-underline-type="none"/>
    </style:style>
    <style:style style:name="WW_CharLFO23LVL6" style:family="text">
      <style:text-properties style:text-line-through-type="none" style:text-underline-type="none"/>
    </style:style>
    <style:style style:name="WW_CharLFO23LVL7" style:family="text">
      <style:text-properties style:text-line-through-type="none" style:text-underline-type="none"/>
    </style:style>
    <style:style style:name="WW_CharLFO23LVL8" style:family="text">
      <style:text-properties style:text-line-through-type="none" style:text-underline-type="none"/>
    </style:style>
    <style:style style:name="WW_CharLFO23LVL9" style:family="text">
      <style:text-properties style:text-line-through-type="none" style:text-underline-type="none"/>
    </style:style>
    <style:style style:name="WW_CharLFO27LVL1" style:family="text">
      <style:text-properties style:font-name="Symbol" style:text-line-through-type="none" style:text-underline-type="none"/>
    </style:style>
    <style:style style:name="WW_CharLFO27LVL2" style:family="text">
      <style:text-properties style:font-name="Courier New" style:text-line-through-type="none" style:text-underline-type="none"/>
    </style:style>
    <style:style style:name="WW_CharLFO27LVL3" style:family="text">
      <style:text-properties style:font-name="Wingdings" style:text-line-through-type="none" style:text-underline-type="none"/>
    </style:style>
    <style:style style:name="WW_CharLFO27LVL4" style:family="text">
      <style:text-properties style:font-name="Symbol" style:text-line-through-type="none" style:text-underline-type="none"/>
    </style:style>
    <style:style style:name="WW_CharLFO27LVL5" style:family="text">
      <style:text-properties style:font-name="Courier New" style:text-line-through-type="none" style:text-underline-type="none"/>
    </style:style>
    <style:style style:name="WW_CharLFO27LVL6" style:family="text">
      <style:text-properties style:font-name="Wingdings" style:text-line-through-type="none" style:text-underline-type="none"/>
    </style:style>
    <style:style style:name="WW_CharLFO27LVL7" style:family="text">
      <style:text-properties style:font-name="Symbol" style:text-line-through-type="none" style:text-underline-type="none"/>
    </style:style>
    <style:style style:name="WW_CharLFO27LVL8" style:family="text">
      <style:text-properties style:font-name="Courier New" style:text-line-through-type="none" style:text-underline-type="none"/>
    </style:style>
    <style:style style:name="WW_CharLFO27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 2710<text:s/>– Ano<text:s/>12 <text:s/><text:tab/>Segunda-Feira,<text:s/>26<text:s/>de<text:s/>abril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4-26T15:19:00Z</meta:creation-date>
    <dc:date>2021-04-26T15:19:00Z</dc:date>
    <meta:print-date>2021-04-26T15:18:00Z</meta:print-date>
    <meta:template xlink:href="Normal" xlink:type="simple"/>
    <meta:editing-cycles>2</meta:editing-cycles>
    <meta:editing-duration>PT0S</meta:editing-duration>
    <meta:document-statistic meta:page-count="13" meta:paragraph-count="66" meta:word-count="5193" meta:character-count="33173" meta:row-count="233" meta:non-whitespace-character-count="28046"/>
  </office:meta>
</office:document-meta>
</file>