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style:font-name="Calibri" style:font-name-complex="Calibri" style:font-weight-complex="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style:font-name="Calibri" style:font-name-complex="Calibri" style:font-weight-complex="bold"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P5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1"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52" style:parent-style-name="Fonteparág.padrão" style:family="text">
      <style:text-properties style:font-name="Calibri" style:font-name-complex="Calibri" style:font-weight-complex="bold"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P6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4"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65" style:parent-style-name="Fonteparág.padrão" style:family="text">
      <style:text-properties style:font-name="Calibri" style:font-name-complex="Calibri" style:font-weight-complex="bold"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P7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79" style:parent-style-name="Fonteparág.padrão" style:family="text">
      <style:text-properties style:font-name="Calibri" style:font-name-complex="Calibri"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P9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92" style:parent-style-name="Fonteparág.padrão" style:family="text">
      <style:text-properties style:font-name="Calibri" style:font-name-complex="Calibri" fo:font-size="12pt" style:font-size-asian="12pt" style:font-size-complex="12pt"/>
    </style:style>
    <style:style style:name="T93" style:parent-style-name="Fonteparág.padrão" style:family="text">
      <style:text-properties style:font-name="Calibri" style:font-name-complex="Calibri" style:font-weight-complex="bold"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P10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07" style:parent-style-name="Fonteparág.padrão" style:family="text">
      <style:text-properties fo:letter-spacing="0.0006in" fo:font-size="12pt" style:font-size-asian="12pt" style:font-size-complex="12pt"/>
    </style:style>
    <style:style style:name="T108" style:parent-style-name="Fonteparág.padrão" style:family="text">
      <style:text-properties fo:letter-spacing="-0.0006in"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letter-spacing="-0.0006in" fo:font-size="12pt" style:font-size-asian="12pt" style:font-size-complex="12pt"/>
    </style:style>
    <style:style style:name="T111" style:parent-style-name="Fonteparág.padrão" style:family="text">
      <style:text-properties fo:letter-spacing="-0.0006in"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P12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1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1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32" style:parent-style-name="Fonteparág.padrão" style:family="text">
      <style:text-properties style:font-name="Calibri" style:font-name-complex="Calibri" style:font-weight-complex="bold" fo:font-size="12pt" style:font-size-asian="12pt" style:font-size-complex="12pt"/>
    </style:style>
    <style:style style:name="T133" style:parent-style-name="Fonteparág.padrão" style:family="text">
      <style:text-properties style:font-name="Calibri" style:font-name-complex="Calibri" style:font-weight-complex="bold"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size="12pt" style:font-size-asian="12pt" style:font-size-complex="12pt"/>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font-size="12pt" style:font-size-asian="12pt" style:font-size-complex="12pt"/>
    </style:style>
    <style:style style:name="T142" style:parent-style-name="Fonteparág.padrão" style:family="text">
      <style:text-properties fo:font-size="12pt" style:font-size-asian="12pt" style:font-size-complex="12pt"/>
    </style:style>
    <style:style style:name="T143" style:parent-style-name="Fonteparág.padrão" style:family="text">
      <style:text-properties style:font-name="Calibri" style:font-name-complex="Calibri" style:font-weight-complex="bold" fo:font-size="12pt" style:font-size-asian="12pt" style:font-size-complex="12pt"/>
    </style:style>
    <style:style style:name="T144" style:parent-style-name="Fonteparág.padrão" style:family="text">
      <style:text-properties style:font-name="Calibri" style:font-name-complex="Calibri" style:font-weight-complex="bold" fo:font-size="12pt" style:font-size-asian="12pt" style:font-size-complex="12pt"/>
    </style:style>
    <style:style style:name="T145" style:parent-style-name="Fonteparág.padrão" style:family="text">
      <style:text-properties style:font-name="Calibri" style:font-name-complex="Calibri" style:font-weight-complex="bold" fo:font-size="12pt" style:font-size-asian="12pt" style:font-size-complex="12pt"/>
    </style:style>
    <style:style style:name="T146" style:parent-style-name="Fonteparág.padrão" style:family="text">
      <style:text-properties style:font-name="Calibri" style:font-name-complex="Calibri" style:font-weight-complex="bold" fo:font-size="12pt" style:font-size-asian="12pt" style:font-size-complex="12pt"/>
    </style:style>
    <style:style style:name="P14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48" style:parent-style-name="Fonteparág.padrão" style:family="text">
      <style:text-properties style:font-name="Calibri" style:font-name-complex="Calibri" fo:font-size="12pt" style:font-size-asian="12pt" style:font-size-complex="12pt"/>
    </style:style>
    <style:style style:name="T149" style:parent-style-name="Fonteparág.padrão" style:family="text">
      <style:text-properties style:font-name="Calibri" style:font-name-complex="Calibri" style:font-weight-complex="bold" fo:font-size="12pt" style:font-size-asian="12pt" style:font-size-complex="12pt"/>
    </style:style>
    <style:style style:name="T150" style:parent-style-name="Fonteparág.padrão" style:family="text">
      <style:text-properties fo:font-size="12pt" style:font-size-asian="12pt" style:font-size-complex="12pt"/>
    </style:style>
    <style:style style:name="T151" style:parent-style-name="Fonteparág.padrão" style:family="text">
      <style:text-properties fo:font-size="12pt" style:font-size-asian="12pt" style:font-size-complex="12pt"/>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size="12pt" style:font-size-asian="12pt" style:font-size-complex="12pt"/>
    </style:style>
    <style:style style:name="T154" style:parent-style-name="Fonteparág.padrão" style:family="text">
      <style:text-properties fo:font-size="12pt" style:font-size-asian="12pt" style:font-size-complex="12pt"/>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size="12pt" style:font-size-asian="12pt" style:font-size-complex="12pt"/>
    </style:style>
    <style:style style:name="T158" style:parent-style-name="Fonteparág.padrão" style:family="text">
      <style:text-properties fo:font-size="12pt" style:font-size-asian="12pt" style:font-size-complex="12pt"/>
    </style:style>
    <style:style style:name="T159" style:parent-style-name="Fonteparág.padrão" style:family="text">
      <style:text-properties fo:font-size="12pt" style:font-size-asian="12pt" style:font-size-complex="12pt"/>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font-size="12pt" style:font-size-asian="12pt" style:font-size-complex="12pt"/>
    </style:style>
    <style:style style:name="P16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63"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164"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165" style:parent-style-name="Fonteparág.padrão" style:family="text">
      <style:text-properties style:font-name="Calibri" style:font-name-complex="Calibri" style:font-weight-complex="bold" fo:font-size="12pt" style:font-size-asian="12pt" style:font-size-complex="12pt"/>
    </style:style>
    <style:style style:name="T166" style:parent-style-name="Fonteparág.padrão" style:family="text">
      <style:text-properties fo:font-size="12pt" style:font-size-asian="12pt" style:font-size-complex="12pt"/>
    </style:style>
    <style:style style:name="T167" style:parent-style-name="Fonteparág.padrão" style:family="text">
      <style:text-properties fo:font-size="12pt" style:font-size-asian="12pt" style:font-size-complex="12pt"/>
    </style:style>
    <style:style style:name="T168" style:parent-style-name="Fonteparág.padrão" style:family="text">
      <style:text-properties fo:font-size="12pt" style:font-size-asian="12pt" style:font-size-complex="12pt"/>
    </style:style>
    <style:style style:name="T169" style:parent-style-name="Fonteparág.padrão" style:family="text">
      <style:text-properties fo:font-size="12pt" style:font-size-asian="12pt" style:font-size-complex="12pt"/>
    </style:style>
    <style:style style:name="T170" style:parent-style-name="Fonteparág.padrão" style:family="text">
      <style:text-properties fo:font-size="12pt" style:font-size-asian="12pt" style:font-size-complex="12pt"/>
    </style:style>
    <style:style style:name="T171" style:parent-style-name="Fonteparág.padrão" style:family="text">
      <style:text-properties fo:font-size="12pt" style:font-size-asian="12pt" style:font-size-complex="12pt"/>
    </style:style>
    <style:style style:name="T172" style:parent-style-name="Fonteparág.padrão" style:family="text">
      <style:text-properties fo:font-size="12pt" style:font-size-asian="12pt" style:font-size-complex="12pt"/>
    </style:style>
    <style:style style:name="T173" style:parent-style-name="Fonteparág.padrão" style:family="text">
      <style:text-properties fo:font-size="12pt" style:font-size-asian="12pt" style:font-size-complex="12pt"/>
    </style:style>
    <style:style style:name="T174" style:parent-style-name="Fonteparág.padrão" style:family="text">
      <style:text-properties fo:font-size="12pt" style:font-size-asian="12pt" style:font-size-complex="12pt"/>
    </style:style>
    <style:style style:name="P17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76"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177"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178" style:parent-style-name="Fonteparág.padrão" style:family="text">
      <style:text-properties style:font-name="Calibri" style:font-name-complex="Calibri" style:font-weight-complex="bold" fo:font-size="12pt" style:font-size-asian="12pt" style:font-size-complex="12pt"/>
    </style:style>
    <style:style style:name="T179" style:parent-style-name="Fonteparág.padrão" style:family="text">
      <style:text-properties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font-size="12pt" style:font-size-asian="12pt" style:font-size-complex="12pt"/>
    </style:style>
    <style:style style:name="T182" style:parent-style-name="Fonteparág.padrão" style:family="text">
      <style:text-properties fo:font-size="12pt" style:font-size-asian="12pt" style:font-size-complex="12pt"/>
    </style:style>
    <style:style style:name="T183" style:parent-style-name="Fonteparág.padrão" style:family="text">
      <style:text-properties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font-size="12pt" style:font-size-asian="12pt" style:font-size-complex="12pt"/>
    </style:style>
    <style:style style:name="T186" style:parent-style-name="Fonteparág.padrão" style:family="text">
      <style:text-properties fo:font-size="12pt" style:font-size-asian="12pt" style:font-size-complex="12pt"/>
    </style:style>
    <style:style style:name="T187" style:parent-style-name="Fonteparág.padrão" style:family="text">
      <style:text-properties fo:font-size="12pt" style:font-size-asian="12pt" style:font-size-complex="12pt"/>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fo:font-size="12pt" style:font-size-asian="12pt" style:font-size-complex="12pt"/>
    </style:style>
    <style:style style:name="T190" style:parent-style-name="Fonteparág.padrão" style:family="text">
      <style:text-properties fo:font-size="12pt" style:font-size-asian="12pt" style:font-size-complex="12pt"/>
    </style:style>
    <style:style style:name="P19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23pt" style:font-size-asian="23pt" style:font-size-complex="23pt" style:language-asian="en" style:country-asian="US"/>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3" style:parent-style-name="Estilo2" style:family="paragraph">
      <style:paragraph-properties fo:margin-left="-0.1972in">
        <style:tab-stops/>
      </style:paragraph-properties>
      <style:text-properties style:use-window-font-color="true"/>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2"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24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50" style:parent-style-name="Fonteparág.padrão" style:family="text">
      <style:text-properties style:font-name="Calibri" style:font-name-complex="Calibri" style:font-weight-complex="bold" style:use-window-font-color="true"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Estilo2" style:family="paragraph">
      <style:paragraph-properties fo:margin-left="-0.1972in">
        <style:tab-stops/>
      </style:paragraph-properties>
      <style:text-properties style:use-window-font-color="true"/>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3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2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23" style:parent-style-name="Fonteparág.padrão" style:family="text">
      <style:text-properties style:font-name="Calibri" style:font-name-complex="Calibri" style:font-weight-complex="bold" style:use-window-font-color="true"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Estilo2" style:family="paragraph">
      <style:paragraph-properties fo:margin-left="-0.1972in">
        <style:tab-stops/>
      </style:paragraph-properties>
      <style:text-properties style:use-window-font-color="true"/>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39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9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92" style:parent-style-name="Fonteparág.padrão" style:family="text">
      <style:text-properties style:font-name="Calibri" style:font-name-complex="Calibri" style:font-weight-complex="bold" style:use-window-font-color="true"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Estilo2" style:family="paragraph">
      <style:paragraph-properties fo:margin-left="-0.1972in">
        <style:tab-stops/>
      </style:paragraph-properties>
      <style:text-properties style:use-window-font-color="true"/>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7"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weight="bold" style:font-weight-asian="bold" fo:font-size="9.5pt" style:font-size-asian="9.5pt" style:font-size-complex="9.5pt"/>
    </style:style>
    <style:style style:name="T443" style:parent-style-name="Fonteparág.padrão" style:family="text">
      <style:text-properties style:font-name="Calibri" style:font-name-complex="Calibri" fo:font-size="9.5pt" style:font-size-asian="9.5pt" style:font-size-complex="9.5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56"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457" style:parent-style-name="Fonteparág.padrão" style:family="text">
      <style:text-properties style:font-name="Calibri" style:font-name-complex="Calibri" fo:font-weight="bold" style:font-weight-asian="bold" fo:font-size="9.5pt" style:font-size-asian="9.5pt" style:font-size-complex="9.5pt"/>
    </style:style>
    <style:style style:name="T458" style:parent-style-name="Fonteparág.padrão" style:family="text">
      <style:text-properties style:font-name="Calibri" style:font-name-complex="Calibri" fo:font-size="9.5pt" style:font-size-asian="9.5pt" style:font-size-complex="9.5pt"/>
    </style:style>
    <style:style style:name="P459"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fo:font-weight="bold" style:font-weight-asian="bold" fo:font-size="9.5pt" style:font-size-asian="9.5pt" style:font-size-complex="9.5pt"/>
    </style:style>
    <style:style style:name="T474" style:parent-style-name="Fonteparág.padrão" style:family="text">
      <style:text-properties style:font-name="Calibri" style:font-name-complex="Calibri" fo:font-size="9.5pt" style:font-size-asian="9.5pt" style:font-size-complex="9.5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477" style:parent-style-name="Fonteparág.padrão" style:family="text">
      <style:text-properties style:font-name="Calibri" style:font-name-complex="Calibri" fo:font-weight="bold" style:font-weight-asian="bold" fo:font-size="9.5pt" style:font-size-asian="9.5pt" style:font-size-complex="9.5pt"/>
    </style:style>
    <style:style style:name="T478" style:parent-style-name="Fonteparág.padrão" style:family="text">
      <style:text-properties style:font-name="Calibri" style:font-name-complex="Calibri" fo:font-size="9.5pt" style:font-size-asian="9.5pt" style:font-size-complex="9.5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82"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483" style:parent-style-name="Fonteparág.padrão" style:family="text">
      <style:text-properties style:font-name="Calibri" style:font-name-complex="Calibri" fo:font-weight="bold" style:font-weight-asian="bold" style:font-weight-complex="bold" style:use-window-font-color="true" fo:font-size="9.5pt" style:font-size-asian="9.5pt" style:font-size-complex="9.5pt"/>
    </style:style>
    <style:style style:name="T484" style:parent-style-name="Fonteparág.padrão" style:family="text">
      <style:text-properties style:font-name="Calibri" style:font-name-complex="Calibri" style:font-weight-complex="bold" style:use-window-font-color="true" fo:font-size="9.5pt" style:font-size-asian="9.5pt" style:font-size-complex="9.5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weight="bold" style:font-weight-asian="bold" fo:font-size="9.5pt" style:font-size-asian="9.5pt" style:font-size-complex="9.5pt"/>
    </style:style>
    <style:style style:name="T487" style:parent-style-name="Fonteparág.padrão" style:family="text">
      <style:text-properties style:font-name="Calibri" style:font-name-complex="Calibri" fo:font-size="9.5pt" style:font-size-asian="9.5pt" style:font-size-complex="9.5pt"/>
    </style:style>
    <style:style style:name="P4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89" style:parent-style-name="Estilo2" style:family="paragraph">
      <style:paragraph-properties fo:margin-left="-0.1972in">
        <style:tab-stops/>
      </style:paragraph-properties>
      <style:text-properties style:use-window-font-color="true"/>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2"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52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2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30" style:parent-style-name="Fonteparág.padrão" style:family="text">
      <style:text-properties style:font-name="Calibri" style:font-name-complex="Calibri" style:font-weight-complex="bold" style:use-window-font-color="true"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Estilo2" style:family="paragraph">
      <style:paragraph-properties fo:margin-left="-0.1972in">
        <style:tab-stops/>
      </style:paragraph-properties>
      <style:text-properties style:use-window-font-color="true"/>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rte" style:family="text">
      <style:text-properties style:font-name="Calibri" style:font-name-asian="Times New Roman" style:font-name-complex="Calibri" fo:font-weight="normal" style:font-weight-asian="normal" style:font-weight-complex="normal"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6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7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7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57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7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59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5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0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60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1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11" style:parent-style-name="Fonteparág.padrão" style:family="text">
      <style:text-properties style:font-name="Calibri" style:font-name-complex="Calibri" style:font-weight-complex="bold" style:use-window-font-color="true"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Estilo2" style:family="paragraph">
      <style:paragraph-properties fo:margin-left="-0.1972in">
        <style:tab-stops/>
      </style:paragraph-properties>
    </style:style>
    <style:style style:name="T618" style:parent-style-name="Estilo2Char" style:family="text">
      <style:text-properties fo:font-weight="bold" style:font-weight-asian="bold" style:use-window-font-color="true"/>
    </style:style>
    <style:style style:name="T619" style:parent-style-name="Fonteparág.padrão" style:family="text">
      <style:text-properties fo:font-weight="normal" style:font-weight-asian="normal" style:use-window-font-color="true"/>
    </style:style>
    <style:style style:name="T620" style:parent-style-name="Fonteparág.padrão" style:family="text">
      <style:text-properties style:use-window-font-color="true"/>
    </style:style>
    <style:style style:name="T621" style:parent-style-name="Fonteparág.padrão" style:family="text">
      <style:text-properties fo:font-weight="normal" style:font-weight-asian="normal" style:use-window-font-color="true"/>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weight="bold" style:font-weight-asian="bold" fo:font-size="10pt" style:font-size-asian="10pt" style:font-size-complex="10pt"/>
    </style:style>
    <style:style style:name="P65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67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79" style:parent-style-name="Fonteparág.padrão" style:family="text">
      <style:text-properties style:font-name="Calibri" style:font-name-complex="Calibri" style:font-weight-complex="bold" style:use-window-font-color="true"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Estilo2" style:family="paragraph">
      <style:paragraph-properties fo:margin-left="-0.1972in">
        <style:tab-stops/>
      </style:paragraph-properties>
      <style:text-properties style:use-window-font-color="true"/>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6" style:parent-style-name="Forte" style:family="text">
      <style:text-properties style:font-name="Calibri" style:font-name-asian="Times New Roman" style:font-name-complex="Calibri" fo:font-weight="normal" style:font-weight-asian="normal" style:font-weight-complex="normal"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08"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1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71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2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7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7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7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73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73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3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74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4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48" style:parent-style-name="Fonteparág.padrão" style:family="text">
      <style:text-properties style:font-name="Calibri" style:font-name-complex="Calibri" style:font-weight-complex="bold" style:use-window-font-color="true"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Estilo2" style:family="paragraph">
      <style:paragraph-properties fo:margin-left="-0.1972in">
        <style:tab-stops/>
      </style:paragraph-properties>
      <style:text-properties style:use-window-font-color="true"/>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rte" style:family="text">
      <style:text-properties style:font-name="Calibri" style:font-name-asian="Times New Roman" style:font-name-complex="Calibri" fo:font-weight="normal" style:font-weight-asian="normal" style:font-weight-complex="normal"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8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78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8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7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7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7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79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80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0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fo:background-color="#FFFFFF">
        <style:tab-stops>
          <style:tab-stop style:type="left" style:position="1.1819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81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1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16" style:parent-style-name="Fonteparág.padrão" style:family="text">
      <style:text-properties style:font-name="Calibri" style:font-name-complex="Calibri" style:font-weight-complex="bold" style:use-window-font-color="true"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Estilo2" style:family="paragraph">
      <style:paragraph-properties fo:margin-left="-0.1972in">
        <style:tab-stops/>
      </style:paragraph-properties>
      <style:text-properties style:use-window-font-color="true"/>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3" style:parent-style-name="Forte" style:family="text">
      <style:text-properties style:font-name="Calibri" style:font-name-asian="Calibri" style:font-name-complex="Calibri" fo:font-weight="normal" style:font-weight-asian="normal" style:font-weight-complex="normal"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45"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875" style:parent-style-name="Normal" style:family="paragraph">
      <style:paragraph-properties fo:text-align="justify" fo:margin-bottom="0in" fo:line-height="100%" fo:margin-left="-0.1972in">
        <style:tab-stops/>
      </style:paragraph-properties>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89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9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92" style:parent-style-name="Fonteparág.padrão" style:family="text">
      <style:text-properties style:font-name="Calibri" style:font-name-complex="Calibri" style:font-weight-complex="bold" style:use-window-font-color="true"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9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23pt" style:font-size-asian="23pt" style:font-size-complex="23pt" style:language-asian="en" style:country-asian="US"/>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01" style:parent-style-name="Estilo2" style:family="paragraph">
      <style:paragraph-properties fo:margin-left="-0.1972in">
        <style:tab-stops/>
      </style:paragraph-properties>
    </style:style>
    <style:style style:name="T902" style:parent-style-name="Fonteparág.padrão" style:family="text">
      <style:text-properties style:use-window-font-color="true"/>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23pt" style:font-size-asian="23pt" style:font-size-complex="23pt" style:language-asian="en" style:country-asian="US"/>
    </style:style>
    <style:style style:name="P93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4pt" style:font-size-asian="14pt" style:font-size-complex="14pt" style:language-asian="en" style:country-asian="US"/>
    </style:style>
    <style:style style:name="P931" style:parent-style-name="Estilo2" style:family="paragraph">
      <style:paragraph-properties fo:margin-left="-0.1972in">
        <style:tab-stops/>
      </style:paragraph-properties>
    </style:style>
    <style:style style:name="T932" style:parent-style-name="Fonteparág.padrão" style:family="text">
      <style:text-properties style:use-window-font-color="true"/>
    </style:style>
    <style:style style:name="P93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Corpodetexto2" style:family="paragraph">
      <style:paragraph-properties fo:text-align="justify" fo:margin-bottom="0in" fo:line-height="100%" fo:margin-left="-0.1972in">
        <style:tab-stops>
          <style:tab-stop style:type="left" style:position="0.6888in"/>
        </style:tab-stops>
      </style:paragraph-properties>
      <style:text-properties style:font-name="Calibri" style:font-name-asian="Times" style:font-name-complex="Calibri" fo:font-size="10pt" style:font-size-asian="10pt" style:font-size-complex="10pt"/>
    </style:style>
    <style:style style:name="P939" style:parent-style-name="Corpodetexto2" style:family="paragraph">
      <style:paragraph-properties fo:text-align="justify" fo:margin-bottom="0in" fo:line-height="100%" fo:margin-left="-0.1972in">
        <style:tab-stops>
          <style:tab-stop style:type="left" style:position="0.6888in"/>
        </style:tab-stops>
      </style:paragraph-properties>
      <style:text-properties style:font-name="Calibri" style:font-name-asian="Times" style:font-name-complex="Calibri" fo:font-size="10pt" style:font-size-asian="10pt" style:font-size-complex="10pt"/>
    </style:style>
    <style:style style:name="P940" style:parent-style-name="Corpodetexto2" style:family="paragraph">
      <style:paragraph-properties fo:text-align="justify" fo:margin-bottom="0in" fo:line-height="100%" fo:margin-left="-0.1972in">
        <style:tab-stops>
          <style:tab-stop style:type="left" style:position="0.6888in"/>
        </style:tab-stops>
      </style:paragraph-properties>
      <style:text-properties style:font-name="Calibri" style:font-name-asian="Times" style:font-name-complex="Calibri" fo:font-size="10pt" style:font-size-asian="10pt" style:font-size-complex="10pt"/>
    </style:style>
    <style:style style:name="P941" style:parent-style-name="Corpodetexto2" style:family="paragraph">
      <style:paragraph-properties fo:text-align="justify" fo:margin-bottom="0in" fo:line-height="100%" fo:margin-left="-0.1972in">
        <style:tab-stops>
          <style:tab-stop style:type="left" style:position="0.6888in"/>
        </style:tab-stops>
      </style:paragraph-properties>
      <style:text-properties style:font-name="Calibri" style:font-name-asian="Times" style:font-name-complex="Calibri" fo:font-size="10pt" style:font-size-asian="10pt" style:font-size-complex="10pt"/>
    </style:style>
    <style:style style:name="P942" style:parent-style-name="Corpodetexto2" style:family="paragraph">
      <style:paragraph-properties fo:text-align="justify" fo:margin-bottom="0in" fo:line-height="100%" fo:margin-left="-0.1972in">
        <style:tab-stops>
          <style:tab-stop style:type="left" style:position="0.6888in"/>
        </style:tab-stops>
      </style:paragraph-properties>
      <style:text-properties style:font-name="Calibri" style:font-name-asian="Times"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Título2" style:family="paragraph">
      <style:paragraph-properties fo:text-align="justify" fo:margin-top="0in" fo:margin-left="-0.1972in">
        <style:tab-stops>
          <style:tab-stop style:type="left" style:position="0.6888in"/>
        </style:tab-stops>
      </style:paragraph-properties>
    </style:style>
    <style:style style:name="T94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948" style:parent-style-name="Título2" style:family="paragraph">
      <style:paragraph-properties fo:text-align="justify" fo:margin-top="0in" fo:margin-left="-0.1972in">
        <style:tab-stops>
          <style:tab-stop style:type="left" style:position="0.6888in"/>
        </style:tab-stops>
      </style:paragraph-properties>
      <style:text-properties style:font-name="Calibri" style:font-name-complex="Calibri" fo:font-weight="bold" style:font-weight-asian="bold" style:use-window-font-color="true" fo:font-size="10pt" style:font-size-asian="10pt" style:font-size-complex="10pt"/>
    </style:style>
    <style:style style:name="P949"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tab-stop style:type="left" style:position="0.6888in"/>
        </style:tab-stops>
      </style:paragraph-properties>
    </style:style>
    <style:style style:name="T9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51" style:parent-style-name="Fonteparág.padrão" style:family="text">
      <style:text-properties style:font-name="Calibri" style:font-name-complex="Calibri" style:use-window-font-color="true"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23pt" style:font-size-asian="23pt" style:font-size-complex="23pt" style:language-asian="en" style:country-asian="US"/>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6" style:parent-style-name="Normal" style:family="paragraph">
      <style:paragraph-properties fo:text-align="center"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2pt" style:font-size-asian="12pt" style:font-size-complex="12pt"/>
    </style:style>
    <style:style style:name="P958" style:parent-style-name="Normal" style:family="paragraph">
      <style:paragraph-properties fo:text-align="center" fo:margin-bottom="0in" fo:line-height="100%" fo:margin-left="-0.1972in">
        <style:tab-stops/>
      </style:paragraph-properties>
    </style:style>
    <style:style style:name="T959" style:parent-style-name="Fonteparág.padrão" style:family="text">
      <style:text-properties style:font-name="Calibri" style:font-name-complex="Calibri" fo:font-weight="bold" style:font-weight-asian="bold" fo:font-size="12pt" style:font-size-asian="12pt" style:font-size-complex="12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style:font-weight-complex="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7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981" style:family="table-column">
      <style:table-column-properties style:column-width="0.9756in"/>
    </style:style>
    <style:style style:name="TableColumn982" style:family="table-column">
      <style:table-column-properties style:column-width="5.2138in"/>
    </style:style>
    <style:style style:name="TableColumn983" style:family="table-column">
      <style:table-column-properties style:column-width="6.1826in"/>
    </style:style>
    <style:style style:name="Table980" style:family="table">
      <style:table-properties style:width="12.3722in" fo:margin-left="0.0194in" table:align="left"/>
    </style:style>
    <style:style style:name="TableRow984" style:family="table-row">
      <style:table-row-properties style:min-row-height="0.0138in"/>
    </style:style>
    <style:style style:name="TableCell985" style:family="table-cell">
      <style:table-cell-properties fo:border="none" style:writing-mode="lr-tb" style:vertical-align="middle" fo:padding-top="0.0194in" fo:padding-left="0.0194in" fo:padding-bottom="0.0194in" fo:padding-right="0.0194in"/>
    </style:style>
    <style:style style:name="P986" style:parent-style-name="Conteúdodatabela" style:family="paragraph">
      <style:paragraph-properties fo:text-align="justify"/>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font-weight="bold" style:font-weight-asian="bold" fo:font-size="10pt" style:font-size-asian="10pt" style:font-size-complex="10pt"/>
    </style:style>
    <style:style style:name="P989" style:parent-style-name="Conteúdodatabela" style:family="paragraph">
      <style:paragraph-properties fo:text-align="justify"/>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ableRow994" style:family="table-row">
      <style:table-row-properties style:min-row-height="0.2166in"/>
    </style:style>
    <style:style style:name="TableCell995" style:family="table-cell">
      <style:table-cell-properties fo:border="none" style:writing-mode="lr-tb" style:vertical-align="middle" fo:padding-top="0.0194in" fo:padding-left="0.0194in" fo:padding-bottom="0.0194in" fo:padding-right="0.0194in"/>
    </style:style>
    <style:style style:name="P996" style:parent-style-name="Conteúdodatabela" style:family="paragraph">
      <style:paragraph-properties fo:text-align="justify"/>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999" style:parent-style-name="Conteúdodatabela" style:family="paragraph">
      <style:paragraph-properties fo:text-align="justify"/>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Row1000" style:family="table-row">
      <style:table-row-properties style:min-row-height="0.0138in"/>
    </style:style>
    <style:style style:name="TableCell1001" style:family="table-cell">
      <style:table-cell-properties fo:border="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center" fo:margin-bottom="0in" fo:line-height="100%"/>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ableCell1004" style:family="table-cell">
      <style:table-cell-properties fo:border="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fo:margin-bottom="0in" fo:line-height="100%"/>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ableRow1007" style:family="table-row">
      <style:table-row-properties style:min-row-height="0.0138in"/>
    </style:style>
    <style:style style:name="TableCell1008" style:family="table-cell">
      <style:table-cell-properties fo:border="0.0069in solid #000000" fo:background-color="#D9E2F3" style:writing-mode="lr-tb" style:vertical-align="bottom"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10" style:family="table-cell">
      <style:table-cell-properties fo:border="0.0069in solid #000000" fo:background-color="#D9E2F3" style:writing-mode="lr-tb" style:vertical-align="bottom" fo:padding-top="0in" fo:padding-left="0.0486in" fo:padding-bottom="0in" fo:padding-right="0.0486in" fo:wrap-option="no-wrap"/>
    </style:style>
    <style:style style:name="P10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style:font-weight-complex="bold"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style:font-weight-complex="bold" fo:font-size="10pt" style:font-size-asian="10pt" style:font-size-complex="10pt"/>
    </style:style>
    <style:style style:name="P10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1" style:parent-style-name="Fonteparág.padrão" style:family="text">
      <style:text-properties style:font-name="Calibri" style:font-name-complex="Calibri" style:font-weight-complex="bold"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02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23pt" style:font-size-asian="23pt" style:font-size-complex="23pt" style:language-asian="en" style:country-asian="US"/>
    </style:style>
    <style:style style:name="P1024" style:parent-style-name="Normal" style:family="paragraph">
      <style:paragraph-properties fo:margin-bottom="0in" fo:line-height="100%" fo:margin-left="-0.1972in">
        <style:tab-stops>
          <style:tab-stop style:type="left" style:position="1.8743in"/>
        </style:tab-stops>
      </style:paragraph-properties>
      <style:text-properties fo:font-size="16pt" style:font-size-asian="16pt" style:font-size-complex="16pt"/>
    </style:style>
    <style:style style:name="P1025" style:parent-style-name="Estilo2" style:family="paragraph">
      <style:paragraph-properties fo:margin-left="-0.1972in">
        <style:tab-stops/>
      </style:paragraph-properties>
    </style:style>
    <style:style style:name="T1026" style:parent-style-name="Fonteparág.padrão" style:family="text">
      <style:text-properties style:use-window-font-color="true"/>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TableColumn1032" style:family="table-column">
      <style:table-column-properties style:column-width="1.7687in" style:use-optimal-column-width="false"/>
    </style:style>
    <style:style style:name="TableColumn1033" style:family="table-column">
      <style:table-column-properties style:column-width="1.4756in" style:use-optimal-column-width="false"/>
    </style:style>
    <style:style style:name="TableColumn1034" style:family="table-column">
      <style:table-column-properties style:column-width="3.1513in" style:use-optimal-column-width="false"/>
    </style:style>
    <style:style style:name="Table1031" style:family="table">
      <style:table-properties style:width="6.3958in" fo:margin-left="0in" table:align="center"/>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center" fo:margin-bottom="0in" fo:line-height="100%"/>
    </style:style>
    <style:style style:name="T103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fo:margin-bottom="0in" fo:line-height="100%"/>
    </style:style>
    <style:style style:name="T104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fo:margin-bottom="0in" fo:line-height="100%"/>
    </style:style>
    <style:style style:name="T104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094" style:family="table-row">
      <style:table-row-properties style:use-optimal-row-height="false"/>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widows="0" fo:orphans="0" fo:margin-bottom="0in" fo:line-height="100%"/>
      <style:text-properties style:font-name="Calibri" style:font-name-asian="Calibri" style:font-name-complex="Calibri" fo:font-size="10pt" style:font-size-asian="10pt" style:font-size-complex="10p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widows="0" fo:orphans="0" fo:margin-bottom="0in" fo:line-height="100%"/>
      <style:text-properties style:font-name="Calibri" style:font-name-asian="Calibri" style:font-name-complex="Calibri" fo:font-size="10pt" style:font-size-asian="10pt" style:font-size-complex="10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widows="0" fo:orphans="0" fo:margin-bottom="0in" fo:line-height="100%"/>
      <style:text-properties style:font-name="Calibri" style:font-name-asian="Calibri" style:font-name-complex="Calibri" fo:font-size="10pt" style:font-size-asian="10pt" style:font-size-complex="10p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widows="0" fo:orphans="0" fo:margin-bottom="0in" fo:line-height="100%"/>
      <style:text-properties style:font-name="Calibri" style:font-name-asian="Calibri" style:font-name-complex="Calibri" fo:font-size="10pt" style:font-size-asian="10pt" style:font-size-complex="10pt"/>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8pt" style:font-size-asian="8pt" style:font-size-complex="10pt" style:language-asian="en" style:country-asian="US"/>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style:font-weight-complex="bold"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77"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1178"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117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9.5pt" style:font-size-asian="9.5pt" style:font-size-complex="9.5pt"/>
    </style:style>
    <style:style style:name="P1180" style:parent-style-name="Estilo2" style:family="paragraph">
      <style:paragraph-properties fo:margin-left="-0.1972in">
        <style:tab-stops/>
      </style:paragraph-properties>
    </style:style>
    <style:style style:name="T1181" style:parent-style-name="Fonteparág.padrão" style:family="text">
      <style:text-properties style:use-window-font-color="true"/>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87" style:family="table-column">
      <style:table-column-properties style:column-width="2.2645in" style:use-optimal-column-width="false"/>
    </style:style>
    <style:style style:name="TableColumn1188" style:family="table-column">
      <style:table-column-properties style:column-width="1.1798in" style:use-optimal-column-width="false"/>
    </style:style>
    <style:style style:name="TableColumn1189" style:family="table-column">
      <style:table-column-properties style:column-width="3.3486in" style:use-optimal-column-width="false"/>
    </style:style>
    <style:style style:name="Table1186" style:family="table">
      <style:table-properties style:width="6.793in" fo:margin-left="0in" table:align="center"/>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fo:margin-bottom="0in" fo:line-height="100%"/>
    </style:style>
    <style:style style:name="T119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fo:margin-bottom="0in" fo:line-height="100%"/>
    </style:style>
    <style:style style:name="T119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fo:margin-bottom="0in" fo:line-height="100%"/>
    </style:style>
    <style:style style:name="T11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margin-bottom="0in" fo:line-height="100%"/>
      <style:text-properties style:font-name="Calibri" style:font-name-asian="Calibri" style:font-name-complex="Calibri"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margin-bottom="0in" fo:line-height="100%"/>
      <style:text-properties style:font-name="Calibri" style:font-name-asian="Calibri" style:font-name-complex="Calibri"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margin-bottom="0in" fo:line-height="100%"/>
      <style:text-properties style:font-name="Calibri" style:font-name-asian="Calibri" style:font-name-complex="Calibri"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widows="0" fo:orphans="0" fo:margin-bottom="0in" fo:line-height="100%"/>
      <style:text-properties style:font-name="Calibri" style:font-name-asian="Calibri" style:font-name-complex="Calibri" fo:font-size="10pt" style:font-size-asian="10pt" style:font-size-complex="10pt"/>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widows="0" fo:orphans="0" fo:margin-bottom="0in" fo:line-height="100%"/>
      <style:text-properties style:font-name="Calibri" style:font-name-asian="Calibri" style:font-name-complex="Calibri" fo:font-size="10pt" style:font-size-asian="10pt" style:font-size-complex="10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fo:margin-bottom="0in" fo:line-height="100%"/>
      <style:text-properties style:font-name="Calibri" style:font-name-asian="Calibri" style:font-name-complex="Calibri" fo:font-size="10pt" style:font-size-asian="10pt" style:font-size-complex="10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widows="0" fo:orphans="0" fo:text-align="justify" fo:margin-bottom="0in" fo:line-height="100%"/>
      <style:text-properties style:font-name="Calibri" style:font-name-asian="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complex="Calibri" style:font-weight-complex="bold"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246" style:parent-style-name="Normal" style:family="paragraph">
      <style:paragraph-properties fo:margin-bottom="0in" fo:margin-left="-0.1972in">
        <style:tab-stops/>
      </style:paragraph-properties>
      <style:text-properties fo:font-size="16pt" style:font-size-asian="16pt" style:font-size-complex="16pt"/>
    </style:style>
    <style:style style:name="P1247" style:parent-style-name="Estilo2" style:family="paragraph">
      <style:paragraph-properties fo:margin-left="-0.1972in">
        <style:tab-stops/>
      </style:paragraph-properties>
    </style:style>
    <style:style style:name="T1248" style:parent-style-name="Fonteparág.padrão" style:family="text">
      <style:text-properties style:font-weight-complex="bold" style:use-window-font-color="true"/>
    </style:style>
    <style:style style:name="T1249" style:parent-style-name="Fonteparág.padrão" style:family="text">
      <style:text-properties style:use-window-font-color="true"/>
    </style:style>
    <style:style style:name="T1250" style:parent-style-name="Fonteparág.padrão" style:family="text">
      <style:text-properties style:font-weight-complex="bold" style:use-window-font-color="true"/>
    </style:style>
    <style:style style:name="T1251" style:parent-style-name="Fonteparág.padrão" style:family="text">
      <style:text-properties style:use-window-font-color="true"/>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libri" style:font-name-complex="Calibri" style:font-weight-complex="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style:font-weight-complex="bold"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274" style:parent-style-name="Normal" style:family="paragraph">
      <style:paragraph-properties fo:text-align="justify" fo:margin-bottom="0in" fo:line-height="100%" fo:margin-left="-0.1972in">
        <style:tab-stops/>
      </style:paragraph-properties>
    </style:style>
    <style:style style:name="T1275" style:parent-style-name="Fonteparág.padrão" style:family="text">
      <style:text-properties fo:font-size="16pt" style:font-size-asian="16pt" style:font-size-complex="16pt"/>
    </style:style>
    <style:style style:name="P1276" style:parent-style-name="Estilo2" style:family="paragraph">
      <style:paragraph-properties fo:margin-left="-0.1972in">
        <style:tab-stops/>
      </style:paragraph-properties>
    </style:style>
    <style:style style:name="T1277" style:parent-style-name="Fonteparág.padrão" style:family="text">
      <style:text-properties style:use-window-font-color="true"/>
    </style:style>
    <style:style style:name="P127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P128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28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28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fo:hyphenate="false"/>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font-style="italic" style:font-style-asian="italic"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295"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30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302" style:parent-style-name="Fonteparág.padrão" style:family="text">
      <style:text-properties fo:font-size="16pt" style:font-size-asian="16pt" style:font-size-complex="16pt"/>
    </style:style>
    <style:style style:name="P1303" style:parent-style-name="Estilo2" style:family="paragraph">
      <style:paragraph-properties fo:margin-left="-0.1972in">
        <style:tab-stops/>
      </style:paragraph-properties>
    </style:style>
    <style:style style:name="T1304" style:parent-style-name="Fonteparág.padrão" style:family="text">
      <style:text-properties style:use-window-font-color="true" fo:letter-spacing="0.0006in"/>
    </style:style>
    <style:style style:name="T1305" style:parent-style-name="Fonteparág.padrão" style:family="text">
      <style:text-properties style:use-window-font-color="true" fo:letter-spacing="-0.0006in"/>
    </style:style>
    <style:style style:name="T1306" style:parent-style-name="Fonteparág.padrão" style:family="text">
      <style:text-properties style:use-window-font-color="true"/>
    </style:style>
    <style:style style:name="T1307" style:parent-style-name="Fonteparág.padrão" style:family="text">
      <style:text-properties style:use-window-font-color="true" fo:letter-spacing="-0.0006in"/>
    </style:style>
    <style:style style:name="T1308" style:parent-style-name="Fonteparág.padrão" style:family="text">
      <style:text-properties style:use-window-font-color="true"/>
    </style:style>
    <style:style style:name="P13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style:punctuation-wrap="simple"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13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3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complex="Calibri" fo:font-weight="bold" style:font-weight-asian="bold" fo:font-size="10pt" style:font-size-asian="10pt" style:font-size-complex="10pt"/>
    </style:style>
    <style:style style:name="T1318" style:parent-style-name="Fonteparág.padrão" style:family="text">
      <style:text-properties style:font-name="Calibri" style:font-name-complex="Calibri" style:font-weight-complex="bold" fo:font-size="10pt" style:font-size-asian="10pt" style:font-size-complex="10pt"/>
    </style:style>
    <style:style style:name="T1319" style:parent-style-name="Fonteparág.padrão" style:family="text">
      <style:text-properties style:font-name="Calibri" style:font-name-complex="Calibri" fo:letter-spacing="-0.0041in"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style:punctuation-wrap="simple" fo:text-align="justify" fo:margin-bottom="0in" fo:line-height="100%" fo:margin-left="-0.1972in">
        <style:tab-stops/>
      </style:paragraph-properties>
    </style:style>
    <style:style style:name="T1322" style:parent-style-name="Fonteparág.padrão" style:family="text">
      <style:text-properties style:font-name="Calibri" style:font-name-complex="Calibri" fo:letter-spacing="-0.0041in"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letter-spacing="-0.0041in" fo:font-size="10pt" style:font-size-asian="10pt" style:font-size-complex="10pt"/>
    </style:style>
    <style:style style:name="T1325"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1326" style:parent-style-name="Fonteparág.padrão" style:family="text">
      <style:text-properties style:font-name="Calibri" style:font-name-complex="Calibri" fo:letter-spacing="-0.0041in"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132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tyle="italic" style:font-style-asian="italic" style:font-style-complex="italic" fo:letter-spacing="-0.0041in" fo:font-size="10pt" style:font-size-asian="10pt" style:font-size-complex="10pt"/>
    </style:style>
    <style:style style:name="P13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tyle="italic" style:font-style-asian="italic" style:font-style-complex="italic" fo:letter-spacing="-0.0041in" fo:font-size="10pt" style:font-size-asian="10pt" style:font-size-complex="10pt"/>
    </style:style>
    <style:style style:name="P1331" style:parent-style-name="Normal" style:family="paragraph">
      <style:paragraph-properties style:punctuation-wrap="simple"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letter-spacing="-0.0041in" fo:font-size="10pt" style:font-size-asian="10pt" style:font-size-complex="10pt"/>
    </style:style>
    <style:style style:name="T133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041in"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TableColumn1341" style:family="table-column">
      <style:table-column-properties style:column-width="2.3638in" style:use-optimal-column-width="false"/>
    </style:style>
    <style:style style:name="TableColumn1342" style:family="table-column">
      <style:table-column-properties style:column-width="1.9701in" style:use-optimal-column-width="false"/>
    </style:style>
    <style:style style:name="TableColumn1343" style:family="table-column">
      <style:table-column-properties style:column-width="2.3638in" style:use-optimal-column-width="false"/>
    </style:style>
    <style:style style:name="Table1340" style:family="table">
      <style:table-properties style:width="6.6979in" fo:margin-left="0in" table:align="left"/>
    </style:style>
    <style:style style:name="TableRow1344" style:family="table-row">
      <style:table-row-properties style:row-height="0.1861in" style:use-optimal-row-height="false"/>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paragraph-properties style:punctuation-wrap="simple" fo:text-align="center" fo:margin-left="-0.1972in">
        <style:tab-stops/>
      </style:paragraph-properties>
    </style:style>
    <style:style style:name="T1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style:punctuation-wrap="simple" fo:text-align="center" fo:margin-left="-0.1972in">
        <style:tab-stops/>
      </style:paragraph-properties>
    </style:style>
    <style:style style:name="T1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paragraph-properties style:punctuation-wrap="simple" fo:text-align="center" fo:margin-left="-0.1972in">
        <style:tab-stops>
          <style:tab-stop style:type="center" style:position="1.0097in"/>
          <style:tab-stop style:type="right" style:position="2.0673in"/>
        </style:tab-stops>
      </style:paragraph-properties>
    </style:style>
    <style:style style:name="T1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354" style:family="table-row">
      <style:table-row-properties style:row-height="0.1861in" style:use-optimal-row-height="false"/>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style:punctuation-wrap="simple" fo:text-align="center" fo:margin-left="-0.1972in">
        <style:tab-stops/>
      </style:paragraph-properties>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letter-spacing="-0.0006in" fo:font-size="10pt" style:font-size-asian="10pt" style:font-size-complex="10pt"/>
    </style:style>
    <style:style style:name="T1359" style:parent-style-name="Fonteparág.padrão" style:family="text">
      <style:text-properties style:font-name="Calibri" style:font-name-complex="Calibri" fo:letter-spacing="0.0006in" fo:font-size="10pt" style:font-size-asian="10pt" style:font-size-complex="10pt"/>
    </style:style>
    <style:style style:name="T1360" style:parent-style-name="Fonteparág.padrão" style:family="text">
      <style:text-properties style:font-name="Calibri" style:font-name-complex="Calibri" fo:letter-spacing="-0.002in" fo:font-size="10pt" style:font-size-asian="10pt" style:font-size-complex="10pt"/>
    </style:style>
    <style:style style:name="T1361" style:parent-style-name="Fonteparág.padrão" style:family="text">
      <style:text-properties style:font-name="Calibri" style:font-name-complex="Calibri" fo:letter-spacing="0.0006in" fo:font-size="10pt" style:font-size-asian="10pt" style:font-size-complex="10pt"/>
    </style:style>
    <style:style style:name="T1362" style:parent-style-name="Fonteparág.padrão" style:family="text">
      <style:text-properties style:font-name="Calibri" style:font-name-complex="Calibri" fo:letter-spacing="-0.002in" fo:font-size="10pt" style:font-size-asian="10pt" style:font-size-complex="10pt"/>
    </style:style>
    <style:style style:name="T1363" style:parent-style-name="Fonteparág.padrão" style:family="text">
      <style:text-properties style:font-name="Calibri" style:font-name-complex="Calibri" fo:letter-spacing="0.0006in"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letter-spacing="-0.0013in"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paragraph-properties style:punctuation-wrap="simple" fo:text-align="center" fo:margin-left="-0.1972in">
        <style:tab-stops/>
      </style:paragraph-properties>
    </style:style>
    <style:style style:name="T1369" style:parent-style-name="Fonteparág.padrão" style:family="text">
      <style:text-properties style:font-name="Calibri" style:font-name-complex="Calibri" fo:letter-spacing="-0.0006in" fo:font-size="10pt" style:font-size-asian="10pt" style:font-size-complex="10pt"/>
    </style:style>
    <style:style style:name="TableCell1370" style:family="table-cell">
      <style:table-cell-properties fo:border="none" style:writing-mode="lr-tb" fo:padding-top="0in" fo:padding-left="0in" fo:padding-bottom="0in" fo:padding-right="0in"/>
    </style:style>
    <style:style style:name="P1371" style:parent-style-name="TableParagraph" style:family="paragraph">
      <style:paragraph-properties style:punctuation-wrap="simple" fo:text-align="center" fo:margin-left="-0.1972in">
        <style:tab-stops/>
      </style:paragraph-properties>
    </style:style>
    <style:style style:name="T1372" style:parent-style-name="Fonteparág.padrão" style:family="text">
      <style:text-properties style:font-name="Calibri" style:font-name-complex="Calibri" fo:letter-spacing="0.0006in" fo:font-size="10pt" style:font-size-asian="10pt" style:font-size-complex="10pt"/>
    </style:style>
    <style:style style:name="T1373" style:parent-style-name="Fonteparág.padrão" style:family="text">
      <style:text-properties style:font-name="Calibri" style:font-name-complex="Calibri" fo:letter-spacing="-0.0013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02in" fo:font-size="10pt" style:font-size-asian="10pt" style:font-size-complex="10pt"/>
    </style:style>
    <style:style style:name="P137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37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380" style:parent-style-name="Fonteparág.padrão" style:family="text">
      <style:text-properties fo:font-size="16pt" style:font-size-asian="16pt" style:font-size-complex="16pt"/>
    </style:style>
    <style:style style:name="P1381" style:parent-style-name="Estilo2" style:family="paragraph">
      <style:paragraph-properties fo:margin-left="-0.1972in">
        <style:tab-stops/>
      </style:paragraph-properties>
    </style:style>
    <style:style style:name="T1382" style:parent-style-name="Fonteparág.padrão" style:family="text">
      <style:text-properties style:use-window-font-color="true"/>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alibri" style:font-name-complex="Calibri" style:font-weight-complex="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87" style:parent-style-name="Normal" style:family="paragraph">
      <style:paragraph-properties style:punctuation-wrap="simple" fo:text-align="justify" fo:margin-bottom="0in" fo:line-height="100%" fo:margin-left="-0.1972in">
        <style:tab-stops/>
      </style:paragraph-properties>
    </style:style>
    <style:style style:name="T13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0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4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0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4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2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142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style:font-weight-complex="bold"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35" style:parent-style-name="Corpodetexto"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style:font-weight-complex="bold" fo:font-size="10pt" style:font-size-asian="10pt" style:font-size-complex="10pt"/>
    </style:style>
    <style:style style:name="T1437" style:parent-style-name="Fonteparág.padrão" style:family="text">
      <style:text-properties style:font-name="Calibri" style:font-name-complex="Calibri" fo:letter-spacing="-0.0006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034in" fo:font-size="10pt" style:font-size-asian="10pt" style:font-size-complex="10pt"/>
    </style:style>
    <style:style style:name="T1440" style:parent-style-name="Fonteparág.padrão" style:family="text">
      <style:text-properties style:font-name="Calibri" style:font-name-complex="Calibri" fo:letter-spacing="-0.0006in"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letter-spacing="0.0034in" fo:font-size="10pt" style:font-size-asian="10pt" style:font-size-complex="10pt"/>
    </style:style>
    <style:style style:name="T1443" style:parent-style-name="Fonteparág.padrão" style:family="text">
      <style:text-properties style:font-name="Calibri" style:font-name-complex="Calibri" fo:letter-spacing="-0.0006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41in" fo:font-size="10pt" style:font-size-asian="10pt" style:font-size-complex="10pt"/>
    </style:style>
    <style:style style:name="T1446" style:parent-style-name="Fonteparág.padrão" style:family="text">
      <style:text-properties style:font-name="Calibri" style:font-name-complex="Calibri" fo:letter-spacing="-0.0006in" fo:font-size="10pt" style:font-size-asian="10pt" style:font-size-complex="10pt"/>
    </style:style>
    <style:style style:name="T1447" style:parent-style-name="Fonteparág.padrão" style:family="text">
      <style:text-properties style:font-name="Calibri" style:font-name-complex="Calibri" fo:letter-spacing="0.0013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048in" fo:font-size="10pt" style:font-size-asian="10pt" style:font-size-complex="10pt"/>
    </style:style>
    <style:style style:name="T1450" style:parent-style-name="Fonteparág.padrão" style:family="text">
      <style:text-properties style:font-name="Calibri" style:font-name-complex="Calibri" fo:letter-spacing="-0.0027in" fo:font-size="10pt" style:font-size-asian="10pt" style:font-size-complex="10pt"/>
    </style:style>
    <style:style style:name="T1451" style:parent-style-name="Fonteparág.padrão" style:family="text">
      <style:text-properties style:font-name="Calibri" style:font-name-complex="Calibri" fo:letter-spacing="0.0013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letter-spacing="0.0034in"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letter-spacing="0.0041in"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letter-spacing="-0.0041in"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letter-spacing="-0.0006in"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style:text-scale="99%"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Corpodetexto"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465" style:family="table-column">
      <style:table-column-properties style:column-width="0.3923in"/>
    </style:style>
    <style:style style:name="TableColumn1466" style:family="table-column">
      <style:table-column-properties style:column-width="2.0833in"/>
    </style:style>
    <style:style style:name="TableColumn1467" style:family="table-column">
      <style:table-column-properties style:column-width="0.6708in"/>
    </style:style>
    <style:style style:name="TableColumn1468" style:family="table-column">
      <style:table-column-properties style:column-width="1.4062in"/>
    </style:style>
    <style:style style:name="TableColumn1469" style:family="table-column">
      <style:table-column-properties style:column-width="1.8944in"/>
    </style:style>
    <style:style style:name="Table1464" style:family="table">
      <style:table-properties style:width="6.4472in" fo:margin-left="0in" table:align="center"/>
    </style:style>
    <style:style style:name="TableRow1470" style:family="table-row">
      <style:table-row-properties style:min-row-height="0.0138in"/>
    </style:style>
    <style:style style:name="TableCell1471" style:family="table-cell">
      <style:table-cell-properties fo:border="0.0069in solid #000000" style:writing-mode="lr-tb"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473" style:family="table-cell">
      <style:table-cell-properties fo:border="0.0069in solid #000000" style:writing-mode="lr-tb"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475" style:family="table-cell">
      <style:table-cell-properties fo:border="0.0069in solid #000000" style:writing-mode="lr-tb"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479" style:family="table-cell">
      <style:table-cell-properties fo:border="0.0069in solid #000000" style:writing-mode="lr-tb" style:vertical-align="middle" fo:padding-top="0in" fo:padding-left="0.0486in" fo:padding-bottom="0in" fo:padding-right="0.0486in"/>
    </style:style>
    <style:style style:name="P1480" style:parent-style-name="Normal" style:family="paragraph">
      <style:paragraph-properties fo:text-align="center" fo:margin-bottom="0in" fo:line-height="100%"/>
    </style:style>
    <style:style style:name="T1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82" style:family="table-row">
      <style:table-row-properties style:min-row-height="0.0138in"/>
    </style:style>
    <style:style style:name="TableCell1483" style:family="table-cell">
      <style:table-cell-properties fo:border="0.0069in solid #000000" style:writing-mode="lr-tb"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485" style:family="table-cell">
      <style:table-cell-properties fo:border="0.0069in solid #000000" style:writing-mode="lr-tb" style:vertical-align="middle" fo:padding-top="0in" fo:padding-left="0.0486in" fo:padding-bottom="0in" fo:padding-right="0.0486in"/>
    </style:style>
    <style:style style:name="P1486"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P148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8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8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9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9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9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49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1494" style:family="table-cell">
      <style:table-cell-properties fo:border="0.0069in solid #000000" style:writing-mode="lr-tb" style:vertical-align="middle" fo:padding-top="0in" fo:padding-left="0.0486in" fo:padding-bottom="0in" fo:padding-right="0.0486in"/>
    </style:style>
    <style:style style:name="P1495" style:parent-style-name="Normal" style:family="paragraph">
      <style:paragraph-properties fo:text-align="justify" fo:margin-bottom="0in" fo:line-height="100%"/>
    </style:style>
    <style:style style:name="T1496" style:parent-style-name="Fonteparág.padrão" style:family="text">
      <style:text-properties style:font-name="Calibri" style:font-name-complex="Calibri" fo:font-size="10pt" style:font-size-asian="10pt" style:font-size-complex="10pt"/>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499" style:family="table-cell">
      <style:table-cell-properties fo:border="0.0069in solid #000000" style:writing-mode="lr-tb" style:vertical-align="middle" fo:padding-top="0in" fo:padding-left="0.0486in" fo:padding-bottom="0in" fo:padding-right="0.0486in"/>
    </style:style>
    <style:style style:name="P15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05" style:family="table-row">
      <style:table-row-properties style:min-row-height="0.0138in"/>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08" style:family="table-cell">
      <style:table-cell-properties fo:border="0.0069in solid #000000" style:writing-mode="lr-tb" style:vertical-align="middle" fo:padding-top="0in" fo:padding-left="0.0486in" fo:padding-bottom="0in" fo:padding-right="0.0486in"/>
    </style:style>
    <style:style style:name="P150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1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51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51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51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51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1515" style:family="table-cell">
      <style:table-cell-properties fo:border="0.0069in solid #000000" style:writing-mode="lr-tb" style:vertical-align="middle" fo:padding-top="0in" fo:padding-left="0.0486in" fo:padding-bottom="0in" fo:padding-right="0.0486in"/>
    </style:style>
    <style:style style:name="P1516" style:parent-style-name="Normal" style:family="paragraph">
      <style:paragraph-properties fo:text-align="justify" fo:margin-bottom="0in" fo:line-height="100%"/>
    </style:style>
    <style:style style:name="T1517" style:parent-style-name="Fonteparág.padrão" style:family="text">
      <style:text-properties style:font-name="Calibri" style:font-name-complex="Calibri" fo:font-size="10pt" style:font-size-asian="10pt" style:font-size-complex="10pt"/>
    </style:style>
    <style:style style:name="TableCell1518" style:family="table-cell">
      <style:table-cell-properties fo:border="0.0069in solid #000000" style:writing-mode="lr-tb" style:vertical-align="middle" fo:padding-top="0in" fo:padding-left="0.0486in" fo:padding-bottom="0in" fo:padding-right="0.0486in"/>
    </style:style>
    <style:style style:name="P151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20" style:family="table-cell">
      <style:table-cell-properties fo:border="0.0069in solid #000000" style:writing-mode="lr-tb" style:vertical-align="middle" fo:padding-top="0in" fo:padding-left="0.0486in" fo:padding-bottom="0in" fo:padding-right="0.0486in"/>
    </style:style>
    <style:style style:name="P15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22" style:family="table-row">
      <style:table-row-properties style:min-row-height="0.0138in"/>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 style:family="paragraph">
      <style:paragraph-properties fo:widows="0" fo:orphans="0" fo:text-align="justify" fo:margin-bottom="0in" fo:line-height="100%"/>
      <style:text-properties style:font-name="Calibri" style:font-name-asian="SimSun" style:font-name-complex="Calibri" fo:font-weight="bold" style:font-weight-asian="bold" style:letter-kerning="true" fo:font-size="10pt" style:font-size-asian="10pt" style:font-size-complex="10pt"/>
    </style:style>
    <style:style style:name="P152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 style:family="paragraph">
      <style:paragraph-properties fo:text-align="justify" fo:margin-bottom="0in" fo:line-height="100%"/>
    </style:style>
    <style:style style:name="T1530" style:parent-style-name="Fonteparág.padrão" style:family="text">
      <style:text-properties style:font-name="Calibri" style:font-name-complex="Calibri" fo:font-size="10pt" style:font-size-asian="10pt" style:font-size-complex="10pt"/>
    </style:style>
    <style:style style:name="TableCell1531" style:family="table-cell">
      <style:table-cell-properties fo:border="0.0069in solid #000000" style:writing-mode="lr-tb" style:vertical-align="middle" fo:padding-top="0in" fo:padding-left="0.0486in" fo:padding-bottom="0in" fo:padding-right="0.0486in"/>
    </style:style>
    <style:style style:name="P153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35" style:family="table-row">
      <style:table-row-properties style:min-row-height="0.0138in"/>
    </style:style>
    <style:style style:name="TableCell1536" style:family="table-cell">
      <style:table-cell-properties fo:border="0.0069in solid #000000" style:writing-mode="lr-tb"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8" style:family="table-cell">
      <style:table-cell-properties fo:border="0.0069in solid #000000" style:writing-mode="lr-tb" style:vertical-align="middle" fo:padding-top="0in" fo:padding-left="0.0486in" fo:padding-bottom="0in" fo:padding-right="0.0486in"/>
    </style:style>
    <style:style style:name="P153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4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1541" style:family="table-cell">
      <style:table-cell-properties fo:border="0.0069in solid #000000" style:writing-mode="lr-tb" style:vertical-align="middle" fo:padding-top="0in" fo:padding-left="0.0486in" fo:padding-bottom="0in" fo:padding-right="0.0486in"/>
    </style:style>
    <style:style style:name="P1542" style:parent-style-name="Normal" style:family="paragraph">
      <style:paragraph-properties fo:text-align="justify" fo:margin-bottom="0in" fo:line-height="100%"/>
    </style:style>
    <style:style style:name="T1543" style:parent-style-name="Fonteparág.padrão" style:family="text">
      <style:text-properties style:font-name="Calibri" style:font-name-complex="Calibri" fo:font-size="10pt" style:font-size-asian="10pt" style:font-size-complex="10pt"/>
    </style:style>
    <style:style style:name="TableCell1544" style:family="table-cell">
      <style:table-cell-properties fo:border="0.0069in solid #000000" style:writing-mode="lr-tb" style:vertical-align="middle" fo:padding-top="0in" fo:padding-left="0.0486in" fo:padding-bottom="0in" fo:padding-right="0.0486in"/>
    </style:style>
    <style:style style:name="P15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49" style:family="table-row">
      <style:table-row-properties style:min-row-height="0.0138in"/>
    </style:style>
    <style:style style:name="TableCell1550" style:family="table-cell">
      <style:table-cell-properties fo:border="0.0069in solid #000000" style:writing-mode="lr-tb"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Título1" style:family="paragraph">
      <style:paragraph-properties fo:text-align="justify" fo:margin-top="0in"/>
      <style:text-properties style:font-name="Calibri" style:font-name-asian="Arial" style:font-name-complex="Calibri" style:use-window-font-color="true" fo:font-size="10pt" style:font-size-asian="10pt" style:font-size-complex="10pt"/>
    </style:style>
    <style:style style:name="P1554" style:parent-style-name="Normal" style:family="paragraph">
      <style:paragraph-properties fo:keep-with-next="always" fo:keep-together="alway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555" style:parent-style-name="Normal" style:family="paragraph">
      <style:paragraph-properties fo:keep-with-next="always" fo:keep-together="alway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556" style:parent-style-name="Normal" style:family="paragraph">
      <style:paragraph-properties fo:keep-with-next="always" fo:keep-together="alway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1557" style:family="table-cell">
      <style:table-cell-properties fo:border="0.0069in solid #000000" style:writing-mode="lr-tb" style:vertical-align="middle" fo:padding-top="0in" fo:padding-left="0.0486in" fo:padding-bottom="0in" fo:padding-right="0.0486in"/>
    </style:style>
    <style:style style:name="P1558" style:parent-style-name="Normal" style:family="paragraph">
      <style:paragraph-properties fo:text-align="justify" fo:margin-bottom="0in" fo:line-height="100%"/>
    </style:style>
    <style:style style:name="T1559" style:parent-style-name="Fonteparág.padrão" style:family="text">
      <style:text-properties style:font-name="Calibri" style:font-name-complex="Calibri" fo:font-size="10pt" style:font-size-asian="10pt" style:font-size-complex="10pt"/>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62" style:family="table-cell">
      <style:table-cell-properties fo:border="0.0069in solid #000000" style:writing-mode="lr-tb" style:vertical-align="middle" fo:padding-top="0in" fo:padding-left="0.0486in" fo:padding-bottom="0in" fo:padding-right="0.0486in"/>
    </style:style>
    <style:style style:name="P15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64" style:family="table-row">
      <style:table-row-properties style:min-row-height="0.0138in"/>
    </style:style>
    <style:style style:name="TableCell1565" style:family="table-cell">
      <style:table-cell-properties fo:border="0.0069in solid #000000" style:writing-mode="lr-tb"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Normal" style:family="paragraph">
      <style:paragraph-properties fo:widows="0" fo:orphans="0" fo:text-align="justify" fo:margin-bottom="0in" fo:line-height="100%"/>
      <style:text-properties style:font-name="Calibri" style:font-name-asian="SimSun" style:font-name-complex="Calibri" fo:font-weight="bold" style:font-weight-asian="bold" style:letter-kerning="true" fo:font-size="10pt" style:font-size-asian="10pt" style:font-size-complex="10pt"/>
    </style:style>
    <style:style style:name="P1569"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style:style>
    <style:style style:name="TableCell1570" style:family="table-cell">
      <style:table-cell-properties fo:border="0.0069in solid #000000" style:writing-mode="lr-tb" style:vertical-align="middle" fo:padding-top="0in" fo:padding-left="0.0486in" fo:padding-bottom="0in" fo:padding-right="0.0486in"/>
    </style:style>
    <style:style style:name="P1571" style:parent-style-name="Normal" style:family="paragraph">
      <style:paragraph-properties fo:text-align="justify" fo:margin-bottom="0in" fo:line-height="100%"/>
    </style:style>
    <style:style style:name="T1572" style:parent-style-name="Fonteparág.padrão" style:family="text">
      <style:text-properties style:font-name="Calibri" style:font-name-complex="Calibri" fo:font-size="10pt" style:font-size-asian="10pt" style:font-size-complex="10pt"/>
    </style:style>
    <style:style style:name="TableCell1573" style:family="table-cell">
      <style:table-cell-properties fo:border="0.0069in solid #000000" style:writing-mode="lr-tb" style:vertical-align="middle" fo:padding-top="0in" fo:padding-left="0.0486in" fo:padding-bottom="0in" fo:padding-right="0.0486in"/>
    </style:style>
    <style:style style:name="P157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575" style:family="table-cell">
      <style:table-cell-properties fo:border="0.0069in solid #000000" style:writing-mode="lr-tb" style:vertical-align="middle" fo:padding-top="0in" fo:padding-left="0.0486in" fo:padding-bottom="0in" fo:padding-right="0.0486in"/>
    </style:style>
    <style:style style:name="P157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15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81" style:family="table-row">
      <style:table-row-properties style:min-row-height="0.0138in"/>
    </style:style>
    <style:style style:name="TableCell1582" style:family="table-cell">
      <style:table-cell-properties fo:border="0.0069in solid #000000" style:writing-mode="lr-tb"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584" style:family="table-cell">
      <style:table-cell-properties fo:border="0.0069in solid #000000" style:writing-mode="lr-tb" style:vertical-align="middle" fo:padding-top="0in" fo:padding-left="0.0486in" fo:padding-bottom="0in" fo:padding-right="0.0486in"/>
    </style:style>
    <style:style style:name="P1585" style:parent-style-name="Normal" style:family="paragraph">
      <style:paragraph-properties fo:widows="0" fo:orphans="0" fo:text-align="justify" fo:margin-bottom="0in" fo:line-height="100%"/>
    </style:style>
    <style:style style:name="T15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587" style:parent-style-name="Fonteparág.padrão" style:family="text">
      <style:text-properties style:font-name="Calibri" style:font-name-asian="Arial" style:font-name-complex="Calibri" style:letter-kerning="true" fo:font-size="10pt" style:font-size-asian="10pt" style:font-size-complex="10pt"/>
    </style:style>
    <style:style style:name="TableCell1588" style:family="table-cell">
      <style:table-cell-properties fo:border="0.0069in solid #000000" style:writing-mode="lr-tb" style:vertical-align="middle" fo:padding-top="0in" fo:padding-left="0.0486in" fo:padding-bottom="0in" fo:padding-right="0.0486in"/>
    </style:style>
    <style:style style:name="P1589" style:parent-style-name="Normal" style:family="paragraph">
      <style:paragraph-properties fo:text-align="justify" fo:margin-bottom="0in" fo:line-height="100%"/>
    </style:style>
    <style:style style:name="T1590" style:parent-style-name="Fonteparág.padrão" style:family="text">
      <style:text-properties style:font-name="Calibri" style:font-name-complex="Calibri" fo:font-size="10pt" style:font-size-asian="10pt" style:font-size-complex="10pt"/>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Normal" style:family="paragraph">
      <style:paragraph-properties fo:text-align="justify" fo:margin-bottom="0in" fo:line-height="100%"/>
    </style:style>
    <style:style style:name="T1595" style:parent-style-name="Fonteparág.padrão" style:family="text">
      <style:text-properties style:font-name="Calibri" style:font-name-complex="Calibri" fo:font-size="10pt" style:font-size-asian="10pt" style:font-size-complex="10pt"/>
    </style:style>
    <style:style style:name="TableRow1596" style:family="table-row">
      <style:table-row-properties style:min-row-height="0.0138in"/>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99" style:family="table-cell">
      <style:table-cell-properties fo:border="0.0069in solid #000000" style:writing-mode="lr-tb" style:vertical-align="middle" fo:padding-top="0in" fo:padding-left="0.0486in" fo:padding-bottom="0in" fo:padding-right="0.0486in"/>
    </style:style>
    <style:style style:name="P1600" style:parent-style-name="Título1" style:family="paragraph">
      <style:paragraph-properties fo:text-align="justify" fo:margin-top="0in"/>
      <style:text-properties style:font-name="Calibri" style:font-name-asian="Arial" style:font-name-complex="Calibri" style:use-window-font-color="true" fo:font-size="10pt" style:font-size-asian="10pt" style:font-size-complex="10pt"/>
    </style:style>
    <style:style style:name="P1601" style:parent-style-name="Normal" style:family="paragraph">
      <style:paragraph-properties fo:keep-with-next="always" fo:keep-together="alway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1602" style:family="table-cell">
      <style:table-cell-properties fo:border="0.0069in solid #000000" style:writing-mode="lr-tb" style:vertical-align="middle" fo:padding-top="0in" fo:padding-left="0.0486in" fo:padding-bottom="0in" fo:padding-right="0.0486in"/>
    </style:style>
    <style:style style:name="P1603" style:parent-style-name="Normal" style:family="paragraph">
      <style:paragraph-properties fo:text-align="justify" fo:margin-bottom="0in" fo:line-height="100%"/>
    </style:style>
    <style:style style:name="T1604" style:parent-style-name="Fonteparág.padrão" style:family="text">
      <style:text-properties style:font-name="Calibri" style:font-name-complex="Calibri" fo:font-size="10pt" style:font-size-asian="10pt" style:font-size-complex="10pt"/>
    </style:style>
    <style:style style:name="TableCell1605" style:family="table-cell">
      <style:table-cell-properties fo:border="0.0069in solid #000000" style:writing-mode="lr-tb" style:vertical-align="middle" fo:padding-top="0in" fo:padding-left="0.0486in" fo:padding-bottom="0in" fo:padding-right="0.0486in"/>
    </style:style>
    <style:style style:name="P160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0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608" style:family="table-cell">
      <style:table-cell-properties fo:border="0.0069in solid #000000" style:writing-mode="lr-tb" style:vertical-align="middle" fo:padding-top="0in" fo:padding-left="0.0486in" fo:padding-bottom="0in" fo:padding-right="0.0486in"/>
    </style:style>
    <style:style style:name="P1609" style:parent-style-name="Normal" style:family="paragraph">
      <style:paragraph-properties fo:text-align="justify" fo:margin-bottom="0in" fo:line-height="100%"/>
    </style:style>
    <style:style style:name="T1610" style:parent-style-name="Fonteparág.padrão" style:family="text">
      <style:text-properties style:font-name="Calibri" style:font-name-complex="Calibri" fo:font-size="10pt" style:font-size-asian="10pt" style:font-size-complex="10pt"/>
    </style:style>
    <style:style style:name="P16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2" style:parent-style-name="Corpodetexto" style:family="paragraph">
      <style:paragraph-properties fo:text-align="justify" fo:margin-bottom="0in" fo:line-height="100%" fo:margin-left="-0.1972in">
        <style:tab-stops/>
      </style:paragraph-properties>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style:font-weight-complex="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18" style:family="table-column">
      <style:table-column-properties style:column-width="0.3937in"/>
    </style:style>
    <style:style style:name="TableColumn1619" style:family="table-column">
      <style:table-column-properties style:column-width="2.0368in"/>
    </style:style>
    <style:style style:name="TableColumn1620" style:family="table-column">
      <style:table-column-properties style:column-width="0.5729in"/>
    </style:style>
    <style:style style:name="TableColumn1621" style:family="table-column">
      <style:table-column-properties style:column-width="1.8423in"/>
    </style:style>
    <style:style style:name="TableColumn1622" style:family="table-column">
      <style:table-column-properties style:column-width="1.6027in"/>
    </style:style>
    <style:style style:name="Table1617" style:family="table">
      <style:table-properties style:width="6.4486in" fo:margin-left="0in" table:align="center"/>
    </style:style>
    <style:style style:name="TableRow1623" style:family="table-row">
      <style:table-row-properties style:min-row-height="0.0138in"/>
    </style:style>
    <style:style style:name="TableCell1624" style:family="table-cell">
      <style:table-cell-properties fo:border="0.0069in solid #000000" style:writing-mode="lr-tb"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630" style:family="table-cell">
      <style:table-cell-properties fo:border="0.0069in solid #000000" style:writing-mode="lr-tb" fo:padding-top="0in" fo:padding-left="0.0486in" fo:padding-bottom="0in" fo:padding-right="0.0486in"/>
    </style:style>
    <style:style style:name="P163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632" style:family="table-cell">
      <style:table-cell-properties fo:border="0.0069in solid #000000" style:writing-mode="lr-tb" style:vertical-align="middle" fo:padding-top="0in" fo:padding-left="0.0486in" fo:padding-bottom="0in" fo:padding-right="0.0486in"/>
    </style:style>
    <style:style style:name="P1633" style:parent-style-name="Normal" style:family="paragraph">
      <style:paragraph-properties fo:text-align="center" fo:margin-bottom="0in" fo:line-height="100%"/>
    </style:style>
    <style:style style:name="T1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35" style:family="table-row">
      <style:table-row-properties style:min-row-height="0.0138in"/>
    </style:style>
    <style:style style:name="TableCell1636" style:family="table-cell">
      <style:table-cell-properties fo:border="0.0069in solid #000000" style:writing-mode="lr-tb"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638" style:family="table-cell">
      <style:table-cell-properties fo:border="0.0069in solid #000000" style:writing-mode="lr-tb" style:vertical-align="middle" fo:padding-top="0in" fo:padding-left="0.0486in" fo:padding-bottom="0in" fo:padding-right="0.0486in"/>
    </style:style>
    <style:style style:name="P1639"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P164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6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6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64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64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64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64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1647" style:family="table-cell">
      <style:table-cell-properties fo:border="0.0069in solid #000000" style:writing-mode="lr-tb" style:vertical-align="middle" fo:padding-top="0in" fo:padding-left="0.0486in" fo:padding-bottom="0in" fo:padding-right="0.0486in"/>
    </style:style>
    <style:style style:name="P1648" style:parent-style-name="Normal" style:family="paragraph">
      <style:paragraph-properties fo:text-align="justify" fo:margin-bottom="0in" fo:line-height="100%"/>
    </style:style>
    <style:style style:name="T1649" style:parent-style-name="Fonteparág.padrão" style:family="text">
      <style:text-properties style:font-name="Calibri" style:font-name-complex="Calibri" fo:font-size="10pt" style:font-size-asian="10pt" style:font-size-complex="10pt"/>
    </style:style>
    <style:style style:name="TableCell1650" style:family="table-cell">
      <style:table-cell-properties fo:border="0.0069in solid #000000" style:writing-mode="lr-tb" style:vertical-align="middle" fo:padding-top="0in" fo:padding-left="0.0486in" fo:padding-bottom="0in" fo:padding-right="0.0486in"/>
    </style:style>
    <style:style style:name="P165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52" style:family="table-cell">
      <style:table-cell-properties fo:border="0.0069in solid #000000" style:writing-mode="lr-tb" style:vertical-align="middle" fo:padding-top="0in" fo:padding-left="0.0486in" fo:padding-bottom="0in" fo:padding-right="0.0486in"/>
    </style:style>
    <style:style style:name="P16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Corpodetexto" style:family="paragraph">
      <style:paragraph-properties fo:text-align="justify" fo:margin-bottom="0in" fo:line-height="100%" fo:margin-left="-0.1972in">
        <style:tab-stops/>
      </style:paragraph-properties>
    </style:style>
    <style:style style:name="T1656" style:parent-style-name="Fonteparág.padrão" style:family="text">
      <style:text-properties style:font-name="Calibri" style:font-name-complex="Calibri" fo:letter-spacing="-0.0041in" fo:font-size="10pt" style:font-size-asian="10pt" style:font-size-complex="10pt"/>
    </style:style>
    <style:style style:name="P1657" style:parent-style-name="Corpodetexto" style:family="paragraph">
      <style:paragraph-properties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TableColumn1659" style:family="table-column">
      <style:table-column-properties style:column-width="2.5083in"/>
    </style:style>
    <style:style style:name="TableColumn1660" style:family="table-column">
      <style:table-column-properties style:column-width="2.0888in"/>
    </style:style>
    <style:style style:name="TableColumn1661" style:family="table-column">
      <style:table-column-properties style:column-width="2.6861in"/>
    </style:style>
    <style:style style:name="Table1658" style:family="table">
      <style:table-properties style:width="7.2833in" style:rel-width="100%" fo:margin-left="0in" table:align="left"/>
    </style:style>
    <style:style style:name="TableRow1662" style:family="table-row">
      <style:table-row-properties style:min-row-height="0.0138in"/>
    </style:style>
    <style:style style:name="TableCell1663" style:family="table-cell">
      <style:table-cell-properties fo:border="none" style:writing-mode="lr-tb" style:vertical-align="middle" fo:padding-top="0in" fo:padding-left="0in" fo:padding-bottom="0in" fo:padding-right="0in"/>
    </style:style>
    <style:style style:name="P1664" style:parent-style-name="TableParagraph" style:family="paragraph">
      <style:paragraph-properties style:punctuation-wrap="simple" fo:text-align="center" fo:margin-left="-0.1972in">
        <style:tab-stops/>
      </style:paragraph-properties>
    </style:style>
    <style:style style:name="T16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666" style:family="table-cell">
      <style:table-cell-properties fo:border="none" style:writing-mode="lr-tb" style:vertical-align="middle" fo:padding-top="0in" fo:padding-left="0in" fo:padding-bottom="0in" fo:padding-right="0in"/>
    </style:style>
    <style:style style:name="P1667" style:parent-style-name="TableParagraph" style:family="paragraph">
      <style:paragraph-properties style:punctuation-wrap="simple" fo:text-align="center" fo:margin-left="-0.1972in">
        <style:tab-stops/>
      </style:paragraph-properties>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69" style:family="table-cell">
      <style:table-cell-properties fo:border="none" style:writing-mode="lr-tb" style:vertical-align="middle" fo:padding-top="0in" fo:padding-left="0in" fo:padding-bottom="0in" fo:padding-right="0in"/>
    </style:style>
    <style:style style:name="P1670" style:parent-style-name="TableParagraph" style:family="paragraph">
      <style:paragraph-properties style:punctuation-wrap="simple" fo:text-align="center"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671" style:family="table-row">
      <style:table-row-properties style:min-row-height="0.0138in"/>
    </style:style>
    <style:style style:name="TableCell1672" style:family="table-cell">
      <style:table-cell-properties fo:border="none" style:writing-mode="lr-tb" style:vertical-align="middle" fo:padding-top="0in" fo:padding-left="0in" fo:padding-bottom="0in" fo:padding-right="0in"/>
    </style:style>
    <style:style style:name="P1673" style:parent-style-name="TableParagraph" style:family="paragraph">
      <style:paragraph-properties style:punctuation-wrap="simple" fo:text-align="center" fo:margin-left="-0.1972in">
        <style:tab-stops/>
      </style:paragraph-properties>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letter-spacing="-0.0006in" fo:font-size="10pt" style:font-size-asian="10pt" style:font-size-complex="10pt"/>
    </style:style>
    <style:style style:name="T1676" style:parent-style-name="Fonteparág.padrão" style:family="text">
      <style:text-properties style:font-name="Calibri" style:font-name-complex="Calibri" fo:letter-spacing="0.0006in" fo:font-size="10pt" style:font-size-asian="10pt" style:font-size-complex="10pt"/>
    </style:style>
    <style:style style:name="T1677" style:parent-style-name="Fonteparág.padrão" style:family="text">
      <style:text-properties style:font-name="Calibri" style:font-name-complex="Calibri" fo:letter-spacing="-0.002in" fo:font-size="10pt" style:font-size-asian="10pt" style:font-size-complex="10pt"/>
    </style:style>
    <style:style style:name="TableCell1678" style:family="table-cell">
      <style:table-cell-properties fo:border="none" style:writing-mode="lr-tb" style:vertical-align="middle" fo:padding-top="0in" fo:padding-left="0in" fo:padding-bottom="0in" fo:padding-right="0in"/>
    </style:style>
    <style:style style:name="P1679" style:parent-style-name="TableParagraph" style:family="paragraph">
      <style:paragraph-properties style:punctuation-wrap="simple" fo:text-align="center" fo:margin-left="-0.1972in">
        <style:tab-stops/>
      </style:paragraph-properties>
    </style:style>
    <style:style style:name="T1680" style:parent-style-name="Fonteparág.padrão" style:family="text">
      <style:text-properties style:font-name="Calibri" style:font-name-complex="Calibri" fo:letter-spacing="-0.0006in" fo:font-size="10pt" style:font-size-asian="10pt" style:font-size-complex="10pt"/>
    </style:style>
    <style:style style:name="TableCell1681" style:family="table-cell">
      <style:table-cell-properties fo:border="none" style:writing-mode="lr-tb" style:vertical-align="middle" fo:padding-top="0in" fo:padding-left="0in" fo:padding-bottom="0in" fo:padding-right="0in"/>
    </style:style>
    <style:style style:name="P1682" style:parent-style-name="TableParagraph" style:family="paragraph">
      <style:paragraph-properties style:punctuation-wrap="simple" fo:text-align="center" fo:margin-left="-0.1972in">
        <style:tab-stops/>
      </style:paragraph-properties>
    </style:style>
    <style:style style:name="T1683" style:parent-style-name="Fonteparág.padrão" style:family="text">
      <style:text-properties style:font-name="Calibri" style:font-name-complex="Calibri" fo:letter-spacing="-0.0006in" fo:font-size="10pt" style:font-size-asian="10pt" style:font-size-complex="10pt"/>
    </style:style>
    <style:style style:name="P16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68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688" style:parent-style-name="Fonteparág.padrão" style:family="text">
      <style:text-properties fo:font-size="16pt" style:font-size-asian="16pt" style:font-size-complex="16pt"/>
    </style:style>
    <style:style style:name="P1689" style:parent-style-name="Estilo2" style:family="paragraph">
      <style:paragraph-properties fo:margin-left="-0.1972in">
        <style:tab-stops/>
      </style:paragraph-properties>
      <style:text-properties style:use-window-font-color="true"/>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style:punctuation-wrap="simple"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7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7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173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735" style:parent-style-name="Fonteparág.padrão" style:family="text">
      <style:text-properties style:font-name="Calibri" style:font-name-complex="Calibri" fo:font-weight="bold" style:font-weight-asian="bold" fo:font-size="10pt" style:font-size-asian="10pt" style:font-size-complex="10pt"/>
    </style:style>
    <style:style style:name="T1736" style:parent-style-name="Fonteparág.padrão" style:family="text">
      <style:text-properties style:font-name="Calibri" style:font-name-complex="Calibri" style:font-weight-complex="bold"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P173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39" style:parent-style-name="Corpodetexto" style:family="paragraph">
      <style:paragraph-properties fo:text-align="justify" fo:margin-bottom="0in" fo:line-height="100%" fo:margin-left="-0.1972in">
        <style:tab-stops/>
      </style:paragraph-properties>
    </style:style>
    <style:style style:name="T1740" style:parent-style-name="Fonteparág.padrão" style:family="text">
      <style:text-properties style:font-name="Calibri" style:font-name-complex="Calibri" style:font-weight-complex="bold" fo:font-size="10pt" style:font-size-asian="10pt" style:font-size-complex="10pt"/>
    </style:style>
    <style:style style:name="T1741" style:parent-style-name="Fonteparág.padrão" style:family="text">
      <style:text-properties style:font-name="Calibri" style:font-name-complex="Calibri" fo:letter-spacing="-0.0006in"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letter-spacing="0.0034in" fo:font-size="10pt" style:font-size-asian="10pt" style:font-size-complex="10pt"/>
    </style:style>
    <style:style style:name="T1744" style:parent-style-name="Fonteparág.padrão" style:family="text">
      <style:text-properties style:font-name="Calibri" style:font-name-complex="Calibri" fo:letter-spacing="-0.0006in"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fo:letter-spacing="0.0034in" fo:font-size="10pt" style:font-size-asian="10pt" style:font-size-complex="10pt"/>
    </style:style>
    <style:style style:name="T1747" style:parent-style-name="Fonteparág.padrão" style:family="text">
      <style:text-properties style:font-name="Calibri" style:font-name-complex="Calibri" fo:letter-spacing="-0.0006in"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letter-spacing="0.0041in" fo:font-size="10pt" style:font-size-asian="10pt" style:font-size-complex="10pt"/>
    </style:style>
    <style:style style:name="T1750" style:parent-style-name="Fonteparág.padrão" style:family="text">
      <style:text-properties style:font-name="Calibri" style:font-name-complex="Calibri" fo:letter-spacing="-0.0006in" fo:font-size="10pt" style:font-size-asian="10pt" style:font-size-complex="10pt"/>
    </style:style>
    <style:style style:name="T1751" style:parent-style-name="Fonteparág.padrão" style:family="text">
      <style:text-properties style:font-name="Calibri" style:font-name-complex="Calibri" fo:letter-spacing="0.0013in"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letter-spacing="0.0048in" fo:font-size="10pt" style:font-size-asian="10pt" style:font-size-complex="10pt"/>
    </style:style>
    <style:style style:name="T1754" style:parent-style-name="Fonteparág.padrão" style:family="text">
      <style:text-properties style:font-name="Calibri" style:font-name-complex="Calibri" fo:letter-spacing="-0.0027in" fo:font-size="10pt" style:font-size-asian="10pt" style:font-size-complex="10pt"/>
    </style:style>
    <style:style style:name="T1755" style:parent-style-name="Fonteparág.padrão" style:family="text">
      <style:text-properties style:font-name="Calibri" style:font-name-complex="Calibri" fo:letter-spacing="0.0013in"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letter-spacing="0.0034in"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letter-spacing="0.0041in"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fo:letter-spacing="-0.0041in"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complex="Calibri" fo:letter-spacing="-0.0006in"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style:text-scale="99%"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P17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9" style:parent-style-name="Corpodetexto" style:family="paragraph">
      <style:paragraph-properties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1770" style:parent-style-name="Corpodetexto" style:family="paragraph">
      <style:paragraph-properties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TableColumn1772" style:family="table-column">
      <style:table-column-properties style:column-width="2.5083in"/>
    </style:style>
    <style:style style:name="TableColumn1773" style:family="table-column">
      <style:table-column-properties style:column-width="2.0888in"/>
    </style:style>
    <style:style style:name="TableColumn1774" style:family="table-column">
      <style:table-column-properties style:column-width="2.6861in"/>
    </style:style>
    <style:style style:name="Table1771" style:family="table">
      <style:table-properties style:width="7.2833in" style:rel-width="100%" fo:margin-left="0in" table:align="left"/>
    </style:style>
    <style:style style:name="TableRow1775" style:family="table-row">
      <style:table-row-properties style:min-row-height="0.0138in"/>
    </style:style>
    <style:style style:name="TableCell1776" style:family="table-cell">
      <style:table-cell-properties fo:border="none" style:writing-mode="lr-tb" style:vertical-align="middle" fo:padding-top="0in" fo:padding-left="0in" fo:padding-bottom="0in" fo:padding-right="0in"/>
    </style:style>
    <style:style style:name="P1777" style:parent-style-name="TableParagraph" style:family="paragraph">
      <style:paragraph-properties style:punctuation-wrap="simple" fo:text-align="center" fo:margin-left="-0.1972in">
        <style:tab-stops/>
      </style:paragraph-properties>
    </style:style>
    <style:style style:name="T17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779" style:family="table-cell">
      <style:table-cell-properties fo:border="none" style:writing-mode="lr-tb" style:vertical-align="middle" fo:padding-top="0in" fo:padding-left="0in" fo:padding-bottom="0in" fo:padding-right="0in"/>
    </style:style>
    <style:style style:name="P1780" style:parent-style-name="TableParagraph" style:family="paragraph">
      <style:paragraph-properties style:punctuation-wrap="simple" fo:text-align="center" fo:margin-left="-0.1972in">
        <style:tab-stops/>
      </style:paragraph-properties>
    </style:style>
    <style:style style:name="T1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2" style:family="table-cell">
      <style:table-cell-properties fo:border="none" style:writing-mode="lr-tb" style:vertical-align="middle" fo:padding-top="0in" fo:padding-left="0in" fo:padding-bottom="0in" fo:padding-right="0in"/>
    </style:style>
    <style:style style:name="P1783" style:parent-style-name="TableParagraph" style:family="paragraph">
      <style:paragraph-properties style:punctuation-wrap="simple" fo:text-align="center"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784" style:family="table-row">
      <style:table-row-properties style:min-row-height="0.0138in"/>
    </style:style>
    <style:style style:name="TableCell1785" style:family="table-cell">
      <style:table-cell-properties fo:border="none" style:writing-mode="lr-tb" style:vertical-align="middle" fo:padding-top="0in" fo:padding-left="0in" fo:padding-bottom="0in" fo:padding-right="0in"/>
    </style:style>
    <style:style style:name="P1786" style:parent-style-name="TableParagraph" style:family="paragraph">
      <style:paragraph-properties style:punctuation-wrap="simple" fo:text-align="center" fo:margin-left="-0.1972in">
        <style:tab-stops/>
      </style:paragraph-properties>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letter-spacing="-0.0006in" fo:font-size="10pt" style:font-size-asian="10pt" style:font-size-complex="10pt"/>
    </style:style>
    <style:style style:name="T1789" style:parent-style-name="Fonteparág.padrão" style:family="text">
      <style:text-properties style:font-name="Calibri" style:font-name-complex="Calibri" fo:letter-spacing="0.0006in" fo:font-size="10pt" style:font-size-asian="10pt" style:font-size-complex="10pt"/>
    </style:style>
    <style:style style:name="T1790" style:parent-style-name="Fonteparág.padrão" style:family="text">
      <style:text-properties style:font-name="Calibri" style:font-name-complex="Calibri" fo:letter-spacing="-0.002in" fo:font-size="10pt" style:font-size-asian="10pt" style:font-size-complex="10pt"/>
    </style:style>
    <style:style style:name="TableCell1791" style:family="table-cell">
      <style:table-cell-properties fo:border="none" style:writing-mode="lr-tb" style:vertical-align="middle" fo:padding-top="0in" fo:padding-left="0in" fo:padding-bottom="0in" fo:padding-right="0in"/>
    </style:style>
    <style:style style:name="P1792" style:parent-style-name="TableParagraph" style:family="paragraph">
      <style:paragraph-properties style:punctuation-wrap="simple" fo:text-align="center" fo:margin-left="-0.1972in">
        <style:tab-stops/>
      </style:paragraph-properties>
    </style:style>
    <style:style style:name="T1793" style:parent-style-name="Fonteparág.padrão" style:family="text">
      <style:text-properties style:font-name="Calibri" style:font-name-complex="Calibri" fo:letter-spacing="-0.0006in" fo:font-size="10pt" style:font-size-asian="10pt" style:font-size-complex="10pt"/>
    </style:style>
    <style:style style:name="TableCell1794" style:family="table-cell">
      <style:table-cell-properties fo:border="none" style:writing-mode="lr-tb" style:vertical-align="middle" fo:padding-top="0in" fo:padding-left="0in" fo:padding-bottom="0in" fo:padding-right="0in"/>
    </style:style>
    <style:style style:name="P1795" style:parent-style-name="TableParagraph" style:family="paragraph">
      <style:paragraph-properties style:punctuation-wrap="simple" fo:text-align="center" fo:margin-left="-0.1972in">
        <style:tab-stops/>
      </style:paragraph-properties>
    </style:style>
    <style:style style:name="T1796" style:parent-style-name="Fonteparág.padrão" style:family="text">
      <style:text-properties style:font-name="Calibri" style:font-name-complex="Calibri" fo:letter-spacing="-0.0006in" fo:font-size="10pt" style:font-size-asian="10pt" style:font-size-complex="10pt"/>
    </style:style>
    <style:style style:name="P1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179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9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80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801" style:parent-style-name="Fonteparág.padrão" style:family="text">
      <style:text-properties fo:font-size="16pt" style:font-size-asian="16pt" style:font-size-complex="16pt"/>
    </style:style>
    <style:style style:name="P1802" style:parent-style-name="Estilo2" style:family="paragraph">
      <style:paragraph-properties fo:margin-left="-0.1972in">
        <style:tab-stops/>
      </style:paragraph-properties>
      <style:text-properties style:use-window-font-color="true"/>
    </style:style>
    <style:style style:name="P180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style>
    <style:style style:name="T1805" style:parent-style-name="Fonteparág.padrão" style:family="text">
      <style:text-properties style:font-name="Calibri" style:font-name-complex="Calibri" fo:font-weight="bold" style:font-weight-asian="bold" fo:font-size="10pt" style:font-size-asian="10pt" style:font-size-complex="10pt"/>
    </style:style>
    <style:style style:name="T1806" style:parent-style-name="Fonteparág.padrão" style:family="text">
      <style:text-properties style:font-name="Calibri" style:font-name-complex="Calibri" style:font-weight-complex="bold" fo:font-size="10pt" style:font-size-asian="10pt" style:font-size-complex="10pt"/>
    </style:style>
    <style:style style:name="T180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08" style:parent-style-name="Fonteparág.padrão" style:family="text">
      <style:text-properties style:font-name="Calibri" style:font-name-complex="Calibri" style:font-weight-complex="bold"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style>
    <style:style style:name="T1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P1812" style:parent-style-name="Título5" style:family="paragraph">
      <style:paragraph-properties fo:text-align="justify" fo:margin-top="0in" fo:line-height="100%" fo:margin-left="-0.1972in">
        <style:tab-stops/>
      </style:paragraph-properties>
    </style:style>
    <style:style style:name="T1813" style:parent-style-name="Fonteparág.padrão" style:family="text">
      <style:text-properties style:font-name="Calibri" style:font-name-complex="Calibri" style:use-window-font-color="true" fo:font-size="10pt" style:font-size-asian="10pt" style:font-size-complex="10pt"/>
    </style:style>
    <style:style style:name="T181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7" style:parent-style-name="Fonteparág.padrão" style:family="text">
      <style:text-properties style:font-name="Calibri" style:font-name-complex="Calibri" style:font-weight-complex="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style>
    <style:style style:name="T1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alibri" style:font-name-complex="Calibri" style:font-weight-complex="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Hyperlink" style:family="text">
      <style:text-properties style:font-name="Calibri" style:font-name-asian="Times New Roman" style:font-name-complex="Calibri" style:use-window-font-color="true"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Hyperlink" style:family="text">
      <style:text-properties style:font-name="Calibri" style:font-name-asian="Times New Roman" style:font-name-complex="Calibri" style:use-window-font-color="true"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P1827"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828"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18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4" style:parent-style-name="Fonteparág.padrão" style:family="text">
      <style:text-properties style:font-name="Calibri" style:font-name-complex="Calibri" style:font-weight-complex="bold" fo:font-size="10pt" style:font-size-asian="10pt" style:font-size-complex="10pt"/>
    </style:style>
    <style:style style:name="P1835" style:parent-style-name="Estilo2" style:family="paragraph">
      <style:paragraph-properties fo:margin-left="-0.1972in">
        <style:tab-stops/>
      </style:paragraph-properties>
      <style:text-properties style:use-window-font-color="true"/>
    </style:style>
    <style:style style:name="P183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style>
    <style:style style:name="T1838" style:parent-style-name="Fonteparág.padrão" style:family="text">
      <style:text-properties style:font-name="Calibri" style:font-name-complex="Calibri" fo:font-weight="bold" style:font-weight-asian="bold" fo:font-size="10pt" style:font-size-asian="10pt" style:font-size-complex="10pt"/>
    </style:style>
    <style:style style:name="T1839" style:parent-style-name="Fonteparág.padrão" style:family="text">
      <style:text-properties style:font-name="Calibri" style:font-name-complex="Calibri" style:font-weight-complex="bold"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P1848" style:parent-style-name="Título5" style:family="paragraph">
      <style:paragraph-properties fo:text-align="justify" fo:margin-top="0in" fo:line-height="100%" fo:margin-left="-0.1972in">
        <style:tab-stops/>
      </style:paragraph-properties>
    </style:style>
    <style:style style:name="T1849" style:parent-style-name="Fonteparág.padrão" style:family="text">
      <style:text-properties style:font-name="Calibri" style:font-name-complex="Calibri" style:use-window-font-color="true" fo:font-size="10pt" style:font-size-asian="10pt" style:font-size-complex="10pt"/>
    </style:style>
    <style:style style:name="T18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5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5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853" style:parent-style-name="Normal" style:family="paragraph">
      <style:paragraph-properties fo:text-align="justify" fo:margin-bottom="0in" fo:line-height="100%" fo:margin-left="-0.1972in">
        <style:tab-stops/>
      </style:paragraph-properties>
    </style:style>
    <style:style style:name="T1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5" style:parent-style-name="Fonteparág.padrão" style:family="text">
      <style:text-properties style:font-name="Calibri" style:font-name-complex="Calibri" style:font-weight-complex="bold"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9" style:parent-style-name="Fonteparág.padrão" style:family="text">
      <style:text-properties style:font-name="Calibri" style:font-name-complex="Calibri" style:font-weight-complex="bold"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Hyperlink" style:family="text">
      <style:text-properties style:font-name="Calibri" style:font-name-asian="Times New Roman" style:font-name-complex="Calibri" style:use-window-font-color="true"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Hyperlink" style:family="text">
      <style:text-properties style:font-name="Calibri" style:font-name-asian="Times New Roman" style:font-name-complex="Calibri" style:use-window-font-color="true"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P1865"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866"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867"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186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86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87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8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73" style:parent-style-name="Fonteparág.padrão" style:family="text">
      <style:text-properties style:font-name="Calibri" style:font-name-complex="Calibri" style:font-weight-complex="bold"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75"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87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877" style:parent-style-name="Fonteparág.padrão" style:family="text">
      <style:text-properties fo:font-size="16pt" style:font-size-asian="16pt" style:font-size-complex="16pt"/>
    </style:style>
    <style:style style:name="P1878" style:parent-style-name="Estilo2" style:family="paragraph">
      <style:paragraph-properties fo:margin-left="-0.1972in">
        <style:tab-stops/>
      </style:paragraph-properties>
    </style:style>
    <style:style style:name="T1879" style:parent-style-name="Fonteparág.padrão" style:family="text">
      <style:text-properties style:font-weight-complex="bold" style:use-window-font-color="true"/>
    </style:style>
    <style:style style:name="T1880" style:parent-style-name="Fonteparág.padrão" style:family="text">
      <style:text-properties style:use-window-font-color="true"/>
    </style:style>
    <style:style style:name="P188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paragraph-properties>
    </style:style>
    <style:style style:name="T1883" style:parent-style-name="Fonteparág.padrão" style:family="text">
      <style:text-properties style:font-name="Calibri" style:font-name-complex="Calibri" fo:font-size="10pt" style:font-size-asian="10pt" style:font-size-complex="10pt"/>
    </style:style>
    <style:style style:name="T1884" style:parent-style-name="Fonteparág.padrão" style:family="text">
      <style:text-properties style:font-name="Calibri" style:font-name-complex="Calibri" fo:font-weight="bold" style:font-weight-asian="bold"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87" style:parent-style-name="Fonteparág.padrão" style:family="text">
      <style:text-properties style:font-name="Calibri" style:font-name-complex="Calibri" fo:font-size="10pt" style:font-size-asian="10pt" style:font-size-complex="10pt"/>
    </style:style>
    <style:style style:name="P1888"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0"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3" style:parent-style-name="Fonteparág.padrão" style:family="text">
      <style:text-properties style:font-name="Calibri" style:font-name-complex="Calibri" fo:font-weight="bold" style:font-weight-asian="bold" fo:font-size="10pt" style:font-size-asian="10pt" style:font-size-complex="10pt"/>
    </style:style>
    <style:style style:name="T1894" style:parent-style-name="Fonteparág.padrão" style:family="text">
      <style:text-properties style:font-name="Calibri" style:font-name-complex="Calibri" fo:font-weight="bold" style:font-weight-asian="bold" fo:font-size="10pt" style:font-size-asian="10pt" style:font-size-complex="10pt"/>
    </style:style>
    <style:style style:name="T1895" style:parent-style-name="Fonteparág.padrão" style:family="text">
      <style:text-properties style:font-name="Calibri" style:font-name-complex="Calibri" fo:font-weight="bold" style:font-weight-asian="bold" fo:font-size="10pt" style:font-size-asian="10pt" style:font-size-complex="10pt"/>
    </style:style>
    <style:style style:name="T1896" style:parent-style-name="Fonteparág.padrão" style:family="text">
      <style:text-properties style:font-name="Calibri" style:font-name-complex="Calibri" fo:font-weight="bold" style:font-weight-asian="bold"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P189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1899" style:parent-style-name="Normal" style:family="paragraph">
      <style:paragraph-properties fo:text-align="justify" style:vertical-align="baseline" fo:margin-bottom="0in" fo:line-height="100%" fo:margin-left="-0.1965in">
        <style:tab-stops/>
      </style:paragraph-properties>
    </style:style>
    <style:style style:name="T1900" style:parent-style-name="Fonteparág.padrão" style:family="text">
      <style:text-properties style:font-name="Calibri" style:font-name-complex="Calibri" fo:font-size="23pt" style:font-size-asian="23pt" style:font-size-complex="23pt"/>
    </style:style>
    <style:style style:name="T1901"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T1902" style:parent-style-name="Fonteparág.padrão" style:family="text">
      <style:text-properties style:font-name="Calibri" style:font-name-complex="Calibri" style:font-weight-complex="bold" fo:font-size="23pt" style:font-size-asian="23pt" style:font-size-complex="23pt" style:language-asian="pt" style:country-asian="BR"/>
    </style:style>
    <style:style style:name="P190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904" style:parent-style-name="Fonteparág.padrão" style:family="text">
      <style:text-properties fo:font-size="16pt" style:font-size-asian="16pt" style:font-size-complex="16pt"/>
    </style:style>
    <style:style style:name="P1905"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Corpodetexto32" style:family="paragraph">
      <style:paragraph-properties fo:margin-left="-0.1972in" fo:margin-right="0in">
        <style:tab-stops/>
      </style:paragraph-properties>
    </style:style>
    <style:style style:name="T1907"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08" style:parent-style-name="Corpodetexto32" style:family="paragraph">
      <style:paragraph-properties fo:margin-left="-0.1972in" fo:margin-right="0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1909" style:parent-style-name="Corpodetexto32" style:family="paragraph">
      <style:paragraph-properties fo:margin-left="-0.1972in" fo:margin-right="0in">
        <style:tab-stops/>
      </style:paragraph-properties>
    </style:style>
    <style:style style:name="T1910"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11" style:parent-style-name="Corpodetexto32" style:family="paragraph">
      <style:paragraph-properties fo:margin-left="-0.1972in" fo:margin-right="0in">
        <style:tab-stops/>
      </style:paragraph-properties>
    </style:style>
    <style:style style:name="T1912"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13" style:parent-style-name="Corpodetexto32" style:family="paragraph">
      <style:paragraph-properties fo:margin-left="-0.1972in" fo:margin-right="0in">
        <style:tab-stops/>
      </style:paragraph-properties>
    </style:style>
    <style:style style:name="T1914"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15" style:parent-style-name="Corpodetexto32"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916" style:parent-style-name="Corpodetexto32" style:family="paragraph">
      <style:paragraph-properties fo:margin-left="-0.1972in" fo:margin-right="0in">
        <style:tab-stops/>
      </style:paragraph-properties>
    </style:style>
    <style:style style:name="T1917"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18" style:parent-style-name="Corpodetexto32" style:family="paragraph">
      <style:paragraph-properties fo:margin-left="-0.1972in" fo:margin-right="0in">
        <style:tab-stops/>
      </style:paragraph-properties>
    </style:style>
    <style:style style:name="T1919"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20" style:parent-style-name="Corpodetexto32" style:family="paragraph">
      <style:paragraph-properties fo:margin-left="-0.1972in" fo:margin-right="0in">
        <style:tab-stops/>
      </style:paragraph-properties>
    </style:style>
    <style:style style:name="T1921" style:parent-style-name="Fonteparág.padrão" style:family="text">
      <style:text-properties style:font-name="Calibri" style:font-name-asian="Century Gothic" style:font-name-complex="Calibri" fo:font-weight="normal" style:font-weight-asian="normal" style:font-weight-complex="normal" fo:font-size="10pt" style:font-size-asian="10pt" style:font-size-complex="10pt"/>
    </style:style>
    <style:style style:name="T1922"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23" style:parent-style-name="Corpodetexto32"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924" style:parent-style-name="Corpodetexto32" style:family="paragraph">
      <style:paragraph-properties fo:margin-left="-0.1972in" fo:margin-right="0in">
        <style:tab-stops/>
      </style:paragraph-properties>
    </style:style>
    <style:style style:name="T1925"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26" style:parent-style-name="Corpodetexto32" style:family="paragraph">
      <style:paragraph-properties fo:margin-left="-0.1972in" fo:margin-right="0in">
        <style:tab-stops/>
      </style:paragraph-properties>
    </style:style>
    <style:style style:name="T1927"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28" style:parent-style-name="Corpodetexto32"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929"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1930"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93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93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933" style:parent-style-name="Fonteparág.padrão" style:family="text">
      <style:text-properties fo:font-size="16pt" style:font-size-asian="16pt" style:font-size-complex="16pt"/>
    </style:style>
    <style:style style:name="P1934" style:parent-style-name="Estilo2" style:family="paragraph">
      <style:paragraph-properties fo:margin-left="-0.1972in">
        <style:tab-stops/>
      </style:paragraph-properties>
    </style:style>
    <style:style style:name="T1935" style:parent-style-name="Fonteparág.padrão" style:family="text">
      <style:text-properties style:use-window-font-color="true" style:language-asian="pt" style:country-asian="BR"/>
    </style:style>
    <style:style style:name="P1936" style:parent-style-name="Corpodetexto32" style:family="paragraph">
      <style:paragraph-properties fo:margin-left="-0.1972in" fo:margin-right="0in">
        <style:tab-stops/>
      </style:paragraph-properties>
    </style:style>
    <style:style style:name="T1937"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38" style:parent-style-name="Corpodetexto32"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939" style:parent-style-name="Corpodetexto32" style:family="paragraph">
      <style:paragraph-properties fo:margin-left="-0.1972in" fo:margin-right="0in">
        <style:tab-stops/>
      </style:paragraph-properties>
    </style:style>
    <style:style style:name="T1940" style:parent-style-name="Fonteparág.padrão" style:family="text">
      <style:text-properties style:font-name="Calibri" style:font-name-complex="Calibri" fo:font-size="10pt" style:font-size-asian="10pt" style:font-size-complex="10pt"/>
    </style:style>
    <style:style style:name="T1941"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42" style:parent-style-name="Corpodetexto32"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943" style:parent-style-name="Corpodetexto32" style:family="paragraph">
      <style:paragraph-properties fo:margin-left="-0.1972in" fo:margin-right="0in">
        <style:tab-stops/>
      </style:paragraph-properties>
    </style:style>
    <style:style style:name="T1944" style:parent-style-name="Fonteparág.padrão" style:family="text">
      <style:text-properties style:font-name="Calibri" style:font-name-complex="Calibri" fo:font-size="10pt" style:font-size-asian="10pt" style:font-size-complex="10pt"/>
    </style:style>
    <style:style style:name="T1945"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P194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9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6034in"/>
        </style:tab-stops>
      </style:paragraph-properties>
      <style:text-properties style:font-name="Calibri" style:font-name-complex="Calibri" fo:font-size="10pt" style:font-size-asian="10pt" style:font-size-complex="10pt"/>
    </style:style>
    <style:style style:name="P1949" style:parent-style-name="Estilo2" style:family="paragraph">
      <style:paragraph-properties fo:margin-left="-0.1972in">
        <style:tab-stops/>
      </style:paragraph-properties>
    </style:style>
    <style:style style:name="T1950" style:parent-style-name="Fonteparág.padrão" style:family="text">
      <style:text-properties style:use-window-font-color="true" style:language-asian="pt" style:country-asian="BR"/>
    </style:style>
    <style:style style:name="P1951" style:parent-style-name="Corpodetexto32" style:family="paragraph">
      <style:paragraph-properties fo:margin-left="-0.1972in" fo:margin-right="0in">
        <style:tab-stops/>
      </style:paragraph-properties>
    </style:style>
    <style:style style:name="T1952"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53" style:parent-style-name="Corpodetexto32"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954" style:parent-style-name="Corpodetexto32" style:family="paragraph">
      <style:paragraph-properties fo:margin-left="-0.1972in" fo:margin-right="0in">
        <style:tab-stops/>
      </style:paragraph-properties>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1957" style:parent-style-name="Corpodetexto32"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958" style:parent-style-name="Corpodetexto32" style:family="paragraph">
      <style:paragraph-properties fo:margin-left="-0.1972in" fo:margin-right="0in">
        <style:tab-stops/>
      </style:paragraph-properties>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P1962"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9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6034in"/>
        </style:tab-stops>
      </style:paragraph-properties>
    </style:style>
    <style:style style:name="T1964"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08<text:s/>– Ano<text:s/>12 <text:s/>Quinta-Feira,<text:s/>22<text:s/>de<text:s/>abril<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text:span text:style-name="T23">Decretos</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1</text:span></text:p>
      <text:p text:style-name="P35"><text:span text:style-name="T36">Portaria</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11</text:span></text:p>
      <text:p text:style-name="P50"><text:span text:style-name="T51">Edital de Convocação</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12</text:span></text:p>
      <text:p text:style-name="P63"><text:span text:style-name="T64">Editais de Notificação</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1</text:span><text:span text:style-name="T77">3</text:span></text:p>
      <text:p text:style-name="P78"><text:span text:style-name="T79">Extrato de Dispensa de Licitação</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1</text:span><text:span text:style-name="T90">4</text:span></text:p>
      <text:p text:style-name="P91"><text:span text:style-name="T92">Comunicado</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1</text:span><text:span text:style-name="T105">4</text:span></text:p>
      <text:p text:style-name="P106"><text:span text:style-name="T107">A</text:span><text:span text:style-name="T108">t</text:span><text:span text:style-name="T109">a</text:span><text:span text:style-name="T110"><text:s/></text:span><text:span text:style-name="T111">d</text:span><text:span text:style-name="T112">o Edital<text:s/></text:span><text:span text:style-name="T113">d</text:span><text:span text:style-name="T114">e Concorrência<text:s/></text:span><text:span text:style-name="T115">Nº. 098/PMC/2021</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1</text:span><text:span text:style-name="T128">5</text:span></text:p>
      <text:p text:style-name="P129">Ata 02<text:s/>do Edital<text:s/>de Pregão Presencial<text:s/>Nº 101/PMC/2021.....................................................................................15</text:p>
      <text:p text:style-name="P130">Ata 02<text:s/>do Edital<text:s/>de Pregão Presencial<text:s/>Nº 118/FMS/2020......................................................................................17</text:p>
      <text:p text:style-name="P131"><text:span text:style-name="T132">Avisos de Licitação</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1</text:span><text:span text:style-name="T146">8</text:span></text:p>
      <text:p text:style-name="P147"><text:span text:style-name="T148">Aviso de Revogação</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1</text:span><text:span text:style-name="T161">8</text:span></text:p>
      <text:p text:style-name="P162"><text:span text:style-name="T163">Aviso d</text:span><text:span text:style-name="T164">e Anulação</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1</text:span><text:span text:style-name="T174">9</text:span></text:p>
      <text:p text:style-name="P175"><text:span text:style-name="T176">Avisos d</text:span><text:span text:style-name="T177">e Retificação</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1</text:span><text:span text:style-name="T190">9</text:span></text:p>
      <text:p text:style-name="P191">Decretos</text:p>
      <text:p text:style-name="P192">Governo Municipal de Criciúma</text:p>
      <text:p text:style-name="P193">DECRETO SF/nº 549/21, de 17 de março de 2021.</text:p>
      <text:p text:style-name="P194">Cria nova classificação orçamentária – modalidade de aplicação e fonte de recurso, abre crédito adicional suplementar ao orçamento do município, na entidade Prefeitura Municipal de Criciúma, por conta do superávit financeiro do exercício anterior dos Recursos não destinados a contrapartida e dá outras providências.</text:p>
      <text:p text:style-name="P195"/>
      <text:p text:style-name="P196"><text:span text:style-name="T197">O<text:s/></text:span><text:span text:style-name="T198">PREFEITO MUNICIPAL DE CRICIÚMA,<text:s/></text:span><text:span text:style-name="T199">no uso de suas atribuições legais e de conformidade com a Lei Orgânica Municipal, combinado com o dispositivo no artigo 20, IV, da Lei Orçamentária Anual – LOA/2021 – Lei Municipal nº 7.843 de 21 de dezembro de 2020.</text:span></text:p>
      <text:p text:style-name="P200"/>
      <text:p text:style-name="P201">Considerando os dispositivos contidos na LDO – Lei de Diretrizes Orçamentárias do exercício de 2021 – Lei Municipal nº 7.784/2020, em especial o contido no Capítulo II – Da Organização e Estrutura dos Orçamentos, antigo 3º e seguintes;</text:p>
      <text:p text:style-name="P202"/>
      <text:p text:style-name="P203">Considerando os termos dos parágrafos 1, 2 e 3, do Prejulgado Nº 1794, resultante da Decisão Plenária nº 1087/2006, do Tribunal de Contas do Estado de Santa Catarina;</text:p>
      <text:p text:style-name="P204"/>
      <text:p text:style-name="P205">Considerando que a inclusão no Orçamento Anual de Modalidade de Aplicação e Fonte de Recurso na classificação orçamentária, não caracteriza alteração orçamentária do tipo abertura de crédito adicional especial,</text:p>
      <text:p text:style-name="P206"/>
      <text:soft-page-break/>
      <text:p text:style-name="P207"><text:span text:style-name="T208"><text:tab/></text:span><text:span text:style-name="T209"><text:tab/></text:span><text:span text:style-name="T210">DECRETA:</text:span></text:p>
      <text:p text:style-name="P211"/>
      <text:p text:style-name="P212"><text:span text:style-name="T213">Art. 1º<text:s/></text:span><text:span text:style-name="T214">- Fica incluído no Orçamento Municipal a classificação orçamentária (modalidade de aplicação e fonte de recurso), a qual passa integrar o Orçamento Municipal com a seguinte estrutura orçamentária:</text:span></text:p>
      <text:p text:style-name="P215"/>
      <text:p text:style-name="P216">Órgão 05 - Secretaria Municipal da Fazenda</text:p>
      <text:p text:style-name="P217"/>
      <text:p text:style-name="P218">Projeto/Atividade 1.020: Manutenção do Recurso Humano, Admissões por Concursos,<text:s/>Capacitação Profissional</text:p>
      <text:p text:style-name="P219"><text:bookmark-start text:name="OLE_LINK3"/><text:bookmark-start text:name="OLE_LINK2"/><text:bookmark-start text:name="OLE_LINK1"/>Modalidade:<text:tab/>3.1.91.00.00 0763 – Aplicações Diretas – Oper. Intra-Orçamentárias</text:p>
      <text:p text:style-name="P220">Fonte de Recurso: 0763 – Cessão Onerosa Lei nº 13.885/201 – Superávit do exercício anterior</text:p>
      <text:p text:style-name="P221">Código reduzido da despesa: 32<text:bookmark-end text:name="OLE_LINK3"/><text:bookmark-end text:name="OLE_LINK2"/><text:bookmark-end text:name="OLE_LINK1"/>5</text:p>
      <text:p text:style-name="P222"/>
      <text:p text:style-name="P223"><text:span text:style-name="T224">Art. 2º</text:span><text:span text:style-name="T225"><text:s/>- Fica aberto crédito adicional suplementar ao Orçamento da Unidade Gabinete Secretaria da Fazenda, por conta do superávit financeiro do exercício anterior, na forma do artigo 43 da Lei Federal 4.320/64, no valor de R$ 29.215,83 (vinte nove mil, duzentos e quinze reais e oitenta e três centavos), conforme abaixo especificado:</text:span></text:p>
      <text:p text:style-name="P226"/>
      <text:p text:style-name="P227"><text:span text:style-name="T228">Órgão 05 - Secretaria Municipal da Fazenda</text:span></text:p>
      <text:p text:style-name="P229"/>
      <text:p text:style-name="P230">Proj./Ativ. 1.020:<text:bookmark-start text:name="OLE_LINK5"/><text:bookmark-start text:name="OLE_LINK4"/><text:s/>Manutenção do Recurso Humano, Admissões por Concursos,<text:s/>Capacitação Profissional</text:p>
      <text:p text:style-name="P231"><text:bookmark-end text:name="OLE_LINK5"/><text:bookmark-end text:name="OLE_LINK4"/>Modalidade: 3.1.91.00.00.0763 (325) – Aplic. Dir.-Oper. Intra-Orç............R$ 29.215,83</text:p>
      <text:p text:style-name="P232"/>
      <text:p text:style-name="P233"><text:span text:style-name="T234">Parágrafo Único:<text:s/></text:span><text:span text:style-name="T235">Os recursos financeiros para suprir as despesas por conta da suplementação de que trata o artigo 2º estão creditados na conta corrente nº 20.941-4, Ag. 3226 do Banco do Brasil, vinculado à Cessão Onerosa – Lei nº 13.885/2019, correspondente ao saldo em 31 de dezembro de 2020.</text:span></text:p>
      <text:p text:style-name="P236"/>
      <text:p text:style-name="P237"><text:span text:style-name="T238">Art. 3º</text:span><text:span text:style-name="T239"><text:s/>- Este Decreto entra em vigor na data de sua assinatura.</text:span></text:p>
      <text:p text:style-name="P240"/>
      <text:p text:style-name="P241"><text:span text:style-name="T242">Art. 4º</text:span><text:span text:style-name="T243"><text:s/>- Revogam-se as disposições em contrário.</text:span></text:p>
      <text:p text:style-name="P244"/>
      <text:p text:style-name="P245">Paço Municipal Marcos Rovaris, 17 de março de 2021.</text:p>
      <text:p text:style-name="P246"/>
      <text:list text:style-name="LFO28">
        <text:list-item text:start-value="1">
          <text:list>
            <text:list-item text:start-value="1">
              <text:list>
                <text:list-item text:start-value="1">
                  <text:p text:style-name="P247"><text:span text:style-name="T248">CLÉSIO SALVARO</text:span><text:span text:style-name="T249"><text:s/>-<text:s/></text:span><text:span text:style-name="T250">Prefeito Municipal de Criciúma</text:span></text:p>
                </text:list-item>
              </text:list>
            </text:list-item>
          </text:list>
        </text:list-item>
      </text:list>
      <text:p text:style-name="P251"><text:span text:style-name="T252">CELITO HEINZEN CARDOSO</text:span><text:span text:style-name="T253"><text:s/>-<text:s/></text:span><text:span text:style-name="T254">Secretário Municipal da Fazenda</text:span></text:p>
      <text:p text:style-name="P255">ACF/erm</text:p>
      <text:p text:style-name="P256">DECRETO SF/nº 550/21, de 17 de março de 2021.</text:p>
      <text:p text:style-name="P257">Cria nova classificação orçamentária – modalidade de aplicação e fonte de recurso, abre crédito adicional suplementar ao orçamento do município, na entidade Fundo Municipal dos Direitos da Criança e do Adolescente, por conta da transposição de dotação e dá outras providências.</text:p>
      <text:p text:style-name="P258"/>
      <text:p text:style-name="P259"><text:span text:style-name="T260">O<text:s/></text:span><text:span text:style-name="T261">PREFEITO MUNICIPAL DE CRICIÚMA,<text:s/></text:span><text:span text:style-name="T262">no uso de suas atribuições legais e de conformidade com a Lei Orgânica Municipal, combinado com o dispositivo no artigo 20, III, da Lei Orçamentária Anual – LOA/2021 – Lei Municipal nº 7.843 de 22 de dezembro de 2020.</text:span></text:p>
      <text:p text:style-name="P263"/>
      <text:p text:style-name="P264">Considerando os dispositivos contidos na LDO – Lei de Diretrizes Orçamentárias do exercício de 2021 – Lei Municipal nº 7.784/2020, em especial o contido no Capítulo II – Da Organização e Estrutura dos Orçamentos, antigo 3º e seguintes;</text:p>
      <text:p text:style-name="P265"/>
      <text:p text:style-name="P266">Considerando os termos dos parágrafos 1, 2 e 3, do Prejulgado Nº 1794, resultante da Decisão Plenária Nº 1087/2006, do Tribunal de Contas do Estado de Santa Catarina;</text:p>
      <text:p text:style-name="P267"/>
      <text:p text:style-name="P268">Considerando que a inclusão no Orçamento Anual de Modalidade de Aplicação e Fonte de Recurso na classificação orçamentária, não caracteriza alteração orçamentária do tipo abertura de crédito adicional especial,</text:p>
      <text:p text:style-name="P269"/>
      <text:p text:style-name="P270"><text:span text:style-name="T271"><text:tab/></text:span><text:span text:style-name="T272">DECRETA:</text:span></text:p>
      <text:p text:style-name="P273"/>
      <text:p text:style-name="P274"><text:span text:style-name="T275">Art. 1º<text:s/></text:span><text:span text:style-name="T276">- Fica incluído no Orçamento Municipal a classificação orçamentária (modalidade de aplicação e fonte de recurso), a qual passa integrar o Orçamento Municipal com a seguinte estrutura orçamentária:</text:span></text:p>
      <text:p text:style-name="P277"/>
      <text:p text:style-name="P278"/>
      <text:soft-page-break/>
      <text:p text:style-name="P279">Órgão 25 - Fundo Municipal dos Direitos da Criança e do Adolescente</text:p>
      <text:p text:style-name="P280"/>
      <text:p text:style-name="P281">Projeto/Atividade 1.069: Manutenção do Fundo da Infância – FIA, Doação do IR e Recursos Estaduais e Federais</text:p>
      <text:p text:style-name="P282">Modalidade: 4.4.50.00.00 0100 – Transf. a Instituições Privadas s/Fins Lucrativos</text:p>
      <text:p text:style-name="P283">Fonte de Recurso: 0100 – Recursos Ordinários</text:p>
      <text:p text:style-name="P284">Código reduzido da despesa: 8</text:p>
      <text:p text:style-name="P285"/>
      <text:p text:style-name="P286"><text:span text:style-name="T287">Art. 2º</text:span><text:span text:style-name="T288"><text:s/>- Fica aberto crédito adicional suplementar ao Orçamento da Unidade Fundo dos Direitos da Criança e do Adolescente, por conta da transposição de dotação, na forma do artigo 43 da Lei Federal 4.320/64, no valor de R$ 149.852,55 (cento e quarenta e nove mil, oitocentos e cinquenta e dois reais e cinquenta e cinco centavos), conforme abaixo especificado:</text:span></text:p>
      <text:p text:style-name="P289"/>
      <text:p text:style-name="P290"><text:span text:style-name="T291">Órgão 25 - Fundo Municipal dos Direitos da Criança e do Adolescente</text:span></text:p>
      <text:p text:style-name="P292"/>
      <text:p text:style-name="P293">Proj./Ativ. 1.069: Manutenção do Fundo da Infância – FIA, Doação do IR e Recursos Estaduais e Federais</text:p>
      <text:p text:style-name="P294">Modalidade:<text:tab/>4.4.50.00.00.0100 (8) – Trans. a Inst. Priv. s/Fins Luc........R$ 149.852,55</text:p>
      <text:p text:style-name="P295"/>
      <text:p text:style-name="P296">TOTAL................................................................................................R$ 149.852,55</text:p>
      <text:p text:style-name="P297"><text:s text:c="27"/></text:p>
      <text:p text:style-name="P298"><text:span text:style-name="T299">Art. 3º-</text:span><text:span text:style-name="T300"><text:s/>O crédito a que se refere o artigo anterior correrá por conta da anulação total das dotações orçamentárias abaixo discriminadas:</text:span></text:p>
      <text:p text:style-name="P301"/>
      <text:p text:style-name="P302"><text:span text:style-name="T303">Órgão 25 - <text:s/>Fundo Municipal dos Direitos da Criança e do Adolescente</text:span></text:p>
      <text:p text:style-name="P304">Proj./Ativ. 1.069: Manutenção do Fundo da Infância – FIA, Doação do IR e Recursos Estaduais e Federais</text:p>
      <text:p text:style-name="P305">Modalidade:<text:tab/>3.3.90.00.00.0100 (3) – Aplicações Diretas...........................R$ 49.852,55</text:p>
      <text:p text:style-name="P306">Modalidade:<text:tab/>4.4.90.00.00.0100 (6) – Aplicações Diretas.........................R$ 100.000,00</text:p>
      <text:p text:style-name="P307"/>
      <text:p text:style-name="P308">TOTAL.................................................................................................R$ 149.852,55</text:p>
      <text:p text:style-name="P309"/>
      <text:p text:style-name="P310"><text:span text:style-name="T311">Art. 4º</text:span><text:span text:style-name="T312"><text:s/>- Este Decreto entra em vigor na data de sua assinatura.</text:span></text:p>
      <text:p text:style-name="P313"/>
      <text:p text:style-name="P314"><text:span text:style-name="T315">Art. 5º</text:span><text:span text:style-name="T316"><text:s/>- Revogam-se as disposições em contrário.</text:span></text:p>
      <text:p text:style-name="P317"/>
      <text:p text:style-name="P318">Paço Municipal Marcos Rovaris, 17 de março de 2021.</text:p>
      <text:p text:style-name="P319"/>
      <text:list text:style-name="LFO28" text:continue-numbering="true">
        <text:list-item>
          <text:list>
            <text:list-item>
              <text:list>
                <text:list-item>
                  <text:p text:style-name="P320"><text:span text:style-name="T321">CLÉSIO SALVARO</text:span><text:span text:style-name="T322"><text:s/>-<text:s/></text:span><text:span text:style-name="T323">Prefeito Municipal de Criciúma</text:span></text:p>
                </text:list-item>
              </text:list>
            </text:list-item>
          </text:list>
        </text:list-item>
      </text:list>
      <text:p text:style-name="P324"><text:span text:style-name="T325">CELITO HEINZEN CARDOSO</text:span><text:span text:style-name="T326"><text:s/>-<text:s/></text:span><text:span text:style-name="T327">Secretário Municipal da Fazenda</text:span></text:p>
      <text:p text:style-name="P328">ACF/erm.</text:p>
      <text:p text:style-name="P329">DECRETO SF/nº 618/21, de 29 de março de 2021.</text:p>
      <text:p text:style-name="P330">Cria nova classificação orçamentária – modalidade de aplicação e fonte de recurso, abre crédito adicional suplementar ao orçamento do município, na entidade Prefeitura Municipal de Criciúma, por conta do superávit financeiro do exercício anterior dos Recursos não destinados a contrapartida e dá outras providências.</text:p>
      <text:p text:style-name="P331"/>
      <text:p text:style-name="P332"><text:span text:style-name="T333">O<text:s/></text:span><text:span text:style-name="T334">PREFEITO MUNICIPAL DE CRICIÚMA,<text:s/></text:span><text:span text:style-name="T335">no uso de suas atribuições legais e de conformidade com a Lei Municipal nº 7.864 de 26 de março de 2021, combinado com o dispositivo no artigo 20, IV, da Lei Orçamentária Anual – LOA/2021 – Lei Municipal nº 7.843 de 21 de dezembro de 2020.</text:span></text:p>
      <text:p text:style-name="P336"/>
      <text:p text:style-name="P337">Considerando os dispositivos contidos na LDO – Lei de Diretrizes Orçamentárias do exercício de 2021 – Lei Municipal Nº 7.784/2020, em especial o contido no Capítulo II – Da Organização e Estrutura dos Orçamentos, antigo 3º e seguintes;</text:p>
      <text:p text:style-name="P338"/>
      <text:p text:style-name="P339">Considerando os termos dos parágrafos 1º, 2º e 3º, do Prejulgado nº 1794, resultante da Decisão Plenária Nº 1087/2006, do Tribunal de Contas do Estado de Santa Catarina;</text:p>
      <text:p text:style-name="P340"/>
      <text:p text:style-name="P341">Considerando que a inclusão no Orçamento Anual de Modalidade de Aplicação e Fonte de Recurso na classificação orçamentária, não caracteriza alteração orçamentária do tipo abertura de crédito adicional especial,</text:p>
      <text:p text:style-name="P342"/>
      <text:p text:style-name="P343"/>
      <text:p text:style-name="P344"/>
      <text:soft-page-break/>
      <text:p text:style-name="P345"><text:span text:style-name="T346"><text:tab/></text:span><text:span text:style-name="T347"><text:tab/></text:span><text:span text:style-name="T348">DECRETA:</text:span></text:p>
      <text:p text:style-name="P349"/>
      <text:p text:style-name="P350"><text:span text:style-name="T351">Art. 1º<text:s/></text:span><text:span text:style-name="T352">- Fica incluído no Orçamento Municipal a classificação orçamentária (modalidade de aplicação e fonte de recurso), a qual passa integrar o Orçamento Municipal com a seguinte estrutura orçamentária:</text:span></text:p>
      <text:p text:style-name="P353"/>
      <text:p text:style-name="P354">Órgão 01<text:s/><text:tab/><text:tab/>Gabinete do Prefeito</text:p>
      <text:p text:style-name="P355"/>
      <text:p text:style-name="P356">Funcional Programática: 04.122.1001.1.013</text:p>
      <text:p text:style-name="P357">Projeto/Atividade 1.013: Manutenção da Diretoria de Trânsito e Transporte</text:p>
      <text:p text:style-name="P358">Modalidade:<text:tab/>3.3.90.00.00 0719 – Aplicações Diretas</text:p>
      <text:p text:style-name="P359">Fonte de Recurso: 0719 – Recursos Ordinários - Superávit de Exercícios Anteriores</text:p>
      <text:p text:style-name="P360">Código reduzido da despesa: 330</text:p>
      <text:p text:style-name="P361"/>
      <text:p text:style-name="P362"><text:span text:style-name="T363">Art. 2º</text:span><text:span text:style-name="T364"><text:s/>- Fica aberto crédito adicional suplementar ao Orçamento da Unidade Gabinete do Prefeito, por conta do superávit financeiro do exercício anterior, na forma do artigo 43 da Lei Federal 4.320/64, no valor de R$ 10.000.000,00 (dez milhões de reais), conforme abaixo especificado:</text:span></text:p>
      <text:p text:style-name="P365"/>
      <text:p text:style-name="P366"><text:span text:style-name="T367">Órgão 01</text:span><text:span text:style-name="T368"><text:s/></text:span><text:span text:style-name="T369"><text:tab/></text:span><text:span text:style-name="T370"><text:tab/>Gabinete do Prefeito</text:span></text:p>
      <text:p text:style-name="P371"/>
      <text:p text:style-name="P372">Proj./Ativ. 1.013:<text:tab/>Manutenção da Diretoria de Trânsito e Transporte</text:p>
      <text:p text:style-name="P373">Modalidade:<text:tab/>3.3.90.00.00.0719 (330) – Aplicações Diretas................R$ 10.000.000,00</text:p>
      <text:p text:style-name="P374"><text:s text:c="27"/></text:p>
      <text:p text:style-name="P375"><text:span text:style-name="T376">Parágrafo Único:<text:s/></text:span><text:span text:style-name="T377">Os recursos financeiros para suprir as despesas por conta da suplementação de que trata o artigo 2º estão creditados na conta corrente nº 37-5, Ag. 415 do Banco Caixa Econômica Federal, Recursos Ordinários, correspondente ao saldo em 31 de dezembro de 2020.</text:span></text:p>
      <text:p text:style-name="P378"/>
      <text:p text:style-name="P379"><text:span text:style-name="T380">Art. 3º</text:span><text:span text:style-name="T381"><text:s/>- Este Decreto entra em vigor na data de sua assinatura.</text:span></text:p>
      <text:p text:style-name="P382"/>
      <text:p text:style-name="P383"><text:span text:style-name="T384">Art. 4º</text:span><text:span text:style-name="T385"><text:s/>- Revogam-se as disposições em contrário.</text:span></text:p>
      <text:p text:style-name="P386"/>
      <text:p text:style-name="P387">Paço Municipal Marcos Rovaris, 29 de março de 2021.</text:p>
      <text:p text:style-name="P388"/>
      <text:list text:style-name="LFO28" text:continue-numbering="true">
        <text:list-item>
          <text:list>
            <text:list-item>
              <text:list>
                <text:list-item>
                  <text:p text:style-name="P389"><text:span text:style-name="T390">CLÉSIO SALVARO</text:span><text:span text:style-name="T391"><text:s/>-<text:s/></text:span><text:span text:style-name="T392">Prefeito Municipal de Criciúma</text:span></text:p>
                </text:list-item>
              </text:list>
            </text:list-item>
          </text:list>
        </text:list-item>
      </text:list>
      <text:p text:style-name="P393"><text:span text:style-name="T394">CELITO HEINZEN CARDOSO</text:span><text:span text:style-name="T395"><text:s/>-<text:s/></text:span><text:span text:style-name="T396">Secretário Municipal da Fazenda</text:span></text:p>
      <text:p text:style-name="P397">ACF/erm.</text:p>
      <text:p text:style-name="P398">DECRETO SF/nº 619/21, de 29 de março de 2021.</text:p>
      <text:p text:style-name="P399">Cria nova classificação orçamentária – modalidade de aplicação e fonte de recurso, abre crédito adicional suplementar ao orçamento do município, na entidade Fundo Municipal dos Direitos da Criança e do Adolescente, por conta da transposição de dotação e dá outras providências.</text:p>
      <text:p text:style-name="P400"/>
      <text:p text:style-name="P401"><text:span text:style-name="T402">O<text:s/></text:span><text:span text:style-name="T403">PREFEITO MUNICIPAL DE CRICIÚMA,<text:s/></text:span><text:span text:style-name="T404">no uso de suas atribuições legais e de conformidade com a Lei Orgânica Municipal, combinado com o dispositivo no artigo 20, III, da Lei Orçamentária Anual – LOA/2021 – Lei Municipal nº 7.843 de 21 de dezembro de 2020.</text:span></text:p>
      <text:p text:style-name="P405"/>
      <text:p text:style-name="P406">Considerando os dispositivos contidos na LDO – Lei de Diretrizes Orçamentárias do exercício de 2021 – Lei Municipal Nº 7.784/2020, em especial o contido no Capítulo II – Da Organização e Estrutura dos Orçamentos, antigo 3º e seguintes;</text:p>
      <text:p text:style-name="P407"/>
      <text:p text:style-name="P408">Considerando os termos dos parágrafos 1º, 2º e 3º, do Prejulgado nº 1794, resultante da Decisão Plenária Nº 1087/2006, do Tribunal de Contas do Estado de Santa Catarina;</text:p>
      <text:p text:style-name="P409"/>
      <text:p text:style-name="P410">Considerando que a inclusão no Orçamento Anual de Modalidade de Aplicação e Fonte de Recurso na classificação orçamentária, não caracteriza alteração orçamentária do tipo abertura de crédito adicional especial,</text:p>
      <text:p text:style-name="P411"/>
      <text:p text:style-name="P412"><text:span text:style-name="T413"><text:tab/></text:span><text:span text:style-name="T414"><text:tab/></text:span><text:span text:style-name="T415">DECRETA:</text:span></text:p>
      <text:p text:style-name="P416"/>
      <text:p text:style-name="P417"><text:span text:style-name="T418">Art.1º</text:span><text:span text:style-name="T419">- Fica incluído no Orçamento Municipal a classificação orçamentária (modalidade de aplicação e fonte de recurso), a qual passa integrar o Orçamento Municipal com a seguinte estrutura orçamentária:</text:span></text:p>
      <text:p text:style-name="P420"/>
      <text:soft-page-break/>
      <text:p text:style-name="P421">Órgão 06<text:tab/><text:s/>Secretaria Municipal de Educação</text:p>
      <text:p text:style-name="P422"/>
      <text:p text:style-name="P423">Funcional Programática: 12.361.1006.1.038</text:p>
      <text:p text:style-name="P424">Projeto/Atividade 1.038: Central de Merenda</text:p>
      <text:p text:style-name="P425">Modalidade:<text:tab/>3.1.90.00.00 0118 – Aplicações Diretas</text:p>
      <text:p text:style-name="P426">Fonte de Recurso: 0118 – Transferências do FUNDEB – (aplicação na remuneração dos profissionais do Magistério em efetivo exercício na Educação Básica)</text:p>
      <text:p text:style-name="P427">Código reduzido da despesa: 327</text:p>
      <text:p text:style-name="P428"/>
      <text:p text:style-name="P429">Funcional Programática: 12.361.1009.1.041</text:p>
      <text:p text:style-name="P430">Projeto/Atividade 1.041: Educação Inclusiva</text:p>
      <text:p text:style-name="P431">Modalidade:<text:tab/>3.1.90.00.00 0118 – Aplicações Diretas</text:p>
      <text:p text:style-name="P432">Fonte de Recurso: 0118 – Transferências do FUNDEB – (aplicação na remuneração dos profissionais do Magistério em efetivo exercício na Educação Básica)</text:p>
      <text:p text:style-name="P433">Código reduzido da despesa: 328</text:p>
      <text:p text:style-name="P434"/>
      <text:p text:style-name="P435">Funcional Programática: 12.361.1012.1.044</text:p>
      <text:p text:style-name="P436">Projeto/Atividade 1.044: Diversidade Étnica Racial</text:p>
      <text:p text:style-name="P437">Modalidade:<text:tab/>3.1.90.00.00 0118 – Aplicações Diretas</text:p>
      <text:p text:style-name="P438">Fonte de Recurso: 0118 – Transferências do FUNDEB – (aplicação na remuneração dos profissionais do Magistério em efetivo exercício na Educação Básica)</text:p>
      <text:p text:style-name="P439">Código reduzido da despesa: 329</text:p>
      <text:p text:style-name="P440"/>
      <text:p text:style-name="P441"><text:span text:style-name="T442">Art.2º</text:span><text:span text:style-name="T443">- Fica aberto crédito adicional suplementar ao Orçamento da Unidade Central de Alimentos, Educação Inclusiva e Diversidade Étnica Racial por conta da transposição de dotação, na forma do artigo 43 da Lei Federal 4.320/64, no valor de R$ 1.800.000,00 (um milhão e oitocentos mil reais), conforme abaixo especificado:</text:span></text:p>
      <text:p text:style-name="P444"/>
      <text:p text:style-name="P445">Órgão 06<text:tab/><text:s/>Secretaria Municipal de Educação</text:p>
      <text:p text:style-name="P446"/>
      <text:p text:style-name="P447">Proj./Ativ. 1.038:<text:tab/>Central de Merenda</text:p>
      <text:p text:style-name="P448">Modalidade:<text:tab/>3.1.90.00.00.0118 (327) – Aplicações Diretas.....................R$ 200.000,00</text:p>
      <text:p text:style-name="P449">Proj./Ativ. 1.041:<text:tab/>Educação Inclusiva</text:p>
      <text:p text:style-name="P450">Modalidade:<text:tab/>3.1.90.00.00.0118 (328) – Aplicações Diretas..................R$ 1.500.000,00</text:p>
      <text:p text:style-name="P451">Proj./Ativ. 1.044:<text:tab/>Diversidade Étnica Racial</text:p>
      <text:p text:style-name="P452">Modalidade:<text:tab/>3.1.90.00.00.0118 (329) – Aplicações Diretas.....................R$ 100.000,00</text:p>
      <text:p text:style-name="P453"/>
      <text:p text:style-name="P454">TOTAL..............................................................................................R$ 1.800.000,00</text:p>
      <text:p text:style-name="P455"/>
      <text:p text:style-name="P456"><text:span text:style-name="T457">Art. 3º-</text:span><text:span text:style-name="T458"><text:s/>O crédito a que se refere o artigo anterior correrá por conta da anulação total e parcial das dotações orçamentárias abaixo discriminadas:</text:span></text:p>
      <text:p text:style-name="P459"/>
      <text:p text:style-name="P460">Órgão 06<text:tab/><text:s/>Secretaria Municipal de Educação</text:p>
      <text:p text:style-name="P461"/>
      <text:p text:style-name="P462">Proj./Ativ. 1.038:<text:tab/>Central de Merenda</text:p>
      <text:p text:style-name="P463">Modalidade:<text:tab/>3.1.90.00.00.0119 (203) – Aplicações Diretas.....................R$ 200.000,00</text:p>
      <text:p text:style-name="P464">Proj./Ativ. 1.041:<text:tab/>Educação Inclusiva</text:p>
      <text:p text:style-name="P465">Modalidade:<text:tab/>3.1.90.00.00.0119 (216) – Aplicações Diretas..................R$ 1.500.000,00</text:p>
      <text:p text:style-name="P466"/>
      <text:p text:style-name="P467">Proj./Ativ. 1.044:<text:tab/>Diversidade Étnica Racial</text:p>
      <text:p text:style-name="P468">Modalidade:<text:tab/>3.1.90.00.00.0119 (240) – Aplicações Diretas.....................R$ 100.000,00</text:p>
      <text:p text:style-name="P469"/>
      <text:p text:style-name="P470">TOTAL............................................................................................R$ 1.800.000,000</text:p>
      <text:p text:style-name="P471"/>
      <text:p text:style-name="P472"><text:span text:style-name="T473">Art.4º</text:span><text:span text:style-name="T474"><text:s/>- Este Decreto entra em vigor na data de sua assinatura.</text:span></text:p>
      <text:p text:style-name="P475"/>
      <text:p text:style-name="P476"><text:span text:style-name="T477">Art.5º</text:span><text:span text:style-name="T478"><text:s/>- Revogam-se as disposições em contrário.</text:span></text:p>
      <text:p text:style-name="P479"/>
      <text:p text:style-name="P480">Paço Municipal Marcos Rovaris, 29 de março de 2021.</text:p>
      <text:p text:style-name="P481"/>
      <text:list text:style-name="LFO28" text:continue-numbering="true">
        <text:list-item>
          <text:list>
            <text:list-item>
              <text:list>
                <text:list-item>
                  <text:p text:style-name="P482"><text:span text:style-name="T483">CLÉSIO SALVARO -<text:s/></text:span><text:span text:style-name="T484">Prefeito Municipal de Criciúma</text:span></text:p>
                </text:list-item>
              </text:list>
            </text:list-item>
          </text:list>
        </text:list-item>
      </text:list>
      <text:p text:style-name="P485"><text:span text:style-name="T486">CELITO HEINZEN CARDOSO -<text:s/></text:span><text:span text:style-name="T487">Secretário Municipal da Fazenda</text:span></text:p>
      <text:p text:style-name="P488">ACF/erm.</text:p>
      <text:soft-page-break/>
      <text:p text:style-name="P489">DECRETO SF/nº 620/21, de 29 de março de 2021.</text:p>
      <text:p text:style-name="P490">Abre crédito adicional suplementar ao Orçamento do Município de Criciúma no exercício de 2021, na entidade Prefeitura Municipal de Criciúma, por conta do excesso de arrecadação e dá outras providências.</text:p>
      <text:p text:style-name="P491"/>
      <text:p text:style-name="P492"><text:span text:style-name="T493">O<text:s/></text:span><text:span text:style-name="T494">PREFEITO MUNICIPAL DE CRICIÚMA,<text:s/></text:span><text:span text:style-name="T495">no uso de suas atribuições legais e de conformidade com a Lei Orgânica Municipal, combinado com o dispositivo no artigo 20, I, da Lei Orçamentária Anual – LOA/2021 – Lei Municipal nº 7.843 de 21 de dezembro de 2020.</text:span></text:p>
      <text:p text:style-name="P496"/>
      <text:p text:style-name="P497"><text:span text:style-name="T498"><text:tab/></text:span><text:span text:style-name="T499"><text:tab/></text:span><text:span text:style-name="T500">DECRETA:</text:span></text:p>
      <text:p text:style-name="P501"/>
      <text:p text:style-name="P502"><text:span text:style-name="T503">Art.1º<text:s/></text:span><text:span text:style-name="T504">- Fica aberto um crédito adicional suplementar ao orçamento na Unidade Gabinete do Prefeito, para a suplementação do Projeto/Atividade abaixo discriminado, por conta do excesso de arrecadação proveniente de Lei, na forma do inciso II do artigo 43 da Lei Federal nº 4.320/64, no valor de R$ 20.400.000,00 (vinte milhões e quatrocentos mil reais), como segue:</text:span></text:p>
      <text:p text:style-name="P505"/>
      <text:p text:style-name="P506">Órgão 01 Gabinete do Prefeito</text:p>
      <text:p text:style-name="P507"/>
      <text:p text:style-name="P508">Proj./Ativ. 1.013: Manutenção da Diretoria de Trânsito e Transporte</text:p>
      <text:p text:style-name="P509">Modalidade:<text:tab/>3.3.90.00.00.0100 (19) – Aplicações Diretas...........................R$ 20.400.000,00</text:p>
      <text:p text:style-name="P510"/>
      <text:p text:style-name="P511">TOTAL....................................................................................................R$ 20.400.000,00</text:p>
      <text:p text:style-name="P512"/>
      <text:p text:style-name="P513"><text:span text:style-name="T514">Art.2º</text:span><text:span text:style-name="T515"><text:s/>Os recursos destinados a abertura do crédito adicional de que trata o artigo anterior, correrão por conta do excesso de arrecadação do exercício de 2021, originada da Lei nº 7.864, de 26 de março de 2021 do Município de Criciúma, derivada da decisão judicial proferida na Apelação Civil nº 2012.019250-6 e na Reclamação nº 5004390-21.2019.8.24.0000/SC, referente outorga onerosa prevista na Concorrência Pública nº 383/PMC/2019.</text:span></text:p>
      <text:p text:style-name="P516"/>
      <text:p text:style-name="P517"><text:span text:style-name="T518">Art.3º</text:span><text:span text:style-name="T519"><text:s/>- Este Decreto entra em vigor na data de sua assinatura.</text:span></text:p>
      <text:p text:style-name="P520"/>
      <text:p text:style-name="P521"><text:span text:style-name="T522">Art.4º</text:span><text:span text:style-name="T523"><text:s/>- Revogam-se as disposições em contrário.</text:span></text:p>
      <text:p text:style-name="P524"/>
      <text:p text:style-name="P525">Paço Municipal Marcos Rovaris, 29 de março de 2021.</text:p>
      <text:p text:style-name="P526"/>
      <text:list text:style-name="LFO28" text:continue-numbering="true">
        <text:list-item>
          <text:list>
            <text:list-item>
              <text:list>
                <text:list-item>
                  <text:p text:style-name="P527"><text:span text:style-name="T528">CLÉSIO SALVARO</text:span><text:span text:style-name="T529"><text:s/>-<text:s/></text:span><text:span text:style-name="T530">Prefeito Municipal de Criciúma</text:span></text:p>
                </text:list-item>
              </text:list>
            </text:list-item>
          </text:list>
        </text:list-item>
      </text:list>
      <text:p text:style-name="P531"><text:span text:style-name="T532">CELITO HEINZEN CARDOSO</text:span><text:span text:style-name="T533"><text:s/>-<text:s/></text:span><text:span text:style-name="T534">Secretário Municipal da Fazenda</text:span></text:p>
      <text:p text:style-name="P535">ACF/erm.</text:p>
      <text:p text:style-name="P536">DECRETO SF/nº 621/21, de 29 de março de 2021.</text:p>
      <text:p text:style-name="P537">Cria nova classificação orçamentária – modalidade de aplicação e fonte de recurso, abre crédito adicional suplementar ao orçamento do município, na entidade Prefeitura Municipal de Criciúma, por conta do superávit financeiro do exercício anterior dos Recursos de Emendas Parlamentares Impositivas – Transferências do Estado e dá outras providências.</text:p>
      <text:p text:style-name="P538"/>
      <text:p text:style-name="P539"><text:span text:style-name="T540">O<text:s/></text:span><text:span text:style-name="T541">PREFEITO MUNICIPAL DE CRICIÚMA,<text:s/></text:span><text:span text:style-name="T542">no uso de suas atribuições legais e de conformidade com a Lei Orgânica Municipal, combinado com o dispositivo no artigo 20, IV, da Lei Orçamentária Anual – LOA/2021 – Lei Municipal nº 7.843 de 21 de dezembro de 2020.</text:span></text:p>
      <text:p text:style-name="P543"/>
      <text:p text:style-name="P544"><text:span text:style-name="T545">Considerando os dispositivos contidos na LDO – Lei de Diretrizes Orçamentárias do exercício de 2021 – Lei Municipal Nº 7.784/2020, em especial o contido no Capítulo II -</text:span><text:span text:style-name="T546"><text:s/></text:span><text:span text:style-name="T547">Da Organização e Estrutura dos Orçamentos</text:span><text:span text:style-name="T548">, artigo 3º e seguintes;</text:span></text:p>
      <text:p text:style-name="P549"/>
      <text:p text:style-name="P550">Considerando os termos dos parágrafos 1º, 2º e 3º, do Prejulgado nº 1794, resultante da Decisão Plenária Nº 1087/2006, do Tribunal de Contas do Estado de Santa Catarina;</text:p>
      <text:p text:style-name="P551"/>
      <text:p text:style-name="P552">Considerando que a inclusão no Orçamento Anual de Modalidade de Aplicação e Fonte de Recurso na classificação orçamentária, não caracteriza alteração orçamentária do tipo abertura de crédito adicional especial,</text:p>
      <text:p text:style-name="P553"/>
      <text:p text:style-name="P554"><text:span text:style-name="T555"><text:tab/></text:span><text:span text:style-name="T556"><text:tab/></text:span><text:span text:style-name="T557">DECRETA:</text:span></text:p>
      <text:p text:style-name="P558"/>
      <text:p text:style-name="P559"><text:span text:style-name="T560">Art. 1º<text:s/></text:span><text:span text:style-name="T561">- Fica incluído no Orçamento Municipal a classificação orçamentária (modalidade de aplicação e fonte de recurso), a qual passa integrar o Orçamento Municipal, com a seguinte estrutura orçamentária:</text:span></text:p>
      <text:p text:style-name="P562"/>
      <text:soft-page-break/>
      <text:p text:style-name="P563">Órgão 06<text:s/>Secretaria Municipal de Educação</text:p>
      <text:p text:style-name="P564"/>
      <text:p text:style-name="P565">Projeto/Atividade 1.031:<text:s/><text:tab/>Creches e Pré-Escolares – Educação Infantil</text:p>
      <text:p text:style-name="P566">Modalidade:<text:s/>4.4.90.00.00 0764 – Aplicações Diretas</text:p>
      <text:p text:style-name="P567">Fonte de Recurso: 764 – Emendas Parlamentares Impositivas – Transferências do Estado / Superávit Exercício Anterior</text:p>
      <text:p text:style-name="P568">Código Reduzido da despesa: 331</text:p>
      <text:p text:style-name="P569">Projeto/Atividade 1.032:<text:s/><text:tab/>Unidades Escolares – Ensino Fundamental</text:p>
      <text:p text:style-name="P570">Modalidade:<text:s/>4.4.90.00.00 0764 – Aplicações Diretas</text:p>
      <text:p text:style-name="P571">Fonte de Recurso: 764 – Emendas Parlamentares Impositivas – Transferências do Estado / Superávit Exercício Anterior</text:p>
      <text:p text:style-name="P572">Código Reduzido da despesa: 332</text:p>
      <text:p text:style-name="P573">Projeto/Atividade 1.035:<text:s/><text:tab/>Transporte Escolar</text:p>
      <text:p text:style-name="P574">Modalidade:<text:s/>4.4.90.00.00 0764 – Aplicações Diretas</text:p>
      <text:p text:style-name="P575">Fonte de Recurso: 764 – Emendas Parlamentares Impositivas – Transferências do Estado / Superávit Exercício Anterior</text:p>
      <text:p text:style-name="P576">Código Reduzido da despesa: 333</text:p>
      <text:p text:style-name="P577"/>
      <text:p text:style-name="P578"><text:span text:style-name="T579">Art.2º<text:s/></text:span><text:span text:style-name="T580">- Fica aberto crédito adicional suplementar ao orçamento das Unidades Creches e Pré-Escolares, Unidades Escolares e Aquisição de Veículos/Transp. de Alunos por conta do superávit financeiro do exercício anterior, na forma do artigo 43, inciso I da Lei Federal 4.320/64, no valor de R$ 2.148.382,00 (dois milhões, cento e quarenta e oito mil, trezentos e oitenta e dois reais) para a suplementação dos Projetos/Atividades discriminados, conforme abaixo especificado:</text:span></text:p>
      <text:p text:style-name="P581"/>
      <text:p text:style-name="P582">Órgão 06<text:s/>Secretaria Municipal de Educação</text:p>
      <text:p text:style-name="P583"/>
      <text:p text:style-name="P584">Projeto/Atividade 1.031 – Creches e Pré-Escolares - Educação Infantil</text:p>
      <text:p text:style-name="P585">Modalidade: 331-4.4.90.00.00.00.00.00 0764 – Aplicações Diretas........R$ 200.000,00</text:p>
      <text:p text:style-name="P586">Projeto/Atividade 1.032 – Unidade Escolares - Ensino Fundamental</text:p>
      <text:p text:style-name="P587">Modalidade: 315-3.3.90.00.00.00.00.00 0764 – Aplicações Diretas........R$ 160.257,00</text:p>
      <text:p text:style-name="P588">Modalidade: 332-4.4.90.00.00.00.00.00 0764 – Aplicações Diretas........R$ 726.125,00</text:p>
      <text:p text:style-name="P589">Projeto/Atividade 1.035 – Transporte Escolar</text:p>
      <text:p text:style-name="P590">Modalidade: 333-4.4.90.00.00.00.00.00 0764 – Aplicações Diretas.....R$ 1.062.000,00</text:p>
      <text:p text:style-name="P591"/>
      <text:p text:style-name="P592">TOTAL..............................................................................................R$ 2.148.382,00</text:p>
      <text:p text:style-name="P593"/>
      <text:p text:style-name="P594"><text:span text:style-name="T595">Parágrafo Único:<text:s/></text:span><text:span text:style-name="T596">Os recursos financeiros para suprir o crédito adicional suplementar de que trata o artigo 2º, por conta do superávit financeiro do exercício anterior originado de transferências de recursos financeiras federais, provenientes de emendas parlamentares impositivas, conforme emenda nº 741/2020 e as constantes na portaria SEF nº 358/2020 – 18.12.2020, emendas nº 618, 595, 270, 1386, 360, 103, vinculadas à fonte de recurso de Emendas Parlamentares Impositivas – Transferências do Estado / Superávit Exercício Anterior, estão creditados na conta corrente 21.044-7 (Emendas Parlamentares Impositivas – Educação) da Ag. 3226-3 do Banco do Brasil, correspondente ao saldo em 31 de dezembro de 2020.</text:span></text:p>
      <text:p text:style-name="P597"/>
      <text:p text:style-name="P598"><text:span text:style-name="T599">Art.3º</text:span><text:span text:style-name="T600"><text:s/>- Este Decreto entra em vigor na data de sua assinatura.</text:span></text:p>
      <text:p text:style-name="P601"/>
      <text:p text:style-name="P602"><text:span text:style-name="T603">Art.4º</text:span><text:span text:style-name="T604"><text:s/>- Revogam-se as disposições em contrário.</text:span></text:p>
      <text:p text:style-name="P605"/>
      <text:p text:style-name="P606">Paço Municipal Marcos Rovaris, 29 de março de 2021.</text:p>
      <text:p text:style-name="P607"/>
      <text:list text:style-name="LFO28" text:continue-numbering="true">
        <text:list-item>
          <text:list>
            <text:list-item>
              <text:list>
                <text:list-item>
                  <text:p text:style-name="P608"><text:span text:style-name="T609">CLÉSIO SALVARO</text:span><text:span text:style-name="T610"><text:s/>-<text:s/></text:span><text:span text:style-name="T611">Prefeito Municipal de Criciúma</text:span></text:p>
                </text:list-item>
              </text:list>
            </text:list-item>
          </text:list>
        </text:list-item>
      </text:list>
      <text:p text:style-name="P612"><text:span text:style-name="T613">CELITO HEINZEN CARDOSO</text:span><text:span text:style-name="T614"><text:s/>-<text:s/></text:span><text:span text:style-name="T615">Secretário Municipal da Fazenda</text:span></text:p>
      <text:p text:style-name="P616">ACF/erm.</text:p>
      <text:p text:style-name="P617"><text:span text:style-name="T618">DECRETO</text:span><text:span text:style-name="T619"><text:s/></text:span><text:span text:style-name="T620">SF/nº 670/21, de 7 de abril de 2021</text:span><text:span text:style-name="T621">.</text:span></text:p>
      <text:p text:style-name="P622">Cria nova classificação orçamentária – modalidade de aplicação e fonte de recurso, abre crédito adicional suplementar ao Orçamento do Município de Criciúma no exercício de 2021, na entidade Prefeitura Municipal de Criciúma, por conta do excesso de arrecadação e dá outras providências.</text:p>
      <text:p text:style-name="P623"/>
      <text:p text:style-name="P624"><text:span text:style-name="T625">O<text:s/></text:span><text:span text:style-name="T626">PREFEITO MUNICIPAL DE CRICIÚMA,<text:s/></text:span><text:span text:style-name="T627">no uso de suas atribuições legais e de conformidade com a Lei Orgânica Municipal, combinado com o dispositivo no artigo 20, I, da Lei Orçamentária Anual – LOA/2021 – Lei Municipal nº 7.843 de 21 de dezembro de 2020.</text:span></text:p>
      <text:p text:style-name="P628"/>
      <text:soft-page-break/>
      <text:p text:style-name="P629">Considerando os dispositivos contidos na LDO – Lei de Diretrizes Orçamentárias do exercício de 2021 – Lei Municipal Nº 7.784/2020, em especial o contido no Capítulo II – Da Organização e Estrutura dos Orçamentos, antigo 3º e seguintes;</text:p>
      <text:p text:style-name="P630"/>
      <text:p text:style-name="P631">Considerando os termos dos parágrafos 1, 2 e 3, do Prejulgado Nº 1794, resultante da Decisão Plenária Nº 1087/2006, do Tribunal de Contas do Estado de Santa Catarina;</text:p>
      <text:p text:style-name="P632"/>
      <text:p text:style-name="P633">Considerando que a inclusão no Orçamento Anual de Modalidade de Aplicação e Fonte de Recurso na classificação orçamentária, não caracteriza alteração orçamentária do tipo abertura de crédito adicional especial,</text:p>
      <text:p text:style-name="P634"/>
      <text:p text:style-name="P635"><text:span text:style-name="T636"><text:tab/></text:span><text:span text:style-name="T637"><text:tab/></text:span><text:span text:style-name="T638">DECRETA:</text:span></text:p>
      <text:p text:style-name="P639"/>
      <text:p text:style-name="P640"><text:span text:style-name="T641">Art. 1º<text:s/></text:span><text:span text:style-name="T642">- Fica incluído no Orçamento Municipal a classificação orçamentária (modalidade de aplicação e fonte de recurso), a qual passa integrar o Orçamento Municipal com a seguinte estrutura orçamentária:</text:span></text:p>
      <text:p text:style-name="P643"/>
      <text:p text:style-name="P644">Órgão 05<text:s/><text:tab/><text:tab/>Secretaria Municipal da Fazenda</text:p>
      <text:p text:style-name="P645"/>
      <text:p text:style-name="P646">Projeto/Atividade 1.020:<text:s/><text:tab/>Manutenção do Recurso Humano, Admissões por Concursos, Capacitação Profissional</text:p>
      <text:p text:style-name="P647">Modalidade:<text:tab/>3.1.91.00.00 0150 – Aplicações Diretas – Oper. Intra-Orçamentárias</text:p>
      <text:p text:style-name="P648">Fonte de Recurso: 0150 – Cessão Onerosa Lei nº 13.885/2019</text:p>
      <text:p text:style-name="P649">Código reduzido da despesa: 335</text:p>
      <text:p text:style-name="P650"/>
      <text:p text:style-name="P651"><text:span text:style-name="T652">Art. 2º<text:s/></text:span><text:span text:style-name="T653">- Fica aberto um crédito adicional suplementar ao orçamento na Unidade Gabinete Secretaria da Fazenda, para a suplementação do Projeto/Atividade abaixo discriminado, por conta do excesso de arrecadação, na forma do inciso II do artigo 43 da Lei Federal nº 4.320/64, no valor de R$ 23,39 (vinte e três reais e trinta e nove centavos), como segue:</text:span></text:p>
      <text:p text:style-name="P654"/>
      <text:p text:style-name="P655">Órgão 05<text:s/><text:tab/>Secretaria Municipal da Fazenda</text:p>
      <text:p text:style-name="P656"/>
      <text:p text:style-name="P657">Proj./Ativ. 1.020:<text:tab/>Manutenção do Recurso Humano, Admissões por Concursos, Capacitação Profissional</text:p>
      <text:p text:style-name="P658">Modalidade:<text:tab/>3.1.91.00.00.0150 (335) – Aplic. Diretas – Oper. Intra-Orç..........R$ 23,39</text:p>
      <text:p text:style-name="P659"/>
      <text:p text:style-name="P660">TOTAL.........................................................................................................R$ 23,39</text:p>
      <text:p text:style-name="P661"/>
      <text:p text:style-name="P662"><text:span text:style-name="T663">Art.2º</text:span><text:span text:style-name="T664"><text:s/>Os recursos financeiros para suprir o crédito adicional suplementar de que trata o artigo anterior, correrão por conta do excesso de arrecadação do exercício de 2021, vinculado a fonte de recurso 150 - Cessão Onerosa – Lei nº 13.885/2019, creditados na conta corrente nº 20.941-4, Ag. 3226 do Banco do Brasil.</text:span></text:p>
      <text:p text:style-name="P665"/>
      <text:p text:style-name="P666"><text:span text:style-name="T667">Art. 4º</text:span><text:span text:style-name="T668"><text:s/>- Este Decreto entra em vigor na data de sua assinatura.</text:span></text:p>
      <text:p text:style-name="P669"/>
      <text:p text:style-name="P670"><text:span text:style-name="T671">Art. 5º</text:span><text:span text:style-name="T672"><text:s/>- Revogam-se as disposições em contrário.</text:span></text:p>
      <text:p text:style-name="P673"/>
      <text:p text:style-name="P674">Paço Municipal Marcos Rovaris, 7 de abril de 2021.</text:p>
      <text:p text:style-name="P675"/>
      <text:list text:style-name="LFO28" text:continue-numbering="true">
        <text:list-item>
          <text:list>
            <text:list-item>
              <text:list>
                <text:list-item>
                  <text:p text:style-name="P676"><text:span text:style-name="T677">CLÉSIO SALVARO</text:span><text:span text:style-name="T678"><text:s/>-<text:s/></text:span><text:span text:style-name="T679">Prefeito Municipal de Criciúma</text:span></text:p>
                </text:list-item>
              </text:list>
            </text:list-item>
          </text:list>
        </text:list-item>
      </text:list>
      <text:p text:style-name="P680"><text:span text:style-name="T681">CELITO HEINZEN CARDOSO</text:span><text:span text:style-name="T682"><text:s/>-<text:s/></text:span><text:span text:style-name="T683">Secretário Municipal da Fazenda</text:span></text:p>
      <text:p text:style-name="P684">ACF/erm.</text:p>
      <text:p text:style-name="P685">DECRETO SF/nº 671/21, de 7 de abril de 2021.</text:p>
      <text:p text:style-name="P686">Cria nova classificação orçamentária – modalidade de aplicação e fonte de recurso, abre crédito adicional suplementar ao orçamento do município, na entidade Fundo Municipal de Assistência Social de Criciúma, por conta do superávit financeiro do exercício anterior dos Recursos de Emenda Parlamentar Individual e dá outras providências.</text:p>
      <text:p text:style-name="P687"/>
      <text:p text:style-name="P688"><text:span text:style-name="T689">O<text:s/></text:span><text:span text:style-name="T690">PREFEITO MUNICIPAL DE CRICIÚMA,<text:s/></text:span><text:span text:style-name="T691">no uso de suas atribuições legais e de conformidade com a Lei Orgânica Municipal, combinado com o dispositivo no artigo 20, IV, da Lei Orçamentária Anual – LOA/2021 – Lei Municipal nº 7.843 de 21 de dezembro de 2020.</text:span></text:p>
      <text:p text:style-name="P692"/>
      <text:p text:style-name="P693"><text:span text:style-name="T694">Considerando os dispositivos contidos na LDO – Lei de Diretrizes Orçamentárias do exercício de 2021 – Lei Municipal Nº 7.784/2020, em especial o contido no Capítulo II -</text:span><text:span text:style-name="T695"><text:s/></text:span><text:span text:style-name="T696">Da Organização e Estrutura dos Orçamentos</text:span><text:span text:style-name="T697">, artigo 3º e seguintes;</text:span></text:p>
      <text:p text:style-name="P698"/>
      <text:soft-page-break/>
      <text:p text:style-name="P699">Considerando os termos dos parágrafos 1, 2 e 3, do Prejulgado Nº 1794, resultante da Decisão Plenária Nº 1087/2006, do Tribunal de Contas do Estado de Santa Catarina;</text:p>
      <text:p text:style-name="P700"/>
      <text:p text:style-name="P701">Considerando que a inclusão no Orçamento Anual de Modalidade de Aplicação e Fonte de Recurso na classificação orçamentária, não caracteriza alteração orçamentária do tipo abertura de crédito adicional especial,</text:p>
      <text:p text:style-name="P702"/>
      <text:p text:style-name="P703"><text:span text:style-name="T704"><text:tab/></text:span><text:span text:style-name="T705"><text:tab/></text:span><text:span text:style-name="T706">DECRETA:</text:span></text:p>
      <text:p text:style-name="P707"/>
      <text:p text:style-name="P708"><text:span text:style-name="T709">Art.1º</text:span><text:span text:style-name="T710">- Fica incluído no Orçamento Municipal a classificação orçamentária (modalidade de aplicação e fonte de recurso), a qual passa integrar o Orçamento Municipal, com a seguinte estrutura orçamentária:</text:span></text:p>
      <text:p text:style-name="P711"/>
      <text:p text:style-name="P712">Órgão 08<text:s/>Fundo Municipal de Assistência Social</text:p>
      <text:p text:style-name="P713"/>
      <text:p text:style-name="P714">Funcional Programática: 08.243.1014.1.1.067</text:p>
      <text:p text:style-name="P715">Projeto/Atividade 1.067:<text:s/><text:tab/>Manutenção da Proteção Social Básica - SUAS</text:p>
      <text:p text:style-name="P716">Modalidade:<text:s/>3.3.50.00.00 0765 – Transf. a Instituições Privadas s/ Fins Lucrativos</text:p>
      <text:p text:style-name="P717">Fonte de Recurso: 765 – Emendas Parlamentares Individuais – Transferência com Finalidade Especifica / Superávit de Exercícios Anteriores</text:p>
      <text:p text:style-name="P718">Código Reduzido da despesa: 49</text:p>
      <text:p text:style-name="P719"/>
      <text:p text:style-name="P720"><text:span text:style-name="T721">Art.2º</text:span><text:span text:style-name="T722">- Fica aberto crédito adicional suplementar ao orçamento da Unidades Gestão da Assistência Social por conta do superávit financeiro do exercício anterior, na forma do artigo 43, inciso I da Lei Federal 4.320/64, no valor de R$50.000,00 (cinquenta mil reais) para a suplementação do Projeto/Atividade discriminado, conforme abaixo especificado:</text:span></text:p>
      <text:p text:style-name="P723"/>
      <text:p text:style-name="P724">Órgão 08<text:s/>Fundo Municipal de Assistência Social</text:p>
      <text:p text:style-name="P725"/>
      <text:p text:style-name="P726">Projeto/Atividade 1.067 – Manut. da Proteção Social Básica - SUAS</text:p>
      <text:p text:style-name="P727">Modalidade: 49-3.3.50.00.00.00.765 – Transf. a Inst. Priv. s/fins Lucrat....R$ 50.000,00</text:p>
      <text:p text:style-name="P728"/>
      <text:p text:style-name="P729">TOTAL....................................................................................................R$ 50.000,00</text:p>
      <text:p text:style-name="P730"/>
      <text:p text:style-name="P731"><text:span text:style-name="T732">Parágrafo Único:<text:s/></text:span><text:span text:style-name="T733">Os recursos financeiros para suprir o crédito adicional suplementar de que trata o artigo 2º, por conta do superávit financeiro do exercício anterior originado de transferências de recursos financeiros, proveniente da emenda parlamentar n° 202039490003, prevista na portaria nº 162, de 10 de dezembro de 2020, publicada no diário oficial da união em 14/12/2020, edição 238, vinculada à fonte de recurso de Emendas Parlamentares Individuais – Transferências com Finalidade Especifica / Superávit de Exercícios Anteriores, creditados na conta corrente n° 21.038-2, da Ag. 3226-3 do Banco do Brasil, correspondente ao saldo em 31 de dezembro de 2020.</text:span></text:p>
      <text:p text:style-name="P734"/>
      <text:p text:style-name="P735"><text:span text:style-name="T736">Art. 3º</text:span><text:span text:style-name="T737"><text:s/>- Este Decreto entra em vigor na data de sua assinatura.</text:span></text:p>
      <text:p text:style-name="P738"/>
      <text:p text:style-name="P739"><text:span text:style-name="T740">Art. 4º</text:span><text:span text:style-name="T741"><text:s/>- Revogam-se as disposições em contrário.</text:span></text:p>
      <text:p text:style-name="P742"/>
      <text:p text:style-name="P743">Paço Municipal Marcos Rovaris, 7 de abril de 2021.</text:p>
      <text:p text:style-name="P744"/>
      <text:list text:style-name="LFO28" text:continue-numbering="true">
        <text:list-item>
          <text:list>
            <text:list-item>
              <text:list>
                <text:list-item>
                  <text:p text:style-name="P745"><text:span text:style-name="T746">CLÉSIO SALVARO</text:span><text:span text:style-name="T747"><text:s/>-<text:s/></text:span><text:span text:style-name="T748">Prefeito Municipal de Criciúma</text:span></text:p>
                </text:list-item>
              </text:list>
            </text:list-item>
          </text:list>
        </text:list-item>
      </text:list>
      <text:p text:style-name="P749"><text:span text:style-name="T750">CELITO HEINZEN CARDOSO</text:span><text:span text:style-name="T751"><text:s/>-<text:s/></text:span><text:span text:style-name="T752">Secretário Municipal da Fazenda</text:span></text:p>
      <text:p text:style-name="P753">ACF/erm.</text:p>
      <text:p text:style-name="P754">DECRETO SF/nº 672/21, de 7 de abril de 2021.</text:p>
      <text:p text:style-name="P755">Cria nova classificação orçamentária – modalidade de aplicação e fonte de recurso, abre crédito adicional suplementar ao orçamento do município, na entidade Fundo Municipal de Saúde de Criciúma, por conta do superávit financeiro do exercício anterior dos Recursos de Emendas Parlamentares Impositivas – Transferências do Estado e dá outras providências.</text:p>
      <text:p text:style-name="P756"/>
      <text:p text:style-name="P757"><text:span text:style-name="T758">O<text:s/></text:span><text:span text:style-name="T759">PREFEITO MUNICIPAL DE CRICIÚMA,<text:s/></text:span><text:span text:style-name="T760">no uso de suas atribuições legais e de conformidade com a Lei Orgânica Municipal, combinado com o dispositivo no artigo 20, IV, da Lei Orçamentária Anual – LOA/2021 – Lei Municipal nº 7.843 de 21 de dezembro de 2020.</text:span></text:p>
      <text:p text:style-name="P761"/>
      <text:p text:style-name="P762"><text:span text:style-name="T763">Considerando os dispositivos contidos na LDO – Lei de Diretrizes Orçamentárias do exercício de 2021 – Lei Municipal Nº 7.784/2020, em especial o contido no Capítulo II -</text:span><text:span text:style-name="T764"><text:s/></text:span><text:span text:style-name="T765">Da Organização e Estrutura dos Orçamentos</text:span><text:span text:style-name="T766">, artigo 3º e seguintes;</text:span></text:p>
      <text:p text:style-name="P767"/>
      <text:p text:style-name="P768">Considerando os termos dos parágrafos 1, 2 e 3, do Prejulgado Nº 1794, resultante da Decisão Plenária Nº 1087/2006, do Tribunal de Contas do Estado de Santa Catarina;</text:p>
      <text:p text:style-name="P769"/>
      <text:p text:style-name="P770">Considerando que a inclusão no Orçamento Anual de Modalidade de Aplicação e Fonte de Recurso na classificação orçamentária, não caracteriza alteração orçamentária do tipo abertura de crédito adicional especial,</text:p>
      <text:p text:style-name="P771"/>
      <text:p text:style-name="P772"><text:span text:style-name="T773"><text:tab/></text:span><text:span text:style-name="T774"><text:tab/></text:span><text:span text:style-name="T775">DECRETA:</text:span></text:p>
      <text:p text:style-name="P776"/>
      <text:p text:style-name="P777"><text:span text:style-name="T778">Art. 1º<text:s/></text:span><text:span text:style-name="T779">- Fica incluído no Orçamento Municipal a classificação orçamentária (modalidade de aplicação e fonte de recurso), a qual passa integrar o Orçamento Municipal, com a seguinte estrutura orçamentária:</text:span></text:p>
      <text:p text:style-name="P780"/>
      <text:p text:style-name="P781">Órgão 13<text:s/>Fundo Municipal de Saúde</text:p>
      <text:p text:style-name="P782"/>
      <text:p text:style-name="P783">Projeto/Atividade 1.048:<text:s/><text:tab/>Manutenção das Unidades de Saúde / 24Hs / Policlínicas</text:p>
      <text:p text:style-name="P784">Modalidade:<text:s/>4.4.90.00.00 0764 – Aplicações Diretas</text:p>
      <text:p text:style-name="P785">Fonte de Recurso: 764 – Emendas Parlamentares Impositivas – Transferências do Estado / Superávit Exercício Anterior</text:p>
      <text:p text:style-name="P786">Código Reduzido da despesa: 130</text:p>
      <text:p text:style-name="P787"/>
      <text:p text:style-name="P788"><text:span text:style-name="T789">Art. 2º<text:s/></text:span><text:span text:style-name="T790">- Fica aberto crédito adicional suplementar ao orçamento da Unidades de Saúde, 24 Horas e Policlínicas por conta do superávit financeiro do exercício anterior, na forma do artigo 43, inciso I da Lei Federal 4.320/64, no valor de R$ 1.150.000,00 (um milhão cento e cinquenta mil reais) para a suplementação do Projeto/Atividade discriminado, conforme abaixo especificado:</text:span></text:p>
      <text:p text:style-name="P791"/>
      <text:p text:style-name="P792">Órgão 13<text:s/>Fundo Municipal de Saúde</text:p>
      <text:p text:style-name="P793"/>
      <text:p text:style-name="P794">Projeto/Atividade 1.048 – Manut. das Unidades de Saúde, 24 Horas e Policlínicas</text:p>
      <text:p text:style-name="P795">Modalidade: 130-4.4.90.00.00.00.00.00 0764 – Aplicações Diretas.....R$ 1.150.000,00</text:p>
      <text:p text:style-name="P796"/>
      <text:p text:style-name="P797">TOTAL..............................................................................................R$ 1.150.000,00</text:p>
      <text:p text:style-name="P798"/>
      <text:p text:style-name="P799"><text:span text:style-name="T800">Parágrafo Único:<text:s/></text:span><text:span text:style-name="T801">Os recursos financeiros para suprir o crédito adicional suplementar de que trata o artigo 2º, por conta do superávit financeiro do exercício anterior originado de transferências de recursos financeiros, proveniente da emenda parlamentar impositiva do estado n° 644/2019, vinculada à fonte de recurso de Emendas Parlamentares Impositivas – Transferências do Estado / Superávit Exercício Anterior, creditados na conta corrente n° 21.037-4, da Ag. 3226-3 do Banco do Brasil, correspondente ao saldo em 31 de dezembro de 2020.</text:span></text:p>
      <text:p text:style-name="P802"/>
      <text:p text:style-name="P803"><text:span text:style-name="T804">Art. 3º</text:span><text:span text:style-name="T805"><text:s/>- Este Decreto entra em vigor na data de sua assinatura.</text:span></text:p>
      <text:p text:style-name="P806"/>
      <text:p text:style-name="P807"><text:span text:style-name="T808">Art. 4º</text:span><text:span text:style-name="T809"><text:s/>- Revogam-se as disposições em contrário.</text:span></text:p>
      <text:p text:style-name="P810"/>
      <text:p text:style-name="P811">Paço Municipal Marcos Rovaris, 7 de abril de 2021.</text:p>
      <text:p text:style-name="P812"/>
      <text:list text:style-name="LFO28" text:continue-numbering="true">
        <text:list-item>
          <text:list>
            <text:list-item>
              <text:list>
                <text:list-item>
                  <text:p text:style-name="P813"><text:span text:style-name="T814">CLÉSIO SALVARO</text:span><text:span text:style-name="T815"><text:s/>-<text:s/></text:span><text:span text:style-name="T816">Prefeito Municipal de Criciúma</text:span></text:p>
                </text:list-item>
              </text:list>
            </text:list-item>
          </text:list>
        </text:list-item>
      </text:list>
      <text:p text:style-name="P817"><text:span text:style-name="T818">CELITO HEINZEN CARDOSO</text:span><text:span text:style-name="T819"><text:s/>-<text:s/></text:span><text:span text:style-name="T820">Secretário Municipal da Fazenda</text:span></text:p>
      <text:p text:style-name="P821">ACF/erm.</text:p>
      <text:p text:style-name="P822">DECRETO SF/nº 673/21, de 7 de abril de 2021.</text:p>
      <text:p text:style-name="P823">Cria nova classificação orçamentária – modalidade de aplicação e fonte de recurso, abre crédito adicional suplementar ao orçamento do município, na entidade Fundo Municipal de Saúde de Criciúma, por conta do superávit financeiro do exercício anterior dos Recursos de Alienação de Bens Destinados a Programas de Saúde e dá outras providências.</text:p>
      <text:p text:style-name="P824"/>
      <text:p text:style-name="P825"><text:span text:style-name="T826">O<text:s/></text:span><text:span text:style-name="T827">PREFEITO MUNICIPAL DE CRICIÚMA,<text:s/></text:span><text:span text:style-name="T828">no uso de suas atribuições legais e de conformidade com a Lei Orgânica Municipal, combinado com o dispositivo no artigo 20, IV, da Lei Orçamentária Anual – LOA/2021 – Lei Municipal nº 7.843 de 21 de dezembro de 2020.</text:span></text:p>
      <text:p text:style-name="P829"/>
      <text:p text:style-name="P830"><text:span text:style-name="T831">Considerando os dispositivos contidos na LDO – Lei de Diretrizes Orçamentárias do exercício de 2021 – Lei Municipal Nº 7.784/2020, em especial o contido no Capítulo II -</text:span><text:span text:style-name="T832"><text:s/></text:span><text:span text:style-name="T833">Da Organização e Estrutura dos Orçamentos</text:span><text:span text:style-name="T834">, artigo 3º e seguintes;</text:span></text:p>
      <text:p text:style-name="P835"/>
      <text:soft-page-break/>
      <text:p text:style-name="P836">Considerando os termos dos parágrafos 1, 2 e 3, do Prejulgado Nº 1794, resultante da Decisão Plenária Nº 1087/2006, do Tribunal de Contas do Estado de Santa Catarina;</text:p>
      <text:p text:style-name="P837"/>
      <text:p text:style-name="P838">Considerando que a inclusão no Orçamento Anual de Modalidade de Aplicação e Fonte de Recurso na classificação orçamentária, não caracteriza alteração orçamentária do tipo abertura de crédito adicional especial,</text:p>
      <text:p text:style-name="P839"/>
      <text:p text:style-name="P840"><text:span text:style-name="T841"><text:tab/></text:span><text:span text:style-name="T842"><text:tab/></text:span><text:span text:style-name="T843">DECRETA:</text:span></text:p>
      <text:p text:style-name="P844"/>
      <text:p text:style-name="P845"><text:span text:style-name="T846">Art. 1º<text:s/></text:span><text:span text:style-name="T847">- Fica incluído no Orçamento Municipal a classificação orçamentária (modalidades de aplicações e fonte de recurso), a qual passa integrar o Orçamento Municipal, com a seguinte estrutura orçamentária:</text:span></text:p>
      <text:p text:style-name="P848"/>
      <text:p text:style-name="P849"><text:span text:style-name="T850">Órgão 13</text:span><text:span text:style-name="T851"><text:tab/><text:s/></text:span><text:span text:style-name="T852">Fundo Municipal de Saúde</text:span></text:p>
      <text:p text:style-name="P853"/>
      <text:p text:style-name="P854">Proj./Ativ. 1.048: Manutenção das Unidades de Saúde, 24Hs e Policlínicas</text:p>
      <text:p text:style-name="P855">Modalidade:<text:tab/>4.4.90.00.00 0766 – Aplicações Diretas</text:p>
      <text:p text:style-name="P856">Fonte de Recurso: 766 – Alienação de Bens Destinados a Programas de Saúde – Superávit de Exercícios Anteriores</text:p>
      <text:p text:style-name="P857">Código Reduzido da despesa: 131</text:p>
      <text:p text:style-name="P858"/>
      <text:p text:style-name="P859"><text:span text:style-name="T860">Art. 2º<text:s/></text:span><text:span text:style-name="T861">- Fica aberto crédito adicional suplementar ao orçamento da Unidade Fundo Municipal de Saúde por conta do superávit financeiro do exercício anterior, na forma do artigo 43, inciso I da Lei Federal 4.320/64, no valor de R$ 1.254.765,85 (um milhão, duzentos e cinquenta e quatro mil, setecentos e sessenta e cinco reais e oitenta e cinco centavos) para a suplementação do Projeto/Atividade discriminado, conforme abaixo especificado:</text:span></text:p>
      <text:p text:style-name="P862"/>
      <text:p text:style-name="P863"><text:span text:style-name="T864">Órgão 13</text:span><text:span text:style-name="T865"><text:s/>Fundo Municipal de Saúde</text:span></text:p>
      <text:p text:style-name="P866"/>
      <text:p text:style-name="P867">Proj./Ativ. 1.048: Manutenção das Unidades de Saúde, 24 H e Policlínicas</text:p>
      <text:p text:style-name="P868">Modalidade:<text:tab/>4.4.90.00.00 0766 (131) – Aplicações Diretas..........…....R$ 1.254.765,85</text:p>
      <text:p text:style-name="P869"/>
      <text:p text:style-name="P870"><text:span text:style-name="T871">TOTAL.....................................................</text:span><text:span text:style-name="T872">.</text:span><text:span text:style-name="T873">...................….................R$ 1.254.765,85</text:span></text:p>
      <text:p text:style-name="P874"/>
      <text:p text:style-name="P875"><text:span text:style-name="T876">Parágrafo Único:<text:s/></text:span><text:span text:style-name="T877">Os recursos para suprir o Crédito Adicional Suplementar de que trata o artigo 2º, por conta do superávit financeiro do exercício anterior, originado da alienação de imóvel, por dação em pagamento, à Sociedade Literária e Caritativa Santo Agostinho – Hospital São José, CNPJ nº 92.736.040/0008-90, fonte de recurso 188 – Alienação de Bens Destinados a Programas de Saúde, depositados na Agência 3226 do Banco do Brasil e Conta Corrente n° 21.107-9, do Município de Criciúma correspondente ao saldo em 31 de dezembro de 2020.</text:span></text:p>
      <text:p text:style-name="P878"/>
      <text:p text:style-name="P879"><text:span text:style-name="T880">Art. 3º</text:span><text:span text:style-name="T881"><text:s/>- Este Decreto entra em vigor na data de sua assinatura.</text:span></text:p>
      <text:p text:style-name="P882"/>
      <text:p text:style-name="P883"><text:span text:style-name="T884">Art. 4º</text:span><text:span text:style-name="T885"><text:s/>- Revogam-se as disposições em contrário.</text:span></text:p>
      <text:p text:style-name="P886"/>
      <text:p text:style-name="P887">Paço Municipal Marcos Rovaris, 7 de abril de 2021.</text:p>
      <text:p text:style-name="P888"/>
      <text:list text:style-name="LFO28" text:continue-numbering="true">
        <text:list-item>
          <text:list>
            <text:list-item>
              <text:list>
                <text:list-item>
                  <text:p text:style-name="P889"><text:span text:style-name="T890">CLÉSIO SALVARO</text:span><text:span text:style-name="T891"><text:s/>-<text:s/></text:span><text:span text:style-name="T892">Prefeito Municipal de Criciúma</text:span></text:p>
                </text:list-item>
              </text:list>
            </text:list-item>
          </text:list>
        </text:list-item>
      </text:list>
      <text:p text:style-name="P893"><text:span text:style-name="T894">CELITO HEINZEN CARDOSO</text:span><text:span text:style-name="T895"><text:s/>-<text:s/></text:span><text:span text:style-name="T896">Secretário Municipal da Fazenda</text:span></text:p>
      <text:p text:style-name="P897">ACF/erm.</text:p>
      <text:p text:style-name="P898"/>
      <text:p text:style-name="P899">Portaria<text:s/></text:p>
      <text:p text:style-name="P900">Governo Municipal de Criciúma</text:p>
      <text:p text:style-name="P901"><text:span text:style-name="T902">P O R T A R I A Nº. 016/FAMCRI/2021</text:span></text:p>
      <text:p text:style-name="P903">Altera a carga horária de trabalho de Samira Pereira De Henrique Sombrio.</text:p>
      <text:p text:style-name="P904"/>
      <text:p text:style-name="P905"><text:span text:style-name="T906">O<text:s/></text:span><text:span text:style-name="T907">PRESIDENTE DA FAMCRI – FUNDAÇÃO DO MEIO AMBIENTE DE CRICIÚMA,<text:s/></text:span><text:span text:style-name="T908">no cumprimento de suas atribuições legais, de acordo com o que consta no Processo nº 11844 de 06.04.2021, e de conformidade com o art. 22, da Lei Complementar nº 012, de 20.12.99:</text:span></text:p>
      <text:p text:style-name="P909"/>
      <text:p text:style-name="P910">RESOLVE,<text:s/></text:p>
      <text:p text:style-name="P911"/>
      <text:p text:style-name="P912"><text:span text:style-name="T913"><text:tab/></text:span><text:span text:style-name="T914"><text:tab/>Art.1º Alterar, a pedido, de 40 para 25 horas semanais, a partir do dia 26 de abril de 2021, a carga horária de trabalho da servidora<text:s/></text:span><text:span text:style-name="T915">SAMIRA PEREIRA DE HENRIQUE SOMBRIO</text:span><text:span text:style-name="T916">, matrícula n° 169, ocupante do cargo de provimento efetivo de Agente de Serviço, lotada na Fundação do Meio Ambiente de Criciúma, nomeada com 40 horas semanais, através da Portaria n° 003/FAMCRI/2020, datada de 09 de março de 2020.</text:span></text:p>
      <text:p text:style-name="P917"/>
      <text:p text:style-name="P918"><text:tab/><text:tab/>Art.2º Esta Portaria entra em vigor na data de sua publicação.</text:p>
      <text:p text:style-name="P919"/>
      <text:p text:style-name="P920"><text:tab/><text:tab/>Art.3º Revogam-se as disposições em contrário.</text:p>
      <text:p text:style-name="P921"/>
      <text:p text:style-name="P922">Criciúma/SC, 14 de abril de 2021.<text:s/></text:p>
      <text:p text:style-name="P923"/>
      <text:p text:style-name="P924"><text:span text:style-name="T925">ROBSON FRANCISCO IZIDRO</text:span><text:span text:style-name="T926"><text:s/>-<text:s/></text:span><text:span text:style-name="T927">Presidente da Fundação do Meio Ambiente de Criciúma – FAMCRI.</text:span></text:p>
      <text:p text:style-name="P928"/>
      <text:p text:style-name="P929">Portaria</text:p>
      <text:p text:style-name="P930">CRICIÚMAPREV - Instituto Municipal de Seguridade Social dos Servidores Públicos de Criciúma</text:p>
      <text:p text:style-name="P931"><text:span text:style-name="T932">PORTARIA Nº 005/2021</text:span></text:p>
      <text:p text:style-name="P933">Estabelece a reavaliação pela Junta Médica Oficial, das licenças tratamento de saúde.</text:p>
      <text:p text:style-name="P934"/>
      <text:p text:style-name="P935">O Diretor Presidente do Instituto Municipal de Previdência Social dos Servidores Públicos de Criciúma - CRICIÚMAPREV no uso de suas atribuições legais e de conformidade com Anexo Único, item 1, inc. V, da Lei Complementar 053 de 16 de julho de 2007:</text:p>
      <text:p text:style-name="P936"/>
      <text:p text:style-name="P937">R<text:tab/>E<text:tab/>S<text:tab/>O<text:tab/>L<text:tab/>V<text:tab/>E:</text:p>
      <text:p text:style-name="P938"/>
      <text:p text:style-name="P939">Art. 1º - Estabelecer a reavaliação dos casos de afastamento por licenças de tratamento de saúde, considerados de menor gravidade, que sejam iguais ou superiores a 90 (noventa) dias, ressalvando os casos dos grupos de riscos para a COVID – 19, nos termos dos Decretos nºs. 899/2020 e 1132/2020.</text:p>
      <text:p text:style-name="P940"/>
      <text:p text:style-name="P941">Art. 2º - Estabelecer também a revisão dos afastamentos por licenças de tratamento de saúde, que ultrapassem 24 meses, com o mesmo CID da patologia, a fim de verificar a possibilidade de readaptação desses servidores ou a possibilidade de aposentadoria por incapacidade permanente para o trabalho nos termos da Lei Complementar nº 381/2021.</text:p>
      <text:p text:style-name="P942"/>
      <text:p text:style-name="P943"><text:span text:style-name="T944">Art. <text:s/>3º - Esta Portaria entra em vigor na presente data.</text:span></text:p>
      <text:p text:style-name="P945"/>
      <text:p text:style-name="P946"><text:span text:style-name="T947">Criciúma-SC, 20 de abril de 2021.</text:span></text:p>
      <text:p text:style-name="P948"/>
      <text:p text:style-name="P949"><text:span text:style-name="T950">DARCI ANTÔNIO FILHO -</text:span><text:span text:style-name="T951"><text:s/>Diretor Presidente do CRICIÚMAPREV</text:span></text:p>
      <text:p text:style-name="P952"/>
      <text:p text:style-name="P953">Edital de Convocação</text:p>
      <text:p text:style-name="P954">Governo Municipal de Criciúma</text:p>
      <text:p text:style-name="P955"/>
      <text:p text:style-name="P956"><text:span text:style-name="T957">EDITAL DE CONVOCAÇÃO Nº <text:s/>115/2021</text:span></text:p>
      <text:p text:style-name="P958"><text:span text:style-name="T959">PROCESSO SELETIVO SIMPLIFICADO – EDITAL Nº 004/2019</text:span></text:p>
      <text:p text:style-name="P960"/>
      <text:p text:style-name="P961"><text:span text:style-name="T962">O<text:s/></text:span><text:span text:style-name="T963">PREFEITO MUNICIPAL DE CRICIÚMA, em exercício,<text:s/></text:span><text:span text:style-name="T964">no uso de suas atribuições legais e de acordo com a legislação pertinente, bem como com o que dispõe o<text:s/></text:span><text:span text:style-name="T965">Edital de Processo Seletivo Simplificado n° 004/2019</text:span><text:span text:style-name="T966">, homologado o resultado final pelos Decretos SG/nºs 811</text:span><text:span text:style-name="T967">/19 de 12/06/2019 e 842/19 de 24/06/2019</text:span><text:span text:style-name="T968">,<text:s/></text:span><text:span text:style-name="T969">CONVOCA</text:span><text:span text:style-name="T970"><text:s/>os candidatos abaixo relacionados, aprovados no Processo Seletivo para comparecer,<text:s/></text:span><text:span text:style-name="T971">a partir da data de publicação no Diário Eletrônico do Município, no horário das 8:00 às 17:00 horas,<text:s/></text:span><text:span text:style-name="T972">no Apoio Administrativo, da Secretaria Geral/Paço Municipal, sito à Rua Domênico <text:s/>Sônego nº 542 – Bairro Santa Bárbara, para posse do respectivo cargo e<text:s/></text:span><text:span text:style-name="T973">considerando</text:span><text:span text:style-name="T974"><text:s/>que não há mais candidatos na lista de espera, sendo convocados <text:s/></text:span><text:span text:style-name="T975">os candidatos reclassificados no final da lista</text:span><text:span text:style-name="T976">,</text:span><text:span text:style-name="T977"><text:s/>conforme previsto no item 5 do anexo XI do referido Edital:</text:span></text:p>
      <text:p text:style-name="P978"/>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able:number-columns-spanned="3">
            <text:soft-page-break/>
            <text:p text:style-name="P986"><text:span text:style-name="T987">Cargo</text:span><text:span text:style-name="T988">: <text:s/>FARMACÊUTICO<text:s/></text:span></text:p>
            <text:p text:style-name="P989"><text:span text:style-name="T990"><text:s text:c="8"/>CH semanal</text:span><text:span text:style-name="T991">: 20 horas semanais <text:s text:c="50"/></text:span><text:span text:style-name="T992">Nível Escolaridade</text:span><text:span text:style-name="T993">: <text:s/>Superior<text:s/></text:span></text:p>
          </table:table-cell>
          <table:covered-table-cell/>
          <table:covered-table-cell/>
        </table:table-row>
        <table:table-row table:style-name="TableRow994">
          <table:table-cell table:style-name="TableCell995" table:number-columns-spanned="3">
            <text:p text:style-name="P996"><text:span text:style-name="T997"><text:s text:c="8"/>Secretaria/Setor:<text:s/></text:span><text:span text:style-name="T998">Saúde</text:span></text:p>
            <text:p text:style-name="P999"/>
          </table:table-cell>
          <table:covered-table-cell/>
          <table:covered-table-cell/>
        </table:table-row>
        <table:table-row table:style-name="TableRow1000">
          <table:table-cell table:style-name="TableCell1001">
            <text:p text:style-name="P1002"><text:span text:style-name="T1003">CLASSIF</text:span></text:p>
          </table:table-cell>
          <table:table-cell table:style-name="TableCell1004">
            <text:p text:style-name="P1005"><text:span text:style-name="T1006">NOME DO CANDIDATO</text:span></text:p>
          </table:table-cell>
          <table:table-cell>
            <text:p text:style-name="P1005"/>
          </table:table-cell>
        </table:table-row>
        <table:table-row table:style-name="TableRow1007">
          <table:table-cell table:style-name="TableCell1008">
            <text:p text:style-name="P1009">1</text:p>
          </table:table-cell>
          <table:table-cell table:style-name="TableCell1010">
            <text:p text:style-name="P1011">SANDRO JOSE RIBEIRO</text:p>
          </table:table-cell>
          <table:table-cell>
            <text:p text:style-name="P1011"/>
          </table:table-cell>
        </table:table-row>
      </table:table>
      <text:p text:style-name="P1012"/>
      <text:p text:style-name="P1013"><text:span text:style-name="T1014">Paço Municipal Marcos Rovaris, <text:s/>20 de abril de 2021.</text:span></text:p>
      <text:p text:style-name="P1015"/>
      <text:p text:style-name="P1016"><text:span text:style-name="T1017">CLÉSIO SALVARO</text:span><text:span text:style-name="T1018"><text:s/>-<text:s/></text:span><text:span text:style-name="T1019">Prefeito Municipal de Criciúma<text:s/></text:span></text:p>
      <text:p text:style-name="P1020"><text:span text:style-name="T1021">ERM/mrz.</text:span></text:p>
      <text:p text:style-name="P1022"/>
      <text:p text:style-name="P1023">Editais de Notificação</text:p>
      <text:p text:style-name="P1024">Secretaria Municipal de Assistência Social/Habitação</text:p>
      <text:p text:style-name="P1025"><text:span text:style-name="T1026">EDITAL DE NOTIFICAÇÃO – REURB Nº 14</text:span></text:p>
      <text:p text:style-name="P1027">REGULARIZAÇÃO FUNDIÁRIA URBANA – REURB-S</text:p>
      <text:p text:style-name="P1028">NUCLEO INFORMAL: <text:s/>Tia Matia Zanette<text:s/></text:p>
      <text:p text:style-name="P1029">MATRICULA Nº 14.388 DO 1º CRI DE CRICIÚMA. O MUNICÍPIO DE CRICIÚMA, relativamente à Regularização Fundiária Urbana - REURB, NOTIFICA, com base a Lei Federal nº 13.465, de 17 de julho de 2017, e seu Decreto Regulamentado nº 9.310, de 15 de março de 2018, os confinantes abaixo identificados, para que apresentem impugnação, nos termos do art. 31 da referida Lei, dentro do prazo de 30 (trinta) dias contados da data de publicação do presente Edital.</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NOME</text:span></text:p>
          </table:table-cell>
          <table:table-cell table:style-name="TableCell1039">
            <text:p text:style-name="P1040"><text:span text:style-name="T1041">CPF/CNPJ</text:span></text:p>
          </table:table-cell>
          <table:table-cell table:style-name="TableCell1042">
            <text:p text:style-name="P1043"><text:span text:style-name="T1044">ENDEREÇO</text:span></text:p>
          </table:table-cell>
        </table:table-row>
        <table:table-row table:style-name="TableRow1045">
          <table:table-cell table:style-name="TableCell1046">
            <text:p text:style-name="P1047">João Batista Fernandes</text:p>
          </table:table-cell>
          <table:table-cell table:style-name="TableCell1048">
            <text:p text:style-name="P1049">344.742.779-53</text:p>
          </table:table-cell>
          <table:table-cell table:style-name="TableCell1050">
            <text:p text:style-name="P1051">Não informado</text:p>
          </table:table-cell>
        </table:table-row>
        <table:table-row table:style-name="TableRow1052">
          <table:table-cell table:style-name="TableCell1053">
            <text:p text:style-name="P1054">Maria dos Passos Fernandes</text:p>
          </table:table-cell>
          <table:table-cell table:style-name="TableCell1055">
            <text:p text:style-name="P1056">014.201.529-70</text:p>
          </table:table-cell>
          <table:table-cell table:style-name="TableCell1057">
            <text:p text:style-name="P1058">Não Informado</text:p>
          </table:table-cell>
        </table:table-row>
        <table:table-row table:style-name="TableRow1059">
          <table:table-cell table:style-name="TableCell1060">
            <text:p text:style-name="P1061">Idalino Zanette<text:s/></text:p>
          </table:table-cell>
          <table:table-cell table:style-name="TableCell1062">
            <text:p text:style-name="P1063">559.804.578-87</text:p>
          </table:table-cell>
          <table:table-cell table:style-name="TableCell1064">
            <text:p text:style-name="P1065">Não <text:s/>Informado</text:p>
          </table:table-cell>
        </table:table-row>
        <table:table-row table:style-name="TableRow1066">
          <table:table-cell table:style-name="TableCell1067">
            <text:p text:style-name="P1068">Maria de Lourdes Zanette<text:s/></text:p>
          </table:table-cell>
          <table:table-cell table:style-name="TableCell1069">
            <text:p text:style-name="P1070">Não informado</text:p>
          </table:table-cell>
          <table:table-cell table:style-name="TableCell1071">
            <text:p text:style-name="P1072">Não Informado</text:p>
          </table:table-cell>
        </table:table-row>
        <table:table-row table:style-name="TableRow1073">
          <table:table-cell table:style-name="TableCell1074">
            <text:p text:style-name="P1075">Albertino Peruch</text:p>
          </table:table-cell>
          <table:table-cell table:style-name="TableCell1076">
            <text:p text:style-name="P1077">289.562.579-49</text:p>
          </table:table-cell>
          <table:table-cell table:style-name="TableCell1078">
            <text:p text:style-name="P1079">Não Informado<text:s/></text:p>
          </table:table-cell>
        </table:table-row>
        <table:table-row table:style-name="TableRow1080">
          <table:table-cell table:style-name="TableCell1081">
            <text:p text:style-name="P1082">Roger Zomer<text:s/></text:p>
          </table:table-cell>
          <table:table-cell table:style-name="TableCell1083">
            <text:p text:style-name="P1084">019.302.249-40</text:p>
          </table:table-cell>
          <table:table-cell table:style-name="TableCell1085">
            <text:p text:style-name="P1086">Rodovia SC 406, km 1 Corridas, Orleans/ SC<text:s/></text:p>
          </table:table-cell>
        </table:table-row>
        <table:table-row table:style-name="TableRow1087">
          <table:table-cell table:style-name="TableCell1088">
            <text:p text:style-name="P1089">Osmar Bratti<text:s/></text:p>
          </table:table-cell>
          <table:table-cell table:style-name="TableCell1090">
            <text:p text:style-name="P1091">780.272.419-87</text:p>
          </table:table-cell>
          <table:table-cell table:style-name="TableCell1092">
            <text:p text:style-name="P1093">Bairro São Gerônimo – Orleans/ SC<text:s/></text:p>
          </table:table-cell>
        </table:table-row>
        <table:table-row table:style-name="TableRow1094">
          <table:table-cell table:style-name="TableCell1095">
            <text:p text:style-name="P1096">Tranquilo Zomer<text:s/></text:p>
          </table:table-cell>
          <table:table-cell table:style-name="TableCell1097">
            <text:p text:style-name="P1098">136.823.189-68</text:p>
          </table:table-cell>
          <table:table-cell table:style-name="TableCell1099">
            <text:p text:style-name="P1100">Não Informado<text:s/></text:p>
          </table:table-cell>
        </table:table-row>
        <table:table-row table:style-name="TableRow1101">
          <table:table-cell table:style-name="TableCell1102">
            <text:p text:style-name="P1103">Contantino Zomer<text:s/></text:p>
          </table:table-cell>
          <table:table-cell table:style-name="TableCell1104">
            <text:p text:style-name="P1105">102.861.609-00</text:p>
          </table:table-cell>
          <table:table-cell table:style-name="TableCell1106">
            <text:p text:style-name="P1107">Não Informado<text:s/></text:p>
          </table:table-cell>
        </table:table-row>
        <table:table-row table:style-name="TableRow1108">
          <table:table-cell table:style-name="TableCell1109">
            <text:p text:style-name="P1110">Edgar Zomer<text:s/></text:p>
          </table:table-cell>
          <table:table-cell table:style-name="TableCell1111">
            <text:p text:style-name="P1112">102.853.699-20</text:p>
          </table:table-cell>
          <table:table-cell table:style-name="TableCell1113">
            <text:p text:style-name="P1114">Não Informado</text:p>
          </table:table-cell>
        </table:table-row>
        <table:table-row table:style-name="TableRow1115">
          <table:table-cell table:style-name="TableCell1116">
            <text:p text:style-name="P1117">Antonio Zomer<text:s/></text:p>
          </table:table-cell>
          <table:table-cell table:style-name="TableCell1118">
            <text:p text:style-name="P1119">029.345.079-04</text:p>
          </table:table-cell>
          <table:table-cell table:style-name="TableCell1120">
            <text:p text:style-name="P1121">Não Informado</text:p>
          </table:table-cell>
        </table:table-row>
        <table:table-row table:style-name="TableRow1122">
          <table:table-cell table:style-name="TableCell1123">
            <text:p text:style-name="P1124">Waldemar Bresciani</text:p>
          </table:table-cell>
          <table:table-cell table:style-name="TableCell1125">
            <text:p text:style-name="P1126">016.669.079-72</text:p>
          </table:table-cell>
          <table:table-cell table:style-name="TableCell1127">
            <text:p text:style-name="P1128">Não Informado</text:p>
          </table:table-cell>
        </table:table-row>
        <table:table-row table:style-name="TableRow1129">
          <table:table-cell table:style-name="TableCell1130">
            <text:p text:style-name="P1131">Francisco Pedro Cardoso<text:s/></text:p>
          </table:table-cell>
          <table:table-cell table:style-name="TableCell1132">
            <text:p text:style-name="P1133">063.579.629-53</text:p>
          </table:table-cell>
          <table:table-cell table:style-name="TableCell1134">
            <text:p text:style-name="P1135">Rodovia SC, 446. Km1 corridas Orleans/SC</text:p>
          </table:table-cell>
        </table:table-row>
        <table:table-row table:style-name="TableRow1136">
          <table:table-cell table:style-name="TableCell1137">
            <text:p text:style-name="P1138">Elisangela Santana Gonçalves<text:s/></text:p>
          </table:table-cell>
          <table:table-cell table:style-name="TableCell1139">
            <text:p text:style-name="P1140">Não Informado</text:p>
          </table:table-cell>
          <table:table-cell table:style-name="TableCell1141">
            <text:p text:style-name="P1142">Rua. Quintino Dal Pont, Nº553 B. Archimedes Naspoline, Criciúma/sc<text:s/></text:p>
          </table:table-cell>
        </table:table-row>
        <table:table-row table:style-name="TableRow1143">
          <table:table-cell table:style-name="TableCell1144">
            <text:p text:style-name="P1145">Sérgio Cardoso</text:p>
          </table:table-cell>
          <table:table-cell table:style-name="TableCell1146">
            <text:p text:style-name="P1147">823.644.789-87</text:p>
          </table:table-cell>
          <table:table-cell table:style-name="TableCell1148">
            <text:p text:style-name="P1149">R. José Lazzarin s/nº B. Archimedes Naspolini , Criciúma/ SC<text:s/></text:p>
          </table:table-cell>
        </table:table-row>
        <table:table-row table:style-name="TableRow1150">
          <table:table-cell table:style-name="TableCell1151">
            <text:p text:style-name="P1152">Maria Cristina Ronsoni</text:p>
          </table:table-cell>
          <table:table-cell table:style-name="TableCell1153">
            <text:p text:style-name="P1154">893.748.009-34</text:p>
          </table:table-cell>
          <table:table-cell table:style-name="TableCell1155">
            <text:p text:style-name="P1156">Av. Getulio Vargas Nº 97 B. Centro , Criciúma/SC<text:s/></text:p>
          </table:table-cell>
        </table:table-row>
        <table:table-row table:style-name="TableRow1157">
          <table:table-cell table:style-name="TableCell1158">
            <text:p text:style-name="P1159">Karin Kuekl Corrêa<text:s/></text:p>
          </table:table-cell>
          <table:table-cell table:style-name="TableCell1160">
            <text:p text:style-name="P1161">064.264.539-60</text:p>
          </table:table-cell>
          <table:table-cell table:style-name="TableCell1162">
            <text:p text:style-name="P1163">R. Ana Etelvina Rodrigues Manganeli Nº 242 Bairro recanto Verde. Criciúma/SC<text:s/></text:p>
          </table:table-cell>
        </table:table-row>
        <table:table-row table:style-name="TableRow1164">
          <table:table-cell table:style-name="TableCell1165">
            <text:p text:style-name="P1166">Departamento Estadual de Infra-estrutura</text:p>
          </table:table-cell>
          <table:table-cell table:style-name="TableCell1167">
            <text:p text:style-name="P1168">05.510.080/00001-49</text:p>
          </table:table-cell>
          <table:table-cell table:style-name="TableCell1169">
            <text:p text:style-name="P1170">Rua Tenente Silveira Nº 162, Ed. Diretorias. Centro. Florianópolis/ SC</text:p>
          </table:table-cell>
        </table:table-row>
      </table:table>
      <text:p text:style-name="P1171"/>
      <text:p text:style-name="P1172"><text:span text:style-name="T1173">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1174">Terreno urbano, matriculado sob 33.575 do 1º Registro de Imóveis da Comarca de Criciúma – Bairro Tia Maria Zanette, no município de Criciúma/SC.</text:span></text:p>
      <text:p text:style-name="P1175">Criciúma (SC), 19 de abril de 2021.</text:p>
      <text:p text:style-name="P1176"/>
      <text:p text:style-name="P1177">Edilson Medeiros <text:s text:c="79"/>Bruno Ferreira</text:p>
      <text:p text:style-name="P1178">Gerente de Habitação <text:s text:c="56"/>Secretário Municipal de Assistência Social</text:p>
      <text:p text:style-name="P1179">Prefeitura Municipal de Criciúma <text:s text:c="50"/>Prefeitura Municipal de Criciúma</text:p>
      <text:soft-page-break/>
      <text:p text:style-name="P1180"><text:span text:style-name="T1181">EDITAL DE NOTIFICAÇÃO – REURB Nº 15</text:span></text:p>
      <text:p text:style-name="P1182">REGULARIZAÇÃO FUNDIÁRIA URBANA – REURB-S</text:p>
      <text:p text:style-name="P1183">NUCLEO INFORMAL: <text:s/>Tereza Cristina<text:s/></text:p>
      <text:p text:style-name="P1184">MATRICULA Nº 14.388 DO 1º CRI DE CRICIÚMA. O MUNICÍPIO DE CRICIÚMA, relativamente à Regularização Fundiária Urbana - REURB, NOTIFICA, com base a Lei Federal nº 13.465, de 17 de julho de 2017, e seu Decreto Regulamentado nº 9.310, de 15 de março de 2018, os confinantes abaixo identificados, para que apresentem impugnação, nos termos do art. 31 da referida Lei, dentro do prazo de 30 (trinta) dias contados da data de publicação do presente Edital.</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NOME</text:span></text:p>
          </table:table-cell>
          <table:table-cell table:style-name="TableCell1194">
            <text:p text:style-name="P1195"><text:span text:style-name="T1196">CPF/CNPJ</text:span></text:p>
          </table:table-cell>
          <table:table-cell table:style-name="TableCell1197">
            <text:p text:style-name="P1198"><text:span text:style-name="T1199">ENDEREÇO</text:span></text:p>
          </table:table-cell>
        </table:table-row>
        <table:table-row table:style-name="TableRow1200">
          <table:table-cell table:style-name="TableCell1201">
            <text:p text:style-name="P1202">Empresa Engenharia Castanhel LTDA</text:p>
          </table:table-cell>
          <table:table-cell table:style-name="TableCell1203">
            <text:p text:style-name="P1204">83.845.966-0001</text:p>
          </table:table-cell>
          <table:table-cell table:style-name="TableCell1205">
            <text:p text:style-name="P1206">Não Informado<text:s/></text:p>
          </table:table-cell>
        </table:table-row>
        <table:table-row table:style-name="TableRow1207">
          <table:table-cell table:style-name="TableCell1208">
            <text:p text:style-name="P1209">Elizabete Beatriz Ramos<text:s/></text:p>
          </table:table-cell>
          <table:table-cell table:style-name="TableCell1210">
            <text:p text:style-name="P1211">838.001.589-49</text:p>
          </table:table-cell>
          <table:table-cell table:style-name="TableCell1212">
            <text:p text:style-name="P1213">Não Informado</text:p>
          </table:table-cell>
        </table:table-row>
        <table:table-row table:style-name="TableRow1214">
          <table:table-cell table:style-name="TableCell1215">
            <text:p text:style-name="P1216">Nicodemos Aurino de Resende<text:s/></text:p>
          </table:table-cell>
          <table:table-cell table:style-name="TableCell1217">
            <text:p text:style-name="P1218">416.217.199-87</text:p>
          </table:table-cell>
          <table:table-cell table:style-name="TableCell1219">
            <text:p text:style-name="P1220">R. João Spillerm, Nº 111 Bairro Pinheirinho – Criciúma/sc<text:s/></text:p>
          </table:table-cell>
        </table:table-row>
        <table:table-row table:style-name="TableRow1221">
          <table:table-cell table:style-name="TableCell1222">
            <text:p text:style-name="P1223">Maria das Graças Martins<text:s/></text:p>
          </table:table-cell>
          <table:table-cell table:style-name="TableCell1224">
            <text:p text:style-name="P1225">541.124.789-68</text:p>
          </table:table-cell>
          <table:table-cell table:style-name="TableCell1226">
            <text:p text:style-name="P1227">R. Imigrante Venson, Nº 702 – Bairro Tereza Cristima - <text:s/>Criciúma/SC<text:s/></text:p>
          </table:table-cell>
        </table:table-row>
        <table:table-row table:style-name="TableRow1228">
          <table:table-cell table:style-name="TableCell1229">
            <text:p text:style-name="P1230">Marisete Regina de Bona<text:s/></text:p>
          </table:table-cell>
          <table:table-cell table:style-name="TableCell1231">
            <text:p text:style-name="P1232">887.524.299-20</text:p>
          </table:table-cell>
          <table:table-cell table:style-name="TableCell1233">
            <text:p text:style-name="P1234">R. Imigrante Venson, Nº 161 – Bairro Tereza Cristima - <text:s/>Criciúma/SC<text:s/></text:p>
          </table:table-cell>
        </table:table-row>
      </table:table>
      <text:p text:style-name="P1235"/>
      <text:p text:style-name="P1236"><text:span text:style-name="T1237">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1238">Terreno urbano, matriculado sob 33.575 do 1º Registro de Imóveis da Comarca de Criciúma – Bairro Tereza Cristina, no município de Criciúma/SC.</text:span></text:p>
      <text:p text:style-name="P1239">Criciúma (SC), 20 de abril de 2021.</text:p>
      <text:p text:style-name="P1240"/>
      <text:p text:style-name="P1241">Edilson Medeiros <text:s text:c="79"/>Bruno Ferreira</text:p>
      <text:p text:style-name="P1242">Gerente de Habitação <text:s text:c="56"/>Secretário Municipal de Assistência Social</text:p>
      <text:p text:style-name="P1243">Prefeitura Municipal de Criciúma <text:s text:c="50"/>Prefeitura Municipal de Criciúma</text:p>
      <text:p text:style-name="P1244"/>
      <text:p text:style-name="P1245">Extrato<text:s/>de Dispensa de Licitação</text:p>
      <text:p text:style-name="P1246">FMS – Fundo Municipal de Saúde</text:p>
      <text:p text:style-name="P1247"><text:span text:style-name="T1248">PROCESSO Nº.</text:span><text:span text:style-name="T1249"><text:s/>606878/2021 – DISPENSA DE LICITAÇÃO</text:span><text:span text:style-name="T1250"><text:s/></text:span><text:span text:style-name="T1251">Nº. 034/FMS/2021</text:span></text:p>
      <text:p text:style-name="P1252"><text:span text:style-name="T1253">OBJETO</text:span><text:span text:style-name="T1254">: Locação de imóvel, 01(uma) casa de alvenaria medindo 266,68 m ², localizada na rua Paulo de Frontin, bairro santa bárbara, nº 187 em Criciúma –SC. Devidamente registrado sob a matrícula 24.148, para ser utilizado como sede do CAPS II da rede municipal de saúde de Criciúma - SC.</text:span></text:p>
      <text:p text:style-name="P1255"><text:span text:style-name="T1256">LOCADOR</text:span><text:span text:style-name="T1257">: ROSELINA DA CRUZ- CPF 739.645.499-91.</text:span></text:p>
      <text:p text:style-name="P1258"><text:span text:style-name="T1259">VALOR GLOBAL</text:span><text:span text:style-name="T1260">:<text:s/></text:span><text:span text:style-name="T1261">R$ 42.000,00 (quarenta e dois mil reais)</text:span><text:span text:style-name="T1262">.</text:span></text:p>
      <text:p text:style-name="P1263"><text:span text:style-name="T1264">BASE LEGAL</text:span><text:span text:style-name="T1265">: Art. 24, Inciso X, da Lei Nº. <text:s/>8.666/93.</text:span></text:p>
      <text:p text:style-name="P1266"><text:span text:style-name="T1267">RECONHECIMENTO</text:span><text:span text:style-name="T1268">: 20/04/2021, por Acélio Casagrande. - Secretário Municipal de Saúde.</text:span></text:p>
      <text:p text:style-name="P1269"><text:span text:style-name="T1270">RATIFICAÇÃO/HOMOLOGAÇÃO</text:span><text:span text:style-name="T1271">: 20/04/2021, por Clésio Salvaro - Prefeito Municipal.</text:span></text:p>
      <text:p text:style-name="P1272"/>
      <text:p text:style-name="P1273">Comunicado<text:s/></text:p>
      <text:p text:style-name="P1274"><text:span text:style-name="T1275">FAMCRI - Fundação do Meio Ambiente de Criciúma</text:span></text:p>
      <text:p text:style-name="P1276"><text:span text:style-name="T1277">COMUNICADO Nº 47/2021</text:span></text:p>
      <text:p text:style-name="P1278"><text:span text:style-name="T1279">19 de abril de 2021</text:span></text:p>
      <text:p text:style-name="P1280"/>
      <text:p text:style-name="P1281">O governo do Município de Criciúma, através da FAMCRI – Fundação do Meio Ambiente de Criciúma torna público, nos termos da Lei Nº 2.582, datada de 17 de julho de 1991, que procederá a retirada de:</text:p>
      <text:p text:style-name="P1282"/>
      <text:list text:style-name="LFO27" text:continue-numbering="true">
        <text:list-item>
          <text:p text:style-name="P1283"><text:span text:style-name="T1284"><text:s/></text:span><text:span text:style-name="T1285">2 (dois) indivíduos arbóreos nativos de<text:s/></text:span><text:span text:style-name="T1286">Syagrus romanzoffiana<text:s/></text:span><text:span text:style-name="T1287">(jerivá),</text:span><text:span text:style-name="T1288"><text:s/></text:span><text:span text:style-name="T1289">localizados na Rua Valmor Bonfante, S/N°, Bairro Vila Floresta 1 .</text:span></text:p>
        </text:list-item>
      </text:list>
      <text:p text:style-name="P1290"/>
      <text:p text:style-name="P1291">Os individuos arbóreos serão suprimidos para possibilitar o acesso de veículos ao imóvel.</text:p>
      <text:p text:style-name="P1292"/>
      <text:p text:style-name="P1293">As pessoas interessadas têm 10 (Dez) dias, a partir da informação publicada, para apresentarem recursos junto á Fundação do Meio Ambiente de Criciúma.</text:p>
      <text:p text:style-name="P1294"/>
      <text:p text:style-name="P1295"><text:span text:style-name="T1296">Robson Francisco Izidro</text:span><text:span text:style-name="T1297"><text:s/>-<text:s/></text:span><text:span text:style-name="T1298">Presidente FAMCRI - Fundação do Meio Ambiente de Criciúma</text:span></text:p>
      <text:p text:style-name="P1299"/>
      <text:p text:style-name="P1300">Ata do Edital de Concorrência</text:p>
      <text:p text:style-name="P1301"><text:span text:style-name="T1302">Governo Municipal de Criciúma</text:span></text:p>
      <text:p text:style-name="P1303"><text:span text:style-name="T1304">A</text:span><text:span text:style-name="T1305">T</text:span><text:span text:style-name="T1306">A</text:span><text:span text:style-name="T1307"><text:s/></text:span><text:span text:style-name="T1308">DO EDITAL DE CONCORRÊNCIA Nº. 098/PMC/2021</text:span></text:p>
      <text:p text:style-name="P1309">Processo Administrativo nº. 597884<text:s/></text:p>
      <text:p text:style-name="P1310"/>
      <text:p text:style-name="P1311"><text:span text:style-name="T1312">ATA DA REUNIÃO DA COMISSÃO PERMANENTE DE LICITAÇÕES DO MUNICÍPIO DE CRICIÚMA PARA RECEBIMENTO DOS ENVELOPES E ABERTURA DO EDITAL EM EPÍGRAFE E REGISTRO DO<text:s/></text:span><text:span text:style-name="T1313">PROCESSO @LCC 21/00174309 do TRIBUNAL DE CONTAS DO ESTADO DE SANTA CATARINA</text:span><text:span text:style-name="T1314">.</text:span></text:p>
      <text:p text:style-name="P1315"/>
      <text:p text:style-name="P1316"><text:span text:style-name="T1317">OBJETO:</text:span><text:span text:style-name="T1318"><text:s/></text:span><text:span text:style-name="T1319">Contratação de empresa do ramo pertinente para execução dos serviços necessários à construção de ginásio e quadra coberta (a=2.210,58m²) e urbanização (a=15.074,27m²) da E.M.E.B. FILHO DO MINEIRO, localizada na rua João Manoel Sebastião – bairro Metropol no município de Criciúma-SC.</text:span></text:p>
      <text:p text:style-name="P1320"/>
      <text:p text:style-name="P1321"><text:span text:style-name="T1322">Às quatorze horas, do dia vinte, <text:s/>do mês de abril,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alizar os procedimentos inerentes abertura do edital em epígrafe.<text:s/></text:span><text:span text:style-name="T1323">Abertos os trabalhos pela Presidente, Srta. KARINA TRES, ela realizou a leitura do objeto do presente Edital e informou que não houve impugnação ao edital e as publicações respeitaram os prazos legais, e<text:s/></text:span><text:span text:style-name="T1324">comunicou o recebimento do processo @LCC 21/00174309 do TRIBUNAL DE CONTAS DO ESTADO DE SANTA CATARINA, com decisão prolatada determinando “</text:span><text:span text:style-name="T1325">CAUTELARMENTE, a SUSTAÇÃO do Edital de CONCORRÊNCIA Nº. 098/PMC/2021,<text:s/></text:span><text:span text:style-name="T1326">até manifestação<text:s/></text:span><text:span text:style-name="T1327">ulterior que revogue a medida ex officio ou até a deliberação do Tribunal Pleno, em face das seguintes irregularidades elencadas a seguir:</text:span></text:p>
      <text:p text:style-name="P1328">2.1 - projeto básico incompleto;<text:s/></text:p>
      <text:p text:style-name="P1329">2.2 - orçamento básico impropriamente avaliado e<text:s/></text:p>
      <text:p text:style-name="P1330">2.3 - inobservância da norma de acessibilidade.”</text:p>
      <text:p text:style-name="P1331"><text:span text:style-name="T1332">Diante do fato ocorrido, a Comissão</text:span><text:span text:style-name="T1333">, por unanimidade, acatou de pleno e resolveu por<text:s/></text:span><text:span text:style-name="T1334">SUSPENDER “SINE DIE”</text:span><text:span text:style-name="T1335"><text:s/>o edital de<text:s/></text:span><text:span text:style-name="T1336">CONCORRÊNCIA Nº. 098/PMC/2021, para as providencias necessárias com relação a sanar<text:s/></text:span><text:span text:style-name="T1337">irregularidades apontadas.<text:s/></text:span></text:p>
      <text:p text:style-name="P1338">Tão logo sejam sanadas as irregularidades, nova data será marcada para abertura e prosseguimento do referido certame e ressalta que as empresas serão comunicadas da divulgação via publicação no Diário Oficial Eletrônico do Município de Criciúma. Nada mais havendo a tratar, a Presidente da Comissão deu por encerrada a sessão da qual para constar, lavrou-se a presente Ata, que vai assinada pelos Membros da Comissão Permanente de Licitações. Sala de Licitações, (terça-feira), aos vinte dias do mês de abril do ano de 2021.</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KARINA TRES</text:span></text:p>
          </table:table-cell>
          <table:table-cell table:style-name="TableCell1348">
            <text:p text:style-name="P1349"><text:span text:style-name="T1350">ANTONIO DE OLIVEIRA</text:span></text:p>
          </table:table-cell>
          <table:table-cell table:style-name="TableCell1351">
            <text:p text:style-name="P1352"><text:span text:style-name="T1353">OSMAR CORAL</text:span></text:p>
          </table:table-cell>
        </table:table-row>
        <table:table-row table:style-name="TableRow1354">
          <table:table-cell table:style-name="TableCell1355">
            <text:p text:style-name="P1356"><text:span text:style-name="T1357">P</text:span><text:span text:style-name="T1358">r</text:span><text:span text:style-name="T1359">e</text:span><text:span text:style-name="T1360">s</text:span><text:span text:style-name="T1361">i</text:span><text:span text:style-name="T1362">d</text:span><text:span text:style-name="T1363">e</text:span><text:span text:style-name="T1364">n</text:span><text:span text:style-name="T1365">t</text:span><text:span text:style-name="T1366">e</text:span></text:p>
          </table:table-cell>
          <table:table-cell table:style-name="TableCell1367">
            <text:p text:style-name="P1368"><text:span text:style-name="T1369">Secretário</text:span></text:p>
          </table:table-cell>
          <table:table-cell table:style-name="TableCell1370">
            <text:p text:style-name="P1371"><text:span text:style-name="T1372">M</text:span><text:span text:style-name="T1373">e</text:span><text:span text:style-name="T1374">mb</text:span><text:span text:style-name="T1375">ro</text:span></text:p>
          </table:table-cell>
        </table:table-row>
      </table:table>
      <text:p text:style-name="P1376"/>
      <text:p text:style-name="P1377"/>
      <text:p text:style-name="P1378">Ata do Edital de Pregão Presencial</text:p>
      <text:p text:style-name="P1379"><text:span text:style-name="T1380">Governo Municipal de Criciúma</text:span></text:p>
      <text:p text:style-name="P1381"><text:span text:style-name="T1382">ATA 02 DO EDITAL DE PREGÃO PRESENCIAL Nº 101/PMC/2021</text:span></text:p>
      <text:p text:style-name="P1383"><text:span text:style-name="T1384">Processo Administrativo Nº<text:s/></text:span><text:span text:style-name="T1385">603874</text:span></text:p>
      <text:p text:style-name="P1386"/>
      <text:p text:style-name="P1387"><text:span text:style-name="T1388">A</text:span><text:span text:style-name="T1389">T</text:span><text:span text:style-name="T1390">A</text:span><text:span text:style-name="T1391"><text:s/></text:span><text:span text:style-name="T1392">D</text:span><text:span text:style-name="T1393">A</text:span><text:span text:style-name="T1394"><text:s/></text:span><text:span text:style-name="T1395">R</text:span><text:span text:style-name="T1396">EU</text:span><text:span text:style-name="T1397">N</text:span><text:span text:style-name="T1398">I</text:span><text:span text:style-name="T1399">Ã</text:span><text:span text:style-name="T1400">O RESERVADA DO<text:s/></text:span><text:span text:style-name="T1401">PREGOEIRO E SUA EQUIPE DE APOIO</text:span><text:span text:style-name="T1402"><text:s/></text:span><text:span text:style-name="T1403">D</text:span><text:span text:style-name="T1404">O</text:span><text:span text:style-name="T1405"><text:s/></text:span><text:span text:style-name="T1406">M</text:span><text:span text:style-name="T1407">U</text:span><text:span text:style-name="T1408">N</text:span><text:span text:style-name="T1409">I</text:span><text:span text:style-name="T1410">C</text:span><text:span text:style-name="T1411">ÍPIO</text:span><text:span text:style-name="T1412"><text:s/></text:span><text:span text:style-name="T1413">D</text:span><text:span text:style-name="T1414">E</text:span><text:span text:style-name="T1415"><text:s/></text:span><text:span text:style-name="T1416">C</text:span><text:span text:style-name="T1417">R</text:span><text:span text:style-name="T1418">I</text:span><text:span text:style-name="T1419">C</text:span><text:span text:style-name="T1420">IÚ</text:span><text:span text:style-name="T1421">M</text:span><text:span text:style-name="T1422">A</text:span><text:span text:style-name="T1423"><text:s/></text:span><text:span text:style-name="T1424">P</text:span><text:span text:style-name="T1425">A</text:span><text:span text:style-name="T1426">R</text:span><text:span text:style-name="T1427">A RECEBIMENTO DO RELATÓRIO FINAL DAS AMOSTRAS E HOMOLOGAÇÃO DAS EMPRESAS VENCEDORAS.</text:span></text:p>
      <text:p text:style-name="P1428"/>
      <text:p text:style-name="P1429"><text:span text:style-name="T1430">OBJETO:</text:span><text:span text:style-name="T1431"><text:s/></text:span><text:span text:style-name="T1432">O presente edital tem por objetivo a aquisição de materiais didático-pedagógicos destinados ao projeto Matemática em Foco para uso dos estudantes que participam dos Clubes de Matemática nas escolas da Rede Municipal de Ensino de Criciúma – SC.</text:span><text:span text:style-name="T1433"><text:tab/></text:span></text:p>
      <text:p text:style-name="P1434"/>
      <text:p text:style-name="P1435"><text:span text:style-name="T1436">Às quinze horas, do dia vinte, do mês de abril,<text:s/></text:span><text:span text:style-name="T1437">d</text:span><text:span text:style-name="T1438">o</text:span><text:span text:style-name="T1439"><text:s/></text:span><text:span text:style-name="T1440">a</text:span><text:span text:style-name="T1441">no</text:span><text:span text:style-name="T1442"><text:s/></text:span><text:span text:style-name="T1443">d</text:span><text:span text:style-name="T1444">e</text:span><text:span text:style-name="T1445"><text:s/></text:span><text:span text:style-name="T1446">do</text:span><text:span text:style-name="T1447">i</text:span><text:span text:style-name="T1448">s</text:span><text:span text:style-name="T1449"><text:s/></text:span><text:span text:style-name="T1450">m</text:span><text:span text:style-name="T1451">i</text:span><text:span text:style-name="T1452">l</text:span><text:span text:style-name="T1453"><text:s/></text:span><text:span text:style-name="T1454">e</text:span><text:span text:style-name="T1455"><text:s/>vinte e um</text:span><text:span text:style-name="T1456">, na Diretoria de Logística – Sala de Licitações - localizada no Paço Municipal “Marcos Rovaris”, na Rua Domênico Sonego nº 542, nesta cidade de Criciúma,<text:s/></text:span><text:span text:style-name="T1457">Estado de Santa Catarina,<text:s/></text:span><text:span text:style-name="T1458">reuniram-se a Pregoeira e Equipe de apoio, designada pelo<text:s/></text:span><text:span text:style-name="T1459">Decreto SG/n° 141/21 de 01 de fevereiro de 2021,</text:span><text:span text:style-name="T1460"><text:s/>para processamento do edital de Pregão Presencial supracitado. Aberto os trabalhos pelo Pregoeiro, Sr.</text:span><text:span text:style-name="T1461"><text:s/></text:span><text:span text:style-name="T1462">MAURICIO BACIS GUGLIELMI, ele informou que recebeu da equipe técnica, o relatório final das amostras dos produtos ofertados pelas empresas participantes. A empresa vencedora do item n° 01 (REGIS COMÉRCIO DE BRINQUEDOS), tornou-se reprovada, conforme relatório:</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ITEM</text:p>
          </table:table-cell>
          <table:table-cell table:style-name="TableCell1473">
            <text:p text:style-name="P1474">DESCRIÇÃO</text:p>
          </table:table-cell>
          <table:table-cell table:style-name="TableCell1475">
            <text:p text:style-name="P1476">UNID</text:p>
          </table:table-cell>
          <table:table-cell table:style-name="TableCell1477">
            <text:p text:style-name="P1478">EMPRESA</text:p>
          </table:table-cell>
          <table:table-cell table:style-name="TableCell1479">
            <text:p text:style-name="P1480"><text:span text:style-name="T1481">SITUAÇÃO</text:span></text:p>
          </table:table-cell>
        </table:table-row>
        <table:table-row table:style-name="TableRow1482">
          <table:table-cell table:style-name="TableCell1483">
            <text:p text:style-name="P1484">1</text:p>
          </table:table-cell>
          <table:table-cell table:style-name="TableCell1485">
            <text:p text:style-name="P1486">Blocos de Montar 1000 peças.</text:p>
            <text:p text:style-name="P1487">Blocos de montar de plástico nas cores vermelho, azul, amarelo, branco e verde. São 1000 peças com as medidas:</text:p>
            <text:p text:style-name="P1488">Comprimento x Largura x Altura</text:p>
            <text:p text:style-name="P1489">8 pinos = 5,0cm x 2,4cm x 2,0cm</text:p>
            <text:p text:style-name="P1490">6 pinos = 3,6cm x 2,4cm x 2,0cm</text:p>
            <text:p text:style-name="P1491">4 pinos = 2,4cm x 2,4cm x 2,0cm</text:p>
            <text:p text:style-name="P1492">2 pinos = 1,2cm x 2,4cm x 2,0cm</text:p>
            <text:p text:style-name="P1493">Embalagem: mochila em plástico transparente.</text:p>
          </table:table-cell>
          <table:table-cell table:style-name="TableCell1494">
            <text:p text:style-name="P1495"><text:span text:style-name="T1496">Unidade</text:span></text:p>
          </table:table-cell>
          <table:table-cell table:style-name="TableCell1497">
            <text:p text:style-name="P1498">REGIS COMÉRCIO DE BRINQUEDOS LTDA</text:p>
          </table:table-cell>
          <table:table-cell table:style-name="TableCell1499">
            <text:p text:style-name="P1500">REPROVADO</text:p>
            <text:p text:style-name="P1501"/>
            <text:p text:style-name="P1502">As peças de 8 (oito) pinos não contém as medidas especificadas no edital.</text:p>
            <text:p text:style-name="P1503">As cores das peças incluem tons de rosa e laranja, também não possui a cor branca.</text:p>
            <text:p text:style-name="P1504">Os blocos de montar não têm um bom acabamento, fazendo com que algumas peças não se encaixem com facilidade.</text:p>
          </table:table-cell>
        </table:table-row>
        <table:table-row table:style-name="TableRow1505">
          <table:table-cell table:style-name="TableCell1506">
            <text:p text:style-name="P1507">2</text:p>
          </table:table-cell>
          <table:table-cell table:style-name="TableCell1508">
            <text:p text:style-name="P1509">Blocos de Montar Gigante.</text:p>
            <text:p text:style-name="P1510">Kit Blocos Gigantes coloridos com 50 Blocos, sendo:</text:p>
            <text:p text:style-name="P1511">18 blocos retangulares de 8 pinos medindo 20 x 10 x 8 cm; </text:p>
            <text:p text:style-name="P1512">16 blocos quadrados de 4 pinos medindo 10 x 10 x 8 cm; </text:p>
            <text:p text:style-name="P1513">16 blocos retangulares de 2 pinos medindo 10 x 5 x 8 cm;</text:p>
            <text:p text:style-name="P1514">Nas cores Amarelo, Azul, Verde e Vermelho.</text:p>
          </table:table-cell>
          <table:table-cell table:style-name="TableCell1515">
            <text:p text:style-name="P1516"><text:span text:style-name="T1517">Caixa</text:span></text:p>
          </table:table-cell>
          <table:table-cell table:style-name="TableCell1518">
            <text:p text:style-name="P1519">REJANE COMÉRCIO DE PRODUTOS PEDAGÓGICOS LTDA-ME</text:p>
          </table:table-cell>
          <table:table-cell table:style-name="TableCell1520">
            <text:p text:style-name="P1521">APROVADO</text:p>
          </table:table-cell>
        </table:table-row>
        <table:table-row table:style-name="TableRow1522">
          <table:table-cell table:style-name="TableCell1523">
            <text:p text:style-name="P1524">3</text:p>
          </table:table-cell>
          <table:table-cell table:style-name="TableCell1525">
            <text:p text:style-name="P1526">Conjunto de Dados para RPG.</text:p>
            <text:p text:style-name="P1527">Conjunto de dados de resina para RPG.</text:p>
          </table:table-cell>
          <table:table-cell table:style-name="TableCell1528">
            <text:p text:style-name="P1529"><text:span text:style-name="T1530">Unidade</text:span></text:p>
          </table:table-cell>
          <table:table-cell table:style-name="TableCell1531">
            <text:p text:style-name="P1532">BIANCA RICACHESKI RAUBER</text:p>
          </table:table-cell>
          <table:table-cell table:style-name="TableCell1533">
            <text:p text:style-name="P1534">APROVADO</text:p>
          </table:table-cell>
        </table:table-row>
        <table:table-row table:style-name="TableRow1535">
          <table:table-cell table:style-name="TableCell1536">
            <text:p text:style-name="P1537">4</text:p>
          </table:table-cell>
          <table:table-cell table:style-name="TableCell1538">
            <text:p text:style-name="P1539">Mosaico Geométrico</text:p>
            <text:p text:style-name="P1540">Composição: 100 peças multicoloridas em madeira em forma de figuras geométricas. Ex.: triângulo, hexágono, quadrado, losango.</text:p>
          </table:table-cell>
          <table:table-cell table:style-name="TableCell1541">
            <text:p text:style-name="P1542"><text:span text:style-name="T1543">Unidade</text:span></text:p>
          </table:table-cell>
          <table:table-cell table:style-name="TableCell1544">
            <text:p text:style-name="P1545"/>
            <text:p text:style-name="P1546">BIANCA RICACHESKI RAUBER</text:p>
          </table:table-cell>
          <table:table-cell table:style-name="TableCell1547">
            <text:p text:style-name="P1548">APROVADO</text:p>
          </table:table-cell>
        </table:table-row>
        <table:table-row table:style-name="TableRow1549">
          <table:table-cell table:style-name="TableCell1550">
            <text:p text:style-name="P1551">5</text:p>
          </table:table-cell>
          <table:table-cell table:style-name="TableCell1552">
            <text:p text:style-name="P1553">Temporizador De Alta Velocida Para Cubo Magico</text:p>
            <text:p text:style-name="P1554">Temporizador de alta velocidade para competições, jogos e cubo mágico.</text:p>
            <text:p text:style-name="P1555">Acionamento com a s duas mãos para iniciar e parar a contagem.</text:p>
            <text:p text:style-name="P1556">Grava seu melhor tempo na memória. Usa duas pilhas AAA</text:p>
          </table:table-cell>
          <table:table-cell table:style-name="TableCell1557">
            <text:p text:style-name="P1558"><text:span text:style-name="T1559">Unidade</text:span></text:p>
          </table:table-cell>
          <table:table-cell table:style-name="TableCell1560">
            <text:p text:style-name="P1561">BIANCA RICACHESKI RAUBER</text:p>
          </table:table-cell>
          <table:table-cell table:style-name="TableCell1562">
            <text:p text:style-name="P1563">APROVADO</text:p>
          </table:table-cell>
        </table:table-row>
        <table:table-row table:style-name="TableRow1564">
          <table:table-cell table:style-name="TableCell1565">
            <text:p text:style-name="P1566">6</text:p>
          </table:table-cell>
          <table:table-cell table:style-name="TableCell1567">
            <text:p text:style-name="P1568">Resta 1</text:p>
            <text:p text:style-name="P1569">Jogo em madeira e M.D.F. Embalagem, estojo com fecho metálico, com 33 orifícios (interno) em baixo relevo, que acondicionam os 32 pinos de madeira, de 2 cm de altura.</text:p>
          </table:table-cell>
          <table:table-cell table:style-name="TableCell1570">
            <text:p text:style-name="P1571"><text:span text:style-name="T1572">Unidade</text:span></text:p>
          </table:table-cell>
          <table:table-cell table:style-name="TableCell1573">
            <text:p text:style-name="P1574">ALOHA COMERCIAL LTDA</text:p>
          </table:table-cell>
          <table:table-cell table:style-name="TableCell1575">
            <text:p text:style-name="P1576"/>
            <text:p text:style-name="P1577"/>
            <text:p text:style-name="P1578"/>
            <text:p text:style-name="P1579"/>
            <text:p text:style-name="P1580">APROVADO</text:p>
          </table:table-cell>
        </table:table-row>
        <text:soft-page-break/>
        <table:table-row table:style-name="TableRow1581">
          <table:table-cell table:style-name="TableCell1582">
            <text:p text:style-name="P1583">7</text:p>
          </table:table-cell>
          <table:table-cell table:style-name="TableCell1584">
            <text:p text:style-name="P1585"><text:span text:style-name="T1586">Tangram</text:span><text:span text:style-name="T1587"><text:line-break/>Peças em madeira, cada jogo com 7 figuras de cores e tamanhos diferentes.</text:span></text:p>
          </table:table-cell>
          <table:table-cell table:style-name="TableCell1588">
            <text:p text:style-name="P1589"><text:span text:style-name="T1590">Unidade</text:span></text:p>
          </table:table-cell>
          <table:table-cell table:style-name="TableCell1591">
            <text:p text:style-name="P1592">ALOHA COMERCIAL LTDA</text:p>
          </table:table-cell>
          <table:table-cell table:style-name="TableCell1593">
            <text:p text:style-name="P1594"><text:span text:style-name="T1595">APROVADO</text:span></text:p>
          </table:table-cell>
        </table:table-row>
        <table:table-row table:style-name="TableRow1596">
          <table:table-cell table:style-name="TableCell1597">
            <text:p text:style-name="P1598">8</text:p>
          </table:table-cell>
          <table:table-cell table:style-name="TableCell1599">
            <text:p text:style-name="P1600">Tetris De Madeira</text:p>
            <text:p text:style-name="P1601">Feito em madeira, multicolorido, com peças medindo (l x L x t): 17,5cm x 27cm x 1cm / 6,89 "x 10,63" x 0,39 "(Aprox.)</text:p>
          </table:table-cell>
          <table:table-cell table:style-name="TableCell1602">
            <text:p text:style-name="P1603"><text:span text:style-name="T1604"><text:s/>Unidade</text:span></text:p>
          </table:table-cell>
          <table:table-cell table:style-name="TableCell1605">
            <text:p text:style-name="P1606"/>
            <text:p text:style-name="P1607">ALOHA COMERCIAL LTDA</text:p>
          </table:table-cell>
          <table:table-cell table:style-name="TableCell1608">
            <text:p text:style-name="P1609"><text:span text:style-name="T1610">APROVADO</text:span></text:p>
          </table:table-cell>
        </table:table-row>
      </table:table>
      <text:p text:style-name="P1611"/>
      <text:p text:style-name="P1612"><text:span text:style-name="T1613">Para o item n° 01, foi solicitada a amostra para a empresa remanescente segunda colocada (</text:span><text:span text:style-name="T1614">Bianca Ricacheski Rauber)</text:span><text:span text:style-name="T1615">, tendo em vista que a mesma sagrou-se vencedora de outros itens, não haveria necessidade da analise de documentos por esta comissão, segue resultado da amostra conforme relatório:</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ITEM</text:p>
          </table:table-cell>
          <table:table-cell table:style-name="TableCell1626">
            <text:p text:style-name="P1627">DESCRIÇÃO</text:p>
          </table:table-cell>
          <table:table-cell table:style-name="TableCell1628">
            <text:p text:style-name="P1629">UNID</text:p>
          </table:table-cell>
          <table:table-cell table:style-name="TableCell1630">
            <text:p text:style-name="P1631">EMPRESA</text:p>
          </table:table-cell>
          <table:table-cell table:style-name="TableCell1632">
            <text:p text:style-name="P1633"><text:span text:style-name="T1634">SITUAÇÃO</text:span></text:p>
          </table:table-cell>
        </table:table-row>
        <table:table-row table:style-name="TableRow1635">
          <table:table-cell table:style-name="TableCell1636">
            <text:p text:style-name="P1637">1</text:p>
          </table:table-cell>
          <table:table-cell table:style-name="TableCell1638">
            <text:p text:style-name="P1639">Blocos de Montar 1000 peças.</text:p>
            <text:p text:style-name="P1640">Blocos de montar de plástico nas cores vermelho, azul, amarelo, branco e verde. São 1000 peças com as medidas:</text:p>
            <text:p text:style-name="P1641">Comprimento x Largura x Altura</text:p>
            <text:p text:style-name="P1642">8 pinos = 5,0cm x 2,4cm x 2,0cm</text:p>
            <text:p text:style-name="P1643">6 pinos = 3,6cm x 2,4cm x 2,0cm</text:p>
            <text:p text:style-name="P1644">4 pinos = 2,4cm x 2,4cm x 2,0cm</text:p>
            <text:p text:style-name="P1645">2 pinos = 1,2cm x 2,4cm x 2,0cm</text:p>
            <text:p text:style-name="P1646">Embalagem: mochila em plástico transparente.</text:p>
          </table:table-cell>
          <table:table-cell table:style-name="TableCell1647">
            <text:p text:style-name="P1648"><text:span text:style-name="T1649">Unidade</text:span></text:p>
          </table:table-cell>
          <table:table-cell table:style-name="TableCell1650">
            <text:p text:style-name="P1651">BIANCA RICACHESKI RAUBER</text:p>
          </table:table-cell>
          <table:table-cell table:style-name="TableCell1652">
            <text:p text:style-name="P1653">APROVADO</text:p>
          </table:table-cell>
        </table:table-row>
      </table:table>
      <text:p text:style-name="P1654"><text:s/></text:p>
      <text:p text:style-name="P1655"><text:span text:style-name="T1656">As empresas em questão e demais interessados serão comunicados desta decisão, através do ato de publicação desta ata no diário Oficial do Município de Criciúma. Nada mais havendo a tratar, encerrou-se a sessão às 15h45min. e lavrou-se a presente Ata, que vai assinada pelo Pregoeiro e Equipe de Apoio. Criciúma, 20 de abril de 2021.</text:span></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MAURICIO BACIS GUGLIELMI</text:span></text:p>
          </table:table-cell>
          <table:table-cell table:style-name="TableCell1666">
            <text:p text:style-name="P1667"><text:span text:style-name="T1668">LUCIANI BUSSOLO</text:span></text:p>
          </table:table-cell>
          <table:table-cell table:style-name="TableCell1669">
            <text:p text:style-name="P1670">ANTÔNIO DE OLIVEIRA</text:p>
          </table:table-cell>
        </table:table-row>
        <table:table-row table:style-name="TableRow1671">
          <table:table-cell table:style-name="TableCell1672">
            <text:p text:style-name="P1673"><text:span text:style-name="T1674">P</text:span><text:span text:style-name="T1675">r</text:span><text:span text:style-name="T1676">e</text:span><text:span text:style-name="T1677">goeiro</text:span></text:p>
          </table:table-cell>
          <table:table-cell table:style-name="TableCell1678">
            <text:p text:style-name="P1679"><text:span text:style-name="T1680">Equipe de Apoio</text:span></text:p>
          </table:table-cell>
          <table:table-cell table:style-name="TableCell1681">
            <text:p text:style-name="P1682"><text:span text:style-name="T1683">Equipe de Apoio</text:span></text:p>
          </table:table-cell>
        </table:table-row>
      </table:table>
      <text:p text:style-name="P1684"/>
      <text:p text:style-name="P1685"/>
      <text:p text:style-name="P1686">Ata do Edital de Pregão Presencial</text:p>
      <text:p text:style-name="P1687"><text:span text:style-name="T1688">Governo Municipal de Criciúma</text:span></text:p>
      <text:p text:style-name="P1689">ATA 02 DO EDITAL DE PREGÃO PRESENCIAL Nº 118/FMS/2020</text:p>
      <text:p text:style-name="P1690">Processo Administrativo Nº 594128</text:p>
      <text:p text:style-name="P1691"/>
      <text:p text:style-name="P1692"><text:span text:style-name="T1693">A</text:span><text:span text:style-name="T1694">T</text:span><text:span text:style-name="T1695">A</text:span><text:span text:style-name="T1696"><text:s/></text:span><text:span text:style-name="T1697">D</text:span><text:span text:style-name="T1698">A</text:span><text:span text:style-name="T1699"><text:s/></text:span><text:span text:style-name="T1700">R</text:span><text:span text:style-name="T1701">EU</text:span><text:span text:style-name="T1702">N</text:span><text:span text:style-name="T1703">I</text:span><text:span text:style-name="T1704">Ã</text:span><text:span text:style-name="T1705">O RESERVADA DO<text:s/></text:span><text:span text:style-name="T1706">PREGOEIRO E SUA EQUIPE DE APOIO</text:span><text:span text:style-name="T1707"><text:s/></text:span><text:span text:style-name="T1708">D</text:span><text:span text:style-name="T1709">O</text:span><text:span text:style-name="T1710"><text:s/></text:span><text:span text:style-name="T1711">M</text:span><text:span text:style-name="T1712">U</text:span><text:span text:style-name="T1713">N</text:span><text:span text:style-name="T1714">I</text:span><text:span text:style-name="T1715">C</text:span><text:span text:style-name="T1716">ÍPIO</text:span><text:span text:style-name="T1717"><text:s/></text:span><text:span text:style-name="T1718">D</text:span><text:span text:style-name="T1719">E</text:span><text:span text:style-name="T1720"><text:s/></text:span><text:span text:style-name="T1721">C</text:span><text:span text:style-name="T1722">R</text:span><text:span text:style-name="T1723">I</text:span><text:span text:style-name="T1724">C</text:span><text:span text:style-name="T1725">IÚ</text:span><text:span text:style-name="T1726">M</text:span><text:span text:style-name="T1727">A</text:span><text:span text:style-name="T1728"><text:s/></text:span><text:span text:style-name="T1729">P</text:span><text:span text:style-name="T1730">A</text:span><text:span text:style-name="T1731">R</text:span><text:span text:style-name="T1732">A ABERTURA DE ENVELOPE DE HABILITAÇÃO DE EMPRESA SEGUNDA COLOCADA.</text:span></text:p>
      <text:p text:style-name="P1733"/>
      <text:p text:style-name="P1734"><text:span text:style-name="T1735">OBJETO:</text:span><text:span text:style-name="T1736"><text:s/></text:span><text:span text:style-name="T1737">O presente edital tem por objetivo o registro de preços de equipamentos, materiais e medicamentos, de uso veterinário, em atendimento ao Centro de Controle de Zoonoses - CCZ do Município de Criciúma/SC.</text:span></text:p>
      <text:p text:style-name="P1738"/>
      <text:p text:style-name="P1739"><text:span text:style-name="T1740">Às quinze horas, do dia dezenove, do mês de abril,<text:s/></text:span><text:span text:style-name="T1741">d</text:span><text:span text:style-name="T1742">o</text:span><text:span text:style-name="T1743"><text:s/></text:span><text:span text:style-name="T1744">a</text:span><text:span text:style-name="T1745">no</text:span><text:span text:style-name="T1746"><text:s/></text:span><text:span text:style-name="T1747">d</text:span><text:span text:style-name="T1748">e</text:span><text:span text:style-name="T1749"><text:s/></text:span><text:span text:style-name="T1750">do</text:span><text:span text:style-name="T1751">i</text:span><text:span text:style-name="T1752">s</text:span><text:span text:style-name="T1753"><text:s/></text:span><text:span text:style-name="T1754">m</text:span><text:span text:style-name="T1755">i</text:span><text:span text:style-name="T1756">l</text:span><text:span text:style-name="T1757"><text:s/></text:span><text:span text:style-name="T1758">e</text:span><text:span text:style-name="T1759"><text:s/>vinte e um</text:span><text:span text:style-name="T1760">, na Diretoria de Logística – Sala de Licitações - localizada no Paço Municipal “Marcos Rovaris”, na Rua Domênico Sonego nº 542, nesta cidade de Criciúma,<text:s/></text:span><text:span text:style-name="T1761">Estado de Santa Catarina,<text:s/></text:span><text:span text:style-name="T1762">reuniram-se a Pregoeira e Equipe de apoio, designada pelo<text:s/></text:span><text:span text:style-name="T1763">Decreto SG/n° 141/21 de 02 de fevereiro de 2021,</text:span><text:span text:style-name="T1764"><text:s/>para processamento do edital de Pregão Presencial supracitado. Aberto os trabalhos pelo Pregoeiro, Sr.</text:span><text:span text:style-name="T1765"><text:s/></text:span><text:span text:style-name="T1766">MAURICIO BACIS GUGLIELMI, ele informou que recebeu da Procuradoria Geral do Município, o parecer n° 230/2021, informando o cancelamento da empresa TURVOMED DISTRIBUIDORA DE SERVIÇOS EIRELI, por não fornecimento dos itens n° 09 e 10 (Coleiras repelentes P e G), sugerindo o chamamento das empresas remanescentes. Dando continuidade, foi aberto o envelope n° 02 (Habilitação) da empresa NOROESTE COMERCIAL DE SUPRIMENTOS LTDA, segunda colocada (nos itens n° 09 e 10), o mesmo continha suas certidões negativas de débito (Federal, Estadual,<text:s/></text:span><text:soft-page-break/><text:span text:style-name="T1767">Municipal e FGTS) com prazo de validade vencido, sendo, as mesmas, diligenciados via internet, impressas e anexadas aos documentos, estando todas as demais exigências do edital em conformidade, restou esta vencedora de ambos os itens.<text:s/></text:span></text:p>
      <text:p text:style-name="P1768"/>
      <text:p text:style-name="P1769">As empresas em questão e demais interessados serão comunicados desta decisão, através do ato de publicação desta ata no diário Oficial do Município de Criciúma. Nada mais havendo a tratar, encerrou-se a sessão às 15h25min. e lavrou-se a presente Ata, que vai assinada pelo Pregoeiro e Equipe de Apoio. Criciúma, 19 de abril de 2021.</text:p>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MAURICIO BACIS GUGLIELMI</text:span></text:p>
          </table:table-cell>
          <table:table-cell table:style-name="TableCell1779">
            <text:p text:style-name="P1780"><text:span text:style-name="T1781">LUCIANI BUSSOLO</text:span></text:p>
          </table:table-cell>
          <table:table-cell table:style-name="TableCell1782">
            <text:p text:style-name="P1783">ANTÔNIO DE OLIVEIRA</text:p>
          </table:table-cell>
        </table:table-row>
        <table:table-row table:style-name="TableRow1784">
          <table:table-cell table:style-name="TableCell1785">
            <text:p text:style-name="P1786"><text:span text:style-name="T1787">P</text:span><text:span text:style-name="T1788">r</text:span><text:span text:style-name="T1789">e</text:span><text:span text:style-name="T1790">goeiro</text:span></text:p>
          </table:table-cell>
          <table:table-cell table:style-name="TableCell1791">
            <text:p text:style-name="P1792"><text:span text:style-name="T1793">Equipe de Apoio</text:span></text:p>
          </table:table-cell>
          <table:table-cell table:style-name="TableCell1794">
            <text:p text:style-name="P1795"><text:span text:style-name="T1796">Equipe de Apoio</text:span></text:p>
          </table:table-cell>
        </table:table-row>
      </table:table>
      <text:p text:style-name="P1797"/>
      <text:p text:style-name="P1798"/>
      <text:p text:style-name="P1799">Avisos<text:s/>de Licitação<text:s/></text:p>
      <text:p text:style-name="P1800"><text:span text:style-name="T1801">Governo Municipal de Criciúma</text:span></text:p>
      <text:p text:style-name="P1802">EDITAL TOMADA DE PREÇOS Nº 150/PMC/2021</text:p>
      <text:p text:style-name="P1803">(Processo Administrativo nº. 606117)</text:p>
      <text:p text:style-name="P1804"><text:span text:style-name="T1805">OBJETO:</text:span><text:span text:style-name="T1806"><text:s text:c="2"/>Contratação de empresa do ramo pertinente para execução<text:s/></text:span><text:span text:style-name="T1807">SOB DEMANDA</text:span><text:span text:style-name="T1808">, dos serviços necessários à confecção, montagem e instalação de pórticos, <text:s/>semipórticos, bandeiras e placas de Sinalização Vertical Viária a serem implantados no sistema rodoviário do município de Criciúma-SC.<text:s/></text:span></text:p>
      <text:p text:style-name="P1809"><text:span text:style-name="T1810">DATA DE ENTREGA:<text:s/></text:span><text:span text:style-name="T1811">até 13 de maio de 2021 às 08h45min<text:s/></text:span></text:p>
      <text:p text:style-name="P1812"><text:span text:style-name="T1813">DATA DE ABERTURA:<text:s/></text:span><text:span text:style-name="T1814">dia 13 de maio de 2021 às 09h00</text:span></text:p>
      <text:p text:style-name="P1815"><text:span text:style-name="T1816">LOCAL:<text:s/></text:span><text:span text:style-name="T1817">s</text:span><text:span text:style-name="T1818">ala de Licitações da Diretoria de Logística, localizada no pavimento superior do edifício sede da municipalidade – Paço Municipal Marcos Rovaris, sito na rua Domênico Sônego, 542 - Criciúma-SC.<text:s/></text:span></text:p>
      <text:p text:style-name="P1819"><text:span text:style-name="T1820">EDITAL:<text:s/></text:span><text:span text:style-name="T1821"><text:s/>c</text:span><text:span text:style-name="T182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823">editais@criciuma.sc.gov.br</text:span></text:a><text:span text:style-name="T1824"><text:s/>ou pelo site<text:s/></text:span><text:a xlink:href="http://www.criciuma.sc.gov.br" office:target-frame-name="_top" xlink:show="replace"><text:span text:style-name="T1825">www.criciuma.sc.gov.br</text:span></text:a><text:span text:style-name="T1826">.</text:span></text:p>
      <text:p text:style-name="P1827"/>
      <text:p text:style-name="P1828">PAÇO MUNICIPAL MARCOS ROVARIS, 20 de abril de 2021.</text:p>
      <text:p text:style-name="P1829"/>
      <text:p text:style-name="P1830"><text:span text:style-name="T1831">GUSTAVO MARTINS FARIAS DE MEDEIROS</text:span><text:span text:style-name="T1832"><text:s/>-<text:s/></text:span><text:span text:style-name="T1833">Diretor de Trânsito e Transportes - DTT</text:span><text:span text:style-name="T1834"><text:s/>(assinado no original)</text:span></text:p>
      <text:p text:style-name="P1835">EDITAL TOMADA DE PREÇOS Nº 152/PMC/2021</text:p>
      <text:p text:style-name="P1836">(Processo Administrativo nº. 603118)</text:p>
      <text:p text:style-name="P1837"><text:span text:style-name="T1838">OBJETO:</text:span><text:span text:style-name="T1839"><text:s/></text:span><text:span text:style-name="T1840"><text:s/>Contratação de serviços técnicos especializados para<text:s/></text:span><text:span text:style-name="T1841">realização,<text:s/></text:span><text:span text:style-name="T1842">SOB DEMANDA</text:span><text:span text:style-name="T1843">, de estudos e projetos de Engenharia Elétrica</text:span><text:span text:style-name="T1844">, num total de 300 horas técnicas trabalhadas, no que se refere a Iluminação Pública do município, compreendendo a realização de Termo de Referência, Planilha Orçamentária, cotações e demais serviços relacionados para o município de Criciúma-SC.<text:s/></text:span></text:p>
      <text:p text:style-name="P1845"><text:span text:style-name="T1846">DATA DE ENTREGA:<text:s/></text:span><text:span text:style-name="T1847">até 12 de maio de 2021 às 08h45min<text:s/></text:span></text:p>
      <text:p text:style-name="P1848"><text:span text:style-name="T1849">DATA DE ABERTURA:<text:s/></text:span><text:span text:style-name="T1850">dia 12</text:span><text:span text:style-name="T1851"><text:s/></text:span><text:span text:style-name="T1852">de maio de 2021 às 09h00</text:span></text:p>
      <text:p text:style-name="P1853"><text:span text:style-name="T1854">LOCAL:<text:s/></text:span><text:span text:style-name="T1855">s</text:span><text:span text:style-name="T1856">ala de Licitações da Diretoria de Logística, localizada no pavimento superior do edifício sede da municipalidade – Paço Municipal Marcos Rovaris, sito na rua Domênico Sônego, 542 - Criciúma-SC.<text:s/></text:span></text:p>
      <text:p text:style-name="P1857"><text:span text:style-name="T1858">EDITAL:<text:s/></text:span><text:span text:style-name="T1859"><text:s/>c</text:span><text:span text:style-name="T186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861">editais@criciuma.sc.gov.br</text:span></text:a><text:span text:style-name="T1862"><text:s/>ou pelo site<text:s/></text:span><text:a xlink:href="http://www.criciuma.sc.gov.br" office:target-frame-name="_top" xlink:show="replace"><text:span text:style-name="T1863">www.criciuma.sc.gov.br</text:span></text:a><text:span text:style-name="T1864">.</text:span></text:p>
      <text:p text:style-name="P1865"/>
      <text:p text:style-name="P1866">PAÇO MUNICIPAL MARCOS ROVARIS, 20 de abril de 2021.</text:p>
      <text:p text:style-name="P1867"/>
      <text:p text:style-name="P1868"><text:span text:style-name="T1869">JOÃO BATISTA BELLOLI</text:span><text:span text:style-name="T1870"><text:s/>-<text:s/></text:span><text:span text:style-name="T1871">SECRETÁRIO DE INFRAESTRUTURA, PLANEJAMENTO E MOBILIDADE URBANA</text:span><text:span text:style-name="T1872"><text:s/></text:span><text:span text:style-name="T1873">(assinado no original)</text:span></text:p>
      <text:p text:style-name="P1874"/>
      <text:p text:style-name="P1875">Aviso<text:s/>de Revogação</text:p>
      <text:p text:style-name="P1876"><text:span text:style-name="T1877">Governo Municipal de Criciúma</text:span></text:p>
      <text:p text:style-name="P1878"><text:span text:style-name="T1879">EDITAL DE<text:s/></text:span><text:span text:style-name="T1880">CONCORRÊNCIA Nº 091/PMC/2021</text:span></text:p>
      <text:soft-page-break/>
      <text:p text:style-name="P1881">(Processo Administrativo nº. 601274)</text:p>
      <text:p text:style-name="P1882"><text:span text:style-name="T1883">O</text:span><text:span text:style-name="T1884"><text:s/>MUNICÍPIO DE CRICIÚMA</text:span><text:span text:style-name="T1885"><text:s/>torna público a<text:s/></text:span><text:span text:style-name="T1886">REVOGAÇÃO</text:span><text:span text:style-name="T1887"><text:s/>do edital supracitado, que tem como objetivo a Contratação de empresa do ramo pertinente para execução dos serviços necessários às obras de implantação da macrodrenagem na bacia do Rio Criciúma, trecho entre as ruas João Cechinel e Osvaldo Hulse, bairro Pio Corrêa – município de Criciúma-SC., em razão da necessidade de readequação do edital e seus anexos.</text:span></text:p>
      <text:p text:style-name="P1888">Feita a revogação acima, ficam todos os interessados notificados para os fins legais e de direito, nos termos da Lei nº8.666/93. <text:s/></text:p>
      <text:p text:style-name="P1889"/>
      <text:p text:style-name="P1890">Paço Municipal Marcos Rovaris, 19 de abril de 2021.</text:p>
      <text:p text:style-name="P1891"/>
      <text:p text:style-name="P1892"><text:span text:style-name="T1893">JOÃO BATISTA BELLOLI</text:span><text:span text:style-name="T1894"><text:s/>-<text:s/></text:span><text:span text:style-name="T1895">SECRETARIA DE INFRAESTRUTURA, PLANEJAMENTO E MOBILIDADE URBANA</text:span><text:span text:style-name="T1896"><text:s/></text:span><text:span text:style-name="T1897">(assinado no original)</text:span></text:p>
      <text:p text:style-name="P1898"/>
      <text:p text:style-name="P1899"><text:span text:style-name="T1900"><text:tab/></text:span><text:span text:style-name="T1901">Aviso d</text:span><text:span text:style-name="T1902">e Anulação<text:s/></text:span></text:p>
      <text:p text:style-name="P1903"><text:span text:style-name="T1904">Governo Municipal de Criciúma</text:span></text:p>
      <text:p text:style-name="P1905"/>
      <text:p text:style-name="P1906"><text:span text:style-name="T1907">O Município de Criciúma torna sem efeito as PUBLICAÇÕES dos AVISOS DE RETIFICAÇÃO, publicados no diário oficial do município, nos dias 12/04 e 19/04, <text:s/>ano 12 – Edições 2706 e 2701.</text:span></text:p>
      <text:p text:style-name="P1908"/>
      <text:p text:style-name="P1909"><text:span text:style-name="T1910">(12/04)</text:span></text:p>
      <text:p text:style-name="P1911"><text:span text:style-name="T1912">Onde se lê: Dispensa de Licitação nº 105/PMC/2021<text:s/></text:span></text:p>
      <text:p text:style-name="P1913"><text:span text:style-name="T1914">Leia-se: Dispensa de Licitação nº 027/PMC/2021<text:s/></text:span></text:p>
      <text:p text:style-name="P1915"/>
      <text:p text:style-name="P1916"><text:span text:style-name="T1917">(19/04)</text:span></text:p>
      <text:p text:style-name="P1918"><text:span text:style-name="T1919">Onde se lê: ...Dispensa de Licitação nº 105/PMC/2021</text:span></text:p>
      <text:p text:style-name="P1920"><text:span text:style-name="T1921"><text:s/></text:span><text:span text:style-name="T1922">Leia-se: ... Inexigibilidade de Licitação nº 027/FMS/2021<text:s/></text:span></text:p>
      <text:p text:style-name="P1923"/>
      <text:p text:style-name="P1924"><text:span text:style-name="T1925">Onde se lê: ...Pregão Presencial nº 066/PMC/2021<text:s/></text:span></text:p>
      <text:p text:style-name="P1926"><text:span text:style-name="T1927">Leia-se: ... Dispensa de Licitação nº 105/PMC/2021<text:s/></text:span></text:p>
      <text:p text:style-name="P1928"/>
      <text:p text:style-name="P1929">DIRETORIA DE LOGÍSTICA</text:p>
      <text:p text:style-name="P1930"/>
      <text:p text:style-name="P1931">Avisos de Retificação<text:s/></text:p>
      <text:p text:style-name="P1932"><text:span text:style-name="T1933">Governo Municipal de Criciúma</text:span></text:p>
      <text:p text:style-name="P1934"><text:span text:style-name="T1935">DO EXTRATO DO CONTRATO N° 078/PMC/2021</text:span></text:p>
      <text:p text:style-name="P1936"><text:span text:style-name="T1937">O Município de Criciúma torna pública a retificação do EXTRATO DO CONTRATO N° 073 e 072/PMC/2021, publicado no diário oficial do município, no dia 19/04/2021, ano 12 – Edição n.º 2706.</text:span></text:p>
      <text:p text:style-name="P1938"/>
      <text:p text:style-name="P1939"><text:span text:style-name="T1940">Onde se lê</text:span><text:span text:style-name="T1941">: Concorrência 067/PMC/2020</text:span></text:p>
      <text:p text:style-name="P1942"/>
      <text:p text:style-name="P1943"><text:span text:style-name="T1944">Leia-se</text:span><text:span text:style-name="T1945">:<text:s/></text:span><text:span text:style-name="T1946">Concorrência 067/PMC/2021</text:span></text:p>
      <text:p text:style-name="P1947"/>
      <text:p text:style-name="P1948">DIRETORIA DE LOGÍSTICA</text:p>
      <text:p text:style-name="P1949"><text:span text:style-name="T1950">DO EXTRATO DO CONTRATO N° 078/PMC/2021</text:span></text:p>
      <text:p text:style-name="P1951"><text:span text:style-name="T1952">O Município de Criciúma torna pública a retificação do EXTRATO DO CONTRATO N° 078/PMC/2021, publicado no diário oficial do município, no dia 19/04/2021, ano 12 – Edição n.º 2706.</text:span></text:p>
      <text:p text:style-name="P1953"/>
      <text:p text:style-name="P1954"><text:span text:style-name="T1955">Onde se lê</text:span><text:span text:style-name="T1956">: Prazo de vigência: 15/04/2022</text:span></text:p>
      <text:p text:style-name="P1957"/>
      <text:p text:style-name="P1958"><text:span text:style-name="T1959">Leia-se</text:span><text:span text:style-name="T1960">: Prazo de vigência:<text:s/></text:span><text:span text:style-name="T1961">24/05/2022</text:span></text:p>
      <text:p text:style-name="P1962"/>
      <text:p text:style-name="P1963"><text:span text:style-name="T1964">DIRETORIA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08<text:s/>– Ano<text:s/>12 <text:s/><text:tab/>Quinta-Feira,<text:s/>22<text:s/>de<text:s/>abril<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4-22T15:52:00Z</meta:creation-date>
    <dc:date>2021-04-22T15:52:00Z</dc:date>
    <meta:print-date>2021-04-22T15:51:00Z</meta:print-date>
    <meta:template xlink:href="Normal" xlink:type="simple"/>
    <meta:editing-cycles>2</meta:editing-cycles>
    <meta:editing-duration>PT0S</meta:editing-duration>
    <meta:document-statistic meta:page-count="19" meta:paragraph-count="118" meta:word-count="9269" meta:character-count="59208" meta:row-count="417" meta:non-whitespace-character-count="50057"/>
  </office:meta>
</office:document-meta>
</file>