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9">
      <text:list-level-style-number text:level="1" text:style-name="WW_CharLFO39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9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3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39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3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3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39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3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0">
      <text:list-level-style-number text:level="1" text:style-name="WW_CharLFO40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0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0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1">
      <text:list-level-style-number text:level="1" text:style-name="WW_CharLFO4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2">
      <text:list-level-style-number text:level="1" text:style-name="WW_CharLFO42LV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2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2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2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3">
      <text:list-level-style-number text:level="1" text:style-name="WW_CharLFO4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3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3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3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4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4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5">
      <text:list-level-style-number text:level="1" text:style-name="WW_CharLFO45LV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5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5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6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6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6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9" style:parent-style-name="Fonteparág.padrão" style:family="text">
      <style:text-properties style:font-name="Calibri" style:font-name-complex="Calibri" fo:font-size="12pt" style:font-size-asian="12pt" style:font-size-complex="12pt"/>
    </style:style>
    <style:style style:name="T30" style:parent-style-name="Fonteparág.padrão" style:family="text">
      <style:text-properties style:font-name="Calibri" style:font-name-complex="Calibri" style:font-weight-complex="bold" fo:font-size="12pt" style:font-size-asian="12pt" style:font-size-complex="12pt"/>
    </style:style>
    <style:style style:name="T31" style:parent-style-name="Fonteparág.padrão" style:family="text">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3"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9" style:parent-style-name="Fonteparág.padrão" style:family="text">
      <style:text-properties style:font-name="Calibri" style:font-name-complex="Calibri" style:font-weight-complex="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3" style:parent-style-name="Fonteparág.padrão" style:family="text">
      <style:text-properties style:font-name="Calibri" style:font-name-complex="Calibri" style:font-weight-complex="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47"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0" style:parent-style-name="Estilo2" style:family="paragraph">
      <style:paragraph-properties fo:margin-left="-0.1972in">
        <style:tab-stops/>
      </style:paragraph-properties>
    </style:style>
    <style:style style:name="T51" style:parent-style-name="Fonteparág.padrão" style:family="text">
      <style:text-properties style:use-window-font-color="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6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6" style:parent-style-name="Fonteparág.padrão" style:family="text">
      <style:text-properties style:font-name="Calibri" style:font-name-complex="Calibri" fo:font-style="italic" style:font-style-asian="italic"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P7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0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0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0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112" style:parent-style-name="Fonteparág.padrão" style:family="text">
      <style:text-properties style:font-name="Calibri" style:font-name-complex="Calibri" fo:font-style="italic" style:font-style-asian="italic" fo:font-size="10pt" style:font-size-asian="10pt" style:font-size-complex="10pt"/>
    </style:style>
    <style:style style:name="T11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4" style:parent-style-name="Fonteparág.padrão" style:family="text">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2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2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2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125" style:parent-style-name="Fonteparág.padrão" style:family="text">
      <style:text-properties style:font-name="Calibri" style:font-name-complex="Calibri" fo:font-style="italic" style:font-style-asian="italic" fo:font-size="10pt" style:font-size-asian="10pt" style:font-size-complex="10pt"/>
    </style:style>
    <style:style style:name="T126" style:parent-style-name="Fonteparág.padrão" style:family="text">
      <style:text-properties style:font-name="Calibri" style:font-name-complex="Calibri"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3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158" style:parent-style-name="Fonteparág.padrão" style:family="text">
      <style:text-properties style:font-name="Calibri" style:font-name-complex="Calibri" fo:font-style="italic" style:font-style-asian="italic" fo:font-size="10pt" style:font-size-asian="10pt" style:font-size-complex="10pt"/>
    </style:style>
    <style:style style:name="T15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0" style:parent-style-name="Fonteparág.padrão" style:family="text">
      <style:text-properties style:font-name="Calibri" style:font-name-complex="Calibri"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6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6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style>
    <style:style style:name="T171" style:parent-style-name="Fonteparág.padrão" style:family="text">
      <style:text-properties style:font-name="Calibri" style:font-name-complex="Calibri" fo:font-style="italic" style:font-style-asian="italic"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2"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3"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4"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5"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6"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7"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8"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89"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90"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91" style:parent-style-name="atr2" style:family="paragraph">
      <style:paragraph-properties fo:margin-bottom="0in" fo:margin-left="-0.1972in" fo:text-indent="0in">
        <style:tab-stops>
          <style:tab-stop style:type="left" style:position="0.6888in"/>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3" style:parent-style-name="Estilo2" style:family="paragraph">
      <style:paragraph-properties fo:margin-left="-0.1972in">
        <style:tab-stops/>
      </style:paragraph-properties>
    </style:style>
    <style:style style:name="T224" style:parent-style-name="Fonteparág.padrão" style:family="text">
      <style:text-properties style:use-window-font-color="true"/>
    </style:style>
    <style:style style:name="P225" style:parent-style-name="Textbody" style:family="paragraph">
      <style:paragraph-properties fo:text-align="justify" fo:margin-bottom="0in" fo:line-height="100%" fo:margin-left="-0.1972in">
        <style:tab-stops/>
      </style:paragraph-properties>
    </style:style>
    <style:style style:name="T226" style:parent-style-name="Ênfase"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22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9" style:parent-style-name="Fonteparág.padrão" style:family="text">
      <style:text-properties style:font-name="Calibri" style:font-name-complex="Calibri" fo:font-size="10pt" style:font-size-asian="10pt" style:font-size-complex="10pt" style:language-asian="pt" style:country-asian="BR"/>
    </style:style>
    <style:style style:name="T23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31" style:parent-style-name="Fonteparág.padrão" style:family="text">
      <style:text-properties style:font-name="Calibri" style:font-name-complex="Calibri" fo:font-size="10pt" style:font-size-asian="10pt" style:font-size-complex="10pt" style:language-asian="pt" style:country-asian="BR"/>
    </style:style>
    <style:style style:name="P23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23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Textbody" style:family="paragraph">
      <style:paragraph-properties fo:text-align="justify" fo:margin-bottom="0in" fo:line-height="100%" fo:margin-left="-0.1972in">
        <style:tab-stops/>
      </style:paragraph-properties>
    </style:style>
    <style:style style:name="T235" style:parent-style-name="StrongEmphasis" style:family="text">
      <style:text-properties style:font-name="Calibri" style:font-name-complex="Calibri" fo:font-size="10pt" style:font-size-asian="10pt" style:font-size-complex="10pt"/>
    </style:style>
    <style:style style:name="T236" style:parent-style-name="StrongEmphasis" style:family="text">
      <style:text-properties style:font-name="Calibri" style:font-name-complex="Calibri" fo:font-weight="normal" style:font-weight-asian="normal" style:font-weight-complex="normal" fo:font-size="10pt" style:font-size-asian="10pt" style:font-size-complex="10pt"/>
    </style:style>
    <style:style style:name="T237" style:parent-style-name="StrongEmphasis" style:family="text">
      <style:text-properties style:font-name="Calibri" style:font-name-complex="Calibri" fo:font-weight="normal" style:font-weight-asian="normal" style:font-weight-complex="normal" fo:font-style="italic" style:font-style-asian="italic" fo:font-size="10pt" style:font-size-asian="10pt" style:font-size-complex="10pt"/>
    </style:style>
    <style:style style:name="T238" style:parent-style-name="StrongEmphasis" style:family="text">
      <style:text-properties style:font-name="Calibri" style:font-name-complex="Calibri" fo:font-weight="normal" style:font-weight-asian="normal" style:font-weight-complex="normal" fo:font-size="10pt" style:font-size-asian="10pt" style:font-size-complex="10pt"/>
    </style:style>
    <style:style style:name="P23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Textbody" style:family="paragraph">
      <style:paragraph-properties fo:text-align="justify" fo:margin-bottom="0in" fo:line-height="100%" fo:margin-left="-0.1972in">
        <style:tab-stops/>
      </style:paragraph-properties>
    </style:style>
    <style:style style:name="T241" style:parent-style-name="StrongEmphasis" style:family="text">
      <style:text-properties style:font-name="Calibri" style:font-name-complex="Calibri" fo:font-style="italic" style:font-style-asian="italic" fo:font-size="10pt" style:font-size-asian="10pt" style:font-size-complex="10pt"/>
    </style:style>
    <style:style style:name="T242" style:parent-style-name="StrongEmphasis" style:family="text">
      <style:text-properties style:font-name="Calibri" style:font-name-complex="Calibri" fo:font-weight="normal" style:font-weight-asian="normal" fo:font-style="italic" style:font-style-asian="italic" fo:font-size="10pt" style:font-size-asian="10pt" style:font-size-complex="10pt"/>
    </style:style>
    <style:style style:name="P243" style:parent-style-name="Textbody" style:family="paragraph">
      <style:paragraph-properties fo:text-align="justify" fo:margin-bottom="0in" fo:line-height="100%" fo:margin-left="-0.1972in">
        <style:tab-stops/>
      </style:paragraph-properties>
    </style:style>
    <style:style style:name="T244" style:parent-style-name="StrongEmphasis" style:family="text">
      <style:text-properties style:font-name="Calibri" style:font-name-complex="Calibri" fo:font-weight="normal" style:font-weight-asian="normal" fo:font-style="italic" style:font-style-asian="italic" fo:font-size="10pt" style:font-size-asian="10pt" style:font-size-complex="10pt"/>
    </style:style>
    <style:style style:name="P245" style:parent-style-name="Textbody" style:family="paragraph">
      <style:paragraph-properties fo:text-align="justify" fo:margin-bottom="0in" fo:line-height="100%" fo:margin-left="-0.1972in">
        <style:tab-stops/>
      </style:paragraph-properties>
    </style:style>
    <style:style style:name="T246" style:parent-style-name="StrongEmphasis" style:family="text">
      <style:text-properties style:font-name="Calibri" style:font-name-complex="Calibri" fo:font-weight="normal" style:font-weight-asian="normal" fo:font-style="italic" style:font-style-asian="italic" fo:font-size="10pt" style:font-size-asian="10pt" style:font-size-complex="10pt"/>
    </style:style>
    <style:style style:name="T247" style:parent-style-name="StrongEmphasis" style:family="text">
      <style:text-properties style:font-name="Calibri" style:font-name-complex="Calibri" fo:font-weight="normal" style:font-weight-asian="normal" style:font-weight-complex="normal" fo:font-style="italic" style:font-style-asian="italic" fo:font-size="10pt" style:font-size-asian="10pt" style:font-size-complex="10pt"/>
    </style:style>
    <style:style style:name="T248" style:parent-style-name="StrongEmphasis" style:family="text">
      <style:text-properties style:font-name="Calibri" style:font-name-complex="Calibri" fo:font-weight="normal" style:font-weight-asian="normal" fo:font-style="italic" style:font-style-asian="italic" fo:font-size="10pt" style:font-size-asian="10pt" style:font-size-complex="10pt"/>
    </style:style>
    <style:style style:name="P249" style:parent-style-name="Textbody" style:family="paragraph">
      <style:paragraph-properties fo:text-align="justify" fo:margin-bottom="0in" fo:line-height="100%" fo:margin-left="-0.1972in">
        <style:tab-stops/>
      </style:paragraph-properties>
    </style:style>
    <style:style style:name="T250" style:parent-style-name="StrongEmphasis" style:family="text">
      <style:text-properties style:font-name="Calibri" style:font-name-complex="Calibri" fo:font-weight="normal" style:font-weight-asian="normal" fo:font-style="italic" style:font-style-asian="italic" fo:font-size="10pt" style:font-size-asian="10pt" style:font-size-complex="10pt"/>
    </style:style>
    <style:style style:name="P251" style:parent-style-name="Textbody" style:family="paragraph">
      <style:paragraph-properties fo:text-align="justify" fo:margin-bottom="0in" fo:line-height="100%" fo:margin-left="-0.1972in">
        <style:tab-stops/>
      </style:paragraph-properties>
    </style:style>
    <style:style style:name="P252" style:parent-style-name="Textbody" style:family="paragraph">
      <style:paragraph-properties fo:text-align="justify" fo:margin-bottom="0in" fo:line-height="100%" fo:margin-left="-0.1972in">
        <style:tab-stops/>
      </style:paragraph-properties>
    </style:style>
    <style:style style:name="T253" style:parent-style-name="StrongEmphasis"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Textbody" style:family="paragraph">
      <style:paragraph-properties fo:text-align="justify" fo:margin-bottom="0in" fo:line-height="100%" fo:margin-left="-0.1972in">
        <style:tab-stops/>
      </style:paragraph-properties>
    </style:style>
    <style:style style:name="T257" style:parent-style-name="StrongEmphasis"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61"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style:font-style-complex="italic" fo:font-size="10pt" style:font-size-asian="10pt" style:font-size-complex="10pt"/>
    </style:style>
    <style:style style:name="P274" style:parent-style-name="Estilo2" style:family="paragraph">
      <style:paragraph-properties fo:margin-left="-0.1972in">
        <style:tab-stops/>
      </style:paragraph-properties>
    </style:style>
    <style:style style:name="T275" style:parent-style-name="Fonteparág.padrão" style:family="text">
      <style:text-properties style:use-window-font-color="true"/>
    </style:style>
    <style:style style:name="P276" style:parent-style-name="Textbody" style:family="paragraph">
      <style:paragraph-properties fo:text-align="justify" fo:margin-bottom="0in" fo:line-height="100%" fo:margin-left="-0.1972in">
        <style:tab-stops/>
      </style:paragraph-properties>
    </style:style>
    <style:style style:name="T277" style:parent-style-name="Ênfase"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81" style:parent-style-name="Fonteparág.padrão" style:family="text">
      <style:text-properties style:font-name="Calibri" style:font-name-complex="Calibri" fo:font-size="10pt" style:font-size-asian="10pt" style:font-size-complex="10pt" style:language-asian="pt" style:country-asian="BR"/>
    </style:style>
    <style:style style:name="T2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3" style:parent-style-name="Fonteparág.padrão" style:family="text">
      <style:text-properties style:font-name="Calibri" style:font-name-complex="Calibri" fo:font-size="10pt" style:font-size-asian="10pt" style:font-size-complex="10pt" style:language-asian="pt" style:country-asian="BR"/>
    </style:style>
    <style:style style:name="P2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285"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0"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2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style:font-style-complex="italic" fo:font-size="10pt" style:font-size-asian="10pt" style:font-size-complex="10pt"/>
    </style:style>
    <style:style style:name="P323" style:parent-style-name="Estilo2" style:family="paragraph">
      <style:paragraph-properties fo:margin-left="-0.1972in">
        <style:tab-stops/>
      </style:paragraph-properties>
    </style:style>
    <style:style style:name="T324" style:parent-style-name="Fonteparág.padrão" style:family="text">
      <style:text-properties style:use-window-font-color="true"/>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2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29" style:parent-style-name="Fonteparág.padrão" style:family="text">
      <style:text-properties style:font-name="Calibri" style:font-name-complex="Calibri" fo:font-size="10pt" style:font-size-asian="10pt" style:font-size-complex="10pt" style:language-asian="pt" style:country-asian="BR"/>
    </style:style>
    <style:style style:name="T33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1" style:parent-style-name="Fonteparág.padrão" style:family="text">
      <style:text-properties style:font-name="Calibri" style:font-name-complex="Calibri" fo:font-size="10pt" style:font-size-asian="10pt" style:font-size-complex="10pt" style:language-asian="pt" style:country-asian="BR"/>
    </style:style>
    <style:style style:name="P33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3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41"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52"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6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style:font-style-complex="italic"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68" style:parent-style-name="Estilo2" style:family="paragraph">
      <style:paragraph-properties fo:margin-left="-0.1972in">
        <style:tab-stops/>
      </style:paragraph-properties>
    </style:style>
    <style:style style:name="T369" style:parent-style-name="Fonteparág.padrão" style:family="text">
      <style:text-properties style:use-window-font-color="true"/>
    </style:style>
    <style:style style:name="P37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7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Estilo2" style:family="paragraph">
      <style:paragraph-properties fo:margin-left="-0.1972in">
        <style:tab-stops/>
      </style:paragraph-properties>
    </style:style>
    <style:style style:name="T408" style:parent-style-name="Fonteparág.padrão" style:family="text">
      <style:text-properties style:use-window-font-color="true"/>
    </style:style>
    <style:style style:name="P409" style:parent-style-name="Recuodecorpodetexto3" style:family="paragraph">
      <style:paragraph-properties fo:margin-left="-0.1972in" fo:margin-right="0in" fo:text-indent="0in">
        <style:tab-stops/>
      </style:paragraph-properties>
      <style:text-properties style:font-name="Calibri" style:font-name-complex="Calibri" fo:font-size="9.5pt" style:font-size-asian="9.5pt" style:font-size-complex="9.5pt"/>
    </style:style>
    <style:style style:name="P410" style:parent-style-name="Recuodecorpodetexto3" style:family="paragraph">
      <style:paragraph-properties fo:margin-left="-0.1972in" fo:margin-right="0in" fo:text-indent="0in">
        <style:tab-stops/>
      </style:paragraph-properties>
      <style:text-properties style:font-name="Calibri" style:font-name-complex="Calibri" fo:font-size="9.5pt" style:font-size-asian="9.5pt" style:font-size-complex="9.5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size="9.5pt" style:font-size-asian="9.5pt" style:font-size-complex="9.5pt"/>
    </style:style>
    <style:style style:name="T41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14" style:parent-style-name="Fonteparág.padrão" style:family="text">
      <style:text-properties style:font-name="Calibri" style:font-name-complex="Calibri" fo:font-weight="bold" style:font-weight-asian="bold" fo:font-size="9.5pt" style:font-size-asian="9.5pt" style:font-size-complex="9.5pt"/>
    </style:style>
    <style:style style:name="T415" style:parent-style-name="Fonteparág.padrão" style:family="text">
      <style:text-properties style:font-name="Calibri" style:font-name-complex="Calibri" fo:font-size="9.5pt" style:font-size-asian="9.5pt" style:font-size-complex="9.5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9.5pt" style:font-size-asian="9.5pt" style:font-size-complex="9.5pt"/>
    </style:style>
    <style:style style:name="T421" style:parent-style-name="Fonteparág.padrão" style:family="text">
      <style:text-properties style:font-name="Calibri" style:font-name-complex="Calibri" fo:font-weight="bold" style:font-weight-asian="bold" fo:font-size="9.5pt" style:font-size-asian="9.5pt" style:font-size-complex="9.5pt"/>
    </style:style>
    <style:style style:name="T422" style:parent-style-name="Fonteparág.padrão" style:family="text">
      <style:text-properties style:font-name="Calibri" style:font-name-complex="Calibri" fo:font-size="9.5pt" style:font-size-asian="9.5pt" style:font-size-complex="9.5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9.5pt" style:font-size-asian="9.5pt" style:font-size-complex="9.5pt"/>
    </style:style>
    <style:style style:name="T430" style:parent-style-name="Fonteparág.padrão" style:family="text">
      <style:text-properties style:font-name="Calibri" style:font-name-complex="Calibri" fo:font-weight="bold" style:font-weight-asian="bold" fo:font-size="9.5pt" style:font-size-asian="9.5pt" style:font-size-complex="9.5pt"/>
    </style:style>
    <style:style style:name="T431" style:parent-style-name="Fonteparág.padrão" style:family="text">
      <style:text-properties style:font-name="Calibri" style:font-name-complex="Calibri" fo:font-size="9.5pt" style:font-size-asian="9.5pt" style:font-size-complex="9.5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9.5pt" style:font-size-asian="9.5pt" style:font-size-complex="9.5pt"/>
    </style:style>
    <style:style style:name="T441" style:parent-style-name="Fonteparág.padrão" style:family="text">
      <style:text-properties style:font-name="Calibri" style:font-name-complex="Calibri" fo:font-size="9.5pt" style:font-size-asian="9.5pt" style:font-size-complex="9.5pt"/>
    </style:style>
    <style:style style:name="P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446" style:parent-style-name="Estilo2" style:family="paragraph">
      <style:paragraph-properties fo:margin-left="-0.1972in">
        <style:tab-stops/>
      </style:paragraph-properties>
      <style:text-properties style:use-window-font-color="true"/>
    </style:style>
    <style:style style:name="P447"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448"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TableColumn450" style:family="table-column">
      <style:table-column-properties style:column-width="3.243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8909in" style:use-optimal-column-width="false"/>
    </style:style>
    <style:style style:name="Table449" style:family="table">
      <style:table-properties style:width="5.9062in" fo:margin-left="0in" table:align="center"/>
    </style:style>
    <style:style style:name="TableRow454" style:family="table-row">
      <style:table-row-properties style:min-row-height="0.0395in" style:use-optimal-row-height="false"/>
    </style:style>
    <style:style style:name="TableCell455" style:family="table-cell">
      <style:table-cell-properties fo:border="0.0104in solid #999999" fo:background-color="#FFFFFF" style:writing-mode="lr-tb" style:vertical-align="middle" fo:padding-top="0.0104in" fo:padding-left="0.0104in" fo:padding-bottom="0.0104in" fo:padding-right="0.0104in"/>
    </style:style>
    <style:style style:name="P45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457" style:family="table-cell">
      <style:table-cell-properties fo:border="0.0104in solid #999999" fo:background-color="#FFFFFF" style:writing-mode="lr-tb" style:vertical-align="middle" fo:padding-top="0.0104in" fo:padding-left="0.0104in" fo:padding-bottom="0.0104in" fo:padding-right="0.0104in"/>
    </style:style>
    <style:style style:name="P4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459" style:family="table-cell">
      <style:table-cell-properties fo:border="0.0104in solid #999999" fo:background-color="#FFFFFF"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461" style:family="table-cell">
      <style:table-cell-properties fo:border="0.0104in solid #999999" fo:background-color="#FFFFFF" style:writing-mode="lr-tb" style:vertical-align="middle" fo:padding-top="0.0104in" fo:padding-left="0.0104in" fo:padding-bottom="0.0104in" fo:padding-right="0.0104in"/>
    </style:style>
    <style:style style:name="P46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463" style:family="table-row">
      <style:table-row-properties style:min-row-height="0.0395in" style:use-optimal-row-height="false"/>
    </style:style>
    <style:style style:name="TableCell464" style:family="table-cell">
      <style:table-cell-properties fo:border="0.0104in solid #999999" fo:background-color="#FFFFFF" style:writing-mode="lr-tb" style:vertical-align="middle" fo:padding-top="0.0104in" fo:padding-left="0.0104in" fo:padding-bottom="0.0104in" fo:padding-right="0.0104in"/>
    </style:style>
    <style:style style:name="P46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466" style:family="table-cell">
      <style:table-cell-properties fo:border="0.0104in solid #999999" fo:background-color="#FFFFFF"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68" style:family="table-cell">
      <style:table-cell-properties fo:border="0.0104in solid #999999" fo:background-color="#FFFFFF" style:writing-mode="lr-tb" style:vertical-align="middle" fo:padding-top="0.0104in" fo:padding-left="0.0104in" fo:padding-bottom="0.0104in" fo:padding-right="0.0104in"/>
    </style:style>
    <style:style style:name="P4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70" style:family="table-cell">
      <style:table-cell-properties fo:border="0.0104in solid #999999" fo:background-color="#FFFFFF"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72" style:family="table-row">
      <style:table-row-properties style:min-row-height="0.0395in" style:use-optimal-row-height="false"/>
    </style:style>
    <style:style style:name="TableCell473" style:family="table-cell">
      <style:table-cell-properties fo:border="0.0104in solid #999999" fo:background-color="#FFFFFF" style:writing-mode="lr-tb" style:vertical-align="middle" fo:padding-top="0.0104in" fo:padding-left="0.0104in" fo:padding-bottom="0.0104in" fo:padding-right="0.0104in"/>
    </style:style>
    <style:style style:name="P47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475" style:family="table-cell">
      <style:table-cell-properties fo:border="0.0104in solid #999999" fo:background-color="#FFFFFF" style:writing-mode="lr-tb" style:vertical-align="middle" fo:padding-top="0.0104in" fo:padding-left="0.0104in" fo:padding-bottom="0.0104in" fo:padding-right="0.0104in"/>
    </style:style>
    <style:style style:name="P4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77" style:family="table-cell">
      <style:table-cell-properties fo:border="0.0104in solid #999999" fo:background-color="#FFFFFF"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79" style:family="table-cell">
      <style:table-cell-properties fo:border="0.0104in solid #999999" fo:background-color="#FFFFFF"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81" style:family="table-row">
      <style:table-row-properties style:min-row-height="0.0395in" style:use-optimal-row-height="false"/>
    </style:style>
    <style:style style:name="TableCell482" style:family="table-cell">
      <style:table-cell-properties fo:border="0.0104in solid #999999" fo:background-color="#FFFFFF" style:writing-mode="lr-tb" style:vertical-align="middle" fo:padding-top="0.0104in" fo:padding-left="0.0104in" fo:padding-bottom="0.0104in" fo:padding-right="0.0104in"/>
    </style:style>
    <style:style style:name="P48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484" style:family="table-cell">
      <style:table-cell-properties fo:border="0.0104in solid #999999" fo:background-color="#FFFFFF" style:writing-mode="lr-tb" style:vertical-align="middle" fo:padding-top="0.0104in" fo:padding-left="0.0104in" fo:padding-bottom="0.0104in" fo:padding-right="0.0104in"/>
    </style:style>
    <style:style style:name="P4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86" style:family="table-cell">
      <style:table-cell-properties fo:border="0.0104in solid #999999" fo:background-color="#FFFFFF" style:writing-mode="lr-tb" style:vertical-align="middle" fo:padding-top="0.0104in" fo:padding-left="0.0104in" fo:padding-bottom="0.0104in" fo:padding-right="0.0104in"/>
    </style:style>
    <style:style style:name="P4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88" style:family="table-cell">
      <style:table-cell-properties fo:border="0.0104in solid #999999" fo:background-color="#FFFFFF" style:writing-mode="lr-tb" style:vertical-align="middle" fo:padding-top="0.0104in" fo:padding-left="0.0104in" fo:padding-bottom="0.0104in" fo:padding-right="0.0104in"/>
    </style:style>
    <style:style style:name="P4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90" style:family="table-row">
      <style:table-row-properties style:min-row-height="0.0395in" style:use-optimal-row-height="false"/>
    </style:style>
    <style:style style:name="TableCell491" style:family="table-cell">
      <style:table-cell-properties fo:border="0.0104in solid #999999" fo:background-color="#FFFFFF" style:writing-mode="lr-tb" style:vertical-align="middle" fo:padding-top="0.0104in" fo:padding-left="0.0104in" fo:padding-bottom="0.0104in" fo:padding-right="0.0104in"/>
    </style:style>
    <style:style style:name="P49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493" style:family="table-cell">
      <style:table-cell-properties fo:border="0.0104in solid #999999" fo:background-color="#FFFFFF"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95" style:family="table-cell">
      <style:table-cell-properties fo:border="0.0104in solid #999999" fo:background-color="#FFFFFF" style:writing-mode="lr-tb" style:vertical-align="middle" fo:padding-top="0.0104in" fo:padding-left="0.0104in" fo:padding-bottom="0.0104in" fo:padding-right="0.0104in"/>
    </style:style>
    <style:style style:name="P4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97" style:family="table-cell">
      <style:table-cell-properties fo:border="0.0104in solid #999999" fo:background-color="#FFFFFF"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99" style:family="table-row">
      <style:table-row-properties style:min-row-height="0.0395in" style:use-optimal-row-height="false"/>
    </style:style>
    <style:style style:name="TableCell500" style:family="table-cell">
      <style:table-cell-properties fo:border="0.0104in solid #999999" fo:background-color="#FFFFFF" style:writing-mode="lr-tb" style:vertical-align="middle" fo:padding-top="0.0104in" fo:padding-left="0.0104in" fo:padding-bottom="0.0104in" fo:padding-right="0.0104in"/>
    </style:style>
    <style:style style:name="P50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02" style:family="table-cell">
      <style:table-cell-properties fo:border="0.0104in solid #999999" fo:background-color="#FFFFFF" style:writing-mode="lr-tb" style:vertical-align="middle" fo:padding-top="0.0104in" fo:padding-left="0.0104in" fo:padding-bottom="0.0104in" fo:padding-right="0.0104in"/>
    </style:style>
    <style:style style:name="P5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04" style:family="table-cell">
      <style:table-cell-properties fo:border="0.0104in solid #999999" fo:background-color="#FFFFFF" style:writing-mode="lr-tb" style:vertical-align="middle" fo:padding-top="0.0104in" fo:padding-left="0.0104in" fo:padding-bottom="0.0104in" fo:padding-right="0.0104in"/>
    </style:style>
    <style:style style:name="P5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06" style:family="table-cell">
      <style:table-cell-properties fo:border="0.0104in solid #999999" fo:background-color="#FFFFFF"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1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520" style:parent-style-name="Estilo2" style:family="paragraph">
      <style:paragraph-properties fo:margin-left="-0.1972in">
        <style:tab-stops/>
      </style:paragraph-properties>
    </style:style>
    <style:style style:name="T521" style:parent-style-name="Fonteparág.padrão" style:family="text">
      <style:text-properties style:use-window-font-color="true" fo:language="pt" fo:country="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fo:language="pt" fo:country="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fo:language="pt" fo:country="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fo:language="pt" fo:country="PT"/>
    </style:style>
    <style:style style:name="T530"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531"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T532" style:parent-style-name="Strong" style:family="text">
      <style:text-properties style:font-name="Calibri" style:font-name-asian="SimSun" style:font-name-complex="Calibri" style:letter-kerning="true" fo:font-size="10pt" style:font-size-asian="10pt" style:font-size-complex="10pt" style:language-complex="hi" style:country-complex="IN"/>
    </style:style>
    <style:style style:name="T533"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0" style:parent-style-name="Fonteparág.padrão" style:family="text">
      <style:text-properties style:font-name="Calibri" style:font-name-complex="Calibri" fo:font-size="10pt" style:font-size-asian="10pt" style:font-size-complex="10pt" fo:language="pt" fo:country="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asian="Arial" style:font-name-complex="Calibri" fo:font-size="10pt" style:font-size-asian="10pt" style:font-size-complex="10pt" fo:language="pt" fo:country="PT"/>
    </style:style>
    <style:style style:name="TableColumn544" style:family="table-column">
      <style:table-column-properties style:column-width="0.1673in" style:use-optimal-column-width="false"/>
    </style:style>
    <style:style style:name="TableColumn545" style:family="table-column">
      <style:table-column-properties style:column-width="6.6875in" style:use-optimal-column-width="false"/>
    </style:style>
    <style:style style:name="TableColumn546" style:family="table-column">
      <style:table-column-properties style:column-width="0.1673in" style:use-optimal-column-width="false"/>
    </style:style>
    <style:style style:name="Table543" style:family="table">
      <style:table-properties style:width="7.0222in" fo:margin-left="0in" table:align="center"/>
    </style:style>
    <style:style style:name="TableRow547" style:family="table-row">
      <style:table-row-properties style:min-row-height="0.118in"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9" style:parent-style-name="Normal" style:family="paragraph">
      <style:paragraph-properties style:snap-to-layout-grid="false" fo:text-align="justify" fo:margin-bottom="0in" fo:line-height="100%"/>
      <style:text-properties style:font-name="Calibri" style:font-name-complex="Calibri" fo:font-weight="bold" style:font-weight-asian="bold" fo:font-size="10pt" style:font-size-asian="10pt" style:font-size-complex="10pt" fo:language="pt" fo:country="PT"/>
    </style:style>
    <style:style style:name="TableCell55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1" style:parent-style-name="Normal" style:family="paragraph">
      <style:paragraph-properties fo:text-align="center" fo:margin-bottom="0in" fo:line-height="100%"/>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ableCell553" style:family="table-cell">
      <style:table-cell-properties fo:border="0.0069in solid #000000" style:writing-mode="lr-tb" fo:padding-top="0in" fo:padding-left="0.0784in" fo:padding-bottom="0in" fo:padding-right="0.075in"/>
    </style:style>
    <style:style style:name="P554" style:parent-style-name="Normal" style:family="paragraph">
      <style:paragraph-properties style:snap-to-layout-grid="false" fo:text-align="justify" fo:margin-bottom="0in" fo:line-height="100%"/>
      <style:text-properties style:font-name="Calibri" style:font-name-complex="Calibri" fo:font-weight="bold" style:font-weight-asian="bold" fo:font-size="10pt" style:font-size-asian="10pt" style:font-size-complex="10pt" fo:language="pt" fo:country="PT"/>
    </style:style>
    <style:style style:name="TableRow555" style:family="table-row">
      <style:table-row-properties style:min-row-height="0.118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7" style:parent-style-name="Normal" style:family="paragraph">
      <style:paragraph-properties style:snap-to-layout-grid="false" fo:text-align="justify" fo:margin-bottom="0in" fo:line-height="100%"/>
      <style:text-properties style:font-name="Calibri" style:font-name-complex="Calibri" fo:font-weight="bold" style:font-weight-asian="bold" fo:font-size="10pt" style:font-size-asian="10pt" style:font-size-complex="10pt" fo:language="pt" fo:country="PT"/>
    </style:style>
    <style:style style:name="TableCell5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9" style:parent-style-name="Normal" style:family="paragraph">
      <style:paragraph-properties fo:text-align="justify" fo:margin-bottom="0in" fo:line-height="100%"/>
    </style:style>
    <style:style style:name="T560" style:parent-style-name="Fonteparág.padrão" style:family="text">
      <style:text-properties style:font-name="Calibri" style:font-name-complex="Calibri" fo:font-size="10pt" style:font-size-asian="10pt" style:font-size-complex="10pt" fo:language="pt" fo:country="PT"/>
    </style:style>
    <style:style style:name="TableCell561" style:family="table-cell">
      <style:table-cell-properties fo:border="0.0069in solid #000000" style:writing-mode="lr-tb" fo:padding-top="0in" fo:padding-left="0.0784in" fo:padding-bottom="0in" fo:padding-right="0.075in"/>
    </style:style>
    <style:style style:name="P56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563" style:family="table-row">
      <style:table-row-properties style:min-row-height="0.118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56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7" style:parent-style-name="Normal" style:family="paragraph">
      <style:paragraph-properties fo:text-align="justify" fo:margin-bottom="0in" fo:line-height="100%"/>
    </style:style>
    <style:style style:name="T568" style:parent-style-name="Fonteparág.padrão" style:family="text">
      <style:text-properties style:font-name="Calibri" style:font-name-complex="Calibri" fo:font-size="10pt" style:font-size-asian="10pt" style:font-size-complex="10pt" fo:language="pt" fo:country="PT"/>
    </style:style>
    <style:style style:name="TableCell569" style:family="table-cell">
      <style:table-cell-properties fo:border="0.0069in solid #000000" style:writing-mode="lr-tb" fo:padding-top="0in" fo:padding-left="0.0784in" fo:padding-bottom="0in" fo:padding-right="0.075in"/>
    </style:style>
    <style:style style:name="P57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571" style:family="table-row">
      <style:table-row-properties style:min-row-height="0.118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7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5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Calibri" style:font-name-complex="Calibri" fo:font-size="10pt" style:font-size-asian="10pt" style:font-size-complex="10pt" fo:language="pt" fo:country="PT"/>
    </style:style>
    <style:style style:name="TableCell577" style:family="table-cell">
      <style:table-cell-properties fo:border="0.0069in solid #000000" style:writing-mode="lr-tb" fo:padding-top="0in" fo:padding-left="0.0784in" fo:padding-bottom="0in" fo:padding-right="0.075in"/>
    </style:style>
    <style:style style:name="P57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579" style:family="table-row">
      <style:table-row-properties style:min-row-height="0.118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8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58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83" style:parent-style-name="Normal" style:family="paragraph">
      <style:paragraph-properties fo:text-align="justify" fo:margin-bottom="0in" fo:line-height="100%"/>
    </style:style>
    <style:style style:name="T584" style:parent-style-name="Fonteparág.padrão" style:family="text">
      <style:text-properties style:font-name="Calibri" style:font-name-complex="Calibri" fo:font-size="10pt" style:font-size-asian="10pt" style:font-size-complex="10pt" fo:language="pt" fo:country="PT"/>
    </style:style>
    <style:style style:name="TableCell585" style:family="table-cell">
      <style:table-cell-properties fo:border="0.0069in solid #000000" style:writing-mode="lr-tb" fo:padding-top="0in" fo:padding-left="0.0784in" fo:padding-bottom="0in" fo:padding-right="0.075in"/>
    </style:style>
    <style:style style:name="P58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587" style:family="table-row">
      <style:table-row-properties style:min-row-height="0.118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8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59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1" style:parent-style-name="Normal" style:family="paragraph">
      <style:paragraph-properties fo:text-align="justify" fo:margin-bottom="0in" fo:line-height="100%"/>
    </style:style>
    <style:style style:name="T592" style:parent-style-name="Fonteparág.padrão" style:family="text">
      <style:text-properties style:font-name="Calibri" style:font-name-complex="Calibri" fo:font-size="10pt" style:font-size-asian="10pt" style:font-size-complex="10pt" fo:language="pt" fo:country="PT"/>
    </style:style>
    <style:style style:name="TableCell593" style:family="table-cell">
      <style:table-cell-properties fo:border="0.0069in solid #000000" style:writing-mode="lr-tb" fo:padding-top="0in" fo:padding-left="0.0784in" fo:padding-bottom="0in" fo:padding-right="0.075in"/>
    </style:style>
    <style:style style:name="P59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595" style:family="table-row">
      <style:table-row-properties style:min-row-height="0.118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5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9" style:parent-style-name="Normal" style:family="paragraph">
      <style:paragraph-properties fo:text-align="justify" fo:margin-bottom="0in" fo:line-height="100%"/>
    </style:style>
    <style:style style:name="T600" style:parent-style-name="Fonteparág.padrão" style:family="text">
      <style:text-properties style:font-name="Calibri" style:font-name-complex="Calibri" fo:font-size="10pt" style:font-size-asian="10pt" style:font-size-complex="10pt" fo:language="pt" fo:country="PT"/>
    </style:style>
    <style:style style:name="TableCell601" style:family="table-cell">
      <style:table-cell-properties fo:border="0.0069in solid #000000" style:writing-mode="lr-tb" fo:padding-top="0in" fo:padding-left="0.0784in" fo:padding-bottom="0in" fo:padding-right="0.075in"/>
    </style:style>
    <style:style style:name="P60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603" style:family="table-row">
      <style:table-row-properties style:min-row-height="0.118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6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7" style:parent-style-name="Normal" style:family="paragraph">
      <style:paragraph-properties fo:text-align="justify" fo:margin-bottom="0in" fo:line-height="100%"/>
    </style:style>
    <style:style style:name="T608" style:parent-style-name="Fonteparág.padrão" style:family="text">
      <style:text-properties style:font-name="Calibri" style:font-name-complex="Calibri" fo:font-size="10pt" style:font-size-asian="10pt" style:font-size-complex="10pt" fo:language="pt" fo:country="PT"/>
    </style:style>
    <style:style style:name="TableCell609" style:family="table-cell">
      <style:table-cell-properties fo:border="0.0069in solid #000000" style:writing-mode="lr-tb" fo:padding-top="0in" fo:padding-left="0.0784in" fo:padding-bottom="0in" fo:padding-right="0.075in"/>
    </style:style>
    <style:style style:name="P61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611" style:family="table-row">
      <style:table-row-properties style:min-row-height="0.118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1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61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Calibri" style:font-name-complex="Calibri" fo:font-size="10pt" style:font-size-asian="10pt" style:font-size-complex="10pt" fo:language="pt" fo:country="PT"/>
    </style:style>
    <style:style style:name="TableCell617" style:family="table-cell">
      <style:table-cell-properties fo:border="0.0069in solid #000000" style:writing-mode="lr-tb" fo:padding-top="0in" fo:padding-left="0.0784in" fo:padding-bottom="0in" fo:padding-right="0.075in"/>
    </style:style>
    <style:style style:name="P61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619" style:family="table-row">
      <style:table-row-properties style:min-row-height="0.118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2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6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23" style:parent-style-name="Normal" style:family="paragraph">
      <style:paragraph-properties fo:text-align="justify" fo:margin-bottom="0in" fo:line-height="100%"/>
    </style:style>
    <style:style style:name="T624" style:parent-style-name="Fonteparág.padrão" style:family="text">
      <style:text-properties style:font-name="Calibri" style:font-name-complex="Calibri" fo:font-size="10pt" style:font-size-asian="10pt" style:font-size-complex="10pt" fo:language="pt" fo:country="PT"/>
    </style:style>
    <style:style style:name="TableCell625" style:family="table-cell">
      <style:table-cell-properties fo:border="0.0069in solid #000000" style:writing-mode="lr-tb" fo:padding-top="0in" fo:padding-left="0.0784in" fo:padding-bottom="0in" fo:padding-right="0.075in"/>
    </style:style>
    <style:style style:name="P62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627" style:family="table-row">
      <style:table-row-properties style:min-row-height="0.118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2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6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3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632" style:family="table-cell">
      <style:table-cell-properties fo:border="0.0069in solid #000000" style:writing-mode="lr-tb" fo:padding-top="0in" fo:padding-left="0.0784in" fo:padding-bottom="0in" fo:padding-right="0.075in"/>
    </style:style>
    <style:style style:name="P63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Row634" style:family="table-row">
      <style:table-row-properties style:min-row-height="0.118in" style:use-optimal-row-height="false"/>
    </style:style>
    <style:style style:name="TableCell635"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3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language="pt" fo:country="PT"/>
    </style:style>
    <style:style style:name="TableCell637"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ableCell641"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4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643" style:family="table-row">
      <style:table-row-properties style:min-row-height="0.118in" style:use-optimal-row-height="false"/>
    </style:style>
    <style:style style:name="TableCell644"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4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646"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4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4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650" style:family="table-row">
      <style:table-row-properties style:min-row-height="0.118in" style:use-optimal-row-height="false"/>
    </style:style>
    <style:style style:name="TableCell65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5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653"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5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658" style:family="table-row">
      <style:table-row-properties style:min-row-height="0.118in" style:use-optimal-row-height="false"/>
    </style:style>
    <style:style style:name="TableCell659"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6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66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6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6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Estilo2" style:family="paragraph">
      <style:paragraph-properties fo:margin-left="-0.1972in">
        <style:tab-stops/>
      </style:paragraph-properties>
      <style:text-properties style:use-window-font-color="true" fo:language="pt" fo:country="PT"/>
    </style:style>
    <style:style style:name="P679" style:parent-style-name="Estilo2" style:family="paragraph">
      <style:paragraph-properties fo:margin-left="-0.1972in">
        <style:tab-stops/>
      </style:paragraph-properties>
    </style:style>
    <style:style style:name="T680" style:parent-style-name="Fonteparág.padrão" style:family="text">
      <style:text-properties style:use-window-font-color="true" fo:language="pt" fo:country="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683"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684" style:parent-style-name="Fonteparág.padrão" style:family="text">
      <style:text-properties style:font-name="Calibri" style:font-name-complex="Calibri" fo:font-size="10pt" style:font-size-asian="10pt" style:font-size-complex="10pt" fo:language="pt" fo:country="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fo:language="pt" fo:country="PT"/>
    </style:style>
    <style:style style:name="T688" style:parent-style-name="Fonteparág.padrão2" style:family="text">
      <style:text-properties style:font-name="Calibri" style:font-name-asian="Times New Roman" style:font-name-complex="Calibri" fo:font-size="10pt" style:font-size-asian="10pt" style:font-size-complex="10pt" fo:language="pt" fo:country="PT"/>
    </style:style>
    <style:style style:name="T689"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T690" style:parent-style-name="Strong" style:family="text">
      <style:text-properties style:font-name="Calibri" style:font-name-asian="SimSun" style:font-name-complex="Calibri" style:letter-kerning="true" fo:font-size="10pt" style:font-size-asian="10pt" style:font-size-complex="10pt" style:language-complex="hi" style:country-complex="IN"/>
    </style:style>
    <style:style style:name="T691"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98" style:parent-style-name="Fonteparág.padrão" style:family="text">
      <style:text-properties style:font-name="Calibri" style:font-name-complex="Calibri" fo:font-size="10pt" style:font-size-asian="10pt" style:font-size-complex="10pt" fo:language="pt" fo:country="PT"/>
    </style:style>
    <style:style style:name="T6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00"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701" style:parent-style-name="Fonteparág.padrão1" style:family="text">
      <style:text-properties style:font-name="Calibri" style:font-name-asian="Times New Roman" style:font-name-complex="Calibri" fo:font-weight="bold" style:font-weight-asian="bold" fo:font-size="10pt" style:font-size-asian="10pt" style:font-size-complex="10pt" fo:language="pt" fo:country="PT"/>
    </style:style>
    <style:style style:name="T702"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Estilo2" style:family="paragraph">
      <style:paragraph-properties fo:margin-left="-0.1972in">
        <style:tab-stops/>
      </style:paragraph-properties>
    </style:style>
    <style:style style:name="T717" style:parent-style-name="Fonteparág.padrão" style:family="text">
      <style:text-properties style:use-window-font-color="true" fo:language="pt" fo:country="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1" style:family="text">
      <style:text-properties style:font-name="Calibri" style:font-name-asian="Times New Roman"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size="10pt" style:font-size-asian="10pt" style:font-size-complex="10pt" fo:language="pt" fo:country="PT"/>
    </style:style>
    <style:style style:name="T723" style:parent-style-name="Fonteparág.padrão2" style:family="text">
      <style:text-properties style:font-name="Calibri" style:font-name-asian="Times New Roman" style:font-name-complex="Calibri" fo:font-size="10pt" style:font-size-asian="10pt" style:font-size-complex="10pt" fo:language="pt" fo:country="PT"/>
    </style:style>
    <style:style style:name="T724"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T725" style:parent-style-name="Strong" style:family="text">
      <style:text-properties style:font-name="Calibri" style:font-name-asian="SimSun" style:font-name-complex="Calibri" style:letter-kerning="true" fo:font-size="10pt" style:font-size-asian="10pt" style:font-size-complex="10pt" style:language-complex="hi" style:country-complex="IN"/>
    </style:style>
    <style:style style:name="T726"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33" style:parent-style-name="Fonteparág.padrão" style:family="text">
      <style:text-properties style:font-name="Calibri" style:font-name-complex="Calibri" fo:font-size="10pt" style:font-size-asian="10pt" style:font-size-complex="10pt" fo:language="pt" fo:country="PT"/>
    </style:style>
    <style:style style:name="T7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35"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38" style:family="table-column">
      <style:table-column-properties style:column-width="3.968in" style:use-optimal-column-width="false"/>
    </style:style>
    <style:style style:name="TableColumn739" style:family="table-column">
      <style:table-column-properties style:column-width="2.8368in" style:use-optimal-column-width="false"/>
    </style:style>
    <style:style style:name="Table737" style:family="table">
      <style:table-properties style:width="6.8048in" fo:margin-left="0in" table:align="center"/>
    </style:style>
    <style:style style:name="TableRow740" style:family="table-row">
      <style:table-row-properties style:min-row-height="0.118in" style:use-optimal-row-height="false"/>
    </style:style>
    <style:style style:name="TableCell7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42" style:parent-style-name="Conteúdodatabela" style:family="paragraph">
      <style:paragraph-properties fo:text-align="justify"/>
    </style:style>
    <style:style style:name="T743" style:parent-style-name="Fonteparág.padrão" style:family="text">
      <style:text-properties style:font-name="Calibri" style:font-name-complex="Calibri" fo:font-size="10pt" style:font-size-asian="10pt" style:font-size-complex="10pt" style:language-asian="pt" style:country-asian="BR"/>
    </style:style>
    <style:style style:name="T744" style:parent-style-name="Fonteparág.padrão" style:family="text">
      <style:text-properties style:font-name="Calibri" style:font-name-complex="Calibri" fo:font-size="10pt" style:font-size-asian="10pt" style:font-size-complex="10pt"/>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Conteúdodatabela" style:family="paragraph">
      <style:paragraph-properties fo:text-align="justify"/>
      <style:text-properties style:font-name="Calibri" style:font-name-complex="Calibri" fo:font-size="10pt" style:font-size-asian="10pt" style:font-size-complex="10pt"/>
    </style:style>
    <style:style style:name="TableRow747" style:family="table-row">
      <style:table-row-properties style:min-row-height="0.118in" style:use-optimal-row-height="false"/>
    </style:style>
    <style:style style:name="TableCell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 style:parent-style-name="Conteúdodatabela" style:family="paragraph">
      <style:paragraph-properties fo:text-align="justify"/>
    </style:style>
    <style:style style:name="T750" style:parent-style-name="Fonteparág.padrão" style:family="text">
      <style:text-properties style:font-name="Calibri" style:font-name-complex="Calibri" fo:font-size="10pt" style:font-size-asian="10pt" style:font-size-complex="10pt" style:language-asian="pt" style:country-asian="BR"/>
    </style:style>
    <style:style style:name="TableCell7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2" style:parent-style-name="Conteúdodatabela" style:family="paragraph">
      <style:paragraph-properties fo:text-align="justify"/>
      <style:text-properties style:font-name="Calibri" style:font-name-complex="Calibri" fo:font-size="10pt" style:font-size-asian="10pt" style:font-size-complex="10pt"/>
    </style:style>
    <style:style style:name="TableRow753" style:family="table-row">
      <style:table-row-properties style:min-row-height="0.118in" style:use-optimal-row-height="false"/>
    </style:style>
    <style:style style:name="TableCell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5" style:parent-style-name="Conteúdodatabela" style:family="paragraph">
      <style:paragraph-properties fo:text-align="justify"/>
    </style:style>
    <style:style style:name="T756" style:parent-style-name="Fonteparág.padrão" style:family="text">
      <style:text-properties style:font-name="Calibri" style:font-name-complex="Calibri" fo:font-size="10pt" style:font-size-asian="10pt" style:font-size-complex="10pt" style:language-asian="pt" style:country-asian="BR"/>
    </style:style>
    <style:style style:name="TableCell7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8" style:parent-style-name="Conteúdodatabela" style:family="paragraph">
      <style:paragraph-properties fo:text-align="justify"/>
      <style:text-properties style:font-name="Calibri" style:font-name-complex="Calibri" fo:font-size="10pt" style:font-size-asian="10pt" style:font-size-complex="10pt"/>
    </style:style>
    <style:style style:name="TableRow759" style:family="table-row">
      <style:table-row-properties style:min-row-height="0.118in" style:use-optimal-row-height="false"/>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 style:parent-style-name="Conteúdodatabela" style:family="paragraph">
      <style:paragraph-properties fo:text-align="justify"/>
    </style:style>
    <style:style style:name="T762" style:parent-style-name="Fonteparág.padrão" style:family="text">
      <style:text-properties style:font-name="Calibri" style:font-name-complex="Calibri" fo:font-size="10pt" style:font-size-asian="10pt" style:font-size-complex="10pt" style:language-asian="pt" style:country-asian="BR"/>
    </style:style>
    <style:style style:name="TableCell7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4" style:parent-style-name="Conteúdodatabela" style:family="paragraph">
      <style:paragraph-properties fo:text-align="justify"/>
      <style:text-properties style:font-name="Calibri" style:font-name-complex="Calibri" fo:font-size="10pt" style:font-size-asian="10pt" style:font-size-complex="10pt"/>
    </style:style>
    <style:style style:name="TableRow765" style:family="table-row">
      <style:table-row-properties style:min-row-height="0.118in" style:use-optimal-row-height="false"/>
    </style:style>
    <style:style style:name="TableCell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7" style:parent-style-name="Conteúdodatabela" style:family="paragraph">
      <style:paragraph-properties fo:text-align="justify"/>
    </style:style>
    <style:style style:name="T768" style:parent-style-name="Fonteparág.padrão" style:family="text">
      <style:text-properties style:font-name="Calibri" style:font-name-complex="Calibri" fo:font-size="10pt" style:font-size-asian="10pt" style:font-size-complex="10pt" style:language-asian="pt" style:country-asian="BR"/>
    </style:style>
    <style:style style:name="TableCell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0" style:parent-style-name="Conteúdodatabela" style:family="paragraph">
      <style:paragraph-properties fo:text-align="justify"/>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asian="Arial" style:font-name-complex="Calibri" fo:font-size="10pt" style:font-size-asian="10pt" style:font-size-complex="10pt" fo:language="pt" fo:country="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T776" style:parent-style-name="Fonteparág.padrão" style:family="text">
      <style:text-properties style:font-name="Calibri" style:font-name-complex="Calibri" fo:font-size="10pt" style:font-size-asian="10pt" style:font-size-complex="10pt" fo:language="pt" fo:country="PT"/>
    </style:style>
    <style:style style:name="T77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78" style:parent-style-name="Fonteparág.padrão" style:family="text">
      <style:text-properties style:font-name="Calibri" style:font-name-complex="Calibri" fo:font-size="10pt" style:font-size-asian="10pt" style:font-size-complex="10pt" fo:language="pt" fo:country="PT"/>
    </style:style>
    <style:style style:name="T779" style:parent-style-name="Strong" style:family="text">
      <style:text-properties style:font-name="Calibri" style:font-name-asian="SimSun" style:font-name-complex="Calibri" style:letter-kerning="true" fo:font-size="10pt" style:font-size-asian="10pt" style:font-size-complex="10pt" fo:language="pt" fo:country="PT"/>
    </style:style>
    <style:style style:name="T780" style:parent-style-name="Strong" style:family="text">
      <style:text-properties style:font-name="Calibri" style:font-name-asian="SimSun" style:font-name-complex="Calibri" fo:font-weight="normal" style:font-weight-asian="normal" style:letter-kerning="true" fo:font-size="10pt" style:font-size-asian="10pt" style:font-size-complex="10pt" fo:language="pt" fo:country="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83" style:family="table-column">
      <style:table-column-properties style:column-width="3.968in" style:use-optimal-column-width="false"/>
    </style:style>
    <style:style style:name="TableColumn784" style:family="table-column">
      <style:table-column-properties style:column-width="2.8368in" style:use-optimal-column-width="false"/>
    </style:style>
    <style:style style:name="Table782" style:family="table">
      <style:table-properties style:width="6.8048in" fo:margin-left="0.1638in" table:align="lef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7" style:parent-style-name="Conteúdodatabela" style:family="paragraph">
      <style:paragraph-properties fo:text-align="justify"/>
      <style:text-properties style:font-name="Calibri" style:font-name-complex="Calibri" fo:font-size="10pt" style:font-size-asian="10pt" style:font-size-complex="10pt"/>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Conteúdodatabela" style:family="paragraph">
      <style:paragraph-properties fo:text-align="justify"/>
      <style:text-properties style:font-name="Calibri" style:font-name-complex="Calibri" fo:font-size="10pt" style:font-size-asian="10pt" style:font-size-complex="10pt"/>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 style:parent-style-name="Conteúdodatabela" style:family="paragraph">
      <style:paragraph-properties fo:text-align="justify"/>
    </style:style>
    <style:style style:name="T793" style:parent-style-name="Fonteparág.padrão" style:family="text">
      <style:text-properties style:font-name="Calibri" style:font-name-complex="Calibri" fo:font-size="10pt" style:font-size-asian="10pt" style:font-size-complex="10pt" style:language-asian="pt" style:country-asian="BR"/>
    </style:style>
    <style:style style:name="TableCell7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5" style:parent-style-name="Conteúdodatabela" style:family="paragraph">
      <style:paragraph-properties fo:text-align="justify"/>
      <style:text-properties style:font-name="Calibri" style:font-name-complex="Calibri" fo:font-size="10pt" style:font-size-asian="10pt" style:font-size-complex="10pt"/>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 style:parent-style-name="Conteúdodatabela" style:family="paragraph">
      <style:paragraph-properties fo:text-align="justify"/>
    </style:style>
    <style:style style:name="T799" style:parent-style-name="Fonteparág.padrão" style:family="text">
      <style:text-properties style:font-name="Calibri" style:font-name-complex="Calibri" fo:font-size="10pt" style:font-size-asian="10pt" style:font-size-complex="10pt" style:language-asian="pt" style:country-asian="BR"/>
    </style:style>
    <style:style style:name="TableCell8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1" style:parent-style-name="Conteúdodatabela" style:family="paragraph">
      <style:paragraph-properties fo:text-align="justify"/>
      <style:text-properties style:font-name="Calibri" style:font-name-complex="Calibri"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4" style:parent-style-name="Conteúdodatabela" style:family="paragraph">
      <style:paragraph-properties fo:text-align="justify"/>
    </style:style>
    <style:style style:name="T805" style:parent-style-name="Fonteparág.padrão" style:family="text">
      <style:text-properties style:font-name="Calibri" style:font-name-complex="Calibri" fo:font-size="10pt" style:font-size-asian="10pt" style:font-size-complex="10pt" style:language-asian="pt" style:country-asian="BR"/>
    </style:style>
    <style:style style:name="TableCell8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7" style:parent-style-name="Conteúdodatabela" style:family="paragraph">
      <style:paragraph-properties fo:text-align="justify"/>
      <style:text-properties style:font-name="Calibri" style:font-name-complex="Calibri" fo:font-size="10pt" style:font-size-asian="10pt" style:font-size-complex="10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Conteúdodatabela" style:family="paragraph">
      <style:paragraph-properties fo:text-align="justify"/>
    </style:style>
    <style:style style:name="T811" style:parent-style-name="Fonteparág.padrão" style:family="text">
      <style:text-properties style:font-name="Calibri" style:font-name-complex="Calibri" fo:font-size="10pt" style:font-size-asian="10pt" style:font-size-complex="10pt" style:language-asian="pt" style:country-asian="BR"/>
    </style:style>
    <style:style style:name="TableCell8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3" style:parent-style-name="Conteúdodatabela" style:family="paragraph">
      <style:paragraph-properties fo:text-align="justify"/>
      <style:text-properties style:font-name="Calibri" style:font-name-complex="Calibri"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Conteúdodatabela" style:family="paragraph">
      <style:paragraph-properties fo:text-align="justify"/>
    </style:style>
    <style:style style:name="T817" style:parent-style-name="Fonteparág.padrão" style:family="text">
      <style:text-properties style:font-name="Calibri" style:font-name-complex="Calibri" fo:font-size="10pt" style:font-size-asian="10pt" style:font-size-complex="10pt" style:language-asian="pt" style:country-asian="BR"/>
    </style:style>
    <style:style style:name="TableCell8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9" style:parent-style-name="Conteúdodatabela" style:family="paragraph">
      <style:paragraph-properties fo:text-align="justify"/>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83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836" style:parent-style-name="Estilo2" style:family="paragraph">
      <style:paragraph-properties fo:margin-left="-0.1972in">
        <style:tab-stops/>
      </style:paragraph-properties>
    </style:style>
    <style:style style:name="T837" style:parent-style-name="Fonteparág.padrão" style:family="text">
      <style:text-properties style:use-window-font-color="true"/>
    </style:style>
    <style:style style:name="P8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8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847" style:parent-style-name="Título5" style:family="paragraph">
      <style:paragraph-properties fo:text-align="justify" fo:margin-top="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49" style:parent-style-name="Fonteparág.padrão" style:family="text">
      <style:text-properties style:font-name="Calibri" style:font-name-complex="Calibri" style:use-window-font-color="true" fo:font-size="10pt" style:font-size-asian="10pt" style:font-size-complex="10pt"/>
    </style:style>
    <style:style style:name="P850"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style:font-weight-complex="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Hyperlink" style:family="text">
      <style:text-properties style:font-name="Calibri" style:font-name-asian="Times New Roman" style:font-name-complex="Calibri" style:use-window-font-color="true"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6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86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6"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8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78" style:parent-style-name="Fonteparág.padrão" style:family="text">
      <style:text-properties style:font-name="Calibri" style:font-name-complex="Calibri" style:font-weight-complex="bold" fo:letter-spacing="normal" fo:font-size="16pt" style:font-size-asian="16pt" style:font-size-complex="16pt"/>
    </style:style>
    <style:style style:name="P8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8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8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8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891" style:parent-style-name="Título5" style:family="paragraph">
      <style:paragraph-properties fo:text-align="justify" fo:margin-top="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93" style:parent-style-name="Fonteparág.padrão" style:family="text">
      <style:text-properties style:font-name="Calibri" style:font-name-complex="Calibri" style:use-window-font-color="true" fo:font-size="10pt" style:font-size-asian="10pt" style:font-size-complex="10pt"/>
    </style:style>
    <style:style style:name="T894" style:parent-style-name="Fonteparág.padrão" style:family="text">
      <style:text-properties style:font-name="Calibri" style:font-name-complex="Calibri" style:font-weight-complex="bold" style:use-window-font-color="true"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896"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Hyperlink" style:family="text">
      <style:text-properties style:font-name="Calibri" style:font-name-asian="Times New Roman" style:font-name-complex="Calibri" style:use-window-font-color="true"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1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91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20" style:parent-style-name="Fonteparág.padrão" style:family="text">
      <style:text-properties style:font-name="Calibri" style:font-name-complex="Calibri" fo:font-weight="bold" style:font-weight-asian="bold" style:font-weight-complex="bold" style:font-size-complex="12pt"/>
    </style:style>
    <style:style style:name="P9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92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933" style:parent-style-name="Título5" style:family="paragraph">
      <style:paragraph-properties fo:text-align="justify" fo:margin-top="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5" style:parent-style-name="Fonteparág.padrão" style:family="text">
      <style:text-properties style:font-name="Calibri" style:font-name-complex="Calibri" style:font-weight-complex="bold" style:use-window-font-color="true" fo:font-size="10pt" style:font-size-asian="10pt" style:font-size-complex="10pt"/>
    </style:style>
    <style:style style:name="P936"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Hyperlink" style:family="text">
      <style:text-properties style:font-name="Calibri" style:font-name-asian="Times New Roman" style:font-name-complex="Calibri" style:use-window-font-color="true"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5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03<text:s/>– Ano<text:s/>12 <text:s/>Quarta-Feira,<text:s/>14<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Lei Complementar</text:span><text:span text:style-name="T24">................................................</text:span><text:span text:style-name="T25">.................................................................................................</text:span><text:span text:style-name="T26">...1</text:span></text:p>
      <text:p text:style-name="P27">Leis............................................................................................................................................................................5</text:p>
      <text:p text:style-name="P28"><text:span text:style-name="T29">Decretos</text:span><text:span text:style-name="T30">................................................</text:span><text:span text:style-name="T31">...................................................................................................................6</text:span></text:p>
      <text:p text:style-name="P32"><text:span text:style-name="T33">Edital de Intimação de Audiência de Conciliação Ambiental</text:span><text:span text:style-name="T34">....................................................................</text:span><text:span text:style-name="T35">.</text:span><text:span text:style-name="T36">..............</text:span><text:span text:style-name="T37">7</text:span></text:p>
      <text:p text:style-name="P38"><text:span text:style-name="T39">Resoluções.................................................</text:span><text:span text:style-name="T40">....................................................................................................</text:span><text:span text:style-name="T41">..........8</text:span></text:p>
      <text:p text:style-name="P42"><text:span text:style-name="T43">Avisos de Licitação................................................</text:span><text:span text:style-name="T44">..................................................................................</text:span><text:span text:style-name="T45">...............10</text:span></text:p>
      <text:p text:style-name="P46">.5</text:p>
      <text:p text:style-name="P47"/>
      <text:p text:style-name="P48">Lei<text:s/>Complementar</text:p>
      <text:p text:style-name="P49">Governo Municipal de Criciúma</text:p>
      <text:p text:style-name="P50"><text:span text:style-name="T51">LEI COMPLEMENTAR Nº 391, de 7 de abril de 2021.</text:span></text:p>
      <text:p text:style-name="P52">Dá nova redação ao artigo 169 e cria os artigos 169-A e 169-B da Lei Complementar nº 095, de 28 de dezembro de 2012 – Plano Diretor Participativo.<text:s/></text:p>
      <text:p text:style-name="P53"/>
      <text:p text:style-name="P54"><text:span text:style-name="T55">O<text:s/></text:span><text:span text:style-name="T56">PREFEITO MUNICIPAL DE CRICIÚMA</text:span><text:span text:style-name="T57">.</text:span></text:p>
      <text:p text:style-name="P58">Faço saber a todos os habitantes deste Município, que a Câmara Municipal aprovou e eu sanciono a presente Lei Complementar:</text:p>
      <text:p text:style-name="P59"/>
      <text:p text:style-name="P60"><text:span text:style-name="T61">Art.1º</text:span><text:span text:style-name="T62">- O art.169, acrescido dos §§ 1º ao 13, da Lei Complementar nº 095, de 28 de dezembro de 2012, passa a vigorar com a seguinte redação:</text:span></text:p>
      <text:p text:style-name="P63"><text:s/></text:p>
      <text:p text:style-name="P64"><text:span text:style-name="T65">Art.169.<text:s/></text:span><text:span text:style-name="T66">Em glebas, a partir de 10.000m² (dez mil metros quadrados) onde não ocorreu parcelamento do solo e onde não foi configurada malha viária, poderão ser liberados empreendimentos imobiliários verticais diferenciados, com usos, índice de aproveitamento, taxa de ocupação, taxa de infiltração, número de pavimentos, recuo frontal e afastamento diferentes dos parâmetros urbanísticos básicos estabelecidos neste Plano Diretor.</text:span></text:p>
      <text:p text:style-name="P67"/>
      <text:p text:style-name="P68">§1º. Para aprovação do anteprojeto deste artigo, o interessado deverá submeter ao órgão de planejamento do Município o referido anteprojeto, informando exatamente quais parâmetros urbanísticos constantes do caput deseja excepcionalizar, justificando cada um deles.<text:s/></text:p>
      <text:p text:style-name="P69"/>
      <text:p text:style-name="P70">§2º. Recebido o anteprojeto, o órgão de planejamento encaminhará o mesmo acompanhado de parecer à Câmara Temática II do Conselho de Desenvolvimento Municipal, que analisará e encaminhará ao Plenário do CDM, que poderá aprovar, por maioria absoluta, tão somente com relação aos parâmetros solicitados.</text:p>
      <text:p text:style-name="P71"/>
      <text:p text:style-name="P72">§3º. Aprovados os parâmetros urbanísticos específicos pelo Conselho, o interessado submeterá o projeto a aprovação do órgão de análise de projetos, que deverá fazer a análise normalmente, excepcionalizando apenas os parâmetros solicitados e aprovados pelo CDM e as demais disposições específicas deste artigo.</text:p>
      <text:p text:style-name="P73"/>
      <text:soft-page-break/>
      <text:p text:style-name="P74">§4º. Nos casos em que o anteprojeto for indeferido na Câmara Temática II, o Secretário Executivo do CDM informará do indeferimento ao interessado, cabendo a este optar por eventual alteração do anteprojeto e nova análise da Câmara Temática II ou solicitar o encaminhamento do anteprojeto ao plenário.</text:p>
      <text:p text:style-name="P75"/>
      <text:p text:style-name="P76">§5º. Independentemente de aprovação pelo Conselho, o projeto deverá atender o código de obras, a legislação ambiental pertinente, além do Estudo de Impacto de Vizinhança – EIV quando não dispensada pela Lei Complementar n.º 221/2017.</text:p>
      <text:p text:style-name="P77"/>
      <text:p text:style-name="P78">§6°. O projeto deverá destinar no mínimo:<text:s/></text:p>
      <text:p text:style-name="P79"/>
      <text:p text:style-name="P80">I - 10% de Área de Utilidade Pública e 10% de Área Verde, nos termos da Lei do Parcelamento do solo municipal;</text:p>
      <text:p text:style-name="P81"/>
      <text:p text:style-name="P82">II - área de convivência para os moradores, nos termos do Plano Diretor.</text:p>
      <text:p text:style-name="P83"/>
      <text:p text:style-name="P84">§7º. Devido a excepcionalidade dos projetos que fizerem uso deste artigo, quanto aos critérios urbanísticos, arquitetônicos, funcionais, estéticos, plásticos e conceituais, o CDM possui liberdade na aprovação ou não dos referidos anteprojetos.</text:p>
      <text:p text:style-name="P85"/>
      <text:p text:style-name="P86">§8º. O interessado deverá obter a aprovação prévia do projeto arquitetônico aprovado pelo Conselho em até 02(dois) anos da data da Resolução do CDM, sendo que, após este prazo, poderá a critério do interessado ser reanalisado e reaprovado pelo Conselho.</text:p>
      <text:p text:style-name="P87"/>
      <text:p text:style-name="P88">§9º. A contrapartida para aprovação do anteprojeto previsto neste artigo, será calculada conforme valores abaixo, podendo ser paga através de obras de interesse público pelo empreendedor, ou pagamento ao Fundo específico a ser criado por lei:</text:p>
      <text:p text:style-name="P89"/>
      <text:p text:style-name="P90">I – Para empreendimentos em ZR1-2 será pago 1,5% do CUB/SC por metro quadrado computável dos pavimentos que excederem o permitido pelo Anexo X do Plano Diretor;</text:p>
      <text:p text:style-name="P91"/>
      <text:p text:style-name="P92">II – Para empreendimentos em ZR2-4/ZM2-4 será pago 2,0% do CUB/SC por metro quadrado computável dos pavimentos que excederem o permitido pelo Anexo X do Plano Diretor;</text:p>
      <text:p text:style-name="P93"/>
      <text:p text:style-name="P94">III – Para empreendimentos em ZR3-8/ZM1-8/ZM2-8/ZC3-8/ZC1-8 será pago 2,5% do CUB/SC por metro quadrado computável dos pavimentos que excederem o permitido pelo Anexo X do Plano Diretor;</text:p>
      <text:p text:style-name="P95"/>
      <text:p text:style-name="P96">IV – Para empreendimentos em ZM1-16/ZC2-16 será pago 3,0% do CUB/SC por metro quadrado computável dos pavimentos que excederem o permitido pelo Anexo X do Plano Diretor;</text:p>
      <text:p text:style-name="P97"/>
      <text:p text:style-name="P98">§10. O pagamento da contrapartida deverá ser integralmente efetuado ao Fundo específico até a solicitação do alvará de uso (habite-se) da obra, devendo as formas de pagamento ao Fundo serem definidas por Decreto do Chefe do Poder Executivo.</text:p>
      <text:p text:style-name="P99"/>
      <text:p text:style-name="P100">§11. Para o cálculo do metro quadrado computável dos pavimentos que excederem o permitido pelo Anexo X do Plano Diretor em diferentes zonas de uso do solo, essas serão efetuadas proporcionalmente aos zoneamentos existentes.<text:s/></text:p>
      <text:p text:style-name="P101"/>
      <text:p text:style-name="P102">§12. Independentemente de exigência ou dispensa do EIV, deverá ser apresentado o cálculo da contrapartida para aprovação do referido empreendimento, cálculo este limitado aos valores do §9º.</text:p>
      <text:p text:style-name="P103"/>
      <text:p text:style-name="P104">§13. Poderá ser aprovado empreendimentos em zona ZR1-2, desde que o imóvel não esteja inserido totalmente nesta zona, devendo ter acesso por zona de uso com índice de aproveitamento superior ao da ZR1-2, bem como, poderá ser solicitada a modificação do zoneamento conforme estudo do entorno.</text:p>
      <text:p text:style-name="P105"/>
      <text:p text:style-name="P106"><text:span text:style-name="T107">Art.2º</text:span><text:span text:style-name="T108">- Fica criado o art.169-A d</text:span><text:span text:style-name="T109">a Lei Complementar nº 095, de 28 de dezembro de 2012, com a seguinte redação:</text:span></text:p>
      <text:p text:style-name="P110"/>
      <text:p text:style-name="P111"><text:span text:style-name="T112">Art.169-A.</text:span><text:span text:style-name="T113"><text:s/></text:span><text:span text:style-name="T114">Em glebas ou lotes acima de 5.000m² (cinco mil metros quadrados), onde já foi parcelado, poderão ser liberados empreendimentos imobiliários verticais diferenciados, com usos, índice de aproveitamento, taxa de ocupação, taxa de infiltração, número de pavimentos, recuo frontal e afastamento diferentes dos parâmetros urbanísticos básicos estabelecidos neste Plano Diretor.</text:span></text:p>
      <text:p text:style-name="P115"/>
      <text:p text:style-name="P116">§1º. Para aprovação do anteprojeto deste artigo, o interessado deverá submeter ao órgão de planejamento do Município o referido anteprojeto, informando exatamente quais parâmetros urbanísticos constantes do caput deseja excepcionalizar, justificando cada um deles.<text:s/></text:p>
      <text:p text:style-name="P117"/>
      <text:p text:style-name="P118">§2º. Recebido o anteprojeto, o órgão de planejamento encaminhará o mesmo acompanhado de parecer à Câmara Temática II do Conselho de Desenvolvimento Municipal, que analisará e encaminhará ao Plenário do CDM, que poderá aprovar, por maioria absoluta, tão somente com relação aos parâmetros solicitados.</text:p>
      <text:p text:style-name="P119"/>
      <text:p text:style-name="P120">§3º. Aprovados os parâmetros urbanísticos específicos pelo Conselho, o interessado submeterá o projeto a aprovação do órgão de análise de projetos, que deverá fazer a análise normalmente, excepcionalizando apenas os parâmetros solicitados e aprovados pelo CDM e as demais disposições específicas deste artigo.</text:p>
      <text:p text:style-name="P121"/>
      <text:p text:style-name="P122">§4º. Nos casos em que o anteprojeto for indeferido na Câmara temática II, o Secretário Executivo do CDM informará do indeferimento ao interessado, cabendo a este optar por eventual alteração do anteprojeto e nova análise da Câmara Temática II ou solicitar o encaminhamento do anteprojeto ao plenário.</text:p>
      <text:p text:style-name="P123"/>
      <text:p text:style-name="P124"><text:span text:style-name="T125">§5º. Independentemente de aprovação pelo Conselho, o projeto deverá atender o código de obras, a legislação ambiental pertinente, além do Estudo de Impacto de Vizinhança – EIV quando não dispensada pela Lei Complementar n.º 221/2017.</text:span><text:span text:style-name="T126"><text:s/></text:span></text:p>
      <text:p text:style-name="P127"/>
      <text:p text:style-name="P128">§6°. Onde já houve parcelamento anterior com a respectiva doação das áreas de utilidade pública e verde, serão dispensadas as referidas doações.</text:p>
      <text:p text:style-name="P129"/>
      <text:p text:style-name="P130">§7º. Devido a excepcionalidade dos projetos que fizerem uso deste artigo, quanto aos critérios urbanísticos, arquitetônicos, funcionais, estéticos, plásticos e conceituais, o CDM possui liberdade na aprovação ou não dos referidos anteprojetos.</text:p>
      <text:p text:style-name="P131"/>
      <text:p text:style-name="P132">§8º. O interessado deverá obter a aprovação prévia do projeto arquitetônico aprovado pelo Conselho em até 02(dois) anos da data da Resolução do CDM, sendo que, após este prazo, poderá a critério do interessado ser reanalisado e reaprovado pelo Conselho.</text:p>
      <text:p text:style-name="P133"/>
      <text:p text:style-name="P134">§9º. A contrapartida para aprovação do anteprojeto previsto neste artigo, será calculada conforme valores abaixo, ficando a critério do empreendedor a forma de pagamento podendo ser paga através de obras de interesse público ou pagamento ao Fundo específico a ser criado por lei:</text:p>
      <text:p text:style-name="P135"/>
      <text:p text:style-name="P136">I – Para empreendimentos em ZR1-2 será pago 1,5% do CUB/SC por metro quadrado computável dos pavimentos que excederem o permitido pelo Anexo X do Plano Diretor;</text:p>
      <text:p text:style-name="P137"/>
      <text:p text:style-name="P138">II – Para empreendimentos em ZR2-4/ZM2-4 será pago 2,0% do CUB/SC por metro quadrado computável dos pavimentos que excederem o permitido pelo Anexo X do Plano Diretor;</text:p>
      <text:p text:style-name="P139"/>
      <text:p text:style-name="P140">III – Para empreendimentos em ZR3-8/ZM1-8/ZM2-8/ZC3-8/ZC1-8 será pago 2,5% do CUB/SC por metro quadrado computável dos pavimentos que excederem o permitido pelo Anexo X do Plano Diretor;</text:p>
      <text:p text:style-name="P141"/>
      <text:p text:style-name="P142">IV – Para empreendimentos em ZM1-16/ZC2-16 será pago 3,0% do CUB/SC por metro quadrado computável dos pavimentos que excederem o permitido pelo Anexo X do Plano Diretor;</text:p>
      <text:p text:style-name="P143"/>
      <text:p text:style-name="P144">§10. O pagamento da contrapartida deverá ser integralmente efetuado ao Fundo específico até a solicitação do alvará de uso (habite-se) da obra, devendo as formas de pagamento ao Fundo serem definidas por Decreto do Chefe do Poder Executivo.</text:p>
      <text:p text:style-name="P145"/>
      <text:p text:style-name="P146">§11. Para o cálculo do metro quadrado computável dos pavimentos que excederem o permitido pelo Anexo X do Plano Diretor em diferentes zonas de uso do solo, essas serão efetuadas proporcionalmente aos zoneamentos existentes.<text:s/></text:p>
      <text:p text:style-name="P147"/>
      <text:p text:style-name="P148">§12. Independentemente de exigência ou dispensa do EIV, deverá ser apresentado o cálculo da contrapartida para aprovação do referido empreendimento, cálculo este limitado aos valores do §9º.</text:p>
      <text:p text:style-name="P149"/>
      <text:p text:style-name="P150">§13. Poderá ser aprovado empreendimentos em zona ZR1-2, desde que o imóvel não esteja inserido totalmente nesta zona, devendo ter acesso por zona de uso com índice de aproveitamento superior ao da ZR1-2, bem como, poderá ser solicitada a modificação do zoneamento conforme estudo do entorno.</text:p>
      <text:p text:style-name="P151"/>
      <text:p text:style-name="P152"><text:span text:style-name="T153">Art.3º-<text:s/></text:span><text:span text:style-name="T154">Fica criado o art.169-A d</text:span><text:span text:style-name="T155">a Lei Complementar nº 095, de 28 de dezembro de 2012, com a seguinte redação:</text:span></text:p>
      <text:p text:style-name="P156"/>
      <text:p text:style-name="P157"><text:span text:style-name="T158">Art.169-B. Em lotes a partir de 2.500m², localizados nas zonas de uso do solo<text:s/></text:span><text:span text:style-name="T159">ZC2-16, ZC3-8, ZC1-8, ZM1-16, ZM1-8 e ZM2-4</text:span><text:span text:style-name="T160">, poderão ser liberados empreendimentos imobiliários verticais diferenciados, com índice de aproveitamento, taxa de ocupação, taxa de infiltração, número de pavimentos, recuo frontal e afastamento diferentes dos parâmetros urbanísticos básicos estabelecidos neste Plano Diretor.</text:span></text:p>
      <text:p text:style-name="P161"/>
      <text:p text:style-name="P162">§1º. Para aprovação do anteprojeto deste artigo, o interessado deverá submeter ao órgão de planejamento do Município o referido anteprojeto, informando exatamente quais parâmetros urbanísticos constantes do caput deseja excepcionalizar, justificando cada um deles.<text:s/></text:p>
      <text:p text:style-name="P163"/>
      <text:p text:style-name="P164">§2º. Recebido o anteprojeto, o órgão de planejamento encaminhará o mesmo acompanhado de parecer à Câmara Temática II do Conselho de Desenvolvimento Municipal, que analisará e encaminhará ao Plenário do CDM, que poderá aprovar, por maioria absoluta, tão somente com relação aos parâmetros solicitados.</text:p>
      <text:p text:style-name="P165"/>
      <text:p text:style-name="P166">§3º. Aprovados os parâmetros urbanísticos específicos pelo Conselho, o interessado submeterá o projeto a aprovação do órgão de análise de projetos, que deverá fazer a análise normalmente, excepcionalizando apenas os parâmetros solicitados e aprovados pelo CDM e as demais disposições específicas deste artigo.</text:p>
      <text:p text:style-name="P167"/>
      <text:p text:style-name="P168">§4º. Nos casos em que o anteprojeto for indeferido na Câmara temática II, o Secretário Executivo do CDM informará do indeferimento ao interessado, cabendo a este optar por eventual alteração do anteprojeto e nova análise da Câmara Temática II ou solicitar o encaminhamento do anteprojeto ao plenário.</text:p>
      <text:p text:style-name="P169"/>
      <text:p text:style-name="P170"><text:span text:style-name="T171">§5º. Independentemente de aprovação pelo Conselho, o projeto deverá atender o código de obras, a legislação ambiental pertinente, além do Estudo de Impacto de Vizinhança – EIV quando não dispensada pela Lei Complementar n.º 221/2017.</text:span></text:p>
      <text:p text:style-name="P172"/>
      <text:p text:style-name="P173">§6°. Onde já houve parcelamento anterior com a respectiva doação das áreas de utilidade pública e verde, serão dispensadas as referidas doações.</text:p>
      <text:p text:style-name="P174"/>
      <text:p text:style-name="P175">§7º. Devido a excepcionalidade dos projetos que fizerem uso deste artigo, quanto aos critérios urbanísticos, arquitetônicos, funcionais, estéticos, plásticos e conceituais, o CDM possui liberdade na aprovação ou não dos referidos anteprojetos.</text:p>
      <text:p text:style-name="P176"/>
      <text:p text:style-name="P177">§8º. O interessado deverá obter a aprovação prévia do projeto arquitetônico aprovado pelo Conselho em até 02(dois) anos da data da Resolução do CDM, sendo que, após este prazo, poderá a critério do interessado ser reanalisado e reaprovado pelo Conselho.</text:p>
      <text:p text:style-name="P178"/>
      <text:p text:style-name="P179">§9º. A contrapartida para aprovação do anteprojeto previsto neste artigo, será calculada conforme valores abaixo, podendo ser paga através de obras de interesse público pelo empreendedor, ou pagamento ao Fundo específico a ser criado por lei:</text:p>
      <text:p text:style-name="P180"/>
      <text:p text:style-name="P181">I – Para empreendimentos em ZM2-4 será pago 2,0% do CUB/SC por metro quadrado computável dos pavimentos que excederem o permitido pelo Anexo X do Plano Diretor;</text:p>
      <text:p text:style-name="P182"/>
      <text:p text:style-name="P183">II – Para empreendimentos em ZM1-8/ZM2-8/ZC3-8/ZC1-8 será pago 2,5% do CUB/SC por metro quadrado computável dos pavimentos que excederem o permitido pelo Anexo X do Plano Diretor;</text:p>
      <text:p text:style-name="P184"/>
      <text:p text:style-name="P185">III – Para empreendimentos em ZM1-16/ZC2-16 será pago 3,0% do CUB/SC por metro quadrado computável dos pavimentos que excederem o permitido pelo Anexo X do Plano Diretor;</text:p>
      <text:p text:style-name="P186"/>
      <text:p text:style-name="P187">§10. O pagamento da contrapartida deverá ser integralmente efetuado ao Fundo específico até a solicitação do alvará de uso (habite-se) da obra, devendo as formas de pagamento ao Fundo serem definidas por Decreto do Chefe do Poder Executivo.</text:p>
      <text:p text:style-name="P188"/>
      <text:p text:style-name="P189">§11. Para o cálculo do metro quadrado computável dos pavimentos que excederem o permitido pelo Anexo X do Plano Diretor em diferentes zonas de uso do solo, essas serão efetuadas proporcionalmente aos zoneamentos existentes.<text:s/></text:p>
      <text:p text:style-name="P190"/>
      <text:p text:style-name="P191">§12. Independentemente de exigência ou dispensa do EIV, deverá ser apresentado o cálculo da contrapartida para aprovação do referido empreendimento, cálculo este limitado aos valores do §9º.</text:p>
      <text:p text:style-name="P192"/>
      <text:p text:style-name="P193"><text:span text:style-name="T194">Art.4º-<text:s/></text:span><text:span text:style-name="T195">No</text:span><text:span text:style-name="T196">s imóveis (glebas e terrenos) onde já houve a aprovação para a utilização do art.169, pelo Conselho de Desenvolvimento Municipal - CDM, esses serão delimitados no Mapa do Cadastro Municipal definido como “Área Especial Art. 169”, com a sua respectiva Resolução.</text:span></text:p>
      <text:p text:style-name="P197"/>
      <text:p text:style-name="P198"><text:span text:style-name="T199">Art.5º</text:span><text:span text:style-name="T200">- Esta Lei entra em vigor da data de sua publicação.</text:span></text:p>
      <text:p text:style-name="P201"/>
      <text:p text:style-name="P202"><text:span text:style-name="T203">Art.6º</text:span><text:span text:style-name="T204">- Revogam-se as disposições em contrário.</text:span></text:p>
      <text:p text:style-name="P205"/>
      <text:p text:style-name="P206"><text:span text:style-name="T207">Paço Municipal Marcos Rovaris, 7 de abril de 2021.</text:span></text:p>
      <text:p text:style-name="P208"/>
      <text:p text:style-name="P209"><text:span text:style-name="T210">CLÉSIO SALVARO</text:span><text:span text:style-name="T211"><text:s/>-<text:s/></text:span><text:span text:style-name="T212">Prefeito Municipal de Criciúma</text:span></text:p>
      <text:p text:style-name="P213"><text:span text:style-name="T214">VAGNER ESPINDOLA RODRIGUES</text:span><text:span text:style-name="T215"><text:s/>-<text:s/></text:span><text:span text:style-name="T216">Secretário Geral</text:span></text:p>
      <text:p text:style-name="P217">GEC/erm.</text:p>
      <text:p text:style-name="P218"><text:span text:style-name="T219">PL</text:span><text:span text:style-name="T220">C-EXE 10/2021 – Autoria: Clésio Salvaro</text:span></text:p>
      <text:soft-page-break/>
      <text:p text:style-name="P221">Leis</text:p>
      <text:p text:style-name="P222">Governo Municipal de Criciúma</text:p>
      <text:p text:style-name="P223"><text:span text:style-name="T224">LEI Nº 7.866, de 7 de abril de 2021.</text:span></text:p>
      <text:p text:style-name="P225"><text:span text:style-name="T226">Altera a redação do artigo 4º da Lei nº 6.770, de 19 de agosto de 2016, que disciplina o Conselho Municipal da Juventude – CMJ, e dá outras providências.</text:span></text:p>
      <text:p text:style-name="P227"/>
      <text:p text:style-name="P228"><text:span text:style-name="T229">O<text:s/></text:span><text:span text:style-name="T230">PREFEITO MUNICIPAL DE CRICIÚMA</text:span><text:span text:style-name="T231">,<text:s/></text:span></text:p>
      <text:p text:style-name="P232">Faço saber a todos os habitantes deste Município, que a Câmara Municipal aprovou e eu sanciono a presente Lei:</text:p>
      <text:p text:style-name="P233"/>
      <text:p text:style-name="P234"><text:span text:style-name="T235">Art.1º</text:span><text:span text:style-name="T236"><text:s/>O<text:s/></text:span><text:span text:style-name="T237">caput</text:span><text:span text:style-name="T238"><text:s/>do art. 4º e o § 2º, da Lei nº 6.770/2016, alterada pela Lei 7.815/2020, passam a vigorar com a seguinte redação:</text:span></text:p>
      <text:p text:style-name="P239"/>
      <text:p text:style-name="P240"><text:span text:style-name="T241">Art. 4º<text:s/></text:span><text:span text:style-name="T242">O Conselho Municipal da Juventude será constituído de 14 (quatorze) membros titulares e respectivos suplentes, divididos paritariamente entre o Poder Público Municipal e entidades da sociedade civil, na forma do seu regimento interno.</text:span></text:p>
      <text:p text:style-name="P243"><text:span text:style-name="T244">(…)</text:span></text:p>
      <text:p text:style-name="P245"><text:span text:style-name="T246">§ 2º A designação dos conselheiros,<text:s/></text:span><text:span text:style-name="T247">representantes do Poder Público,</text:span><text:span text:style-name="T248"><text:s/>será feita pelo Secretário da pasta e a nomeação pelo Chefe do Poder Executivo.</text:span></text:p>
      <text:p text:style-name="P249"><text:span text:style-name="T250">(...)</text:span></text:p>
      <text:p text:style-name="P251"/>
      <text:p text:style-name="P252"><text:span text:style-name="T253">Art.2º<text:s/></text:span><text:span text:style-name="T254">Esta Lei entra em vigor na data de sua publicação.</text:span></text:p>
      <text:p text:style-name="P255"><text:s/></text:p>
      <text:p text:style-name="P256"><text:span text:style-name="T257">Art.3°<text:s/></text:span><text:span text:style-name="T258">Revogam-se as disposições em contrário.</text:span></text:p>
      <text:p text:style-name="P259"/>
      <text:p text:style-name="P260">Paço Municipal Marcos Rovaris, 7 de abril de 2021.</text:p>
      <text:p text:style-name="P261"/>
      <text:p text:style-name="P262"><text:span text:style-name="T263">CLÉSIO SALVARO</text:span><text:span text:style-name="T264"><text:s/>-<text:s/></text:span><text:span text:style-name="T265">Prefeito Municipal de Criciúma</text:span></text:p>
      <text:p text:style-name="P266"><text:span text:style-name="T267">VAGNER ESPINDOLA RODRIGUES</text:span><text:span text:style-name="T268"><text:s/>-<text:s/></text:span><text:span text:style-name="T269">Secretário Geral</text:span></text:p>
      <text:p text:style-name="P270">GR/erm.</text:p>
      <text:p text:style-name="P271"><text:span text:style-name="T272">PE 17/2021 –<text:s/></text:span><text:span text:style-name="T273">Autoria: Clésio Salvaro</text:span></text:p>
      <text:p text:style-name="P274"><text:span text:style-name="T275">LEI Nº 7.867, de 7 de abril de 2021.</text:span></text:p>
      <text:p text:style-name="P276"><text:span text:style-name="T277">Autoriza o Poder Executivo a conceder o direito real de uso a título oneroso de área que especifica à Associação de Moradores do Bairro<text:s/></text:span><text:span text:style-name="T278">Santo Antônio – AMBOSA.</text:span></text:p>
      <text:p text:style-name="P279"/>
      <text:p text:style-name="P280"><text:span text:style-name="T281">O<text:s/></text:span><text:span text:style-name="T282">PREFEITO MUNICIPAL DE CRICIÚMA</text:span><text:span text:style-name="T283">,<text:s/></text:span></text:p>
      <text:p text:style-name="P284">Faço saber a todos os habitantes deste Município, que a Câmara Municipal aprovou e eu sanciono a presente Lei:</text:p>
      <text:p text:style-name="P285"/>
      <text:p text:style-name="P286"><text:span text:style-name="T287">Art.1º. Fica o Poder Executivo autorizado a conceder o direito real de uso de bem público municipal, à<text:s/></text:span><text:span text:style-name="T288">ASSOCIAÇÃO DE MORADORES DO BAIRRO SANTO ANTÔNIO,</text:span><text:span text:style-name="T289"><text:s/>inscrita no CNPJ nº 02.574.065/0001-76, uma área de terras medindo 5.518,41m², localizada no Bairro Santo Antônio, à Rua Amor Perfeito, Loteamento Peixe Frito, matriculada no registro de imóveis sob o nº 24.389, cadastrada junto à municipalidade sob o nº 966523.</text:span></text:p>
      <text:p text:style-name="P290"/>
      <text:p text:style-name="P291">Parágrafo único. A área será utilizada pela comunidade para desenvolvimento de atividades ligadas ao esporte e lazer, por tratar-se de um campo de futebol.</text:p>
      <text:p text:style-name="P292"/>
      <text:p text:style-name="P293">Art.2º A concessão de direito real de uso será efetivada mediante a celebração de Termo de Concessão de Direito Real de Uso.</text:p>
      <text:p text:style-name="P294"/>
      <text:p text:style-name="P295">Art.3º A concessão de que trata o art. 1º desta Lei dar-se-á pelo prazo de 20 (vinte) anos, a contar da assinatura do contrato administrativo referido no art. 2º.</text:p>
      <text:p text:style-name="P296"/>
      <text:p text:style-name="P297">§ 1º O prazo de que trata o caput deste artigo poderá ser prorrogado sucessivamente, por igual período, através de Termo Aditivo, a critério da Administração Pública, com escopo de atender ao interesse público devidamente caracterizado através de motivação expressa.</text:p>
      <text:p text:style-name="P298"/>
      <text:soft-page-break/>
      <text:p text:style-name="P299">§ 2º Finda a concessão de direito real de uso de que tratam o caput e parágrafo primeiro deste artigo, o imóvel retornará ao Município, com posse de todas as benfeitorias realizadas e sem nenhum ônus ao erário.</text:p>
      <text:p text:style-name="P300"/>
      <text:p text:style-name="P301">Art.4º A entidade concessionária responderá por todos os encargos civis, administrativos e tributários que venham a incidir sobre o imóvel objeto da concessão a que se refere esta Lei.</text:p>
      <text:p text:style-name="P302"/>
      <text:p text:style-name="P303">Art.5º Resolve-se a concessão antes de seu termo se a concessionária der ao imóvel destinação diversa da estabelecida ou descumprir cláusula resolutória do ajuste, perdendo as benfeitorias que houver feito no imóvel.</text:p>
      <text:p text:style-name="P304"/>
      <text:p text:style-name="P305">Art.6º Nas condições desta Lei fica reconhecido o interesse público na realização da concessão que ela trata.</text:p>
      <text:p text:style-name="P306"/>
      <text:p text:style-name="P307">Art.7º Esta Lei entra em vigor na data de sua publicação.</text:p>
      <text:p text:style-name="P308"/>
      <text:p text:style-name="P309">Paço Municipal Marcos Rovaris, 7 de abril de 2021.</text:p>
      <text:p text:style-name="P310"/>
      <text:p text:style-name="P311"><text:span text:style-name="T312">CLÉSIO SALVARO</text:span><text:span text:style-name="T313"><text:s/>-<text:s/></text:span><text:span text:style-name="T314">Prefeito Municipal de Criciúma</text:span></text:p>
      <text:p text:style-name="P315"><text:span text:style-name="T316">VAGNER ESPINDOLA RODRIGUES</text:span><text:span text:style-name="T317"><text:s/>-<text:s/></text:span><text:span text:style-name="T318">Secretário Geral</text:span></text:p>
      <text:p text:style-name="P319">GR/erm.</text:p>
      <text:p text:style-name="P320"><text:span text:style-name="T321">PE 18/2021 –<text:s/></text:span><text:span text:style-name="T322">Autoria: Clésio Salvaro</text:span></text:p>
      <text:p text:style-name="P323"><text:span text:style-name="T324">LEI Nº 7.869, de 9 de abril de 2021.</text:span></text:p>
      <text:p text:style-name="P325"><text:bookmark-start text:name="_Hlk61533748"/><text:span text:style-name="T326">Altera a redação do art. 4º da Lei nº 7.849, de 23 de fevereiro de 2021.</text:span></text:p>
      <text:p text:style-name="P327"><text:bookmark-end text:name="_Hlk61533748"/></text:p>
      <text:p text:style-name="P328"><text:span text:style-name="T329">O<text:s/></text:span><text:span text:style-name="T330">PREFEITO MUNICIPAL DE CRICIÚMA</text:span><text:span text:style-name="T331">,<text:s/></text:span></text:p>
      <text:p text:style-name="P332">Faço saber a todos os habitantes deste Município, que a Câmara Municipal aprovou e eu sanciono a presente Lei:</text:p>
      <text:p text:style-name="P333"><text:bookmark-start text:name="_Hlk5372263"/></text:p>
      <text:p text:style-name="P334"><text:span text:style-name="T335">Art. 1º</text:span><text:span text:style-name="T336"><text:s/>Fica alterada redação do art. 4º da Lei Municipal nº 7849/2021, que passa a vigorar da seguinte forma:</text:span></text:p>
      <text:p text:style-name="P337"/>
      <text:p text:style-name="P338"><text:span text:style-name="T339">Art. 4º</text:span><text:span text:style-name="T340"><text:s/></text:span><text:span text:style-name="T341">A subvenção social prevista nesta lei será destinada à Sociedade Recreativa Mampituba, exclusivamente para despesas de custeio, no valor total de R$ 100.000,00 (cem mil reais).</text:span></text:p>
      <text:p text:style-name="P342"/>
      <text:p text:style-name="P343"><text:span text:style-name="T344">Art. 2º</text:span><text:span text:style-name="T345">. Esta Lei entra em vigor na data de sua publicação.<text:s/></text:span></text:p>
      <text:p text:style-name="P346"/>
      <text:p text:style-name="P347"><text:span text:style-name="T348">Art. 3º</text:span><text:span text:style-name="T349">. Revogam-se as disposições em contrário.</text:span></text:p>
      <text:p text:style-name="P350"><text:bookmark-end text:name="_Hlk5372263"/></text:p>
      <text:p text:style-name="P351">Paço Municipal Marcos Rovaris, 9 de abril de 2021.</text:p>
      <text:p text:style-name="P352"/>
      <text:p text:style-name="P353"><text:span text:style-name="T354">CLÉSIO SALVARO</text:span><text:span text:style-name="T355"><text:s/>-<text:s/></text:span><text:span text:style-name="T356">Prefeito Municipal de Criciúma</text:span></text:p>
      <text:p text:style-name="P357"><text:span text:style-name="T358">VAGNER ESPINDOLA RODRIGUES</text:span><text:span text:style-name="T359"><text:s/>-<text:s/></text:span><text:span text:style-name="T360">Secretário Geral</text:span></text:p>
      <text:p text:style-name="P361">ACSFY/erm.</text:p>
      <text:p text:style-name="P362"><text:span text:style-name="T363">PE 29/2021 –<text:s/></text:span><text:span text:style-name="T364">Autoria: Clésio Salvaro</text:span></text:p>
      <text:p text:style-name="P365"/>
      <text:p text:style-name="P366">Decretos</text:p>
      <text:p text:style-name="P367">Governo Municipal de Criciúma</text:p>
      <text:p text:style-name="P368"><text:span text:style-name="T369">DECRETO SG/ nº 693/21, de 12 de abril de 2021.</text:span></text:p>
      <text:p text:style-name="P370">Substitui membros nomeados pelo Decreto SG/nº 654/21, da Comissão de Avaliação e Fiscalização da execução do Contrato nº 066/FMS/2018.<text:s/></text:p>
      <text:p text:style-name="P371"/>
      <text:p text:style-name="P372"><text:span text:style-name="T373">O<text:s/></text:span><text:span text:style-name="T374">PREFEITO MUNICIPAL DE CRICIÚMA</text:span><text:span text:style-name="T375">,</text:span><text:span text:style-name="T376"><text:s/>no uso de suas atribuições legais e conformidade o art. 50, IV, da Lei Orgânica Municipal, de 5 de julho de 1990,<text:s/></text:span></text:p>
      <text:p text:style-name="P377"/>
      <text:p text:style-name="P378">DECRETA:</text:p>
      <text:p text:style-name="P379"/>
      <text:soft-page-break/>
      <text:p text:style-name="P380"><text:span text:style-name="T381">O inciso II do Decreto SG/nº 654/21, de 01/04/2021, que nomeia a Comissão de Avaliação e Fiscalização – CAF das atividades e pagamentos realizados à Unidade de<text:s/></text:span><text:span text:style-name="T382">Pronto Atendimento 24 horas - UPA Dr. Antonio Carlos Althoff</text:span><text:span text:style-name="T383">,<text:s/></text:span><text:span text:style-name="T384">sem ônus para o Município, passa a vigorar com a seguinte alteração:</text:span></text:p>
      <text:p text:style-name="P385"/>
      <text:p text:style-name="P386">I – .........</text:p>
      <text:p text:style-name="P387"><text:span text:style-name="T388">II – <text:s text:c="2"/></text:span><text:span text:style-name="T389">Representantes do Poder Executivo</text:span><text:span text:style-name="T390">:</text:span></text:p>
      <text:p text:style-name="P391"><text:s text:c="7"/>1.Titular: Leticia Savio Girardi</text:p>
      <text:p text:style-name="P392"><text:s text:c="10"/>Suplente: Ana Paula Venério Bardini</text:p>
      <text:p text:style-name="P393"><text:s text:c="7"/>2.Titular: Guilherme Augusto Carminatti</text:p>
      <text:p text:style-name="P394"><text:s text:c="10"/>Suplente: Juliane Abel Barchinski</text:p>
      <text:p text:style-name="P395"><text:s text:c="7"/>3.Titular: Neli Terezinha Amboni de Souza</text:p>
      <text:p text:style-name="P396"><text:s text:c="10"/>Suplente: Evandro Bortolotto Prêmoli</text:p>
      <text:p text:style-name="P397">III – ........</text:p>
      <text:p text:style-name="P398">IV – .......</text:p>
      <text:p text:style-name="P399"/>
      <text:p text:style-name="P400">Paço Municipal Marcos Rovaris, 12 de abril de 2021.</text:p>
      <text:p text:style-name="P401"/>
      <text:p text:style-name="P402"><text:span text:style-name="T403">VAGNER ESPINDOLA RODRIGUES</text:span><text:span text:style-name="T404"><text:s/>-<text:s/></text:span><text:span text:style-name="T405">Secretário Geral</text:span></text:p>
      <text:p text:style-name="P406">ERM.</text:p>
      <text:p text:style-name="P407"><text:span text:style-name="T408">DECRETO SG/ nº 694/21, de 12 de abril de 2021.</text:span></text:p>
      <text:p text:style-name="P409">Substitui membros nomeado pelo Decreto SG/nº 450/21 da Comissão de Acompanhamento e Fiscalização – CAF do Contrato de Gestão Emergencial nº 154/FMS/2020, que tem por objeto a operacionalização e execução das ações e serviços da saúde, no Hospital de Retaguarda no Distrito de Rio Maina.</text:p>
      <text:p text:style-name="P410"/>
      <text:p text:style-name="P411"><text:span text:style-name="T412">O<text:s/></text:span><text:span text:style-name="T413">PREFEITO MUNICIPAL DE CRICIÚMA</text:span><text:span text:style-name="T414">,</text:span><text:span text:style-name="T415"><text:s/>no uso de suas atribuições legais e conformidade o art. 50, IV, da Lei Orgânica Municipal, de 5 de julho de 1990,<text:s/></text:span></text:p>
      <text:p text:style-name="P416"/>
      <text:p text:style-name="P417">DECRETA:</text:p>
      <text:p text:style-name="P418"/>
      <text:p text:style-name="P419"><text:span text:style-name="T420">O inciso V do Decreto SG/nº 450/21, de 09/03/2021, que nomeia a Comissão de Acompanhamento e Fiscalização do Contrato de Gestão, para acompanhar e fiscalizar a atuação do<text:s/></text:span><text:span text:style-name="T421">INSTITUTO HARMONE DE ASSISTÊNCIA SOCIAL, SAÚDE, EDUCAÇÃO E TECNOLOGIA,<text:s/></text:span><text:span text:style-name="T422">conforme dispõe o item 5.1 da Cláusula Quinta do Contrato de Gestão nº 154/FMS/2020, passa a vigorar com a seguinte alteração:</text:span></text:p>
      <text:p text:style-name="P423"/>
      <text:p text:style-name="P424">I – .........</text:p>
      <text:p text:style-name="P425">II – ........</text:p>
      <text:p text:style-name="P426">III –........</text:p>
      <text:p text:style-name="P427">IV –........</text:p>
      <text:p text:style-name="P428"><text:span text:style-name="T429">V –<text:s/></text:span><text:span text:style-name="T430">Representantes da Secretaria Municipal da Fazenda</text:span><text:span text:style-name="T431">:</text:span></text:p>
      <text:p text:style-name="P432"><text:s text:c="6"/>Titular:<text:s/>Letícia Savio Girardi</text:p>
      <text:p text:style-name="P433"><text:s text:c="6"/>Suplente: Ana Paula Venério Bardini</text:p>
      <text:p text:style-name="P434">VI–........</text:p>
      <text:p text:style-name="P435"/>
      <text:p text:style-name="P436">Paço Municipal Marcos Rovaris, 12 de abril de 2021.</text:p>
      <text:p text:style-name="P437"/>
      <text:p text:style-name="P438">CLÉSIO SALVARO - Prefeito Municipal de Criciúma</text:p>
      <text:p text:style-name="P439"><text:span text:style-name="T440">VAGNER ESPINDOLA RODRIGUES -<text:s/></text:span><text:span text:style-name="T441">Secretário Geral</text:span></text:p>
      <text:p text:style-name="P442">ERM.</text:p>
      <text:p text:style-name="P443"/>
      <text:p text:style-name="P444">Edital<text:s/>de Intimação de Audiência de Conciliação Ambiental<text:s/></text:p>
      <text:p text:style-name="P445">FAMCRI - Fundação do Meio Ambiente de Criciúma</text:p>
      <text:p text:style-name="P446">EDITAL Nº 004/FAMCRI/2021</text:p>
      <text:p text:style-name="P447">O PRESIDENTE DA FUNDAÇÃO DO MEIO AMBIENTE - FAMCRI, no uso das atribuições que lhe conferem a Lei Complementar nº 061 de 04 de setembro 2008 e o Decreto SG/nº 430 de 1º de julho de 2010, que aprova o Estatuto da Fundação do Meio Ambiente –<text:s/><text:soft-page-break/>FAMCRI e nos termos da Portaria Nº 005/FAMCRI/2020, intima as pessoas físicas e jurídicas abaixo elencadas, para comparecerem a esta Fundação na data de 23 de abril de 2021 para audiência conciliação ambiental.<text: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INTIMADO(A)</text:p>
          </table:table-cell>
          <table:table-cell table:style-name="TableCell457">
            <text:p text:style-name="P458">CPF/CNPJ</text:p>
          </table:table-cell>
          <table:table-cell table:style-name="TableCell459">
            <text:p text:style-name="P460">AIA</text:p>
          </table:table-cell>
          <table:table-cell table:style-name="TableCell461">
            <text:p text:style-name="P462">PROCESSO</text:p>
          </table:table-cell>
        </table:table-row>
        <table:table-row table:style-name="TableRow463">
          <table:table-cell table:style-name="TableCell464">
            <text:p text:style-name="P465">OBF CONSTRUÇÕES LTDA</text:p>
          </table:table-cell>
          <table:table-cell table:style-name="TableCell466">
            <text:p text:style-name="P467">04.524.057/0001-40</text:p>
          </table:table-cell>
          <table:table-cell table:style-name="TableCell468">
            <text:p text:style-name="P469">1217</text:p>
          </table:table-cell>
          <table:table-cell table:style-name="TableCell470">
            <text:p text:style-name="P471">11814/2021</text:p>
          </table:table-cell>
        </table:table-row>
        <table:table-row table:style-name="TableRow472">
          <table:table-cell table:style-name="TableCell473">
            <text:p text:style-name="P474">LOTEAMENTO GENEBRA LTDA</text:p>
          </table:table-cell>
          <table:table-cell table:style-name="TableCell475">
            <text:p text:style-name="P476">36.517.982/0001-30</text:p>
          </table:table-cell>
          <table:table-cell table:style-name="TableCell477">
            <text:p text:style-name="P478">1245</text:p>
          </table:table-cell>
          <table:table-cell table:style-name="TableCell479">
            <text:p text:style-name="P480">11836/2021</text:p>
          </table:table-cell>
        </table:table-row>
        <table:table-row table:style-name="TableRow481">
          <table:table-cell table:style-name="TableCell482">
            <text:p text:style-name="P483">J.S. ADMINISTRAÇÃO DE BENS MÓVEIS E IMÓVEIS LTDA</text:p>
          </table:table-cell>
          <table:table-cell table:style-name="TableCell484">
            <text:p text:style-name="P485">02.915.738/0001-04</text:p>
          </table:table-cell>
          <table:table-cell table:style-name="TableCell486">
            <text:p text:style-name="P487">1246</text:p>
          </table:table-cell>
          <table:table-cell table:style-name="TableCell488">
            <text:p text:style-name="P489">11840/2021</text:p>
          </table:table-cell>
        </table:table-row>
        <table:table-row table:style-name="TableRow490">
          <table:table-cell table:style-name="TableCell491">
            <text:p text:style-name="P492">ANTÔNIO RODRIGUES CARDOSO</text:p>
          </table:table-cell>
          <table:table-cell table:style-name="TableCell493">
            <text:p text:style-name="P494">288.737.429-04</text:p>
          </table:table-cell>
          <table:table-cell table:style-name="TableCell495">
            <text:p text:style-name="P496">1215</text:p>
          </table:table-cell>
          <table:table-cell table:style-name="TableCell497">
            <text:p text:style-name="P498">11812/2021</text:p>
          </table:table-cell>
        </table:table-row>
        <table:table-row table:style-name="TableRow499">
          <table:table-cell table:style-name="TableCell500">
            <text:p text:style-name="P501">MANOEL DOMINGOS ALEXANDRINO</text:p>
          </table:table-cell>
          <table:table-cell table:style-name="TableCell502">
            <text:p text:style-name="P503">171.801.198-90</text:p>
          </table:table-cell>
          <table:table-cell table:style-name="TableCell504">
            <text:p text:style-name="P505">1216</text:p>
          </table:table-cell>
          <table:table-cell table:style-name="TableCell506">
            <text:p text:style-name="P507">11813/2021</text:p>
          </table:table-cell>
        </table:table-row>
      </table:table>
      <text:p text:style-name="P508"/>
      <text:p text:style-name="P509">Criciúma/SC, 13 de abril de 2021.</text:p>
      <text:p text:style-name="P510"/>
      <text:p text:style-name="P511"><text:span text:style-name="T512">ROBSON FRANCISCO IZIDRO</text:span><text:span text:style-name="T513"><text:s/>-<text:s/></text:span><text:span text:style-name="T514">Fundação do Meio Ambiente de Criciúma– FAMCRI</text:span><text:span text:style-name="T515">.<text:s/></text:span><text:span text:style-name="T516">Presidente</text:span></text:p>
      <text:p text:style-name="P517"/>
      <text:p text:style-name="P518">Resoluções</text:p>
      <text:p text:style-name="P519">CMDCA - Conselho Municipal dos Direitos da Criança e do Adolescente</text:p>
      <text:p text:style-name="P520"><text:span text:style-name="T521">RESOLUÇÃO CMDCA Nº 010/2021</text:span></text:p>
      <text:p text:style-name="P522"><text:span text:style-name="T523">Torna público o resultado da <text:s/>eleição para a Organização da Sociedade Civil (OSC) não governamental<text:s/></text:span><text:span text:style-name="T524">e vice-presidente<text:s/></text:span><text:span text:style-name="T525">a compor</text:span><text:span text:style-name="T526"><text:s/>o CMDCA – Biênio 2019/2021.<text:s/></text:span></text:p>
      <text:p text:style-name="P527"/>
      <text:p text:style-name="P528"><text:span text:style-name="T529">O presidente do Conselho Municipal dos Direitos da Criança e do Adolescente – CMDCA de Criciúma, no uso das atribuições que lhe são conferidas pela Lei Municipal nº 2.514 de 28 de dezembro de 1990, deste Conselho,<text:s/></text:span><text:span text:style-name="T530">conforme reunião ordinária<text:s/></text:span><text:span text:style-name="T531">dia 13</text:span><text:span text:style-name="T532"><text:s/>de abril<text:s/></text:span><text:span text:style-name="T533">de 2021 via meet, ata n° 512/2021.</text:span></text:p>
      <text:p text:style-name="P534"/>
      <text:p text:style-name="P535"><text:span text:style-name="T536">Resolve:</text:span></text:p>
      <text:p text:style-name="P537"/>
      <text:p text:style-name="P538"><text:span text:style-name="T539">Art. 1°</text:span><text:span text:style-name="T540"><text:s/>- Tornar público a decisão da eleição para a nova Organização da Sociedade Civil (OSC) não governamental onde a vaga anteriormente ocupada pelo Centro Educacional Marista e vice-presidente ocupada por Luciano Mendes Pereira, a compor o CMDCA – Biênio 2019/2021, terão as seguintes representações:</text:span></text:p>
      <text:p text:style-name="P541"><text:span text:style-name="T542"><text:s/></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text:span text:style-name="T552">ENTIDADES</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Associação Academia de Futebol Criciúma</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text:span text:style-name="T568">Bairro da juventude<text: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APAE - Criciúma</text:span></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Casa Guido</text:span></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Nossa Casa</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Sociedade Musical Cruzeiro do Sul</text:span></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text:span text:style-name="T608">AFASC</text:span></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ext:span text:style-name="T616">Centro de Integração Empresa Escola do Estado de Santa Catarina-CIEE</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Associação Sul Catarinense de Karatê</text:span></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text:span text:style-name="T639">PRESIDENTE</text:span><text:span text:style-name="T640"><text:s/></text:span></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Solange Castagnel</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ext:span text:style-name="T655">VICE-PRESIDENTE</text:span></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Otávio Nunes Neto</text:p>
          </table:table-cell>
          <table:table-cell table:style-name="TableCell663">
            <text:p text:style-name="P664"/>
          </table:table-cell>
        </table:table-row>
      </table:table>
      <text:p text:style-name="P665"/>
      <text:p text:style-name="P666"><text:span text:style-name="T667">Art. 2º –<text:s/></text:span><text:span text:style-name="T668">Esta resolução entra em vigor na data da sua publicação.</text:span></text:p>
      <text:p text:style-name="P669"/>
      <text:p text:style-name="P670">Criciúma, 14 de abril de 2021.</text:p>
      <text:p text:style-name="P671"/>
      <text:p text:style-name="P672"><text:span text:style-name="T673">Solange Castagnel</text:span><text:span text:style-name="T674"><text:s/>-<text:s/></text:span><text:span text:style-name="T675">Presidente do CMDCA</text:span><text:span text:style-name="T676"><text:s/></text:span><text:span text:style-name="T677">(Gestão 2019 – 2021)<text:s/></text:span></text:p>
      <text:p text:style-name="P678"/>
      <text:soft-page-break/>
      <text:p text:style-name="P679"><text:span text:style-name="T680">RESOLUÇÃO CMDCA Nº 011/2021</text:span></text:p>
      <text:p text:style-name="P681"><text:span text:style-name="T682">Aprova apostilamento do projeto “Readequação de Espaço Físico” da Sociedade Cultural Cruzeiro do Sul</text:span><text:span text:style-name="T683">.</text:span><text:span text:style-name="T684"><text:s/></text:span></text:p>
      <text:p text:style-name="P685"/>
      <text:p text:style-name="P686"><text:span text:style-name="T687">O presidente do Conselho Municipal dos Direitos da Criança e do Adolescente – CMDCA de Criciúma, no uso das atribuições que lhe são conferidas pela Lei Municipal nº 2.514 de 28 de dezembro de 1990, <text:s/>deste Conselho,<text:s/></text:span><text:span text:style-name="T688">conforme reunião ordinária<text:s/></text:span><text:span text:style-name="T689">dia 13</text:span><text:span text:style-name="T690"><text:s/>de abril<text:s/></text:span><text:span text:style-name="T691">de 2021 via meet, ata n° 512/2021.</text:span></text:p>
      <text:p text:style-name="P692"/>
      <text:p text:style-name="P693"><text:span text:style-name="T694">Resolve:</text:span></text:p>
      <text:p text:style-name="P695"/>
      <text:p text:style-name="P696"><text:span text:style-name="T697">Art. 1°</text:span><text:span text:style-name="T698"><text:s/>-<text:s/></text:span><text:span text:style-name="T699"><text:s/></text:span><text:span text:style-name="T700">Aprovar conforme ATA n° 512/2021 o apostilamento do Projeto “Readequação de Espaço Físico - da Sociedade Cultural Cruzeiro do Sul” aprovado por resolução n° 042/2018 por meio do Edital de Captação de recursos 002/2018 FIA. Valor total aprovado para captação R$ 114.750,00 (sento e quatorze mil, setecentos e cinquenta reais), sendo desde valor será retido 20% para FIA.</text:span><text:span text:style-name="T701"><text:s/></text:span><text:span text:style-name="T702"><text:s/></text:span></text:p>
      <text:p text:style-name="P703"/>
      <text:p text:style-name="P704"><text:span text:style-name="T705">Art. 2º –<text:s/></text:span><text:span text:style-name="T706">Esta resolução entra em vigor na data da sua publicação.</text:span></text:p>
      <text:p text:style-name="P707"/>
      <text:p text:style-name="P708">Criciúma, 14 de abril de 2021.</text:p>
      <text:p text:style-name="P709"/>
      <text:p text:style-name="P710"><text:span text:style-name="T711">Solange Castagnel</text:span><text:span text:style-name="T712"><text:s/>-<text:s/></text:span><text:span text:style-name="T713">Presidente do CMDCA</text:span><text:span text:style-name="T714"><text:s/></text:span><text:span text:style-name="T715">(Gestão 2019 – 2021)<text:s/></text:span></text:p>
      <text:p text:style-name="P716"><text:span text:style-name="T717">RESOLUÇÃO CMDCA Nº 012/2021</text:span></text:p>
      <text:p text:style-name="P718"><text:span text:style-name="T719">Torna público a substituição de representantes da Comissão Especial e da Comissão FIA.</text:span></text:p>
      <text:p text:style-name="P720"/>
      <text:p text:style-name="P721"><text:span text:style-name="T722">O presidente do Conselho Municipal dos Direitos da Criança e do Adolescente – CMDCA de Criciúma, no uso das atribuições que lhe são conferidas pela Lei Municipal nº 2.514 de 28 de dezembro de 1990, <text:s/>deste Conselho,<text:s/></text:span><text:span text:style-name="T723">conforme reunião ordinária<text:s/></text:span><text:span text:style-name="T724">dia 13</text:span><text:span text:style-name="T725"><text:s/>de abril<text:s/></text:span><text:span text:style-name="T726">de 2021 via meet, ata n° 512/2021.</text:span></text:p>
      <text:p text:style-name="P727"/>
      <text:p text:style-name="P728"><text:span text:style-name="T729">Resolve:</text:span></text:p>
      <text:p text:style-name="P730"/>
      <text:p text:style-name="P731"><text:span text:style-name="T732">Art. 1°</text:span><text:span text:style-name="T733"><text:s/>-</text:span><text:span text:style-name="T734"><text:s/></text:span><text:span text:style-name="T735">Substituição de representante para compor a Comissão Especial do CMDCA:</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Representante do Poder Executivo</text:span><text:span text:style-name="T744"><text:s/></text:span></text:p>
          </table:table-cell>
          <table:table-cell table:style-name="TableCell745">
            <text:p text:style-name="P746">Vladimir Teixeira da Silva<text:s/></text:p>
          </table:table-cell>
        </table:table-row>
        <table:table-row table:style-name="TableRow747">
          <table:table-cell table:style-name="TableCell748">
            <text:p text:style-name="P749"><text:span text:style-name="T750">Representante de Entidade não Governamental pelo fórum DCA</text:span></text:p>
          </table:table-cell>
          <table:table-cell table:style-name="TableCell751">
            <text:p text:style-name="P752">Denise Delpizzo Mazuco</text:p>
          </table:table-cell>
        </table:table-row>
        <table:table-row table:style-name="TableRow753">
          <table:table-cell table:style-name="TableCell754">
            <text:p text:style-name="P755"><text:span text:style-name="T756">Representante Governamental do CMDCA</text:span></text:p>
          </table:table-cell>
          <table:table-cell table:style-name="TableCell757">
            <text:p text:style-name="P758">Guilherme Augusto Carminatti</text:p>
          </table:table-cell>
        </table:table-row>
        <table:table-row table:style-name="TableRow759">
          <table:table-cell table:style-name="TableCell760">
            <text:p text:style-name="P761"><text:span text:style-name="T762">Representante não Governamental do CMDCA</text:span></text:p>
          </table:table-cell>
          <table:table-cell table:style-name="TableCell763">
            <text:p text:style-name="P764">Jairo Marques Fernandes<text:s/></text:p>
          </table:table-cell>
        </table:table-row>
        <table:table-row table:style-name="TableRow765">
          <table:table-cell table:style-name="TableCell766">
            <text:p text:style-name="P767"><text:span text:style-name="T768">Representante do Conselho Tutelar</text:span></text:p>
          </table:table-cell>
          <table:table-cell table:style-name="TableCell769">
            <text:p text:style-name="P770">Maria Rosemere Monteiro<text:s/></text:p>
          </table:table-cell>
        </table:table-row>
      </table:table>
      <text:p text:style-name="P771"><text:span text:style-name="T772"><text:s/></text:span></text:p>
      <text:p text:style-name="P773"><text:span text:style-name="T774">Art. 2º –<text:s/></text:span><text:span text:style-name="T775">Substituição de representantes</text:span><text:span text:style-name="T776">, abaixo relacionados, para compor a Comissão</text:span><text:span text:style-name="T777"><text:s/></text:span><text:span text:style-name="T778">FIA</text:span><text:span text:style-name="T779"><text:s/>do CMDCA</text:span><text:span text:style-name="T780">:</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Governamental</text:p>
          </table:table-cell>
          <table:table-cell table:style-name="TableCell788">
            <text:p text:style-name="P789">Angela Maria Silva</text:p>
          </table:table-cell>
        </table:table-row>
        <table:table-row table:style-name="TableRow790">
          <table:table-cell table:style-name="TableCell791">
            <text:p text:style-name="P792"><text:span text:style-name="T793">Governamental</text:span></text:p>
          </table:table-cell>
          <table:table-cell table:style-name="TableCell794">
            <text:p text:style-name="P795">Jansen Comin Toledo dos Santos</text:p>
          </table:table-cell>
        </table:table-row>
        <table:table-row table:style-name="TableRow796">
          <table:table-cell table:style-name="TableCell797">
            <text:p text:style-name="P798"><text:span text:style-name="T799">Governamental</text:span></text:p>
          </table:table-cell>
          <table:table-cell table:style-name="TableCell800">
            <text:p text:style-name="P801">Carolina Sônego Spillere</text:p>
          </table:table-cell>
        </table:table-row>
        <table:table-row table:style-name="TableRow802">
          <table:table-cell table:style-name="TableCell803">
            <text:p text:style-name="P804"><text:span text:style-name="T805">Não Governamental</text:span></text:p>
          </table:table-cell>
          <table:table-cell table:style-name="TableCell806">
            <text:p text:style-name="P807">Otávio Nunes Neto</text:p>
          </table:table-cell>
        </table:table-row>
        <table:table-row table:style-name="TableRow808">
          <table:table-cell table:style-name="TableCell809">
            <text:p text:style-name="P810"><text:span text:style-name="T811">Não Governamental</text:span></text:p>
          </table:table-cell>
          <table:table-cell table:style-name="TableCell812">
            <text:p text:style-name="P813">Mirella Sombrio</text:p>
          </table:table-cell>
        </table:table-row>
        <table:table-row table:style-name="TableRow814">
          <table:table-cell table:style-name="TableCell815">
            <text:p text:style-name="P816"><text:span text:style-name="T817">Não Governamental</text:span></text:p>
          </table:table-cell>
          <table:table-cell table:style-name="TableCell818">
            <text:p text:style-name="P819">Nádia de Souza Paz</text:p>
          </table:table-cell>
        </table:table-row>
      </table:table>
      <text:p text:style-name="P820"/>
      <text:p text:style-name="P821"><text:span text:style-name="T822">Art. 3° -<text:s/></text:span><text:span text:style-name="T823">Esta resolução entra em vigor na data da sua publicação.</text:span></text:p>
      <text:p text:style-name="P824"/>
      <text:p text:style-name="P825">Criciúma, 14 de abril de 2021.</text:p>
      <text:p text:style-name="P826"/>
      <text:p text:style-name="P827"><text:span text:style-name="T828">Solange Castagnel</text:span><text:span text:style-name="T829"><text:s/>-<text:s/></text:span><text:span text:style-name="T830">Presidente do CMDCA</text:span><text:span text:style-name="T831"><text:s/></text:span><text:span text:style-name="T832">(Gestão 2019 – 2021)<text:s/></text:span></text:p>
      <text:p text:style-name="P833"/>
      <text:soft-page-break/>
      <text:p text:style-name="P834">Avisos de Licitação</text:p>
      <text:p text:style-name="P835">Governo Municipal de Criciúma</text:p>
      <text:p text:style-name="P836"><text:span text:style-name="T837">EDITAL DE PREGÃO PRESENCIAL Nº 138/PMC/2021</text:span></text:p>
      <text:p text:style-name="P838">para SISTEMA DE REGISTRO DE PREÇOS</text:p>
      <text:p text:style-name="P839">(Processo Administrativo Nº 603141)</text:p>
      <text:p text:style-name="P840"/>
      <text:p text:style-name="P841"><text:span text:style-name="T842">OBJETO:</text:span><text:span text:style-name="T843"><text:s/></text:span><text:span text:style-name="T844">Registro de preços</text:span><text:span text:style-name="T845"><text:s/>de pneus, câmaras, protetores, válvulas e serviços de balanceamento, alinhamento, cambagem e montagem, para aquisições futuras, na reposição e manutenção de veículos e equipamentos rodoviários pertencentes a frota oficial do Município de Criciúma-SC.<text:s/></text:span></text:p>
      <text:p text:style-name="P846"/>
      <text:p text:style-name="P847"><text:span text:style-name="T848">DATA/HORA DE ABERTURA:</text:span><text:span text:style-name="T849"><text:s/>Dia 03 de maio de 2021 às 09h00min.</text:span></text:p>
      <text:p text:style-name="P850"/>
      <text:p text:style-name="P851"><text:span text:style-name="T852">LOCAL:<text:s/></text:span><text:span text:style-name="T853">s</text:span><text:span text:style-name="T854">ala de Licitações da Diretoria de Logística, localizada no Paço Municipal Marcos Rovaris, sito na rua Domênico Sônego, 542 - Criciúma-SC.<text:s/></text:span></text:p>
      <text:p text:style-name="P855"/>
      <text:p text:style-name="P856"><text:span text:style-name="T857">EDITAL:<text:s/></text:span><text:span text:style-name="T858"><text:s/>c</text:span><text:span text:style-name="T85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860">editais@criciuma.sc.gov.br</text:span></text:a><text:span text:style-name="T861"><text:s/>ou pelo site<text:s/></text:span><text:span text:style-name="T862">www.criciuma.sc.gov.br</text:span><text:span text:style-name="T863">. <text:s text:c="2"/></text:span></text:p>
      <text:p text:style-name="P864"/>
      <text:p text:style-name="P865">Paço Municipal Marcos Rovaris – Criciúma-SC, 12 de abril de 2021.</text:p>
      <text:p text:style-name="P866"/>
      <text:p text:style-name="P867"><text:span text:style-name="T868">JOÃO BATISTA BELLOLI</text:span><text:span text:style-name="T869"><text:s/>-<text:s/></text:span><text:span text:style-name="T870">SECRETÁRIO DE INFRAESTRUTURA,</text:span><text:span text:style-name="T871"><text:s/></text:span><text:span text:style-name="T872">PLANEJAMENTO E MOBILIDADE URBANA</text:span><text:span text:style-name="T873"><text:s/></text:span><text:span text:style-name="T874">(assinado no original)</text:span></text:p>
      <text:p text:style-name="P875"/>
      <text:p text:style-name="P876">Avisos de Licitação</text:p>
      <text:p text:style-name="P877"><text:span text:style-name="T878">FMS – Fundo Municipal de Saúde</text:span></text:p>
      <text:p text:style-name="P879"/>
      <text:p text:style-name="P880">PREGÃO PRESENCIAL Nº 031/FMS/2021</text:p>
      <text:p text:style-name="P881">para SISTEMA DE REGISTRO DE PREÇOS</text:p>
      <text:p text:style-name="P882"/>
      <text:p text:style-name="P883">(Processo Administrativo Nº 606040)</text:p>
      <text:p text:style-name="P884"/>
      <text:p text:style-name="P885"><text:span text:style-name="T886">OBJETO:</text:span><text:span text:style-name="T887"><text:s/></text:span><text:span text:style-name="T888">O presente edital tem por objetivo o<text:s/></text:span><text:span text:style-name="T889">registro de preços de gêneros alimentícios, descartáveis e EPI’s, para futuras aquisições no atendimento aos usuários dos programas CAPS II, CAPS II AD, CAPS III e CAPS INFANTIL, em atendimento a Rede Municipal de Saúde do município de Criciúma/SC.</text:span></text:p>
      <text:p text:style-name="P890"/>
      <text:p text:style-name="P891"><text:span text:style-name="T892">DATA/HORA DE ABERTURA</text:span><text:span text:style-name="T893">:<text:s/></text:span><text:span text:style-name="T894">Dia 05 de maio de 2021 às 09h00min</text:span><text:span text:style-name="T895">.</text:span></text:p>
      <text:p text:style-name="P896"/>
      <text:p text:style-name="P897"><text:span text:style-name="T898">LOCAL:<text:s/></text:span><text:span text:style-name="T899">s</text:span><text:span text:style-name="T900">ala de Licitações da Diretoria de Logística, localizada no pavimento superior do edifício sede da municipalidade – Paço Municipal “Marcos Rovaris”, sito na rua Domênico Sônego, 542 - Criciúma-SC.<text:s/></text:span></text:p>
      <text:p text:style-name="P901"/>
      <text:p text:style-name="P902"><text:span text:style-name="T903">EDITAL:<text:s/></text:span><text:span text:style-name="T904"><text:s/>c</text:span><text:span text:style-name="T90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906">editais@criciuma.sc.gov.br</text:span></text:a><text:span text:style-name="T907"><text:s/>ou pelo site<text:s/></text:span><text:span text:style-name="T908">www.criciuma.sc.gov.br</text:span><text:span text:style-name="T909">. <text:s text:c="2"/></text:span></text:p>
      <text:p text:style-name="P910"/>
      <text:p text:style-name="P911">CRICIÚMA-SC, 12 de abril de 2021.</text:p>
      <text:p text:style-name="P912"/>
      <text:p text:style-name="P913"><text:span text:style-name="T914">ACELIO CASAGRANDE</text:span><text:span text:style-name="T915"><text:s/>-<text:s/></text:span><text:span text:style-name="T916">SECRETÁRIO MUNICIPAL DE SAÚDE</text:span><text:span text:style-name="T917"><text:s/></text:span></text:p>
      <text:p text:style-name="P918"/>
      <text:p text:style-name="P919"><text:span text:style-name="T920">PREGÃO PRESENCIAL Nº 032/FMS/2021</text:span></text:p>
      <text:p text:style-name="P921">para SISTEMA DE REGISTRO DE PREÇOS</text:p>
      <text:p text:style-name="P922"/>
      <text:p text:style-name="P923">(Processo Administrativo Nº 606284)</text:p>
      <text:p text:style-name="P924"/>
      <text:soft-page-break/>
      <text:p text:style-name="P925"><text:span text:style-name="T926">OBJETO:</text:span><text:span text:style-name="T927"><text:s/></text:span><text:span text:style-name="T928">O presente edital tem por objetivo o<text:s/></text:span><text:span text:style-name="T929">registro de preços de ó</text:span><text:span text:style-name="T930">rteses, próteses e meios auxiliares de locomoção</text:span><text:span text:style-name="T931">, para aquisições futuras, no atendimento aos usuários do SUS do município de Criciúma/SC.</text:span></text:p>
      <text:p text:style-name="P932"/>
      <text:p text:style-name="P933"><text:span text:style-name="T934">DATA/HORA DE ABERTURA:<text:s/></text:span><text:span text:style-name="T935">Dia 06 de maio de 2021 às 14h00min.</text:span></text:p>
      <text:p text:style-name="P936"/>
      <text:p text:style-name="P937"><text:span text:style-name="T938">LOCAL:<text:s/></text:span><text:span text:style-name="T939">s</text:span><text:span text:style-name="T940">ala de Licitações da Diretoria de Logística, localizada no pavimento superior do edifício sede da municipalidade – Paço Municipal “Marcos Rovaris”, sito na rua Domênico Sônego, 542 - Criciúma-SC.<text:s/></text:span></text:p>
      <text:p text:style-name="P941"/>
      <text:p text:style-name="P942"><text:span text:style-name="T943">EDITAL:<text:s/></text:span><text:span text:style-name="T944"><text:s/>c</text:span><text:span text:style-name="T94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946">editais@criciuma.sc.gov.br</text:span></text:a><text:span text:style-name="T947"><text:s/>ou pelo site<text:s/></text:span><text:span text:style-name="T948">www.criciuma.sc.gov.br</text:span><text:span text:style-name="T949">. <text:s text:c="2"/></text:span></text:p>
      <text:p text:style-name="P950"/>
      <text:p text:style-name="P951">CRICIÚMA-SC, 13 de abril de 2021.</text:p>
      <text:p text:style-name="P952"/>
      <text:p text:style-name="P953"><text:span text:style-name="T954">ACELIO CASAGRANDE</text:span><text:span text:style-name="T955"><text:s/>-<text:s/></text:span><text:span text:style-name="T956">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text-line-through-type="none" style:text-underline-type="none"/>
    </style:style>
    <style:style style:name="WW_CharLFO20LVL2" style:family="text">
      <style:text-properties style:font-name="Courier New" style:text-line-through-type="none" style:text-underline-type="none"/>
    </style:style>
    <style:style style:name="WW_CharLFO20LVL3" style:family="text">
      <style:text-properties style:font-name="Wingdings" style:text-line-through-type="none" style:text-underline-type="none"/>
    </style:style>
    <style:style style:name="WW_CharLFO20LVL4" style:family="text">
      <style:text-properties style:font-name="Symbol" style:text-line-through-type="none" style:text-underline-type="none"/>
    </style:style>
    <style:style style:name="WW_CharLFO20LVL5" style:family="text">
      <style:text-properties style:font-name="Courier New" style:text-line-through-type="none" style:text-underline-type="none"/>
    </style:style>
    <style:style style:name="WW_CharLFO20LVL6" style:family="text">
      <style:text-properties style:font-name="Wingdings" style:text-line-through-type="none" style:text-underline-type="none"/>
    </style:style>
    <style:style style:name="WW_CharLFO20LVL7" style:family="text">
      <style:text-properties style:font-name="Symbol" style:text-line-through-type="none" style:text-underline-type="none"/>
    </style:style>
    <style:style style:name="WW_CharLFO20LVL8" style:family="text">
      <style:text-properties style:font-name="Courier New" style:text-line-through-type="none" style:text-underline-type="none"/>
    </style:style>
    <style:style style:name="WW_CharLFO20LVL9" style:family="text">
      <style:text-properties style:font-name="Wingdings" style:text-line-through-type="none" style:text-underline-type="none"/>
    </style:style>
    <style:style style:name="WW_CharLFO21LVL1" style:family="text">
      <style:text-properties style:font-name="Symbol" style:text-line-through-type="none" style:text-underline-type="none"/>
    </style:style>
    <style:style style:name="WW_CharLFO21LVL2" style:family="text">
      <style:text-properties style:font-name="Courier New" style:text-line-through-type="none" style:text-underline-type="none"/>
    </style:style>
    <style:style style:name="WW_CharLFO21LVL3" style:family="text">
      <style:text-properties style:font-name="Wingdings" style:text-line-through-type="none" style:text-underline-type="none"/>
    </style:style>
    <style:style style:name="WW_CharLFO21LVL4" style:family="text">
      <style:text-properties style:font-name="Symbol" style:text-line-through-type="none" style:text-underline-type="none"/>
    </style:style>
    <style:style style:name="WW_CharLFO21LVL5" style:family="text">
      <style:text-properties style:font-name="Courier New" style:text-line-through-type="none" style:text-underline-type="none"/>
    </style:style>
    <style:style style:name="WW_CharLFO21LVL6" style:family="text">
      <style:text-properties style:font-name="Wingdings" style:text-line-through-type="none" style:text-underline-type="none"/>
    </style:style>
    <style:style style:name="WW_CharLFO21LVL7" style:family="text">
      <style:text-properties style:font-name="Symbol" style:text-line-through-type="none" style:text-underline-type="none"/>
    </style:style>
    <style:style style:name="WW_CharLFO21LVL8" style:family="text">
      <style:text-properties style:font-name="Courier New" style:text-line-through-type="none" style:text-underline-type="none"/>
    </style:style>
    <style:style style:name="WW_CharLFO21LVL9" style:family="text">
      <style:text-properties style:font-name="Wingdings" style:text-line-through-type="none" style:text-underline-type="none"/>
    </style:style>
    <style:style style:name="WW_CharLFO22LVL1" style:family="text">
      <style:text-properties style:font-name-asian="Arial" style:font-name-complex="Arial" style:text-scale="100%" fo:font-size="10pt" style:font-size-asian="10pt" style:font-size-complex="10pt" fo:language="pt" fo:country="PT" style:language-asian="en" style:country-asian="US" style:language-complex="ar" style:country-complex="SA"/>
    </style:style>
    <style:style style:name="WW_CharLFO22LVL2" style:family="text">
      <style:text-properties style:font-name="Symbol" style:font-name-complex="Symbol" fo:language="pt" fo:country="PT" style:language-asian="en" style:country-asian="US" style:language-complex="ar" style:country-complex="SA"/>
    </style:style>
    <style:style style:name="WW_CharLFO22LVL3" style:family="text">
      <style:text-properties style:font-name="Symbol" style:font-name-complex="Symbol" fo:language="pt" fo:country="PT" style:language-asian="en" style:country-asian="US" style:language-complex="ar" style:country-complex="SA"/>
    </style:style>
    <style:style style:name="WW_CharLFO22LVL4" style:family="text">
      <style:text-properties style:font-name="Symbol" style:font-name-complex="Symbol" fo:language="pt" fo:country="PT" style:language-asian="en" style:country-asian="US" style:language-complex="ar" style:country-complex="SA"/>
    </style:style>
    <style:style style:name="WW_CharLFO22LVL5" style:family="text">
      <style:text-properties style:font-name="Symbol" style:font-name-complex="Symbol" fo:language="pt" fo:country="PT" style:language-asian="en" style:country-asian="US" style:language-complex="ar" style:country-complex="SA"/>
    </style:style>
    <style:style style:name="WW_CharLFO22LVL6" style:family="text">
      <style:text-properties style:font-name="Symbol" style:font-name-complex="Symbol" fo:language="pt" fo:country="PT" style:language-asian="en" style:country-asian="US" style:language-complex="ar" style:country-complex="SA"/>
    </style:style>
    <style:style style:name="WW_CharLFO22LVL7" style:family="text">
      <style:text-properties style:font-name="Symbol" style:font-name-complex="Symbol" fo:language="pt" fo:country="PT" style:language-asian="en" style:country-asian="US" style:language-complex="ar" style:country-complex="SA"/>
    </style:style>
    <style:style style:name="WW_CharLFO22LVL8" style:family="text">
      <style:text-properties style:font-name="Symbol" style:font-name-complex="Symbol" fo:language="pt" fo:country="PT" style:language-asian="en" style:country-asian="US" style:language-complex="ar" style:country-complex="SA"/>
    </style:style>
    <style:style style:name="WW_CharLFO22LVL9" style:family="text">
      <style:text-properties style:font-name="Symbol" style:font-name-complex="Symbol" fo:language="pt" fo:country="PT" style:language-asian="en" style:country-asian="US" style:language-complex="ar" style:country-complex="SA"/>
    </style:style>
    <style:style style:name="WW_CharLFO23LVL1" style:family="text">
      <style:text-properties style:font-name="Symbol" style:text-line-through-type="none" style:text-underline-type="none"/>
    </style:style>
    <style:style style:name="WW_CharLFO23LVL2" style:family="text">
      <style:text-properties style:font-name="Courier New" style:text-line-through-type="none" style:text-underline-type="none"/>
    </style:style>
    <style:style style:name="WW_CharLFO23LVL3" style:family="text">
      <style:text-properties style:font-name="Wingdings" style:text-line-through-type="none" style:text-underline-type="none"/>
    </style:style>
    <style:style style:name="WW_CharLFO23LVL4" style:family="text">
      <style:text-properties style:font-name="Symbol" style:text-line-through-type="none" style:text-underline-type="none"/>
    </style:style>
    <style:style style:name="WW_CharLFO23LVL5" style:family="text">
      <style:text-properties style:font-name="Courier New" style:text-line-through-type="none" style:text-underline-type="none"/>
    </style:style>
    <style:style style:name="WW_CharLFO23LVL6" style:family="text">
      <style:text-properties style:font-name="Wingdings" style:text-line-through-type="none" style:text-underline-type="none"/>
    </style:style>
    <style:style style:name="WW_CharLFO23LVL7" style:family="text">
      <style:text-properties style:font-name="Symbol" style:text-line-through-type="none" style:text-underline-type="none"/>
    </style:style>
    <style:style style:name="WW_CharLFO23LVL8" style:family="text">
      <style:text-properties style:font-name="Courier New" style:text-line-through-type="none" style:text-underline-type="none"/>
    </style:style>
    <style:style style:name="WW_CharLFO23LVL9" style:family="text">
      <style:text-properties style:font-name="Wingdings" style:text-line-through-type="none" style:text-underline-type="none"/>
    </style:style>
    <style:style style:name="WW_CharLFO24LVL1" style:family="text">
      <style:text-properties style:font-name="Calibri" style:font-name-complex="Calibri" fo:font-weight="bold" style:font-weight-asian="bold"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weight="bold" style:font-weight-asian="bold"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fo:font-weight="bold" style:font-weight-asian="bold" style:font-weight-complex="bold"/>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font-name="OpenSymbol" style:font-name-complex="OpenSymbol" style:text-underline-type="none"/>
    </style:style>
    <style:style style:name="WW_CharLFO33LVL4" style:family="text">
      <style:text-properties style:font-name="Wingdings" style:font-name-complex="Wingdings" style:text-underline-type="none"/>
    </style:style>
    <style:style style:name="WW_CharLFO33LVL5" style:family="text">
      <style:text-properties style:font-name="Wingdings 2" style:font-name-complex="Wingdings 2" style:text-underline-type="none"/>
    </style:style>
    <style:style style:name="WW_CharLFO33LVL6" style:family="text">
      <style:text-properties style:font-name="OpenSymbol" style:font-name-complex="OpenSymbol" style:text-underline-type="none"/>
    </style:style>
    <style:style style:name="WW_CharLFO33LVL7" style:family="text">
      <style:text-properties style:font-name="Wingdings" style:font-name-complex="Wingdings" style:text-underline-type="none"/>
    </style:style>
    <style:style style:name="WW_CharLFO33LVL8" style:family="text">
      <style:text-properties style:font-name="Wingdings 2" style:font-name-complex="Wingdings 2" style:text-underline-type="none"/>
    </style:style>
    <style:style style:name="WW_CharLFO33LVL9" style:family="text">
      <style:text-properties style:font-name="OpenSymbol" style:font-name-complex="OpenSymbol"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font-name="OpenSymbol" style:font-name-complex="OpenSymbol" style:text-underline-type="none"/>
    </style:style>
    <style:style style:name="WW_CharLFO35LVL4" style:family="text">
      <style:text-properties style:font-name="Wingdings" style:font-name-complex="Wingdings" style:text-underline-type="none"/>
    </style:style>
    <style:style style:name="WW_CharLFO35LVL5" style:family="text">
      <style:text-properties style:font-name="Wingdings 2" style:font-name-complex="Wingdings 2" style:text-underline-type="none"/>
    </style:style>
    <style:style style:name="WW_CharLFO35LVL6" style:family="text">
      <style:text-properties style:font-name="OpenSymbol" style:font-name-complex="OpenSymbol" style:text-underline-type="none"/>
    </style:style>
    <style:style style:name="WW_CharLFO35LVL7" style:family="text">
      <style:text-properties style:font-name="Wingdings" style:font-name-complex="Wingdings" style:text-underline-type="none"/>
    </style:style>
    <style:style style:name="WW_CharLFO35LVL8" style:family="text">
      <style:text-properties style:font-name="Wingdings 2" style:font-name-complex="Wingdings 2" style:text-underline-type="none"/>
    </style:style>
    <style:style style:name="WW_CharLFO35LVL9" style:family="text">
      <style:text-properties style:font-name="OpenSymbol" style:font-name-complex="OpenSymbol"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font-name="OpenSymbol" style:font-name-complex="OpenSymbol" style:text-underline-type="none"/>
    </style:style>
    <style:style style:name="WW_CharLFO36LVL4" style:family="text">
      <style:text-properties style:font-name="Wingdings" style:font-name-complex="Wingdings" style:text-underline-type="none"/>
    </style:style>
    <style:style style:name="WW_CharLFO36LVL5" style:family="text">
      <style:text-properties style:font-name="Wingdings 2" style:font-name-complex="Wingdings 2" style:text-underline-type="none"/>
    </style:style>
    <style:style style:name="WW_CharLFO36LVL6" style:family="text">
      <style:text-properties style:font-name="OpenSymbol" style:font-name-complex="OpenSymbol" style:text-underline-type="none"/>
    </style:style>
    <style:style style:name="WW_CharLFO36LVL7" style:family="text">
      <style:text-properties style:font-name="Wingdings" style:font-name-complex="Wingdings" style:text-underline-type="none"/>
    </style:style>
    <style:style style:name="WW_CharLFO36LVL8" style:family="text">
      <style:text-properties style:font-name="Wingdings 2" style:font-name-complex="Wingdings 2" style:text-underline-type="none"/>
    </style:style>
    <style:style style:name="WW_CharLFO36LVL9" style:family="text">
      <style:text-properties style:font-name="OpenSymbol" style:font-name-complex="OpenSymbol"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font-name="OpenSymbol" style:font-name-complex="OpenSymbol" style:text-underline-type="none"/>
    </style:style>
    <style:style style:name="WW_CharLFO37LVL4" style:family="text">
      <style:text-properties style:font-name="Wingdings" style:font-name-complex="Wingdings" style:text-underline-type="none"/>
    </style:style>
    <style:style style:name="WW_CharLFO37LVL5" style:family="text">
      <style:text-properties style:font-name="Wingdings 2" style:font-name-complex="Wingdings 2" style:text-underline-type="none"/>
    </style:style>
    <style:style style:name="WW_CharLFO37LVL6" style:family="text">
      <style:text-properties style:font-name="OpenSymbol" style:font-name-complex="OpenSymbol" style:text-underline-type="none"/>
    </style:style>
    <style:style style:name="WW_CharLFO37LVL7" style:family="text">
      <style:text-properties style:font-name="Wingdings" style:font-name-complex="Wingdings" style:text-underline-type="none"/>
    </style:style>
    <style:style style:name="WW_CharLFO37LVL8" style:family="text">
      <style:text-properties style:font-name="Wingdings 2" style:font-name-complex="Wingdings 2" style:text-underline-type="none"/>
    </style:style>
    <style:style style:name="WW_CharLFO37LVL9" style:family="text">
      <style:text-properties style:font-name="OpenSymbol" style:font-name-complex="OpenSymbol"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font-name="OpenSymbol" style:font-name-complex="OpenSymbol" style:text-underline-type="none"/>
    </style:style>
    <style:style style:name="WW_CharLFO38LVL4" style:family="text">
      <style:text-properties style:font-name="Wingdings" style:font-name-complex="Wingdings" style:text-underline-type="none"/>
    </style:style>
    <style:style style:name="WW_CharLFO38LVL5" style:family="text">
      <style:text-properties style:font-name="Wingdings 2" style:font-name-complex="Wingdings 2" style:text-underline-type="none"/>
    </style:style>
    <style:style style:name="WW_CharLFO38LVL6" style:family="text">
      <style:text-properties style:font-name="OpenSymbol" style:font-name-complex="OpenSymbol" style:text-underline-type="none"/>
    </style:style>
    <style:style style:name="WW_CharLFO38LVL7" style:family="text">
      <style:text-properties style:font-name="Wingdings" style:font-name-complex="Wingdings" style:text-underline-type="none"/>
    </style:style>
    <style:style style:name="WW_CharLFO38LVL8" style:family="text">
      <style:text-properties style:font-name="Wingdings 2" style:font-name-complex="Wingdings 2" style:text-underline-type="none"/>
    </style:style>
    <style:style style:name="WW_CharLFO38LVL9" style:family="text">
      <style:text-properties style:font-name="OpenSymbol" style:font-name-complex="OpenSymbol" style:text-underline-type="none"/>
    </style:style>
    <style:style style:name="WW_CharLFO39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39LVL2" style:family="text">
      <style:text-properties style:text-line-through-type="none" style:text-underline-type="none"/>
    </style:style>
    <style:style style:name="WW_CharLFO39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39LVL4" style:family="text">
      <style:text-properties style:font-name="Liberation Serif" style:text-line-through-type="none" style:text-underline-type="none"/>
    </style:style>
    <style:style style:name="WW_CharLFO39LVL5" style:family="text">
      <style:text-properties style:font-name="Liberation Serif" style:text-line-through-type="none" style:text-underline-type="none"/>
    </style:style>
    <style:style style:name="WW_CharLFO39LVL6" style:family="text">
      <style:text-properties style:font-name="Liberation Serif" style:text-line-through-type="none" style:text-underline-type="none"/>
    </style:style>
    <style:style style:name="WW_CharLFO39LVL7" style:family="text">
      <style:text-properties style:font-name="Liberation Serif" style:text-line-through-type="none" style:text-underline-type="none"/>
    </style:style>
    <style:style style:name="WW_CharLFO39LVL8" style:family="text">
      <style:text-properties style:font-name="Liberation Serif" style:text-line-through-type="none" style:text-underline-type="none"/>
    </style:style>
    <style:style style:name="WW_CharLFO39LVL9" style:family="text">
      <style:text-properties style:font-name="Liberation Serif" style:text-line-through-type="none" style:text-underline-type="none"/>
    </style:style>
    <style:style style:name="WW_CharLFO40LVL1" style:family="text">
      <style:text-properties style:text-line-through-type="none" style:text-underline-type="none"/>
    </style:style>
    <style:style style:name="WW_CharLFO40LVL2" style:family="text">
      <style:text-properties style:text-line-through-type="none" style:text-underline-type="none"/>
    </style:style>
    <style:style style:name="WW_CharLFO40LVL3" style:family="text">
      <style:text-properties style:text-line-through-type="none" style:text-underline-type="none"/>
    </style:style>
    <style:style style:name="WW_CharLFO40LVL4" style:family="text">
      <style:text-properties style:text-line-through-type="none" style:text-underline-type="none"/>
    </style:style>
    <style:style style:name="WW_CharLFO40LVL5" style:family="text">
      <style:text-properties style:font-name="Liberation Serif" style:text-line-through-type="none" style:text-underline-type="none"/>
    </style:style>
    <style:style style:name="WW_CharLFO40LVL6" style:family="text">
      <style:text-properties style:font-name="Liberation Serif" style:text-line-through-type="none" style:text-underline-type="none"/>
    </style:style>
    <style:style style:name="WW_CharLFO40LVL7" style:family="text">
      <style:text-properties style:font-name="Liberation Serif" style:text-line-through-type="none" style:text-underline-type="none"/>
    </style:style>
    <style:style style:name="WW_CharLFO40LVL8" style:family="text">
      <style:text-properties style:font-name="Liberation Serif" style:text-line-through-type="none" style:text-underline-type="none"/>
    </style:style>
    <style:style style:name="WW_CharLFO40LVL9" style:family="text">
      <style:text-properties style:font-name="Liberation Serif" style:text-line-through-type="none" style:text-underline-type="none"/>
    </style:style>
    <style:style style:name="WW_CharLFO41LVL1" style:family="text">
      <style:text-properties style:text-line-through-type="none" style:text-underline-type="none"/>
    </style:style>
    <style:style style:name="WW_CharLFO41LVL2" style:family="text">
      <style:text-properties style:text-line-through-type="none" style:text-underline-type="none"/>
    </style:style>
    <style:style style:name="WW_CharLFO41LVL3" style:family="text">
      <style:text-properties style:text-line-through-type="none" style:text-underline-type="none"/>
    </style:style>
    <style:style style:name="WW_CharLFO41LVL4" style:family="text">
      <style:text-properties style:font-name="Liberation Serif" style:text-line-through-type="none" style:text-underline-type="none"/>
    </style:style>
    <style:style style:name="WW_CharLFO41LVL5" style:family="text">
      <style:text-properties style:font-name="Liberation Serif" style:text-line-through-type="none" style:text-underline-type="none"/>
    </style:style>
    <style:style style:name="WW_CharLFO41LVL6" style:family="text">
      <style:text-properties style:font-name="Liberation Serif" style:text-line-through-type="none" style:text-underline-type="none"/>
    </style:style>
    <style:style style:name="WW_CharLFO41LVL7" style:family="text">
      <style:text-properties style:font-name="Liberation Serif" style:text-line-through-type="none" style:text-underline-type="none"/>
    </style:style>
    <style:style style:name="WW_CharLFO41LVL8" style:family="text">
      <style:text-properties style:font-name="Liberation Serif" style:text-line-through-type="none" style:text-underline-type="none"/>
    </style:style>
    <style:style style:name="WW_CharLFO41LVL9" style:family="text">
      <style:text-properties style:font-name="Liberation Serif" style:text-line-through-type="none" style:text-underline-type="none"/>
    </style:style>
    <style:style style:name="WW_CharLFO42LVL1" style:family="text">
      <style:text-properties style:text-line-through-type="none" style:text-underline-type="none"/>
    </style:style>
    <style:style style:name="WW_CharLFO42LVL2" style:family="text">
      <style:text-properties style:text-line-through-type="none" style:text-underline-type="none"/>
    </style:style>
    <style:style style:name="WW_CharLFO42LVL3" style:family="text">
      <style:text-properties style:font-name="Calibri" style:font-name-complex="Calibri" style:text-line-through-type="none" fo:letter-spacing="normal" style:text-scale="99%" fo:font-size="10pt" style:font-size-asian="10pt" style:font-size-complex="10pt" style:text-underline-type="none"/>
    </style:style>
    <style:style style:name="WW_CharLFO42LVL4" style:family="text">
      <style:text-properties style:font-name="Liberation Serif" style:text-line-through-type="none" style:text-underline-type="none"/>
    </style:style>
    <style:style style:name="WW_CharLFO42LVL5" style:family="text">
      <style:text-properties style:font-name="Liberation Serif" style:text-line-through-type="none" style:text-underline-type="none"/>
    </style:style>
    <style:style style:name="WW_CharLFO42LVL6" style:family="text">
      <style:text-properties style:font-name="Liberation Serif" style:text-line-through-type="none" style:text-underline-type="none"/>
    </style:style>
    <style:style style:name="WW_CharLFO42LVL7" style:family="text">
      <style:text-properties style:font-name="Liberation Serif" style:text-line-through-type="none" style:text-underline-type="none"/>
    </style:style>
    <style:style style:name="WW_CharLFO42LVL8" style:family="text">
      <style:text-properties style:font-name="Liberation Serif" style:text-line-through-type="none" style:text-underline-type="none"/>
    </style:style>
    <style:style style:name="WW_CharLFO42LVL9" style:family="text">
      <style:text-properties style:font-name="Liberation Serif" style:text-line-through-type="none" style:text-underline-type="none"/>
    </style:style>
    <style:style style:name="WW_CharLFO43LVL1" style:family="text">
      <style:text-properties style:text-line-through-type="none" style:text-underline-type="none"/>
    </style:style>
    <style:style style:name="WW_CharLFO43LVL2" style:family="text">
      <style:text-properties style:text-line-through-type="none" style:text-underline-type="none"/>
    </style:style>
    <style:style style:name="WW_CharLFO43LVL3" style:family="text">
      <style:text-properties style:text-line-through-type="none" style:text-underline-type="none"/>
    </style:style>
    <style:style style:name="WW_CharLFO43LVL4" style:family="text">
      <style:text-properties style:text-line-through-type="none" style:text-underline-type="none"/>
    </style:style>
    <style:style style:name="WW_CharLFO43LVL5" style:family="text">
      <style:text-properties style:text-line-through-type="none" style:text-underline-type="none"/>
    </style:style>
    <style:style style:name="WW_CharLFO43LVL6" style:family="text">
      <style:text-properties style:text-line-through-type="none" style:text-underline-type="none"/>
    </style:style>
    <style:style style:name="WW_CharLFO43LVL7" style:family="text">
      <style:text-properties style:text-line-through-type="none" style:text-underline-type="none"/>
    </style:style>
    <style:style style:name="WW_CharLFO43LVL8" style:family="text">
      <style:text-properties style:text-line-through-type="none" style:text-underline-type="none"/>
    </style:style>
    <style:style style:name="WW_CharLFO43LVL9" style:family="text">
      <style:text-properties style:text-line-through-type="none" style:text-underline-type="none"/>
    </style:style>
    <style:style style:name="WW_CharLFO44LVL1" style:family="text">
      <style:text-properties style:text-line-through-type="none" style:text-underline-type="none"/>
    </style:style>
    <style:style style:name="WW_CharLFO44LVL2" style:family="text">
      <style:text-properties style:text-line-through-type="none" style:text-underline-type="none"/>
    </style:style>
    <style:style style:name="WW_CharLFO44LVL3" style:family="text">
      <style:text-properties style:font-name="Liberation Serif" style:text-line-through-type="none" style:text-underline-type="none"/>
    </style:style>
    <style:style style:name="WW_CharLFO44LVL4" style:family="text">
      <style:text-properties style:font-name="Liberation Serif" style:text-line-through-type="none" style:text-underline-type="none"/>
    </style:style>
    <style:style style:name="WW_CharLFO44LVL5" style:family="text">
      <style:text-properties style:font-name="Liberation Serif" style:text-line-through-type="none" style:text-underline-type="none"/>
    </style:style>
    <style:style style:name="WW_CharLFO44LVL6" style:family="text">
      <style:text-properties style:font-name="Liberation Serif" style:text-line-through-type="none" style:text-underline-type="none"/>
    </style:style>
    <style:style style:name="WW_CharLFO44LVL7" style:family="text">
      <style:text-properties style:font-name="Liberation Serif" style:text-line-through-type="none" style:text-underline-type="none"/>
    </style:style>
    <style:style style:name="WW_CharLFO44LVL8" style:family="text">
      <style:text-properties style:font-name="Liberation Serif" style:text-line-through-type="none" style:text-underline-type="none"/>
    </style:style>
    <style:style style:name="WW_CharLFO44LVL9" style:family="text">
      <style:text-properties style:font-name="Liberation Serif" style:text-line-through-type="none" style:text-underline-type="none"/>
    </style:style>
    <style:style style:name="WW_CharLFO45LVL1" style:family="text">
      <style:text-properties style:text-line-through-type="none" style:text-underline-type="none"/>
    </style:style>
    <style:style style:name="WW_CharLFO45LVL2" style:family="text">
      <style:text-properties style:text-line-through-type="none" style:text-underline-type="none"/>
    </style:style>
    <style:style style:name="WW_CharLFO45LVL3" style:family="text">
      <style:text-properties style:font-name="Liberation Serif" style:text-line-through-type="none" style:text-underline-type="none"/>
    </style:style>
    <style:style style:name="WW_CharLFO45LVL4" style:family="text">
      <style:text-properties style:font-name="Liberation Serif" style:text-line-through-type="none" style:text-underline-type="none"/>
    </style:style>
    <style:style style:name="WW_CharLFO45LVL5" style:family="text">
      <style:text-properties style:font-name="Liberation Serif" style:text-line-through-type="none" style:text-underline-type="none"/>
    </style:style>
    <style:style style:name="WW_CharLFO45LVL6" style:family="text">
      <style:text-properties style:font-name="Liberation Serif" style:text-line-through-type="none" style:text-underline-type="none"/>
    </style:style>
    <style:style style:name="WW_CharLFO45LVL7" style:family="text">
      <style:text-properties style:font-name="Liberation Serif" style:text-line-through-type="none" style:text-underline-type="none"/>
    </style:style>
    <style:style style:name="WW_CharLFO45LVL8" style:family="text">
      <style:text-properties style:font-name="Liberation Serif" style:text-line-through-type="none" style:text-underline-type="none"/>
    </style:style>
    <style:style style:name="WW_CharLFO45LVL9" style:family="text">
      <style:text-properties style:font-name="Liberation Serif" style:text-line-through-type="none" style:text-underline-type="none"/>
    </style:style>
    <style:style style:name="WW_CharLFO46LVL1" style:family="text">
      <style:text-properties style:text-line-through-type="none" style:text-underline-type="none"/>
    </style:style>
    <style:style style:name="WW_CharLFO46LVL2" style:family="text">
      <style:text-properties style:text-line-through-type="none" style:text-underline-type="none"/>
    </style:style>
    <style:style style:name="WW_CharLFO46LVL3" style:family="text">
      <style:text-properties style:text-line-through-type="none" style:text-underline-type="none"/>
    </style:style>
    <style:style style:name="WW_CharLFO46LVL4" style:family="text">
      <style:text-properties style:text-line-through-type="none" style:text-underline-type="none"/>
    </style:style>
    <style:style style:name="WW_CharLFO46LVL5" style:family="text">
      <style:text-properties style:text-line-through-type="none" style:text-underline-type="none"/>
    </style:style>
    <style:style style:name="WW_CharLFO46LVL6" style:family="text">
      <style:text-properties style:text-line-through-type="none" style:text-underline-type="none"/>
    </style:style>
    <style:style style:name="WW_CharLFO46LVL7" style:family="text">
      <style:text-properties style:text-line-through-type="none" style:text-underline-type="none"/>
    </style:style>
    <style:style style:name="WW_CharLFO46LVL8" style:family="text">
      <style:text-properties style:text-line-through-type="none" style:text-underline-type="none"/>
    </style:style>
    <style:style style:name="WW_CharLFO46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9">
      <text:list-level-style-number text:level="1" text:style-name="WW_CharLFO39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9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3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39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3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3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39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3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0">
      <text:list-level-style-number text:level="1" text:style-name="WW_CharLFO40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0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0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1">
      <text:list-level-style-number text:level="1" text:style-name="WW_CharLFO4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2">
      <text:list-level-style-number text:level="1" text:style-name="WW_CharLFO42LV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2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2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2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3">
      <text:list-level-style-number text:level="1" text:style-name="WW_CharLFO4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3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3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3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4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4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5">
      <text:list-level-style-number text:level="1" text:style-name="WW_CharLFO45LV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5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5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6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6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6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03<text:s/>– Ano<text:s/>12 <text:s/><text:tab/>Quarta-Feira,<text:s/>14<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14T15:34:00Z</meta:creation-date>
    <dc:date>2021-04-14T15:34:00Z</dc:date>
    <meta:print-date>2021-04-14T15:33:00Z</meta:print-date>
    <meta:template xlink:href="Normal" xlink:type="simple"/>
    <meta:editing-cycles>2</meta:editing-cycles>
    <meta:editing-duration>PT0S</meta:editing-duration>
    <meta:document-statistic meta:page-count="11" meta:paragraph-count="60" meta:word-count="4704" meta:character-count="30049" meta:row-count="211" meta:non-whitespace-character-count="25405"/>
  </office:meta>
</office:document-meta>
</file>