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number text:level="1" text:style-name="WW_CharLFO22LVL1" style:num-format="I">
        <style:list-level-properties text:space-before="0.7041in" text:min-label-width="0.1583in" text:list-level-position-and-space-mode="label-alignment">
          <style:list-level-label-alignment text:label-followed-by="listtab" fo:margin-left="0.8625in" fo:text-indent="-0.1583in"/>
        </style:list-level-properties>
      </text:list-level-style-number>
      <text:list-level-style-bullet text:level="2" text:style-name="WW_CharLFO22LVL2" text:bullet-char="">
        <style:list-level-properties text:space-before="1.3513in" text:min-label-width="0.1583in" text:list-level-position-and-space-mode="label-alignment">
          <style:list-level-label-alignment text:label-followed-by="listtab" fo:margin-left="1.5097in" fo:text-indent="-0.1583in"/>
        </style:list-level-properties>
        <style:text-properties style:font-name="Symbol"/>
      </text:list-level-style-bullet>
      <text:list-level-style-bullet text:level="3" text:style-name="WW_CharLFO22LVL3" text:bullet-char="">
        <style:list-level-properties text:space-before="2.0006in" text:min-label-width="0.1583in" text:list-level-position-and-space-mode="label-alignment">
          <style:list-level-label-alignment text:label-followed-by="listtab" fo:margin-left="2.159in" fo:text-indent="-0.1583in"/>
        </style:list-level-properties>
        <style:text-properties style:font-name="Symbol"/>
      </text:list-level-style-bullet>
      <text:list-level-style-bullet text:level="4" text:style-name="WW_CharLFO22LVL4" text:bullet-char="">
        <style:list-level-properties text:space-before="2.6493in" text:min-label-width="0.1583in" text:list-level-position-and-space-mode="label-alignment">
          <style:list-level-label-alignment text:label-followed-by="listtab" fo:margin-left="2.8076in" fo:text-indent="-0.1583in"/>
        </style:list-level-properties>
        <style:text-properties style:font-name="Symbol"/>
      </text:list-level-style-bullet>
      <text:list-level-style-bullet text:level="5" text:style-name="WW_CharLFO22LVL5" text:bullet-char="">
        <style:list-level-properties text:space-before="3.2986in" text:min-label-width="0.1583in" text:list-level-position-and-space-mode="label-alignment">
          <style:list-level-label-alignment text:label-followed-by="listtab" fo:margin-left="3.4569in" fo:text-indent="-0.1583in"/>
        </style:list-level-properties>
        <style:text-properties style:font-name="Symbol"/>
      </text:list-level-style-bullet>
      <text:list-level-style-bullet text:level="6" text:style-name="WW_CharLFO22LVL6" text:bullet-char="">
        <style:list-level-properties text:space-before="3.9472in" text:min-label-width="0.1583in" text:list-level-position-and-space-mode="label-alignment">
          <style:list-level-label-alignment text:label-followed-by="listtab" fo:margin-left="4.1055in" fo:text-indent="-0.1583in"/>
        </style:list-level-properties>
        <style:text-properties style:font-name="Symbol"/>
      </text:list-level-style-bullet>
      <text:list-level-style-bullet text:level="7" text:style-name="WW_CharLFO22LVL7" text:bullet-char="">
        <style:list-level-properties text:space-before="4.5965in" text:min-label-width="0.1583in" text:list-level-position-and-space-mode="label-alignment">
          <style:list-level-label-alignment text:label-followed-by="listtab" fo:margin-left="4.7548in" fo:text-indent="-0.1583in"/>
        </style:list-level-properties>
        <style:text-properties style:font-name="Symbol"/>
      </text:list-level-style-bullet>
      <text:list-level-style-bullet text:level="8" text:style-name="WW_CharLFO22LVL8" text:bullet-char="">
        <style:list-level-properties text:space-before="5.2451in" text:min-label-width="0.1583in" text:list-level-position-and-space-mode="label-alignment">
          <style:list-level-label-alignment text:label-followed-by="listtab" fo:margin-left="5.4034in" fo:text-indent="-0.1583in"/>
        </style:list-level-properties>
        <style:text-properties style:font-name="Symbol"/>
      </text:list-level-style-bullet>
      <text:list-level-style-bullet text:level="9" text:style-name="WW_CharLFO22LVL9" text:bullet-char="">
        <style:list-level-properties text:space-before="5.8944in" text:min-label-width="0.1583in" text:list-level-position-and-space-mode="label-alignment">
          <style:list-level-label-alignment text:label-followed-by="listtab" fo:margin-left="6.0527in" fo:text-indent="-0.1583in"/>
        </style:list-level-properties>
        <style:text-properties style:font-name="Symbol"/>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1.1666in" text:min-label-width="1.3854in" text:list-level-position-and-space-mode="label-alignment">
          <style:list-level-label-alignment text:label-followed-by="listtab" fo:margin-left="2.552in" fo:text-indent="-1.3854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4"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25" style:parent-style-name="Fonteparág.padrão" style:family="text">
      <style:text-properties style:font-name="Calibri" style:font-name-complex="Calibri" fo:font-size="12pt" style:font-size-asian="12pt" style:font-size-complex="12pt"/>
    </style:style>
    <style:style style:name="T26" style:parent-style-name="Fonteparág.padrão" style:family="text">
      <style:text-properties style:font-name="Calibri" style:font-name-complex="Calibri" fo:font-size="12pt" style:font-size-asian="12pt" style:font-size-complex="12pt"/>
    </style:style>
    <style:style style:name="T27" style:parent-style-name="Fonteparág.padrão" style:family="text">
      <style:text-properties style:font-name="Calibri" style:font-name-complex="Calibri" fo:font-size="12pt" style:font-size-asian="12pt" style:font-size-complex="12pt"/>
    </style:style>
    <style:style style:name="T28" style:parent-style-name="Fonteparág.padrão" style:family="text">
      <style:text-properties style:font-name="Calibri" style:font-name-complex="Calibri" fo:font-size="12pt" style:font-size-asian="12pt" style:font-size-complex="12pt"/>
    </style:style>
    <style:style style:name="T29" style:parent-style-name="Fonteparág.padrão" style:family="text">
      <style:text-properties style:font-name="Calibri" style:font-name-complex="Calibri"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3" style:parent-style-name="Fonteparág.padrão" style:family="text">
      <style:text-properties style:font-name="Calibri" style:font-name-complex="Calibri" style:font-weight-complex="bold" fo:font-size="12pt" style:font-size-asian="12pt" style:font-size-complex="12pt"/>
    </style:style>
    <style:style style:name="T34" style:parent-style-name="Fonteparág.padrão" style:family="text">
      <style:text-properties style:font-name="Calibri" style:font-name-complex="Calibri" fo:font-size="12pt" style:font-size-asian="12pt" style:font-size-complex="12pt"/>
    </style:style>
    <style:style style:name="T35" style:parent-style-name="Fonteparág.padrão" style:family="text">
      <style:text-properties style:font-name="Calibri" style:font-name-complex="Calibri" fo:font-size="12pt" style:font-size-asian="12pt" style:font-size-complex="12pt"/>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style:font-name="Calibri" style:font-name-complex="Calibri" fo:font-size="12pt" style:font-size-asian="12pt" style:font-size-complex="12pt"/>
    </style:style>
    <style:style style:name="T38" style:parent-style-name="Fonteparág.padrão" style:family="text">
      <style:text-properties style:font-name="Calibri" style:font-name-complex="Calibri"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0" style:parent-style-name="Fonteparág.padrão" style:family="text">
      <style:text-properties style:font-name="Calibri" style:font-name-complex="Calibri" style:font-weight-complex="bold" fo:font-size="12pt" style:font-size-asian="12pt" style:font-size-complex="12pt"/>
    </style:style>
    <style:style style:name="T41" style:parent-style-name="Fonteparág.padrão" style:family="text">
      <style:text-properties style:font-name="Calibri" style:font-name-complex="Calibri" fo:font-size="12pt" style:font-size-asian="12pt" style:font-size-complex="12pt"/>
    </style:style>
    <style:style style:name="T42" style:parent-style-name="Fonteparág.padrão" style:family="text">
      <style:text-properties style:font-name="Calibri" style:font-name-complex="Calibri" fo:font-size="12pt" style:font-size-asian="12pt" style:font-size-complex="12pt"/>
    </style:style>
    <style:style style:name="T43" style:parent-style-name="Fonteparág.padrão" style:family="text">
      <style:text-properties style:font-name="Calibri" style:font-name-complex="Calibri" fo:font-size="12pt" style:font-size-asian="12pt" style:font-size-complex="12pt"/>
    </style:style>
    <style:style style:name="T44" style:parent-style-name="Fonteparág.padrão" style:family="text">
      <style:text-properties style:font-name="Calibri" style:font-name-complex="Calibri" fo:font-size="12pt" style:font-size-asian="12pt" style:font-size-complex="12pt"/>
    </style:style>
    <style:style style:name="T45" style:parent-style-name="Fonteparág.padrão" style:family="text">
      <style:text-properties style:font-name="Calibri" style:font-name-complex="Calibri" fo:font-size="12pt" style:font-size-asian="12pt" style:font-size-complex="12pt"/>
    </style:style>
    <style:style style:name="P4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fo:font-size="12pt" style:font-size-asian="12pt" style:font-size-complex="12pt"/>
    </style:style>
    <style:style style:name="P47"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name="Calibri" style:font-name-complex="Calibri" fo:letter-spacing="0.0006in" fo:font-size="1pt" style:font-size-asian="1pt" style:font-size-complex="1pt"/>
    </style:style>
    <style:style style:name="P48" style:parent-style-name="Estilo1" style:family="paragraph">
      <style:paragraph-properties fo:text-align="start" fo:margin-top="0in" fo:margin-bottom="0in" fo:margin-left="-0.1972in">
        <style:tab-stops/>
      </style:paragraph-properties>
      <style:text-properties style:font-name="Calibri" style:font-name-complex="Calibri" fo:color="#000000" fo:font-size="6pt" style:font-size-asian="6pt" style:font-size-complex="6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1" style:parent-style-name="Estilo2" style:family="paragraph">
      <style:paragraph-properties fo:margin-left="-0.1972in">
        <style:tab-stops/>
      </style:paragraph-properties>
    </style:style>
    <style:style style:name="T52" style:parent-style-name="Fonteparág.padrão" style:family="text">
      <style:text-properties style:use-window-font-color="true"/>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Corpodetexto"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Corpodetexto"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size="10pt" style:font-size-asian="10pt" style:font-size-complex="10pt"/>
    </style:style>
    <style:style style:name="P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 style:parent-style-name="Corpodetexto" style:family="paragraph">
      <style:paragraph-properties fo:text-align="justify" fo:margin-bottom="0in" fo:line-height="100%" fo:margin-left="-0.1972in">
        <style:tab-stops/>
      </style:paragraph-properties>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style:font-weight-complex="bold"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fo:language="en" fo:country="US"/>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en" fo:country="US"/>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style="italic" style:font-style-asian="italic"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size="10pt" style:font-size-asian="10pt" style:font-size-complex="10pt" fo:background-color="#FFFFFF"/>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size="10pt" style:font-size-asian="10pt" style:font-size-complex="10pt" fo:background-color="#FFFFFF"/>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fo:background-color="#FFFFFF"/>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text-line-through-style="solid" style:text-line-through-width="auto" style:text-line-through-color="font-color" style:text-line-through-mode="continuous" style:text-line-through-type="single"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fo:background-color="#FFFFFF"/>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Estilo2" style:family="paragraph">
      <style:paragraph-properties fo:margin-left="-0.1972in">
        <style:tab-stops/>
      </style:paragraph-properties>
    </style:style>
    <style:style style:name="T389" style:parent-style-name="Fonteparág.padrão" style:family="text">
      <style:text-properties style:font-name-asian="Arial Unicode MS" style:use-window-font-color="true"/>
    </style:style>
    <style:style style:name="P39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style:text-autospace="none"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style:text-autospace="none"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399" style:parent-style-name="Normal" style:family="paragraph">
      <style:paragraph-properties style:text-autospace="none" fo:text-align="justify" fo:margin-bottom="0in" fo:line-height="100%" fo:margin-left="-0.1972in">
        <style:tab-stops/>
      </style:paragraph-properties>
    </style:style>
    <style:style style:name="T40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40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02" style:parent-style-name="Normal" style:family="paragraph">
      <style:paragraph-properties style:text-autospace="none" fo:text-align="justify" fo:margin-bottom="0in" fo:line-height="100%" fo:margin-left="-0.1972in">
        <style:tab-stops/>
      </style:paragraph-properties>
    </style:style>
    <style:style style:name="T40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04" style:parent-style-name="Fonteparág.padrão" style:family="text">
      <style:text-properties style:font-name="Calibri" style:font-name-complex="Calibri" style:font-weight-complex="bold" fo:font-style="italic" style:font-style-asian="italic" fo:font-size="10pt" style:font-size-asian="10pt" style:font-size-complex="10pt" style:language-asian="pt" style:country-asian="BR"/>
    </style:style>
    <style:style style:name="T40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40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0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08" style:parent-style-name="Normal" style:family="paragraph">
      <style:paragraph-properties style:text-autospace="none" fo:text-align="justify" fo:margin-bottom="0in" fo:line-height="100%" fo:margin-left="-0.1972in">
        <style:tab-stops/>
      </style:paragraph-properties>
    </style:style>
    <style:style style:name="T40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10" style:parent-style-name="Fonteparág.padrão" style:family="text">
      <style:text-properties style:font-name="Calibri" style:font-name-asian="Arial Unicode MS" style:font-name-complex="Calibri" fo:font-size="10pt" style:font-size-asian="10pt" style:font-size-complex="10pt"/>
    </style:style>
    <style:style style:name="P41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style:language-asian="pt" style:country-asian="BR"/>
    </style:style>
    <style:style style:name="P41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1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1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1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1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1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1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2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2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2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2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2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2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2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2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29" style:parent-style-name="Normal" style:family="paragraph">
      <style:paragraph-properties style:text-autospace="none" fo:text-align="justify" fo:margin-bottom="0in" fo:line-height="100%" fo:margin-left="-0.1972in">
        <style:tab-stops/>
      </style:paragraph-properties>
    </style:style>
    <style:style style:name="T43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31" style:parent-style-name="Fonteparág.padrão" style:family="text">
      <style:text-properties style:font-name="Calibri" style:font-name-complex="Calibri" style:font-weight-complex="bold" fo:font-style="italic" style:font-style-asian="italic" fo:font-size="10pt" style:font-size-asian="10pt" style:font-size-complex="10pt" style:language-asian="pt" style:country-asian="BR"/>
    </style:style>
    <style:style style:name="T43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43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37" style:parent-style-name="Normal" style:family="paragraph">
      <style:paragraph-properties style:text-autospace="none" fo:text-align="justify" fo:margin-bottom="0in" fo:line-height="100%" fo:margin-left="-0.1972in">
        <style:tab-stops/>
      </style:paragraph-properties>
    </style:style>
    <style:style style:name="T43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39" style:parent-style-name="Fonteparág.padrão" style:family="text">
      <style:text-properties style:font-name="Calibri" style:font-name-asian="Arial Unicode MS" style:font-name-complex="Calibri" fo:font-size="10pt" style:font-size-asian="10pt" style:font-size-complex="10pt"/>
    </style:style>
    <style:style style:name="T44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41" style:parent-style-name="Fonteparág.padrão" style:family="text">
      <style:text-properties style:font-name="Calibri" style:font-name-asian="Arial Unicode MS" style:font-name-complex="Calibri" fo:font-size="10pt" style:font-size-asian="10pt" style:font-size-complex="10pt"/>
    </style:style>
    <style:style style:name="P44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4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4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45" style:parent-style-name="Normal" style:family="paragraph">
      <style:paragraph-properties style:text-autospace="none" fo:text-align="justify" fo:margin-bottom="0in" fo:line-height="100%" fo:margin-left="-0.1972in">
        <style:tab-stops/>
      </style:paragraph-properties>
    </style:style>
    <style:style style:name="T44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44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5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5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5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5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5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56" style:parent-style-name="Normal" style:family="paragraph">
      <style:paragraph-properties style:text-autospace="none" fo:text-align="justify" fo:margin-bottom="0in" fo:line-height="100%" fo:margin-left="-0.1972in">
        <style:tab-stops/>
      </style:paragraph-properties>
    </style:style>
    <style:style style:name="T45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59" style:parent-style-name="Fonteparág.padrão" style:family="text">
      <style:text-properties style:font-name="Calibri" style:font-name-complex="Calibri" fo:font-size="10pt" style:font-size-asian="10pt" style:font-size-complex="10pt" style:language-asian="pt" style:country-asian="BR"/>
    </style:style>
    <style:style style:name="P46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6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6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63" style:parent-style-name="Normal" style:family="paragraph">
      <style:paragraph-properties style:text-autospace="none" fo:text-align="justify" fo:margin-bottom="0in" fo:line-height="100%" fo:margin-left="-0.1972in">
        <style:tab-stops>
          <style:tab-stop style:type="left" style:position="0.5909in"/>
          <style:tab-stop style:type="left" style:position="1.684in"/>
        </style:tab-stops>
      </style:paragraph-properties>
    </style:style>
    <style:style style:name="T464" style:parent-style-name="Fonteparág.padrão" style:family="text">
      <style:text-properties style:font-name="Calibri" style:font-name-asian="Arial Unicode MS" style:font-name-complex="Calibri" fo:font-size="10pt" style:font-size-asian="10pt" style:font-size-complex="10pt"/>
    </style:style>
    <style:style style:name="T465" style:parent-style-name="Fonteparág.padrão" style:family="text">
      <style:text-properties style:font-name="Calibri" style:font-name-asian="Arial Unicode MS" style:font-name-complex="Calibri" style:font-weight-complex="bold" style:font-style-complex="italic" fo:font-size="10pt" style:font-size-asian="10pt" style:font-size-complex="10pt"/>
    </style:style>
    <style:style style:name="P466" style:parent-style-name="Normal" style:family="paragraph">
      <style:paragraph-properties style:text-autospace="none" fo:text-align="justify" fo:margin-bottom="0in" fo:line-height="100%" fo:margin-left="-0.1972in">
        <style:tab-stops>
          <style:tab-stop style:type="left" style:position="0.5909in"/>
          <style:tab-stop style:type="left" style:position="1.684in"/>
        </style:tab-stops>
      </style:paragraph-properties>
      <style:text-properties style:font-name="Calibri" style:font-name-asian="Arial Unicode MS" style:font-name-complex="Calibri" style:font-weight-complex="bold" style:font-style-complex="italic" fo:font-size="10pt" style:font-size-asian="10pt" style:font-size-complex="10pt"/>
    </style:style>
    <style:style style:name="P467" style:parent-style-name="Normal" style:family="paragraph">
      <style:paragraph-properties style:text-autospace="none" fo:text-align="justify" fo:margin-bottom="0in" fo:line-height="100%" fo:margin-left="-0.1972in">
        <style:tab-stops>
          <style:tab-stop style:type="left" style:position="1.684in"/>
        </style:tab-stops>
      </style:paragraph-properties>
      <style:text-properties style:font-name="Calibri" style:font-name-asian="Arial Unicode MS" style:font-name-complex="Calibri" style:font-weight-complex="bold" style:font-style-complex="italic" fo:font-size="10pt" style:font-size-asian="10pt" style:font-size-complex="10pt"/>
    </style:style>
    <style:style style:name="P468" style:parent-style-name="Normal" style:family="paragraph">
      <style:paragraph-properties style:text-autospace="none" fo:text-align="justify" fo:margin-bottom="0in" fo:line-height="100%" fo:margin-left="-0.1972in">
        <style:tab-stops>
          <style:tab-stop style:type="left" style:position="1.684in"/>
        </style:tab-stops>
      </style:paragraph-properties>
      <style:text-properties style:font-name="Calibri" style:font-name-asian="Arial Unicode MS" style:font-name-complex="Calibri" style:font-weight-complex="bold" style:font-style-complex="italic" fo:font-size="10pt" style:font-size-asian="10pt" style:font-size-complex="10pt"/>
    </style:style>
    <style:style style:name="P469" style:parent-style-name="Normal" style:family="paragraph">
      <style:paragraph-properties style:text-autospace="none" fo:text-align="justify" fo:margin-bottom="0in" fo:line-height="100%" fo:margin-left="-0.1972in">
        <style:tab-stops>
          <style:tab-stop style:type="left" style:position="1.684in"/>
        </style:tab-stops>
      </style:paragraph-properties>
      <style:text-properties style:font-name="Calibri" style:font-name-asian="Arial Unicode MS" style:font-name-complex="Calibri" style:font-weight-complex="bold" style:font-style-complex="italic" fo:font-size="10pt" style:font-size-asian="10pt" style:font-size-complex="10pt"/>
    </style:style>
    <style:style style:name="P470" style:parent-style-name="Normal" style:family="paragraph">
      <style:paragraph-properties style:text-autospace="none" fo:text-align="justify" fo:margin-bottom="0in" fo:line-height="100%" fo:margin-left="-0.1972in">
        <style:tab-stops>
          <style:tab-stop style:type="left" style:position="1.684in"/>
        </style:tab-stops>
      </style:paragraph-properties>
      <style:text-properties style:font-name="Calibri" style:font-name-asian="Arial Unicode MS" style:font-name-complex="Calibri" style:font-weight-complex="bold" style:font-style-complex="italic" fo:font-size="10pt" style:font-size-asian="10pt" style:font-size-complex="10pt"/>
    </style:style>
    <style:style style:name="P471" style:parent-style-name="Normal" style:family="paragraph">
      <style:paragraph-properties style:text-autospace="none" fo:text-align="justify" fo:margin-bottom="0in" fo:line-height="100%" fo:margin-left="-0.1972in">
        <style:tab-stops>
          <style:tab-stop style:type="left" style:position="1.684in"/>
        </style:tab-stops>
      </style:paragraph-properties>
      <style:text-properties style:font-name="Calibri" style:font-name-asian="Arial Unicode MS" style:font-name-complex="Calibri" style:font-weight-complex="bold" style:font-style-complex="italic" fo:font-size="10pt" style:font-size-asian="10pt" style:font-size-complex="10pt"/>
    </style:style>
    <style:style style:name="P472" style:parent-style-name="Normal" style:family="paragraph">
      <style:paragraph-properties style:text-autospace="none" fo:text-align="justify" fo:margin-bottom="0in" fo:line-height="100%" fo:margin-left="-0.1972in">
        <style:tab-stops>
          <style:tab-stop style:type="left" style:position="1.684in"/>
        </style:tab-stops>
      </style:paragraph-properties>
      <style:text-properties style:font-name="Calibri" style:font-name-asian="Arial Unicode MS" style:font-name-complex="Calibri" style:font-weight-complex="bold" style:font-style-complex="italic" fo:font-size="10pt" style:font-size-asian="10pt" style:font-size-complex="10pt"/>
    </style:style>
    <style:style style:name="P47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74" style:parent-style-name="Normal" style:family="paragraph">
      <style:paragraph-properties style:text-autospace="none" fo:text-align="justify" fo:margin-bottom="0in" fo:line-height="100%" fo:margin-left="-0.1972in">
        <style:tab-stops/>
      </style:paragraph-properties>
    </style:style>
    <style:style style:name="T475" style:parent-style-name="Fonteparág.padrão" style:family="text">
      <style:text-properties style:font-name="Calibri" style:font-name-asian="Arial Unicode MS" style:font-name-complex="Calibri" fo:font-size="10pt" style:font-size-asian="10pt" style:font-size-complex="10pt"/>
    </style:style>
    <style:style style:name="P476" style:parent-style-name="Normal" style:family="paragraph">
      <style:paragraph-properties style:text-autospace="none"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477" style:parent-style-name="Normal" style:family="paragraph">
      <style:paragraph-properties style:text-autospace="none" fo:text-align="justify" fo:margin-bottom="0in" fo:line-height="100%" fo:margin-left="-0.1972in">
        <style:tab-stops/>
      </style:paragraph-properties>
    </style:style>
    <style:style style:name="T478" style:parent-style-name="Fonteparág.padrão" style:family="text">
      <style:text-properties style:font-name="Calibri" style:font-name-asian="Arial Unicode MS" style:font-name-complex="Calibri"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asian="Arial Unicode MS" style:font-name-complex="Calibri" fo:font-size="10pt" style:font-size-asian="10pt" style:font-size-complex="10pt"/>
    </style:style>
    <style:style style:name="P481" style:parent-style-name="Normal" style:family="paragraph">
      <style:paragraph-properties style:text-autospace="none"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482" style:parent-style-name="Normal" style:family="paragraph">
      <style:paragraph-properties style:text-autospace="none"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483" style:parent-style-name="Normal" style:family="paragraph">
      <style:paragraph-properties style:text-autospace="none"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484" style:parent-style-name="Normal" style:family="paragraph">
      <style:paragraph-properties style:text-autospace="none" fo:text-align="justify" fo:margin-bottom="0in" fo:line-height="100%" fo:margin-left="-0.1972in">
        <style:tab-stops/>
      </style:paragraph-properties>
    </style:style>
    <style:style style:name="T485"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486"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487" style:parent-style-name="Fonteparág.padrão" style:family="text">
      <style:text-properties style:font-name="Calibri" style:font-name-asian="Arial Unicode MS" style:font-name-complex="Calibri" fo:font-size="10pt" style:font-size-asian="10pt" style:font-size-complex="10pt"/>
    </style:style>
    <style:style style:name="P488" style:parent-style-name="Normal" style:family="paragraph">
      <style:paragraph-properties style:text-autospace="none" fo:text-align="justify" fo:margin-bottom="0in" fo:line-height="100%" fo:margin-left="-0.1972in">
        <style:tab-stops/>
      </style:paragraph-properties>
    </style:style>
    <style:style style:name="T489"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490"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491" style:parent-style-name="Fonteparág.padrão" style:family="text">
      <style:text-properties style:font-name="Calibri" style:font-name-asian="Arial Unicode MS" style:font-name-complex="Calibri" fo:font-size="10pt" style:font-size-asian="10pt" style:font-size-complex="10pt"/>
    </style:style>
    <style:style style:name="P492" style:parent-style-name="Normal" style:family="paragraph">
      <style:paragraph-properties style:text-autospace="none"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493" style:parent-style-name="Normal" style:family="paragraph">
      <style:paragraph-properties style:text-autospace="none" fo:text-align="justify" fo:margin-bottom="0in" fo:line-height="100%" fo:margin-left="-0.1972in">
        <style:tab-stops/>
      </style:paragraph-properties>
      <style:text-properties style:font-name="Calibri" style:font-name-asian="Arial Unicode MS" style:font-name-complex="Calibri" fo:font-weight="bold" style:font-weight-asian="bold" style:font-weight-complex="bold" style:font-style-complex="italic" fo:font-size="10pt" style:font-size-asian="10pt" style:font-size-complex="10pt"/>
    </style:style>
    <style:style style:name="P494" style:parent-style-name="Normal" style:family="paragraph">
      <style:paragraph-properties style:text-autospace="none" fo:text-align="center" fo:margin-bottom="0in" fo:line-height="100%" fo:margin-left="-0.1972in">
        <style:tab-stops/>
      </style:paragraph-properties>
      <style:text-properties style:font-name="Calibri" style:font-name-asian="Arial Unicode MS" style:font-name-complex="Calibri" fo:font-weight="bold" style:font-weight-asian="bold" style:font-weight-complex="bold" style:font-style-complex="italic" fo:font-size="10pt" style:font-size-asian="10pt" style:font-size-complex="10pt"/>
    </style:style>
    <style:style style:name="P495" style:parent-style-name="Normal" style:family="paragraph">
      <style:paragraph-properties style:text-autospace="none" fo:text-align="justify" fo:margin-bottom="0in" fo:line-height="100%" fo:margin-left="-0.1972in">
        <style:tab-stops/>
      </style:paragraph-properties>
      <style:text-properties style:font-name="Calibri" style:font-name-asian="Arial Unicode MS" style:font-name-complex="Calibri" fo:font-weight="bold" style:font-weight-asian="bold" style:font-weight-complex="bold" style:font-style-complex="italic" fo:font-size="10pt" style:font-size-asian="10pt" style:font-size-complex="10pt"/>
    </style:style>
    <style:style style:name="TableColumn497" style:family="table-column">
      <style:table-column-properties style:column-width="0.6805in"/>
    </style:style>
    <style:style style:name="TableColumn498" style:family="table-column">
      <style:table-column-properties style:column-width="4.8284in"/>
    </style:style>
    <style:style style:name="TableColumn499" style:family="table-column">
      <style:table-column-properties style:column-width="0.9986in"/>
    </style:style>
    <style:style style:name="Table496" style:family="table">
      <style:table-properties style:width="6.5076in" fo:margin-left="0in" table:align="center"/>
    </style:style>
    <style:style style:name="TableRow500" style:family="table-row">
      <style:table-row-properties style:min-row-height="0.0138in" fo:keep-together="always"/>
    </style:style>
    <style:style style:name="TableCell501"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5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50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5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508" style:family="table-row">
      <style:table-row-properties style:min-row-height="0.0138in" fo:keep-together="always"/>
    </style:style>
    <style:style style:name="P50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514" style:family="table-row">
      <style:table-row-properties style:min-row-height="0.0138in" fo:keep-together="always"/>
    </style:style>
    <style:style style:name="P51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520" style:family="table-row">
      <style:table-row-properties style:min-row-height="0.0138in" fo:keep-together="always"/>
    </style:style>
    <style:style style:name="P52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526" style:family="table-row">
      <style:table-row-properties style:min-row-height="0.0138in" fo:keep-together="always"/>
    </style:style>
    <style:style style:name="P52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pt" style:country-asian="BR"/>
    </style:style>
    <style:style style:name="TableRow532" style:family="table-row">
      <style:table-row-properties style:min-row-height="0.0138in" fo:keep-together="always"/>
    </style:style>
    <style:style style:name="P53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pt" style:country-asian="BR"/>
    </style:style>
    <style:style style:name="TableRow538" style:family="table-row">
      <style:table-row-properties style:min-row-height="0.0138in" fo:keep-together="always"/>
    </style:style>
    <style:style style:name="P53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P544" style:parent-style-name="Normal" style:family="paragraph">
      <style:paragraph-properties style:text-autospace="none" fo:text-align="justify" fo:margin-bottom="0in" fo:line-height="100%" fo:margin-left="-0.1972in" fo:text-indent="0.5909in">
        <style:tab-stops/>
      </style:paragraph-properties>
    </style:style>
    <style:style style:name="T545" style:parent-style-name="Fonteparág.padrão" style:family="text">
      <style:text-properties style:font-name="Calibri" style:font-name-asian="Arial Unicode MS" style:font-name-complex="Calibri" style:font-weight-complex="bold" style:font-style-complex="italic" fo:font-size="10pt" style:font-size-asian="10pt" style:font-size-complex="10pt"/>
    </style:style>
    <style:style style:name="P546" style:parent-style-name="Normal" style:family="paragraph">
      <style:paragraph-properties style:text-autospace="none" fo:text-align="justify" fo:margin-bottom="0in" fo:line-height="100%" fo:margin-left="-0.1972in">
        <style:tab-stops/>
      </style:paragraph-properties>
      <style:text-properties style:font-name="Calibri" style:font-name-asian="Arial Unicode MS" style:font-name-complex="Calibri" fo:font-weight="bold" style:font-weight-asian="bold" style:font-weight-complex="bold" style:font-style-complex="italic" fo:font-size="10pt" style:font-size-asian="10pt" style:font-size-complex="10pt"/>
    </style:style>
    <style:style style:name="TableColumn548" style:family="table-column">
      <style:table-column-properties style:column-width="0.6805in"/>
    </style:style>
    <style:style style:name="TableColumn549" style:family="table-column">
      <style:table-column-properties style:column-width="4.8284in"/>
    </style:style>
    <style:style style:name="TableColumn550" style:family="table-column">
      <style:table-column-properties style:column-width="0.9986in"/>
    </style:style>
    <style:style style:name="Table547" style:family="table">
      <style:table-properties style:width="6.5076in" fo:margin-left="0in" table:align="center"/>
    </style:style>
    <style:style style:name="TableRow551" style:family="table-row">
      <style:table-row-properties style:min-row-height="0.0138in" fo:keep-together="always"/>
    </style:style>
    <style:style style:name="TableCell552"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55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5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559" style:family="table-row">
      <style:table-row-properties style:min-row-height="0.0138in" fo:keep-together="always"/>
    </style:style>
    <style:style style:name="P56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565" style:family="table-row">
      <style:table-row-properties style:min-row-height="0.0138in" fo:keep-together="always"/>
    </style:style>
    <style:style style:name="P56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571" style:family="table-row">
      <style:table-row-properties style:min-row-height="0.0138in" fo:keep-together="always"/>
    </style:style>
    <style:style style:name="P57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577" style:family="table-row">
      <style:table-row-properties style:min-row-height="0.0138in" fo:keep-together="always"/>
    </style:style>
    <style:style style:name="P57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583" style:family="table-row">
      <style:table-row-properties style:min-row-height="0.0138in" fo:keep-together="always"/>
    </style:style>
    <style:style style:name="P58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589" style:family="table-row">
      <style:table-row-properties style:min-row-height="0.0138in" fo:keep-together="always"/>
    </style:style>
    <style:style style:name="P59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P59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olumn597" style:family="table-column">
      <style:table-column-properties style:column-width="0.6805in"/>
    </style:style>
    <style:style style:name="TableColumn598" style:family="table-column">
      <style:table-column-properties style:column-width="4.8284in"/>
    </style:style>
    <style:style style:name="TableColumn599" style:family="table-column">
      <style:table-column-properties style:column-width="0.9986in"/>
    </style:style>
    <style:style style:name="Table596" style:family="table">
      <style:table-properties style:width="6.5076in" fo:margin-left="0in" table:align="center"/>
    </style:style>
    <style:style style:name="TableRow600" style:family="table-row">
      <style:table-row-properties style:min-row-height="0.0138in" fo:keep-together="always"/>
    </style:style>
    <style:style style:name="TableCell601"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60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6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608" style:family="table-row">
      <style:table-row-properties style:min-row-height="0.0138in" fo:keep-together="always"/>
    </style:style>
    <style:style style:name="P60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614" style:family="table-row">
      <style:table-row-properties style:min-row-height="0.0138in" fo:keep-together="always"/>
    </style:style>
    <style:style style:name="P61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620" style:family="table-row">
      <style:table-row-properties style:min-row-height="0.0138in" fo:keep-together="always"/>
    </style:style>
    <style:style style:name="P62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626" style:family="table-row">
      <style:table-row-properties style:min-row-height="0.0138in" fo:keep-together="always"/>
    </style:style>
    <style:style style:name="P62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632" style:family="table-row">
      <style:table-row-properties style:min-row-height="0.0138in" fo:keep-together="always"/>
    </style:style>
    <style:style style:name="P63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638" style:family="table-row">
      <style:table-row-properties style:min-row-height="0.0138in" fo:keep-together="always"/>
    </style:style>
    <style:style style:name="P63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P64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olumn646" style:family="table-column">
      <style:table-column-properties style:column-width="0.6805in"/>
    </style:style>
    <style:style style:name="TableColumn647" style:family="table-column">
      <style:table-column-properties style:column-width="4.8284in"/>
    </style:style>
    <style:style style:name="TableColumn648" style:family="table-column">
      <style:table-column-properties style:column-width="0.9986in"/>
    </style:style>
    <style:style style:name="Table645" style:family="table">
      <style:table-properties style:width="6.5076in" fo:margin-left="0in" table:align="center"/>
    </style:style>
    <style:style style:name="TableRow649" style:family="table-row">
      <style:table-row-properties style:min-row-height="0.0395in" fo:keep-together="always"/>
    </style:style>
    <style:style style:name="TableCell650"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65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65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6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657" style:family="table-row">
      <style:table-row-properties style:min-row-height="0.0395in" fo:keep-together="always"/>
    </style:style>
    <style:style style:name="P65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663" style:family="table-row">
      <style:table-row-properties style:min-row-height="0.0395in" fo:keep-together="always"/>
    </style:style>
    <style:style style:name="P66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669" style:family="table-row">
      <style:table-row-properties style:min-row-height="0.0395in" fo:keep-together="always"/>
    </style:style>
    <style:style style:name="P67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675" style:family="table-row">
      <style:table-row-properties style:min-row-height="0.0395in" fo:keep-together="always"/>
    </style:style>
    <style:style style:name="P67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681" style:family="table-row">
      <style:table-row-properties style:min-row-height="0.0395in" fo:keep-together="always"/>
    </style:style>
    <style:style style:name="P68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pt" style:country-asian="BR"/>
    </style:style>
    <style:style style:name="TableRow687" style:family="table-row">
      <style:table-row-properties style:min-row-height="0.0395in" fo:keep-together="always"/>
    </style:style>
    <style:style style:name="P68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pt" style:country-asian="BR"/>
    </style:style>
    <style:style style:name="TableRow693" style:family="table-row">
      <style:table-row-properties style:min-row-height="0.0395in" fo:keep-together="always"/>
    </style:style>
    <style:style style:name="P69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699" style:family="table-row">
      <style:table-row-properties style:min-row-height="0.0395in" fo:keep-together="always"/>
    </style:style>
    <style:style style:name="P70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P70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olumn707" style:family="table-column">
      <style:table-column-properties style:column-width="0.2027in"/>
    </style:style>
    <style:style style:name="TableColumn708" style:family="table-column">
      <style:table-column-properties style:column-width="0.3333in"/>
    </style:style>
    <style:style style:name="TableColumn709" style:family="table-column">
      <style:table-column-properties style:column-width="4.9763in"/>
    </style:style>
    <style:style style:name="TableColumn710" style:family="table-column">
      <style:table-column-properties style:column-width="0.9756in"/>
    </style:style>
    <style:style style:name="Table706" style:family="table">
      <style:table-properties style:width="6.4881in" fo:margin-left="0in" table:align="center"/>
    </style:style>
    <style:style style:name="TableRow711" style:family="table-row">
      <style:table-row-properties style:min-row-height="0.0138in" fo:keep-together="always"/>
    </style:style>
    <style:style style:name="TableCell712"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7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71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719" style:family="table-row">
      <style:table-row-properties style:min-row-height="0.0138in" fo:keep-together="always"/>
    </style:style>
    <style:style style:name="P72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725" style:family="table-row">
      <style:table-row-properties style:min-row-height="0.0138in" fo:keep-together="always"/>
    </style:style>
    <style:style style:name="P72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731" style:family="table-row">
      <style:table-row-properties style:min-row-height="0.0138in" fo:keep-together="always"/>
    </style:style>
    <style:style style:name="P73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737" style:family="table-row">
      <style:table-row-properties style:min-row-height="0.0138in" fo:keep-together="always"/>
    </style:style>
    <style:style style:name="P73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743" style:family="table-row">
      <style:table-row-properties style:min-row-height="0.0138in" fo:keep-together="always"/>
    </style:style>
    <style:style style:name="P74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749" style:family="table-row">
      <style:table-row-properties style:min-row-height="0.0138in" fo:keep-together="always"/>
    </style:style>
    <style:style style:name="P75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755" style:family="table-row">
      <style:table-row-properties style:min-row-height="0.0138in" fo:keep-together="always"/>
    </style:style>
    <style:style style:name="TableCell756" style:family="table-cell">
      <style:table-cell-properties fo:border="none" style:writing-mode="lr-tb" style:vertical-align="bottom" fo:padding-top="0in" fo:padding-left="0.0486in" fo:padding-bottom="0in" fo:padding-right="0.0486in" fo:wrap-option="no-wrap"/>
    </style:style>
    <style:style style:name="P75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P75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759" style:family="table-row">
      <style:table-row-properties style:min-row-height="0.0138in" fo:keep-together="always"/>
    </style:style>
    <style:style style:name="TableCell760" style:family="table-cell">
      <style:table-cell-properties fo:border="none" style:writing-mode="lr-tb" fo:padding-top="0in" fo:padding-left="0.0486in" fo:padding-bottom="0in" fo:padding-right="0.0486in" fo:wrap-option="no-wrap"/>
    </style:style>
    <style:style style:name="P76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paragraph-properties fo:text-align="justify" fo:margin-bottom="0in" fo:line-height="100%"/>
    </style:style>
    <style:style style:name="T764" style:parent-style-name="Fonteparág.padrão" style:family="text">
      <style:text-properties style:font-name="Calibri" style:font-name-complex="Calibri" fo:font-size="10pt" style:font-size-asian="10pt" style:font-size-complex="10pt" style:language-asian="pt" style:country-asian="BR"/>
    </style:style>
    <style:style style:name="T7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Calibri" style:font-name-complex="Calibri" fo:font-size="10pt" style:font-size-asian="10pt" style:font-size-complex="10pt" style:language-asian="pt" style:country-asian="BR"/>
    </style:style>
    <style:style style:name="P76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olumn769" style:family="table-column">
      <style:table-column-properties style:column-width="2.6631in"/>
    </style:style>
    <style:style style:name="TableColumn770" style:family="table-column">
      <style:table-column-properties style:column-width="0.6888in"/>
    </style:style>
    <style:style style:name="Table768" style:family="table">
      <style:table-properties style:width="3.352in" fo:margin-left="0in" table:align="center"/>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786" style:family="table-row">
      <style:table-row-properties/>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9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9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9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794" style:family="table-row">
      <style:table-row-properties style:min-row-height="0.0138in" fo:keep-together="always"/>
    </style:style>
    <style:style style:name="TableCell795" style:family="table-cell">
      <style:table-cell-properties fo:border="none" style:writing-mode="lr-tb" fo:padding-top="0in" fo:padding-left="0.0486in" fo:padding-bottom="0in" fo:padding-right="0.0486in" fo:wrap-option="no-wrap"/>
    </style:style>
    <style:style style:name="P79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9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800" style:family="table-row">
      <style:table-row-properties style:min-row-height="0.0138in" fo:keep-together="always"/>
    </style:style>
    <style:style style:name="TableCell801" style:family="table-cell">
      <style:table-cell-properties fo:border="none" style:writing-mode="lr-tb" fo:padding-top="0in" fo:padding-left="0.0486in" fo:padding-bottom="0in" fo:padding-right="0.0486in" fo:wrap-option="no-wrap"/>
    </style:style>
    <style:style style:name="P80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80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80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807" style:family="table-row">
      <style:table-row-properties style:min-row-height="0.0138in" fo:keep-together="always"/>
    </style:style>
    <style:style style:name="TableCell808" style:family="table-cell">
      <style:table-cell-properties fo:border="none" style:writing-mode="lr-tb" fo:padding-top="0in" fo:padding-left="0.0486in" fo:padding-bottom="0in" fo:padding-right="0.0486in" fo:wrap-option="no-wrap"/>
    </style:style>
    <style:style style:name="P80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812" style:family="table-row">
      <style:table-row-properties style:min-row-height="0.0138in" fo:keep-together="always"/>
    </style:style>
    <style:style style:name="TableCell813" style:family="table-cell">
      <style:table-cell-properties fo:border="none" style:writing-mode="lr-tb" fo:padding-top="0in" fo:padding-left="0.0486in" fo:padding-bottom="0in" fo:padding-right="0.0486in" fo:wrap-option="no-wrap"/>
    </style:style>
    <style:style style:name="P81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815" style:family="table-cell">
      <style:table-cell-properties fo:border="none" style:writing-mode="lr-tb" style:vertical-align="bottom" fo:padding-top="0in" fo:padding-left="0.0486in" fo:padding-bottom="0in" fo:padding-right="0.0486in" fo:wrap-option="no-wrap"/>
    </style:style>
    <style:style style:name="P81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817" style:family="table-row">
      <style:table-row-properties style:min-row-height="0.0138in" fo:keep-together="always"/>
    </style:style>
    <style:style style:name="TableCell818" style:family="table-cell">
      <style:table-cell-properties fo:border="none" style:writing-mode="lr-tb" fo:padding-top="0in" fo:padding-left="0.0486in" fo:padding-bottom="0in" fo:padding-right="0.0486in" fo:wrap-option="no-wrap"/>
    </style:style>
    <style:style style:name="P81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820" style:family="table-cell">
      <style:table-cell-properties fo:border="none" style:writing-mode="lr-tb" style:vertical-align="bottom" fo:padding-top="0in" fo:padding-left="0.0486in" fo:padding-bottom="0in" fo:padding-right="0.0486in" fo:wrap-option="no-wrap"/>
    </style:style>
    <style:style style:name="P82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822" style:family="table-row">
      <style:table-row-properties style:min-row-height="0.0138in" fo:keep-together="always"/>
    </style:style>
    <style:style style:name="TableCell823" style:family="table-cell">
      <style:table-cell-properties fo:border="none" style:writing-mode="lr-tb" fo:padding-top="0in" fo:padding-left="0.0486in" fo:padding-bottom="0in" fo:padding-right="0.0486in" fo:wrap-option="no-wrap"/>
    </style:style>
    <style:style style:name="P82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827" style:family="table-row">
      <style:table-row-properties style:min-row-height="0.0138in" fo:keep-together="always"/>
    </style:style>
    <style:style style:name="TableCell828" style:family="table-cell">
      <style:table-cell-properties fo:border="none" style:writing-mode="lr-tb" fo:padding-top="0in" fo:padding-left="0.0486in" fo:padding-bottom="0in" fo:padding-right="0.0486in" fo:wrap-option="no-wrap"/>
    </style:style>
    <style:style style:name="P82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830" style:family="table-cell">
      <style:table-cell-properties fo:border="none" style:writing-mode="lr-tb" style:vertical-align="bottom" fo:padding-top="0in" fo:padding-left="0.0486in" fo:padding-bottom="0in" fo:padding-right="0.0486in" fo:wrap-option="no-wrap"/>
    </style:style>
    <style:style style:name="P83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83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833" style:family="table-row">
      <style:table-row-properties style:min-row-height="0.0138in" fo:keep-together="always"/>
    </style:style>
    <style:style style:name="TableCell834" style:family="table-cell">
      <style:table-cell-properties fo:border="none" style:writing-mode="lr-tb" fo:padding-top="0in" fo:padding-left="0.0486in" fo:padding-bottom="0in" fo:padding-right="0.0486in" fo:wrap-option="no-wrap"/>
    </style:style>
    <style:style style:name="P83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al" style:family="paragraph">
      <style:paragraph-properties fo:text-align="justify" fo:margin-bottom="0in" fo:line-height="100%"/>
    </style:style>
    <style:style style:name="T838" style:parent-style-name="Fonteparág.padrão" style:family="text">
      <style:text-properties style:font-name="Calibri" style:font-name-asian="Arial Unicode MS" style:font-name-complex="Calibri" style:font-weight-complex="bold" style:font-style-complex="italic" fo:font-size="10pt" style:font-size-asian="10pt" style:font-size-complex="10pt"/>
    </style:style>
    <style:style style:name="P839" style:parent-style-name="Normal" style:family="paragraph">
      <style:paragraph-properties fo:text-align="justify" fo:margin-bottom="0in" fo:line-height="100%"/>
      <style:text-properties style:font-name="Calibri" style:font-name-asian="Arial Unicode MS" style:font-name-complex="Calibri" style:font-weight-complex="bold" style:font-style-complex="italic" fo:font-size="10pt" style:font-size-asian="10pt" style:font-size-complex="10pt"/>
    </style:style>
    <style:style style:name="P840" style:parent-style-name="Normal" style:family="paragraph">
      <style:paragraph-properties fo:text-align="justify" fo:margin-bottom="0in" fo:line-height="100%"/>
      <style:text-properties style:font-name="Calibri" style:font-name-asian="Arial Unicode MS" style:font-name-complex="Calibri" style:font-weight-complex="bold" style:font-style-complex="italic" fo:font-size="10pt" style:font-size-asian="10pt" style:font-size-complex="10pt"/>
    </style:style>
    <style:style style:name="P841" style:parent-style-name="Normal" style:family="paragraph">
      <style:paragraph-properties fo:text-align="justify" fo:margin-bottom="0in" fo:line-height="100%"/>
      <style:text-properties style:font-name="Calibri" style:font-name-asian="Arial Unicode MS" style:font-name-complex="Calibri" style:font-weight-complex="bold" style:font-style-complex="italic" fo:font-size="10pt" style:font-size-asian="10pt" style:font-size-complex="10pt"/>
    </style:style>
    <style:style style:name="P842" style:parent-style-name="Normal" style:family="paragraph">
      <style:paragraph-properties fo:text-align="justify" fo:margin-bottom="0in" fo:line-height="100%"/>
      <style:text-properties style:font-name="Calibri" style:font-name-asian="Arial Unicode MS" style:font-name-complex="Calibri" style:font-weight-complex="bold" style:font-style-complex="italic" fo:font-size="10pt" style:font-size-asian="10pt" style:font-size-complex="10pt"/>
    </style:style>
    <style:style style:name="TableRow843" style:family="table-row">
      <style:table-row-properties style:min-row-height="0.0138in" fo:keep-together="always"/>
    </style:style>
    <style:style style:name="TableCell844" style:family="table-cell">
      <style:table-cell-properties fo:border="none" style:writing-mode="lr-tb" fo:padding-top="0in" fo:padding-left="0.0486in" fo:padding-bottom="0in" fo:padding-right="0.0486in" fo:wrap-option="no-wrap"/>
    </style:style>
    <style:style style:name="P84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al" style:family="paragraph">
      <style:paragraph-properties fo:text-align="justify" fo:margin-bottom="0in" fo:line-height="100%"/>
    </style:style>
    <style:style style:name="T848" style:parent-style-name="Fonteparág.padrão" style:family="text">
      <style:text-properties style:font-name="Calibri" style:font-name-asian="Arial Unicode MS" style:font-name-complex="Calibri" style:font-weight-complex="bold" style:font-style-complex="italic" fo:font-size="10pt" style:font-size-asian="10pt" style:font-size-complex="10pt"/>
    </style:style>
    <style:style style:name="P849"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tab-stop style:type="left" style:position="0.5909in"/>
          <style:tab-stop style:type="left" style:position="1.684in"/>
        </style:tab-stops>
      </style:paragraph-properties>
      <style:text-properties style:font-name="Calibri" style:font-name-asian="Arial Unicode MS" style:font-name-complex="Calibri" style:font-weight-complex="bold" style:font-style-complex="italic" fo:font-size="2pt" style:font-size-asian="2pt" style:font-size-complex="10pt" style:language-asian="en" style:country-asian="US"/>
    </style:style>
    <style:style style:name="P85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style:style>
    <style:style style:name="P85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23pt" style:font-size-asian="23pt" style:font-size-complex="23pt" style:language-asian="en" style:country-asian="US"/>
    </style:style>
    <style:style style:name="P85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6pt" style:font-size-asian="16pt" style:font-size-complex="16pt" style:language-asian="en" style:country-asian="US"/>
    </style:style>
    <style:style style:name="P853" style:parent-style-name="Estilo2" style:family="paragraph">
      <style:paragraph-properties fo:margin-left="-0.1972in">
        <style:tab-stops/>
      </style:paragraph-properties>
      <style:text-properties style:font-name-asian="Calibri" style:use-window-font-color="true" style:language-asian="en" style:country-asian="US"/>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6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6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6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86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70"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7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74" style:parent-style-name="Normal"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7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language-asian="en" style:country-asian="US"/>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881" style:parent-style-name="Normal" style:family="paragraph">
      <style:paragraph-properties fo:text-align="justify" fo:margin-bottom="0in" fo:line-height="100%" fo:margin-left="-0.1972in">
        <style:tab-stops/>
      </style:paragraph-properties>
    </style:style>
    <style:style style:name="T88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8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language-asian="en" style:country-asian="US"/>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888" style:parent-style-name="Normal" style:family="paragraph">
      <style:paragraph-properties fo:text-align="justify" fo:margin-bottom="0in" fo:line-height="100%" fo:margin-left="-0.1972in">
        <style:tab-stops/>
      </style:paragraph-properties>
    </style:style>
    <style:style style:name="T88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9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91" style:parent-style-name="Normal"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9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9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0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0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0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0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0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0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10" style:parent-style-name="Normal"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91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91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Estilo2" style:family="paragraph">
      <style:paragraph-properties fo:margin-left="-0.1972in">
        <style:tab-stops/>
      </style:paragraph-properties>
      <style:text-properties style:font-name-asian="Calibri" style:use-window-font-color="true" style:language-asian="en" style:country-asian="US"/>
    </style:style>
    <style:style style:name="P916" style:parent-style-name="Normal" style:family="paragraph">
      <style:paragraph-properties style:text-autospace="none" fo:text-align="justify" fo:margin-bottom="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style:language-asian="en" style:country-asian="US"/>
    </style:style>
    <style:style style:name="P91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18"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2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24"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style:language-asian="en" style:country-asian="US"/>
    </style:style>
    <style:style style:name="P925"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92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2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3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93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3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3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93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3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4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language-asian="en" style:country-asian="US"/>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945" style:parent-style-name="Normal" style:family="paragraph">
      <style:paragraph-properties fo:text-align="justify" fo:margin-bottom="0in" fo:line-height="100%" fo:margin-left="-0.1972in">
        <style:tab-stops/>
      </style:paragraph-properties>
    </style:style>
    <style:style style:name="T9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4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5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5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5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5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6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6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6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6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7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7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7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7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7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979"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98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style:use-window-font-color="true" fo:font-size="10pt" style:font-size-asian="10pt" style:font-size-complex="10pt"/>
    </style:style>
    <style:style style:name="P98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984" style:parent-style-name="Normal" style:family="paragraph">
      <style:paragraph-properties fo:margin-bottom="0in" fo:margin-left="-0.1972in">
        <style:tab-stops/>
      </style:paragraph-properties>
      <style:text-properties fo:font-size="16pt" style:font-size-asian="16pt" style:font-size-complex="16pt"/>
    </style:style>
    <style:style style:name="P985" style:parent-style-name="Estilo2" style:family="paragraph">
      <style:paragraph-properties fo:margin-left="-0.1972in">
        <style:tab-stops/>
      </style:paragraph-properties>
    </style:style>
    <style:style style:name="T986" style:parent-style-name="Fonteparág.padrão" style:family="text">
      <style:text-properties style:font-weight-complex="bold" style:use-window-font-color="true"/>
    </style:style>
    <style:style style:name="T987" style:parent-style-name="Fonteparág.padrão" style:family="text">
      <style:text-properties style:use-window-font-color="true"/>
    </style:style>
    <style:style style:name="T988" style:parent-style-name="Fonteparág.padrão" style:family="text">
      <style:text-properties style:font-weight-complex="bold" style:use-window-font-color="true"/>
    </style:style>
    <style:style style:name="T989" style:parent-style-name="Fonteparág.padrão" style:family="text">
      <style:text-properties style:use-window-font-color="true"/>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style:text-position="super 65%"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style:text-position="super 65%"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libri" style:font-name-complex="Calibri" style:font-weight-complex="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style:font-weight-complex="bold"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style:font-weight-complex="bold" fo:font-size="10pt" style:font-size-asian="10pt" style:font-size-complex="10pt"/>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P10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22" style:parent-style-name="Estilo2" style:family="paragraph">
      <style:paragraph-properties fo:margin-left="-0.1972in">
        <style:tab-stops/>
      </style:paragraph-properties>
      <style:text-properties style:use-window-font-color="true"/>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033" style:parent-style-name="Normal" style:family="paragraph">
      <style:paragraph-properties fo:margin-bottom="0in" fo:margin-left="-0.1972in">
        <style:tab-stops/>
      </style:paragraph-properties>
      <style:text-properties fo:font-size="16pt" style:font-size-asian="16pt" style:font-size-complex="16pt"/>
    </style:style>
    <style:style style:name="P1034" style:parent-style-name="Estilo2" style:family="paragraph">
      <style:paragraph-properties fo:margin-left="-0.1972in">
        <style:tab-stops/>
      </style:paragraph-properties>
      <style:text-properties style:use-window-font-color="true"/>
    </style:style>
    <style:style style:name="P103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style:font-weight-complex="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Título5" style:family="paragraph">
      <style:paragraph-properties fo:text-align="justify" fo:margin-top="0in" fo:line-height="100%" fo:margin-left="-0.1972in">
        <style:tab-stops/>
      </style:paragraph-properties>
    </style:style>
    <style:style style:name="T1049" style:parent-style-name="Fonteparág.padrão" style:family="text">
      <style:text-properties style:font-name="Calibri" style:font-name-complex="Calibri" style:use-window-font-color="true" fo:font-size="10pt" style:font-size-asian="10pt" style:font-size-complex="10pt"/>
    </style:style>
    <style:style style:name="T10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complex="Calibri" style:font-weight-complex="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style:font-weight-complex="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Hyperlink" style:family="text">
      <style:text-properties style:font-name="Calibri" style:font-name-asian="Times New Roman" style:font-name-complex="Calibri" style:use-window-font-color="true"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066"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style:font-weight-complex="bold" fo:font-size="10pt" style:font-size-asian="10pt" style:font-size-complex="10pt"/>
    </style:style>
    <style:style style:name="P1073" style:parent-style-name="Estilo2" style:family="paragraph">
      <style:paragraph-properties fo:margin-left="-0.1972in">
        <style:tab-stops/>
      </style:paragraph-properties>
    </style:style>
    <style:style style:name="T1074" style:parent-style-name="Fonteparág.padrão" style:family="text">
      <style:text-properties style:use-window-font-color="true"/>
    </style:style>
    <style:style style:name="P107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107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Título5" style:family="paragraph">
      <style:paragraph-properties fo:text-align="justify" fo:margin-top="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87" style:parent-style-name="Fonteparág.padrão" style:family="text">
      <style:text-properties style:font-name="Calibri" style:font-name-complex="Calibri" style:use-window-font-color="true" fo:font-size="10pt" style:font-size-asian="10pt" style:font-size-complex="10pt"/>
    </style:style>
    <style:style style:name="P1088"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1" style:parent-style-name="Fonteparág.padrão" style:family="text">
      <style:text-properties style:font-name="Calibri" style:font-name-complex="Calibri" style:font-weight-complex="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alibri" style:font-name-complex="Calibri" style:font-weight-complex="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Hyperlink" style:family="text">
      <style:text-properties style:font-name="Calibri" style:font-name-asian="Times New Roman" style:font-name-complex="Calibri" style:use-window-font-color="true"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0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style>
    <style:style style:name="T1105"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P110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107"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1112" style:parent-style-name="Estilo2" style:family="paragraph">
      <style:paragraph-properties fo:margin-left="-0.1972in">
        <style:tab-stops/>
      </style:paragraph-properties>
    </style:style>
    <style:style style:name="T1113" style:parent-style-name="Fonteparág.padrão" style:family="text">
      <style:text-properties style:use-window-font-color="true"/>
    </style:style>
    <style:style style:name="P11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122" style:parent-style-name="Título5" style:family="paragraph">
      <style:paragraph-properties fo:text-align="justify" fo:margin-top="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24" style:parent-style-name="Fonteparág.padrão" style:family="text">
      <style:text-properties style:font-name="Calibri" style:font-name-complex="Calibri" style:use-window-font-color="true" fo:font-size="10pt" style:font-size-asian="10pt" style:font-size-complex="10pt"/>
    </style:style>
    <style:style style:name="P1125"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style:font-weight-complex="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3" style:parent-style-name="Fonteparág.padrão" style:family="text">
      <style:text-properties style:font-name="Calibri" style:font-name-complex="Calibri" style:font-weight-complex="bold"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Hyperlink" style:family="text">
      <style:text-properties style:font-name="Calibri" style:font-name-asian="Times New Roman" style:font-name-complex="Calibri" style:use-window-font-color="true"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4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P114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144"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1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1149" style:parent-style-name="Estilo2" style:family="paragraph">
      <style:paragraph-properties fo:margin-left="-0.1972in">
        <style:tab-stops/>
      </style:paragraph-properties>
    </style:style>
    <style:style style:name="T1150" style:parent-style-name="Fonteparág.padrão" style:family="text">
      <style:text-properties style:use-window-font-color="true"/>
    </style:style>
    <style:style style:name="P11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Título5" style:family="paragraph">
      <style:paragraph-properties fo:text-align="justify" fo:margin-top="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59" style:parent-style-name="Fonteparág.padrão" style:family="text">
      <style:text-properties style:font-name="Calibri" style:font-name-complex="Calibri" style:use-window-font-color="true" fo:font-size="10pt" style:font-size-asian="10pt" style:font-size-complex="10pt"/>
    </style:style>
    <style:style style:name="P1160"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style>
    <style:style style:name="T1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3" style:parent-style-name="Fonteparág.padrão" style:family="text">
      <style:text-properties style:font-name="Calibri" style:font-name-complex="Calibri" style:font-weight-complex="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Hyperlink" style:family="text">
      <style:text-properties style:font-name="Calibri" style:font-name-asian="Times New Roman" style:font-name-complex="Calibri" style:use-window-font-color="true"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7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8"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17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1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1183" style:parent-style-name="Estilo2" style:family="paragraph">
      <style:paragraph-properties fo:margin-left="-0.1972in">
        <style:tab-stops/>
      </style:paragraph-properties>
    </style:style>
    <style:style style:name="T1184" style:parent-style-name="Fonteparág.padrão" style:family="text">
      <style:text-properties style:use-window-font-color="true"/>
    </style:style>
    <style:style style:name="P118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7" style:parent-style-name="Normal1" style:family="paragraph">
      <style:paragraph-properties fo:margin-left="-0.1972in">
        <style:tab-stops>
          <style:tab-stop style:type="left" style:position="0.5076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7097in"/>
          <style:tab-stop style:type="left" style:position="7.277in"/>
          <style:tab-stop style:type="left" style:position="7.6708in"/>
        </style:tab-stops>
      </style:paragraph-properties>
    </style:style>
    <style:style style:name="T1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P1192" style:parent-style-name="Normal1" style:family="paragraph">
      <style:paragraph-properties fo:margin-left="-0.1972in">
        <style:tab-stops>
          <style:tab-stop style:type="left" style:position="0.5076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7097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193" style:parent-style-name="Título5" style:family="paragraph">
      <style:paragraph-properties fo:text-align="justify" fo:margin-top="0in" fo:line-height="100%" fo:margin-left="-0.1972in">
        <style:tab-stops/>
      </style:paragraph-properties>
    </style:style>
    <style:style style:name="T119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95" style:parent-style-name="Fonteparág.padrão" style:family="text">
      <style:text-properties style:font-name="Calibri" style:font-name-complex="Calibri" style:use-window-font-color="true" fo:font-size="10pt" style:font-size-asian="10pt" style:font-size-complex="10pt"/>
    </style:style>
    <style:style style:name="P1196"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9" style:parent-style-name="Fonteparág.padrão" style:family="text">
      <style:text-properties style:font-name="Calibri" style:font-name-complex="Calibri" style:font-weight-complex="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4" style:parent-style-name="Fonteparág.padrão" style:family="text">
      <style:text-properties style:font-name="Calibri" style:font-name-complex="Calibri" style:font-weight-complex="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Hyperlink" style:family="text">
      <style:text-properties style:font-name="Calibri" style:font-name-asian="Times New Roman" style:font-name-complex="Calibri" style:use-window-font-color="true"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09" style:parent-style-name="Fonteparág.padrão" style:family="text">
      <style:text-properties style:font-name="Calibri" style:font-name-complex="Calibri" fo:font-size="10pt" style:font-size-asian="10pt" style:font-size-complex="10pt"/>
    </style:style>
    <style:style style:name="P121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21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212"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12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2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221" style:parent-style-name="Normal" style:family="paragraph">
      <style:paragraph-properties fo:keep-with-next="always" fo:text-align="justify" fo:margin-bottom="0in" fo:line-height="100%" fo:margin-left="-0.1972in">
        <style:tab-stops/>
      </style:paragraph-properties>
    </style:style>
    <style:style style:name="T1222" style:parent-style-name="Fonteparág.padrão" style:family="text">
      <style:text-properties style:font-name="Calibri" style:font-name-complex="Calibri" style:font-weight-complex="bold" fo:font-size="16pt" style:font-size-asian="16pt" style:font-size-complex="16pt"/>
    </style:style>
    <style:style style:name="P1223" style:parent-style-name="Estilo2" style:family="paragraph">
      <style:paragraph-properties fo:margin-left="-0.1972in">
        <style:tab-stops/>
      </style:paragraph-properties>
      <style:text-properties style:use-window-font-color="true"/>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font-weight="bold" style:font-weight-asian="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46"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247" style:parent-style-name="Normal" style:family="paragraph">
      <style:paragraph-properties fo:keep-with-next="always" fo:text-align="justify" fo:margin-bottom="0in" fo:line-height="100%" fo:margin-left="-0.1972in">
        <style:tab-stops/>
      </style:paragraph-properties>
    </style:style>
    <style:style style:name="T1248" style:parent-style-name="Fonteparág.padrão" style:family="text">
      <style:text-properties style:font-name="Calibri" style:font-name-complex="Calibri" style:font-weight-complex="bold" fo:font-size="16pt" style:font-size-asian="16pt" style:font-size-complex="16pt"/>
    </style:style>
    <style:style style:name="P1249" style:parent-style-name="Estilo2" style:family="paragraph">
      <style:paragraph-properties fo:margin-left="-0.1972in">
        <style:tab-stops/>
      </style:paragraph-properties>
      <style:text-properties style:use-window-font-color="true"/>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font-weight="bold" style:font-weight-asian="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style:font-weight-complex="bold" fo:font-size="10pt" style:font-size-asian="10pt" style:font-size-complex="10pt"/>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style:font-weight-complex="bold" fo:font-size="10pt" style:font-size-asian="10pt" style:font-size-complex="10pt"/>
    </style:style>
    <style:style style:name="T1264" style:parent-style-name="Fonteparág.padrão" style:family="text">
      <style:text-properties style:font-name="Calibri" style:font-name-complex="Calibri" style:font-weight-complex="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6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68" style:parent-style-name="Fonteparág.padrão" style:family="text">
      <style:text-properties style:font-name="Calibri" style:font-name-complex="Calibri" style:font-weight-complex="bold"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style:font-weight-complex="bold"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weight="bold" style:font-weight-asian="bold" fo:font-size="10pt" style:font-size-asian="10pt" style:font-size-complex="10pt"/>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00<text:s/>– Ano<text:s/>12 <text:s/>Sexta-Feira,<text:s/>9<text:s/>de<text:s/>abril<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Decretos...................................................................................................................................................................1</text:p>
      <text:p text:style-name="P23"><text:span text:style-name="T24">Portarias</text:span><text:span text:style-name="T25">..................................................................................................................................................</text:span><text:span text:style-name="T26">..</text:span><text:span text:style-name="T27">..............</text:span><text:span text:style-name="T28">.</text:span><text:span text:style-name="T29">9</text:span></text:p>
      <text:p text:style-name="P30">Extrato de Dispensa de Licitação............................................................................................................................10</text:p>
      <text:p text:style-name="P31">Ato de Intimação....................................................................................................................................................10</text:p>
      <text:p text:style-name="P32"><text:span text:style-name="T33">Avisos de Licitação</text:span><text:span text:style-name="T34">.................................................................................................................</text:span><text:span text:style-name="T35">.........................</text:span><text:span text:style-name="T36">..</text:span><text:span text:style-name="T37">......</text:span><text:span text:style-name="T38">11</text:span></text:p>
      <text:p text:style-name="P39"><text:span text:style-name="T40">Aviso de Suspensão de Licitação</text:span><text:span text:style-name="T41">.........................................................................................</text:span><text:span text:style-name="T42">..............................</text:span><text:span text:style-name="T43">..</text:span><text:span text:style-name="T44">...</text:span><text:span text:style-name="T45">13</text:span></text:p>
      <text:p text:style-name="P46">Aviso de Revogação................................................................................................................................................13</text:p>
      <text:p text:style-name="P47">.5</text:p>
      <text:p text:style-name="P48"/>
      <text:p text:style-name="P49">Decretos<text:s/></text:p>
      <text:p text:style-name="P50">Governo Municipal de Criciúma</text:p>
      <text:p text:style-name="P51"><text:span text:style-name="T52">DECRETO SG/nº 399/21, de 3 de março de 2021.</text:span></text:p>
      <text:p text:style-name="P53">Nomeia membros para compor o Conselho de Desenvolvimento Municipal de Criciúma e revogam-se os Decreto SG/nºs 1541/19 e 380/20.</text:p>
      <text:p text:style-name="P54"/>
      <text:p text:style-name="P55"><text:span text:style-name="T56">O<text:s/></text:span><text:span text:style-name="T57">PREFEITO MUNICIPAL DE CRICIÚMA,<text:s/></text:span><text:span text:style-name="T58">no uso de suas atribuições legais e de conformidade com o art. 50, IV, da Lei Orgânica Municipal, e</text:span></text:p>
      <text:p text:style-name="P59"/>
      <text:p text:style-name="P60"><text:span text:style-name="T61">Considerando a alteração da composição pela Lei Complementar nº 326, de 22 de agosto de 2019 que alterou o art. 94, da Lei Complementar nº 095 de 28 de dezembro de 2012, do Plano Diretor Participativo do Município – PDPM,<text:s/></text:span></text:p>
      <text:p text:style-name="P62"/>
      <text:p text:style-name="P63">Considerando, ainda, o Decreto SG/nº 836/13, de 18 de dezembro de 2013, que aprova o Regimento Interno do Conselho de Desenvolvimento Municipal – CDM.</text:p>
      <text:p text:style-name="P64"/>
      <text:p text:style-name="P65">DECRETA:</text:p>
      <text:p text:style-name="P66"/>
      <text:p text:style-name="P67"><text:span text:style-name="T68">Art.1º- Fica nomeado para compor o<text:s/></text:span><text:span text:style-name="T69">C</text:span><text:span text:style-name="T70">ONSELHO DESENVOLVIMENTO MUNICIPAL DE CRICIÚMA - CDM,</text:span><text:span text:style-name="T71"><text:s/>os seguintes membros:</text:span></text:p>
      <text:p text:style-name="P72"/>
      <text:p text:style-name="P73">I – REPRESENTANTES DO PODER EXECUTIVO E LEGISLATIVO</text:p>
      <text:p text:style-name="P74"/>
      <text:p text:style-name="P75"><text:span text:style-name="T76">1. Titular: Giuliano Elias Colossi</text:span></text:p>
      <text:p text:style-name="P77"><text:s text:c="4"/>Suplente: Juliano da Silva Deolindo</text:p>
      <text:p text:style-name="P78"/>
      <text:p text:style-name="P79">2. Titular: Jimmi Silveira Brigido</text:p>
      <text:p text:style-name="P80"><text:s text:c="4"/>Suplente: Laênio Uggioni Pereira</text:p>
      <text:p text:style-name="P81"/>
      <text:p text:style-name="P82"/>
      <text:soft-page-break/>
      <text:p text:style-name="P83">3. Titular: Francieli Spindola Silva</text:p>
      <text:p text:style-name="P84"><text:s text:c="4"/>Suplente: Lara Thomaz da Silva</text:p>
      <text:p text:style-name="P85"/>
      <text:p text:style-name="P86">4. Titular: Bruna Naspolini Magagnin</text:p>
      <text:p text:style-name="P87"><text:s text:c="4"/>Suplente: Marlon Laurentino Machado <text:s/></text:p>
      <text:p text:style-name="P88"/>
      <text:p text:style-name="P89">5. Titular: Carolina Maders Escovar</text:p>
      <text:p text:style-name="P90"><text:s text:c="4"/>Suplente: Camila Heiderscheidt</text:p>
      <text:p text:style-name="P91"/>
      <text:p text:style-name="P92">6. Titular: Clebeonir Dorneles Jesus<text:s/></text:p>
      <text:p text:style-name="P93"><text:span text:style-name="T94"><text:s text:c="4"/>Suplente:</text:span><text:span text:style-name="T95"><text:s/></text:span><text:span text:style-name="T96">Vanessa Manoel da Silva</text:span></text:p>
      <text:p text:style-name="P97"/>
      <text:p text:style-name="P98">7. Titular: Guilherme Alexandre Colombo<text:s/></text:p>
      <text:p text:style-name="P99"><text:span text:style-name="T100"><text:s text:c="4"/>Suplente:</text:span><text:span text:style-name="T101"><text:s/></text:span><text:span text:style-name="T102">Natália Comin Fabris</text:span></text:p>
      <text:p text:style-name="P103"/>
      <text:p text:style-name="P104">8. Titular: Jansen Comin Toledo dos Santos<text:s/></text:p>
      <text:p text:style-name="P105"><text:span text:style-name="T106"><text:s text:c="4"/>Suplente:</text:span><text:span text:style-name="T107"><text:s/></text:span><text:span text:style-name="T108">Liliane Pedroso Vieira<text:s/></text:span></text:p>
      <text:p text:style-name="P109"/>
      <text:p text:style-name="P110">9. Titular: Sonia Mirian Guglielmi<text:s/></text:p>
      <text:p text:style-name="P111"><text:span text:style-name="T112"><text:s text:c="4"/>Suplente:</text:span><text:span text:style-name="T113"><text:s/></text:span><text:span text:style-name="T114">Fabrizio Agnes Rodrigues<text:s/></text:span></text:p>
      <text:p text:style-name="P115"/>
      <text:p text:style-name="P116">10. Titular: Cláudio Rosso Neto <text:s/></text:p>
      <text:p text:style-name="P117"><text:span text:style-name="T118"><text:s text:c="6"/>Suplente:</text:span><text:span text:style-name="T119"><text:s/></text:span><text:span text:style-name="T120">Neli Terezinha Amboni de Souza<text:s/></text:span></text:p>
      <text:p text:style-name="P121"/>
      <text:p text:style-name="P122">11. Titular: Lílian Búrigo Jacinto Silveira<text:s/></text:p>
      <text:p text:style-name="P123"><text:span text:style-name="T124"><text:s text:c="6"/>Suplente:</text:span><text:span text:style-name="T125"><text:s/></text:span><text:span text:style-name="T126">Antonella Greniuk Rigo</text:span></text:p>
      <text:p text:style-name="P127"/>
      <text:p text:style-name="P128">12. Titular: Caroline Paim Zanette <text:s/></text:p>
      <text:p text:style-name="P129"><text:span text:style-name="T130"><text:s text:c="6"/>Suplente:</text:span><text:span text:style-name="T131"><text:s/></text:span><text:span text:style-name="T132">Rodrigo Milanez Goularte <text:s/></text:span></text:p>
      <text:p text:style-name="P133"/>
      <text:p text:style-name="P134">13. Titular: Robson Francisco Izidro</text:p>
      <text:p text:style-name="P135"><text:span text:style-name="T136"><text:s text:c="6"/>Suplente:</text:span><text:span text:style-name="T137"><text:s/></text:span><text:span text:style-name="T138">Ademilson A Sabino <text:s/></text:span></text:p>
      <text:p text:style-name="P139"/>
      <text:p text:style-name="P140">14. Titular: Guilherme Augusto Carminati</text:p>
      <text:p text:style-name="P141"><text:span text:style-name="T142"><text:s text:c="6"/>Suplente:</text:span><text:span text:style-name="T143"><text:s/></text:span><text:span text:style-name="T144">Andreza de Souza da Silva <text:s/></text:span></text:p>
      <text:p text:style-name="P145"/>
      <text:p text:style-name="P146">15. Titular: Elízio Vanio Zacaron <text:s/></text:p>
      <text:p text:style-name="P147"><text:span text:style-name="T148"><text:s text:c="6"/>Suplente:</text:span><text:span text:style-name="T149"><text:s/></text:span><text:span text:style-name="T150">não há</text:span></text:p>
      <text:p text:style-name="P151"/>
      <text:p text:style-name="P152">16. Titular: Aldinei João Potelecki<text:s/></text:p>
      <text:p text:style-name="P153"><text:span text:style-name="T154"><text:s text:c="6"/>Suplente:</text:span><text:span text:style-name="T155"><text:s/></text:span><text:span text:style-name="T156">Agenor Brunel</text:span><text:span text:style-name="T157"><text:s/></text:span></text:p>
      <text:p text:style-name="P158"/>
      <text:p text:style-name="P159">17. Titular: Manoel Rozeng da Silva</text:p>
      <text:p text:style-name="P160"><text:span text:style-name="T161"><text:s text:c="6"/>Suplente:</text:span><text:span text:style-name="T162"><text:s/></text:span><text:span text:style-name="T163">Juarez de Jesus dos Santos</text:span></text:p>
      <text:p text:style-name="P164"/>
      <text:p text:style-name="P165">II – REPRESENTANTES DE SERVIÇOS PÚBLICOS ESTADUAIS E/OU FEDERAIS</text:p>
      <text:p text:style-name="P166"/>
      <text:p text:style-name="P167">1. Titular: Eduardo Miotello - IMA</text:p>
      <text:p text:style-name="P168"><text:span text:style-name="T169"><text:s text:c="4"/>Suplente:</text:span><text:span text:style-name="T170"><text:s/></text:span><text:span text:style-name="T171">Nadja Zim Alexandre - IMA<text:s/></text:span></text:p>
      <text:p text:style-name="P172"/>
      <text:p text:style-name="P173">2. Titular: Alvis Fabíula Bortolotto Neto - CASAN<text:s/></text:p>
      <text:p text:style-name="P174"><text:s text:c="4"/>Suplente: Eduardo Henrique Ribeiro – Corpo de Bombeiros</text:p>
      <text:p text:style-name="P175"/>
      <text:p text:style-name="P176">3. Titular: Roberto Francisco Longhi – EPAGRI</text:p>
      <text:p text:style-name="P177"><text:s text:c="4"/>Titular: Lidiane Camargo – EPAGRI</text:p>
      <text:p text:style-name="P178"/>
      <text:p text:style-name="P179">III – REPRESENTANTES DOS SETORES EMPRESARIAIS</text:p>
      <text:p text:style-name="P180"/>
      <text:p text:style-name="P181">1. Titular: Tiago Henrique Stangherlin – SINDUSCON</text:p>
      <text:p text:style-name="P182"><text:s text:c="5"/>Suplente: Elaine Lavezzo Amboni – SINDUSCON.<text:s/></text:p>
      <text:p text:style-name="P183"/>
      <text:p text:style-name="P184">2. Titular: Juarez da Silva Sabino – SECOVI;</text:p>
      <text:p text:style-name="P185"><text:s text:c="4"/>Suplente: Álvaro Antônio de Oliveira – SECOVI<text:s/></text:p>
      <text:p text:style-name="P186"/>
      <text:p text:style-name="P187">3. Titular: Márcio Zanuz – SIECESC</text:p>
      <text:p text:style-name="P188"><text:s text:c="4"/>Suplente: Denise O. Ugioni Garcia –SIECESC<text:s/></text:p>
      <text:p text:style-name="P189"/>
      <text:p text:style-name="P190">4. Titular: Olvacir José Bez Fontana – ACIC<text:s/></text:p>
      <text:p text:style-name="P191"><text:s text:c="4"/>Suplente: Tiago Pereira da Silva – ACIC.</text:p>
      <text:p text:style-name="P192"/>
      <text:p text:style-name="P193">5. Titular: Dirceu Nogueira Netto – CDL<text:s/></text:p>
      <text:p text:style-name="P194"><text:s text:c="4"/>Suplente: Paula Fabris Casagrande – CDL<text:s/></text:p>
      <text:p text:style-name="P195"/>
      <text:p text:style-name="P196">6. Titular: André Luiz Santiago de Castro – CDL</text:p>
      <text:p text:style-name="P197"><text:s text:c="4"/>Suplente: Henrique Vargas – CDL.</text:p>
      <text:p text:style-name="P198"/>
      <text:p text:style-name="P199">7. Titular: Fernando Zomer - AJE</text:p>
      <text:p text:style-name="P200"><text:s text:c="4"/>Suplente: Felipe Carradore - AJE</text:p>
      <text:p text:style-name="P201"/>
      <text:p text:style-name="P202">IV – REPRESENTANTES DAS CATEGORIAS PROFISSIONAIS</text:p>
      <text:p text:style-name="P203"/>
      <text:p text:style-name="P204">1. Titular: Valter Dagostin Júnior – ASCEA</text:p>
      <text:p text:style-name="P205"><text:s text:c="4"/>Suplente: Franciele Burato – ASCEA</text:p>
      <text:p text:style-name="P206"/>
      <text:p text:style-name="P207">2. Titular: Karoline Bardini Tramontim – IAB</text:p>
      <text:p text:style-name="P208"><text:s text:c="4"/>Suplente: Leandro Tigre Cardoso – IAB</text:p>
      <text:p text:style-name="P209"/>
      <text:p text:style-name="P210">3. Titular: Renato Carminati Brogni – OAB</text:p>
      <text:p text:style-name="P211"><text:span text:style-name="T212"><text:s text:c="4"/></text:span><text:span text:style-name="T213">Suplente: Charleston Warmling Monguilhott – OAB</text:span></text:p>
      <text:p text:style-name="P214"/>
      <text:p text:style-name="P215">4. Titular: Denis Assis da Silva – CREA</text:p>
      <text:p text:style-name="P216"><text:s text:c="4"/>Suplente: Ingo Eugenio Dal Pont Werncke – CREA</text:p>
      <text:p text:style-name="P217"/>
      <text:p text:style-name="P218">5. Titular: Norton Feil – ACEM</text:p>
      <text:p text:style-name="P219"><text:s text:c="4"/>Suplente: Arilto Alves Valente – ACEM</text:p>
      <text:p text:style-name="P220"/>
      <text:p text:style-name="P221">6. Titular: Claudino Netto – ACEAG</text:p>
      <text:p text:style-name="P222"><text:s text:c="4"/>Suplente: Dagoberto Policarpo Semprebom – ACEAG</text:p>
      <text:p text:style-name="P223"/>
      <text:p text:style-name="P224">7. Titular: Vânia Stephan Marroni Búrigo – CAU</text:p>
      <text:p text:style-name="P225"><text:s text:c="4"/>Suplente: Suzana de Souza – CAU</text:p>
      <text:p text:style-name="P226"/>
      <text:p text:style-name="P227">V – REPRESENTANTES DAS UNIVERSIDADES, FACULDADES E/OU INSTITUTOS DE ENSINO E PESQUISA</text:p>
      <text:p text:style-name="P228"/>
      <text:p text:style-name="P229"><text:span text:style-name="T230">1. Titular: Márcio Vito</text:span><text:span text:style-name="T231"><text:s/></text:span><text:span text:style-name="T232">– UNESC</text:span></text:p>
      <text:p text:style-name="P233"><text:s text:c="4"/>Suplente: Suélen Stecanella da Silva Santos – UNESC</text:p>
      <text:p text:style-name="P234"/>
      <text:p text:style-name="P235">2. Titular: Rodrigo Fabre Feltrin – ESUCRI</text:p>
      <text:p text:style-name="P236"><text:s text:c="4"/>Suplente: Mariesa Toldo – ESUCRI</text:p>
      <text:p text:style-name="P237"/>
      <text:p text:style-name="P238">3. Titular: Luciano Dagostin Biléssimo – SATC</text:p>
      <text:p text:style-name="P239"><text:s text:c="4"/>Suplente: Carlos Antonio Ferreira – SATC.</text:p>
      <text:p text:style-name="P240"/>
      <text:p text:style-name="P241"><text:span text:style-name="T242">VI - REPRESENTANTES DE ORGANIZAÇÃO NÃO-GOVERNAMENTAL (ONGs) E/OU ORGANIZAÇÕES DE SOCIEDADE CIVIL DE INTERESSE PÚBLICO (OSCIPs)</text:span></text:p>
      <text:p text:style-name="P243"/>
      <text:p text:style-name="P244">1. Titular: Donato Heinzen</text:p>
      <text:p text:style-name="P245"><text:s text:c="4"/>Suplente: Jair José Lenz</text:p>
      <text:p text:style-name="P246"/>
      <text:p text:style-name="P247"/>
      <text:soft-page-break/>
      <text:p text:style-name="P248">2. Titular: Adriano Boaroli – AFASC;</text:p>
      <text:p text:style-name="P249"><text:s text:c="4"/>Suplente: Leandro de Lucca Rodrigues - AFASC</text:p>
      <text:p text:style-name="P250"/>
      <text:p text:style-name="P251">VII – REPRESENTANTES DA UNIÃO DAS ASSOCIAÇÕES DE BAIRROS DE CRICIÚMA:<text:s/></text:p>
      <text:p text:style-name="P252"/>
      <text:p text:style-name="P253">1 Titular: Amilton da Silva<text:s/></text:p>
      <text:p text:style-name="P254"/>
      <text:p text:style-name="P255">2 Titular: Luiz Cláudio Honorato<text:s/></text:p>
      <text:p text:style-name="P256"/>
      <text:p text:style-name="P257">3. Titular: Andréia Zomer da S. Fernandes</text:p>
      <text:p text:style-name="P258"/>
      <text:p text:style-name="P259">4. Titular: Cleusa Maria Sônego<text:s/></text:p>
      <text:p text:style-name="P260"/>
      <text:p text:style-name="P261">5. Titular: Valdecir Biff<text:s/></text:p>
      <text:p text:style-name="P262"/>
      <text:p text:style-name="P263">6. Titular: Vânio Freitas<text:s/></text:p>
      <text:p text:style-name="P264"/>
      <text:p text:style-name="P265">7. Titular: Ademir José Honorato<text:s/></text:p>
      <text:p text:style-name="P266"/>
      <text:p text:style-name="P267">8. Titular: Edson do Nascimento</text:p>
      <text:p text:style-name="P268"/>
      <text:p text:style-name="P269">9. Titular: Eraldo Crispin<text:s/></text:p>
      <text:p text:style-name="P270"/>
      <text:p text:style-name="P271"><text:span text:style-name="T272">VIII –<text:s/></text:span><text:span text:style-name="T273">REPRESENTANTES DAS REGIÕES ADMINISTRATIVAS - DELEGADOS:</text:span></text:p>
      <text:p text:style-name="P274"/>
      <text:p text:style-name="P275"><text:span text:style-name="T276">1. Titular: Estevão Pierini</text:span><text:span text:style-name="T277"><text:s/></text:span><text:span text:style-name="T278">– Região 1</text:span></text:p>
      <text:p text:style-name="P279"><text:s text:c="4"/>Suplente. não há</text:p>
      <text:p text:style-name="P280"/>
      <text:p text:style-name="P281">2. Titular: Daniel de Silvestro Moretto – Região 1</text:p>
      <text:p text:style-name="P282"><text:s text:c="4"/>Suplente. não há</text:p>
      <text:p text:style-name="P283"/>
      <text:p text:style-name="P284">3. Titular: Clodenir César Michels – Região 2</text:p>
      <text:p text:style-name="P285"><text:s text:c="4"/>Suplente. não há</text:p>
      <text:p text:style-name="P286"/>
      <text:p text:style-name="P287">4. Titular: André Ribeiro Cardoso – Região 3</text:p>
      <text:p text:style-name="P288"><text:s text:c="4"/>Suplente. não há</text:p>
      <text:p text:style-name="P289"/>
      <text:p text:style-name="P290">5. Titular: Jéferson Aléssio – Região 4</text:p>
      <text:p text:style-name="P291"><text:s text:c="4"/>Suplente. não há</text:p>
      <text:p text:style-name="P292"/>
      <text:p text:style-name="P293">6. Titular: Guilherme E. Manenti – Região 4</text:p>
      <text:p text:style-name="P294"><text:s text:c="4"/>Suplente. não há</text:p>
      <text:p text:style-name="P295"/>
      <text:p text:style-name="P296">7. Titular: Francisco Moreira Alves Júnior – Região 4</text:p>
      <text:p text:style-name="P297"><text:s text:c="4"/>Suplente: não há</text:p>
      <text:p text:style-name="P298"/>
      <text:p text:style-name="P299">8. Titular: Maurício da Cunha Carneiro – Região 4</text:p>
      <text:p text:style-name="P300"><text:s text:c="4"/>Suplente: Mauro César Sônego – Região 4</text:p>
      <text:p text:style-name="P301"/>
      <text:p text:style-name="P302"><text:span text:style-name="T303">9. Titular: Karla Fernanda Faust</text:span><text:span text:style-name="T304"><text:s/></text:span><text:span text:style-name="T305">– Região 4</text:span></text:p>
      <text:p text:style-name="P306"><text:s text:c="4"/>Suplente. não há</text:p>
      <text:p text:style-name="P307"/>
      <text:p text:style-name="P308"><text:span text:style-name="T309">10. Titular: Osmar Boeing</text:span><text:span text:style-name="T310"><text:s/></text:span><text:span text:style-name="T311">– Região 4</text:span></text:p>
      <text:p text:style-name="P312"><text:s text:c="6"/>Suplente. não há</text:p>
      <text:p text:style-name="P313"/>
      <text:p text:style-name="P314"><text:span text:style-name="T315">11. Titular: Michel Pacheco Foggiatto</text:span><text:span text:style-name="T316"><text:s/></text:span><text:span text:style-name="T317">– Região 4</text:span></text:p>
      <text:p text:style-name="P318"><text:s text:c="6"/>Suplente. não há</text:p>
      <text:p text:style-name="P319"/>
      <text:p text:style-name="P320">12. Titular: Jefferson Rodrigo Duzzioni – Região 5</text:p>
      <text:p text:style-name="P321"><text:span text:style-name="T322"><text:s text:c="6"/>Suplente: Antonio Manoel</text:span><text:span text:style-name="T323"><text:s/></text:span><text:span text:style-name="T324">– Região 5</text:span></text:p>
      <text:p text:style-name="P325"/>
      <text:p text:style-name="P326">13. Titular: Jurandir Bittencourt – Região 5</text:p>
      <text:p text:style-name="P327"><text:s text:c="6"/>Suplente: Bruno da Silva Costa – Região 5</text:p>
      <text:p text:style-name="P328"/>
      <text:p text:style-name="P329">14. Titular: Mateus Casagrande Brunel – Região 6</text:p>
      <text:p text:style-name="P330"><text:s text:c="6"/>Suplente. não há</text:p>
      <text:p text:style-name="P331"/>
      <text:p text:style-name="P332">15. Titular: Hélio Soratto – Região 7</text:p>
      <text:p text:style-name="P333"><text:s text:c="6"/>Suplente. não há</text:p>
      <text:p text:style-name="P334"/>
      <text:p text:style-name="P335">16. Titular: não há - Região 7</text:p>
      <text:p text:style-name="P336"><text:s text:c="6"/>Suplente: não há</text:p>
      <text:p text:style-name="P337"/>
      <text:p text:style-name="P338">17. Titular: Eduardo Tasca – Região 8</text:p>
      <text:p text:style-name="P339"><text:s text:c="6"/>Suplente: Giovana Serafin Couto Tasca – Região 8</text:p>
      <text:p text:style-name="P340"/>
      <text:p text:style-name="P341">18. Titular: Jefferson C. Dagostim – Região 8</text:p>
      <text:p text:style-name="P342"><text:s text:c="6"/>Suplente: não há.</text:p>
      <text:p text:style-name="P343"/>
      <text:p text:style-name="P344">19. Titular: Mário Sérgio de Farias – Região 9</text:p>
      <text:p text:style-name="P345"><text:s text:c="6"/>Suplente: não há – Região 9</text:p>
      <text:p text:style-name="P346"/>
      <text:p text:style-name="P347">20. Titular: José Paulo Ferrarezi – Região 10</text:p>
      <text:p text:style-name="P348"><text:s text:c="6"/>Suplente: Samuel Tertuliano – Região 10</text:p>
      <text:p text:style-name="P349"/>
      <text:p text:style-name="P350"><text:span text:style-name="T351">VIII -<text:s/></text:span><text:span text:style-name="T352">REPRESENTANTES DO NÚCLEO GESTOR;</text:span></text:p>
      <text:p text:style-name="P353"/>
      <text:p text:style-name="P354"><text:span text:style-name="T355">1.<text:s/></text:span><text:span text:style-name="T356">Titular: Marcelo dos Santos – Bairro da Juventude</text:span></text:p>
      <text:p text:style-name="P357"><text:span text:style-name="T358"><text:s text:c="4"/></text:span><text:span text:style-name="T359">Suplente:<text:s/></text:span><text:span text:style-name="T360">Carlos Roberto Roncáglio<text:s/></text:span><text:span text:style-name="T361">– Bairro da Juventude</text:span></text:p>
      <text:p text:style-name="P362"/>
      <text:p text:style-name="P363">2. Titular: Rogério Baldessar – Igreja Católica</text:p>
      <text:p text:style-name="P364"><text:s text:c="4"/>Suplente: Jorge Luiz Isidoro Inácio – Igreja Católica<text:s/></text:p>
      <text:p text:style-name="P365"/>
      <text:p text:style-name="P366"><text:span text:style-name="T367">3. Titular: Jonatas Misael Dias</text:span><text:span text:style-name="T368"><text:s/></text:span><text:span text:style-name="T369">– Igreja Assembleia de Deus</text:span></text:p>
      <text:p text:style-name="P370"><text:s text:c="4"/>Suplente: Flavio Martinho – Igreja Assembleia de Deus</text:p>
      <text:p text:style-name="P371"/>
      <text:p text:style-name="P372"><text:tab/><text:tab/>Art.2º - Conforme previstos na Lei Complementar nº 326/2019, o mandato dos membros do CDM, terá duração de 5 (cinco) anos – 2020/2025.</text:p>
      <text:p text:style-name="P373"/>
      <text:p text:style-name="P374"><text:tab/><text:tab/>Art.3º- O exercício da função de membro deste Conselho não será remunerado.</text:p>
      <text:p text:style-name="P375"/>
      <text:p text:style-name="P376"><text:tab/><text:tab/>Art.4º- Este Decreto entra em vigor a partir de sua assinatura, ficando revogados os Decretos SG/nº 1541/19, de 9 de dezembro de 2019 e 380/20, de 13/03/2020.</text:p>
      <text:p text:style-name="P377"/>
      <text:p text:style-name="P378">Paço Municipal Marcos Rovaris, 3 de março de 2021.</text:p>
      <text:p text:style-name="P379"/>
      <text:p text:style-name="P380"><text:span text:style-name="T381">CLÉSIO SALVARO</text:span><text:span text:style-name="T382"><text:s/>-<text:s/></text:span><text:span text:style-name="T383">Prefeito Municipal de Criciúma</text:span></text:p>
      <text:p text:style-name="P384"><text:span text:style-name="T385">VAGNER ESPINDOLA RODRIGUES -<text:s/></text:span><text:span text:style-name="T386">Secretário Geral</text:span></text:p>
      <text:p text:style-name="P387">ERM.</text:p>
      <text:p text:style-name="P388"><text:span text:style-name="T389">DECRETO SG/nº 656/21, de 5 de abril de 2021.</text:span></text:p>
      <text:p text:style-name="P390">Regulamenta a Lei Complementar nº 159, de 10 de junho de 2015, bem como define a Tabela de Rodízio e o Tabelamento de Preços do Serviço Funerário no Município de Criciúma, revogam os Decretos SG/nº 1007/17 e SG/nº 1008/17 e dá outras providências.</text:p>
      <text:p text:style-name="P391"/>
      <text:p text:style-name="P392"><text:span text:style-name="T393">O<text:s/></text:span><text:span text:style-name="T394">PREFEITO MUNICIPAL DE CRICIÚMA</text:span><text:span text:style-name="T395">, no uso de suas atribuições legais e nos termos da Lei Complementar nº 159 de 10 de junho de 2015,<text:s/></text:span></text:p>
      <text:p text:style-name="P396"/>
      <text:p text:style-name="P397">DECRETA:</text:p>
      <text:p text:style-name="P398"/>
      <text:p text:style-name="P399"><text:span text:style-name="T400">Art.1º - A prestação de serviços públicos municipais funerários, no território do Município de Criciúma, é exclusiva das funerárias para as quais foi outorgada concessão, precedida de licitação.</text:span></text:p>
      <text:p text:style-name="P401"/>
      <text:p text:style-name="P402"><text:span text:style-name="T403">§ 1º - Excetuando-se o disposto no<text:s/></text:span><text:span text:style-name="T404">caput</text:span><text:span text:style-name="T405"><text:s/>deste artigo, é lícito às funerárias não concessionárias prestar serviços funerários no território do Município de Criciúma quando:</text:span></text:p>
      <text:p text:style-name="P406"/>
      <text:p text:style-name="P407">I - o óbito tenha ocorrido em Criciúma e o contratante dos serviços opte pelo velório, sepultamento ou cremação noutro município, comprovado mediante documentação apta;</text:p>
      <text:p text:style-name="P408"><text:span text:style-name="T409">II - o óbito tenha ocorrido noutro município e o contratante dos serviços opte pelo sepultamento em Criciúma, com prévia autorização da Central de Serviços Funerários<text:s/></text:span><text:span text:style-name="T410">e mediante recolhimento de tarifa prevista no art. 8º, §6º, da LC 159/15, ora fixada em 01 (uma) UFM.</text:span></text:p>
      <text:p text:style-name="P411"/>
      <text:p text:style-name="P412">§ 2º - É ilícita a prestação dos serviços públicos funerários no território do Município de Criciúma por empresa não-concessionária de serviços outorgados pelo poder concedente e fora das hipóteses referidas no § 1º deste artigo, podendo a ilicitude ser considerada crime de usurpação do exercício de função pública (art. 328 do Código Penal), caso em que o fato será levado, em sede de representação criminal, ao conhecimento das autoridades policiais.</text:p>
      <text:p text:style-name="P413"/>
      <text:p text:style-name="P414">§ 3º - Caso o óbito tenha ocorrido em Criciúma e o contratante dos serviços opte pelo velório, sepultamento ou cremação em outro município, se houver a necessidade de translado do corpo para outro estado ou outra cidade cuja distância seja superior a 150 (cento e cinquenta) quilômetros, será obrigatório o procedimento de tanatopraxia e o transporte do corpo em ataúde de zinco, cujo serviço será prestado pelas funerárias concessionárias do município.</text:p>
      <text:p text:style-name="P415"/>
      <text:p text:style-name="P416">Art.2º- A liberação de corpo cadavérico custodiado por hospital, Serviço de Verificação de Óbito - SVO, instituto médico legal ou familiar, para fins funerais, está condicionada a prévio registro de informações funerais na Central de Serviços Funerários.</text:p>
      <text:p text:style-name="P417"/>
      <text:p text:style-name="P418">Parágrafo Único - O registro se opera com o preenchimento de Formulário fornecido pela Central de Serviços Funerários.</text:p>
      <text:p text:style-name="P419"/>
      <text:p text:style-name="P420">Art.3º- É terminantemente proibida a liberação do corpo, por quem primeiramente detenha a custódia do cadáver (ente familiar, SVO, hospital ou Instituto Médico Legal -IML), diretamente ao prestador de serviço funerário, sem prévio e adequado registro das informações funerais.</text:p>
      <text:p text:style-name="P421"/>
      <text:p text:style-name="P422">Parágrafo Único - A violação do disposto neste artigo pode ensejar a representação criminal por subtração de cadáver (art. 211 do Código Penal).</text:p>
      <text:p text:style-name="P423"/>
      <text:p text:style-name="P424">Art.4º- Uma vez adequadamente registradas as informações funerais:<text:s/></text:p>
      <text:p text:style-name="P425"/>
      <text:p text:style-name="P426">I - restará autorizada a empresa funerária concessionária do serviço em Criciúma a retirada do corpo e início dos serviços funerários;</text:p>
      <text:p text:style-name="P427">II - será autorizada a custódia do corpo em favor de prestador de serviço funerário não concessionário em Criciúma para que se proceda ao transporte funeral para outro município.</text:p>
      <text:p text:style-name="P428"/>
      <text:p text:style-name="P429"><text:span text:style-name="T430">Parágrafo Único - A autorização de custódia de corpo cadavérico referida no inciso II do<text:s/></text:span><text:span text:style-name="T431">caput</text:span><text:span text:style-name="T432"><text:s/>deste artigo partirá de agente público funerário, que poderá ser:</text:span></text:p>
      <text:p text:style-name="P433"/>
      <text:p text:style-name="P434">I - o servidor responsável pelo órgão público municipal competente para gestão de cemitérios;</text:p>
      <text:p text:style-name="P435">II - o preposto de uma das empresas funerárias concessionárias do serviço em Criciúma.</text:p>
      <text:p text:style-name="P436"/>
      <text:p text:style-name="P437"><text:span text:style-name="T438">Art.5º- É obrigatória a afixação de cópia deste Decreto<text:s/></text:span><text:span text:style-name="T439">em local visível, legível e acesso ao público,</text:span><text:span text:style-name="T440"><text:s/>no necrotério dos hospitais locais, na unidade local do Instituto Médico Legal - IML, no Serviço de Verificação de Óbito - SVO, nas funerárias concessionárias e nos cemitérios municipais,<text:s/></text:span><text:span text:style-name="T441">em dimensão mínima de 90cm x 60cm.</text:span></text:p>
      <text:p text:style-name="P442"/>
      <text:p text:style-name="P443">Art. 6º - A concessão de funeral aos carentes, nos termos do artigo 5º da Lei Complementar nº 159/2015 e arts. 34 e 35 da Lei Municipal n.º 7.341/18, será prestado após verificação socioeconômica.</text:p>
      <text:p text:style-name="P444"/>
      <text:p text:style-name="P445"><text:span text:style-name="T446">Parágrafo Único. A habilitação para enquadramento nesta modalidade se dará a partir do preenchimento e análise da Ficha Cadastral pela Central de Serviços Funerários e do Levantamento Socioeconômico pelo Assistente Social da Secretaria Municipal de Assistência Social.<text:s/></text:span></text:p>
      <text:p text:style-name="P447"/>
      <text:p text:style-name="P448">Art.7º- A fiscalização dos serviços funerários será executada por meio da Central de Serviços Funerários, sendo esta subordinada à Secretaria Municipal de Assistência Social.<text:s/></text:p>
      <text:p text:style-name="P449"/>
      <text:p text:style-name="P450">Art.8º- A não observância dos procedimentos determinados neste Decreto ou na Lei Complementar nº 159/2015 sujeita o infrator ao pagamento de multa, variável de 5 (cinco) a 10 (dez) UFM´s.</text:p>
      <text:p text:style-name="P451"/>
      <text:p text:style-name="P452">Art.9º- As Empresas Funerárias Concessionárias do Município de Criciúma estarão à disposição da Central de Serviços Funerários, aguardando o chamado de acordo com o rodízio por óbito, devendo manter-se com suas portas fechadas (durante 24 horas), ficando assim vedado qualquer atendimento que não tenha passado pelo crivo da Central.</text:p>
      <text:p text:style-name="P453"/>
      <text:p text:style-name="P454">Art.10º- As funerárias concessionárias ficam obrigadas a manter em seu estoque ataúdes que atendam as especificações do CONAMA para cremação.<text:s/></text:p>
      <text:p text:style-name="P455"/>
      <text:p text:style-name="P456"><text:span text:style-name="T457">Art.11 -</text:span><text:span text:style-name="T458"><text:s/></text:span><text:span text:style-name="T459">A tabela de preços referente à prestação de serviços funerários no Município de Criciúma, cujos valores são fixados pelo Poder Executivo, são os constantes do Anexo Único deste Decreto.</text:span></text:p>
      <text:p text:style-name="P460"/>
      <text:p text:style-name="P461">Parágrafo Único - Os demais serviços classificados como facultativos e não relacionados na tabela, e que eventualmente sejam oferecidos pela concessionária, deverão seguir a tabela referencial da Associação Brasileira de Empresas e Diretores Funerários - ABREDIF.</text:p>
      <text:p text:style-name="P462"/>
      <text:p text:style-name="P463"><text:span text:style-name="T464">Art.12 -<text:s/></text:span><text:span text:style-name="T465">O rodízio entre as funerárias concessionárias do Município de dará na ordem abaixo, e será controlado e fiscalizado pela Central de Serviços Funerários:</text:span></text:p>
      <text:p text:style-name="P466"/>
      <text:p text:style-name="P467">I - Funerária Glória de Deus Ltda;</text:p>
      <text:p text:style-name="P468">II - Alessandra de Oliveira Alvarenga Reichelle;</text:p>
      <text:p text:style-name="P469">III - Funerária Santa Terezinha Ltda ME;</text:p>
      <text:p text:style-name="P470">IV- Funerária Príncipe da Paz Ltda ME;</text:p>
      <text:p text:style-name="P471">V - Comércio de Ataudes Bom Pastor Ltda;</text:p>
      <text:p text:style-name="P472">VI - Funerária Caminho da Luz Ltda ME.</text:p>
      <text:p text:style-name="P473"/>
      <text:p text:style-name="P474"><text:span text:style-name="T475">Art.13 - Este Decreto entra em vigor na data de sua publicação.</text:span></text:p>
      <text:p text:style-name="P476"/>
      <text:p text:style-name="P477"><text:span text:style-name="T478">Art.14 - Revogam-se as disposições em contrário, em especial os<text:s/></text:span><text:span text:style-name="T479">Decretos SG/nºs 1007/17 e 1008/17, ambos de 8 de junho de 2017</text:span><text:span text:style-name="T480">.</text:span></text:p>
      <text:p text:style-name="P481"/>
      <text:p text:style-name="P482">Paço Municipal Marcos Rovaris, 5 de abril de 2021.</text:p>
      <text:p text:style-name="P483"/>
      <text:p text:style-name="P484"><text:span text:style-name="T485">CLÉSIO SALVARO</text:span><text:span text:style-name="T486"><text:s/>-<text:s/></text:span><text:span text:style-name="T487">Prefeito Municipal de Criciúma</text:span></text:p>
      <text:p text:style-name="P488"><text:span text:style-name="T489">VAGNER ESPÍNDOLA RODRIGUES</text:span><text:span text:style-name="T490"><text:s/>-<text:s/></text:span><text:span text:style-name="T491">Secretário Geral</text:span></text:p>
      <text:p text:style-name="P492">JSD/erm.</text:p>
      <text:p text:style-name="P493"/>
      <text:p text:style-name="P494">ANEXO ÚNICO</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rows-spanned="7">
            <text:p text:style-name="P502">GRUPO 01</text:p>
            <text:p text:style-name="P503">(assistencial)</text:p>
          </table:table-cell>
          <table:table-cell table:style-name="TableCell504">
            <text:p text:style-name="P505">DESCRIÇÃO DO PRODUTO/SERVIÇO</text:p>
          </table:table-cell>
          <table:table-cell table:style-name="TableCell506">
            <text:p text:style-name="P507">VALOR R$</text:p>
          </table:table-cell>
        </table:table-row>
        <table:table-row table:style-name="TableRow508">
          <table:covered-table-cell>
            <text:p text:style-name="P509"/>
          </table:covered-table-cell>
          <table:table-cell table:style-name="TableCell510">
            <text:p text:style-name="P511">Urna de madeira Simples/ verniz/ sem visor/06 alças duras/02 chavetas (madeira de pinus ou mdf, com 1,5 cm de espessura), sem babado</text:p>
          </table:table-cell>
          <table:table-cell table:style-name="TableCell512">
            <text:p text:style-name="P513">R$ <text:s text:c="4"/>100,00*</text:p>
          </table:table-cell>
        </table:table-row>
        <table:table-row table:style-name="TableRow514">
          <table:covered-table-cell>
            <text:p text:style-name="P515"/>
          </table:covered-table-cell>
          <table:table-cell table:style-name="TableCell516">
            <text:p text:style-name="P517">Paramentos completos (Castiçais, 01 Vela, 01 Véu, cavaletes, Suporte)</text:p>
          </table:table-cell>
          <table:table-cell table:style-name="TableCell518">
            <text:p text:style-name="P519">R$ <text:s text:c="6"/>-</text:p>
          </table:table-cell>
        </table:table-row>
        <table:table-row table:style-name="TableRow520">
          <table:covered-table-cell>
            <text:p text:style-name="P521"/>
          </table:covered-table-cell>
          <table:table-cell table:style-name="TableCell522">
            <text:p text:style-name="P523">Higienização do corpo (Barba/banho/tamponamento e aspiração)</text:p>
          </table:table-cell>
          <table:table-cell table:style-name="TableCell524">
            <text:p text:style-name="P525">R$ <text:s text:c="6"/>-</text:p>
          </table:table-cell>
        </table:table-row>
        <table:table-row table:style-name="TableRow526">
          <table:covered-table-cell>
            <text:p text:style-name="P527"/>
          </table:covered-table-cell>
          <table:table-cell table:style-name="TableCell528">
            <text:p text:style-name="P529">Flores artificiais</text:p>
          </table:table-cell>
          <table:table-cell table:style-name="TableCell530">
            <text:p text:style-name="P531">R$ <text:s text:c="6"/>-</text:p>
          </table:table-cell>
        </table:table-row>
        <table:table-row table:style-name="TableRow532">
          <table:covered-table-cell>
            <text:p text:style-name="P533"/>
          </table:covered-table-cell>
          <table:table-cell table:style-name="TableCell534">
            <text:p text:style-name="P535">Remoção dentro do município</text:p>
          </table:table-cell>
          <table:table-cell table:style-name="TableCell536">
            <text:p text:style-name="P537">R$ <text:s text:c="6"/>-</text:p>
          </table:table-cell>
        </table:table-row>
        <table:table-row table:style-name="TableRow538">
          <table:covered-table-cell>
            <text:p text:style-name="P539"/>
          </table:covered-table-cell>
          <table:table-cell table:style-name="TableCell540">
            <text:p text:style-name="P541"> </text:p>
          </table:table-cell>
          <table:table-cell table:style-name="TableCell542">
            <text:p text:style-name="P543">R$ <text:s text:c="4"/>100,00*</text:p>
          </table:table-cell>
        </table:table-row>
      </table:table>
      <text:p text:style-name="P544"><text:span text:style-name="T545">*Custo pago pela Secretaria Municipal de Assistência Social, conforme observação nº 5.</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rows-spanned="7">
            <text:p text:style-name="P553">GRUPO 02</text:p>
            <text:p text:style-name="P554">(social)</text:p>
          </table:table-cell>
          <table:table-cell table:style-name="TableCell555">
            <text:p text:style-name="P556">DESCRIÇÃO DO PRODUTO/SERVIÇO</text:p>
          </table:table-cell>
          <table:table-cell table:style-name="TableCell557">
            <text:p text:style-name="P558">VALOR R$</text:p>
          </table:table-cell>
        </table:table-row>
        <table:table-row table:style-name="TableRow559">
          <table:covered-table-cell>
            <text:p text:style-name="P560"/>
          </table:covered-table-cell>
          <table:table-cell table:style-name="TableCell561">
            <text:p text:style-name="P562">Urna de madeira Simples/ verniz/ sem visor/06 alças duras/02 chavetas (madeira de pinus ou mdf, com 1,5 cm de espessura) e babado simples</text:p>
          </table:table-cell>
          <table:table-cell table:style-name="TableCell563">
            <text:p text:style-name="P564">R$ <text:s text:c="6"/>260,75</text:p>
          </table:table-cell>
        </table:table-row>
        <table:table-row table:style-name="TableRow565">
          <table:covered-table-cell>
            <text:p text:style-name="P566"/>
          </table:covered-table-cell>
          <table:table-cell table:style-name="TableCell567">
            <text:p text:style-name="P568">Paramentos completos (Castiçais, 02 Velas, 01 Véu, cavaletes, Suporte)</text:p>
          </table:table-cell>
          <table:table-cell table:style-name="TableCell569">
            <text:p text:style-name="P570">R$ <text:s text:c="6"/>122,00</text:p>
          </table:table-cell>
        </table:table-row>
        <table:table-row table:style-name="TableRow571">
          <table:covered-table-cell>
            <text:p text:style-name="P572"/>
          </table:covered-table-cell>
          <table:table-cell table:style-name="TableCell573">
            <text:p text:style-name="P574">Higienização do corpo (Barba/banho/tamponamento e aspiração)</text:p>
          </table:table-cell>
          <table:table-cell table:style-name="TableCell575">
            <text:p text:style-name="P576">R$ <text:s text:c="6"/>275,00</text:p>
          </table:table-cell>
        </table:table-row>
        <table:table-row table:style-name="TableRow577">
          <table:covered-table-cell>
            <text:p text:style-name="P578"/>
          </table:covered-table-cell>
          <table:table-cell table:style-name="TableCell579">
            <text:p text:style-name="P580">Flores artificiais no interior da urna (ornamentação completa)</text:p>
          </table:table-cell>
          <table:table-cell table:style-name="TableCell581">
            <text:p text:style-name="P582">R$ <text:s text:c="6"/>230,00</text:p>
          </table:table-cell>
        </table:table-row>
        <table:table-row table:style-name="TableRow583">
          <table:covered-table-cell>
            <text:p text:style-name="P584"/>
          </table:covered-table-cell>
          <table:table-cell table:style-name="TableCell585">
            <text:p text:style-name="P586">Remoção dentro do município</text:p>
          </table:table-cell>
          <table:table-cell table:style-name="TableCell587">
            <text:p text:style-name="P588">R$ <text:s text:c="8"/>49,25</text:p>
          </table:table-cell>
        </table:table-row>
        <table:table-row table:style-name="TableRow589">
          <table:covered-table-cell>
            <text:p text:style-name="P590"/>
          </table:covered-table-cell>
          <table:table-cell table:style-name="TableCell591">
            <text:p text:style-name="P592"> </text:p>
          </table:table-cell>
          <table:table-cell table:style-name="TableCell593">
            <text:p text:style-name="P594">R$ <text:s text:c="6"/>937,00</text:p>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rows-spanned="7">
            <text:soft-page-break/>
            <text:p text:style-name="P602">GRUPO 03</text:p>
            <text:p text:style-name="P603">(popular)</text:p>
          </table:table-cell>
          <table:table-cell table:style-name="TableCell604">
            <text:p text:style-name="P605">DESCRIÇÃO DO PRODUTO/SERVIÇO</text:p>
          </table:table-cell>
          <table:table-cell table:style-name="TableCell606">
            <text:p text:style-name="P607">VALOR R$</text:p>
          </table:table-cell>
        </table:table-row>
        <table:table-row table:style-name="TableRow608">
          <table:covered-table-cell>
            <text:p text:style-name="P609"/>
          </table:covered-table-cell>
          <table:table-cell table:style-name="TableCell610">
            <text:p text:style-name="P611">Urna de madeira Simples/ verniz/ com visor/06 alças duras/04 chavetas (madeira de pinus ou mdf, com 1,5 cm de espessura) e babado simples</text:p>
          </table:table-cell>
          <table:table-cell table:style-name="TableCell612">
            <text:p text:style-name="P613">R$ <text:s text:c="6"/>871,75</text:p>
          </table:table-cell>
        </table:table-row>
        <table:table-row table:style-name="TableRow614">
          <table:covered-table-cell>
            <text:p text:style-name="P615"/>
          </table:covered-table-cell>
          <table:table-cell table:style-name="TableCell616">
            <text:p text:style-name="P617">Paramentos completos (Castiçais, 02 Velas, 01 Véu, cavaletes, Suporte)</text:p>
          </table:table-cell>
          <table:table-cell table:style-name="TableCell618">
            <text:p text:style-name="P619">R$ <text:s text:c="6"/>122,00</text:p>
          </table:table-cell>
        </table:table-row>
        <table:table-row table:style-name="TableRow620">
          <table:covered-table-cell>
            <text:p text:style-name="P621"/>
          </table:covered-table-cell>
          <table:table-cell table:style-name="TableCell622">
            <text:p text:style-name="P623">Higienização do corpo (Barba/banho/tamponamento e aspiração)</text:p>
          </table:table-cell>
          <table:table-cell table:style-name="TableCell624">
            <text:p text:style-name="P625">R$ <text:s text:c="6"/>275,00</text:p>
          </table:table-cell>
        </table:table-row>
        <table:table-row table:style-name="TableRow626">
          <table:covered-table-cell>
            <text:p text:style-name="P627"/>
          </table:covered-table-cell>
          <table:table-cell table:style-name="TableCell628">
            <text:p text:style-name="P629">Flores naturais no interior da urna (ornamentação completa)</text:p>
          </table:table-cell>
          <table:table-cell table:style-name="TableCell630">
            <text:p text:style-name="P631">R$ <text:s text:c="6"/>230,00</text:p>
          </table:table-cell>
        </table:table-row>
        <table:table-row table:style-name="TableRow632">
          <table:covered-table-cell>
            <text:p text:style-name="P633"/>
          </table:covered-table-cell>
          <table:table-cell table:style-name="TableCell634">
            <text:p text:style-name="P635">Remoção dentro do município</text:p>
          </table:table-cell>
          <table:table-cell table:style-name="TableCell636">
            <text:p text:style-name="P637">R$ <text:s text:c="6"/>49,25</text:p>
          </table:table-cell>
        </table:table-row>
        <table:table-row table:style-name="TableRow638">
          <table:covered-table-cell>
            <text:p text:style-name="P639"/>
          </table:covered-table-cell>
          <table:table-cell table:style-name="TableCell640">
            <text:p text:style-name="P641"> </text:p>
          </table:table-cell>
          <table:table-cell table:style-name="TableCell642">
            <text:p text:style-name="P643">R$ <text:s text:c="3"/>1.548,00</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rows-spanned="9">
            <text:p text:style-name="P651">GRUPO 04</text:p>
            <text:p text:style-name="P652">(tradicional)</text:p>
          </table:table-cell>
          <table:table-cell table:style-name="TableCell653">
            <text:p text:style-name="P654">DESCRIÇÃO DO PRODUTO/SERVIÇO</text:p>
          </table:table-cell>
          <table:table-cell table:style-name="TableCell655">
            <text:p text:style-name="P656">VALOR R$</text:p>
          </table:table-cell>
        </table:table-row>
        <table:table-row table:style-name="TableRow657">
          <table:covered-table-cell>
            <text:p text:style-name="P658"/>
          </table:covered-table-cell>
          <table:table-cell table:style-name="TableCell659">
            <text:p text:style-name="P660">Urna de madeira/ verniz brilho/com visor/06 alças móveis ou varão/04 chavetas (madeira de pinus ou mdf, com 1,5 cm de espessura e visor em MDF 0,3mm)</text:p>
          </table:table-cell>
          <table:table-cell table:style-name="TableCell661">
            <text:p text:style-name="P662">R$ <text:s text:c="3"/>1.648,75</text:p>
          </table:table-cell>
        </table:table-row>
        <table:table-row table:style-name="TableRow663">
          <table:covered-table-cell>
            <text:p text:style-name="P664"/>
          </table:covered-table-cell>
          <table:table-cell table:style-name="TableCell665">
            <text:p text:style-name="P666">Paramentos completos (Castiçais, 02 Velas, 01 Véu, cavaletes, Suporte)</text:p>
          </table:table-cell>
          <table:table-cell table:style-name="TableCell667">
            <text:p text:style-name="P668">R$ <text:s text:c="6"/>122,00</text:p>
          </table:table-cell>
        </table:table-row>
        <table:table-row table:style-name="TableRow669">
          <table:covered-table-cell>
            <text:p text:style-name="P670"/>
          </table:covered-table-cell>
          <table:table-cell table:style-name="TableCell671">
            <text:p text:style-name="P672">Higienização do corpo (Barba/banho/tamponamento e aspiração)</text:p>
          </table:table-cell>
          <table:table-cell table:style-name="TableCell673">
            <text:p text:style-name="P674">R$ <text:s text:c="6"/>275,00</text:p>
          </table:table-cell>
        </table:table-row>
        <table:table-row table:style-name="TableRow675">
          <table:covered-table-cell>
            <text:p text:style-name="P676"/>
          </table:covered-table-cell>
          <table:table-cell table:style-name="TableCell677">
            <text:p text:style-name="P678">Flores naturais no interior da urna (ornamentação completa)</text:p>
          </table:table-cell>
          <table:table-cell table:style-name="TableCell679">
            <text:p text:style-name="P680">R$ <text:s text:c="6"/>230,00</text:p>
          </table:table-cell>
        </table:table-row>
        <table:table-row table:style-name="TableRow681">
          <table:covered-table-cell>
            <text:p text:style-name="P682"/>
          </table:covered-table-cell>
          <table:table-cell table:style-name="TableCell683">
            <text:p text:style-name="P684">Babados e sob babado</text:p>
          </table:table-cell>
          <table:table-cell table:style-name="TableCell685">
            <text:p text:style-name="P686">R$ <text:s text:c="6"/>120,00</text:p>
          </table:table-cell>
        </table:table-row>
        <table:table-row table:style-name="TableRow687">
          <table:covered-table-cell>
            <text:p text:style-name="P688"/>
          </table:covered-table-cell>
          <table:table-cell table:style-name="TableCell689">
            <text:p text:style-name="P690">01 Coroa de Flores</text:p>
          </table:table-cell>
          <table:table-cell table:style-name="TableCell691">
            <text:p text:style-name="P692">R$ <text:s text:c="7"/>220,00</text:p>
          </table:table-cell>
        </table:table-row>
        <table:table-row table:style-name="TableRow693">
          <table:covered-table-cell>
            <text:p text:style-name="P694"/>
          </table:covered-table-cell>
          <table:table-cell table:style-name="TableCell695">
            <text:p text:style-name="P696">Remoção dentro do município</text:p>
          </table:table-cell>
          <table:table-cell table:style-name="TableCell697">
            <text:p text:style-name="P698">R$ <text:s text:c="9"/>49,25</text:p>
          </table:table-cell>
        </table:table-row>
        <table:table-row table:style-name="TableRow699">
          <table:covered-table-cell>
            <text:p text:style-name="P700"/>
          </table:covered-table-cell>
          <table:table-cell table:style-name="TableCell701">
            <text:p text:style-name="P702"> </text:p>
          </table:table-cell>
          <table:table-cell table:style-name="TableCell703">
            <text:p text:style-name="P704">R$ <text:s text:c="3"/>2.665,00</text:p>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2" table:number-rows-spanned="7">
            <text:p text:style-name="P713">GRUPO 05</text:p>
            <text:p text:style-name="P714">(infantil)</text:p>
          </table:table-cell>
          <table:covered-table-cell/>
          <table:table-cell table:style-name="TableCell715">
            <text:p text:style-name="P716">DESCRIÇÃO DO PRODUTO/SERVIÇO</text:p>
          </table:table-cell>
          <table:table-cell table:style-name="TableCell717">
            <text:p text:style-name="P718">VALOR R$</text:p>
          </table:table-cell>
        </table:table-row>
        <table:table-row table:style-name="TableRow719">
          <table:covered-table-cell>
            <text:p text:style-name="P720"/>
          </table:covered-table-cell>
          <table:covered-table-cell/>
          <table:table-cell table:style-name="TableCell721">
            <text:p text:style-name="P722">Urna de madeira/mdf /branca/simples/ medidas 0,60 cm/0,80 cm</text:p>
          </table:table-cell>
          <table:table-cell table:style-name="TableCell723">
            <text:p text:style-name="P724">R$ <text:s text:c="8"/>79,25</text:p>
          </table:table-cell>
        </table:table-row>
        <table:table-row table:style-name="TableRow725">
          <table:covered-table-cell>
            <text:p text:style-name="P726"/>
          </table:covered-table-cell>
          <table:covered-table-cell/>
          <table:table-cell table:style-name="TableCell727">
            <text:p text:style-name="P728">Paramentos completos (Castiçais, Vela, Véu, cavaletes, Suporte)</text:p>
          </table:table-cell>
          <table:table-cell table:style-name="TableCell729">
            <text:p text:style-name="P730">R$ <text:s text:c="8"/>61,00</text:p>
          </table:table-cell>
        </table:table-row>
        <table:table-row table:style-name="TableRow731">
          <table:covered-table-cell>
            <text:p text:style-name="P732"/>
          </table:covered-table-cell>
          <table:covered-table-cell/>
          <table:table-cell table:style-name="TableCell733">
            <text:p text:style-name="P734">Higienização do corpo (Banho/tamponamento e aspiração)</text:p>
          </table:table-cell>
          <table:table-cell table:style-name="TableCell735">
            <text:p text:style-name="P736">R$ <text:s text:c="8"/>60,00</text:p>
          </table:table-cell>
        </table:table-row>
        <table:table-row table:style-name="TableRow737">
          <table:covered-table-cell>
            <text:p text:style-name="P738"/>
          </table:covered-table-cell>
          <table:covered-table-cell/>
          <table:table-cell table:style-name="TableCell739">
            <text:p text:style-name="P740">Flores naturais no interior da urna (ornamentação completa)</text:p>
          </table:table-cell>
          <table:table-cell table:style-name="TableCell741">
            <text:p text:style-name="P742">R$ <text:s text:c="8"/>50,00</text:p>
          </table:table-cell>
        </table:table-row>
        <table:table-row table:style-name="TableRow743">
          <table:covered-table-cell>
            <text:p text:style-name="P744"/>
          </table:covered-table-cell>
          <table:covered-table-cell/>
          <table:table-cell table:style-name="TableCell745">
            <text:p text:style-name="P746">Remoção dentro do município</text:p>
          </table:table-cell>
          <table:table-cell table:style-name="TableCell747">
            <text:p text:style-name="P748">R$ <text:s text:c="8"/>49,25</text:p>
          </table:table-cell>
        </table:table-row>
        <table:table-row table:style-name="TableRow749">
          <table:covered-table-cell>
            <text:p text:style-name="P750"/>
          </table:covered-table-cell>
          <table:covered-table-cell/>
          <table:table-cell table:style-name="TableCell751">
            <text:p text:style-name="P752"> </text:p>
          </table:table-cell>
          <table:table-cell table:style-name="TableCell753">
            <text:p text:style-name="P754">R$ <text:s text:c="6"/>300,00</text:p>
          </table:table-cell>
        </table:table-row>
        <table:table-row table:style-name="TableRow755">
          <table:table-cell table:style-name="TableCell756" table:number-columns-spanned="4">
            <text:p text:style-name="P757"/>
            <text:p text:style-name="P758">OBSERVAÇÕES:</text:p>
          </table:table-cell>
          <table:covered-table-cell/>
          <table:covered-table-cell/>
          <table:covered-table-cell/>
        </table:table-row>
        <table:table-row table:style-name="TableRow759">
          <table:table-cell table:style-name="TableCell760">
            <text:p text:style-name="P761">1.<text:s/></text:p>
          </table:table-cell>
          <table:table-cell table:style-name="TableCell762" table:number-columns-spanned="3">
            <text:p text:style-name="P763"><text:span text:style-name="T764">Os ataúdes especiais sofrerão<text:s/></text:span><text:span text:style-name="T765">acréscimo sobre o valor da URNA padrão</text:span><text:span text:style-name="T766"><text:s/>(1,90x77x60), de acordo com a seguinte tabela progressiva:</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Grande <text:s text:c="11"/>(de <text:s/>90 até 130 quilos)</text:p>
                </table:table-cell>
                <table:table-cell table:style-name="TableCell774">
                  <text:p text:style-name="P775">+ 40%</text:p>
                </table:table-cell>
              </table:table-row>
              <table:table-row table:style-name="TableRow776">
                <table:table-cell table:style-name="TableCell777">
                  <text:p text:style-name="P778">Super grande <text:s/>(de 131 até 190 quilos)</text:p>
                </table:table-cell>
                <table:table-cell table:style-name="TableCell779">
                  <text:p text:style-name="P780">+ 65%</text:p>
                </table:table-cell>
              </table:table-row>
              <table:table-row table:style-name="TableRow781">
                <table:table-cell table:style-name="TableCell782">
                  <text:p text:style-name="P783">Extra grande <text:s text:c="2"/>(de 191 até 300 quilos)</text:p>
                </table:table-cell>
                <table:table-cell table:style-name="TableCell784">
                  <text:p text:style-name="P785">+ 165%</text:p>
                </table:table-cell>
              </table:table-row>
              <table:table-row table:style-name="TableRow786">
                <table:table-cell table:style-name="TableCell787">
                  <text:p text:style-name="P788">Longo.............(205 até 220 centímetros)</text:p>
                </table:table-cell>
                <table:table-cell table:style-name="TableCell789">
                  <text:p text:style-name="P790">+ 15%</text:p>
                </table:table-cell>
              </table:table-row>
            </table:table>
            <text:p text:style-name="P791"/>
            <text:p text:style-name="P792">*Caso o falecido se enquadre em mais de uma categoria de urna especial, as porcentagens serão aplicadas sobre a urna padrão cumulativamente.</text:p>
            <text:p text:style-name="P793"/>
          </table:table-cell>
          <table:covered-table-cell/>
          <table:covered-table-cell/>
        </table:table-row>
        <table:table-row table:style-name="TableRow794">
          <table:table-cell table:style-name="TableCell795">
            <text:p text:style-name="P796">2.</text:p>
          </table:table-cell>
          <table:table-cell table:style-name="TableCell797" table:number-columns-spanned="3">
            <text:p text:style-name="P798">Havendo necessidade do ataúde de Zinco, será cobrado o valor de R$ 590,00 (quinhentos e noventa reais).</text:p>
            <text:p text:style-name="P799"/>
          </table:table-cell>
          <table:covered-table-cell/>
          <table:covered-table-cell/>
        </table:table-row>
        <table:table-row table:style-name="TableRow800">
          <table:table-cell table:style-name="TableCell801">
            <text:p text:style-name="P802">3.</text:p>
          </table:table-cell>
          <table:table-cell table:style-name="TableCell803" table:number-columns-spanned="3">
            <text:p text:style-name="P804">O traslado será cobrado por KM rodado..................... <text:s text:c="2"/>Até 300 km – R$ 2,00/km</text:p>
            <text:p text:style-name="P805"><text:s text:c="80"/><text:s text:c="11"/><text:s text:c="7"/>Acima de 300 km – R$ 1,85/km</text:p>
            <text:p text:style-name="P806"/>
          </table:table-cell>
          <table:covered-table-cell/>
          <table:covered-table-cell/>
        </table:table-row>
        <table:table-row table:style-name="TableRow807">
          <table:table-cell table:style-name="TableCell808">
            <text:p text:style-name="P809">4.</text:p>
          </table:table-cell>
          <table:table-cell table:style-name="TableCell810" table:number-columns-spanned="3">
            <text:p text:style-name="P811">Nos casos em que a Tanatopraxia é facultativa, caso a família opte pelo serviço, serão pratica<text:s/>dos seguintes valores:</text:p>
          </table:table-cell>
          <table:covered-table-cell/>
          <table:covered-table-cell/>
        </table:table-row>
        <table:table-row table:style-name="TableRow812">
          <table:table-cell table:style-name="TableCell813">
            <text:p text:style-name="P814"/>
          </table:table-cell>
          <table:table-cell table:style-name="TableCell815" table:number-columns-spanned="3">
            <text:p text:style-name="P816">a) Tanatopraxia velório até 48h (hospital) ...........................R$ <text:s/>1.100,00</text:p>
          </table:table-cell>
          <table:covered-table-cell/>
          <table:covered-table-cell/>
        </table:table-row>
        <table:table-row table:style-name="TableRow817">
          <table:table-cell table:style-name="TableCell818">
            <text:p text:style-name="P819"/>
          </table:table-cell>
          <table:table-cell table:style-name="TableCell820" table:number-columns-spanned="3">
            <text:p text:style-name="P821">b) Tanatopraxia velório até 48h (IML/SVO) ..........................R$ <text:s/>1.250,00</text:p>
          </table:table-cell>
          <table:covered-table-cell/>
          <table:covered-table-cell/>
        </table:table-row>
        <table:table-row table:style-name="TableRow822">
          <table:table-cell table:style-name="TableCell823">
            <text:p text:style-name="P824"/>
          </table:table-cell>
          <table:table-cell table:style-name="TableCell825" table:number-columns-spanned="3">
            <text:p text:style-name="P826">c) Tanatopraxia viagem nacional ..........................................R$ <text:s/>1.500,00</text:p>
          </table:table-cell>
          <table:covered-table-cell/>
          <table:covered-table-cell/>
        </table:table-row>
        <table:table-row table:style-name="TableRow827">
          <table:table-cell table:style-name="TableCell828">
            <text:p text:style-name="P829"/>
          </table:table-cell>
          <table:table-cell table:style-name="TableCell830" table:number-columns-spanned="3">
            <text:p text:style-name="P831">d) Tanatopraxia Viagem internacional (embalsamamento) ..R$ 2.500,00</text:p>
            <text:p text:style-name="P832"/>
          </table:table-cell>
          <table:covered-table-cell/>
          <table:covered-table-cell/>
        </table:table-row>
        <text:soft-page-break/>
        <table:table-row table:style-name="TableRow833">
          <table:table-cell table:style-name="TableCell834">
            <text:p text:style-name="P835">5.</text:p>
          </table:table-cell>
          <table:table-cell table:style-name="TableCell836" table:number-columns-spanned="3">
            <text:p text:style-name="P837"><text:span text:style-name="T838">Os carentes ou indigentes terão direito ao funeral Grupo 01, com custo de R$ 100,00 (cem reais), pagos pela Secretaria Municipal de Assistência Social à funerária que realizou o atendimento de acordo com a tabela de rodízio;</text:span></text:p>
            <text:p text:style-name="P839"/>
            <text:p text:style-name="P840">Caso o ataúde seja para tamanho especial (de 90 até 190 quilos), será pago o acréscimo de 40% (quarenta por cento) sobre o custo funeral de R$ 100,00 (cem reais);</text:p>
            <text:p text:style-name="P841">Caso o ataúde seja para tamanho extra grande (acima de 191 quilos), será pago o acréscimo de 165% (cento e sessenta por cento) sobre o custo funeral de R$ 100,00 (cem reais).</text:p>
            <text:p text:style-name="P842"/>
          </table:table-cell>
          <table:covered-table-cell/>
          <table:covered-table-cell/>
        </table:table-row>
        <table:table-row table:style-name="TableRow843">
          <table:table-cell table:style-name="TableCell844">
            <text:p text:style-name="P845">6.<text:s/></text:p>
          </table:table-cell>
          <table:table-cell table:style-name="TableCell846" table:number-columns-spanned="3">
            <text:p text:style-name="P847"><text:span text:style-name="T848">As funerárias concessionárias ficam obrigadas a manter em seu estoque urnas específicas para cremação, que sigam as exigências do CONAMA.</text:span></text:p>
          </table:table-cell>
          <table:covered-table-cell/>
          <table:covered-table-cell/>
        </table:table-row>
      </table:table>
      <text:p text:style-name="P849"/>
      <text:p text:style-name="P850"/>
      <text:p text:style-name="P851">Portarias<text:s/></text:p>
      <text:p text:style-name="P852">Governo Municipal de Criciúma</text:p>
      <text:p text:style-name="P853">PORTARIA Nº 843/SG/2021</text:p>
      <text:p text:style-name="P854"><text:span text:style-name="T855">O<text:s/></text:span><text:span text:style-name="T856">SECRETÁRIO GERAL,</text:span><text:span text:style-name="T857"><text:s/></text:span><text:span text:style-name="T858">no uso de suas atribuições legais</text:span><text:span text:style-name="T859">,<text:s/></text:span></text:p>
      <text:p text:style-name="P860"/>
      <text:p text:style-name="P861"><text:span text:style-name="T862">R</text:span><text:span text:style-name="T863">ESOLVE</text:span><text:span text:style-name="T864">:</text:span></text:p>
      <text:p text:style-name="P865"/>
      <text:p text:style-name="P866"><text:span text:style-name="T867">Art.1º designar os servidores abaixo relacionados para atuarem como Equipe de Fiscalização do<text:s/></text:span><text:span text:style-name="T868">Contrato nº 114/PMC/2019</text:span><text:span text:style-name="T869">, firmado entre o Município de Criciúma e a Empresa<text:s/></text:span><text:span text:style-name="T870">KAMILLA CONSTRU</text:span><text:span text:style-name="T871">ÇÕES E TRANSPORTES LTDA ME</text:span><text:span text:style-name="T872">, que tem por objeto as obras de ampliação de uma área de 795,49m², na EMEB. Profª Iria Zandomenego de Luca, situado no Bairro Archimedes Naspolini<text:s/></text:span></text:p>
      <text:p text:style-name="P873"/>
      <text:p text:style-name="P874"><text:span text:style-name="T875">I - Gestor do contrato:</text:span></text:p>
      <text:p text:style-name="P876"><text:span text:style-name="T877"><text:s text:c="4"/>Joice Martignago de Medeiros Gerômimo – matrícula 45.434</text:span></text:p>
      <text:p text:style-name="P878"/>
      <text:p text:style-name="P879"><text:span text:style-name="T880">II - Fiscais Administrativos:</text:span></text:p>
      <text:p text:style-name="P881"><text:span text:style-name="T882"><text:s text:c="5"/>Titular: Janes Maria Scarpatto Barcelos – matrícula 40.008</text:span></text:p>
      <text:p text:style-name="P883"><text:span text:style-name="T884"><text:s text:c="5"/>Substituto: Júlio Patrício Raimundo – matrícula 65.877</text:span></text:p>
      <text:p text:style-name="P885"/>
      <text:p text:style-name="P886"><text:span text:style-name="T887">III - Fiscais Técnicos:</text:span></text:p>
      <text:p text:style-name="P888"><text:span text:style-name="T889"><text:s text:c="3"/></text:span><text:span text:style-name="T890"><text:s text:c="4"/>Titular: Sérgio Ricardo Agustinho – matrícula 50.992</text:span></text:p>
      <text:p text:style-name="P891"><text:span text:style-name="T892"><text:s text:c="3"/></text:span><text:span text:style-name="T893"><text:s text:c="2"/></text:span><text:span text:style-name="T894"><text:s text:c="2"/>Substituto: João Vicente D’ávila Becker – matrícula 57.082</text:span></text:p>
      <text:p text:style-name="P895"/>
      <text:p text:style-name="P896"><text:span text:style-name="T897">Art.2°<text:s/></text:span><text:span text:style-name="T898">O fiscal substituto atuará como fiscal do contrato nas ausências e nos impedimentos eventuais e regulamentares do titular.</text:span></text:p>
      <text:p text:style-name="P899"/>
      <text:p text:style-name="P900"><text:span text:style-name="T901">Art.3° Na ausência de fiscal durante a execução contratual as atribuições inerentes às atividades deste serão do gestor do contrato.</text:span></text:p>
      <text:p text:style-name="P902"/>
      <text:p text:style-name="P903"><text:span text:style-name="T904">Art.4º Os servidores deverão exercer as atividades de gestão e fiscalização, a partir do dia 22 de março de 2021.</text:span></text:p>
      <text:p text:style-name="P905"/>
      <text:p text:style-name="P906">Art.5º Esta Portaria entra em vigor nesta data.</text:p>
      <text:p text:style-name="P907"/>
      <text:p text:style-name="P908">Paço Municipal Marcos Rovaris, 5 de abril de 2021.</text:p>
      <text:p text:style-name="P909"/>
      <text:p text:style-name="P910"><text:span text:style-name="T911">VAGNER ESPINDOLA RODRIGUES</text:span><text:span text:style-name="T912"><text:s/>-<text:s/></text:span><text:span text:style-name="T913">Secretário Geral</text:span></text:p>
      <text:p text:style-name="P914">NCF/erm.</text:p>
      <text:p text:style-name="P915">PORTARIA Nº 844/SG/2021</text:p>
      <text:list text:style-name="LFO19">
        <text:list-item text:start-value="1">
          <text:p text:style-name="P916">Designa Equipe de Fiscalização do Contrato nº 358/PMC/2019.</text:p>
        </text:list-item>
      </text:list>
      <text:p text:style-name="P917"/>
      <text:list text:style-name="LFO19" text:continue-numbering="true">
        <text:list-item>
          <text:p text:style-name="P918"><text:span text:style-name="T919">O<text:s/></text:span><text:span text:style-name="T920">SECRETÁRIO GERAL,</text:span><text:span text:style-name="T921"><text:s/></text:span><text:span text:style-name="T922">no uso de suas atribuições legais</text:span><text:span text:style-name="T923">,<text:s/></text:span></text:p>
        </text:list-item>
      </text:list>
      <text:list text:style-name="LFO19" text:continue-numbering="true">
        <text:list-item>
          <text:p text:style-name="P924"/>
        </text:list-item>
      </text:list>
      <text:list text:style-name="LFO19" text:continue-numbering="true">
        <text:list-item>
          <text:p text:style-name="P925"><text:span text:style-name="T926">R</text:span><text:span text:style-name="T927">ESOLVE</text:span><text:span text:style-name="T928">:</text:span></text:p>
        </text:list-item>
      </text:list>
      <text:p text:style-name="P929"/>
      <text:soft-page-break/>
      <text:p text:style-name="P930"><text:span text:style-name="T931">Art. 1º Designar os servidores abaixo relacionados para atuarem como equipe de fiscalização do<text:s/></text:span><text:span text:style-name="T932">Contrato nº 358/PMC/2019</text:span><text:span text:style-name="T933">, firmado entre o Município de Criciúma e a Empresa<text:s/></text:span><text:span text:style-name="T934">CONFER<text:s/></text:span><text:span text:style-name="T935">CONSTRUTORA FERNANDES LTDA</text:span><text:span text:style-name="T936">, que tem por objeto Execução de serviços necessários às obras de implantação, pavimentação e urbanização do viário da Avenida Santos Dumont e Carlos Pinto Sampaio, correspondente a 1ª Etapa do Binário da Avenida Santos Dumont.<text:s/></text:span></text:p>
      <text:p text:style-name="P937"/>
      <text:p text:style-name="P938"><text:span text:style-name="T939">I - Gestor do contrato:</text:span></text:p>
      <text:p text:style-name="P940"><text:span text:style-name="T941"><text:s text:c="4"/>Joice Martignago de Medeiros Gerômimo – matrícula 45.434</text:span></text:p>
      <text:p text:style-name="P942"/>
      <text:p text:style-name="P943"><text:span text:style-name="T944">II - Fiscais Administrativos:</text:span></text:p>
      <text:p text:style-name="P945"><text:span text:style-name="T946"><text:s/></text:span><text:span text:style-name="T947"><text:s text:c="5"/>Titular: Janes Maria Scarpatto Barcelos – matrícula 40.008</text:span></text:p>
      <text:p text:style-name="P948"><text:span text:style-name="T949"><text:s/></text:span><text:span text:style-name="T950"><text:s/></text:span><text:span text:style-name="T951"><text:s text:c="4"/>Substituto: Júlio Patrício Raimundo – matrícula 65.877</text:span></text:p>
      <text:p text:style-name="P952"><text:s/></text:p>
      <text:p text:style-name="P953"><text:span text:style-name="T954">III - Fiscais Técnicos:</text:span></text:p>
      <text:p text:style-name="P955"><text:span text:style-name="T956"><text:s text:c="3"/></text:span><text:span text:style-name="T957"><text:s text:c="4"/>Titular: Gisella Soares – matrícula 56.910</text:span></text:p>
      <text:p text:style-name="P958"><text:span text:style-name="T959"><text:s text:c="3"/></text:span><text:span text:style-name="T960"><text:s text:c="3"/></text:span><text:span text:style-name="T961"><text:s/>Substituto: Murilo Barbosa Flores – matrícula 57.083</text:span></text:p>
      <text:p text:style-name="P962"/>
      <text:p text:style-name="P963"><text:span text:style-name="T964">Art.2°<text:s/></text:span><text:span text:style-name="T965">O fiscal substituto atuará como fiscal do contrato nas ausências e nos impedimentos eventuais e regulamentares do titular.</text:span></text:p>
      <text:p text:style-name="P966"/>
      <text:p text:style-name="P967"><text:span text:style-name="T968">Art.3° Na ausência de fiscal durante a execução contratual as atribuições inerentes às atividades deste serão do gestor do contrato.</text:span></text:p>
      <text:p text:style-name="P969"/>
      <text:p text:style-name="P970"><text:span text:style-name="T971">Art.4º Os servidores deverão exercer as atividades de gestão e fiscalização, a partir do dia 22 de março de 2021.</text:span></text:p>
      <text:p text:style-name="P972"/>
      <text:p text:style-name="P973">Art.5º Esta Portaria entra em vigor nesta data.</text:p>
      <text:p text:style-name="P974"/>
      <text:p text:style-name="P975">Paço Municipal Marcos Rovaris, 5 de abril de 2021.</text:p>
      <text:p text:style-name="P976"/>
      <text:p text:style-name="P977"><text:span text:style-name="T978">VAGNER ESPINDOLA RODRIGUES</text:span><text:span text:style-name="T979"><text:s/>-<text:s/></text:span><text:span text:style-name="T980">Secretário Geral</text:span></text:p>
      <text:p text:style-name="P981">NCF/erm.</text:p>
      <text:p text:style-name="P982"/>
      <text:p text:style-name="P983">Extrato<text:s/>de Dispensa<text:s/>de Licitação</text:p>
      <text:p text:style-name="P984">Governo Municipal de Criciúma</text:p>
      <text:p text:style-name="P985"><text:span text:style-name="T986">PROCESSO Nº.</text:span><text:span text:style-name="T987"><text:s/>605864/2021 – DISPENSA DE LICITAÇÃO</text:span><text:span text:style-name="T988"><text:s/></text:span><text:span text:style-name="T989">Nº. 131/PMC/2021</text:span></text:p>
      <text:p text:style-name="P990"><text:span text:style-name="T991">OBJETO</text:span><text:span text:style-name="T992">: Locação de imóvel, ou seja, 01(uma) sala comercial térrea e 2º piso medindo aproximadamente 989,34 m</text:span><text:span text:style-name="T993">2<text:s/></text:span><text:span text:style-name="T994">e 01(uma) sala aérea medindo aproximadamente 260,82 m</text:span><text:span text:style-name="T995">2</text:span><text:span text:style-name="T996">, situadas à Rua Cel. Marcos Rovaris, Nº 443, Bairro Centro, Criciúma/SC, matrículas nº 25.815 e 27.530, respectivamente, destinada a instalação da</text:span><text:span text:style-name="T997"><text:s/>DIRETORIA DE TRÂNSITO E TRANSPORTE<text:s/></text:span><text:span text:style-name="T998">do Município de Criciúma / SC.</text:span></text:p>
      <text:p text:style-name="P999"><text:span text:style-name="T1000">LOCADOR</text:span><text:span text:style-name="T1001">: LOCATIVA EMPREENDIMENTOS IMOBILIÁRIOS LTDA CNPJ: Nº. <text:s/>00.200.174/0001-06.</text:span></text:p>
      <text:p text:style-name="P1002"><text:span text:style-name="T1003">VALOR GLOBAL</text:span><text:span text:style-name="T1004">:<text:s/></text:span><text:span text:style-name="T1005">R$ 240.000,00 (duzentos e quarenta mil reais)</text:span><text:span text:style-name="T1006">.</text:span></text:p>
      <text:p text:style-name="P1007"><text:span text:style-name="T1008">BASE LEGAL</text:span><text:span text:style-name="T1009">: Art. 24, Inciso X, da Lei Nº. <text:s/>8.666/93.</text:span></text:p>
      <text:p text:style-name="P1010"><text:span text:style-name="T1011">RECONHECIMENTO</text:span><text:span text:style-name="T1012">: 07/04/2021, por Henderson Cirimbelli Giassi</text:span><text:span text:style-name="T1013"><text:s/>–</text:span><text:span text:style-name="T1014"><text:s/></text:span><text:span text:style-name="T1015">Diretor de patrimônio.</text:span></text:p>
      <text:p text:style-name="P1016"><text:span text:style-name="T1017">RATIFICAÇÃO/HOMOLOGAÇÃO</text:span><text:span text:style-name="T1018">: 07/04/2021, por Clésio Salvaro - Prefeito Municipal.</text:span></text:p>
      <text:p text:style-name="P1019"/>
      <text:p text:style-name="P1020">Ato<text:s/>de Intimação</text:p>
      <text:p text:style-name="P1021">FME - Fundação Municipal de Esportes</text:p>
      <text:p text:style-name="P1022">Processo administrativo FME nº<text:tab/>: 001/2021</text:p>
      <text:p text:style-name="P1023">Criciúma/SC, 9 de abril de 2021</text:p>
      <text:p text:style-name="P1024"/>
      <text:p text:style-name="P1025">O Presidente da Comissão Processante, no uso das atribuições que lhe confere a Portaria FME nº 002/21 e Resolução nº 001/21, ambas publicadas no Diário Oficial do Município de Criciúma – DOM – de 29/01/2021, INTIMA os senhores Adriano Engelke e Cristiane Sebrão Engelke que o ato de audiência de oitiva de testemunhas no processo administrativo acima citado, fase de inquérito, foi designado para se realizar em 16 de abril de 2021, às 08h00min, na sede da Fundação Municipal de Esporte de Criciúma – FME,<text:s/><text:soft-page-break/>estabelecida na Rua Santos Dumont, s/nº, Ginásio Municipal de Esportes Irmão Valmir Antônio Orsi, Bairro São Luiz, Criciúma/SC, CEP 88803-020.</text:p>
      <text:p text:style-name="P1026"/>
      <text:p text:style-name="P1027"><text:span text:style-name="T1028">GUSTAVO DE OLIVEIRA</text:span><text:span text:style-name="T1029"><text:s/>-<text:s/></text:span><text:span text:style-name="T1030">Presidente da Comissão Processante</text:span></text:p>
      <text:p text:style-name="P1031"/>
      <text:p text:style-name="P1032">Avisos<text:s/>de Licitação<text:s/></text:p>
      <text:p text:style-name="P1033">Governo Municipal de Criciúma</text:p>
      <text:p text:style-name="P1034">EDITAL CONCORRÊNCIA Nº 136/PMC/2021</text:p>
      <text:p text:style-name="P1035">(Processo Administrativo nº. 606658)</text:p>
      <text:p text:style-name="P1036"/>
      <text:p text:style-name="P1037"><text:span text:style-name="T1038">OBJETO:</text:span><text:span text:style-name="T1039"><text:s text:c="2"/></text:span><text:span text:style-name="T1040"><text:s/>C</text:span><text:span text:style-name="T1041">ontratação de serviços para coleta, transporte, des</text:span><text:span text:style-name="T1042">­tinação final e seletiva de resíduos, sólidos domiciliares, públicos e comerciais/industriais com características domiciliares produzidos no município de Criciúma-SC</text:span><text:span text:style-name="T1043">.</text:span></text:p>
      <text:p text:style-name="P1044"/>
      <text:p text:style-name="P1045"><text:span text:style-name="T1046">DATA DE ENTREGA:<text:s/></text:span><text:span text:style-name="T1047">até 12 de maio de 2021 às 13h45min<text:s/></text:span></text:p>
      <text:p text:style-name="P1048"><text:span text:style-name="T1049">DATA DE ABERTURA:<text:s/></text:span><text:span text:style-name="T1050">dia 12 de maio de 2021 às 14h00</text:span></text:p>
      <text:p text:style-name="P1051"/>
      <text:p text:style-name="P1052"><text:span text:style-name="T1053">LOCAL:<text:s/></text:span><text:span text:style-name="T1054">s</text:span><text:span text:style-name="T1055">ala de Licitações da Diretoria de Logística, localizada no pavimento superior do edifício sede da municipalidade – Paço Municipal Marcos Rovaris, sito na rua Domênico Sônego, 542 - Criciúma-SC.<text:s/></text:span></text:p>
      <text:p text:style-name="P1056"/>
      <text:p text:style-name="P1057"><text:span text:style-name="T1058">EDITAL:<text:s/></text:span><text:span text:style-name="T1059"><text:s/>c</text:span><text:span text:style-name="T106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061">editais@criciuma.sc.gov.br</text:span></text:a><text:span text:style-name="T1062"><text:s/>ou pelo site<text:s/></text:span><text:span text:style-name="T1063">www.criciuma.sc.gov.br</text:span><text:span text:style-name="T1064">.</text:span></text:p>
      <text:p text:style-name="P1065"/>
      <text:p text:style-name="P1066">PAÇO MUNICIPAL MARCOS ROVARIS, 08 de abril de 2021.</text:p>
      <text:p text:style-name="P1067"/>
      <text:p text:style-name="P1068"><text:span text:style-name="T1069">LUIZ J. SELVA</text:span><text:span text:style-name="T1070"><text:s/>-<text:s/></text:span><text:span text:style-name="T1071">GESTOR EXECUTIVO DO FUNDO MUNICIPAL DE SANEAMENTO BASICO DE CRICIUMA</text:span><text:span text:style-name="T1072"><text:s/>(assinado no original)</text:span></text:p>
      <text:p text:style-name="P1073"><text:span text:style-name="T1074">EDITAL DE PREGÃO PRESENCIAL Nº 132/PMC/2021</text:span></text:p>
      <text:p text:style-name="P1075">para SISTEMA DE REGISTRO DE PREÇOS</text:p>
      <text:p text:style-name="P1076">(Processo Administrativo Nº 605318)</text:p>
      <text:p text:style-name="P1077"/>
      <text:p text:style-name="P1078"><text:span text:style-name="T1079">OBJETO:</text:span><text:span text:style-name="T1080"><text:s/></text:span><text:span text:style-name="T1081">Registro de preços</text:span><text:span text:style-name="T1082"><text:s/>para<text:s/></text:span><text:span text:style-name="T1083">AQUISIÇÃO DE LUBRIFICANTES,</text:span><text:span text:style-name="T1084"><text:s/>para atender a demanda dos equipamentos rodoviários pertencentes a frota oficial do Município de Criciúma-SC.<text:s/></text:span></text:p>
      <text:p text:style-name="P1085"><text:span text:style-name="T1086">DATA/HORA DE ABERTURA:</text:span><text:span text:style-name="T1087"><text:s/>Dia 29 de abril de 2021 às 09h00min.</text:span></text:p>
      <text:p text:style-name="P1088"/>
      <text:p text:style-name="P1089"><text:span text:style-name="T1090">LOCAL:<text:s/></text:span><text:span text:style-name="T1091">s</text:span><text:span text:style-name="T1092">ala de Licitações da Diretoria de Logística, localizada no Paço Municipal Marcos Rovaris, sito na rua Domênico Sônego, 542 - Criciúma-SC.<text:s/></text:span></text:p>
      <text:p text:style-name="P1093"/>
      <text:p text:style-name="P1094"><text:span text:style-name="T1095">EDITAL:<text:s/></text:span><text:span text:style-name="T1096"><text:s/>c</text:span><text:span text:style-name="T109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098">editais@criciuma.sc.gov.br</text:span></text:a><text:span text:style-name="T1099"><text:s/>ou pelo site<text:s/></text:span><text:span text:style-name="T1100">www.criciuma.sc.gov.br</text:span><text:span text:style-name="T1101">. <text:s text:c="2"/></text:span></text:p>
      <text:p text:style-name="P1102"/>
      <text:p text:style-name="P1103">Paço Municipal Marcos Rovaris – Criciúma-SC, 08 de abril de 2021.</text:p>
      <text:p text:style-name="P1104"><text:span text:style-name="T1105"><text:s text:c="19"/></text:span></text:p>
      <text:p text:style-name="P1106"><text:span text:style-name="T1107">JOÃO BATISTA BELLOLI</text:span><text:span text:style-name="T1108"><text:s/>-<text:s/></text:span><text:span text:style-name="T1109">SECRETÁRIO DE INFRAESTRUTURA,</text:span><text:span text:style-name="T1110"><text:s/></text:span><text:span text:style-name="T1111">PLANEJAMENTO E MOBILIDADE URBANA</text:span></text:p>
      <text:p text:style-name="P1112"><text:span text:style-name="T1113">EDITAL DE PREGÃO PRESENCIAL Nº 133/PMC/2021</text:span></text:p>
      <text:p text:style-name="P1114">(Processo Administrativo Nº 603741)</text:p>
      <text:p text:style-name="P1115"/>
      <text:p text:style-name="P1116"><text:span text:style-name="T1117">OBJETO:</text:span><text:span text:style-name="T1118"><text:s/>C</text:span><text:span text:style-name="T1119">ontratação de empresa para a prestação de<text:s/></text:span><text:span text:style-name="T1120">serviços de recauchutagem e vulcanização de pneus, para manutenção de veículos e equipamentos rodoviários que compõem a frota oficial do Município de Criciúma/SC.</text:span></text:p>
      <text:p text:style-name="P1121"/>
      <text:p text:style-name="P1122"><text:span text:style-name="T1123">DATA/HORA DE ABERTURA:</text:span><text:span text:style-name="T1124"><text:s/>Dia 29 de abril de 2021 às 14h00min.</text:span></text:p>
      <text:p text:style-name="P1125"/>
      <text:p text:style-name="P1126"><text:span text:style-name="T1127">LOCAL:<text:s/></text:span><text:span text:style-name="T1128">s</text:span><text:span text:style-name="T1129">ala de Licitações da Diretoria de Logística, localizada no Paço Municipal Marcos Rovaris, sito na rua Domênico Sônego, 542 - Criciúma-SC.<text:s/></text:span></text:p>
      <text:p text:style-name="P1130"/>
      <text:p text:style-name="P1131"><text:span text:style-name="T1132">EDITAL:<text:s/></text:span><text:span text:style-name="T1133"><text:s/>c</text:span><text:span text:style-name="T113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135">editais@criciuma.sc.gov.br</text:span></text:a><text:span text:style-name="T1136"><text:s/>ou pelo site<text:s/></text:span><text:span text:style-name="T1137">www.criciuma.sc.gov.br</text:span><text:span text:style-name="T1138">. <text:s text:c="2"/></text:span></text:p>
      <text:p text:style-name="P1139"/>
      <text:p text:style-name="P1140">Paço Municipal Marcos Rovaris – Criciúma-SC, 08 de abril de 2021.</text:p>
      <text:p text:style-name="P1141"><text:span text:style-name="T1142"><text:s text:c="19"/></text:span></text:p>
      <text:p text:style-name="P1143"><text:span text:style-name="T1144">JOÃO BATISTA BELLOLI</text:span><text:span text:style-name="T1145"><text:s/>-<text:s/></text:span><text:span text:style-name="T1146">SECRETÁRIO DE INFRAESTRUTURA,</text:span><text:span text:style-name="T1147"><text:s/></text:span><text:span text:style-name="T1148">PLANEJAMENTO E MOBILIDADE URBANA</text:span></text:p>
      <text:p text:style-name="P1149"><text:span text:style-name="T1150">EDITAL DE PREGÃO PRESENCIAL Nº 134/PMC/2021</text:span></text:p>
      <text:p text:style-name="P1151">(Processo Administrativo Nº 606252)</text:p>
      <text:p text:style-name="P1152"/>
      <text:p text:style-name="P1153"><text:span text:style-name="T1154">OBJETO:</text:span><text:span text:style-name="T1155"><text:s/>Aquisição de escavadeira hidráulica, em atendimento a Secretaria de Infraestrutura, Planejamento e Mobilidade Urbana do município de Criciúma/SC.</text:span></text:p>
      <text:p text:style-name="P1156"/>
      <text:p text:style-name="P1157"><text:span text:style-name="T1158">DATA/HORA DE ABERTURA:</text:span><text:span text:style-name="T1159"><text:s/>Dia 23 de abril de 2021 às 10h30min.</text:span></text:p>
      <text:p text:style-name="P1160"/>
      <text:p text:style-name="P1161"><text:span text:style-name="T1162">LOCAL:<text:s/></text:span><text:span text:style-name="T1163">s</text:span><text:span text:style-name="T1164">ala de Licitações da Diretoria de Logística, localizada no Paço Municipal Marcos Rovaris, sito na rua Domênico Sônego, 542 - Criciúma-SC.<text:s/></text:span></text:p>
      <text:p text:style-name="P1165"/>
      <text:p text:style-name="P1166"><text:span text:style-name="T1167">EDITAL:<text:s/></text:span><text:span text:style-name="T1168"><text:s/>c</text:span><text:span text:style-name="T116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170">editais@criciuma.sc.gov.br</text:span></text:a><text:span text:style-name="T1171"><text:s/>ou pelo site<text:s/></text:span><text:span text:style-name="T1172">www.criciuma.sc.gov.br</text:span><text:span text:style-name="T1173">. <text:s text:c="2"/></text:span></text:p>
      <text:p text:style-name="P1174"/>
      <text:p text:style-name="P1175">Paço Municipal Marcos Rovaris – Criciúma-SC, 08 de abril de 2021.</text:p>
      <text:p text:style-name="P1176"/>
      <text:p text:style-name="P1177"><text:span text:style-name="T1178">JOÃO BATISTA BELLOLI</text:span><text:span text:style-name="T1179"><text:s/>-<text:s/></text:span><text:span text:style-name="T1180">SECRETÁRIO DE INFRAESTRUTURA,</text:span><text:span text:style-name="T1181"><text:s/></text:span><text:span text:style-name="T1182">PLANEJAMENTO E MOBILIDADE URBANA</text:span></text:p>
      <text:p text:style-name="P1183"><text:span text:style-name="T1184">PREGÃO PRESENCIAL Nº 135/PMC/2021</text:span></text:p>
      <text:p text:style-name="P1185">(Processo Administrativo nº. 602170)</text:p>
      <text:p text:style-name="P1186"/>
      <text:p text:style-name="P1187"><text:span text:style-name="T1188">OBJETO:</text:span><text:span text:style-name="T1189"><text:s/></text:span><text:bookmark-start text:name="_Hlk67294381"/><text:span text:style-name="T1190">Contratação de empresa do ramo pertinente para<text:s/></text:span><text:span text:style-name="T1191">prestação de serviços de vistoria/inspeção veicular do Inmetro para os veículos de transportes especiais (taxi, mototáxi, moto-fretes, escolar, fretamentos, coletivo público) do Município de Criciúma-SC.<text:s/></text:span></text:p>
      <text:p text:style-name="P1192"/>
      <text:p text:style-name="P1193"><text:bookmark-end text:name="_Hlk67294381"/><text:span text:style-name="T1194">DATA/HORA DE ABERTURA</text:span><text:span text:style-name="T1195">: Dia 30 de abril de 2021 às 09h00min.</text:span></text:p>
      <text:p text:style-name="P1196"/>
      <text:p text:style-name="P1197"><text:span text:style-name="T1198">LOCAL:<text:s/></text:span><text:span text:style-name="T1199">s</text:span><text:span text:style-name="T1200">ala de Licitações da Diretoria de Logística, localizada no pavimento superior do edifício sede da municipalidade – Paço Municipal Marcos Rovaris, sito na rua Domênico Sônego, 542 - Criciúma-SC.<text:s/></text:span></text:p>
      <text:p text:style-name="P1201"/>
      <text:p text:style-name="P1202"><text:span text:style-name="T1203">EDITAL:<text:s/></text:span><text:span text:style-name="T1204"><text:s/>c</text:span><text:span text:style-name="T1205">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206">editais@criciuma.sc.gov.br</text:span></text:a><text:span text:style-name="T1207"><text:s/>ou pelo site<text:s/></text:span><text:span text:style-name="T1208">www.criciuma.sc.gov.br</text:span><text:span text:style-name="T1209">. <text:s text:c="2"/></text:span></text:p>
      <text:p text:style-name="P1210"/>
      <text:p text:style-name="P1211">PAÇO MUNICIPAL MARCOS ROVARIS-CRICIÚMA-SC, 08 de abril de 2021.</text:p>
      <text:p text:style-name="P1212"/>
      <text:p text:style-name="P1213"><text:span text:style-name="T1214">GUSTAVO MARTINS FARIAS DE MEDEIROS</text:span><text:span text:style-name="T1215"><text:s/>-<text:s/></text:span><text:span text:style-name="T1216">Diretor de Trânsito e Transportes</text:span><text:span text:style-name="T1217"><text:s/></text:span><text:span text:style-name="T1218">(assinado no original)</text:span></text:p>
      <text:p text:style-name="P1219"/>
      <text:p text:style-name="P1220">Aviso<text:s/>de Suspensão<text:s/>de Licitação</text:p>
      <text:p text:style-name="P1221"><text:span text:style-name="T1222">Governo Municipal de Criciúma</text:span></text:p>
      <text:p text:style-name="P1223">EDITAL DE PREGÃO PRESENCIAL Nº 296/PMC/2020</text:p>
      <text:p text:style-name="P1224">(Processo Administrativo n.º 596064)</text:p>
      <text:p text:style-name="P1225"/>
      <text:p text:style-name="P1226"><text:span text:style-name="T1227">O</text:span><text:span text:style-name="T1228"><text:s/>MUNICÍPIO DE CRICIÚMA</text:span><text:span text:style-name="T1229">,</text:span><text:span text:style-name="T1230"><text:s/></text:span><text:span text:style-name="T1231">torna público que, por interesse público e conveniência administrativa,<text:s/></text:span><text:span text:style-name="T1232">SUSPENSÃO</text:span><text:span text:style-name="T1233"><text:s/></text:span><text:span text:style-name="T1234">por tempo indeterminado do edital supracitado e o contrato que deu origem, que tem como objetivo a contratação de empresa especializada em locação de equipamentos e serviços complementares, a fim de possibilitar o monitoramento remoto por imagens em locais públicos do município de Criciúma/SC, por liminar pretendida no Mandado De Segurança n° 5006259-85.2021.8.24.0020/SC</text:span><text:span text:style-name="T1235">.</text:span></text:p>
      <text:p text:style-name="P1236"/>
      <text:p text:style-name="P1237">Paço Municipal “Marcos Rovaris”, 08 de abril de 2021.</text:p>
      <text:p text:style-name="P1238"/>
      <text:p text:style-name="P1239"><text:span text:style-name="T1240">MAURICIO BACIS GUGLIELMI<text:s/></text:span><text:span text:style-name="T1241">-<text:s/></text:span><text:span text:style-name="T1242">DIRETOR DE LOGISTICA</text:span><text:span text:style-name="T1243"><text:s/></text:span><text:span text:style-name="T1244">(assinado no original)</text:span></text:p>
      <text:p text:style-name="P1245"/>
      <text:p text:style-name="P1246">Aviso de Revogação</text:p>
      <text:p text:style-name="P1247"><text:span text:style-name="T1248">Governo Municipal de Criciúma</text:span></text:p>
      <text:p text:style-name="P1249">PREGÃO PRESENCIAL Nº 103/PMC/2021</text:p>
      <text:p text:style-name="P1250">(Processo Administrativo 603131)</text:p>
      <text:p text:style-name="P1251"/>
      <text:p text:style-name="P1252"><text:span text:style-name="T1253">O</text:span><text:span text:style-name="T1254"><text:s/>MUNICÍPIO DE CRICIÚMA</text:span><text:span text:style-name="T1255"><text:s/>torna público a<text:s/></text:span><text:span text:style-name="T1256">REVOGAÇÃO</text:span><text:span text:style-name="T1257"><text:s/>do edital supracitado, que tem como objetivo <text:s/>Aquisição,<text:s/></text:span><text:span text:style-name="T1258">SOB DEMANDA</text:span><text:span text:style-name="T1259">,<text:s/></text:span><text:span text:style-name="T1260">de</text:span><text:span text:style-name="T1261"><text:s/></text:span><text:span text:style-name="T1262">grama sintética decorativa com instalação, para uso em playground’s de parques, praças e áreas de lazer do<text:s/></text:span><text:span text:style-name="T1263">Município de</text:span><text:span text:style-name="T1264"><text:s/>Criciúma/SC</text:span><text:span text:style-name="T1265">, <text:s/>Por não ter havido apresentação de propostas válidas, restando este<text:s/></text:span><text:span text:style-name="T1266">FRACASSADO</text:span><text:span text:style-name="T1267">,</text:span><text:span text:style-name="T1268"><text:s/>conforme registro em Ata.<text:s/></text:span></text:p>
      <text:p text:style-name="P1269"><text:span text:style-name="T1270">Feita a revogação acima, ficam todos os interessados notificados para os fins legais e de direito.<text:s/></text:span></text:p>
      <text:p text:style-name="P1271"/>
      <text:p text:style-name="P1272">PAÇO MUNICIPAL “MARCOS ROVARIS”, 07 de abril de 2021.<text:s/></text:p>
      <text:p text:style-name="P1273"/>
      <text:p text:style-name="P1274"><text:span text:style-name="T1275">MAURICIO BACIS GUGLIELMI</text:span><text:span text:style-name="T1276"><text:s/>-<text:s/></text:span><text:span text:style-name="T1277">DIRETOR DE LOGÍSTICA</text:span><text:span text:style-name="T1278"><text:s/></text:span><text:span text:style-name="T1279">(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text-line-through-type="none" style:text-underline-type="none"/>
    </style:style>
    <style:style style:name="WW_CharLFO20LVL2" style:family="text">
      <style:text-properties style:font-name="Courier New" style:text-line-through-type="none" style:text-underline-type="none"/>
    </style:style>
    <style:style style:name="WW_CharLFO20LVL3" style:family="text">
      <style:text-properties style:font-name="Wingdings" style:text-line-through-type="none" style:text-underline-type="none"/>
    </style:style>
    <style:style style:name="WW_CharLFO20LVL4" style:family="text">
      <style:text-properties style:font-name="Symbol" style:text-line-through-type="none" style:text-underline-type="none"/>
    </style:style>
    <style:style style:name="WW_CharLFO20LVL5" style:family="text">
      <style:text-properties style:font-name="Courier New" style:text-line-through-type="none" style:text-underline-type="none"/>
    </style:style>
    <style:style style:name="WW_CharLFO20LVL6" style:family="text">
      <style:text-properties style:font-name="Wingdings" style:text-line-through-type="none" style:text-underline-type="none"/>
    </style:style>
    <style:style style:name="WW_CharLFO20LVL7" style:family="text">
      <style:text-properties style:font-name="Symbol" style:text-line-through-type="none" style:text-underline-type="none"/>
    </style:style>
    <style:style style:name="WW_CharLFO20LVL8" style:family="text">
      <style:text-properties style:font-name="Courier New" style:text-line-through-type="none" style:text-underline-type="none"/>
    </style:style>
    <style:style style:name="WW_CharLFO20LVL9" style:family="text">
      <style:text-properties style:font-name="Wingdings" style:text-line-through-type="none" style:text-underline-type="none"/>
    </style:style>
    <style:style style:name="WW_CharLFO21LVL1" style:family="text">
      <style:text-properties style:font-name="Symbol" style:text-line-through-type="none" style:text-underline-type="none"/>
    </style:style>
    <style:style style:name="WW_CharLFO21LVL2" style:family="text">
      <style:text-properties style:font-name="Courier New" style:text-line-through-type="none" style:text-underline-type="none"/>
    </style:style>
    <style:style style:name="WW_CharLFO21LVL3" style:family="text">
      <style:text-properties style:font-name="Wingdings" style:text-line-through-type="none" style:text-underline-type="none"/>
    </style:style>
    <style:style style:name="WW_CharLFO21LVL4" style:family="text">
      <style:text-properties style:font-name="Symbol" style:text-line-through-type="none" style:text-underline-type="none"/>
    </style:style>
    <style:style style:name="WW_CharLFO21LVL5" style:family="text">
      <style:text-properties style:font-name="Courier New" style:text-line-through-type="none" style:text-underline-type="none"/>
    </style:style>
    <style:style style:name="WW_CharLFO21LVL6" style:family="text">
      <style:text-properties style:font-name="Wingdings" style:text-line-through-type="none" style:text-underline-type="none"/>
    </style:style>
    <style:style style:name="WW_CharLFO21LVL7" style:family="text">
      <style:text-properties style:font-name="Symbol" style:text-line-through-type="none" style:text-underline-type="none"/>
    </style:style>
    <style:style style:name="WW_CharLFO21LVL8" style:family="text">
      <style:text-properties style:font-name="Courier New" style:text-line-through-type="none" style:text-underline-type="none"/>
    </style:style>
    <style:style style:name="WW_CharLFO21LVL9" style:family="text">
      <style:text-properties style:font-name="Wingdings" style:text-line-through-type="none" style:text-underline-type="none"/>
    </style:style>
    <style:style style:name="WW_CharLFO22LVL1" style:family="text">
      <style:text-properties style:font-name-asian="Arial" style:font-name-complex="Arial" style:text-scale="100%" fo:font-size="10pt" style:font-size-asian="10pt" style:font-size-complex="10pt" fo:language="pt" fo:country="PT" style:language-asian="en" style:country-asian="US" style:language-complex="ar" style:country-complex="SA"/>
    </style:style>
    <style:style style:name="WW_CharLFO22LVL2" style:family="text">
      <style:text-properties style:font-name="Symbol" style:font-name-complex="Symbol" fo:language="pt" fo:country="PT" style:language-asian="en" style:country-asian="US" style:language-complex="ar" style:country-complex="SA"/>
    </style:style>
    <style:style style:name="WW_CharLFO22LVL3" style:family="text">
      <style:text-properties style:font-name="Symbol" style:font-name-complex="Symbol" fo:language="pt" fo:country="PT" style:language-asian="en" style:country-asian="US" style:language-complex="ar" style:country-complex="SA"/>
    </style:style>
    <style:style style:name="WW_CharLFO22LVL4" style:family="text">
      <style:text-properties style:font-name="Symbol" style:font-name-complex="Symbol" fo:language="pt" fo:country="PT" style:language-asian="en" style:country-asian="US" style:language-complex="ar" style:country-complex="SA"/>
    </style:style>
    <style:style style:name="WW_CharLFO22LVL5" style:family="text">
      <style:text-properties style:font-name="Symbol" style:font-name-complex="Symbol" fo:language="pt" fo:country="PT" style:language-asian="en" style:country-asian="US" style:language-complex="ar" style:country-complex="SA"/>
    </style:style>
    <style:style style:name="WW_CharLFO22LVL6" style:family="text">
      <style:text-properties style:font-name="Symbol" style:font-name-complex="Symbol" fo:language="pt" fo:country="PT" style:language-asian="en" style:country-asian="US" style:language-complex="ar" style:country-complex="SA"/>
    </style:style>
    <style:style style:name="WW_CharLFO22LVL7" style:family="text">
      <style:text-properties style:font-name="Symbol" style:font-name-complex="Symbol" fo:language="pt" fo:country="PT" style:language-asian="en" style:country-asian="US" style:language-complex="ar" style:country-complex="SA"/>
    </style:style>
    <style:style style:name="WW_CharLFO22LVL8" style:family="text">
      <style:text-properties style:font-name="Symbol" style:font-name-complex="Symbol" fo:language="pt" fo:country="PT" style:language-asian="en" style:country-asian="US" style:language-complex="ar" style:country-complex="SA"/>
    </style:style>
    <style:style style:name="WW_CharLFO22LVL9" style:family="text">
      <style:text-properties style:font-name="Symbol" style:font-name-complex="Symbol" fo:language="pt" fo:country="PT" style:language-asian="en" style:country-asian="US" style:language-complex="ar" style:country-complex="SA"/>
    </style:style>
    <style:style style:name="WW_CharLFO23LVL1" style:family="text">
      <style:text-properties style:font-name="Symbol" style:text-line-through-type="none" style:text-underline-type="none"/>
    </style:style>
    <style:style style:name="WW_CharLFO23LVL2" style:family="text">
      <style:text-properties style:font-name="Courier New" style:text-line-through-type="none" style:text-underline-type="none"/>
    </style:style>
    <style:style style:name="WW_CharLFO23LVL3" style:family="text">
      <style:text-properties style:font-name="Wingdings" style:text-line-through-type="none" style:text-underline-type="none"/>
    </style:style>
    <style:style style:name="WW_CharLFO23LVL4" style:family="text">
      <style:text-properties style:font-name="Symbol" style:text-line-through-type="none" style:text-underline-type="none"/>
    </style:style>
    <style:style style:name="WW_CharLFO23LVL5" style:family="text">
      <style:text-properties style:font-name="Courier New" style:text-line-through-type="none" style:text-underline-type="none"/>
    </style:style>
    <style:style style:name="WW_CharLFO23LVL6" style:family="text">
      <style:text-properties style:font-name="Wingdings" style:text-line-through-type="none" style:text-underline-type="none"/>
    </style:style>
    <style:style style:name="WW_CharLFO23LVL7" style:family="text">
      <style:text-properties style:font-name="Symbol" style:text-line-through-type="none" style:text-underline-type="none"/>
    </style:style>
    <style:style style:name="WW_CharLFO23LVL8" style:family="text">
      <style:text-properties style:font-name="Courier New" style:text-line-through-type="none" style:text-underline-type="none"/>
    </style:style>
    <style:style style:name="WW_CharLFO23LVL9" style:family="text">
      <style:text-properties style:font-name="Wingdings" style:text-line-through-type="none" style:text-underline-type="none"/>
    </style:style>
    <style:style style:name="WW_CharLFO24LVL1" style:family="text">
      <style:text-properties style:font-name="Calibri" style:font-name-complex="Calibri" fo:font-weight="bold" style:font-weight-asian="bold"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font-name-complex="Symbol" fo:font-weight="bold" style:font-weight-asian="bold"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number text:level="1" text:style-name="WW_CharLFO22LVL1" style:num-format="I">
        <style:list-level-properties text:space-before="0.7041in" text:min-label-width="0.1583in" text:list-level-position-and-space-mode="label-alignment">
          <style:list-level-label-alignment text:label-followed-by="listtab" fo:margin-left="0.8625in" fo:text-indent="-0.1583in"/>
        </style:list-level-properties>
      </text:list-level-style-number>
      <text:list-level-style-bullet text:level="2" text:style-name="WW_CharLFO22LVL2" text:bullet-char="">
        <style:list-level-properties text:space-before="1.3513in" text:min-label-width="0.1583in" text:list-level-position-and-space-mode="label-alignment">
          <style:list-level-label-alignment text:label-followed-by="listtab" fo:margin-left="1.5097in" fo:text-indent="-0.1583in"/>
        </style:list-level-properties>
        <style:text-properties style:font-name="Symbol"/>
      </text:list-level-style-bullet>
      <text:list-level-style-bullet text:level="3" text:style-name="WW_CharLFO22LVL3" text:bullet-char="">
        <style:list-level-properties text:space-before="2.0006in" text:min-label-width="0.1583in" text:list-level-position-and-space-mode="label-alignment">
          <style:list-level-label-alignment text:label-followed-by="listtab" fo:margin-left="2.159in" fo:text-indent="-0.1583in"/>
        </style:list-level-properties>
        <style:text-properties style:font-name="Symbol"/>
      </text:list-level-style-bullet>
      <text:list-level-style-bullet text:level="4" text:style-name="WW_CharLFO22LVL4" text:bullet-char="">
        <style:list-level-properties text:space-before="2.6493in" text:min-label-width="0.1583in" text:list-level-position-and-space-mode="label-alignment">
          <style:list-level-label-alignment text:label-followed-by="listtab" fo:margin-left="2.8076in" fo:text-indent="-0.1583in"/>
        </style:list-level-properties>
        <style:text-properties style:font-name="Symbol"/>
      </text:list-level-style-bullet>
      <text:list-level-style-bullet text:level="5" text:style-name="WW_CharLFO22LVL5" text:bullet-char="">
        <style:list-level-properties text:space-before="3.2986in" text:min-label-width="0.1583in" text:list-level-position-and-space-mode="label-alignment">
          <style:list-level-label-alignment text:label-followed-by="listtab" fo:margin-left="3.4569in" fo:text-indent="-0.1583in"/>
        </style:list-level-properties>
        <style:text-properties style:font-name="Symbol"/>
      </text:list-level-style-bullet>
      <text:list-level-style-bullet text:level="6" text:style-name="WW_CharLFO22LVL6" text:bullet-char="">
        <style:list-level-properties text:space-before="3.9472in" text:min-label-width="0.1583in" text:list-level-position-and-space-mode="label-alignment">
          <style:list-level-label-alignment text:label-followed-by="listtab" fo:margin-left="4.1055in" fo:text-indent="-0.1583in"/>
        </style:list-level-properties>
        <style:text-properties style:font-name="Symbol"/>
      </text:list-level-style-bullet>
      <text:list-level-style-bullet text:level="7" text:style-name="WW_CharLFO22LVL7" text:bullet-char="">
        <style:list-level-properties text:space-before="4.5965in" text:min-label-width="0.1583in" text:list-level-position-and-space-mode="label-alignment">
          <style:list-level-label-alignment text:label-followed-by="listtab" fo:margin-left="4.7548in" fo:text-indent="-0.1583in"/>
        </style:list-level-properties>
        <style:text-properties style:font-name="Symbol"/>
      </text:list-level-style-bullet>
      <text:list-level-style-bullet text:level="8" text:style-name="WW_CharLFO22LVL8" text:bullet-char="">
        <style:list-level-properties text:space-before="5.2451in" text:min-label-width="0.1583in" text:list-level-position-and-space-mode="label-alignment">
          <style:list-level-label-alignment text:label-followed-by="listtab" fo:margin-left="5.4034in" fo:text-indent="-0.1583in"/>
        </style:list-level-properties>
        <style:text-properties style:font-name="Symbol"/>
      </text:list-level-style-bullet>
      <text:list-level-style-bullet text:level="9" text:style-name="WW_CharLFO22LVL9" text:bullet-char="">
        <style:list-level-properties text:space-before="5.8944in" text:min-label-width="0.1583in" text:list-level-position-and-space-mode="label-alignment">
          <style:list-level-label-alignment text:label-followed-by="listtab" fo:margin-left="6.0527in" fo:text-indent="-0.1583in"/>
        </style:list-level-properties>
        <style:text-properties style:font-name="Symbol"/>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1.1666in" text:min-label-width="1.3854in" text:list-level-position-and-space-mode="label-alignment">
          <style:list-level-label-alignment text:label-followed-by="listtab" fo:margin-left="2.552in" fo:text-indent="-1.3854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00<text:s/>– Ano<text:s/>12 <text:s/>Sexta-Feira,<text:s/>9<text:s/>de<text:s/>abril<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4-09T15:20:00Z</meta:creation-date>
    <dc:date>2021-04-09T15:20:00Z</dc:date>
    <meta:print-date>2021-04-09T15:19:00Z</meta:print-date>
    <meta:template xlink:href="Normal" xlink:type="simple"/>
    <meta:editing-cycles>2</meta:editing-cycles>
    <meta:editing-duration>PT0S</meta:editing-duration>
    <meta:document-statistic meta:page-count="13" meta:paragraph-count="62" meta:word-count="4855" meta:character-count="31012" meta:row-count="218" meta:non-whitespace-character-count="26219"/>
  </office:meta>
</office:document-meta>
</file>