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I">
        <style:list-level-properties text:space-before="0.7041in" text:min-label-width="0.1583in" text:list-level-position-and-space-mode="label-alignment">
          <style:list-level-label-alignment text:label-followed-by="listtab" fo:margin-left="0.8625in" fo:text-indent="-0.1583in"/>
        </style:list-level-properties>
      </text:list-level-style-number>
      <text:list-level-style-bullet text:level="2" text:style-name="WW_CharLFO22LVL2" text:bullet-char="">
        <style:list-level-properties text:space-before="1.3513in" text:min-label-width="0.1583in" text:list-level-position-and-space-mode="label-alignment">
          <style:list-level-label-alignment text:label-followed-by="listtab" fo:margin-left="1.5097in" fo:text-indent="-0.1583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2.0006in" text:min-label-width="0.1583in" text:list-level-position-and-space-mode="label-alignment">
          <style:list-level-label-alignment text:label-followed-by="listtab" fo:margin-left="2.159in" fo:text-indent="-0.1583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2.6493in" text:min-label-width="0.1583in" text:list-level-position-and-space-mode="label-alignment">
          <style:list-level-label-alignment text:label-followed-by="listtab" fo:margin-left="2.8076in" fo:text-indent="-0.1583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3.2986in" text:min-label-width="0.1583in" text:list-level-position-and-space-mode="label-alignment">
          <style:list-level-label-alignment text:label-followed-by="listtab" fo:margin-left="3.4569in" fo:text-indent="-0.1583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9472in" text:min-label-width="0.1583in" text:list-level-position-and-space-mode="label-alignment">
          <style:list-level-label-alignment text:label-followed-by="listtab" fo:margin-left="4.1055in" fo:text-indent="-0.1583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4.5965in" text:min-label-width="0.1583in" text:list-level-position-and-space-mode="label-alignment">
          <style:list-level-label-alignment text:label-followed-by="listtab" fo:margin-left="4.7548in" fo:text-indent="-0.1583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5.2451in" text:min-label-width="0.1583in" text:list-level-position-and-space-mode="label-alignment">
          <style:list-level-label-alignment text:label-followed-by="listtab" fo:margin-left="5.4034in" fo:text-indent="-0.1583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5.8944in" text:min-label-width="0.1583in" text:list-level-position-and-space-mode="label-alignment">
          <style:list-level-label-alignment text:label-followed-by="listtab" fo:margin-left="6.0527in" fo:text-indent="-0.1583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1.1666in" text:min-label-width="1.3854in" text:list-level-position-and-space-mode="label-alignment">
          <style:list-level-label-alignment text:label-followed-by="listtab" fo:margin-left="2.552in" fo:text-indent="-1.3854in"/>
        </style:list-level-properties>
      </text:list-level-style-number>
      <text:list-level-style-number text:level="2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4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7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Calibri"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style:font-name="Calibri"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name="Calibri" style:font-name-complex="Calibri" fo:letter-spacing="0.0006in" fo:font-size="1pt" style:font-size-asian="1pt" style:font-size-complex="1pt"/>
    </style:style>
    <style:style style:name="P4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name="Calibri" style:font-name-complex="Calibri" fo:letter-spacing="0.0006in" fo:font-size="1pt" style:font-size-asian="1pt" style:font-size-complex="1pt"/>
    </style:style>
    <style:style style:name="P4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15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3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60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86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1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11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Estilo2" style:family="paragraph">
      <style:paragraph-properties fo:margin-left="-0.1972in">
        <style:tab-stops/>
      </style:paragraph-properties>
    </style:style>
    <style:style style:name="T335" style:parent-style-name="Fonteparág.padrão" style:family="text">
      <style:text-properties style:use-window-font-color="true"/>
    </style:style>
    <style:style style:name="P33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4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48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3.9381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5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5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5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60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6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7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8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8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8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86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3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39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44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44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5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5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5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60" style:parent-style-name="Estilo2" style:family="paragraph">
      <style:paragraph-properties fo:margin-left="-0.1972in">
        <style:tab-stops/>
      </style:paragraph-properties>
    </style:style>
    <style:style style:name="T461" style:parent-style-name="Fonteparág.padrão" style:family="text">
      <style:text-properties style:use-window-font-color="true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Estilo2" style:family="paragraph">
      <style:paragraph-properties fo:margin-left="-0.1972in">
        <style:tab-stops/>
      </style:paragraph-properties>
    </style:style>
    <style:style style:name="T488" style:parent-style-name="Fonteparág.padrão" style:family="text">
      <style:text-properties style:use-window-font-color="true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 fo:text-indent="1.968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Estilo2" style:family="paragraph">
      <style:paragraph-properties fo:margin-left="-0.1972in">
        <style:tab-stops/>
      </style:paragraph-properties>
    </style:style>
    <style:style style:name="T516" style:parent-style-name="Fonteparág.padrão" style:family="text">
      <style:text-properties style:use-window-font-color="true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4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6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6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6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70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72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7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74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57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8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8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9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9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597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60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0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08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0.8291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291in"/>
        </style:tab-stops>
      </style:paragraph-properties>
    </style:style>
    <style:style style:name="T61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1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1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1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2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3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3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63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4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4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4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46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7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.5pt"/>
    </style:style>
    <style:style style:name="P672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7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67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7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76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.5pt"/>
    </style:style>
    <style:style style:name="P67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.5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.5pt"/>
    </style:style>
    <style:style style:name="P68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8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68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8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8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.5pt"/>
    </style:style>
    <style:style style:name="P68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8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9.5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9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69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9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699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0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70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0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0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71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1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1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1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2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2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23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5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01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5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74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9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9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899" style:parent-style-name="Estilo2" style:family="paragraph">
      <style:paragraph-properties fo:margin-left="-0.1972in">
        <style:tab-stops/>
      </style:paragraph-properties>
    </style:style>
    <style:style style:name="T900" style:parent-style-name="Fonteparág.padrão" style:family="text">
      <style:text-properties style:use-window-font-color="true"/>
    </style:style>
    <style:style style:name="P90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3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1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2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2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92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2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2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9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3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4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94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.5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4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5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954" style:parent-style-name="Estilo2" style:family="paragraph">
      <style:paragraph-properties fo:margin-left="-0.1972in">
        <style:tab-stops/>
      </style:paragraph-properties>
    </style:style>
    <style:style style:name="T955" style:parent-style-name="Fonteparág.padrão" style:family="text">
      <style:text-properties style:use-window-font-color="true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 fo:text-indent="1.9687in">
        <style:tab-stops/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9.5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7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8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983" style:parent-style-name="Estilo2" style:family="paragraph">
      <style:paragraph-properties fo:margin-left="-0.1972in">
        <style:tab-stops/>
      </style:paragraph-properties>
    </style:style>
    <style:style style:name="T984" style:parent-style-name="Fonteparág.padrão" style:family="text">
      <style:text-properties style:use-window-font-color="true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9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 fo:text-indent="1.7722in">
        <style:tab-stops>
          <style:tab-stop style:type="left" style:position="1.1819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 fo:text-indent="1.772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9.5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0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</style:style>
    <style:style style:name="T100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0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09" style:parent-style-name="Estilo2" style:family="paragraph">
      <style:paragraph-properties fo:margin-left="-0.1972in">
        <style:tab-stops/>
      </style:paragraph-properties>
    </style:style>
    <style:style style:name="T1010" style:parent-style-name="Fonteparág.padrão" style:family="text">
      <style:text-properties style:use-window-font-color="true"/>
    </style:style>
    <style:style style:name="P1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1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01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21" style:parent-style-name="Normal" style:family="paragraph">
      <style:paragraph-properties fo:text-align="justify" fo:margin-bottom="0in" fo:line-height="100%" fo:margin-left="-0.1972in" fo:text-indent="1.9687in">
        <style:tab-stops/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10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2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25" style:parent-style-name="Normal" style:family="paragraph">
      <style:paragraph-properties fo:text-align="justify" fo:margin-bottom="0in" fo:line-height="100%" fo:margin-left="-0.1972in" fo:text-indent="1.9687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3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</style:style>
    <style:style style:name="T103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3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35" style:parent-style-name="Estilo2" style:family="paragraph">
      <style:paragraph-properties fo:margin-left="-0.1972in">
        <style:tab-stops/>
      </style:paragraph-properties>
    </style:style>
    <style:style style:name="T1036" style:parent-style-name="Fonteparág.padrão" style:family="text">
      <style:text-properties style:use-window-font-color="true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4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04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43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5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53" style:parent-style-name="Normal" style:family="paragraph">
      <style:paragraph-properties fo:text-align="justify" fo:margin-bottom="0in" fo:line-height="100%" fo:margin-left="-0.1972in" fo:text-indent="1.8708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0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5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5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6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65" style:parent-style-name="Estilo2" style:family="paragraph">
      <style:paragraph-properties fo:margin-left="-0.1972in">
        <style:tab-stops/>
      </style:paragraph-properties>
    </style:style>
    <style:style style:name="T1066" style:parent-style-name="Fonteparág.padrão" style:family="text">
      <style:text-properties style:use-window-font-color="true"/>
    </style:style>
    <style:style style:name="P1067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68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8pt" style:font-size-asian="8pt" style:font-size-complex="9.5pt"/>
    </style:style>
    <style:style style:name="P1069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</style:style>
    <style:style style:name="T107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71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07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73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8pt" style:font-size-asian="8pt" style:font-size-complex="9.5pt"/>
    </style:style>
    <style:style style:name="P1074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75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8pt" style:font-size-asian="8pt" style:font-size-complex="9.5pt"/>
    </style:style>
    <style:style style:name="P1076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77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9pt" style:font-size-asian="9pt" style:font-size-complex="9.5pt"/>
    </style:style>
    <style:style style:name="P1078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1.9694in"/>
        </style:tab-stops>
      </style:paragraph-properties>
    </style:style>
    <style:style style:name="T107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80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08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8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83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8pt" style:font-size-asian="8pt" style:font-size-complex="9.5pt"/>
    </style:style>
    <style:style style:name="P10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8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0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8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8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9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9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9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9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95" style:parent-style-name="Estilo2" style:family="paragraph">
      <style:paragraph-properties fo:margin-left="-0.1972in">
        <style:tab-stops/>
      </style:paragraph-properties>
    </style:style>
    <style:style style:name="T1096" style:parent-style-name="Fonteparág.padrão" style:family="text">
      <style:text-properties style:use-window-font-color="true"/>
    </style:style>
    <style:style style:name="P1097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8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9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3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4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7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1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3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3" style:parent-style-name="Estilo2" style:family="paragraph">
      <style:paragraph-properties fo:margin-left="-0.1972in">
        <style:tab-stops/>
      </style:paragraph-properties>
    </style:style>
    <style:style style:name="T1124" style:parent-style-name="Fonteparág.padrão" style:family="text">
      <style:text-properties style:use-window-font-color="true"/>
    </style:style>
    <style:style style:name="P1125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0.6888in"/>
        </style:tab-stops>
      </style:paragraph-properties>
    </style:style>
    <style:style style:name="T1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7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8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34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35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1.9694in"/>
        </style:tab-stops>
      </style:paragraph-properties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44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5" style:parent-style-name="Estilo2" style:family="paragraph">
      <style:paragraph-properties fo:margin-left="-0.1972in">
        <style:tab-stops/>
      </style:paragraph-properties>
    </style:style>
    <style:style style:name="T1156" style:parent-style-name="Fonteparág.padrão" style:family="text">
      <style:text-properties style:use-window-font-color="true"/>
    </style:style>
    <style:style style:name="P1157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</style:style>
    <style:style style:name="T115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59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160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</style:style>
    <style:style style:name="T116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6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16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64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165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166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167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1.9694in"/>
        </style:tab-stops>
      </style:paragraph-properties>
    </style:style>
    <style:style style:name="T116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6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7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7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7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17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7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7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1176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17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7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7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8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8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85" style:parent-style-name="Estilo2" style:family="paragraph">
      <style:paragraph-properties fo:margin-left="-0.1972in">
        <style:tab-stops/>
      </style:paragraph-properties>
    </style:style>
    <style:style style:name="T1186" style:parent-style-name="Fonteparág.padrão" style:family="text">
      <style:text-properties style:use-window-font-color="true"/>
    </style:style>
    <style:style style:name="P1187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5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6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7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1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209" style:family="table-column">
      <style:table-column-properties style:column-width="4.7236in" style:use-optimal-column-width="false"/>
    </style:style>
    <style:style style:name="TableColumn1210" style:family="table-column">
      <style:table-column-properties style:column-width="0.3944in" style:use-optimal-column-width="false"/>
    </style:style>
    <style:style style:name="TableColumn1211" style:family="table-column">
      <style:table-column-properties style:column-width="1.184in" style:use-optimal-column-width="false"/>
    </style:style>
    <style:style style:name="Table1208" style:family="table">
      <style:table-properties style:width="6.302in" fo:margin-left="0in" table:align="center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9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1" style:parent-style-name="Título6" style:family="paragraph">
      <style:paragraph-properties fo:text-align="end" fo:margin-top="0in" fo:line-height="100%"/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224" style:family="table-column">
      <style:table-column-properties style:column-width="6.302in" style:use-optimal-column-width="false"/>
    </style:style>
    <style:style style:name="Table1223" style:family="table">
      <style:table-properties style:width="6.302in" fo:margin-left="0in" table:align="center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230" style:family="table-column">
      <style:table-column-properties style:column-width="4.7263in" style:use-optimal-column-width="false"/>
    </style:style>
    <style:style style:name="TableColumn1231" style:family="table-column">
      <style:table-column-properties style:column-width="0.3937in" style:use-optimal-column-width="false"/>
    </style:style>
    <style:style style:name="TableColumn1232" style:family="table-column">
      <style:table-column-properties style:column-width="1.1819in" style:use-optimal-column-width="false"/>
    </style:style>
    <style:style style:name="Table1229" style:family="table">
      <style:table-properties style:width="6.302in" fo:margin-left="0in" table:align="center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Normal" style:family="paragraph">
      <style:paragraph-properties fo:widows="0" fo:orphans="0" fo:text-align="justify" fo:margin-bottom="0in" fo:line-height="100%"/>
    </style:style>
    <style:style style:name="T1236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Título6" style:family="paragraph">
      <style:paragraph-properties fo:text-align="center" fo:margin-top="0in" fo:line-height="100%">
        <style:tab-stops>
          <style:tab-stop style:type="left" style:position="1.4194in"/>
        </style:tab-stops>
      </style:paragraph-properties>
    </style:style>
    <style:style style:name="T1239" style:parent-style-name="Fonteparág.padrão" style:family="text"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Normal" style:family="paragraph">
      <style:paragraph-properties fo:widows="0" fo:orphans="0" fo:text-align="justify" fo:margin-bottom="0in" fo:line-height="100%"/>
    </style:style>
    <style:style style:name="T1243" style:parent-style-name="Fonteparág.padrão" style:family="text"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Normal" style:family="paragraph">
      <style:paragraph-properties fo:widows="0" fo:orphans="0" fo:text-align="justify" fo:margin-bottom="0in" fo:line-height="100%"/>
    </style:style>
    <style:style style:name="T12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Normal" style:family="paragraph">
      <style:paragraph-properties fo:widows="0" fo:orphans="0" fo:text-align="end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9" style:parent-style-name="Recuodecorpodetexto3" style:family="paragraph">
      <style:paragraph-properties fo:margin-left="-0.1972in" fo:margin-right="0in" fo:text-indent="1.8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9" style:parent-style-name="Estilo2" style:family="paragraph">
      <style:paragraph-properties fo:margin-left="-0.1972in">
        <style:tab-stops/>
      </style:paragraph-properties>
    </style:style>
    <style:style style:name="T1260" style:parent-style-name="Fonteparág.padrão" style:family="text">
      <style:text-properties style:use-window-font-color="true"/>
    </style:style>
    <style:style style:name="P1261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1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5" style:parent-style-name="Estilo2" style:family="paragraph">
      <style:paragraph-properties fo:margin-left="-0.1972in">
        <style:tab-stops/>
      </style:paragraph-properties>
    </style:style>
    <style:style style:name="T1296" style:parent-style-name="Fonteparág.padrão" style:family="text">
      <style:text-properties style:use-window-font-color="true"/>
    </style:style>
    <style:style style:name="P1297" style:parent-style-name="Recuodecorpodetexto2" style:family="paragraph">
      <style:paragraph-properties fo:text-align="justify" fo:margin-bottom="0in" fo:line-height="100%" fo:margin-left="-0.1972in" fo:text-inden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311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31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31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1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15" style:parent-style-name="Normal" style:family="paragraph">
      <style:paragraph-properties fo:text-align="justify" fo:margin-bottom="0in" fo:line-height="100%" fo:margin-left="-0.1972in" fo:text-indent="1.8708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17" style:parent-style-name="Normal" style:family="paragraph">
      <style:paragraph-properties fo:text-align="justify" fo:margin-bottom="0in" fo:line-height="100%" fo:margin-left="-0.1972in" fo:text-indent="1.8708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.5pt" style:font-size-asian="9.5pt" style:font-size-complex="9.5pt"/>
    </style:style>
    <style:style style:name="P1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2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</style:style>
    <style:style style:name="T132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2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327" style:parent-style-name="Estilo2" style:family="paragraph">
      <style:paragraph-properties fo:margin-left="-0.1972in">
        <style:tab-stops/>
      </style:paragraph-properties>
    </style:style>
    <style:style style:name="T1328" style:parent-style-name="Fonteparág.padrão" style:family="text">
      <style:text-properties style:use-window-font-color="true"/>
    </style:style>
    <style:style style:name="P132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3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33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3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34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34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34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4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348" style:parent-style-name="Fonteparág.padrão" style:family="text">
      <style:text-properties style:font-name="Calibri" style:font-name-complex="Calibri" fo:font-size="9pt" style:font-size-asian="9pt" style:font-size-complex="9.5pt"/>
    </style:style>
    <style:style style:name="T134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50" style:parent-style-name="Normal" style:family="paragraph">
      <style:paragraph-properties fo:text-align="justify" fo:margin-bottom="0in" fo:line-height="100%" fo:margin-left="-0.1972in" fo:text-indent="1.8708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52" style:parent-style-name="Normal" style:family="paragraph">
      <style:paragraph-properties fo:text-align="justify" fo:margin-bottom="0in" fo:line-height="100%" fo:margin-left="-0.1972in" fo:text-indent="1.8708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9.5pt"/>
    </style:style>
    <style:style style:name="P1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.5pt"/>
    </style:style>
    <style:style style:name="P13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5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</style:style>
    <style:style style:name="T135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6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362" style:parent-style-name="Estilo2" style:family="paragraph">
      <style:paragraph-properties fo:margin-left="-0.1972in">
        <style:tab-stops/>
      </style:paragraph-properties>
    </style:style>
    <style:style style:name="T1363" style:parent-style-name="Fonteparág.padrão" style:family="text">
      <style:text-properties style:use-window-font-color="true"/>
    </style:style>
    <style:style style:name="P136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3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36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6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3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37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37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37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8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.5pt"/>
    </style:style>
    <style:style style:name="P1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9.5pt"/>
    </style:style>
    <style:style style:name="P1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8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</style:style>
    <style:style style:name="T138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8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391" style:parent-style-name="Estilo2" style:family="paragraph">
      <style:paragraph-properties fo:margin-left="-0.1972in">
        <style:tab-stops/>
      </style:paragraph-properties>
    </style:style>
    <style:style style:name="T1392" style:parent-style-name="Fonteparág.padrão" style:family="text">
      <style:text-properties style:use-window-font-color="true"/>
    </style:style>
    <style:style style:name="P139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5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2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3.9381in"/>
        </style:tab-stops>
      </style:paragraph-properties>
    </style:style>
    <style:style style:name="T14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6" style:parent-style-name="Estilo2" style:family="paragraph">
      <style:paragraph-properties fo:margin-left="-0.1972in">
        <style:tab-stops/>
      </style:paragraph-properties>
    </style:style>
    <style:style style:name="T1417" style:parent-style-name="Fonteparág.padrão" style:family="text">
      <style:text-properties style:use-window-font-color="true"/>
    </style:style>
    <style:style style:name="P141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7" style:parent-style-name="Normal" style:family="paragraph">
      <style:paragraph-properties fo:text-align="justify" fo:margin-bottom="0in" fo:line-height="100%" fo:margin-left="-0.1972in" fo:text-indent="1.870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9" style:parent-style-name="Normal" style:family="paragraph">
      <style:paragraph-properties fo:text-align="justify" fo:margin-bottom="0in" fo:line-height="100%" fo:margin-left="-0.1972in" fo:text-indent="1.8708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</style:style>
    <style:style style:name="T1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9" style:parent-style-name="Estilo2" style:family="paragraph">
      <style:paragraph-properties fo:margin-left="-0.1972in">
        <style:tab-stops/>
      </style:paragraph-properties>
    </style:style>
    <style:style style:name="T1450" style:parent-style-name="Fonteparág.padrão" style:family="text">
      <style:text-properties style:use-window-font-color="true"/>
    </style:style>
    <style:style style:name="P145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1" style:parent-style-name="Normal" style:family="paragraph">
      <style:paragraph-properties fo:text-align="justify" fo:margin-bottom="0in" fo:line-height="100%" fo:margin-left="-0.1972in" fo:text-indent="1.870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3" style:parent-style-name="Normal" style:family="paragraph">
      <style:paragraph-properties fo:text-align="justify" fo:margin-bottom="0in" fo:line-height="100%" fo:margin-left="-0.1972in" fo:text-indent="1.8708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</style:style>
    <style:style style:name="T1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3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84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87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148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89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14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507" style:family="table-column">
      <style:table-column-properties style:column-width="0.9756in"/>
    </style:style>
    <style:style style:name="TableColumn1508" style:family="table-column">
      <style:table-column-properties style:column-width="5.2138in"/>
    </style:style>
    <style:style style:name="TableColumn1509" style:family="table-column">
      <style:table-column-properties style:column-width="6.1826in"/>
    </style:style>
    <style:style style:name="Table1506" style:family="table">
      <style:table-properties style:width="12.3722in" fo:margin-left="0.0194in" table:align="left"/>
    </style:style>
    <style:style style:name="TableRow1510" style:family="table-row">
      <style:table-row-properties/>
    </style:style>
    <style:style style:name="TableCell15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2" style:parent-style-name="Conteúdodatabela" style:family="paragraph">
      <style:paragraph-properties fo:text-align="justify"/>
    </style:style>
    <style:style style:name="T1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15" style:parent-style-name="Conteúdodatabela" style:family="paragraph">
      <style:paragraph-properties fo:text-align="justify"/>
    </style:style>
    <style:style style:name="T1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20" style:family="table-row">
      <style:table-row-properties style:min-row-height="0.3194in"/>
    </style:style>
    <style:style style:name="TableCell15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2" style:parent-style-name="Conteúdodatabela" style:family="paragraph">
      <style:paragraph-properties fo:text-align="justify"/>
    </style:style>
    <style:style style:name="T1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525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526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27" style:family="table-row">
      <style:table-row-properties style:min-row-height="0.177in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margin-bottom="0in" fo:line-height="100%"/>
    </style:style>
    <style:style style:name="T1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fo:margin-bottom="0in" fo:line-height="100%"/>
    </style:style>
    <style:style style:name="T1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537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48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49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550" style:parent-style-name="Estilo2" style:family="paragraph">
      <style:paragraph-properties fo:margin-left="-0.1972in">
        <style:tab-stops/>
      </style:paragraph-properties>
    </style:style>
    <style:style style:name="T1551" style:parent-style-name="Fonteparág.padrão" style:family="text">
      <style:text-properties style:use-window-font-color="true" fo:letter-spacing="0.0006in"/>
    </style:style>
    <style:style style:name="T1552" style:parent-style-name="Fonteparág.padrão" style:family="text">
      <style:text-properties style:use-window-font-color="true"/>
    </style:style>
    <style:style style:name="P155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1554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55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55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1593" style:family="table-column">
      <style:table-column-properties style:column-width="2.3625in" style:use-optimal-column-width="false"/>
    </style:style>
    <style:style style:name="TableColumn1594" style:family="table-column">
      <style:table-column-properties style:column-width="2.2652in" style:use-optimal-column-width="false"/>
    </style:style>
    <style:style style:name="TableColumn1595" style:family="table-column">
      <style:table-column-properties style:column-width="1.6743in" style:use-optimal-column-width="false"/>
    </style:style>
    <style:style style:name="Table1592" style:family="table">
      <style:table-properties style:width="6.302in" fo:margin-left="0in" table:align="left"/>
    </style:style>
    <style:style style:name="TableRow1596" style:family="table-row">
      <style:table-row-properties style:row-height="0.1861in" style:use-optimal-row-height="false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59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6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05" style:family="table-row">
      <style:table-row-properties style:row-height="0.1861in" style:use-optimal-row-height="false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1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1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61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61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6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62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6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29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63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3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63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63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4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645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164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64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648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6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8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2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663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6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5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16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667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66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67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67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7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76" style:parent-style-name="Normal1" style:family="paragraph">
      <style:paragraph-properties fo:margin-left="-0.1972in">
        <style:tab-stops>
          <style:tab-stop style:type="left" style:position="0.5381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444in"/>
          <style:tab-stop style:type="left" style:position="6.4902in"/>
          <style:tab-stop style:type="left" style:position="7.277in"/>
          <style:tab-stop style:type="left" style:position="7.6708in"/>
        </style:tab-stops>
      </style:paragraph-properties>
    </style:style>
    <style:style style:name="T16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0" style:parent-style-name="Normal1" style:family="paragraph">
      <style:paragraph-properties fo:margin-left="-0.1972in">
        <style:tab-stops>
          <style:tab-stop style:type="left" style:position="0.34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6472in"/>
          <style:tab-stop style:type="left" style:position="7.277in"/>
          <style:tab-stop style:type="left" style:position="7.6708in"/>
        </style:tab-stops>
      </style:paragraph-properties>
    </style:style>
    <style:style style:name="T1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2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1683" style:parent-style-name="Fonteparág.padrão" style:family="text">
      <style:text-properties style:font-name="Calibri" style:font-name-complex="Calibri" fo:font-style="italic" style:font-style-asian="italic" style:use-window-font-color="true" fo:font-size="10pt" style:font-size-asian="10pt" style:font-size-complex="10pt"/>
    </style:style>
    <style:style style:name="T168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P1685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P1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5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9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00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0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70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7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2" style:parent-style-name="Standard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33" style:parent-style-name="Standard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734" style:parent-style-name="Standard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3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73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7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7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7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5" style:parent-style-name="Internet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7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7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7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7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8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8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699<text:s/>– Ano<text:s/>12 <text:s/>Quinta-Feira,<text:s/>8<text:s/>de<text:s/>abril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Decretos...................................................................................................................................................................1</text:p>
      <text:p text:style-name="P23"><text:span text:style-name="T24">Edital de Convocação</text:span><text:span text:style-name="T25">.................................................................................................................</text:span><text:span text:style-name="T26">............................19</text:span></text:p>
      <text:p text:style-name="P27"><text:span text:style-name="T28">Ata</text:span><text:span text:style-name="T29"><text:s/>02 do Tomada de Preços Nº. 092/PMC/2021...................................................................</text:span><text:span text:style-name="T30">...............................19</text:span></text:p>
      <text:p text:style-name="P31"><text:span text:style-name="T32">Aviso</text:span><text:span text:style-name="T33">s</text:span><text:span text:style-name="T34"><text:s/>de Licitação</text:span><text:span text:style-name="T35">...................................................................................................................</text:span><text:span text:style-name="T36">...............................20</text:span></text:p>
      <text:p text:style-name="P37">Aviso de Revogação................................................................................................................................................21</text:p>
      <text:p text:style-name="P38"><text:span text:style-name="T39">Aviso de Retificação</text:span><text:span text:style-name="T40">.................................................................................................................</text:span><text:span text:style-name="T41">..............................21</text:span></text:p>
      <text:p text:style-name="P42"/>
      <text:p text:style-name="P43">.5</text:p>
      <text:p text:style-name="P44"/>
      <text:p text:style-name="P45">Decretos<text:s/></text:p>
      <text:p text:style-name="P46">Governo Municipal de Criciúma</text:p>
      <text:p text:style-name="P47">DECRETO SE/nº 442/21, de 9 de março de 2021.<text:s/></text:p>
      <text:p text:style-name="P48">Cessa efeitos do Decreto SE/nº 231/19, de 12 de fevereiro de 2019 e insere matrícula.</text:p>
      <text:p text:style-name="P49"/>
      <text:p text:style-name="P50"><text:span text:style-name="T51">O<text:s/></text:span><text:span text:style-name="T52">PREFEITO MUNICIPAL DE CRICIÚMA</text:span><text:span text:style-name="T53">, no uso de suas atribuições legais e de conformidade com o art. 47, da Lei Complementar nº 012, de 20 de dezembro de 1999, resolve:</text:span></text:p>
      <text:p text:style-name="P54"/>
      <text:p text:style-name="P55">FAZER CESSAR, a pedido,</text:p>
      <text:p text:style-name="P56"/>
      <text:p text:style-name="P57"><text:span text:style-name="T58">a partir de 08/03/2021, os efeitos do Decreto SE/nº 231/19, que designou<text:s/></text:span><text:span text:style-name="T59">ELISANGELA SERAFIM MENDONÇA DA SILVA</text:span><text:span text:style-name="T60">, matrículas nºs 54.981 e 55.379,<text:s/></text:span><text:span text:style-name="T61">Professor IV, para exercer a função de Auxiliar de Direção da EMEB Jorge da Cunha Carneiro, Bairro Próspera, com carga horária de 40 horas semanais.</text:span></text:p>
      <text:p text:style-name="P62"><text:span text:style-name="T63">No Decreto SE/nº 231/19, que nomeou para a função de auxiliar de direção na mesma unidade de ensino, fica inserida a matrícula de nº<text:s/></text:span><text:span text:style-name="T64">55.379.</text:span></text:p>
      <text:p text:style-name="P65"/>
      <text:p text:style-name="P66"><text:span text:style-name="T67">Paço Municipal Marcos Rovaris, 9 de março de 2021.</text:span></text:p>
      <text:p text:style-name="P68"/>
      <text:p text:style-name="P69"><text:span text:style-name="T70">CLÉSIO SALVARO -<text:s/></text:span><text:span text:style-name="T71">Prefeito Municipal de Criciúma</text:span></text:p>
      <text:p text:style-name="P72"><text:span text:style-name="T73">VALMIR DAGOSTIM -<text:s/></text:span><text:span text:style-name="T74">Secretário Municipal de Educação</text:span></text:p>
      <text:p text:style-name="P75">ERM.</text:p>
      <text:p text:style-name="P76">DECRETO SE/nº 444/21, de 9 de março de 2021.<text:s/></text:p>
      <text:p text:style-name="P77">Designa Auxiliar de Direção da rede municipal de ensino.</text:p>
      <text:p text:style-name="P78"/>
      <text:p text:style-name="P79"><text:span text:style-name="T80">O<text:s/></text:span><text:span text:style-name="T81">PREFEITO MUNICIPAL DE CRICIÚMA</text:span><text:span text:style-name="T82">, no uso de suas atribuições legais e de conformidade com o art. 79, inciso XI, e art. 95, § 4º, da Lei Complementar nº 012, de 20/12/21999 e sua posterior alteração pela Lei Complementar nº 344, de 26 de dezembro de 2019, e</text:span></text:p>
      <text:p text:style-name="P83"/>
      <text:soft-page-break/>
      <text:p text:style-name="P84">Considerando desligamento na função de auxiliar de direção de Joice Casagrande Selinger Freitas, na mesma unidade de ensino, resolve:</text:p>
      <text:p text:style-name="P85"/>
      <text:p text:style-name="P86">DESIGNAR,</text:p>
      <text:p text:style-name="P87"/>
      <text:p text:style-name="P88"><text:span text:style-name="T89">ANDREA COLOMBO,<text:s/></text:span><text:span text:style-name="T90">matrícula nº 55.311, Professor IV, lotada na Secretaria Municipal de Educação, para exercer a função de Auxiliar de Direção na<text:s/></text:span><text:span text:style-name="T91">EMEB Jorge da Cunha Carneiro, Bairro Próspera</text:span><text:span text:style-name="T92">, a partir de 09/03/2021, com carga horária de 40 horas semanais.</text:span></text:p>
      <text:p text:style-name="P93"><text:tab/></text:p>
      <text:p text:style-name="P94"><text:span text:style-name="T95">Paço Municipal Marcos Rovaris, 9 de março de 2021.</text:span></text:p>
      <text:p text:style-name="P96"/>
      <text:p text:style-name="P97"><text:span text:style-name="T98">CLÉSIO SALVARO -<text:s/></text:span><text:span text:style-name="T99">Prefeito Municipal de Criciúma</text:span></text:p>
      <text:p text:style-name="P100"><text:span text:style-name="T101">VALMIR DAGOSTIM -<text:s/></text:span><text:span text:style-name="T102">Secretário Municipal de Educação</text:span></text:p>
      <text:p text:style-name="P103">ERM.</text:p>
      <text:p text:style-name="P104">(Republicado por incorreção)</text:p>
      <text:p text:style-name="P105">DECRETO SE/nº 501/21, de 12 de março de 2021.<text:s/></text:p>
      <text:p text:style-name="P106">Cessa efeitos do Decreto SE/nº1121/20, de 7 de setembro de 2020.</text:p>
      <text:p text:style-name="P107"/>
      <text:p text:style-name="P108"><text:span text:style-name="T109">O<text:s/></text:span><text:span text:style-name="T110">PREFEITO MUNICIPAL DE CRICIÚMA</text:span><text:span text:style-name="T111">, no uso de suas atribuições legais e de conformidade com o art. 47, da Lei Complementar nº 012, de 20 de dezembro de 1999, resolve:</text:span></text:p>
      <text:p text:style-name="P112"/>
      <text:p text:style-name="P113">FAZER CESSAR,<text:s/></text:p>
      <text:p text:style-name="P114"/>
      <text:p text:style-name="P115"><text:span text:style-name="T116">a partir de 08/03/2021, os efeitos do Decreto SE/nº 1121/20, que designou<text:s/></text:span><text:span text:style-name="T117">ANDREA ROCHA ANACLETO,<text:s/></text:span><text:span text:style-name="T118">matrícula nº 55.371, Professor IV, para exercer a função de Auxiliar de Direção da EMEB Antônio Milanez Netto, Bairro Maria Céu, com carga horária de 40 horas semanais.</text:span></text:p>
      <text:p text:style-name="P119"/>
      <text:p text:style-name="P120"><text:span text:style-name="T121">Paço Municipal Marcos Rovaris, 12 de março de 2021.</text:span></text:p>
      <text:p text:style-name="P122"/>
      <text:p text:style-name="P123"><text:span text:style-name="T124">CLÉSIO SALVARO -<text:s/></text:span><text:span text:style-name="T125">Prefeito Municipal de Criciúma</text:span></text:p>
      <text:p text:style-name="P126"><text:span text:style-name="T127">VALMIR DAGOSTIM -<text:s/></text:span><text:span text:style-name="T128">Secretário Municipal de Educação</text:span></text:p>
      <text:p text:style-name="P129">ERM.</text:p>
      <text:p text:style-name="P130">DECRETO SE/nº 502/21, de 12 de março de 2021.<text:s/></text:p>
      <text:p text:style-name="P131">Cessa efeitos do Decreto SE/nº 200/21, de 3 de fevereiro de 2021.</text:p>
      <text:p text:style-name="P132"/>
      <text:p text:style-name="P133"><text:span text:style-name="T134">O<text:s/></text:span><text:span text:style-name="T135">PREFEITO MUNICIPAL DE CRICIÚMA</text:span><text:span text:style-name="T136">, no uso de suas atribuições legais e de conformidade com o art. 47, da Lei Complementar nº 012, de 20 de dezembro de 1999, resolve:</text:span></text:p>
      <text:p text:style-name="P137"/>
      <text:p text:style-name="P138">FAZER CESSAR, a pedido,</text:p>
      <text:p text:style-name="P139"/>
      <text:p text:style-name="P140"><text:span text:style-name="T141">a partir de 09/03/2021, os efeitos do Decreto SE/nº 200/21, que designou<text:s/></text:span><text:span text:style-name="T142">KELLI SERAFIM RECH,<text:s/></text:span><text:span text:style-name="T143">matrícula 55.909</text:span><text:span text:style-name="T144">,<text:s/></text:span><text:span text:style-name="T145">Professor III, para exercer a função de Auxiliar de Direção da EMEB Eliza Sampaio Rovaris, do Bairro Tereza Cristina, com carga horária de 20 horas semanais.</text:span></text:p>
      <text:p text:style-name="P146"/>
      <text:p text:style-name="P147"><text:span text:style-name="T148">Paço Municipal Marcos Rovaris, 12 de março de 2021.</text:span></text:p>
      <text:p text:style-name="P149"/>
      <text:p text:style-name="P150"><text:span text:style-name="T151">CLÉSIO SALVARO -<text:s/></text:span><text:span text:style-name="T152">Prefeito Municipal de Criciúma</text:span></text:p>
      <text:p text:style-name="P153"><text:span text:style-name="T154">VALMIR DAGOSTIM -<text:s/></text:span><text:span text:style-name="T155">Secretário Municipal de Educação</text:span></text:p>
      <text:p text:style-name="P156">ERM.</text:p>
      <text:p text:style-name="P157">DECRETO SE/nº 503/21, de 12 de março de 2021.<text:s/></text:p>
      <text:p text:style-name="P158">Cessa efeitos do Decreto SE/nº 168/20, de 10 de fevereiro de 2020.</text:p>
      <text:p text:style-name="P159"/>
      <text:soft-page-break/>
      <text:p text:style-name="P160"><text:span text:style-name="T161">O<text:s/></text:span><text:span text:style-name="T162">PREFEITO MUNICIPAL DE CRICIÚMA</text:span><text:span text:style-name="T163">, no uso de suas atribuições legais e de conformidade com o art. 47, da Lei Complementar nº 012, de 20 de dezembro de 1999, resolve:</text:span></text:p>
      <text:p text:style-name="P164"/>
      <text:p text:style-name="P165">FAZER CESSAR, a pedido,</text:p>
      <text:p text:style-name="P166"/>
      <text:p text:style-name="P167"><text:span text:style-name="T168">a partir de 09/03/2021, os efeitos do Decreto SE/nº 168/20, que designou<text:s/></text:span><text:span text:style-name="T169">JOICE DOS SANTOS ROCHO GUSE,<text:s/></text:span><text:span text:style-name="T170">matrícula nº 55.893</text:span><text:span text:style-name="T171">,<text:s/></text:span><text:span text:style-name="T172">Professor IV, para exercer a função de Auxiliar de Direção da EMEB Eliza Sampaio Rovaris, do Bairro Tereza Cristina, com carga horária de 20 horas semanais.</text:span></text:p>
      <text:p text:style-name="P173"/>
      <text:p text:style-name="P174"><text:span text:style-name="T175">Paço Municipal Marcos Rovaris, 12 de março de 2021.</text:span></text:p>
      <text:p text:style-name="P176"/>
      <text:p text:style-name="P177"><text:span text:style-name="T178">CLÉSIO SALVARO -<text:s/></text:span><text:span text:style-name="T179">Prefeito Municipal de Criciúma</text:span></text:p>
      <text:p text:style-name="P180"><text:span text:style-name="T181">VALMIR DAGOSTIM -<text:s/></text:span><text:span text:style-name="T182">Secretário Municipal de Educação</text:span></text:p>
      <text:p text:style-name="P183">ERM.</text:p>
      <text:p text:style-name="P184">DECRETO SE/nº 504/21, de 12 de março de 2021.<text:s/></text:p>
      <text:p text:style-name="P185">Cessa efeitos do Decreto SE/nº 189/21, de 3 de fevereiro de 2021.</text:p>
      <text:p text:style-name="P186"/>
      <text:p text:style-name="P187"><text:span text:style-name="T188">O<text:s/></text:span><text:span text:style-name="T189">PREFEITO MUNICIPAL DE CRICIÚMA</text:span><text:span text:style-name="T190">, no uso de suas atribuições legais e de conformidade com o art. 47, da Lei Complementar nº 012, de 20 de dezembro de 1999,<text:s/></text:span></text:p>
      <text:p text:style-name="P191"/>
      <text:p text:style-name="P192">Considerando a designação para a função de Diretor na EMEB José Contim Portella, resolve:</text:p>
      <text:p text:style-name="P193"/>
      <text:p text:style-name="P194">FAZER CESSAR,<text:s/></text:p>
      <text:p text:style-name="P195"/>
      <text:p text:style-name="P196"><text:span text:style-name="T197">a partir de 09/03/2021, os efeitos do Decreto SE/nº 189/21, que designou<text:s/></text:span><text:span text:style-name="T198">GIANI FIGUEIREDO DE CASTRO,<text:s/></text:span><text:span text:style-name="T199">matrícula nº 53.469, Professor IV, para exercer a função de Auxiliar de Direção da EMEB Filho do Mineiro, Bairro Metropol, com carga horária de 40 horas semanais.</text:span></text:p>
      <text:p text:style-name="P200"/>
      <text:p text:style-name="P201"><text:span text:style-name="T202">Paço Municipal Marcos Rovaris, 12 de março de 2021.</text:span></text:p>
      <text:p text:style-name="P203"/>
      <text:p text:style-name="P204"><text:span text:style-name="T205">CLÉSIO SALVARO -<text:s/></text:span><text:span text:style-name="T206">Prefeito Municipal de Criciúma</text:span></text:p>
      <text:p text:style-name="P207"><text:span text:style-name="T208">VALMIR DAGOSTIM -<text:s/></text:span><text:span text:style-name="T209">Secretário Municipal de Educação</text:span></text:p>
      <text:p text:style-name="P210">ERM.</text:p>
      <text:p text:style-name="P211">DECRETO SE/nº 505/21, de 12 de março de 2021.<text:s/></text:p>
      <text:p text:style-name="P212">Cessa efeitos do Decreto SE/nº 1118/20, de 7 de setembro de 2020.</text:p>
      <text:p text:style-name="P213"/>
      <text:p text:style-name="P214"><text:span text:style-name="T215">O<text:s/></text:span><text:span text:style-name="T216">PREFEITO MUNICIPAL DE CRICIÚMA</text:span><text:span text:style-name="T217">, no uso de suas atribuições legais e de conformidade com o art. 47, da Lei Complementar nº 012, de 20 de dezembro de 1999, resolve:<text:s/></text:span></text:p>
      <text:p text:style-name="P218"/>
      <text:p text:style-name="P219">FAZER CESSAR,<text:s/></text:p>
      <text:p text:style-name="P220"/>
      <text:p text:style-name="P221"><text:span text:style-name="T222">a partir de 10/03/2021, os efeitos do Decreto SE/nº 1118/20, que designou<text:s/></text:span><text:span text:style-name="T223">LILIAN MIGUEL WATERKEMPER,<text:s/></text:span><text:span text:style-name="T224">matrícula nº 52.012, Professor IV, para exercer a função de Auxiliar de Direção da EMEB Amaro João Batista, Bairro Vila Nova Esperança, com carga horária de 40 horas semanais.</text:span></text:p>
      <text:p text:style-name="P225"/>
      <text:p text:style-name="P226"><text:span text:style-name="T227">Paço Municipal Marcos Rovaris, 12 de março de 2021.</text:span></text:p>
      <text:p text:style-name="P228"/>
      <text:p text:style-name="P229"><text:span text:style-name="T230">CLÉSIO SALVARO -<text:s/></text:span><text:span text:style-name="T231">Prefeito Municipal de Criciúma</text:span></text:p>
      <text:p text:style-name="P232"><text:span text:style-name="T233">VALMIR DAGOSTIM -<text:s/></text:span><text:span text:style-name="T234">Secretário Municipal de Educação</text:span></text:p>
      <text:p text:style-name="P235">ERM.</text:p>
      <text:p text:style-name="P236">DECRETO SE/nº 506/21, de 12 de março de 2021.<text:s/></text:p>
      <text:p text:style-name="P237">Designa Auxiliar de Direção da rede municipal de ensino.</text:p>
      <text:soft-page-break/>
      <text:p text:style-name="P238"><text:span text:style-name="T239">O<text:s/></text:span><text:span text:style-name="T240">PREFEITO MUNICIPAL DE CRICIÚMA</text:span><text:span text:style-name="T241">, no uso de suas atribuições legais e de conformidade com o art. 79, inciso XI, e art. 95, § 4º, da Lei Complementar nº 012, de 20/12/21999 e sua posterior alteração pela Lei Complementar nº 344, de 26 de dezembro de 2019, resolve:</text:span></text:p>
      <text:p text:style-name="P242"/>
      <text:p text:style-name="P243">DESIGNAR,</text:p>
      <text:p text:style-name="P244"/>
      <text:p text:style-name="P245"><text:span text:style-name="T246">FATIMA GRASIELA DOS SANTOS BUSS,<text:s/></text:span><text:span text:style-name="T247">matrícula nº 56.940, Professor III, lotada na Secretaria Municipal de Educação, para exercer a função de Auxiliar de Direção na EMEB Prof. Marcílio Dias de San Thiago, Bairro Vila Manaus, a partir de 10/03/2021, com carga horária de 40 horas semanais.</text:span></text:p>
      <text:p text:style-name="P248"/>
      <text:p text:style-name="P249"><text:span text:style-name="T250">Paço Municipal Marcos Rovaris, 12 de março de 2021.</text:span></text:p>
      <text:p text:style-name="P251"/>
      <text:p text:style-name="P252"><text:span text:style-name="T253">CLÉSIO SALVARO -<text:s/></text:span><text:span text:style-name="T254">Prefeito Municipal de Criciúma</text:span></text:p>
      <text:p text:style-name="P255"><text:span text:style-name="T256">VALMIR DAGOSTIM -<text:s/></text:span><text:span text:style-name="T257">Secretário Municipal de Educação</text:span></text:p>
      <text:p text:style-name="P258">ERM.</text:p>
      <text:p text:style-name="P259">DECRETO SE/nº 507/21, de 12 de março de 2021.<text:s/></text:p>
      <text:p text:style-name="P260">Designa Auxiliar de Direção da rede municipal de ensino.</text:p>
      <text:p text:style-name="P261"/>
      <text:p text:style-name="P262"><text:span text:style-name="T263">O<text:s/></text:span><text:span text:style-name="T264">PREFEITO MUNICIPAL DE CRICIÚMA</text:span><text:span text:style-name="T265">, no uso de suas atribuições legais e de conformidade com o art. 79, inciso XI, e art. 95, § 4º, da Lei Complementar nº 012, de 20/12/21999 e sua posterior alteração pela Lei Complementar nº 344, de 26 de dezembro de 2019, resolve:</text:span></text:p>
      <text:p text:style-name="P266"/>
      <text:p text:style-name="P267">DESIGNAR,</text:p>
      <text:p text:style-name="P268"/>
      <text:p text:style-name="P269"><text:span text:style-name="T270">ROSANA MARIA JORGE RONCHI,<text:s/></text:span><text:span text:style-name="T271">matrícula nº 56.031, Professor IV, lotada na Secretaria Municipal de Educação, para exercer a função de Auxiliar de Direção na<text:s/></text:span><text:span text:style-name="T272">EMEB<text:s/></text:span><text:span text:style-name="T273">Antônio Milanez Netto, Bairro Maria Céu, a partir de 10/03/2021, com carga horária de 40 horas semanais.</text:span></text:p>
      <text:p text:style-name="P274"/>
      <text:p text:style-name="P275"><text:span text:style-name="T276">Paço Municipal Marcos Rovaris, 12 de março de 2021.</text:span></text:p>
      <text:p text:style-name="P277"/>
      <text:p text:style-name="P278"><text:span text:style-name="T279">CLÉSIO SALVARO -<text:s/></text:span><text:span text:style-name="T280">Prefeito Municipal de Criciúma</text:span></text:p>
      <text:p text:style-name="P281"><text:span text:style-name="T282">VALMIR DAGOSTIM -<text:s/></text:span><text:span text:style-name="T283">Secretário Municipal de Educação</text:span></text:p>
      <text:p text:style-name="P284">ERM.</text:p>
      <text:p text:style-name="P285">DECRETO SE/nº 508/21, de 12 de março de 2021.<text:s/></text:p>
      <text:p text:style-name="P286">Designa Auxiliar de Direção da rede municipal de ensino.</text:p>
      <text:p text:style-name="P287"/>
      <text:p text:style-name="P288"><text:span text:style-name="T289">O<text:s/></text:span><text:span text:style-name="T290">PREFEITO MUNICIPAL DE CRICIÚMA</text:span><text:span text:style-name="T291">, no uso de suas atribuições legais e de conformidade com o art. 79, inciso XI, e art. 95, § 4º, da Lei Complementar nº 012, de 20/12/21999 e sua posterior alteração pela Lei Complementar nº 344, de 26 de dezembro de 2019, resolve:</text:span></text:p>
      <text:p text:style-name="P292"/>
      <text:p text:style-name="P293">DESIGNAR,</text:p>
      <text:p text:style-name="P294"/>
      <text:p text:style-name="P295"><text:span text:style-name="T296">KAREN SILVA BITENCOURT DA SILVA,<text:s/></text:span><text:span text:style-name="T297">matrícula nº 55.903, Professor III, lotada na Secretaria Municipal de Educação, para exercer a função de Auxiliar de Direção na EMEB Eliza Sampaio Rovaris, Bairro Tereza Cristina, a partir de 10/03/2021, com carga horária de 40 horas semanais.</text:span></text:p>
      <text:p text:style-name="P298"/>
      <text:p text:style-name="P299"><text:span text:style-name="T300">Paço Municipal Marcos Rovaris, 12 de março de 2021.</text:span></text:p>
      <text:p text:style-name="P301"/>
      <text:p text:style-name="P302"><text:span text:style-name="T303">CLÉSIO SALVARO -<text:s/></text:span><text:span text:style-name="T304">Prefeito Municipal de Criciúma</text:span></text:p>
      <text:p text:style-name="P305"><text:span text:style-name="T306">VALMIR DAGOSTIM -<text:s/></text:span><text:span text:style-name="T307">Secretário Municipal de Educação</text:span></text:p>
      <text:p text:style-name="P308">ERM.</text:p>
      <text:p text:style-name="P309"/>
      <text:soft-page-break/>
      <text:p text:style-name="P310">DECRETO SE/nº 509/21, de 12 de março de 2021.<text:s/></text:p>
      <text:p text:style-name="P311">Designa Auxiliar de Direção da rede municipal de ensino.</text:p>
      <text:p text:style-name="P312"/>
      <text:p text:style-name="P313"><text:span text:style-name="T314">O<text:s/></text:span><text:span text:style-name="T315">PREFEITO MUNICIPAL DE CRICIÚMA</text:span><text:span text:style-name="T316">, no uso de suas atribuições legais e de conformidade com o art. 79, inciso XI, e art. 95, § 4º, da Lei Complementar nº 012, de 20/12/21999 e sua posterior alteração pela Lei Complementar nº 344, de 26 de dezembro de 2019, resolve:</text:span></text:p>
      <text:p text:style-name="P317"/>
      <text:p text:style-name="P318">DESIGNAR,</text:p>
      <text:p text:style-name="P319"/>
      <text:p text:style-name="P320"><text:span text:style-name="T321">SONIA REGINA KAMINSKI GUIDI,<text:s/></text:span><text:span text:style-name="T322">matrícula nº 56.052, Professor IV, lotada na Secretaria Municipal de Educação, para exercer a função de Auxiliar de Direção na EMEB José Contim Portella, Bairro São Sebastião, a partir de 11/03/2021, com carga horária de 40 horas semanais.</text:span></text:p>
      <text:p text:style-name="P323"/>
      <text:p text:style-name="P324"><text:span text:style-name="T325">Paço Municipal Marcos Rovaris, 12 de março de 2021.</text:span></text:p>
      <text:p text:style-name="P326"/>
      <text:p text:style-name="P327"><text:span text:style-name="T328">CLÉSIO SALVARO -<text:s/></text:span><text:span text:style-name="T329">Prefeito Municipal de Criciúma</text:span></text:p>
      <text:p text:style-name="P330"><text:span text:style-name="T331">VALMIR DAGOSTIM -<text:s/></text:span><text:span text:style-name="T332">Secretário Municipal de Educação</text:span></text:p>
      <text:p text:style-name="P333">ERM.</text:p>
      <text:p text:style-name="P334"><text:span text:style-name="T335">DECRETO SE/nº 510/21, de 12 de março de 2021.</text:span></text:p>
      <text:p text:style-name="P336">Nomeia Orientadora da rede municipal de ensino.<text:s/></text:p>
      <text:p text:style-name="P337"/>
      <text:p text:style-name="P338"><text:span text:style-name="T339">O<text:s/></text:span><text:span text:style-name="T340">PREFEITO MUNICIPAL DE CRICIÚMA</text:span><text:span text:style-name="T341">, no uso de suas atribuições legais e de conformidade com o art. 79, inciso XIII, e art. 95, § 7º, da Lei Complementar nº 012, de 20 de dezembro de 1999 e alterada pela Lei Complementar nº 344, de 26 de dezembro de 2019, resolve:</text:span></text:p>
      <text:p text:style-name="P342"/>
      <text:p text:style-name="P343">NOMEAR</text:p>
      <text:p text:style-name="P344"/>
      <text:p text:style-name="P345"><text:span text:style-name="T346">MANUELA ROSSA DE SOUZA,<text:s/></text:span><text:span text:style-name="T347">matrícula nº 55.351, Professor IV, para exercer a função de Orientadora na Secretaria Municipal de Educação, a partir de 09/03/2021, com carga horária de 40 horas semanais.</text:span></text:p>
      <text:p text:style-name="P348"/>
      <text:p text:style-name="P349"><text:span text:style-name="T350">Paço Municipal Marcos Rovaris, 12 de março de 2021.</text:span></text:p>
      <text:p text:style-name="P351"/>
      <text:p text:style-name="P352"><text:span text:style-name="T353">CLÉSIO SALVARO -<text:s/></text:span><text:span text:style-name="T354">Prefeito Municipal de Criciúma</text:span></text:p>
      <text:p text:style-name="P355"><text:span text:style-name="T356">VALMIR DAGOSTIM -<text:s/></text:span><text:span text:style-name="T357">Secretário Municipal de Educação</text:span></text:p>
      <text:p text:style-name="P358">ERM.</text:p>
      <text:p text:style-name="P359">DECRETO SE/nº 512/21, de 12 de março de 2021.<text:s/></text:p>
      <text:p text:style-name="P360">Prorroga os efeitos do Decreto SE/nº 963/18 de 27 de agosto de 2018.</text:p>
      <text:p text:style-name="P361"/>
      <text:p text:style-name="P362"><text:span text:style-name="T363">O<text:s/></text:span><text:span text:style-name="T364">PREFEITO MUNICIPAL DE CRICIÚMA</text:span><text:span text:style-name="T365">, no uso de suas atribuições legais e de conformidade com o art. 47, da Lei Complementar nº 012, de 20 de dezembro de 1999, e</text:span></text:p>
      <text:p text:style-name="P366"/>
      <text:p text:style-name="P367">Considerando a continuidade da servidora na função de auxiliar de direção na mesma unidade de ensino, face a aposentadoria de Marileia Loch Pessoa, concedida, a partir de 28/09/2018, pelo Decreto SG/nº 1070/18, resolve:<text:s/></text:p>
      <text:p text:style-name="P368"/>
      <text:p text:style-name="P369">PRORROGAR,<text:s/></text:p>
      <text:p text:style-name="P370"/>
      <text:p text:style-name="P371"><text:span text:style-name="T372">até 10 de março de 2021, os efeitos do Decreto SE/nº 963/18, de<text:s/></text:span><text:span text:style-name="T373">ADRIANA JOHANSSON,<text:s/></text:span><text:span text:style-name="T374">matrícula 56.151, Professor IV, designada para exercer a função de Auxiliar de Direção da EMEB José Contim Portella, Bairro São Sebastião, no período de 27/08/2018 a 27/09/2018, com carga horária de 40 horas semanais.<text:s/></text:span></text:p>
      <text:p text:style-name="P375"/>
      <text:p text:style-name="P376">Paço Municipal Marcos Rovaris, 12 de março de 2021.</text:p>
      <text:p text:style-name="P377"/>
      <text:p text:style-name="P378"><text:span text:style-name="T379">CLÉSIO SALVARO -<text:s/></text:span><text:span text:style-name="T380">Prefeito Municipal de Criciúma</text:span></text:p>
      <text:p text:style-name="P381"><text:span text:style-name="T382">VALMIR DAGOSTIM -<text:s/></text:span><text:span text:style-name="T383">Secretário Municipal de Educação</text:span></text:p>
      <text:p text:style-name="P384">ERM.</text:p>
      <text:soft-page-break/>
      <text:p text:style-name="P385">DECRETO SE/nº 513/21, de 12 de março de 2021.<text:s/></text:p>
      <text:p text:style-name="P386">Designa Secretária de Escola da rede municipal de ensino.</text:p>
      <text:p text:style-name="P387"/>
      <text:p text:style-name="P388"><text:span text:style-name="T389">O<text:s/></text:span><text:span text:style-name="T390">PREFEITO MUNICIPAL DE CRICIÚMA</text:span><text:span text:style-name="T391">, no uso de suas atribuições legais e de conformidade com o art. 79, inciso XIII, e art. 95, § 6º, da Lei Complementar nº 012, de 20 de dezembro de 1999 e sua posterior alteração pela Lei Complementar nº 344, de 26 de dezembro de 2019, e</text:span></text:p>
      <text:p text:style-name="P392"/>
      <text:p text:style-name="P393">DESIGNAR,</text:p>
      <text:p text:style-name="P394"/>
      <text:p text:style-name="P395"><text:span text:style-name="T396">ADRIANA JOHANSSON,<text:s/></text:span><text:span text:style-name="T397">matrícula 56.151, Professor IV, lotada na Secretaria Municipal de Educação, para exercer a função de Secretária de Escola na EMEB Prof. Marcílio Dias de San Thiago, Bairro Vila Manaus, a partir de 15/03/2021, com carga horária de 40 horas semanais.<text:s/></text:span></text:p>
      <text:p text:style-name="P398"/>
      <text:p text:style-name="P399"><text:span text:style-name="T400">Paço Municipal Marcos Rovaris, 12 de março de 2021.</text:span></text:p>
      <text:p text:style-name="P401"/>
      <text:p text:style-name="P402"><text:span text:style-name="T403">CLÉSIO SALVARO -<text:s/></text:span><text:span text:style-name="T404">Prefeito Municipal de Criciúma</text:span></text:p>
      <text:p text:style-name="P405"><text:span text:style-name="T406">VALMIR DAGOSTIM -<text:s/></text:span><text:span text:style-name="T407">Secretário Municipal de Educação</text:span></text:p>
      <text:p text:style-name="P408">ERM.</text:p>
      <text:p text:style-name="P409">DECRETO SE/nº 526/21, de 16 de março de 2021.<text:s/></text:p>
      <text:p text:style-name="P410">Cessa efeitos do Decreto SE/nº 220/19, de 12 de fevereiro de 2019.</text:p>
      <text:p text:style-name="P411"/>
      <text:p text:style-name="P412"><text:span text:style-name="T413">O<text:s/></text:span><text:span text:style-name="T414">PREFEITO MUNICIPAL DE CRICIÚMA</text:span><text:span text:style-name="T415">, no uso de suas atribuições legais e de conformidade com o art. 47, da Lei Complementar nº 012, de 20 de dezembro de 1999,<text:s/></text:span></text:p>
      <text:p text:style-name="P416"/>
      <text:p text:style-name="P417">Considerando a designação para a função de diretor na mesma unidade escolar, resolve:<text:s/></text:p>
      <text:p text:style-name="P418"/>
      <text:p text:style-name="P419">FAZER CESSAR,<text:s/></text:p>
      <text:p text:style-name="P420"/>
      <text:p text:style-name="P421"><text:span text:style-name="T422">a partir de 17/03/2021, os efeitos do Decreto SE/nº 220/19, que designou<text:s/></text:span><text:span text:style-name="T423">TALLITA DA ROCHA VICENTE,<text:s/></text:span><text:span text:style-name="T424">matrícula nº 56.058, Professor III, para exercer a função de Auxiliar de Direção da EMEB Profª Clotildes Maria Martins Lalau, Bairro Renascer, com carga horária de 40 horas semanais.</text:span></text:p>
      <text:p text:style-name="P425"/>
      <text:p text:style-name="P426"><text:span text:style-name="T427">Paço Municipal Marcos Rovaris, 16 de março de 2021.</text:span></text:p>
      <text:p text:style-name="P428"/>
      <text:p text:style-name="P429"><text:span text:style-name="T430">CLÉSIO SALVARO -<text:s/></text:span><text:span text:style-name="T431">Prefeito Municipal de Criciúma</text:span></text:p>
      <text:p text:style-name="P432"><text:span text:style-name="T433">VALMIR DAGOSTIM -<text:s/></text:span><text:span text:style-name="T434">Secretário Municipal de Educação</text:span></text:p>
      <text:p text:style-name="P435">ERM.</text:p>
      <text:p text:style-name="P436">DECRETO SE/nº 553/21, de 17 de março de 2021.<text:s/></text:p>
      <text:p text:style-name="P437">Designa Auxiliar de Direção da rede municipal de ensino.</text:p>
      <text:p text:style-name="P438"/>
      <text:p text:style-name="P439"><text:span text:style-name="T440">O<text:s/></text:span><text:span text:style-name="T441">PREFEITO MUNICIPAL DE CRICIÚMA</text:span><text:span text:style-name="T442">, no uso de suas atribuições legais e de conformidade com o art. 79, inciso XI, e art. 95, § 4º, da Lei Complementar nº 012, de 20/12/21999 e sua posterior alteração pela Lei Complementar nº 344, de 26 de dezembro de 2019, resolve:</text:span></text:p>
      <text:p text:style-name="P443"/>
      <text:p text:style-name="P444">DESIGNAR,</text:p>
      <text:p text:style-name="P445"/>
      <text:p text:style-name="P446"><text:span text:style-name="T447">PRISCILA SCHNEIDER DE OLIVEIRA,<text:s/></text:span><text:span text:style-name="T448">matrícula nº 56.023, Professor IV, lotada na Secretaria Municipal de Educação, para exercer a função de Auxiliar de Direção na EMEB Caetano Ronchi, Bairro São Defende, a partir de 15/03/2021, com carga horária de 40 horas semanais.</text:span></text:p>
      <text:p text:style-name="P449"/>
      <text:p text:style-name="P450"><text:span text:style-name="T451">Paço Municipal Marcos Rovaris, 17 de março de 2021.</text:span></text:p>
      <text:p text:style-name="P452"/>
      <text:p text:style-name="P453"><text:span text:style-name="T454">CLÉSIO SALVARO -<text:s/></text:span><text:span text:style-name="T455">Prefeito Municipal de Criciúma</text:span></text:p>
      <text:p text:style-name="P456"><text:span text:style-name="T457">VALMIR DAGOSTIM -<text:s/></text:span><text:span text:style-name="T458">Secretário Municipal de Educação</text:span></text:p>
      <text:p text:style-name="P459">ERM.</text:p>
      <text:soft-page-break/>
      <text:p text:style-name="P460"><text:span text:style-name="T461">DECRETO SE/nº 575/21, de 19 de março de 2021.<text:s/></text:span></text:p>
      <text:p text:style-name="P462">Autoriza afastamento do cargo efetivo a Karoline Abel dos Santos Colombo.</text:p>
      <text:p text:style-name="P463"/>
      <text:p text:style-name="P464"><text:span text:style-name="T465">O<text:s/></text:span><text:span text:style-name="T466">PREFEITO MUNICIPAL DE CRICIÚMA</text:span><text:span text:style-name="T467">, no uso de suas atribuições legais, de acordo com o que consta no Processo nº 605361 de 19/03/2021 e de conformidade com o art. 111, inciso I e § 1º, da Lei Complementar nº 012 de 20 de dezembro de 1999, resolve:<text:s/></text:span></text:p>
      <text:p text:style-name="P468"/>
      <text:p text:style-name="P469">AUTORIZAR,</text:p>
      <text:p text:style-name="P470"/>
      <text:p text:style-name="P471"><text:span text:style-name="T472">KAROLINE ABEL DOS SANTOS COLOMBO,<text:s/></text:span><text:span text:style-name="T473">matrícula nº 55.907, Professor IV – Educação Infantil / 1º ao ano, lotada com 30 horas semanais na Secretaria Municipal de Educação, a afastar-se de suas atividades,<text:s/></text:span><text:span text:style-name="T474">a partir de 19 de março de 2021</text:span><text:span text:style-name="T475">,<text:s/></text:span><text:span text:style-name="T476">sem ônus para o Município, para ocupar o cargo eletivo de Diretor de Escola da EEB Silva Alvarenga, Bairro Metropol – Criciúma, pertencente à Rede Estadual de Ensino do Estado de Santa Catarina /SC.</text:span></text:p>
      <text:p text:style-name="P477"/>
      <text:p text:style-name="P478">Paço Municipal Marcos Rovaris, 19 de março de 2021.</text:p>
      <text:p text:style-name="P479"/>
      <text:p text:style-name="P480"><text:span text:style-name="T481">CLÉSIO SALVARO -<text:s/></text:span><text:span text:style-name="T482">Prefeito Municipal de Criciúma</text:span></text:p>
      <text:p text:style-name="P483"><text:span text:style-name="T484">VALMIR DAGOSTIM -<text:s/></text:span><text:span text:style-name="T485">Secretário Municipal de Educação</text:span></text:p>
      <text:p text:style-name="P486">ERM.</text:p>
      <text:p text:style-name="P487"><text:span text:style-name="T488">DECRETO SE/nº 581/21, de 22 de março de 2021.</text:span></text:p>
      <text:p text:style-name="P489"><text:span text:style-name="T490">Exonera, a pedido, Monique Pereira Vianna dos Santos, do cargo de Professor III.</text:span></text:p>
      <text:p text:style-name="P491"/>
      <text:p text:style-name="P492"><text:span text:style-name="T493">O<text:s/></text:span><text:span text:style-name="T494">PREFEITO MUNICIPAL DE CRICIÚMA,</text:span><text:span text:style-name="T495"><text:s/>no uso de suas atribuições legais, de acordo com o que consta no Processo nº 604300 de 08/03/2021 e de conformidade com o art. 46, da Lei Complementar nº 012, de 20/12/1999, resolve:</text:span></text:p>
      <text:p text:style-name="P496"/>
      <text:p text:style-name="P497">EXONERAR, a pedido,</text:p>
      <text:p text:style-name="P498"/>
      <text:p text:style-name="P499"><text:span text:style-name="T500">a partir de 8 de março de 2021,<text:s/></text:span><text:span text:style-name="T501">MONIQUE PEREIRA VIANNA DOS SANTOS,<text:s/></text:span><text:span text:style-name="T502">matrícula nº 56.142, do cargo de provimento efetivo de<text:s/></text:span><text:span text:style-name="T503">Professor III – Ensino da Arte, lotada com 20 horas<text:s/></text:span><text:span text:style-name="T504">semanais na Secretaria Municipal de Educação, nomeada em 05/02/2015 pelo Decreto SA/nº 031/15.</text:span></text:p>
      <text:p text:style-name="P505"/>
      <text:p text:style-name="P506">Paço Municipal Marcos Rovaris, 22 de março de 2021.<text:s/></text:p>
      <text:p text:style-name="P507"/>
      <text:p text:style-name="P508"><text:span text:style-name="T509">CLÉSIO SALVARO -<text:s/></text:span><text:span text:style-name="T510">Prefeito Municipal de Criciúma</text:span></text:p>
      <text:p text:style-name="P511"><text:span text:style-name="T512">VALMIR DAGOSTIM -<text:s/></text:span><text:span text:style-name="T513">Secretário Municipal de Educação</text:span></text:p>
      <text:p text:style-name="P514">ERM.</text:p>
      <text:p text:style-name="P515"><text:span text:style-name="T516">DECRETO SE/nº 582/21, de 22 de março de 2021.</text:span></text:p>
      <text:p text:style-name="P517">Exonera, a pedido, Ana Beatriz Longaretti da Silva, do cargo efetivo de Servente Escolar.</text:p>
      <text:p text:style-name="P518"/>
      <text:p text:style-name="P519"><text:span text:style-name="T520">O<text:s/></text:span><text:span text:style-name="T521">PREFEITO MUNICIPAL DE CRICIÚMA</text:span><text:span text:style-name="T522">, no uso de suas atribuições legais, de acordo com o que consta no Processo nº <text:s/>605489 de 22/03/2021 e de conformidade o art. 46, da Lei Complementar nº 012, de 20/12/1999, resolve:</text:span></text:p>
      <text:p text:style-name="P523"/>
      <text:p text:style-name="P524">EXONERAR, a pedido,<text:s/></text:p>
      <text:p text:style-name="P525"/>
      <text:p text:style-name="P526"><text:span text:style-name="T527">a partir desta data,<text:s/></text:span><text:span text:style-name="T528">ANA BEATRIZ LONGARETTI DA SILVA</text:span><text:span text:style-name="T529">, matrícula nº 57.163, do cargo de provimento efetivo de Servente Escolar, lotada com 40 horas semanais na Secretaria Municipal de Educação, nomeada em 01/04/2019 pelo Decreto SG/nº 466/19.</text:span></text:p>
      <text:p text:style-name="P530"/>
      <text:p text:style-name="P531">Paço Municipal Marcos Rovaris, 22 de março de 2021.</text:p>
      <text:p text:style-name="P532"><text:span text:style-name="T533"><text:s/></text:span></text:p>
      <text:p text:style-name="P534"><text:span text:style-name="T535">CLÉSIO SALVARO -<text:s/></text:span><text:span text:style-name="T536">Prefeito Municipal de Criciúma</text:span></text:p>
      <text:p text:style-name="P537"><text:span text:style-name="T538">VALMIR DAGOSTIM -<text:s/></text:span><text:span text:style-name="T539">Secretário Municipal de Educação</text:span></text:p>
      <text:p text:style-name="P540">ERM.</text:p>
      <text:p text:style-name="P541"/>
      <text:soft-page-break/>
      <text:p text:style-name="P542">DECRETO SE/nº 587/21, de 24 de março de 2021.<text:s/></text:p>
      <text:p text:style-name="P543">Cessa efeitos do Decreto SE/nº 373/18, de 2 de abril de 2018.</text:p>
      <text:p text:style-name="P544"/>
      <text:p text:style-name="P545"><text:span text:style-name="T546">O<text:s/></text:span><text:span text:style-name="T547">PREFEITO MUNICIPAL DE CRICIÚMA</text:span><text:span text:style-name="T548">, no uso de suas atribuições legais e de conformidade com o art. 47, da Lei Complementar nº 012, de 20 de dezembro de 1999, e</text:span></text:p>
      <text:p text:style-name="P549"/>
      <text:p text:style-name="P550">Considerando a sua aposentadoria, resolve:</text:p>
      <text:p text:style-name="P551"/>
      <text:p text:style-name="P552">FAZER CESSAR,<text:s/></text:p>
      <text:p text:style-name="P553"/>
      <text:p text:style-name="P554"><text:span text:style-name="T555">a partir de 09/03/2021, os efeitos do Decreto SE/nº 373/18 que designou<text:s/></text:span><text:span text:style-name="T556">JOYCE FIDELIS SILVESTRI,<text:s/></text:span><text:span text:style-name="T557">matrícula nº 54.751, Professor IV, para exercer a <text:s/>função de Auxiliar de Direção da EMEB Antônio Mangilli, do Bairro Primeira Linha, com carga horária de 20 horas semanais.</text:span></text:p>
      <text:p text:style-name="P558"/>
      <text:p text:style-name="P559"><text:span text:style-name="T560">Paço Municipal Marcos Rovaris, 24 de março de 2021.</text:span></text:p>
      <text:p text:style-name="P561"/>
      <text:p text:style-name="P562"><text:span text:style-name="T563">CLÉSIO SALVARO -<text:s/></text:span><text:span text:style-name="T564">Prefeito Municipal de Criciúma</text:span></text:p>
      <text:p text:style-name="P565"><text:span text:style-name="T566">VALMIR DAGOSTIM -<text:s/></text:span><text:span text:style-name="T567">Secretário Municipal de Educação</text:span></text:p>
      <text:p text:style-name="P568">ERM.</text:p>
      <text:p text:style-name="P569">DECRETO SE/nº 588/21, de 24 de março de 2021.<text:s/></text:p>
      <text:p text:style-name="P570">Designa Auxiliar de Direção da rede municipal de ensino.</text:p>
      <text:p text:style-name="P571"/>
      <text:p text:style-name="P572"><text:span text:style-name="T573">O<text:s/></text:span><text:span text:style-name="T574">PREFEITO MUNICIPAL DE CRICIÚMA</text:span><text:span text:style-name="T575">, no uso de suas atribuições legais e de conformidade com o art. 79, inciso XI, e art. 95, § 4º, da Lei Complementar nº 012, de 20/12/21999 e sua posterior alteração pela Lei Complementar nº 344, de 26 de dezembro de 2019, resolve:</text:span></text:p>
      <text:p text:style-name="P576"/>
      <text:p text:style-name="P577">DESIGNAR,</text:p>
      <text:p text:style-name="P578"/>
      <text:p text:style-name="P579"><text:span text:style-name="T580">MARIA CLAUDIA</text:span><text:span text:style-name="T581"><text:s/>HONORATO ACOSTA</text:span><text:span text:style-name="T582">, matrícula nº 51.278, Professor IV, lotada na Secretaria Municipal de Educação, para exercer a função de Auxiliar de Direção na EMEB Giácomo Búrigo, Bairro Mãe Luzia, a partir 15/03/2021, com carga horária de 40 horas semanais.</text:span></text:p>
      <text:p text:style-name="P583"/>
      <text:p text:style-name="P584"><text:span text:style-name="T585">Paço Municipal Marcos Rovaris, 24 de março de 2021.</text:span></text:p>
      <text:p text:style-name="P586"/>
      <text:p text:style-name="P587"><text:span text:style-name="T588">CLÉSIO SALVARO -<text:s/></text:span><text:span text:style-name="T589">Prefeito Municipal de Criciúma</text:span></text:p>
      <text:p text:style-name="P590"><text:span text:style-name="T591">VALMIR DAGOSTIM -<text:s/></text:span><text:span text:style-name="T592">Secretário Municipal de Educação</text:span></text:p>
      <text:p text:style-name="P593">ERM.</text:p>
      <text:p text:style-name="P594">DECRETO SE/nº 589/21, de 24 de março de 2021.<text:s/></text:p>
      <text:p text:style-name="P595">Altera a carga horária de Denise Iara Vieira Filomeno, Secretária de Escola da Rede Municipal de Ensino.</text:p>
      <text:p text:style-name="P596"/>
      <text:p text:style-name="P597"><text:span text:style-name="T598">O<text:s/></text:span><text:span text:style-name="T599">PREFEITO MUNICIPAL DE CRICIÚMA</text:span><text:span text:style-name="T600">, no uso de suas atribuições legais e de conformidade com o art. 79, inciso XIII, e art. 95, § 6º, da Lei Complementar nº 012, de 20 de dezembro de 1999 e sua posterior alteração pela Lei Complementar nº 344, de 26 de dezembro de 2019, <text:s/>resolve:</text:span></text:p>
      <text:p text:style-name="P601"/>
      <text:p text:style-name="P602">ALTERAR,<text:s/></text:p>
      <text:p text:style-name="P603"/>
      <text:p text:style-name="P604"><text:span text:style-name="T605">de 40 para 20 horas semanais, a partir de 15/03/2021, a carga horária do cargo de Secretária de Escola ocupado por<text:s/></text:span><text:span text:style-name="T606">DENISE IARA VIEIRA FILOMENO,<text:s/></text:span><text:span text:style-name="T607">matrícula nº 53.119, Professor III, nomeada em 11/05/2015 pelo Decreto SE/nº 502/15 para exercer a função de Secretária de Escola no Núcleo <text:s/>PROEJA Profª Lili Coelho, Bairro Santa Luzia.</text:span></text:p>
      <text:p text:style-name="P608"/>
      <text:p text:style-name="P609"><text:span text:style-name="T610">Paço Municipal Marcos Rovaris, 24 de março de 2021.</text:span></text:p>
      <text:p text:style-name="P611"/>
      <text:p text:style-name="P612"><text:span text:style-name="T613">CLÉSIO SALVARO -<text:s/></text:span><text:span text:style-name="T614">Prefeito Municipal de Criciúma</text:span></text:p>
      <text:p text:style-name="P615"><text:span text:style-name="T616">VALMIR DAGOSTIM -<text:s/></text:span><text:span text:style-name="T617">Secretário Municipal de Educação</text:span></text:p>
      <text:p text:style-name="P618">ERM.</text:p>
      <text:soft-page-break/>
      <text:p text:style-name="P619">DECRETO SE/nº 593/21, de 25 de março de 2021.<text:s/></text:p>
      <text:p text:style-name="P620">Cessa efeitos do Decreto SE/nº 696/19, de 21 de maio de 2019.</text:p>
      <text:p text:style-name="P621"/>
      <text:p text:style-name="P622"><text:span text:style-name="T623">O<text:s/></text:span><text:span text:style-name="T624">PREFEITO MUNICIPAL DE CRICIÚMA</text:span><text:span text:style-name="T625">, no uso de suas atribuições legais e de conformidade com o art. 47, da Lei Complementar nº 012, de 20 de dezembro de 1999, e</text:span></text:p>
      <text:p text:style-name="P626"/>
      <text:p text:style-name="P627">Considerando a designação para a direção na mesma unidade escolar, resolve:</text:p>
      <text:p text:style-name="P628"/>
      <text:p text:style-name="P629">FAZER CESSAR,<text:s/></text:p>
      <text:p text:style-name="P630"/>
      <text:p text:style-name="P631"><text:span text:style-name="T632">a partir de 18/03/2021, os efeitos do Decreto SE/nº 696/19, que designou<text:s/></text:span><text:span text:style-name="T633">JULIANA STECANELLA CARMINATTI,<text:s/></text:span><text:span text:style-name="T634">matrícula nº 55.901, Professor IV, para exercer a função de Auxiliar de Direção da EMEB Serafina Milioli Pescador, Bairro Operária Nova, com carga horária de 20 horas semanais.</text:span></text:p>
      <text:p text:style-name="P635"/>
      <text:p text:style-name="P636">Paço Municipal Marcos Rovaris, 25 de março de 2021.</text:p>
      <text:p text:style-name="P637"/>
      <text:p text:style-name="P638"><text:span text:style-name="T639">CLÉSIO SALVARO -<text:s/></text:span><text:span text:style-name="T640">Prefeito Municipal de Criciúma</text:span></text:p>
      <text:p text:style-name="P641"><text:span text:style-name="T642">VALMIR DAGOSTIM -<text:s/></text:span><text:span text:style-name="T643">Secretário Municipal de Educação</text:span></text:p>
      <text:p text:style-name="P644">ERM.</text:p>
      <text:p text:style-name="P645">DECRETO SE/nº 594/21, de 25 de março de 2021.<text:s/></text:p>
      <text:p text:style-name="P646">Designa Auxiliar de Direção da rede municipal de ensino.</text:p>
      <text:p text:style-name="P647"/>
      <text:p text:style-name="P648"><text:span text:style-name="T649">O<text:s/></text:span><text:span text:style-name="T650">PREFEITO MUNICIPAL DE CRICIÚMA</text:span><text:span text:style-name="T651">, no uso de suas atribuições legais e de conformidade com o art. 79, inciso XI, e art. 95, § 4º, da Lei Complementar nº 012, de 20/12/21999 e sua posterior alteração pela Lei Complementar nº 344, de 26 de dezembro de 2019, resolve:</text:span></text:p>
      <text:p text:style-name="P652"/>
      <text:p text:style-name="P653">DESIGNAR,</text:p>
      <text:p text:style-name="P654"/>
      <text:p text:style-name="P655"><text:span text:style-name="T656">PATRICIA RONCHI BERNARDINO BITENCOURT,<text:s/></text:span><text:span text:style-name="T657">matrícula nº 54.880, Professor IV, lotada na Secretaria Municipal de Educação, para exercer a função de Auxiliar de Direção na EMEB Serafina Milioli Pescador, Bairro Operária Nova, a partir de 18/03/2021, com carga horária de 20 horas semanais.<text:s/></text:span></text:p>
      <text:p text:style-name="P658"/>
      <text:p text:style-name="P659"><text:span text:style-name="T660">Paço Municipal Marcos Rovaris, 25 de março de 2021.</text:span></text:p>
      <text:p text:style-name="P661"/>
      <text:p text:style-name="P662"><text:span text:style-name="T663">CLÉSIO SALVARO -<text:s/></text:span><text:span text:style-name="T664">Prefeito Municipal de Criciúma</text:span></text:p>
      <text:p text:style-name="P665"><text:span text:style-name="T666">VALMIR DAGOSTIM -<text:s/></text:span><text:span text:style-name="T667">Secretário Municipal de Educação</text:span></text:p>
      <text:p text:style-name="P668">ERM.</text:p>
      <text:p text:style-name="P669">DECRETO SE/nº 595/21, de 25 de março de 2021.<text:s/></text:p>
      <text:p text:style-name="P670">Cessa efeitos do Decretos SE/nº 178/20, de 10 de fevereiro de 2020.<text:s/></text:p>
      <text:p text:style-name="P671"/>
      <text:p text:style-name="P672"><text:span text:style-name="T673">O<text:s/></text:span><text:span text:style-name="T674">PREFEITO MUNICIPAL DE CRICIÚMA</text:span><text:span text:style-name="T675">, no uso de suas atribuições legais e de conformidade com o art. 47 da Lei Complementar nº 012, de 20 de dezembro de 1999, e</text:span></text:p>
      <text:p text:style-name="P676"/>
      <text:p text:style-name="P677">Considerando a designação para a função de auxiliar de direção na mesma unidade escolar, resolve:</text:p>
      <text:p text:style-name="P678"/>
      <text:p text:style-name="P679">FAZER CESSAR,</text:p>
      <text:p text:style-name="P680"/>
      <text:p text:style-name="P681"><text:span text:style-name="T682">a partir de 18 de março de 2021, os efeitos do Decreto SE/nº 178/20, que designou<text:s/></text:span><text:span text:style-name="T683">ADRIANA MARGOTTI BINATTI BALDESSAR,<text:s/></text:span><text:span text:style-name="T684">matrícula 57.053, Professor III, para exercer a função de Orientadora da EMEB Profª Clotildes Maria Martins Lalau, Bairro Renascer, com carga horária de 40 horas semanais.</text:span></text:p>
      <text:p text:style-name="P685"/>
      <text:p text:style-name="P686"><text:span text:style-name="T687">Paço Municipal Marcos Rovaris, 25 de março de 2021.</text:span></text:p>
      <text:p text:style-name="P688"/>
      <text:p text:style-name="P689"><text:span text:style-name="T690">CLÉSIO SALVARO -<text:s/></text:span><text:span text:style-name="T691">Prefeito Municipal de Criciúma</text:span></text:p>
      <text:p text:style-name="P692"><text:span text:style-name="T693">VALMIR DAGOSTIM -<text:s/></text:span><text:span text:style-name="T694">Secretário Municipal de Educação</text:span></text:p>
      <text:p text:style-name="P695">ERM.</text:p>
      <text:soft-page-break/>
      <text:p text:style-name="P696">DECRETO SE/nº 596/21, de 25 de março de 2021.<text:s/></text:p>
      <text:p text:style-name="P697">Designa Auxiliar de Direção da rede municipal de ensino.</text:p>
      <text:p text:style-name="P698"/>
      <text:p text:style-name="P699"><text:span text:style-name="T700">O<text:s/></text:span><text:span text:style-name="T701">PREFEITO MUNICIPAL DE CRICIÚMA</text:span><text:span text:style-name="T702">, no uso de suas atribuições legais e de conformidade com o art. 79, inciso XI, e art. 95, § 4º, da Lei Complementar nº 012, de 20/12/21999 e sua posterior alteração pela Lei Complementar nº 344, de 26 de dezembro de 2019, resolve:</text:span></text:p>
      <text:p text:style-name="P703"/>
      <text:p text:style-name="P704">DESIGNAR,</text:p>
      <text:p text:style-name="P705"/>
      <text:p text:style-name="P706"><text:span text:style-name="T707">ADRIANA MARGOTTI BINATTI BALDESSAR,<text:s/></text:span><text:span text:style-name="T708">matrícula nº 57.053, Professor III, lotada na Secretaria Municipal de Educação, para exercer a função de Auxiliar de Direção na<text:s/></text:span><text:span text:style-name="T709">EMEB Profª Clotildes Maria Martins Lalau, Bairro Renascer</text:span><text:span text:style-name="T710">, a partir de 19/03/2021, com carga horária de 40 horas semanais.<text:s/></text:span></text:p>
      <text:p text:style-name="P711"/>
      <text:p text:style-name="P712"><text:span text:style-name="T713">Paço Municipal Marcos Rovaris, 25 de março de 2021.</text:span></text:p>
      <text:p text:style-name="P714"/>
      <text:p text:style-name="P715"><text:span text:style-name="T716">CLÉSIO SALVARO -<text:s/></text:span><text:span text:style-name="T717">Prefeito Municipal de Criciúma</text:span></text:p>
      <text:p text:style-name="P718"><text:span text:style-name="T719">VALMIR DAGOSTIM -<text:s/></text:span><text:span text:style-name="T720">Secretário Municipal de Educação</text:span></text:p>
      <text:p text:style-name="P721">ERM.</text:p>
      <text:p text:style-name="P722">DECRETO SE/nº 597/21, de 25 de março de 2021.<text:s/></text:p>
      <text:p text:style-name="P723">Designa Auxiliar de Direção da rede municipal de ensino.</text:p>
      <text:p text:style-name="P724"/>
      <text:p text:style-name="P725"><text:span text:style-name="T726">O<text:s/></text:span><text:span text:style-name="T727">PREFEITO MUNICIPAL DE CRICIÚMA</text:span><text:span text:style-name="T728">, no uso de suas atribuições legais e de conformidade com o art. 79, inciso XI, e art. 95, § 4º, da Lei Complementar nº 012, de 20/12/21999 e sua posterior alteração pela Lei Complementar nº 344, de 26 de dezembro de 2019, resolve:</text:span></text:p>
      <text:p text:style-name="P729"/>
      <text:p text:style-name="P730">DESIGNAR,</text:p>
      <text:p text:style-name="P731"/>
      <text:p text:style-name="P732"><text:span text:style-name="T733">DAIANE BARBOSA DE AVILA VICENTE,<text:s/></text:span><text:span text:style-name="T734">matrícula nº 56.314, Professor IV, lotada na Secretaria Municipal de Educação, para exercer a função de Auxiliar de Direção na EMEB Amaro João Batista, Bairro Vila Nova Esperança , a partir 22/03/2021, com carga horária de 40 horas semanais.</text:span></text:p>
      <text:p text:style-name="P735"/>
      <text:p text:style-name="P736"><text:span text:style-name="T737">Paço Municipal Marcos Rovaris, 25 de março de 2021.</text:span></text:p>
      <text:p text:style-name="P738"/>
      <text:p text:style-name="P739"><text:span text:style-name="T740">CLÉSIO SALVARO -<text:s/></text:span><text:span text:style-name="T741">Prefeito Municipal de Criciúma</text:span></text:p>
      <text:p text:style-name="P742"><text:span text:style-name="T743">VALMIR DAGOSTIM -<text:s/></text:span><text:span text:style-name="T744">Secretário Municipal de Educação</text:span></text:p>
      <text:p text:style-name="P745">ERM.</text:p>
      <text:p text:style-name="P746">DECRETO SE/nº 598/21, de 25 de março de 2021.<text:s/></text:p>
      <text:p text:style-name="P747">Cessa efeitos do Decreto SE/nº 155/20, de 10 de fevereiro de 2020.</text:p>
      <text:p text:style-name="P748"/>
      <text:p text:style-name="P749"><text:span text:style-name="T750">O<text:s/></text:span><text:span text:style-name="T751">PREFEITO MUNICIPAL DE CRICIÚMA</text:span><text:span text:style-name="T752">, no uso de suas atribuições legais e de conformidade com o art. 47, da Lei Complementar nº 012, de 20 de dezembro de 1999, e</text:span></text:p>
      <text:p text:style-name="P753"/>
      <text:p text:style-name="P754">Considerando a designação para a direção na mesma unidade escolar, resolve:</text:p>
      <text:p text:style-name="P755"/>
      <text:p text:style-name="P756">FAZER CESSAR,<text:s/></text:p>
      <text:p text:style-name="P757"/>
      <text:p text:style-name="P758"><text:span text:style-name="T759">a partir de 21/03/2021, os efeitos do Decreto SE/nº 155/20, que designou<text:s/></text:span><text:span text:style-name="T760">VIVIANE MAFFIOLETTI,<text:s/></text:span><text:span text:style-name="T761">matrícula 56.223,<text:s/></text:span><text:span text:style-name="T762">Professor IV, para exercer a função de Auxiliar de Direção da EMEB Luiz Lazzarin, Bairro Vila Isabel – Rio Maina, com carga horária de 40 horas semanais.</text:span></text:p>
      <text:p text:style-name="P763"/>
      <text:p text:style-name="P764">Paço Municipal Marcos Rovaris, 25 de março de 2021.</text:p>
      <text:p text:style-name="P765"/>
      <text:p text:style-name="P766"><text:span text:style-name="T767">CLÉSIO SALVARO -<text:s/></text:span><text:span text:style-name="T768">Prefeito Municipal de Criciúma</text:span></text:p>
      <text:p text:style-name="P769"><text:span text:style-name="T770">VALMIR DAGOSTIM -<text:s/></text:span><text:span text:style-name="T771">Secretário Municipal de Educação</text:span></text:p>
      <text:p text:style-name="P772">ERM.</text:p>
      <text:soft-page-break/>
      <text:p text:style-name="P773">DECRETO SE/nº 599/21, de 25 de março de 2021.<text:s/></text:p>
      <text:p text:style-name="P774">Cessa efeitos do Decreto SE/nº 283/21, de 16 de fevereiro de 2021.</text:p>
      <text:p text:style-name="P775"/>
      <text:p text:style-name="P776"><text:span text:style-name="T777">O<text:s/></text:span><text:span text:style-name="T778">PREFEITO MUNICIPAL DE CRICIÚMA</text:span><text:span text:style-name="T779">, no uso de suas atribuições legais e de conformidade com o art. 47, da Lei Complementar nº 012, de 20 de dezembro de 1999,<text:s/></text:span></text:p>
      <text:p text:style-name="P780"/>
      <text:p text:style-name="P781">FAZER CESSAR,<text:s/></text:p>
      <text:p text:style-name="P782"/>
      <text:p text:style-name="P783"><text:span text:style-name="T784">a partir de 19/03/2021, os efeitos do Decreto SE/nº 283/21, que designou<text:s/></text:span><text:span text:style-name="T785">BRUNA MIOTELLI CASAGRANDE,<text:s/></text:span><text:span text:style-name="T786">matrícula nº 56.127</text:span><text:span text:style-name="T787">,<text:s/></text:span><text:span text:style-name="T788">Professor IV, para exercer a função de Auxiliar de Direção do CEIM Mário Pizzetti, Bairro Ana Maria, com carga horária de 30 horas semanais.</text:span></text:p>
      <text:p text:style-name="P789"/>
      <text:p text:style-name="P790"><text:span text:style-name="T791">Paço Municipal Marcos Rovaris, 25 de março de 2021.</text:span></text:p>
      <text:p text:style-name="P792"/>
      <text:p text:style-name="P793"><text:span text:style-name="T794">CLÉSIO SALVARO -<text:s/></text:span><text:span text:style-name="T795">Prefeito Municipal de Criciúma</text:span></text:p>
      <text:p text:style-name="P796"><text:span text:style-name="T797">VALMIR DAGOSTIM -<text:s/></text:span><text:span text:style-name="T798">Secretário Municipal de Educação</text:span></text:p>
      <text:p text:style-name="P799">ERM.</text:p>
      <text:p text:style-name="P800">DECRETO SE/nº 600/21, de 25 de março de 2021.<text:s/></text:p>
      <text:p text:style-name="P801">Designa Auxiliar de Direção da rede municipal de ensino.</text:p>
      <text:p text:style-name="P802"/>
      <text:p text:style-name="P803"><text:span text:style-name="T804">O<text:s/></text:span><text:span text:style-name="T805">PREFEITO MUNICIPAL DE CRICIÚMA</text:span><text:span text:style-name="T806">, no uso de suas atribuições legais e de conformidade com o art. 79, inciso XI, e art. 95, § 4º, da Lei Complementar nº 012, de 20/12/21999 e sua posterior alteração pela Lei Complementar nº 344, de 26 de dezembro de 2019, resolve:</text:span></text:p>
      <text:p text:style-name="P807"/>
      <text:p text:style-name="P808">DESIGNAR,</text:p>
      <text:p text:style-name="P809"/>
      <text:p text:style-name="P810"><text:span text:style-name="T811">VERA LUCIA DOS SANTOS VENTURA,<text:s/></text:span><text:span text:style-name="T812">matrículas nº 56.071, Professor IV, lotada na Secretaria Municipal de Educação, para exercer a função de Auxiliar de Direção no CEIM Mário Pizzetti, Bairro Ana Maria, a partir de 22/03/2021, com carga horária de 40 horas semanais.<text:s/></text:span></text:p>
      <text:p text:style-name="P813"/>
      <text:p text:style-name="P814"><text:span text:style-name="T815">Paço Municipal Marcos Rovaris, 25 de março de 2021.</text:span></text:p>
      <text:p text:style-name="P816"/>
      <text:p text:style-name="P817"><text:span text:style-name="T818">CLÉSIO SALVARO -<text:s/></text:span><text:span text:style-name="T819">Prefeito Municipal de Criciúma</text:span></text:p>
      <text:p text:style-name="P820"><text:span text:style-name="T821">VALMIR DAGOSTIM -<text:s/></text:span><text:span text:style-name="T822">Secretário Municipal de Educação</text:span></text:p>
      <text:p text:style-name="P823">ERM.</text:p>
      <text:p text:style-name="P824">DECRETO SE/nº 601/21, de 25 de março de 2021.<text:s/></text:p>
      <text:p text:style-name="P825">Cessa efeitos do Decreto SSE/nº 355/11, de 17 de maio de 2011.<text:s/></text:p>
      <text:p text:style-name="P826"/>
      <text:p text:style-name="P827"><text:span text:style-name="T828">O<text:s/></text:span><text:span text:style-name="T829">PREFEITO MUNICIPAL DE CRICIÚMA</text:span><text:span text:style-name="T830">, no uso de suas atribuições legais e de conformidade com o art. 47, da Lei Complementar nº 012, de 20 de dezembro de 1999, resolve:</text:span></text:p>
      <text:p text:style-name="P831"/>
      <text:p text:style-name="P832">FAZER CESSAR,<text:s/></text:p>
      <text:p text:style-name="P833"/>
      <text:p text:style-name="P834"><text:span text:style-name="T835">a partir de 21/03/2021, os efeitos do Decreto SSE/nº 355/11, que designou<text:s/></text:span><text:span text:style-name="T836">TEREZINHA PRIMITIVO ABEL MILANEZ,<text:s/></text:span><text:span text:style-name="T837">matrícula nº 53.796, Professor IV, para exercer o cargo de Secretária de Escola da EMEB Pascoal Meller, do Bairro Santa Augusta, com carga horária de 20 horas semanais.</text:span></text:p>
      <text:p text:style-name="P838"/>
      <text:p text:style-name="P839"><text:span text:style-name="T840">Paço Municipal Marcos Rovaris, 25 de março de 2021.</text:span></text:p>
      <text:p text:style-name="P841"/>
      <text:p text:style-name="P842"><text:span text:style-name="T843">CLÉSIO SALVARO -<text:s/></text:span><text:span text:style-name="T844">Prefeito Municipal de Criciúma</text:span></text:p>
      <text:p text:style-name="P845"><text:span text:style-name="T846">VALMIR DAGOSTIM -<text:s/></text:span><text:span text:style-name="T847">Secretário Municipal de Educação</text:span></text:p>
      <text:p text:style-name="P848">ERM.</text:p>
      <text:soft-page-break/>
      <text:p text:style-name="P849">DECRETO SE/nº 602/21, de 25 de março de 2021.<text:s/></text:p>
      <text:p text:style-name="P850">Designa Secretária de Escola da rede municipal de ensino.</text:p>
      <text:p text:style-name="P851"/>
      <text:p text:style-name="P852"><text:span text:style-name="T853">O<text:s/></text:span><text:span text:style-name="T854">PREFEITO MUNICIPAL DE CRICIÚMA</text:span><text:span text:style-name="T855">, no uso de suas atribuições legais e de conformidade com o art. 79, inciso XIII, e art. 95, § 6º, da Lei Complementar nº 012, de 20 de dezembro de 1999 e sua posterior alteração pela Lei Complementar nº 344, de 26 de dezembro de 2019, resolve:</text:span></text:p>
      <text:p text:style-name="P856"/>
      <text:p text:style-name="P857">DESIGNAR</text:p>
      <text:p text:style-name="P858"/>
      <text:p text:style-name="P859"><text:span text:style-name="T860">NATHALIA NEVES AQUINO,<text:s/></text:span><text:span text:style-name="T861">matrícula nº 56.144, Professor IV, lotada na Secretaria Municipal de Educação, para exercer a função de Secretária de Escola na EMEB Pascoal Meller, Bairro Santa Augusta, a partir de 22/03/2021, com carga horária de 20 horas semanais.</text:span></text:p>
      <text:p text:style-name="P862"/>
      <text:p text:style-name="P863"><text:span text:style-name="T864">Paço Municipal Marcos Rovaris, 25 de março de 2021.</text:span></text:p>
      <text:p text:style-name="P865"/>
      <text:p text:style-name="P866"><text:span text:style-name="T867">CLÉSIO SALVARO -<text:s/></text:span><text:span text:style-name="T868">Prefeito Municipal de Criciúma</text:span></text:p>
      <text:p text:style-name="P869"><text:span text:style-name="T870">VALMIR DAGOSTIM -<text:s/></text:span><text:span text:style-name="T871">Secretário Municipal de Educação</text:span></text:p>
      <text:p text:style-name="P872">ERM.</text:p>
      <text:p text:style-name="P873">DECRETO SE/nº 603/21, de 25 de março de 2021.<text:s/></text:p>
      <text:p text:style-name="P874">Designa Auxiliar de Direção da rede municipal de ensino.</text:p>
      <text:p text:style-name="P875"/>
      <text:p text:style-name="P876"><text:span text:style-name="T877">O<text:s/></text:span><text:span text:style-name="T878">PREFEITO MUNICIPAL DE CRICIÚMA</text:span><text:span text:style-name="T879">, no uso de suas atribuições legais e de conformidade com o art. 79, inciso XI, e art. 95, § 4º, da Lei Complementar nº 012, de 20/12/21999 e sua posterior alteração pela Lei Complementar nº 344, de 26 de dezembro de 2019, resolve:</text:span></text:p>
      <text:p text:style-name="P880"/>
      <text:p text:style-name="P881">DESIGNAR,</text:p>
      <text:p text:style-name="P882"/>
      <text:p text:style-name="P883"><text:span text:style-name="T884">TATIANE DE OLIVEIRA DA SILVA,<text:s/></text:span><text:span text:style-name="T885">matrícula nº 56.062, Professor IV, lotada na Secretaria Municipal de Educação, para exercer a função de Auxiliar de Direção na<text:s/></text:span><text:span text:style-name="T886">EMEB<text:s/></text:span><text:span text:style-name="T887">Luiz Lazzarin, Bairro Vila Isabel – Rio Maina, a partir de 24/03/2021, com carga horária de 40 horas semanais.<text:s/></text:span></text:p>
      <text:p text:style-name="P888"/>
      <text:p text:style-name="P889"><text:span text:style-name="T890">Paço Municipal Marcos Rovaris, 25 de março de 2021.</text:span></text:p>
      <text:p text:style-name="P891"/>
      <text:p text:style-name="P892"><text:span text:style-name="T893">CLÉSIO SALVARO -<text:s/></text:span><text:span text:style-name="T894">Prefeito Municipal de Criciúma</text:span></text:p>
      <text:p text:style-name="P895"><text:span text:style-name="T896">VALMIR DAGOSTIM -<text:s/></text:span><text:span text:style-name="T897">Secretário Municipal de Educação</text:span></text:p>
      <text:p text:style-name="P898">ERM.</text:p>
      <text:p text:style-name="P899"><text:span text:style-name="T900">DECRETO SE/nº 604/21, de 25 de março de 2021.</text:span></text:p>
      <text:p text:style-name="P901">Cessa efeitos do Decreto SE/nº 1171/17, de 28 de julho de 2017.<text:s/></text:p>
      <text:p text:style-name="P902"/>
      <text:p text:style-name="P903"><text:span text:style-name="T904">O<text:s/></text:span><text:span text:style-name="T905">PREFEITO MUNICIPAL DE CRICIÚMA</text:span><text:span text:style-name="T906">, no uso de suas atribuições legais e de conformidade com o art. 47 da Lei Complementar nº 012, de 20 de dezembro de 1999, resolve:</text:span></text:p>
      <text:p text:style-name="P907"/>
      <text:p text:style-name="P908">FAZER CESSAR,<text:s/></text:p>
      <text:p text:style-name="P909"/>
      <text:p text:style-name="P910"><text:span text:style-name="T911">a partir de 4 de outubro de 2020, os efeitos do Decreto SE/nº 1171/17, que nomeou<text:s/></text:span><text:span text:style-name="T912">GUILHERME MEDEIROS HONORATO,<text:s/></text:span><text:span text:style-name="T913">matrícula nº 56.098, Professor IV, para exercer a função de Orientador na Secretaria Municipal de Educação, com 20 horas semanais.</text:span></text:p>
      <text:p text:style-name="P914"/>
      <text:p text:style-name="P915"><text:span text:style-name="T916">Paço Municipal Marcos Rovaris, 25 de março de 2021.</text:span></text:p>
      <text:p text:style-name="P917"/>
      <text:p text:style-name="P918"><text:span text:style-name="T919">CLÉSIO SALVARO -<text:s/></text:span><text:span text:style-name="T920">Prefeito Municipal de Criciúma</text:span></text:p>
      <text:p text:style-name="P921"><text:span text:style-name="T922">VALMIR DAGOSTIM -<text:s/></text:span><text:span text:style-name="T923">Secretário Municipal de Educação</text:span></text:p>
      <text:p text:style-name="P924">ERM.</text:p>
      <text:p text:style-name="P925"/>
      <text:soft-page-break/>
      <text:p text:style-name="P926">DECRETO SE/nº 605/21, de 25 de março de 2021.<text:s/></text:p>
      <text:p text:style-name="P927">Designa Auxiliar de Direção da rede municipal de ensino.</text:p>
      <text:p text:style-name="P928"/>
      <text:p text:style-name="P929"><text:span text:style-name="T930">O<text:s/></text:span><text:span text:style-name="T931">PREFEITO MUNICIPAL DE CRICIÚMA</text:span><text:span text:style-name="T932">, no uso de suas atribuições legais e de conformidade com o art. 79, inciso XI, e art. 95, § 4º, da Lei Complementar nº 012, de 20/12/21999 e sua posterior alteração pela Lei Complementar nº 344, de 26 de dezembro de 2019, E</text:span></text:p>
      <text:p text:style-name="P933"/>
      <text:p text:style-name="P934">Considerando as disposições do art. 238, § 2º, da Lei Complementar nº 012/99, em razão do aumento de número de alunos na mesma unidade de ensino, resolve:</text:p>
      <text:p text:style-name="P935"/>
      <text:p text:style-name="P936">DESIGNAR,</text:p>
      <text:p text:style-name="P937"/>
      <text:p text:style-name="P938"><text:span text:style-name="T939">ANDREIA DOMINGOS HENRIQUE,<text:s/></text:span><text:span text:style-name="T940">matrícula nº 55.838, Professor IV, lotada na Secretaria Municipal de Educação, para exercer a função de Auxiliar de Direção na<text:s/></text:span><text:span text:style-name="T941">EMEB Profª Clotildes Maria Martins Lalau, Bairro Renascer</text:span><text:span text:style-name="T942">, a partir de 26/03/2021, com carga horária de 20 horas semanais.<text:s/></text:span></text:p>
      <text:p text:style-name="P943"/>
      <text:p text:style-name="P944"><text:span text:style-name="T945">Paço Municipal Marcos Rovaris, 25 de março de 2021.</text:span></text:p>
      <text:p text:style-name="P946"/>
      <text:p text:style-name="P947"><text:span text:style-name="T948">CLÉSIO SALVARO -<text:s/></text:span><text:span text:style-name="T949">Prefeito Municipal de Criciúma</text:span></text:p>
      <text:p text:style-name="P950"><text:span text:style-name="T951">VALMIR DAGOSTIM -<text:s/></text:span><text:span text:style-name="T952">Secretário Municipal de Educação</text:span></text:p>
      <text:p text:style-name="P953">ERM.</text:p>
      <text:p text:style-name="P954"><text:span text:style-name="T955">DECRETO SG/nº 606/21, de 25 de março de 2021.<text:s/></text:span></text:p>
      <text:p text:style-name="P956">Concede readaptação a Angela Hofmann Ferro.</text:p>
      <text:p text:style-name="P957"/>
      <text:p text:style-name="P958"><text:span text:style-name="T959">O<text:s/></text:span><text:span text:style-name="T960">PREFEITO MUNICIPAL DE CRICIÚMA</text:span><text:span text:style-name="T961">, no uso de suas atribuições legais e de conformidade com o art. 33, § 1º, da Lei Complementar nº 012, de 20 de dezembro de 1999, e</text:span></text:p>
      <text:p text:style-name="P962"/>
      <text:p text:style-name="P963">Considerando o que consta no Processo nº 601869 de 09/02/2021, resolve,</text:p>
      <text:p text:style-name="P964"/>
      <text:p text:style-name="P965">CONCEDER readaptação,</text:p>
      <text:p text:style-name="P966"/>
      <text:p text:style-name="P967"><text:span text:style-name="T968">p</text:span><text:span text:style-name="T969">or 6 (seis) meses, no período de 04/02/2021 a 04/08/2021, a<text:s/></text:span><text:span text:style-name="T970">ANGELA HOFMANN FERRO,<text:s/></text:span><text:span text:style-name="T971">matrícula nº 55.963, Higienizadora, lotada 40 horas semanais na Secretaria Municipal de Saúde, atualmente cumprindo 20 horas semanais conforme alteração de carga horária concedida através de Decreto SG/nº<text:s/></text:span><text:span text:style-name="T972">1249/20.</text:span></text:p>
      <text:p text:style-name="P973"/>
      <text:p text:style-name="P974">Paço Municipal Marcos Rovaris, 25 de março de 2021.</text:p>
      <text:p text:style-name="P975"/>
      <text:p text:style-name="P976"><text:span text:style-name="T977">CLÉSIO SALVARO -<text:s/></text:span><text:span text:style-name="T978">Prefeito Municipal de Criciúma</text:span></text:p>
      <text:p text:style-name="P979"><text:span text:style-name="T980">VALMIR DAGOSTIM -<text:s/></text:span><text:span text:style-name="T981">Secretário Municipal de Educação</text:span></text:p>
      <text:p text:style-name="P982">ERM.</text:p>
      <text:p text:style-name="P983"><text:span text:style-name="T984">DECRETO SG/nº 607/21, de 25 de março de 2021.</text:span></text:p>
      <text:p text:style-name="P985">Cessa efeitos do Decreto SG/nº 803/20, de 24 de junho de 2020.</text:p>
      <text:p text:style-name="P986"/>
      <text:p text:style-name="P987"><text:span text:style-name="T988">O<text:s/></text:span><text:span text:style-name="T989">PREFEITO MUNICIPAL DE CRICIÚMA</text:span><text:span text:style-name="T990">, no uso de suas atribuições legais, de acordo com o que consta no Processo nº 604626 de 10/03/2021 e nos termos do art. 109, § 1º, do Estatuto do Servidor Público Municipal - Lei Complementar nº 012/99, resolve:</text:span></text:p>
      <text:p text:style-name="P991"/>
      <text:p text:style-name="P992">FAZER CESSAR, a pedido,</text:p>
      <text:p text:style-name="P993"/>
      <text:p text:style-name="P994"><text:span text:style-name="T995">a partir de 22 de março de 2021, os efeitos do Decreto SG/nº 803/20, que<text:s/></text:span><text:span text:style-name="T996">concedeu licença sem vencimentos a<text:s/></text:span><text:span text:style-name="T997">SIMONE LERIANO,<text:s/></text:span><text:span text:style-name="T998">matrícula nº 55.119, ocupante do cargo de provimento efetivo de Técnica em Enfermagem, lotada na Secretaria Municipal de Saúde, por 2 (dois) anos, no período de 1º de junho de 2020 a 1º de junho de 2022.</text:span></text:p>
      <text:p text:style-name="P999"/>
      <text:p text:style-name="P1000">Paço Municipal Marcos Rovaris, 25 de março de 2021</text:p>
      <text:p text:style-name="P1001"/>
      <text:p text:style-name="P1002"><text:span text:style-name="T1003">CLÉSIO SALVARO -<text:s/></text:span><text:span text:style-name="T1004">Prefeito Municipal de Criciúma</text:span></text:p>
      <text:p text:style-name="P1005"><text:span text:style-name="T1006">VAGNER ESPINDOLA RODRIGUES -<text:s/></text:span><text:span text:style-name="T1007">Secretário Geral</text:span></text:p>
      <text:p text:style-name="P1008">ERM.</text:p>
      <text:soft-page-break/>
      <text:p text:style-name="P1009"><text:span text:style-name="T1010">DECRETO SG/nº 627/21, de 31 de março de 2021.<text:s/></text:span></text:p>
      <text:p text:style-name="P1011">Concede readaptação a Jadna Gregorio Agostinho da Luz.</text:p>
      <text:p text:style-name="P1012"/>
      <text:p text:style-name="P1013"><text:span text:style-name="T1014">O<text:s/></text:span><text:span text:style-name="T1015">PREFEITO MUNICIPAL DE CRICIÚMA</text:span><text:span text:style-name="T1016">, no uso de suas atribuições legais e de conformidade com o art. 33, § 1º, da Lei Complementar nº 012, de 20 de dezembro de 1999, e</text:span></text:p>
      <text:p text:style-name="P1017"/>
      <text:p text:style-name="P1018">Considerando o que consta no Processo nº 601875 de 09/02/2021, resolve,</text:p>
      <text:p text:style-name="P1019"/>
      <text:p text:style-name="P1020">CONCEDER readaptação, a</text:p>
      <text:p text:style-name="P1021"/>
      <text:p text:style-name="P1022"><text:span text:style-name="T1023">JADNA GREGORIO AGOSTINHO DA LUZ,<text:s/></text:span><text:span text:style-name="T1024">matrícula nº 55.807, Higienizadora, lotada 40 horas semanais na Secretaria Municipal de Saúde, nomeada em 15/10/2014 pelo Decreto SA/nº 1292/14, por 60 (sessenta) dias, no período de 05/02/2021 a 05/04/2021.</text:span></text:p>
      <text:p text:style-name="P1025"/>
      <text:p text:style-name="P1026">Paço Municipal Marcos Rovaris, 31 de março de 2021.</text:p>
      <text:p text:style-name="P1027"/>
      <text:p text:style-name="P1028"><text:span text:style-name="T1029">CLÉSIO SALVARO -<text:s/></text:span><text:span text:style-name="T1030">Prefeito Municipal de Criciúma</text:span></text:p>
      <text:p text:style-name="P1031"><text:span text:style-name="T1032">VAGNER ESPINDOLA RODRIGUES -<text:s/></text:span><text:span text:style-name="T1033">Secretário Geral</text:span></text:p>
      <text:p text:style-name="P1034">ERM.</text:p>
      <text:p text:style-name="P1035"><text:span text:style-name="T1036">DECRETO SE/nº 629/21, de 1º de abril de 2021.<text:s/></text:span></text:p>
      <text:p text:style-name="P1037">Concede readaptação, em prorrogação, a Viviane Pereira Eugenio.</text:p>
      <text:p text:style-name="P1038"/>
      <text:p text:style-name="P1039"><text:span text:style-name="T1040">O<text:s/></text:span><text:span text:style-name="T1041">PREFEITO MUNICIPAL DE CRICIÚMA</text:span><text:span text:style-name="T1042">, no uso de suas atribuições legais e de conformidade com o art. 33, § 1º, da Lei Complementar nº 012, de 20 de dezembro de 1999, e</text:span></text:p>
      <text:p text:style-name="P1043"/>
      <text:p text:style-name="P1044">Considerando o laudo da Junta Médica do CRICIUMAPREV,</text:p>
      <text:p text:style-name="P1045"/>
      <text:p text:style-name="P1046">Considerando o deferimento através do Processo nº 605949 de 25/03/2021, resolve:</text:p>
      <text:p text:style-name="P1047"/>
      <text:p text:style-name="P1048">CONCEDER readaptação, em prorrogação, a</text:p>
      <text:p text:style-name="P1049"/>
      <text:p text:style-name="P1050"><text:span text:style-name="T1051">VIVIANE PEREIRA EUGENIO,<text:s/></text:span><text:span text:style-name="T1052">matrícula nº 54.901, Professor IV - Educação Física, lotada com 20 horas semanais na Secretaria Municipal de Educação, do término do Decreto SE/nº 349/21 até 30 de abril de 2022.</text:span></text:p>
      <text:p text:style-name="P1053"/>
      <text:p text:style-name="P1054">Paço Municipal Marcos Rovaris, 1º de abril de 2021.</text:p>
      <text:p text:style-name="P1055"/>
      <text:p text:style-name="P1056"><text:span text:style-name="T1057">CLÉSIO SALVARO</text:span><text:span text:style-name="T1058"><text:s/>-<text:s/></text:span><text:span text:style-name="T1059">Prefeito Municipal de Criciúma</text:span></text:p>
      <text:p text:style-name="P1060"><text:span text:style-name="T1061">VALMIR DAGOSTIM</text:span><text:span text:style-name="T1062"><text:s/>-<text:s/></text:span><text:span text:style-name="T1063">Secretário Municipal de Educação</text:span></text:p>
      <text:p text:style-name="P1064">ERM.</text:p>
      <text:p text:style-name="P1065"><text:span text:style-name="T1066">DECRETO SG/nº 630/21, de 1º de abril de 2021.</text:span></text:p>
      <text:p text:style-name="P1067">Retifica o Decreto SG/nº 1280/20, que concedeu aposentadoria por tempo de serviço, com proventos integrais, a Idelse Maria de Cezaro Cavaler.</text:p>
      <text:p text:style-name="P1068"/>
      <text:p text:style-name="P1069"><text:span text:style-name="T1070">O<text:s/></text:span><text:span text:style-name="T1071">PREFEITO MUNICIPAL DE CRICIÚMA</text:span><text:span text:style-name="T1072">, no uso de suas atribuições legais, de conformidade com o Processo nº 595501 de 05/112020, e<text:s/></text:span></text:p>
      <text:p text:style-name="P1073"/>
      <text:p text:style-name="P1074">Considerando o deferimento através do Parecer Jurídico nº 359/2020, da Procuradoria Geral do Município,<text:s/></text:p>
      <text:p text:style-name="P1075"/>
      <text:p text:style-name="P1076">RESOLVE:</text:p>
      <text:p text:style-name="P1077"/>
      <text:p text:style-name="P1078"><text:span text:style-name="T1079">Retificar o Decreto SG/nº 1280/20, de 19 de outubro de 2020, que concedeu aposentadoria à<text:s/></text:span><text:span text:style-name="T1080">IDELSE MARIA DE CEZARO CAVALER</text:span><text:span text:style-name="T1081">,<text:s/></text:span><text:span text:style-name="T1082">matrícula nº 51.005, Fiscal Geral Nível Superior, na parte referente à carga horária de lotação, onde se lê: lotada com 30 horas semanais na Secretaria Municipal de Saúde, leia-se: lotada com 40 horas semanais na Secretaria Municipal de Saúde.</text:span></text:p>
      <text:p text:style-name="P1083"/>
      <text:p text:style-name="P1084">Paço Municipal Marcos Rovaris, 1º de abril de 2021.</text:p>
      <text:p text:style-name="P1085"/>
      <text:p text:style-name="P1086"><text:span text:style-name="T1087">CLÉSIO SALVARO</text:span><text:span text:style-name="T1088"><text:s/>-<text:s/></text:span><text:span text:style-name="T1089">Prefeito Municipal de Criciúma</text:span></text:p>
      <text:p text:style-name="P1090"><text:span text:style-name="T1091">DARCI ANTONIO FILHO</text:span><text:span text:style-name="T1092"><text:s/>-<text:s/></text:span><text:span text:style-name="T1093">Diretor Presidente do CRICIÚMAPREV</text:span></text:p>
      <text:p text:style-name="P1094">ERM.</text:p>
      <text:soft-page-break/>
      <text:p text:style-name="P1095"><text:span text:style-name="T1096">DECRETO SG/nº 631/21, de 1º de abril de 2021.</text:span></text:p>
      <text:p text:style-name="P1097">Retifica o Decreto SG/nº 1281/20, que concedeu aposentadoria por tempo de serviço, com proventos integrais, a Marisa Martins Vicencia.</text:p>
      <text:p text:style-name="P1098"/>
      <text:p text:style-name="P1099"><text:span text:style-name="T1100">O<text:s/></text:span><text:span text:style-name="T1101">PREFEITO MUNICIPAL DE CRICIÚMA</text:span><text:span text:style-name="T1102">, no uso de suas atribuições legais, de conformidade com o Processo nº 595500 de 05/112020, e<text:s/></text:span></text:p>
      <text:p text:style-name="P1103"/>
      <text:p text:style-name="P1104">Considerando o deferimento através do Parecer Jurídico nº 358/2020, da Procuradoria Geral do Município,<text:s/></text:p>
      <text:p text:style-name="P1105"/>
      <text:p text:style-name="P1106">RESOLVE:</text:p>
      <text:p text:style-name="P1107"/>
      <text:p text:style-name="P1108"><text:span text:style-name="T1109">Retificar o Decreto SG/nº 1281/20, de 19 de outubro de 2020, que concedeu aposentadoria à<text:s/></text:span><text:span text:style-name="T1110">MARISA MARTINS VICENCIA,<text:s/></text:span><text:span text:style-name="T1111">matrícula nº 51.002,</text:span><text:span text:style-name="T1112"><text:s/>Fiscal Geral Nível Superior, na parte referente à carga horária de lotação, onde se lê: lotada com 30 horas semanais na Secretaria Municipal de Saúde, leia-se: lotada com 40 horas semanais na Secretaria Municipal de Saúde.</text:span></text:p>
      <text:p text:style-name="P1113"/>
      <text:p text:style-name="P1114">Paço Municipal Marcos Rovaris, 1º de abril de 2021.</text:p>
      <text:p text:style-name="P1115"/>
      <text:p text:style-name="P1116"><text:span text:style-name="T1117">CLÉSIO SALVARO -<text:s/></text:span><text:span text:style-name="T1118">Prefeito Municipal de Criciúma</text:span></text:p>
      <text:p text:style-name="P1119"><text:span text:style-name="T1120">DARCI ANTONIO FILHO -<text:s/></text:span><text:span text:style-name="T1121">Diretor Presidente do CRICIÚMAPREV</text:span></text:p>
      <text:p text:style-name="P1122">ERM.</text:p>
      <text:p text:style-name="P1123"><text:span text:style-name="T1124">DECRETO SG/nº 632/21, de 1º de abril de 2021.</text:span></text:p>
      <text:p text:style-name="P1125"><text:span text:style-name="T1126">Retifica o Decreto SA/nº 2075/16, que concedeu aposentadoria por invalidez, com proventos integrais, ao servidor Luiz Vanderlan de Farias.</text:span></text:p>
      <text:p text:style-name="P1127"/>
      <text:p text:style-name="P1128"><text:span text:style-name="T1129">O<text:s/></text:span><text:span text:style-name="T1130">PREFEITO MUNICIPAL DE CRICIÚMA</text:span><text:span text:style-name="T1131">, no uso de suas atribuições legais, de conformidade com o Processo nº 487427 de 22/12/2016 e em vista das irregularidades apontadas pelo Tribunal de Contas do Estado no Processo @APE 18/00386645,<text:s/></text:span></text:p>
      <text:p text:style-name="P1132"/>
      <text:p text:style-name="P1133">DECRETA:</text:p>
      <text:p text:style-name="P1134"/>
      <text:p text:style-name="P1135"><text:span text:style-name="T1136">Fica excluída,<text:s/></text:span><text:span text:style-name="T1137">com data retroativa a 01/02/2021,<text:s/></text:span><text:span text:style-name="T1138">a função gratificada<text:s/></text:span><text:span text:style-name="T1139">FG-5, de R$ 1.132,02, incorporada aos proventos de aposentadoria concedida ao servidor<text:s/></text:span><text:span text:style-name="T1140">LUIZ VANDERLAN DE FARIAS</text:span><text:span text:style-name="T1141">, matrícula nº 55.015, no<text:s/></text:span><text:span text:style-name="T1142">Decreto<text:s/></text:span><text:span text:style-name="T1143">SA/nº 2076/16, de 29 de dezembro de 2016.</text:span></text:p>
      <text:p text:style-name="P1144"/>
      <text:p text:style-name="P1145"><text:span text:style-name="T1146">Paço Municipal Marcos Rovaris, 1º de abril de 2021.</text:span></text:p>
      <text:p text:style-name="P1147"/>
      <text:p text:style-name="P1148"><text:span text:style-name="T1149">CLÉSIO SALVARO -<text:s/></text:span><text:span text:style-name="T1150">Prefeito Municipal de Criciúma</text:span></text:p>
      <text:p text:style-name="P1151"><text:span text:style-name="T1152">DARCI ANTONIO FILHO -<text:s/></text:span><text:span text:style-name="T1153">Diretor Presidente do CRICIÚMAPREV</text:span></text:p>
      <text:p text:style-name="P1154">ERM.</text:p>
      <text:p text:style-name="P1155"><text:span text:style-name="T1156">DECRETO SG/nº 633/21, de 1º de abril de 2021.</text:span></text:p>
      <text:p text:style-name="P1157"><text:span text:style-name="T1158">Retifica o Decreto SG/nº 402/18, que concedeu aposentadoria por tempo de serviço, com proventos integrais, ao servidor Darci Antônio Filho.</text:span></text:p>
      <text:p text:style-name="P1159"/>
      <text:p text:style-name="P1160"><text:span text:style-name="T1161">O<text:s/></text:span><text:span text:style-name="T1162">PREFEITO MUNICIPAL DE CRICIÚMA</text:span><text:span text:style-name="T1163">, no uso de suas atribuições legais, de conformidade com o Processo nº 518901 de 07/02/2018 e em vista das irregularidades apontadas pelo Tribunal de Contas do Estado no Processo @APE 18/00326588,<text:s/></text:span></text:p>
      <text:p text:style-name="P1164"/>
      <text:p text:style-name="P1165">DECRETA:</text:p>
      <text:p text:style-name="P1166"/>
      <text:p text:style-name="P1167"><text:span text:style-name="T1168">Fica excluída,<text:s/></text:span><text:span text:style-name="T1169">com data retroativa a 01/02/2021,<text:s/></text:span><text:span text:style-name="T1170">a função gratificada<text:s/></text:span><text:span text:style-name="T1171">FG-2, de R$ 3.610,44, incorporada aos proventos de aposentadoria concedida ao servidor<text:s/></text:span><text:span text:style-name="T1172">DARCI ANTONIO FILHO,<text:s/></text:span><text:span text:style-name="T1173">matrícula nº 2884, no<text:s/></text:span><text:span text:style-name="T1174">Decreto<text:s/></text:span><text:span text:style-name="T1175">SG/nº 402/18, de 5 de abril de 2018.</text:span></text:p>
      <text:p text:style-name="P1176"/>
      <text:p text:style-name="P1177"><text:span text:style-name="T1178">Paço Municipal Marcos Rovaris, 1º de abril de 2021.</text:span></text:p>
      <text:p text:style-name="P1179"/>
      <text:p text:style-name="P1180"><text:span text:style-name="T1181">CLÉSIO SALVARO</text:span><text:span text:style-name="T1182"><text:s/>-<text:s/></text:span><text:span text:style-name="T1183">Prefeito Municipal de Criciúma</text:span></text:p>
      <text:p text:style-name="P1184">ERM.</text:p>
      <text:soft-page-break/>
      <text:p text:style-name="P1185"><text:span text:style-name="T1186">DECRETO SG/nº 634/21, de 1º de abril de 2021.</text:span></text:p>
      <text:p text:style-name="P1187"><text:span text:style-name="T1188">Concede aposentadoria voluntaria por idade e tempo de contribuição, a Jose Carlos Martins.</text:span></text:p>
      <text:p text:style-name="P1189"/>
      <text:p text:style-name="P1190"><text:span text:style-name="T1191">O<text:s/></text:span><text:span text:style-name="T1192">PREFEITO MUNICIPAL DE CRICIÚMA</text:span><text:span text:style-name="T1193">, no uso de suas atribuições legais, de acordo com o que consta no Processo nº 584148 de 01/06/2020 e de conformidade com o art. 40, da CF 1988 e nos termos do art. 36, da Lei Complementar nº 053, de 16 de julho de 2007, resolve:</text:span></text:p>
      <text:p text:style-name="P1194"/>
      <text:p text:style-name="P1195">CONCEDER APOSENTADORIA,</text:p>
      <text:p text:style-name="P1196"/>
      <text:p text:style-name="P1197"><text:span text:style-name="T1198">por idade e tempo de contribuição a</text:span><text:span text:style-name="T1199"><text:s/>JOSE CARLOS MARTINS,<text:s/></text:span><text:span text:style-name="T1200">matrícula nº 55.430, CPF</text:span><text:span text:style-name="T1201"><text:s/>nº 344.267.879-04, Agente de Manutenção, Vigilância e Limpeza, no</text:span><text:span text:style-name="T1202">meado em 11/03/2009 pelo Decreto nº 114/09, e l</text:span><text:span text:style-name="T1203">otado com 40 horas semanais na Diretoria de Patrimônio,<text:s/></text:span><text:span text:style-name="T1204">a partir de 14 de abril de 2021</text:span><text:span text:style-name="T1205">, de a</text:span><text:span text:style-name="T1206">cordo com a seguinte memória de cálculo:<text:s/></text:span></text:p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 table:number-columns-spanned="3">
            <text:p text:style-name="P1214">CÁLCULO DOS PROVENTOS DE APOSENTADORIA</text:p>
          </table:table-cell>
          <table:covered-table-cell/>
          <table:covered-table-cell/>
        </table:table-row>
        <table:table-row table:style-name="TableRow1215">
          <table:table-cell table:style-name="TableCell1216">
            <text:p text:style-name="P1217">Salário de Contribuição</text:p>
          </table:table-cell>
          <table:table-cell table:style-name="TableCell1218">
            <text:p text:style-name="P1219">R$</text:p>
          </table:table-cell>
          <table:table-cell table:style-name="TableCell1220">
            <text:p text:style-name="P1221">2.115,93</text:p>
          </table:table-cell>
        </table:table-row>
      </table:table>
      <text:p text:style-name="P1222"/>
      <table:table table:style-name="Table1223">
        <table:table-columns>
          <table:table-column table:style-name="TableColumn1224"/>
        </table:table-columns>
        <table:table-row table:style-name="TableRow1225">
          <table:table-cell table:style-name="TableCell1226">
            <text:p text:style-name="P1227">Cálculo da média aritmética das 80 maiores contribuições = R$ 1.680,47</text:p>
          </table:table-cell>
        </table:table-row>
      </table:table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<text:span text:style-name="T1236">Fator da Proporcionalidade/coeficiente</text:span></text:p>
          </table:table-cell>
          <table:table-cell table:style-name="TableCell1237" table:number-columns-spanned="2">
            <text:p text:style-name="P1238"><text:span text:style-name="T1239">100% da média</text:span></text:p>
          </table:table-cell>
          <table:covered-table-cell/>
        </table:table-row>
        <table:table-row table:style-name="TableRow1240">
          <table:table-cell table:style-name="TableCell1241">
            <text:p text:style-name="P1242"><text:span text:style-name="T1243">Total dos proventos</text:span></text:p>
          </table:table-cell>
          <table:table-cell table:style-name="TableCell1244">
            <text:p text:style-name="P1245"><text:span text:style-name="T1246">R$</text:span></text:p>
          </table:table-cell>
          <table:table-cell table:style-name="TableCell1247">
            <text:p text:style-name="P1248">1.680,47</text:p>
          </table:table-cell>
        </table:table-row>
      </table:table>
      <text:p text:style-name="P1249"/>
      <text:p text:style-name="P1250">Paço Municipal Marcos Rovaris, 14 de abril de 2021.</text:p>
      <text:p text:style-name="P1251"/>
      <text:p text:style-name="P1252"><text:span text:style-name="T1253">CLÉSIO SALVARO -<text:s/></text:span><text:span text:style-name="T1254">Prefeito Municipal de Criciúma</text:span></text:p>
      <text:p text:style-name="P1255"><text:span text:style-name="T1256">DARCI ANTONIO FILHO -<text:s/></text:span><text:span text:style-name="T1257">Diretor Presidente do CRICIÚMAPREV</text:span></text:p>
      <text:p text:style-name="P1258">ERM.</text:p>
      <text:p text:style-name="P1259"><text:span text:style-name="T1260">DECRETO SE/nº 636/21, de 1º de abril de 2021.<text:s/></text:span></text:p>
      <text:p text:style-name="P1261">Prorroga efeitos do Decreto SE/nº 1538/190, de 5 de dezembro de 2019.</text:p>
      <text:p text:style-name="P1262"/>
      <text:p text:style-name="P1263"><text:span text:style-name="T1264"><text:tab/></text:span><text:span text:style-name="T1265"><text:tab/>O<text:s/></text:span><text:span text:style-name="T1266">PREFEITO MUNCIPAL DE CRICIÚMA</text:span><text:span text:style-name="T1267">, no uso de suas atribuições legais e com fundamento da Lei nº 5.882 de 08/08/2011, regulamentada pelo Decreto SG/nº 717/11 e nos termos do art. 50, inciso IV, da Lei Orgânica Municipal, de 5 de julho de 1990, e</text:span></text:p>
      <text:p text:style-name="P1268"/>
      <text:p text:style-name="P1269"><text:tab/><text:tab/>Considerando o que consta no Processo nº 604018 de 03/03/2021,</text:p>
      <text:p text:style-name="P1270"/>
      <text:p text:style-name="P1271"><text:tab/><text:tab/>DECRETA:</text:p>
      <text:p text:style-name="P1272"/>
      <text:p text:style-name="P1273"><text:span text:style-name="T1274">Art.1º- Fica prorrogado até 2 de dezembro de 2021, os efeitos do Decreto SE/nº 1538/19, que concedeu horário especial de trabalho, sem prejuízo e redução da remuneração, a<text:s/></text:span><text:span text:style-name="T1275">ANGELA ADRIANA SANTIAGO LETWINKA,<text:s/></text:span><text:span text:style-name="T1276">matrícula nº 56.744</text:span><text:span text:style-name="T1277">,<text:s/></text:span><text:span text:style-name="T1278">Servente Escolar</text:span><text:span text:style-name="T1279">,<text:s/></text:span><text:span text:style-name="T1280">lotada com 40 horas semanais na Secretaria Municipal de Educação, para cumprir 30 horas semanais, a fim de prestar assistência e acompanhamento da STEFANI LETWINKA DA SILVA.</text:span></text:p>
      <text:p text:style-name="P1281"/>
      <text:p text:style-name="P1282">Art.2º- Revogam-se as disposições em contrário.</text:p>
      <text:p text:style-name="P1283"/>
      <text:p text:style-name="P1284"><text:tab/><text:tab/>Paço Municipal Marcos Rovaris, 1º de abril de 2021.</text:p>
      <text:p text:style-name="P1285"/>
      <text:p text:style-name="P1286"><text:span text:style-name="T1287">CLÉSIO SALVARO</text:span><text:span text:style-name="T1288"><text:s/>-<text:s/></text:span><text:span text:style-name="T1289">Prefeito Municipal de Criciúma</text:span></text:p>
      <text:p text:style-name="P1290"><text:span text:style-name="T1291">VALMIR DAGOSTIM</text:span><text:span text:style-name="T1292"><text:s/>-<text:s/></text:span><text:span text:style-name="T1293">Secretário Municipal de Educação</text:span></text:p>
      <text:p text:style-name="P1294">ERM.</text:p>
      <text:p text:style-name="P1295"><text:span text:style-name="T1296">DECRETO SG/nº 637/21, de 1º de abril de 2021.</text:span></text:p>
      <text:p text:style-name="P1297">Altera carga horária de trabalho de Jerusa Manoel Angelica.</text:p>
      <text:p text:style-name="P1298"/>
      <text:p text:style-name="P1299"><text:span text:style-name="T1300">O<text:s/></text:span><text:span text:style-name="T1301">PREFEITO MUNICIPAL DE CRICIÚMA</text:span><text:span text:style-name="T1302">, no uso de suas atribuições legais, de acordo com o que consta no Processo nº 603744 de 01/03/2021 e de conformidade com os §§ 1º, 2º e 3º do art. 22, da Lei Complementar nº 012/99, e</text:span></text:p>
      <text:soft-page-break/>
      <text:p text:style-name="P1303">Considerando o deferimento do Secretário Municipal de Saúde, na data de 05/03/2021,</text:p>
      <text:p text:style-name="P1304"/>
      <text:p text:style-name="P1305">Considerando o Parecer Jurídico nº 155/2021, de 31/03/2021, da Procuradoria Geral do Município, resolve:</text:p>
      <text:p text:style-name="P1306"/>
      <text:p text:style-name="P1307">ALTERAR, temporariamente,</text:p>
      <text:p text:style-name="P1308"/>
      <text:p text:style-name="P1309"><text:span text:style-name="T1310">de 30 para 40 h</text:span><text:span text:style-name="T1311">oras</text:span><text:span text:style-name="T1312"><text:s/>semanais, a partir de 01/04/2021, a carga horária de trabalho de<text:s/></text:span><text:span text:style-name="T1313">JERUSA MANOEL ANGELICA,<text:s/></text:span><text:span text:style-name="T1314">matrícula nº 56.278, Enfermeira, nomeada em 03/09/2015 pelo Decreto SA/nº 1176/15 e lotada na Secretaria Municipal de Saúde.</text:span></text:p>
      <text:p text:style-name="P1315"/>
      <text:p text:style-name="P1316">Às 10 horas semanais acrescidas serão no primeiro nível de sua categoria funcional, iniciando-se em relação a elas nova situação funcional a partir da data da alteração, com a aplicação apenas dos direitos e vantagens inerentes ao início de carreira.</text:p>
      <text:p text:style-name="P1317"/>
      <text:p text:style-name="P1318">Paço Municipal Marcos Rovaris, 1º de abril de 2021.</text:p>
      <text:p text:style-name="P1319"/>
      <text:p text:style-name="P1320"><text:span text:style-name="T1321">CLÉSIO SALVARO -<text:s/></text:span><text:span text:style-name="T1322">Prefeito Municipal de Criciúma</text:span></text:p>
      <text:p text:style-name="P1323"><text:span text:style-name="T1324">VAGNER ESPINDOLA RODRIGUES -<text:s/></text:span><text:span text:style-name="T1325">Secretário Geral</text:span></text:p>
      <text:p text:style-name="P1326">ERM.</text:p>
      <text:p text:style-name="P1327"><text:span text:style-name="T1328">DECRETO SG/nº 638/21, de 1º de abril de 2021.</text:span></text:p>
      <text:p text:style-name="P1329">Altera carga horária de trabalho de Nidiane Margotti de Bona Porton.</text:p>
      <text:p text:style-name="P1330"/>
      <text:p text:style-name="P1331"><text:span text:style-name="T1332">O<text:s/></text:span><text:span text:style-name="T1333">PREFEITO MUNICIPAL DE CRICIÚMA</text:span><text:span text:style-name="T1334">, no uso de suas atribuições legais, de acordo com o que consta no Processo nº 604039 de 04/03/2021 e de conformidade com os §§ 1º, 2º e 3º do art. 22, da Lei Complementar nº 012/99, e</text:span></text:p>
      <text:p text:style-name="P1335"/>
      <text:p text:style-name="P1336">Considerando o deferimento do Secretário Municipal de Saúde, na data de 17/03/2021,</text:p>
      <text:p text:style-name="P1337"/>
      <text:p text:style-name="P1338">Considerando o Parecer Jurídico nº 154/2021, da Procuradoria Geral do Município, exarado em 31/03/2021, resolve:</text:p>
      <text:p text:style-name="P1339"/>
      <text:p text:style-name="P1340">ALTERAR, temporariamente,</text:p>
      <text:p text:style-name="P1341"/>
      <text:p text:style-name="P1342"><text:span text:style-name="T1343">de 30 para 40 h</text:span><text:span text:style-name="T1344">oras</text:span><text:span text:style-name="T1345"><text:s/>semanais, a partir de 01/04/2021, a carga horária de trabalho de<text:s/></text:span><text:span text:style-name="T1346">NIDIANE MARGOTTI DE BONA PORTON,<text:s/></text:span><text:span text:style-name="T1347">matrícula nº 56.399, Enfermeira, nomeada em<text:s/></text:span><text:span text:style-name="T1348">04</text:span><text:span text:style-name="T1349">/05/2016 pelo Decreto SA/nº 682/16 e lotada na Secretaria Municipal de Saúde.</text:span></text:p>
      <text:p text:style-name="P1350"/>
      <text:p text:style-name="P1351">Às 10 horas semanais acrescidas serão no primeiro nível de sua categoria funcional, iniciando-se em relação a elas nova situação funcional a partir da data da alteração, com a aplicação apenas dos direitos e vantagens inerentes ao início de carreira.</text:p>
      <text:p text:style-name="P1352"/>
      <text:p text:style-name="P1353">Paço Municipal Marcos Rovaris, 1º de abril de 2021.</text:p>
      <text:p text:style-name="P1354"/>
      <text:p text:style-name="P1355"><text:span text:style-name="T1356">CLÉSIO SALVARO -<text:s/></text:span><text:span text:style-name="T1357">Prefeito Municipal de Criciúma</text:span></text:p>
      <text:p text:style-name="P1358"><text:span text:style-name="T1359">VAGNER ESPINDOLA RODRIGUES -<text:s/></text:span><text:span text:style-name="T1360">Secretário Geral</text:span></text:p>
      <text:p text:style-name="P1361">ERM.</text:p>
      <text:p text:style-name="P1362"><text:span text:style-name="T1363">DECRETO SG/nº 639/21, de 1º de abril de 2021.</text:span></text:p>
      <text:p text:style-name="P1364">Altera o Decreto SG/nº 1325/19, de 7 de outubro de 2019.</text:p>
      <text:p text:style-name="P1365"/>
      <text:p text:style-name="P1366"><text:span text:style-name="T1367">O<text:s/></text:span><text:span text:style-name="T1368">PREFEITO MUNICIPAL DE CRICIÚMA</text:span><text:span text:style-name="T1369">, no uso de suas atribuições legais, de acordo com o que consta no Processo nº 604839 de 04/03/2021 e de conformidade com os §§ 1º, 2º e 3º do art. 22, da Lei Complementar nº 012/99, e</text:span></text:p>
      <text:p text:style-name="P1370"/>
      <text:p text:style-name="P1371">Considerando o deferimento do Secretário Municipal de Saúde, na data de 23/03/2021, decreta:</text:p>
      <text:p text:style-name="P1372"/>
      <text:p text:style-name="P1373">DECRETA:</text:p>
      <text:p text:style-name="P1374"/>
      <text:p text:style-name="P1375"><text:span text:style-name="T1376">A carga horária de trabalho constante do Decreto SG/nº 1325/19, que concedeu de 10 para 30 horas semanais, passa a ser alterada para 40 h</text:span><text:span text:style-name="T1377">oras</text:span><text:span text:style-name="T1378"><text:s/>semanais, a partir de 01/04/2021, de</text:span><text:span text:style-name="T1379"><text:s/>GISLAINE BENEDET,</text:span><text:span text:style-name="T1380"><text:s/>matrícula nº 56.665, Médica - Plantonista, nomeada em 17/06/2016 pelo Decreto SA/nº 1072/16 e lotada na Secretaria Municipal de Saúde.</text:span></text:p>
      <text:p text:style-name="P1381"/>
      <text:p text:style-name="P1382">Paço Municipal Marcos Rovaris, 1º de abril de 2021.</text:p>
      <text:p text:style-name="P1383"/>
      <text:p text:style-name="P1384"><text:span text:style-name="T1385">CLÉSIO SALVARO -<text:s/></text:span><text:span text:style-name="T1386">Prefeito Municipal de Criciúma</text:span></text:p>
      <text:p text:style-name="P1387"><text:span text:style-name="T1388">VAGNER ESPINDOLA RODRIGUES -<text:s/></text:span><text:span text:style-name="T1389">Secretário Geral</text:span></text:p>
      <text:p text:style-name="P1390">ERM.</text:p>
      <text:soft-page-break/>
      <text:p text:style-name="P1391"><text:span text:style-name="T1392">DECRETO SE/nº 640/21, de 1º de abril de 2021.</text:span></text:p>
      <text:p text:style-name="P1393">Designa Orientadora da rede municipal de ensino.<text:s/></text:p>
      <text:p text:style-name="P1394"/>
      <text:p text:style-name="P1395"><text:span text:style-name="T1396">O<text:s/></text:span><text:span text:style-name="T1397">PREFEITO MUNICIPAL DE CRICIÚMA</text:span><text:span text:style-name="T1398">, no uso de suas atribuições legais e de conformidade com o art. 79, inciso XIII, e art. 95, § 7º, da Lei Complementar nº 012, de 20 de dezembro de 1999 e alterada pela Lei Complementar nº 344, de 26 de dezembro de 2019, resolve:</text:span></text:p>
      <text:p text:style-name="P1399"/>
      <text:p text:style-name="P1400">DESIGNAR<text:s/></text:p>
      <text:p text:style-name="P1401"/>
      <text:p text:style-name="P1402"><text:span text:style-name="T1403">MARIA ISABEL FERNANDES,<text:s/></text:span><text:span text:style-name="T1404">matrícula nº 55.392, Professor IV, para exercer a função de Orientadora na Secretaria Municipal de Educação, a partir de 01/04/2021, com carga horária de 40 horas semanais.</text:span></text:p>
      <text:p text:style-name="P1405"/>
      <text:p text:style-name="P1406"><text:span text:style-name="T1407">Paço Municipal Marcos Rovaris, 1º de abril de 2021</text:span></text:p>
      <text:p text:style-name="P1408"/>
      <text:p text:style-name="P1409"><text:span text:style-name="T1410">CLÉSIO SALVARO -<text:s/></text:span><text:span text:style-name="T1411">Prefeito Municipal de Criciúma</text:span></text:p>
      <text:p text:style-name="P1412"><text:span text:style-name="T1413">VALMIR DAGOSTIM -<text:s/></text:span><text:span text:style-name="T1414">Secretário Municipal de Educação</text:span></text:p>
      <text:p text:style-name="P1415">ERM.</text:p>
      <text:p text:style-name="P1416"><text:span text:style-name="T1417">DECRETO SG/nº 658/21, de 5 de abril de 2021.</text:span></text:p>
      <text:p text:style-name="P1418">Altera carga horária de trabalho de Rubia Bresciani.</text:p>
      <text:p text:style-name="P1419"/>
      <text:p text:style-name="P1420"><text:span text:style-name="T1421">O<text:s/></text:span><text:span text:style-name="T1422">PREFEITO MUNICIPAL DE CRICIÚMA</text:span><text:span text:style-name="T1423">, no uso de suas atribuições legais, de acordo com o que consta no Processo nº 603967 de 03/03/2021 e de conformidade com os §§ 1º, 2º e 3º do art. 22, da Lei Complementar nº 012/99, e</text:span></text:p>
      <text:p text:style-name="P1424"/>
      <text:p text:style-name="P1425">Considerando o deferimento do Secretário Municipal de Saúde, na data de 05/03/2021, resolve:</text:p>
      <text:p text:style-name="P1426"/>
      <text:p text:style-name="P1427">Considerando o Parecer Jurídico nº 154/2021, da Procuradoria Geral do Município, exarado em 31/03/2021, resolve:</text:p>
      <text:p text:style-name="P1428"/>
      <text:p text:style-name="P1429">ALTERAR, temporariamente,</text:p>
      <text:p text:style-name="P1430"/>
      <text:p text:style-name="P1431"><text:span text:style-name="T1432">de 20 para 40 h</text:span><text:span text:style-name="T1433">oras</text:span><text:span text:style-name="T1434"><text:s/>semanais, a partir de 01/04/2021, a carga horária de trabalho de<text:s/></text:span><text:span text:style-name="T1435">RUBIA BRESCIANI,</text:span><text:span text:style-name="T1436"><text:s/>matrícula nº 56.275, Farmacêutica, nomeada em 04/08/2015 pelo Decreto SA/nº 1025/15 e lotada na Secretaria Municipal de Saúde.</text:span></text:p>
      <text:p text:style-name="P1437"/>
      <text:p text:style-name="P1438">Às 20 horas semanais acrescidas serão no primeiro nível de sua categoria funcional, iniciando-se em relação a elas nova situação funcional a partir da data da alteração, com a aplicação apenas dos direitos e vantagens inerentes ao início de carreira.</text:p>
      <text:p text:style-name="P1439"/>
      <text:p text:style-name="P1440">Paço Municipal Marcos Rovaris, 5 de abril de 2021.</text:p>
      <text:p text:style-name="P1441"/>
      <text:p text:style-name="P1442"><text:span text:style-name="T1443">CLÉSIO SALVARO -<text:s/></text:span><text:span text:style-name="T1444">Prefeito Municipal de Criciúma</text:span></text:p>
      <text:p text:style-name="P1445"><text:span text:style-name="T1446">VAGNER ESPINDOLA RODRIGUES -<text:s/></text:span><text:span text:style-name="T1447">Secretário Geral</text:span></text:p>
      <text:p text:style-name="P1448">ERM.</text:p>
      <text:p text:style-name="P1449"><text:span text:style-name="T1450">DECRETO SG/nº 665/21, de 6 de abril de 2021.</text:span></text:p>
      <text:p text:style-name="P1451">Altera carga horária de trabalho de Giovana Galato Santa Rosa.</text:p>
      <text:p text:style-name="P1452"/>
      <text:p text:style-name="P1453"><text:span text:style-name="T1454">O<text:s/></text:span><text:span text:style-name="T1455">PREFEITO MUNICIPAL DE CRICIÚMA</text:span><text:span text:style-name="T1456">, no uso de suas atribuições legais, de acordo com o que consta no Processo nº 604358 de 09/03/2021 e de conformidade com os §§ 1º, 2º e 3º do art. 22, da Lei Complementar nº 012/99, e</text:span></text:p>
      <text:p text:style-name="P1457"/>
      <text:p text:style-name="P1458">Considerando o deferimento do Secretário Municipal de Saúde, na data de 15/03/2021, resolve:</text:p>
      <text:p text:style-name="P1459"/>
      <text:p text:style-name="P1460">Considerando o Parecer Jurídico nº 154/2021, da Procuradoria Geral do Município, exarado em 31/03/2021, resolve:</text:p>
      <text:p text:style-name="P1461"/>
      <text:p text:style-name="P1462">ALTERAR, temporariamente,</text:p>
      <text:p text:style-name="P1463"/>
      <text:soft-page-break/>
      <text:p text:style-name="P1464"><text:span text:style-name="T1465">de 20 para 30 h</text:span><text:span text:style-name="T1466">oras</text:span><text:span text:style-name="T1467"><text:s/>semanais, a partir de 12/04/2021, a carga horária de trabalho de<text:s/></text:span><text:span text:style-name="T1468">GIOVANA GALATO SANTA ROSA,<text:s/></text:span><text:span text:style-name="T1469">Cirurgiã-Dentista, matricula nº 55.126,<text:s/></text:span><text:span text:style-name="T1470">nomeada 11/12/2006 pelo Decreto nº 1052/SA/2006 e lotada na Secretaria Municipal de Saúde.</text:span></text:p>
      <text:p text:style-name="P1471"/>
      <text:p text:style-name="P1472">Às 10 horas semanais acrescidas serão no primeiro nível de sua categoria funcional, iniciando-se em relação a elas nova situação funcional a partir da data da alteração, com a aplicação apenas dos direitos e vantagens inerentes ao início de carreira.</text:p>
      <text:p text:style-name="P1473"/>
      <text:p text:style-name="P1474">Paço Municipal Marcos Rovaris, 6 de abril de 2021.</text:p>
      <text:p text:style-name="P1475"/>
      <text:p text:style-name="P1476"><text:span text:style-name="T1477">CLÉSIO SALVARO -<text:s/></text:span><text:span text:style-name="T1478">Prefeito Municipal de Criciúma</text:span></text:p>
      <text:p text:style-name="P1479"><text:span text:style-name="T1480">VAGNER ESPINDOLA RODRIGUES -<text:s/></text:span><text:span text:style-name="T1481">Secretário Geral</text:span></text:p>
      <text:p text:style-name="P1482">ERM.</text:p>
      <text:p text:style-name="P1483"/>
      <text:p text:style-name="P1484">Edital de Convocação</text:p>
      <text:p text:style-name="P1485">Governo Municipal de Criciúma</text:p>
      <text:p text:style-name="P1486"/>
      <text:p text:style-name="P1487"><text:span text:style-name="T1488">EDITAL DE CONVOCAÇÃO Nº <text:s/>112/2021</text:span></text:p>
      <text:p text:style-name="P1489"><text:span text:style-name="T1490">PROCESSO SELETIVO SIMPLIFICADO – EDITAL Nº 004/2019</text:span></text:p>
      <text:p text:style-name="P1491"/>
      <text:p text:style-name="P1492"><text:span text:style-name="T1493">PREFEITO MUNICIPAL DE CRICIÚMA,<text:s/></text:span><text:span text:style-name="T1494">no uso de suas atribuições legais e de acordo com a legislação pertinente, bem como com o que dispõe o<text:s/></text:span><text:span text:style-name="T1495">Edital de Processo Seletivo Simplificado n° 004/2019</text:span><text:span text:style-name="T1496">, homologado o resultado final pelos Decretos SG/nºs 811</text:span><text:span text:style-name="T1497">/19 de 12/06/2019 e 842/19 de 24/06/2019</text:span><text:span text:style-name="T1498">,<text:s/></text:span><text:span text:style-name="T1499">CONVOCA</text:span><text:span text:style-name="T1500"><text:s/>os candidatos abaixo relacionados, aprovados no Processo Seletivo para comparecer,<text:s/></text:span><text:span text:style-name="T1501">a partir da data de publicação no Diário Eletrônico do Município, no horário das 8:00 às 17:00 horas,<text:s/></text:span><text:span text:style-name="T1502">no Apoio Administrativo, da Secretaria Geral/Paço Municipal, sito à Rua Domênico <text:s/>Sônego nº 542 – Bairro Santa Bárbara, para retirar a relação de documentos necessários e receber instruções para posse no respectivo cargo.<text:s/></text:span><text:span text:style-name="T1503">O candidato terá um prazo de 10 (dez) dias úteis para providenciar/entregar a documentação</text:span><text:span text:style-name="T1504">. Caso não respeite o prazo acima citado, impede o candidato na escolha da vaga.</text:span></text:p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 table:number-columns-spanned="3">
            <text:p text:style-name="P1512"><text:span text:style-name="T1513">Cargo</text:span><text:span text:style-name="T1514">: <text:s/>FARMACÊUTICO<text:s/></text:span></text:p>
            <text:p text:style-name="P1515"><text:span text:style-name="T1516"><text:s text:c="8"/>CH semanal</text:span><text:span text:style-name="T1517">: 20 horas semanais <text:s text:c="50"/></text:span><text:span text:style-name="T1518">Nível Escolaridade</text:span><text:span text:style-name="T1519">: <text:s/>Superior<text:s/></text:span></text:p>
          </table:table-cell>
          <table:covered-table-cell/>
          <table:covered-table-cell/>
        </table:table-row>
        <table:table-row table:style-name="TableRow1520">
          <table:table-cell table:style-name="TableCell1521" table:number-columns-spanned="3">
            <text:p text:style-name="P1522"><text:span text:style-name="T1523"><text:s text:c="8"/>Secretaria/Setor:<text:s/></text:span><text:span text:style-name="T1524">Saúde</text:span></text:p>
            <text:p text:style-name="P1525"/>
            <text:p text:style-name="P1526"/>
          </table:table-cell>
          <table:covered-table-cell/>
          <table:covered-table-cell/>
        </table:table-row>
        <table:table-row table:style-name="TableRow1527">
          <table:table-cell table:style-name="TableCell1528">
            <text:p text:style-name="P1529"><text:span text:style-name="T1530">CLASSIF</text:span></text:p>
          </table:table-cell>
          <table:table-cell table:style-name="TableCell1531">
            <text:p text:style-name="P1532"><text:span text:style-name="T1533">NOME DO CANDIDATO</text:span></text:p>
          </table:table-cell>
          <table:table-cell>
            <text:p text:style-name="P1532"/>
          </table:table-cell>
        </table:table-row>
        <table:table-row table:style-name="TableRow1534">
          <table:table-cell table:style-name="TableCell1535">
            <text:p text:style-name="P1536">25</text:p>
          </table:table-cell>
          <table:table-cell table:style-name="TableCell1537">
            <text:p text:style-name="P1538">SIMONE ZANETTE</text:p>
          </table:table-cell>
          <table:table-cell>
            <text:p text:style-name="P1538"/>
          </table:table-cell>
        </table:table-row>
      </table:table>
      <text:p text:style-name="P1539"/>
      <text:p text:style-name="P1540"><text:span text:style-name="T1541">Paço Municipal Marcos Rovaris, <text:s/>08 de abril de 2021.</text:span></text:p>
      <text:p text:style-name="P1542"/>
      <text:p text:style-name="P1543"><text:span text:style-name="T1544">CLÉSIO SALVARO -<text:s/></text:span><text:span text:style-name="T1545">Prefeito Municipal de Criciúma<text:s/></text:span></text:p>
      <text:p text:style-name="P1546"><text:span text:style-name="T1547">ERM/mrz.</text:span></text:p>
      <text:p text:style-name="P1548"/>
      <text:p text:style-name="P1549">Ata<text:s/>do Tomada de Preços</text:p>
      <text:p text:style-name="P1550"><text:span text:style-name="T1551">A</text:span><text:span text:style-name="T1552">TA 02 DO TOMADA DE PREÇOS Nº. 092/PMC/2021</text:span></text:p>
      <text:p text:style-name="P1553"><text:span text:style-name="T1554">Processo Administrativo nº. 603740</text:span></text:p>
      <text:p text:style-name="P1555"/>
      <text:p text:style-name="P1556">ATA DA REUNIÃO RESERVADA DA COMISSÃO PERMANENTE DE LICITAÇÕES DO MUNICÍPIO DE CRICIÚMA PARA ANÁLISE DA DOCUMENTAÇÃO DE HABILITAÇÃO DO PRESENTE CERTAME.<text:s/></text:p>
      <text:p text:style-name="P1557"/>
      <text:p text:style-name="P1558"><text:span text:style-name="T1559">OBJETO:</text:span><text:span text:style-name="T1560"><text:s/>Contratação de empresa para execução dos serviços necessários às obras de construção/instalação de uma subestação de medição separada (Ginásio/Teatro) / (Centro de Eventos), com área de construção = 53,13m², localizados na avenida Santos Dumont - município de Criciúma-SC.</text:span></text:p>
      <text:p text:style-name="P1561"/>
      <text:p text:style-name="P1562"><text:span text:style-name="T1563">Às quinze horas e trinta minutos, do dia sete, do mês de abril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<text:s/></text:span><text:soft-page-break/><text:span text:style-name="T1564">designada pelo Decreto SG/n° 142/21 de 1º de fevereiro de 2021</text:span><text:span text:style-name="T1565">,<text:s/></text:span><text:span text:style-name="T1566">para os procedimentos inerentes a análise e conferencia da documentação de habilitação<text:s/></text:span><text:span text:style-name="T1567">com auxílio da área técnica da Secretaria de Infraestrutura, Planejamento e Mobilidade Urbana</text:span><text:span text:style-name="T1568">, do Edital acima epigrafado</text:span><text:bookmark-start text:name="_Hlk64381977"/><text:span text:style-name="T1569">.<text:s/></text:span><text:span text:style-name="T1570">Abertos os trabalhos pela Presidente da Comissão, Srta. Karina Tres,<text:s/></text:span><text:bookmark-end text:name="_Hlk64381977"/><text:span text:style-name="T1571">ela informou o recebimento do parecer técnico datado de 07/04/2021, exarado pela técnica, Engª. Joice Martignago de Medeiros Gerônimo, com relação a documentação comprobatória de qualificação técnica, e após análise e conferência geral por parte da Comissão, passamos a relatar:<text:s/></text:span></text:p>
      <text:p text:style-name="P1572"/>
      <text:p text:style-name="P1573">Com relação a analise Geral:</text:p>
      <text:p text:style-name="P1574"/>
      <text:p text:style-name="P1575"><text:span text:style-name="T1576">Feita a conferencia e analise geral da documentação, e, pelos fatos e razões acima expostos,<text:s/></text:span><text:span text:style-name="T1577">e com embasamento no Parecer Técnico, a Comissão, por unanimidade, decidiu</text:span><text:span text:style-name="T1578"><text:s/></text:span><text:span text:style-name="T1579">INABILITAR</text:span><text:span text:style-name="T1580"><text:s/>a empresa POLO COMERCIO E INSTALAÇÕES ELÉTRICAS EIRELI, por apresentar a certidão de Registro de Pessoa Jurídica, solicitada no item 4.1.7 fora do prazo de validade, como também não comprovou a exigência contida no item 4.1.8. CAPACITAÇÃO TÉCNICO-OPERACIONAL, letra “b”, e,<text:s/></text:span><text:span text:style-name="T1581">HABILITAR</text:span><text:span text:style-name="T1582"><text:s/>a empresa:<text:s/></text:span><text:span text:style-name="T1583">BORTOLUZZI E MARTINS ENGENHARIA LTDA – ME</text:span><text:span text:style-name="T1584"><text:s/>por cumprir rigorosamente com as exigências estabelecidas no Edital.<text:s/></text:span><text:span text:style-name="T1585">As licitantes serão<text:s/></text:span><text:span text:style-name="T1586">cientificadas, desta decisão, via publicação desta ATA no Diário Oficial Eletrônico do Município de Criciúma.<text:s/></text:span><text:span text:style-name="T1587">Diante do resultado a Comissão de licitação abre prazo de 5 (cinco) dias úteis para apresentação dos recursos com as razões devidamente fundamentadas conforme preconiza o art. 109 e 110 da Lei 8666/93,<text:s/></text:span><text:span text:style-name="T1588">prazo este contado a partir do primeiro dia útil subsequente a data de publicação desta ATA no Diário Oficial Eletrônico do Município de Criciúma.<text:s/></text:span><text:span text:style-name="T1589"><text:s/>O processo encontra-se à disposição das licitantes e interessados para vistas (consultas e extração de cópias). O parecer técnico, fica fazendo parte integrante desta ATA, como se nela estivesse transcrito.<text:s/></text:span><text:bookmark-start text:name="_Hlk64382315"/><text:span text:style-name="T1590">Nada mais havendo a tratar, encerrou-se a sessão as 15h55min,. da qual para constar, lavrou-se a presente Ata, que vai assinada pelos integrantes da Comissão Permanente de Licitações. Sala de Licitações, (quarta-feira), aos sete dias do mês de abril do ano de 2021.</text:span></text:p>
      <text:p text:style-name="P1591"/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<text:span text:style-name="T1599">KARINA TRES</text:span></text:p>
          </table:table-cell>
          <table:table-cell table:style-name="TableCell1600">
            <text:p text:style-name="P1601"><text:span text:style-name="T1602">ANTÔNIO DE OLIVEIRA</text:span></text:p>
          </table:table-cell>
          <table:table-cell table:style-name="TableCell1603">
            <text:p text:style-name="P1604">OSMAR CORAL</text:p>
          </table:table-cell>
        </table:table-row>
        <table:table-row table:style-name="TableRow1605">
          <table:table-cell table:style-name="TableCell1606">
            <text:p text:style-name="P1607"><text:span text:style-name="T1608">P</text:span><text:span text:style-name="T1609">r</text:span><text:span text:style-name="T1610">e</text:span><text:span text:style-name="T1611">s</text:span><text:span text:style-name="T1612">i</text:span><text:span text:style-name="T1613">d</text:span><text:span text:style-name="T1614">e</text:span><text:span text:style-name="T1615">n</text:span><text:span text:style-name="T1616">t</text:span><text:span text:style-name="T1617">e</text:span></text:p>
          </table:table-cell>
          <table:table-cell table:style-name="TableCell1618">
            <text:p text:style-name="P1619"><text:span text:style-name="T1620">Membro-Secretário</text:span></text:p>
          </table:table-cell>
          <table:table-cell table:style-name="TableCell1621">
            <text:p text:style-name="P1622"><text:span text:style-name="T1623">M</text:span><text:span text:style-name="T1624">e</text:span><text:span text:style-name="T1625">mb</text:span><text:span text:style-name="T1626">ro</text:span></text:p>
          </table:table-cell>
        </table:table-row>
      </table:table>
      <text:p text:style-name="P1627"/>
      <text:p text:style-name="P1628"/>
      <text:p text:style-name="P1629"><text:bookmark-end text:name="_Hlk64382315"/>Avisos<text:s/>de Licitação</text:p>
      <text:p text:style-name="P1630">Governo Municipal de Criciúma</text:p>
      <text:p text:style-name="P1631"/>
      <text:p text:style-name="P1632">EDITAL DE PREGÃO PRESENCIAL Nº 129/PMC/2021</text:p>
      <text:p text:style-name="P1633">para SISTEMA DE REGISTRO DE PREÇOS</text:p>
      <text:p text:style-name="P1634"/>
      <text:p text:style-name="P1635">(Processo Administrativo Nº 603191)</text:p>
      <text:p text:style-name="P1636"/>
      <text:p text:style-name="P1637"><text:span text:style-name="T1638">OBJETO:</text:span><text:span text:style-name="T1639"><text:s/></text:span><text:span text:style-name="T1640">Registro de preços</text:span><text:span text:style-name="T1641"><text:s/></text:span><text:span text:style-name="T1642">de peças e serviços para aquisições futuras, na<text:s/></text:span><text:span text:style-name="T1643">manutenção preventiva e corretiva (mecânica, elétrica e funilaria) das motocicletas pertencentes a frota oficial do Município de Criciúma/SC.</text:span></text:p>
      <text:p text:style-name="P1644"/>
      <text:p text:style-name="P1645"><text:span text:style-name="T1646">DATA/HORA DE ABERTURA:</text:span><text:span text:style-name="T1647"><text:s/>Dia 28 de abril de 2021 às 14h00min.</text:span></text:p>
      <text:p text:style-name="P1648"/>
      <text:p text:style-name="P1649"><text:span text:style-name="T1650">LOCAL:<text:s/></text:span><text:span text:style-name="T1651">s</text:span><text:span text:style-name="T1652">ala de Licitações da Diretoria de Logística, localizada no Paço Municipal Marcos Rovaris, sito na rua Domênico Sônego, 542 - Criciúma-SC.<text:s/></text:span></text:p>
      <text:p text:style-name="P1653"/>
      <text:p text:style-name="P1654"><text:span text:style-name="T1655">EDITAL:<text:s/></text:span><text:span text:style-name="T1656"><text:s/>c</text:span><text:span text:style-name="T1657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658">editais@criciuma.sc.gov.br</text:span></text:a><text:span text:style-name="T1659"><text:s/>ou pelo site<text:s/></text:span><text:span text:style-name="T1660">www.criciuma.sc.gov.br</text:span><text:span text:style-name="T1661">. <text:s text:c="2"/></text:span></text:p>
      <text:p text:style-name="P1662"/>
      <text:p text:style-name="P1663">Paço Municipal Marcos Rovaris – Criciúma-SC, 06 de abril de 2021.</text:p>
      <text:p text:style-name="P1664"><text:span text:style-name="T1665"><text:s text:c="19"/></text:span></text:p>
      <text:p text:style-name="P1666"><text:span text:style-name="T1667">JOÃO BATISTA BELLOLI -<text:s/></text:span><text:span text:style-name="T1668">SECRETÁRIO DE INFRAESTRUTURA, <text:s/>PLANEJAMENTO E MOBILIDADE URBANA<text:s/></text:span><text:span text:style-name="T1669">(assinado no original)</text:span></text:p>
      <text:p text:style-name="P1670"/>
      <text:p text:style-name="P1671">SISTEMA DE REGISTRO DE PREÇOS</text:p>
      <text:p text:style-name="P1672">PREGÃO PRESENCIAL Nº 130/PMC/2021</text:p>
      <text:p text:style-name="P1673"/>
      <text:p text:style-name="P1674">(Processo Administrativo nº. 604636)</text:p>
      <text:p text:style-name="P1675"/>
      <text:p text:style-name="P1676"><text:span text:style-name="T1677">OBJETO:</text:span><text:span text:style-name="T1678"><text:s/></text:span><text:span text:style-name="T1679">O presente edital tem por objetivo o registro de preços de gêneros alimentícios, para aquisições futuras, em atendimento ao 4º Batalhão de Bombeiros Militar do Município de Criciúma/SC, de acordo com Convênio 001/BM.</text:span></text:p>
      <text:p text:style-name="P1680"><text:span text:style-name="T1681"><text:s/></text:span></text:p>
      <text:soft-page-break/>
      <text:p text:style-name="P1682"><text:span text:style-name="T1683">DATA/HORA DE ABERTURA:<text:s/></text:span><text:span text:style-name="T1684">Dia 28 de abril de 2021 às 09h00min.</text:span></text:p>
      <text:p text:style-name="P1685"/>
      <text:p text:style-name="P1686"><text:span text:style-name="T1687">LOCAL:<text:s/></text:span><text:span text:style-name="T1688">s</text:span><text:span text:style-name="T1689">ala de Licitações da Diretoria de Logística, localizada no pavimento superior do edifício sede da municipalidade – Paço Municipal “Marcos Rovaris”, sito na rua Domênico Sônego, 542 - Criciúma-SC.<text:s/></text:span></text:p>
      <text:p text:style-name="P1690"/>
      <text:p text:style-name="P1691"><text:span text:style-name="T1692">EDITAL:<text:s/></text:span><text:span text:style-name="T1693"><text:s/>c</text:span><text:span text:style-name="T1694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695">editais@criciuma.sc.gov.br</text:span></text:a><text:span text:style-name="T1696"><text:s/>ou pelo site<text:s/></text:span><text:span text:style-name="T1697">www.criciuma.sc.gov.br</text:span><text:span text:style-name="T1698">. <text:s text:c="2"/></text:span></text:p>
      <text:p text:style-name="P1699"/>
      <text:p text:style-name="P1700">PAÇO MUNICIPAL MARCOS ROVARIS, 06 de abril de 2021.</text:p>
      <text:p text:style-name="P1701"/>
      <text:p text:style-name="P1702">VAGNER ESPÍNDOLA RODRIGUES<text:s/>-<text:s/>SECRETÁRIO GERAL</text:p>
      <text:p text:style-name="P1703"/>
      <text:p text:style-name="P1704">Aviso de Revogação</text:p>
      <text:p text:style-name="P1705">Governo Municipal de Criciúma</text:p>
      <text:p text:style-name="P1706">PREGÃO PRESENCIAL Nº 103/PMC/2021</text:p>
      <text:p text:style-name="P1707">(Processo Administrativo 603131)</text:p>
      <text:p text:style-name="P1708"><text:span text:style-name="T1709">O</text:span><text:span text:style-name="T1710"><text:s/>MUNICÍPIO DE CRICIÚMA</text:span><text:span text:style-name="T1711"><text:s/>torna público a<text:s/></text:span><text:span text:style-name="T1712">REVOGAÇÃO</text:span><text:span text:style-name="T1713"><text:s/>do edital supracitado, que tem como objetivo <text:s/>Aquisição,<text:s/></text:span><text:span text:style-name="T1714">SOB DEMANDA</text:span><text:span text:style-name="T1715">,<text:s/></text:span><text:span text:style-name="T1716">de</text:span><text:span text:style-name="T1717"><text:s/></text:span><text:span text:style-name="T1718">grama sintética decorativa com instalação, para uso em playground’s de parques, praças e áreas de lazer do<text:s/></text:span><text:span text:style-name="T1719">Município de Criciúma/SC</text:span><text:span text:style-name="T1720">, <text:s/>Por não ter havido apresentação de propostas válidas, restando este<text:s/></text:span><text:span text:style-name="T1721">FRACASSADO</text:span><text:span text:style-name="T1722">,</text:span><text:span text:style-name="T1723"><text:s/>conforme registro em Ata.<text:s/></text:span></text:p>
      <text:p text:style-name="P1724"><text:span text:style-name="T1725">Feita a revogação acima, ficam todos os interessados notificados para os fins legais e de direito.<text:s/></text:span></text:p>
      <text:p text:style-name="P1726"/>
      <text:p text:style-name="P1727">PAÇO MUNICIPAL “MARCOS ROVARIS”, 07 de abril de 2021.<text:s/></text:p>
      <text:p text:style-name="P1728"/>
      <text:p text:style-name="P1729"><text:span text:style-name="T1730">MAURICIO BACIS GUGLIELMI - DIRETOR DE LOGÍSTICA<text:s/></text:span><text:span text:style-name="T1731">(assinado no original)</text:span></text:p>
      <text:p text:style-name="P1732"/>
      <text:p text:style-name="P1733">Aviso de Retificação</text:p>
      <text:p text:style-name="P1734">FMS – Fundo Municipal de Saúde</text:p>
      <text:p text:style-name="P1735">DO EDITAL DE PREGÃO PRESENCIAL Nº 029/FMS/2021</text:p>
      <text:p text:style-name="P1736">(Processo Administrativo n.º 605396) <text:s text:c="2"/></text:p>
      <text:p text:style-name="P1737"/>
      <text:p text:style-name="P1738"><text:span text:style-name="T1739">O MUNICÍPIO DE CRICIÚMA, leva ao conhecimento dos interessados que, no edital acima epigrafado, que tem como objetivo o<text:s/></text:span><text:span text:style-name="T1740">registro de preços de materiais médicos e hospitalares, para o atendimento a Rede Municipal de Saúde do município de Criciúma/SC</text:span><text:span text:style-name="T1741">, é feita a seguinte<text:s/></text:span><text:span text:style-name="T1742">RETIFICAÇÃO</text:span><text:span text:style-name="T1743">:</text:span></text:p>
      <text:p text:style-name="P1744"/>
      <text:p text:style-name="P1745"><text:span text:style-name="T1746">1)<text:s/></text:span><text:span text:style-name="T1747">NO ITEM 6 DO EDITAL “</text:span><text:span text:style-name="T1748">DA PROPOSTA DE PREÇOS (ENVELOPE N.º 1)”:</text:span></text:p>
      <text:p text:style-name="P1749"/>
      <text:p text:style-name="P1750">Onde se lê:</text:p>
      <text:p text:style-name="P1751"><text:span text:style-name="T1752">6.1.5</text:span><text:span text:style-name="T1753"><text:s/>“Para os itens 11,12,13,14,15,16,17,18,20 e 21 apresentar junto a proposta cópia impressa do certificado de aprovação – CA, expedido pelo órgão nacional competente em matéria de segurança e saúde no trabalho, do Ministério do Trabalho e Emprego.”<text:s/></text:span></text:p>
      <text:p text:style-name="P1754"><text:span text:style-name="T1755">6.1.6.</text:span><text:span text:style-name="T1756"><text:s/>Para os itens 33 e 34, apresentar catálogo do produto, com as especificações técnicas.</text:span></text:p>
      <text:p text:style-name="P1757"/>
      <text:p text:style-name="P1758">Leia-se:</text:p>
      <text:p text:style-name="P1759"><text:span text:style-name="T1760">6.1.5<text:s/></text:span><text:span text:style-name="T1761">Para os itens 11,12,13,14,15,16,17,18,19,20,21,22,23,24,25,27 e 28 apresentar junto a proposta cópia impressa do certificado de aprovação – CA,<text:s/></text:span><text:span text:style-name="T1762">PARA AGENTES BIOLÓGICOS VALIDO,</text:span><text:span text:style-name="T1763"><text:s/>expedido pelo órgão nacional competente em matéria de segurança e saúde no trabalho, do Ministério do Trabalho e Emprego.<text:s/></text:span></text:p>
      <text:p text:style-name="P1764"><text:span text:style-name="T1765">6.1.6.</text:span><text:span text:style-name="T1766"><text:s/>Para os itens 41 e 42, apresentar catálogo do produto, com as especificações técnicas.</text:span></text:p>
      <text:p text:style-name="P1767"/>
      <text:p text:style-name="P1768"><text:span text:style-name="T1769">Em virtude da retificação,<text:s/></text:span><text:span text:style-name="T1770">fica prorrogada a data de abertura para o dia 20/04/2021 às 08h30min</text:span></text:p>
      <text:p text:style-name="P1771"/>
      <text:p text:style-name="P1772">Mantêm-se inalteradas as demais condições do Edital e anexos. Feita a retificação acima, ficam todos interessados notificados para os<text:s/><text:soft-page-break/>fins legais e de direito, na forma da Lei.</text:p>
      <text:p text:style-name="P1773"><text:span text:style-name="T1774">O edital poderá ser obtido através do site<text:s/></text:span><text:a xlink:href="http://www.criciuma.sc.gov.br/" office:target-frame-name="_top" xlink:show="replace"><text:span text:style-name="T1775">www.criciuma.sc.gov.br</text:span></text:a><text:span text:style-name="T1776">. <text:s text:c="5"/></text:span></text:p>
      <text:p text:style-name="P1777"/>
      <text:p text:style-name="P1778"><text:span text:style-name="T1779">PAÇO MUNICIPAL “MARCOS ROVARIS”, 07 de abril de 2021.</text:span></text:p>
      <text:p text:style-name="P1780"/>
      <text:p text:style-name="P1781"><text:span text:style-name="T1782">ACELIO CASAGRANDE</text:span><text:span text:style-name="T1783"><text:s/>-<text:s/></text:span><text:span text:style-name="T1784">SECRETÁRIO MUNICIPAL DE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line-height="100%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 fo:line-height="100%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text-line-through-type="none" style:text-underline-type="none"/>
    </style:style>
    <style:style style:name="WW_CharLFO20LVL2" style:family="text">
      <style:text-properties style:font-name="Courier New" style:text-line-through-type="none" style:text-underline-type="none"/>
    </style:style>
    <style:style style:name="WW_CharLFO20LVL3" style:family="text">
      <style:text-properties style:font-name="Wingdings" style:text-line-through-type="none" style:text-underline-type="none"/>
    </style:style>
    <style:style style:name="WW_CharLFO20LVL4" style:family="text">
      <style:text-properties style:font-name="Symbol" style:text-line-through-type="none" style:text-underline-type="none"/>
    </style:style>
    <style:style style:name="WW_CharLFO20LVL5" style:family="text">
      <style:text-properties style:font-name="Courier New" style:text-line-through-type="none" style:text-underline-type="none"/>
    </style:style>
    <style:style style:name="WW_CharLFO20LVL6" style:family="text">
      <style:text-properties style:font-name="Wingdings" style:text-line-through-type="none" style:text-underline-type="none"/>
    </style:style>
    <style:style style:name="WW_CharLFO20LVL7" style:family="text">
      <style:text-properties style:font-name="Symbol" style:text-line-through-type="none" style:text-underline-type="none"/>
    </style:style>
    <style:style style:name="WW_CharLFO20LVL8" style:family="text">
      <style:text-properties style:font-name="Courier New" style:text-line-through-type="none" style:text-underline-type="none"/>
    </style:style>
    <style:style style:name="WW_CharLFO20LVL9" style:family="text">
      <style:text-properties style:font-name="Wingdings" style:text-line-through-type="none" style:text-underline-type="none"/>
    </style:style>
    <style:style style:name="WW_CharLFO21LVL1" style:family="text">
      <style:text-properties style:font-name="Symbol" style:text-line-through-type="none" style:text-underline-type="none"/>
    </style:style>
    <style:style style:name="WW_CharLFO21LVL2" style:family="text">
      <style:text-properties style:font-name="Courier New" style:text-line-through-type="none" style:text-underline-type="none"/>
    </style:style>
    <style:style style:name="WW_CharLFO21LVL3" style:family="text">
      <style:text-properties style:font-name="Wingdings" style:text-line-through-type="none" style:text-underline-type="none"/>
    </style:style>
    <style:style style:name="WW_CharLFO21LVL4" style:family="text">
      <style:text-properties style:font-name="Symbol" style:text-line-through-type="none" style:text-underline-type="none"/>
    </style:style>
    <style:style style:name="WW_CharLFO21LVL5" style:family="text">
      <style:text-properties style:font-name="Courier New" style:text-line-through-type="none" style:text-underline-type="none"/>
    </style:style>
    <style:style style:name="WW_CharLFO21LVL6" style:family="text">
      <style:text-properties style:font-name="Wingdings" style:text-line-through-type="none" style:text-underline-type="none"/>
    </style:style>
    <style:style style:name="WW_CharLFO21LVL7" style:family="text">
      <style:text-properties style:font-name="Symbol" style:text-line-through-type="none" style:text-underline-type="none"/>
    </style:style>
    <style:style style:name="WW_CharLFO21LVL8" style:family="text">
      <style:text-properties style:font-name="Courier New" style:text-line-through-type="none" style:text-underline-type="none"/>
    </style:style>
    <style:style style:name="WW_CharLFO21LVL9" style:family="text">
      <style:text-properties style:font-name="Wingdings" style:text-line-through-type="none" style:text-underline-type="none"/>
    </style:style>
    <style:style style:name="WW_CharLFO22LVL1" style:family="text">
      <style:text-properties style:font-name-asian="Arial" style:font-name-complex="Ari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2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2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3LVL1" style:family="text">
      <style:text-properties style:font-name="Symbol" style:text-line-through-type="none" style:text-underline-type="none"/>
    </style:style>
    <style:style style:name="WW_CharLFO23LVL2" style:family="text">
      <style:text-properties style:font-name="Courier New" style:text-line-through-type="none" style:text-underline-type="none"/>
    </style:style>
    <style:style style:name="WW_CharLFO23LVL3" style:family="text">
      <style:text-properties style:font-name="Wingdings" style:text-line-through-type="none" style:text-underline-type="none"/>
    </style:style>
    <style:style style:name="WW_CharLFO23LVL4" style:family="text">
      <style:text-properties style:font-name="Symbol" style:text-line-through-type="none" style:text-underline-type="none"/>
    </style:style>
    <style:style style:name="WW_CharLFO23LVL5" style:family="text">
      <style:text-properties style:font-name="Courier New" style:text-line-through-type="none" style:text-underline-type="none"/>
    </style:style>
    <style:style style:name="WW_CharLFO23LVL6" style:family="text">
      <style:text-properties style:font-name="Wingdings" style:text-line-through-type="none" style:text-underline-type="none"/>
    </style:style>
    <style:style style:name="WW_CharLFO23LVL7" style:family="text">
      <style:text-properties style:font-name="Symbol" style:text-line-through-type="none" style:text-underline-type="none"/>
    </style:style>
    <style:style style:name="WW_CharLFO23LVL8" style:family="text">
      <style:text-properties style:font-name="Courier New" style:text-line-through-type="none" style:text-underline-type="none"/>
    </style:style>
    <style:style style:name="WW_CharLFO23LVL9" style:family="text">
      <style:text-properties style:font-name="Wingdings" style:text-line-through-type="none" style:text-underline-type="none"/>
    </style:style>
    <style:style style:name="WW_CharLFO24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style:style style:name="WW_CharLFO25LVL1" style:family="text">
      <style:text-properties style:font-name="Symbol" style:font-name-complex="Symbol" fo:font-weight="bold" style:font-weight-asian="bold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 style:text-line-through-type="none" style:text-underline-type="none"/>
    </style:style>
    <style:style style:name="WW_CharLFO31LVL2" style:family="text">
      <style:text-properties style:font-name="Courier New" style:text-line-through-type="none" style:text-underline-type="none"/>
    </style:style>
    <style:style style:name="WW_CharLFO31LVL3" style:family="text">
      <style:text-properties style:font-name="Wingdings" style:text-line-through-type="none" style:text-underline-type="none"/>
    </style:style>
    <style:style style:name="WW_CharLFO31LVL4" style:family="text">
      <style:text-properties style:font-name="Symbol" style:text-line-through-type="none" style:text-underline-type="none"/>
    </style:style>
    <style:style style:name="WW_CharLFO31LVL5" style:family="text">
      <style:text-properties style:font-name="Courier New" style:text-line-through-type="none" style:text-underline-type="none"/>
    </style:style>
    <style:style style:name="WW_CharLFO31LVL6" style:family="text">
      <style:text-properties style:font-name="Wingdings" style:text-line-through-type="none" style:text-underline-type="none"/>
    </style:style>
    <style:style style:name="WW_CharLFO31LVL7" style:family="text">
      <style:text-properties style:font-name="Symbol" style:text-line-through-type="none" style:text-underline-type="none"/>
    </style:style>
    <style:style style:name="WW_CharLFO31LVL8" style:family="text">
      <style:text-properties style:font-name="Courier New" style:text-line-through-type="none" style:text-underline-type="none"/>
    </style:style>
    <style:style style:name="WW_CharLFO31LVL9" style:family="text">
      <style:text-properties style:font-name="Wingdings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I">
        <style:list-level-properties text:space-before="0.7041in" text:min-label-width="0.1583in" text:list-level-position-and-space-mode="label-alignment">
          <style:list-level-label-alignment text:label-followed-by="listtab" fo:margin-left="0.8625in" fo:text-indent="-0.1583in"/>
        </style:list-level-properties>
      </text:list-level-style-number>
      <text:list-level-style-bullet text:level="2" text:style-name="WW_CharLFO22LVL2" text:bullet-char="">
        <style:list-level-properties text:space-before="1.3513in" text:min-label-width="0.1583in" text:list-level-position-and-space-mode="label-alignment">
          <style:list-level-label-alignment text:label-followed-by="listtab" fo:margin-left="1.5097in" fo:text-indent="-0.1583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2.0006in" text:min-label-width="0.1583in" text:list-level-position-and-space-mode="label-alignment">
          <style:list-level-label-alignment text:label-followed-by="listtab" fo:margin-left="2.159in" fo:text-indent="-0.1583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2.6493in" text:min-label-width="0.1583in" text:list-level-position-and-space-mode="label-alignment">
          <style:list-level-label-alignment text:label-followed-by="listtab" fo:margin-left="2.8076in" fo:text-indent="-0.1583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3.2986in" text:min-label-width="0.1583in" text:list-level-position-and-space-mode="label-alignment">
          <style:list-level-label-alignment text:label-followed-by="listtab" fo:margin-left="3.4569in" fo:text-indent="-0.1583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3.9472in" text:min-label-width="0.1583in" text:list-level-position-and-space-mode="label-alignment">
          <style:list-level-label-alignment text:label-followed-by="listtab" fo:margin-left="4.1055in" fo:text-indent="-0.1583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4.5965in" text:min-label-width="0.1583in" text:list-level-position-and-space-mode="label-alignment">
          <style:list-level-label-alignment text:label-followed-by="listtab" fo:margin-left="4.7548in" fo:text-indent="-0.1583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5.2451in" text:min-label-width="0.1583in" text:list-level-position-and-space-mode="label-alignment">
          <style:list-level-label-alignment text:label-followed-by="listtab" fo:margin-left="5.4034in" fo:text-indent="-0.1583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5.8944in" text:min-label-width="0.1583in" text:list-level-position-and-space-mode="label-alignment">
          <style:list-level-label-alignment text:label-followed-by="listtab" fo:margin-left="6.0527in" fo:text-indent="-0.1583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1.1666in" text:min-label-width="1.3854in" text:list-level-position-and-space-mode="label-alignment">
          <style:list-level-label-alignment text:label-followed-by="listtab" fo:margin-left="2.552in" fo:text-indent="-1.3854in"/>
        </style:list-level-properties>
      </text:list-level-style-number>
      <text:list-level-style-number text:level="2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4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7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6625in" svg:y="-0.46667in" svg:width="3.67292in" svg:height="0.26875in" style:rel-width="scale" style:rel-height="scale"><draw:text-box><text:p text:style-name="P3">Nº 2699<text:s/>– Ano<text:s/>12 <text:s/>Quinta-Feira,<text:s/>8<text:s/>de<text:s/>abril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65625in" svg:y="11.11458in" svg:width="0.51042in" svg:height="0.47917in" draw:z-index="251663360" draw:id="id1" draw:style-name="a3" draw:name="Oval 2" text:anchor-type="paragraph"><svg:title/><svg:desc/><text:p text:style-name="P6"><text:span text:style-name="T7"><text:page-number text:fixed="false">20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4-08T15:50:00Z</meta:creation-date>
    <dc:date>2021-04-08T15:50:00Z</dc:date>
    <meta:print-date>2021-04-08T15:49:00Z</meta:print-date>
    <meta:template xlink:href="Normal" xlink:type="simple"/>
    <meta:editing-cycles>2</meta:editing-cycles>
    <meta:editing-duration>PT0S</meta:editing-duration>
    <meta:document-statistic meta:page-count="22" meta:paragraph-count="107" meta:word-count="8452" meta:character-count="53991" meta:row-count="380" meta:non-whitespace-character-count="45646"/>
  </office:meta>
</office:document-meta>
</file>