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I">
        <style:list-level-properties text:space-before="0.7041in" text:min-label-width="0.1583in" text:list-level-position-and-space-mode="label-alignment">
          <style:list-level-label-alignment text:label-followed-by="listtab" fo:margin-left="0.8625in" fo:text-indent="-0.1583in"/>
        </style:list-level-properties>
      </text:list-level-style-number>
      <text:list-level-style-bullet text:level="2" text:style-name="WW_CharLFO22LVL2" text:bullet-char="">
        <style:list-level-properties text:space-before="1.3513in" text:min-label-width="0.1583in" text:list-level-position-and-space-mode="label-alignment">
          <style:list-level-label-alignment text:label-followed-by="listtab" fo:margin-left="1.5097in" fo:text-indent="-0.15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2.0006in" text:min-label-width="0.1583in" text:list-level-position-and-space-mode="label-alignment">
          <style:list-level-label-alignment text:label-followed-by="listtab" fo:margin-left="2.159in" fo:text-indent="-0.15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6493in" text:min-label-width="0.1583in" text:list-level-position-and-space-mode="label-alignment">
          <style:list-level-label-alignment text:label-followed-by="listtab" fo:margin-left="2.8076in" fo:text-indent="-0.15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3.2986in" text:min-label-width="0.1583in" text:list-level-position-and-space-mode="label-alignment">
          <style:list-level-label-alignment text:label-followed-by="listtab" fo:margin-left="3.4569in" fo:text-indent="-0.15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9472in" text:min-label-width="0.1583in" text:list-level-position-and-space-mode="label-alignment">
          <style:list-level-label-alignment text:label-followed-by="listtab" fo:margin-left="4.1055in" fo:text-indent="-0.15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5965in" text:min-label-width="0.1583in" text:list-level-position-and-space-mode="label-alignment">
          <style:list-level-label-alignment text:label-followed-by="listtab" fo:margin-left="4.7548in" fo:text-indent="-0.15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5.2451in" text:min-label-width="0.1583in" text:list-level-position-and-space-mode="label-alignment">
          <style:list-level-label-alignment text:label-followed-by="listtab" fo:margin-left="5.4034in" fo:text-indent="-0.15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8944in" text:min-label-width="0.1583in" text:list-level-position-and-space-mode="label-alignment">
          <style:list-level-label-alignment text:label-followed-by="listtab" fo:margin-left="6.0527in" fo:text-indent="-0.1583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1666in" text:min-label-width="1.3854in" text:list-level-position-and-space-mode="label-alignment">
          <style:list-level-label-alignment text:label-followed-by="listtab" fo:margin-left="2.552in" fo:text-indent="-1.3854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fo:letter-spacing="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4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5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5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0" style:parent-style-name="Fonteparág.padrão" style:family="text">
      <style:text-properties fo:letter-spacing="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7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letter-spacing="0.0006in" fo:font-size="12pt" style:font-size-asian="12pt" style:font-size-complex="12pt"/>
    </style:style>
    <style:style style:name="P8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letter-spacing="0.0006in" fo:font-size="1pt" style:font-size-asian="1pt" style:font-size-complex="1pt"/>
    </style:style>
    <style:style style:name="P8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letter-spacing="0.0006in" fo:font-size="1pt" style:font-size-asian="1pt" style:font-size-complex="1pt"/>
    </style:style>
    <style:style style:name="P8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Arial" fo:font-size="23pt" style:font-size-asian="23pt" style:font-size-complex="23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Arial" fo:font-size="16pt" style:font-size-asian="16pt" style:font-size-complex="16pt"/>
    </style:style>
    <style:style style:name="P87" style:parent-style-name="Estilo2" style:family="paragraph">
      <style:paragraph-properties fo:margin-left="-0.1972in">
        <style:tab-stops/>
      </style:paragraph-properties>
    </style:style>
    <style:style style:name="T88" style:parent-style-name="Fonteparág.padrão" style:family="text">
      <style:text-properties style:use-window-font-color="true"/>
    </style:style>
    <style:style style:name="P8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Textbody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Helvetica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Helvetica" style:font-name-complex="Calibri" fo:font-size="10pt" style:font-size-asian="10pt" style:font-size-complex="10pt" fo:background-color="#FFFFFF"/>
    </style:style>
    <style:style style:name="P10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Arial" fo:font-size="23pt" style:font-size-asian="23pt" style:font-size-complex="23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Arial" fo:font-size="16pt" style:font-size-asian="16pt" style:font-size-complex="16pt"/>
    </style:style>
    <style:style style:name="P128" style:parent-style-name="Estilo2" style:family="paragraph">
      <style:paragraph-properties fo:margin-left="-0.1972in">
        <style:tab-stops/>
      </style:paragraph-properties>
    </style:style>
    <style:style style:name="T129" style:parent-style-name="Fonteparág.padrão" style:family="text">
      <style:text-properties style:use-window-font-color="true" style:language-asian="pt" style:country-asian="BR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8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Estilo2" style:family="paragraph">
      <style:paragraph-properties fo:margin-left="-0.1972in">
        <style:tab-stops/>
      </style:paragraph-properties>
    </style:style>
    <style:style style:name="T158" style:parent-style-name="Fonteparág.padrão" style:family="text">
      <style:text-properties style:use-window-font-color="true" style:language-asian="pt" style:country-asian="BR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8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Arial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Arial" fo:font-size="23pt" style:font-size-asian="23pt" style:font-size-complex="23pt"/>
    </style:style>
    <style:style style:name="P192" style:parent-style-name="Normal" style:family="paragraph">
      <style:paragraph-properties fo:margin-bottom="0in" fo:line-height="100%" fo:margin-left="-0.1972in">
        <style:tab-stops>
          <style:tab-stop style:type="left" style:position="1.8743in"/>
        </style:tab-stops>
      </style:paragraph-properties>
      <style:text-properties fo:font-size="16pt" style:font-size-asian="16pt" style:font-size-complex="16pt"/>
    </style:style>
    <style:style style:name="P193" style:parent-style-name="Estilo2" style:family="paragraph">
      <style:paragraph-properties fo:margin-left="-0.1972in">
        <style:tab-stops/>
      </style:paragraph-properties>
    </style:style>
    <style:style style:name="T194" style:parent-style-name="Fonteparág.padrão" style:family="text">
      <style:text-properties style:use-window-font-color="true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00" style:family="table-column">
      <style:table-column-properties style:column-width="2.2611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3.8388in" style:use-optimal-column-width="false"/>
    </style:style>
    <style:style style:name="Table199" style:family="table">
      <style:table-properties style:width="7.2812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5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5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6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7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8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8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9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0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0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1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2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3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3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4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5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5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6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8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8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0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0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1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7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9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64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65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6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7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7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8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81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84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8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87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9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893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89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21" style:parent-style-name="Fonteparág.padrão" style:family="text">
      <style:text-properties style:font-name="Calibri" style:font-name-asian="Arial Unicode MS" style:font-name-complex="Calibri" fo:font-weight="bold" style:font-weight-asian="bold" fo:font-size="9.5pt" style:font-size-asian="9.5pt" style:font-size-complex="9.5pt"/>
    </style:style>
    <style:style style:name="T9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2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25" style:parent-style-name="Fonteparág.padrão" style:family="text">
      <style:text-properties style:font-name="Calibri" style:font-name-asian="Arial Unicode MS" style:font-name-complex="Calibri" fo:font-size="9.5pt" style:font-size-asian="9.5pt" style:font-size-complex="9.5pt"/>
    </style:style>
    <style:style style:name="T9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6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9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3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hyphenate="false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43" style:parent-style-name="Estilo2" style:family="paragraph">
      <style:paragraph-properties fo:margin-left="-0.1972in">
        <style:tab-stops/>
      </style:paragraph-properties>
    </style:style>
    <style:style style:name="T944" style:parent-style-name="Fonteparág.padrão" style:family="text">
      <style:text-properties style:use-window-font-color="true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9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P9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95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9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9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95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95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96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6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9.5pt" style:font-size-asian="9.5pt" style:font-size-complex="9.5pt"/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96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7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7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9.5pt" style:font-size-asian="9.5pt" style:font-size-complex="9.5pt"/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9.5pt" style:font-size-asian="9.5pt" style:font-size-complex="9.5pt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98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9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9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9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99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9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00" style:parent-style-name="Fonteparág.padrão" style:family="text">
      <style:text-properties style:font-name="Calibri" style:font-name-complex="Calibri" fo:letter-spacing="0.0034in" fo:font-size="9.5pt" style:font-size-asian="9.5pt" style:font-size-complex="9.5pt"/>
    </style:style>
    <style:style style:name="T100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0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03" style:parent-style-name="Fonteparág.padrão" style:family="text">
      <style:text-properties style:font-name="Calibri" style:font-name-complex="Calibri" fo:letter-spacing="0.0034in" fo:font-size="9.5pt" style:font-size-asian="9.5pt" style:font-size-complex="9.5pt"/>
    </style:style>
    <style:style style:name="T100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0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06" style:parent-style-name="Fonteparág.padrão" style:family="text">
      <style:text-properties style:font-name="Calibri" style:font-name-complex="Calibri" fo:letter-spacing="0.0041in" fo:font-size="9.5pt" style:font-size-asian="9.5pt" style:font-size-complex="9.5pt"/>
    </style:style>
    <style:style style:name="T100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008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0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0" style:parent-style-name="Fonteparág.padrão" style:family="text">
      <style:text-properties style:font-name="Calibri" style:font-name-complex="Calibri" fo:letter-spacing="0.0048in" fo:font-size="9.5pt" style:font-size-asian="9.5pt" style:font-size-complex="9.5pt"/>
    </style:style>
    <style:style style:name="T1011" style:parent-style-name="Fonteparág.padrão" style:family="text">
      <style:text-properties style:font-name="Calibri" style:font-name-complex="Calibri" fo:letter-spacing="-0.0027in" fo:font-size="9.5pt" style:font-size-asian="9.5pt" style:font-size-complex="9.5pt"/>
    </style:style>
    <style:style style:name="T1012" style:parent-style-name="Fonteparág.padrão" style:family="text">
      <style:text-properties style:font-name="Calibri" style:font-name-complex="Calibri" fo:letter-spacing="0.0013in" fo:font-size="9.5pt" style:font-size-asian="9.5pt" style:font-size-complex="9.5pt"/>
    </style:style>
    <style:style style:name="T10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4" style:parent-style-name="Fonteparág.padrão" style:family="text">
      <style:text-properties style:font-name="Calibri" style:font-name-complex="Calibri" fo:letter-spacing="0.0034in" fo:font-size="9.5pt" style:font-size-asian="9.5pt" style:font-size-complex="9.5pt"/>
    </style:style>
    <style:style style:name="T10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6" style:parent-style-name="Fonteparág.padrão" style:family="text">
      <style:text-properties style:font-name="Calibri" style:font-name-complex="Calibri" fo:letter-spacing="0.0041in" fo:font-size="9.5pt" style:font-size-asian="9.5pt" style:font-size-complex="9.5pt"/>
    </style:style>
    <style:style style:name="T10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8" style:parent-style-name="Fonteparág.padrão" style:family="text">
      <style:text-properties style:font-name="Calibri" style:font-name-complex="Calibri" fo:letter-spacing="-0.0041in" fo:font-size="9.5pt" style:font-size-asian="9.5pt" style:font-size-complex="9.5pt"/>
    </style:style>
    <style:style style:name="T10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20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0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22" style:parent-style-name="Fonteparág.padrão" style:family="text">
      <style:text-properties style:font-name="Calibri" style:font-name-complex="Calibri" style:text-scale="99%" fo:font-size="9.5pt" style:font-size-asian="9.5pt" style:font-size-complex="9.5pt"/>
    </style:style>
    <style:style style:name="T10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9.5pt" style:font-size-asian="9.5pt" style:font-size-complex="9.5pt"/>
    </style:style>
    <style:style style:name="TableColumn1026" style:family="table-column">
      <style:table-column-properties style:column-width="0.4368in"/>
    </style:style>
    <style:style style:name="TableColumn1027" style:family="table-column">
      <style:table-column-properties style:column-width="3.9888in"/>
    </style:style>
    <style:style style:name="TableColumn1028" style:family="table-column">
      <style:table-column-properties style:column-width="0.4645in"/>
    </style:style>
    <style:style style:name="TableColumn1029" style:family="table-column">
      <style:table-column-properties style:column-width="1.3326in"/>
    </style:style>
    <style:style style:name="TableColumn1030" style:family="table-column">
      <style:table-column-properties style:column-width="0.7972in"/>
    </style:style>
    <style:style style:name="Table1025" style:family="table">
      <style:table-properties style:width="7.0201in" style:rel-width="96.48%" fo:margin-left="0.075in" table:align="left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1" style:family="paragraph">
      <style:paragraph-properties fo:text-align="center">
        <style:tab-stops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1" style:family="paragraph">
      <style:paragraph-properties fo:text-align="center">
        <style:tab-stops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Normal1" style:family="paragraph">
      <style:paragraph-properties fo:text-align="center"/>
    </style:style>
    <style:style style:name="T104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1" style:family="paragraph">
      <style:paragraph-properties fo:text-align="center">
        <style:tab-stops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</style:style>
    <style:style style:name="T104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1" style:family="paragraph">
      <style:paragraph-properties fo:text-align="center">
        <style:tab-stops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047" style:family="table-row">
      <style:table-row-properties style:min-row-height="0.0138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1" style:family="paragraph">
      <style:paragraph-properties fo:text-align="center">
        <style:tab-stops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1" style:family="paragraph">
      <style:paragraph-properties>
        <style:tab-stops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Normal1" style:family="paragraph">
      <style:paragraph-properties fo:text-align="center"/>
      <style:text-properties style:font-name="Calibri" style:font-name-complex="Calibri" fo:font-size="9.5pt" style:font-size-asian="9.5pt" style:font-size-complex="9.5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1" style:family="paragraph">
      <style:paragraph-properties>
        <style:tab-stops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1" style:family="paragraph">
      <style:paragraph-properties>
        <style:tab-stops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10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9.5pt" style:font-size-asian="9.5pt" style:font-size-complex="9.5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8pt" style:font-size-asian="8pt" style:font-size-complex="9.5pt"/>
    </style:style>
    <style:style style:name="TableColumn1062" style:family="table-column">
      <style:table-column-properties style:column-width="2.5083in"/>
    </style:style>
    <style:style style:name="TableColumn1063" style:family="table-column">
      <style:table-column-properties style:column-width="2.0888in"/>
    </style:style>
    <style:style style:name="TableColumn1064" style:family="table-column">
      <style:table-column-properties style:column-width="2.6861in"/>
    </style:style>
    <style:style style:name="Table1061" style:family="table">
      <style:table-properties style:width="7.2833in" style:rel-width="100%" fo:margin-left="0in" table:align="left"/>
    </style:style>
    <style:style style:name="TableRow1065" style:family="table-row">
      <style:table-row-properties style:min-row-height="0.0138in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1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1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074" style:family="table-row">
      <style:table-row-properties style:min-row-height="0.0138in"/>
    </style:style>
    <style:style style:name="TableCell10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7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78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1079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1080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ableCell1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ableCell10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P10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pt" style:font-size-asian="1pt" style:font-size-complex="9.5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 fo:hyphenate="false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hyphenate="false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91" style:parent-style-name="Estilo2" style:family="paragraph">
      <style:paragraph-properties fo:margin-left="-0.1972in">
        <style:tab-stops/>
      </style:paragraph-properties>
    </style:style>
    <style:style style:name="T1092" style:parent-style-name="Fonteparág.padrão" style:family="text">
      <style:text-properties style:use-window-font-color="true" fo:letter-spacing="0.0006in"/>
    </style:style>
    <style:style style:name="T1093" style:parent-style-name="Fonteparág.padrão" style:family="text">
      <style:text-properties style:use-window-font-color="true"/>
    </style:style>
    <style:style style:name="P109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09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09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108" style:family="table-column">
      <style:table-column-properties style:column-width="2.3625in" style:use-optimal-column-width="false"/>
    </style:style>
    <style:style style:name="TableColumn1109" style:family="table-column">
      <style:table-column-properties style:column-width="2.2652in" style:use-optimal-column-width="false"/>
    </style:style>
    <style:style style:name="TableColumn1110" style:family="table-column">
      <style:table-column-properties style:column-width="1.6743in" style:use-optimal-column-width="false"/>
    </style:style>
    <style:style style:name="Table1107" style:family="table">
      <style:table-properties style:width="6.302in" fo:margin-left="0in" table:align="left"/>
    </style:style>
    <style:style style:name="TableRow1111" style:family="table-row">
      <style:table-row-properties style:row-height="0.1861in" style:use-optimal-row-height="false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11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20" style:family="table-row">
      <style:table-row-properties style:row-height="0.1861in" style:use-optimal-row-height="false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4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45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4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4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3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84" style:parent-style-name="Título3" style:family="paragraph">
      <style:paragraph-properties style:punctuation-wrap="simple"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1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19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9" style:parent-style-name="Normal1" style:family="paragraph">
      <style:paragraph-properties fo:margin-left="-0.1972in">
        <style:tab-stops>
          <style:tab-stop style:type="left" style:position="0.4125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7125in"/>
          <style:tab-stop style:type="left" style:position="7.277in"/>
          <style:tab-stop style:type="left" style:position="7.6708in"/>
        </style:tab-stops>
      </style:paragraph-properties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0" style:parent-style-name="Normal1" style:family="paragraph">
      <style:paragraph-properties fo:margin-left="-0.1972in">
        <style:tab-stops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14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2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1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42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1243" style:parent-style-name="Estilo2" style:family="paragraph">
      <style:paragraph-properties fo:margin-left="-0.1972in">
        <style:tab-stops/>
      </style:paragraph-properties>
    </style:style>
    <style:style style:name="T1244" style:parent-style-name="Fonteparág.padrão" style:family="text">
      <style:text-properties style:use-window-font-color="true"/>
    </style:style>
    <style:style style:name="T1245" style:parent-style-name="Fonteparág.padrão" style:family="text">
      <style:text-properties style:font-weight-complex="bold" style:use-window-font-color="true"/>
    </style:style>
    <style:style style:name="T1246" style:parent-style-name="Fonteparág.padrão" style:family="text">
      <style:text-properties style:use-window-font-color="true"/>
    </style:style>
    <style:style style:name="P124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hyphenate="false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fo:hyphenate="false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false"/>
    </style:style>
    <style:style style:name="P1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false"/>
    </style:style>
    <style:style style:name="T1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6" style:parent-style-name="Standard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88" style:parent-style-name="Standard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8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0" style:parent-style-name="Internet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697<text:s/>– Ano<text:s/>12 <text:s/>Terça-Feira,<text:s/>6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Decreto</text:span><text:span text:style-name="T24">..............................................................................................................................................</text:span><text:span text:style-name="T25">.</text:span><text:span text:style-name="T26">..................</text:span><text:span text:style-name="T27">.1</text:span></text:p>
      <text:p text:style-name="P28">Portarias................................................................................................................................................................2</text:p>
      <text:p text:style-name="P29"><text:span text:style-name="T30">Edital de Notificação</text:span><text:span text:style-name="T31">..................................................................................................................................</text:span><text:span text:style-name="T32">..........</text:span><text:span text:style-name="T33">..2</text:span></text:p>
      <text:p text:style-name="P34"><text:span text:style-name="T35">Extratos</text:span><text:span text:style-name="T36">..............................................................................................................................................</text:span><text:span text:style-name="T37">.</text:span><text:span text:style-name="T38">..................</text:span><text:span text:style-name="T39">.3</text:span></text:p>
      <text:p text:style-name="P40"><text:span text:style-name="T41">Termos Aditivos</text:span><text:span text:style-name="T42">..................................................................................................................................</text:span><text:span text:style-name="T43">.</text:span><text:span text:style-name="T44">..................4</text:span></text:p>
      <text:p text:style-name="P45"><text:span text:style-name="T46">Comunicados</text:span><text:span text:style-name="T47">..................................................................................................................................</text:span><text:span text:style-name="T48">.</text:span><text:span text:style-name="T49">....................12</text:span></text:p>
      <text:p text:style-name="P50"><text:span text:style-name="T51">Ata</text:span><text:span text:style-name="T52"><text:s/>03<text:s/></text:span><text:span text:style-name="T53">d</text:span><text:span text:style-name="T54">o Edital<text:s/></text:span><text:span text:style-name="T55">d</text:span><text:span text:style-name="T56">e Pregão Presencial Nº 032/PMC/2021</text:span><text:span text:style-name="T57">..........................................................................</text:span><text:span text:style-name="T58">..........13</text:span></text:p>
      <text:p text:style-name="P59"><text:span text:style-name="T60">A</text:span><text:span text:style-name="T61">ta</text:span><text:span text:style-name="T62"><text:s/>01<text:s/></text:span><text:span text:style-name="T63">d</text:span><text:span text:style-name="T64">o Tomada<text:s/></text:span><text:span text:style-name="T65">d</text:span><text:span text:style-name="T66">e Preços Nº. 092/PMC/2021</text:span><text:span text:style-name="T67">..........................................................................</text:span><text:span text:style-name="T68">..........</text:span><text:span text:style-name="T69">............13</text:span></text:p>
      <text:p text:style-name="P70"><text:span text:style-name="T71">Avisos de Licitação</text:span><text:span text:style-name="T72">..................................................................................................................................</text:span><text:span text:style-name="T73">........</text:span><text:span text:style-name="T74">.....14</text:span></text:p>
      <text:p text:style-name="P75"><text:span text:style-name="T76">Aviso de Retificação</text:span><text:span text:style-name="T77">..................................................................................................................................</text:span><text:span text:style-name="T78">.........</text:span><text:span text:style-name="T79">.</text:span><text:span text:style-name="T80">.</text:span><text:span text:style-name="T81">15</text:span></text:p>
      <text:p text:style-name="P82"/>
      <text:p text:style-name="P83">.5</text:p>
      <text:p text:style-name="P84"/>
      <text:p text:style-name="P85">Decreto</text:p>
      <text:p text:style-name="P86">Governo Municipal de Criciúma</text:p>
      <text:p text:style-name="P87"><text:span text:style-name="T88">DECRETO SG/nº 655/21, de 5 de abril de 2021.</text:span></text:p>
      <text:p text:style-name="P89">Revoga o art. 1º do Decreto SG/nº 590/21 e dá outras providências.</text:p>
      <text:p text:style-name="P90"/>
      <text:p text:style-name="P91"><text:span text:style-name="T92">O<text:s/></text:span><text:span text:style-name="T93">PREFEITO MUNICIPAL DE CRICIÚMA,</text:span><text:span text:style-name="T94"><text:s/>no uso de suas atribuições legais e de conformidade com o art. 50, inciso IV, da Lei Orgânica Municipal, de 5 de julho de 1990,<text:s/></text:span></text:p>
      <text:p text:style-name="P95"/>
      <text:p text:style-name="P96"><text:span text:style-name="T97">CONSIDERANDO</text:span><text:span text:style-name="T98"><text:s/>a publicação, pelo Poder Executivo Estadual, do Decreto nº 1.238, de 4 de abril de 2021,</text:span></text:p>
      <text:p text:style-name="P99"/>
      <text:p text:style-name="P100">DECRETA:</text:p>
      <text:p text:style-name="P101"/>
      <text:p text:style-name="P102"><text:span text:style-name="T103">Art.1º<text:s/></text:span><text:span text:style-name="T104">Fica revogado o art. 1º do Decreto Municipal nº 590/21, de 25 de março de 2021.</text:span></text:p>
      <text:p text:style-name="P105"/>
      <text:p text:style-name="P106"><text:span text:style-name="T107">Art.2º</text:span><text:span text:style-name="T108"><text:s/></text:span><text:span text:style-name="T109">Esse Decreto entra em vigor na data de sua publicação.</text:span></text:p>
      <text:p text:style-name="P110"/>
      <text:p text:style-name="P111"><text:span text:style-name="T112">Art.3º</text:span><text:span text:style-name="T113"><text:s/>Revogam-se as disposições em contrário.</text:span></text:p>
      <text:p text:style-name="P114"/>
      <text:p text:style-name="P115">Paço Municipal Marcos Rovaris, 5 de abril de 2021.</text:p>
      <text:p text:style-name="P116"/>
      <text:p text:style-name="P117"><text:span text:style-name="T118">CLÉSIO SALVARO</text:span><text:span text:style-name="T119"><text:s/>-<text:s/></text:span><text:span text:style-name="T120">Prefeito Municipal de Criciúma</text:span></text:p>
      <text:p text:style-name="P121"><text:span text:style-name="T122">VAGNER ESPINDOLA RODRIGUES</text:span><text:span text:style-name="T123"><text:s/>-<text:s/></text:span><text:span text:style-name="T124">Secretário Geral</text:span></text:p>
      <text:p text:style-name="P125">ACSFY/erm.</text:p>
      <text:soft-page-break/>
      <text:p text:style-name="P126">Portarias</text:p>
      <text:p text:style-name="P127">Governo Municipal de Criciúma</text:p>
      <text:p text:style-name="P128"><text:span text:style-name="T129">PORTARIA Nº 828/SG/2021</text:span></text:p>
      <text:p text:style-name="P130"><text:span text:style-name="T131">Prorroga os efeitos da Portaria nº 1447/SG/2020, que trata da instauração de Processo Administrativo de Responsabilização – PAR.<text:s/></text:span></text:p>
      <text:p text:style-name="P132"/>
      <text:p text:style-name="P133"><text:span text:style-name="T134">O<text:s/></text:span><text:span text:style-name="T135">PREFEITO DO MUNICÍPIO DE CRICIÚMA/SC</text:span><text:span text:style-name="T136">, no uso de suas atribuições, e tendo em vista o disposto no art. 50, inciso XII, da Lei Orgânica Municipal,</text:span></text:p>
      <text:p text:style-name="P137"/>
      <text:p text:style-name="P138"><text:span text:style-name="T139">RESOLVE:</text:span></text:p>
      <text:p text:style-name="P140"/>
      <text:p text:style-name="P141"><text:span text:style-name="T142">Art.1º. Prorrogar, por mais 180 dias, o prazo para conclusão dos trabalhos conforme previsto no art.3º da Portaria nº 1447/SG/2020, que trata da instauração de Processo Administrativo de Responsabilização – PAR para apurar suposta fraude na participação da Tomada de Preços 152/PMC/2020, em desfavor da empresa<text:s/></text:span><text:span text:style-name="T143">JV Juttel Terraplanagem e Locação de Equipamentos Eireli</text:span><text:span text:style-name="T144">, CNPJ nº 14.450.918/0001-62.</text:span></text:p>
      <text:p text:style-name="P145"/>
      <text:p text:style-name="P146"><text:span text:style-name="T147">Art.2º. Esta Portaria entra em vigor na data de sua assinatura.</text:span></text:p>
      <text:p text:style-name="P148"/>
      <text:p text:style-name="P149"><text:span text:style-name="T150">Paço Municipal Marcos Rovaris, 1º de abril de 2021.</text:span></text:p>
      <text:p text:style-name="P151"/>
      <text:p text:style-name="P152"><text:span text:style-name="T153">CLÉSIO SALVARO</text:span><text:span text:style-name="T154"><text:s/>-<text:s/></text:span><text:span text:style-name="T155">Prefeito Municipal de Criciúma</text:span></text:p>
      <text:p text:style-name="P156">ERM.</text:p>
      <text:p text:style-name="P157"><text:span text:style-name="T158">PORTARIA Nº 829/SG/2021</text:span></text:p>
      <text:p text:style-name="P159"><text:span text:style-name="T160">Prorroga os efeitos da Portaria nº 1448/SG/2020, que trata da instauração de Processo Administrativo de Responsabilização – PAR.<text:s/></text:span></text:p>
      <text:p text:style-name="P161"/>
      <text:p text:style-name="P162"><text:span text:style-name="T163">O<text:s/></text:span><text:span text:style-name="T164">PREFEITO DO MUNICÍPIO DE CRICIÚMA/SC</text:span><text:span text:style-name="T165">, no uso de suas atribuições, e tendo em vista o disposto no art. 50, inciso XII, da Lei Orgânica Municipal,</text:span></text:p>
      <text:p text:style-name="P166"/>
      <text:p text:style-name="P167"><text:span text:style-name="T168">RESOLVE:</text:span></text:p>
      <text:p text:style-name="P169"/>
      <text:p text:style-name="P170"><text:span text:style-name="T171">Art.1º. Prorrogar, por mais 180 dias, o prazo para conclusão dos trabalhos conforme previsto no art.3º da Portaria nº 1448/SG/2020, que trata da instauração de Processo Administrativo de Responsabilização – PAR para apurar suposta fraude na participação do Pregão Presencial nº<text:s/></text:span><text:span text:style-name="T172">176/PMC/2020</text:span><text:span text:style-name="T173">, em desfavor das empresas<text:s/></text:span><text:span text:style-name="T174">BPC Construções Ltda</text:span><text:span text:style-name="T175">, CNPJ nº 35.920.440/0001-41 e<text:s/></text:span><text:span text:style-name="T176">Edimar Bitencourt Santos</text:span><text:span text:style-name="T177">, CNPJ nº 73.219.727/0001-38.</text:span></text:p>
      <text:p text:style-name="P178"/>
      <text:p text:style-name="P179"><text:span text:style-name="T180">Art.2º. Esta Portaria entra em vigor na data de sua assinatura.</text:span></text:p>
      <text:p text:style-name="P181"/>
      <text:p text:style-name="P182"><text:span text:style-name="T183">Paço Municipal Marcos Rovaris, 1º de abril de 2021.</text:span></text:p>
      <text:p text:style-name="P184"/>
      <text:p text:style-name="P185"><text:span text:style-name="T186">CLÉSIO SALVARO</text:span><text:span text:style-name="T187"><text:s/>-<text:s/></text:span><text:span text:style-name="T188">Prefeito Municipal de Criciúma</text:span></text:p>
      <text:p text:style-name="P189">ERM.</text:p>
      <text:p text:style-name="P190"/>
      <text:p text:style-name="P191">Edital de Notificação</text:p>
      <text:p text:style-name="P192">Secretaria Municipal de Assistência Social/Habitação</text:p>
      <text:p text:style-name="P193"><text:span text:style-name="T194">EDITAL DE NOTIFICAÇÃO – REURB Nº 13</text:span></text:p>
      <text:p text:style-name="P195">REGULARIZAÇÃO FUNDIÁRIA URBANA – REURB-S</text:p>
      <text:p text:style-name="P196">NUCLEO INFORMAL: <text:s/>PARAÍSO II</text:p>
      <text:p text:style-name="P197">MATRICULA Nº 14.388 DO 1º CRI DE CRICIÚMA. O MUNICÍPIO DE CRICIÚMA, relativamente à Regularização Fundiária Urbana - REURB, NOTIFICA, com base a Lei Federal nº 13.465, de 17 de julho de 2017, e seu Decreto Regulamentado nº 9.310, de 15 de março de 2018,<text:s/><text:soft-page-break/>os confinantes abaixo identificados, para que apresentem impugnação, nos termos do art. 31 da referida Lei, dentro do prazo de 30 (trinta) dias contados da data de publicação do presente Edital.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NOME</text:span></text:p>
          </table:table-cell>
          <table:table-cell table:style-name="TableCell207">
            <text:p text:style-name="P208"><text:span text:style-name="T209">CPF/CNPJ</text:span></text:p>
          </table:table-cell>
          <table:table-cell table:style-name="TableCell210">
            <text:p text:style-name="P211"><text:span text:style-name="T212">ENDEREÇO</text:span></text:p>
          </table:table-cell>
        </table:table-row>
        <table:table-row table:style-name="TableRow213">
          <table:table-cell table:style-name="TableCell214">
            <text:p text:style-name="P215">ROGÉRIO ANESTOR NAZARIO<text:s/></text:p>
          </table:table-cell>
          <table:table-cell table:style-name="TableCell216">
            <text:p text:style-name="P217">597.670.739-49</text:p>
          </table:table-cell>
          <table:table-cell table:style-name="TableCell218">
            <text:p text:style-name="P219">Rua 178, Nº48 BAIRRO PARAÍSO, CRICIÚMA- SC CEP 88805-168</text:p>
          </table:table-cell>
        </table:table-row>
        <table:table-row table:style-name="TableRow220">
          <table:table-cell table:style-name="TableCell221">
            <text:p text:style-name="P222">BELMIRA JOSEFINA ALIATTI</text:p>
          </table:table-cell>
          <table:table-cell table:style-name="TableCell223">
            <text:p text:style-name="P224">703.003.309-44</text:p>
          </table:table-cell>
          <table:table-cell table:style-name="TableCell225">
            <text:p text:style-name="P226">Rua 1.160 <text:s/>S/Nº BAIRRO PARAÍSO – CRICIÚMA-SC CEP 88805-104<text:s/></text:p>
          </table:table-cell>
        </table:table-row>
        <table:table-row table:style-name="TableRow227">
          <table:table-cell table:style-name="TableCell228">
            <text:p text:style-name="P229">EUGÊNIO JOAQUIM DO NASCIMENTO<text:s/></text:p>
          </table:table-cell>
          <table:table-cell table:style-name="TableCell230">
            <text:p text:style-name="P231">NÃO INFORMADO</text:p>
          </table:table-cell>
          <table:table-cell table:style-name="TableCell232">
            <text:p text:style-name="P233">NÃO INFORMADO<text:s/></text:p>
          </table:table-cell>
        </table:table-row>
        <table:table-row table:style-name="TableRow234">
          <table:table-cell table:style-name="TableCell235">
            <text:p text:style-name="P236">JOSÉ MANOEL <text:s/>NASCIMENTO<text:s/></text:p>
          </table:table-cell>
          <table:table-cell table:style-name="TableCell237">
            <text:p text:style-name="P238">375.836.389-68</text:p>
          </table:table-cell>
          <table:table-cell table:style-name="TableCell239">
            <text:p text:style-name="P240">NÃO INFORMADO</text:p>
          </table:table-cell>
        </table:table-row>
      </table:table>
      <text:p text:style-name="P241"/>
      <text:p text:style-name="P242"><text:span text:style-name="T243">Ficam NOTIFICADOS, também, terceiros interessados para que apresentem impugnação dentro do prazo de 30 (trinta) dias contados da data da publicação deste edital. A ausência de impugnação será interpretada como concordância da REURB, nos termos do §6º do art. 31 da Lei Federal n.º 13.465, da seguinte área:<text:s/></text:span><text:span text:style-name="T244">Terreno urbano, matriculado sob 33.575 do 1º Registro de Imóveis da Comarca de Criciúma, com endereço Rua 1022 – Bairro Paraíso II, no município de Criciúma/SC.</text:span></text:p>
      <text:p text:style-name="P245">Criciúma (SC), 05 de abril de 2021.</text:p>
      <text:p text:style-name="P246"><text:s text:c="125"/></text:p>
      <text:p text:style-name="P247">Edilson Medeiros <text:s text:c="79"/>Bruno Ferreira</text:p>
      <text:p text:style-name="P248"><text:s text:c="22"/>Gerente de Habitação <text:s text:c="50"/>Secretário Municipal de Assistência Social</text:p>
      <text:p text:style-name="P249"><text:s text:c="7"/>Prefeitura Municipal de Criciúma <text:s text:c="46"/>Prefeitura Municipal de Criciúma</text:p>
      <text:p text:style-name="P250"/>
      <text:p text:style-name="P251">Extratos</text:p>
      <text:p text:style-name="P252">Governo Municipal de Criciúma</text:p>
      <text:p text:style-name="P253"/>
      <text:p text:style-name="P254"><text:span text:style-name="T255">EXTRATO – ESPÉCIE:<text:s/></text:span><text:span text:style-name="T256">Nono Termo Aditivo ao Termo de Colaboração nº 1966/2017</text:span><text:span text:style-name="T257">,<text:s/></text:span><text:span text:style-name="T258">registrado sob o nº<text:s/></text:span><text:span text:style-name="T259">2329/2021</text:span><text:span text:style-name="T260">, no Depto de Apoio Administrativo.</text:span></text:p>
      <text:p text:style-name="P261"/>
      <text:p text:style-name="P262"><text:span text:style-name="T263">PARTÍCIPES</text:span><text:span text:style-name="T264">:<text:s/></text:span><text:span text:style-name="T265">Município de Criciúma</text:span><text:span text:style-name="T266"><text:s/>e o Instituto de Educação Especial Diomício Freitas – Associação Pestalozzi.<text:s/></text:span></text:p>
      <text:p text:style-name="P267"/>
      <text:p text:style-name="P268"><text:span text:style-name="T269">DO OBJETO:<text:s/></text:span><text:span text:style-name="T270">alteração do valor do Termo de Colaboração nº 1966/2017, reajustado de 5,19%, cujos recursos financeiros será no valor global de R$ 67.765,55 (sessenta e sete mil, setecentos e sessenta e cinto reais e cinquenta e cinco centavos), pagos mensalmente, conforme apresentado no Plano de Trabalho do ano 2021.</text:span></text:p>
      <text:p text:style-name="P271"/>
      <text:p text:style-name="P272"><text:span text:style-name="T273">DATA:<text:s/></text:span><text:span text:style-name="T274">Criciúma-SC, 19 de março de 2021.<text:s/></text:span></text:p>
      <text:p text:style-name="P275"/>
      <text:p text:style-name="P276"><text:span text:style-name="T277">SIGNATÁRIOS:<text:s/></text:span><text:span text:style-name="T278">Clésio Salvaro, pelo Município de Criciúma, Maria Inês Conti Victor, pela Educação Especial Diomício Freitas, Valmir Dagostim, pela Secretaria Municipal de Educação e Alexsandra Stols da Silva Pelegrim, Gerente Administrativa.</text:span></text:p>
      <text:p text:style-name="P279"/>
      <text:p text:style-name="P280"><text:span text:style-name="T281">EXTRATO – ESPÉCIE:<text:s/></text:span><text:span text:style-name="T282">Oitavo</text:span><text:span text:style-name="T283"><text:s/></text:span><text:span text:style-name="T284">Termo Aditivo ao Termo de Colaboração nº 1965/2017, registrado no Depto de Apoio Administrativo sob o nº<text:s/></text:span><text:span text:style-name="T285">2330/2021.</text:span></text:p>
      <text:p text:style-name="P286"/>
      <text:p text:style-name="P287"><text:span text:style-name="T288">PARTÍCIPES</text:span><text:span text:style-name="T289">: Município</text:span><text:span text:style-name="T290"><text:s/>de Criciúma, por intermédio da Secretária Municipal de Educação<text:s/></text:span><text:span text:style-name="T291">e a Associação de Pais e Amigos dos Excepcionais – APAE.</text:span></text:p>
      <text:p text:style-name="P292"/>
      <text:p text:style-name="P293"><text:span text:style-name="T294">DO OBJETO:</text:span><text:span text:style-name="T295"><text:s/>alteração do valor do Termo de Colaboração nº 1965/201, reajustado de 5,19%, cujos recursos financeiros será no valor global de R$ 121.536,54 (cento e vinte e um mil, quinhentos e trinta e seis reais e cinquenta e quatro centavos), pagos mensalmente conforme apresentado no Plano de Trabalho do ano 2021.</text:span></text:p>
      <text:p text:style-name="P296"/>
      <text:p text:style-name="P297"><text:span text:style-name="T298">DATA:<text:s/></text:span><text:span text:style-name="T299">Criciúma-SC, 19 de março de 2021.<text:s/></text:span></text:p>
      <text:p text:style-name="P300"/>
      <text:p text:style-name="P301"><text:span text:style-name="T302">SIGNATÁRIOS:<text:s/></text:span><text:span text:style-name="T303">Clésio Salvaro, pelo Município de Criciúma, Márcio Thadeu de Menezes, pela APAE, Valmir Dagostim, pela Secretaria da Educação, e Alexsandra Stols da Silva Pelegrim, pela Gerência Administrativa.<text:s/></text:span></text:p>
      <text:p text:style-name="P304"/>
      <text:p text:style-name="P305"><text:span text:style-name="T306">EXTRATO – ESPÉCIE:<text:s/></text:span><text:span text:style-name="T307">Sétimo</text:span><text:span text:style-name="T308"><text:s/></text:span><text:span text:style-name="T309">Termo Aditivo ao Termo de colaboração nº 1964/2017, registrado no Depto de Apoio Administrativo sob o nº<text:s/></text:span><text:span text:style-name="T310">2331/2021.</text:span></text:p>
      <text:p text:style-name="P311"/>
      <text:p text:style-name="P312"><text:span text:style-name="T313">PARTÍCIPES</text:span><text:span text:style-name="T314">: Município</text:span><text:span text:style-name="T315"><text:s/>de Criciúma, por intermédio da Secretária Municipal de Educação<text:s/></text:span><text:span text:style-name="T316">e a Associação Beneficente Abadeus.<text:s/></text:span></text:p>
      <text:p text:style-name="P317"/>
      <text:p text:style-name="P318"><text:span text:style-name="T319">DO OBJETO:<text:s/></text:span><text:span text:style-name="T320">alteração do valor do Termo de Colaboração nº 1964/2017, reajustado de 5,19%, cujos recursos financeiros será no valor global de R$ 326.089,00 (trezentos e vinte seis mil e oitenta e nove reais), pagos mensalmente conforme apresentado no Plano de Trabalho do ano 2021.</text:span></text:p>
      <text:p text:style-name="P321"/>
      <text:p text:style-name="P322"><text:span text:style-name="T323">DATA:<text:s/></text:span><text:span text:style-name="T324">Criciúma-SC, 19 de março de 2021.<text:s/></text:span></text:p>
      <text:p text:style-name="P325"/>
      <text:p text:style-name="P326"><text:span text:style-name="T327">SIGNATÁRIOS:<text:s/></text:span><text:span text:style-name="T328">Clésio Salvaro, pelo Município de Criciúma, Gerço Gomes Monteiro, pela Abadeus, Valmir Dagostim, pela Secretaria da Educação, e Alexsandra Stols da Silva Pelegrim, pela Gerência Administrativa.<text:s/></text:span></text:p>
      <text:p text:style-name="P329"/>
      <text:p text:style-name="P330"><text:span text:style-name="T331">EXTRATO – ESPÉCIE:<text:s/></text:span><text:span text:style-name="T332">Oitavo</text:span><text:span text:style-name="T333"><text:s/></text:span><text:span text:style-name="T334">Termo Aditivo ao Termo de Colaboração nº 1967/2017, registrado no Depto de Apoio Administrativo sob o nº<text:s/></text:span><text:span text:style-name="T335">2332/2021.</text:span></text:p>
      <text:p text:style-name="P336"/>
      <text:p text:style-name="P337"><text:span text:style-name="T338">PARTÍCIPES</text:span><text:span text:style-name="T339">: Município</text:span><text:span text:style-name="T340"><text:s/>de Criciúma, por intermédio da Secretária Municipal de Educação<text:s/></text:span><text:span text:style-name="T341">e a AMA-REC/SC - Associação de Pais e Amigos e Autistas da Região Carbonífera de Santa Catarina.</text:span></text:p>
      <text:p text:style-name="P342"/>
      <text:p text:style-name="P343"><text:span text:style-name="T344">DO OBJETO:</text:span><text:span text:style-name="T345"><text:s/>alteração do valor do Termo de Colaboração nº 1967/2017, reajustado de 5,19%, cujos recursos financeiros será no valor global de R$ 49.864,21 (quarenta e nove mil, oitocentos e sessenta e quatro reais e vinte e um centavos), pagos mensalmente conforme apresentado no Plano de Trabalho do ano 2021.</text:span></text:p>
      <text:p text:style-name="P346"/>
      <text:p text:style-name="P347"><text:span text:style-name="T348">DATA:<text:s/></text:span><text:span text:style-name="T349">Criciúma-SC, 19 de março de 2021.<text:s/></text:span></text:p>
      <text:p text:style-name="P350"/>
      <text:p text:style-name="P351"><text:span text:style-name="T352">SIGNATÁRIOS:<text:s/></text:span><text:span text:style-name="T353">Clésio Salvaro, pelo Município de Criciúma, Márcio Thadeu de Menezes, pela APAE, Valmir Dagostim, pela Secretaria da Educação, e Alexsandra Stols da Silva Pelegrim, pela Gerência Administrativa.<text:s/></text:span></text:p>
      <text:p text:style-name="P354"/>
      <text:p text:style-name="P355"><text:span text:style-name="T356">EXTRATO – ESPÉCIE:<text:s/></text:span><text:span text:style-name="T357">Termo de Fomento</text:span><text:span text:style-name="T358">, registrado no Depto de Apoio Administrativo sob o nº<text:s/></text:span><text:span text:style-name="T359">2333/2021.</text:span></text:p>
      <text:p text:style-name="P360"/>
      <text:p text:style-name="P361"><text:span text:style-name="T362">PARTÍCIPES</text:span><text:span text:style-name="T363">: O Conselho Municipal dos Direitos do Idoso – CMDI/FMI, através da Prefeitura Municipal de Criciúma, e o Asilo São Vicente de Paulo</text:span><text:span text:style-name="T364">.</text:span><text:span text:style-name="T365"><text:s/></text:span></text:p>
      <text:p text:style-name="P366"/>
      <text:p text:style-name="P367"><text:span text:style-name="T368">DO OBJETO:<text:s/></text:span><text:span text:style-name="T369">repasse de recursos financeiros no valor global de R$ 150.000,00 (cento e cinquenta mil reais), pago em parcela única, que tem por objeto o desenvolvimento do projeto “Revitalização do Muro da Instituição”.</text:span></text:p>
      <text:p text:style-name="P370"/>
      <text:p text:style-name="P371"><text:span text:style-name="T372">Vigência:<text:s/></text:span><text:span text:style-name="T373">4 meses a partir da data de sua assinatura, podendo ser prorrogado.</text:span></text:p>
      <text:p text:style-name="P374"/>
      <text:p text:style-name="P375"><text:span text:style-name="T376">DATA:<text:s/></text:span><text:span text:style-name="T377">Criciúma-SC, 02 de abril de 2021.<text:s/></text:span></text:p>
      <text:p text:style-name="P378"/>
      <text:p text:style-name="P379"><text:span text:style-name="T380">SIGNATÁRIOS:<text:s/></text:span><text:span text:style-name="T381">Clésio Salvaro, pelo Município de Criciúma, José Hélio de Luca, pelo Asilo São Vicente de Paulo, Bruno Ferreira, pela Assistência Social, e Nair Medeiros Goularti, pelo CMDI.</text:span></text:p>
      <text:p text:style-name="P382"/>
      <text:p text:style-name="P383"><text:span text:style-name="T384">EXTRATO – ESPÉCIE:<text:s/></text:span><text:span text:style-name="T385">Termo de Fomento</text:span><text:span text:style-name="T386">, registrado no Depto de Apoio Administrativo sob o nº<text:s/></text:span><text:span text:style-name="T387">2334/2021.</text:span></text:p>
      <text:p text:style-name="P388"/>
      <text:p text:style-name="P389"><text:span text:style-name="T390">PARTÍCIPES</text:span><text:span text:style-name="T391">: O Conselho Municipal de Assistência Social de Criciúma, através da Secretaria Municipal de Assistência Social, e a Associação de Pais e Amigos dos Excepcionais de Criciúma - APAE.<text:s/></text:span></text:p>
      <text:p text:style-name="P392"/>
      <text:p text:style-name="P393"><text:span text:style-name="T394">DO OBJETO:<text:s/></text:span><text:span text:style-name="T395">repasse de recursos financeiros no valor global de R$ 100.000,00 (cem mil reais), pago em parcela única, para o desenvolvimento do projeto “Reforma Geral Externa da Escola Caminho da Luz”,</text:span></text:p>
      <text:p text:style-name="P396"/>
      <text:p text:style-name="P397"><text:span text:style-name="T398">Vigência: 3</text:span><text:span text:style-name="T399"><text:s/>meses a partir da data de sua assinatura, podendo ser prorrogado.</text:span></text:p>
      <text:p text:style-name="P400"/>
      <text:p text:style-name="P401"><text:span text:style-name="T402">DATA:<text:s/></text:span><text:span text:style-name="T403">Criciúma-SC, 02 de abril de 2021.<text:s/></text:span></text:p>
      <text:p text:style-name="P404"/>
      <text:p text:style-name="P405"><text:span text:style-name="T406">SIGNATÁRIOS:<text:s/></text:span><text:span text:style-name="T407">Clésio Salvaro, pelo Município de Criciúma, Marcio Thadeu de Menezes, pela APAE, Bruno Ferreira, pela Secretaria Municipal de Assistência Social, e Guilherme Augusto Carminatti, pelo CMAS.</text:span></text:p>
      <text:p text:style-name="P408"/>
      <text:p text:style-name="P409">Termos Aditivos</text:p>
      <text:p text:style-name="P410">Governo Municipal de Criciúma</text:p>
      <text:p text:style-name="P411">Primeiro Termo Aditivo ao Contrato nº 001/PMC/Nº06/FMS e nº001/FMAS/2021</text:p>
      <text:p text:style-name="P412">Contratante: FUNDAÇÃO CULTURAL DE CRICIÚMA</text:p>
      <text:p text:style-name="P413">Contratada: PODER AGENCIA DE VIAGENS LTDA</text:p>
      <text:p text:style-name="P414">Objeto: Alteração Contratual, conforme artigo 65, inciso II, ALÍNEA “c” da Lei 8.666/93.</text:p>
      <text:soft-page-break/>
      <text:p text:style-name="P415">Assinatura: 18/02/2021</text:p>
      <text:p text:style-name="P416">Signatário: Pelo Município de Criciúma: Clésio Salvaro.</text:p>
      <text:p text:style-name="P417">Primeiro Termo Aditivo ao Contrato nº 009/PMC/2021</text:p>
      <text:p text:style-name="P418">Contratante: MUNICÍPIO DE CRICIUMA.</text:p>
      <text:p text:style-name="P419">Contratada: EMPREITEIRA DE MÃO DE OBRA CROCETA.</text:p>
      <text:p text:style-name="P420">Objeto: Acréscimo de serviços, conforme artigo 65, inciso I, letra b da Lei 8.666/93.</text:p>
      <text:p text:style-name="P421">Valor: R$ 31.663.01</text:p>
      <text:p text:style-name="P422">Assinatura: 23/03/2021</text:p>
      <text:p text:style-name="P423"><text:span text:style-name="T424">Signatário: Pelo Município:<text:s/></text:span><text:span text:style-name="T425">Clésio Salvaro</text:span><text:span text:style-name="T426">– Pela Empresa:</text:span><text:span text:style-name="T427">Moacir Bagio.</text:span></text:p>
      <text:p text:style-name="P428">Quarto Termo Aditivo ao Contrato nº 014/PMC/2019</text:p>
      <text:p text:style-name="P429">Contratante: MUNICÍPIO DE CRICIÚMA.</text:p>
      <text:p text:style-name="P430">Contratada: HOUSE TECNOLOGIA DA INFORMAÇÃO EIRELI.</text:p>
      <text:p text:style-name="P431">Objeto: Prorrogação do período de vigência, conforme artigo 57 da Lei 8.666/93.</text:p>
      <text:p text:style-name="P432">Valor: R$ 193.356,00</text:p>
      <text:p text:style-name="P433">Assinatura: 15/01/2021</text:p>
      <text:p text:style-name="P434"><text:span text:style-name="T435">Signatário: Pelo Município de Criciúma:<text:s/></text:span><text:span text:style-name="T436">Clesio Salvero,<text:s/></text:span><text:span text:style-name="T437">Prefeito</text:span><text:span text:style-name="T438"><text:s/></text:span><text:span text:style-name="T439">– Pela empresa:</text:span><text:span text:style-name="T440"><text:s/>Rodrigo Paulo Amaral.</text:span></text:p>
      <text:p text:style-name="P441">Primeiro Termo ao Registro de Preços. nº 016/PMC/2021</text:p>
      <text:p text:style-name="P442">Contratante: PREFEITURA MUNICIPAL DE CRICIUMA</text:p>
      <text:p text:style-name="P443">Contratada: DICRIL PRODUTOS E EQUIPAMENTOS PAR ALIMPEZA E HIGIENE LTDA</text:p>
      <text:p text:style-name="P444">Objeto: Registro do Fornecedor Remanescente Segundo colocado – itens Nº04</text:p>
      <text:p text:style-name="P445">Assinatura: 12/03/2021</text:p>
      <text:p text:style-name="P446"><text:span text:style-name="T447">Signatário: Pelo Município de Criciúma:<text:s/></text:span><text:span text:style-name="T448">Clésio Salvaro</text:span><text:span text:style-name="T449"><text:s/>– Pela Empresa</text:span><text:span text:style-name="T450">: Juliano Custódio da Rosa.</text:span></text:p>
      <text:p text:style-name="P451">Termo de Rescisão Amigavel nº5 ao Contrato nº 038/PMC/2012</text:p>
      <text:p text:style-name="P452">Concedente: MUNICÍPIO DE CRICIÚMA.</text:p>
      <text:p text:style-name="P453">Concessionário: ERVINES KATTYUZI FRAGNANI ROSSO</text:p>
      <text:p text:style-name="P454">Objeto: Rescisão Amigável, conforme artigo 79 da Lei 8.666/93.</text:p>
      <text:p text:style-name="P455">Assinatura: 15/03/2021</text:p>
      <text:p text:style-name="P456"><text:span text:style-name="T457">Signatário: Pelo Município de Criciúma:<text:s/></text:span><text:span text:style-name="T458">Clésio Salvaro<text:s/></text:span><text:span text:style-name="T459">– Pela Empresa:<text:s/></text:span><text:span text:style-name="T460">Ervines Kattyuzi Fragnani Rosso.</text:span></text:p>
      <text:p text:style-name="P461">Quinto Termo Aditivo ao Contrato nº 084/PMC/2018</text:p>
      <text:p text:style-name="P462">Contratante: PREFEITURA MUNICIPAL DE CRICIÚMA.</text:p>
      <text:p text:style-name="P463">Contratada: DAT INFORMÁTICA LTDA ME.</text:p>
      <text:p text:style-name="P464">Objeto: Prorrogação de Período de vigência, conforme artigo 57 da Lei 8.666/93.</text:p>
      <text:p text:style-name="P465">Vigência: 12/04/2022.</text:p>
      <text:p text:style-name="P466">Assinatura: 16/03/2021.</text:p>
      <text:p text:style-name="P467"><text:span text:style-name="T468">Signatário: Pelo Município de Criciúma:<text:s/></text:span><text:span text:style-name="T469">Clésio Salvaro<text:s/></text:span><text:span text:style-name="T470">– Pela Empresa:</text:span><text:span text:style-name="T471"><text:s/>Valter Pedro Innocenti.</text:span></text:p>
      <text:p text:style-name="P472">Oitavo Termo Aditivo ao Contrato nº 102/PMC/2018</text:p>
      <text:p text:style-name="P473">Contratante: FUNDO MUNICIPAL DE SAÚDE.</text:p>
      <text:p text:style-name="P474">Contratada: VIGILANCIA TRIANGULO LTDA.</text:p>
      <text:p text:style-name="P475">Objeto: REAJUSTE DE PREÇOS, conforme artigo 65, inciso II, letra d da Lei 8.666/93.</text:p>
      <text:p text:style-name="P476">Assinatura: 26/03/2021</text:p>
      <text:p text:style-name="P477">Signatário: Pelo Municipio: Clésio Salvaro – Pela Empresa: Joverson Benedet.</text:p>
      <text:p text:style-name="P478"/>
      <text:soft-page-break/>
      <text:p text:style-name="P479">Quarto Termo Aditivo ao Contrato nº 114/PMC/2019</text:p>
      <text:p text:style-name="P480">Contratante: PREFEITURA MUNICIPAL DE CRICIUMA</text:p>
      <text:p text:style-name="P481">Contratada: KAMILA CONSTRUÇÃO E TRANSPORTE LTDA- ME.</text:p>
      <text:p text:style-name="P482">Objeto: Prorrogação do período de execução, conforme artigo 57 da Lei 8.666/93.</text:p>
      <text:p text:style-name="P483">Prazo: 120 (Cento e vinte) dias<text:s/><text:tab/></text:p>
      <text:p text:style-name="P484">Assinatura: 11/02/2021</text:p>
      <text:p text:style-name="P485"><text:span text:style-name="T486">Signatário: Pelo Municipio:<text:s/></text:span><text:span text:style-name="T487">Clésio Salvaro</text:span><text:span text:style-name="T488"><text:s/>– Pela Empresa:<text:s/></text:span><text:span text:style-name="T489">Camila Costa Hermani. <text:s/></text:span></text:p>
      <text:p text:style-name="P490">Segundo Termo Aditivo ao Contrato nº 120/PMC/2019</text:p>
      <text:p text:style-name="P491">Contratante: PREFEITURA MUNICIPAL DE CRICIUMA</text:p>
      <text:p text:style-name="P492">Contratada: COMERCIAL E INSTALADORA ELETRO ELETRONICA LTDA</text:p>
      <text:p text:style-name="P493">Objeto: Prorrogação do período de vigência, conforme artigo 57 da Lei 8.666/93.</text:p>
      <text:p text:style-name="P494">Período de vigência: 23/04/2022</text:p>
      <text:p text:style-name="P495">Assinatura: 17/03/2021</text:p>
      <text:p text:style-name="P496">Signatário: Pelo Municipio: Clésio Salvaro – Pela Empresa: Sandro Librelato</text:p>
      <text:p text:style-name="P497">Oitavo Termo Aditivo ao Contrato nº 121/PMC/2018</text:p>
      <text:p text:style-name="P498"><text:span text:style-name="T499">Contratante: MUNICÍPIO DE CRICIÚMA.</text:span></text:p>
      <text:p text:style-name="P500">Contratada: TRIÂNGULO ADMINISTRAÇÃO E SERVIÇOS LTDA</text:p>
      <text:p text:style-name="P501"><text:bookmark-start text:name="_Hlk67928314"/>Objeto: Prorrogação do período de Vigência, conforme artigo 57 da Lei 8.666/93.</text:p>
      <text:p text:style-name="P502"><text:bookmark-end text:name="_Hlk67928314"/>Período de vigência: 11/11/2021</text:p>
      <text:p text:style-name="P503">Assinatura: 16/03/2021</text:p>
      <text:p text:style-name="P504"><text:span text:style-name="T505">Signatário: Pelo Municipio de Criciúma:<text:s/></text:span><text:span text:style-name="T506">Clésio Salvaro <text:s text:c="2"/></text:span><text:span text:style-name="T507">– Pela Empresa:</text:span><text:span text:style-name="T508"><text:s/>Joverson Benedet</text:span></text:p>
      <text:p text:style-name="P509">Primeiro Termo Aditivo ao Contrato nº 126/PMC/2020</text:p>
      <text:p text:style-name="P510">Contratante: MUNICIPIO DE CRICIUMA</text:p>
      <text:p text:style-name="P511">Contratada: IGUATEMI CONSULTORIA E SERVIÇOS DE ENGENHARIA LTDA</text:p>
      <text:p text:style-name="P512">Objeto: REAJUSTE DE PREÇOS, conforme artigo 65, inciso II, letra d da Lei 8.666/93</text:p>
      <text:p text:style-name="P513">Assinatura: 17/03/2021</text:p>
      <text:p text:style-name="P514"><text:span text:style-name="T515">Signatário: Pelo Município:<text:s/></text:span><text:span text:style-name="T516">Clésio Salvaro</text:span><text:span text:style-name="T517"><text:s/>– Pela Empresa:</text:span><text:span text:style-name="T518"><text:s/>Adão dos Santos</text:span></text:p>
      <text:p text:style-name="P519"><text:bookmark-start text:name="_Hlk66871712"/>Primeiro Termo Aditivo ao Contrato nº 138/PMC/2020</text:p>
      <text:p text:style-name="P520">Contratante: MUNICÍPIO DE CRICIÚMA.</text:p>
      <text:p text:style-name="P521">Contratada: TRL CONSTRUÇÕES LTDA.</text:p>
      <text:p text:style-name="P522">Objeto: Supressão de serviços, conforme artigo 65, inciso I, letra b da Lei 8.666/93.</text:p>
      <text:p text:style-name="P523">Valor: R$ 915,00</text:p>
      <text:p text:style-name="P524">Assinatura: 15/01/2021</text:p>
      <text:p text:style-name="P525"><text:span text:style-name="T526">Signatário: Pelo Município de Criciúma:<text:s/></text:span><text:span text:style-name="T527">Clésio Salvaro</text:span><text:span text:style-name="T528"><text:s/>– Pela Empresa:<text:s/></text:span><text:span text:style-name="T529">Irio D’ Amorim</text:span><text:span text:style-name="T530">.</text:span></text:p>
      <text:p text:style-name="P531"><text:bookmark-end text:name="_Hlk66871712"/>Terceiro Termo Aditivo ao Contrato nº 166/PMC/2019</text:p>
      <text:p text:style-name="P532">Contratante: MUNICIPIO DE CRICIUMA</text:p>
      <text:p text:style-name="P533">Contratada: CSK2 PRESTADORA DE SERVIÇO LTDA</text:p>
      <text:p text:style-name="P534">Objeto: REAJUSTE DE PREÇOS, conforme artigo 65, inciso II, letra d da Lei 8.666/93</text:p>
      <text:p text:style-name="P535">Assinatura: 17/03/2021</text:p>
      <text:p text:style-name="P536"><text:span text:style-name="T537">Signatário: Pelo Município:<text:s/></text:span><text:span text:style-name="T538">Clésio Salvaro</text:span><text:span text:style-name="T539"><text:s/>– Pela Empresa:</text:span><text:span text:style-name="T540"><text:s/>Cleber Pagnan Milak</text:span></text:p>
      <text:p text:style-name="P541">Quadro Societário: Cleber Pagnan Milak e Sra. Terezinha da Silva Fernandes.</text:p>
      <text:p text:style-name="P542">Segundo Termo Aditivo ao Contrato nº 178/PMC/2020</text:p>
      <text:p text:style-name="P543">Contratante: MUNICÍPIO DE CRICIÚMA.</text:p>
      <text:soft-page-break/>
      <text:p text:style-name="P544">Contratada: BUDNI E BERTOLIN TERRAPLANAGEM LTDA</text:p>
      <text:p text:style-name="P545">Objeto: ACRÉSCIMO DE SERVIÇO, conforme art. 65 da lei 8.666/93.</text:p>
      <text:p text:style-name="P546">Valor: R$ 114.903,36</text:p>
      <text:p text:style-name="P547">Assinatura: 19/03/2021.<text:tab/></text:p>
      <text:p text:style-name="P548"><text:span text:style-name="T549">Signatário: Pelo Município:<text:s/></text:span><text:span text:style-name="T550">Clésio Salvaro</text:span><text:span text:style-name="T551"><text:s/>– Pela Contratada:</text:span><text:span text:style-name="T552"><text:s/>Araceli Budni.</text:span></text:p>
      <text:p text:style-name="P553">Terceiro Termo Aditivo ao Contrato nº 178/PMC/2020</text:p>
      <text:p text:style-name="P554">Contratante: MUNICÍPIO DE CRICIÚMA.</text:p>
      <text:p text:style-name="P555">Contratada: BUDNI E BERTOLIN TERRAPLANAGEM LTDA</text:p>
      <text:p text:style-name="P556">Objeto: Prorrogação do Prazo de Execução conforme art. 65 da lei 8.666/93.</text:p>
      <text:p text:style-name="P557">Assinatura: 24/02/2021<text:tab/></text:p>
      <text:p text:style-name="P558"><text:span text:style-name="T559">Signatário: Pelo Município:<text:s/></text:span><text:span text:style-name="T560">Clésio Salvaro</text:span><text:span text:style-name="T561"><text:s/>– Pela Contratada:</text:span><text:span text:style-name="T562"><text:s/>Araceli Budni.</text:span></text:p>
      <text:p text:style-name="P563"><text:bookmark-start text:name="_Hlk66871839"/>Segundo Termo Aditivo ao Contrato Nº201/PMC/2020</text:p>
      <text:p text:style-name="P564">Contratante: PREFEITURA MUNICIPAL DE CRICIUMA</text:p>
      <text:p text:style-name="P565">Contratada: JV JUTTEL TERRAPLANAGEM E LOCAÇÃO DE EQUIPAMENTOS EIRELI.</text:p>
      <text:p text:style-name="P566">Objeto: REEQUILIBRIO ECONOMICO FINANCEIRO, conforme artigo 65, inciso II, letra d da Lei 8.666/93</text:p>
      <text:p text:style-name="P567">Valor R$:184.317,79 <text:s text:c="193"/></text:p>
      <text:p text:style-name="P568">Assinatura: 25/03/2021</text:p>
      <text:p text:style-name="P569">Signatário: Pelo Municipio: Clésio Salvaro – Pela Empresa: Kelly Nunes.</text:p>
      <text:p text:style-name="P570">Segundo Termo Aditivo ao Contrato nº 203/PMC/2020</text:p>
      <text:p text:style-name="P571">Contratante: MUNICÍPIO DE CRICIÚMA.</text:p>
      <text:p text:style-name="P572">Contratada: CONSONI CONSTRUÇÕES LTDA.</text:p>
      <text:p text:style-name="P573">Objeto: REEQUILIBRIO ECONOMICO FINANCEIRO, conforme artigo 65, inciso II, letra d da Lei 8.666/93</text:p>
      <text:p text:style-name="P574">Assinatura: 04/03/2021<text:tab/></text:p>
      <text:p text:style-name="P575"><text:span text:style-name="T576">Signatário: Pelo Município:<text:s/></text:span><text:span text:style-name="T577">Clésio Salvaro</text:span><text:span text:style-name="T578"><text:s/>– Pela Contratada:</text:span><text:span text:style-name="T579"><text:s/>Valmor Consoni.</text:span></text:p>
      <text:p text:style-name="P580">Quadro Societário: Sra Jacira de Fátima da Silva Consoni e Sr. Valmor Consoni.</text:p>
      <text:p text:style-name="P581"><text:bookmark-end text:name="_Hlk66871839"/>Primeiro Termo Aditivo ao Contrato nº 232/PMC/2020</text:p>
      <text:p text:style-name="P582">Contratante: MUNICÍPIO DE CRICIÚMA.</text:p>
      <text:p text:style-name="P583">Contratada: EMPREITEIRA DE MAO DE OBRA CROCETA LTDA</text:p>
      <text:p text:style-name="P584">Objeto: ACRÉSCIMO DE SERVIÇOS, conforme artigo 65 da Lei 8.666/93.</text:p>
      <text:p text:style-name="P585">Valor: R$ 8.000,00</text:p>
      <text:p text:style-name="P586">Assinatura: 19/03/2021.</text:p>
      <text:p text:style-name="P587"><text:span text:style-name="T588">Signatário: Pelo Município de Criciúma:<text:s/></text:span><text:span text:style-name="T589">Clésio Salvaro</text:span><text:span text:style-name="T590"><text:s/>– Pela Empresa:<text:s/></text:span><text:span text:style-name="T591">Moacir Bagio.</text:span></text:p>
      <text:p text:style-name="P592">Segundo Termo Aditivo ao Contrato nº 232/PMC/2020</text:p>
      <text:p text:style-name="P593">Contratante: MUNICÍPIO DE CRICIÚMA.<text:tab/></text:p>
      <text:p text:style-name="P594">Contratada:EMPREITEIRA DE MÃO DE OBRA CROCETA LTDA</text:p>
      <text:p text:style-name="P595">Objeto: Prorrogação do prazo de execução, conforme artigo 57 da Lei 8.666/93.</text:p>
      <text:p text:style-name="P596">Prazo de execução: 21/06/2021</text:p>
      <text:p text:style-name="P597">Assinatura: 22/03/2021</text:p>
      <text:p text:style-name="P598"><text:span text:style-name="T599">Signatário: Pelo Município de Criciúma:<text:s/></text:span><text:span text:style-name="T600">Clésio Salvaro</text:span><text:span text:style-name="T601"><text:s/>– Pela Empresa:<text:s/></text:span><text:span text:style-name="T602">Moacir Bagio.</text:span></text:p>
      <text:p text:style-name="P603">Quinto Termo Aditivo ao Contrato nº 244/PMC/2019</text:p>
      <text:p text:style-name="P604">Contratante: MUNICIPIO DE CRICIUMA</text:p>
      <text:p text:style-name="P605">Contratada: MR ADMINISTRAÇÃO DE OBRAS LTDA</text:p>
      <text:p text:style-name="P606">Objeto: REAJUSTE DE PREÇOS, conforme artigo 65, inciso II, letra d da Lei 8.666/93</text:p>
      <text:p text:style-name="P607">Assinatura: 19/03/2021</text:p>
      <text:soft-page-break/>
      <text:p text:style-name="P608"><text:span text:style-name="T609">Signatário: Pelo Município:<text:s/></text:span><text:span text:style-name="T610">Clésio Salvaro</text:span><text:span text:style-name="T611"><text:s/>– Pela Empresa:</text:span><text:span text:style-name="T612"><text:s/>Marcos Fernandes.</text:span></text:p>
      <text:p text:style-name="P613">Quarto Termo Aditivo ao Contrato nº 244/PMC/2019</text:p>
      <text:p text:style-name="P614">Contratante: MUNICIPIO DE CRICIUMA</text:p>
      <text:p text:style-name="P615">Contratada: MR ADMINISTRAÇÃO DE OBRAS LTDA</text:p>
      <text:p text:style-name="P616">Objeto: Prorrogação do período de Vigência, conforme artigo 57 da Lei 8.666/93.</text:p>
      <text:p text:style-name="P617">Assinatura: 22/01/2021</text:p>
      <text:p text:style-name="P618"><text:span text:style-name="T619">Signatário: Pelo Município:<text:s/></text:span><text:span text:style-name="T620">Clésio Salvaro</text:span><text:span text:style-name="T621"><text:s/>– Pela Empresa:</text:span><text:span text:style-name="T622"><text:s/>Marcos Fernandes.</text:span></text:p>
      <text:p text:style-name="P623">Primeiro Termo Aditivo ao Contrato nº 246/PMC/2020</text:p>
      <text:p text:style-name="P624">Contratante: MUNICÍPIO DE CRICIÚMA.</text:p>
      <text:p text:style-name="P625">Contratada: CASA DO CONSTRUTORA E CONSTRUÇÕES EIRELI ME.</text:p>
      <text:p text:style-name="P626">Objeto: Acréscimo de serviços, conforme artigo 65, inciso I, letra b da Lei 8.666/93.</text:p>
      <text:p text:style-name="P627">Valor: R$ 839.244,18</text:p>
      <text:p text:style-name="P628">Assinatura: 23/03/2021</text:p>
      <text:p text:style-name="P629"><text:span text:style-name="T630">Signatário: Pelo Município de Criciúma:<text:s/></text:span><text:span text:style-name="T631">Clésio Salvaro</text:span><text:span text:style-name="T632"><text:s/>– Pela Empresa:</text:span><text:span text:style-name="T633"><text:s/>Donizete da Rosa Junior.</text:span></text:p>
      <text:p text:style-name="P634">Oitavo Termo Aditivo ao Contrato nº 255/PMC/2018</text:p>
      <text:p text:style-name="P635">Contratante: MUNICÍPIO DE CRICIÚMA.</text:p>
      <text:p text:style-name="P636">Contratada: CONSTRUCITY PRESTADORA DE SERVIÇOS LTDA</text:p>
      <text:p text:style-name="P637">Objeto: REAJUSTE DE PREÇOS, conforme artigo 65, inciso II, letra d da Lei 8.666/93.</text:p>
      <text:p text:style-name="P638">Valor do reajuste: R$ 29.257,52</text:p>
      <text:p text:style-name="P639">Assinatura: 23/03/2021</text:p>
      <text:p text:style-name="P640"><text:span text:style-name="T641">Signatário: Pelo Município de Criciúma:<text:s/></text:span><text:span text:style-name="T642">Clesio Salvaro<text:s/></text:span><text:span text:style-name="T643">– Pela Empresa:<text:s/></text:span><text:span text:style-name="T644">Karoline Mafra da Silva.</text:span></text:p>
      <text:p text:style-name="P645">Sétimo Termo Aditivo ao Contrato nº 273/PMC/2018</text:p>
      <text:p text:style-name="P646">Contratante: MUNICIPIO DE CRICIUMA.</text:p>
      <text:p text:style-name="P647">Contratada: CONFER – Construtora Fernandes LTDA.</text:p>
      <text:p text:style-name="P648">Objeto: REAJUSTE DE PREÇOS, conforme artigo 65, inciso II, letra d da Lei 8.666/93.</text:p>
      <text:p text:style-name="P649">Valor: R$ 97.387,79</text:p>
      <text:p text:style-name="P650">Assinatura: 19/03/2021</text:p>
      <text:p text:style-name="P651"><text:span text:style-name="T652">Signatário: Pelo Município de Criciúma:<text:s/></text:span><text:span text:style-name="T653">Clésio Salvaro<text:s/></text:span><text:span text:style-name="T654">– Pela Empresa:<text:s/></text:span><text:span text:style-name="T655">Moacir José Fernandes.</text:span></text:p>
      <text:p text:style-name="P656">Sétimo Termo Aditivo ao Contrato nº 290/PMC/2019</text:p>
      <text:p text:style-name="P657">Contratante: PREFEITURA MUNICIPAL DE CRICIUMA</text:p>
      <text:p text:style-name="P658">Contratada: LAJECRIL ARTEFATOS DE CIMENTO LTDA EPP.</text:p>
      <text:p text:style-name="P659">Objeto: Prorrogação do período de execução, conforme artigo 57 da Lei 8.666/93.</text:p>
      <text:p text:style-name="P660">Prazo: 24/04/2021</text:p>
      <text:p text:style-name="P661">Assinatura: 22/01/2021</text:p>
      <text:p text:style-name="P662">Signatário: Pelo Municipio: Clésio Salvaro – Pela Empresa: Michele Cascemicholsi Giusti.</text:p>
      <text:p text:style-name="P663">Terceiro Termo Aditivo ao Contrato nº 328/PMC/2020</text:p>
      <text:p text:style-name="P664">Contratante: MUNICÍPIO DE CRICIÚMA.</text:p>
      <text:p text:style-name="P665">Contratada: BRE CONSTRUÇÕES EIRELI EPP.</text:p>
      <text:p text:style-name="P666">Objeto: PRORROGAÇÃO DO PRAZO DE EXECUÇÃO, conforme art. 65 da lei 8.666/93.</text:p>
      <text:p text:style-name="P667">Vigência: 197 dias (cento e noventa <text:s/>e sete dias)</text:p>
      <text:p text:style-name="P668">Assinatura: 24/02/2021<text:tab/></text:p>
      <text:p text:style-name="P669"><text:span text:style-name="T670">Signatário: Pelo Município:<text:s/></text:span><text:span text:style-name="T671">Clésio Salvaro</text:span><text:span text:style-name="T672"><text:s/>– Pela Contratada:</text:span><text:span text:style-name="T673"><text:s/>Brenda Dal Pont Tomasi.</text:span></text:p>
      <text:p text:style-name="P674"/>
      <text:p text:style-name="P675"/>
      <text:soft-page-break/>
      <text:p text:style-name="P676">Termos Aditivos</text:p>
      <text:p text:style-name="P677"><text:span text:style-name="T678">FMS – Fundo Municipal de Saúde</text:span></text:p>
      <text:p text:style-name="P679">Nono Termo Aditivo ao Pregão nº 026/FMS/2020, RP 064/FMS/2020</text:p>
      <text:p text:style-name="P680">Contratante: MUNICÍPIO DE CRICIÚMA.</text:p>
      <text:p text:style-name="P681">Contratada: ATLANTICO BC PRODUTOS PARA SAÚDE EIRELI</text:p>
      <text:p text:style-name="P682">Objeto: REEQUILÍBRIO ECONÔMICO FINANCEIRO, conforme artigo 65, da Lei 8.666/93.</text:p>
      <text:p text:style-name="P683">Assinatura: 26/03/2021</text:p>
      <text:p text:style-name="P684"><text:span text:style-name="T685">Signatário: Pelo Município de Criciúma:<text:s/></text:span><text:span text:style-name="T686">Clésio Salvaro</text:span><text:span text:style-name="T687"><text:s/>– Pela Empresa:<text:s/></text:span><text:span text:style-name="T688">Julio Cezar Tondolo.</text:span></text:p>
      <text:p text:style-name="P689">Sexto Termo Aditivo a Ata de Registro nº 026/FMS/2020</text:p>
      <text:p text:style-name="P690">Contratante: FUNDO MUNICIPAL DE SAÚDE.</text:p>
      <text:p text:style-name="P691">Contratada: BLUMEDICA PRODUTOS MEDICOS E CIRURGICOS LTDA.</text:p>
      <text:p text:style-name="P692">Objeto: REEQUILIBRIO ECONOMICO FINANCEIRO, conforme artigo 65, inciso II, letra d da Lei 8.666/93.</text:p>
      <text:p text:style-name="P693">Assinatura: 11/03/2021<text:tab/></text:p>
      <text:p text:style-name="P694"><text:span text:style-name="T695">Signatário: Pelo Município:<text:s/></text:span><text:span text:style-name="T696">Clésio Salvaro</text:span><text:span text:style-name="T697"><text:s/>– Pela Contratada:</text:span><text:span text:style-name="T698"><text:s/>Marco Antonio Gugelmin Velho.</text:span></text:p>
      <text:p text:style-name="P699">Oitavo Termo Aditivo, de Cancelamento de Registro de Fornecedor da Ata de Registro de Preço Nº: 026/FMS/2020</text:p>
      <text:p text:style-name="P700">Contratante: FUNDO MUNICIPAL DE SAÚDE</text:p>
      <text:p text:style-name="P701">Fornecedor: MEDEFE PRODUTOS MÉDICOS – HOSPITALARES LTDA</text:p>
      <text:p text:style-name="P702">Objetivo: Cancelamento do fornecedor na ata de regisro de preços – itens 134,136 e 137</text:p>
      <text:p text:style-name="P703">Assinatura:12/03/2021</text:p>
      <text:p text:style-name="P704"><text:span text:style-name="T705">Signatário: Pelo Município de Criciúma:<text:s/></text:span><text:span text:style-name="T706">Clésio Salvaro</text:span><text:span text:style-name="T707"><text:s/>– Pela Empresa</text:span><text:span text:style-name="T708">:Adalberto Luiz Resse.</text:span></text:p>
      <text:p text:style-name="P709">Sétimo Termo Aditivo, de Cancelamento de Registro de Fornecedor da Ata de Registro de Preço Nº: 026/FMS/2020</text:p>
      <text:p text:style-name="P710">Contratante: FUNDO MUNICIPAL DE SAÚDE</text:p>
      <text:p text:style-name="P711">Fornecedor: BLUMÉDICA PRODUTOS MÉDICOS CIRURGICOS LTDA</text:p>
      <text:p text:style-name="P712">Objetivo: Cancelamento do fornecedor na ata de regisro de preços – itens 70,71,73,113,133,135 e 138.</text:p>
      <text:p text:style-name="P713">Assinatura: 12/03/2021</text:p>
      <text:p text:style-name="P714"><text:span text:style-name="T715">Signatário: Pelo Município de Criciúma:<text:s/></text:span><text:span text:style-name="T716">Clésio Salvaro</text:span><text:span text:style-name="T717"><text:s/>– Pela Empresa</text:span><text:span text:style-name="T718">: Marco Antonio Gugielmin Vellho.</text:span></text:p>
      <text:p text:style-name="P719">Segundo Termo Aditivo da ata de registro de preços Nº 028/FMS/2020</text:p>
      <text:p text:style-name="P720">Contratante: FUNDO MUNICIPAL DE SAÚDE<text:s/></text:p>
      <text:p text:style-name="P721">Contratada: PROMEFARMA REPRESENTAÇÕES COMERCIAIS LTDA</text:p>
      <text:p text:style-name="P722">Objeto: Registro do fornecedor remanescente terceiro colocado – item 18</text:p>
      <text:p text:style-name="P723">Assinatura: 27/01/2021</text:p>
      <text:p text:style-name="P724"><text:span text:style-name="T725">Signatário: Pelo Município de Criciúma:<text:s/></text:span><text:span text:style-name="T726">Clésio Salvaro</text:span><text:span text:style-name="T727"><text:s/>– Pela Empresa</text:span><text:span text:style-name="T728">: Sirlei Terezinha Zambrin.</text:span></text:p>
      <text:p text:style-name="P729">Primeiro Termo Aditivo ao Contrato Nº 028/FMS/2020</text:p>
      <text:p text:style-name="P730">Contratante: FUNDO MUNICIPAL DE SAÚDE<text:s/></text:p>
      <text:p text:style-name="P731">Contratada: SULIMPA DESENTUPIDORA LTDA ME</text:p>
      <text:p text:style-name="P732">Objeto: Prorrogação do período de Vigência, conforme artigo 57 da Lei 8.666/93</text:p>
      <text:p text:style-name="P733">Assinatura: 08/03/2021</text:p>
      <text:p text:style-name="P734"><text:span text:style-name="T735">Signatário: Pelo Município de Criciúma:<text:s/></text:span><text:span text:style-name="T736">Clésio Salvaro</text:span><text:span text:style-name="T737"><text:s/>– Pela Empresa</text:span><text:span text:style-name="T738">: Cristian Medeiros Dagostim.</text:span></text:p>
      <text:soft-page-break/>
      <text:p text:style-name="P739">Primeiro Termo aditivo a Ata de RP. nº 029/PR N.078/FMS/2020</text:p>
      <text:p text:style-name="P740">Contratante: PREFEITURA MUNICIPAL DE CRICIUMA</text:p>
      <text:p text:style-name="P741">Contratada: DENTAL OPEN – COMÉRCIO DE PRODUTOS ODONTOLÓGICOS LTDA.</text:p>
      <text:p text:style-name="P742">Objeto: REEQUILIBRIO ECONOMICO FINANCEIRO, conforme artigo 65, inciso II, letra d da Lei 8.666/93</text:p>
      <text:p text:style-name="P743">Assinatura: 18/03/2021</text:p>
      <text:p text:style-name="P744"><text:span text:style-name="T745">Signatário: Pelo Municipio: Clésio Salvaro – Pela Empresa:<text:s/></text:span><text:span text:style-name="T746">Ana Paula Sampaio Pissetti.</text:span></text:p>
      <text:p text:style-name="P747">Segundo Termo Aditivo ao Contrato nº 031/FMS/2020</text:p>
      <text:p text:style-name="P748">Contratante: FUNDO MUNICIPAL DE SAÚDE.</text:p>
      <text:p text:style-name="P749">Contratada: FLR TECNOLOGIA E NEGÓCIOS LTDA.</text:p>
      <text:p text:style-name="P750">Objeto: Prorrogação de vigência, conforme artigo 57 da Lei 8.666/93.</text:p>
      <text:p text:style-name="P751">Vigência: 12/04/2022.</text:p>
      <text:p text:style-name="P752">Assinatura: 18/03/2021</text:p>
      <text:p text:style-name="P753"><text:span text:style-name="T754">Signatário: Pelo Município de Criciúma:</text:span><text:span text:style-name="T755"><text:s/>Clésio Salvaro<text:s/></text:span><text:span text:style-name="T756">– Pela Empresa:</text:span><text:span text:style-name="T757">Maciel Pavei.</text:span></text:p>
      <text:p text:style-name="P758">Terceiro Termo Aditivo a Ata de Registro nº 014/RP.044/FMS/2020</text:p>
      <text:p text:style-name="P759">Contratante: FUNDO MUNICIPAL DE SAÚDE.</text:p>
      <text:p text:style-name="P760">Contratada: BLUMEDICA PRODUTOS MEDICOS E CIRURGICOS LTDA.</text:p>
      <text:p text:style-name="P761">Objeto: REEQUILIBRIO ECONOMICO FINANCEIRO, conforme artigo 65, inciso II, letra d da Lei 8.666/93.</text:p>
      <text:p text:style-name="P762">Assinatura: 12/03/2021<text:tab/></text:p>
      <text:p text:style-name="P763"><text:span text:style-name="T764">Signatário: Pelo Município:<text:s/></text:span><text:span text:style-name="T765">Clésio Salvaro</text:span><text:span text:style-name="T766"><text:s/>– Pela Contratada:</text:span><text:span text:style-name="T767"><text:s/>Marcos Antonio Gugelmin Velho.</text:span></text:p>
      <text:p text:style-name="P768"><text:bookmark-start text:name="_Hlk68013158"/>Quinto Termo Aditivo ao Contrato nº 042/FMS/2018</text:p>
      <text:p text:style-name="P769">Contratante: FUNDO MUNICIPAL DE SAÚDE.</text:p>
      <text:p text:style-name="P770">Contratada: DAT INFORMÁTICA LTDA ME.</text:p>
      <text:p text:style-name="P771">Objeto: Prorrogação de vigência, conforme artigo 57 da Lei 8.666/93.</text:p>
      <text:p text:style-name="P772">Vigência: 12/04/2022.</text:p>
      <text:p text:style-name="P773">Assinatura: 13/03/2021</text:p>
      <text:p text:style-name="P774"><text:span text:style-name="T775">Signatário: Pelo Município de Criciúma:</text:span><text:span text:style-name="T776"><text:s/>Clésio Salvaro<text:s/></text:span><text:span text:style-name="T777">– Pela Empresa:</text:span><text:span text:style-name="T778"><text:s/>Valter Pedro Innocenti.</text:span></text:p>
      <text:p text:style-name="P779"><text:bookmark-end text:name="_Hlk68013158"/>Terceiro Termo Aditivo ao Contrato nº 047/FMS/2018</text:p>
      <text:p text:style-name="P780">Contratante: FUNDO MUNICIPAL DE SAÚDE.</text:p>
      <text:p text:style-name="P781">Contratada: BIOMEDTRONIC COMÉRCIO DE EQUIPAMENTOS MÉDICOS LTDA.</text:p>
      <text:p text:style-name="P782">Objeto: Prorrogação do período de vigência, conforme artigo 57 da Lei 8.666/93.</text:p>
      <text:p text:style-name="P783">Período de vigência: 24/04/2022</text:p>
      <text:p text:style-name="P784">Assinatura: 16/03/2021</text:p>
      <text:p text:style-name="P785"><text:span text:style-name="T786">Signatário: Pelo Município:<text:s/></text:span><text:span text:style-name="T787">Clésio <text:s/>Salvaro</text:span><text:span text:style-name="T788"><text:s/>– Pela Empresa: Fernando Santos Sônego</text:span></text:p>
      <text:p text:style-name="P789">Segundo Termo Aditivo ao Contrato nº 061/FMS/2020</text:p>
      <text:p text:style-name="P790">Contratante: MUNICÍPIO DE CRICIÚMA.</text:p>
      <text:p text:style-name="P791">Contratada: MR ADMINISTRAÇÃO DE OBRAS LTDA ME</text:p>
      <text:p text:style-name="P792">Objeto: PRORROGAÇÃO DO PRAZO DE EXECUÇÃO, conforme art. 65 da lei 8.666/93.</text:p>
      <text:p text:style-name="P793">Assinatura: 15/03/2021<text:tab/></text:p>
      <text:p text:style-name="P794"><text:span text:style-name="T795">Signatário: Pelo Município:<text:s/></text:span><text:span text:style-name="T796">Clésio Salvaro</text:span><text:span text:style-name="T797"><text:s/>– Pela Contratada:</text:span><text:span text:style-name="T798"><text:s/>Marcos Fernandes.</text:span></text:p>
      <text:p text:style-name="P799">Terceiro Termo Aditivo ao Contrato nº 061/FMS/2020</text:p>
      <text:p text:style-name="P800">Contratante: MUNICIPIO DE CRICIUMA</text:p>
      <text:p text:style-name="P801">Contratada: MR ADMINISTRAÇÃO DE OBRAS LTDA</text:p>
      <text:p text:style-name="P802">Objeto: REAJUSTE DE PREÇOS, conforme artigo 65, inciso II, letra d da Lei 8.666/93</text:p>
      <text:soft-page-break/>
      <text:p text:style-name="P803">Assinatura: 05/03/2021</text:p>
      <text:p text:style-name="P804"><text:span text:style-name="T805">Signatário: Pelo Município:<text:s/></text:span><text:span text:style-name="T806">Clésio Salvaro</text:span><text:span text:style-name="T807"><text:s/>– Pela Empresa:</text:span><text:span text:style-name="T808"><text:s/>Marcos Fernandes.</text:span></text:p>
      <text:p text:style-name="P809"/>
      <text:p text:style-name="P810">Termos Aditivos</text:p>
      <text:p text:style-name="P811"><text:span text:style-name="T812">FCC - Fundação Cultural de Criciúma</text:span></text:p>
      <text:p text:style-name="P813">Primeiro Termo Aditivo ao Contrato nº 001/FCC/2021</text:p>
      <text:p text:style-name="P814">Contratante: FUNDAÇÃO CULTURAL DE CRICIÚMA</text:p>
      <text:p text:style-name="P815">Contratada: PODER AGENCIA DE VIAGENS LTDA</text:p>
      <text:p text:style-name="P816">Objeto: Alteração Contratual, conforme artigo 65, inciso II, ALÍNEA “c” da Lei 8.666/93.</text:p>
      <text:p text:style-name="P817">Assinatura: 18/02/2021</text:p>
      <text:p text:style-name="P818">Signatário: Pelo Município de Criciúma: Zalmir Antonio Casagrande.</text:p>
      <text:p text:style-name="P819">Segundo Termo Aditivo ao Contrato 001/FCC/2019</text:p>
      <text:p text:style-name="P820">Contratante: MUNICÍPIO DE CRICIÚMA.</text:p>
      <text:p text:style-name="P821">Contratada: PORTO SEGURO CIA DE SEGUROS GERAIS</text:p>
      <text:p text:style-name="P822">Objeto: Prorrogação do período de vigência, conforme artigo 57 da Lei 8.666/93.</text:p>
      <text:p text:style-name="P823">Período de vigência: 12 (doze) meses.</text:p>
      <text:p text:style-name="P824">Assinatura: 30/12/2020</text:p>
      <text:p text:style-name="P825"><text:span text:style-name="T826">Signatário: Pelo Município:<text:s/></text:span><text:span text:style-name="T827">JULIO CESAR LOPES</text:span><text:span text:style-name="T828"><text:s/>– Pela Contratada: ROBERTO DE SOUZA DIAS.</text:span></text:p>
      <text:p text:style-name="P829">Terceiro Termo Aditivo ao Contrato nº 002/FCC/2019</text:p>
      <text:p text:style-name="P830">Contratante: FUNDAÇÃO CULTURAL DE CRICIÚMA.</text:p>
      <text:p text:style-name="P831">Contratada: ARILDO COMÉRCIO DE PRODUTOS DE TELECOMUNICAÇÃO LTDA.</text:p>
      <text:p text:style-name="P832">Objeto: Prorrogação do período de vigência, conforme artigo 57 da Lei 8.666/93.</text:p>
      <text:p text:style-name="P833">Período de vigência: 28/02/2022.</text:p>
      <text:p text:style-name="P834">Assinatura: 26/02/2021</text:p>
      <text:p text:style-name="P835">Signatário: Pelo Municipio: Clésio Salvaro – Pela Empresa: Arildo de Sena Motta.</text:p>
      <text:p text:style-name="P836"/>
      <text:p text:style-name="P837">Termos Aditivos</text:p>
      <text:p text:style-name="P838"><text:span text:style-name="T839">FAMCRI - Fundação do Meio Ambiente de Criciúma</text:span></text:p>
      <text:p text:style-name="P840">Terceiro Termo Aditivo ao Contrato nº 001/FAMCRI/2019</text:p>
      <text:p text:style-name="P841">Contratante: FUNDAÇÃO DO MEIO AMBIENTE DO MUNICÍPIO DE CRICIÚMA.</text:p>
      <text:p text:style-name="P842">Contratada: PORTO SEGURO CIA DE SEGUROS GERAIS.</text:p>
      <text:p text:style-name="P843">Objeto: Prorrogação do período de vigência e Acréscimo de serviços, conforme artigo 65, inciso I, letra b da Lei 8.666/93.</text:p>
      <text:p text:style-name="P844">Valor: R$ 16.100,72</text:p>
      <text:p text:style-name="P845">Assinatura: 30/12/2020</text:p>
      <text:p text:style-name="P846"><text:span text:style-name="T847">Signatário: Pelo Município:<text:s/></text:span><text:span text:style-name="T848">ANEQUESSELEN B. FORTUNATO<text:s/></text:span><text:span text:style-name="T849">– Pela Empresa:<text:s/></text:span><text:span text:style-name="T850">ROBERTO DE SOUZA DIAS.</text:span></text:p>
      <text:p text:style-name="P851">Primeiro Termo Aditivo ao Contrato nº 001/FAMCRI/2021</text:p>
      <text:p text:style-name="P852">Contratante: FUNDAÇÃO CULTURAL DE CRICIÚMA</text:p>
      <text:p text:style-name="P853">Contratada: PODER AGENCIA DE VIAGENS LTDA</text:p>
      <text:p text:style-name="P854">Objeto: Alteração Contratual, conforme artigo 65, inciso II, ALÍNEA “c” da Lei 8.666/93.</text:p>
      <text:p text:style-name="P855">Assinatura: 18/02/2021</text:p>
      <text:p text:style-name="P856">Signatário: Pelo Município de Criciúma: Robson Francisco Izidro.</text:p>
      <text:p text:style-name="P857"/>
      <text:soft-page-break/>
      <text:p text:style-name="P858">Termos Aditivos</text:p>
      <text:p text:style-name="P859"><text:span text:style-name="T860">FME - Fundação Municipal de Esportes</text:span></text:p>
      <text:p text:style-name="P861">Primeiro Termo Aditivo ao Contrato nº 002/FME/2021</text:p>
      <text:p text:style-name="P862">Contratante: FUNDAÇÃO MUNICIPAL DE ESPORTESS DE CRICIÚMA.</text:p>
      <text:p text:style-name="P863">Contratada: PODER AGENCIA DE VIAGENS LTDA.</text:p>
      <text:p text:style-name="P864">Objeto: Alteração Contratual, conforme artigo 65, inciso II, ALÍNEA “c” da Lei 8.666/93.</text:p>
      <text:p text:style-name="P865">Assinatura: 18/02/2021</text:p>
      <text:p text:style-name="P866"><text:span text:style-name="T867">Signatário: Pelo Município de Criciúma: Luiz Manoel Alexandre Neto.</text:span></text:p>
      <text:p text:style-name="P868">Terceiro Termo Aditivo ao Contrato nº 002/FME/2019</text:p>
      <text:p text:style-name="P869">Contratante: FUNDAÇÃO MUNICIPAL DE ESPORTES.</text:p>
      <text:p text:style-name="P870">Contratada: ARILDO COMÉRCIO DE PRODUTOS DE TELECOMUNICAÇÃO LTDA.</text:p>
      <text:p text:style-name="P871">Objeto: Prorrogação do período de vigência, conforme artigo 57 da Lei 8.666/93.</text:p>
      <text:p text:style-name="P872">Período de vigência: 26/02/2021.</text:p>
      <text:p text:style-name="P873">Assinatura: 26/02/2021</text:p>
      <text:p text:style-name="P874">Signatário: Pelo Municipio: Clésio Salvaro – Pela Empresa: Arildo de Sena Motta.</text:p>
      <text:p text:style-name="P875"/>
      <text:p text:style-name="P876">Termo Aditivo</text:p>
      <text:p text:style-name="P877"><text:span text:style-name="T878">FMAS – Fundo Municipal de Assistência Social</text:span></text:p>
      <text:p text:style-name="P879">Quinto Termo Aditivo ao Contrato nº 003/FMAS/2018</text:p>
      <text:p text:style-name="P880">Contratante: FUNDO MUNICIPAL DE ASSISTÊNCIA SOCIAL.</text:p>
      <text:p text:style-name="P881">Contratada: DAT INFORMÁTICA LTDA ME.</text:p>
      <text:p text:style-name="P882">Objeto: Prorrogação de vigência, conforme artigo 57 da Lei 8.666/93.</text:p>
      <text:p text:style-name="P883">Vigência: 12/04/2022.</text:p>
      <text:p text:style-name="P884">Assinatura: 19/03/2021.</text:p>
      <text:p text:style-name="P885"><text:span text:style-name="T886">Signatário: Pelo Município de Criciúma:</text:span><text:span text:style-name="T887"><text:s/>Clésio Salvaro<text:s/></text:span><text:span text:style-name="T888">– Pela Empresa:</text:span><text:span text:style-name="T889"><text:s/>Valter Pedro Innocenti</text:span></text:p>
      <text:p text:style-name="P890"/>
      <text:p text:style-name="P891">Comunicados</text:p>
      <text:p text:style-name="P892"><text:span text:style-name="T893">FAMCRI - Fundação do Meio Ambiente de Criciúma</text:span></text:p>
      <text:p text:style-name="P894">COMUNICADO Nº 044/2021</text:p>
      <text:p text:style-name="P895">A Fundação do Meio Ambiente de Criciúma – FAMCRI torna público o cancelamento da Certidão de Cadastro Ambiental Municipal Nº 062/2020.</text:p>
      <text:p text:style-name="P896"/>
      <text:p text:style-name="P897"><text:span text:style-name="T898">Considerando que a empresa<text:s/></text:span><text:span text:style-name="T899">JOÃO BATISTA CARDOSO,<text:s/></text:span><text:span text:style-name="T900">encerrou a atividade de<text:s/></text:span><text:span text:style-name="T901">serviços de lavação de veículos automotores com geração de efluentes líquidos no processo de lavação</text:span><text:span text:style-name="T902">, localizada na Rua Giovane Teixeira, Nº 576, bairro São Francisco.</text:span></text:p>
      <text:p text:style-name="P903"/>
      <text:p text:style-name="P904">A FAMCRI Resolve:</text:p>
      <text:p text:style-name="P905"/>
      <text:p text:style-name="P906">1. Cancelar a Autorização Ambiental Nº 071/2017 emitida no dia 19/05/2017 com validade até a data de 19/05/2021.</text:p>
      <text:p text:style-name="P907"/>
      <text:p text:style-name="P908">2. Esta decisão passa ter vigência a partir da data de publicação.</text:p>
      <text:p text:style-name="P909"/>
      <text:p text:style-name="P910">Criciúma, 31 de março de 2021.</text:p>
      <text:p text:style-name="P911"/>
      <text:p text:style-name="P912"><text:span text:style-name="T913">ROBSON FRANCISCO IZIDRO</text:span><text:span text:style-name="T914"><text:s/>-<text:s/></text:span><text:span text:style-name="T915">Presidente FAMCRI - Fundação do Meio Ambiente de Criciúma</text:span></text:p>
      <text:soft-page-break/>
      <text:p text:style-name="P916">COMUNICADO Nº 046/2021</text:p>
      <text:p text:style-name="P917">A Fundação do Meio Ambiente de Criciúma – FAMCRI torna público o cancelamento da Autorização Ambiental Nº 157/2018.</text:p>
      <text:p text:style-name="P918"/>
      <text:p text:style-name="P919"><text:span text:style-name="T920">Considerando que a empresa<text:s/></text:span><text:span text:style-name="T921">NF MOTOS LTDA</text:span><text:span text:style-name="T922">,</text:span><text:span text:style-name="T923"><text:s/></text:span><text:span text:style-name="T924">mudou o seu local de operação, anteriormente localizada na Rodovia Luiz Rosso, N° 3549,</text:span><text:span text:style-name="T925"><text:s/></text:span><text:span text:style-name="T926">bairro Jardim das Paineiras, solicita-se o cancelamento da Autorização Ambiental.</text:span></text:p>
      <text:p text:style-name="P927"/>
      <text:p text:style-name="P928">A FAMCRI resolve:</text:p>
      <text:p text:style-name="P929"/>
      <text:p text:style-name="P930">1. Cancelar a Autorização Ambiental Nº 157/2018 emitida no dia 29/06/2018 com validade até a data de 29/06/2022.</text:p>
      <text:p text:style-name="P931"/>
      <text:p text:style-name="P932">2. Esta decisão passa ter vigência a partir da data de publicação.</text:p>
      <text:p text:style-name="P933"/>
      <text:p text:style-name="P934">Criciúma, 31 de março de 2021.</text:p>
      <text:p text:style-name="P935"/>
      <text:p text:style-name="P936"><text:span text:style-name="T937">ROBSON FRANCISCO IZIDRO</text:span><text:span text:style-name="T938"><text:s/>-<text:s/></text:span><text:span text:style-name="T939">Presidente FAMCRI - Fundação do Meio Ambiente de Criciúma</text:span></text:p>
      <text:p text:style-name="P940"/>
      <text:p text:style-name="P941">Ata do Edital de Pregão Presencial</text:p>
      <text:p text:style-name="P942">Governo Municipal de Criciúma</text:p>
      <text:p text:style-name="P943"><text:span text:style-name="T944">ATA 03 DO EDITAL DE PREGÃO PRESENCIAL Nº 032/PMC/2021</text:span></text:p>
      <text:p text:style-name="P945">Processo Administrativo Nº 599024</text:p>
      <text:p text:style-name="P946"/>
      <text:p text:style-name="P947"><text:span text:style-name="T948">A</text:span><text:span text:style-name="T949">T</text:span><text:span text:style-name="T950">A</text:span><text:span text:style-name="T951"><text:s/></text:span><text:span text:style-name="T952">D</text:span><text:span text:style-name="T953">A</text:span><text:span text:style-name="T954"><text:s/></text:span><text:span text:style-name="T955">R</text:span><text:span text:style-name="T956">EU</text:span><text:span text:style-name="T957">N</text:span><text:span text:style-name="T958">I</text:span><text:span text:style-name="T959">Ã</text:span><text:span text:style-name="T960">O RESERVADA DO<text:s/></text:span><text:span text:style-name="T961">PREGOEIRO E SUA EQUIPE DE APOIO</text:span><text:span text:style-name="T962"><text:s/></text:span><text:span text:style-name="T963">D</text:span><text:span text:style-name="T964">O</text:span><text:span text:style-name="T965"><text:s/></text:span><text:span text:style-name="T966">M</text:span><text:span text:style-name="T967">U</text:span><text:span text:style-name="T968">N</text:span><text:span text:style-name="T969">I</text:span><text:span text:style-name="T970">C</text:span><text:span text:style-name="T971">ÍPIO</text:span><text:span text:style-name="T972"><text:s/></text:span><text:span text:style-name="T973">D</text:span><text:span text:style-name="T974">E</text:span><text:span text:style-name="T975"><text:s/></text:span><text:span text:style-name="T976">C</text:span><text:span text:style-name="T977">R</text:span><text:span text:style-name="T978">I</text:span><text:span text:style-name="T979">C</text:span><text:span text:style-name="T980">IÚ</text:span><text:span text:style-name="T981">M</text:span><text:span text:style-name="T982">A</text:span><text:span text:style-name="T983"><text:s/></text:span><text:span text:style-name="T984">P</text:span><text:span text:style-name="T985">A</text:span><text:span text:style-name="T986">R</text:span><text:span text:style-name="T987">A RECEBIMENTO DO RELATÓRIO FINAL DAS AMOSTRAS E HOMOLOGAÇÃO DAS EMPRESAS VENCEDORAS.</text:span></text:p>
      <text:p text:style-name="P988"/>
      <text:p text:style-name="P989"><text:span text:style-name="T990">OBJETO:</text:span><text:span text:style-name="T991"><text:s/></text:span><text:span text:style-name="T992">O presente edital tem por objetivo o registro de preços de<text:s/></text:span><text:span text:style-name="T993">papel interfolhado e guardanapos de papel</text:span><text:span text:style-name="T994">, em atendimento a diversas Secretarias, Diretorias, Fundos e Fundações do Município de Criciúma/SC.</text:span></text:p>
      <text:p text:style-name="P995"/>
      <text:p text:style-name="P996"><text:span text:style-name="T997">Às nove horas, do dia cinco, do mês de abril,<text:s/></text:span><text:span text:style-name="T998">d</text:span><text:span text:style-name="T999">o</text:span><text:span text:style-name="T1000"><text:s/></text:span><text:span text:style-name="T1001">a</text:span><text:span text:style-name="T1002">no</text:span><text:span text:style-name="T1003"><text:s/></text:span><text:span text:style-name="T1004">d</text:span><text:span text:style-name="T1005">e</text:span><text:span text:style-name="T1006"><text:s/></text:span><text:span text:style-name="T1007">do</text:span><text:span text:style-name="T1008">i</text:span><text:span text:style-name="T1009">s</text:span><text:span text:style-name="T1010"><text:s/></text:span><text:span text:style-name="T1011">m</text:span><text:span text:style-name="T1012">i</text:span><text:span text:style-name="T1013">l</text:span><text:span text:style-name="T1014"><text:s/></text:span><text:span text:style-name="T1015">e</text:span><text:span text:style-name="T1016"><text:s/>vinte e um</text:span><text:span text:style-name="T1017">, na Diretoria de Logística – Sala de Licitações - localizada no Paço Municipal “Marcos Rovaris”, na Rua Domênico Sonego nº 542, nesta cidade de Criciúma,<text:s/></text:span><text:span text:style-name="T1018">Estado de Santa Catarina,<text:s/></text:span><text:span text:style-name="T1019">reuniram-se a Pregoeira e Equipe de apoio, designada pelo<text:s/></text:span><text:span text:style-name="T1020">Decreto SG/n° 141/21 de 01 de fevereiro de 2021,</text:span><text:span text:style-name="T1021"><text:s/>para processamento do edital de Pregão Presencial supracitado. Aberto os trabalhos pelo Pregoeiro, Sr.</text:span><text:span text:style-name="T1022"><text:s/></text:span><text:span text:style-name="T1023">MAURICIO BACIS GUGLIELMI, ele informou que recebeu da equipe técnica, o relatório final das amostras dos produtos ofertados pelas empresas participantes, referente a Ata 02. A empresa vencedora do item n° 03 (SAFI Com. Atacadista Eireli), apresentou sua amostra, conforme relatório: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ITEM</text:span></text:p>
          </table:table-cell>
          <table:table-cell table:style-name="TableCell1035">
            <text:p text:style-name="P1036"><text:span text:style-name="T1037">DESCRIÇÃO</text:span></text:p>
          </table:table-cell>
          <table:table-cell table:style-name="TableCell1038">
            <text:p text:style-name="P1039"><text:span text:style-name="T1040">UND</text:span></text:p>
          </table:table-cell>
          <table:table-cell table:style-name="TableCell1041">
            <text:p text:style-name="P1042"><text:span text:style-name="T1043">EMPRESA</text:span></text:p>
          </table:table-cell>
          <table:table-cell table:style-name="TableCell1044">
            <text:p text:style-name="P1045"><text:span text:style-name="T1046">SITUAÇÃO</text:span></text:p>
          </table:table-cell>
        </table:table-row>
        <table:table-row table:style-name="TableRow1047">
          <table:table-cell table:style-name="TableCell1048">
            <text:p text:style-name="P1049">3</text:p>
          </table:table-cell>
          <table:table-cell table:style-name="TableCell1050">
            <text:p text:style-name="P1051">Papel toalha folha simples em rolo na cor branca, 100% fibras celulósicas , não reciclado, <text:s/>gramatura minima 30g/m², dimensões mínimas de 20cm x 200mt. Fardo com 6 unidades. Apresentar na proposta Ficha Tecnica do Produto.</text:p>
          </table:table-cell>
          <table:table-cell table:style-name="TableCell1052">
            <text:p text:style-name="P1053">Fardo</text:p>
          </table:table-cell>
          <table:table-cell table:style-name="TableCell1054">
            <text:p text:style-name="P1055"><text:bookmark-start text:name="_Hlk67917104"/>ELITE Industria De Papeis Eireli<text:bookmark-end text:name="_Hlk67917104"/></text:p>
          </table:table-cell>
          <table:table-cell table:style-name="TableCell1056">
            <text:p text:style-name="P1057">APROVADO</text:p>
          </table:table-cell>
        </table:table-row>
      </table:table>
      <text:p text:style-name="P1058"/>
      <text:p text:style-name="P1059">As empresas em questão e demais interessados serão comunicados desta decisão, através do ato de publicação desta ata no diário Oficial do Município de Criciúma. Nada mais havendo a tratar, encerrou-se a sessão às 09h10min. Lavrou-se a presente Ata, que vai assinada pelo Pregoeiro e Equipe de Apoio. Criciúma, 05 de abril de 2021.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MAURICIO BACIS GUGLIELMI</text:span></text:p>
          </table:table-cell>
          <table:table-cell table:style-name="TableCell1069">
            <text:p text:style-name="P1070"><text:span text:style-name="T1071">LUCIANI BUSSOLO</text:span></text:p>
          </table:table-cell>
          <table:table-cell table:style-name="TableCell1072">
            <text:p text:style-name="P1073">ANTÔNIO DE OLIVEIRA</text:p>
          </table:table-cell>
        </table:table-row>
        <table:table-row table:style-name="TableRow1074">
          <table:table-cell table:style-name="TableCell1075">
            <text:p text:style-name="P1076"><text:span text:style-name="T1077">P</text:span><text:span text:style-name="T1078">r</text:span><text:span text:style-name="T1079">e</text:span><text:span text:style-name="T1080">goeiro</text:span></text:p>
          </table:table-cell>
          <table:table-cell table:style-name="TableCell1081">
            <text:p text:style-name="P1082"><text:span text:style-name="T1083">Equipe de Apoio</text:span></text:p>
          </table:table-cell>
          <table:table-cell table:style-name="TableCell1084">
            <text:p text:style-name="P1085"><text:span text:style-name="T1086">Equipe de Apoio</text:span></text:p>
          </table:table-cell>
        </table:table-row>
      </table:table>
      <text:p text:style-name="P1087"/>
      <text:p text:style-name="P1088"/>
      <text:p text:style-name="P1089">Ata do Tomada de Preços</text:p>
      <text:p text:style-name="P1090">Governo Municipal de Criciúma</text:p>
      <text:p text:style-name="P1091"><text:span text:style-name="T1092">A</text:span><text:span text:style-name="T1093">TA 01 DO TOMADA DE PREÇOS Nº. 092/PMC/2021</text:span></text:p>
      <text:p text:style-name="P1094"><text:span text:style-name="T1095">Processo Administrativo nº. 603740</text:span></text:p>
      <text:p text:style-name="P1096"/>
      <text:soft-page-break/>
      <text:p text:style-name="P1097">ATA DA REUNIÃO DA COMISSÃO PERMANENTE DE LICITAÇÕES DO MUNICÍPIO DE CRICIÚMA PARA RECEBIMENTO DOS ENVELOPES E ABERTURA DA DOCUMENTAÇÃO DE HABILITAÇÃO – ENVELOPE Nº 1, CORRESPONDENTE A 1ª FASE DO EDITAL EM EPÍGRAFE.</text:p>
      <text:p text:style-name="P1098"/>
      <text:p text:style-name="P1099"><text:span text:style-name="T1100">OBJETO:</text:span><text:span text:style-name="T1101"><text:s/>Contratação de empresa para execução dos serviços necessários às obras de construção/instalação de uma subestação de medição separada (Ginásio/Teatro) / (Centro de Eventos), com área de construção = 53,13m², localizados na avenida Santos Dumont - município de Criciúma-SC.</text:span></text:p>
      <text:p text:style-name="P1102"><text:span text:style-name="T1103">Às quatorze horas, do dia cinco, do mês de abril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1104">para recebimento dos envelopes e abertura da documentação de habilitação – envelope nº 1, correspondente a 1ª fase da</text:span><text:span text:style-name="T1105"><text:s/>Tomada de Preços Nº 092/PMC/2021. Abertos os trabalhos pela Presidente, Srta. KARINA TRES, ele informou que não houve impugnação ao edital e as publicações editalícias respeitaram os prazos legais. Salientou ainda que protocolaram tempestivamente seus envelopes 1 e 2, lacrados na forma do Edital as empresas: POLO COMERCIO E INSTALAÇÕES ELÉTRICAS EIRELI – CNPJ – 14.780.667/0001-69 e BORTOLUZZI E MARTINS ENGENHARIA LTDA - ME – CNPJ – 11.155.679/0001-04. A empresa POLO COMERCIO E INSTALAÇÕES ELÉTRICAS EIRELI encontrava-se presente e legalmente credenciada neste ato. Ato contínuo, a Presidente procedeu à separação dos Envelopes Nºs 01 e 02. Deu-se em sequência, a abertura dos envelopes de nº 01 - "Documentação de Habilitação", para exame e rubrica de todos os documentos pelos Membros da Comissão, e representante presente. Foi franqueada a palavra ao representante legal da empresa POLO COMERCIO E INSTALAÇÕES ELÉTRICAS EIRELI, onde o Sr.º GUILHERME MARAGNO BARBOSA nada declarou. Portanto a Comissão passou os Envelopes Nº 02 - "Proposta de Preços" aos Srs. Membros da Comissão e representante presente que os examinassem, ainda lacrados, quanto à regularidade de sua apresentação e rubricassem que foram lacrados em única embalagem, ficando sob a guarda da Comissão de Licitações, para serem abertos em sessão pública a ser marcada oportunamente. Decidiu a Comissão de Licitação, por unanimidade, em suspender o presente certame para análise e conferência juntamente com técnico(s) do órgão demandante da licitação, dos documentos de habilitação (fiscais, técnicos e econômicos). Após análise, a Comissão decidirá pela habilitação ou não das empresas participantes, caso em que as mesmas serão devidamente cientificadas via publicação no Diário Oficial Eletrônico do Município de Criciúma. Nada mais havendo a tratar, a Presidente da Comissão deu por encerrada a reunião e ordenou que se lavrasse a presente Ata que, depois de lida e achada conforme, segue assinada pelos Membros da Comissão Permanente de Licitações e pela licitante presente, que aceitou de forma incondicional as decisões e deliberações tomadas pela Presidente e membros da CPL. Sala de Licitações, (segunda-feira), aos cinco dias do mês de abril do ano de 2021.</text:span>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KARINA TRES</text:span></text:p>
          </table:table-cell>
          <table:table-cell table:style-name="TableCell1115">
            <text:p text:style-name="P1116"><text:span text:style-name="T1117">ANTÔNIO DE OLIVEIRA</text:span></text:p>
          </table:table-cell>
          <table:table-cell table:style-name="TableCell1118">
            <text:p text:style-name="P1119">OSMAR CORAL</text:p>
          </table:table-cell>
        </table:table-row>
        <table:table-row table:style-name="TableRow1120">
          <table:table-cell table:style-name="TableCell1121">
            <text:p text:style-name="P1122"><text:span text:style-name="T1123">P</text:span><text:span text:style-name="T1124">r</text:span><text:span text:style-name="T1125">e</text:span><text:span text:style-name="T1126">s</text:span><text:span text:style-name="T1127">i</text:span><text:span text:style-name="T1128">d</text:span><text:span text:style-name="T1129">e</text:span><text:span text:style-name="T1130">n</text:span><text:span text:style-name="T1131">t</text:span><text:span text:style-name="T1132">e</text:span></text:p>
          </table:table-cell>
          <table:table-cell table:style-name="TableCell1133">
            <text:p text:style-name="P1134"><text:span text:style-name="T1135">Membro-Secretário</text:span></text:p>
          </table:table-cell>
          <table:table-cell table:style-name="TableCell1136">
            <text:p text:style-name="P1137"><text:span text:style-name="T1138">M</text:span><text:span text:style-name="T1139">e</text:span><text:span text:style-name="T1140">mb</text:span><text:span text:style-name="T1141">ro</text:span></text:p>
          </table:table-cell>
        </table:table-row>
      </table:table>
      <text:p text:style-name="P1142"/>
      <text:p text:style-name="P1143"/>
      <text:p text:style-name="P1144">Avisos de Licitação</text:p>
      <text:p text:style-name="P1145">Governo Municipal de Criciúma</text:p>
      <text:p text:style-name="P1146">EDITAL TOMADA DE PREÇOS Nº 127/PMC/2021</text:p>
      <text:p text:style-name="P1147">(Processo Administrativo nº. 6030912)</text:p>
      <text:p text:style-name="P1148"/>
      <text:p text:style-name="P1149"><text:span text:style-name="T1150">OBJETO:</text:span><text:span text:style-name="T1151"><text:s text:c="2"/>Contratação de empresa do ramo pertinente para execução dos serviços necessários à realização da<text:s/></text:span><text:span text:style-name="T1152">recomposição da pavimentação removida das valas abertas em vias públicas (pista de rolamento e calçadas), em decorrência de obras de manutenção e expansão de redes de abastecimento de água e coleta de esgoto sanitários realizadas pela CASAN no município de Criciúma, distribuídos em 02 (dois) lotes.<text:s/></text:span><text:span text:style-name="T1153">– (Convênio CASAN – Termo Aditivo Nº. 01/2017 ao CONTRATO DE PROGRAMA Nº. <text:s/>277/PMC/2012).</text:span></text:p>
      <text:p text:style-name="P1154"><text:span text:style-name="T1155">Lote 01</text:span><text:span text:style-name="T1156"><text:s/>= Região do Distrito do Rio Maina/Santa Luzia; e</text:span></text:p>
      <text:p text:style-name="P1157"><text:span text:style-name="T1158">Lote 02</text:span><text:span text:style-name="T1159"><text:s/>= Região da Quarta Linha/Centro).</text:span></text:p>
      <text:p text:style-name="P1160"/>
      <text:p text:style-name="P1161"><text:span text:style-name="T1162">DATA DE ENTREGA:<text:s/></text:span><text:span text:style-name="T1163">até 27 de abril de 2021 às 13h45min<text:s/></text:span></text:p>
      <text:p text:style-name="P1164"><text:span text:style-name="T1165">DATA DE ABERTURA:<text:s/></text:span><text:span text:style-name="T1166">dia<text:s/></text:span><text:span text:style-name="T1167">27</text:span><text:span text:style-name="T1168"><text:s/>de abril de 2021 às 14h00</text:span></text:p>
      <text:p text:style-name="P1169"/>
      <text:p text:style-name="P1170"><text:span text:style-name="T1171">LOCAL:<text:s/></text:span><text:span text:style-name="T1172">s</text:span><text:span text:style-name="T1173">ala de Licitações da Diretoria de Logística, localizada no pavimento superior do edifício sede da municipalidade – Paço Municipal Marcos Rovaris, sito na rua Domênico Sônego, 542 - Criciúma-SC.<text:s/></text:span></text:p>
      <text:p text:style-name="P1174"/>
      <text:p text:style-name="P1175"><text:span text:style-name="T1176">EDITAL:<text:s/></text:span><text:span text:style-name="T1177"><text:s/></text:span><text:span text:style-name="T1178">c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179">editais@criciuma.sc.gov.br</text:span></text:a><text:span text:style-name="T1180"><text:s/>ou pelo site<text:s/></text:span><text:a xlink:href="http://www.criciuma.sc.gov.br" office:target-frame-name="_top" xlink:show="replace"><text:span text:style-name="T1181">www.criciuma.sc.gov.br</text:span></text:a><text:span text:style-name="T1182">.</text:span></text:p>
      <text:p text:style-name="P1183"/>
      <text:p text:style-name="P1184">PAÇO MUNICIPAL MARCOS ROVARIS, 05 de abril de 2021.</text:p>
      <text:p text:style-name="P1185"/>
      <text:p text:style-name="P1186"><text:span text:style-name="T1187">L</text:span><text:span text:style-name="T1188">UIZ JUVENTINO SELVA</text:span><text:span text:style-name="T1189"><text:s/>-<text:s/></text:span><text:span text:style-name="T1190">GESTOR EXECUTIVO DO FUNDO MUNICIPAL DE SANEAMENTO BASICO DE CRICIUMA</text:span><text:span text:style-name="T1191"><text:s/></text:span><text:span text:style-name="T1192">(assinado no original)</text:span></text:p>
      <text:p text:style-name="P1193"/>
      <text:p text:style-name="P1194">EDITAL DE PREGÃO PRESENCIAL Nº 128/PMC/2021</text:p>
      <text:p text:style-name="P1195">para SISTEMA DE REGISTRO DE PREÇOS</text:p>
      <text:p text:style-name="P1196"/>
      <text:p text:style-name="P1197">(Processo Administrativo Nº 604867)</text:p>
      <text:p text:style-name="P1198"/>
      <text:p text:style-name="P1199"><text:span text:style-name="T1200">OBJETO:</text:span><text:span text:style-name="T1201"><text:s/></text:span><text:span text:style-name="T1202">Registro de preços</text:span><text:span text:style-name="T1203"><text:s/></text:span><text:span text:style-name="T1204">de peças e serviços para aquisições futuras, na<text:s/></text:span><text:span text:style-name="T1205">RETIFICA DE MOTORES</text:span><text:span text:style-name="T1206"><text:s/>nas linhas leves, utilitários/misto e caminhões e ônibus, <text:s/></text:span><text:span text:style-name="T1207">movidos à álcool, gasolina e diesel,<text:s/></text:span><text:span text:style-name="T1208">pertencentes a frota<text:s/></text:span><text:span text:style-name="T1209">oficial do Município de Criciúma, dos fundos e fundações.</text:span></text:p>
      <text:p text:style-name="P1210"/>
      <text:p text:style-name="P1211"><text:span text:style-name="T1212">DATA/HORA DE ABERTURA:</text:span><text:span text:style-name="T1213"><text:s/>Dia 27 de abril de 2021 às 09h00min.</text:span></text:p>
      <text:p text:style-name="P1214"/>
      <text:p text:style-name="P1215"><text:span text:style-name="T1216">LOCAL:<text:s/></text:span><text:span text:style-name="T1217">s</text:span><text:span text:style-name="T1218">ala de Licitações da Diretoria de Logística, localizada no Paço Municipal Marcos Rovaris, sito na rua Domênico Sônego, 542 - Criciúma-SC.<text:s/></text:span></text:p>
      <text:p text:style-name="P1219"/>
      <text:p text:style-name="P1220"><text:span text:style-name="T1221">EDITAL:<text:s/></text:span><text:span text:style-name="T1222"><text:s/>c</text:span><text:span text:style-name="T122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224">editais@criciuma.sc.gov.br</text:span></text:a><text:span text:style-name="T1225"><text:s/>ou pelo site<text:s/></text:span><text:span text:style-name="T1226">www.criciuma.sc.gov.br</text:span><text:span text:style-name="T1227">. <text:s text:c="2"/></text:span></text:p>
      <text:p text:style-name="P1228"/>
      <text:p text:style-name="P1229">Paço Municipal Marcos Rovaris – Criciúma-SC, 05 de abril de 2021.</text:p>
      <text:p text:style-name="P1230"><text:span text:style-name="T1231"><text:s text:c="19"/></text:span></text:p>
      <text:p text:style-name="P1232"><text:span text:style-name="T1233">JOÃO BATISTA BELLOLI</text:span><text:span text:style-name="T1234"><text:s/>-<text:s/></text:span><text:span text:style-name="T1235">SECRETÁRIO DE INFRAESTRUTURA,</text:span><text:span text:style-name="T1236"><text:s/></text:span><text:span text:style-name="T1237">PLANEJAMENTO E MOBILIDADE URBANA</text:span><text:span text:style-name="T1238"><text:s/></text:span><text:span text:style-name="T1239">(assinado no original)</text:span></text:p>
      <text:p text:style-name="P1240"/>
      <text:p text:style-name="P1241">Aviso<text:s/>de Licitação</text:p>
      <text:p text:style-name="P1242">FAMCRI - Fundação do Meio Ambiente de Criciúma</text:p>
      <text:p text:style-name="P1243"><text:span text:style-name="T1244">MODALIDADE</text:span><text:span text:style-name="T1245">:<text:s/></text:span><text:span text:style-name="T1246">Pregão Presencial 002/FAMCRI/2021</text:span></text:p>
      <text:p text:style-name="P1247"><text:span text:style-name="T1248">OBJETIVO</text:span><text:span text:style-name="T1249">:</text:span><text:span text:style-name="T1250"><text:s/></text:span><text:span text:style-name="T1251">O presente edital tem por objetivo a contratação de serviços veterinários para a realização de procedimentos cirúrgicos (castração), em animais da espécie canina e felina, compreendendo os machos e fêmeas, errantes e sobre custódia de ongs, no município de Criciúma, e de famílias denominadas “baixa renda”, conforme Lei Municipal nº 7367/2018.</text:span></text:p>
      <text:p text:style-name="P1252"/>
      <text:p text:style-name="P1253"><text:span text:style-name="T1254">DATA DE ABERTURA:<text:s/></text:span><text:span text:style-name="T1255">Dia 26 de abril de 2021, às 09h00min.</text:span></text:p>
      <text:p text:style-name="P1256"/>
      <text:p text:style-name="P1257"><text:span text:style-name="T1258">EDITAL:<text:s/></text:span><text:span text:style-name="T1259">c</text:span><text:span text:style-name="T1260">ompleto e demais esclarecimentos poderão ser obtidos de segunda-feira a sexta-feira na Diretoria de Logística de Criciúma, na <text:s text:c="2"/>Rua Domênico Sônego, nº 542 - Paço Municipal Marcos Rovari”, bairro Santa Bárbara – Criciúma/SC, no horário das 08h00 às 17h00, pelo fone (0**48) 3431.0318 ou no site<text:s/></text:span><text:a xlink:href="http://www.criciuma.sc.gov.br" office:target-frame-name="_top" xlink:show="replace"><text:span text:style-name="T1261">www.criciuma.sc.gov.br</text:span></text:a><text:span text:style-name="T1262"><text:s/>ou pelo endereço eletrônico<text:s/></text:span><text:a xlink:href="mailto:editais@criciuma.sc.gov.br" office:target-frame-name="_top" xlink:show="replace"><text:span text:style-name="T1263">editais@criciuma.sc.gov.br</text:span></text:a><text:span text:style-name="T1264">.</text:span></text:p>
      <text:p text:style-name="P1265"/>
      <text:p text:style-name="P1266">Criciúma, 01 de abril de 2021.</text:p>
      <text:p text:style-name="P1267"/>
      <text:p text:style-name="P1268">ROBSON FRANCISCO IZIDORO<text:s/>-<text:s/>PRESIDENTE FAMCRI</text:p>
      <text:p text:style-name="P1269"/>
      <text:p text:style-name="P1270">Aviso<text:s/>de Retificação</text:p>
      <text:p text:style-name="P1271">Governo Municipal de Criciúma</text:p>
      <text:p text:style-name="P1272"/>
      <text:p text:style-name="P1273">RETIFICAR a publicação do Extrato do Termo Aditivo do Contrato Nº 244/PMC/2019, publicado no Diário Oficial nº 2682, dia 15/03/2021 (Segunda-feira).</text:p>
      <text:p text:style-name="P1274"/>
      <text:p text:style-name="P1275"><text:span text:style-name="T1276">Onde se lê: ...</text:span><text:span text:style-name="T1277">03/04/2021</text:span><text:span text:style-name="T1278">..</text:span></text:p>
      <text:p text:style-name="P1279"><text:span text:style-name="T1280">Leia-se: ...</text:span><text:span text:style-name="T1281">03/03/2021</text:span></text:p>
      <text:p text:style-name="P1282"/>
      <text:p text:style-name="P1283"><text:span text:style-name="T1284">Mauricio Bacis Guglielmi</text:span><text:span text:style-name="T1285"><text:s/>– Diretora de Logistica.</text:span></text:p>
      <text:p text:style-name="P1286"/>
      <text:p text:style-name="P1287">Aviso<text:s/>de Retificação</text:p>
      <text:p text:style-name="P1288">FMS – Fundo Municipal de Saúde</text:p>
      <text:p text:style-name="P1289">DO EDITAL DE PREGÃO PRESENCIAL Nº 029/FMS/2021</text:p>
      <text:p text:style-name="P1290">(Processo Administrativo n.º 605396) <text:s text:c="2"/></text:p>
      <text:p text:style-name="P1291"/>
      <text:p text:style-name="P1292"><text:span text:style-name="T1293">O MUNICÍPIO DE CRICIÚMA, leva ao conhecimento dos interessados que, no edital acima epigrafado, que tem como objetivo o<text:s/></text:span><text:span text:style-name="T1294">registro de preços de materiais médicos e hospitalares, para o atendimento a Rede Municipal de Saúde do município de Criciúma/SC</text:span><text:span text:style-name="T1295">, é feita a seguinte<text:s/></text:span><text:span text:style-name="T1296">RETIFICAÇÃO</text:span><text:span text:style-name="T1297">:</text:span></text:p>
      <text:p text:style-name="P1298"/>
      <text:p text:style-name="P1299"><text:span text:style-name="T1300">1)<text:s/></text:span><text:span text:style-name="T1301">NO ITEM 6 DO EDITAL “</text:span><text:span text:style-name="T1302">DA PROPOSTA DE PREÇOS (ENVELOPE N.º 1)”, no subitem 6.1.5:</text:span></text:p>
      <text:p text:style-name="P1303"/>
      <text:p text:style-name="P1304">Onde se lê:</text:p>
      <text:p text:style-name="P1305">“Para os itens 11,12,13,14,15,16,17,18,20 e 21 apresentar junto a proposta cópia impressa do certificado de aprovação – CA, expedido pelo órgão nacional competente em matéria de segurança e saúde no trabalho, do Ministério do Trabalho e Emprego.”</text:p>
      <text:p text:style-name="P1306"/>
      <text:p text:style-name="P1307">Leia-se:</text:p>
      <text:p text:style-name="P1308"><text:span text:style-name="T1309">Para os itens 11,12,13,14,15,16,17,18,20 e 21 apresentar junto a proposta cópia impressa do certificado de aprovação – CA,</text:span><text:span text:style-name="T1310"><text:s/>PARA AGENTES BIOLÓGICOS VALIDO,<text:s/></text:span><text:span text:style-name="T1311">expedido pelo órgão nacional competente em matéria de segurança e saúde no trabalho, do Ministério do Trabalho e Emprego.</text:span></text:p>
      <text:p text:style-name="P1312"/>
      <text:p text:style-name="P1313"><text:span text:style-name="T1314">Em virtude da retificação,<text:s/></text:span><text:span text:style-name="T1315">fica prorrogada a data de abertura para o dia 16/03/2021 às 08h30min</text:span></text:p>
      <text:p text:style-name="P1316"/>
      <text:p text:style-name="P1317">Mantêm-se inalteradas as demais condições do Edital e anexos. Feita a retificação acima, ficam todos interessados notificados para os fins legais e de direito, na forma da Lei.</text:p>
      <text:p text:style-name="P1318"><text:span text:style-name="T1319">O edital poderá ser obtido através do site<text:s/></text:span><text:a xlink:href="http://www.criciuma.sc.gov.br/" office:target-frame-name="_top" xlink:show="replace"><text:span text:style-name="T1320">www.criciuma.sc.gov.br</text:span></text:a><text:span text:style-name="T1321">. <text:s text:c="5"/></text:span></text:p>
      <text:p text:style-name="P1322"/>
      <text:p text:style-name="P1323"><text:span text:style-name="T1324">PAÇO MUNICIPAL “MARCOS ROVARIS”, 05 de abril de 2021.</text:span></text:p>
      <text:p text:style-name="P1325"/>
      <text:p text:style-name="P1326">ACELIO CASAGRANDE<text:s/>-<text:s/>SECRETÁRIO MUNICIPAL DE SAÚDE</text:p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text-line-through-type="none" style:text-underline-type="none"/>
    </style:style>
    <style:style style:name="WW_CharLFO20LVL3" style:family="text">
      <style:text-properties style:font-name="Wingdings" style:text-line-through-type="none" style:text-underline-type="none"/>
    </style:style>
    <style:style style:name="WW_CharLFO20LVL4" style:family="text">
      <style:text-properties style:font-name="Symbol" style:text-line-through-type="none" style:text-underline-type="none"/>
    </style:style>
    <style:style style:name="WW_CharLFO20LVL5" style:family="text">
      <style:text-properties style:font-name="Courier New" style:text-line-through-type="none" style:text-underline-type="none"/>
    </style:style>
    <style:style style:name="WW_CharLFO20LVL6" style:family="text">
      <style:text-properties style:font-name="Wingdings" style:text-line-through-type="none" style:text-underline-type="none"/>
    </style:style>
    <style:style style:name="WW_CharLFO20LVL7" style:family="text">
      <style:text-properties style:font-name="Symbol" style:text-line-through-type="none" style:text-underline-type="none"/>
    </style:style>
    <style:style style:name="WW_CharLFO20LVL8" style:family="text">
      <style:text-properties style:font-name="Courier New" style:text-line-through-type="none" style:text-underline-type="none"/>
    </style:style>
    <style:style style:name="WW_CharLFO20LVL9" style:family="text">
      <style:text-properties style:font-name="Wingdings" style:text-line-through-type="none" style:text-underline-type="none"/>
    </style:style>
    <style:style style:name="WW_CharLFO21LVL1" style:family="text">
      <style:text-properties style:font-name="Symbol" style:text-line-through-type="none" style:text-underline-type="none"/>
    </style:style>
    <style:style style:name="WW_CharLFO21LVL2" style:family="text">
      <style:text-properties style:font-name="Courier New" style:text-line-through-type="none" style:text-underline-type="none"/>
    </style:style>
    <style:style style:name="WW_CharLFO21LVL3" style:family="text">
      <style:text-properties style:font-name="Wingdings" style:text-line-through-type="none" style:text-underline-type="none"/>
    </style:style>
    <style:style style:name="WW_CharLFO21LVL4" style:family="text">
      <style:text-properties style:font-name="Symbol" style:text-line-through-type="none" style:text-underline-type="none"/>
    </style:style>
    <style:style style:name="WW_CharLFO21LVL5" style:family="text">
      <style:text-properties style:font-name="Courier New" style:text-line-through-type="none" style:text-underline-type="none"/>
    </style:style>
    <style:style style:name="WW_CharLFO21LVL6" style:family="text">
      <style:text-properties style:font-name="Wingdings" style:text-line-through-type="none" style:text-underline-type="none"/>
    </style:style>
    <style:style style:name="WW_CharLFO21LVL7" style:family="text">
      <style:text-properties style:font-name="Symbol" style:text-line-through-type="none" style:text-underline-type="none"/>
    </style:style>
    <style:style style:name="WW_CharLFO21LVL8" style:family="text">
      <style:text-properties style:font-name="Courier New" style:text-line-through-type="none" style:text-underline-type="none"/>
    </style:style>
    <style:style style:name="WW_CharLFO21LVL9" style:family="text">
      <style:text-properties style:font-name="Wingdings" style:text-line-through-type="none" style:text-underline-type="none"/>
    </style:style>
    <style:style style:name="WW_CharLFO22LVL1" style:family="text">
      <style:text-properties style:font-name-asian="Arial" style:font-name-complex="Ari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3LVL1" style:family="text">
      <style:text-properties style:font-name="Symbol" style:text-line-through-type="none" style:text-underline-type="none"/>
    </style:style>
    <style:style style:name="WW_CharLFO23LVL2" style:family="text">
      <style:text-properties style:font-name="Courier New" style:text-line-through-type="none" style:text-underline-type="none"/>
    </style:style>
    <style:style style:name="WW_CharLFO23LVL3" style:family="text">
      <style:text-properties style:font-name="Wingdings" style:text-line-through-type="none" style:text-underline-type="none"/>
    </style:style>
    <style:style style:name="WW_CharLFO23LVL4" style:family="text">
      <style:text-properties style:font-name="Symbol" style:text-line-through-type="none" style:text-underline-type="none"/>
    </style:style>
    <style:style style:name="WW_CharLFO23LVL5" style:family="text">
      <style:text-properties style:font-name="Courier New" style:text-line-through-type="none" style:text-underline-type="none"/>
    </style:style>
    <style:style style:name="WW_CharLFO23LVL6" style:family="text">
      <style:text-properties style:font-name="Wingdings" style:text-line-through-type="none" style:text-underline-type="none"/>
    </style:style>
    <style:style style:name="WW_CharLFO23LVL7" style:family="text">
      <style:text-properties style:font-name="Symbol" style:text-line-through-type="none" style:text-underline-type="none"/>
    </style:style>
    <style:style style:name="WW_CharLFO23LVL8" style:family="text">
      <style:text-properties style:font-name="Courier New" style:text-line-through-type="none" style:text-underline-type="none"/>
    </style:style>
    <style:style style:name="WW_CharLFO23LVL9" style:family="text">
      <style:text-properties style:font-name="Wingdings" style:text-line-through-type="none" style:text-underline-type="none"/>
    </style:style>
    <style:style style:name="WW_CharLFO24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="Symbol" style:font-name-complex="Symbol" fo:font-weight="bold" style:font-weight-asian="bold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I">
        <style:list-level-properties text:space-before="0.7041in" text:min-label-width="0.1583in" text:list-level-position-and-space-mode="label-alignment">
          <style:list-level-label-alignment text:label-followed-by="listtab" fo:margin-left="0.8625in" fo:text-indent="-0.1583in"/>
        </style:list-level-properties>
      </text:list-level-style-number>
      <text:list-level-style-bullet text:level="2" text:style-name="WW_CharLFO22LVL2" text:bullet-char="">
        <style:list-level-properties text:space-before="1.3513in" text:min-label-width="0.1583in" text:list-level-position-and-space-mode="label-alignment">
          <style:list-level-label-alignment text:label-followed-by="listtab" fo:margin-left="1.5097in" fo:text-indent="-0.15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2.0006in" text:min-label-width="0.1583in" text:list-level-position-and-space-mode="label-alignment">
          <style:list-level-label-alignment text:label-followed-by="listtab" fo:margin-left="2.159in" fo:text-indent="-0.15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6493in" text:min-label-width="0.1583in" text:list-level-position-and-space-mode="label-alignment">
          <style:list-level-label-alignment text:label-followed-by="listtab" fo:margin-left="2.8076in" fo:text-indent="-0.15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3.2986in" text:min-label-width="0.1583in" text:list-level-position-and-space-mode="label-alignment">
          <style:list-level-label-alignment text:label-followed-by="listtab" fo:margin-left="3.4569in" fo:text-indent="-0.15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9472in" text:min-label-width="0.1583in" text:list-level-position-and-space-mode="label-alignment">
          <style:list-level-label-alignment text:label-followed-by="listtab" fo:margin-left="4.1055in" fo:text-indent="-0.15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5965in" text:min-label-width="0.1583in" text:list-level-position-and-space-mode="label-alignment">
          <style:list-level-label-alignment text:label-followed-by="listtab" fo:margin-left="4.7548in" fo:text-indent="-0.15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5.2451in" text:min-label-width="0.1583in" text:list-level-position-and-space-mode="label-alignment">
          <style:list-level-label-alignment text:label-followed-by="listtab" fo:margin-left="5.4034in" fo:text-indent="-0.15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8944in" text:min-label-width="0.1583in" text:list-level-position-and-space-mode="label-alignment">
          <style:list-level-label-alignment text:label-followed-by="listtab" fo:margin-left="6.0527in" fo:text-indent="-0.1583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1666in" text:min-label-width="1.3854in" text:list-level-position-and-space-mode="label-alignment">
          <style:list-level-label-alignment text:label-followed-by="listtab" fo:margin-left="2.552in" fo:text-indent="-1.3854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697<text:s/>– Ano<text:s/>12 <text:s/>Terça-Feira,<text:s/>6<text:s/>de<text:s/>abril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06T19:35:00Z</meta:creation-date>
    <dc:date>2021-04-06T19:35:00Z</dc:date>
    <meta:print-date>2021-04-06T19:33:00Z</meta:print-date>
    <meta:template xlink:href="Normal" xlink:type="simple"/>
    <meta:editing-cycles>2</meta:editing-cycles>
    <meta:editing-duration>PT60S</meta:editing-duration>
    <meta:document-statistic meta:page-count="16" meta:paragraph-count="81" meta:word-count="6412" meta:character-count="40957" meta:row-count="288" meta:non-whitespace-character-count="34626"/>
  </office:meta>
</office:document-meta>
</file>