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roman" style:font-pitch="variable"/>
  </office:font-face-decl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1" style:parent-style-name="Fonteparág.padrão" style:family="text"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5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6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2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6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7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8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8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8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8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8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85" style:parent-style-name="Estilo2" style:family="paragraph">
      <style:paragraph-properties fo:margin-left="-0.1972in">
        <style:tab-stops/>
      </style:paragraph-properties>
    </style:style>
    <style:style style:name="T86" style:parent-style-name="Fonteparág.padrão" style:family="text">
      <style:text-properties style:use-window-font-color="true"/>
    </style:style>
    <style:style style:name="P8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17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2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Estilo2" style:family="paragraph">
      <style:paragraph-properties fo:margin-left="-0.1972in">
        <style:tab-stops/>
      </style:paragraph-properties>
    </style:style>
    <style:style style:name="T274" style:parent-style-name="Fonteparág.padrão" style:family="text">
      <style:text-properties style:use-window-font-color="true"/>
    </style:style>
    <style:style style:name="P275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Estilo2" style:family="paragraph">
      <style:paragraph-properties fo:margin-left="-0.1972in">
        <style:tab-stops/>
      </style:paragraph-properties>
    </style:style>
    <style:style style:name="T296" style:parent-style-name="Fonteparág.padrão" style:family="text">
      <style:text-properties style:use-window-font-color="true"/>
    </style:style>
    <style:style style:name="P29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Estilo2" style:family="paragraph">
      <style:paragraph-properties fo:margin-left="-0.1972in">
        <style:tab-stops/>
      </style:paragraph-properties>
    </style:style>
    <style:style style:name="T317" style:parent-style-name="Fonteparág.padrão" style:family="text">
      <style:text-properties style:use-window-font-color="true"/>
    </style:style>
    <style:style style:name="P31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Estilo2" style:family="paragraph">
      <style:paragraph-properties fo:margin-left="-0.1972in">
        <style:tab-stops/>
      </style:paragraph-properties>
    </style:style>
    <style:style style:name="T338" style:parent-style-name="Fonteparág.padrão" style:family="text">
      <style:text-properties style:use-window-font-color="true"/>
    </style:style>
    <style:style style:name="P33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Estilo2" style:family="paragraph">
      <style:paragraph-properties fo:margin-left="-0.1972in">
        <style:tab-stops/>
      </style:paragraph-properties>
    </style:style>
    <style:style style:name="T385" style:parent-style-name="Fonteparág.padrão" style:family="text">
      <style:text-properties style:use-window-font-color="true"/>
    </style:style>
    <style:style style:name="P38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39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9.5pt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2.2604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0.8861in" style:use-optimal-column-width="false"/>
    </style:style>
    <style:style style:name="TableColumn413" style:family="table-column">
      <style:table-column-properties style:column-width="0.984in" style:use-optimal-column-width="false"/>
    </style:style>
    <style:style style:name="Table407" style:family="table">
      <style:table-properties style:width="6.6902in" fo:margin-left="0in" table:align="center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text-align="center" fo:margin-bottom="0in" fo:line-height="100%"/>
    </style:style>
    <style:style style:name="T45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text-align="center" fo:margin-bottom="0in" fo:line-height="100%"/>
    </style:style>
    <style:style style:name="T4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 fo:text-align="center" fo:margin-bottom="0in" fo:line-height="100%"/>
    </style:style>
    <style:style style:name="T48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489" style:family="table-row">
      <style:table-row-properties style:min-row-height="0.157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text-align="justify" fo:margin-bottom="0in" fo:line-height="100%"/>
    </style:style>
    <style:style style:name="T49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style:snap-to-layout-grid="false" fo:text-align="center" fo:margin-bottom="0in" fo:line-height="100%"/>
    </style:style>
    <style:style style:name="T50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justify" fo:margin-bottom="0in" fo:line-height="100%"/>
    </style:style>
    <style:style style:name="T51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center" fo:margin-bottom="0in" fo:line-height="100%"/>
    </style:style>
    <style:style style:name="T52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53" style:family="table-row">
      <style:table-row-properties style:min-row-height="0.1576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09" style:family="table-row">
      <style:table-row-properties style:min-row-height="0.1576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23" style:family="table-row">
      <style:table-row-properties style:min-row-height="0.157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37" style:family="table-row">
      <style:table-row-properties style:min-row-height="0.1576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51" style:family="table-row">
      <style:table-row-properties style:min-row-height="0.157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65" style:family="table-row">
      <style:table-row-properties style:min-row-height="0.1576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79" style:family="table-row">
      <style:table-row-properties style:min-row-height="0.1576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93" style:family="table-row">
      <style:table-row-properties style:min-row-height="0.1576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21" style:parent-style-name="Estilo2" style:family="paragraph">
      <style:paragraph-properties fo:margin-left="-0.1972in">
        <style:tab-stops/>
      </style:paragraph-properties>
    </style:style>
    <style:style style:name="T722" style:parent-style-name="Fonteparág.padrão" style:family="text">
      <style:text-properties style:use-window-font-color="true"/>
    </style:style>
    <style:style style:name="P72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5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9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7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5" style:parent-style-name="Corpodetexto" style:family="paragraph">
      <style:paragraph-properties fo:text-align="center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97" style:parent-style-name="Título11" style:family="paragraph">
      <style:paragraph-properties fo:text-align="center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1" style:parent-style-name="Corpodetexto" style:family="paragraph">
      <style:paragraph-properties fo:text-align="center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47" style:family="table-column">
      <style:table-column-properties style:column-width="1.9631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6895in" style:use-optimal-column-width="false"/>
    </style:style>
    <style:style style:name="TableColumn850" style:family="table-column">
      <style:table-column-properties style:column-width="2.4604in" style:use-optimal-column-width="false"/>
    </style:style>
    <style:style style:name="TableColumn851" style:family="table-column">
      <style:table-column-properties style:column-width="0.7868in" style:use-optimal-column-width="false"/>
    </style:style>
    <style:style style:name="Table846" style:family="table">
      <style:table-properties style:width="6.6875in" fo:margin-left="0in" table:align="left"/>
    </style:style>
    <style:style style:name="TableRow852" style:family="table-row">
      <style:table-row-properties style:min-row-height="0.118in" style:use-optimal-row-height="false"/>
    </style:style>
    <style:style style:name="TableCell853" style:family="table-cell">
      <style:table-cell-properties fo:border="0.0104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5" style:family="table-cell">
      <style:table-cell-properties fo:border="0.0104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7" style:family="table-cell">
      <style:table-cell-properties fo:border="0.0104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61" style:family="table-cell">
      <style:table-cell-properties fo:border="0.0104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63" style:family="table-row">
      <style:table-row-properties style:min-row-height="0.118in" style:use-optimal-row-height="false"/>
    </style:style>
    <style:style style:name="TableCell864" style:family="table-cell">
      <style:table-cell-properties fo:border="0.0104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66" style:family="table-cell">
      <style:table-cell-properties fo:border="0.0104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68" style:family="table-cell">
      <style:table-cell-properties fo:border="0.0104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0" style:family="table-cell">
      <style:table-cell-properties fo:border="0.0104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2" style:family="table-cell">
      <style:table-cell-properties fo:border="0.0104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874" style:family="table-row">
      <style:table-row-properties style:min-row-height="0.118in" style:use-optimal-row-height="false"/>
    </style:style>
    <style:style style:name="TableCell875" style:family="table-cell">
      <style:table-cell-properties fo:border="0.0104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7" style:family="table-cell">
      <style:table-cell-properties fo:border="0.0104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885" style:family="table-row">
      <style:table-row-properties style:min-row-height="0.118in" style:use-optimal-row-height="false"/>
    </style:style>
    <style:style style:name="TableCell8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90" style:family="table-cell">
      <style:table-cell-properties fo:border="0.0104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92" style:family="table-cell">
      <style:table-cell-properties fo:border="0.0104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94" style:family="table-cell">
      <style:table-cell-properties fo:border="0.0104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896" style:family="table-row">
      <style:table-row-properties style:min-row-height="0.118in" style:use-optimal-row-height="false"/>
    </style:style>
    <style:style style:name="TableCell897" style:family="table-cell">
      <style:table-cell-properties fo:border="0.0104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9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1" style:family="table-cell">
      <style:table-cell-properties fo:border="0.0104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3" style:family="table-cell">
      <style:table-cell-properties fo:border="0.0104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5" style:family="table-cell">
      <style:table-cell-properties fo:border="0.0104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0.0104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1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12" style:family="table-cell">
      <style:table-cell-properties fo:border="0.0104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14" style:family="table-cell">
      <style:table-cell-properties fo:border="0.0104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16" style:family="table-cell">
      <style:table-cell-properties fo:border="0.0104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18" style:family="table-row">
      <style:table-row-properties style:min-row-height="0.118in" style:use-optimal-row-height="false"/>
    </style:style>
    <style:style style:name="TableCell919" style:family="table-cell">
      <style:table-cell-properties fo:border="0.0104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3" style:family="table-cell">
      <style:table-cell-properties fo:border="0.0104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5" style:family="table-cell">
      <style:table-cell-properties fo:border="0.0104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7" style:family="table-cell">
      <style:table-cell-properties fo:border="0.0104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29" style:family="table-row">
      <style:table-row-properties style:min-row-height="0.118in" style:use-optimal-row-height="false"/>
    </style:style>
    <style:style style:name="TableCell930" style:family="table-cell">
      <style:table-cell-properties fo:border="0.0104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3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34" style:family="table-cell">
      <style:table-cell-properties fo:border="0.0104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36" style:family="table-cell">
      <style:table-cell-properties fo:border="0.0104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38" style:family="table-cell">
      <style:table-cell-properties fo:border="0.0104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40" style:family="table-row">
      <style:table-row-properties style:min-row-height="0.118in" style:use-optimal-row-height="false"/>
    </style:style>
    <style:style style:name="TableCell941" style:family="table-cell">
      <style:table-cell-properties fo:border="0.0104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5" style:family="table-cell">
      <style:table-cell-properties fo:border="0.0104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7" style:family="table-cell">
      <style:table-cell-properties fo:border="0.0104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9" style:family="table-cell">
      <style:table-cell-properties fo:border="0.0104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51" style:family="table-row">
      <style:table-row-properties style:min-row-height="0.118in" style:use-optimal-row-height="false"/>
    </style:style>
    <style:style style:name="TableCell952" style:family="table-cell">
      <style:table-cell-properties fo:border="0.0104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5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56" style:family="table-cell">
      <style:table-cell-properties fo:border="0.0104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58" style:family="table-cell">
      <style:table-cell-properties fo:border="0.0104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0" style:family="table-cell">
      <style:table-cell-properties fo:border="0.0104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62" style:family="table-row">
      <style:table-row-properties style:min-row-height="0.118in" style:use-optimal-row-height="false"/>
    </style:style>
    <style:style style:name="TableCell963" style:family="table-cell">
      <style:table-cell-properties fo:border="0.0104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7" style:family="table-cell">
      <style:table-cell-properties fo:border="0.0104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9" style:family="table-cell">
      <style:table-cell-properties fo:border="0.0104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71" style:family="table-cell">
      <style:table-cell-properties fo:border="0.0104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73" style:family="table-row">
      <style:table-row-properties style:min-row-height="0.118in" style:use-optimal-row-height="false"/>
    </style:style>
    <style:style style:name="TableCell974" style:family="table-cell">
      <style:table-cell-properties fo:border="0.0104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7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78" style:family="table-cell">
      <style:table-cell-properties fo:border="0.0104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0" style:family="table-cell">
      <style:table-cell-properties fo:border="0.0104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2" style:family="table-cell">
      <style:table-cell-properties fo:border="0.0104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84" style:family="table-row">
      <style:table-row-properties style:min-row-height="0.118in" style:use-optimal-row-height="false"/>
    </style:style>
    <style:style style:name="TableCell985" style:family="table-cell">
      <style:table-cell-properties fo:border="0.0104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995" style:family="table-row">
      <style:table-row-properties style:min-row-height="0.118in" style:use-optimal-row-height="false"/>
    </style:style>
    <style:style style:name="TableCell9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06" style:family="table-row">
      <style:table-row-properties style:min-row-height="0.118in" style:use-optimal-row-height="false"/>
    </style:style>
    <style:style style:name="TableCell10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17" style:family="table-row">
      <style:table-row-properties style:min-row-height="0.118in" style:use-optimal-row-height="false"/>
    </style:style>
    <style:style style:name="TableCell10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28" style:family="table-row">
      <style:table-row-properties style:min-row-height="0.118in" style:use-optimal-row-height="false"/>
    </style:style>
    <style:style style:name="TableCell10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39" style:family="table-row">
      <style:table-row-properties style:min-row-height="0.118in" style:use-optimal-row-height="false"/>
    </style:style>
    <style:style style:name="TableCell10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50" style:family="table-row">
      <style:table-row-properties style:min-row-height="0.118in" style:use-optimal-row-height="false"/>
    </style:style>
    <style:style style:name="TableCell10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61" style:family="table-row">
      <style:table-row-properties style:min-row-height="0.118in" style:use-optimal-row-height="false"/>
    </style:style>
    <style:style style:name="TableCell10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72" style:family="table-row">
      <style:table-row-properties style:min-row-height="0.118in" style:use-optimal-row-height="false"/>
    </style:style>
    <style:style style:name="TableCell10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83" style:family="table-row">
      <style:table-row-properties style:min-row-height="0.118in" style:use-optimal-row-height="false"/>
    </style:style>
    <style:style style:name="TableCell10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094" style:family="table-row">
      <style:table-row-properties style:min-row-height="0.118in" style:use-optimal-row-height="false"/>
    </style:style>
    <style:style style:name="TableCell10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05" style:family="table-row">
      <style:table-row-properties style:min-row-height="0.118in" style:use-optimal-row-height="false"/>
    </style:style>
    <style:style style:name="TableCell1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16" style:family="table-row">
      <style:table-row-properties style:min-row-height="0.118in" style:use-optimal-row-height="false"/>
    </style:style>
    <style:style style:name="TableCell1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27" style:family="table-row">
      <style:table-row-properties style:min-row-height="0.118in" style:use-optimal-row-height="false"/>
    </style:style>
    <style:style style:name="TableCell1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38" style:family="table-row">
      <style:table-row-properties style:min-row-height="0.118in" style:use-optimal-row-height="false"/>
    </style:style>
    <style:style style:name="TableCell1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49" style:family="table-row">
      <style:table-row-properties style:min-row-height="0.118in" style:use-optimal-row-height="false"/>
    </style:style>
    <style:style style:name="TableCell1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60" style:family="table-row">
      <style:table-row-properties style:min-row-height="0.118in" style:use-optimal-row-height="false"/>
    </style:style>
    <style:style style:name="TableCell1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71" style:family="table-row">
      <style:table-row-properties style:min-row-height="0.118in" style:use-optimal-row-height="false"/>
    </style:style>
    <style:style style:name="TableCell1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82" style:family="table-row">
      <style:table-row-properties style:min-row-height="0.118in" style:use-optimal-row-height="false"/>
    </style:style>
    <style:style style:name="TableCell1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193" style:family="table-row">
      <style:table-row-properties style:min-row-height="0.118in" style:use-optimal-row-height="false"/>
    </style:style>
    <style:style style:name="TableCell1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04" style:family="table-row">
      <style:table-row-properties style:min-row-height="0.118in" style:use-optimal-row-height="false"/>
    </style:style>
    <style:style style:name="TableCell1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15" style:family="table-row">
      <style:table-row-properties style:min-row-height="0.118in" style:use-optimal-row-height="false"/>
    </style:style>
    <style:style style:name="TableCell1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26" style:family="table-row">
      <style:table-row-properties style:min-row-height="0.118in" style:use-optimal-row-height="false"/>
    </style:style>
    <style:style style:name="TableCell1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37" style:family="table-row">
      <style:table-row-properties style:min-row-height="0.118in" style:use-optimal-row-height="false"/>
    </style:style>
    <style:style style:name="TableCell1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12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 style:language-asian="pt" style:country-asian="PT" style:language-complex="pt" style:country-complex="PT"/>
    </style:style>
    <style:style style:name="P1249" style:parent-style-name="Corpodetexto" style:family="paragraph">
      <style:paragraph-properties fo:break-before="pag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0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255" style:family="table-column">
      <style:table-column-properties style:column-width="1.8652in" style:use-optimal-column-width="false"/>
    </style:style>
    <style:style style:name="TableColumn1256" style:family="table-column">
      <style:table-column-properties style:column-width="1.1812in" style:use-optimal-column-width="false"/>
    </style:style>
    <style:style style:name="TableColumn1257" style:family="table-column">
      <style:table-column-properties style:column-width="2.1618in" style:use-optimal-column-width="false"/>
    </style:style>
    <style:style style:name="Table1254" style:family="table">
      <style:table-properties style:width="5.2083in" fo:margin-left="0in" table:align="left"/>
    </style:style>
    <style:style style:name="TableRow1258" style:family="table-row">
      <style:table-row-properties style:min-row-height="0.0784in" style:use-optimal-row-height="false"/>
    </style:style>
    <style:style style:name="TableCell1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1265" style:family="table-row">
      <style:table-row-properties style:min-row-height="0.0784in" style:use-optimal-row-height="false"/>
    </style:style>
    <style:style style:name="TableCell1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72" style:family="table-row">
      <style:table-row-properties style:min-row-height="0.0784in" style:use-optimal-row-height="false"/>
    </style:style>
    <style:style style:name="TableCell1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79" style:family="table-row">
      <style:table-row-properties style:min-row-height="0.0784in" style:use-optimal-row-height="false"/>
    </style:style>
    <style:style style:name="TableCell1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86" style:family="table-row">
      <style:table-row-properties style:min-row-height="0.0784in" style:use-optimal-row-height="false"/>
    </style:style>
    <style:style style:name="TableCell1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293" style:family="table-row">
      <style:table-row-properties style:min-row-height="0.0784in" style:use-optimal-row-height="false"/>
    </style:style>
    <style:style style:name="TableCell1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300" style:family="table-row">
      <style:table-row-properties style:min-row-height="0.0784in" style:use-optimal-row-height="false"/>
    </style:style>
    <style:style style:name="TableCell1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13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 style:language-asian="pt" style:country-asian="PT" style:language-complex="pt" style:country-complex="PT"/>
    </style:style>
    <style:style style:name="P13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21" style:family="table-column">
      <style:table-column-properties style:column-width="1.6937in" style:use-optimal-column-width="false"/>
    </style:style>
    <style:style style:name="TableColumn1322" style:family="table-column">
      <style:table-column-properties style:column-width="0.7868in" style:use-optimal-column-width="false"/>
    </style:style>
    <style:style style:name="TableColumn1323" style:family="table-column">
      <style:table-column-properties style:column-width="0.5902in" style:use-optimal-column-width="false"/>
    </style:style>
    <style:style style:name="TableColumn1324" style:family="table-column">
      <style:table-column-properties style:column-width="2.459in" style:use-optimal-column-width="false"/>
    </style:style>
    <style:style style:name="TableColumn1325" style:family="table-column">
      <style:table-column-properties style:column-width="0.8631in" style:use-optimal-column-width="false"/>
    </style:style>
    <style:style style:name="Table1320" style:family="table">
      <style:table-properties style:width="6.393in" fo:margin-left="0in" table:align="center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</style:style>
    <style:style style:name="T1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 fo:line-height="100%"/>
    </style:style>
    <style:style style:name="T1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1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364" style:family="table-row">
      <style:table-row-properties style:min-row-height="0.0138in" style:use-optimal-row-height="false"/>
    </style:style>
    <style:style style:name="TableCell1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08" style:family="table-row">
      <style:table-row-properties style:min-row-height="0.0138in" style:use-optimal-row-height="false"/>
    </style:style>
    <style:style style:name="TableCell1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52" style:family="table-row">
      <style:table-row-properties style:min-row-height="0.0138in" style:use-optimal-row-height="false"/>
    </style:style>
    <style:style style:name="TableCell1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63" style:family="table-row">
      <style:table-row-properties style:min-row-height="0.0138in" style:use-optimal-row-height="false"/>
    </style:style>
    <style:style style:name="TableCell1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496" style:family="table-row">
      <style:table-row-properties style:min-row-height="0.0138in" style:use-optimal-row-height="false"/>
    </style:style>
    <style:style style:name="TableCell14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4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595" style:family="table-row">
      <style:table-row-properties style:min-row-height="0.0138in" style:use-optimal-row-height="false"/>
    </style:style>
    <style:style style:name="TableCell1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17" style:family="table-row">
      <style:table-row-properties style:min-row-height="0.0138in" style:use-optimal-row-height="false"/>
    </style:style>
    <style:style style:name="TableCell1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39" style:family="table-row">
      <style:table-row-properties style:min-row-height="0.0138in" style:use-optimal-row-height="false"/>
    </style:style>
    <style:style style:name="TableCell16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6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style:language-asian="en" style:country-asian="US"/>
    </style:style>
    <style:style style:name="P168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 style:language-asian="pt" style:country-asian="PT" style:language-complex="pt" style:country-complex="PT"/>
    </style:style>
    <style:style style:name="P168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68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168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168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Corpodetexto" style:family="paragraph">
      <style:paragraph-properties fo:text-align="justify" fo:margin-bottom="0in" fo:line-height="100%" fo:margin-left="-0.1972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02" style:family="table-column">
      <style:table-column-properties style:column-width="0.552in" style:use-optimal-column-width="false"/>
    </style:style>
    <style:style style:name="TableColumn1703" style:family="table-column">
      <style:table-column-properties style:column-width="0.7916in" style:use-optimal-column-width="false"/>
    </style:style>
    <style:style style:name="TableColumn1704" style:family="table-column">
      <style:table-column-properties style:column-width="1.2361in" style:use-optimal-column-width="false"/>
    </style:style>
    <style:style style:name="TableColumn1705" style:family="table-column">
      <style:table-column-properties style:column-width="2.1659in" style:use-optimal-column-width="false"/>
    </style:style>
    <style:style style:name="TableColumn1706" style:family="table-column">
      <style:table-column-properties style:column-width="0.9208in" style:use-optimal-column-width="false"/>
    </style:style>
    <style:style style:name="TableColumn1707" style:family="table-column">
      <style:table-column-properties style:column-width="0.8333in" style:use-optimal-column-width="false"/>
    </style:style>
    <style:style style:name="TableColumn1708" style:family="table-column">
      <style:table-column-properties style:column-width="0.7041in" style:use-optimal-column-width="false"/>
    </style:style>
    <style:style style:name="Table1701" style:family="table">
      <style:table-properties style:width="7.2041in" fo:margin-left="0in" table:align="center"/>
    </style:style>
    <style:style style:name="TableRow1709" style:family="table-row">
      <style:table-row-properties style:min-row-height="0.1215in" style:use-optimal-row-height="false"/>
    </style:style>
    <style:style style:name="TableCell17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1711" style:parent-style-name="Conteúdodatabela" style:family="paragraph">
      <style:paragraph-properties fo:text-align="center"/>
    </style:style>
    <style:style style:name="T1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1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1714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1716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1718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1720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1722" style:parent-style-name="Conteúdodatabela" style:family="paragraph">
      <style:paragraph-properties fo:text-align="center"/>
    </style:style>
    <style:style style:name="T1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24" style:family="table-cell">
      <style:table-cell-properties fo:border="0.0034in solid #000001" style:writing-mode="lr-tb" style:vertical-align="middle" fo:padding-top="0.0381in" fo:padding-left="0.0347in" fo:padding-bottom="0.0381in" fo:padding-right="0.0381in"/>
    </style:style>
    <style:style style:name="P1725" style:parent-style-name="Conteúdodatabela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Row1726" style:family="table-row">
      <style:table-row-properties style:min-row-height="0.0243in" style:use-optimal-row-height="false"/>
    </style:style>
    <style:style style:name="TableCell17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2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3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3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3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3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3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3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39" style:family="table-cell">
      <style:table-cell-properties fo:border="0.0034in solid #000001" style:writing-mode="lr-tb" fo:padding-top="0.0381in" fo:padding-left="0.0347in" fo:padding-bottom="0.0381in" fo:padding-right="0.0381in"/>
    </style:style>
    <style:style style:name="P174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4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4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4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4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4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49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5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5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5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54" style:family="table-cell">
      <style:table-cell-properties fo:border="0.0034in solid #000001" style:writing-mode="lr-tb" fo:padding-top="0.0381in" fo:padding-left="0.0347in" fo:padding-bottom="0.0381in" fo:padding-right="0.0381in"/>
    </style:style>
    <style:style style:name="P175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756" style:family="table-row">
      <style:table-row-properties style:min-row-height="0.0138in" style:use-optimal-row-height="false"/>
    </style:style>
    <style:style style:name="TableCell17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5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6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6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64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6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76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9" style:family="table-cell">
      <style:table-cell-properties fo:border="0.0034in solid #000001" style:writing-mode="lr-tb" fo:padding-top="0.0381in" fo:padding-left="0.0347in" fo:padding-bottom="0.0381in" fo:padding-right="0.0381in"/>
    </style:style>
    <style:style style:name="P177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P177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1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1782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1783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1784" style:parent-style-name="Fonteparág.padrão" style:family="text">
      <style:text-properties style:font-name="Calibri" style:font-name-complex="Calibri" style:font-weight-complex="bold" fo:font-size="23pt" style:font-size-asian="23pt" style:font-size-complex="23pt" style:language-asian="pt" style:country-asian="BR"/>
    </style:style>
    <style:style style:name="T1785" style:parent-style-name="Fonteparág.padrão" style:family="text">
      <style:text-properties style:font-name="Calibri" style:font-name-complex="Calibri" fo:font-size="23pt" style:font-size-asian="23pt" style:font-size-complex="23pt" style:language-asian="pt" style:country-asian="BR"/>
    </style:style>
    <style:style style:name="T1786" style:parent-style-name="Fonteparág.padrão" style:family="text">
      <style:text-properties style:font-name="Calibri" style:font-name-complex="Calibri" fo:font-size="23pt" style:font-size-asian="23pt" style:font-size-complex="23pt" style:language-asian="pt" style:country-asian="BR"/>
    </style:style>
    <style:style style:name="T1787" style:parent-style-name="Fonteparág.padrão" style:family="text">
      <style:text-properties style:font-name="Calibri" style:font-name-complex="Calibri" fo:font-size="23pt" style:font-size-asian="23pt" style:font-size-complex="23pt" style:language-asian="pt" style:country-asian="BR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1789" style:parent-style-name="Estilo2" style:family="paragraph">
      <style:paragraph-properties fo:margin-left="-0.1972in">
        <style:tab-stops/>
      </style:paragraph-properties>
    </style:style>
    <style:style style:name="T1790" style:parent-style-name="Fonteparág.padrão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P1791" style:parent-style-name="Normal" style:family="paragraph">
      <style:paragraph-properties fo:text-align="justify" fo:margin-bottom="0in" style:line-height-at-least="0.1875in"/>
      <style:text-properties style:font-name="Calibri" style:font-name-complex="Calibri" fo:font-size="9.5pt" style:font-size-asian="9.5pt" style:font-size-complex="9.5pt" style:language-asian="pt" style:country-asian="BR"/>
    </style:style>
    <style:style style:name="P1792" style:parent-style-name="Normal" style:family="paragraph">
      <style:paragraph-properties fo:text-align="justify" fo:margin-bottom="0in" style:line-height-at-least="0.1875in"/>
      <style:text-properties style:font-name="Calibri" style:font-name-complex="Calibri" fo:font-size="9.5pt" style:font-size-asian="9.5pt" style:font-size-complex="9.5pt" style:language-asian="pt" style:country-asian="BR"/>
    </style:style>
    <style:style style:name="P1793" style:parent-style-name="Normal" style:family="paragraph">
      <style:paragraph-properties fo:text-align="justify" fo:margin-bottom="0in" style:line-height-at-least="0.1875in"/>
      <style:text-properties style:font-name="Calibri" style:font-name-complex="Calibri" fo:font-size="9.5pt" style:font-size-asian="9.5pt" style:font-size-complex="9.5pt" style:language-asian="pt" style:country-asian="BR"/>
    </style:style>
    <style:style style:name="P1794" style:parent-style-name="Normal" style:family="paragraph">
      <style:paragraph-properties fo:text-align="justify" fo:margin-bottom="0in" style:line-height-at-least="0.1875in"/>
    </style:style>
    <style:style style:name="T1795" style:parent-style-name="Fonteparág.padrão" style:family="text">
      <style:text-properties style:font-name="Calibri" style:font-name-complex="Calibri" fo:font-size="9.5pt" style:font-size-asian="9.5pt" style:font-size-complex="9.5pt" style:language-asian="pt" style:country-asian="BR"/>
    </style:style>
    <style:style style:name="P1796" style:parent-style-name="Normal" style:family="paragraph">
      <style:paragraph-properties fo:text-align="justify" fo:margin-bottom="0in" style:line-height-at-least="0.1875in"/>
      <style:text-properties style:font-name="Calibri" style:font-name-complex="Calibri" fo:font-size="9.5pt" style:font-size-asian="9.5pt" style:font-size-complex="9.5pt" style:language-asian="pt" style:country-asian="BR"/>
    </style:style>
    <style:style style:name="P1797" style:parent-style-name="Normal" style:family="paragraph">
      <style:paragraph-properties fo:text-align="justify" fo:margin-bottom="0in" style:line-height-at-least="0.1875in"/>
      <style:text-properties style:font-name="Calibri" style:font-name-complex="Calibri" fo:font-size="9.5pt" style:font-size-asian="9.5pt" style:font-size-complex="9.5pt" style:language-asian="pt" style:country-asian="BR"/>
    </style:style>
    <style:style style:name="P1798" style:parent-style-name="Normal" style:family="paragraph">
      <style:paragraph-properties fo:text-align="justify" fo:margin-bottom="0in" style:line-height-at-least="0.1875in"/>
      <style:text-properties style:font-name="Calibri" style:font-name-complex="Calibri" fo:font-size="9.5pt" style:font-size-asian="9.5pt" style:font-size-complex="9.5pt" style:language-asian="pt" style:country-asian="BR"/>
    </style:style>
    <style:style style:name="P1799" style:parent-style-name="Normal" style:family="paragraph">
      <style:paragraph-properties fo:text-align="justify" fo:margin-bottom="0in" style:line-height-at-least="0.1875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00" style:parent-style-name="Fonteparág.padrão" style:family="text">
      <style:text-properties style:use-window-font-color="true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37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1838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1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44" style:parent-style-name="Cabeçalho" style:family="paragraph">
      <style:paragraph-properties fo:text-align="justify" fo:margin-left="-0.1972in" fo:text-indent="1.1666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5" style:parent-style-name="Cabeçalho" style:family="paragraph">
      <style:paragraph-properties fo:text-align="justify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6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7" style:parent-style-name="Cabeçalho" style:family="paragraph">
      <style:paragraph-properties fo:text-align="justify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9" style:parent-style-name="Cabeçalho" style:family="paragraph">
      <style:paragraph-properties fo:text-align="justify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1" style:parent-style-name="Cabeçalho" style:family="paragraph">
      <style:paragraph-properties fo:text-align="justify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3" style:parent-style-name="Cabeçalho" style:family="paragraph">
      <style:paragraph-properties fo:text-align="justify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4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6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9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7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872" style:parent-style-name="Estilo2" style:family="paragraph">
      <style:paragraph-properties fo:margin-left="-0.1972in">
        <style:tab-stops/>
      </style:paragraph-properties>
    </style:style>
    <style:style style:name="T1873" style:parent-style-name="Fonteparág.padrão" style:family="text">
      <style:text-properties style:use-window-font-color="true" fo:background-color="#FFFFFF"/>
    </style:style>
    <style:style style:name="P187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7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8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fo:background-color="#FFFFFF"/>
    </style:style>
    <style:style style:name="P18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84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1885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9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91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93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189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96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9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letter-spacing="-0.002in" fo:font-size="10pt" style:font-size-asian="10pt" style:font-size-complex="10pt" fo:background-color="#FFFFFF" style:language-complex="ar" style:country-complex="SA"/>
    </style:style>
    <style:style style:name="P1900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19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02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0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190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10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1911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1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14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1915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1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0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1921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19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23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2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2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2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192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31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193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3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35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193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38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41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1942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19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44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4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19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52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T1953" style:parent-style-name="Fonteparág.padrão" style:family="text">
      <style:text-properties style:font-name="Calibri" style:font-name-asian="Batang, 바탕" style:font-name-complex="Calibri" style:font-weight-complex="bold" fo:font-size="10pt" style:font-size-asian="10pt" style:font-size-complex="10pt" fo:background-color="#FFFFFF"/>
    </style:style>
    <style:style style:name="T1954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1955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5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58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1959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61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6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64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1965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19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6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7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19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75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T1976" style:parent-style-name="Fonteparág.padrão" style:family="text">
      <style:text-properties style:font-name="Calibri" style:font-name-asian="Batang, 바탕" style:font-name-complex="Calibri" style:font-weight-complex="bold" fo:font-size="10pt" style:font-size-asian="10pt" style:font-size-complex="10pt" fo:background-color="#FFFFFF"/>
    </style:style>
    <style:style style:name="T1977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1978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79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81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198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84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7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1988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198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0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19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9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9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96" style:parent-style-name="Fonteparág.padrão" style:family="text">
      <style:text-properties style:font-name="Calibri" style:font-name-complex="Calibri" fo:font-weight="bold" style:font-weight-asian="bold" fo:letter-spacing="-0.002in" fo:font-size="10pt" style:font-size-asian="10pt" style:font-size-complex="10pt" fo:background-color="#FFFFFF"/>
    </style:style>
    <style:style style:name="P19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99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2000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00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05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200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08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11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2012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201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14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1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1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23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20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25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2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28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2029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31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4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2035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20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3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3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4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4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4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20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45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P20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47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48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50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2051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53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5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56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2057" style:parent-style-name="Estilo2" style:family="paragraph">
      <style:paragraph-properties fo:margin-left="-0.1972in">
        <style:tab-stops/>
      </style:paragraph-properties>
      <style:text-properties style:use-window-font-color="true" fo:background-color="#FFFFFF"/>
    </style:style>
    <style:style style:name="P20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59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206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67" style:parent-style-name="Fonteparág.padrão" style:family="text">
      <style:text-properties style:font-name="Calibri" style:font-name-asian="Batang, 바탕" style:font-name-complex="Calibri" fo:font-size="10pt" style:font-size-asian="10pt" style:font-size-complex="10pt" fo:background-color="#FFFFFF"/>
    </style:style>
    <style:style style:name="T2068" style:parent-style-name="Fonteparág.padrão" style:family="text">
      <style:text-properties style:font-name="Calibri" style:font-name-asian="Batang, 바탕" style:font-name-complex="Calibri" style:font-weight-complex="bold" fo:font-size="10pt" style:font-size-asian="10pt" style:font-size-complex="10pt" fo:background-color="#FFFFFF"/>
    </style:style>
    <style:style style:name="P2069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70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72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P207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75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8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T2079" style:parent-style-name="Fonteparág.padrão" style:family="text">
      <style:text-properties style:font-name="Calibri" style:font-name-asian="Times New Roman" style:font-name-complex="Calibri" fo:font-weight="bold" style:font-weight-asian="bold" fo:letter-spacing="-0.002in" fo:font-size="10pt" style:font-size-asian="10pt" style:font-size-complex="10pt" fo:background-color="#FFFFFF" style:language-complex="ar" style:country-complex="SA"/>
    </style:style>
    <style:style style:name="T2080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P2081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2" style:parent-style-name="Standard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0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084" style:parent-style-name="Estilo2" style:family="paragraph">
      <style:paragraph-properties fo:margin-left="-0.1972in">
        <style:tab-stops/>
      </style:paragraph-properties>
    </style:style>
    <style:style style:name="T2085" style:parent-style-name="Fonteparág.padrão" style:family="text">
      <style:text-properties style:use-window-font-color="true" fo:background-color="#FFFFFF"/>
    </style:style>
    <style:style style:name="P20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0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94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9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98" style:parent-style-name="Estilo2" style:family="paragraph">
      <style:paragraph-properties fo:margin-left="-0.1972in">
        <style:tab-stops/>
      </style:paragraph-properties>
    </style:style>
    <style:style style:name="T2099" style:parent-style-name="Fonteparág.padrão" style:family="text">
      <style:text-properties style:use-window-font-color="true" fo:background-color="#FFFFFF"/>
    </style:style>
    <style:style style:name="P210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1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0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1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1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07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21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10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1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11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2113" style:parent-style-name="Fonteparág.padrão" style:family="text">
      <style:text-properties style:font-name="Calibri" style:font-name-asian="SimSun" style:font-name-complex="Calibri" style:font-weight-complex="bold" style:letter-kerning="true" fo:font-size="16pt" style:font-size-asian="16pt" style:font-size-complex="16pt" style:language-complex="hi" style:country-complex="IN"/>
    </style:style>
    <style:style style:name="P21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1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1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213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37" style:parent-style-name="Fonteparág.padrão" style:family="text">
      <style:text-properties style:font-weight-complex="bold" style:use-window-font-color="true" fo:font-size="23pt" style:font-size-asian="23pt" style:font-size-complex="23pt" style:language-asian="pt" style:country-asian="BR"/>
    </style:style>
    <style:style style:name="P213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39" style:parent-style-name="Fonteparág.padrão" style:family="text">
      <style:text-properties style:font-weight-complex="bold" style:use-window-font-color="true" fo:font-size="16pt" style:font-size-asian="16pt" style:font-size-complex="16pt" style:language-asian="pt" style:country-asian="BR"/>
    </style:style>
    <style:style style:name="P214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4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42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143" style:parent-style-name="Fonteparág.padrão" style:family="text">
      <style:text-properties style:use-window-font-color="true" style:language-asian="pt" style:country-asian="BR"/>
    </style:style>
    <style:style style:name="T2144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145" style:parent-style-name="Fonteparág.padrão" style:family="text">
      <style:text-properties style:use-window-font-color="true" style:language-asian="pt" style:country-asian="BR"/>
    </style:style>
    <style:style style:name="T2146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147" style:parent-style-name="Fonteparág.padrão" style:family="text">
      <style:text-properties style:use-window-font-color="true" style:language-asian="pt" style:country-asian="BR"/>
    </style:style>
    <style:style style:name="T2148" style:parent-style-name="Fonteparág.padrão" style:family="text">
      <style:text-properties fo:font-weight="bold" style:font-weight-asian="bold" style:font-weight-complex="bold" style:use-window-font-color="true" style:language-asian="pt" style:country-asian="BR"/>
    </style:style>
    <style:style style:name="T2149" style:parent-style-name="Fonteparág.padrão" style:family="text">
      <style:text-properties style:use-window-font-color="true" style:language-asian="pt" style:country-asian="BR"/>
    </style:style>
    <style:style style:name="P215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51" style:parent-style-name="Fonteparág.padrão" style:family="text">
      <style:text-properties style:use-window-font-color="true" fo:background-color="#FFFFFF" style:language-asian="pt" style:country-asian="BR"/>
    </style:style>
    <style:style style:name="T2152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153" style:parent-style-name="Fonteparág.padrão" style:family="text">
      <style:text-properties style:use-window-font-color="true" fo:background-color="#FFFFFF" style:language-asian="pt" style:country-asian="BR"/>
    </style:style>
    <style:style style:name="T2154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155" style:parent-style-name="Fonteparág.padrão" style:family="text">
      <style:text-properties style:use-window-font-color="true" fo:background-color="#FFFFFF" style:language-asian="pt" style:country-asian="BR"/>
    </style:style>
    <style:style style:name="T2156" style:parent-style-name="Fonteparág.padrão" style:family="text">
      <style:text-properties fo:font-weight="bold" style:font-weight-asian="bold" style:font-weight-complex="bold" style:use-window-font-color="true" fo:background-color="#FFFFFF" style:language-asian="pt" style:country-asian="BR"/>
    </style:style>
    <style:style style:name="T2157" style:parent-style-name="Fonteparág.padrão" style:family="text">
      <style:text-properties style:use-window-font-color="true" fo:background-color="#FFFFFF" style:language-asian="pt" style:country-asian="BR"/>
    </style:style>
    <style:style style:name="P215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5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6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61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6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 style:language-asian="pt" style:country-asian="BR"/>
    </style:style>
    <style:style style:name="P216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6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16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66" style:parent-style-name="Fonteparág.padrão" style:family="text">
      <style:text-properties style:font-weight-complex="bold" style:use-window-font-color="true" fo:font-size="16pt" style:font-size-asian="16pt" style:font-size-complex="16pt" style:language-asian="pt" style:country-asian="BR"/>
    </style:style>
    <style:style style:name="P216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17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7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98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2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20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20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6" style:parent-style-name="Estilo2" style:family="paragraph">
      <style:paragraph-properties fo:margin-left="-0.1972in">
        <style:tab-stops/>
      </style:paragraph-properties>
    </style:style>
    <style:style style:name="T2207" style:parent-style-name="Fonteparág.padrão" style:family="text">
      <style:text-properties style:use-window-font-color="true"/>
    </style:style>
    <style:style style:name="P2208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2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3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3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224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4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66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226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268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8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8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4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9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5556in" svg:width="3.625in" svg:height="0.26875in" style:rel-width="scale" style:rel-height="scale"><draw:text-box><text:p text:style-name="P14"><text:s text:c="6"/>Nº 2696<text:s/>– Ano<text:s/>12 <text:s/>Sexta-Feira,<text:s/>5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Decretos</text:span><text:span text:style-name="T24">..............................................................................................................................................</text:span><text:span text:style-name="T25">.</text:span><text:span text:style-name="T26">..................</text:span><text:span text:style-name="T27">1</text:span></text:p>
      <text:p text:style-name="P28"><text:span text:style-name="T29">Edital de Notificaç</text:span><text:span text:style-name="T30">ão</text:span><text:span text:style-name="T31">............................................................................................................................</text:span><text:span text:style-name="T32">.</text:span><text:span text:style-name="T33">.................</text:span><text:span text:style-name="T34">6</text:span></text:p>
      <text:p text:style-name="P35"><text:span text:style-name="T36">Edital Preliminar ao Edital 001/2021 - Câmara de Conciliação de Precatórios</text:span><text:span text:style-name="T37">.....................................</text:span><text:span text:style-name="T38">.</text:span><text:span text:style-name="T39">.................9</text:span></text:p>
      <text:p text:style-name="P40"><text:span text:style-name="T41">Edital de Intimação de Aplicação de Penalidade<text:s/></text:span><text:span text:style-name="T42">Decisão de Processo Administrativo Ambiental</text:span><text:span text:style-name="T43">...........</text:span><text:span text:style-name="T44">.</text:span><text:span text:style-name="T45">..............9</text:span></text:p>
      <text:p text:style-name="P46"><text:span text:style-name="T47">Extratos de Contratos</text:span><text:span text:style-name="T48">............................................................................................................................</text:span><text:span text:style-name="T49">.</text:span><text:span text:style-name="T50">.............10</text:span></text:p>
      <text:p text:style-name="P51"><text:span text:style-name="T52">Extratos de Ata de Registro de Preços</text:span><text:span text:style-name="T53">....................................................................................................</text:span><text:span text:style-name="T54">.</text:span><text:span text:style-name="T55">............12</text:span></text:p>
      <text:p text:style-name="P56"><text:span text:style-name="T57">Comunicado</text:span><text:span text:style-name="T58">............................................................................................................................</text:span><text:span text:style-name="T59">.................</text:span><text:span text:style-name="T60">............13</text:span></text:p>
      <text:p text:style-name="P61"><text:span text:style-name="T62">Intimações por Edital Processos PROCON</text:span><text:span text:style-name="T63">....................................................................................................</text:span><text:span text:style-name="T64">........13</text:span></text:p>
      <text:p text:style-name="P65"><text:span text:style-name="T66">Avisos de Licitação</text:span><text:span text:style-name="T67">............................................................................................................................</text:span><text:span text:style-name="T68">.</text:span><text:span text:style-name="T69">...........</text:span><text:span text:style-name="T70">.</text:span><text:span text:style-name="T71">......</text:span><text:span text:style-name="T72">13</text:span></text:p>
      <text:p text:style-name="P73"><text:span text:style-name="T74">Aviso de Retificação</text:span><text:span text:style-name="T75">............................................................................................................................</text:span><text:span text:style-name="T76">.</text:span><text:span text:style-name="T77">................</text:span><text:span text:style-name="T78">14</text:span><text:span text:style-name="T79"><text:s/></text:span></text:p>
      <text:p text:style-name="P80"/>
      <text:p text:style-name="P81">.5</text:p>
      <text:p text:style-name="P82"/>
      <text:p text:style-name="P83">Decretos</text:p>
      <text:p text:style-name="P84">Governo Municipal de Criciúma</text:p>
      <text:p text:style-name="P85"><text:span text:style-name="T86">DECRETO SG/ nº 608/21, de 25 de março de 2021.</text:span></text:p>
      <text:p text:style-name="P87">Institui a Comissão de Acompanhamento do Contrato nº 23.538/2017 e revogam-se os Decretos SG/nº 941/17 e 624/18.</text:p>
      <text:p text:style-name="P88"/>
      <text:p text:style-name="P89"><text:span text:style-name="T90">O<text:s/></text:span><text:span text:style-name="T91">PREFEITO MUNICIPAL DE CRICIÚMA</text:span><text:span text:style-name="T92">,</text:span><text:span text:style-name="T93"><text:s/>no uso de suas atribuições legais e conformidade o art. 50, IV, da Lei Orgânica Municipal, de 5 de julho de 1990, e</text:span></text:p>
      <text:p text:style-name="P94"/>
      <text:p text:style-name="P95"><text:span text:style-name="T96">Considerando</text:span><text:span text:style-name="T97"><text:s/>o disposto na Cláusula Décima Segunda do Contrato nº 23.538/2017,</text:span></text:p>
      <text:p text:style-name="P98"/>
      <text:p text:style-name="P99">DECRETA:</text:p>
      <text:p text:style-name="P100"/>
      <text:p text:style-name="P101">Art.1º Fica instituída a Comissão de Acompanhamento do Contrato nº 23.538, registrado na data de 27 de março de 2017, celebrado entre o Município de Criciúma, a Sociedade Literária e Caritativa Santo Agostinho - Hospital São José e o Estado Santa Catarina, que tem por objeto formalizar a prestação das ações e serviços de saúde da Sociedade Literária e Caritativa - Hospital São José para a internação hospitalar, atenção ambulatorial, apoio diagnóstico e terapêutico, urgência/emergência, de ações de ensino e pesquisa, disponibilização da estrutura hospitalar para pesquisa e campo de estágio para cursos de graduação da área da saúde e outros, visando a garantia da atenção integral à saúde dos usuários do Sistema Único de Saúde – SUS.</text:p>
      <text:p text:style-name="P102"/>
      <text:p text:style-name="P103">Art.2º A comissão será composta pelos seguintes membros:</text:p>
      <text:p text:style-name="P104"/>
      <text:p text:style-name="P105"/>
      <text:p text:style-name="P106"/>
      <text:soft-page-break/>
      <text:p text:style-name="P107"><text:span text:style-name="T108">a)<text:s/></text:span><text:span text:style-name="T109">Secretaria Municipal de Saúde:</text:span></text:p>
      <text:p text:style-name="P110"><text:s text:c="4"/>1º Titular: Acélio Casagrande</text:p>
      <text:p text:style-name="P111"><text:s text:c="9"/>Suplente: Angélica Grassi Manoel</text:p>
      <text:p text:style-name="P112"><text:s text:c="4"/>2º Titular: Letícia Vieira de Oliveira Rodrigues</text:p>
      <text:p text:style-name="P113"><text:s text:c="9"/>Suplente: Rubia Bresciani</text:p>
      <text:p text:style-name="P114"/>
      <text:p text:style-name="P115"><text:span text:style-name="T116">b)<text:s/></text:span><text:span text:style-name="T117">Conselho Municipal de Saúde:</text:span></text:p>
      <text:p text:style-name="P118"><text:s text:c="4"/>Titular: Valdemira Santina Dagostim</text:p>
      <text:p text:style-name="P119"><text:s text:c="4"/>Suplente: Giovani Rizzo</text:p>
      <text:p text:style-name="P120"/>
      <text:p text:style-name="P121"><text:span text:style-name="T122">c)<text:s/></text:span><text:span text:style-name="T123">21ª Gerencia Regional de Saúde:</text:span></text:p>
      <text:p text:style-name="P124"><text:s text:c="4"/>Titular: Izabel Scarabelot Medeiros</text:p>
      <text:p text:style-name="P125"><text:s text:c="5"/>Suplente: Gigislene Muller Kirchner</text:p>
      <text:p text:style-name="P126"><text:s text:c="2"/></text:p>
      <text:p text:style-name="P127"><text:span text:style-name="T128">d)<text:s/></text:span><text:span text:style-name="T129">Comissão Intergestores Regional - CIR<text:s/></text:span></text:p>
      <text:p text:style-name="P130"><text:s text:c="5"/>Titular: Murilo Debiase Ferrareis</text:p>
      <text:p text:style-name="P131"><text:s text:c="5"/>Suplente: Marijane Felippe</text:p>
      <text:p text:style-name="P132"/>
      <text:p text:style-name="P133"><text:span text:style-name="T134">e)<text:s/></text:span><text:span text:style-name="T135">Entidade Concessionária:</text:span></text:p>
      <text:p text:style-name="P136"><text:s text:c="4"/>1º Titular: Terezinha Buss</text:p>
      <text:p text:style-name="P137"><text:s text:c="9"/>Suplente: Raphael Elias Farias</text:p>
      <text:p text:style-name="P138"><text:s text:c="4"/>2º Titular: Cristiano da Silva Lazzarin</text:p>
      <text:p text:style-name="P139"><text:s text:c="9"/>Suplente: Doroteia Tramontin</text:p>
      <text:p text:style-name="P140"/>
      <text:p text:style-name="P141"><text:span text:style-name="T142">f)<text:s/></text:span><text:span text:style-name="T143">Corpo Clínico da Entidade Concessionária:</text:span></text:p>
      <text:p text:style-name="P144"><text:s text:c="4"/>Titular: Brunno Girotto</text:p>
      <text:p text:style-name="P145"><text:s text:c="5"/>Suplente: Gisele Borges Medeiros</text:p>
      <text:p text:style-name="P146"/>
      <text:p text:style-name="P147"><text:span text:style-name="T148">g)<text:s/></text:span><text:span text:style-name="T149">Câmara Municipal de Criciúma:</text:span></text:p>
      <text:p text:style-name="P150"><text:span text:style-name="T151"><text:s text:c="4"/></text:span><text:span text:style-name="T152">Titular: Obadias Benones da Silva</text:span></text:p>
      <text:p text:style-name="P153"><text:s text:c="5"/>Suplente: José Paulo Ferrarezi</text:p>
      <text:p text:style-name="P154"/>
      <text:p text:style-name="P155">Art.3º Revogam-se os Decretos SG/nº 941/17, de 19 de maio de 2017 e 624/18, de 01/06/2018.</text:p>
      <text:p text:style-name="P156"/>
      <text:p text:style-name="P157">Art.4º Este Decreto entra em vigor na data de sua assinatura.</text:p>
      <text:p text:style-name="P158"/>
      <text:p text:style-name="P159">Paço Municipal Marcos Rovaris, 25 de março de 2021.</text:p>
      <text:p text:style-name="P160"/>
      <text:p text:style-name="P161"><text:span text:style-name="T162">CLÉSIO SALVARO</text:span><text:span text:style-name="T163"><text:s/>-<text:s/></text:span><text:span text:style-name="T164">Prefeito Municipal de Criciúma</text:span></text:p>
      <text:p text:style-name="P165"><text:span text:style-name="T166">VAGNER ESPINDOLA RODRIGUES</text:span><text:span text:style-name="T167"><text:s/>-<text:s/></text:span><text:span text:style-name="T168">Secretário Geral</text:span></text:p>
      <text:p text:style-name="P169">ERM.</text:p>
      <text:p text:style-name="P170">DECRETO SG/nº 614/21, de 29 de março de 2021.</text:p>
      <text:p text:style-name="P171">Nomeia membros para compor a Comissão de Aprovação do Comércio Ambulante de Criciúma.</text:p>
      <text:p text:style-name="P172"/>
      <text:p text:style-name="P173"><text:span text:style-name="T174">O<text:s/></text:span><text:span text:style-name="T175">PREFEITO MUNICIPAL DE CRICIÚMA,<text:s/></text:span><text:span text:style-name="T176">no uso de suas atribuições legais e de conformidade com o art. 50, IV, da Lei Orgânica Municipal, e</text:span></text:p>
      <text:p text:style-name="P177"><text:span text:style-name="T178">Considerando</text:span><text:span text:style-name="T179"><text:s/>a Lei nº 7.584, de 6 de dezembro de 2019 que regulamentou o Comércio Ambulante no Município de Criciúma.<text:s/></text:span></text:p>
      <text:p text:style-name="P180"/>
      <text:p text:style-name="P181"><text:span text:style-name="T182">DECRETA:</text:span></text:p>
      <text:p text:style-name="P183"/>
      <text:p text:style-name="P184"><text:span text:style-name="T185">Art.1º Ficam nomeados para compor a<text:s/></text:span><text:span text:style-name="T186">Comissão de Aprovação do Comércio Ambulante de Criciúma</text:span><text:span text:style-name="T187">, os seguintes membros:</text:span></text:p>
      <text:p text:style-name="P188"/>
      <text:p text:style-name="P189"><text:span text:style-name="T190">I - <text:s/></text:span><text:span text:style-name="T191">Centro de Planejamento Urbano</text:span><text:span text:style-name="T192">:</text:span></text:p>
      <text:p text:style-name="P193"><text:tab/><text:s text:c="5"/>Titular: Giuliano Elias Colossi</text:p>
      <text:p text:style-name="P194"><text:tab/><text:s text:c="5"/>Suplente: Bruna Naspolini Magagnin</text:p>
      <text:p text:style-name="P195"/>
      <text:p text:style-name="P196"/>
      <text:soft-page-break/>
      <text:p text:style-name="P197"><text:span text:style-name="T198">II <text:s/>-</text:span><text:span text:style-name="T199"><text:s/></text:span><text:span text:style-name="T200"><text:tab/></text:span><text:span text:style-name="T201">Secretaria Municipal de Assistência Social:</text:span></text:p>
      <text:p text:style-name="P202"><text:tab/><text:s text:c="6"/>Titular: Juliane Abel Barchinski</text:p>
      <text:p text:style-name="P203"><text:tab/><text:s text:c="6"/>Suplente: Rogerio Alano Felipe</text:p>
      <text:p text:style-name="P204"/>
      <text:p text:style-name="P205"><text:span text:style-name="T206">III -<text:s/></text:span><text:span text:style-name="T207"><text:tab/>Procuradoria Geral de Criciúma:</text:span></text:p>
      <text:p text:style-name="P208"><text:tab/><text:s text:c="7"/>Titular: Jansen Comin Toledo dos Santos</text:p>
      <text:p text:style-name="P209"><text:tab/><text:s text:c="4"/>Suplente: Giovana da Silva Martins</text:p>
      <text:p text:style-name="P210"/>
      <text:p text:style-name="P211"><text:span text:style-name="T212">IV -</text:span><text:span text:style-name="T213"><text:tab/></text:span><text:span text:style-name="T214"><text:s/></text:span><text:span text:style-name="T215">Casa do Empreendedor:</text:span></text:p>
      <text:p text:style-name="P216"><text:tab/><text:s/>Titular: Gustavo Fernandes Borges</text:p>
      <text:p text:style-name="P217"><text:s/><text:tab/>Suplente: Aline Formentin de Souza</text:p>
      <text:p text:style-name="P218"/>
      <text:p text:style-name="P219"><text:span text:style-name="T220">V -<text:s/></text:span><text:span text:style-name="T221"><text:tab/></text:span><text:span text:style-name="T222">Gerência de Agricultura e Agronegócio de Criciúma</text:span><text:span text:style-name="T223">:</text:span></text:p>
      <text:p text:style-name="P224"><text:tab/><text:s text:c="6"/>Titular: Guilherme Costa de Oliveira e Silva</text:p>
      <text:p text:style-name="P225"><text:tab/><text:s text:c="6"/>Suplente: Fabiane Barbosa Lopes</text:p>
      <text:p text:style-name="P226"/>
      <text:p text:style-name="P227"><text:span text:style-name="T228">VI -<text:s/></text:span><text:span text:style-name="T229"><text:tab/></text:span><text:span text:style-name="T230">Fundação Cultural de Criciúma</text:span><text:span text:style-name="T231">:</text:span></text:p>
      <text:p text:style-name="P232"><text:tab/><text:s text:c="7"/>Titular: Ismail Ahmad Ismail</text:p>
      <text:p text:style-name="P233"><text:tab/><text:s text:c="7"/>Suplente: Clairton Rosado Teixeira</text:p>
      <text:p text:style-name="P234"/>
      <text:p text:style-name="P235"><text:span text:style-name="T236">VII -</text:span><text:span text:style-name="T237"><text:tab/><text:s/></text:span><text:span text:style-name="T238">Câmara de Vereadores de Criciúma:</text:span></text:p>
      <text:p text:style-name="P239"><text:tab/><text:s text:c="8"/>Titular: Manoel Rozeng da Silva</text:p>
      <text:p text:style-name="P240"><text:tab/><text:s text:c="8"/>Suplente: Marcio Daros da Luz</text:p>
      <text:p text:style-name="P241"/>
      <text:p text:style-name="P242"><text:span text:style-name="T243">VIII -<text:s/></text:span><text:span text:style-name="T244">Câmara de Dirigentes Lojistas – CDL</text:span><text:span text:style-name="T245">:</text:span></text:p>
      <text:p text:style-name="P246"><text:tab/><text:s text:c="9"/>Titular: Carlos Werner Salvalággio<text:tab/></text:p>
      <text:p text:style-name="P247"><text:tab/><text:s text:c="9"/>Suplente: Tiago Colonetti Marangoni</text:p>
      <text:p text:style-name="P248"/>
      <text:p text:style-name="P249"><text:span text:style-name="T250">IX -<text:s/></text:span><text:span text:style-name="T251"><text:tab/></text:span><text:span text:style-name="T252">Associação Feminina de Assistência Social Criciúma – AFASC:</text:span></text:p>
      <text:p text:style-name="P253"><text:tab/><text:s text:c="7"/>Titular: Nézia João Pereira</text:p>
      <text:p text:style-name="P254"><text:tab/><text:s text:c="7"/>Suplente: Lucimar Borges Bressan</text:p>
      <text:p text:style-name="P255"/>
      <text:p text:style-name="P256">Art.2º- O exercício da função de membro deste Conselho não será remunerado.</text:p>
      <text:p text:style-name="P257"/>
      <text:p text:style-name="P258">Art.3º- Revogam-se os Decretos SG/nºs 275/20 de 02/03/2020 e 369/20 de 09/03/2020.</text:p>
      <text:p text:style-name="P259"/>
      <text:p text:style-name="P260">Art.4º - Este Decreto entra em vigor a partir de sua assinatura</text:p>
      <text:p text:style-name="P261"/>
      <text:p text:style-name="P262">Paço Municipal Marcos Rovaris, 29 de março de 2020.</text:p>
      <text:p text:style-name="P263"/>
      <text:p text:style-name="P264"><text:span text:style-name="T265">CLÉSIO SALVARO</text:span><text:span text:style-name="T266"><text:s/>-<text:s/></text:span><text:span text:style-name="T267">Prefeito Municipal de Criciúma</text:span></text:p>
      <text:p text:style-name="P268"><text:span text:style-name="T269">VAGNER ESPINDOLA RODRIGUES</text:span><text:span text:style-name="T270"><text:s/>-<text:s/></text:span><text:span text:style-name="T271">Secretário Geral</text:span></text:p>
      <text:p text:style-name="P272">ERM.</text:p>
      <text:p text:style-name="P273"><text:span text:style-name="T274">DECRETO SG/nº 623/21, de 29 de março de 2021.</text:span></text:p>
      <text:p text:style-name="P275">O PREFEITO MUNICIPAL DE CRICIÚMA, no uso de suas atribuições e de conformidade com a Lei Complementar nº 203, de 18 de janeiro de 2017, e com o art. 50, VIII, da Lei Orgânica do Município, resolve:</text:p>
      <text:p text:style-name="P276"/>
      <text:p text:style-name="P277">EXONERAR, a pedido,<text:s/></text:p>
      <text:p text:style-name="P278"/>
      <text:p text:style-name="P279"><text:span text:style-name="T280">a partir desta data,<text:s/></text:span><text:span text:style-name="T281">LUANA DAROLTI GAVA,<text:s/></text:span><text:span text:style-name="T282">matricula nº 65.884, do cargo de provimento em comissão de Assistente de Serviço, símbolo DASI-3, da Secretaria Municipal da Fazenda, nomeada em 20/02/2020 pelo Decreto SG/nº 225/20.</text:span></text:p>
      <text:p text:style-name="P283"/>
      <text:p text:style-name="P284">Paço Municipal Marcos Rovaris, 29 de março de 2021.</text:p>
      <text:p text:style-name="P285"/>
      <text:p text:style-name="P286"><text:span text:style-name="T287">CLÉSIO SALVARO</text:span><text:span text:style-name="T288"><text:s/>-<text:s/></text:span><text:span text:style-name="T289">Prefeito Municipal de Criciúma</text:span></text:p>
      <text:p text:style-name="P290"><text:span text:style-name="T291">VAGNER ESPINDOLA RODRIGUES</text:span><text:span text:style-name="T292"><text:s/>-<text:s/></text:span><text:span text:style-name="T293">Secretário Geral</text:span></text:p>
      <text:p text:style-name="P294">ERM.</text:p>
      <text:soft-page-break/>
      <text:p text:style-name="P295"><text:span text:style-name="T296">DECRETO SG/nº 624/21, de 29 de março de 2021.<text:s/></text:span></text:p>
      <text:p text:style-name="P297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298"/>
      <text:p text:style-name="P299">NOMEAR,</text:p>
      <text:p text:style-name="P300"/>
      <text:p text:style-name="P301"><text:span text:style-name="T302">EMILI CARDOSO JUSTINA,<text:s/></text:span><text:span text:style-name="T303">CPF nº 110.603.819-31, matrícula nº 66.024, para exercer o cargo de provimento em comissão de Assistente de Serviço, símbolo DASI-3, na Secretaria Municipal da Fazenda, a partir desta data.</text:span></text:p>
      <text:p text:style-name="P304"/>
      <text:p text:style-name="P305">Paço Municipal Marcos Rovaris, 29 de março de 2021.</text:p>
      <text:p text:style-name="P306"/>
      <text:p text:style-name="P307"><text:span text:style-name="T308">CLÉSIO SALVARO</text:span><text:span text:style-name="T309"><text:s/>-<text:s/></text:span><text:span text:style-name="T310">Prefeito Municipal de Criciúma</text:span></text:p>
      <text:p text:style-name="P311"><text:span text:style-name="T312">VAGNER ESPINDOLA RODRIGUES</text:span><text:span text:style-name="T313"><text:s/>-<text:s/></text:span><text:span text:style-name="T314">Secretário Geral</text:span></text:p>
      <text:p text:style-name="P315">ERM.</text:p>
      <text:p text:style-name="P316"><text:span text:style-name="T317">DECRETO SG/nº 625/21, de 31 de março de 2021.<text:s/></text:span></text:p>
      <text:p text:style-name="P318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319"/>
      <text:p text:style-name="P320">NOMEAR,</text:p>
      <text:p text:style-name="P321"/>
      <text:p text:style-name="P322"><text:span text:style-name="T323">JEFFERSON ALVES PEREIRA BARBOSA,<text:s/></text:span><text:span text:style-name="T324">CPF nº 017.432.841-95, matrícula nº 66.026, para exercer o cargo de provimento em comissão de Chefe de Divisão, símbolo DASI-2, na Secretaria Municipal de Infraestrutura, Planejamento e Mobilidade Urbana, a partir de 1º de abril de 2021.</text:span></text:p>
      <text:p text:style-name="P325"/>
      <text:p text:style-name="P326">Paço Municipal Marcos Rovaris, 31 de março de 2021.</text:p>
      <text:p text:style-name="P327"/>
      <text:p text:style-name="P328"><text:span text:style-name="T329">CLÉSIO SALVARO</text:span><text:span text:style-name="T330"><text:s/>-<text:s/></text:span><text:span text:style-name="T331">Prefeito Municipal de Criciúma</text:span></text:p>
      <text:p text:style-name="P332"><text:span text:style-name="T333">VAGNER ESPINDOLA RODRIGUES</text:span><text:span text:style-name="T334"><text:s/>-<text:s/></text:span><text:span text:style-name="T335">Secretário Geral</text:span></text:p>
      <text:p text:style-name="P336">ERM.</text:p>
      <text:p text:style-name="P337"><text:span text:style-name="T338">DECRETO SG/nº 626/21, de 31 de março de 2021.<text:s/></text:span></text:p>
      <text:p text:style-name="P339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340"/>
      <text:p text:style-name="P341">NOMEAR,</text:p>
      <text:p text:style-name="P342"/>
      <text:p text:style-name="P343"><text:span text:style-name="T344">FERNANDO INACIA RODRIGUES,<text:s/></text:span><text:span text:style-name="T345">CPF nº 007.177.489-01, matrícula nº 66.025, para exercer o cargo de provimento em comissão de Chefe de Setor, símbolo DASI-3, na Secretaria Municipal de Educação, a partir de 1º de abril de 2021.</text:span></text:p>
      <text:p text:style-name="P346"/>
      <text:p text:style-name="P347">Paço Municipal Marcos Rovaris, 31 de março de 2021.</text:p>
      <text:p text:style-name="P348"/>
      <text:p text:style-name="P349"><text:span text:style-name="T350">CLÉSIO SALVARO</text:span><text:span text:style-name="T351"><text:s/>-<text:s/></text:span><text:span text:style-name="T352">Prefeito Municipal de Criciúma</text:span></text:p>
      <text:p text:style-name="P353"><text:span text:style-name="T354">VAGNER ESPINDOLA RODRIGUES</text:span><text:span text:style-name="T355"><text:s/>-<text:s/></text:span><text:span text:style-name="T356">Secretário Geral</text:span></text:p>
      <text:p text:style-name="P357">ERM.</text:p>
      <text:p text:style-name="P358">DECRETO SG/nº 628/21, de 31 de março de 2021.</text:p>
      <text:p text:style-name="P359">Prorroga prazo que determina instauração de Sindicância designada pelo Decreto SG/nº 332/21, de 26 de fevereiro de 2021.</text:p>
      <text:p text:style-name="P360"/>
      <text:p text:style-name="P361"><text:span text:style-name="T362">O<text:s/></text:span><text:span text:style-name="T363">PREFEITO MUNICIPAL DE CRICIÚMA,<text:s/></text:span><text:span text:style-name="T364">no uso de suas atribuições legais e nos termos dos Decretos SG/nºs 720/18 de 20/06/2018 e 830/18 de 25/07/2018,</text:span></text:p>
      <text:soft-page-break/>
      <text:p text:style-name="P365">DECRETA:</text:p>
      <text:p text:style-name="P366"/>
      <text:p text:style-name="P367"><text:span text:style-name="T368">Art.1º- Fica prorrogado, por mais 30 dias, o prazo para conclusão dos trabalhos da Comissão de Sindicância constituída pelo Decreto SG/nº 332/21, a fim de dar continuidade à apuração das irregularidades do furto de mercadorias, objeto do Processo Administrativo nº 589213/2021</text:span><text:span text:style-name="T369">.</text:span></text:p>
      <text:p text:style-name="P370"/>
      <text:p text:style-name="P371">Art.2º- Este Decreto entra em vigor na data de sua publicação.</text:p>
      <text:p text:style-name="P372"/>
      <text:p text:style-name="P373">Paço Municipal Marcos Rovaris, 31 de março de 2021.</text:p>
      <text:p text:style-name="P374"/>
      <text:p text:style-name="P375"><text:span text:style-name="T376">CLÉSIO SALVARO</text:span><text:span text:style-name="T377"><text:s/>-<text:s/></text:span><text:span text:style-name="T378">Prefeito Municipal de Criciúma</text:span></text:p>
      <text:p text:style-name="P379"><text:span text:style-name="T380">VAGNER ESPINDOLA RODRIGUES</text:span><text:span text:style-name="T381"><text:s/>-<text:s/></text:span><text:span text:style-name="T382">Secretário Geral</text:span></text:p>
      <text:p text:style-name="P383">ERM.</text:p>
      <text:p text:style-name="P384"><text:span text:style-name="T385">DECRETO SG/nº 635/21, de 1º de abril de 2021.</text:span></text:p>
      <text:p text:style-name="P386">Declara estáveis servidores aprovados no Estágio Probatório.<text:s/></text:p>
      <text:p text:style-name="P387"/>
      <text:p text:style-name="P388"><text:span text:style-name="T389">O<text:s/></text:span><text:span text:style-name="T390">PREFEITO MUNICIPAL DE CRICIÚMA</text:span><text:span text:style-name="T391">, no uso de suas atribuições legais e de conformidade com o art. 25, "caput", da Lei Complementar nº 012, de 20 de dezembro de 1999 e nos termos da Lei Complementar nº 120 de 13 de outubro de 2014, e</text:span></text:p>
      <text:p text:style-name="P392"/>
      <text:p text:style-name="P393">Considerando a homologação do resultado final, através da Resolução nº 066/2021 expedida pela Comissão de Avaliação e Acompanhamento do Estágio Probatório do Município de Criciúma, constituídas pelos Decretos SG/nºs 1269/20, de 13/10/2020 e 236/21, de 08/02/2021, <text:s/></text:p>
      <text:p text:style-name="P394"/>
      <text:p text:style-name="P395">RESOLVE:</text:p>
      <text:p text:style-name="P396"/>
      <text:p text:style-name="P397"><text:span text:style-name="T398"><text:tab/></text:span><text:span text:style-name="T399"><text:tab/>Art.1º- Fica declarado estáveis os servidores públicos abaixo relacionados, no cargo de<text:s/></text:span><text:span text:style-name="T400">PROFESSOR</text:span><text:span text:style-name="T401"><text:s/>e<text:s/></text:span><text:span text:style-name="T402">lotados</text:span><text:span text:style-name="T403"><text:s/>na<text:s/></text:span><text:span text:style-name="T404">Secretaria Municipal de Educação,<text:s/></text:span><text:span text:style-name="T405">conforme previsto na Lei Complementar nº 120/2014 e nos termos do art. 28 da Lei Complementar nº 012/1999:<text:s/>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º</text:p>
            <text:p text:style-name="P417"><text:span text:style-name="T418">ordem</text:span></text:p>
          </table:table-cell>
          <table:table-cell table:style-name="TableCell419">
            <text:p text:style-name="P420"><text:span text:style-name="T421">NOME DO SERVIDOR/A</text:span></text:p>
          </table:table-cell>
          <table:table-cell table:style-name="TableCell422">
            <text:p text:style-name="P423">MATRÍCULA</text:p>
          </table:table-cell>
          <table:table-cell table:style-name="TableCell424">
            <text:p text:style-name="P425">DATA DA POSSE/</text:p>
            <text:p text:style-name="P426">ADMISSAO</text:p>
          </table:table-cell>
          <table:table-cell table:style-name="TableCell427">
            <text:p text:style-name="P428">DATA DO TÉRMINO DO</text:p>
            <text:p text:style-name="P429"><text:span text:style-name="T430">ESTÁGIO</text:span></text:p>
          </table:table-cell>
          <table:table-cell table:style-name="TableCell431">
            <text:p text:style-name="P432">NOTA/</text:p>
            <text:p text:style-name="P433"><text:span text:style-name="T434">AVALIAÇÃO FINAL</text:span></text:p>
          </table:table-cell>
        </table:table-row>
        <table:table-row table:style-name="TableRow435">
          <table:table-cell table:style-name="TableCell436">
            <text:p text:style-name="P437">01</text:p>
          </table:table-cell>
          <table:table-cell table:style-name="TableCell438">
            <text:p text:style-name="P439"><text:span text:style-name="T440">Alessandra Felisberto do Nascimento<text:s/></text:span></text:p>
          </table:table-cell>
          <table:table-cell table:style-name="TableCell441">
            <text:p text:style-name="P442"><text:span text:style-name="T443">56916</text:span></text:p>
          </table:table-cell>
          <table:table-cell table:style-name="TableCell444">
            <text:p text:style-name="P445"><text:span text:style-name="T446">19/02/2018</text:span></text:p>
          </table:table-cell>
          <table:table-cell table:style-name="TableCell447">
            <text:p text:style-name="P448"><text:span text:style-name="T449">28/03/2021</text:span></text:p>
          </table:table-cell>
          <table:table-cell table:style-name="TableCell450">
            <text:p text:style-name="P451"><text:span text:style-name="T452">9,70</text:span></text:p>
          </table:table-cell>
        </table:table-row>
        <table:table-row table:style-name="TableRow453">
          <table:table-cell table:style-name="TableCell454">
            <text:p text:style-name="P455">02</text:p>
          </table:table-cell>
          <table:table-cell table:style-name="TableCell456">
            <text:p text:style-name="P457"><text:span text:style-name="T458">Angelita Souza Cardoso Florentino</text:span></text:p>
          </table:table-cell>
          <table:table-cell table:style-name="TableCell459">
            <text:p text:style-name="P460"><text:span text:style-name="T461">56922</text:span></text:p>
          </table:table-cell>
          <table:table-cell table:style-name="TableCell462">
            <text:p text:style-name="P463"><text:span text:style-name="T464">19/02/2018</text:span></text:p>
          </table:table-cell>
          <table:table-cell table:style-name="TableCell465">
            <text:p text:style-name="P466"><text:span text:style-name="T467">03/03/2021</text:span></text:p>
          </table:table-cell>
          <table:table-cell table:style-name="TableCell468">
            <text:p text:style-name="P469"><text:span text:style-name="T470">10,0</text:span></text:p>
          </table:table-cell>
        </table:table-row>
        <table:table-row table:style-name="TableRow471">
          <table:table-cell table:style-name="TableCell472">
            <text:p text:style-name="P473">03</text:p>
          </table:table-cell>
          <table:table-cell table:style-name="TableCell474">
            <text:p text:style-name="P475"><text:span text:style-name="T476">Cassiana Nunes Cunha</text:span></text:p>
          </table:table-cell>
          <table:table-cell table:style-name="TableCell477">
            <text:p text:style-name="P478"><text:span text:style-name="T479">56926</text:span></text:p>
          </table:table-cell>
          <table:table-cell table:style-name="TableCell480">
            <text:p text:style-name="P481"><text:span text:style-name="T482">19/02/2018</text:span></text:p>
          </table:table-cell>
          <table:table-cell table:style-name="TableCell483">
            <text:p text:style-name="P484"><text:span text:style-name="T485">19/03/2021</text:span></text:p>
          </table:table-cell>
          <table:table-cell table:style-name="TableCell486">
            <text:p text:style-name="P487"><text:span text:style-name="T488">9,20</text:span></text:p>
          </table:table-cell>
        </table:table-row>
        <table:table-row table:style-name="TableRow489">
          <table:table-cell table:style-name="TableCell490">
            <text:p text:style-name="P491">04</text:p>
          </table:table-cell>
          <table:table-cell table:style-name="TableCell492">
            <text:p text:style-name="P493"><text:span text:style-name="T494">Daniela Patrício Candeo</text:span></text:p>
          </table:table-cell>
          <table:table-cell table:style-name="TableCell495">
            <text:p text:style-name="P496"><text:span text:style-name="T497">56931</text:span></text:p>
          </table:table-cell>
          <table:table-cell table:style-name="TableCell498">
            <text:p text:style-name="P499"><text:span text:style-name="T500">19/02/2018</text:span></text:p>
          </table:table-cell>
          <table:table-cell table:style-name="TableCell501">
            <text:p text:style-name="P502"><text:span text:style-name="T503">05/03/2021</text:span></text:p>
          </table:table-cell>
          <table:table-cell table:style-name="TableCell504">
            <text:p text:style-name="P505"><text:span text:style-name="T506">10,0</text:span></text:p>
          </table:table-cell>
        </table:table-row>
        <table:table-row table:style-name="TableRow507">
          <table:table-cell table:style-name="TableCell508">
            <text:p text:style-name="P509">05</text:p>
          </table:table-cell>
          <table:table-cell table:style-name="TableCell510">
            <text:p text:style-name="P511"><text:span text:style-name="T512">Elis Regina Nandi de Aguiar</text:span></text:p>
          </table:table-cell>
          <table:table-cell table:style-name="TableCell513">
            <text:p text:style-name="P514"><text:span text:style-name="T515">56998</text:span></text:p>
          </table:table-cell>
          <table:table-cell table:style-name="TableCell516">
            <text:p text:style-name="P517"><text:span text:style-name="T518">19/02/2018</text:span></text:p>
          </table:table-cell>
          <table:table-cell table:style-name="TableCell519">
            <text:p text:style-name="P520"><text:span text:style-name="T521">01/03/2021</text:span></text:p>
          </table:table-cell>
          <table:table-cell table:style-name="TableCell522">
            <text:p text:style-name="P523"><text:span text:style-name="T524">10,0</text:span></text:p>
          </table:table-cell>
        </table:table-row>
        <table:table-row table:style-name="TableRow525">
          <table:table-cell table:style-name="TableCell526">
            <text:p text:style-name="P527">06</text:p>
          </table:table-cell>
          <table:table-cell table:style-name="TableCell528">
            <text:p text:style-name="P529">Franciele Consenso Tonetto</text:p>
          </table:table-cell>
          <table:table-cell table:style-name="TableCell530">
            <text:p text:style-name="P531">57000</text:p>
          </table:table-cell>
          <table:table-cell table:style-name="TableCell532">
            <text:p text:style-name="P533">19/02/2018</text:p>
          </table:table-cell>
          <table:table-cell table:style-name="TableCell534">
            <text:p text:style-name="P535"><text:span text:style-name="T536">20/03/2021</text:span></text:p>
          </table:table-cell>
          <table:table-cell table:style-name="TableCell537">
            <text:p text:style-name="P538">9,70</text:p>
          </table:table-cell>
        </table:table-row>
        <table:table-row table:style-name="TableRow539">
          <table:table-cell table:style-name="TableCell540">
            <text:p text:style-name="P541">07</text:p>
          </table:table-cell>
          <table:table-cell table:style-name="TableCell542">
            <text:p text:style-name="P543">Geni Bieger Rodrigues</text:p>
          </table:table-cell>
          <table:table-cell table:style-name="TableCell544">
            <text:p text:style-name="P545">57011</text:p>
          </table:table-cell>
          <table:table-cell table:style-name="TableCell546">
            <text:p text:style-name="P547">01/03/2018</text:p>
          </table:table-cell>
          <table:table-cell table:style-name="TableCell548">
            <text:p text:style-name="P549"><text:span text:style-name="T550">01/03/2021</text:span></text:p>
          </table:table-cell>
          <table:table-cell table:style-name="TableCell551">
            <text:p text:style-name="P552">9,70</text:p>
          </table:table-cell>
        </table:table-row>
        <table:table-row table:style-name="TableRow553">
          <table:table-cell table:style-name="TableCell554">
            <text:p text:style-name="P555">08</text:p>
          </table:table-cell>
          <table:table-cell table:style-name="TableCell556">
            <text:p text:style-name="P557">Gisele Rosa Medeiros Manganeli</text:p>
          </table:table-cell>
          <table:table-cell table:style-name="TableCell558">
            <text:p text:style-name="P559">56944</text:p>
          </table:table-cell>
          <table:table-cell table:style-name="TableCell560">
            <text:p text:style-name="P561">19/02/2018</text:p>
          </table:table-cell>
          <table:table-cell table:style-name="TableCell562">
            <text:p text:style-name="P563"><text:span text:style-name="T564">13/03/2021</text:span></text:p>
          </table:table-cell>
          <table:table-cell table:style-name="TableCell565">
            <text:p text:style-name="P566">9,50</text:p>
          </table:table-cell>
        </table:table-row>
        <table:table-row table:style-name="TableRow567">
          <table:table-cell table:style-name="TableCell568">
            <text:p text:style-name="P569">09</text:p>
          </table:table-cell>
          <table:table-cell table:style-name="TableCell570">
            <text:p text:style-name="P571">Irene Terezinha Medeiros Gobbo</text:p>
          </table:table-cell>
          <table:table-cell table:style-name="TableCell572">
            <text:p text:style-name="P573">57013</text:p>
          </table:table-cell>
          <table:table-cell table:style-name="TableCell574">
            <text:p text:style-name="P575">06/03/2018</text:p>
          </table:table-cell>
          <table:table-cell table:style-name="TableCell576">
            <text:p text:style-name="P577"><text:span text:style-name="T578">06/03/2021</text:span></text:p>
          </table:table-cell>
          <table:table-cell table:style-name="TableCell579">
            <text:p text:style-name="P580">7,70</text:p>
          </table:table-cell>
        </table:table-row>
        <table:table-row table:style-name="TableRow581">
          <table:table-cell table:style-name="TableCell582">
            <text:p text:style-name="P583">10</text:p>
          </table:table-cell>
          <table:table-cell table:style-name="TableCell584">
            <text:p text:style-name="P585">Luana Possoli</text:p>
          </table:table-cell>
          <table:table-cell table:style-name="TableCell586">
            <text:p text:style-name="P587">56962</text:p>
          </table:table-cell>
          <table:table-cell table:style-name="TableCell588">
            <text:p text:style-name="P589">19/02/2018</text:p>
          </table:table-cell>
          <table:table-cell table:style-name="TableCell590">
            <text:p text:style-name="P591"><text:span text:style-name="T592">15/03/2021</text:span></text:p>
          </table:table-cell>
          <table:table-cell table:style-name="TableCell593">
            <text:p text:style-name="P594">10,0</text:p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Márcia da Rosa Vieira Luca</text:p>
          </table:table-cell>
          <table:table-cell table:style-name="TableCell600">
            <text:p text:style-name="P601">56964</text:p>
          </table:table-cell>
          <table:table-cell table:style-name="TableCell602">
            <text:p text:style-name="P603">19/02/2018</text:p>
          </table:table-cell>
          <table:table-cell table:style-name="TableCell604">
            <text:p text:style-name="P605"><text:span text:style-name="T606">16/03/2021</text:span></text:p>
          </table:table-cell>
          <table:table-cell table:style-name="TableCell607">
            <text:p text:style-name="P608">9,90</text:p>
          </table:table-cell>
        </table:table-row>
        <table:table-row table:style-name="TableRow609">
          <table:table-cell table:style-name="TableCell610">
            <text:p text:style-name="P611">12</text:p>
          </table:table-cell>
          <table:table-cell table:style-name="TableCell612">
            <text:p text:style-name="P613">Patrícia Aparecida Daminelli Kestering</text:p>
          </table:table-cell>
          <table:table-cell table:style-name="TableCell614">
            <text:p text:style-name="P615">56976</text:p>
          </table:table-cell>
          <table:table-cell table:style-name="TableCell616">
            <text:p text:style-name="P617">19/02/2018</text:p>
          </table:table-cell>
          <table:table-cell table:style-name="TableCell618">
            <text:p text:style-name="P619"><text:span text:style-name="T620">01/03/2021</text:span></text:p>
          </table:table-cell>
          <table:table-cell table:style-name="TableCell621">
            <text:p text:style-name="P622">10,0</text:p>
          </table:table-cell>
        </table:table-row>
        <table:table-row table:style-name="TableRow623">
          <table:table-cell table:style-name="TableCell624">
            <text:p text:style-name="P625">13</text:p>
          </table:table-cell>
          <table:table-cell table:style-name="TableCell626">
            <text:p text:style-name="P627">Raquel Delfino Dondossola</text:p>
          </table:table-cell>
          <table:table-cell table:style-name="TableCell628">
            <text:p text:style-name="P629">56978</text:p>
          </table:table-cell>
          <table:table-cell table:style-name="TableCell630">
            <text:p text:style-name="P631">19/02/2018</text:p>
          </table:table-cell>
          <table:table-cell table:style-name="TableCell632">
            <text:p text:style-name="P633"><text:span text:style-name="T634">06/03/2021</text:span></text:p>
          </table:table-cell>
          <table:table-cell table:style-name="TableCell635">
            <text:p text:style-name="P636">9,50</text:p>
          </table:table-cell>
        </table:table-row>
        <table:table-row table:style-name="TableRow637">
          <table:table-cell table:style-name="TableCell638">
            <text:p text:style-name="P639">14</text:p>
          </table:table-cell>
          <table:table-cell table:style-name="TableCell640">
            <text:p text:style-name="P641">Renata Zapelini dos Santos</text:p>
          </table:table-cell>
          <table:table-cell table:style-name="TableCell642">
            <text:p text:style-name="P643">57005</text:p>
          </table:table-cell>
          <table:table-cell table:style-name="TableCell644">
            <text:p text:style-name="P645">19/02/2018</text:p>
          </table:table-cell>
          <table:table-cell table:style-name="TableCell646">
            <text:p text:style-name="P647"><text:span text:style-name="T648">20/03/2021</text:span></text:p>
          </table:table-cell>
          <table:table-cell table:style-name="TableCell649">
            <text:p text:style-name="P650">9,70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Sandra Back Rosso</text:p>
          </table:table-cell>
          <table:table-cell table:style-name="TableCell656">
            <text:p text:style-name="P657">56982</text:p>
          </table:table-cell>
          <table:table-cell table:style-name="TableCell658">
            <text:p text:style-name="P659">19/02/2018</text:p>
          </table:table-cell>
          <table:table-cell table:style-name="TableCell660">
            <text:p text:style-name="P661"><text:span text:style-name="T662">06/03/2021</text:span></text:p>
          </table:table-cell>
          <table:table-cell table:style-name="TableCell663">
            <text:p text:style-name="P664">8,30</text:p>
          </table:table-cell>
        </table:table-row>
        <table:table-row table:style-name="TableRow665">
          <table:table-cell table:style-name="TableCell666">
            <text:p text:style-name="P667">16</text:p>
          </table:table-cell>
          <table:table-cell table:style-name="TableCell668">
            <text:p text:style-name="P669">Tiago Ferreira Inácio</text:p>
          </table:table-cell>
          <table:table-cell table:style-name="TableCell670">
            <text:p text:style-name="P671">57008</text:p>
          </table:table-cell>
          <table:table-cell table:style-name="TableCell672">
            <text:p text:style-name="P673">19/02/2018</text:p>
          </table:table-cell>
          <table:table-cell table:style-name="TableCell674">
            <text:p text:style-name="P675"><text:span text:style-name="T676">07/03/2021</text:span></text:p>
          </table:table-cell>
          <table:table-cell table:style-name="TableCell677">
            <text:p text:style-name="P678">9,40</text:p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>
            <text:p text:style-name="P683">Vanderléia Dal Pont da Silva</text:p>
          </table:table-cell>
          <table:table-cell table:style-name="TableCell684">
            <text:p text:style-name="P685">56987</text:p>
          </table:table-cell>
          <table:table-cell table:style-name="TableCell686">
            <text:p text:style-name="P687">19/02/2018</text:p>
          </table:table-cell>
          <table:table-cell table:style-name="TableCell688">
            <text:p text:style-name="P689"><text:span text:style-name="T690">23/03/2021</text:span></text:p>
          </table:table-cell>
          <table:table-cell table:style-name="TableCell691">
            <text:p text:style-name="P692">9,40</text:p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>
            <text:p text:style-name="P697">Wanderleia Marcelino</text:p>
          </table:table-cell>
          <table:table-cell table:style-name="TableCell698">
            <text:p text:style-name="P699">57021</text:p>
          </table:table-cell>
          <table:table-cell table:style-name="TableCell700">
            <text:p text:style-name="P701">23/03/2018</text:p>
          </table:table-cell>
          <table:table-cell table:style-name="TableCell702">
            <text:p text:style-name="P703"><text:span text:style-name="T704">23/03/2021</text:span></text:p>
          </table:table-cell>
          <table:table-cell table:style-name="TableCell705">
            <text:p text:style-name="P706">10,0</text:p>
          </table:table-cell>
        </table:table-row>
      </table:table>
      <text:p text:style-name="P707"/>
      <text:p text:style-name="P708">Art.2º Os servidores públicos municipais passarão a gozar dos direitos e obrigações previstos na legislação vigente, com vigência a partir do término do estágio probatório.</text:p>
      <text:p text:style-name="P709"/>
      <text:p text:style-name="P710">Art.3º- Este Decreto entra em vigor na data de sua publicação.</text:p>
      <text:p text:style-name="P711"/>
      <text:p text:style-name="P712">Paço Municipal Marcos Rovaris, 1º de abril de 2021.</text:p>
      <text:p text:style-name="P713"/>
      <text:p text:style-name="P714"><text:span text:style-name="T715">CLÉSIO SALVARO -<text:s/></text:span><text:span text:style-name="T716">Prefeito Municipal de Criciúma</text:span></text:p>
      <text:p text:style-name="P717"><text:span text:style-name="T718">VAGNER ESPINDOLA RODRIGUES -<text:s/></text:span><text:span text:style-name="T719">Secretário Geral</text:span></text:p>
      <text:p text:style-name="P720">ERM.</text:p>
      <text:soft-page-break/>
      <text:p text:style-name="P721"><text:span text:style-name="T722">DECRETO SG/ nº 654/21, de 1º de abril de 2021.</text:span></text:p>
      <text:p text:style-name="P723">Constitui Comissão de Avaliação e Fiscalização da execução do Contrato nº 066/FMS/2018 e revoga-se o Decreto SG/nº 449/21 de 9 de março de 2021.<text:s/></text:p>
      <text:p text:style-name="P724"/>
      <text:p text:style-name="P725"><text:span text:style-name="T726">O<text:s/></text:span><text:span text:style-name="T727">PREFEITO MUNICIPAL DE CRICIÚMA</text:span><text:span text:style-name="T728">,</text:span><text:span text:style-name="T729"><text:s/>no uso de suas atribuições legais e conformidade o art. 50, IV, da Lei Orgânica Municipal, de 5 de julho de 1990,<text:s/></text:span></text:p>
      <text:p text:style-name="P730"/>
      <text:p text:style-name="P731">Considerando as disposições dos art. 10 e 16 da Lei nº 6.473 de 2 de setembro de 2014, resolve:</text:p>
      <text:p text:style-name="P732"/>
      <text:p text:style-name="P733">CONSTITUIR a</text:p>
      <text:p text:style-name="P734"/>
      <text:p text:style-name="P735"><text:span text:style-name="T736">Comissão de Avaliação e Fiscalização das atividades e pagamentos realizados à Unidade de Pronto Atendimento 24 horas - UPA Dr. Antonio Carlos Althoff</text:span><text:span text:style-name="T737">,<text:s/></text:span><text:span text:style-name="T738">sem ônus para o Município, composta pelos seguintes membros:</text:span></text:p>
      <text:p text:style-name="P739"/>
      <text:p text:style-name="P740"><text:span text:style-name="T741">I – <text:s text:c="2"/></text:span><text:span text:style-name="T742">Representante do Gestor de Contrato</text:span></text:p>
      <text:p text:style-name="P743"><text:s text:c="7"/>Acélio Casagrande – Secretário Municipal de Saúde - Presidente</text:p>
      <text:p text:style-name="P744"/>
      <text:p text:style-name="P745"><text:span text:style-name="T746">II – <text:s/></text:span><text:span text:style-name="T747">Representantes do Poder Executivo</text:span><text:span text:style-name="T748">:</text:span></text:p>
      <text:p text:style-name="P749"><text:s text:c="7"/>1.Titular: Willian Martins Ferreira</text:p>
      <text:p text:style-name="P750"><text:s text:c="10"/>Suplente: Vinicius Koerich Espindola</text:p>
      <text:p text:style-name="P751"><text:s text:c="7"/>2.Titular: Guilherme Augusto Carminatti</text:p>
      <text:p text:style-name="P752"><text:s text:c="10"/>Suplente: Juliane Abel Barchinski</text:p>
      <text:p text:style-name="P753"><text:s text:c="7"/>3.Titular: Neli Terezinha Amboni de Souza</text:p>
      <text:p text:style-name="P754"><text:s text:c="10"/>Suplente: Evandro Bortolotto Prêmoli</text:p>
      <text:p text:style-name="P755"/>
      <text:p text:style-name="P756"><text:span text:style-name="T757">III –<text:s/></text:span><text:span text:style-name="T758">Representantes da Sociedade Civil</text:span><text:span text:style-name="T759">:</text:span></text:p>
      <text:p text:style-name="P760"><text:span text:style-name="T761"><text:s text:c="6"/>1.Titular:<text:s/></text:span><text:span text:style-name="T762">Júlio César Zavadil</text:span></text:p>
      <text:p text:style-name="P763"><text:span text:style-name="T764"><text:s text:c="10"/>Suplente:</text:span><text:span text:style-name="T765"><text:s/>Rindalta das Graças Oliveira</text:span></text:p>
      <text:p text:style-name="P766"><text:span text:style-name="T767"><text:s text:c="6"/>2.Titular:</text:span><text:span text:style-name="T768"><text:s/>Giovani Rizzo</text:span></text:p>
      <text:p text:style-name="P769"><text:span text:style-name="T770"><text:s text:c="9"/>Suplente:<text:s/></text:span><text:span text:style-name="T771">Maycon Aparecido dos Santos</text:span></text:p>
      <text:p text:style-name="P772"/>
      <text:p text:style-name="P773"><text:span text:style-name="T774">IV –<text:s/></text:span><text:span text:style-name="T775">Representantes da Câmara Municipal de Criciúma</text:span><text:span text:style-name="T776">:</text:span></text:p>
      <text:p text:style-name="P777"><text:s text:c="7"/>Titular: Jair Augusto Alexandre<text:s/></text:p>
      <text:p text:style-name="P778"><text:s text:c="7"/>Suplente: Manoel Rozeng da Silva</text:p>
      <text:p text:style-name="P779"/>
      <text:p text:style-name="P780">Paço Municipal Marcos Rovaris, 1º de abril de 2021.</text:p>
      <text:p text:style-name="P781"/>
      <text:p text:style-name="P782"><text:span text:style-name="T783">CLÉSIO SALVARO</text:span><text:span text:style-name="T784"><text:s/>-<text:s/></text:span><text:span text:style-name="T785">Prefeito Municipal de Criciúma</text:span></text:p>
      <text:p text:style-name="P786"><text:span text:style-name="T787">VAGNER ESPINDOLA RODRIGUES</text:span><text:span text:style-name="T788"><text:s/>-<text:s/></text:span><text:span text:style-name="T789">Secretário Geral</text:span></text:p>
      <text:p text:style-name="P790">ERM.</text:p>
      <text:p text:style-name="P791"/>
      <text:p text:style-name="P792">Edital Preliminar ao Edital 001/2021 - Câmara de Conciliação de Precatórios</text:p>
      <text:p text:style-name="P793">Governo Municipal de Criciúma</text:p>
      <text:p text:style-name="P794"/>
      <text:p text:style-name="P795"><text:span text:style-name="T796">INSCRIÇÕES RELATIVAS AO EDITAL DE CONVOCAÇÃO</text:span></text:p>
      <text:p text:style-name="P797">EDITAL PRELIMINAR</text:p>
      <text:p text:style-name="P798"/>
      <text:p text:style-name="P799"><text:span text:style-name="T800">A<text:s/></text:span><text:span text:style-name="T801">CÂMARA DE CONCILIAÇÃO DE PRECATÓRIOS</text:span><text:span text:style-name="T802">, por seus membros designados pelo Decreto nº 490/18, faz publicar o presente edital,<text:s/></text:span><text:span text:style-name="T803">COMUNICANDO</text:span><text:span text:style-name="T804"><text:s/></text:span><text:span text:style-name="T805">a todos os interessados a classificação preliminar das propostas recebidas em razão do Edital de Convocação 1/2021,<text:s/></text:span><text:span text:style-name="T806">diante dos valores atualizados de que o Município de Criciúma dispõe para a realização dos acordos diretos</text:span><text:span text:style-name="T807">, conforme<text:s/></text:span><text:span text:style-name="T808">ANEXO I</text:span><text:span text:style-name="T809">.</text:span></text:p>
      <text:p text:style-name="P810"/>
      <text:p text:style-name="P811"><text:span text:style-name="T812">No<text:s/></text:span><text:span text:style-name="T813">ANEXO II</text:span><text:span text:style-name="T814"><text:s/>constam os pedidos indeferidos, tendo em vista o fato de que os precatórios se encontram suspensos, em decorrência de divergência de valores apresentados.</text:span></text:p>
      <text:p text:style-name="P815"/>
      <text:soft-page-break/>
      <text:p text:style-name="P816"><text:span text:style-name="T817">No<text:s/></text:span><text:span text:style-name="T818">ANEXO III</text:span><text:span text:style-name="T819"><text:s/>constam os pedidos indeferidos, com base no item 8.1, VI, do Edital de Convocação (o valor destinado para a realização dos acordos não foi suficiente para a conciliação do precatório apresentado).</text:span></text:p>
      <text:p text:style-name="P820">Os interessados poderão apresentar recurso, com base no item 7.1 do Edital de Convocação, no prazo de 05 (cinco) dias, a contar da publicação do presente edital, dirigido à Presidente da Câmara de Conciliação de Precatórios.</text:p>
      <text:p text:style-name="P821"/>
      <text:p text:style-name="P822">Criciúma, 5 de abril de 2021.</text:p>
      <text:p text:style-name="P823"/>
      <text:p text:style-name="P824"><text:span text:style-name="T825">ANA CRISTINA SOARES FLORES YOUSSEF</text:span><text:span text:style-name="T826"><text:s/>-<text:s/></text:span><text:span text:style-name="T827">Presidente da Câmara de Conciliação de Precatórios</text:span></text:p>
      <text:p text:style-name="P828"><text:span text:style-name="T829">LILIANE PEDROSO VIEIRA</text:span><text:span text:style-name="T830"><text:s/>-<text:s/></text:span><text:span text:style-name="T831">Membro da Câmara de Conciliação de Precatórios</text:span></text:p>
      <text:p text:style-name="P832"><text:span text:style-name="T833">JOSIANI INÊS BOMBAZAR</text:span><text:span text:style-name="T834"><text:s/>-<text:s/></text:span><text:span text:style-name="T835">Membro da Câmara de Conciliação de Precatórios</text:span></text:p>
      <text:p text:style-name="P836"><text:span text:style-name="T837">JÚLIO CÉSAR KAMINSKI</text:span><text:span text:style-name="T838"><text:s/>-<text:s/></text:span><text:span text:style-name="T839">Membro da Câmara de Conciliação de Precatórios</text:span></text:p>
      <text:p text:style-name="P840"/>
      <text:p text:style-name="P841"><text:span text:style-name="T842">ANEXO I – PROPOSTAS HABILITADAS</text:span></text:p>
      <text:p text:style-name="P843"/>
      <text:p text:style-name="P844">Aos 5 de abril de 2021, os integrantes da Câmara de Conciliação de Precatórios examinaram os requerimentos de habilitação de precatórios de acordo, sendo classificadas preliminarmente as seguintes propostas: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Precatório</text:p>
          </table:table-cell>
          <table:table-cell table:style-name="TableCell855">
            <text:p text:style-name="P856">Proc. Adm.</text:p>
          </table:table-cell>
          <table:table-cell table:style-name="TableCell857">
            <text:p text:style-name="P858">Posição</text:p>
          </table:table-cell>
          <table:table-cell table:style-name="TableCell859">
            <text:p text:style-name="P860">Titular(es)</text:p>
          </table:table-cell>
          <table:table-cell table:style-name="TableCell861">
            <text:p text:style-name="P862">Deságio (%)</text:p>
          </table:table-cell>
        </table:table-row>
        <table:table-row table:style-name="TableRow863">
          <table:table-cell table:style-name="TableCell864">
            <text:p text:style-name="P865">0002957-85.2020.8.24.0500</text:p>
          </table:table-cell>
          <table:table-cell table:style-name="TableCell866">
            <text:p text:style-name="P867">605263</text:p>
          </table:table-cell>
          <table:table-cell table:style-name="TableCell868">
            <text:p text:style-name="P869">533</text:p>
          </table:table-cell>
          <table:table-cell table:style-name="TableCell870">
            <text:p text:style-name="P871">ANGELA MARIA ZANDONADI</text:p>
          </table:table-cell>
          <table:table-cell table:style-name="TableCell872">
            <text:p text:style-name="P873">20%</text:p>
          </table:table-cell>
        </table:table-row>
        <table:table-row table:style-name="TableRow874">
          <table:table-cell table:style-name="TableCell875">
            <text:p text:style-name="P876">0003356-22.2017.8.24.0500</text:p>
          </table:table-cell>
          <table:table-cell table:style-name="TableCell877">
            <text:p text:style-name="P878">605343</text:p>
          </table:table-cell>
          <table:table-cell table:style-name="TableCell879">
            <text:p text:style-name="P880">271</text:p>
          </table:table-cell>
          <table:table-cell table:style-name="TableCell881">
            <text:p text:style-name="P882">CESAR MINATTO AMBONI</text:p>
          </table:table-cell>
          <table:table-cell table:style-name="TableCell883">
            <text:p text:style-name="P884">10%</text:p>
          </table:table-cell>
        </table:table-row>
        <table:table-row table:style-name="TableRow885">
          <table:table-cell table:style-name="TableCell886">
            <text:p text:style-name="P887">0002592-31.2020.8.24.0500</text:p>
          </table:table-cell>
          <table:table-cell table:style-name="TableCell888">
            <text:p text:style-name="P889">605191</text:p>
          </table:table-cell>
          <table:table-cell table:style-name="TableCell890">
            <text:p text:style-name="P891">515</text:p>
          </table:table-cell>
          <table:table-cell table:style-name="TableCell892">
            <text:p text:style-name="P893">SANDRA REGINA ZANETTE MARTINELLO</text:p>
          </table:table-cell>
          <table:table-cell table:style-name="TableCell894">
            <text:p text:style-name="P895">10%</text:p>
          </table:table-cell>
        </table:table-row>
        <table:table-row table:style-name="TableRow896">
          <table:table-cell table:style-name="TableCell897">
            <text:p text:style-name="P898">0002858-18.2020.8.24.0500</text:p>
          </table:table-cell>
          <table:table-cell table:style-name="TableCell899">
            <text:p text:style-name="P900">605159</text:p>
          </table:table-cell>
          <table:table-cell table:style-name="TableCell901">
            <text:p text:style-name="P902">526</text:p>
          </table:table-cell>
          <table:table-cell table:style-name="TableCell903">
            <text:p text:style-name="P904">MARCIA LOURENÇO</text:p>
          </table:table-cell>
          <table:table-cell table:style-name="TableCell905">
            <text:p text:style-name="P906">10%</text:p>
          </table:table-cell>
        </table:table-row>
        <table:table-row table:style-name="TableRow907">
          <table:table-cell table:style-name="TableCell908">
            <text:p text:style-name="P909">0002921-43.2020.8.24.0500</text:p>
          </table:table-cell>
          <table:table-cell table:style-name="TableCell910">
            <text:p text:style-name="P911">605173</text:p>
          </table:table-cell>
          <table:table-cell table:style-name="TableCell912">
            <text:p text:style-name="P913">531</text:p>
          </table:table-cell>
          <table:table-cell table:style-name="TableCell914">
            <text:p text:style-name="P915">VANILDA GURNIAK MEDEIROS</text:p>
          </table:table-cell>
          <table:table-cell table:style-name="TableCell916">
            <text:p text:style-name="P917">10%</text:p>
          </table:table-cell>
        </table:table-row>
        <table:table-row table:style-name="TableRow918">
          <table:table-cell table:style-name="TableCell919">
            <text:p text:style-name="P920">0003074-76.2020.8.24.0500</text:p>
          </table:table-cell>
          <table:table-cell table:style-name="TableCell921">
            <text:p text:style-name="P922">605204</text:p>
          </table:table-cell>
          <table:table-cell table:style-name="TableCell923">
            <text:p text:style-name="P924">541</text:p>
          </table:table-cell>
          <table:table-cell table:style-name="TableCell925">
            <text:p text:style-name="P926">JOAO VICTOR DA CRUZ PEREIRA</text:p>
          </table:table-cell>
          <table:table-cell table:style-name="TableCell927">
            <text:p text:style-name="P928">10%</text:p>
          </table:table-cell>
        </table:table-row>
        <table:table-row table:style-name="TableRow929">
          <table:table-cell table:style-name="TableCell930">
            <text:p text:style-name="P931">0003555-39.2020.8.24.0500</text:p>
          </table:table-cell>
          <table:table-cell table:style-name="TableCell932">
            <text:p text:style-name="P933">605273</text:p>
          </table:table-cell>
          <table:table-cell table:style-name="TableCell934">
            <text:p text:style-name="P935">565</text:p>
          </table:table-cell>
          <table:table-cell table:style-name="TableCell936">
            <text:p text:style-name="P937">TANIA MARIA MELO THOME</text:p>
          </table:table-cell>
          <table:table-cell table:style-name="TableCell938">
            <text:p text:style-name="P939">10%</text:p>
          </table:table-cell>
        </table:table-row>
        <table:table-row table:style-name="TableRow940">
          <table:table-cell table:style-name="TableCell941">
            <text:p text:style-name="P942">0004836-30.2020.8.24.0500</text:p>
          </table:table-cell>
          <table:table-cell table:style-name="TableCell943">
            <text:p text:style-name="P944">605170</text:p>
          </table:table-cell>
          <table:table-cell table:style-name="TableCell945">
            <text:p text:style-name="P946">589</text:p>
          </table:table-cell>
          <table:table-cell table:style-name="TableCell947">
            <text:p text:style-name="P948">SILVIA REGINA D'ESTEFANI</text:p>
          </table:table-cell>
          <table:table-cell table:style-name="TableCell949">
            <text:p text:style-name="P950">10%</text:p>
          </table:table-cell>
        </table:table-row>
        <table:table-row table:style-name="TableRow951">
          <table:table-cell table:style-name="TableCell952">
            <text:p text:style-name="P953">0004886-56.2020.8.24.0500</text:p>
          </table:table-cell>
          <table:table-cell table:style-name="TableCell954">
            <text:p text:style-name="P955">605349</text:p>
          </table:table-cell>
          <table:table-cell table:style-name="TableCell956">
            <text:p text:style-name="P957">591</text:p>
          </table:table-cell>
          <table:table-cell table:style-name="TableCell958">
            <text:p text:style-name="P959">MARCIA PAVAN MARQUES (ESPÓLIO)</text:p>
          </table:table-cell>
          <table:table-cell table:style-name="TableCell960">
            <text:p text:style-name="P961">10%</text:p>
          </table:table-cell>
        </table:table-row>
        <table:table-row table:style-name="TableRow962">
          <table:table-cell table:style-name="TableCell963">
            <text:p text:style-name="P964">0006837-85.2020.8.24.0500</text:p>
          </table:table-cell>
          <table:table-cell table:style-name="TableCell965">
            <text:p text:style-name="P966">605205</text:p>
          </table:table-cell>
          <table:table-cell table:style-name="TableCell967">
            <text:p text:style-name="P968">638</text:p>
          </table:table-cell>
          <table:table-cell table:style-name="TableCell969">
            <text:p text:style-name="P970">LILIAN PIZONI BONFANTI CORREA</text:p>
          </table:table-cell>
          <table:table-cell table:style-name="TableCell971">
            <text:p text:style-name="P972">10%</text:p>
          </table:table-cell>
        </table:table-row>
        <table:table-row table:style-name="TableRow973">
          <table:table-cell table:style-name="TableCell974">
            <text:p text:style-name="P975">5037785-67.2020.8.24.0000</text:p>
          </table:table-cell>
          <table:table-cell table:style-name="TableCell976">
            <text:p text:style-name="P977">605266</text:p>
          </table:table-cell>
          <table:table-cell table:style-name="TableCell978">
            <text:p text:style-name="P979">677</text:p>
          </table:table-cell>
          <table:table-cell table:style-name="TableCell980">
            <text:p text:style-name="P981">MARISA DOS SANTOS</text:p>
          </table:table-cell>
          <table:table-cell table:style-name="TableCell982">
            <text:p text:style-name="P983">10%</text:p>
          </table:table-cell>
        </table:table-row>
        <table:table-row table:style-name="TableRow984">
          <table:table-cell table:style-name="TableCell985">
            <text:p text:style-name="P986">5039204-25.2020.8.24.0000</text:p>
          </table:table-cell>
          <table:table-cell table:style-name="TableCell987">
            <text:p text:style-name="P988">605206</text:p>
          </table:table-cell>
          <table:table-cell table:style-name="TableCell989">
            <text:p text:style-name="P990">683</text:p>
          </table:table-cell>
          <table:table-cell table:style-name="TableCell991">
            <text:p text:style-name="P992">ANGELA MARIA DE SOUZA FONTANELA</text:p>
          </table:table-cell>
          <table:table-cell table:style-name="TableCell993">
            <text:p text:style-name="P994">10%</text:p>
          </table:table-cell>
        </table:table-row>
        <table:table-row table:style-name="TableRow995">
          <table:table-cell table:style-name="TableCell996">
            <text:p text:style-name="P997">5046505-23.2020.8.24.0000</text:p>
          </table:table-cell>
          <table:table-cell table:style-name="TableCell998">
            <text:p text:style-name="P999">605203</text:p>
          </table:table-cell>
          <table:table-cell table:style-name="TableCell1000">
            <text:p text:style-name="P1001">692</text:p>
          </table:table-cell>
          <table:table-cell table:style-name="TableCell1002">
            <text:p text:style-name="P1003">ELISANGELA APARECIDA RAMOS</text:p>
          </table:table-cell>
          <table:table-cell table:style-name="TableCell1004">
            <text:p text:style-name="P1005">10%</text:p>
          </table:table-cell>
        </table:table-row>
        <table:table-row table:style-name="TableRow1006">
          <table:table-cell table:style-name="TableCell1007">
            <text:p text:style-name="P1008">0010297-57.2013.5.12.0000</text:p>
          </table:table-cell>
          <table:table-cell table:style-name="TableCell1009">
            <text:p text:style-name="P1010">604738</text:p>
          </table:table-cell>
          <table:table-cell table:style-name="TableCell1011">
            <text:p text:style-name="P1012">19</text:p>
          </table:table-cell>
          <table:table-cell table:style-name="TableCell1013">
            <text:p text:style-name="P1014">JEFERSON LUZ</text:p>
          </table:table-cell>
          <table:table-cell table:style-name="TableCell1015">
            <text:p text:style-name="P1016">5%</text:p>
          </table:table-cell>
        </table:table-row>
        <table:table-row table:style-name="TableRow1017">
          <table:table-cell table:style-name="TableCell1018">
            <text:p text:style-name="P1019">0004265-30.2018.8.24.0500</text:p>
          </table:table-cell>
          <table:table-cell table:style-name="TableCell1020">
            <text:p text:style-name="P1021">605157</text:p>
          </table:table-cell>
          <table:table-cell table:style-name="TableCell1022">
            <text:p text:style-name="P1023">357</text:p>
          </table:table-cell>
          <table:table-cell table:style-name="TableCell1024">
            <text:p text:style-name="P1025">DIOGO DE OLIVEIRA BORGES</text:p>
          </table:table-cell>
          <table:table-cell table:style-name="TableCell1026">
            <text:p text:style-name="P1027">5%</text:p>
          </table:table-cell>
        </table:table-row>
        <table:table-row table:style-name="TableRow1028">
          <table:table-cell table:style-name="TableCell1029">
            <text:p text:style-name="P1030">0000988-69.2019.8.24.0500</text:p>
          </table:table-cell>
          <table:table-cell table:style-name="TableCell1031">
            <text:p text:style-name="P1032">605163</text:p>
          </table:table-cell>
          <table:table-cell table:style-name="TableCell1033">
            <text:p text:style-name="P1034">375</text:p>
          </table:table-cell>
          <table:table-cell table:style-name="TableCell1035">
            <text:p text:style-name="P1036">MARLI KUBASKI MEDEIROS</text:p>
          </table:table-cell>
          <table:table-cell table:style-name="TableCell1037">
            <text:p text:style-name="P1038">5%</text:p>
          </table:table-cell>
        </table:table-row>
        <table:table-row table:style-name="TableRow1039">
          <table:table-cell table:style-name="TableCell1040">
            <text:p text:style-name="P1041">00030663-36.2019.8.24.0500</text:p>
          </table:table-cell>
          <table:table-cell table:style-name="TableCell1042">
            <text:p text:style-name="P1043">605167</text:p>
          </table:table-cell>
          <table:table-cell table:style-name="TableCell1044">
            <text:p text:style-name="P1045">389</text:p>
          </table:table-cell>
          <table:table-cell table:style-name="TableCell1046">
            <text:p text:style-name="P1047">ROSIANI BONFANTE PEREIRA</text:p>
          </table:table-cell>
          <table:table-cell table:style-name="TableCell1048">
            <text:p text:style-name="P1049">5%</text:p>
          </table:table-cell>
        </table:table-row>
        <table:table-row table:style-name="TableRow1050">
          <table:table-cell table:style-name="TableCell1051">
            <text:p text:style-name="P1052">0004862-62.2019.8.24.0500</text:p>
          </table:table-cell>
          <table:table-cell table:style-name="TableCell1053">
            <text:p text:style-name="P1054">605340</text:p>
          </table:table-cell>
          <table:table-cell table:style-name="TableCell1055">
            <text:p text:style-name="P1056">436</text:p>
          </table:table-cell>
          <table:table-cell table:style-name="TableCell1057">
            <text:p text:style-name="P1058">GRACILENI DAL FARRA COMIN ROMAO</text:p>
          </table:table-cell>
          <table:table-cell table:style-name="TableCell1059">
            <text:p text:style-name="P1060">5%</text:p>
          </table:table-cell>
        </table:table-row>
        <table:table-row table:style-name="TableRow1061">
          <table:table-cell table:style-name="TableCell1062">
            <text:p text:style-name="P1063">0005064-39.2019.8.24.0500</text:p>
          </table:table-cell>
          <table:table-cell table:style-name="TableCell1064">
            <text:p text:style-name="P1065">605190</text:p>
          </table:table-cell>
          <table:table-cell table:style-name="TableCell1066">
            <text:p text:style-name="P1067">447</text:p>
          </table:table-cell>
          <table:table-cell table:style-name="TableCell1068">
            <text:p text:style-name="P1069">JANE APARECIDA ANACLETO</text:p>
          </table:table-cell>
          <table:table-cell table:style-name="TableCell1070">
            <text:p text:style-name="P1071">5%</text:p>
          </table:table-cell>
        </table:table-row>
        <table:table-row table:style-name="TableRow1072">
          <table:table-cell table:style-name="TableCell1073">
            <text:p text:style-name="P1074">0000423-71.2020.8.24.0500</text:p>
          </table:table-cell>
          <table:table-cell table:style-name="TableCell1075">
            <text:p text:style-name="P1076">605174</text:p>
          </table:table-cell>
          <table:table-cell table:style-name="TableCell1077">
            <text:p text:style-name="P1078">469</text:p>
          </table:table-cell>
          <table:table-cell table:style-name="TableCell1079">
            <text:p text:style-name="P1080">BIANCA NERES DOS SANTOS RAMOS</text:p>
          </table:table-cell>
          <table:table-cell table:style-name="TableCell1081">
            <text:p text:style-name="P1082">5%</text:p>
          </table:table-cell>
        </table:table-row>
        <table:table-row table:style-name="TableRow1083">
          <table:table-cell table:style-name="TableCell1084">
            <text:p text:style-name="P1085">0000780-51.2020.8.24.0500</text:p>
          </table:table-cell>
          <table:table-cell table:style-name="TableCell1086">
            <text:p text:style-name="P1087">605336</text:p>
          </table:table-cell>
          <table:table-cell table:style-name="TableCell1088">
            <text:p text:style-name="P1089">491</text:p>
          </table:table-cell>
          <table:table-cell table:style-name="TableCell1090">
            <text:p text:style-name="P1091">JEANE KATIA FURIONI DA SILVA</text:p>
          </table:table-cell>
          <table:table-cell table:style-name="TableCell1092">
            <text:p text:style-name="P1093">5%</text:p>
          </table:table-cell>
        </table:table-row>
        <table:table-row table:style-name="TableRow1094">
          <table:table-cell table:style-name="TableCell1095">
            <text:p text:style-name="P1096">0002443-35.2020.8.24.0500</text:p>
          </table:table-cell>
          <table:table-cell table:style-name="TableCell1097">
            <text:p text:style-name="P1098">605184</text:p>
          </table:table-cell>
          <table:table-cell table:style-name="TableCell1099">
            <text:p text:style-name="P1100">512</text:p>
          </table:table-cell>
          <table:table-cell table:style-name="TableCell1101">
            <text:p text:style-name="P1102">JADNA LUZIA MEDEIROS</text:p>
          </table:table-cell>
          <table:table-cell table:style-name="TableCell1103">
            <text:p text:style-name="P1104">5%</text:p>
          </table:table-cell>
        </table:table-row>
        <table:table-row table:style-name="TableRow1105">
          <table:table-cell table:style-name="TableCell1106">
            <text:p text:style-name="P1107">0002587-09.2020.8.24.0500</text:p>
          </table:table-cell>
          <table:table-cell table:style-name="TableCell1108">
            <text:p text:style-name="P1109">605171</text:p>
          </table:table-cell>
          <table:table-cell table:style-name="TableCell1110">
            <text:p text:style-name="P1111">514</text:p>
          </table:table-cell>
          <table:table-cell table:style-name="TableCell1112">
            <text:p text:style-name="P1113">NILDA FIGUEIREDO CORREA</text:p>
          </table:table-cell>
          <table:table-cell table:style-name="TableCell1114">
            <text:p text:style-name="P1115">5%</text:p>
          </table:table-cell>
        </table:table-row>
        <table:table-row table:style-name="TableRow1116">
          <table:table-cell table:style-name="TableCell1117">
            <text:p text:style-name="P1118">0002681-54.2020.8.24.0500</text:p>
          </table:table-cell>
          <table:table-cell table:style-name="TableCell1119">
            <text:p text:style-name="P1120">605277</text:p>
          </table:table-cell>
          <table:table-cell table:style-name="TableCell1121">
            <text:p text:style-name="P1122">517</text:p>
          </table:table-cell>
          <table:table-cell table:style-name="TableCell1123">
            <text:p text:style-name="P1124">VIENER MARISTELA PASETTO RAMPINELLI</text:p>
          </table:table-cell>
          <table:table-cell table:style-name="TableCell1125">
            <text:p text:style-name="P1126">5%</text:p>
          </table:table-cell>
        </table:table-row>
        <table:table-row table:style-name="TableRow1127">
          <table:table-cell table:style-name="TableCell1128">
            <text:p text:style-name="P1129">0002709-22.2020.8.24.0500</text:p>
          </table:table-cell>
          <table:table-cell table:style-name="TableCell1130">
            <text:p text:style-name="P1131">605270</text:p>
          </table:table-cell>
          <table:table-cell table:style-name="TableCell1132">
            <text:p text:style-name="P1133">519</text:p>
          </table:table-cell>
          <table:table-cell table:style-name="TableCell1134">
            <text:p text:style-name="P1135">SANDRA KUBASKI DA SILVA</text:p>
          </table:table-cell>
          <table:table-cell table:style-name="TableCell1136">
            <text:p text:style-name="P1137">5%</text:p>
          </table:table-cell>
        </table:table-row>
        <table:table-row table:style-name="TableRow1138">
          <table:table-cell table:style-name="TableCell1139">
            <text:p text:style-name="P1140">0002736-05.2020.8.24.0500</text:p>
          </table:table-cell>
          <table:table-cell table:style-name="TableCell1141">
            <text:p text:style-name="P1142">605169</text:p>
          </table:table-cell>
          <table:table-cell table:style-name="TableCell1143">
            <text:p text:style-name="P1144">522</text:p>
          </table:table-cell>
          <table:table-cell table:style-name="TableCell1145">
            <text:p text:style-name="P1146">SILVANA MARIA COMIM MUNERETTO</text:p>
          </table:table-cell>
          <table:table-cell table:style-name="TableCell1147">
            <text:p text:style-name="P1148">5%</text:p>
          </table:table-cell>
        </table:table-row>
        <table:table-row table:style-name="TableRow1149">
          <table:table-cell table:style-name="TableCell1150">
            <text:p text:style-name="P1151">0002738-72.2020.8.24.0500</text:p>
          </table:table-cell>
          <table:table-cell table:style-name="TableCell1152">
            <text:p text:style-name="P1153">605172</text:p>
          </table:table-cell>
          <table:table-cell table:style-name="TableCell1154">
            <text:p text:style-name="P1155">523</text:p>
          </table:table-cell>
          <table:table-cell table:style-name="TableCell1156">
            <text:p text:style-name="P1157">TANIA REGINA REZENDE DAROS</text:p>
          </table:table-cell>
          <table:table-cell table:style-name="TableCell1158">
            <text:p text:style-name="P1159">5%</text:p>
          </table:table-cell>
        </table:table-row>
        <table:table-row table:style-name="TableRow1160">
          <table:table-cell table:style-name="TableCell1161">
            <text:p text:style-name="P1162">0002857-33.2020.8.24.0500</text:p>
          </table:table-cell>
          <table:table-cell table:style-name="TableCell1163">
            <text:p text:style-name="P1164">605185</text:p>
          </table:table-cell>
          <table:table-cell table:style-name="TableCell1165">
            <text:p text:style-name="P1166">525</text:p>
          </table:table-cell>
          <table:table-cell table:style-name="TableCell1167">
            <text:p text:style-name="P1168">JAILSON GOMES</text:p>
          </table:table-cell>
          <table:table-cell table:style-name="TableCell1169">
            <text:p text:style-name="P1170">5%</text:p>
          </table:table-cell>
        </table:table-row>
        <table:table-row table:style-name="TableRow1171">
          <table:table-cell table:style-name="TableCell1172">
            <text:p text:style-name="P1173">0002859-03.2020.8.24.0500</text:p>
          </table:table-cell>
          <table:table-cell table:style-name="TableCell1174">
            <text:p text:style-name="P1175">605333</text:p>
          </table:table-cell>
          <table:table-cell table:style-name="TableCell1176">
            <text:p text:style-name="P1177">527</text:p>
          </table:table-cell>
          <table:table-cell table:style-name="TableCell1178">
            <text:p text:style-name="P1179">JUCELIA MARTINELLO MELLER</text:p>
          </table:table-cell>
          <table:table-cell table:style-name="TableCell1180">
            <text:p text:style-name="P1181">5%</text:p>
          </table:table-cell>
        </table:table-row>
        <table:table-row table:style-name="TableRow1182">
          <table:table-cell table:style-name="TableCell1183">
            <text:p text:style-name="P1184">0002860-85.2020.8.24.0500</text:p>
          </table:table-cell>
          <table:table-cell table:style-name="TableCell1185">
            <text:p text:style-name="P1186">605264</text:p>
          </table:table-cell>
          <table:table-cell table:style-name="TableCell1187">
            <text:p text:style-name="P1188">528</text:p>
          </table:table-cell>
          <table:table-cell table:style-name="TableCell1189">
            <text:p text:style-name="P1190">GISLENE MARINHO COSTA</text:p>
          </table:table-cell>
          <table:table-cell table:style-name="TableCell1191">
            <text:p text:style-name="P1192">5%</text:p>
          </table:table-cell>
        </table:table-row>
        <table:table-row table:style-name="TableRow1193">
          <table:table-cell table:style-name="TableCell1194">
            <text:p text:style-name="P1195">0002961-25.2020.8.24.0500</text:p>
          </table:table-cell>
          <table:table-cell table:style-name="TableCell1196">
            <text:p text:style-name="P1197">605164</text:p>
          </table:table-cell>
          <table:table-cell table:style-name="TableCell1198">
            <text:p text:style-name="P1199">535</text:p>
          </table:table-cell>
          <table:table-cell table:style-name="TableCell1200">
            <text:p text:style-name="P1201">ROSANE FELICIANO</text:p>
          </table:table-cell>
          <table:table-cell table:style-name="TableCell1202">
            <text:p text:style-name="P1203">5%</text:p>
          </table:table-cell>
        </table:table-row>
        <table:table-row table:style-name="TableRow1204">
          <table:table-cell table:style-name="TableCell1205">
            <text:p text:style-name="P1206">0003065-17.2020.8.24.0500</text:p>
          </table:table-cell>
          <table:table-cell table:style-name="TableCell1207">
            <text:p text:style-name="P1208">605329</text:p>
          </table:table-cell>
          <table:table-cell table:style-name="TableCell1209">
            <text:p text:style-name="P1210">538</text:p>
          </table:table-cell>
          <table:table-cell table:style-name="TableCell1211">
            <text:p text:style-name="P1212">DULCE PEREIRA ROQUE</text:p>
          </table:table-cell>
          <table:table-cell table:style-name="TableCell1213">
            <text:p text:style-name="P1214">5%</text:p>
          </table:table-cell>
        </table:table-row>
        <table:table-row table:style-name="TableRow1215">
          <table:table-cell table:style-name="TableCell1216">
            <text:p text:style-name="P1217">0002797-60.2020.8.24.0500</text:p>
          </table:table-cell>
          <table:table-cell table:style-name="TableCell1218">
            <text:p text:style-name="P1219">605175</text:p>
          </table:table-cell>
          <table:table-cell table:style-name="TableCell1220">
            <text:p text:style-name="P1221">542</text:p>
          </table:table-cell>
          <table:table-cell table:style-name="TableCell1222">
            <text:p text:style-name="P1223">EDGAR TODESCHINI</text:p>
          </table:table-cell>
          <table:table-cell table:style-name="TableCell1224">
            <text:p text:style-name="P1225">5%</text:p>
          </table:table-cell>
        </table:table-row>
        <table:table-row table:style-name="TableRow1226">
          <table:table-cell table:style-name="TableCell1227">
            <text:p text:style-name="P1228">0003212-43.2020.8.24.0500</text:p>
          </table:table-cell>
          <table:table-cell table:style-name="TableCell1229">
            <text:p text:style-name="P1230">605160</text:p>
          </table:table-cell>
          <table:table-cell table:style-name="TableCell1231">
            <text:p text:style-name="P1232">544</text:p>
          </table:table-cell>
          <table:table-cell table:style-name="TableCell1233">
            <text:p text:style-name="P1234">PATRICIA DE SOUZA PAEGLE</text:p>
          </table:table-cell>
          <table:table-cell table:style-name="TableCell1235">
            <text:p text:style-name="P1236">5%</text:p>
          </table:table-cell>
        </table:table-row>
        <table:table-row table:style-name="TableRow1237">
          <table:table-cell table:style-name="TableCell1238">
            <text:p text:style-name="P1239">0003216-80.2020.8.24.0500</text:p>
          </table:table-cell>
          <table:table-cell table:style-name="TableCell1240">
            <text:p text:style-name="P1241">605254</text:p>
          </table:table-cell>
          <table:table-cell table:style-name="TableCell1242">
            <text:p text:style-name="P1243">545</text:p>
          </table:table-cell>
          <table:table-cell table:style-name="TableCell1244">
            <text:p text:style-name="P1245">EDNA REGINA MESSAGGI</text:p>
          </table:table-cell>
          <table:table-cell table:style-name="TableCell1246">
            <text:p text:style-name="P1247">5%</text:p>
          </table:table-cell>
        </table:table-row>
      </table:table>
      <text:p text:style-name="P1248"/>
      <text:p text:style-name="P1249"/>
      <text:soft-page-break/>
      <text:p text:style-name="P1250">ANEXO II</text:p>
      <text:p text:style-name="P1251"/>
      <text:p text:style-name="P1252">Propostas indeferidas em decorrência da suspensão do precatório correspondente, pela divergência de valores.</text:p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Precatório</text:p>
          </table:table-cell>
          <table:table-cell table:style-name="TableCell1261">
            <text:p text:style-name="P1262">Proc. Adm.</text:p>
          </table:table-cell>
          <table:table-cell table:style-name="TableCell1263">
            <text:p text:style-name="P1264">Titular(es)</text:p>
          </table:table-cell>
        </table:table-row>
        <table:table-row table:style-name="TableRow1265">
          <table:table-cell table:style-name="TableCell1266">
            <text:p text:style-name="P1267">0000687-59.2018.8.24.0500</text:p>
          </table:table-cell>
          <table:table-cell table:style-name="TableCell1268">
            <text:p text:style-name="P1269">605332</text:p>
          </table:table-cell>
          <table:table-cell table:style-name="TableCell1270">
            <text:p text:style-name="P1271">NEIDE FREITAS DAGOSTIM</text:p>
          </table:table-cell>
        </table:table-row>
        <table:table-row table:style-name="TableRow1272">
          <table:table-cell table:style-name="TableCell1273">
            <text:p text:style-name="P1274">5029995-32.2020.8.24.0000</text:p>
          </table:table-cell>
          <table:table-cell table:style-name="TableCell1275">
            <text:p text:style-name="P1276">605331</text:p>
          </table:table-cell>
          <table:table-cell table:style-name="TableCell1277">
            <text:p text:style-name="P1278">RITA DE CASSIA LIMA PIROLA</text:p>
          </table:table-cell>
        </table:table-row>
        <table:table-row table:style-name="TableRow1279">
          <table:table-cell table:style-name="TableCell1280">
            <text:p text:style-name="P1281">0003195-12.2017.8.24.0500</text:p>
          </table:table-cell>
          <table:table-cell table:style-name="TableCell1282">
            <text:p text:style-name="P1283">605348</text:p>
          </table:table-cell>
          <table:table-cell table:style-name="TableCell1284">
            <text:p text:style-name="P1285">ROLANIA LUIZ TRAMONTIN</text:p>
          </table:table-cell>
        </table:table-row>
        <table:table-row table:style-name="TableRow1286">
          <table:table-cell table:style-name="TableCell1287">
            <text:p text:style-name="P1288">0003649-21.2019.8.24.0500</text:p>
          </table:table-cell>
          <table:table-cell table:style-name="TableCell1289">
            <text:p text:style-name="P1290">605342</text:p>
          </table:table-cell>
          <table:table-cell table:style-name="TableCell1291">
            <text:p text:style-name="P1292">ROSANGELA RONCONI COLTRI</text:p>
          </table:table-cell>
        </table:table-row>
        <table:table-row table:style-name="TableRow1293">
          <table:table-cell table:style-name="TableCell1294">
            <text:p text:style-name="P1295">5001770-65.2021.8.24.0000</text:p>
          </table:table-cell>
          <table:table-cell table:style-name="TableCell1296">
            <text:p text:style-name="P1297">605346</text:p>
          </table:table-cell>
          <table:table-cell table:style-name="TableCell1298">
            <text:p text:style-name="P1299">SONIA MEDEIROS RONSANI</text:p>
          </table:table-cell>
        </table:table-row>
        <table:table-row table:style-name="TableRow1300">
          <table:table-cell table:style-name="TableCell1301">
            <text:p text:style-name="P1302">0000228-23.2019.8.24.0500</text:p>
          </table:table-cell>
          <table:table-cell table:style-name="TableCell1303">
            <text:p text:style-name="P1304">605334</text:p>
          </table:table-cell>
          <table:table-cell table:style-name="TableCell1305">
            <text:p text:style-name="P1306">VANDERLEIA MATOS</text:p>
          </table:table-cell>
        </table:table-row>
      </table:table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ANEXO III</text:p>
      <text:p text:style-name="P1317"/>
      <text:p text:style-name="P1318">Propostas indeferidas com base no item 8.1, VI, do Edital de Convocação (o valor destinado para a realização dos acordos indicado no Edital de Convocação não foi suficiente para a conciliação do precatório apresentado).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Precatório</text:span></text:p>
          </table:table-cell>
          <table:table-cell table:style-name="TableCell1330">
            <text:p text:style-name="P1331"><text:span text:style-name="T1332">Proc. Adm.</text:span></text:p>
          </table:table-cell>
          <table:table-cell table:style-name="TableCell1333">
            <text:p text:style-name="P1334"><text:span text:style-name="T1335">Posição</text:span></text:p>
          </table:table-cell>
          <table:table-cell table:style-name="TableCell1336">
            <text:p text:style-name="P1337"><text:span text:style-name="T1338">Titular(es)</text:span></text:p>
          </table:table-cell>
          <table:table-cell table:style-name="TableCell1339">
            <text:p text:style-name="P1340"><text:span text:style-name="T1341">Deságio (%)</text:span></text:p>
          </table:table-cell>
        </table:table-row>
        <table:table-row table:style-name="TableRow1342">
          <table:table-cell table:style-name="TableCell1343">
            <text:p text:style-name="P1344">0003230-64.2020.8.24.0500</text:p>
          </table:table-cell>
          <table:table-cell table:style-name="TableCell1345">
            <text:p text:style-name="P1346">605168</text:p>
          </table:table-cell>
          <table:table-cell table:style-name="TableCell1347">
            <text:p text:style-name="P1348">546</text:p>
          </table:table-cell>
          <table:table-cell table:style-name="TableCell1349">
            <text:p text:style-name="P1350">MERI ROSANI INACIO</text:p>
          </table:table-cell>
          <table:table-cell table:style-name="TableCell1351">
            <text:p text:style-name="P1352">5%</text:p>
          </table:table-cell>
        </table:table-row>
        <table:table-row table:style-name="TableRow1353">
          <table:table-cell table:style-name="TableCell1354">
            <text:p text:style-name="P1355">0003273-98.2020.8.24.0500</text:p>
          </table:table-cell>
          <table:table-cell table:style-name="TableCell1356">
            <text:p text:style-name="P1357">605161</text:p>
          </table:table-cell>
          <table:table-cell table:style-name="TableCell1358">
            <text:p text:style-name="P1359">548</text:p>
          </table:table-cell>
          <table:table-cell table:style-name="TableCell1360">
            <text:p text:style-name="P1361">ROSA ELENA RZATKI JUST</text:p>
          </table:table-cell>
          <table:table-cell table:style-name="TableCell1362">
            <text:p text:style-name="P1363">5%</text:p>
          </table:table-cell>
        </table:table-row>
        <table:table-row table:style-name="TableRow1364">
          <table:table-cell table:style-name="TableCell1365">
            <text:p text:style-name="P1366">0003313-80.2020.8.24.0500</text:p>
          </table:table-cell>
          <table:table-cell table:style-name="TableCell1367">
            <text:p text:style-name="P1368">605338</text:p>
          </table:table-cell>
          <table:table-cell table:style-name="TableCell1369">
            <text:p text:style-name="P1370">549</text:p>
          </table:table-cell>
          <table:table-cell table:style-name="TableCell1371">
            <text:p text:style-name="P1372">SANDRA FERNANDES HENRIQUE</text:p>
          </table:table-cell>
          <table:table-cell table:style-name="TableCell1373">
            <text:p text:style-name="P1374">5%</text:p>
          </table:table-cell>
        </table:table-row>
        <table:table-row table:style-name="TableRow1375">
          <table:table-cell table:style-name="TableCell1376">
            <text:p text:style-name="P1377">5003095-83.2019.8.24.0020</text:p>
          </table:table-cell>
          <table:table-cell table:style-name="TableCell1378">
            <text:p text:style-name="P1379">605276</text:p>
          </table:table-cell>
          <table:table-cell table:style-name="TableCell1380">
            <text:p text:style-name="P1381">550</text:p>
          </table:table-cell>
          <table:table-cell table:style-name="TableCell1382">
            <text:p text:style-name="P1383">VERA REGINA TOME CANDIDO</text:p>
          </table:table-cell>
          <table:table-cell table:style-name="TableCell1384">
            <text:p text:style-name="P1385">5%</text:p>
          </table:table-cell>
        </table:table-row>
        <table:table-row table:style-name="TableRow1386">
          <table:table-cell table:style-name="TableCell1387">
            <text:p text:style-name="P1388">0003342-33.2020.8.24.0500</text:p>
          </table:table-cell>
          <table:table-cell table:style-name="TableCell1389">
            <text:p text:style-name="P1390">605177</text:p>
          </table:table-cell>
          <table:table-cell table:style-name="TableCell1391">
            <text:p text:style-name="P1392">551</text:p>
          </table:table-cell>
          <table:table-cell table:style-name="TableCell1393">
            <text:p text:style-name="P1394">EDMILSON DE SOUZA DA SILVA</text:p>
          </table:table-cell>
          <table:table-cell table:style-name="TableCell1395">
            <text:p text:style-name="P1396">5%</text:p>
          </table:table-cell>
        </table:table-row>
        <table:table-row table:style-name="TableRow1397">
          <table:table-cell table:style-name="TableCell1398">
            <text:p text:style-name="P1399">0003379-60.2020.8.24.0500</text:p>
          </table:table-cell>
          <table:table-cell table:style-name="TableCell1400">
            <text:p text:style-name="P1401">605186</text:p>
          </table:table-cell>
          <table:table-cell table:style-name="TableCell1402">
            <text:p text:style-name="P1403">552</text:p>
          </table:table-cell>
          <table:table-cell table:style-name="TableCell1404">
            <text:p text:style-name="P1405">ANA IVANIR DEMO</text:p>
          </table:table-cell>
          <table:table-cell table:style-name="TableCell1406">
            <text:p text:style-name="P1407">5%</text:p>
          </table:table-cell>
        </table:table-row>
        <table:table-row table:style-name="TableRow1408">
          <table:table-cell table:style-name="TableCell1409">
            <text:p text:style-name="P1410">0003384-82.2020.8.24.0500</text:p>
          </table:table-cell>
          <table:table-cell table:style-name="TableCell1411">
            <text:p text:style-name="P1412">605337</text:p>
          </table:table-cell>
          <table:table-cell table:style-name="TableCell1413">
            <text:p text:style-name="P1414">553</text:p>
          </table:table-cell>
          <table:table-cell table:style-name="TableCell1415">
            <text:p text:style-name="P1416">RENATO MICHELON</text:p>
          </table:table-cell>
          <table:table-cell table:style-name="TableCell1417">
            <text:p text:style-name="P1418">5%</text:p>
          </table:table-cell>
        </table:table-row>
        <table:table-row table:style-name="TableRow1419">
          <table:table-cell table:style-name="TableCell1420">
            <text:p text:style-name="P1421">0003404-73.2020.8.24.0500</text:p>
          </table:table-cell>
          <table:table-cell table:style-name="TableCell1422">
            <text:p text:style-name="P1423">605158</text:p>
          </table:table-cell>
          <table:table-cell table:style-name="TableCell1424">
            <text:p text:style-name="P1425">554</text:p>
          </table:table-cell>
          <table:table-cell table:style-name="TableCell1426">
            <text:p text:style-name="P1427">PATRICIA BITENCOURT FERNANDES DE BOM</text:p>
          </table:table-cell>
          <table:table-cell table:style-name="TableCell1428">
            <text:p text:style-name="P1429">5%</text:p>
          </table:table-cell>
        </table:table-row>
        <table:table-row table:style-name="TableRow1430">
          <table:table-cell table:style-name="TableCell1431">
            <text:p text:style-name="P1432">0004078-51.2020.8.24.0500</text:p>
          </table:table-cell>
          <table:table-cell table:style-name="TableCell1433">
            <text:p text:style-name="P1434">605339</text:p>
          </table:table-cell>
          <table:table-cell table:style-name="TableCell1435">
            <text:p text:style-name="P1436">571</text:p>
          </table:table-cell>
          <table:table-cell table:style-name="TableCell1437">
            <text:p text:style-name="P1438">MARILI CARDOSO</text:p>
          </table:table-cell>
          <table:table-cell table:style-name="TableCell1439">
            <text:p text:style-name="P1440">5%</text:p>
          </table:table-cell>
        </table:table-row>
        <table:table-row table:style-name="TableRow1441">
          <table:table-cell table:style-name="TableCell1442">
            <text:p text:style-name="P1443">0004662-21.2020.8.24.0500</text:p>
          </table:table-cell>
          <table:table-cell table:style-name="TableCell1444">
            <text:p text:style-name="P1445">605249</text:p>
          </table:table-cell>
          <table:table-cell table:style-name="TableCell1446">
            <text:p text:style-name="P1447">583</text:p>
          </table:table-cell>
          <table:table-cell table:style-name="TableCell1448">
            <text:p text:style-name="P1449">RAFAEL BORGES ARAUJO</text:p>
          </table:table-cell>
          <table:table-cell table:style-name="TableCell1450">
            <text:p text:style-name="P1451">5%</text:p>
          </table:table-cell>
        </table:table-row>
        <table:table-row table:style-name="TableRow1452">
          <table:table-cell table:style-name="TableCell1453">
            <text:p text:style-name="P1454">0004738-45.2020.8.24.0500</text:p>
          </table:table-cell>
          <table:table-cell table:style-name="TableCell1455">
            <text:p text:style-name="P1456">605178</text:p>
          </table:table-cell>
          <table:table-cell table:style-name="TableCell1457">
            <text:p text:style-name="P1458">585</text:p>
          </table:table-cell>
          <table:table-cell table:style-name="TableCell1459">
            <text:p text:style-name="P1460">EDNA DE FARIAS DAMAS</text:p>
          </table:table-cell>
          <table:table-cell table:style-name="TableCell1461">
            <text:p text:style-name="P1462">5%</text:p>
          </table:table-cell>
        </table:table-row>
        <table:table-row table:style-name="TableRow1463">
          <table:table-cell table:style-name="TableCell1464">
            <text:p text:style-name="P1465">0004887-41.2020.8.24.0500</text:p>
          </table:table-cell>
          <table:table-cell table:style-name="TableCell1466">
            <text:p text:style-name="P1467">605335</text:p>
          </table:table-cell>
          <table:table-cell table:style-name="TableCell1468">
            <text:p text:style-name="P1469">592</text:p>
          </table:table-cell>
          <table:table-cell table:style-name="TableCell1470">
            <text:p text:style-name="P1471">MARIZA CARDOSO DA CUNHA</text:p>
          </table:table-cell>
          <table:table-cell table:style-name="TableCell1472">
            <text:p text:style-name="P1473">5%</text:p>
          </table:table-cell>
        </table:table-row>
        <table:table-row table:style-name="TableRow1474">
          <table:table-cell table:style-name="TableCell1475">
            <text:p text:style-name="P1476">0005491-36.2019.8.24.0500</text:p>
          </table:table-cell>
          <table:table-cell table:style-name="TableCell1477">
            <text:p text:style-name="P1478">605311</text:p>
          </table:table-cell>
          <table:table-cell table:style-name="TableCell1479">
            <text:p text:style-name="P1480">608</text:p>
          </table:table-cell>
          <table:table-cell table:style-name="TableCell1481">
            <text:p text:style-name="P1482">HELIO GIASSI</text:p>
          </table:table-cell>
          <table:table-cell table:style-name="TableCell1483">
            <text:p text:style-name="P1484">5%</text:p>
          </table:table-cell>
        </table:table-row>
        <table:table-row table:style-name="TableRow1485">
          <table:table-cell table:style-name="TableCell1486">
            <text:p text:style-name="P1487">0007245-76.2020.8.24.0500</text:p>
          </table:table-cell>
          <table:table-cell table:style-name="TableCell1488">
            <text:p text:style-name="P1489">605182</text:p>
          </table:table-cell>
          <table:table-cell table:style-name="TableCell1490">
            <text:p text:style-name="P1491">656</text:p>
          </table:table-cell>
          <table:table-cell table:style-name="TableCell1492">
            <text:p text:style-name="P1493">IVANA BEATRIZ DOS SANTOS</text:p>
          </table:table-cell>
          <table:table-cell table:style-name="TableCell1494">
            <text:p text:style-name="P1495">5%</text:p>
          </table:table-cell>
        </table:table-row>
        <table:table-row table:style-name="TableRow1496">
          <table:table-cell table:style-name="TableCell1497">
            <text:p text:style-name="P1498">5031805-42.2020.8.24.0000</text:p>
          </table:table-cell>
          <table:table-cell table:style-name="TableCell1499">
            <text:p text:style-name="P1500">605267</text:p>
          </table:table-cell>
          <table:table-cell table:style-name="TableCell1501">
            <text:p text:style-name="P1502">656</text:p>
          </table:table-cell>
          <table:table-cell table:style-name="TableCell1503">
            <text:p text:style-name="P1504">MARIA IVONETE RECCO DOS SANTOS MEISTE</text:p>
          </table:table-cell>
          <table:table-cell table:style-name="TableCell1505">
            <text:p text:style-name="P1506">5%</text:p>
          </table:table-cell>
        </table:table-row>
        <table:table-row table:style-name="TableRow1507">
          <table:table-cell table:style-name="TableCell1508">
            <text:p text:style-name="P1509">5032827-38.2020.8.24.0000</text:p>
          </table:table-cell>
          <table:table-cell table:style-name="TableCell1510">
            <text:p text:style-name="P1511">605156</text:p>
          </table:table-cell>
          <table:table-cell table:style-name="TableCell1512">
            <text:p text:style-name="P1513">659</text:p>
          </table:table-cell>
          <table:table-cell table:style-name="TableCell1514">
            <text:p text:style-name="P1515">MAGALI ROSI INACIO MATIOLA</text:p>
          </table:table-cell>
          <table:table-cell table:style-name="TableCell1516">
            <text:p text:style-name="P1517">5%</text:p>
          </table:table-cell>
        </table:table-row>
        <table:table-row table:style-name="TableRow1518">
          <table:table-cell table:style-name="TableCell1519">
            <text:p text:style-name="P1520">5032829-08.2020.8.24.0000</text:p>
          </table:table-cell>
          <table:table-cell table:style-name="TableCell1521">
            <text:p text:style-name="P1522">605274</text:p>
          </table:table-cell>
          <table:table-cell table:style-name="TableCell1523">
            <text:p text:style-name="P1524">660</text:p>
          </table:table-cell>
          <table:table-cell table:style-name="TableCell1525">
            <text:p text:style-name="P1526">VALDEMAR ROHLING</text:p>
          </table:table-cell>
          <table:table-cell table:style-name="TableCell1527">
            <text:p text:style-name="P1528">5%</text:p>
          </table:table-cell>
        </table:table-row>
        <table:table-row table:style-name="TableRow1529">
          <table:table-cell table:style-name="TableCell1530">
            <text:p text:style-name="P1531">5033956-78.2020.8.24.0000</text:p>
          </table:table-cell>
          <table:table-cell table:style-name="TableCell1532">
            <text:p text:style-name="P1533">605181</text:p>
          </table:table-cell>
          <table:table-cell table:style-name="TableCell1534">
            <text:p text:style-name="P1535">662</text:p>
          </table:table-cell>
          <table:table-cell table:style-name="TableCell1536">
            <text:p text:style-name="P1537">ELADIR GARCIA</text:p>
          </table:table-cell>
          <table:table-cell table:style-name="TableCell1538">
            <text:p text:style-name="P1539">5%</text:p>
          </table:table-cell>
        </table:table-row>
        <table:table-row table:style-name="TableRow1540">
          <table:table-cell table:style-name="TableCell1541">
            <text:p text:style-name="P1542">5033957-63.2020.8.24.0000</text:p>
          </table:table-cell>
          <table:table-cell table:style-name="TableCell1543">
            <text:p text:style-name="P1544">605180</text:p>
          </table:table-cell>
          <table:table-cell table:style-name="TableCell1545">
            <text:p text:style-name="P1546">663</text:p>
          </table:table-cell>
          <table:table-cell table:style-name="TableCell1547">
            <text:p text:style-name="P1548">ALBERTINA BILESSIMO</text:p>
          </table:table-cell>
          <table:table-cell table:style-name="TableCell1549">
            <text:p text:style-name="P1550">5%</text:p>
          </table:table-cell>
        </table:table-row>
        <table:table-row table:style-name="TableRow1551">
          <table:table-cell table:style-name="TableCell1552">
            <text:p text:style-name="P1553">5037406-29.2020.8.24.0000</text:p>
          </table:table-cell>
          <table:table-cell table:style-name="TableCell1554">
            <text:p text:style-name="P1555">605345</text:p>
          </table:table-cell>
          <table:table-cell table:style-name="TableCell1556">
            <text:p text:style-name="P1557">673</text:p>
          </table:table-cell>
          <table:table-cell table:style-name="TableCell1558">
            <text:p text:style-name="P1559">ANGELA MARIA ANTUNES SARTOR</text:p>
          </table:table-cell>
          <table:table-cell table:style-name="TableCell1560">
            <text:p text:style-name="P1561">5%</text:p>
          </table:table-cell>
        </table:table-row>
        <table:table-row table:style-name="TableRow1562">
          <table:table-cell table:style-name="TableCell1563">
            <text:p text:style-name="P1564">5037410-66.2020.8.24.0000</text:p>
          </table:table-cell>
          <table:table-cell table:style-name="TableCell1565">
            <text:p text:style-name="P1566">605268</text:p>
          </table:table-cell>
          <table:table-cell table:style-name="TableCell1567">
            <text:p text:style-name="P1568">676</text:p>
          </table:table-cell>
          <table:table-cell table:style-name="TableCell1569">
            <text:p text:style-name="P1570">OLINDA HEINZEN CARDOSO (ESPÓLIO)</text:p>
          </table:table-cell>
          <table:table-cell table:style-name="TableCell1571">
            <text:p text:style-name="P1572">5%</text:p>
          </table:table-cell>
        </table:table-row>
        <table:table-row table:style-name="TableRow1573">
          <table:table-cell table:style-name="TableCell1574">
            <text:p text:style-name="P1575">5039448-51.2020.8.24.0000</text:p>
          </table:table-cell>
          <table:table-cell table:style-name="TableCell1576">
            <text:p text:style-name="P1577">605187</text:p>
          </table:table-cell>
          <table:table-cell table:style-name="TableCell1578">
            <text:p text:style-name="P1579">684</text:p>
          </table:table-cell>
          <table:table-cell table:style-name="TableCell1580">
            <text:p text:style-name="P1581">ANGELO LUIZ DE LUCCA</text:p>
          </table:table-cell>
          <table:table-cell table:style-name="TableCell1582">
            <text:p text:style-name="P1583">5%</text:p>
          </table:table-cell>
        </table:table-row>
        <table:table-row table:style-name="TableRow1584">
          <table:table-cell table:style-name="TableCell1585">
            <text:p text:style-name="P1586">5046363-19.2020.8.24.0000</text:p>
          </table:table-cell>
          <table:table-cell table:style-name="TableCell1587">
            <text:p text:style-name="P1588">605202</text:p>
          </table:table-cell>
          <table:table-cell table:style-name="TableCell1589">
            <text:p text:style-name="P1590">691</text:p>
          </table:table-cell>
          <table:table-cell table:style-name="TableCell1591">
            <text:p text:style-name="P1592">LILIANE PEDROSO VIEIRA</text:p>
          </table:table-cell>
          <table:table-cell table:style-name="TableCell1593">
            <text:p text:style-name="P1594">5%</text:p>
          </table:table-cell>
        </table:table-row>
        <table:table-row table:style-name="TableRow1595">
          <table:table-cell table:style-name="TableCell1596">
            <text:p text:style-name="P1597">5000504-432021.8.24.0000</text:p>
          </table:table-cell>
          <table:table-cell table:style-name="TableCell1598">
            <text:p text:style-name="P1599">605292</text:p>
          </table:table-cell>
          <table:table-cell table:style-name="TableCell1600">
            <text:p text:style-name="P1601">699</text:p>
          </table:table-cell>
          <table:table-cell table:style-name="TableCell1602">
            <text:p text:style-name="P1603">MANOEL ALCIDES ELIAS</text:p>
          </table:table-cell>
          <table:table-cell table:style-name="TableCell1604">
            <text:p text:style-name="P1605">5%</text:p>
          </table:table-cell>
        </table:table-row>
        <table:table-row table:style-name="TableRow1606">
          <table:table-cell table:style-name="TableCell1607">
            <text:p text:style-name="P1608">0006829-11.2020.8.24.0500</text:p>
          </table:table-cell>
          <table:table-cell table:style-name="TableCell1609">
            <text:p text:style-name="P1610">605341</text:p>
          </table:table-cell>
          <table:table-cell table:style-name="TableCell1611">
            <text:p text:style-name="P1612">745</text:p>
          </table:table-cell>
          <table:table-cell table:style-name="TableCell1613">
            <text:p text:style-name="P1614">SANDRA KUBASKI DA SILVA</text:p>
          </table:table-cell>
          <table:table-cell table:style-name="TableCell1615">
            <text:p text:style-name="P1616">5%</text:p>
          </table:table-cell>
        </table:table-row>
        <table:table-row table:style-name="TableRow1617">
          <table:table-cell table:style-name="TableCell1618">
            <text:p text:style-name="P1619">0007066-45.2020.8.24.0500</text:p>
          </table:table-cell>
          <table:table-cell table:style-name="TableCell1620">
            <text:p text:style-name="P1621">605188</text:p>
          </table:table-cell>
          <table:table-cell table:style-name="TableCell1622">
            <text:p text:style-name="P1623">746</text:p>
          </table:table-cell>
          <table:table-cell table:style-name="TableCell1624">
            <text:p text:style-name="P1625">LAIDE PEREIRA</text:p>
          </table:table-cell>
          <table:table-cell table:style-name="TableCell1626">
            <text:p text:style-name="P1627">5%</text:p>
          </table:table-cell>
        </table:table-row>
        <table:table-row table:style-name="TableRow1628">
          <table:table-cell table:style-name="TableCell1629">
            <text:p text:style-name="P1630">5029850-73.2020.8.24.0000</text:p>
          </table:table-cell>
          <table:table-cell table:style-name="TableCell1631">
            <text:p text:style-name="P1632">605257</text:p>
          </table:table-cell>
          <table:table-cell table:style-name="TableCell1633">
            <text:p text:style-name="P1634">748</text:p>
          </table:table-cell>
          <table:table-cell table:style-name="TableCell1635">
            <text:p text:style-name="P1636">IRACI BERNARDINA DA SILVA PERUCHI</text:p>
          </table:table-cell>
          <table:table-cell table:style-name="TableCell1637">
            <text:p text:style-name="P1638">5%</text:p>
          </table:table-cell>
        </table:table-row>
        <table:table-row table:style-name="TableRow1639">
          <table:table-cell table:style-name="TableCell1640">
            <text:p text:style-name="P1641">5032830-90.2020.8.24.0000</text:p>
          </table:table-cell>
          <table:table-cell table:style-name="TableCell1642">
            <text:p text:style-name="P1643">605260</text:p>
          </table:table-cell>
          <table:table-cell table:style-name="TableCell1644">
            <text:p text:style-name="P1645">749</text:p>
          </table:table-cell>
          <table:table-cell table:style-name="TableCell1646">
            <text:p text:style-name="P1647">VALDEMAR ROHLING</text:p>
          </table:table-cell>
          <table:table-cell table:style-name="TableCell1648">
            <text:p text:style-name="P1649">5%</text:p>
          </table:table-cell>
        </table:table-row>
        <table:table-row table:style-name="TableRow1650">
          <table:table-cell table:style-name="TableCell1651">
            <text:p text:style-name="P1652">5042093-64.2020.8.24.0000</text:p>
          </table:table-cell>
          <table:table-cell table:style-name="TableCell1653">
            <text:p text:style-name="P1654">605255</text:p>
          </table:table-cell>
          <table:table-cell table:style-name="TableCell1655">
            <text:p text:style-name="P1656">752</text:p>
          </table:table-cell>
          <table:table-cell table:style-name="TableCell1657">
            <text:p text:style-name="P1658">GISLENE MARINHO COSTA</text:p>
          </table:table-cell>
          <table:table-cell table:style-name="TableCell1659">
            <text:p text:style-name="P1660">5%</text:p>
          </table:table-cell>
        </table:table-row>
        <table:table-row table:style-name="TableRow1661">
          <table:table-cell table:style-name="TableCell1662">
            <text:p text:style-name="P1663">5042094-34.2020.8.24.0000</text:p>
          </table:table-cell>
          <table:table-cell table:style-name="TableCell1664">
            <text:p text:style-name="P1665">605261</text:p>
          </table:table-cell>
          <table:table-cell table:style-name="TableCell1666">
            <text:p text:style-name="P1667">753</text:p>
          </table:table-cell>
          <table:table-cell table:style-name="TableCell1668">
            <text:p text:style-name="P1669">VERLANE LEOPOLDO ELIAS</text:p>
          </table:table-cell>
          <table:table-cell table:style-name="TableCell1670">
            <text:p text:style-name="P1671">5%</text:p>
          </table:table-cell>
        </table:table-row>
        <table:table-row table:style-name="TableRow1672">
          <table:table-cell table:style-name="TableCell1673">
            <text:p text:style-name="P1674">5042096-04.2020.8.24.0000</text:p>
          </table:table-cell>
          <table:table-cell table:style-name="TableCell1675">
            <text:p text:style-name="P1676">15873,8</text:p>
          </table:table-cell>
          <table:table-cell table:style-name="TableCell1677">
            <text:p text:style-name="P1678">754</text:p>
          </table:table-cell>
          <table:table-cell table:style-name="TableCell1679">
            <text:p text:style-name="P1680">ROSIMARI GORETE JOAQUIM</text:p>
          </table:table-cell>
          <table:table-cell table:style-name="TableCell1681">
            <text:p text:style-name="P1682">5%</text:p>
          </table:table-cell>
        </table:table-row>
      </table:table>
      <text:p text:style-name="P1683"/>
      <text:p text:style-name="P1684"/>
      <text:p text:style-name="P1685"/>
      <text:soft-page-break/>
      <text:p text:style-name="P1686">Edital de Notificação<text:s/></text:p>
      <text:p text:style-name="P1687">Governo Municipal de Criciúma</text:p>
      <text:p text:style-name="P1688"/>
      <text:p text:style-name="P1689"><text:span text:style-name="T1690">EDITAL DE NOTIFICAÇÃO Nº 003/2021</text:span></text:p>
      <text:p text:style-name="P1691"><text:span text:style-name="T1692">FISCALIZAÇÃO DE <text:s/>ALVARÁ DE FUNCIONAMENTO</text:span></text:p>
      <text:p text:style-name="P1693"/>
      <text:p text:style-name="P1694"><text:span text:style-name="T1695"><text:tab/>Pelo presente,<text:s/></text:span><text:span text:style-name="T1696">NOTIFICAMOS<text:s/></text:span><text:span text:style-name="T1697">os estabelecimentos/contribuintes abaixo referidos para que regularizem o alvará de funcionamento no prazo de 30(trinta) dias, contados da data da publicação deste edital no Diário Oficial do Município.</text:span></text:p>
      <text:p text:style-name="P1698"><text:tab/>Outrossim, dá ciência que ultrapassado o prazo para cumprimento da presente autuação sem a devida regularização e não apresentada defesa no prazo acima determinado, o crédito será inscrito em Dívida Ativa, em nome do estabelecimento/contribuinte infrator.</text:p>
      <text:p text:style-name="P1699">E, para que produza os efeitos legais e de direito, foi lavrado o presente edital.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ORDEM</text:span></text:p>
          </table:table-cell>
          <table:table-cell table:style-name="TableCell1713">
            <text:p text:style-name="P1714">INSCRIÇÃO MUNICIPAL</text:p>
          </table:table-cell>
          <table:table-cell table:style-name="TableCell1715">
            <text:p text:style-name="P1716">CNPJ/CPF</text:p>
          </table:table-cell>
          <table:table-cell table:style-name="TableCell1717">
            <text:p text:style-name="P1718">ESTABELECIMENTO/CONTRIBUINTE</text:p>
          </table:table-cell>
          <table:table-cell table:style-name="TableCell1719">
            <text:p text:style-name="P1720">NOTIFICAÇÃO N°</text:p>
          </table:table-cell>
          <table:table-cell table:style-name="TableCell1721">
            <text:p text:style-name="P1722"><text:span text:style-name="T1723">Nº AUTO DE INFRAÇÃO</text:span></text:p>
          </table:table-cell>
          <table:table-cell table:style-name="TableCell1724">
            <text:p text:style-name="P1725">VALOR 20 UFM'S - R$</text:p>
          </table:table-cell>
        </table:table-row>
        <table:table-row table:style-name="TableRow1726">
          <table:table-cell table:style-name="TableCell1727">
            <text:p text:style-name="P1728">1</text:p>
          </table:table-cell>
          <table:table-cell table:style-name="TableCell1729">
            <text:p text:style-name="P1730">101059345</text:p>
          </table:table-cell>
          <table:table-cell table:style-name="TableCell1731">
            <text:p text:style-name="P1732">211.438.380-68</text:p>
          </table:table-cell>
          <table:table-cell table:style-name="TableCell1733">
            <text:p text:style-name="P1734">RUBENS MARCOS</text:p>
          </table:table-cell>
          <table:table-cell table:style-name="TableCell1735">
            <text:p text:style-name="P1736">928/2020</text:p>
          </table:table-cell>
          <table:table-cell table:style-name="TableCell1737">
            <text:p text:style-name="P1738">55/2021</text:p>
          </table:table-cell>
          <table:table-cell table:style-name="TableCell1739">
            <text:p text:style-name="P1740">2.709,60</text:p>
          </table:table-cell>
        </table:table-row>
        <table:table-row table:style-name="TableRow1741">
          <table:table-cell table:style-name="TableCell1742">
            <text:p text:style-name="P1743">2</text:p>
          </table:table-cell>
          <table:table-cell table:style-name="TableCell1744">
            <text:p text:style-name="P1745">101060099</text:p>
          </table:table-cell>
          <table:table-cell table:style-name="TableCell1746">
            <text:p text:style-name="P1747">09.481.709/0001-20</text:p>
          </table:table-cell>
          <table:table-cell table:style-name="TableCell1748">
            <text:p text:style-name="P1749">HAGUAI REPRES. COMERCIAIS LTDA</text:p>
          </table:table-cell>
          <table:table-cell table:style-name="TableCell1750">
            <text:p text:style-name="P1751">1203/2020</text:p>
          </table:table-cell>
          <table:table-cell table:style-name="TableCell1752">
            <text:p text:style-name="P1753">82/2021</text:p>
          </table:table-cell>
          <table:table-cell table:style-name="TableCell1754">
            <text:p text:style-name="P1755">2.709,60</text:p>
          </table:table-cell>
        </table:table-row>
        <table:table-row table:style-name="TableRow1756">
          <table:table-cell table:style-name="TableCell1757">
            <text:p text:style-name="P1758">3</text:p>
          </table:table-cell>
          <table:table-cell table:style-name="TableCell1759">
            <text:p text:style-name="P1760">101060034</text:p>
          </table:table-cell>
          <table:table-cell table:style-name="TableCell1761">
            <text:p text:style-name="P1762">054.982.679-32</text:p>
          </table:table-cell>
          <table:table-cell table:style-name="TableCell1763">
            <text:p text:style-name="P1764">JULIA PETZOLDT</text:p>
          </table:table-cell>
          <table:table-cell table:style-name="TableCell1765">
            <text:p text:style-name="P1766">1013/2020</text:p>
          </table:table-cell>
          <table:table-cell table:style-name="TableCell1767">
            <text:p text:style-name="P1768">89/2021</text:p>
          </table:table-cell>
          <table:table-cell table:style-name="TableCell1769">
            <text:p text:style-name="P1770">2.709,60</text:p>
          </table:table-cell>
        </table:table-row>
      </table:table>
      <text:p text:style-name="P1771"/>
      <text:p text:style-name="P1772">Criciúma-SC, 31 de março de 2021</text:p>
      <text:p text:style-name="P1773"/>
      <text:p text:style-name="P1774">JIMMI SILVEIRA BRIGIDO<text:s/>-<text:s/>Chefe da Fiscalização Urbana</text:p>
      <text:p text:style-name="P1775"/>
      <text:p text:style-name="P1776">De acordo:</text:p>
      <text:p text:style-name="P1777"/>
      <text:p text:style-name="P1778">JOÃO BATISTA BELOLI<text:s/>-<text:s/>Secretário <text:s/>Municipal de Infraestrutura, Planejamento e Mobilidade Urbana</text:p>
      <text:p text:style-name="P1779"/>
      <text:p text:style-name="P1780"><text:span text:style-name="T1781">Edital d</text:span><text:span text:style-name="T1782">e Intimação<text:s/></text:span><text:span text:style-name="T1783">de Aplicação d</text:span><text:span text:style-name="T1784">e Penalidade<text:s/></text:span><text:span text:style-name="T1785">Decisão<text:s/></text:span><text:span text:style-name="T1786">d</text:span><text:span text:style-name="T1787">e Processo Administrativo Ambiental</text:span></text:p>
      <text:p text:style-name="P1788">FAMCRI - Fundação do Meio Ambiente de Criciúma</text:p>
      <text:p text:style-name="P1789"><text:span text:style-name="T1790"><draw:frame draw:z-index="251659776" draw:id="id4" draw:style-name="a8" draw:name="Caixa de texto 3" text:anchor-type="paragraph" svg:x="0in" svg:y="0.50278in" svg:width="6.02083in" svg:height="1.61458in" style:rel-width="scale" style:rel-height="scale"><draw:text-box><text:p text:style-name="P1791">Auto de Infração Ambiental nº 0708</text:p><text:p text:style-name="P1792">Data: 09/03/2017</text:p><text:p text:style-name="P1793">Processo Admin. nº: 8815/2017</text:p><text:p text:style-name="P1794"><text:span text:style-name="T1795">Multa Simples: R$ 10.900,00 (dez mil e novecentos reais)</text:span></text:p><text:p text:style-name="P1796">Penalidade: Artigo 36 da Lei Municipal nº 2.974/1994, artigo 60 da Lei Federal nº 9.605/1998 c/c artigos 66 e 80 do Decreto Federal nº 6.514/2008.</text:p><text:p text:style-name="P1797">Administrada: Escala Motorhome Ltda Me</text:p><text:p text:style-name="P1798">CNPJ: 19.140.773/0001-00</text:p><text:p text:style-name="P1799"><text:s text:c="4329"/></text:p></draw:text-box><svg:title/><svg:desc/></draw:frame></text:span><text:span text:style-name="T1800">EDITAL Nº 001/FAMCRI/2021</text:span></text:p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><text:span text:style-name="T1812">Pelo presente, nos termos dos artigos<text:s/></text:span><text:a office:title="Artigo 6 da Lei nº 6.938 de Julho de 2010" xlink:href="http://www.jusbrasil.com.br/topicos/11334024/artigo-6-da-lei-n-6938-de-julho-de-2010" office:target-frame-name="_top" xlink:show="replace"><text:span text:style-name="T1813">6º</text:span></text:a><text:span text:style-name="T1814"><text:s/>inc.<text:s/></text:span><text:a office:title="Inciso V do Artigo 6 da Lei nº 6.938 de 31 de Agosto de 1981" xlink:href="http://www.jusbrasil.com.br/topicos/11333842/inciso-v-do-artigo-6-da-lei-n-6938-de-31-de-agosto-de-1981" office:target-frame-name="_top" xlink:show="replace"><text:span text:style-name="T1815">V</text:span></text:a><text:span text:style-name="T1816"><text:s/>da Lei nº<text:s/></text:span><text:a office:title="Lei nº 6.938, de 31 de agosto de 1981" xlink:href="http://www.jusbrasil.com.br/legislacao/104090/lei-da-política-nacional-do-meio-ambiente-lei-6938-81" office:target-frame-name="_top" xlink:show="replace"><text:span text:style-name="T1817">6.938</text:span></text:a><text:span text:style-name="T1818">/81 c/c artigo<text:s/></text:span><text:a office:title="Artigo 70 da Lei nº 9.605 de 12 de Fevereiro de 1998" xlink:href="http://www.jusbrasil.com.br/topicos/11331235/artigo-70-da-lei-n-9605-de-12-de-fevereiro-de-1998" office:target-frame-name="_top" xlink:show="replace"><text:span text:style-name="T1819">70</text:span></text:a><text:span text:style-name="T1820">,</text:span><text:a office:title="Parágrafo 1 Artigo 70 da Lei nº 9.605 de 12 de Fevereiro de 1998" xlink:href="http://www.jusbrasil.com.br/topicos/11331213/parágrafo-1-artigo-70-da-lei-n-9605-de-12-de-fevereiro-de-1998" office:target-frame-name="_top" xlink:show="replace"><text:span text:style-name="T1821">§ 1º</text:span></text:a><text:span text:style-name="T1822">, da Lei nº<text:s/></text:span><text:a office:title="Lei nº 9.605, de 12 de fevereiro de 1998." xlink:href="http://www.jusbrasil.com.br/legislacao/1036358/lei-de-crimes-ambientais-lei-9605-98" office:target-frame-name="_top" xlink:show="replace"><text:span text:style-name="T1823">9.605</text:span></text:a><text:span text:style-name="T1824"><text:s/>/98, fica<text:s/></text:span><text:span text:style-name="T1825">ESCALA MOTORHOME LTDA ME</text:span><text:span text:style-name="T1826">,<text:s/></text:span><text:span text:style-name="T1827">INTIMADA</text:span><text:span text:style-name="T1828">, do despacho de Penalidades, no qual foi aplicada a Sanção Administrativa Ambiental de<text:s/></text:span><text:span text:style-name="T1829">MULTA SIMPLES</text:span><text:span text:style-name="T1830">.<text:s/></text:span></text:p>
      <text:p text:style-name="P1831"/>
      <text:p text:style-name="P1832"><text:span text:style-name="T1833">FAZ SABER à autuada<text:s/></text:span><text:span text:style-name="T1834">ESCALA MOTORHOME LTDA ME</text:span><text:span text:style-name="T1835">, administrada de endereço<text:s/></text:span><text:span text:style-name="T1836">incerto e desconhecido, para que se notifique da presente decisão e cientifique-se de que:</text:span></text:p>
      <text:p text:style-name="P1837"/>
      <text:p text:style-name="P1838"><text:span text:style-name="T1839">Manteve-se o<text:s/></text:span><text:span text:style-name="T1840">auto de infração nº 0708, bem como o valor da multa aplicada, eis que presentes os elementos ensejadores de sua emissão.</text:span></text:p>
      <text:p text:style-name="P1841"/>
      <text:soft-page-break/>
      <text:p text:style-name="P1842"><text:span text:style-name="T1843">Notifique-se a infratora da presente decisão e cientifique-se de que:</text:span></text:p>
      <text:p text:style-name="P1844"/>
      <text:list text:style-name="LFO30">
        <text:list-item text:start-value="1">
          <text:p text:style-name="P1845"><text:s/>Manteve-se o valor da multa aplicada no auto de infração, que deverá ser quitada em até 5 (cinco) dias, sendo que, dentro deste prazo será concedido desconto de 30% (trinta por cento), contados da data do recebimento desta Notificação;</text:p>
        </text:list-item>
      </text:list>
      <text:p text:style-name="P1846"/>
      <text:list text:style-name="LFO30" text:continue-numbering="true">
        <text:list-item>
          <text:p text:style-name="P1847"><text:s/>O não pagamento no prazo concedido ensejará em reconhecimento do valor do débito como líquido, certo e exigível e implicará a inscrição como Dívida Ativa Municipal e a interposição de ação de execução fiscal, independente de nova notificação;</text:p>
        </text:list-item>
      </text:list>
      <text:p text:style-name="P1848"/>
      <text:list text:style-name="LFO30" text:continue-numbering="true">
        <text:list-item>
          <text:p text:style-name="P1849"><text:s/>A contar da data da ciência da presente decisão, cabe a interposição de recurso em 2ª Instância ao Conselho Municipal de Defesa do Meio Ambiente – COMDEMA, no prazo de 20 (vinte) dias;</text:p>
        </text:list-item>
      </text:list>
      <text:p text:style-name="P1850"/>
      <text:list text:style-name="LFO30" text:continue-numbering="true">
        <text:list-item>
          <text:p text:style-name="P1851"><text:s/>O cometimento de nova infração ambiental, no período de cinco anos, contados da lavratura de auto de infração anterior devidamente confirmado em julgamento, implica: aplicação de multa em triplo, no caso de cometimento da mesma infração; ou aplicação de multa em dobro, no caso de cometimento de infração distinta;</text:p>
        </text:list-item>
      </text:list>
      <text:p text:style-name="P1852"/>
      <text:list text:style-name="LFO30" text:continue-numbering="true">
        <text:list-item>
          <text:p text:style-name="P1853"><text:s/>Esta decisão não inibe ou restringe, de forma alguma, as ações de controle, monitoramento e fiscalização de qualquer órgão público, nem limita ou impede o exercício, por este, de suas atribuições e prerrogativas legais e regulamentares, especialmente, com relação às demais obras realizadas no imóvel e outras licenças cabíveis.</text:p>
        </text:list-item>
      </text:list>
      <text:p text:style-name="P1854"><text:s/></text:p>
      <text:p text:style-name="P1855"><text:span text:style-name="T1856">Para a ciência da infratora é expedido o presente Edital e publicado em Diário Oficial, em conformidade com o Art. 126 do Decreto Federal 6.514/2008.</text:span></text:p>
      <text:p text:style-name="P1857"/>
      <text:p text:style-name="P1858"><text:span text:style-name="T1859">O prazo acima referido entra em vigor na data da publicação deste Edital.</text:span></text:p>
      <text:p text:style-name="P1860"/>
      <text:p text:style-name="P1861">Criciúma/SC, 31 de março de 2021.</text:p>
      <text:p text:style-name="P1862"/>
      <text:p text:style-name="P1863"><text:span text:style-name="T1864">ROBSON FRANCISCO IZIDRO</text:span><text:span text:style-name="T1865"><text:s/>-<text:s/></text:span><text:span text:style-name="T1866">Fundação do Meio Ambiente de Criciúma– FAMCRI.</text:span><text:span text:style-name="T1867"><text:s/></text:span><text:span text:style-name="T1868">Presidente</text:span></text:p>
      <text:p text:style-name="P1869"/>
      <text:p text:style-name="P1870">Extratos de Contratos</text:p>
      <text:p text:style-name="P1871">Governo Municipal de Criciúma</text:p>
      <text:p text:style-name="P1872"><text:span text:style-name="T1873">Extrato de Contrato nº 061/PMC/2021</text:span></text:p>
      <text:p text:style-name="P1874"><text:span text:style-name="T1875">Dispensa de Licitação<text:s/></text:span><text:span text:style-name="T1876">Nº. 076/PMC/2021</text:span></text:p>
      <text:p text:style-name="P1877">Contratante: MUNICÍPIO DE CRICIÚMA</text:p>
      <text:p text:style-name="P1878"><text:span text:style-name="T1879">Contratada:</text:span><text:span text:style-name="T1880"><text:s/></text:span><text:span text:style-name="T1881">TEC SERV E SOLUÇÕES AMBIENTAIS EIRELI</text:span></text:p>
      <text:p text:style-name="P1882"><text:span text:style-name="T1883">Objetivo:<text:s/></text:span><text:span text:style-name="T1884"><text:s/>Aquisição de cesto aéreo e escada giratória, com todos os acessórios e isolamento necessários, em atendimento as demandas do Departamento de Iluminação Pública – COSIP, do município de Criciúma/SC.</text:span></text:p>
      <text:p text:style-name="P1885"><text:span text:style-name="T1886">Valor Global:<text:s/></text:span><text:span text:style-name="T1887"><text:s/></text:span><text:span text:style-name="T1888">R$</text:span><text:span text:style-name="T1889"><text:s/>71.000,00<text:s/></text:span><text:span text:style-name="T1890">(Setenta e um mil reais).</text:span></text:p>
      <text:p text:style-name="P1891"><text:span text:style-name="T1892">Prazo de vigência:<text:s/></text:span><text:span text:style-name="T1893">31/12/2021</text:span></text:p>
      <text:p text:style-name="P1894"><text:span text:style-name="T1895">Assinatura: 29</text:span><text:span text:style-name="T1896">/03</text:span><text:span text:style-name="T1897">/2021</text:span></text:p>
      <text:p text:style-name="P1898"><text:span text:style-name="T1899">Signatários: Pelo Município o Sr. CLESIO SALVARO – Prefeito, pela empresa, o Sócio Luan Bilessimo Marriot</text:span></text:p>
      <text:p text:style-name="P1900">Extrato de Contrato nº 062/PMC/2021</text:p>
      <text:p text:style-name="P1901"><text:span text:style-name="T1902">Convite<text:s/></text:span><text:span text:style-name="T1903">Nº. 081/PMC/2021</text:span></text:p>
      <text:p text:style-name="P1904">Contratante: MUNICÍPIO DE CRICIÚMA</text:p>
      <text:p text:style-name="P1905"><text:span text:style-name="T1906">Contratada:</text:span><text:span text:style-name="T1907"><text:s text:c="2"/>TIMACO TIJOLOS MATERIAL DE CONSTRUÇÕES LTDA</text:span></text:p>
      <text:p text:style-name="P1908"><text:span text:style-name="T1909">Objetivo:<text:s/></text:span><text:span text:style-name="T1910"><text:s/>aquisição de materiais para reparos, manutenção e ampliação das drenagens urbanas no município de Criciúma, com entrega parcelada durante o período de 2021.</text:span></text:p>
      <text:p text:style-name="P1911">Valor Global: R$ 41.400,00 (Quarenta e um mil e quatrocentos reais)</text:p>
      <text:p text:style-name="P1912"><text:span text:style-name="T1913">Prazo de vigência:<text:s/></text:span><text:span text:style-name="T1914">31/12/2021</text:span></text:p>
      <text:p text:style-name="P1915"><text:span text:style-name="T1916">Assinatura: 29</text:span><text:span text:style-name="T1917">/03</text:span><text:span text:style-name="T1918">/2021</text:span></text:p>
      <text:p text:style-name="P1919"><text:span text:style-name="T1920">Signatários: Pelo Município o Sr. CLESIO SALVARO – Prefeito, pela empresa, Silvestre Borsato e os sócios João Estevão Borsato e Borsato Administradora de Imóveis e Participações Ltda.</text:span></text:p>
      <text:soft-page-break/>
      <text:p text:style-name="P1921">Extrato de Contrato nº 063/PMC/2021</text:p>
      <text:p text:style-name="P1922"><text:span text:style-name="T1923">Pregão Presencial<text:s/></text:span><text:span text:style-name="T1924">Nº. 085/PMC/2021</text:span></text:p>
      <text:p text:style-name="P1925">Contratante: MUNICÍPIO DE CRICIÚMA</text:p>
      <text:p text:style-name="P1926"><text:span text:style-name="T1927">Contratada:</text:span><text:span text:style-name="T1928"><text:s/>DIVIPLAN LTDA ME</text:span></text:p>
      <text:p text:style-name="P1929"><text:span text:style-name="T1930">Objetivo:<text:s/></text:span><text:span text:style-name="T1931"><text:s/>execução, SOB DEMANDA, de serviços necessários à instalação, manutenção, remanejamento, montagem e desmontagem de estruturas divisórias, com aplicação de todo o material e acessórios, em atendimento às necessidades da Secretaria de Educação e a Administração Municipal.</text:span></text:p>
      <text:p text:style-name="P1932">Valor Global: R$ 160.000,00 (Cento e sessenta mil reais)</text:p>
      <text:p text:style-name="P1933"><text:span text:style-name="T1934">Prazo de vigência:<text:s/></text:span><text:span text:style-name="T1935">31/12/2021</text:span></text:p>
      <text:p text:style-name="P1936"><text:span text:style-name="T1937">Assinatura: 29</text:span><text:span text:style-name="T1938">/03</text:span><text:span text:style-name="T1939">/2021</text:span></text:p>
      <text:p text:style-name="P1940"><text:span text:style-name="T1941">Signatários: Pelo Município o Sr. CLESIO SALVARO – Prefeito, pela empresa, os sócios Hermes Peruch e Julio Alberto Peruch.</text:span></text:p>
      <text:p text:style-name="P1942">Extrato de Contrato nº 064/PMC/2021</text:p>
      <text:p text:style-name="P1943"><text:span text:style-name="T1944">Pregão Presencial<text:s/></text:span><text:span text:style-name="T1945">Nº. 089/PMC/2021</text:span></text:p>
      <text:p text:style-name="P1946">Contratante: MUNICÍPIO DE CRICIÚMA</text:p>
      <text:p text:style-name="P1947"><text:span text:style-name="T1948">Contratada:</text:span><text:span text:style-name="T1949"><text:s/>Banda Turbo Provedor de Internet Eireli</text:span></text:p>
      <text:p text:style-name="P1950"><text:span text:style-name="T1951">Objetivo:<text:s/></text:span><text:span text:style-name="T1952"><text:s/>O presente Instrumento tem por objeto a<text:s/></text:span><text:span text:style-name="T1953">contratação de empresa especializada para prestação de serviços de acesso à Internet para o 4º Batalhão de Bombeiros Militar do município</text:span><text:span text:style-name="T1954"><text:s/>de Criciúma/SC.</text:span></text:p>
      <text:p text:style-name="P1955">Valor Global: R$ 5.076,00</text:p>
      <text:p text:style-name="P1956"><text:span text:style-name="T1957">Prazo de vigência:<text:s/></text:span><text:span text:style-name="T1958">12 (doze) meses</text:span></text:p>
      <text:p text:style-name="P1959"><text:span text:style-name="T1960">Assinatura: 30</text:span><text:span text:style-name="T1961">/03</text:span><text:span text:style-name="T1962">/2021</text:span></text:p>
      <text:p text:style-name="P1963"><text:span text:style-name="T1964">Signatários: Pelo Município o Sr. CLESIO SALVARO – Prefeito, pela empresa, o sócio Vilmar Antonio Innocenti</text:span></text:p>
      <text:p text:style-name="P1965">Extrato de Contrato nº 065/PMC/2021</text:p>
      <text:p text:style-name="P1966"><text:span text:style-name="T1967">Tomada de Preços<text:s/></text:span><text:span text:style-name="T1968">Nº. 068/PMC/2021</text:span></text:p>
      <text:p text:style-name="P1969">Contratante: MUNICÍPIO DE CRICIÚMA</text:p>
      <text:p text:style-name="P1970"><text:span text:style-name="T1971">Contratada:</text:span><text:span text:style-name="T1972"><text:s/>LUMAR COMÉRCIO DE MATERIAL ELÉTRICO E POSTES LTDA</text:span></text:p>
      <text:p text:style-name="P1973"><text:span text:style-name="T1974">Objetivo:<text:s/></text:span><text:span text:style-name="T1975"><text:s text:c="2"/></text:span><text:span text:style-name="T1976">execução dos serviços técnicos especializados necessários à <text:s/></text:span><text:span text:style-name="T1977">implantação de redes de distribuição aérea urbana de energia elétrica, em tensão menor ou igual a 13,8 KV, conforme projeto elaborado pela CELESC, para atender as necessidades da obra denominada Binário da Avenida Santos Dumont – Etapa 1, bairro São Luiz, em Criciúma – SC</text:span></text:p>
      <text:p text:style-name="P1978">Valor Global: R$ 788.329,17 (Setecentos e oitenta e oito mil trezentos e vinte e nove reais e dezessete centavos).</text:p>
      <text:p text:style-name="P1979"><text:span text:style-name="T1980">Prazo de vigência: 390<text:s/></text:span><text:span text:style-name="T1981">(trezentos e noventa) dias</text:span></text:p>
      <text:p text:style-name="P1982"><text:span text:style-name="T1983">Assinatura: 31</text:span><text:span text:style-name="T1984">/03</text:span><text:span text:style-name="T1985">/2021</text:span></text:p>
      <text:p text:style-name="P1986"><text:span text:style-name="T1987">Signatários: Pelo Município o Sr. CLESIO SALVARO – Prefeito, pela empresa, o sócio <text:s/>Luiz Pignatel.</text:span></text:p>
      <text:p text:style-name="P1988">Extrato de Contrato nº 066/PMC/2021</text:p>
      <text:p text:style-name="P1989"><text:span text:style-name="T1990">Dispensa de Licitação<text:s/></text:span><text:span text:style-name="T1991">Nº.110/PMC/2021</text:span></text:p>
      <text:p text:style-name="P1992">Contratante: MUNICÍPIO DE CRICIÚMA</text:p>
      <text:p text:style-name="P1993"><text:span text:style-name="T1994">Contratada:</text:span><text:span text:style-name="T1995"><text:s text:c="2"/></text:span><text:span text:style-name="T1996">PROFUZZY CONSULTORIA E SISTEMAS LTDA</text:span></text:p>
      <text:p text:style-name="P1997"><text:span text:style-name="T1998">Objetivo:<text:s/></text:span><text:span text:style-name="T1999"><text:s text:c="3"/>O presente contrato tem por objetivo a prestação de serviços de consultoria e assessoria técnica, bem como, elaboração de projeto básico/termo de referência e acompanhamento na realização de certame licitatório visando à execução de licitação para o serviço de gestão do sistema de estacionamento rotativo do município de criciúma</text:span></text:p>
      <text:p text:style-name="P2000"><text:span text:style-name="T2001">Valor Global:<text:s/></text:span><text:span text:style-name="T2002">R$ 23.870,25 (vinte e três mil oitocentos e setenta reais e vinte e cinco centavos).</text:span></text:p>
      <text:p text:style-name="P2003"><text:span text:style-name="T2004">Prazo de vigência:<text:s/></text:span><text:span text:style-name="T2005">06(seis) meses</text:span></text:p>
      <text:p text:style-name="P2006"><text:span text:style-name="T2007">Assinatura: 31</text:span><text:span text:style-name="T2008">/03</text:span><text:span text:style-name="T2009">/2021</text:span></text:p>
      <text:p text:style-name="P2010"><text:span text:style-name="T2011">Signatários: Pelo Município o Sr. CLESIO SALVARO – Prefeito, pela empresa, o Sócio Administrador, Sr. Ronaldo Gilberto de Oliveira</text:span></text:p>
      <text:p text:style-name="P2012">Extrato de Contrato nº 067/PMC/2021</text:p>
      <text:p text:style-name="P2013"><text:span text:style-name="T2014">Concorrência<text:s/></text:span><text:span text:style-name="T2015">Nº.067/PMC/2021</text:span></text:p>
      <text:p text:style-name="P2016">Contratante: MUNICÍPIO DE CRICIÚMA</text:p>
      <text:p text:style-name="P2017"><text:span text:style-name="T2018">Contratada:</text:span><text:span text:style-name="T2019"><text:s text:c="2"/>PAULO<text:s/></text:span><text:span text:style-name="T2020">ALBERTO DE FARIAS BRANDÃO</text:span></text:p>
      <text:p text:style-name="P2021"><text:span text:style-name="T2022">Objetivo:<text:s/></text:span><text:span text:style-name="T2023"><text:s/>Concessão de Direito Real de Uso a(o) CONCESSIONÁRIA(O) a exploração de</text:span></text:p>
      <text:soft-page-break/>
      <text:p text:style-name="P2024">atividade comercial do ramo de Açaí, na SALA Nº 05, localizada no Terminal do Pinheirinho</text:p>
      <text:p text:style-name="P2025">Valor Global: R$ 6.000,00 (Seis mil reais)</text:p>
      <text:p text:style-name="P2026"><text:span text:style-name="T2027">Prazo de vigência:<text:s/></text:span><text:span text:style-name="T2028">10 (dez) anos</text:span></text:p>
      <text:p text:style-name="P2029"><text:span text:style-name="T2030">Assinatura: 01</text:span><text:span text:style-name="T2031">/04</text:span><text:span text:style-name="T2032">/2021</text:span></text:p>
      <text:p text:style-name="P2033"><text:span text:style-name="T2034">Signatários: Pelo Município o Sr. CLESIO SALVARO – Prefeito, pela empresa, o Concessionário PAULO ALBERTO DE FARIAS BRANDÃO</text:span></text:p>
      <text:p text:style-name="P2035">Extrato de Contrato nº 068/PMC/2021</text:p>
      <text:p text:style-name="P2036"><text:span text:style-name="T2037">Concorrência<text:s/></text:span><text:span text:style-name="T2038">Nº.067/PMC/2021</text:span></text:p>
      <text:p text:style-name="P2039">Contratante: MUNICÍPIO DE CRICIÚMA</text:p>
      <text:p text:style-name="P2040"><text:span text:style-name="T2041">Contratada:</text:span><text:span text:style-name="T2042"><text:s text:c="2"/>RENATA FRANCISCO BECKER</text:span></text:p>
      <text:p text:style-name="P2043"><text:span text:style-name="T2044">Objetivo:<text:s/></text:span><text:span text:style-name="T2045"><text:s/>Concessão de Direito Real de Uso a(o) CONCESSIONÁRIA(O) a exploração de</text:span></text:p>
      <text:p text:style-name="P2046">atividade comercial do ramo de Comércio de Varejo Geral, na SALA Nº 09, localizada no Terminal da Próspera</text:p>
      <text:p text:style-name="P2047">Valor Global: R$ 15.000,00 (Quinze mil reais)</text:p>
      <text:p text:style-name="P2048"><text:span text:style-name="T2049">Prazo de vigência:<text:s/></text:span><text:span text:style-name="T2050">10 (dez) anos</text:span></text:p>
      <text:p text:style-name="P2051"><text:span text:style-name="T2052">Assinatura: 01</text:span><text:span text:style-name="T2053">/04</text:span><text:span text:style-name="T2054">/2021</text:span></text:p>
      <text:p text:style-name="P2055"><text:span text:style-name="T2056">Signatários: Pelo Município o Sr. CLESIO SALVARO – Prefeito, pela empresa, a Concessionária RENATA FRANCISCO BECKER</text:span></text:p>
      <text:p text:style-name="P2057">Extrato de Contrato nº 069/PMC/2021</text:p>
      <text:p text:style-name="P2058"><text:span text:style-name="T2059">Pregão Presencial<text:s/></text:span><text:span text:style-name="T2060">Nº.083/PMC/2021</text:span></text:p>
      <text:p text:style-name="P2061">Contratante: MUNICÍPIO DE CRICIÚMA</text:p>
      <text:p text:style-name="P2062"><text:span text:style-name="T2063">Contratada:</text:span><text:span text:style-name="T2064"><text:s text:c="3"/>EDITORA OPET LTDA</text:span></text:p>
      <text:p text:style-name="P2065"><text:span text:style-name="T2066">Objetivo:<text:s/></text:span><text:span text:style-name="T2067"><text:s/>Aquisição de material de aprendizagem e avaliação para a prova SAEB, que contemplará os alunos</text:span><text:span text:style-name="T2068"><text:s/>da Rede Municipal de Ensino de Criciúma/SC.</text:span></text:p>
      <text:p text:style-name="P2069">Valor Global: R$ 619.575,00 (Seiscentos e dezenove mil quinhentos e setenta e cinco reais)</text:p>
      <text:p text:style-name="P2070"><text:span text:style-name="T2071">Prazo de vigência:<text:s/></text:span><text:span text:style-name="T2072">31/12/2021</text:span></text:p>
      <text:p text:style-name="P2073"><text:span text:style-name="T2074">Assinatura: 01</text:span><text:span text:style-name="T2075">/04</text:span><text:span text:style-name="T2076">/2021</text:span></text:p>
      <text:p text:style-name="P2077"><text:span text:style-name="T2078">Signatários:</text:span><text:span text:style-name="T2079"><text:s/></text:span><text:span text:style-name="T2080">Pelo Município o Sr. CLESIO SALVARO – Prefeito, pela empresa, <text:s/>pelos sócios(as) José Antonio Karam, <text:s/>OPET Investimentos S/A, Daniele Veríssimo Karam, Adriana Veríssimo Karam Koleski e Luciano Veríssimo Karam</text:span></text:p>
      <text:p text:style-name="P2081"/>
      <text:p text:style-name="P2082">Extratos de Ata de Registro de Preços</text:p>
      <text:p text:style-name="P2083">Governo Municipal de Criciúma</text:p>
      <text:p text:style-name="P2084"><text:span text:style-name="T2085">Ata de Registro de Preços nº 026/PMC/2021 – 1ª PUBLICAÇÃO TRIMESTRAL, em atendimento ao § 2º, do art. 15, da Lei nº. 8.666/93.</text:span></text:p>
      <text:p text:style-name="P2086">Modalidade: Pregão Presencial nº. 065/PMC/2021</text:p>
      <text:p text:style-name="P2087"><text:span text:style-name="T2088">Objeto: Registro de preços de materiais gráficos, incluindo a criação e diagramação,</text:span><text:span text:style-name="T2089"><text:s/></text:span><text:span text:style-name="T2090">em atendimento a Secretaria Municipal de Educação de Criciúma/SC</text:span></text:p>
      <text:p text:style-name="P2091">Fornecedores Registrados: 03 (Três).</text:p>
      <text:p text:style-name="P2092"><text:span text:style-name="T2093">Assinatura: 29</text:span><text:span text:style-name="T2094">/03</text:span><text:span text:style-name="T2095">/2021.</text:span></text:p>
      <text:p text:style-name="P2096">Vigência: 12 (doze) meses a partir da data de sua assinatura.</text:p>
      <text:p text:style-name="P2097">A ata de Registro com respectivos valores, está disponível em compras.criciuma.sc.gov.br</text:p>
      <text:p text:style-name="P2098"><text:span text:style-name="T2099">Ata de Registro de Preços nº 027/PMC/2021 – 1ª PUBLICAÇÃO TRIMESTRAL, em atendimento ao § 2º, do art. 15, da Lei nº. 8.666/93.</text:span></text:p>
      <text:p text:style-name="P2100">Modalidade: Pregão Presencial nº. 086/PMC/2021</text:p>
      <text:p text:style-name="P2101"><text:span text:style-name="T2102">Objeto: E</text:span><text:span text:style-name="T2103">stabelecer cláusulas e condições gerais para o registro de preços de combustível (gasolina comum), para aquisições futuras, em atendimento as diversas Secretarias, Diretorias, Fundos e Fundações do município de Criciúma/SC.</text:span></text:p>
      <text:p text:style-name="P2104">Fornecedores Registrados: 01 (UM).</text:p>
      <text:p text:style-name="P2105"><text:span text:style-name="T2106">Assinatura: 29</text:span><text:span text:style-name="T2107">/03</text:span><text:span text:style-name="T2108">/2021.</text:span></text:p>
      <text:p text:style-name="P2109">Vigência: 12 (doze) meses a partir da data de sua assinatura.</text:p>
      <text:p text:style-name="P2110">A ata de Registro com respectivos valores, está disponível em compras.criciuma.sc.gov.br</text:p>
      <text:soft-page-break/>
      <text:p text:style-name="P2111">Comunicado<text:s/></text:p>
      <text:p text:style-name="P2112"><text:span text:style-name="T2113">FAMCRI - Fundação do Meio Ambiente de Criciúma</text:span></text:p>
      <text:p text:style-name="P2114">COMUNICADO Nº 45/2021</text:p>
      <text:p text:style-name="P2115"><text:span text:style-name="T2116">31 de março de 2021</text:span></text:p>
      <text:p text:style-name="P2117"/>
      <text:p text:style-name="P2118">O governo do Município de Criciúma, através da FAMCRI – Fundação do Meio Ambiente de Criciúma torna público, nos termos da Lei Nº 2.582, datada de 17 de julho de 1991, que procederá a retirada de:</text:p>
      <text:p text:style-name="P2119"/>
      <text:list text:style-name="LFO31" text:continue-numbering="true">
        <text:list-item>
          <text:p text:style-name="P2120"><text:span text:style-name="T2121">1 (hum) indivíduo arbóreo exótico de<text:s/></text:span><text:span text:style-name="T2122">Ficus variegata<text:s/></text:span><text:span text:style-name="T2123">(figueira-branca),</text:span><text:span text:style-name="T2124"><text:s/></text:span><text:span text:style-name="T2125">localizado na Rua José Nazareno, 260, Bairro Quarta Linha.</text:span></text:p>
        </text:list-item>
      </text:list>
      <text:p text:style-name="P2126"/>
      <text:p text:style-name="P2127">As raízes do individuo arbóreo encontram-se danificando as infraestruturas das residências próximas.</text:p>
      <text:p text:style-name="P2128"/>
      <text:p text:style-name="P2129">As pessoas interessadas têm 10 (Dez) dias, a partir da informação publicada, para apresentarem recursos junto á Fundação do Meio Ambiente de Criciúma.</text:p>
      <text:p text:style-name="P2130"/>
      <text:p text:style-name="P2131"><text:span text:style-name="T2132">Robson Francisco Izidro</text:span><text:span text:style-name="T2133"><text:s/>-<text:s/></text:span><text:span text:style-name="T2134">Presidente FAMCRI - Fundação do Meio Ambiente de Criciúma</text:span></text:p>
      <text:p text:style-name="P2135"/>
      <text:p text:style-name="P2136"><text:span text:style-name="T2137">Intimações por Edital Processos PROCON</text:span></text:p>
      <text:p text:style-name="P2138"><text:span text:style-name="T2139">Governo Municipal de Criciúma</text:span></text:p>
      <text:p text:style-name="P2140"/>
      <text:p text:style-name="P2141"><text:span text:style-name="T2142">“PREFEITURA MUNICIPAL DE CRICIÚMA/SANTA CATARINA. COORDENADORIA MUNICIPAL DE DEFESA DO CONSUMIDOR</text:span><text:span text:style-name="T2143">. Rua Henrique Lage, nº 267, Bairro Centro, Criciúma/SC. Coordenador Executivo do PROCON: luis Gustavo Cattani Colle. </text:span><text:span text:style-name="T2144">EDITAL DE NOTIFICAÇÃO</text:span><text:span text:style-name="T2145">. Processo Administrativo nº </text:span><text:span text:style-name="T2146">18-0006006</text:span><text:span text:style-name="T2147">. Autuada: </text:span><text:span text:style-name="T2148">SIX 1 ACADEMIA EIRELI</text:span><text:span text:style-name="T2149">.”</text:span></text:p>
      <text:p text:style-name="P2150"><text:span text:style-name="T2151">“Por intermédio do Presente, a Reclamada acima identificada, na dificuldade de sua localização, fica </text:span><text:span text:style-name="T2152">NOTIFICADA </text:span><text:span text:style-name="T2153">da decisão administrativa, que arbitrou multa no valor de 1.000 UFIR’s, equivalente a R$ 4.010,00. Outrossim, fica </text:span><text:span text:style-name="T2154">NOTIFICADA</text:span><text:span text:style-name="T2155">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</text:span><text:span text:style-name="T2156">NOTIFICADA </text:span><text:span text:style-name="T2157">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2158"> </text:p>
      <text:p text:style-name="P2159"/>
      <text:p text:style-name="P2160">Criciúma (SC), 01 de abril de 2021.</text:p>
      <text:p text:style-name="P2161"/>
      <text:p text:style-name="P2162">luis Gustavo Cattani Colle - Coordenador Executivo do PROCON</text:p>
      <text:p text:style-name="P2163"/>
      <text:p text:style-name="P2164">Avisos de Licitação<text:s/></text:p>
      <text:p text:style-name="P2165"><text:span text:style-name="T2166">Governo Municipal de Criciúma</text:span></text:p>
      <text:p text:style-name="P2167">EDITAL TOMADA DE PREÇOS Nº 125/PMC/2021</text:p>
      <text:p text:style-name="P2168">(Processo Administrativo nº. 603129)</text:p>
      <text:p text:style-name="P2169"/>
      <text:p text:style-name="P2170"><text:span text:style-name="T2171">OBJETO:</text:span><text:span text:style-name="T2172"><text:s/>Contratação de empresa do ramo pertinente para execução dos serviços necessários à realização das<text:s/></text:span><text:span text:style-name="T2173">obras de reforma, ampliação e construção de ginásio de esportes na E.M.E.B. JAIRO LUIZ THOMAZI, na rua Fernando Zanatta – bairro Jardim Angélica no município de Criciúma-SC.<text:s/></text:span></text:p>
      <text:p text:style-name="P2174"/>
      <text:p text:style-name="P2175"><text:span text:style-name="T2176">DATA DE ENTREGA:<text:s/></text:span><text:span text:style-name="T2177">até 26 de abril de 2021 às 13h45min<text:s/></text:span></text:p>
      <text:soft-page-break/>
      <text:p text:style-name="P2178"><text:span text:style-name="T2179">DATA DE ABERTURA:<text:s/></text:span><text:span text:style-name="T2180">dia<text:s/></text:span><text:span text:style-name="T2181">26</text:span><text:span text:style-name="T2182"><text:s/>de abril de 2021 às 14h00</text:span></text:p>
      <text:p text:style-name="P2183"/>
      <text:p text:style-name="P2184"><text:span text:style-name="T2185">LOCAL:<text:s/></text:span><text:span text:style-name="T2186">s</text:span><text:span text:style-name="T2187">ala de Licitações da Diretoria de Logística, localizada no pavimento superior do edifício sede da municipalidade – Paço Municipal Marcos Rovaris, sito na rua Domênico Sônego, 542 - Criciúma-SC.<text:s/></text:span></text:p>
      <text:p text:style-name="P2188"/>
      <text:p text:style-name="P2189"><text:span text:style-name="T2190">EDITAL:<text:s/></text:span><text:span text:style-name="T2191"><text:s/>c</text:span><text:span text:style-name="T219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193">editais@criciuma.sc.gov.br</text:span></text:a><text:span text:style-name="T2194"><text:s/>ou pelo site<text:s/></text:span><text:a xlink:href="http://www.criciuma.sc.gov.br" office:target-frame-name="_top" xlink:show="replace"><text:span text:style-name="T2195">www.criciuma.sc.gov.br</text:span></text:a><text:span text:style-name="T2196">.</text:span></text:p>
      <text:p text:style-name="P2197"/>
      <text:p text:style-name="P2198">PAÇO MUNICIPAL MARCOS ROVARIS, 1º de abril de 2021.</text:p>
      <text:p text:style-name="P2199"/>
      <text:p text:style-name="P2200"><text:span text:style-name="T2201">JOÃO BATISTA BELLOLI</text:span><text:span text:style-name="T2202"><text:s/>-<text:s/></text:span><text:span text:style-name="T2203">SECRETÁRIO DE INFRAESTRUTURA, PLANEJAMENTO E MOBILIDADE URBANA</text:span><text:span text:style-name="T2204"><text:s/></text:span><text:span text:style-name="T2205">(assinado no original)</text:span></text:p>
      <text:p text:style-name="P2206"><text:span text:style-name="T2207"><text:tab/>CONVITE Nº. 126/PMC/2021</text:span></text:p>
      <text:p text:style-name="P2208"><text:span text:style-name="T2209">P</text:span><text:span text:style-name="T2210">r</text:span><text:span text:style-name="T2211">o</text:span><text:span text:style-name="T2212">c</text:span><text:span text:style-name="T2213">e</text:span><text:span text:style-name="T2214">s</text:span><text:span text:style-name="T2215">so<text:s/></text:span><text:span text:style-name="T2216">A</text:span><text:span text:style-name="T2217">d</text:span><text:span text:style-name="T2218">m</text:span><text:span text:style-name="T2219">i</text:span><text:span text:style-name="T2220">n</text:span><text:span text:style-name="T2221">i</text:span><text:span text:style-name="T2222">s</text:span><text:span text:style-name="T2223">t</text:span><text:span text:style-name="T2224">r</text:span><text:span text:style-name="T2225">a</text:span><text:span text:style-name="T2226">t</text:span><text:span text:style-name="T2227">i</text:span><text:span text:style-name="T2228">v</text:span><text:span text:style-name="T2229">o</text:span><text:span text:style-name="T2230"><text:s/></text:span><text:span text:style-name="T2231">N</text:span><text:span text:style-name="T2232">º. 604978</text:span></text:p>
      <text:p text:style-name="P2233"/>
      <text:p text:style-name="P2234"><text:span text:style-name="T2235">OBJETO:<text:s/></text:span><text:span text:style-name="T2236">Contratação de serviços gráficos e impressão digital no atendimento a Diretoria executiva de comunicação do município de Criciúma/SC, durante o exercício de 2021.<text:s/></text:span></text:p>
      <text:p text:style-name="P2237"/>
      <text:p text:style-name="P2238"><text:span text:style-name="T2239">DATA DE ENTREGA:<text:s/></text:span><text:span text:style-name="T2240">até<text:s/></text:span><text:span text:style-name="T2241">12 de abril de 2021 às 10h45min</text:span><text:span text:style-name="T2242"><text:s/></text:span></text:p>
      <text:p text:style-name="P2243"><text:span text:style-name="T2244">DATA DE ABERTURA:<text:s/></text:span><text:span text:style-name="T2245">dia<text:s/></text:span><text:span text:style-name="T2246">12 de abril de 2021 às 11h00min<text:s/></text:span></text:p>
      <text:p text:style-name="P2247"/>
      <text:p text:style-name="P2248"><text:span text:style-name="T2249">LOCAL:<text:s/></text:span><text:span text:style-name="T2250">s</text:span><text:span text:style-name="T2251">ala de Licitações da Diretoria de Logística, localizada no pavimento superior do edifício sede da municipalidade – Paço Municipal “Marcos Rovaris”, sito na rua Domênico Sônego, 542 - Criciúma-SC.<text:s/></text:span></text:p>
      <text:p text:style-name="P2252"/>
      <text:p text:style-name="P2253"><text:span text:style-name="T2254">EDITAL:<text:s/></text:span><text:span text:style-name="T2255"><text:s/>c</text:span><text:span text:style-name="T2256">ompleto e demais esclarecimentos poderão ser obtidos de segunda-feira a sexta-feira na Diretoria de Logística do Município de Criciúma, no horário das 08h00 às 17h00, pelo fone (0**48) 3431.0318 ou pelo site<text:s/></text:span><text:span text:style-name="T2257">www.criciuma.sc.gov.br</text:span><text:span text:style-name="T2258">.</text:span></text:p>
      <text:p text:style-name="P2259"/>
      <text:p text:style-name="P2260">PAÇO MUNICIPAL “MARCOS ROVARIS”, 01 de abril de 2021.</text:p>
      <text:p text:style-name="P2261"/>
      <text:p text:style-name="P2262">DOUGLAS NAZÁRIO<text:s/>-<text:s/>DIRETOR DE COMUNICAÇÃO<text:s/></text:p>
      <text:p text:style-name="P2263"/>
      <text:p text:style-name="P2264">Aviso<text:s/>de Retificação<text:s/></text:p>
      <text:p text:style-name="P2265"><text:span text:style-name="T2266">Governo Municipal de Criciúma</text:span></text:p>
      <text:p text:style-name="P2267">CONCORRÊNCIA Nº 117/PMC/2021</text:p>
      <text:p text:style-name="P2268">(Processo Administrativo nº. 604835)</text:p>
      <text:p text:style-name="P2269"><text:span text:style-name="T2270">O MUNICÍPIO DE CRICIÚMA</text:span><text:span text:style-name="T2271">, leva ao conhecimento dos interessados que, no edital acima epigrafado, que tem como objeto a <text:s/>Contratação de empresa do ramo pertinente para execução dos serviços necessários à realização das obras de terraplenagem, pavimentação com revestimento em concreto asfáltico usinado à quente – CAUQ e sinalização viária horizontal e vertical na<text:s/></text:span><text:span text:style-name="T2272">RODOVIA JOÃO CIRIMBELLI</text:span><text:span text:style-name="T2273">, localizada no bairro Morro Estevão - município de Criciúma-SC.(CONVÊNIO: Contrato de Financiamento nº 21/10091-8 – BANCO DO BRASIL).,</text:span><text:span text:style-name="T2274"><text:s/>é feita a seguinte retificação:</text:span></text:p>
      <text:p text:style-name="P2275"><text:span text:style-name="T2276">1ª)</text:span><text:span text:style-name="T2277"><text:s/>No item<text:s/></text:span><text:span text:style-name="T2278">4.1.3 – HABILITAÇÃO TÉCNICA, SUBITEM<text:s/></text:span><text:span text:style-name="T2279">4.1.3.2. CAPACITAÇÃO TÉCNICO-OPERACIONAL,<text:s/></text:span></text:p>
      <text:p text:style-name="P2280">onde se lê:</text:p>
      <text:p text:style-name="P2281"><text:span text:style-name="T2282">b)</text:span><text:span text:style-name="T2283"><text:s/>Execução de base de brita graduada = 31.600,00m³;</text:span></text:p>
      <text:p text:style-name="P2284">leia-se:</text:p>
      <text:p text:style-name="P2285"><text:span text:style-name="T2286">b)</text:span><text:span text:style-name="T2287"><text:s/>Execução de base de brita graduada =<text:s/></text:span><text:span text:style-name="T2288">1.600,00m³</text:span><text:span text:style-name="T2289">;</text:span></text:p>
      <text:p text:style-name="P2290">Feita a retificação acima, ficam todos interessados notificados para os fins legais e de direito, na forma da Lei.</text:p>
      <text:p text:style-name="P2291"><text:span text:style-name="T2292">O edital bem como a retificação</text:span><text:span text:style-name="T2293"><text:s/>poderá ser obtido através do sitio<text:s/></text:span><text:a xlink:href="http://www.criciuma.sc.gov.br" office:target-frame-name="_top" xlink:show="replace"><text:span text:style-name="T2294">www.criciuma.sc.gov.br</text:span></text:a><text:span text:style-name="T2295">. <text:s text:c="5"/></text:span></text:p>
      <text:p text:style-name="P2296"/>
      <text:p text:style-name="P2297">Paço Municipal Marcos Rovaris, 1º de abril de 2021.</text:p>
      <text:p text:style-name="P2298"/>
      <text:p text:style-name="P2299"><text:span text:style-name="T2300">KARINA TRES</text:span><text:span text:style-name="T2301"><text:s/>-<text:s/></text:span><text:span text:style-name="T2302">PRESIDENTE DA COMISSÃO DE LICITAÇÕES</text:span><text:span text:style-name="T2303"><text:s/></text:span><text:span text:style-name="T2304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text-line-through-type="none" style:text-underline-type="none"/>
    </style:style>
    <style:style style:name="WW_CharLFO20LVL3" style:family="text">
      <style:text-properties style:font-name="Wingdings" style:text-line-through-type="none" style:text-underline-type="none"/>
    </style:style>
    <style:style style:name="WW_CharLFO20LVL4" style:family="text">
      <style:text-properties style:font-name="Symbol" style:text-line-through-type="none" style:text-underline-type="none"/>
    </style:style>
    <style:style style:name="WW_CharLFO20LVL5" style:family="text">
      <style:text-properties style:font-name="Courier New" style:text-line-through-type="none" style:text-underline-type="none"/>
    </style:style>
    <style:style style:name="WW_CharLFO20LVL6" style:family="text">
      <style:text-properties style:font-name="Wingdings" style:text-line-through-type="none" style:text-underline-type="none"/>
    </style:style>
    <style:style style:name="WW_CharLFO20LVL7" style:family="text">
      <style:text-properties style:font-name="Symbol" style:text-line-through-type="none" style:text-underline-type="none"/>
    </style:style>
    <style:style style:name="WW_CharLFO20LVL8" style:family="text">
      <style:text-properties style:font-name="Courier New" style:text-line-through-type="none" style:text-underline-type="none"/>
    </style:style>
    <style:style style:name="WW_CharLFO20LVL9" style:family="text">
      <style:text-properties style:font-name="Wingdings" style:text-line-through-type="none" style:text-underline-type="none"/>
    </style:style>
    <style:style style:name="WW_CharLFO21LVL1" style:family="text">
      <style:text-properties style:font-name="Symbol" style:text-line-through-type="none" style:text-underline-type="none"/>
    </style:style>
    <style:style style:name="WW_CharLFO21LVL2" style:family="text">
      <style:text-properties style:font-name="Courier New" style:text-line-through-type="none" style:text-underline-type="none"/>
    </style:style>
    <style:style style:name="WW_CharLFO21LVL3" style:family="text">
      <style:text-properties style:font-name="Wingdings" style:text-line-through-type="none" style:text-underline-type="none"/>
    </style:style>
    <style:style style:name="WW_CharLFO21LVL4" style:family="text">
      <style:text-properties style:font-name="Symbol" style:text-line-through-type="none" style:text-underline-type="none"/>
    </style:style>
    <style:style style:name="WW_CharLFO21LVL5" style:family="text">
      <style:text-properties style:font-name="Courier New" style:text-line-through-type="none" style:text-underline-type="none"/>
    </style:style>
    <style:style style:name="WW_CharLFO21LVL6" style:family="text">
      <style:text-properties style:font-name="Wingdings" style:text-line-through-type="none" style:text-underline-type="none"/>
    </style:style>
    <style:style style:name="WW_CharLFO21LVL7" style:family="text">
      <style:text-properties style:font-name="Symbol" style:text-line-through-type="none" style:text-underline-type="none"/>
    </style:style>
    <style:style style:name="WW_CharLFO21LVL8" style:family="text">
      <style:text-properties style:font-name="Courier New" style:text-line-through-type="none" style:text-underline-type="none"/>
    </style:style>
    <style:style style:name="WW_CharLFO21LVL9" style:family="text">
      <style:text-properties style:font-name="Wingdings" style:text-line-through-type="none" style:text-underline-type="none"/>
    </style:style>
    <style:style style:name="WW_CharLFO22LVL1" style:family="text">
      <style:text-properties style:font-name-asian="Arial" style:font-name-complex="Ari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3LVL1" style:family="text">
      <style:text-properties style:font-name="Symbol" style:text-line-through-type="none" style:text-underline-type="none"/>
    </style:style>
    <style:style style:name="WW_CharLFO23LVL2" style:family="text">
      <style:text-properties style:font-name="Courier New" style:text-line-through-type="none" style:text-underline-type="none"/>
    </style:style>
    <style:style style:name="WW_CharLFO23LVL3" style:family="text">
      <style:text-properties style:font-name="Wingdings" style:text-line-through-type="none" style:text-underline-type="none"/>
    </style:style>
    <style:style style:name="WW_CharLFO23LVL4" style:family="text">
      <style:text-properties style:font-name="Symbol" style:text-line-through-type="none" style:text-underline-type="none"/>
    </style:style>
    <style:style style:name="WW_CharLFO23LVL5" style:family="text">
      <style:text-properties style:font-name="Courier New" style:text-line-through-type="none" style:text-underline-type="none"/>
    </style:style>
    <style:style style:name="WW_CharLFO23LVL6" style:family="text">
      <style:text-properties style:font-name="Wingdings" style:text-line-through-type="none" style:text-underline-type="none"/>
    </style:style>
    <style:style style:name="WW_CharLFO23LVL7" style:family="text">
      <style:text-properties style:font-name="Symbol" style:text-line-through-type="none" style:text-underline-type="none"/>
    </style:style>
    <style:style style:name="WW_CharLFO23LVL8" style:family="text">
      <style:text-properties style:font-name="Courier New" style:text-line-through-type="none" style:text-underline-type="none"/>
    </style:style>
    <style:style style:name="WW_CharLFO23LVL9" style:family="text">
      <style:text-properties style:font-name="Wingdings" style:text-line-through-type="none" style:text-underline-type="none"/>
    </style:style>
    <style:style style:name="WW_CharLFO24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 fo:font-weight="bold" style:font-weight-asian="bold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style:font-name-complex="Calibri" style:language-asian="pt" style:country-asian="BR"/>
    </style:style>
    <style:style style:name="P4" style:parent-style-name="Normal" style:family="paragraph">
      <style:text-properties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text:span text:style-name="T3"><draw:frame draw:z-index="251672576" draw:id="id0" draw:style-name="a2" draw:name="Text Box 40" text:anchor-type="paragraph" svg:x="4.6625in" svg:y="-0.41458in" svg:width="3.67292in" svg:height="0.26875in" style:rel-width="scale" style:rel-height="scale"><draw:text-box><text:p text:style-name="P4">Nº 2696<text:s/>– Ano<text:s/>12 <text:s/>Segunda-Feira,<text:s/>5<text:s/>de<text:s/>abril<text:s/>de 2021</text:p></draw:text-box><svg:title/><svg:desc/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05T16:00:00Z</meta:creation-date>
    <dc:date>2021-04-05T16:00:00Z</dc:date>
    <meta:print-date>2021-04-05T15:59:00Z</meta:print-date>
    <meta:template xlink:href="Normal" xlink:type="simple"/>
    <meta:editing-cycles>2</meta:editing-cycles>
    <meta:editing-duration>PT0S</meta:editing-duration>
    <meta:document-statistic meta:page-count="14" meta:paragraph-count="76" meta:word-count="5965" meta:character-count="38100" meta:row-count="268" meta:non-whitespace-character-count="32211"/>
  </office:meta>
</office:document-meta>
</file>