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fo:letter-spacing="0.0006in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letter-spacing="0.0006in" fo:font-size="12pt" style:font-size-asian="12pt" style:font-size-complex="12pt"/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P4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P5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letter-spacing="-0.0006in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-0.0006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letter-spacing="0.0006in" fo:font-size="12pt" style:font-size-asian="12pt" style:font-size-complex="12pt"/>
    </style:style>
    <style:style style:name="T64" style:parent-style-name="Fonteparág.padrão" style:family="text">
      <style:text-properties fo:letter-spacing="0.0006in" fo:font-size="12pt" style:font-size-asian="12pt" style:font-size-complex="12pt"/>
    </style:style>
    <style:style style:name="P6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6" style:parent-style-name="Fonteparág.padrão" style:family="text">
      <style:text-properties fo:letter-spacing="0.0006in" fo:font-size="12pt" style:font-size-asian="12pt" style:font-size-complex="12pt"/>
    </style:style>
    <style:style style:name="T67" style:parent-style-name="Fonteparág.padrão" style:family="text">
      <style:text-properties fo:letter-spacing="-0.0006in" fo:font-size="12pt" style:font-size-asian="12pt" style:font-size-complex="12pt"/>
    </style:style>
    <style:style style:name="T68" style:parent-style-name="Fonteparág.padrão" style:family="text">
      <style:text-properties fo:letter-spacing="-0.0006in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letter-spacing="0.0006in" fo:font-size="12pt" style:font-size-asian="12pt" style:font-size-complex="12pt"/>
    </style:style>
    <style:style style:name="T74" style:parent-style-name="Fonteparág.padrão" style:family="text">
      <style:text-properties fo:letter-spacing="0.0006in" fo:font-size="12pt" style:font-size-asian="12pt" style:font-size-complex="12pt"/>
    </style:style>
    <style:style style:name="P7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7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7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7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7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8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81" style:parent-style-name="Estilo2" style:family="paragraph">
      <style:paragraph-properties fo:margin-left="-0.1972in">
        <style:tab-stops/>
      </style:paragraph-properties>
    </style:style>
    <style:style style:name="T82" style:parent-style-name="Fonteparág.padrão" style:family="text">
      <style:text-properties style:use-window-font-color="true"/>
    </style:style>
    <style:style style:name="P83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text-inden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text-inden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 fo:text-inden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ParágrafodaLista" style:family="paragraph">
      <style:paragraph-properties fo:text-align="justify" fo:margin-bottom="0in" fo:line-height="100%" fo:margin-left="-0.1972in" fo:text-inden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ParágrafodaLista" style:family="paragraph">
      <style:paragraph-properties fo:text-align="justify" fo:margin-bottom="0in" fo:line-height="100%" fo:margin-left="-0.1972in" fo:text-inden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ParágrafodaLista" style:family="paragraph">
      <style:paragraph-properties fo:text-align="justify" fo:margin-bottom="0in" fo:line-height="100%" fo:margin-left="-0.1972in" fo:text-inden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1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Estilo2" style:family="paragraph">
      <style:paragraph-properties fo:margin-left="-0.1972in">
        <style:tab-stops/>
      </style:paragraph-properties>
    </style:style>
    <style:style style:name="T140" style:parent-style-name="Fonteparág.padrão" style:family="text">
      <style:text-properties style:use-window-font-color="true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0.0055in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72" style:family="table-column">
      <style:table-column-properties style:column-width="1.8673in"/>
    </style:style>
    <style:style style:name="TableColumn173" style:family="table-column">
      <style:table-column-properties style:column-width="1.7638in"/>
    </style:style>
    <style:style style:name="TableColumn174" style:family="table-column">
      <style:table-column-properties style:column-width="0.9923in"/>
    </style:style>
    <style:style style:name="TableColumn175" style:family="table-column">
      <style:table-column-properties style:column-width="0.8777in"/>
    </style:style>
    <style:style style:name="TableColumn176" style:family="table-column">
      <style:table-column-properties style:column-width="0.7666in"/>
    </style:style>
    <style:style style:name="TableColumn177" style:family="table-column">
      <style:table-column-properties style:column-width="1.0083in"/>
    </style:style>
    <style:style style:name="Table171" style:family="table">
      <style:table-properties style:width="7.2763in" style:rel-width="100%" fo:margin-left="0in" table:align="lef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PMingLiU" style:font-name-complex="Calibri" fo:font-size="10pt" style:font-size-asian="10pt" style:font-size-complex="10pt" style:language-asian="pt" style:country-asian="BR"/>
    </style:style>
    <style:style style:name="P2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2pt" style:font-size-asian="22pt" style:font-size-complex="22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7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P288" style:parent-style-name="EDITAL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289" style:parent-style-name="Fonteparág.padrão" style:family="text"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92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94" style:family="table-column">
      <style:table-column-properties style:column-width="1.8534in"/>
    </style:style>
    <style:style style:name="TableColumn295" style:family="table-column">
      <style:table-column-properties style:column-width="1.8756in"/>
    </style:style>
    <style:style style:name="TableColumn296" style:family="table-column">
      <style:table-column-properties style:column-width="0.9923in"/>
    </style:style>
    <style:style style:name="TableColumn297" style:family="table-column">
      <style:table-column-properties style:column-width="0.8847in"/>
    </style:style>
    <style:style style:name="TableColumn298" style:family="table-column">
      <style:table-column-properties style:column-width="0.7666in"/>
    </style:style>
    <style:style style:name="TableColumn299" style:family="table-column">
      <style:table-column-properties style:column-width="0.9034in"/>
    </style:style>
    <style:style style:name="Table293" style:family="table">
      <style:table-properties style:width="7.2763in" style:rel-width="100%" fo:margin-left="0in" table:align="lef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PMingLiU" style:font-name-complex="Calibri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EDITAL" style:family="paragraph">
      <style:paragraph-properties fo:margin-top="0in" fo:margin-bottom="0in" fo:line-height="100%" fo:margin-left="-0.1972in" fo:text-indent="0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EDITAL" style:family="paragraph">
      <style:paragraph-properties fo:margin-top="0in" fo:margin-bottom="0in" fo:line-height="100%" fo:margin-left="-0.1972in" fo:text-indent="0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P401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P402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text-transform="uppercase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text-transform="uppercase" fo:font-size="10pt" style:font-size-asian="10pt" style:font-size-complex="10pt"/>
    </style:style>
    <style:style style:name="P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text-transform="uppercase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text-transform="uppercase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text-transform="uppercase" fo:font-size="10pt" style:font-size-asian="10pt" style:font-size-complex="10pt"/>
    </style:style>
    <style:style style:name="P4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1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41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41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text-indent="1.1819in">
        <style:tab-stops/>
      </style:paragraph-properties>
    </style:style>
    <style:style style:name="T434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 fo:text-indent="1.1819in">
        <style:tab-stops/>
      </style:paragraph-properties>
      <style:text-properties style:font-name="Calibri" style:font-name-asian="DejaVu Sans" style:font-name-complex="Calibri" style:letter-kerning="true" fo:font-size="10pt" style:font-size-asian="10pt" style:font-size-complex="10pt"/>
    </style:style>
    <style:style style:name="TableColumn438" style:family="table-column">
      <style:table-column-properties style:column-width="4.7291in" style:use-optimal-column-width="false"/>
    </style:style>
    <style:style style:name="Table437" style:family="table">
      <style:table-properties style:width="4.7291in" fo:margin-left="0in" table: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1" style:parent-style-name="Normal" style:family="paragraph">
      <style:paragraph-properties fo:text-align="justify" fo:margin-bottom="0in" fo:line-height="100%" fo:margin-left="-0.1972in" fo:text-indent="1.1819in">
        <style:tab-stops/>
      </style:paragraph-properties>
      <style:text-properties style:font-name="Calibri" style:font-name-asian="DejaVu Sans" style:font-name-complex="Calibri" style:letter-kerning="true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 fo:text-indent="1.1819in">
        <style:tab-stops>
          <style:tab-stop style:type="left" style:position="2.3638in"/>
        </style:tab-stops>
      </style:paragraph-properties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3.8402in" style:use-optimal-column-width="false"/>
    </style:style>
    <style:style style:name="TableColumn449" style:family="table-column">
      <style:table-column-properties style:column-width="0.4923in" style:use-optimal-column-width="false"/>
    </style:style>
    <style:style style:name="Table446" style:family="table">
      <style:table-properties style:width="5.2187in" fo:margin-left="0in" table: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Conteúdodatabela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7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47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476" style:parent-style-name="Estilo2" style:family="paragraph">
      <style:paragraph-properties fo:margin-left="-0.1972in">
        <style:tab-stops/>
      </style:paragraph-properties>
    </style:style>
    <style:style style:name="T477" style:parent-style-name="Fonteparág.padrão" style:family="text">
      <style:text-properties style:font-weight-complex="bold" style:use-window-font-color="true"/>
    </style:style>
    <style:style style:name="T478" style:parent-style-name="Fonteparág.padrão" style:family="text">
      <style:text-properties style:use-window-font-color="true"/>
    </style:style>
    <style:style style:name="T479" style:parent-style-name="Fonteparág.padrão" style:family="text">
      <style:text-properties style:font-weight-complex="bold" style:use-window-font-color="true"/>
    </style:style>
    <style:style style:name="T480" style:parent-style-name="Fonteparág.padrão" style:family="text">
      <style:text-properties style:use-window-font-color="true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0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50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0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2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4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6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2pt" style:font-size-asian="22pt" style:font-size-complex="22pt"/>
    </style:style>
    <style:style style:name="P58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5pt" style:font-size-asian="15pt" style:font-size-complex="15pt"/>
    </style:style>
    <style:style style:name="P58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0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0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606" style:family="table-column">
      <style:table-column-properties style:column-width="0.643in" style:use-optimal-column-width="false"/>
    </style:style>
    <style:style style:name="TableColumn607" style:family="table-column">
      <style:table-column-properties style:column-width="1.8694in" style:use-optimal-column-width="false"/>
    </style:style>
    <style:style style:name="TableColumn608" style:family="table-column">
      <style:table-column-properties style:column-width="0.8472in" style:use-optimal-column-width="false"/>
    </style:style>
    <style:style style:name="TableColumn609" style:family="table-column">
      <style:table-column-properties style:column-width="2.6243in" style:use-optimal-column-width="false"/>
    </style:style>
    <style:style style:name="TableColumn610" style:family="table-column">
      <style:table-column-properties style:column-width="0.9013in" style:use-optimal-column-width="false"/>
    </style:style>
    <style:style style:name="Table605" style:family="table">
      <style:table-properties style:width="6.8854in" fo:margin-left="0in" table:align="center"/>
    </style:style>
    <style:style style:name="TableRow611" style:family="table-row">
      <style:table-row-properties style:min-row-height="0.1333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627" style:family="table-row">
      <style:table-row-properties style:min-row-height="0.1694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62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6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olumn686" style:family="table-column">
      <style:table-column-properties style:column-width="0.4888in" style:use-optimal-column-width="false"/>
    </style:style>
    <style:style style:name="TableColumn687" style:family="table-column">
      <style:table-column-properties style:column-width="1.9687in" style:use-optimal-column-width="false"/>
    </style:style>
    <style:style style:name="TableColumn688" style:family="table-column">
      <style:table-column-properties style:column-width="0.968in" style:use-optimal-column-width="false"/>
    </style:style>
    <style:style style:name="TableColumn689" style:family="table-column">
      <style:table-column-properties style:column-width="2.7729in" style:use-optimal-column-width="false"/>
    </style:style>
    <style:style style:name="TableColumn690" style:family="table-column">
      <style:table-column-properties style:column-width="0.6868in" style:use-optimal-column-width="false"/>
    </style:style>
    <style:style style:name="Table685" style:family="table">
      <style:table-properties style:width="6.8854in" fo:margin-left="0in" table:align="center"/>
    </style:style>
    <style:style style:name="TableRow691" style:family="table-row">
      <style:table-row-properties style:min-row-height="0.0486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707" style:family="table-row">
      <style:table-row-properties style:min-row-height="0.1694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42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4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6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765" style:family="table-column">
      <style:table-column-properties style:column-width="0.4687in" style:use-optimal-column-width="false"/>
    </style:style>
    <style:style style:name="TableColumn766" style:family="table-column">
      <style:table-column-properties style:column-width="1.8118in" style:use-optimal-column-width="false"/>
    </style:style>
    <style:style style:name="TableColumn767" style:family="table-column">
      <style:table-column-properties style:column-width="0.7909in" style:use-optimal-column-width="false"/>
    </style:style>
    <style:style style:name="TableColumn768" style:family="table-column">
      <style:table-column-properties style:column-width="2.8236in" style:use-optimal-column-width="false"/>
    </style:style>
    <style:style style:name="TableColumn769" style:family="table-column">
      <style:table-column-properties style:column-width="0.7923in" style:use-optimal-column-width="false"/>
    </style:style>
    <style:style style:name="Table764" style:family="table">
      <style:table-properties style:width="6.6875in" fo:margin-left="0in" table:align="center"/>
    </style:style>
    <style:style style:name="TableRow770" style:family="table-row">
      <style:table-row-properties style:min-row-height="0.095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Conteúdodatabela" style:family="paragraph">
      <style:paragraph-properties fo:text-align="center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Conteúdodatabela" style:family="paragraph">
      <style:paragraph-properties fo:text-align="center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Conteúdodatabela" style:family="paragraph">
      <style:paragraph-properties fo:text-align="center"/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Conteúdodatabela" style:family="paragraph">
      <style:paragraph-properties fo:text-align="center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4" style:parent-style-name="Normal" style:family="paragraph">
      <style:paragraph-properties fo:text-align="center" fo:margin-bottom="0in" fo:line-height="100%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Conteúdodatabela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6" style:parent-style-name="Conteúdodatabela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Conteúdodatabela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Conteúdodatabela" style:family="paragraph">
      <style:paragraph-properties style:snap-to-layout-grid="false" fo:text-align="center"/>
      <style:text-properties style:font-name="Calibri" style:font-name-complex="Calibri" fo:font-size="9.5pt" style:font-size-asian="9.5pt" style:font-size-complex="9.5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Conteúdodatabela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8" style:parent-style-name="Conteúdodatabela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Conteúdodatabela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Conteúdodatabela" style:family="paragraph">
      <style:paragraph-properties fo:text-align="justify"/>
      <style:text-properties style:font-name="Calibri" style:font-name-complex="Calibri" fo:font-size="9.5pt" style:font-size-asian="9.5pt" style:font-size-complex="9.5pt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Conteúdodatabela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54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</style:style>
    <style:style style:name="T85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5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6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7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87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TableColumn877" style:family="table-column">
      <style:table-column-properties style:column-width="0.8208in" style:use-optimal-column-width="false"/>
    </style:style>
    <style:style style:name="TableColumn878" style:family="table-column">
      <style:table-column-properties style:column-width="2.059in" style:use-optimal-column-width="false"/>
    </style:style>
    <style:style style:name="TableColumn879" style:family="table-column">
      <style:table-column-properties style:column-width="0.9416in" style:use-optimal-column-width="false"/>
    </style:style>
    <style:style style:name="TableColumn880" style:family="table-column">
      <style:table-column-properties style:column-width="1.9118in" style:use-optimal-column-width="false"/>
    </style:style>
    <style:style style:name="TableColumn881" style:family="table-column">
      <style:table-column-properties style:column-width="0.7875in" style:use-optimal-column-width="false"/>
    </style:style>
    <style:style style:name="Table876" style:family="table">
      <style:table-properties style:width="6.5208in" fo:margin-left="0in" table:align="center"/>
    </style:style>
    <style:style style:name="TableRow882" style:family="table-row">
      <style:table-row-properties style:min-row-height="0.0486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898" style:family="table-row">
      <style:table-row-properties style:min-row-height="0.1694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2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6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2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2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3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33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</style:style>
    <style:style style:name="T9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3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56" style:family="table-column">
      <style:table-column-properties style:column-width="0.4888in" style:use-optimal-column-width="false"/>
    </style:style>
    <style:style style:name="TableColumn957" style:family="table-column">
      <style:table-column-properties style:column-width="2.4611in" style:use-optimal-column-width="false"/>
    </style:style>
    <style:style style:name="TableColumn958" style:family="table-column">
      <style:table-column-properties style:column-width="1.2583in" style:use-optimal-column-width="false"/>
    </style:style>
    <style:style style:name="TableColumn959" style:family="table-column">
      <style:table-column-properties style:column-width="0.875in" style:use-optimal-column-width="false"/>
    </style:style>
    <style:style style:name="TableColumn960" style:family="table-column">
      <style:table-column-properties style:column-width="0.8645in" style:use-optimal-column-width="false"/>
    </style:style>
    <style:style style:name="TableColumn961" style:family="table-column">
      <style:table-column-properties style:column-width="0.6666in" style:use-optimal-column-width="false"/>
    </style:style>
    <style:style style:name="TableColumn962" style:family="table-column">
      <style:table-column-properties style:column-width="0.809in" style:use-optimal-column-width="false"/>
    </style:style>
    <style:style style:name="Table955" style:family="table">
      <style:table-properties style:width="7.4236in" fo:margin-left="0in" table:align="center"/>
    </style:style>
    <style:style style:name="TableRow963" style:family="table-row">
      <style:table-row-properties style:min-row-height="0.2083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/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</style:style>
    <style:style style:name="T9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/>
    </style:style>
    <style:style style:name="T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</style:style>
    <style:style style:name="T9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85" style:family="table-row">
      <style:table-row-properties style:min-row-height="0.1694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87" style:parent-style-name="Normal" style:family="paragraph">
      <style:paragraph-properties fo:text-align="justify" fo:margin-bottom="0in" fo:line-height="100%"/>
    </style:style>
    <style:style style:name="T9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90" style:parent-style-name="Normal" style:family="paragraph">
      <style:paragraph-properties fo:text-align="justify" fo:margin-bottom="0in" fo:line-height="100%"/>
    </style:style>
    <style:style style:name="T9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</style:style>
    <style:style style:name="T9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</style:style>
    <style:style style:name="T10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4" style:parent-style-name="Normal" style:family="paragraph">
      <style:paragraph-properties style:snap-to-layout-grid="false" fo:text-align="center" fo:margin-bottom="0in" fo:line-height="100%"/>
    </style:style>
    <style:style style:name="T10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006" style:family="table-row">
      <style:table-row-properties style:min-row-height="0.1694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08" style:parent-style-name="Normal" style:family="paragraph">
      <style:paragraph-properties fo:text-align="justify" fo:margin-bottom="0in" fo:line-height="100%"/>
    </style:style>
    <style:style style:name="T10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11" style:parent-style-name="Normal" style:family="paragraph">
      <style:paragraph-properties fo:text-align="justify" fo:margin-bottom="0in" fo:line-height="100%"/>
    </style:style>
    <style:style style:name="T10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</style:style>
    <style:style style:name="T10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</style:style>
    <style:style style:name="T10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</style:style>
    <style:style style:name="T10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5" style:parent-style-name="Normal" style:family="paragraph">
      <style:paragraph-properties style:snap-to-layout-grid="false" fo:text-align="center" fo:margin-bottom="0in" fo:line-height="100%"/>
    </style:style>
    <style:style style:name="T10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027" style:family="table-row">
      <style:table-row-properties style:min-row-height="0.1694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29" style:parent-style-name="Normal" style:family="paragraph">
      <style:paragraph-properties fo:text-align="justify" fo:margin-bottom="0in" fo:line-height="100%"/>
    </style:style>
    <style:style style:name="T10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fo:text-align="justify" fo:margin-bottom="0in" fo:line-height="100%"/>
    </style:style>
    <style:style style:name="T10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/>
    </style:style>
    <style:style style:name="T10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</style:style>
    <style:style style:name="T10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</style:style>
    <style:style style:name="T10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6" style:parent-style-name="Normal" style:family="paragraph">
      <style:paragraph-properties style:snap-to-layout-grid="false" fo:text-align="center" fo:margin-bottom="0in" fo:line-height="100%"/>
    </style:style>
    <style:style style:name="T10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048" style:family="table-row">
      <style:table-row-properties style:min-row-height="0.1694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text-align="justify" fo:margin-bottom="0in" fo:line-height="100%"/>
    </style:style>
    <style:style style:name="T10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3" style:parent-style-name="Normal" style:family="paragraph">
      <style:paragraph-properties fo:text-align="justify" fo:margin-bottom="0in" fo:line-height="100%"/>
    </style:style>
    <style:style style:name="T10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</style:style>
    <style:style style:name="T10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</style:style>
    <style:style style:name="T10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</style:style>
    <style:style style:name="T10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7" style:parent-style-name="Normal" style:family="paragraph">
      <style:paragraph-properties style:snap-to-layout-grid="false" fo:text-align="center" fo:margin-bottom="0in" fo:line-height="100%"/>
    </style:style>
    <style:style style:name="T10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069" style:family="table-row">
      <style:table-row-properties style:min-row-height="0.1694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71" style:parent-style-name="Normal" style:family="paragraph">
      <style:paragraph-properties fo:text-align="justify" fo:margin-bottom="0in" fo:line-height="100%"/>
    </style:style>
    <style:style style:name="T10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74" style:parent-style-name="Normal" style:family="paragraph">
      <style:paragraph-properties fo:text-align="justify" fo:margin-bottom="0in" fo:line-height="100%"/>
    </style:style>
    <style:style style:name="T10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</style:style>
    <style:style style:name="T10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</style:style>
    <style:style style:name="T10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85" style:parent-style-name="Normal" style:family="paragraph">
      <style:paragraph-properties style:snap-to-layout-grid="false" fo:text-align="center" fo:margin-bottom="0in" fo:line-height="100%"/>
    </style:style>
    <style:style style:name="T10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8" style:parent-style-name="Normal" style:family="paragraph">
      <style:paragraph-properties style:snap-to-layout-grid="false" fo:text-align="center" fo:margin-bottom="0in" fo:line-height="100%"/>
    </style:style>
    <style:style style:name="T10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090" style:family="table-row">
      <style:table-row-properties style:min-row-height="0.1694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</style:style>
    <style:style style:name="T10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106" style:family="table-row">
      <style:table-row-properties style:min-row-height="0.1694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</style:style>
    <style:style style:name="T1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1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122" style:family="table-row">
      <style:table-row-properties style:min-row-height="0.1694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</style:style>
    <style:style style:name="T11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7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138" style:family="table-row">
      <style:table-row-properties style:min-row-height="0.1694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</style:style>
    <style:style style:name="T1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3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154" style:family="table-row">
      <style:table-row-properties style:min-row-height="0.1694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</style:style>
    <style:style style:name="T11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170" style:family="table-row">
      <style:table-row-properties style:min-row-height="0.1694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</style:style>
    <style:style style:name="T1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5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186" style:family="table-row">
      <style:table-row-properties style:min-row-height="0.1694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</style:style>
    <style:style style:name="T11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1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202" style:family="table-row">
      <style:table-row-properties style:min-row-height="0.1694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</style:style>
    <style:style style:name="T1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7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218" style:family="table-row">
      <style:table-row-properties style:min-row-height="0.1694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6" style:parent-style-name="Normal" style:family="paragraph">
      <style:paragraph-properties fo:text-align="center" fo:margin-bottom="0in" fo:line-height="100%"/>
    </style:style>
    <style:style style:name="T1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3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234" style:family="table-row">
      <style:table-row-properties style:min-row-height="0.1694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4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00%"/>
    </style:style>
    <style:style style:name="T1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9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250" style:family="table-row">
      <style:table-row-properties style:min-row-height="0.1694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</style:style>
    <style:style style:name="T1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5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266" style:family="table-row">
      <style:table-row-properties style:min-row-height="0.1694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</style:style>
    <style:style style:name="T12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1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282" style:family="table-row">
      <style:table-row-properties style:min-row-height="0.1694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00%"/>
    </style:style>
    <style:style style:name="T12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7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3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</style:style>
    <style:style style:name="T1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351" style:family="table-column">
      <style:table-column-properties style:column-width="0.643in" style:use-optimal-column-width="false"/>
    </style:style>
    <style:style style:name="TableColumn1352" style:family="table-column">
      <style:table-column-properties style:column-width="2.0756in" style:use-optimal-column-width="false"/>
    </style:style>
    <style:style style:name="TableColumn1353" style:family="table-column">
      <style:table-column-properties style:column-width="0.8229in" style:use-optimal-column-width="false"/>
    </style:style>
    <style:style style:name="TableColumn1354" style:family="table-column">
      <style:table-column-properties style:column-width="2.0465in" style:use-optimal-column-width="false"/>
    </style:style>
    <style:style style:name="TableColumn1355" style:family="table-column">
      <style:table-column-properties style:column-width="1.2868in" style:use-optimal-column-width="false"/>
    </style:style>
    <style:style style:name="Table1350" style:family="table">
      <style:table-properties style:width="6.875in" fo:margin-left="0in" table:align="center"/>
    </style:style>
    <style:style style:name="TableRow1356" style:family="table-row">
      <style:table-row-properties style:min-row-height="0.0486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00%"/>
    </style:style>
    <style:style style:name="T1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/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 fo:line-height="100%"/>
    </style:style>
    <style:style style:name="T13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</style:style>
    <style:style style:name="T1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in" fo:line-height="100%"/>
    </style:style>
    <style:style style:name="T1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72" style:family="table-row">
      <style:table-row-properties style:min-row-height="0.1694in"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383" style:family="table-row">
      <style:table-row-properties style:min-row-height="0.1694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</style:style>
    <style:style style:name="T1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47" style:family="table-column">
      <style:table-column-properties style:column-width="0.7298in" style:use-optimal-column-width="false"/>
    </style:style>
    <style:style style:name="TableColumn1448" style:family="table-column">
      <style:table-column-properties style:column-width="1.9993in" style:use-optimal-column-width="false"/>
    </style:style>
    <style:style style:name="TableColumn1449" style:family="table-column">
      <style:table-column-properties style:column-width="0.9444in" style:use-optimal-column-width="false"/>
    </style:style>
    <style:style style:name="TableColumn1450" style:family="table-column">
      <style:table-column-properties style:column-width="1.7951in" style:use-optimal-column-width="false"/>
    </style:style>
    <style:style style:name="TableColumn1451" style:family="table-column">
      <style:table-column-properties style:column-width="0.9965in" style:use-optimal-column-width="false"/>
    </style:style>
    <style:style style:name="Table1446" style:family="table">
      <style:table-properties style:width="6.4652in" fo:margin-left="0in" table:align="center"/>
    </style:style>
    <style:style style:name="TableRow1452" style:family="table-row">
      <style:table-row-properties style:min-row-height="0.0486in"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</style:style>
    <style:style style:name="T1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 fo:line-height="100%"/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60" style:parent-style-name="Normal" style:family="paragraph">
      <style:paragraph-properties fo:text-align="center" fo:margin-bottom="0in" fo:line-height="100%"/>
    </style:style>
    <style:style style:name="T1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bottom="0in" fo:line-height="100%"/>
    </style:style>
    <style:style style:name="T1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bottom="0in" fo:line-height="100%"/>
    </style:style>
    <style:style style:name="T1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68" style:family="table-row">
      <style:table-row-properties style:min-row-height="0.1694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7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</style:style>
    <style:style style:name="T1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533" style:family="table-column">
      <style:table-column-properties style:column-width="0.8229in" style:use-optimal-column-width="false"/>
    </style:style>
    <style:style style:name="TableColumn1534" style:family="table-column">
      <style:table-column-properties style:column-width="2.4055in" style:use-optimal-column-width="false"/>
    </style:style>
    <style:style style:name="TableColumn1535" style:family="table-column">
      <style:table-column-properties style:column-width="0.9472in" style:use-optimal-column-width="false"/>
    </style:style>
    <style:style style:name="TableColumn1536" style:family="table-column">
      <style:table-column-properties style:column-width="2.1618in" style:use-optimal-column-width="false"/>
    </style:style>
    <style:style style:name="TableColumn1537" style:family="table-column">
      <style:table-column-properties style:column-width="0.8395in" style:use-optimal-column-width="false"/>
    </style:style>
    <style:style style:name="Table1532" style:family="table">
      <style:table-properties style:width="7.177in" fo:margin-left="0in" table:align="center"/>
    </style:style>
    <style:style style:name="TableRow1538" style:family="table-row">
      <style:table-row-properties style:min-row-height="0.1694in"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Conteúdodatabela" style:family="paragraph">
      <style:paragraph-properties fo:text-align="center"/>
    </style:style>
    <style:style style:name="T1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Conteúdodatabela" style:family="paragraph">
      <style:paragraph-properties fo:text-align="center"/>
    </style:style>
    <style:style style:name="T1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Conteúdodatabela" style:family="paragraph">
      <style:paragraph-properties fo:text-align="center"/>
    </style:style>
    <style:style style:name="T1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Conteúdodatabela" style:family="paragraph">
      <style:paragraph-properties fo:text-align="center"/>
    </style:style>
    <style:style style:name="T1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2" style:parent-style-name="Conteúdodatabela" style:family="paragraph">
      <style:paragraph-properties fo:text-align="center"/>
    </style:style>
    <style:style style:name="T1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54" style:family="table-row">
      <style:table-row-properties style:min-row-height="0.1694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8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65" style:family="table-row">
      <style:table-row-properties style:min-row-height="0.1694in"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76" style:family="table-row">
      <style:table-row-properties style:min-row-height="0.1694in"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87" style:family="table-row">
      <style:table-row-properties style:min-row-height="0.1694in"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1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98" style:family="table-row">
      <style:table-row-properties style:min-row-height="0.1701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2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09" style:family="table-row">
      <style:table-row-properties style:min-row-height="0.1694in"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20" style:family="table-row">
      <style:table-row-properties style:min-row-height="0.1694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4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8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31" style:family="table-row">
      <style:table-row-properties style:min-row-height="0.1694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5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42" style:family="table-row">
      <style:table-row-properties style:min-row-height="0.1694in"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53" style:family="table-row">
      <style:table-row-properties style:min-row-height="0.1694in"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1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64" style:family="table-row">
      <style:table-row-properties style:min-row-height="0.1701in"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75" style:family="table-row">
      <style:table-row-properties style:min-row-height="0.1694in"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9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86" style:family="table-row">
      <style:table-row-properties style:min-row-height="0.1694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97" style:family="table-row">
      <style:table-row-properties style:min-row-height="0.1694in" style:use-optimal-row-height="false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1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5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08" style:family="table-row">
      <style:table-row-properties style:min-row-height="0.1694in"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19" style:family="table-row">
      <style:table-row-properties style:min-row-height="0.1694in"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7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30" style:family="table-row">
      <style:table-row-properties style:min-row-height="0.1701in"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8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9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</style:style>
    <style:style style:name="T1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794" style:family="table-column">
      <style:table-column-properties style:column-width="0.8229in" style:use-optimal-column-width="false"/>
    </style:style>
    <style:style style:name="TableColumn1795" style:family="table-column">
      <style:table-column-properties style:column-width="2.4069in" style:use-optimal-column-width="false"/>
    </style:style>
    <style:style style:name="TableColumn1796" style:family="table-column">
      <style:table-column-properties style:column-width="0.9479in" style:use-optimal-column-width="false"/>
    </style:style>
    <style:style style:name="TableColumn1797" style:family="table-column">
      <style:table-column-properties style:column-width="1.675in" style:use-optimal-column-width="false"/>
    </style:style>
    <style:style style:name="TableColumn1798" style:family="table-column">
      <style:table-column-properties style:column-width="0.6888in" style:use-optimal-column-width="false"/>
    </style:style>
    <style:style style:name="Table1793" style:family="table">
      <style:table-properties style:width="6.5416in" fo:margin-left="0in" table:align="center"/>
    </style:style>
    <style:style style:name="TableRow1799" style:family="table-row">
      <style:table-row-properties style:min-row-height="0.0208in"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Conteúdodatabela" style:family="paragraph">
      <style:paragraph-properties fo:text-align="center"/>
    </style:style>
    <style:style style:name="T1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Conteúdodatabela" style:family="paragraph">
      <style:paragraph-properties fo:text-align="center"/>
    </style:style>
    <style:style style:name="T1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Conteúdodatabela" style:family="paragraph">
      <style:paragraph-properties fo:text-align="center"/>
    </style:style>
    <style:style style:name="T1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0" style:parent-style-name="Conteúdodatabela" style:family="paragraph">
      <style:paragraph-properties fo:text-align="center"/>
    </style:style>
    <style:style style:name="T1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3" style:parent-style-name="Conteúdodatabela" style:family="paragraph">
      <style:paragraph-properties fo:text-align="center"/>
    </style:style>
    <style:style style:name="T1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15" style:family="table-row">
      <style:table-row-properties style:min-row-height="0.0208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3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4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</style:style>
    <style:style style:name="T1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879" style:family="table-column">
      <style:table-column-properties style:column-width="0.4888in" style:use-optimal-column-width="false"/>
    </style:style>
    <style:style style:name="TableColumn1880" style:family="table-column">
      <style:table-column-properties style:column-width="2.1659in" style:use-optimal-column-width="false"/>
    </style:style>
    <style:style style:name="TableColumn1881" style:family="table-column">
      <style:table-column-properties style:column-width="0.984in" style:use-optimal-column-width="false"/>
    </style:style>
    <style:style style:name="TableColumn1882" style:family="table-column">
      <style:table-column-properties style:column-width="1.2798in" style:use-optimal-column-width="false"/>
    </style:style>
    <style:style style:name="TableColumn1883" style:family="table-column">
      <style:table-column-properties style:column-width="1.1034in" style:use-optimal-column-width="false"/>
    </style:style>
    <style:style style:name="TableColumn1884" style:family="table-column">
      <style:table-column-properties style:column-width="0.5895in" style:use-optimal-column-width="false"/>
    </style:style>
    <style:style style:name="TableColumn1885" style:family="table-column">
      <style:table-column-properties style:column-width="0.8152in" style:use-optimal-column-width="false"/>
    </style:style>
    <style:style style:name="Table1878" style:family="table">
      <style:table-properties style:width="7.427in" fo:margin-left="0in" table:align="center"/>
    </style:style>
    <style:style style:name="TableRow1886" style:family="table-row">
      <style:table-row-properties style:min-row-height="0.2083in"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fo:margin-bottom="0in" fo:line-height="100%"/>
    </style:style>
    <style:style style:name="T18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 fo:margin-bottom="0in" fo:line-height="100%"/>
    </style:style>
    <style:style style:name="T18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fo:margin-bottom="0in" fo:line-height="100%"/>
    </style:style>
    <style:style style:name="T18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fo:margin-bottom="0in" fo:line-height="100%"/>
    </style:style>
    <style:style style:name="T1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fo:margin-bottom="0in" fo:line-height="100%"/>
    </style:style>
    <style:style style:name="T1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fo:margin-bottom="0in" fo:line-height="100%"/>
    </style:style>
    <style:style style:name="T19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fo:margin-bottom="0in" fo:line-height="100%"/>
    </style:style>
    <style:style style:name="T1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08" style:family="table-row">
      <style:table-row-properties style:min-row-height="0.1694in"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1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12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1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16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18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2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2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923" style:family="table-row">
      <style:table-row-properties style:min-row-height="0.1694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2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27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2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31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33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3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37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938" style:family="table-row">
      <style:table-row-properties style:min-row-height="0.1694in"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2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6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8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5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2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953" style:family="table-row">
      <style:table-row-properties style:min-row-height="0.1694in"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5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57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5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61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63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6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7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1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6" style:parent-style-name="Normal" style:family="paragraph">
      <style:paragraph-properties style:snap-to-layout-grid="false" fo:text-align="justify" fo:margin-bottom="0in" fo:line-height="100%" fo:margin-left="-0.1972in">
        <style:tab-stops/>
      </style:paragraph-properties>
    </style:style>
    <style:style style:name="T1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200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200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200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2009" style:parent-style-name="Estilo2" style:family="paragraph">
      <style:paragraph-properties fo:margin-left="-0.1972in">
        <style:tab-stops/>
      </style:paragraph-properties>
    </style:style>
    <style:style style:name="T2010" style:parent-style-name="Fonteparág.padrão" style:family="text">
      <style:text-properties style:use-window-font-color="true"/>
    </style:style>
    <style:style style:name="P2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1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2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203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2037" style:parent-style-name="Estilo2" style:family="paragraph">
      <style:paragraph-properties fo:margin-left="-0.1972in">
        <style:tab-stops/>
      </style:paragraph-properties>
    </style:style>
    <style:style style:name="T2038" style:parent-style-name="Fonteparág.padrão" style:family="text">
      <style:text-properties style:use-window-font-color="true" fo:letter-spacing="0.0006in"/>
    </style:style>
    <style:style style:name="T2039" style:parent-style-name="Fonteparág.padrão" style:family="text">
      <style:text-properties style:use-window-font-color="true" fo:letter-spacing="-0.0006in"/>
    </style:style>
    <style:style style:name="T2040" style:parent-style-name="Fonteparág.padrão" style:family="text">
      <style:text-properties style:use-window-font-color="true"/>
    </style:style>
    <style:style style:name="T2041" style:parent-style-name="Fonteparág.padrão" style:family="text">
      <style:text-properties style:use-window-font-color="true" fo:letter-spacing="-0.0006in"/>
    </style:style>
    <style:style style:name="T2042" style:parent-style-name="Fonteparág.padrão" style:family="text">
      <style:text-properties style:use-window-font-color="true"/>
    </style:style>
    <style:style style:name="P204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0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8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0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2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21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2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36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21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2141" style:family="table-column">
      <style:table-column-properties style:column-width="2.3625in" style:use-optimal-column-width="false"/>
    </style:style>
    <style:style style:name="TableColumn2142" style:family="table-column">
      <style:table-column-properties style:column-width="2.2652in" style:use-optimal-column-width="false"/>
    </style:style>
    <style:style style:name="TableColumn2143" style:family="table-column">
      <style:table-column-properties style:column-width="1.6743in" style:use-optimal-column-width="false"/>
    </style:style>
    <style:style style:name="Table2140" style:family="table">
      <style:table-properties style:width="6.302in" fo:margin-left="0in" table:align="left"/>
    </style:style>
    <style:style style:name="TableRow2144" style:family="table-row">
      <style:table-row-properties style:row-height="0.1861in" style:use-optimal-row-height="false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4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2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54" style:family="table-row">
      <style:table-row-properties style:row-height="0.1861in" style:use-optimal-row-height="false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6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7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17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P21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2183" style:parent-style-name="Estilo2" style:family="paragraph">
      <style:paragraph-properties fo:margin-left="-0.1972in">
        <style:tab-stops/>
      </style:paragraph-properties>
    </style:style>
    <style:style style:name="T2184" style:parent-style-name="Fonteparág.padrão" style:family="text">
      <style:text-properties style:use-window-font-color="true" fo:letter-spacing="0.0006in"/>
    </style:style>
    <style:style style:name="T2185" style:parent-style-name="Fonteparág.padrão" style:family="text">
      <style:text-properties style:use-window-font-color="true" fo:letter-spacing="-0.0006in"/>
    </style:style>
    <style:style style:name="T2186" style:parent-style-name="Fonteparág.padrão" style:family="text">
      <style:text-properties style:use-window-font-color="true"/>
    </style:style>
    <style:style style:name="T2187" style:parent-style-name="Fonteparág.padrão" style:family="text">
      <style:text-properties style:use-window-font-color="true" fo:letter-spacing="-0.0006in"/>
    </style:style>
    <style:style style:name="T2188" style:parent-style-name="Fonteparág.padrão" style:family="text">
      <style:text-properties style:use-window-font-color="true"/>
    </style:style>
    <style:style style:name="P218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19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1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23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4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5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9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2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227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78" style:family="table-column">
      <style:table-column-properties style:column-width="2.3625in" style:use-optimal-column-width="false"/>
    </style:style>
    <style:style style:name="TableColumn2279" style:family="table-column">
      <style:table-column-properties style:column-width="2.2652in" style:use-optimal-column-width="false"/>
    </style:style>
    <style:style style:name="TableColumn2280" style:family="table-column">
      <style:table-column-properties style:column-width="1.6743in" style:use-optimal-column-width="false"/>
    </style:style>
    <style:style style:name="Table2277" style:family="table">
      <style:table-properties style:width="6.302in" fo:margin-left="0in" table:align="left"/>
    </style:style>
    <style:style style:name="TableRow2281" style:family="table-row">
      <style:table-row-properties style:row-height="0.1861in" style:use-optimal-row-height="false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8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2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91" style:family="table-row">
      <style:table-row-properties style:row-height="0.1861in" style:use-optimal-row-height="false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9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3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3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3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31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3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31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1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231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231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2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9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33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2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6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47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23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350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35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3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5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35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4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65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36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36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368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83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386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387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38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8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1" style:parent-style-name="Estilo2" style:family="paragraph">
      <style:paragraph-properties fo:margin-left="-0.1972in">
        <style:tab-stops/>
      </style:paragraph-properties>
    </style:style>
    <style:style style:name="T2392" style:parent-style-name="Fonteparág.padrão" style:family="text">
      <style:text-properties style:use-window-font-color="true"/>
    </style:style>
    <style:style style:name="P239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95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388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7.277in"/>
          <style:tab-stop style:type="left" style:position="7.6708in"/>
        </style:tab-stops>
      </style:paragraph-properties>
    </style:style>
    <style:style style:name="T2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2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388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7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408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40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41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411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2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429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430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4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4" style:parent-style-name="Estilo2" style:family="paragraph">
      <style:paragraph-properties fo:margin-left="-0.1972in">
        <style:tab-stops/>
      </style:paragraph-properties>
    </style:style>
    <style:style style:name="T2435" style:parent-style-name="Fonteparág.padrão" style:family="text">
      <style:text-properties style:use-window-font-color="true"/>
    </style:style>
    <style:style style:name="P243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42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43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44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44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446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6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0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61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464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465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466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467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9" style:parent-style-name="Estilo2" style:family="paragraph">
      <style:paragraph-properties fo:margin-left="-0.1972in">
        <style:tab-stops/>
      </style:paragraph-properties>
    </style:style>
    <style:style style:name="T2470" style:parent-style-name="Fonteparág.padrão" style:family="text">
      <style:text-properties style:use-window-font-color="true"/>
    </style:style>
    <style:style style:name="P247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4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79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80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48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48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483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9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4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2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50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502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503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504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6" style:parent-style-name="Estilo2" style:family="paragraph">
      <style:paragraph-properties fo:margin-left="-0.1972in">
        <style:tab-stops/>
      </style:paragraph-properties>
    </style:style>
    <style:style style:name="T2507" style:parent-style-name="Fonteparág.padrão" style:family="text">
      <style:text-properties style:use-window-font-color="true"/>
    </style:style>
    <style:style style:name="P250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1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6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388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1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522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52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52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525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40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25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543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544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5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4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551" style:parent-style-name="Fonteparág.padrão" style:family="text"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5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5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5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6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66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67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56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56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570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0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4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8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5" style:parent-style-name="Estilo2" style:family="paragraph">
      <style:paragraph-properties fo:margin-left="-0.1972in">
        <style:tab-stops/>
      </style:paragraph-properties>
    </style:style>
    <style:style style:name="T2596" style:parent-style-name="Fonteparág.padrão" style:family="text">
      <style:text-properties style:use-window-font-color="true"/>
    </style:style>
    <style:style style:name="P259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99" style:parent-style-name="Normal1" style:family="paragraph">
      <style:paragraph-properties fo:margin-left="-0.1972in">
        <style:tab-stops>
          <style:tab-stop style:type="left" style:position="0.5902in"/>
          <style:tab-stop style:type="left" style:position="0.6388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7.277in"/>
          <style:tab-stop style:type="left" style:position="7.6708in"/>
        </style:tab-stops>
      </style:paragraph-properties>
    </style:style>
    <style:style style:name="T2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06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607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60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60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610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0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4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62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6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26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628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629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63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3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5556in" svg:width="3.625in" svg:height="0.26875in" style:rel-width="scale" style:rel-height="scale"><draw:text-box><text:p text:style-name="P14"><text:s text:c="6"/>Nº 2694<text:s/>– Ano<text:s/>12 <text:s/>Quarta-Feira,<text:s/>31<text:s/>de<text:s/>març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s</text:span><text:span text:style-name="T23">..................................................................................................................................</text:span><text:span text:style-name="T24">..............</text:span><text:span text:style-name="T25">.</text:span><text:span text:style-name="T26">......</text:span><text:span text:style-name="T27">..</text:span><text:span text:style-name="T28">.......</text:span><text:span text:style-name="T29">.</text:span><text:span text:style-name="T30">1</text:span></text:p>
      <text:p text:style-name="P31">Edital Nº 001/2021 Chamamento Público do Auxilio Técnico Desportivo...............................................................3</text:p>
      <text:p text:style-name="P32"><text:span text:style-name="T33">Edital de Convocação</text:span><text:span text:style-name="T34">........................................................................................................................................</text:span><text:span text:style-name="T35">.....4</text:span></text:p>
      <text:p text:style-name="P36"><text:span text:style-name="T37">Extrato de Dispensa de Licitação</text:span><text:span text:style-name="T38">................................................................................................................</text:span><text:span text:style-name="T39">...........4</text:span></text:p>
      <text:p text:style-name="P40"><text:span text:style-name="T41">Comunicados</text:span><text:span text:style-name="T42">...............................................................................................................................................</text:span><text:span text:style-name="T43">..........4</text:span></text:p>
      <text:p text:style-name="P44"><text:span text:style-name="T45">Resoluções</text:span><text:span text:style-name="T46">...............................................................................................................................................</text:span><text:span text:style-name="T47">..............6</text:span></text:p>
      <text:p text:style-name="P48"><text:span text:style-name="T49">Termos de Rescisão</text:span><text:span text:style-name="T50">........................................................................................................................................</text:span><text:span text:style-name="T51">.....12</text:span></text:p>
      <text:p text:style-name="P52"><text:span text:style-name="T53">A</text:span><text:span text:style-name="T54">ta</text:span><text:span text:style-name="T55"><text:s/>09</text:span><text:span text:style-name="T56"><text:s/></text:span><text:span text:style-name="T57">do</text:span><text:span text:style-name="T58"><text:s/></text:span><text:span text:style-name="T59">Edital d</text:span><text:span text:style-name="T60">e Tomada<text:s/></text:span><text:span text:style-name="T61">d</text:span><text:span text:style-name="T62">e Preços Nº. 322/PMC/2020</text:span><text:span text:style-name="T63">.............................................................................</text:span><text:span text:style-name="T64">....12</text:span></text:p>
      <text:p text:style-name="P65"><text:span text:style-name="T66">A</text:span><text:span text:style-name="T67">ta</text:span><text:span text:style-name="T68"><text:s/>10<text:s/></text:span><text:span text:style-name="T69">do</text:span><text:span text:style-name="T70"><text:s/></text:span><text:span text:style-name="T71">Edital de Tomada d</text:span><text:span text:style-name="T72">e Preços Nº. 322/PMC/2020</text:span><text:span text:style-name="T73">.............................................................................</text:span><text:span text:style-name="T74">....13</text:span></text:p>
      <text:p text:style-name="P75">Avisos de Licitação..............................................................................................................................................13</text:p>
      <text:p text:style-name="P76"/>
      <text:p text:style-name="P77">.5</text:p>
      <text:p text:style-name="P78"/>
      <text:p text:style-name="P79">Decretos</text:p>
      <text:p text:style-name="P80">Governo Municipal de Criciúma</text:p>
      <text:p text:style-name="P81"><text:span text:style-name="T82">DECRETO SG/nº 350/21, de 1º de março de 2021.</text:span></text:p>
      <text:p text:style-name="P83"><text:span text:style-name="T84">Altera a composição do Conselho Municipal de Saúde.<text:s/></text:span></text:p>
      <text:p text:style-name="P85"/>
      <text:p text:style-name="P86"><text:span text:style-name="T87">O<text:s/></text:span><text:span text:style-name="T88">PREFEITO MUNICIPAL DE CRICIÚMA</text:span><text:span text:style-name="T89">, no uso de suas atribuições legais e de conformidade com a Lei nº 6.541 de 16 de 12 de dezembro de 2014, Decreto SA/nº 711/15 de 15 de abril de 2015 e art. 112 e 113, da Lei Orgânica Municipal de 5 de julho de 1990,<text:s/></text:span></text:p>
      <text:p text:style-name="P90"/>
      <text:p text:style-name="P91">DECRETA:</text:p>
      <text:p text:style-name="P92"/>
      <text:p text:style-name="P93">Os incisos I e IV do Decreto SG/nº 1122/20, de 8 de setembro de 2020, que altera os representantes do Conselho Municipal de Saúde - CMS, para o biênio 2019-2021, passam a vigorar com as seguintes composições:</text:p>
      <text:p text:style-name="P94"/>
      <text:p text:style-name="P95">I - USUÁRIOS DO SISTEMA ÚNICO DE SAÚDE:</text:p>
      <text:p text:style-name="P96"/>
      <text:p text:style-name="P97">a)<text:s/><text:tab/>Associação de pessoas com patologia:</text:p>
      <text:p text:style-name="P98"><text:s text:c="4"/>Associação Vida Ativa São José</text:p>
      <text:p text:style-name="P99">Titular: Jiovani Fuzer<text:s/></text:p>
      <text:p text:style-name="P100">1º Suplente: Eliete Leopoldo de Oliveira</text:p>
      <text:p text:style-name="P101">2º Suplente: Luiz Otávio Fontana Baldin</text:p>
      <text:p text:style-name="P102"/>
      <text:p text:style-name="P103"/>
      <text:p text:style-name="P104"/>
      <text:soft-page-break/>
      <text:p text:style-name="P105">g)<text:tab/><text:s/>Entidades Congregadas de Sindicatos, Centrais Sindicais, Confederações e Federações de Trabalhadores Urbanos E Rurais:</text:p>
      <text:p text:style-name="P106"><text:s/><text:s/><text:s text:c="3"/>Sindicato dos Mineiros de Criciúma e Região de SC</text:p>
      <text:p text:style-name="P107"><text:tab/><text:s/>Titular: Kátia Pasini</text:p>
      <text:p text:style-name="P108"><text:tab/><text:s/>1º Suplente: Reginaldo Honório Izidorio</text:p>
      <text:p text:style-name="P109"><text:tab/><text:s/>2º Suplente: Djonatan Mafei Elias</text:p>
      <text:p text:style-name="P110"/>
      <text:p text:style-name="P111">IV - GESTORES<text:s/></text:p>
      <text:p text:style-name="P112"/>
      <text:p text:style-name="P113">a) Titular: Criciane Moreira Hansen<text:s/></text:p>
      <text:p text:style-name="P114"><text:s text:c="5"/>1º Suplente: Letícia Vieira de Oliveira Rodrigues<text:s/></text:p>
      <text:p text:style-name="P115"><text:s text:c="5"/>2º Suplente: Jamilly Fernandes Santana Bess<text:s/></text:p>
      <text:p text:style-name="P116"/>
      <text:p text:style-name="P117">b) Titular: José Paulo Goulart</text:p>
      <text:p text:style-name="P118"><text:s text:c="5"/>1º Suplente: Queli Cristina Bitencourt Sostisso Seifert</text:p>
      <text:p text:style-name="P119"><text:s text:c="5"/>2º Suplente: Evandro Bortoloto Prêmoli</text:p>
      <text:p text:style-name="P120"/>
      <text:p text:style-name="P121"><text:span text:style-name="T122">c) Titular: Ana Paula Aguiar Milanez</text:span><text:span text:style-name="T123"><text:s/></text:span></text:p>
      <text:p text:style-name="P124"><text:s text:c="4"/>1º Suplente: Michele Serafim Rodrigues</text:p>
      <text:p text:style-name="P125"><text:s text:c="4"/>2º Suplente: Angélica Grassi Manoel</text:p>
      <text:p text:style-name="P126"/>
      <text:p text:style-name="P127">Paço Municipal Marcos Rovaris, 1º de março de 2021.</text:p>
      <text:p text:style-name="P128"/>
      <text:p text:style-name="P129"><text:span text:style-name="T130">CLÉSIO SALVARO</text:span><text:span text:style-name="T131"><text:s/>-<text:s/></text:span><text:span text:style-name="T132">Prefeito Municipal de Criciúma</text:span></text:p>
      <text:p text:style-name="P133"><text:span text:style-name="T134">VAGNER ESPINDOLA RODRIGUES</text:span><text:span text:style-name="T135"><text:s/>-<text:s/></text:span><text:span text:style-name="T136">Secretário Geral</text:span></text:p>
      <text:p text:style-name="P137"><text:span text:style-name="T138">ERM.</text:span></text:p>
      <text:p text:style-name="P139"><text:span text:style-name="T140">DECRETO SG/nº 616/21, de 29 de março de 2021</text:span></text:p>
      <text:p text:style-name="P141">Homologa resultado final dos candidatos inscritos no Edital nº 001/2021 de Chamamento Público do Auxílio Técnico Desportivo, expedido pela Fundação Municipal de Esportes de Criciúma – FME.</text:p>
      <text:p text:style-name="P142"/>
      <text:p text:style-name="P143"><text:span text:style-name="T144">O<text:s/></text:span><text:span text:style-name="T145">PREFEITO MUNICIPAL DE CRICIÚMA</text:span><text:span text:style-name="T146">, no uso de suas atribuições legais e de conformidade com o art. 50, inciso IV, da Lei Orgânica Municipal, de 05.07.90 e nos termos do EDITAL Nº 001/2021 DE CHAMAMENTO PÚBLICO DO AUXÍLIO TÉCNICO DESPORTIVO, expedido pela Fundação Municipal de Esportes de Criciúma – FME</text:span></text:p>
      <text:p text:style-name="P147"/>
      <text:p text:style-name="P148">DECRETA:<text:s/></text:p>
      <text:p text:style-name="P149"/>
      <text:p text:style-name="P150">Art.1º- Fica homologado o resultado final dos candidatos aprovados no Chamamento Público destinado à concessão de Auxílio Técnico Desportivo, realizado de acordo com o Edital nº 001/2021/FME, conforme listagem relacionada no anexo único, parte integrante deste Decreto e de acordo com o ato de Homologação do Resultado Final expedido dela FME.<text:s/></text:p>
      <text:p text:style-name="P151"/>
      <text:p text:style-name="P152">Art.2º- A contratação dar-se-á conforme a Lei Municipal nº 7.205, de 28 de maio de 2018, respeitadas a conveniência e necessidade da Fundação Municipal de Esportes – FME.<text:s/></text:p>
      <text:p text:style-name="P153"/>
      <text:p text:style-name="P154">Art.3º- Este Decreto entra em vigor na data de sua publicação.<text:s/></text:p>
      <text:p text:style-name="P155"/>
      <text:p text:style-name="P156">Art.4º- Revogam-se as disposições em contrário.<text:s/></text:p>
      <text:p text:style-name="P157"/>
      <text:p text:style-name="P158">Paço Municipal Marcos Rovaris, 29 de março de 2021.</text:p>
      <text:p text:style-name="P159"/>
      <text:p text:style-name="P160"><text:span text:style-name="T161">CLÉSIO SALVARO –<text:s/></text:span><text:span text:style-name="T162">Prefeito Municipal de Criciúma</text:span></text:p>
      <text:p text:style-name="P163"><text:span text:style-name="T164">VAGNER ESPINDOLA RODRIGUES</text:span><text:span text:style-name="T165"><text:s/>-<text:s/></text:span><text:span text:style-name="T166">Secretário Geral</text:span></text:p>
      <text:p text:style-name="P167">MAC/erm.<text:s/></text:p>
      <text:p text:style-name="P168"/>
      <text:p text:style-name="P169">ANEXO ÚNICO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NOME</text:p>
          </table:table-cell>
          <table:table-cell table:style-name="TableCell181">
            <text:p text:style-name="P182">MODALIDADE</text:p>
            <text:p text:style-name="P183">PLEITEADA NA INSCRIÇÃO</text:p>
          </table:table-cell>
          <table:table-cell table:style-name="TableCell184">
            <text:p text:style-name="P185">PONTUAÇÃO</text:p>
            <text:p text:style-name="P186">CLASSIFICAÇÃO</text:p>
          </table:table-cell>
          <table:table-cell table:style-name="TableCell187">
            <text:p text:style-name="P188">PONTUAÇÃO<text:line-break/>PREÇO</text:p>
          </table:table-cell>
          <table:table-cell table:style-name="TableCell189">
            <text:p text:style-name="P190">PREÇO</text:p>
          </table:table-cell>
          <table:table-cell table:style-name="TableCell191">
            <text:p text:style-name="P192">COLOCAÇÃO</text:p>
          </table:table-cell>
        </table:table-row>
        <table:table-row table:style-name="TableRow193">
          <table:table-cell table:style-name="TableCell194">
            <text:p text:style-name="P195">ALEXANDRE DA LUZ VERDIEIRI</text:p>
          </table:table-cell>
          <table:table-cell table:style-name="TableCell196">
            <text:p text:style-name="P197">FUTSAL, NAIPE MASCULINO</text:p>
          </table:table-cell>
          <table:table-cell table:style-name="TableCell198">
            <text:p text:style-name="P199">48</text:p>
          </table:table-cell>
          <table:table-cell table:style-name="TableCell200">
            <text:p text:style-name="P201">68</text:p>
          </table:table-cell>
          <table:table-cell table:style-name="TableCell202">
            <text:p text:style-name="P203">R$ 2.500,00</text:p>
          </table:table-cell>
          <table:table-cell table:style-name="TableCell204">
            <text:p text:style-name="P205">1°</text:p>
            <text:soft-page-break/>
            <text:p text:style-name="P206">CLASSIFICADO</text:p>
          </table:table-cell>
        </table:table-row>
        <text:soft-page-break/>
        <table:table-row table:style-name="TableRow207">
          <table:table-cell table:style-name="TableCell208">
            <text:p text:style-name="P209">MARCIO ROBERTO SILVA</text:p>
          </table:table-cell>
          <table:table-cell table:style-name="TableCell210">
            <text:p text:style-name="P211">JUDÔ, NAIPES MASCULINO E FEMININO</text:p>
          </table:table-cell>
          <table:table-cell table:style-name="TableCell212">
            <text:p text:style-name="P213">22</text:p>
          </table:table-cell>
          <table:table-cell table:style-name="TableCell214">
            <text:p text:style-name="P215">26</text:p>
          </table:table-cell>
          <table:table-cell table:style-name="TableCell216">
            <text:p text:style-name="P217">R$ 1.500,00</text:p>
          </table:table-cell>
          <table:table-cell table:style-name="TableCell218">
            <text:p text:style-name="P219">1°</text:p>
            <text:p text:style-name="P220">CLASSIFICADO</text:p>
          </table:table-cell>
        </table:table-row>
        <table:table-row table:style-name="TableRow221">
          <table:table-cell table:style-name="TableCell222">
            <text:p text:style-name="P223">JOÃO BATISTA CÂNDIDO</text:p>
          </table:table-cell>
          <table:table-cell table:style-name="TableCell224">
            <text:p text:style-name="P225">KARATÊ, NAIPES MASCULINO E FEMININO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22</text:p>
          </table:table-cell>
          <table:table-cell table:style-name="TableCell230">
            <text:p text:style-name="P231">R$ 1.500,00</text:p>
          </table:table-cell>
          <table:table-cell table:style-name="TableCell232">
            <text:p text:style-name="P233">1°</text:p>
            <text:p text:style-name="P234">CLASSIFICADO</text:p>
          </table:table-cell>
        </table:table-row>
        <table:table-row table:style-name="TableRow235">
          <table:table-cell table:style-name="TableCell236">
            <text:p text:style-name="P237">SOLANGE LIMA DA SILVA</text:p>
          </table:table-cell>
          <table:table-cell table:style-name="TableCell238">
            <text:p text:style-name="P239">PARADESPORTO, NAIPES MASCULINO E FEMININO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14</text:p>
          </table:table-cell>
          <table:table-cell table:style-name="TableCell244">
            <text:p text:style-name="P245">R$ 1.500,00</text:p>
          </table:table-cell>
          <table:table-cell table:style-name="TableCell246">
            <text:p text:style-name="P247">1°</text:p>
            <text:p text:style-name="P248">CLASSIFICADO</text:p>
          </table:table-cell>
        </table:table-row>
        <table:table-row table:style-name="TableRow249">
          <table:table-cell table:style-name="TableCell250">
            <text:p text:style-name="P251">DEISE BERNARDO DA SILVA</text:p>
          </table:table-cell>
          <table:table-cell table:style-name="TableCell252">
            <text:p text:style-name="P253">AUXILIAR TÉCNICO, BASQUETE, NAIPE FEMININO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R$ 700,00</text:p>
          </table:table-cell>
          <table:table-cell table:style-name="TableCell260">
            <text:p text:style-name="P261">1°</text:p>
            <text:p text:style-name="P262">CLASSIFICADO</text:p>
          </table:table-cell>
        </table:table-row>
        <table:table-row table:style-name="TableRow263">
          <table:table-cell table:style-name="TableCell264">
            <text:p text:style-name="P265">NÃO HOUVE INSCRIÇÃO</text:p>
          </table:table-cell>
          <table:table-cell table:style-name="TableCell266">
            <text:p text:style-name="P267">TAEKWONDO, NAIPES MASCULINO E FEMININO<text:s/>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</table:table-row>
      </table:table>
      <text:p text:style-name="P276"/>
      <text:p text:style-name="P277">Os candidatos marcados como “classificado” em cada modalidade poderão ser chamados futuramente, conforme conveniência e necessidade da FME, de acordo com os itens 6.6 e 8.1 a 8.4 do referido Edital.</text:p>
      <text:p text:style-name="P278"/>
      <text:p text:style-name="P279">Edital Nº 001/2021 Chamamento Público do Auxilio Técnico Desportivo</text:p>
      <text:p text:style-name="P280">FME - Fundação Municipal de Esportes</text:p>
      <text:p text:style-name="P281"/>
      <text:p text:style-name="P282"><text:span text:style-name="T283">EDITAL Nº 001/2021 DE CHAMAMENTO PÚBLICO</text:span></text:p>
      <text:p text:style-name="P284">DO AUXÍLIO TÉCNICO DESPORTIVO</text:p>
      <text:p text:style-name="P285"><text:span text:style-name="T286">HOMOLOGAÇÃO DO RESULTADO FINAL</text:span></text:p>
      <text:p text:style-name="P287"/>
      <text:p text:style-name="P288"><text:span text:style-name="T289">A Comissão do Auxílio Técnico Desportivo</text:span><text:span text:style-name="T290"><text:s/>divulga, nos termos do item 7.1 do Edital n° 001/2021 DE CHAMAMENTO PÚBLICO, a homologação do resultado final dos candidatos inscritos para a concessão de<text:s/></text:span><text:span text:style-name="T291">Auxílio Técnico Desportivo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NOME</text:p>
          </table:table-cell>
          <table:table-cell table:style-name="TableCell303">
            <text:p text:style-name="P304">MODALIDADE<text:line-break/>PLEITEADA NA INSCRIÇÃO</text:p>
          </table:table-cell>
          <table:table-cell table:style-name="TableCell305">
            <text:p text:style-name="P306">PONTUAÇÃO<text:line-break/>CLASSIFICAÇÃO</text:p>
          </table:table-cell>
          <table:table-cell table:style-name="TableCell307">
            <text:p text:style-name="P308">PONTUAÇÃO<text:line-break/>PREÇO</text:p>
          </table:table-cell>
          <table:table-cell table:style-name="TableCell309">
            <text:p text:style-name="P310">PREÇO</text:p>
          </table:table-cell>
          <table:table-cell table:style-name="TableCell311">
            <text:p text:style-name="P312">COLOCAÇÃO</text:p>
          </table:table-cell>
        </table:table-row>
        <table:table-row table:style-name="TableRow313">
          <table:table-cell table:style-name="TableCell314">
            <text:p text:style-name="P315">ALEXANDRE DA LUZ VERDIEIRI</text:p>
          </table:table-cell>
          <table:table-cell table:style-name="TableCell316">
            <text:p text:style-name="P317">FUTSAL, NAIPE MASCULINO</text:p>
          </table:table-cell>
          <table:table-cell table:style-name="TableCell318">
            <text:p text:style-name="P319">48</text:p>
          </table:table-cell>
          <table:table-cell table:style-name="TableCell320">
            <text:p text:style-name="P321">68</text:p>
          </table:table-cell>
          <table:table-cell table:style-name="TableCell322">
            <text:p text:style-name="P323">R$ 2.500,00</text:p>
          </table:table-cell>
          <table:table-cell table:style-name="TableCell324">
            <text:p text:style-name="P325">1°</text:p>
            <text:p text:style-name="P326">CLASSIFICADO</text:p>
          </table:table-cell>
        </table:table-row>
        <table:table-row table:style-name="TableRow327">
          <table:table-cell table:style-name="TableCell328">
            <text:p text:style-name="P329">MARCIO ROBERTO SILVA</text:p>
          </table:table-cell>
          <table:table-cell table:style-name="TableCell330">
            <text:p text:style-name="P331">JUDÔ, NAIPES MASCULINO E FEMININO</text:p>
          </table:table-cell>
          <table:table-cell table:style-name="TableCell332">
            <text:p text:style-name="P333">22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R$ 1.500,00</text:p>
          </table:table-cell>
          <table:table-cell table:style-name="TableCell338">
            <text:p text:style-name="P339">1°</text:p>
            <text:p text:style-name="P340">CLASSIFICADO</text:p>
          </table:table-cell>
        </table:table-row>
        <table:table-row table:style-name="TableRow341">
          <table:table-cell table:style-name="TableCell342">
            <text:p text:style-name="P343">JOÃO BATISTA CÂNDIDO</text:p>
          </table:table-cell>
          <table:table-cell table:style-name="TableCell344">
            <text:p text:style-name="P345">KARATÊ, NAIPES MASCULINO E FEMININO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22</text:p>
          </table:table-cell>
          <table:table-cell table:style-name="TableCell350">
            <text:p text:style-name="P351">R$ 1.500,00</text:p>
          </table:table-cell>
          <table:table-cell table:style-name="TableCell352">
            <text:p text:style-name="P353">1°</text:p>
            <text:p text:style-name="P354">CLASSIFICADO</text:p>
          </table:table-cell>
        </table:table-row>
        <table:table-row table:style-name="TableRow355">
          <table:table-cell table:style-name="TableCell356">
            <text:p text:style-name="P357">SOLANGE LIMA DA SILVA</text:p>
          </table:table-cell>
          <table:table-cell table:style-name="TableCell358">
            <text:p text:style-name="P359">PARADESPORTO, NAIPES MASCULINO E FEMININO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>14</text:p>
          </table:table-cell>
          <table:table-cell table:style-name="TableCell364">
            <text:p text:style-name="P365">R$ 1.500,00</text:p>
          </table:table-cell>
          <table:table-cell table:style-name="TableCell366">
            <text:p text:style-name="P367">1°</text:p>
            <text:p text:style-name="P368">CLASSIFICADO</text:p>
          </table:table-cell>
        </table:table-row>
        <table:table-row table:style-name="TableRow369">
          <table:table-cell table:style-name="TableCell370">
            <text:p text:style-name="P371">DEISE BERNARDO DA SILVA</text:p>
          </table:table-cell>
          <table:table-cell table:style-name="TableCell372">
            <text:p text:style-name="P373">AUXILIAR TÉCNICO, BASQUETE, NAIPE FEMININO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R$ 700,00</text:p>
          </table:table-cell>
          <table:table-cell table:style-name="TableCell380">
            <text:p text:style-name="P381">1°</text:p>
            <text:p text:style-name="P382">CLASSIFICADO</text:p>
          </table:table-cell>
        </table:table-row>
        <table:table-row table:style-name="TableRow383">
          <table:table-cell table:style-name="TableCell384">
            <text:p text:style-name="P385">NÃO HOUVE INSCRIÇÃO</text:p>
          </table:table-cell>
          <table:table-cell table:style-name="TableCell386">
            <text:p text:style-name="P387">TAEKWONDO, NAIPES MASCULINO E FEMININO<text:s/>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</table:table-row>
      </table:table>
      <text:p text:style-name="P396"/>
      <text:p text:style-name="P397">Os candidatos marcados como “classificado” em cada modalidade poderão ser chamados futuramente, conforme conveniência e necessidade da FME, de acordo com os itens 6.6 e 8.1 a 8.4 do referido Edital.</text:p>
      <text:p text:style-name="P398"/>
      <text:p text:style-name="P399">Criciúma/SC, 29 de março de 2021.</text:p>
      <text:p text:style-name="P400"/>
      <text:p text:style-name="P401">Comissão do Auxílio Técnico Desportivo</text:p>
      <text:p text:style-name="P402"/>
      <text:p text:style-name="P403">LUIZ MANOEL ALEXANDRE NETO<text:s/>-<text:s/>Presidente da Comissão</text:p>
      <text:p text:style-name="P404">Marco Antonio Cimolin<text:s/>-<text:s/>Secretário da Comissão</text:p>
      <text:p text:style-name="P405"><text:span text:style-name="T406">ANGELA MARIA SILVA</text:span><text:span text:style-name="T407"><text:s/>-<text:s/></text:span><text:span text:style-name="T408">Membro da Comissão</text:span></text:p>
      <text:p text:style-name="P409"/>
      <text:p text:style-name="P410"/>
      <text:soft-page-break/>
      <text:p text:style-name="P411">Edital de Convocação</text:p>
      <text:p text:style-name="P412">Governo Municipal de Criciúma</text:p>
      <text:p text:style-name="P413"/>
      <text:p text:style-name="P414"><text:span text:style-name="T415">EDITAL DE CONVOCAÇÃO Nº <text:s/>014/2021</text:span></text:p>
      <text:p text:style-name="P416">PROCESSO SELETIVO SIMPLIFICADO – Edital nº 008/2019</text:p>
      <text:p text:style-name="P417"/>
      <text:p text:style-name="P418"><text:span text:style-name="T419">O<text:s/></text:span><text:span text:style-name="T420">PREFEITO MUNICIPAL DE CRICIÚMA,<text:s/></text:span><text:span text:style-name="T421">no uso de suas atribuições legais e de acordo com a legislação pertinente, bem como com o que dispõe o<text:s/></text:span><text:span text:style-name="T422">Edital de Processo Seletivo n° 008/2019</text:span><text:span text:style-name="T423">, homologado o resultado final pelo Decreto SG/nºs 1505</text:span><text:span text:style-name="T424">/19 de 02/12/2019</text:span><text:span text:style-name="T425">,<text:s/></text:span><text:span text:style-name="T426">CONVOCA</text:span><text:span text:style-name="T427"><text:s/>os candidatos abaixo relacionados, classificados no Processo Seletivo para comparecer,<text:s/></text:span><text:span text:style-name="T428">a partir da data de publicação no Diário Eletrônico do Município, no horário das 8:00 às 17:00 horas,<text:s/></text:span><text:span text:style-name="T429">no Apoio Administrativo, da Secretaria Geral/Paço Municipal, sito à Rua Domênico <text:s/>Sônego nº 542 – Bairro Santa Bárbara, para retirar a relação de documentos necessários e receber instruções para posse no respectivo cargo.<text:s/></text:span><text:span text:style-name="T430">O candidato terá um prazo de 30 (trinta) dias para providenciar/entregar a documentação</text:span><text:span text:style-name="T431">. Caso não respeite o prazo acima citado, impede o candidato na escolha da vaga.<text:s/></text:span></text:p>
      <text:p text:style-name="P432"/>
      <text:p text:style-name="P433"><text:span text:style-name="T434">DS<text:s/></text:span><text:span text:style-name="T435">BOA VISTA</text:span></text:p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</table:table-row>
      </table:table>
      <text:p text:style-name="P442"><text:span text:style-name="T443"><text:s/></text:span><text:span text:style-name="T444">UBS BOA VISTA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Inscrição</text:p>
          </table:table-cell>
          <table:table-cell table:style-name="TableCell453">
            <text:p text:style-name="P454">Nome</text:p>
          </table:table-cell>
          <table:table-cell table:style-name="TableCell455">
            <text:p text:style-name="P456"><text:span text:style-name="T457">Class</text:span></text:p>
          </table:table-cell>
        </table:table-row>
        <table:table-row table:style-name="TableRow458">
          <table:table-cell table:style-name="TableCell459">
            <text:p text:style-name="P460">738</text:p>
          </table:table-cell>
          <table:table-cell table:style-name="TableCell461">
            <text:p text:style-name="P462">ANA JULIA DA SILVA DE SOUSA</text:p>
          </table:table-cell>
          <table:table-cell table:style-name="TableCell463">
            <text:p text:style-name="P464">2º</text:p>
          </table:table-cell>
        </table:table-row>
      </table:table>
      <text:p text:style-name="P465"><text:s text:c="3"/></text:p>
      <text:p text:style-name="P466">Paço Municipal Marcos Rovaris, 30 de <text:s/>março de 2021.</text:p>
      <text:p text:style-name="P467"/>
      <text:p text:style-name="P468"><text:span text:style-name="T469">CLÉSIO SALVARO</text:span><text:span text:style-name="T470"><text:s/>-<text:s/></text:span><text:span text:style-name="T471">Prefeito Municipal de Criciúma</text:span></text:p>
      <text:p text:style-name="P472">ERM/mrz.</text:p>
      <text:p text:style-name="P473"/>
      <text:p text:style-name="P474">Extrato de Dispensa de Licitação</text:p>
      <text:p text:style-name="P475">Governo Municipal de Criciúma</text:p>
      <text:p text:style-name="P476"><text:span text:style-name="T477">PROCESSO Nº.</text:span><text:span text:style-name="T478"><text:s/>604707/2021 – DISPENSA DE LICITAÇÃO</text:span><text:span text:style-name="T479"><text:s/></text:span><text:span text:style-name="T480">Nº. 121/PMC/2021</text:span></text:p>
      <text:p text:style-name="P481"><text:span text:style-name="T482">OBJETO</text:span><text:span text:style-name="T483">: Contratação de serviços técnicos especializados para instalação<text:s/></text:span><text:span text:style-name="T484">de um tanque tipo “pipa”, incluindo o tanque, bomba, acessórios e mão de obra, que será instalado em caminhão pertencente ao município de Criciúma/SC, para utilização na limpeza pública urbana</text:span><text:span text:style-name="T485">.<text:s/></text:span></text:p>
      <text:p text:style-name="P486"><text:span text:style-name="T487">CONTRATADA</text:span><text:span text:style-name="T488">: <text:s/>AÇOS CATARINENSE COMERCIO E SERVIÇOS METALURGICOS EIRELI</text:span><text:span text:style-name="T489">.</text:span></text:p>
      <text:p text:style-name="P490"><text:span text:style-name="T491">VALOR GLOBAL</text:span><text:span text:style-name="T492">:<text:s/></text:span><text:span text:style-name="T493">R$ 89.000,00 (oitenta e nove mil reais).</text:span></text:p>
      <text:p text:style-name="P494"><text:span text:style-name="T495">BASE LEGAL</text:span><text:span text:style-name="T496">: Art. 24, Inciso V, da Lei Federal Nº. <text:s/>8.666/93.</text:span></text:p>
      <text:p text:style-name="P497"><text:span text:style-name="T498">RECONHECIMENTO</text:span><text:span text:style-name="T499">: 30/03/2021, por Luiz J. Selva – Gestor Funsab.</text:span></text:p>
      <text:p text:style-name="P500"><text:span text:style-name="T501">RATIFICAÇÃO/HOMOLOGAÇÃO</text:span><text:span text:style-name="T502">: 30/03/2021, por Clésio Salvaro - Prefeito Municipal.</text:span></text:p>
      <text:p text:style-name="P503"/>
      <text:p text:style-name="P504">Comunicados<text:s/></text:p>
      <text:p text:style-name="P505">Governo Municipal de Criciúma</text:p>
      <text:p text:style-name="P506">COMUNICADO Nº 20/2021</text:p>
      <text:p text:style-name="P507"><text:span text:style-name="T508">29 de março de 2021</text:span></text:p>
      <text:p text:style-name="P509"/>
      <text:p text:style-name="P510">O governo do Município de Criciúma, através da FAMCRI – Fundação do Meio Ambiente de Criciúma torna público, nos termos da Lei Nº 2.582, datada de 17 de julho de 1991, que procederá a retirada de:</text:p>
      <text:p text:style-name="P511"/>
      <text:list text:style-name="LFO21" text:continue-numbering="true">
        <text:list-item>
          <text:p text:style-name="P512"><text:span text:style-name="T513">1 (hum) indivíduo arbóreo de<text:s/></text:span><text:span text:style-name="T514">Melia azedarach</text:span><text:span text:style-name="T515"><text:s/>(cinamomo)</text:span><text:span text:style-name="T516"><text:s/></text:span><text:span text:style-name="T517">localizado na Rua Visconde de Cairú esquina com Almirante Tamandaré, S/N° Bairro Santa Barbara.</text:span></text:p>
        </text:list-item>
      </text:list>
      <text:p text:style-name="P518"/>
      <text:p text:style-name="P519">O indivíduo arbóreo encontra-se com problemas estruturais e em conflito com a rede de energia elétrica.</text:p>
      <text:p text:style-name="P520"/>
      <text:p text:style-name="P521">As pessoas interessadas têm 10 (Dez) dias, a partir da informação publicada, para apresentarem recursos junto á Fundação do Meio Ambiente de Criciúma.</text:p>
      <text:p text:style-name="P522"/>
      <text:p text:style-name="P523"><text:span text:style-name="T524">Robson Francisco Izidro</text:span><text:span text:style-name="T525"><text:s/>-<text:s/></text:span><text:span text:style-name="T526">Presidente FAMCRI - Fundação do Meio Ambiente de Criciúma</text:span></text:p>
      <text:p text:style-name="P527">COMUNICADO Nº 40/2021</text:p>
      <text:p text:style-name="P528"><text:span text:style-name="T529">26 de março de 2021</text:span></text:p>
      <text:p text:style-name="P530"/>
      <text:p text:style-name="P531">O governo do Município de Criciúma, através da FAMCRI – Fundação do Meio Ambiente de Criciúma torna público, nos termos da Lei Nº 2.582, datada de 17 de julho de 1991, que procederá a retirada de:</text:p>
      <text:p text:style-name="P532"/>
      <text:list text:style-name="LFO21" text:continue-numbering="true">
        <text:list-item>
          <text:p text:style-name="P533">2 (dois) espécimes arbóreos secos e mortos que não foi possível identificação, localizados na Rua Alfredo del Priori, 191, Bairro Centro.</text:p>
        </text:list-item>
      </text:list>
      <text:p text:style-name="P534"/>
      <text:p text:style-name="P535">Os indivíduos arbóreos serão suprimidos, pois apresentam-se secos e mortos.</text:p>
      <text:p text:style-name="P536"/>
      <text:p text:style-name="P537">As pessoas interessadas têm 10 (Dez) dias, a partir da informação publicada, para apresentarem recursos junto á Fundação do Meio Ambiente de Criciúma.</text:p>
      <text:p text:style-name="P538"/>
      <text:p text:style-name="P539"><text:span text:style-name="T540">Robson Francisco Izidro</text:span><text:span text:style-name="T541"><text:s/>-<text:s/></text:span><text:span text:style-name="T542">Presidente FAMCRI - Fundação do Meio Ambiente de Criciúma</text:span></text:p>
      <text:p text:style-name="P543">COMUNICADO Nº 41/2021</text:p>
      <text:p text:style-name="P544"><text:span text:style-name="T545">29 de março de 2021</text:span></text:p>
      <text:p text:style-name="P546"/>
      <text:p text:style-name="P547">O governo do Município de Criciúma, através da FAMCRI – Fundação do Meio Ambiente de Criciúma torna público, nos termos da Lei Nº 2.582, datada de 17 de julho de 1991, que procederá a retirada de:</text:p>
      <text:p text:style-name="P548"/>
      <text:list text:style-name="LFO21" text:continue-numbering="true">
        <text:list-item>
          <text:p text:style-name="P549"><text:span text:style-name="T550">1 (hum) indivíduo arbóreo exótico de<text:s/></text:span><text:span text:style-name="T551">Ligustrum lucidum<text:s/></text:span><text:span text:style-name="T552">(ligustro),</text:span><text:span text:style-name="T553"><text:s/></text:span><text:span text:style-name="T554">localizado na Rua Machado de Assis, 100, Bairro Santa Barbara.</text:span></text:p>
        </text:list-item>
      </text:list>
      <text:p text:style-name="P555"/>
      <text:p text:style-name="P556">O indivíduo arbóreo encontra-se em conflito com a rede de energia elétrica.</text:p>
      <text:p text:style-name="P557"/>
      <text:p text:style-name="P558">As pessoas interessadas têm 10 (Dez) dias, a partir da informação publicada, para apresentarem recursos junto á Fundação do Meio Ambiente de Criciúma.</text:p>
      <text:p text:style-name="P559"/>
      <text:p text:style-name="P560"><text:span text:style-name="T561">Robson Francisco Izidro</text:span><text:span text:style-name="T562"><text:s/>-<text:s/></text:span><text:span text:style-name="T563">Presidente FAMCRI - Fundação do Meio Ambiente de Criciúma</text:span></text:p>
      <text:p text:style-name="P564">COMUNICADO Nº 42/2021</text:p>
      <text:p text:style-name="P565"><text:span text:style-name="T566">29 de março de 2021</text:span></text:p>
      <text:p text:style-name="P567"/>
      <text:p text:style-name="P568">O governo do Município de Criciúma, através da FAMCRI – Fundação do Meio Ambiente de Criciúma torna público, nos termos da Lei Nº 2.582, datada de 17 de julho de 1991, que procederá a retirada de:</text:p>
      <text:p text:style-name="P569"/>
      <text:list text:style-name="LFO21" text:continue-numbering="true">
        <text:list-item>
          <text:p text:style-name="P570"><text:span text:style-name="T571">1 (hum) indivíduo arbóreo exótico de<text:s/></text:span><text:span text:style-name="T572">Ligustrum lucidum<text:s/></text:span><text:span text:style-name="T573">(ligustro) e 1 (hum) individuo arbóreo morto que não foi possível identificação,</text:span><text:span text:style-name="T574"><text:s/></text:span><text:span text:style-name="T575">localizados na Rua Almirante Barroso, 799, Bairro Michel.</text:span></text:p>
        </text:list-item>
      </text:list>
      <text:p text:style-name="P576"/>
      <text:p text:style-name="P577">O indivíduo arbóreo encontra-se morto com risco de queda e o outro indivíduo arbóreo encontra-se em conflito com a rede de energia elétrica</text:p>
      <text:p text:style-name="P578"/>
      <text:p text:style-name="P579">As pessoas interessadas têm 10 (Dez) dias, a partir da informação publicada, para apresentarem recursos junto á Fundação do Meio Ambiente de Criciúma.</text:p>
      <text:p text:style-name="P580"/>
      <text:p text:style-name="P581"><text:span text:style-name="T582">Robson Francisco Izidro</text:span><text:span text:style-name="T583"><text:s/>-<text:s/></text:span><text:span text:style-name="T584">Presidente FAMCRI - Fundação do Meio Ambiente de Criciúma</text:span></text:p>
      <text:p text:style-name="P585"/>
      <text:soft-page-break/>
      <text:p text:style-name="P586">Resoluções</text:p>
      <text:p text:style-name="P587">Governo Municipal de Criciúma</text:p>
      <text:p text:style-name="P588">RESOLUÇÃO N° 062/2021</text:p>
      <text:p text:style-name="P589">A Comissão de Avaliação do Estágio Probatório dos Servidores Públicos Municipais de Criciúma, nomeada pelo Decreto<text:s/><text:bookmark-start text:name="__DdeLink__191_500560045"/>SG/n° 1269/20 e SG/n° 236/21<text:bookmark-end text:name="__DdeLink__191_500560045"/>, em conformidade com o que determina o art. 24 da Lei Complementar n° 12/99 de Criciúma c/c art. 41, § 4°, da CF/88,</text:p>
      <text:p text:style-name="P590"/>
      <text:p text:style-name="P591"><text:span text:style-name="T592">RESOLVE:</text:span></text:p>
      <text:p text:style-name="P593"/>
      <text:p text:style-name="P594"><text:span text:style-name="T595">Art. 1°.<text:s/></text:span><text:span text:style-name="T596">Publicar a<text:s/></text:span><text:span text:style-name="T597">1ª</text:span><text:span text:style-name="T598"><text:s/>Nota</text:span><text:span text:style-name="T599"><text:s/>da Avaliação de Desempenho no Estágio Probatório dos servidores lotados no</text:span><text:span text:style-name="T600"><text:s/>Patrimônio</text:span><text:span text:style-name="T601"><text:s/>que tomaram posse em<text:s/></text:span><text:span text:style-name="T602">2020</text:span><text:span text:style-name="T603">, abaixo relacionados:<text:s/>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Mat.</text:span></text:p>
          </table:table-cell>
          <table:table-cell table:style-name="TableCell615">
            <text:p text:style-name="P616"><text:span text:style-name="T617">Nome</text:span></text:p>
          </table:table-cell>
          <table:table-cell table:style-name="TableCell618">
            <text:p text:style-name="P619"><text:span text:style-name="T620">Admissão</text:span></text:p>
          </table:table-cell>
          <table:table-cell table:style-name="TableCell621">
            <text:p text:style-name="P622"><text:span text:style-name="T623">Cargo</text:span></text:p>
          </table:table-cell>
          <table:table-cell table:style-name="TableCell624">
            <text:p text:style-name="P625"><text:span text:style-name="T626">1ª Nota</text:span></text:p>
          </table:table-cell>
        </table:table-row>
        <table:table-row table:style-name="TableRow627">
          <table:table-cell table:style-name="TableCell628">
            <text:p text:style-name="P629">57.220</text:p>
          </table:table-cell>
          <table:table-cell table:style-name="TableCell630">
            <text:p text:style-name="P631">Flávio Ferreira de Souza</text:p>
          </table:table-cell>
          <table:table-cell table:style-name="TableCell632">
            <text:p text:style-name="P633">16/03/2020</text:p>
          </table:table-cell>
          <table:table-cell table:style-name="TableCell634">
            <text:p text:style-name="P635"><text:bookmark-start text:name="__DdeLink__179_2213024235"/>Agente de Manutenção, Vigilância<text:bookmark-end text:name="__DdeLink__179_2213024235"/><text:s/>e Limpeza.</text:p>
          </table:table-cell>
          <table:table-cell table:style-name="TableCell636">
            <text:p text:style-name="P637">10,00</text:p>
          </table:table-cell>
        </table:table-row>
      </table:table>
      <text:p text:style-name="P638"><text:s/></text:p>
      <text:p text:style-name="P639"><text:span text:style-name="T640">Art. 2°.<text:s/></text:span><text:span text:style-name="T641">As notas acima ficam, a partir desta data, homologadas pela Comissão e servirão para comporem a média da nota final do Estágio probatório.<text:s/></text:span></text:p>
      <text:p text:style-name="P642"/>
      <text:p text:style-name="P643"><text:span text:style-name="T644">Art. 3°.<text:s/></text:span><text:span text:style-name="T645">Os dias de afastamento solicitados pelos servidores, com base no art. 20 da Lei Complementar nº 120/2014, não serão considerados para fins de contagem do período de estágio.</text:span></text:p>
      <text:p text:style-name="P646"/>
      <text:p text:style-name="P647"><text:span text:style-name="T648">Art. 4°.<text:s/></text:span><text:span text:style-name="T649">Esta Resolução entra em vigor na data de sua publicação.</text:span></text:p>
      <text:p text:style-name="P650"><text:s text:c="5"/></text:p>
      <text:p text:style-name="P651">Criciúma, 26 de março de 2021.</text:p>
      <text:p text:style-name="P652"/>
      <text:p text:style-name="P653"><text:span text:style-name="T654">Daiana Silveira Colombo -<text:s/></text:span><text:span text:style-name="T655">Presidente da Comissão<text:s/></text:span></text:p>
      <text:p text:style-name="P656"><text:span text:style-name="T657">Adriano Maragno Osellame -<text:s/></text:span><text:span text:style-name="T658">Membro da Comissão</text:span></text:p>
      <text:p text:style-name="P659"><text:span text:style-name="T660">Sandra Fernandes Henrique -<text:s/></text:span><text:span text:style-name="T661">Membro da Comissão</text:span></text:p>
      <text:p text:style-name="P662"><text:span text:style-name="T663">Márcia Francisca Mendes -<text:s/></text:span><text:span text:style-name="T664">Membro da Comissão</text:span></text:p>
      <text:p text:style-name="P665"><text:span text:style-name="T666">Patrícia Rodrigues Oenning -<text:s/></text:span><text:span text:style-name="T667">Membro da Comissão</text:span></text:p>
      <text:p text:style-name="P668">RESOLUÇÃO N° 063/2021</text:p>
      <text:p text:style-name="P669">A Comissão de Avaliação do Estágio Probatório dos Servidores Públicos Municipais de Criciúma, nomeada pelo Decreto SG/n° 1269/20 e SG/n° 236/21, em conformidade com o que determina o art. 24 da Lei Complementar n° 12/99 de Criciúma c/c art. 41, § 4°, da CF/88,</text:p>
      <text:p text:style-name="P670"/>
      <text:p text:style-name="P671"><text:span text:style-name="T672">RESOLVE:</text:span></text:p>
      <text:p text:style-name="P673"/>
      <text:p text:style-name="P674"><text:span text:style-name="T675">Art. 1°.<text:s/></text:span><text:span text:style-name="T676">Publicar a<text:s/></text:span><text:span text:style-name="T677">2ª<text:s/></text:span><text:span text:style-name="T678">Nota</text:span><text:span text:style-name="T679"><text:s/>da Avaliação de Desempenho no Estágio Probatório dos servidores lotados no<text:s/></text:span><text:span text:style-name="T680">Patrimônio</text:span><text:span text:style-name="T681"><text:s/>que tomaram posse em<text:s/></text:span><text:span text:style-name="T682">2019</text:span><text:span text:style-name="T683">, abaixo relacionados:<text:s/>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Mat.</text:span></text:p>
          </table:table-cell>
          <table:table-cell table:style-name="TableCell695">
            <text:p text:style-name="P696"><text:span text:style-name="T697">Nome</text:span></text:p>
          </table:table-cell>
          <table:table-cell table:style-name="TableCell698">
            <text:p text:style-name="P699"><text:span text:style-name="T700">Admissão</text:span></text:p>
          </table:table-cell>
          <table:table-cell table:style-name="TableCell701">
            <text:p text:style-name="P702"><text:span text:style-name="T703">Cargo</text:span></text:p>
          </table:table-cell>
          <table:table-cell table:style-name="TableCell704">
            <text:p text:style-name="P705"><text:span text:style-name="T706">2ª Nota</text:span></text:p>
          </table:table-cell>
        </table:table-row>
        <table:table-row table:style-name="TableRow707">
          <table:table-cell table:style-name="TableCell708">
            <text:p text:style-name="P709">57.141</text:p>
          </table:table-cell>
          <table:table-cell table:style-name="TableCell710">
            <text:p text:style-name="P711">Carlos Gabriel Romão</text:p>
          </table:table-cell>
          <table:table-cell table:style-name="TableCell712">
            <text:p text:style-name="P713">08/03/2019</text:p>
          </table:table-cell>
          <table:table-cell table:style-name="TableCell714">
            <text:p text:style-name="P715">Agente de Manutenção, Vigilância e Limpeza.</text:p>
          </table:table-cell>
          <table:table-cell table:style-name="TableCell716">
            <text:p text:style-name="P717">8,20</text:p>
          </table:table-cell>
        </table:table-row>
      </table:table>
      <text:p text:style-name="P718"><text:s/></text:p>
      <text:p text:style-name="P719"><text:span text:style-name="T720">Art. 2°.<text:s/></text:span><text:span text:style-name="T721">As notas acima ficam, a partir desta data, homologadas pela Comissão e servirão para comporem a média da nota final do Estágio probatório.<text:s/></text:span></text:p>
      <text:p text:style-name="P722"/>
      <text:p text:style-name="P723"><text:span text:style-name="T724">Art. 3°.<text:s/></text:span><text:span text:style-name="T725">Os dias de afastamento solicitados pelos servidores, com base no art. 20 da Lei Complementar nº 120/2014, não serão considerados para fins de contagem do período de estágio.</text:span></text:p>
      <text:p text:style-name="P726"/>
      <text:p text:style-name="P727"><text:span text:style-name="T728">Art. 4°.<text:s/></text:span><text:span text:style-name="T729">Esta Resolução entra em vigor na data de sua publicação.</text:span></text:p>
      <text:p text:style-name="P730"><text:s text:c="5"/></text:p>
      <text:p text:style-name="P731">Criciúma, 26 de março de 2021.</text:p>
      <text:p text:style-name="P732"/>
      <text:p text:style-name="P733"><text:span text:style-name="T734">Daiana Silveira Colombo -<text:s/></text:span><text:span text:style-name="T735">Presidente da Comissão<text:s/></text:span></text:p>
      <text:p text:style-name="P736"><text:span text:style-name="T737">Adriano Maragno Osellame -<text:s/></text:span><text:span text:style-name="T738">Membro da Comissão</text:span></text:p>
      <text:p text:style-name="P739"><text:span text:style-name="T740">Sandra Fernandes Henrique -<text:s/></text:span><text:span text:style-name="T741">Membro da Comissão</text:span></text:p>
      <text:p text:style-name="P742"><text:span text:style-name="T743">Márcia Francisca Mendes -<text:s/></text:span><text:span text:style-name="T744">Membro da Comissão</text:span></text:p>
      <text:p text:style-name="P745"><text:span text:style-name="T746">Patrícia Rodrigues Oenning -<text:s/></text:span><text:span text:style-name="T747">Membro da Comissão</text:span></text:p>
      <text:soft-page-break/>
      <text:p text:style-name="P748">RESOLUÇÃO N° 064/2021</text:p>
      <text:p text:style-name="P749">A Comissão de Avaliação do Estágio Probatório dos Servidores Públicos Municipais de Criciúma, nomeada pelo Decreto SG/n° 1269/20 e SG/n° 236/21, em conformidade com o que determina o art. 24 da Lei Complementar n° 12/99 de Criciúma c/c art. 41, § 4°, da CF/88,</text:p>
      <text:p text:style-name="P750"/>
      <text:p text:style-name="P751">RESOLVE:</text:p>
      <text:p text:style-name="P752"/>
      <text:p text:style-name="P753"><text:span text:style-name="T754">Art. 1°.<text:s/></text:span><text:span text:style-name="T755">Publicar a<text:s/></text:span><text:span text:style-name="T756">2ª</text:span><text:span text:style-name="T757"><text:s/>Nota</text:span><text:span text:style-name="T758"><text:s/>da Avaliação de Desempenho no Estágio Probatório dos servidores lotados na<text:s/></text:span><text:span text:style-name="T759">Secretaria de Infraestrutura</text:span><text:span text:style-name="T760"><text:s/>que tomaram posse em<text:s/></text:span><text:span text:style-name="T761">2019</text:span><text:span text:style-name="T762">, abaixo relacionados:<text:s/>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Mat.</text:span></text:p>
          </table:table-cell>
          <table:table-cell table:style-name="TableCell774">
            <text:p text:style-name="P775"><text:span text:style-name="T776">Nome</text:span></text:p>
          </table:table-cell>
          <table:table-cell table:style-name="TableCell777">
            <text:p text:style-name="P778"><text:span text:style-name="T779">Admissão</text:span></text:p>
          </table:table-cell>
          <table:table-cell table:style-name="TableCell780">
            <text:p text:style-name="P781"><text:span text:style-name="T782">Cargo</text:span></text:p>
          </table:table-cell>
          <table:table-cell table:style-name="TableCell783">
            <text:p text:style-name="P784"><text:span text:style-name="T785">2ª Nota</text:span></text:p>
          </table:table-cell>
        </table:table-row>
        <table:table-row table:style-name="TableRow786">
          <table:table-cell table:style-name="TableCell787">
            <text:p text:style-name="P788">57177</text:p>
          </table:table-cell>
          <table:table-cell table:style-name="TableCell789">
            <text:p text:style-name="P790">Alex Roque André</text:p>
          </table:table-cell>
          <table:table-cell table:style-name="TableCell791">
            <text:p text:style-name="P792">15/03/2019</text:p>
          </table:table-cell>
          <table:table-cell table:style-name="TableCell793">
            <text:p text:style-name="P794">Eletricista</text:p>
          </table:table-cell>
          <table:table-cell table:style-name="TableCell795">
            <text:p text:style-name="P796">7,10</text:p>
          </table:table-cell>
        </table:table-row>
        <table:table-row table:style-name="TableRow797">
          <table:table-cell table:style-name="TableCell798">
            <text:p text:style-name="P799">57152</text:p>
          </table:table-cell>
          <table:table-cell table:style-name="TableCell800">
            <text:p text:style-name="P801">Edir Mário Frutuoso</text:p>
          </table:table-cell>
          <table:table-cell table:style-name="TableCell802">
            <text:p text:style-name="P803">07/03/2019</text:p>
          </table:table-cell>
          <table:table-cell table:style-name="TableCell804">
            <text:p text:style-name="P805">Agente de Manutenção e Vigilância e Limpeza</text:p>
          </table:table-cell>
          <table:table-cell table:style-name="TableCell806">
            <text:p text:style-name="P807">7,20</text:p>
          </table:table-cell>
        </table:table-row>
        <table:table-row table:style-name="TableRow808">
          <table:table-cell table:style-name="TableCell809">
            <text:p text:style-name="P810">57175</text:p>
          </table:table-cell>
          <table:table-cell table:style-name="TableCell811">
            <text:p text:style-name="P812">Jardel Pierini Comin</text:p>
          </table:table-cell>
          <table:table-cell table:style-name="TableCell813">
            <text:p text:style-name="P814">30/03/2019</text:p>
          </table:table-cell>
          <table:table-cell table:style-name="TableCell815">
            <text:p text:style-name="P816">Eletricista</text:p>
          </table:table-cell>
          <table:table-cell table:style-name="TableCell817">
            <text:p text:style-name="P818">8,40</text:p>
          </table:table-cell>
        </table:table-row>
        <table:table-row table:style-name="TableRow819">
          <table:table-cell table:style-name="TableCell820">
            <text:p text:style-name="P821">57145</text:p>
          </table:table-cell>
          <table:table-cell table:style-name="TableCell822">
            <text:p text:style-name="P823">José Geraldo de Moura Teles</text:p>
          </table:table-cell>
          <table:table-cell table:style-name="TableCell824">
            <text:p text:style-name="P825">1º/03/2019</text:p>
          </table:table-cell>
          <table:table-cell table:style-name="TableCell826">
            <text:p text:style-name="P827">Motorista</text:p>
          </table:table-cell>
          <table:table-cell table:style-name="TableCell828">
            <text:p text:style-name="P829">9,60</text:p>
          </table:table-cell>
        </table:table-row>
      </table:table>
      <text:p text:style-name="P830"><text:s/></text:p>
      <text:p text:style-name="P831"><text:span text:style-name="T832">Art. 2°.<text:s/></text:span><text:span text:style-name="T833">As notas acima ficam, a partir desta data, homologadas pela Comissão e servirão para comporem a média da nota final do Estágio probatório.<text:s/></text:span></text:p>
      <text:p text:style-name="P834"/>
      <text:p text:style-name="P835"><text:span text:style-name="T836">Art. 3°.<text:s/></text:span><text:span text:style-name="T837">Os dias de afastamento solicitados pelos servidores, com base no art. 20 da Lei Complementar nº 120/2014, não serão considerados para fins de contagem do período de estágio.</text:span></text:p>
      <text:p text:style-name="P838"/>
      <text:p text:style-name="P839"><text:span text:style-name="T840">Art. 4°.<text:s/></text:span><text:span text:style-name="T841">Esta Resolução entra em vigor na data de sua publicação.</text:span></text:p>
      <text:p text:style-name="P842"><text:s text:c="5"/></text:p>
      <text:p text:style-name="P843">Criciúma, 26 de março de 2021.</text:p>
      <text:p text:style-name="P844"/>
      <text:p text:style-name="P845"><text:span text:style-name="T846">Daiana Silveira Colombo -<text:s/></text:span><text:span text:style-name="T847">Presidente da Comissão<text:s/></text:span></text:p>
      <text:p text:style-name="P848"><text:span text:style-name="T849">Adriano Maragno Osellame -<text:s/></text:span><text:span text:style-name="T850">Membro da Comissão</text:span></text:p>
      <text:p text:style-name="P851"><text:span text:style-name="T852">Sandra Fernandes Henrique -<text:s/></text:span><text:span text:style-name="T853">Membro da Comissão</text:span></text:p>
      <text:p text:style-name="P854"><text:span text:style-name="T855">Márcia Francisca Mendes -<text:s/></text:span><text:span text:style-name="T856">Membro da Comissão</text:span></text:p>
      <text:p text:style-name="P857"><text:span text:style-name="T858">Patrícia Rodrigues Oenning -<text:s/></text:span><text:span text:style-name="T859">Membro da Comissão</text:span></text:p>
      <text:p text:style-name="P860">RESOLUÇÃO N° 065/2021</text:p>
      <text:p text:style-name="P861">A Comissão de Avaliação do Estágio Probatório dos Servidores Públicos Municipais de Criciúma, nomeada pelo Decreto SG/n° 1269/20 e SG/n° 236/21, em conformidade com o que determina o art. 24 da Lei Complementar n° 12/99 de Criciúma c/c art. 41, § 4°, da CF/88,</text:p>
      <text:p text:style-name="P862"/>
      <text:p text:style-name="P863">RESOLVE:</text:p>
      <text:p text:style-name="P864"/>
      <text:p text:style-name="P865"><text:span text:style-name="T866">Art. 1°.<text:s/></text:span><text:span text:style-name="T867">Publicar a<text:s/></text:span><text:span text:style-name="T868">1ª</text:span><text:span text:style-name="T869"><text:s/>Nota</text:span><text:span text:style-name="T870"><text:s/>da Avaliação de Desempenho no Estágio Probatório dos servidores lotados no</text:span><text:span text:style-name="T871"><text:s/>DPF</text:span><text:span text:style-name="T872"><text:s/>que tomaram posse em<text:s/></text:span><text:span text:style-name="T873">2020</text:span><text:span text:style-name="T874">, abaixo relacionados: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Mat.</text:span></text:p>
          </table:table-cell>
          <table:table-cell table:style-name="TableCell886">
            <text:p text:style-name="P887"><text:span text:style-name="T888">Nome</text:span></text:p>
          </table:table-cell>
          <table:table-cell table:style-name="TableCell889">
            <text:p text:style-name="P890"><text:span text:style-name="T891">Admissão</text:span></text:p>
          </table:table-cell>
          <table:table-cell table:style-name="TableCell892">
            <text:p text:style-name="P893"><text:span text:style-name="T894">Cargo</text:span></text:p>
          </table:table-cell>
          <table:table-cell table:style-name="TableCell895">
            <text:p text:style-name="P896"><text:span text:style-name="T897">1ª Nota</text:span></text:p>
          </table:table-cell>
        </table:table-row>
        <table:table-row table:style-name="TableRow898">
          <table:table-cell table:style-name="TableCell899">
            <text:p text:style-name="P900">57219</text:p>
          </table:table-cell>
          <table:table-cell table:style-name="TableCell901">
            <text:p text:style-name="P902">Aline Sempre Bom Bardini</text:p>
          </table:table-cell>
          <table:table-cell table:style-name="TableCell903">
            <text:p text:style-name="P904">03/03/2020</text:p>
          </table:table-cell>
          <table:table-cell table:style-name="TableCell905">
            <text:p text:style-name="P906"><text:bookmark-start text:name="__DdeLink__143_76883397"/>Fiscal Geral Nível Médio<text:bookmark-end text:name="__DdeLink__143_76883397"/></text:p>
          </table:table-cell>
          <table:table-cell table:style-name="TableCell907">
            <text:p text:style-name="P908">9,60</text:p>
          </table:table-cell>
        </table:table-row>
      </table:table>
      <text:p text:style-name="P909"/>
      <text:p text:style-name="P910"><text:span text:style-name="T911">Art. 2°.<text:s/></text:span><text:span text:style-name="T912">As notas acima ficam, a partir desta data, homologadas pela Comissão e servirão para comporem a média da nota final do Estágio probatório.<text:s/></text:span></text:p>
      <text:p text:style-name="P913"/>
      <text:p text:style-name="P914"><text:span text:style-name="T915">Art. 3°.<text:s/></text:span><text:span text:style-name="T916">Os dias de afastamento solicitados pelos servidores, com base no art. 20 da Lei Complementar nº 120/2014, não serão considerados para fins de contagem do período de estágio.</text:span></text:p>
      <text:p text:style-name="P917"/>
      <text:p text:style-name="P918"><text:span text:style-name="T919">Art. 4°.<text:s/></text:span><text:span text:style-name="T920">Esta Resolução entra em vigor na data de sua publicação.</text:span></text:p>
      <text:p text:style-name="P921"><text:s text:c="5"/></text:p>
      <text:p text:style-name="P922">Criciúma, 26 de março de 2021.</text:p>
      <text:p text:style-name="P923"/>
      <text:p text:style-name="P924"><text:span text:style-name="T925">Daiana Silveira Colombo -<text:s/></text:span><text:span text:style-name="T926">Presidente da Comissão<text:s/></text:span></text:p>
      <text:p text:style-name="P927"><text:span text:style-name="T928">Adriano Maragno Osellame -<text:s/></text:span><text:span text:style-name="T929">Membro da Comissão</text:span></text:p>
      <text:p text:style-name="P930"><text:span text:style-name="T931">Sandra Fernandes Henrique -<text:s/></text:span><text:span text:style-name="T932">Membro da Comissão</text:span></text:p>
      <text:p text:style-name="P933"><text:span text:style-name="T934">Márcia Francisca Mendes -<text:s/></text:span><text:span text:style-name="T935">Membro da Comissão</text:span></text:p>
      <text:p text:style-name="P936"><text:span text:style-name="T937">Patrícia Rodrigues Oenning -<text:s/></text:span><text:span text:style-name="T938">Membro da Comissão</text:span></text:p>
      <text:soft-page-break/>
      <text:p text:style-name="P939">RESOLUÇÃO N° 066/2021</text:p>
      <text:p text:style-name="P940">A Comissão de Avaliação do Estágio Probatório dos Servidores Públicos Municipais de Criciúma, nomeada pelos Decreto SG/n° 1269/20 e SG/n° 236/21, em conformidade com o que determina o art. 24 da Lei Complementar n° 12/99 de Criciúma c/c art. 41, § 4°, da CF/88,</text:p>
      <text:p text:style-name="P941"/>
      <text:p text:style-name="P942">RESOLVE:</text:p>
      <text:p text:style-name="P943"/>
      <text:p text:style-name="P944"><text:span text:style-name="T945">Art. 1°.<text:s/></text:span><text:span text:style-name="T946">Publicar a<text:s/></text:span><text:span text:style-name="T947">3ª</text:span><text:span text:style-name="T948"><text:s/>Nota</text:span><text:span text:style-name="T949"><text:s/>da Avaliação de Desempenho no Estágio Probatório dos servidores lotados na<text:s/></text:span><text:span text:style-name="T950">Secretaria Municipal de Educação</text:span><text:span text:style-name="T951"><text:s/>que tomou posse em<text:s/></text:span><text:span text:style-name="T952">2018</text:span><text:span text:style-name="T953">, abaixo relacionados:<text:s/>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Mat.</text:span></text:p>
          </table:table-cell>
          <table:table-cell table:style-name="TableCell967">
            <text:p text:style-name="P968"><text:span text:style-name="T969">Nome</text:span></text:p>
          </table:table-cell>
          <table:table-cell table:style-name="TableCell970">
            <text:p text:style-name="P971"><text:span text:style-name="T972">Admissão</text:span></text:p>
          </table:table-cell>
          <table:table-cell table:style-name="TableCell973">
            <text:p text:style-name="P974"><text:span text:style-name="T975">Término do estágio</text:span></text:p>
          </table:table-cell>
          <table:table-cell table:style-name="TableCell976">
            <text:p text:style-name="P977"><text:span text:style-name="T978">Cargo</text:span></text:p>
          </table:table-cell>
          <table:table-cell table:style-name="TableCell979">
            <text:p text:style-name="P980"><text:span text:style-name="T981">3ª NOTA</text:span></text:p>
          </table:table-cell>
          <table:table-cell table:style-name="TableCell982">
            <text:p text:style-name="P983"><text:span text:style-name="T984">Média Final</text:span></text:p>
          </table:table-cell>
        </table:table-row>
        <table:table-row table:style-name="TableRow985">
          <table:table-cell table:style-name="TableCell986">
            <text:p text:style-name="P987"><text:span text:style-name="T988">56916</text:span></text:p>
          </table:table-cell>
          <table:table-cell table:style-name="TableCell989">
            <text:p text:style-name="P990"><text:span text:style-name="T991">Alessandra Felisberto do Nascimento<text:s/></text:span></text:p>
          </table:table-cell>
          <table:table-cell table:style-name="TableCell992">
            <text:p text:style-name="P993"><text:span text:style-name="T994">19/02/2018</text:span></text:p>
          </table:table-cell>
          <table:table-cell table:style-name="TableCell995">
            <text:p text:style-name="P996"><text:span text:style-name="T997">28/03/2021</text:span></text:p>
          </table:table-cell>
          <table:table-cell table:style-name="TableCell998">
            <text:p text:style-name="P999">Professor</text:p>
          </table:table-cell>
          <table:table-cell table:style-name="TableCell1000">
            <text:p text:style-name="P1001"><text:span text:style-name="T1002">10,0</text:span></text:p>
          </table:table-cell>
          <table:table-cell table:style-name="TableCell1003">
            <text:p text:style-name="P1004"><text:span text:style-name="T1005">9,70</text:span></text:p>
          </table:table-cell>
        </table:table-row>
        <table:table-row table:style-name="TableRow1006">
          <table:table-cell table:style-name="TableCell1007">
            <text:p text:style-name="P1008"><text:span text:style-name="T1009">56922</text:span></text:p>
          </table:table-cell>
          <table:table-cell table:style-name="TableCell1010">
            <text:p text:style-name="P1011"><text:span text:style-name="T1012">Angelita Souza Cardoso Florentino</text:span></text:p>
          </table:table-cell>
          <table:table-cell table:style-name="TableCell1013">
            <text:p text:style-name="P1014"><text:span text:style-name="T1015">19/02/2018</text:span></text:p>
          </table:table-cell>
          <table:table-cell table:style-name="TableCell1016">
            <text:p text:style-name="P1017"><text:span text:style-name="T1018">03/03/2021</text:span></text:p>
          </table:table-cell>
          <table:table-cell table:style-name="TableCell1019">
            <text:p text:style-name="P1020">Professor</text:p>
          </table:table-cell>
          <table:table-cell table:style-name="TableCell1021">
            <text:p text:style-name="P1022"><text:span text:style-name="T1023">10,0</text:span></text:p>
          </table:table-cell>
          <table:table-cell table:style-name="TableCell1024">
            <text:p text:style-name="P1025"><text:span text:style-name="T1026">10,0</text:span></text:p>
          </table:table-cell>
        </table:table-row>
        <table:table-row table:style-name="TableRow1027">
          <table:table-cell table:style-name="TableCell1028">
            <text:p text:style-name="P1029"><text:span text:style-name="T1030">56926</text:span></text:p>
          </table:table-cell>
          <table:table-cell table:style-name="TableCell1031">
            <text:p text:style-name="P1032"><text:span text:style-name="T1033">Cassiana Nunes Cunha</text:span></text:p>
          </table:table-cell>
          <table:table-cell table:style-name="TableCell1034">
            <text:p text:style-name="P1035"><text:span text:style-name="T1036">19/02/2018</text:span></text:p>
          </table:table-cell>
          <table:table-cell table:style-name="TableCell1037">
            <text:p text:style-name="P1038"><text:span text:style-name="T1039">19/03/2021</text:span></text:p>
          </table:table-cell>
          <table:table-cell table:style-name="TableCell1040">
            <text:p text:style-name="P1041">Professor</text:p>
          </table:table-cell>
          <table:table-cell table:style-name="TableCell1042">
            <text:p text:style-name="P1043"><text:span text:style-name="T1044">9,00</text:span></text:p>
          </table:table-cell>
          <table:table-cell table:style-name="TableCell1045">
            <text:p text:style-name="P1046"><text:span text:style-name="T1047">9,20</text:span></text:p>
          </table:table-cell>
        </table:table-row>
        <table:table-row table:style-name="TableRow1048">
          <table:table-cell table:style-name="TableCell1049">
            <text:p text:style-name="P1050"><text:span text:style-name="T1051">56931</text:span></text:p>
          </table:table-cell>
          <table:table-cell table:style-name="TableCell1052">
            <text:p text:style-name="P1053"><text:span text:style-name="T1054">Daniela Patrício Candeo</text:span></text:p>
          </table:table-cell>
          <table:table-cell table:style-name="TableCell1055">
            <text:p text:style-name="P1056"><text:span text:style-name="T1057">19/02/2018</text:span></text:p>
          </table:table-cell>
          <table:table-cell table:style-name="TableCell1058">
            <text:p text:style-name="P1059"><text:span text:style-name="T1060">05/03/2021</text:span></text:p>
          </table:table-cell>
          <table:table-cell table:style-name="TableCell1061">
            <text:p text:style-name="P1062">Professor</text:p>
          </table:table-cell>
          <table:table-cell table:style-name="TableCell1063">
            <text:p text:style-name="P1064"><text:span text:style-name="T1065">10,0</text:span></text:p>
          </table:table-cell>
          <table:table-cell table:style-name="TableCell1066">
            <text:p text:style-name="P1067"><text:span text:style-name="T1068">10,0</text:span></text:p>
          </table:table-cell>
        </table:table-row>
        <table:table-row table:style-name="TableRow1069">
          <table:table-cell table:style-name="TableCell1070">
            <text:p text:style-name="P1071"><text:span text:style-name="T1072">56998</text:span></text:p>
          </table:table-cell>
          <table:table-cell table:style-name="TableCell1073">
            <text:p text:style-name="P1074"><text:span text:style-name="T1075">Elis Regina Nandi de Aguiar</text:span></text:p>
          </table:table-cell>
          <table:table-cell table:style-name="TableCell1076">
            <text:p text:style-name="P1077"><text:span text:style-name="T1078">19/02/2018</text:span></text:p>
          </table:table-cell>
          <table:table-cell table:style-name="TableCell1079">
            <text:p text:style-name="P1080"><text:span text:style-name="T1081">1º/03/2021</text:span></text:p>
          </table:table-cell>
          <table:table-cell table:style-name="TableCell1082">
            <text:p text:style-name="P1083">Professor</text:p>
          </table:table-cell>
          <table:table-cell table:style-name="TableCell1084">
            <text:p text:style-name="P1085"><text:span text:style-name="T1086">10,0</text:span></text:p>
          </table:table-cell>
          <table:table-cell table:style-name="TableCell1087">
            <text:p text:style-name="P1088"><text:span text:style-name="T1089">10,0</text:span></text:p>
          </table:table-cell>
        </table:table-row>
        <table:table-row table:style-name="TableRow1090">
          <table:table-cell table:style-name="TableCell1091">
            <text:p text:style-name="P1092">57000</text:p>
          </table:table-cell>
          <table:table-cell table:style-name="TableCell1093">
            <text:p text:style-name="P1094">Franciele Consenso Tonetto</text:p>
          </table:table-cell>
          <table:table-cell table:style-name="TableCell1095">
            <text:p text:style-name="P1096">19/02/2018</text:p>
          </table:table-cell>
          <table:table-cell table:style-name="TableCell1097">
            <text:p text:style-name="P1098"><text:span text:style-name="T1099">20/03/2021</text:span></text:p>
          </table:table-cell>
          <table:table-cell table:style-name="TableCell1100">
            <text:p text:style-name="P1101">Professor</text:p>
          </table:table-cell>
          <table:table-cell table:style-name="TableCell1102">
            <text:p text:style-name="P1103">10,0</text:p>
          </table:table-cell>
          <table:table-cell table:style-name="TableCell1104">
            <text:p text:style-name="P1105">9,70</text:p>
          </table:table-cell>
        </table:table-row>
        <table:table-row table:style-name="TableRow1106">
          <table:table-cell table:style-name="TableCell1107">
            <text:p text:style-name="P1108">56944</text:p>
          </table:table-cell>
          <table:table-cell table:style-name="TableCell1109">
            <text:p text:style-name="P1110">Gisele Rosa Medeiros Manganeli</text:p>
          </table:table-cell>
          <table:table-cell table:style-name="TableCell1111">
            <text:p text:style-name="P1112">19/02/2018</text:p>
          </table:table-cell>
          <table:table-cell table:style-name="TableCell1113">
            <text:p text:style-name="P1114"><text:span text:style-name="T1115">13/03/2021</text:span></text:p>
          </table:table-cell>
          <table:table-cell table:style-name="TableCell1116">
            <text:p text:style-name="P1117">Professor</text:p>
          </table:table-cell>
          <table:table-cell table:style-name="TableCell1118">
            <text:p text:style-name="P1119">9,00</text:p>
          </table:table-cell>
          <table:table-cell table:style-name="TableCell1120">
            <text:p text:style-name="P1121">9,50</text:p>
          </table:table-cell>
        </table:table-row>
        <table:table-row table:style-name="TableRow1122">
          <table:table-cell table:style-name="TableCell1123">
            <text:p text:style-name="P1124">56962</text:p>
          </table:table-cell>
          <table:table-cell table:style-name="TableCell1125">
            <text:p text:style-name="P1126">Luana Possoli</text:p>
          </table:table-cell>
          <table:table-cell table:style-name="TableCell1127">
            <text:p text:style-name="P1128">19/02/2018</text:p>
          </table:table-cell>
          <table:table-cell table:style-name="TableCell1129">
            <text:p text:style-name="P1130"><text:span text:style-name="T1131">15/03/2021</text:span></text:p>
          </table:table-cell>
          <table:table-cell table:style-name="TableCell1132">
            <text:p text:style-name="P1133">Professor</text:p>
          </table:table-cell>
          <table:table-cell table:style-name="TableCell1134">
            <text:p text:style-name="P1135">10,0</text:p>
          </table:table-cell>
          <table:table-cell table:style-name="TableCell1136">
            <text:p text:style-name="P1137">10,0</text:p>
          </table:table-cell>
        </table:table-row>
        <table:table-row table:style-name="TableRow1138">
          <table:table-cell table:style-name="TableCell1139">
            <text:p text:style-name="P1140">56964</text:p>
          </table:table-cell>
          <table:table-cell table:style-name="TableCell1141">
            <text:p text:style-name="P1142">Márcia da Rosa Vieira Luca</text:p>
          </table:table-cell>
          <table:table-cell table:style-name="TableCell1143">
            <text:p text:style-name="P1144">19/02/2018</text:p>
          </table:table-cell>
          <table:table-cell table:style-name="TableCell1145">
            <text:p text:style-name="P1146"><text:span text:style-name="T1147">16/03/2021</text:span></text:p>
          </table:table-cell>
          <table:table-cell table:style-name="TableCell1148">
            <text:p text:style-name="P1149">Professor</text:p>
          </table:table-cell>
          <table:table-cell table:style-name="TableCell1150">
            <text:p text:style-name="P1151">9,60</text:p>
          </table:table-cell>
          <table:table-cell table:style-name="TableCell1152">
            <text:p text:style-name="P1153">9,90</text:p>
          </table:table-cell>
        </table:table-row>
        <table:table-row table:style-name="TableRow1154">
          <table:table-cell table:style-name="TableCell1155">
            <text:p text:style-name="P1156">56976</text:p>
          </table:table-cell>
          <table:table-cell table:style-name="TableCell1157">
            <text:p text:style-name="P1158">Patrícia Aparecida Daminelli Kestering</text:p>
          </table:table-cell>
          <table:table-cell table:style-name="TableCell1159">
            <text:p text:style-name="P1160">19/02/2018</text:p>
          </table:table-cell>
          <table:table-cell table:style-name="TableCell1161">
            <text:p text:style-name="P1162"><text:span text:style-name="T1163">1º/03/2021</text:span></text:p>
          </table:table-cell>
          <table:table-cell table:style-name="TableCell1164">
            <text:p text:style-name="P1165">Professor</text:p>
          </table:table-cell>
          <table:table-cell table:style-name="TableCell1166">
            <text:p text:style-name="P1167">10,0</text:p>
          </table:table-cell>
          <table:table-cell table:style-name="TableCell1168">
            <text:p text:style-name="P1169">10,0</text:p>
          </table:table-cell>
        </table:table-row>
        <table:table-row table:style-name="TableRow1170">
          <table:table-cell table:style-name="TableCell1171">
            <text:p text:style-name="P1172">56978</text:p>
          </table:table-cell>
          <table:table-cell table:style-name="TableCell1173">
            <text:p text:style-name="P1174">Raquel Delfino Dondossola</text:p>
          </table:table-cell>
          <table:table-cell table:style-name="TableCell1175">
            <text:p text:style-name="P1176">19/02/2018</text:p>
          </table:table-cell>
          <table:table-cell table:style-name="TableCell1177">
            <text:p text:style-name="P1178"><text:span text:style-name="T1179">06/03/2021</text:span></text:p>
          </table:table-cell>
          <table:table-cell table:style-name="TableCell1180">
            <text:p text:style-name="P1181">Professor</text:p>
          </table:table-cell>
          <table:table-cell table:style-name="TableCell1182">
            <text:p text:style-name="P1183">10,0</text:p>
          </table:table-cell>
          <table:table-cell table:style-name="TableCell1184">
            <text:p text:style-name="P1185">9,50</text:p>
          </table:table-cell>
        </table:table-row>
        <table:table-row table:style-name="TableRow1186">
          <table:table-cell table:style-name="TableCell1187">
            <text:p text:style-name="P1188">57005</text:p>
          </table:table-cell>
          <table:table-cell table:style-name="TableCell1189">
            <text:p text:style-name="P1190">Renata Zapelini dos Santos</text:p>
          </table:table-cell>
          <table:table-cell table:style-name="TableCell1191">
            <text:p text:style-name="P1192">19/02/2018</text:p>
          </table:table-cell>
          <table:table-cell table:style-name="TableCell1193">
            <text:p text:style-name="P1194"><text:span text:style-name="T1195">20/03/2021</text:span></text:p>
          </table:table-cell>
          <table:table-cell table:style-name="TableCell1196">
            <text:p text:style-name="P1197">Professor</text:p>
          </table:table-cell>
          <table:table-cell table:style-name="TableCell1198">
            <text:p text:style-name="P1199">10,0</text:p>
          </table:table-cell>
          <table:table-cell table:style-name="TableCell1200">
            <text:p text:style-name="P1201">9,70</text:p>
          </table:table-cell>
        </table:table-row>
        <table:table-row table:style-name="TableRow1202">
          <table:table-cell table:style-name="TableCell1203">
            <text:p text:style-name="P1204">56982</text:p>
          </table:table-cell>
          <table:table-cell table:style-name="TableCell1205">
            <text:p text:style-name="P1206">Sandra Back Rosso</text:p>
          </table:table-cell>
          <table:table-cell table:style-name="TableCell1207">
            <text:p text:style-name="P1208">19/02/2018</text:p>
          </table:table-cell>
          <table:table-cell table:style-name="TableCell1209">
            <text:p text:style-name="P1210"><text:span text:style-name="T1211">06/03/2021</text:span></text:p>
          </table:table-cell>
          <table:table-cell table:style-name="TableCell1212">
            <text:p text:style-name="P1213">Professor</text:p>
          </table:table-cell>
          <table:table-cell table:style-name="TableCell1214">
            <text:p text:style-name="P1215">9,00</text:p>
          </table:table-cell>
          <table:table-cell table:style-name="TableCell1216">
            <text:p text:style-name="P1217">8,30</text:p>
          </table:table-cell>
        </table:table-row>
        <table:table-row table:style-name="TableRow1218">
          <table:table-cell table:style-name="TableCell1219">
            <text:p text:style-name="P1220">57008</text:p>
          </table:table-cell>
          <table:table-cell table:style-name="TableCell1221">
            <text:p text:style-name="P1222">Tiago Ferreira Inácio</text:p>
          </table:table-cell>
          <table:table-cell table:style-name="TableCell1223">
            <text:p text:style-name="P1224">19/02/2018</text:p>
          </table:table-cell>
          <table:table-cell table:style-name="TableCell1225">
            <text:p text:style-name="P1226"><text:span text:style-name="T1227">07/03/2021</text:span></text:p>
          </table:table-cell>
          <table:table-cell table:style-name="TableCell1228">
            <text:p text:style-name="P1229">Professor</text:p>
          </table:table-cell>
          <table:table-cell table:style-name="TableCell1230">
            <text:p text:style-name="P1231">9,00</text:p>
          </table:table-cell>
          <table:table-cell table:style-name="TableCell1232">
            <text:p text:style-name="P1233">9,40</text:p>
          </table:table-cell>
        </table:table-row>
        <table:table-row table:style-name="TableRow1234">
          <table:table-cell table:style-name="TableCell1235">
            <text:p text:style-name="P1236">56987</text:p>
          </table:table-cell>
          <table:table-cell table:style-name="TableCell1237">
            <text:p text:style-name="P1238">Vanderléia Dal Pont da Silva</text:p>
          </table:table-cell>
          <table:table-cell table:style-name="TableCell1239">
            <text:p text:style-name="P1240">19/02/2018</text:p>
          </table:table-cell>
          <table:table-cell table:style-name="TableCell1241">
            <text:p text:style-name="P1242"><text:span text:style-name="T1243">23/03/2021</text:span></text:p>
          </table:table-cell>
          <table:table-cell table:style-name="TableCell1244">
            <text:p text:style-name="P1245">Professor</text:p>
          </table:table-cell>
          <table:table-cell table:style-name="TableCell1246">
            <text:p text:style-name="P1247">10,0</text:p>
          </table:table-cell>
          <table:table-cell table:style-name="TableCell1248">
            <text:p text:style-name="P1249">9,40</text:p>
          </table:table-cell>
        </table:table-row>
        <table:table-row table:style-name="TableRow1250">
          <table:table-cell table:style-name="TableCell1251">
            <text:p text:style-name="P1252">57011</text:p>
          </table:table-cell>
          <table:table-cell table:style-name="TableCell1253">
            <text:p text:style-name="P1254">Geni Bieger Rodrigues</text:p>
          </table:table-cell>
          <table:table-cell table:style-name="TableCell1255">
            <text:p text:style-name="P1256">01/03/2018</text:p>
          </table:table-cell>
          <table:table-cell table:style-name="TableCell1257">
            <text:p text:style-name="P1258"><text:span text:style-name="T1259">01/03/2021</text:span></text:p>
          </table:table-cell>
          <table:table-cell table:style-name="TableCell1260">
            <text:p text:style-name="P1261">Professor</text:p>
          </table:table-cell>
          <table:table-cell table:style-name="TableCell1262">
            <text:p text:style-name="P1263">9,00</text:p>
          </table:table-cell>
          <table:table-cell table:style-name="TableCell1264">
            <text:p text:style-name="P1265">9,70</text:p>
          </table:table-cell>
        </table:table-row>
        <table:table-row table:style-name="TableRow1266">
          <table:table-cell table:style-name="TableCell1267">
            <text:p text:style-name="P1268">57013</text:p>
          </table:table-cell>
          <table:table-cell table:style-name="TableCell1269">
            <text:p text:style-name="P1270">Irene Terezinha Medeiros Gobbo</text:p>
          </table:table-cell>
          <table:table-cell table:style-name="TableCell1271">
            <text:p text:style-name="P1272">06/03/2018</text:p>
          </table:table-cell>
          <table:table-cell table:style-name="TableCell1273">
            <text:p text:style-name="P1274"><text:span text:style-name="T1275">06/03/2021</text:span></text:p>
          </table:table-cell>
          <table:table-cell table:style-name="TableCell1276">
            <text:p text:style-name="P1277">Professor</text:p>
          </table:table-cell>
          <table:table-cell table:style-name="TableCell1278">
            <text:p text:style-name="P1279">7,00</text:p>
          </table:table-cell>
          <table:table-cell table:style-name="TableCell1280">
            <text:p text:style-name="P1281">7,70</text:p>
          </table:table-cell>
        </table:table-row>
        <table:table-row table:style-name="TableRow1282">
          <table:table-cell table:style-name="TableCell1283">
            <text:p text:style-name="P1284">57021</text:p>
          </table:table-cell>
          <table:table-cell table:style-name="TableCell1285">
            <text:p text:style-name="P1286">Wanderleia Marcelino</text:p>
          </table:table-cell>
          <table:table-cell table:style-name="TableCell1287">
            <text:p text:style-name="P1288">23/03/2018</text:p>
          </table:table-cell>
          <table:table-cell table:style-name="TableCell1289">
            <text:p text:style-name="P1290"><text:span text:style-name="T1291">23/03/2021</text:span></text:p>
          </table:table-cell>
          <table:table-cell table:style-name="TableCell1292">
            <text:p text:style-name="P1293">Professor</text:p>
          </table:table-cell>
          <table:table-cell table:style-name="TableCell1294">
            <text:p text:style-name="P1295">10,0</text:p>
          </table:table-cell>
          <table:table-cell table:style-name="TableCell1296">
            <text:p text:style-name="P1297">10,0</text:p>
          </table:table-cell>
        </table:table-row>
      </table:table>
      <text:p text:style-name="P1298"/>
      <text:p text:style-name="P1299"><text:span text:style-name="T1300">Art. 2°.<text:s/></text:span><text:span text:style-name="T1301">As notas acima ficam, a partir desta data, homologadas pela Comissão e servirão para comporem a média da nota final do Estágio probatório.<text:s/></text:span></text:p>
      <text:p text:style-name="P1302"/>
      <text:p text:style-name="P1303"><text:span text:style-name="T1304">Art. 3°.<text:s/></text:span><text:span text:style-name="T1305">Os dias de afastamento solicitados pelos servidores, com base no art. 20 da Lei Complementar nº 120/2014, não serão considerados para fins de contagem do período de estágio.</text:span></text:p>
      <text:p text:style-name="P1306"/>
      <text:p text:style-name="P1307"><text:span text:style-name="T1308">Art. 4°.<text:s/></text:span><text:span text:style-name="T1309">Esta Resolução entra em vigor na data de sua publicação.</text:span></text:p>
      <text:p text:style-name="P1310"/>
      <text:p text:style-name="P1311">Criciúma, 30 de março de 2021.</text:p>
      <text:p text:style-name="P1312"/>
      <text:p text:style-name="P1313"><text:span text:style-name="T1314">Daiana Silveira Colombo</text:span><text:span text:style-name="T1315"><text:s/>-<text:s/></text:span><text:span text:style-name="T1316">Presidente da Comissão<text:s/></text:span></text:p>
      <text:p text:style-name="P1317"><text:span text:style-name="T1318">Adriano Maragno Osellame</text:span><text:span text:style-name="T1319"><text:s/>-<text:s/></text:span><text:span text:style-name="T1320">Membro da Comissão</text:span></text:p>
      <text:p text:style-name="P1321"><text:span text:style-name="T1322">Sa</text:span><text:span text:style-name="T1323">ndra Fernandes Henrique</text:span><text:span text:style-name="T1324"><text:s/>-<text:s/></text:span><text:span text:style-name="T1325">Membro da Comissão</text:span></text:p>
      <text:p text:style-name="P1326"><text:span text:style-name="T1327">Márcia Francisca Mendes</text:span><text:span text:style-name="T1328"><text:s/>-<text:s/></text:span><text:span text:style-name="T1329">Membro da Comissão</text:span></text:p>
      <text:p text:style-name="P1330"><text:span text:style-name="T1331">Patrícia Rodrigues Oenning</text:span><text:span text:style-name="T1332"><text:s/>-<text:s/></text:span><text:span text:style-name="T1333">Membro da Comissão</text:span></text:p>
      <text:p text:style-name="P1334">RESOLUÇÃO N° 067/2021</text:p>
      <text:p text:style-name="P1335">A Comissão de Avaliação do Estágio Probatório dos Servidores Públicos Municipais de Criciúma, nomeada pelo Decreto SG/n° 1269/20 e SG/n° 236/21, em conformidade com o que determina o art. 24 da Lei Complementar n° 12/99 de Criciúma c/c art. 41, § 4°, da CF/88,</text:p>
      <text:p text:style-name="P1336"/>
      <text:p text:style-name="P1337">RESOLVE:</text:p>
      <text:p text:style-name="P1338"/>
      <text:p text:style-name="P1339"><text:span text:style-name="T1340">Art. 1°.<text:s/></text:span><text:span text:style-name="T1341">Publicar a<text:s/></text:span><text:span text:style-name="T1342">2ª</text:span><text:span text:style-name="T1343"><text:s/>Nota</text:span><text:span text:style-name="T1344"><text:s/>da Avaliação de Desempenho no Estágio Probatório dos servidores lotados na<text:s/></text:span><text:span text:style-name="T1345">FAMCRI</text:span><text:span text:style-name="T1346"><text:s/>que tomaram posse em<text:s/></text:span><text:span text:style-name="T1347">2019</text:span><text:span text:style-name="T1348">, abaixo relacionados:<text:s/></text:span>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<text:span text:style-name="T1359">Mat.</text:span></text:p>
          </table:table-cell>
          <table:table-cell table:style-name="TableCell1360">
            <text:p text:style-name="P1361"><text:span text:style-name="T1362">Nome</text:span></text:p>
          </table:table-cell>
          <table:table-cell table:style-name="TableCell1363">
            <text:p text:style-name="P1364"><text:span text:style-name="T1365">Admissão</text:span></text:p>
          </table:table-cell>
          <table:table-cell table:style-name="TableCell1366">
            <text:p text:style-name="P1367"><text:span text:style-name="T1368">Cargo</text:span></text:p>
          </table:table-cell>
          <table:table-cell table:style-name="TableCell1369">
            <text:p text:style-name="P1370"><text:span text:style-name="T1371">2ª Nota</text:span></text:p>
          </table:table-cell>
        </table:table-row>
        <table:table-row table:style-name="TableRow1372">
          <table:table-cell table:style-name="TableCell1373">
            <text:p text:style-name="P1374">166</text:p>
          </table:table-cell>
          <table:table-cell table:style-name="TableCell1375">
            <text:p text:style-name="P1376">Ademilson Araujo Sabino</text:p>
          </table:table-cell>
          <table:table-cell table:style-name="TableCell1377">
            <text:p text:style-name="P1378">07/02/2019</text:p>
          </table:table-cell>
          <table:table-cell table:style-name="TableCell1379">
            <text:p text:style-name="P1380">Engenheiro Ambiental</text:p>
          </table:table-cell>
          <table:table-cell table:style-name="TableCell1381">
            <text:p text:style-name="P1382">9,20</text:p>
          </table:table-cell>
        </table:table-row>
        <table:table-row table:style-name="TableRow1383">
          <table:table-cell table:style-name="TableCell1384">
            <text:p text:style-name="P1385">167</text:p>
          </table:table-cell>
          <table:table-cell table:style-name="TableCell1386">
            <text:p text:style-name="P1387">André Hahn Monteiro Lufchitz</text:p>
          </table:table-cell>
          <table:table-cell table:style-name="TableCell1388">
            <text:p text:style-name="P1389">12/02/2019</text:p>
          </table:table-cell>
          <table:table-cell table:style-name="TableCell1390">
            <text:p text:style-name="P1391">Biólogo</text:p>
          </table:table-cell>
          <table:table-cell table:style-name="TableCell1392">
            <text:p text:style-name="P1393">8,20</text:p>
          </table:table-cell>
        </table:table-row>
      </table:table>
      <text:p text:style-name="P1394"/>
      <text:p text:style-name="P1395"><text:span text:style-name="T1396">Art. 2°.<text:s/></text:span><text:span text:style-name="T1397">As notas acima ficam, a partir desta data, homologadas pela Comissão e servirão para comporem a média da nota final do Estágio probatório.<text:s/></text:span></text:p>
      <text:p text:style-name="P1398"/>
      <text:p text:style-name="P1399"><text:span text:style-name="T1400">Art. 3°.<text:s/></text:span><text:span text:style-name="T1401">Os dias de afastamento solicitados pelos servidores, com base no art. 20 da Lei Complementar nº 120/2014, não serão considerados para fins de contagem do período de estágio.</text:span></text:p>
      <text:p text:style-name="P1402"/>
      <text:p text:style-name="P1403"><text:span text:style-name="T1404">Art. 4°.<text:s/></text:span><text:span text:style-name="T1405">Esta Resolução entra em vigor na data de sua publicação.</text:span></text:p>
      <text:p text:style-name="P1406"><text:s text:c="5"/></text:p>
      <text:p text:style-name="P1407">Criciúma, 26 de fevereiro de 2021.</text:p>
      <text:p text:style-name="P1408"/>
      <text:p text:style-name="P1409"><text:span text:style-name="T1410">Daiana Silveira Colombo</text:span><text:span text:style-name="T1411"><text:s/>-<text:s/></text:span><text:span text:style-name="T1412">Presidente da Comissão<text:s/></text:span></text:p>
      <text:p text:style-name="P1413"><text:span text:style-name="T1414">Adriano Maragno Osellame</text:span><text:span text:style-name="T1415"><text:s/>-<text:s/></text:span><text:span text:style-name="T1416">Membro da Comissão</text:span></text:p>
      <text:p text:style-name="P1417"><text:span text:style-name="T1418">Sa</text:span><text:span text:style-name="T1419">ndra Fernandes Henrique</text:span><text:span text:style-name="T1420"><text:s/>-<text:s/></text:span><text:span text:style-name="T1421">Membro da Comissão</text:span></text:p>
      <text:p text:style-name="P1422"><text:span text:style-name="T1423">Márcia Francisca Mendes</text:span><text:span text:style-name="T1424"><text:s/>-<text:s/></text:span><text:span text:style-name="T1425">Membro da Comissão</text:span></text:p>
      <text:p text:style-name="P1426"><text:span text:style-name="T1427">Patrícia Rodrigues Oenning</text:span><text:span text:style-name="T1428"><text:s/>-<text:s/></text:span><text:span text:style-name="T1429">Membro da Comissão</text:span></text:p>
      <text:p text:style-name="P1430">RESOLUÇÃO N° 068/2021</text:p>
      <text:p text:style-name="P1431">A Comissão de Avaliação do Estágio Probatório dos Servidores Públicos Municipais de Criciúma, nomeada pelo Decreto SG/n° 1269/20 e SG/n° 236/21, em conformidade com o que determina o art. 24 da Lei Complementar n° 12/99 de Criciúma c/c art. 41, § 4°, da CF/88,</text:p>
      <text:p text:style-name="P1432"/>
      <text:p text:style-name="P1433">RESOLVE:</text:p>
      <text:p text:style-name="P1434"/>
      <text:p text:style-name="P1435"><text:span text:style-name="T1436">Art. 1°.<text:s/></text:span><text:span text:style-name="T1437">Publicar a<text:s/></text:span><text:span text:style-name="T1438">1ª<text:s/></text:span><text:span text:style-name="T1439">Nota</text:span><text:span text:style-name="T1440"><text:s/>da Avaliação de Desempenho no Estágio Probatório dos servidores lotados na<text:s/></text:span><text:span text:style-name="T1441">Secretaria Municipal de Educação</text:span><text:span text:style-name="T1442"><text:s/>que tomaram posse em</text:span><text:span text:style-name="T1443"><text:s/>2020</text:span><text:span text:style-name="T1444">, abaixo relacionados:<text:s/></text:span>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Mat.</text:span></text:p>
          </table:table-cell>
          <table:table-cell table:style-name="TableCell1456">
            <text:p text:style-name="P1457"><text:span text:style-name="T1458">Nome</text:span></text:p>
          </table:table-cell>
          <table:table-cell table:style-name="TableCell1459">
            <text:p text:style-name="P1460"><text:span text:style-name="T1461">Admissão</text:span></text:p>
          </table:table-cell>
          <table:table-cell table:style-name="TableCell1462">
            <text:p text:style-name="P1463"><text:span text:style-name="T1464">Cargo</text:span></text:p>
          </table:table-cell>
          <table:table-cell table:style-name="TableCell1465">
            <text:p text:style-name="P1466"><text:span text:style-name="T1467">1ª Nota</text:span></text:p>
          </table:table-cell>
        </table:table-row>
        <table:table-row table:style-name="TableRow1468">
          <table:table-cell table:style-name="TableCell1469">
            <text:p text:style-name="P1470">57223</text:p>
          </table:table-cell>
          <table:table-cell table:style-name="TableCell1471">
            <text:p text:style-name="P1472">Gesiel Barreto Pereira</text:p>
          </table:table-cell>
          <table:table-cell table:style-name="TableCell1473">
            <text:p text:style-name="P1474">18/03/2020</text:p>
          </table:table-cell>
          <table:table-cell table:style-name="TableCell1475">
            <text:p text:style-name="P1476">Motorista</text:p>
          </table:table-cell>
          <table:table-cell table:style-name="TableCell1477">
            <text:p text:style-name="P1478">9,00</text:p>
          </table:table-cell>
        </table:table-row>
      </table:table>
      <text:p text:style-name="P1479"><text:s/></text:p>
      <text:p text:style-name="P1480"><text:span text:style-name="T1481">Art. 2°.<text:s/></text:span><text:span text:style-name="T1482">As notas acima ficam, a partir desta data, homologadas pela Comissão e servirão para comporem a média da nota final do Estágio probatório.<text:s/></text:span></text:p>
      <text:p text:style-name="P1483"/>
      <text:p text:style-name="P1484"><text:span text:style-name="T1485">Art. 3°.<text:s/></text:span><text:span text:style-name="T1486">Os dias de afastamento solicitados pelos servidores, com base no art. 20 da Lei Complementar nº 120/2014, não serão considerados para fins de contagem do período de estágio.</text:span></text:p>
      <text:p text:style-name="P1487"/>
      <text:p text:style-name="P1488"><text:span text:style-name="T1489">Art. 4°.<text:s/></text:span><text:span text:style-name="T1490">Esta Resolução entra em vigor na data de sua publicação.</text:span></text:p>
      <text:p text:style-name="P1491"><text:s text:c="5"/></text:p>
      <text:p text:style-name="P1492">Criciúma, 30 de março de 2021.</text:p>
      <text:p text:style-name="P1493"/>
      <text:p text:style-name="P1494"><text:span text:style-name="T1495">Daiana Silveira Colombo</text:span><text:span text:style-name="T1496"><text:s/>-<text:s/></text:span><text:span text:style-name="T1497">Presidente da Comissão<text:s/></text:span></text:p>
      <text:p text:style-name="P1498"><text:span text:style-name="T1499">Adriano Maragno Osellame</text:span><text:span text:style-name="T1500"><text:s/>-<text:s/></text:span><text:span text:style-name="T1501">Membro da Comissão</text:span></text:p>
      <text:p text:style-name="P1502"><text:span text:style-name="T1503">Sa</text:span><text:span text:style-name="T1504">ndra Fernandes Henrique</text:span><text:span text:style-name="T1505"><text:s/>-<text:s/></text:span><text:span text:style-name="T1506">Membro da Comissão</text:span></text:p>
      <text:p text:style-name="P1507"><text:span text:style-name="T1508">Márcia Francisca Mendes</text:span><text:span text:style-name="T1509"><text:s/>-<text:s/></text:span><text:span text:style-name="T1510">Membro da Comissão</text:span></text:p>
      <text:p text:style-name="P1511"><text:span text:style-name="T1512">Patrícia Rodrigues Oenning</text:span><text:span text:style-name="T1513"><text:s/>-<text:s/></text:span><text:span text:style-name="T1514">Membro da Comissão</text:span></text:p>
      <text:p text:style-name="P1515">RESOLUÇÃO N° 069/2021</text:p>
      <text:p text:style-name="P1516">A Comissão de Avaliação do Estágio Probatório dos Servidores Públicos Municipais de Criciúma, nomeada pelo Decreto SG/n° 1269/20 e SG/n° 236/21, em conformidade com o que determina o art. 24 da Lei Complementar n° 12/99 de Criciúma c/c art. 41, § 4°, da CF/88,</text:p>
      <text:p text:style-name="P1517"/>
      <text:p text:style-name="P1518"><text:span text:style-name="T1519">RESOLVE:</text:span></text:p>
      <text:p text:style-name="P1520"/>
      <text:p text:style-name="P1521"><text:span text:style-name="T1522">Art. 1°.<text:s/></text:span><text:span text:style-name="T1523">Publicar a<text:s/></text:span><text:span text:style-name="T1524">2ª</text:span><text:span text:style-name="T1525"><text:s/>Nota</text:span><text:span text:style-name="T1526"><text:s/>da Avaliação de Desempenho no Estágio Probatório dos servidores lotados na<text:s/></text:span><text:span text:style-name="T1527">Secretaria Municipal de Educação</text:span><text:span text:style-name="T1528"><text:s/>que tomaram posse em<text:s/></text:span><text:span text:style-name="T1529">2019</text:span><text:span text:style-name="T1530">, abaixo relacionados:<text:s/></text:span></text:p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<text:span text:style-name="T1541">Mat.</text:span></text:p>
          </table:table-cell>
          <table:table-cell table:style-name="TableCell1542">
            <text:p text:style-name="P1543"><text:span text:style-name="T1544">Nome</text:span></text:p>
          </table:table-cell>
          <table:table-cell table:style-name="TableCell1545">
            <text:p text:style-name="P1546"><text:span text:style-name="T1547">Admissão</text:span></text:p>
          </table:table-cell>
          <table:table-cell table:style-name="TableCell1548">
            <text:p text:style-name="P1549"><text:span text:style-name="T1550">Cargo</text:span></text:p>
          </table:table-cell>
          <table:table-cell table:style-name="TableCell1551">
            <text:p text:style-name="P1552"><text:span text:style-name="T1553">2ª Nota</text:span></text:p>
          </table:table-cell>
        </table:table-row>
        <table:table-row table:style-name="TableRow1554">
          <table:table-cell table:style-name="TableCell1555">
            <text:p text:style-name="P1556">57.142</text:p>
          </table:table-cell>
          <table:table-cell table:style-name="TableCell1557">
            <text:p text:style-name="P1558">Bruna Franco Anacleto</text:p>
          </table:table-cell>
          <table:table-cell table:style-name="TableCell1559">
            <text:p text:style-name="P1560">07/03/2019</text:p>
          </table:table-cell>
          <table:table-cell table:style-name="TableCell1561">
            <text:p text:style-name="P1562">Servente Escolar</text:p>
          </table:table-cell>
          <table:table-cell table:style-name="TableCell1563">
            <text:p text:style-name="P1564">9,00</text:p>
          </table:table-cell>
        </table:table-row>
        <table:table-row table:style-name="TableRow1565">
          <table:table-cell table:style-name="TableCell1566">
            <text:p text:style-name="P1567">57.138</text:p>
          </table:table-cell>
          <table:table-cell table:style-name="TableCell1568">
            <text:p text:style-name="P1569">Cintia Mendonça Gageiro</text:p>
          </table:table-cell>
          <table:table-cell table:style-name="TableCell1570">
            <text:p text:style-name="P1571">08/03/2019</text:p>
          </table:table-cell>
          <table:table-cell table:style-name="TableCell1572">
            <text:p text:style-name="P1573">Servente Escolar</text:p>
          </table:table-cell>
          <table:table-cell table:style-name="TableCell1574">
            <text:p text:style-name="P1575">8,60</text:p>
          </table:table-cell>
        </table:table-row>
        <table:table-row table:style-name="TableRow1576">
          <table:table-cell table:style-name="TableCell1577">
            <text:p text:style-name="P1578">57.155</text:p>
          </table:table-cell>
          <table:table-cell table:style-name="TableCell1579">
            <text:p text:style-name="P1580">Claudete Bortoluzzi Della Bruna de Souza</text:p>
          </table:table-cell>
          <table:table-cell table:style-name="TableCell1581">
            <text:p text:style-name="P1582">22/03/2019</text:p>
          </table:table-cell>
          <table:table-cell table:style-name="TableCell1583">
            <text:p text:style-name="P1584">Servente Escolar</text:p>
          </table:table-cell>
          <table:table-cell table:style-name="TableCell1585">
            <text:p text:style-name="P1586">10,0</text:p>
          </table:table-cell>
        </table:table-row>
        <table:table-row table:style-name="TableRow1587">
          <table:table-cell table:style-name="TableCell1588">
            <text:p text:style-name="P1589">57.145</text:p>
          </table:table-cell>
          <table:table-cell table:style-name="TableCell1590">
            <text:p text:style-name="P1591">Cleide Aparecida Cardoso de Campo</text:p>
          </table:table-cell>
          <table:table-cell table:style-name="TableCell1592">
            <text:p text:style-name="P1593">15/03/2019</text:p>
          </table:table-cell>
          <table:table-cell table:style-name="TableCell1594">
            <text:p text:style-name="P1595">Servente Escolar</text:p>
          </table:table-cell>
          <table:table-cell table:style-name="TableCell1596">
            <text:p text:style-name="P1597">10,0</text:p>
          </table:table-cell>
        </table:table-row>
        <table:table-row table:style-name="TableRow1598">
          <table:table-cell table:style-name="TableCell1599">
            <text:p text:style-name="P1600">57.149</text:p>
          </table:table-cell>
          <table:table-cell table:style-name="TableCell1601">
            <text:p text:style-name="P1602">Deise Uggioni de Souza Pagani</text:p>
          </table:table-cell>
          <table:table-cell table:style-name="TableCell1603">
            <text:p text:style-name="P1604">11/03/2019</text:p>
          </table:table-cell>
          <table:table-cell table:style-name="TableCell1605">
            <text:p text:style-name="P1606">Servente Escolar</text:p>
          </table:table-cell>
          <table:table-cell table:style-name="TableCell1607">
            <text:p text:style-name="P1608">9,20</text:p>
          </table:table-cell>
        </table:table-row>
        <table:table-row table:style-name="TableRow1609">
          <table:table-cell table:style-name="TableCell1610">
            <text:p text:style-name="P1611">57.156</text:p>
          </table:table-cell>
          <table:table-cell table:style-name="TableCell1612">
            <text:p text:style-name="P1613">Dilsa Regina de Carvalho Nunes</text:p>
          </table:table-cell>
          <table:table-cell table:style-name="TableCell1614">
            <text:p text:style-name="P1615">22/03/2019</text:p>
          </table:table-cell>
          <table:table-cell table:style-name="TableCell1616">
            <text:p text:style-name="P1617">Servente Escolar</text:p>
          </table:table-cell>
          <table:table-cell table:style-name="TableCell1618">
            <text:p text:style-name="P1619">8,20</text:p>
          </table:table-cell>
        </table:table-row>
        <table:table-row table:style-name="TableRow1620">
          <table:table-cell table:style-name="TableCell1621">
            <text:p text:style-name="P1622">57.160</text:p>
          </table:table-cell>
          <table:table-cell table:style-name="TableCell1623">
            <text:p text:style-name="P1624">Eliane da Silva Viga</text:p>
          </table:table-cell>
          <table:table-cell table:style-name="TableCell1625">
            <text:p text:style-name="P1626">15/03/2019</text:p>
          </table:table-cell>
          <table:table-cell table:style-name="TableCell1627">
            <text:p text:style-name="P1628">Servente Escolar</text:p>
          </table:table-cell>
          <table:table-cell table:style-name="TableCell1629">
            <text:p text:style-name="P1630">9,00</text:p>
          </table:table-cell>
        </table:table-row>
        <table:table-row table:style-name="TableRow1631">
          <table:table-cell table:style-name="TableCell1632">
            <text:p text:style-name="P1633">57.150</text:p>
          </table:table-cell>
          <table:table-cell table:style-name="TableCell1634">
            <text:p text:style-name="P1635">Elizangela Alves Bonifácio Tomaz</text:p>
          </table:table-cell>
          <table:table-cell table:style-name="TableCell1636">
            <text:p text:style-name="P1637">11/03/2019</text:p>
          </table:table-cell>
          <table:table-cell table:style-name="TableCell1638">
            <text:p text:style-name="P1639">Servente Escolar</text:p>
          </table:table-cell>
          <table:table-cell table:style-name="TableCell1640">
            <text:p text:style-name="P1641">8,60</text:p>
          </table:table-cell>
        </table:table-row>
        <table:table-row table:style-name="TableRow1642">
          <table:table-cell table:style-name="TableCell1643">
            <text:p text:style-name="P1644">57.139</text:p>
          </table:table-cell>
          <table:table-cell table:style-name="TableCell1645">
            <text:p text:style-name="P1646">Fabiana Sipriano</text:p>
          </table:table-cell>
          <table:table-cell table:style-name="TableCell1647">
            <text:p text:style-name="P1648">07/03/2019</text:p>
          </table:table-cell>
          <table:table-cell table:style-name="TableCell1649">
            <text:p text:style-name="P1650">Servente Escolar</text:p>
          </table:table-cell>
          <table:table-cell table:style-name="TableCell1651">
            <text:p text:style-name="P1652">7,80</text:p>
          </table:table-cell>
        </table:table-row>
        <table:table-row table:style-name="TableRow1653">
          <table:table-cell table:style-name="TableCell1654">
            <text:p text:style-name="P1655">57.146</text:p>
          </table:table-cell>
          <table:table-cell table:style-name="TableCell1656">
            <text:p text:style-name="P1657">Ketuli Franciele Machado Tereza</text:p>
          </table:table-cell>
          <table:table-cell table:style-name="TableCell1658">
            <text:p text:style-name="P1659">15/03/2019</text:p>
          </table:table-cell>
          <table:table-cell table:style-name="TableCell1660">
            <text:p text:style-name="P1661">Servente Escolar</text:p>
          </table:table-cell>
          <table:table-cell table:style-name="TableCell1662">
            <text:p text:style-name="P1663">8,50</text:p>
          </table:table-cell>
        </table:table-row>
        <table:table-row table:style-name="TableRow1664">
          <table:table-cell table:style-name="TableCell1665">
            <text:p text:style-name="P1666">57.144</text:p>
          </table:table-cell>
          <table:table-cell table:style-name="TableCell1667">
            <text:p text:style-name="P1668">Lilian Maria de Bona Sartor Moreira</text:p>
          </table:table-cell>
          <table:table-cell table:style-name="TableCell1669">
            <text:p text:style-name="P1670">1º/03/2019</text:p>
          </table:table-cell>
          <table:table-cell table:style-name="TableCell1671">
            <text:p text:style-name="P1672">Servente Escolar</text:p>
          </table:table-cell>
          <table:table-cell table:style-name="TableCell1673">
            <text:p text:style-name="P1674">7,00</text:p>
          </table:table-cell>
        </table:table-row>
        <table:table-row table:style-name="TableRow1675">
          <table:table-cell table:style-name="TableCell1676">
            <text:p text:style-name="P1677">57.148</text:p>
          </table:table-cell>
          <table:table-cell table:style-name="TableCell1678">
            <text:p text:style-name="P1679">Maraina Rochadel de Souza</text:p>
          </table:table-cell>
          <table:table-cell table:style-name="TableCell1680">
            <text:p text:style-name="P1681">11/03/2019</text:p>
          </table:table-cell>
          <table:table-cell table:style-name="TableCell1682">
            <text:p text:style-name="P1683">Servente Escolar</text:p>
          </table:table-cell>
          <table:table-cell table:style-name="TableCell1684">
            <text:p text:style-name="P1685">10,0</text:p>
          </table:table-cell>
        </table:table-row>
        <table:table-row table:style-name="TableRow1686">
          <table:table-cell table:style-name="TableCell1687">
            <text:p text:style-name="P1688">57.158</text:p>
          </table:table-cell>
          <table:table-cell table:style-name="TableCell1689">
            <text:p text:style-name="P1690">Maria Sizete de Oliveira Damas</text:p>
          </table:table-cell>
          <table:table-cell table:style-name="TableCell1691">
            <text:p text:style-name="P1692">22/03/2019</text:p>
          </table:table-cell>
          <table:table-cell table:style-name="TableCell1693">
            <text:p text:style-name="P1694">Servente Escolar</text:p>
          </table:table-cell>
          <table:table-cell table:style-name="TableCell1695">
            <text:p text:style-name="P1696">9,60</text:p>
          </table:table-cell>
        </table:table-row>
        <table:table-row table:style-name="TableRow1697">
          <table:table-cell table:style-name="TableCell1698">
            <text:p text:style-name="P1699">57.135</text:p>
          </table:table-cell>
          <table:table-cell table:style-name="TableCell1700">
            <text:p text:style-name="P1701">Pedro César Ribeiro Torres</text:p>
          </table:table-cell>
          <table:table-cell table:style-name="TableCell1702">
            <text:p text:style-name="P1703">06/03/2019</text:p>
          </table:table-cell>
          <table:table-cell table:style-name="TableCell1704">
            <text:p text:style-name="P1705">Servente Escolar</text:p>
          </table:table-cell>
          <table:table-cell table:style-name="TableCell1706">
            <text:p text:style-name="P1707">7,00</text:p>
          </table:table-cell>
        </table:table-row>
        <table:table-row table:style-name="TableRow1708">
          <table:table-cell table:style-name="TableCell1709">
            <text:p text:style-name="P1710">57.161</text:p>
          </table:table-cell>
          <table:table-cell table:style-name="TableCell1711">
            <text:p text:style-name="P1712">Rafaela Schuch Inácio</text:p>
          </table:table-cell>
          <table:table-cell table:style-name="TableCell1713">
            <text:p text:style-name="P1714">15/03/2019</text:p>
          </table:table-cell>
          <table:table-cell table:style-name="TableCell1715">
            <text:p text:style-name="P1716">Servente Escolar</text:p>
          </table:table-cell>
          <table:table-cell table:style-name="TableCell1717">
            <text:p text:style-name="P1718">9,00</text:p>
          </table:table-cell>
        </table:table-row>
        <table:table-row table:style-name="TableRow1719">
          <table:table-cell table:style-name="TableCell1720">
            <text:p text:style-name="P1721">57.151</text:p>
          </table:table-cell>
          <table:table-cell table:style-name="TableCell1722">
            <text:p text:style-name="P1723">Rosimere Fortunato Rosa</text:p>
          </table:table-cell>
          <table:table-cell table:style-name="TableCell1724">
            <text:p text:style-name="P1725">11/03/2019</text:p>
          </table:table-cell>
          <table:table-cell table:style-name="TableCell1726">
            <text:p text:style-name="P1727">Servente Escolar</text:p>
          </table:table-cell>
          <table:table-cell table:style-name="TableCell1728">
            <text:p text:style-name="P1729">9,00</text:p>
          </table:table-cell>
        </table:table-row>
        <table:table-row table:style-name="TableRow1730">
          <table:table-cell table:style-name="TableCell1731">
            <text:p text:style-name="P1732">57.147</text:p>
          </table:table-cell>
          <table:table-cell table:style-name="TableCell1733">
            <text:p text:style-name="P1734">Samara da Silva Marques</text:p>
          </table:table-cell>
          <table:table-cell table:style-name="TableCell1735">
            <text:p text:style-name="P1736">15/03/2019</text:p>
          </table:table-cell>
          <table:table-cell table:style-name="TableCell1737">
            <text:p text:style-name="P1738">Servente Escolar</text:p>
          </table:table-cell>
          <table:table-cell table:style-name="TableCell1739">
            <text:p text:style-name="P1740">8,60</text:p>
          </table:table-cell>
        </table:table-row>
      </table:table>
      <text:p text:style-name="P1741"><text:s/></text:p>
      <text:p text:style-name="P1742"><text:span text:style-name="T1743">Art. 2°.<text:s/></text:span><text:span text:style-name="T1744">As notas acima ficam, a partir desta data, homologadas pela Comissão e servirão para comporem a média da nota final do Estágio probatório.<text:s/></text:span></text:p>
      <text:p text:style-name="P1745"/>
      <text:p text:style-name="P1746"><text:span text:style-name="T1747">Art. 3°.<text:s/></text:span><text:span text:style-name="T1748">Os dias de afastamento solicitados pelos servidores, com base no art. 20 da Lei Complementar nº 120/2014, não serão considerados para fins de contagem do período de estágio.</text:span></text:p>
      <text:p text:style-name="P1749"/>
      <text:p text:style-name="P1750"><text:span text:style-name="T1751">Art. 4°.<text:s/></text:span><text:span text:style-name="T1752">Esta Resolução entra em vigor na data de sua publicação.</text:span></text:p>
      <text:p text:style-name="P1753"><text:s text:c="5"/></text:p>
      <text:p text:style-name="P1754">Criciúma, 30 de março de 2021.</text:p>
      <text:p text:style-name="P1755"/>
      <text:p text:style-name="P1756"><text:span text:style-name="T1757">Daiana Silveira Colombo</text:span><text:span text:style-name="T1758"><text:s/>-<text:s/></text:span><text:span text:style-name="T1759">Presidente da Comissão<text:s/></text:span></text:p>
      <text:p text:style-name="P1760"><text:span text:style-name="T1761">Adriano Maragno Osellame</text:span><text:span text:style-name="T1762"><text:s/>-<text:s/></text:span><text:span text:style-name="T1763">Membro da Comissão</text:span></text:p>
      <text:p text:style-name="P1764"><text:span text:style-name="T1765">Sa</text:span><text:span text:style-name="T1766">ndra Fernandes Henrique</text:span><text:span text:style-name="T1767"><text:s/>-<text:s/></text:span><text:span text:style-name="T1768">Membro da Comissão</text:span></text:p>
      <text:p text:style-name="P1769"><text:span text:style-name="T1770">Márcia Francisca Mendes</text:span><text:span text:style-name="T1771"><text:s/>-<text:s/></text:span><text:span text:style-name="T1772">Membro da Comissão</text:span></text:p>
      <text:p text:style-name="P1773"><text:span text:style-name="T1774">Patrícia Rodrigues Oenning</text:span><text:span text:style-name="T1775"><text:s/>-<text:s/></text:span><text:span text:style-name="T1776">Membro da Comissão</text:span></text:p>
      <text:p text:style-name="P1777">RESOLUÇÃO N° 070/2021</text:p>
      <text:p text:style-name="P1778">A Comissão de Avaliação do Estágio Probatório dos Servidores Públicos Municipais de Criciúma, nomeada pelo Decreto SG/n° 1269/20 e SG/n° 236/21, em conformidade com o que determina o art. 24 da Lei Complementar n° 12/99 de Criciúma c/c art. 41, § 4°, da CF/88,</text:p>
      <text:p text:style-name="P1779"/>
      <text:p text:style-name="P1780">RESOLVE:</text:p>
      <text:p text:style-name="P1781"/>
      <text:p text:style-name="P1782"><text:span text:style-name="T1783">Art. 1°.<text:s/></text:span><text:span text:style-name="T1784">Publicar a<text:s/></text:span><text:span text:style-name="T1785">2ª</text:span><text:span text:style-name="T1786"><text:s/>Nota</text:span><text:span text:style-name="T1787"><text:s/>da Avaliação de Desempenho no Estágio Probatório dos servidores lotados na<text:s/></text:span><text:span text:style-name="T1788">Secretaria Municipal de Educação</text:span><text:span text:style-name="T1789"><text:s/>que tomaram posse em<text:s/></text:span><text:span text:style-name="T1790">2019</text:span><text:span text:style-name="T1791">, abaixo relacionados:<text:s/></text:span></text:p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soft-page-break/>
            <text:p text:style-name="P1801"><text:span text:style-name="T1802">Mat.</text:span></text:p>
          </table:table-cell>
          <table:table-cell table:style-name="TableCell1803">
            <text:p text:style-name="P1804"><text:span text:style-name="T1805">Nome</text:span></text:p>
          </table:table-cell>
          <table:table-cell table:style-name="TableCell1806">
            <text:p text:style-name="P1807"><text:span text:style-name="T1808">Admissão</text:span></text:p>
          </table:table-cell>
          <table:table-cell table:style-name="TableCell1809">
            <text:p text:style-name="P1810"><text:span text:style-name="T1811">Cargo</text:span></text:p>
          </table:table-cell>
          <table:table-cell table:style-name="TableCell1812">
            <text:p text:style-name="P1813"><text:span text:style-name="T1814">2ª Nota</text:span></text:p>
          </table:table-cell>
        </table:table-row>
        <table:table-row table:style-name="TableRow1815">
          <table:table-cell table:style-name="TableCell1816">
            <text:p text:style-name="P1817">57.020</text:p>
          </table:table-cell>
          <table:table-cell table:style-name="TableCell1818">
            <text:p text:style-name="P1819">Neiva Silva Jeronymo</text:p>
          </table:table-cell>
          <table:table-cell table:style-name="TableCell1820">
            <text:p text:style-name="P1821">21/03/2018</text:p>
          </table:table-cell>
          <table:table-cell table:style-name="TableCell1822">
            <text:p text:style-name="P1823">Professor</text:p>
          </table:table-cell>
          <table:table-cell table:style-name="TableCell1824">
            <text:p text:style-name="P1825">9,00</text:p>
          </table:table-cell>
        </table:table-row>
      </table:table>
      <text:p text:style-name="P1826"><text:s/></text:p>
      <text:p text:style-name="P1827"><text:span text:style-name="T1828">Art. 2°.<text:s/></text:span><text:span text:style-name="T1829">As notas acima ficam, a partir desta data, homologadas pela Comissão e servirão para comporem a média da nota final do Estágio probatório.<text:s/></text:span></text:p>
      <text:p text:style-name="P1830"/>
      <text:p text:style-name="P1831"><text:span text:style-name="T1832">Art. 3°.<text:s/></text:span><text:span text:style-name="T1833">Os dias de afastamento solicitados pelos servidores, com base no art. 20 da Lei Complementar nº 120/2014, não serão considerados para fins de contagem do período de estágio.</text:span></text:p>
      <text:p text:style-name="P1834"/>
      <text:p text:style-name="P1835"><text:span text:style-name="T1836">Art. 4°.<text:s/></text:span><text:span text:style-name="T1837">Esta Resolução entra em vigor na data de sua publicação.</text:span></text:p>
      <text:p text:style-name="P1838"><text:s text:c="5"/></text:p>
      <text:p text:style-name="P1839">Criciúma, 30 de março de 2021.</text:p>
      <text:p text:style-name="P1840"/>
      <text:p text:style-name="P1841"><text:span text:style-name="T1842">Daiana Silveira Colombo</text:span><text:span text:style-name="T1843"><text:s/>-<text:s/></text:span><text:span text:style-name="T1844">Presidente da Comissão<text:s/></text:span></text:p>
      <text:p text:style-name="P1845"><text:span text:style-name="T1846">Adriano Maragno Osellame</text:span><text:span text:style-name="T1847"><text:s/>-<text:s/></text:span><text:span text:style-name="T1848">Membro da Comissão</text:span></text:p>
      <text:p text:style-name="P1849"><text:span text:style-name="T1850">Sa</text:span><text:span text:style-name="T1851">ndra Fernandes Henrique</text:span><text:span text:style-name="T1852"><text:s/>-<text:s/></text:span><text:span text:style-name="T1853">Membro da Comissão</text:span></text:p>
      <text:p text:style-name="P1854"><text:span text:style-name="T1855">Márcia Francisca Mendes</text:span><text:span text:style-name="T1856"><text:s/>-<text:s/></text:span><text:span text:style-name="T1857">Membro da Comissão</text:span></text:p>
      <text:p text:style-name="P1858"><text:span text:style-name="T1859">Patrícia Rodrigues Oenning</text:span><text:span text:style-name="T1860"><text:s/>-<text:s/></text:span><text:span text:style-name="T1861">Membro da Comissão</text:span></text:p>
      <text:p text:style-name="P1862">RESOLUÇÃO N° 071/2021</text:p>
      <text:p text:style-name="P1863">A Comissão de Avaliação do Estágio Probatório dos Servidores Públicos Municipais de Criciúma, nomeada pelos Decreto SG/n° 1269/20 e SG/n° 236/21, em conformidade com o que determina o art. 24 da Lei Complementar n° 12/99 de Criciúma c/c art. 41, § 4°, da CF/88,</text:p>
      <text:p text:style-name="P1864"/>
      <text:p text:style-name="P1865">RESOLVE:</text:p>
      <text:p text:style-name="P1866"/>
      <text:p text:style-name="P1867"><text:span text:style-name="T1868">Art. 1°.<text:s/></text:span><text:span text:style-name="T1869">Publicar a<text:s/></text:span><text:span text:style-name="T1870">3ª</text:span><text:span text:style-name="T1871"><text:s/>Nota</text:span><text:span text:style-name="T1872"><text:s/>da Avaliação de Desempenho no Estágio Probatório dos servidores lotados na<text:s/></text:span><text:span text:style-name="T1873">Secretaria Municipal de Educação</text:span><text:span text:style-name="T1874"><text:s/>que tomou posse em<text:s/></text:span><text:span text:style-name="T1875">2018</text:span><text:span text:style-name="T1876">, abaixo relacionados:<text:s/></text:span></text:p>
      <text:p text:style-name="P1877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<text:span text:style-name="T1889">Mat.</text:span></text:p>
          </table:table-cell>
          <table:table-cell table:style-name="TableCell1890">
            <text:p text:style-name="P1891"><text:span text:style-name="T1892">Nome</text:span></text:p>
          </table:table-cell>
          <table:table-cell table:style-name="TableCell1893">
            <text:p text:style-name="P1894"><text:span text:style-name="T1895">Admissão</text:span></text:p>
          </table:table-cell>
          <table:table-cell table:style-name="TableCell1896">
            <text:p text:style-name="P1897"><text:span text:style-name="T1898">Término do estágio</text:span></text:p>
          </table:table-cell>
          <table:table-cell table:style-name="TableCell1899">
            <text:p text:style-name="P1900"><text:span text:style-name="T1901">Cargo</text:span></text:p>
          </table:table-cell>
          <table:table-cell table:style-name="TableCell1902">
            <text:p text:style-name="P1903"><text:span text:style-name="T1904">3ª Nota</text:span></text:p>
          </table:table-cell>
          <table:table-cell table:style-name="TableCell1905">
            <text:p text:style-name="P1906"><text:span text:style-name="T1907">Média Final</text:span></text:p>
          </table:table-cell>
        </table:table-row>
        <table:table-row table:style-name="TableRow1908">
          <table:table-cell table:style-name="TableCell1909">
            <text:p text:style-name="P1910">57.019</text:p>
          </table:table-cell>
          <table:table-cell table:style-name="TableCell1911">
            <text:p text:style-name="P1912">Grasiela Guidiarini Rufino</text:p>
          </table:table-cell>
          <table:table-cell table:style-name="TableCell1913">
            <text:p text:style-name="P1914">23/03/2018</text:p>
          </table:table-cell>
          <table:table-cell table:style-name="TableCell1915">
            <text:p text:style-name="P1916">23/03/2021</text:p>
          </table:table-cell>
          <table:table-cell table:style-name="TableCell1917">
            <text:p text:style-name="P1918">Servente Escolar</text:p>
          </table:table-cell>
          <table:table-cell table:style-name="TableCell1919">
            <text:p text:style-name="P1920">10,0</text:p>
          </table:table-cell>
          <table:table-cell table:style-name="TableCell1921">
            <text:p text:style-name="P1922">9,30</text:p>
          </table:table-cell>
        </table:table-row>
        <table:table-row table:style-name="TableRow1923">
          <table:table-cell table:style-name="TableCell1924">
            <text:p text:style-name="P1925">57.016</text:p>
          </table:table-cell>
          <table:table-cell table:style-name="TableCell1926">
            <text:p text:style-name="P1927">Ivonete Pasini</text:p>
          </table:table-cell>
          <table:table-cell table:style-name="TableCell1928">
            <text:p text:style-name="P1929">15/03/2018</text:p>
          </table:table-cell>
          <table:table-cell table:style-name="TableCell1930">
            <text:p text:style-name="P1931">15/03/2021</text:p>
          </table:table-cell>
          <table:table-cell table:style-name="TableCell1932">
            <text:p text:style-name="P1933">Servente Escolar</text:p>
          </table:table-cell>
          <table:table-cell table:style-name="TableCell1934">
            <text:p text:style-name="P1935">10,0</text:p>
          </table:table-cell>
          <table:table-cell table:style-name="TableCell1936">
            <text:p text:style-name="P1937">9,50</text:p>
          </table:table-cell>
        </table:table-row>
        <table:table-row table:style-name="TableRow1938">
          <table:table-cell table:style-name="TableCell1939">
            <text:p text:style-name="P1940">57.015</text:p>
          </table:table-cell>
          <table:table-cell table:style-name="TableCell1941">
            <text:p text:style-name="P1942">Jadina Zuchinali Ugiioni</text:p>
          </table:table-cell>
          <table:table-cell table:style-name="TableCell1943">
            <text:p text:style-name="P1944">16/03/2018</text:p>
          </table:table-cell>
          <table:table-cell table:style-name="TableCell1945">
            <text:p text:style-name="P1946">16/03/2021</text:p>
          </table:table-cell>
          <table:table-cell table:style-name="TableCell1947">
            <text:p text:style-name="P1948">Servente Escolar</text:p>
          </table:table-cell>
          <table:table-cell table:style-name="TableCell1949">
            <text:p text:style-name="P1950">10,0</text:p>
          </table:table-cell>
          <table:table-cell table:style-name="TableCell1951">
            <text:p text:style-name="P1952">10,0</text:p>
          </table:table-cell>
        </table:table-row>
        <table:table-row table:style-name="TableRow1953">
          <table:table-cell table:style-name="TableCell1954">
            <text:p text:style-name="P1955">57.023</text:p>
          </table:table-cell>
          <table:table-cell table:style-name="TableCell1956">
            <text:p text:style-name="P1957">Daiane dos Santos Domingues</text:p>
          </table:table-cell>
          <table:table-cell table:style-name="TableCell1958">
            <text:p text:style-name="P1959">27/03/2018</text:p>
          </table:table-cell>
          <table:table-cell table:style-name="TableCell1960">
            <text:p text:style-name="P1961">27/03/2021</text:p>
          </table:table-cell>
          <table:table-cell table:style-name="TableCell1962">
            <text:p text:style-name="P1963">Servente Escolar</text:p>
          </table:table-cell>
          <table:table-cell table:style-name="TableCell1964">
            <text:p text:style-name="P1965">9,6</text:p>
          </table:table-cell>
          <table:table-cell table:style-name="TableCell1966">
            <text:p text:style-name="P1967">9,10</text:p>
          </table:table-cell>
        </table:table-row>
      </table:table>
      <text:p text:style-name="P1968"><text:s/></text:p>
      <text:p text:style-name="P1969"><text:span text:style-name="T1970">Art. 2°.<text:s/></text:span><text:span text:style-name="T1971">As notas acima ficam, a partir desta data, homologadas pela Comissão e servirão para comporem a média da nota final do Estágio probatório.<text:s/></text:span></text:p>
      <text:p text:style-name="P1972"/>
      <text:p text:style-name="P1973"><text:span text:style-name="T1974">Art. 3°.<text:s/></text:span><text:span text:style-name="T1975">Os dias de afastamento solicitados pelos servidores, com base no art. 20 da Lei Complementar nº 120/2014, não serão considerados para fins de contagem do período de estágio.</text:span></text:p>
      <text:p text:style-name="P1976"/>
      <text:p text:style-name="P1977"><text:span text:style-name="T1978">Art. 4°.<text:s/></text:span><text:span text:style-name="T1979">Esta Resolução entra em vigor na data de sua publicação.</text:span></text:p>
      <text:p text:style-name="P1980"><text:s text:c="5"/></text:p>
      <text:p text:style-name="P1981">Criciúma, 30 de março de 2021.</text:p>
      <text:p text:style-name="P1982"/>
      <text:p text:style-name="P1983"><text:span text:style-name="T1984">Daiana Silveira Colombo</text:span><text:span text:style-name="T1985"><text:s/>-<text:s/></text:span><text:span text:style-name="T1986">Presidente da Comissão<text:s/></text:span></text:p>
      <text:p text:style-name="P1987"><text:span text:style-name="T1988">Adriano Maragno Osellame</text:span><text:span text:style-name="T1989"><text:s/>-<text:s/></text:span><text:span text:style-name="T1990">Membro da Comissão</text:span></text:p>
      <text:p text:style-name="P1991"><text:span text:style-name="T1992">Sa</text:span><text:span text:style-name="T1993">ndra Fernandes Henrique</text:span><text:span text:style-name="T1994"><text:s/>-<text:s/></text:span><text:span text:style-name="T1995">Membro da Comissão</text:span></text:p>
      <text:p text:style-name="P1996"><text:span text:style-name="T1997">Márcia Francisca Mendes</text:span><text:span text:style-name="T1998"><text:s/>-<text:s/></text:span><text:span text:style-name="T1999">Membro da Comissão</text:span></text:p>
      <text:p text:style-name="P2000"><text:span text:style-name="T2001">Patrícia Rodrigues Oenning</text:span><text:span text:style-name="T2002"><text:s/>-<text:s/></text:span><text:span text:style-name="T2003">Membro da Comissão</text:span></text:p>
      <text:p text:style-name="P2004"/>
      <text:p text:style-name="P2005"/>
      <text:p text:style-name="P2006"/>
      <text:soft-page-break/>
      <text:p text:style-name="P2007">Termos de Rescisão</text:p>
      <text:p text:style-name="P2008">Governo Municipal de Criciúma</text:p>
      <text:p text:style-name="P2009"><text:span text:style-name="T2010">Termo de Rescisão ao Contrato nº 040/PMC/2021</text:span></text:p>
      <text:p text:style-name="P2011">Contratante: MUNICÍPIO DE CRICIÚMA.</text:p>
      <text:p text:style-name="P2012">Contratada: GUILHERME CARDOSO BROCCA ME.</text:p>
      <text:p text:style-name="P2013">Objeto: Rescisão Unilateral, conforme artigo 79 e 78 da Lei 8.666/93.</text:p>
      <text:p text:style-name="P2014">Assinatura: 19/03/2021.</text:p>
      <text:p text:style-name="P2015"><text:span text:style-name="T2016">Signatário: Pelo Município de Criciúma:<text:s/></text:span><text:span text:style-name="T2017">Mauricio Bacis Guglielmi.</text:span></text:p>
      <text:p text:style-name="P2018">Termo de Rescisão ao Contrato nº<text:s/><text:bookmark-start text:name="_Hlk67664306"/>041/PMC/2021<text:bookmark-end text:name="_Hlk67664306"/></text:p>
      <text:p text:style-name="P2019">Contratante: MUNICÍPIO DE CRICIÚMA.</text:p>
      <text:p text:style-name="P2020">Contratada: NICOLAU SATURNINO VIEIRA.</text:p>
      <text:p text:style-name="P2021">Objeto: Rescisão Unilateral, conforme artigo 79 e 78 da Lei 8.666/93.</text:p>
      <text:p text:style-name="P2022">Assinatura: 19/03/2021.</text:p>
      <text:p text:style-name="P2023"><text:span text:style-name="T2024">Signatário: Pelo Município de Criciúma:<text:s/></text:span><text:span text:style-name="T2025">Mauricio Bacis Guglielmi.</text:span></text:p>
      <text:p text:style-name="P2026">Termo de Rescisão ao Contrato nº 042/PMC/2021</text:p>
      <text:p text:style-name="P2027">Contratante: MUNICÍPIO DE CRICIÚMA.</text:p>
      <text:p text:style-name="P2028">Contratada: VICENTE DEPARTAMENTOS EIRELI.</text:p>
      <text:p text:style-name="P2029">Objeto: Rescisão Unilateral, conforme artigo 79 e 78 da Lei 8.666/93.</text:p>
      <text:p text:style-name="P2030">Assinatura: 19/03/2021.</text:p>
      <text:p text:style-name="P2031"><text:span text:style-name="T2032">Signatário: Pelo Município de Criciúma:<text:s/></text:span><text:span text:style-name="T2033">Mauricio Bacis Guglielmi.</text:span></text:p>
      <text:p text:style-name="P2034"/>
      <text:p text:style-name="P2035">Atas do Edital de Tomada de Preços</text:p>
      <text:p text:style-name="P2036">Governo Municipal de Criciúma</text:p>
      <text:p text:style-name="P2037"><text:bookmark-start text:name="ATA_DO_CONVITE_Nº_121_PMC_2015"/><text:bookmark-end text:name="ATA_DO_CONVITE_Nº_121_PMC_2015"/><text:span text:style-name="T2038">A</text:span><text:span text:style-name="T2039">T</text:span><text:span text:style-name="T2040">A 09</text:span><text:span text:style-name="T2041"><text:s/></text:span><text:span text:style-name="T2042">DO EDITAL DE TOMADA DE PREÇOS Nº. 322/PMC/2020</text:span></text:p>
      <text:p text:style-name="P2043">Processo Administrativo nº. 596542</text:p>
      <text:p text:style-name="P2044"/>
      <text:p text:style-name="P2045"><text:span text:style-name="T2046">A</text:span><text:span text:style-name="T2047">T</text:span><text:span text:style-name="T2048">A</text:span><text:span text:style-name="T2049"><text:s/></text:span><text:span text:style-name="T2050">D</text:span><text:span text:style-name="T2051">A</text:span><text:span text:style-name="T2052"><text:s/></text:span><text:span text:style-name="T2053">R</text:span><text:span text:style-name="T2054">EU</text:span><text:span text:style-name="T2055">N</text:span><text:span text:style-name="T2056">I</text:span><text:span text:style-name="T2057">Ã</text:span><text:span text:style-name="T2058">O RESERVADA DA<text:s/></text:span><text:span text:style-name="T2059">C</text:span><text:span text:style-name="T2060">O</text:span><text:span text:style-name="T2061">M</text:span><text:span text:style-name="T2062">ISS</text:span><text:span text:style-name="T2063">Ã</text:span><text:span text:style-name="T2064">O</text:span><text:span text:style-name="T2065"><text:s/></text:span><text:span text:style-name="T2066">PE</text:span><text:span text:style-name="T2067">R</text:span><text:span text:style-name="T2068">M</text:span><text:span text:style-name="T2069">AN</text:span><text:span text:style-name="T2070">E</text:span><text:span text:style-name="T2071">N</text:span><text:span text:style-name="T2072">T</text:span><text:span text:style-name="T2073">E</text:span><text:span text:style-name="T2074"><text:s/></text:span><text:span text:style-name="T2075">D</text:span><text:span text:style-name="T2076">E</text:span><text:span text:style-name="T2077"><text:s/></text:span><text:span text:style-name="T2078">LI</text:span><text:span text:style-name="T2079">C</text:span><text:span text:style-name="T2080">I</text:span><text:span text:style-name="T2081">T</text:span><text:span text:style-name="T2082">AÇ</text:span><text:span text:style-name="T2083">ÕES</text:span><text:span text:style-name="T2084"><text:s/></text:span><text:span text:style-name="T2085">D</text:span><text:span text:style-name="T2086">O</text:span><text:span text:style-name="T2087"><text:s/></text:span><text:span text:style-name="T2088">M</text:span><text:span text:style-name="T2089">U</text:span><text:span text:style-name="T2090">N</text:span><text:span text:style-name="T2091">I</text:span><text:span text:style-name="T2092">C</text:span><text:span text:style-name="T2093">ÍPIO</text:span><text:span text:style-name="T2094"><text:s/></text:span><text:span text:style-name="T2095">D</text:span><text:span text:style-name="T2096">E</text:span><text:span text:style-name="T2097"><text:s/></text:span><text:span text:style-name="T2098">C</text:span><text:span text:style-name="T2099">R</text:span><text:span text:style-name="T2100">I</text:span><text:span text:style-name="T2101">C</text:span><text:span text:style-name="T2102">IÚ</text:span><text:span text:style-name="T2103">M</text:span><text:span text:style-name="T2104">A</text:span><text:span text:style-name="T2105"><text:s/></text:span><text:span text:style-name="T2106">P</text:span><text:span text:style-name="T2107">A</text:span><text:span text:style-name="T2108">R</text:span><text:span text:style-name="T2109">A REGISTRO DO RECEBIMENTO DO PARECER JURIDICO DA PROCURADORIA GERAL REFERENTE AOS PROCESSOS ADMINISTRATIVOS DE RAZÕES E CONTRARRAZÕES COM RELAÇÃO A SEGUNDA FASE DO EDITAL ACIMA ESPECIFICADO.</text:span></text:p>
      <text:p text:style-name="P2110"/>
      <text:p text:style-name="P2111"><text:span text:style-name="T2112">OBJETO:</text:span><text:span text:style-name="T2113"><text:s/></text:span><text:span text:style-name="T2114">Contratação de empresa do ramo pertinente para execução,</text:span><text:span text:style-name="T2115"><text:s/></text:span><text:span text:style-name="T2116">SOB DEMANDA</text:span><text:span text:style-name="T2117">,<text:s/></text:span><text:span text:style-name="T2118">dos serviços necessários à</text:span><text:span text:style-name="T2119"><text:s/></text:span><text:span text:style-name="T2120">instalação de entradas de energia de baixa e média tensão</text:span><text:span text:style-name="T2121">,<text:s/></text:span><text:span text:style-name="T2122">em escolas da rede municipal de ensino de Criciúma-SC.</text:span></text:p>
      <text:p text:style-name="P2123"/>
      <text:p text:style-name="P2124"><text:span text:style-name="T2125">Às nove horas, do dia trinta, do mês de março, do mês de març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prosseguimento do processo do edital de TOMADA DE PREÇOS Nº. 322/PMC/2020. Abertos os trabalhos pela Presidente, Srta. KARINA TRES, esta informou que recebeu da Procuradoria Geral do Município, parecer jurídico nº. 194/2021, referente aos Recursos Administrativos de</text:span><text:span text:style-name="T2126"><text:s/></text:span><text:span text:style-name="T2127">RAZÕES</text:span><text:span text:style-name="T2128">:<text:s/></text:span><text:span text:style-name="T2129">Nº 604385 da empresa BORTOLUZZI E MARTINS ENGENHARIA LTDA - ME e de</text:span><text:span text:style-name="T2130"><text:s/></text:span><text:span text:style-name="T2131">CONTRARRAZÕES</text:span><text:span text:style-name="T2132"><text:s/></text:span><text:span text:style-name="T2133">Nº 605696 protocolado pela empresa TEC SERV SOLUÇÕES AMBIENTAIS EIRELI. Após a leitura verbal, por um dos membros da Comissão,<text:s/></text:span><text:span text:style-name="T2134">do parecer jurídico exarado pela Douta Procuradora-Geral do Município, advogada Ana Cristina Soares Flores Youssef – OAB/SC 18.896-B, que chegou à seguinte conclusão:<text:s/></text:span><text:span text:style-name="T2135">Diante de todo o exposto,</text:span><text:span text:style-name="T2136"><text:s/>se manifesta esta PROCURADORIA, pelo conhecimento do recurso interposto pela empresa BORTOLUZZI E MARTINS ENGENHARIA LTDA – ME, e no mérito pelo não provimento, encaminhando a Comissão de Licitações para as devidas providências. Este é o parecer, salvo melhor juízo. Criciúma, 29 de março de 2021.<text:s/></text:span><text:span text:style-name="T2137">Portando, diante das razões de fato e de direito aduzidas nos referidos processos, a Comissão por unanimidade, acatou o Parecer Jurídico exarado pela Douta Procuradora-Geral do Município de Criciúma e, mantem sua decisão, considerando como válida a proposta da empresa TEC SERV SOLUÇÕES AMBIENTAIS<text:s/></text:span><text:soft-page-break/><text:span text:style-name="T2138">EIRELI. As empresas serão comunicadas desta decisão através do ato de publicação desta ata no Diário Oficial Eletrônico do Município. O Presidente encaminha e submete a decisão, ao senhor Clésio Salvaro - Prefeito Municipal. O Parecer Jurídico nº. 194/2021 assim como os processos administrativos acima mencionados ficam fazendo parte integrante desta ata como se aqui estivessem transcritos. Nada mais havendo a tratar, encerrou-se a sessão as 09h25min. da qual para constar, lavrou-se a presente Ata, que que vai assinada pelos integrantes da Comissão de Licitações. Sala de Licitações (terça-feira), aos trinta dias do mês de março do ano de 2021.</text:span></text:p>
      <text:p text:style-name="P2139"/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<text:span text:style-name="T2147">KARINA TRES</text:span></text:p>
          </table:table-cell>
          <table:table-cell table:style-name="TableCell2148">
            <text:p text:style-name="P2149"><text:span text:style-name="T2150">ANTONIO DE OLIVEIRA</text:span></text:p>
          </table:table-cell>
          <table:table-cell table:style-name="TableCell2151">
            <text:p text:style-name="P2152"><text:span text:style-name="T2153">OSMAR CORAL</text:span></text:p>
          </table:table-cell>
        </table:table-row>
        <table:table-row table:style-name="TableRow2154">
          <table:table-cell table:style-name="TableCell2155">
            <text:p text:style-name="P2156"><text:span text:style-name="T2157">P</text:span><text:span text:style-name="T2158">r</text:span><text:span text:style-name="T2159">e</text:span><text:span text:style-name="T2160">s</text:span><text:span text:style-name="T2161">i</text:span><text:span text:style-name="T2162">d</text:span><text:span text:style-name="T2163">e</text:span><text:span text:style-name="T2164">n</text:span><text:span text:style-name="T2165">t</text:span><text:span text:style-name="T2166">e</text:span></text:p>
          </table:table-cell>
          <table:table-cell table:style-name="TableCell2167">
            <text:p text:style-name="P2168"><text:span text:style-name="T2169">Membro-Secretário</text:span></text:p>
          </table:table-cell>
          <table:table-cell table:style-name="TableCell2170">
            <text:p text:style-name="P2171"><text:span text:style-name="T2172">M</text:span><text:span text:style-name="T2173">e</text:span><text:span text:style-name="T2174">mb</text:span><text:span text:style-name="T2175">ro</text:span></text:p>
          </table:table-cell>
        </table:table-row>
      </table:table>
      <text:p text:style-name="P2176"/>
      <text:p text:style-name="P2177">O Prefeito Municipal de Criciúma, mantém a decisão da Comissão Permanente de Licitações.</text:p>
      <text:p text:style-name="P2178"/>
      <text:p text:style-name="P2179"><text:span text:style-name="T2180">CLÉSIO SALVARO</text:span><text:span text:style-name="T2181"><text:s/>-<text:s/></text:span><text:span text:style-name="T2182">Prefeito Municipal</text:span></text:p>
      <text:p text:style-name="P2183"><text:span text:style-name="T2184">A</text:span><text:span text:style-name="T2185">T</text:span><text:span text:style-name="T2186">A</text:span><text:span text:style-name="T2187"><text:s/>10<text:s/></text:span><text:span text:style-name="T2188">DO EDITAL DE TOMADA DE PREÇOS Nº. 322/PMC/2020</text:span></text:p>
      <text:p text:style-name="P2189">Processo Administrativo nº. 596542</text:p>
      <text:p text:style-name="P2190"/>
      <text:p text:style-name="P2191"><text:span text:style-name="T2192">A</text:span><text:span text:style-name="T2193">T</text:span><text:span text:style-name="T2194">A</text:span><text:span text:style-name="T2195"><text:s/></text:span><text:span text:style-name="T2196">D</text:span><text:span text:style-name="T2197">A</text:span><text:span text:style-name="T2198"><text:s/></text:span><text:span text:style-name="T2199">R</text:span><text:span text:style-name="T2200">EU</text:span><text:span text:style-name="T2201">N</text:span><text:span text:style-name="T2202">I</text:span><text:span text:style-name="T2203">Ã</text:span><text:span text:style-name="T2204">O RESERVADA DA<text:s/></text:span><text:span text:style-name="T2205">C</text:span><text:span text:style-name="T2206">O</text:span><text:span text:style-name="T2207">M</text:span><text:span text:style-name="T2208">ISS</text:span><text:span text:style-name="T2209">Ã</text:span><text:span text:style-name="T2210">O</text:span><text:span text:style-name="T2211"><text:s/></text:span><text:span text:style-name="T2212">PE</text:span><text:span text:style-name="T2213">R</text:span><text:span text:style-name="T2214">M</text:span><text:span text:style-name="T2215">AN</text:span><text:span text:style-name="T2216">E</text:span><text:span text:style-name="T2217">N</text:span><text:span text:style-name="T2218">T</text:span><text:span text:style-name="T2219">E</text:span><text:span text:style-name="T2220"><text:s/></text:span><text:span text:style-name="T2221">D</text:span><text:span text:style-name="T2222">E</text:span><text:span text:style-name="T2223"><text:s/></text:span><text:span text:style-name="T2224">LI</text:span><text:span text:style-name="T2225">C</text:span><text:span text:style-name="T2226">I</text:span><text:span text:style-name="T2227">T</text:span><text:span text:style-name="T2228">AÇ</text:span><text:span text:style-name="T2229">ÕES</text:span><text:span text:style-name="T2230"><text:s/></text:span><text:span text:style-name="T2231">D</text:span><text:span text:style-name="T2232">O</text:span><text:span text:style-name="T2233"><text:s/></text:span><text:span text:style-name="T2234">M</text:span><text:span text:style-name="T2235">U</text:span><text:span text:style-name="T2236">N</text:span><text:span text:style-name="T2237">I</text:span><text:span text:style-name="T2238">C</text:span><text:span text:style-name="T2239">ÍPIO</text:span><text:span text:style-name="T2240"><text:s/></text:span><text:span text:style-name="T2241">D</text:span><text:span text:style-name="T2242">E</text:span><text:span text:style-name="T2243"><text:s/></text:span><text:span text:style-name="T2244">C</text:span><text:span text:style-name="T2245">R</text:span><text:span text:style-name="T2246">I</text:span><text:span text:style-name="T2247">C</text:span><text:span text:style-name="T2248">IÚ</text:span><text:span text:style-name="T2249">M</text:span><text:span text:style-name="T2250">A</text:span><text:span text:style-name="T2251"><text:s/></text:span><text:span text:style-name="T2252">P</text:span><text:span text:style-name="T2253">A</text:span><text:span text:style-name="T2254">R</text:span><text:span text:style-name="T2255">A HOMOLOGAÇÃO DO EDITAL ACIMA EPIGRAFADO.</text:span></text:p>
      <text:p text:style-name="P2256"/>
      <text:p text:style-name="P2257"><text:span text:style-name="T2258">OBJETO:</text:span><text:span text:style-name="T2259"><text:s/>Contratação de empresa do ramo pertinente para execução,<text:s/></text:span><text:span text:style-name="T2260">SOB DEMANDA</text:span><text:span text:style-name="T2261">, dos serviços necessários à<text:s/></text:span><text:span text:style-name="T2262">instalação de entradas de energia de baixa e média tensão</text:span><text:span text:style-name="T2263">, em escolas da rede municipal de ensino de Criciúma-SC.</text:span></text:p>
      <text:p text:style-name="P2264"/>
      <text:p text:style-name="P2265"><text:span text:style-name="T2266">Às nove horas e trinta minutos,<text:s/></text:span><text:span text:style-name="T2267">do dia trinta, do mês de março, do mês de març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</text:span><text:span text:style-name="T2268">, para encaminhamento ao Senhor Prefeito Municipal para que analise o processo licitatório e homologue o parecer desta Comissão para após, querendo, adjudicar os serviços/obras a empresa vencedora</text:span><text:span text:style-name="T2269"><text:s/></text:span><text:span text:style-name="T2270">TEC SERV SOLUÇÕES AMBIENTAIS EIRELI, que ofertou o preço global de<text:s/></text:span><text:span text:style-name="T2271">R$942.337,28<text:s/></text:span><text:span text:style-name="T2272">(Novecentos e quarenta e dois mil trezentos e trinta e sete reais e vinte e oito centavos)</text:span><text:span text:style-name="T2273">.</text:span><text:span text:style-name="T2274"><text:s/></text:span><text:span text:style-name="T2275">Nada mais havendo a tratar, encerrou-se a sessão as 09h40min. da qual para constar, lavrou-se a presente Ata, que que vai assinada pelos integrantes da Comissão de Licitações. Sala de Licitações (terça-feira), aos trinta dias do mês de março do ano de 2021.</text:span></text:p>
      <text:p text:style-name="P2276"/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<text:span text:style-name="T2284">KARINA TRES</text:span></text:p>
          </table:table-cell>
          <table:table-cell table:style-name="TableCell2285">
            <text:p text:style-name="P2286"><text:span text:style-name="T2287">ANTONIO DE OLIVEIRA</text:span></text:p>
          </table:table-cell>
          <table:table-cell table:style-name="TableCell2288">
            <text:p text:style-name="P2289"><text:span text:style-name="T2290">OSMAR CORAL</text:span></text:p>
          </table:table-cell>
        </table:table-row>
        <table:table-row table:style-name="TableRow2291">
          <table:table-cell table:style-name="TableCell2292">
            <text:p text:style-name="P2293"><text:span text:style-name="T2294">P</text:span><text:span text:style-name="T2295">r</text:span><text:span text:style-name="T2296">e</text:span><text:span text:style-name="T2297">s</text:span><text:span text:style-name="T2298">i</text:span><text:span text:style-name="T2299">d</text:span><text:span text:style-name="T2300">e</text:span><text:span text:style-name="T2301">n</text:span><text:span text:style-name="T2302">t</text:span><text:span text:style-name="T2303">e</text:span></text:p>
          </table:table-cell>
          <table:table-cell table:style-name="TableCell2304">
            <text:p text:style-name="P2305"><text:span text:style-name="T2306">Membro-Secretário</text:span></text:p>
          </table:table-cell>
          <table:table-cell table:style-name="TableCell2307">
            <text:p text:style-name="P2308"><text:span text:style-name="T2309">M</text:span><text:span text:style-name="T2310">e</text:span><text:span text:style-name="T2311">mb</text:span><text:span text:style-name="T2312">ro</text:span></text:p>
          </table:table-cell>
        </table:table-row>
      </table:table>
      <text:p text:style-name="P2313"/>
      <text:p text:style-name="P2314"/>
      <text:p text:style-name="P2315">Avisos de Licitação</text:p>
      <text:p text:style-name="P2316">Governo Municipal de Criciúma</text:p>
      <text:p text:style-name="P2317">EDITAL CONCORRÊNCIA Nº 117/PMC/2021</text:p>
      <text:p text:style-name="P2318">(Processo Administrativo nº. 604835)</text:p>
      <text:p text:style-name="P2319"/>
      <text:p text:style-name="P2320"><text:span text:style-name="T2321">OBJETO:</text:span><text:span text:style-name="T2322"><text:s text:c="2"/>Contratação de empresa do ramo pertinente para execução dos serviços necessários à realização das obras de terraplenagem, pavimentação com revestimento em concreto asfáltico usinado à quente – CAUQ e sinalização viária horizontal e vertical na RODOVIA JOÃO CIRIMBELLI, localizada no bairro Morro Estevão - município de Criciúma-SC.<text:s/></text:span><text:span text:style-name="T2323">(CONVÊNIO: Contrato de Financiamento nº 21/10091-8 – BANCO DO BRASIL).</text:span><text:span text:style-name="T2324"><text:s/></text:span></text:p>
      <text:p text:style-name="P2325"/>
      <text:p text:style-name="P2326"><text:span text:style-name="T2327">DATA DE ENTREGA:<text:s/></text:span><text:span text:style-name="T2328">até 05 de maio de 2021 às 13h45min<text:s/></text:span></text:p>
      <text:p text:style-name="P2329"><text:span text:style-name="T2330">DATA DE ABERTURA:<text:s/></text:span><text:span text:style-name="T2331">dia 05 de maio de 2021 às 14h00</text:span></text:p>
      <text:p text:style-name="P2332"/>
      <text:p text:style-name="P2333"><text:span text:style-name="T2334">LOCAL:<text:s/></text:span><text:span text:style-name="T2335">s</text:span><text:span text:style-name="T2336">ala de Licitações da Diretoria de Logística, localizada no pavimento superior do edifício sede da municipalidade – Paço Municipal Marcos Rovaris, sito na rua Domênico Sônego, 542 - Criciúma-SC.<text:s/></text:span></text:p>
      <text:p text:style-name="P2337"/>
      <text:soft-page-break/>
      <text:p text:style-name="P2338"><text:span text:style-name="T2339">EDITAL:<text:s/></text:span><text:span text:style-name="T2340"><text:s/>c</text:span><text:span text:style-name="T234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342">editais@criciuma.sc.gov.br</text:span></text:a><text:span text:style-name="T2343"><text:s/>ou pelo site<text:s/></text:span><text:span text:style-name="T2344">www.criciuma.sc.gov.br</text:span><text:span text:style-name="T2345">.</text:span></text:p>
      <text:p text:style-name="P2346"/>
      <text:p text:style-name="P2347">PAÇO MUNICIPAL MARCOS ROVARIS, 30 de março de 2021.</text:p>
      <text:p text:style-name="P2348"/>
      <text:p text:style-name="P2349"><text:span text:style-name="T2350">JOÃO BATISTA BELLOLI</text:span><text:span text:style-name="T2351"><text:s/>-<text:s/></text:span><text:span text:style-name="T2352">SECRETÁRIO DE INFRAESTRUTURA, PLANEJAMENTO E MOBILIDADE URBANA</text:span><text:span text:style-name="T2353"><text:s/></text:span><text:span text:style-name="T2354">(assinado no original)</text:span></text:p>
      <text:p text:style-name="P2355">PREGÃO PRESENCIAL Nº 111/PMC/2021</text:p>
      <text:p text:style-name="P2356">(Processo Administrativo nº. 603997)</text:p>
      <text:p text:style-name="P2357"/>
      <text:p text:style-name="P2358"><text:span text:style-name="T2359">OBJETO:</text:span><text:span text:style-name="T2360"><text:s/></text:span><text:bookmark-start text:name="_Hlk67294381"/><text:span text:style-name="T2361">O presente edital tem por objetivo a<text:s/></text:span><text:bookmark-start text:name="_Hlk67553625"/><text:span text:style-name="T2362">a</text:span><text:span text:style-name="T2363">quisição de uma minicarregadeira nova sobre rodas, equipado com fresadora e vassoura recolhedora para município de Criciúma/SC.</text:span><text:bookmark-end text:name="_Hlk67294381"/><text:bookmark-end text:name="_Hlk67553625"/></text:p>
      <text:p text:style-name="P2364"/>
      <text:p text:style-name="P2365"><text:span text:style-name="T2366">DATA/HORA DE ABERTURA</text:span><text:span text:style-name="T2367">: Dia 16 de abril de 2021 às 09h00min.</text:span></text:p>
      <text:p text:style-name="P2368"/>
      <text:p text:style-name="P2369"><text:span text:style-name="T2370">LOCAL:<text:s/></text:span><text:span text:style-name="T2371">s</text:span><text:span text:style-name="T2372">ala de Licitações da Diretoria de Logística, localizada no pavimento superior do edifício sede da municipalidade – Paço Municipal Marcos Rovaris, sito na rua Domênico Sônego, 542 - Criciúma-SC.<text:s/></text:span></text:p>
      <text:p text:style-name="P2373"/>
      <text:p text:style-name="P2374"><text:span text:style-name="T2375">EDITAL:<text:s/></text:span><text:span text:style-name="T2376"><text:s/>c</text:span><text:span text:style-name="T237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378">editais@criciuma.sc.gov.br</text:span></text:a><text:span text:style-name="T2379"><text:s/>ou pelo site<text:s/></text:span><text:span text:style-name="T2380">www.criciuma.sc.gov.br</text:span><text:span text:style-name="T2381">. <text:s text:c="2"/></text:span></text:p>
      <text:p text:style-name="P2382"/>
      <text:p text:style-name="P2383">PAÇO MUNICIPAL MARCOS ROVARIS-CRICIÚMA-SC, 29 de março de 2021.</text:p>
      <text:p text:style-name="P2384"/>
      <text:p text:style-name="P2385"><text:span text:style-name="T2386">JOÃO BATISTA BELLOLI</text:span><text:span text:style-name="T2387"><text:s/>-<text:s/></text:span><text:span text:style-name="T2388">SECRETÁRIO DE INFRAESTRUTURA, PLANEJAMENTO E MOBILIDADE URBANA</text:span><text:span text:style-name="T2389"><text:s/></text:span><text:span text:style-name="T2390">(assinado no original)</text:span></text:p>
      <text:p text:style-name="P2391"><text:span text:style-name="T2392">PREGÃO PRESENCIAL Nº 112/PMC/2021</text:span></text:p>
      <text:p text:style-name="P2393">(Processo Administrativo nº. 604217)</text:p>
      <text:p text:style-name="P2394"/>
      <text:p text:style-name="P2395"><text:span text:style-name="T2396">OBJETO:</text:span><text:span text:style-name="T2397"><text:s/></text:span><text:span text:style-name="T2398">A</text:span><text:span text:style-name="T2399">quisição de um<text:s/></text:span><text:span text:style-name="T2400">TRATOR SOBRE ESTEIRAS</text:span><text:span text:style-name="T2401"><text:s/>(NOVO – ANO 2021), para atendimento a demanda da Secretaria de Infraestrutura, Planejamento e Mobilidade Urbana.</text:span></text:p>
      <text:p text:style-name="P2402"/>
      <text:p text:style-name="P2403"><text:span text:style-name="T2404">TIPO:<text:s/></text:span><text:span text:style-name="T2405">MENOR PREÇO “Global”.</text:span><text:span text:style-name="T2406"><text:s/></text:span></text:p>
      <text:p text:style-name="P2407"/>
      <text:p text:style-name="P2408"><text:span text:style-name="T2409">DATA/HORA DE ABERTURA</text:span><text:span text:style-name="T2410">: Dia 16 de abril de 2021 às 14h00min.</text:span></text:p>
      <text:p text:style-name="P2411"/>
      <text:p text:style-name="P2412"><text:span text:style-name="T2413">LOCAL:<text:s/></text:span><text:span text:style-name="T2414">s</text:span><text:span text:style-name="T2415">ala de Licitações da Diretoria de Logística, localizada no pavimento superior do edifício sede da municipalidade – Paço Municipal Marcos Rovaris, sito na rua Domênico Sônego, 542 - Criciúma-SC.<text:s/></text:span></text:p>
      <text:p text:style-name="P2416"/>
      <text:p text:style-name="P2417"><text:span text:style-name="T2418">EDITAL:<text:s/></text:span><text:span text:style-name="T2419"><text:s/>c</text:span><text:span text:style-name="T242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421">editais@criciuma.sc.gov.br</text:span></text:a><text:span text:style-name="T2422"><text:s/>ou pelo site<text:s/></text:span><text:span text:style-name="T2423">www.criciuma.sc.gov.br</text:span><text:span text:style-name="T2424">. <text:s text:c="2"/></text:span></text:p>
      <text:p text:style-name="P2425"/>
      <text:p text:style-name="P2426">PAÇO MUNICIPAL MARCOS ROVARIS-CRICIÚMA-SC, 29 de março de 2021.</text:p>
      <text:p text:style-name="P2427"/>
      <text:p text:style-name="P2428"><text:span text:style-name="T2429">JOÃO BATISTA BELLOLI</text:span><text:span text:style-name="T2430"><text:s/>-<text:s/></text:span><text:span text:style-name="T2431">SECRETÁRIO DE INFRAESTRUTURA, PLANEJAMENTO E MOBILIDADE URBANA</text:span><text:span text:style-name="T2432"><text:s/></text:span><text:span text:style-name="T2433">(assinado no original)</text:span></text:p>
      <text:p text:style-name="P2434"><text:span text:style-name="T2435">PREGÃO PRESENCIAL Nº 113/PMC/2021</text:span></text:p>
      <text:p text:style-name="P2436">(Processo Administrativo nº. 599991)</text:p>
      <text:p text:style-name="P2437"/>
      <text:p text:style-name="P2438"><text:span text:style-name="T2439">OBJETO:</text:span><text:span text:style-name="T2440"><text:s/></text:span><text:span text:style-name="T2441">O presente edital tem por objetivo a aquisição de uma empilhadeira para uso nas cooperativas de reciclagem do município de Criciúma/SC.</text:span></text:p>
      <text:p text:style-name="P2442"/>
      <text:p text:style-name="P2443"><text:span text:style-name="T2444">DATA/HORA DE ABERTURA</text:span><text:span text:style-name="T2445">: Dia 19 de abril de 2021 às 09h00min.</text:span></text:p>
      <text:p text:style-name="P2446"/>
      <text:p text:style-name="P2447"><text:span text:style-name="T2448">LOCAL:<text:s/></text:span><text:span text:style-name="T2449">s</text:span><text:span text:style-name="T2450">ala de Licitações da Diretoria de Logística, localizada no pavimento superior do edifício sede da municipalidade – Paço Municipal Marcos Rovaris, sito na rua Domênico Sônego, 542 - Criciúma-SC.<text:s/></text:span></text:p>
      <text:p text:style-name="P2451"/>
      <text:p text:style-name="P2452"><text:span text:style-name="T2453">EDITAL:<text:s/></text:span><text:span text:style-name="T2454"><text:s/>c</text:span><text:span text:style-name="T2455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456">editais@criciuma.sc.gov.br</text:span></text:a><text:span text:style-name="T2457"><text:s/>ou pelo site<text:s/></text:span><text:span text:style-name="T2458">www.criciuma.sc.gov.br</text:span><text:span text:style-name="T2459">. <text:s text:c="2"/></text:span></text:p>
      <text:p text:style-name="P2460"/>
      <text:p text:style-name="P2461">PAÇO MUNICIPAL MARCOS ROVARIS-CRICIÚMA-SC, 29 de março de 2021.</text:p>
      <text:p text:style-name="P2462"/>
      <text:p text:style-name="P2463"><text:span text:style-name="T2464">LUIZ SELVA</text:span><text:span text:style-name="T2465"><text:s/>-<text:s/></text:span><text:span text:style-name="T2466">GESTOR FUNSAB</text:span><text:span text:style-name="T2467"><text:s/></text:span><text:span text:style-name="T2468">(assinado no original)</text:span></text:p>
      <text:p text:style-name="P2469"><text:span text:style-name="T2470">PREGÃO PRESENCIAL Nº 114/PMC/2021</text:span></text:p>
      <text:p text:style-name="P2471">(Processo Administrativo nº. 599779)</text:p>
      <text:p text:style-name="P2472"/>
      <text:p text:style-name="P2473"><text:span text:style-name="T2474">OBJETO:</text:span><text:span text:style-name="T2475"><text:s/></text:span><text:bookmark-start text:name="_Hlk52796670"/><text:span text:style-name="T2476">O presente edital tem por</text:span><text:span text:style-name="T2477"><text:s/></text:span><text:span text:style-name="T2478">objetivo a contratação de empresa especializada na prestação de serviço de manutenção e reforma de 03 (três) prensas hidráulicas pertencentes ao município de Criciúma/SC.</text:span><text:bookmark-end text:name="_Hlk52796670"/></text:p>
      <text:p text:style-name="P2479"/>
      <text:p text:style-name="P2480"><text:span text:style-name="T2481">DATA/HORA DE ABERTURA</text:span><text:span text:style-name="T2482">: Dia 19 de abril de 2021 às 10h30min.</text:span></text:p>
      <text:p text:style-name="P2483"/>
      <text:p text:style-name="P2484"><text:span text:style-name="T2485">LOCAL:<text:s/></text:span><text:span text:style-name="T2486">s</text:span><text:span text:style-name="T2487">ala de Licitações da Diretoria de Logística, localizada no pavimento superior do edifício sede da municipalidade – Paço Municipal Marcos Rovaris, sito na rua Domênico Sônego, 542 - Criciúma-SC.<text:s/></text:span></text:p>
      <text:p text:style-name="P2488"/>
      <text:p text:style-name="P2489"><text:span text:style-name="T2490">EDITAL:<text:s/></text:span><text:span text:style-name="T2491"><text:s/>c</text:span><text:span text:style-name="T249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493">editais@criciuma.sc.gov.br</text:span></text:a><text:span text:style-name="T2494"><text:s/>ou pelo site<text:s/></text:span><text:span text:style-name="T2495">www.criciuma.sc.gov.br</text:span><text:span text:style-name="T2496">. <text:s text:c="2"/></text:span></text:p>
      <text:p text:style-name="P2497"/>
      <text:p text:style-name="P2498">PAÇO MUNICIPAL MARCOS ROVARIS-CRICIÚMA-SC, 29 de março de 2021.</text:p>
      <text:p text:style-name="P2499"/>
      <text:p text:style-name="P2500"><text:span text:style-name="T2501">LUIZ SELVA</text:span><text:span text:style-name="T2502"><text:s/>-<text:s/></text:span><text:span text:style-name="T2503">GESTOR FUNSAB</text:span><text:span text:style-name="T2504"><text:s/></text:span><text:span text:style-name="T2505">(assinado no original)</text:span></text:p>
      <text:p text:style-name="P2506"><text:span text:style-name="T2507">PREGÃO PRESENCIAL Nº 115/PMC/2021</text:span></text:p>
      <text:p text:style-name="P2508">(Processo Administrativo nº. 603738)</text:p>
      <text:p text:style-name="P2509"/>
      <text:p text:style-name="P2510"><text:span text:style-name="T2511">OBJETO:</text:span><text:span text:style-name="T2512"><text:s/></text:span><text:bookmark-start text:name="_Hlk40963075"/><text:span text:style-name="T2513">Contratação de empresa do ramo pertinente para prestação de<text:s/></text:span><text:span text:style-name="T2514">SERVIÇOS DE BORRACHARIA</text:span><text:span text:style-name="T2515"><text:s/>(conserto, montagem, desmontagem e socorro em pneus 24h/deslocamento), compreendendo o fornecimento dos materiais, equipamentos e ferramentas necessários, em atendimento aos veículos e equipamentos rodoviários que compõem a frota oficial do Município de Criciúma/SC.</text:span></text:p>
      <text:p text:style-name="P2516"><text:bookmark-end text:name="_Hlk40963075"/></text:p>
      <text:p text:style-name="P2517"><text:span text:style-name="T2518">TIPO:<text:s/></text:span><text:span text:style-name="T2519">MENOR PREÇO “Global”.</text:span><text:span text:style-name="T2520"><text:s/></text:span></text:p>
      <text:p text:style-name="P2521"/>
      <text:p text:style-name="P2522"><text:span text:style-name="T2523">DATA/HORA DE ABERTURA</text:span><text:span text:style-name="T2524">: Dia 20 de abril de 2021 às 09h00min.</text:span></text:p>
      <text:p text:style-name="P2525"/>
      <text:p text:style-name="P2526"><text:span text:style-name="T2527">LOCAL:<text:s/></text:span><text:span text:style-name="T2528">s</text:span><text:span text:style-name="T2529">ala de Licitações da Diretoria de Logística, localizada no pavimento superior do edifício sede da municipalidade – Paço Municipal Marcos Rovaris, sito na rua Domênico Sônego, 542 - Criciúma-SC.<text:s/></text:span></text:p>
      <text:p text:style-name="P2530"/>
      <text:p text:style-name="P2531"><text:span text:style-name="T2532">EDITAL:<text:s/></text:span><text:span text:style-name="T2533"><text:s/>c</text:span><text:span text:style-name="T253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535">editais@criciuma.sc.gov.br</text:span></text:a><text:span text:style-name="T2536"><text:s/>ou pelo site<text:s/></text:span><text:span text:style-name="T2537">www.criciuma.sc.gov.br</text:span><text:span text:style-name="T2538">. <text:s text:c="2"/></text:span></text:p>
      <text:p text:style-name="P2539"/>
      <text:p text:style-name="P2540">PAÇO MUNICIPAL MARCOS ROVARIS-CRICIÚMA-SC, 29 de março de 2021.</text:p>
      <text:p text:style-name="P2541"/>
      <text:p text:style-name="P2542"><text:span text:style-name="T2543">JOÃO BATISTA BELLOLI</text:span><text:span text:style-name="T2544"><text:s/>-<text:s/></text:span><text:span text:style-name="T2545">SECRETÁRIO DE INFRAESTRUTURA, PLANEJAMENTO E MOBILIDADE URBANA</text:span><text:span text:style-name="T2546"><text:s/></text:span><text:span text:style-name="T2547">(assinado no original)</text:span></text:p>
      <text:p text:style-name="P2548"/>
      <text:p text:style-name="P2549"/>
      <text:soft-page-break/>
      <text:p text:style-name="P2550"><text:span text:style-name="T2551">EDITAL DE PREGÃO PRESENCIAL Nº 118/PMC/2021</text:span></text:p>
      <text:p text:style-name="P2552">para SISTEMA DE REGISTRO DE PREÇOS</text:p>
      <text:p text:style-name="P2553"/>
      <text:p text:style-name="P2554">(Processo Administrativo Nº 604919)</text:p>
      <text:p text:style-name="P2555"/>
      <text:p text:style-name="P2556"><text:span text:style-name="T2557">OBJETO:</text:span><text:span text:style-name="T2558"><text:s/></text:span><text:span text:style-name="T2559">Registro de preços</text:span><text:span text:style-name="T2560"><text:s/>de placas de inauguração e homenagem, confeccionadas em aço inox com processo de fotocorrosão com pintura em tinta automotiva em várias dimensões, em atendimento a Administração Municipal<text:s/></text:span><text:span text:style-name="T2561">de Criciúma/SC.<text:s/></text:span></text:p>
      <text:p text:style-name="P2562"/>
      <text:p text:style-name="P2563"><text:span text:style-name="T2564">TIPO:<text:s/></text:span><text:span text:style-name="T2565">MENOR PREÇO “por item”</text:span></text:p>
      <text:p text:style-name="P2566"/>
      <text:p text:style-name="P2567"><text:span text:style-name="T2568">DATA/HORA DE ABERTURA:</text:span><text:span text:style-name="T2569"><text:s/>Dia 22 de abril de 2021 às 09h00min.</text:span></text:p>
      <text:p text:style-name="P2570"/>
      <text:p text:style-name="P2571"><text:span text:style-name="T2572">LOCAL:<text:s/></text:span><text:span text:style-name="T2573">s</text:span><text:span text:style-name="T2574">ala de Licitações da Diretoria de Logística, localizada no pavimento superior do edifício sede da municipalidade – Paço Municipal “Marcos Rovaris”, sito na rua Domênico Sônego, 542 - Criciúma-SC.<text:s/></text:span></text:p>
      <text:p text:style-name="P2575"/>
      <text:p text:style-name="P2576"><text:span text:style-name="T2577">EDITAL:<text:s/></text:span><text:span text:style-name="T2578"><text:s/>c</text:span><text:span text:style-name="T257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580">editais@criciuma.sc.gov.br</text:span></text:a><text:span text:style-name="T2581"><text:s/>ou pelo site<text:s/></text:span><text:span text:style-name="T2582">www.criciuma.sc.gov.br</text:span><text:span text:style-name="T2583">. <text:s text:c="2"/></text:span></text:p>
      <text:p text:style-name="P2584"/>
      <text:p text:style-name="P2585">PAÇO MUNICIPAL MARCOS ROVARIS – CRICIÚMA-SC, 30 de março de 2021.</text:p>
      <text:p text:style-name="P2586"/>
      <text:p text:style-name="P2587"><text:span text:style-name="T2588">JOÃO BATISTA BELOLI</text:span><text:span text:style-name="T2589"><text:s/>-<text:s/></text:span><text:span text:style-name="T2590">SECRETÁRIO DE INFRAESTRUTURA, PLANEJAMENTO</text:span><text:span text:style-name="T2591"><text:s/></text:span><text:span text:style-name="T2592">E MOBILIDADE URBANA</text:span><text:span text:style-name="T2593"><text:s/></text:span><text:span text:style-name="T2594">(assinado no original)</text:span></text:p>
      <text:p text:style-name="P2595"><text:span text:style-name="T2596">PREGÃO PRESENCIAL Nº 119/PMC/2021</text:span></text:p>
      <text:p text:style-name="P2597">(Processo Administrativo nº. 604353)</text:p>
      <text:p text:style-name="P2598"/>
      <text:p text:style-name="P2599"><text:span text:style-name="T2600">OBJETO:</text:span><text:span text:style-name="T2601"><text:s/></text:span><text:span text:style-name="T2602">O presente edital tem por</text:span><text:span text:style-name="T2603"><text:s/></text:span><text:span text:style-name="T2604">objetivo a<text:s/></text:span><text:span text:style-name="T2605">contratação de serviços com caminhão caçamba e minicarregadeira, em atendimento as necessidades do município de Criciúma/SC.</text:span></text:p>
      <text:p text:style-name="P2606"/>
      <text:p text:style-name="P2607"><text:span text:style-name="T2608">DATA/HORA DE ABERTURA</text:span><text:span text:style-name="T2609">: Dia 13 de abril de 2021 às 15h30min.</text:span></text:p>
      <text:p text:style-name="P2610"/>
      <text:p text:style-name="P2611"><text:span text:style-name="T2612">LOCAL:<text:s/></text:span><text:span text:style-name="T2613">s</text:span><text:span text:style-name="T2614">ala de Licitações da Diretoria de Logística, localizada no Paço Municipal Marcos Rovaris, sito na rua Domênico Sônego, 542 - Criciúma-SC.<text:s/></text:span></text:p>
      <text:p text:style-name="P2615"/>
      <text:p text:style-name="P2616"><text:span text:style-name="T2617">EDITAL:<text:s/></text:span><text:span text:style-name="T2618"><text:s/>c</text:span><text:span text:style-name="T2619">ompleto e demais esclarecimentos poderão ser obtidos de 2ª a 6ª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620">editais@criciuma.sc.gov.br</text:span></text:a><text:span text:style-name="T2621"><text:s/>ou pelo site<text:s/></text:span><text:span text:style-name="T2622">www.criciuma.sc.gov.br</text:span><text:span text:style-name="T2623">. <text:s text:c="2"/></text:span></text:p>
      <text:p text:style-name="P2624"/>
      <text:p text:style-name="P2625">Paço Municipal Marcos Rovaris - Criciúma/SC, 30 de março de 2021.</text:p>
      <text:p text:style-name="P2626"/>
      <text:p text:style-name="P2627"><text:span text:style-name="T2628">JOÃO BATISTA BELLOLI</text:span><text:span text:style-name="T2629"><text:s/>-<text:s/></text:span><text:span text:style-name="T2630">SECRETÁRIO DE INFRAESTRUTURA,</text:span><text:span text:style-name="T2631"><text:s/></text:span><text:span text:style-name="T2632">PLANEJAMENTO E MOBILIDADE URBANA</text:span><text:span text:style-name="T2633"><text:s/></text:span><text:span text:style-name="T2634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text-line-through-type="none" style:text-underline-type="none"/>
    </style:style>
    <style:style style:name="WW_CharLFO20LVL3" style:family="text">
      <style:text-properties style:font-name="Wingdings" style:text-line-through-type="none" style:text-underline-type="none"/>
    </style:style>
    <style:style style:name="WW_CharLFO20LVL4" style:family="text">
      <style:text-properties style:font-name="Symbol" style:text-line-through-type="none" style:text-underline-type="none"/>
    </style:style>
    <style:style style:name="WW_CharLFO20LVL5" style:family="text">
      <style:text-properties style:font-name="Courier New" style:text-line-through-type="none" style:text-underline-type="none"/>
    </style:style>
    <style:style style:name="WW_CharLFO20LVL6" style:family="text">
      <style:text-properties style:font-name="Wingdings" style:text-line-through-type="none" style:text-underline-type="none"/>
    </style:style>
    <style:style style:name="WW_CharLFO20LVL7" style:family="text">
      <style:text-properties style:font-name="Symbol" style:text-line-through-type="none" style:text-underline-type="none"/>
    </style:style>
    <style:style style:name="WW_CharLFO20LVL8" style:family="text">
      <style:text-properties style:font-name="Courier New" style:text-line-through-type="none" style:text-underline-type="none"/>
    </style:style>
    <style:style style:name="WW_CharLFO20LVL9" style:family="text">
      <style:text-properties style:font-name="Wingdings" style:text-line-through-type="none" style:text-underline-type="none"/>
    </style:style>
    <style:style style:name="WW_CharLFO21LVL1" style:family="text">
      <style:text-properties style:font-name="Symbol" style:text-line-through-type="none" style:text-underline-type="none"/>
    </style:style>
    <style:style style:name="WW_CharLFO21LVL2" style:family="text">
      <style:text-properties style:font-name="Courier New" style:text-line-through-type="none" style:text-underline-type="none"/>
    </style:style>
    <style:style style:name="WW_CharLFO21LVL3" style:family="text">
      <style:text-properties style:font-name="Wingdings" style:text-line-through-type="none" style:text-underline-type="none"/>
    </style:style>
    <style:style style:name="WW_CharLFO21LVL4" style:family="text">
      <style:text-properties style:font-name="Symbol" style:text-line-through-type="none" style:text-underline-type="none"/>
    </style:style>
    <style:style style:name="WW_CharLFO21LVL5" style:family="text">
      <style:text-properties style:font-name="Courier New" style:text-line-through-type="none" style:text-underline-type="none"/>
    </style:style>
    <style:style style:name="WW_CharLFO21LVL6" style:family="text">
      <style:text-properties style:font-name="Wingdings" style:text-line-through-type="none" style:text-underline-type="none"/>
    </style:style>
    <style:style style:name="WW_CharLFO21LVL7" style:family="text">
      <style:text-properties style:font-name="Symbol" style:text-line-through-type="none" style:text-underline-type="none"/>
    </style:style>
    <style:style style:name="WW_CharLFO21LVL8" style:family="text">
      <style:text-properties style:font-name="Courier New" style:text-line-through-type="none" style:text-underline-type="none"/>
    </style:style>
    <style:style style:name="WW_CharLFO21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T3" style:parent-style-name="Fonteparág.padrão" style:family="text">
      <style:text-properties style:font-name-complex="Calibri" style:language-asian="pt" style:country-asian="BR"/>
    </style:style>
    <style:style style:name="P4" style:parent-style-name="Normal" style:family="paragraph">
      <style:text-properties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text:span text:style-name="T3"><draw:frame draw:z-index="251672576" draw:id="id0" draw:style-name="a2" draw:name="Text Box 40" text:anchor-type="paragraph" svg:x="4.6625in" svg:y="-0.41458in" svg:width="3.67292in" svg:height="0.26875in" style:rel-width="scale" style:rel-height="scale"><draw:text-box><text:p text:style-name="P4">Nº 2694<text:s/>– Ano<text:s/>12 <text:s/>Quarta-Feira,<text:s/>31<text:s/>de<text:s/>março<text:s/>de 2021</text:p></draw:text-box><svg:title/><svg:desc/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31T15:41:00Z</meta:creation-date>
    <dc:date>2021-03-31T15:41:00Z</dc:date>
    <meta:print-date>2021-03-31T15:39:00Z</meta:print-date>
    <meta:template xlink:href="Normal" xlink:type="simple"/>
    <meta:editing-cycles>2</meta:editing-cycles>
    <meta:editing-duration>PT60S</meta:editing-duration>
    <meta:document-statistic meta:page-count="16" meta:paragraph-count="83" meta:word-count="6539" meta:character-count="41768" meta:row-count="294" meta:non-whitespace-character-count="35312"/>
  </office:meta>
</office:document-meta>
</file>