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Batang;바탕" svg:font-family="Batang;바탕" style:font-family-generic="roman" svg:panose-1="0 0 0 0 0 0 0 0 0 0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P5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fo:letter-spacing="0.0006in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P6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P6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6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6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7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72" style:parent-style-name="Estilo2" style:family="paragraph">
      <style:paragraph-properties fo:margin-left="-0.1972in">
        <style:tab-stops/>
      </style:paragraph-properties>
    </style:style>
    <style:style style:name="T73" style:parent-style-name="Fonteparág.padrão" style:family="text">
      <style:text-properties style:use-window-font-color="true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17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179" style:parent-style-name="Fonteparág.padrão" style:family="text">
      <style:text-properties style:font-name="Calibri" style:font-name-asian="Cambria" style:font-name-complex="Calibri" style:letter-kerning="true" fo:font-size="9.5pt" style:font-size-asian="9.5pt" style:font-size-complex="9.5pt" fo:background-color="#FFFFFF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background-color="#FFFFFF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SemEspaçamento" style:family="paragraph">
      <style:paragraph-properties fo:text-align="justify" fo:margin-left="-0.1972in">
        <style:tab-stops/>
      </style:paragraph-properties>
    </style:style>
    <style:style style:name="T223" style:parent-style-name="Fonteparág.padrão" style:family="text">
      <style:text-properties style:font-name-complex="Calibri" fo:font-weight="bold" style:font-weight-asian="bold"/>
    </style:style>
    <style:style style:name="T224" style:parent-style-name="Fonteparág.padrão" style:family="text">
      <style:text-properties style:font-name-complex="Calibri"/>
    </style:style>
    <style:style style:name="P225" style:parent-style-name="SemEspaçamento" style:family="paragraph">
      <style:paragraph-properties fo:text-align="justify" fo:margin-left="-0.1972in">
        <style:tab-stops/>
      </style:paragraph-properties>
    </style:style>
    <style:style style:name="T226" style:parent-style-name="Fonteparág.padrão" style:family="text">
      <style:text-properties style:font-name-complex="Calibri" fo:font-weight="bold" style:font-weight-asian="bold"/>
    </style:style>
    <style:style style:name="T227" style:parent-style-name="Fonteparág.padrão" style:family="text">
      <style:text-properties style:font-name-complex="Calibri" fo:font-weight="bold" style:font-weight-asian="bold"/>
    </style:style>
    <style:style style:name="T228" style:parent-style-name="Fonteparág.padrão" style:family="text">
      <style:text-properties style:font-name-complex="Calibri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Estilo2" style:family="paragraph">
      <style:paragraph-properties fo:margin-left="-0.1972in">
        <style:tab-stops/>
      </style:paragraph-properties>
    </style:style>
    <style:style style:name="T231" style:parent-style-name="Fonteparág.padrão" style:family="text">
      <style:text-properties style:use-window-font-color="true"/>
    </style:style>
    <style:style style:name="P23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SemEspaçamento" style:family="paragraph">
      <style:paragraph-properties fo:text-align="justify" fo:margin-left="-0.1972in">
        <style:tab-stops/>
      </style:paragraph-properties>
    </style:style>
    <style:style style:name="T256" style:parent-style-name="Fonteparág.padrão" style:family="text">
      <style:text-properties style:font-name-complex="Calibri" fo:font-weight="bold" style:font-weight-asian="bold"/>
    </style:style>
    <style:style style:name="T257" style:parent-style-name="Fonteparág.padrão" style:family="text">
      <style:text-properties style:font-name-complex="Calibri"/>
    </style:style>
    <style:style style:name="P258" style:parent-style-name="SemEspaçamento" style:family="paragraph">
      <style:paragraph-properties fo:text-align="justify" fo:margin-left="-0.1972in">
        <style:tab-stops/>
      </style:paragraph-properties>
    </style:style>
    <style:style style:name="T259" style:parent-style-name="Fonteparág.padrão" style:family="text">
      <style:text-properties style:font-name-complex="Calibri" fo:font-weight="bold" style:font-weight-asian="bold"/>
    </style:style>
    <style:style style:name="T260" style:parent-style-name="Fonteparág.padrão" style:family="text">
      <style:text-properties style:font-name-complex="Calibri" fo:font-weight="bold" style:font-weight-asian="bold"/>
    </style:style>
    <style:style style:name="T261" style:parent-style-name="Fonteparág.padrão" style:family="text">
      <style:text-properties style:font-name-complex="Calibri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Estilo2" style:family="paragraph">
      <style:paragraph-properties fo:margin-left="-0.1972in">
        <style:tab-stops/>
      </style:paragraph-properties>
    </style:style>
    <style:style style:name="T264" style:parent-style-name="Fonteparág.padrão" style:family="text">
      <style:text-properties style:use-window-font-color="true"/>
    </style:style>
    <style:style style:name="P26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SemEspaçamento" style:family="paragraph">
      <style:paragraph-properties fo:text-align="justify" fo:margin-left="-0.1972in">
        <style:tab-stops/>
      </style:paragraph-properties>
    </style:style>
    <style:style style:name="T283" style:parent-style-name="Fonteparág.padrão" style:family="text">
      <style:text-properties style:font-name-complex="Calibri" fo:font-weight="bold" style:font-weight-asian="bold"/>
    </style:style>
    <style:style style:name="T284" style:parent-style-name="Fonteparág.padrão" style:family="text">
      <style:text-properties style:font-name-complex="Calibri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0" style:parent-style-name="Estilo2" style:family="paragraph">
      <style:paragraph-properties fo:margin-left="-0.1972in">
        <style:tab-stops/>
      </style:paragraph-properties>
    </style:style>
    <style:style style:name="T291" style:parent-style-name="Fonteparág.padrão" style:family="text">
      <style:text-properties style:use-window-font-color="true"/>
    </style:style>
    <style:style style:name="P29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SemEspaçamento" style:family="paragraph">
      <style:paragraph-properties fo:text-align="justify" fo:margin-left="-0.1972in">
        <style:tab-stops/>
      </style:paragraph-properties>
    </style:style>
    <style:style style:name="T310" style:parent-style-name="Fonteparág.padrão" style:family="text">
      <style:text-properties style:font-name-complex="Calibri" fo:font-weight="bold" style:font-weight-asian="bold"/>
    </style:style>
    <style:style style:name="T311" style:parent-style-name="Fonteparág.padrão" style:family="text">
      <style:text-properties style:font-name-complex="Calibri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Estilo2" style:family="paragraph">
      <style:paragraph-properties fo:margin-left="-0.1972in">
        <style:tab-stops/>
      </style:paragraph-properties>
    </style:style>
    <style:style style:name="T317" style:parent-style-name="Fonteparág.padrão" style:family="text">
      <style:text-properties style:use-window-font-color="true"/>
    </style:style>
    <style:style style:name="P31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SemEspaçamento" style:family="paragraph">
      <style:paragraph-properties fo:text-align="justify" fo:margin-left="-0.1972in">
        <style:tab-stops/>
      </style:paragraph-properties>
    </style:style>
    <style:style style:name="T336" style:parent-style-name="Fonteparág.padrão" style:family="text">
      <style:text-properties style:font-name-complex="Calibri" fo:font-weight="bold" style:font-weight-asian="bold"/>
    </style:style>
    <style:style style:name="T337" style:parent-style-name="Fonteparág.padrão" style:family="text">
      <style:text-properties style:font-name-complex="Calibri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Estilo2" style:family="paragraph">
      <style:paragraph-properties fo:margin-left="-0.1972in">
        <style:tab-stops/>
      </style:paragraph-properties>
    </style:style>
    <style:style style:name="T343" style:parent-style-name="Fonteparág.padrão" style:family="text">
      <style:text-properties style:use-window-font-color="true"/>
    </style:style>
    <style:style style:name="P34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SemEspaçamento" style:family="paragraph">
      <style:paragraph-properties fo:text-align="justify" fo:margin-left="-0.1972in">
        <style:tab-stops/>
      </style:paragraph-properties>
    </style:style>
    <style:style style:name="T362" style:parent-style-name="Fonteparág.padrão" style:family="text">
      <style:text-properties style:font-name-complex="Calibri" fo:font-weight="bold" style:font-weight-asian="bold"/>
    </style:style>
    <style:style style:name="T363" style:parent-style-name="Fonteparág.padrão" style:family="text">
      <style:text-properties style:font-name-complex="Calibri"/>
    </style:style>
    <style:style style:name="P3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Estilo2" style:family="paragraph">
      <style:paragraph-properties fo:margin-left="-0.1972in">
        <style:tab-stops/>
      </style:paragraph-properties>
    </style:style>
    <style:style style:name="T369" style:parent-style-name="Fonteparág.padrão" style:family="text">
      <style:text-properties style:use-window-font-color="true"/>
    </style:style>
    <style:style style:name="P37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82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SemEspaçamento" style:family="paragraph">
      <style:paragraph-properties fo:text-align="justify" fo:margin-left="-0.1972in">
        <style:tab-stops/>
      </style:paragraph-properties>
    </style:style>
    <style:style style:name="T397" style:parent-style-name="Fonteparág.padrão" style:family="text">
      <style:text-properties style:font-name-complex="Calibri" fo:font-weight="bold" style:font-weight-asian="bold"/>
    </style:style>
    <style:style style:name="T398" style:parent-style-name="Fonteparág.padrão" style:family="text">
      <style:text-properties style:font-name-complex="Calibri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Estilo2" style:family="paragraph">
      <style:paragraph-properties fo:margin-left="-0.1972in">
        <style:tab-stops/>
      </style:paragraph-properties>
    </style:style>
    <style:style style:name="T404" style:parent-style-name="Fonteparág.padrão" style:family="text">
      <style:text-properties style:use-window-font-color="true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2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SemEspaçamento" style:family="paragraph">
      <style:paragraph-properties fo:text-align="justify" fo:margin-left="-0.1972in">
        <style:tab-stops/>
      </style:paragraph-properties>
    </style:style>
    <style:style style:name="T436" style:parent-style-name="Fonteparág.padrão" style:family="text">
      <style:text-properties style:font-name-complex="Calibri" fo:font-weight="bold" style:font-weight-asian="bold"/>
    </style:style>
    <style:style style:name="T437" style:parent-style-name="Fonteparág.padrão" style:family="text">
      <style:text-properties style:font-name-complex="Calibri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Estilo2" style:family="paragraph">
      <style:paragraph-properties fo:margin-left="-0.1972in">
        <style:tab-stops/>
      </style:paragraph-properties>
    </style:style>
    <style:style style:name="T444" style:parent-style-name="Fonteparág.padrão" style:family="text">
      <style:text-properties style:use-window-font-color="true"/>
    </style:style>
    <style:style style:name="P44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SemEspaçamento" style:family="paragraph">
      <style:paragraph-properties fo:text-align="justify" fo:margin-left="-0.1972in">
        <style:tab-stops/>
      </style:paragraph-properties>
    </style:style>
    <style:style style:name="T462" style:parent-style-name="Fonteparág.padrão" style:family="text">
      <style:text-properties style:font-name-complex="Calibri" fo:font-weight="bold" style:font-weight-asian="bold"/>
    </style:style>
    <style:style style:name="T463" style:parent-style-name="Fonteparág.padrão" style:family="text">
      <style:text-properties style:font-name-complex="Calibri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Estilo2" style:family="paragraph">
      <style:paragraph-properties fo:margin-left="-0.1972in">
        <style:tab-stops/>
      </style:paragraph-properties>
    </style:style>
    <style:style style:name="T469" style:parent-style-name="Fonteparág.padrão" style:family="text">
      <style:text-properties style:use-window-font-color="true"/>
    </style:style>
    <style:style style:name="P47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SemEspaçamento" style:family="paragraph">
      <style:paragraph-properties fo:text-align="justify" fo:margin-left="-0.1972in">
        <style:tab-stops/>
      </style:paragraph-properties>
    </style:style>
    <style:style style:name="T482" style:parent-style-name="Fonteparág.padrão" style:family="text">
      <style:text-properties style:font-name-complex="Calibri" fo:font-weight="bold" style:font-weight-asian="bold"/>
    </style:style>
    <style:style style:name="T483" style:parent-style-name="Fonteparág.padrão" style:family="text">
      <style:text-properties style:font-name-complex="Calibri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 fo:background-color="#FFFF00"/>
    </style:style>
    <style:style style:name="P49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9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92" style:parent-style-name="Estilo2" style:family="paragraph">
      <style:paragraph-properties fo:margin-left="-0.1972in">
        <style:tab-stops/>
      </style:paragraph-properties>
    </style:style>
    <style:style style:name="T493" style:parent-style-name="Fonteparág.padrão" style:family="text">
      <style:text-properties style:use-window-font-color="true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Estilo2" style:family="paragraph">
      <style:paragraph-properties fo:margin-left="-0.1972in">
        <style:tab-stops/>
      </style:paragraph-properties>
    </style:style>
    <style:style style:name="T517" style:parent-style-name="Fonteparág.padrão" style:family="text">
      <style:text-properties style:use-window-font-color="true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apple-converted-space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Estilo2" style:family="paragraph">
      <style:paragraph-properties fo:margin-left="-0.1972in">
        <style:tab-stops/>
      </style:paragraph-properties>
    </style:style>
    <style:style style:name="T548" style:parent-style-name="Fonteparág.padrão" style:family="text">
      <style:text-properties style:use-window-font-color="true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 fo:background-color="#FFFF00"/>
    </style:style>
    <style:style style:name="P57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8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8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9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0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1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36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642" style:parent-style-name="Fonteparág.padrão" style:family="text">
      <style:text-properties style:font-name="Calibri" style:font-name-complex="Calibri" fo:font-size="9.5pt" style:font-size-asian="9.5pt" style:font-size-complex="9.5pt" fo:background-color="#FFFFFF" style:language-asian="pt" style:country-asian="BR"/>
    </style:style>
    <style:style style:name="T643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6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 fo:background-color="#FFFFFF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64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4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49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59" style:parent-style-name="Fonteparág.padrão" style:family="text">
      <style:text-properties style:font-name="Calibri" style:font-name-asian="Batang;바탕" style:font-name-complex="Calibri" fo:font-size="10pt" style:font-size-asian="10pt" style:font-size-complex="10pt" fo:background-color="#FFFFFF"/>
    </style:style>
    <style:style style:name="T660" style:parent-style-name="Fonteparág.padrão" style:family="text">
      <style:text-properties style:font-name="Calibri" style:font-name-asian="Batang;바탕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7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7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74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0" style:parent-style-name="Fonteparág.padrão" style:family="text">
      <style:text-properties style:font-name="Calibri" style:font-name-asian="Batang;바탕" style:font-name-complex="Calibri" fo:letter-spacing="-0.002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8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689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690" style:parent-style-name="Estilo2" style:family="paragraph">
      <style:paragraph-properties fo:margin-left="-0.1972in">
        <style:tab-stops/>
      </style:paragraph-properties>
    </style:style>
    <style:style style:name="T691" style:parent-style-name="Fonteparág.padrão" style:family="text">
      <style:text-properties style:font-weight-complex="bold" style:use-window-font-color="true"/>
    </style:style>
    <style:style style:name="T692" style:parent-style-name="Fonteparág.padrão" style:family="text">
      <style:text-properties style:use-window-font-color="true"/>
    </style:style>
    <style:style style:name="T693" style:parent-style-name="Fonteparág.padrão" style:family="text">
      <style:text-properties style:font-weight-complex="bold" style:use-window-font-color="true"/>
    </style:style>
    <style:style style:name="T694" style:parent-style-name="Fonteparág.padrão" style:family="text">
      <style:text-properties style:use-window-font-color="true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1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71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718" style:parent-style-name="Fonteparág.padrão" style:family="text">
      <style:text-properties fo:font-size="16pt" style:font-size-asian="16pt" style:font-size-complex="16pt"/>
    </style:style>
    <style:style style:name="P719" style:parent-style-name="Estilo2" style:family="paragraph">
      <style:paragraph-properties fo:margin-left="-0.1972in">
        <style:tab-stops/>
      </style:paragraph-properties>
    </style:style>
    <style:style style:name="T720" style:parent-style-name="Fonteparág.padrão" style:family="text">
      <style:text-properties style:use-window-font-color="true"/>
    </style:style>
    <style:style style:name="P72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43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744" style:parent-style-name="Estilo2" style:family="paragraph">
      <style:paragraph-properties fo:margin-left="-0.1972in">
        <style:tab-stops/>
      </style:paragraph-properties>
    </style:style>
    <style:style style:name="T745" style:parent-style-name="Fonteparág.padrão" style:family="text">
      <style:text-properties style:use-window-font-color="true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/>
    </style:style>
    <style:style style:name="T7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5556in" svg:width="3.625in" svg:height="0.26875in" style:rel-width="scale" style:rel-height="scale"><draw:text-box><text:p text:style-name="P14"><text:s text:c="6"/>Nº 2692<text:s/>– Ano<text:s/>12 <text:s/>Segunda-Feira,<text:s/>29<text:s/>de<text:s/>març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.................................................................................................................................</text:span><text:span text:style-name="T24">..............</text:span><text:span text:style-name="T25">.</text:span><text:span text:style-name="T26">......</text:span><text:span text:style-name="T27">..</text:span><text:span text:style-name="T28">.......</text:span><text:span text:style-name="T29">.</text:span><text:span text:style-name="T30">1</text:span></text:p>
      <text:p text:style-name="P31"><text:span text:style-name="T32">Portarias</text:span><text:span text:style-name="T33">................................................................................................................................................</text:span><text:span text:style-name="T34">.</text:span><text:span text:style-name="T35">........</text:span><text:span text:style-name="T36">.</text:span><text:span text:style-name="T37">......</text:span><text:span text:style-name="T38">6</text:span></text:p>
      <text:p text:style-name="P39"><text:span text:style-name="T40">Extratos de Ata de Registro de<text:s/></text:span><text:span text:style-name="T41">P</text:span><text:span text:style-name="T42">reços</text:span><text:span text:style-name="T43">.............................................................................................................</text:span><text:span text:style-name="T44">.</text:span><text:span text:style-name="T45">...</text:span><text:span text:style-name="T46">..7</text:span></text:p>
      <text:p text:style-name="P47"><text:span text:style-name="T48">Extratos de Contrato</text:span><text:span text:style-name="T49">..............................................................................................................................</text:span><text:span text:style-name="T50">.</text:span><text:span text:style-name="T51">.........</text:span><text:span text:style-name="T52">.</text:span><text:span text:style-name="T53">....</text:span><text:span text:style-name="T54">9</text:span></text:p>
      <text:p text:style-name="P55"><text:span text:style-name="T56">Extrato de Dispensa de Licitação</text:span><text:span text:style-name="T57">......................................................................................................................</text:span><text:span text:style-name="T58">.....9</text:span></text:p>
      <text:p text:style-name="P59"><text:span text:style-name="T60">Comunicado</text:span><text:span text:style-name="T61">............................................................................................................................................</text:span><text:span text:style-name="T62">..............9</text:span></text:p>
      <text:p text:style-name="P63"><text:span text:style-name="T64">Avisos de Retificação e Prorrogação</text:span><text:span text:style-name="T65">.................................................................................................................</text:span><text:span text:style-name="T66">...10</text:span></text:p>
      <text:p text:style-name="P67"/>
      <text:p text:style-name="P68">.5</text:p>
      <text:p text:style-name="P69"/>
      <text:p text:style-name="P70">Decretos</text:p>
      <text:p text:style-name="P71">Governo Municipal de Criciúma</text:p>
      <text:p text:style-name="P72"><text:span text:style-name="T73">DECRETO SG/nº 426/21, de 9 de março de 2021</text:span></text:p>
      <text:p text:style-name="P74">Nomeia membros para comporem o Conselho Municipal dos Direitos da Pessoa com Deficiência de Criciúma - CODEC, para biênio 2021-2023.</text:p>
      <text:p text:style-name="P75"/>
      <text:p text:style-name="P76"><text:span text:style-name="T77">O<text:s/></text:span><text:span text:style-name="T78">PREFEITO MUNICIPAL DE CRICIÚMA</text:span><text:span text:style-name="T79">, no uso de suas atribuições legais e de conformidade com a Lei nº 4.439, de 13 de dezembro de 2002 e com o art. 50, inciso IV, da Lei Orgânica Municipal, resolve:</text:span></text:p>
      <text:p text:style-name="P80"/>
      <text:p text:style-name="P81">NOMEAR</text:p>
      <text:p text:style-name="P82"/>
      <text:p text:style-name="P83">integrantes para compor o Conselho Municipal dos Direitos da Pessoa com Deficiência, sem ônus para o Município, revogando-se o Decreto SG/nº 290/19 e alterações posteriores, os seguintes representantes:</text:p>
      <text:p text:style-name="P84"/>
      <text:p text:style-name="P85">I – ÁREA GOVERNAMENTAL</text:p>
      <text:p text:style-name="P86"/>
      <text:p text:style-name="P87"><text:span text:style-name="T88">a)<text:s/></text:span><text:span text:style-name="T89">Secretaria Municipal de Assistência Social<text:s/></text:span></text:p>
      <text:p text:style-name="P90"><text:span text:style-name="T91"><text:s text:c="4"/></text:span><text:span text:style-name="T92">Titular: Minéia Valim</text:span></text:p>
      <text:p text:style-name="P93"><text:s text:c="4"/>Suplente: Mariliu Bereta Cardoso</text:p>
      <text:p text:style-name="P94"/>
      <text:p text:style-name="P95"><text:span text:style-name="T96">b)<text:s/></text:span><text:span text:style-name="T97">Secretaria Municipal de Saúde</text:span></text:p>
      <text:p text:style-name="P98"><text:s text:c="4"/>Titular: Cristiane Inácio Botelho Schimitz</text:p>
      <text:p text:style-name="P99"><text:span text:style-name="T100"><text:s text:c="4"/>Suplente: Cláudio Rosso Neto</text:span></text:p>
      <text:p text:style-name="P101"/>
      <text:p text:style-name="P102"><text:span text:style-name="T103">c)<text:s/></text:span><text:span text:style-name="T104">Secretaria Municipal de Educação</text:span></text:p>
      <text:p text:style-name="P105"><text:s text:c="4"/>Titular: Úrsula Silveira Borges<text:s/></text:p>
      <text:p text:style-name="P106"><text:span text:style-name="T107"><text:s text:c="4"/>Suplente: Gisele Rocha Medeiros Gonçalves</text:span></text:p>
      <text:p text:style-name="P108"/>
      <text:soft-page-break/>
      <text:p text:style-name="P109"><text:span text:style-name="T110">d)<text:s/></text:span><text:span text:style-name="T111">Fundação Cultural de Criciúma – FCC</text:span></text:p>
      <text:p text:style-name="P112"><text:s text:c="4"/>Titular: Cassia Beatriz Villain</text:p>
      <text:p text:style-name="P113"><text:span text:style-name="T114"><text:s text:c="4"/>Suplente:<text:s/></text:span><text:span text:style-name="T115"><text:s/>Kathia da Silva Cardoso</text:span></text:p>
      <text:p text:style-name="P116"/>
      <text:p text:style-name="P117"><text:span text:style-name="T118">e) Fundação Municipal de Esportes – FME</text:span></text:p>
      <text:p text:style-name="P119"><text:s text:c="4"/>Titular: Angela Maria da Silva</text:p>
      <text:p text:style-name="P120"><text:span text:style-name="T121"><text:s text:c="4"/>Suplente:<text:s/></text:span><text:span text:style-name="T122">Luiz Paulo dos Santos</text:span></text:p>
      <text:p text:style-name="P123"><text:bookmark-start text:name="_GoBack1"/><text:bookmark-start text:name="_GoBack2"/><text:bookmark-start text:name="_GoBack11"/><text:bookmark-start text:name="_GoBack12"/><text:bookmark-end text:name="_GoBack1"/><text:bookmark-end text:name="_GoBack2"/><text:bookmark-end text:name="_GoBack11"/><text:bookmark-end text:name="_GoBack12"/></text:p>
      <text:p text:style-name="P124"><text:span text:style-name="T125">f) Gabinete do Prefeito</text:span></text:p>
      <text:p text:style-name="P126"><text:span text:style-name="T127"><text:s text:c="4"/>Titular:<text:s/></text:span><text:span text:style-name="T128">Reginaldo de Souza Costa</text:span></text:p>
      <text:p text:style-name="P129"><text:span text:style-name="T130"><text:s text:c="4"/>Suplente:<text:s/></text:span><text:span text:style-name="T131">Claudiomiro Colombo</text:span></text:p>
      <text:p text:style-name="P132"/>
      <text:p text:style-name="P133"><text:span text:style-name="T134">g)<text:s/></text:span><text:span text:style-name="T135">Gerência Regional de Educação – GERED</text:span></text:p>
      <text:p text:style-name="P136"><text:span text:style-name="T137"><text:s text:c="4"/>Titular:<text:s/></text:span><text:span text:style-name="T138">Maria de Lurdes Schramm Aragonez</text:span></text:p>
      <text:p text:style-name="P139"><text:span text:style-name="T140"><text:s text:c="5"/>Suplente: Marizana Belinatti</text:span></text:p>
      <text:p text:style-name="P141"/>
      <text:p text:style-name="P142"><text:span text:style-name="T143">h)<text:s/></text:span><text:span text:style-name="T144">Instituto Nacional de Seguro – INSS</text:span></text:p>
      <text:p text:style-name="P145"><text:s text:c="4"/>Titular: Caren Delfino Pivetta Lapolli</text:p>
      <text:p text:style-name="P146"><text:s text:c="4"/>Suplente: Fátima Glaci Rauber</text:p>
      <text:p text:style-name="P147"/>
      <text:p text:style-name="P148"><text:span text:style-name="T149">i) Sistema Nacional de Emprego – SINE</text:span></text:p>
      <text:p text:style-name="P150"><text:s text:c="3"/>Titular: Maria Elizabeth Guedin Pizzollo</text:p>
      <text:p text:style-name="P151"><text:s text:c="3"/>Suplente: Laudir Brogoni</text:p>
      <text:p text:style-name="P152"/>
      <text:p text:style-name="P153"><text:span text:style-name="T154">j)  </text:span><text:span text:style-name="T155">Secretaria Municipal de Infraestrutura, Planejamento e Mobilidade Urbana</text:span></text:p>
      <text:p text:style-name="P156"><text:s text:c="4"/>Titular: Renata Brunel Ghedin</text:p>
      <text:p text:style-name="P157"><text:s text:c="4"/>Suplente: Giuliano Elias Colossi</text:p>
      <text:p text:style-name="P158"/>
      <text:p text:style-name="P159"><text:span text:style-name="T160">II – ÁREA NÃO-GOVERNAMENTAL</text:span></text:p>
      <text:p text:style-name="P161"/>
      <text:p text:style-name="P162"><text:span text:style-name="T163">a) Associação dos Deficientes Físicos de Criciúma – JUDECRI<text:s/></text:span></text:p>
      <text:p text:style-name="P164"><text:s text:c="4"/>Titular: Rindalta das Graças de Oliveira</text:p>
      <text:p text:style-name="P165"><text:s text:c="4"/>Suplente: Lúcia Duarte de Farias</text:p>
      <text:p text:style-name="P166"/>
      <text:p text:style-name="P167"><text:span text:style-name="T168">b) Associação dos Deficientes Visuais – ADVISUL</text:span></text:p>
      <text:p text:style-name="P169"><text:s text:c="3"/>Titular: Valentim Nesi</text:p>
      <text:p text:style-name="P170"><text:s text:c="3"/>Suplente: César Oliveira da Silveira</text:p>
      <text:p text:style-name="P171"/>
      <text:p text:style-name="P172"><text:span text:style-name="T173">c) União das Associações dos Pais e Amigos Autistas – AMA-REC -SC</text:span></text:p>
      <text:p text:style-name="P174"><text:span text:style-name="T175"><text:s text:c="5"/>Titular:<text:s/></text:span><text:span text:style-name="T176">Fabiana Rodrigues Cardoso</text:span></text:p>
      <text:p text:style-name="P177"><text:span text:style-name="T178"><text:s text:c="5"/>Suplente:<text:s/></text:span><text:span text:style-name="T179">Sandra Regina Pereira Henrique</text:span></text:p>
      <text:p text:style-name="P180"/>
      <text:p text:style-name="P181"><text:span text:style-name="T182">d)<text:s/></text:span><text:span text:style-name="T183">Associação de Pais e Amigos dos Excepcionais - APAE / Instituto de Especial Diomício Freitas:<text:s/></text:span></text:p>
      <text:p text:style-name="P184"><text:s text:c="4"/>Titular: Patricia Maria Siqueira</text:p>
      <text:p text:style-name="P185"><text:s text:c="4"/>Suplente: Vera Lúcia Vicência</text:p>
      <text:p text:style-name="P186"/>
      <text:p text:style-name="P187"><text:span text:style-name="T188">e) Universidade do Extremo Sul Catarinense – UNESC</text:span></text:p>
      <text:p text:style-name="P189"><text:s text:c="4"/>Titular: Mággada Tessman</text:p>
      <text:p text:style-name="P190"><text:s text:c="4"/>Suplente: Aline Eyng Savi</text:p>
      <text:p text:style-name="P191"/>
      <text:p text:style-name="P192"><text:span text:style-name="T193">f) Sindicato dos Servidores Públicos e Municipais – SISERP</text:span></text:p>
      <text:p text:style-name="P194"><text:s text:c="4"/>Titular: João Batista da Silva</text:p>
      <text:p text:style-name="P195"><text:s text:c="4"/>Suplente: Marcionei Fernandes</text:p>
      <text:p text:style-name="P196"/>
      <text:p text:style-name="P197"><text:span text:style-name="T198">g) Associação Empresarial de Criciúma – ACIC</text:span></text:p>
      <text:p text:style-name="P199"><text:s text:c="4"/>Titular: Aricélia Geremias Antunes</text:p>
      <text:p text:style-name="P200"><text:s text:c="4"/>Suplente: Gilmar Severo</text:p>
      <text:p text:style-name="P201"/>
      <text:p text:style-name="P202"><text:span text:style-name="T203">h) Ordem dos Advogados do Brasil – OAB/SC</text:span></text:p>
      <text:p text:style-name="P204"><text:s text:c="4"/>Titular: Rodolfo Ignácio Martinelli</text:p>
      <text:p text:style-name="P205"><text:s text:c="4"/>Suplente: Irina Scussel</text:p>
      <text:soft-page-break/>
      <text:p text:style-name="P206"><text:span text:style-name="T207">i) SESI</text:span></text:p>
      <text:p text:style-name="P208"><text:span text:style-name="T209"><text:s text:c="4"/>Titular:<text:s/></text:span><text:span text:style-name="T210">Fabiana Martinello Paez</text:span></text:p>
      <text:p text:style-name="P211"><text:s text:c="4"/>Suplente: Geovane Barcelos</text:p>
      <text:p text:style-name="P212"/>
      <text:p text:style-name="P213"><text:span text:style-name="T214">j)<text:s/></text:span><text:span text:style-name="T215">Associação dos Surdos de Criciúma - ASC:</text:span></text:p>
      <text:p text:style-name="P216"><text:s text:c="3"/>Titular: não indicado</text:p>
      <text:p text:style-name="P217"><text:s text:c="3"/>Suplente: não indicado</text:p>
      <text:p text:style-name="P218"/>
      <text:p text:style-name="P219"><text:span text:style-name="T220">Paço Municipal Marcos Rovaris, 9 de março de 2021.</text:span></text:p>
      <text:p text:style-name="P221"/>
      <text:p text:style-name="P222"><text:span text:style-name="T223">CLÉSIO SALVARO –<text:s/></text:span><text:span text:style-name="T224">Prefeito Municipal de Criciúma</text:span></text:p>
      <text:p text:style-name="P225"><text:span text:style-name="T226">VAGNER ESPINDOLA RODRIGUES</text:span><text:span text:style-name="T227"><text:s/>-<text:s/></text:span><text:span text:style-name="T228">Secretário Geral</text:span></text:p>
      <text:p text:style-name="P229">ERM.</text:p>
      <text:p text:style-name="P230"><text:span text:style-name="T231">DECRETO SG/nº 427/21, de 9 de março de 2021.<text:s/></text:span></text:p>
      <text:p text:style-name="P232">Altera composição dos membros do Conselho Municipal Antidrogas.</text:p>
      <text:p text:style-name="P233"/>
      <text:p text:style-name="P234"><text:span text:style-name="T235">O<text:s/></text:span><text:span text:style-name="T236">PREFEITO MUNICIPAL DE CRICIÚMA</text:span><text:span text:style-name="T237">, no uso de suas atribuições legais e de conformidade com a Lei nº 4.768, de 19 de abril de 2005 e do Decreto SG/nº 296/10 de 6 de maio de 2010, que aprova o Regimento Interno, resolve</text:span></text:p>
      <text:p text:style-name="P238"/>
      <text:p text:style-name="P239">ALTERAR<text:s/></text:p>
      <text:p text:style-name="P240"/>
      <text:p text:style-name="P241"><text:span text:style-name="T242">a composição do<text:s/></text:span><text:span text:style-name="T243">Conselho Municipal Antidrogas – COMAD composto pelo Decreto SG/nº 256/21, passa a ser a seguinte:</text:span></text:p>
      <text:p text:style-name="P244"><text:span text:style-name="T245"><text:s/></text:span></text:p>
      <text:p text:style-name="P246">II – ÁREA NÃO-GOVERNAMENTAL</text:p>
      <text:p text:style-name="P247"/>
      <text:p text:style-name="P248"><text:span text:style-name="T249">f) <text:s/>Delegacia Regional de Polícia Civil de Criciúma:</text:span></text:p>
      <text:p text:style-name="P250"><text:s text:c="4"/>Titular: Francis Carlos Mezzari</text:p>
      <text:p text:style-name="P251"><text:s text:c="4"/>Suplente: Arilson Carlos Nazário</text:p>
      <text:p text:style-name="P252"/>
      <text:p text:style-name="P253">Paço Municipal Marcos Rovaris, 9 de março de 2021.</text:p>
      <text:p text:style-name="P254"/>
      <text:p text:style-name="P255"><text:span text:style-name="T256">CLÉSIO SALVARO –<text:s/></text:span><text:span text:style-name="T257">Prefeito Municipal de Criciúma</text:span></text:p>
      <text:p text:style-name="P258"><text:span text:style-name="T259">VAGNER ESPINDOLA RODRIGUES</text:span><text:span text:style-name="T260"><text:s/>-<text:s/></text:span><text:span text:style-name="T261">Secretário Geral</text:span></text:p>
      <text:p text:style-name="P262">ERM.</text:p>
      <text:p text:style-name="P263"><text:span text:style-name="T264">DECRETO SE/nº 578/21, de 22 de março de 2021.<text:s/></text:span></text:p>
      <text:p text:style-name="P265">Designa diretora da rede municipal de ensino.</text:p>
      <text:p text:style-name="P266"/>
      <text:p text:style-name="P267"><text:span text:style-name="T268">O<text:s/></text:span><text:span text:style-name="T269">PREFEITO MUNICIPAL DE CRICIÚMA</text:span><text:span text:style-name="T270">, no uso de suas atribuições legais e de conformidade com o art.79, inciso XII, e art. 95, § 5º, da Lei Complementar nº 012, de 20/12/1999 e alterada pela Lei Complementar nº 344, de 26/12/2019, resolve:</text:span></text:p>
      <text:p text:style-name="P271"/>
      <text:p text:style-name="P272">DESIGNAR</text:p>
      <text:p text:style-name="P273"/>
      <text:p text:style-name="P274"><text:span text:style-name="T275">GISELI FELISBERTO MANIQUE BARRETO MARTINS,<text:s/></text:span><text:span text:style-name="T276">matrícula nº 56.945, Professor III, lotada na Secretaria Municipal de Educação, para exercer a função de Diretora na EMEB Giácomo Búrigo, Bairro Mãe Luzia, a<text:s/></text:span><text:span text:style-name="T277">partir de 22/03/2021,</text:span><text:span text:style-name="T278"><text:s/>com carga horária de 40 horas semanais.</text:span></text:p>
      <text:p text:style-name="P279"/>
      <text:p text:style-name="P280">Paço Municipal Marcos Rovaris, 22 de março de 2021.</text:p>
      <text:p text:style-name="P281"/>
      <text:p text:style-name="P282"><text:span text:style-name="T283">CLÉSIO SALVARO –<text:s/></text:span><text:span text:style-name="T284">Prefeito Municipal de Criciúma</text:span></text:p>
      <text:p text:style-name="P285"><text:span text:style-name="T286">VALMIR DAGOSTIM</text:span><text:span text:style-name="T287"><text:s/>– Secretário Municipal de Educação</text:span></text:p>
      <text:p text:style-name="P288">ERM.</text:p>
      <text:p text:style-name="P289"/>
      <text:soft-page-break/>
      <text:p text:style-name="P290"><text:span text:style-name="T291">DECRETO SE/nº 579/21, de 22 de março de 2021.<text:s/></text:span></text:p>
      <text:p text:style-name="P292">Designa diretora da rede municipal de ensino.</text:p>
      <text:p text:style-name="P293"/>
      <text:p text:style-name="P294"><text:span text:style-name="T295">O<text:s/></text:span><text:span text:style-name="T296">PREFEITO MUNICIPAL DE CRICIÚMA</text:span><text:span text:style-name="T297">, no uso de suas atribuições legais e de conformidade com o art.79, inciso XII, e art. 95, § 5º, da Lei Complementar nº 012, de 20/12/1999 e alterada pela Lei Complementar nº 344, de 26/12/2019, resolve:</text:span></text:p>
      <text:p text:style-name="P298"/>
      <text:p text:style-name="P299">DESIGNAR</text:p>
      <text:p text:style-name="P300"/>
      <text:p text:style-name="P301"><text:span text:style-name="T302">VIVIANE MAFIOLETTI,<text:s/></text:span><text:span text:style-name="T303">matrícula nº 56.223, Professor IV, lotada na Secretaria Municipal de Educação, para exercer a função de Diretora na EMEB Luiz Lazzarin, Bairro Vila Isabel – Rio Maina, a<text:s/></text:span><text:span text:style-name="T304">partir de 22/03/2021,</text:span><text:span text:style-name="T305"><text:s/>com carga horária de 40 horas semanais.</text:span></text:p>
      <text:p text:style-name="P306"/>
      <text:p text:style-name="P307">Paço Municipal Marcos Rovaris, 22 de março de 2021.</text:p>
      <text:p text:style-name="P308"/>
      <text:p text:style-name="P309"><text:span text:style-name="T310">CLÉSIO SALVARO –<text:s/></text:span><text:span text:style-name="T311">Prefeito Municipal de Criciúma</text:span></text:p>
      <text:p text:style-name="P312"><text:span text:style-name="T313">VALMIR DAGOSTIM</text:span><text:span text:style-name="T314"><text:s/>– Secretário Municipal de Educação</text:span></text:p>
      <text:p text:style-name="P315">ERM.</text:p>
      <text:p text:style-name="P316"><text:span text:style-name="T317">DECRETO SE/nº 580/21, de 22 de março de 2021.<text:s/></text:span></text:p>
      <text:p text:style-name="P318">Designa diretora da rede municipal de ensino.</text:p>
      <text:p text:style-name="P319"/>
      <text:p text:style-name="P320"><text:span text:style-name="T321">O<text:s/></text:span><text:span text:style-name="T322">PREFEITO MUNICIPAL DE CRICIÚMA</text:span><text:span text:style-name="T323">, no uso de suas atribuições legais e de conformidade com o art.79, inciso XII, e art. 95, § 5º, da Lei Complementar nº 012, de 20/12/1999 e alterada pela Lei Complementar nº 344, de 26/12/2019, resolve:</text:span></text:p>
      <text:p text:style-name="P324"/>
      <text:p text:style-name="P325">DESIGNAR</text:p>
      <text:p text:style-name="P326"/>
      <text:p text:style-name="P327"><text:span text:style-name="T328">JULIANA STECANELLA CARMINATTI,<text:s/></text:span><text:span text:style-name="T329">matrícula nº 55.901, Professor IV, lotada na Secretaria Municipal de Educação, para exercer a função de Diretora na EMEB Serafina Milioli Pescador, Bairro Operária Nova, a<text:s/></text:span><text:span text:style-name="T330">partir de 19/03/2021,</text:span><text:span text:style-name="T331"><text:s/>com carga horária de 40 horas semanais.</text:span></text:p>
      <text:p text:style-name="P332"/>
      <text:p text:style-name="P333">Paço Municipal Marcos Rovaris, 22 <text:s/>de março de 2021.</text:p>
      <text:p text:style-name="P334"/>
      <text:p text:style-name="P335"><text:span text:style-name="T336">CLÉSIO SALVARO –<text:s/></text:span><text:span text:style-name="T337">Prefeito Municipal de Criciúma</text:span></text:p>
      <text:p text:style-name="P338"><text:span text:style-name="T339">VALMIR DAGOSTIM</text:span><text:span text:style-name="T340"><text:s/>– Secretário Municipal de Educação</text:span></text:p>
      <text:p text:style-name="P341">ERM.</text:p>
      <text:p text:style-name="P342"><text:span text:style-name="T343">DECRETO SE/nº 583/21, de 22 de março de 2021.<text:s/></text:span></text:p>
      <text:p text:style-name="P344">Designa diretora da rede municipal de ensino.</text:p>
      <text:p text:style-name="P345"/>
      <text:p text:style-name="P346"><text:span text:style-name="T347">O<text:s/></text:span><text:span text:style-name="T348">PREFEITO MUNICIPAL DE CRICIÚMA</text:span><text:span text:style-name="T349">, no uso de suas atribuições legais e de conformidade com o art.79, inciso XII, e art. 95, § 5º, da Lei Complementar nº 012, de 20/12/1999 e alterada pela Lei Complementar nº 344, de 26/12/2019, resolve:</text:span></text:p>
      <text:p text:style-name="P350"/>
      <text:p text:style-name="P351">DESIGNAR</text:p>
      <text:p text:style-name="P352"/>
      <text:p text:style-name="P353"><text:span text:style-name="T354">SANDRA RUTINEIA CUNHA,<text:s/></text:span><text:span text:style-name="T355">matrícula nº 56.983, Professor III, lotada na Secretaria Municipal de Educação, para exercer a função de Diretora no CEIM Profª Vandete Nunes Lima, Bairro Brasília, a<text:s/></text:span><text:span text:style-name="T356">partir de 19/03/2021,</text:span><text:span text:style-name="T357"><text:s/>com carga horária de 40 horas semanais.</text:span></text:p>
      <text:p text:style-name="P358"/>
      <text:p text:style-name="P359">Paço Municipal Marcos Rovaris, 22 de março de 2021.</text:p>
      <text:p text:style-name="P360"/>
      <text:p text:style-name="P361"><text:span text:style-name="T362">CLÉSIO SALVARO –<text:s/></text:span><text:span text:style-name="T363">Prefeito Municipal de Criciúma</text:span></text:p>
      <text:p text:style-name="P364"><text:span text:style-name="T365">VALMIR DAGOSTIM</text:span><text:span text:style-name="T366"><text:s/>– Secretário Municipal de Educação</text:span></text:p>
      <text:p text:style-name="P367">ERM.</text:p>
      <text:p text:style-name="P368"><text:span text:style-name="T369">DECRETO SG/nº 610/21, de 25 de março de 2021.<text:s/></text:span></text:p>
      <text:p text:style-name="P370"><text:span text:style-name="T371">Altera a composição do</text:span><text:span text:style-name="T372"><text:s/>Conselho Municipal de Juventude.</text:span></text:p>
      <text:p text:style-name="P373"/>
      <text:p text:style-name="P374"><text:span text:style-name="T375">O<text:s/></text:span><text:span text:style-name="T376">PREFEITO MUNICIPAL DE CRICIÚMA,<text:s/></text:span><text:span text:style-name="T377">no uso de suas atribuições legais e em conformidade com o que dispõe a Lei nº 6.770 de 19 de agosto de 2016 e nos termos do Regimento Interno aprovado e homologado pelo Decreto SG/nº 274/18, de 7 de março de 2018,<text:s/></text:span></text:p>
      <text:p text:style-name="P378"/>
      <text:p text:style-name="P379">DECRETA:<text:s/></text:p>
      <text:p text:style-name="P380"/>
      <text:p text:style-name="P381">Art.1º- A alínea “a” do inciso II, do Decreto SG/nº 345/21 de 01/03/2021, que nomeia o Conselho Municipal de Juventude – CMJ, passa a ser alterada pela seguinte composição:</text:p>
      <text:p text:style-name="P382"/>
      <text:p text:style-name="P383">II - Sociedade Civil Organizada:<text:s/></text:p>
      <text:p text:style-name="P384"/>
      <text:p text:style-name="P385">a) Instituição de Ensino Médio e Profissionalizante – SENAC</text:p>
      <text:p text:style-name="P386"><text:span text:style-name="T387"><text:s text:c="4"/>Titular:<text:s/></text:span><text:span text:style-name="T388">Alexandre Bevilacqua Meneguetti</text:span></text:p>
      <text:p text:style-name="P389"><text:span text:style-name="T390"><text:s text:c="4"/>Suplente: Geórgia Gorini</text:span></text:p>
      <text:p text:style-name="P391"/>
      <text:p text:style-name="P392">Art.2º- Este Decreto entra em vigor na data de sua assinatura.</text:p>
      <text:p text:style-name="P393"/>
      <text:p text:style-name="P394">Paço Municipal Marcos Rovaris, 25 de março de 2021.</text:p>
      <text:p text:style-name="P395"/>
      <text:p text:style-name="P396"><text:span text:style-name="T397">CLÉSIO SALVARO –<text:s/></text:span><text:span text:style-name="T398">Prefeito Municipal de Criciúma</text:span></text:p>
      <text:p text:style-name="P399"><text:span text:style-name="T400">VALMIR DAGOSTIM</text:span><text:span text:style-name="T401"><text:s/>– Secretário Municipal de Educação</text:span></text:p>
      <text:p text:style-name="P402">ERM.</text:p>
      <text:p text:style-name="P403"><text:span text:style-name="T404">DECRETO SG/nº 611/21, de 25 de março de 2021.</text:span></text:p>
      <text:p text:style-name="P405">Altera a composição do Conselho Municipal de Segurança Alimentar e Nutricional de Criciúma, para biênio 2021-2023.</text:p>
      <text:p text:style-name="P406"/>
      <text:p text:style-name="P407"><text:span text:style-name="T408"><text:s/></text:span><text:span text:style-name="T409"><text:tab/></text:span><text:span text:style-name="T410"><text:tab/>O<text:s/></text:span><text:span text:style-name="T411">PREFEITO MUNICIPAL DE CRICIÚMA</text:span><text:span text:style-name="T412">, no uso de suas atribuições legais e de conformidade com a Lei nº 6.817, de 14 de dezembro de 2016 e com o art. 50, inciso IV, da Lei Orgânica Municipal,<text:s/></text:span></text:p>
      <text:p text:style-name="P413"/>
      <text:p text:style-name="P414">DECRETA:</text:p>
      <text:p text:style-name="P415"/>
      <text:p text:style-name="P416"><text:s/><text:tab/><text:tab/>O Decreto SG/nº 344/21, que nomeia o Conselho Municipal de Segurança Alimentar e Nutricional – COMSEA, fica alterada a composição das seguintes alíneas:</text:p>
      <text:p text:style-name="P417"><text:s/></text:p>
      <text:p text:style-name="P418"><text:s/>I – ÁREA GOVERNAMENTAL</text:p>
      <text:p text:style-name="P419"/>
      <text:p text:style-name="P420">e) Secretaria Municipal de Saúde:</text:p>
      <text:p text:style-name="P421"><text:s text:c="4"/>Titular: Ana Paula Aguiar Milanez</text:p>
      <text:p text:style-name="P422"><text:s text:c="4"/>Suplente: Caroline Inácio Spillere</text:p>
      <text:p text:style-name="P423"/>
      <text:p text:style-name="P424">II - ÁREA NÃO GOVERNAMENTAL:<text:s/></text:p>
      <text:p text:style-name="P425"/>
      <text:p text:style-name="P426">e)<text:tab/><text:s/>Associação Feminina de Assistência Social – AFASC:</text:p>
      <text:p text:style-name="P427"><text:s text:c="5"/>Titular: Bruna Deolindo Izidro</text:p>
      <text:p text:style-name="P428"><text:span text:style-name="T429"><text:s text:c="5"/></text:span><text:span text:style-name="T430">Suplente:<text:s/></text:span><text:span text:style-name="T431">Luzane Florêncio e Silva</text:span></text:p>
      <text:p text:style-name="P432"/>
      <text:p text:style-name="P433">Paço Municipal Marcos Rovaris, 25 de março de 2021.</text:p>
      <text:p text:style-name="P434"/>
      <text:p text:style-name="P435"><text:span text:style-name="T436">CLÉSIO SALVARO –<text:s/></text:span><text:span text:style-name="T437">Prefeito Municipal de Criciúma</text:span></text:p>
      <text:p text:style-name="P438"><text:span text:style-name="T439">VAGNER ESPINDOLA RODRIGUES</text:span><text:span text:style-name="T440"><text:s/>-<text:s/></text:span><text:span text:style-name="T441">Secretário Geral</text:span></text:p>
      <text:p text:style-name="P442">ERM.</text:p>
      <text:p text:style-name="P443"><text:span text:style-name="T444">DECRETO SE/nº 612/21, de 25 de março de 2021.<text:s/></text:span></text:p>
      <text:p text:style-name="P445">Designa diretora da rede municipal de ensino.</text:p>
      <text:p text:style-name="P446"/>
      <text:p text:style-name="P447"><text:span text:style-name="T448">O<text:s/></text:span><text:span text:style-name="T449">PREFEITO MUNICIPAL DE CRICIÚMA</text:span><text:span text:style-name="T450">, no uso de suas atribuições legais e de conformidade com o art.79, inciso XII, e art. 95, § 5º, da Lei Complementar nº 012, de 20/12/1999 e alterada pela Lei Complementar nº 344, de 26/12/2019, resolve:</text:span></text:p>
      <text:soft-page-break/>
      <text:p text:style-name="P451">DESIGNAR</text:p>
      <text:p text:style-name="P452"/>
      <text:p text:style-name="P453"><text:span text:style-name="T454">ALESSANDRA RODRIGUES CARDOSO,<text:s/></text:span><text:span text:style-name="T455">matrícula nº 55.307, Professor IV, lotada na Secretaria Municipal de Educação, para exercer a função de Diretora na EMEB <text:s/>Giácomo Zanette, Bairro Santo Antônio, a<text:s/></text:span><text:span text:style-name="T456">partir de 25/03/2021,</text:span><text:span text:style-name="T457"><text:s/>com carga horária de 40 horas semanais.</text:span></text:p>
      <text:p text:style-name="P458"/>
      <text:p text:style-name="P459">Paço Municipal Marcos Rovaris, 25 de março de 2021.</text:p>
      <text:p text:style-name="P460"/>
      <text:p text:style-name="P461"><text:span text:style-name="T462">CLÉSIO SALVARO –<text:s/></text:span><text:span text:style-name="T463">Prefeito Municipal de Criciúma</text:span></text:p>
      <text:p text:style-name="P464"><text:span text:style-name="T465">VALMIR DAGOSTIM</text:span><text:span text:style-name="T466"><text:s/>– Secretário Municipal de Educação</text:span></text:p>
      <text:p text:style-name="P467">ERM.</text:p>
      <text:p text:style-name="P468"><text:span text:style-name="T469">DECRETO SG/nº 615/21, de 29 de março de 2021.</text:span></text:p>
      <text:p text:style-name="P470">O PREFEITO MUNICIPAL DE CRICIÚMA, no uso de suas atribuições e de conformidade com a Lei Complementar nº 203, de 18 de janeiro de 2017, e com o art. 50, VIII, da Lei Orgânica do Município, resolve:</text:p>
      <text:p text:style-name="P471"/>
      <text:p text:style-name="P472">EXONERAR,<text:s/></text:p>
      <text:p text:style-name="P473"/>
      <text:p text:style-name="P474"><text:span text:style-name="T475">a partir desta data,<text:s/></text:span><text:span text:style-name="T476">ALEX GABRIEL RODRIGUES,<text:s/></text:span><text:span text:style-name="T477">matricula nº 65.782, do cargo de provimento em comissão de Chefe de Setor, símbolo DASI-3, da Secretaria Municipal de Educação, nomeado em 25/02/2019 pelo Decreto SG/nº 297/19.</text:span></text:p>
      <text:p text:style-name="P478"/>
      <text:p text:style-name="P479">Paço Municipal Marcos Rovaris, 29 de março de 2021.</text:p>
      <text:p text:style-name="P480"/>
      <text:p text:style-name="P481"><text:span text:style-name="T482">CLÉSIO SALVARO –<text:s/></text:span><text:span text:style-name="T483">Prefeito Municipal de Criciúma</text:span></text:p>
      <text:p text:style-name="P484"><text:span text:style-name="T485">VAGNER ESPINDOLA RODRIGUES</text:span><text:span text:style-name="T486"><text:s/>-<text:s/></text:span><text:span text:style-name="T487">Secretário Geral</text:span></text:p>
      <text:p text:style-name="P488">ERM.</text:p>
      <text:p text:style-name="P489"/>
      <text:p text:style-name="P490">Portarias</text:p>
      <text:p text:style-name="P491">FAMCRI - Fundação do Meio Ambiente de Criciúma</text:p>
      <text:p text:style-name="P492"><text:span text:style-name="T493">P O R T A R I A Nº. 012/FAMCRI/2021</text:span></text:p>
      <text:p text:style-name="P494">Tornar sem feito a Portaria nº 009/FAMCRI/2021.</text:p>
      <text:p text:style-name="P495"/>
      <text:p text:style-name="P496"><text:span text:style-name="T497">O</text:span><text:span text:style-name="T498"><text:s/></text:span><text:span text:style-name="T499">PRESIDENTE DA FAMCRI – FUNDAÇÃO DO MEIO AMBIENTE DE CRICIÚMA,<text:s/></text:span><text:span text:style-name="T500">no uso de suas atribuições legais e de conformidade com § 3º do art. 13 da Lei Complementar nº 061/2008;</text:span></text:p>
      <text:p text:style-name="P501"/>
      <text:p text:style-name="P502">RESOLVE,<text:s/></text:p>
      <text:p text:style-name="P503"/>
      <text:p text:style-name="P504"><text:tab/><text:tab/>Art.1º Tornar sem efeito a Portaria nº 009/FAMCRI/2021.</text:p>
      <text:p text:style-name="P505"/>
      <text:p text:style-name="P506"><text:tab/><text:tab/>Art.2º Esta Portaria entra em vigor na data de sua publicação.</text:p>
      <text:p text:style-name="P507"/>
      <text:p text:style-name="P508"><text:tab/><text:tab/>Art.3º Revogam-se as disposições em contrário.</text:p>
      <text:p text:style-name="P509"/>
      <text:p text:style-name="P510">Criciúma/SC, 26 de março de 2021.<text:s/></text:p>
      <text:p text:style-name="P511"/>
      <text:p text:style-name="P512"><text:span text:style-name="T513">ROBSON FRANCISCO IZIDRO</text:span><text:span text:style-name="T514"><text:s/>-<text:s/></text:span><text:span text:style-name="T515">Presidente da Fundação do Meio Ambiente de Criciúma – FAMCRI.</text:span></text:p>
      <text:p text:style-name="P516"><text:span text:style-name="T517">P O R T A R I A Nº. 013/FAMCRI/2021</text:span></text:p>
      <text:p text:style-name="P518"><text:span text:style-name="T519">Exonera,<text:s/></text:span><text:span text:style-name="T520">SAMANTA DOS SANTOS ZANETTA</text:span><text:span text:style-name="T521">, Chefe de Departamento</text:span><text:span text:style-name="T522">.</text:span></text:p>
      <text:p text:style-name="P523"/>
      <text:p text:style-name="P524"><text:span text:style-name="T525">O<text:s/></text:span><text:span text:style-name="T526">PRESIDENTE DA FAMCRI – FUNDAÇÃO DO MEIO AMBIENTE DE CRICIÚMA,<text:s/></text:span><text:span text:style-name="T527">no uso de suas atribuições legais e de conformidade com § 3º do art. 13 da Lei Complementar nº 061/2008;</text:span></text:p>
      <text:p text:style-name="P528"/>
      <text:soft-page-break/>
      <text:p text:style-name="P529">R E S O L V E:</text:p>
      <text:p text:style-name="P530"/>
      <text:p text:style-name="P531"><text:span text:style-name="T532"><text:tab/></text:span><text:span text:style-name="T533"><text:tab/>Art.1º Exonerar, a partir de 01 de março de 2021,<text:s/></text:span><text:span text:style-name="T534">SAMANTA DOS SANTOS ZANETTA</text:span><text:span text:style-name="T535">, matrícula 162, do cargo de Chefe de Departamento da Fundação do Meio Ambiente de Criciúma - FAMCRI.</text:span></text:p>
      <text:p text:style-name="P536"/>
      <text:p text:style-name="P537"><text:tab/><text:tab/>Art.2º Esta Portaria entra vigor na data de sua publicação.</text:p>
      <text:p text:style-name="P538"/>
      <text:p text:style-name="P539"><text:tab/><text:tab/>Art.3º Revogam-se as disposições em contrário.</text:p>
      <text:p text:style-name="P540"/>
      <text:p text:style-name="P541">Criciúma/SC, 26 de março de 2021.<text:s/></text:p>
      <text:p text:style-name="P542"/>
      <text:p text:style-name="P543"><text:span text:style-name="T544">ROBSON FRANCISCO IZIDRO</text:span><text:span text:style-name="T545"><text:s/>-<text:s/></text:span><text:span text:style-name="T546">Presidente da Fundação do Meio Ambiente de Criciúma – FAMCRI.</text:span></text:p>
      <text:p text:style-name="P547"><text:span text:style-name="T548">P O R T A R I A Nº. 014/FAMCRI/2021</text:span></text:p>
      <text:p text:style-name="P549"><text:span text:style-name="T550">Nomeia,<text:s/></text:span><text:span text:style-name="T551">SAMANTA DOS SANTOS ZANETTA</text:span><text:span text:style-name="T552">, Advogada.</text:span></text:p>
      <text:p text:style-name="P553"/>
      <text:p text:style-name="P554"><text:span text:style-name="T555">O</text:span><text:span text:style-name="T556"><text:s/></text:span><text:span text:style-name="T557">PRESIDENTE DA FAMCRI – FUNDAÇÃO DO MEIO AMBIENTE DE CRICIÚMA,<text:s/></text:span><text:span text:style-name="T558">no uso de suas atribuições legais e de conformidade com § 3ºdo art. 13 da Lei Complementar nº 061/2008;</text:span></text:p>
      <text:p text:style-name="P559"/>
      <text:p text:style-name="P560">R E S O L V E:</text:p>
      <text:p text:style-name="P561"/>
      <text:p text:style-name="P562"><text:span text:style-name="T563"><text:tab/></text:span><text:span text:style-name="T564"><text:tab/>Art.1º Nomear,<text:s/></text:span><text:span text:style-name="T565">SAMANTA DOS SANTOS ZANETTA,</text:span><text:span text:style-name="T566"><text:s/>CPF nº 066.856.719-80, para o cargo de advogada da Fundação do Meio Ambiente de Criciúma – FAMCRI, em caráter temporário e com prazo determinado, sendo a vigência a partir de 02 de março de 2021 a 28 de fevereiro de 2022.</text:span></text:p>
      <text:p text:style-name="P567"/>
      <text:p text:style-name="P568"><text:tab/><text:tab/>Art.2º Esta Portaria entra vigor na data de sua publicação.</text:p>
      <text:p text:style-name="P569"/>
      <text:p text:style-name="P570"><text:tab/><text:tab/>Art.3º Revogam-se as disposições em contrário.</text:p>
      <text:p text:style-name="P571"/>
      <text:p text:style-name="P572">Criciúma/SC, 26 de março de 2021.<text:s/></text:p>
      <text:p text:style-name="P573"/>
      <text:p text:style-name="P574"><text:span text:style-name="T575">ROBSON FRANCISCO IZIDRO</text:span><text:span text:style-name="T576"><text:s/>-<text:s/></text:span><text:span text:style-name="T577">Presidente da Fundação do Meio Ambiente de Criciúma – FAMCRI.</text:span></text:p>
      <text:p text:style-name="P578"/>
      <text:p text:style-name="P579">Extratos de Ata de Registro de Preços</text:p>
      <text:p text:style-name="P580">Governo Municipal de Criciúma</text:p>
      <text:p text:style-name="P581">Ata de Registro de Preços nº 022/PMC/2021 – 1ª PUBLICAÇÃO TRIMESTRAL, em atendimento ao § 2º, do art. 15, da Lei nº. 8.666/93.</text:p>
      <text:p text:style-name="P582">Modalidade: Pregão Presencial nº. 071/PMC/2021</text:p>
      <text:p text:style-name="P583"><text:span text:style-name="T584">Objeto: registro de preços de derivados de petróleo, para atendimento a Usina de Asfalto e aos setores de pavimentação, repavimentação e conservação de diversos logradouros públicos</text:span><text:span text:style-name="T585"><text:s/></text:span><text:span text:style-name="T586">do município de Criciúma/SC.</text:span></text:p>
      <text:p text:style-name="P587">Fornecedores Registrados: 01 (Um).</text:p>
      <text:p text:style-name="P588">Assinatura: 12/03/2021.</text:p>
      <text:p text:style-name="P589">Vigência: 12 (doze) meses a partir da data de sua assinatura.</text:p>
      <text:p text:style-name="P590">A ata de Registro com respectivos valores, está disponível em compras.criciuma.sc.gov.br</text:p>
      <text:p text:style-name="P591">Ata de Registro de Preços nº 023/PMC/2021 – 1ª PUBLICAÇÃO TRIMESTRAL, em atendimento ao § 2º, do art. 15, da Lei nº. 8.666/93.</text:p>
      <text:p text:style-name="P592">Modalidade: Pregão Presencial nº. 070/PMC/2021</text:p>
      <text:p text:style-name="P593"><text:span text:style-name="T594">Objeto: registro de preços de</text:span><text:span text:style-name="T595"><text:s/></text:span><text:span text:style-name="T596">equipamentos de proteção individual (EPI’s) para utilização dos funcionários da COSIP e Secretaria de Infraestrutura, Planejamento e Mobilidade Urbana do município<text:s/></text:span><text:span text:style-name="T597">de Criciúma/SC.</text:span></text:p>
      <text:p text:style-name="P598">Fornecedores Registrados: 05 (Cinco).</text:p>
      <text:p text:style-name="P599">Assinatura: 15/03/2021.</text:p>
      <text:soft-page-break/>
      <text:p text:style-name="P600">Vigência: 12 (doze) meses a partir da data de sua assinatura.</text:p>
      <text:p text:style-name="P601">A ata de Registro com respectivos valores, está disponível em compras.criciuma.sc.gov.br</text:p>
      <text:p text:style-name="P602">Ata de Registro de Preços nº 024/PMC/2021 – 1ª PUBLICAÇÃO TRIMESTRAL, em atendimento ao § 2º, do art. 15, da Lei nº. 8.666/93.</text:p>
      <text:p text:style-name="P603">Modalidade: Pregão Presencial nº. 072/PMC/2021</text:p>
      <text:p text:style-name="P604"><text:span text:style-name="T605">Objeto: registro de preços de p</text:span><text:span text:style-name="T606">reços para a aquisição de sementes certificadas de pastagens de outono e inverno: Aveia Preta (</text:span><text:span text:style-name="T607">Avena strigosa</text:span><text:span text:style-name="T608">) e Azevém (</text:span><text:span text:style-name="T609">Lolium multiflorum</text:span><text:span text:style-name="T610">) para fornecimento subsidiado a agricultores e pecuaristas do município de Criciúma/SC</text:span><text:span text:style-name="T611">.</text:span></text:p>
      <text:p text:style-name="P612">Fornecedores Registrados: 01 (Um).</text:p>
      <text:p text:style-name="P613">Assinatura: 15/03/2021.</text:p>
      <text:p text:style-name="P614">Vigência: 12 (doze) meses a partir da data de sua assinatura.</text:p>
      <text:p text:style-name="P615">A ata de Registro com respectivos valores, está disponível em compras.criciuma.sc.gov.br</text:p>
      <text:p text:style-name="P616"/>
      <text:p text:style-name="P617">Extratos de Ata de Registro de Preços</text:p>
      <text:p text:style-name="P618">FMS – Fundo Municipal de Saúde</text:p>
      <text:p text:style-name="P619">Ata de Registro de Preços nº 005/FMS/2021 – 1ª PUBLICAÇÃO TRIMESTRAL, em atendimento ao § 2º, do art. 15, da Lei nº. 8.666/93.</text:p>
      <text:p text:style-name="P620">Modalidade: Pregão Presencial nº. 022/FMS/2021</text:p>
      <text:p text:style-name="P621">Objeto: Registro de preços, para a confecção de aparelhos ortodônticos e ortopédicos, em atendimento aos pacientes no centro de especialidades odontológicas, do município de Criciúma/SC. <text:s/></text:p>
      <text:p text:style-name="P622">Fornecedores Registrados: 01 (um).</text:p>
      <text:p text:style-name="P623">Assinatura: 26/03/2021.</text:p>
      <text:p text:style-name="P624">Vigência: 12 (doze) meses a partir da data de sua assinatura.</text:p>
      <text:p text:style-name="P625">A ata de Registro com respectivos valores, está disponível em compras.criciuma.sc.gov.br</text:p>
      <text:p text:style-name="P626">Ata de Registro de Preços nº 004/FMS/2021 – 1ª PUBLICAÇÃO TRIMESTRAL, em atendimento ao § 2º, do art. 15, da Lei nº. 8.666/93.</text:p>
      <text:p text:style-name="P627">Modalidade: Pregão Presencial nº. 019/FMS/2021</text:p>
      <text:p text:style-name="P628">Objeto: Registro de Preço de materiais e equipamentos odontológicos (máquina fotográfica para fotografia intrabucal e aparelho de profilaxia) para atendimento aos consultórios odontológicos e os Centros de Especialidades Odontológicas, pertencentes a Secretaria Municipal de Saúde de Criciúma/SC.</text:p>
      <text:p text:style-name="P629">Fornecedores Registrados: 02 (Dois).</text:p>
      <text:p text:style-name="P630">Assinatura: 15/03/2021.</text:p>
      <text:p text:style-name="P631">Vigência: 12 (doze) meses a partir da data de sua assinatura.</text:p>
      <text:p text:style-name="P632">A ata de Registro com respectivos valores, está disponível em compras.criciuma.sc.gov.br</text:p>
      <text:p text:style-name="P633"/>
      <text:p text:style-name="P634">Extrato de Ata de Registro de Preços</text:p>
      <text:p text:style-name="P635">FMS – Fundo Municipal de Saúde</text:p>
      <text:p text:style-name="P636">Ata de Registro de Preços nº 004/FMAS/2021 – 1ª PUBLICAÇÃO TRIMESTRAL, em atendimento ao § 2º, do art. 15, da Lei nº. 8.666/93.</text:p>
      <text:p text:style-name="P637">Modalidade: Pregão Presencial nº. 007/FMAS/2021</text:p>
      <text:p text:style-name="P638">Objeto: Registro de preços de serviços de agenciamento e fornecimento de passagens rodoviárias, no âmbito nacional, para aquisições futuras, no atendimento ao programa de apoio ao migrante promovido pelo Centro POP, pertencente a Secretaria Municipal de Assistência Social de Criciúma/SC.</text:p>
      <text:p text:style-name="P639">Fornecedores Registrados: 01 (Um).</text:p>
      <text:p text:style-name="P640"><text:span text:style-name="T641">Assinatura:<text:s/></text:span><text:span text:style-name="T642">26/02</text:span><text:span text:style-name="T643">/2021.</text:span></text:p>
      <text:p text:style-name="P644">Vigência: 12 (doze) meses a partir da data de sua assinatura.</text:p>
      <text:p text:style-name="P645"><text:span text:style-name="T646">A ata de Registro com respectivos valores, está disponível em compras.criciuma.sc.gov.br</text:span></text:p>
      <text:soft-page-break/>
      <text:p text:style-name="P647">Extratos de Contrato</text:p>
      <text:p text:style-name="P648">Governo Municipal de Criciúma</text:p>
      <text:p text:style-name="P649">Extrato de Contrato nº 060/PMC/2021<text:s/></text:p>
      <text:p text:style-name="P650"><text:span text:style-name="T651">Dispensa de Licitação Nº. 105/PMC/2021</text:span></text:p>
      <text:p text:style-name="P652">Contratante: MUNICÍPIO DE CRICIÚMA</text:p>
      <text:p text:style-name="P653"><text:span text:style-name="T654">Contratada:</text:span><text:span text:style-name="T655"><text:s text:c="3"/></text:span><text:span text:style-name="T656">MULT ENGENHARIA LTDA</text:span></text:p>
      <text:p text:style-name="P657"><text:span text:style-name="T658">Objetivo:<text:s/></text:span><text:span text:style-name="T659"><text:s/>a execução de serviços técnicos especializados para<text:s/></text:span><text:span text:style-name="T660">elaboração de projeto de engenharia, para construção de uma contenção em concreto armado em solo grampeado, com área aproximada de 700,00m², anexo as obras do mirante na Rua Honório Búrigo, bairro Cruzeiro do Sul</text:span></text:p>
      <text:p text:style-name="P661"><text:span text:style-name="T662">Valor Global:<text:s/></text:span><text:span text:style-name="T663"><text:s/></text:span><text:span text:style-name="T664">R$17.500,00</text:span><text:span text:style-name="T665"><text:s/></text:span><text:span text:style-name="T666">(Dezessete mil e quinhentos reais).<text:s/></text:span></text:p>
      <text:p text:style-name="P667">Prazo de vigência: <text:s/>240 (duzentos e quarenta) dias</text:p>
      <text:p text:style-name="P668">Assinatura: 25/03/2021</text:p>
      <text:p text:style-name="P669"><text:span text:style-name="T670">Signatários: Pelo Município o Sr. CLESIO SALVARO – Prefeito, pela empresa, os Sócios <text:s/>Felipe Toreti, Everton Marcon, Gustavo Ceron e Augusto Gabriel Simon</text:span></text:p>
      <text:p text:style-name="P671"/>
      <text:p text:style-name="P672">Extrato de Contrato</text:p>
      <text:p text:style-name="P673">FMS – Fundo Municipal de Saúde</text:p>
      <text:p text:style-name="P674">Extrato de Contrato nº 035/FMS/2021<text:s/></text:p>
      <text:p text:style-name="P675">Inexigibilidade de Licitação Nº. 105/FMS/2021</text:p>
      <text:p text:style-name="P676">Contratante: MUNICÍPIO DE CRICIÚMA</text:p>
      <text:p text:style-name="P677"><text:span text:style-name="T678">Contratada:<text:s/></text:span><text:span text:style-name="T679"><text:s/></text:span><text:span text:style-name="T680">aquisição de recargas de<text:s/></text:span><text:span text:style-name="T681">vale transporte para os usuários dos programas de saúde:<text:s/></text:span><text:span text:style-name="T682">CAPS I,</text:span></text:p>
      <text:p text:style-name="P683">CAPS II, CAPS II AD, CAPS III e DST/HIV/AIDS pertencentes à Secretaria Municipal de Saúde do Município de Criciúma–SC.</text:p>
      <text:p text:style-name="P684">Prazo de vigência: 12 (doze) meses</text:p>
      <text:p text:style-name="P685">Assinatura: 23/03/2021</text:p>
      <text:p text:style-name="P686">Signatários: Pelo Município o Sr. CLESIO SALVARO – Prefeito, pela empresa, Mariana Ferreira Medeiros Pereira.</text:p>
      <text:p text:style-name="P687"/>
      <text:p text:style-name="P688">Extrato de Dispensa<text:s/>de Licitação</text:p>
      <text:p text:style-name="P689">Governo Municipal de Criciúma</text:p>
      <text:p text:style-name="P690"><text:span text:style-name="T691">PROCESSO Nº.</text:span><text:span text:style-name="T692"><text:s/>605527/2021 – DISPENSA DE LICITAÇÃO</text:span><text:span text:style-name="T693"><text:s/></text:span><text:span text:style-name="T694">Nº. 110/PMC/2021</text:span></text:p>
      <text:p text:style-name="P695"><text:span text:style-name="T696">OBJETO</text:span><text:span text:style-name="T697">: Contratação de empresa especializada, para execução de serviços de consultoria e assessoria técnica, bem como, elaboração de projeto básico/termo de referência e acompanhamento na realização de processo licitatório visando à execução de licitação para o serviço de gestão do sistema de estacionamento rotativo do município de criciúma.</text:span></text:p>
      <text:p text:style-name="P698"><text:span text:style-name="T699">CONTRATADA</text:span><text:span text:style-name="T700">: PROFUZZY CONSULTORIA E SISTEMAS LTDA - CNPJ/MF: Nº. 80.487.606/0001-32.</text:span></text:p>
      <text:p text:style-name="P701"><text:span text:style-name="T702">VALOR GLOBAL</text:span><text:span text:style-name="T703">:<text:s/></text:span><text:span text:style-name="T704">R$ 23.870,25 (Vinte e três mil, oitocentos e setenta reais e vinte e cinco centavos)</text:span><text:span text:style-name="T705">.</text:span></text:p>
      <text:p text:style-name="P706"><text:span text:style-name="T707">BASE LEGAL</text:span><text:span text:style-name="T708">: Art. 24, Inciso I, da Lei Federal Nº. <text:s/>8.666/93.</text:span></text:p>
      <text:p text:style-name="P709"><text:span text:style-name="T710">RECONHECIMENTO</text:span><text:span text:style-name="T711">: 26/03/2021, por Gustavo de Medeiros – Diretor de trânsito.<text:s/></text:span></text:p>
      <text:p text:style-name="P712"><text:span text:style-name="T713">RATIFICAÇÃO/HOMOLOGAÇÃO</text:span><text:span text:style-name="T714">: 26/03/2021, por Clésio Salvaro - Prefeito Municipal.</text:span></text:p>
      <text:p text:style-name="P715"/>
      <text:p text:style-name="P716">Comunicado<text:s/></text:p>
      <text:p text:style-name="P717"><text:span text:style-name="T718">FAMCRI - Fundação do Meio Ambiente de Criciúma</text:span></text:p>
      <text:p text:style-name="P719"><text:span text:style-name="T720">COMUNICADO Nº 39/2021</text:span></text:p>
      <text:p text:style-name="P721"><text:span text:style-name="T722">25 de março de 2021</text:span></text:p>
      <text:p text:style-name="P723"/>
      <text:p text:style-name="P724">O governo do Município de Criciúma, através da FAMCRI – Fundação do Meio Ambiente de Criciúma torna público, nos termos da Lei Nº 2.582, datada de 17 de julho de 1991, que procederá a retirada de:</text:p>
      <text:p text:style-name="P725"/>
      <text:list text:style-name="LFO20" text:continue-numbering="true">
        <text:list-item>
          <text:p text:style-name="P726"><text:span text:style-name="T727">1 (hum) espécime de<text:s/></text:span><text:span text:style-name="T728">Jacaranda mimosifolia</text:span><text:span text:style-name="T729">.</text:span><text:span text:style-name="T730"><text:s/></text:span><text:span text:style-name="T731">(jacarandá-mimoso) localizado na Mario Frello, 11, Bairro Catarinense.</text:span></text:p>
        </text:list-item>
      </text:list>
      <text:p text:style-name="P732"/>
      <text:p text:style-name="P733">O indivíduo arbóreo será suprimido, pois apresenta altura elevada e risco de queda.</text:p>
      <text:p text:style-name="P734"/>
      <text:p text:style-name="P735">As pessoas interessadas têm 10 (Dez) dias, a partir da informação publicada, para apresentarem recursos junto á Fundação do Meio Ambiente de Criciúma.</text:p>
      <text:p text:style-name="P736"/>
      <text:p text:style-name="P737"><text:span text:style-name="T738">Robson Francisco Izidro</text:span><text:span text:style-name="T739"><text:s/>-<text:s/></text:span><text:span text:style-name="T740">Presidente FAMCRI - Fundação do Meio Ambiente de Criciúma</text:span></text:p>
      <text:p text:style-name="P741"/>
      <text:p text:style-name="P742">Avisos<text:s/>de Retificação<text:s/>e<text:s/>Prorrogação</text:p>
      <text:p text:style-name="P743">Governo Municipal de Criciúma</text:p>
      <text:p text:style-name="P744"><text:span text:style-name="T745">DO EDITAL DE PREGÃO PRESENCIAL Nº 063/PMC/2021</text:span></text:p>
      <text:p text:style-name="P746">(Processo Administrativo n.º 600464) <text:s/></text:p>
      <text:p text:style-name="P747"/>
      <text:p text:style-name="P748"><text:span text:style-name="T749">O MUNICÍPIO DE CRICIÚMA, leva ao conhecimento dos interessados que, no edital acima epigrafado, que tem como objetivo a<text:s/></text:span><text:span text:style-name="T750"><text:s/></text:span><text:span text:style-name="T751">c</text:span><text:span text:style-name="T752">ontratação de empresa especializada em fornecimento de plataforma WEB com solução informatizada de Gestão Pública Municipal, com armazenamento em nuvem por conta da contratada e número de usuários ilimitados, incluindo os serviços de conversão de dados, implantação, treinamento, manutenção legal, corretiva e evolutiva, bem como suporte técnico, em atendimento ao município de Criciúma/SC</text:span><text:span text:style-name="T753">, é feita a seguinte alteração: <text:s text:c="2"/></text:span></text:p>
      <text:p text:style-name="P754"/>
      <text:p text:style-name="P755">NO ANEXO VIII “TERMO DE REFERÊNCIA”:</text:p>
      <text:p text:style-name="P756"/>
      <text:p text:style-name="P757">Fica o subitem 6.14. “Gestão Fiscal” fica substituído na sua integralidade</text:p>
      <text:p text:style-name="P758"/>
      <text:p text:style-name="P759"><text:span text:style-name="T760">Em virtude da retificação,<text:s/></text:span><text:span text:style-name="T761">fica prorrogada a data de abertura para dia 14/04/2021 às 14h00.</text:span><text:span text:style-name="T762"><text:s/></text:span></text:p>
      <text:p text:style-name="P763"/>
      <text:p text:style-name="P764">Mantêm-se inalteradas as demais condições do Edital e anexos. Feita a retificação e prorrogação acima, ficam todos interessados notificados para os fins legais e de direito, na forma da Lei.</text:p>
      <text:p text:style-name="P765"/>
      <text:p text:style-name="P766"><text:span text:style-name="T767">O edital retificado poderá ser obtido através do site<text:s/></text:span><text:a xlink:href="http://www.criciuma.sc.gov.br" office:target-frame-name="_top" xlink:show="replace"><text:span text:style-name="T768">www.criciuma.sc.gov.br</text:span></text:a><text:span text:style-name="T769">. <text:s text:c="5"/></text:span></text:p>
      <text:p text:style-name="P770"/>
      <text:p text:style-name="P771">PAÇO MUNICIPAL “MARCOS ROVARIS”, 26 de março de 2021.</text:p>
      <text:p text:style-name="P772"/>
      <text:p text:style-name="P773">CELITO HEINZEN CARDOSO<text:s/>-<text:s/>SECRETÁRIO MUNICIPAL DA FAZENDA</text:p>
      <text:p text:style-name="P774">DO EDITAL DE PREGÃO PRESENCIAL Nº 096/PMC/2021</text:p>
      <text:p text:style-name="P775">(Processo Administrativo n.º 603679) <text:s/></text:p>
      <text:p text:style-name="P776"/>
      <text:p text:style-name="P777"><text:span text:style-name="T778">O MUNICÍPIO DE CRICIÚMA, leva ao conhecimento dos interessados que, no edital acima epigrafado, que tem como<text:s/></text:span><text:span text:style-name="T779"><text:s/></text:span><text:span text:style-name="T780">objetivo a a</text:span><text:span text:style-name="T781">quisição de<text:s/></text:span><text:span text:style-name="T782">veículos 0km,</text:span><text:span text:style-name="T783"><text:s/>para renovação de frota dos setores da Prefeitura Municipal de Criciúma/SC, é feita a seguinte alteração: <text:s text:c="2"/></text:span></text:p>
      <text:p text:style-name="P784"/>
      <text:p text:style-name="P785"><text:span text:style-name="T786">No item 16.1 do Edital e item 3.1. da minuta contratual (anexo VII)</text:span><text:span text:style-name="T787"><text:s/>“DO PRAZO E CONDIÇÕES DE TRANSPORTE E ENTREGA”:</text:span></text:p>
      <text:p text:style-name="P788"/>
      <text:p text:style-name="P789">Onde se lê:</text:p>
      <text:p text:style-name="P790"><text:span text:style-name="T791">“Os veículos deverão ser entregue,<text:s/></text:span><text:span text:style-name="T792">num prazo máximo de até 30 (trinta) dias...”</text:span></text:p>
      <text:p text:style-name="P793"/>
      <text:p text:style-name="P794">Leia-se:</text:p>
      <text:p text:style-name="P795"><text:span text:style-name="T796">Os veículos deverão ser entregue,<text:s/></text:span><text:span text:style-name="T797">num prazo máximo de até 60 (sessenta) dias...</text:span></text:p>
      <text:p text:style-name="P798"/>
      <text:p text:style-name="P799"><text:span text:style-name="T800">Em virtude da retificação,<text:s/></text:span><text:span text:style-name="T801">fica prorrogada a data de abertura para dia 14/04/2021 às 09h00.</text:span><text:span text:style-name="T802"><text:s/></text:span></text:p>
      <text:p text:style-name="P803"/>
      <text:p text:style-name="P804">Mantêm-se inalteradas as demais condições do Edital e anexos. Feita a retificação e prorrogação acima, ficam todos interessados notificados para os fins legais e de direito, na forma da Lei.</text:p>
      <text:p text:style-name="P805"/>
      <text:p text:style-name="P806"><text:span text:style-name="T807">O edital retificado poderá ser obtido através do site<text:s/></text:span><text:a xlink:href="http://www.criciuma.sc.gov.br" office:target-frame-name="_top" xlink:show="replace"><text:span text:style-name="T808">www.criciuma.sc.gov.br</text:span></text:a><text:span text:style-name="T809">. <text:s text:c="5"/></text:span></text:p>
      <text:p text:style-name="P810"/>
      <text:p text:style-name="P811">PAÇO MUNICIPAL “MARCOS ROVARIS”, 26 de março de 2021.</text:p>
      <text:p text:style-name="P812"/>
      <text:p text:style-name="P813">VAGNER ESPÍNDOLA RODRIGUES<text:s/>-<text:s/>SECRETÁRIO GERAL</text:p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Batang;바탕" svg:font-family="Batang;바탕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Normal" style:family="paragraph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text:span text:style-name="T3"><draw:frame draw:z-index="251672576" draw:id="id0" draw:style-name="a2" draw:name="Text Box 40" text:anchor-type="paragraph" svg:x="4.6625in" svg:y="-0.41458in" svg:width="3.67292in" svg:height="0.26875in" style:rel-width="scale" style:rel-height="scale"><draw:text-box><text:p text:style-name="P4">Nº 2692<text:s/>– Ano<text:s/>12 <text:s/>Segunda-Feira,<text:s/>29<text:s/>de<text:s/>março<text:s/>de 2021</text:p></draw:text-box><svg:title/><svg:desc/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6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29T15:46:00Z</meta:creation-date>
    <dc:date>2021-03-29T15:46:00Z</dc:date>
    <meta:print-date>2021-03-29T15:45:00Z</meta:print-date>
    <meta:template xlink:href="Normal" xlink:type="simple"/>
    <meta:editing-cycles>2</meta:editing-cycles>
    <meta:editing-duration>PT0S</meta:editing-duration>
    <meta:document-statistic meta:page-count="11" meta:paragraph-count="45" meta:word-count="3589" meta:character-count="22925" meta:row-count="161" meta:non-whitespace-character-count="19381"/>
  </office:meta>
</office:document-meta>
</file>