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Batang, 바탕" svg:font-family="Batang, 바탕" style:font-family-generic="roman" style:font-pitch="variable"/>
  </office:font-face-decl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2" style:parent-style-name="Fonteparág.padrão" style:family="text">
      <style:text-properties style:font-name="Calibri" style:font-name-complex="Calibri" fo:font-size="12pt" style:font-size-asian="12pt" style:font-size-complex="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5" style:parent-style-name="Fonteparág.padrão" style:family="text">
      <style:text-properties style:font-name="Calibri" style:font-name-complex="Calibri" style:font-weight-complex="bold"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4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1"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52"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53" style:parent-style-name="Estilo2" style:family="paragraph">
      <style:paragraph-properties fo:margin-left="-0.1972in">
        <style:tab-stops/>
      </style:paragraph-properties>
    </style:style>
    <style:style style:name="T54" style:parent-style-name="Fonteparág.padrão" style:family="text">
      <style:text-properties style:use-window-font-color="true"/>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asian="+mn-ea" style:font-name-complex="Calibri" style:letter-kerning="true"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end"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90"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91"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92"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93" style:parent-style-name="Estilo2" style:family="paragraph">
      <style:paragraph-properties fo:margin-left="-0.1972in">
        <style:tab-stops/>
      </style:paragraph-properties>
    </style:style>
    <style:style style:name="T94" style:parent-style-name="Fonteparág.padrão" style:family="text">
      <style:text-properties style:use-window-font-color="true"/>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9" style:parent-style-name="Fonteparág.padrão" style:family="text">
      <style:text-properties style:font-name="Calibri" style:font-name-complex="Calibri" fo:font-size="10pt" style:font-size-asian="10pt" style:font-size-complex="10pt" style:language-asian="pt" style:country-asian="BR"/>
    </style:style>
    <style:style style:name="T1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1" style:parent-style-name="Fonteparág.padrão" style:family="text">
      <style:text-properties style:font-name="Calibri" style:font-name-complex="Calibri"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tyle="italic" style:font-style-asian="italic"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3" style:parent-style-name="Fonteparág.padrão" style:family="text">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7" style:parent-style-name="Fonteparág.padrão" style:family="text">
      <style:text-properties style:font-name="Calibri" style:font-name-complex="Calibri"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1" style:parent-style-name="Fonteparág.padrão" style:family="text">
      <style:text-properties style:font-name="Calibri" style:font-name-complex="Calibri" fo:font-style="italic" style:font-style-asian="italic"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5" style:parent-style-name="Fonteparág.padrão" style:family="text">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31" style:parent-style-name="Fonteparág.padrão" style:family="text">
      <style:text-properties style:font-name="Calibri" style:font-name-complex="Calibri"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2"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style:font-style-complex="italic" fo:font-size="10pt" style:font-size-asian="10pt" style:font-size-complex="10pt"/>
    </style:style>
    <style:style style:name="P155" style:parent-style-name="Estilo2" style:family="paragraph">
      <style:paragraph-properties fo:margin-left="-0.1972in">
        <style:tab-stops/>
      </style:paragraph-properties>
    </style:style>
    <style:style style:name="T156" style:parent-style-name="Fonteparág.padrão" style:family="text">
      <style:text-properties style:use-window-font-color="true"/>
    </style:style>
    <style:style style:name="P157" style:parent-style-name="Corpodetexto21" style:family="paragraph">
      <style:paragraph-properties fo:margin-left="-0.1972in">
        <style:tab-stops/>
      </style:paragraph-properties>
    </style:style>
    <style:style style:name="T158"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P1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9.5pt" style:font-size-asian="9.5pt" style:font-size-complex="9.5pt" style:language-asian="pt" style:country-asian="BR"/>
    </style:style>
    <style:style style:name="P16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1" style:parent-style-name="Fonteparág.padrão" style:family="text">
      <style:text-properties style:font-name="Calibri" style:font-name-complex="Calibri" fo:font-size="9.5pt" style:font-size-asian="9.5pt" style:font-size-complex="9.5pt" style:language-asian="pt" style:country-asian="BR"/>
    </style:style>
    <style:style style:name="T162"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163" style:parent-style-name="Fonteparág.padrão" style:family="text">
      <style:text-properties style:font-name="Calibri" style:font-name-complex="Calibri" fo:font-size="9.5pt" style:font-size-asian="9.5pt" style:font-size-complex="9.5pt" style:language-asian="pt" style:country-asian="BR"/>
    </style:style>
    <style:style style:name="P16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9.5pt" style:font-size-asian="9.5pt" style:font-size-complex="9.5pt" style:language-asian="pt" style:country-asian="BR"/>
    </style:style>
    <style:style style:name="P16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6" style:parent-style-name="Corpodetexto"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9.5pt" style:font-size-asian="9.5pt" style:font-size-complex="9.5pt"/>
    </style:style>
    <style:style style:name="T168" style:parent-style-name="Fonteparág.padrão" style:family="text">
      <style:text-properties style:font-name="Calibri" style:font-name-complex="Calibri" fo:font-size="9.5pt" style:font-size-asian="9.5pt" style:font-size-complex="9.5pt"/>
    </style:style>
    <style:style style:name="T169" style:parent-style-name="Fonteparág.padrão" style:family="text">
      <style:text-properties style:font-name="Calibri" style:font-name-complex="Calibri" fo:font-size="9.5pt" style:font-size-asian="9.5pt" style:font-size-complex="9.5pt"/>
    </style:style>
    <style:style style:name="P17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1" style:parent-style-name="Corpodetexto"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9.5pt" style:font-size-asian="9.5pt" style:font-size-complex="9.5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00"/>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9.5pt" style:font-size-asian="9.5pt" style:font-size-complex="9.5pt"/>
    </style:style>
    <style:style style:name="P1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9.5pt" style:font-size-asian="9.5pt" style:font-size-complex="9.5pt" fo:background-color="#FFFF00"/>
    </style:style>
    <style:style style:name="P18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1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9.5pt" style:font-size-asian="9.5pt" style:font-size-complex="9.5pt" fo:background-color="#FFFF00"/>
    </style:style>
    <style:style style:name="P185"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86" style:parent-style-name="Fonteparág.padrão" style:family="text">
      <style:text-properties style:font-name="Calibri" style:font-name-complex="Calibri" fo:font-weight="bold" style:font-weight-asian="bold" fo:font-size="9.5pt" style:font-size-asian="9.5pt" style:font-size-complex="9.5pt"/>
    </style:style>
    <style:style style:name="T187" style:parent-style-name="Fonteparág.padrão" style:family="text">
      <style:text-properties style:font-name="Calibri" style:font-name-complex="Calibri" fo:font-size="9.5pt" style:font-size-asian="9.5pt" style:font-size-complex="9.5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9" style:parent-style-name="Corpodetexto"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9.5pt" style:font-size-asian="9.5pt" style:font-size-complex="9.5pt"/>
    </style:style>
    <style:style style:name="P1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00"/>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9.5pt" style:font-size-asian="9.5pt" style:font-size-complex="9.5pt"/>
    </style:style>
    <style:style style:name="P19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9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9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9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19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2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9.5pt" style:font-size-asian="9.5pt" style:font-size-complex="9.5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9.5pt" style:font-size-asian="9.5pt" style:font-size-complex="9.5pt"/>
    </style:style>
    <style:style style:name="T210" style:parent-style-name="Fonteparág.padrão" style:family="text">
      <style:text-properties style:font-name="Calibri" style:font-name-complex="Calibri" fo:font-size="9.5pt" style:font-size-asian="9.5pt" style:font-size-complex="9.5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9.5pt" style:font-size-asian="9.5pt" style:font-size-complex="9.5pt"/>
    </style:style>
    <style:style style:name="T214" style:parent-style-name="Fonteparág.padrão" style:family="text">
      <style:text-properties style:font-name="Calibri" style:font-name-complex="Calibri" fo:font-size="9.5pt" style:font-size-asian="9.5pt" style:font-size-complex="9.5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9.5pt" style:font-size-asian="9.5pt" style:font-size-complex="9.5pt"/>
    </style:style>
    <style:style style:name="T218" style:parent-style-name="Fonteparág.padrão" style:family="text">
      <style:text-properties style:font-name="Calibri" style:font-name-complex="Calibri" fo:font-size="9.5pt" style:font-size-asian="9.5pt" style:font-size-complex="9.5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9.5pt" style:font-size-asian="9.5pt" style:font-size-complex="9.5pt"/>
    </style:style>
    <style:style style:name="T222" style:parent-style-name="Fonteparág.padrão" style:family="text">
      <style:text-properties style:font-name="Calibri" style:font-name-complex="Calibri" fo:font-size="9.5pt" style:font-size-asian="9.5pt" style:font-size-complex="9.5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style>
    <style:style style:name="P225"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9.5pt" style:font-size-asian="9.5pt" style:font-size-complex="9.5pt"/>
    </style:style>
    <style:style style:name="P22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7" style:parent-style-name="Fonteparág.padrão" style:family="text">
      <style:text-properties style:font-name="Calibri" style:font-name-complex="Calibri" fo:font-weight="bold" style:font-weight-asian="bold" fo:font-size="9.5pt" style:font-size-asian="9.5pt" style:font-size-complex="9.5pt"/>
    </style:style>
    <style:style style:name="T228" style:parent-style-name="Fonteparág.padrão" style:family="text">
      <style:text-properties style:font-name="Calibri" style:font-name-complex="Calibri" fo:font-size="9.5pt" style:font-size-asian="9.5pt" style:font-size-complex="9.5pt"/>
    </style:style>
    <style:style style:name="P2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0" style:parent-style-name="Fonteparág.padrão" style:family="text">
      <style:text-properties style:font-name="Calibri" style:font-name-complex="Calibri" fo:font-weight="bold" style:font-weight-asian="bold" fo:font-size="9.5pt" style:font-size-asian="9.5pt" style:font-size-complex="9.5pt"/>
    </style:style>
    <style:style style:name="T231" style:parent-style-name="Fonteparág.padrão" style:family="text">
      <style:text-properties style:font-name="Calibri" style:font-name-complex="Calibri" fo:font-size="9.5pt" style:font-size-asian="9.5pt" style:font-size-complex="9.5pt"/>
    </style:style>
    <style:style style:name="P232" style:parent-style-name="NormalWeb"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23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234" style:parent-style-name="Fonteparág.padrão" style:family="text">
      <style:text-properties style:font-name="Calibri" style:font-name-complex="Calibri" fo:font-size="9.5pt" style:font-size-asian="9.5pt" style:font-size-complex="9.5pt"/>
    </style:style>
    <style:style style:name="T235" style:parent-style-name="Fonteparág.padrão" style:family="text">
      <style:text-properties style:font-name="Calibri" style:font-name-complex="Calibri" style:font-style-complex="italic" fo:font-size="9.5pt" style:font-size-asian="9.5pt" style:font-size-complex="9.5pt"/>
    </style:style>
    <style:style style:name="P23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37"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238"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239" style:parent-style-name="Estilo2" style:family="paragraph">
      <style:paragraph-properties fo:margin-left="-0.1972in">
        <style:tab-stops/>
      </style:paragraph-properties>
      <style:text-properties style:use-window-font-color="true"/>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P251"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25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Estilo2" style:family="paragraph">
      <style:paragraph-properties fo:margin-left="-0.1972in">
        <style:tab-stops/>
      </style:paragraph-properties>
      <style:text-properties style:use-window-font-color="true"/>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Estilo2" style:family="paragraph">
      <style:paragraph-properties fo:margin-left="-0.1972in">
        <style:tab-stops/>
      </style:paragraph-properties>
      <style:text-properties style:use-window-font-color="true"/>
    </style:style>
    <style:style style:name="P380" style:parent-style-name="Corpodetexto"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397" style:parent-style-name="Corpodetexto"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2" style:parent-style-name="Corpodetexto"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Corpodetexto"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9" style:parent-style-name="Corpodetexto"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style="italic" style:font-style-asian="italic"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Corpodetexto"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22" style:parent-style-name="Fonteparág.padrão" style:family="text">
      <style:text-properties style:font-name="Calibri" style:font-name-complex="Calibri" fo:font-style="italic" style:font-style-asian="italic" fo:font-size="10pt" style:font-size-asian="10pt" style:font-size-complex="10pt"/>
    </style:style>
    <style:style style:name="T423" style:parent-style-name="Fonteparág.padrão" style:family="text">
      <style:text-properties style:font-name="Calibri" style:font-name-complex="Calibri" fo:font-style="italic" style:font-style-asian="italic" fo:font-size="10pt" style:font-size-asian="10pt" style:font-size-complex="10pt"/>
    </style:style>
    <style:style style:name="P4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Corpodetexto"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3" style:parent-style-name="Corpodetexto"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43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 style:parent-style-name="Corpodetexto"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38" style:parent-style-name="Fonteparág.padrão" style:family="text">
      <style:text-properties style:font-name="Calibri" style:font-name-complex="Calibri" fo:font-style="italic" style:font-style-asian="italic" fo:font-size="10pt" style:font-size-asian="10pt" style:font-size-complex="10pt"/>
    </style:style>
    <style:style style:name="P43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0" style:parent-style-name="Corpodetexto"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42" style:parent-style-name="Fonteparág.padrão" style:family="text">
      <style:text-properties style:font-name="Calibri" style:font-name-complex="Calibri" fo:font-style="italic" style:font-style-asian="italic" fo:font-size="10pt" style:font-size-asian="10pt" style:font-size-complex="10pt"/>
    </style:style>
    <style:style style:name="P4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Corpodetexto"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Corpodetexto"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53" style:parent-style-name="Fonteparág.padrão" style:family="text">
      <style:text-properties style:font-name="Calibri" style:font-name-complex="Calibri" fo:font-style="italic" style:font-style-asian="italic"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455" style:parent-style-name="Corpodetexto"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57" style:parent-style-name="Fonteparág.padrão" style:family="text">
      <style:text-properties style:font-name="Calibri" style:font-name-complex="Calibri" fo:font-style="italic" style:font-style-asian="italic" fo:font-size="10pt" style:font-size-asian="10pt" style:font-size-complex="10pt"/>
    </style:style>
    <style:style style:name="P4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Estilo2" style:family="paragraph">
      <style:paragraph-properties fo:margin-left="-0.1972in">
        <style:tab-stops/>
      </style:paragraph-properties>
    </style:style>
    <style:style style:name="T476" style:parent-style-name="Fonteparág.padrão" style:family="text">
      <style:text-properties style:use-window-font-color="true"/>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center"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2pt" style:font-size-asian="12pt" style:font-size-complex="12pt"/>
    </style:style>
    <style:style style:name="P519" style:parent-style-name="Normal" style:family="paragraph">
      <style:paragraph-properties fo:text-align="center"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fo:background-color="#FFFFFF"/>
    </style:style>
    <style:style style:name="P5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31" style:family="table-column">
      <style:table-column-properties style:column-width="0.5888in" style:use-optimal-column-width="false"/>
    </style:style>
    <style:style style:name="TableColumn532" style:family="table-column">
      <style:table-column-properties style:column-width="0.834in" style:use-optimal-column-width="false"/>
    </style:style>
    <style:style style:name="TableColumn533" style:family="table-column">
      <style:table-column-properties style:column-width="1.2333in" style:use-optimal-column-width="false"/>
    </style:style>
    <style:style style:name="TableColumn534" style:family="table-column">
      <style:table-column-properties style:column-width="2.1652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6895in" style:use-optimal-column-width="false"/>
    </style:style>
    <style:style style:name="Table530" style:family="table">
      <style:table-properties style:width="7.3812in" fo:margin-left="0in" table:align="center"/>
    </style:style>
    <style:style style:name="TableRow538" style:family="table-row">
      <style:table-row-properties style:min-row-height="0.0138in" style:use-optimal-row-height="false"/>
    </style:style>
    <style:style style:name="TableCell539"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40" style:parent-style-name="Conteúdodatabela" style:family="paragraph">
      <style:paragraph-properties fo:text-align="center"/>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42"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4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44"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4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46"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47"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48"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49"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50" style:family="table-cell">
      <style:table-cell-properties fo:border-top="0.0034in solid #000001" fo:border-left="0.0034in solid #000001" fo:border-bottom="0.0034in solid #000001" fo:border-right="none" style:writing-mode="lr-tb" style:vertical-align="middle" fo:padding-top="0.0381in" fo:padding-left="0.0354in" fo:padding-bottom="0.0381in" fo:padding-right="0.0381in"/>
    </style:style>
    <style:style style:name="P551" style:parent-style-name="Conteúdodatabela" style:family="paragraph">
      <style:paragraph-properties fo:text-align="center"/>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Cell553" style:family="table-cell">
      <style:table-cell-properties fo:border="0.0034in solid #000001" style:writing-mode="lr-tb" style:vertical-align="middle" fo:padding-top="0.0381in" fo:padding-left="0.0354in" fo:padding-bottom="0.0381in" fo:padding-right="0.0381in"/>
    </style:style>
    <style:style style:name="P55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language-asian="en" style:country-asian="US"/>
    </style:style>
    <style:style style:name="TableRow555" style:family="table-row">
      <style:table-row-properties style:min-row-height="0.0138in" style:use-optimal-row-height="false"/>
    </style:style>
    <style:style style:name="TableCell55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7"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5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9"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6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1"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6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3" style:parent-style-name="Conteúdodatabela" style:family="paragraph">
      <style:paragraph-properties fo:text-align="justify"/>
      <style:text-properties style:font-name="Calibri" style:font-name-complex="Calibri" fo:font-size="10pt" style:font-size-asian="10pt" style:font-size-complex="10pt" fo:language="en" fo:country="US" style:language-asian="en" style:country-asian="US"/>
    </style:style>
    <style:style style:name="TableCell56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5"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6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7"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68" style:family="table-cell">
      <style:table-cell-properties fo:border="0.0034in solid #000001" style:writing-mode="lr-tb" fo:padding-top="0.0381in" fo:padding-left="0.0354in" fo:padding-bottom="0.0381in" fo:padding-right="0.0381in"/>
    </style:style>
    <style:style style:name="P569"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Row570" style:family="table-row">
      <style:table-row-properties style:min-row-height="0.0138in" style:use-optimal-row-height="false"/>
    </style:style>
    <style:style style:name="TableCell57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2"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7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4"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7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6"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7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8" style:parent-style-name="Conteúdodatabela" style:family="paragraph">
      <style:paragraph-properties fo:text-align="justify"/>
      <style:text-properties style:font-name="Calibri" style:font-name-complex="Calibri" fo:font-size="10pt" style:font-size-asian="10pt" style:font-size-complex="10pt" fo:language="en" fo:country="US" style:language-asian="en" style:country-asian="US"/>
    </style:style>
    <style:style style:name="TableCell57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0"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8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2"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83" style:family="table-cell">
      <style:table-cell-properties fo:border="0.0034in solid #000001" style:writing-mode="lr-tb" fo:padding-top="0.0381in" fo:padding-left="0.0354in" fo:padding-bottom="0.0381in" fo:padding-right="0.0381in"/>
    </style:style>
    <style:style style:name="P584"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Row585" style:family="table-row">
      <style:table-row-properties style:min-row-height="0.0138in" style:use-optimal-row-height="false"/>
    </style:style>
    <style:style style:name="TableCell58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7"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8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9"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9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91"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9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93" style:parent-style-name="Conteúdodatabela" style:family="paragraph">
      <style:paragraph-properties fo:text-align="justify"/>
      <style:text-properties style:font-name="Calibri" style:font-name-complex="Calibri" fo:font-size="10pt" style:font-size-asian="10pt" style:font-size-complex="10pt" fo:language="en" fo:country="US" style:language-asian="en" style:country-asian="US"/>
    </style:style>
    <style:style style:name="TableCell59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95"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9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97"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TableCell598" style:family="table-cell">
      <style:table-cell-properties fo:border="0.0034in solid #000001" style:writing-mode="lr-tb" fo:padding-top="0.0381in" fo:padding-left="0.0354in" fo:padding-bottom="0.0381in" fo:padding-right="0.0381in"/>
    </style:style>
    <style:style style:name="P599" style:parent-style-name="Conteúdodatabela" style:family="paragraph">
      <style:paragraph-properties fo:text-align="center"/>
      <style:text-properties style:font-name="Calibri" style:font-name-complex="Calibri" fo:font-size="10pt" style:font-size-asian="10pt" style:font-size-complex="10pt" fo:language="en" fo:country="US" style:language-asian="en" style:country-asian="US"/>
    </style:style>
    <style:style style:name="P60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01"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10" style:parent-style-name="Estilo2" style:family="paragraph">
      <style:paragraph-properties fo:margin-left="-0.1972in">
        <style:tab-stops/>
      </style:paragraph-properties>
      <style:text-properties style:use-window-font-color="true" fo:background-color="#FFFFFF"/>
    </style:style>
    <style:style style:name="P611" style:parent-style-name="Standard"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T613" style:parent-style-name="Fonteparág.padrão" style:family="text">
      <style:text-properties style:font-name="Calibri" style:font-name-complex="Calibri" fo:font-size="10pt" style:font-size-asian="10pt" style:font-size-complex="10pt" fo:background-color="#FFFFFF"/>
    </style:style>
    <style:style style:name="P6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15" style:parent-style-name="Standard"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fo:background-color="#FFFFFF"/>
    </style:style>
    <style:style style:name="T617" style:parent-style-name="Fonteparág.padrão" style:family="text">
      <style:text-properties style:font-name="Calibri" style:font-name-complex="Calibri" fo:letter-spacing="-0.002in" fo:font-size="10pt" style:font-size-asian="10pt" style:font-size-complex="10pt" fo:background-color="#FFFFFF"/>
    </style:style>
    <style:style style:name="P618" style:parent-style-name="Standard"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size="10pt" style:font-size-asian="10pt" style:font-size-complex="10pt" fo:background-color="#FFFFFF"/>
    </style:style>
    <style:style style:name="T620" style:parent-style-name="Fonteparág.padrão" style:family="text">
      <style:text-properties style:font-name="Calibri" style:font-name-asian="Batang, 바탕" style:font-name-complex="Calibri" fo:font-size="10pt" style:font-size-asian="10pt" style:font-size-complex="10pt" fo:background-color="#FFFFFF"/>
    </style:style>
    <style:style style:name="P621"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fo:background-color="#FFFFFF"/>
    </style:style>
    <style:style style:name="P62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23" style:parent-style-name="Fonteparág.padrão" style:family="text">
      <style:text-properties style:font-name="Calibri" style:font-name-complex="Calibri" fo:font-size="10pt" style:font-size-asian="10pt" style:font-size-complex="10pt" fo:background-color="#FFFFFF"/>
    </style:style>
    <style:style style:name="T624"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62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26" style:parent-style-name="Fonteparág.padrão" style:family="text">
      <style:text-properties style:font-name="Calibri" style:font-name-complex="Calibri" fo:font-size="10pt" style:font-size-asian="10pt" style:font-size-complex="10pt" fo:background-color="#FFFFFF"/>
    </style:style>
    <style:style style:name="T627"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T628" style:parent-style-name="Fonteparág.padrão" style:family="text">
      <style:text-properties style:font-name="Calibri" style:font-name-complex="Calibri" fo:font-size="10pt" style:font-size-asian="10pt" style:font-size-complex="10pt" fo:background-color="#FFFFFF"/>
    </style:style>
    <style:style style:name="P62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0" style:parent-style-name="Fonteparág.padrão" style:family="text">
      <style:text-properties style:font-name="Calibri" style:font-name-asian="Times New Roman" style:font-name-complex="Calibri" fo:font-weight="bold" style:font-weight-asian="bold" style:font-weight-complex="bold" fo:letter-spacing="-0.002in" fo:font-size="10pt" style:font-size-asian="10pt" style:font-size-complex="10pt" fo:background-color="#FFFFFF" style:language-complex="ar" style:country-complex="SA"/>
    </style:style>
    <style:style style:name="P631" style:parent-style-name="Estilo2" style:family="paragraph">
      <style:paragraph-properties fo:margin-left="-0.1972in">
        <style:tab-stops/>
      </style:paragraph-properties>
      <style:text-properties style:use-window-font-color="true" fo:background-color="#FFFFFF"/>
    </style:style>
    <style:style style:name="P632" style:parent-style-name="Standard"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T634" style:parent-style-name="Fonteparág.padrão" style:family="text">
      <style:text-properties style:font-name="Calibri" style:font-name-complex="Calibri" fo:font-size="10pt" style:font-size-asian="10pt" style:font-size-complex="10pt" fo:background-color="#FFFFFF"/>
    </style:style>
    <style:style style:name="P6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36" style:parent-style-name="Standard"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size="10pt" style:font-size-asian="10pt" style:font-size-complex="10pt" fo:background-color="#FFFFFF"/>
    </style:style>
    <style:style style:name="T638" style:parent-style-name="Fonteparág.padrão" style:family="text">
      <style:text-properties style:font-name="Calibri" style:font-name-complex="Calibri" fo:letter-spacing="-0.002in" fo:font-size="10pt" style:font-size-asian="10pt" style:font-size-complex="10pt" fo:background-color="#FFFFFF"/>
    </style:style>
    <style:style style:name="P639" style:parent-style-name="Standard"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fo:background-color="#FFFFFF"/>
    </style:style>
    <style:style style:name="T641" style:parent-style-name="Fonteparág.padrão" style:family="text">
      <style:text-properties style:font-name="Calibri" style:font-name-asian="Batang, 바탕" style:font-name-complex="Calibri" fo:font-size="10pt" style:font-size-asian="10pt" style:font-size-complex="10pt" fo:background-color="#FFFFFF"/>
    </style:style>
    <style:style style:name="P642"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43" style:parent-style-name="Fonteparág.padrão" style:family="text">
      <style:text-properties style:font-name="Calibri" style:font-name-complex="Calibri" fo:font-size="10pt" style:font-size-asian="10pt" style:font-size-complex="10pt" fo:background-color="#FFFFFF"/>
    </style:style>
    <style:style style:name="T6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5" style:parent-style-name="Fonteparág.padrão" style:family="text">
      <style:text-properties style:font-name="Calibri" style:font-name-complex="Calibri" fo:font-size="10pt" style:font-size-asian="10pt" style:font-size-complex="10pt" fo:background-color="#FFFFFF"/>
    </style:style>
    <style:style style:name="T64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7" style:parent-style-name="Fonteparág.padrão" style:family="text">
      <style:text-properties style:font-name="Calibri" style:font-name-complex="Calibri" fo:font-size="10pt" style:font-size-asian="10pt" style:font-size-complex="10pt" fo:background-color="#FFFFFF"/>
    </style:style>
    <style:style style:name="P64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49" style:parent-style-name="Fonteparág.padrão" style:family="text">
      <style:text-properties style:font-name="Calibri" style:font-name-complex="Calibri" fo:font-size="10pt" style:font-size-asian="10pt" style:font-size-complex="10pt" fo:background-color="#FFFFFF"/>
    </style:style>
    <style:style style:name="T650"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65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52" style:parent-style-name="Fonteparág.padrão" style:family="text">
      <style:text-properties style:font-name="Calibri" style:font-name-complex="Calibri" fo:font-size="10pt" style:font-size-asian="10pt" style:font-size-complex="10pt" fo:background-color="#FFFFFF"/>
    </style:style>
    <style:style style:name="T653"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T654" style:parent-style-name="Fonteparág.padrão" style:family="text">
      <style:text-properties style:font-name="Calibri" style:font-name-complex="Calibri" fo:font-size="10pt" style:font-size-asian="10pt" style:font-size-complex="10pt" fo:background-color="#FFFFFF"/>
    </style:style>
    <style:style style:name="P65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letter-spacing="-0.002in" fo:font-size="10pt" style:font-size-asian="10pt" style:font-size-complex="10pt" fo:background-color="#FFFFFF" style:language-complex="ar" style:country-complex="SA"/>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58"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style:letter-kerning="false" fo:font-size="16pt" style:font-size-asian="16pt" style:font-size-complex="16pt" style:language-complex="ar" style:country-complex="SA"/>
    </style:style>
    <style:style style:name="P659" style:parent-style-name="Estilo2" style:family="paragraph">
      <style:paragraph-properties fo:margin-left="-0.1972in">
        <style:tab-stops/>
      </style:paragraph-properties>
    </style:style>
    <style:style style:name="T660" style:parent-style-name="Fonteparág.padrão" style:family="text">
      <style:text-properties style:use-window-font-color="true"/>
    </style:style>
    <style:style style:name="P6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Standard"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2in" fo:font-size="10pt" style:font-size-asian="10pt" style:font-size-complex="10pt"/>
    </style:style>
    <style:style style:name="T666" style:parent-style-name="Fonteparág.padrão" style:family="text">
      <style:text-properties style:font-name="Calibri" style:font-name-asian="Calibri" style:font-name-complex="Calibri" fo:letter-spacing="-0.002in" fo:font-size="10pt" style:font-size-asian="10pt" style:font-size-complex="10pt"/>
    </style:style>
    <style:style style:name="P667" style:parent-style-name="Standard"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asian="Batang, 바탕" style:font-name-complex="Calibri" fo:font-size="10pt" style:font-size-asian="10pt" style:font-size-complex="10pt"/>
    </style:style>
    <style:style style:name="P67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rte"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75"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7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9" style:parent-style-name="Estilo2" style:family="paragraph">
      <style:paragraph-properties fo:margin-left="-0.1972in">
        <style:tab-stops/>
      </style:paragraph-properties>
      <style:text-properties style:use-window-font-color="true"/>
    </style:style>
    <style:style style:name="P6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Standard"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2in" fo:font-size="10pt" style:font-size-asian="10pt" style:font-size-complex="10pt"/>
    </style:style>
    <style:style style:name="T685" style:parent-style-name="Fonteparág.padrão" style:family="text">
      <style:text-properties style:font-name="Calibri" style:font-name-asian="Calibri" style:font-name-complex="Calibri" fo:letter-spacing="-0.002in" fo:font-size="10pt" style:font-size-asian="10pt" style:font-size-complex="10pt"/>
    </style:style>
    <style:style style:name="P686" style:parent-style-name="Standard"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asian="Batang, 바탕" style:font-name-complex="Calibri" fo:font-size="10pt" style:font-size-asian="10pt" style:font-size-complex="10pt"/>
    </style:style>
    <style:style style:name="P68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rte"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94"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9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8" style:parent-style-name="Estilo2" style:family="paragraph">
      <style:paragraph-properties fo:margin-left="-0.1972in">
        <style:tab-stops/>
      </style:paragraph-properties>
      <style:text-properties style:use-window-font-color="true"/>
    </style:style>
    <style:style style:name="P6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Standard"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2in" fo:font-size="10pt" style:font-size-asian="10pt" style:font-size-complex="10pt"/>
    </style:style>
    <style:style style:name="T704" style:parent-style-name="Fonteparág.padrão" style:family="text">
      <style:text-properties style:font-name="Calibri" style:font-name-asian="Calibri" style:font-name-complex="Calibri" fo:letter-spacing="-0.002in" fo:font-size="10pt" style:font-size-asian="10pt" style:font-size-complex="10pt"/>
    </style:style>
    <style:style style:name="P705" style:parent-style-name="Standard"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asian="Batang, 바탕" style:font-name-complex="Calibri" fo:font-size="10pt" style:font-size-asian="10pt" style:font-size-complex="10pt"/>
    </style:style>
    <style:style style:name="P708"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rte"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13"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Times New Roman" style:font-name-complex="Calibri" fo:font-weight="bold" style:font-weight-asian="bold" style:font-weight-complex="bold" fo:letter-spacing="-0.002in" fo:font-size="10pt" style:font-size-asian="10pt" style:font-size-complex="10pt" fo:background-color="#FFFFFF" style:language-complex="ar" style:country-complex="SA"/>
    </style:style>
    <style:style style:name="P71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asian="Times New Roman" style:font-name-complex="Calibri" fo:font-weight="bold" style:font-weight-asian="bold" style:font-weight-complex="bold" fo:letter-spacing="-0.002in" fo:font-size="10pt" style:font-size-asian="10pt" style:font-size-complex="10pt" fo:background-color="#FFFFFF" style:language-complex="ar" style:country-complex="SA"/>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17" style:parent-style-name="Standard"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asian="Times New Roman" style:font-name-complex="Calibri" style:letter-kerning="false" fo:font-size="16pt" style:font-size-asian="16pt" style:font-size-complex="16pt" style:language-complex="ar" style:country-complex="SA"/>
    </style:style>
    <style:style style:name="P719" style:parent-style-name="Estilo2" style:family="paragraph">
      <style:paragraph-properties fo:margin-left="-0.1972in">
        <style:tab-stops/>
      </style:paragraph-properties>
    </style:style>
    <style:style style:name="T720" style:parent-style-name="Fonteparág.padrão" style:family="text">
      <style:text-properties style:use-window-font-color="true" fo:background-color="#FFFFFF"/>
    </style:style>
    <style:style style:name="P721" style:parent-style-name="Standard"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T723" style:parent-style-name="Fonteparág.padrão" style:family="text">
      <style:text-properties style:font-name="Calibri" style:font-name-complex="Calibri" fo:font-size="10pt" style:font-size-asian="10pt" style:font-size-complex="10pt" fo:background-color="#FFFFFF"/>
    </style:style>
    <style:style style:name="P72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25" style:parent-style-name="Standard"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fo:background-color="#FFFFFF"/>
    </style:style>
    <style:style style:name="T727" style:parent-style-name="Fonteparág.padrão" style:family="text">
      <style:text-properties style:font-name="Calibri" style:font-name-complex="Calibri" fo:letter-spacing="-0.002in" fo:font-size="10pt" style:font-size-asian="10pt" style:font-size-complex="10pt" fo:background-color="#FFFFFF"/>
    </style:style>
    <style:style style:name="P728" style:parent-style-name="Standard"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fo:background-color="#FFFFFF"/>
    </style:style>
    <style:style style:name="T730" style:parent-style-name="Fonteparág.padrão" style:family="text">
      <style:text-properties style:font-name="Calibri" style:font-name-asian="Batang, 바탕" style:font-name-complex="Calibri" fo:font-size="10pt" style:font-size-asian="10pt" style:font-size-complex="10pt" fo:background-color="#FFFFFF"/>
    </style:style>
    <style:style style:name="T731" style:parent-style-name="Fonteparág.padrão" style:family="text">
      <style:text-properties style:font-name="Calibri" style:font-name-complex="Calibri" fo:font-size="10pt" style:font-size-asian="10pt" style:font-size-complex="10pt" fo:background-color="#FFFFFF"/>
    </style:style>
    <style:style style:name="T732" style:parent-style-name="Fonteparág.padrão" style:family="text">
      <style:text-properties style:font-name="Calibri" style:font-name-asian="Batang, 바탕" style:font-name-complex="Calibri" fo:font-size="10pt" style:font-size-asian="10pt" style:font-size-complex="10pt" fo:background-color="#FFFFFF"/>
    </style:style>
    <style:style style:name="P73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734" style:parent-style-name="Fonteparág.padrão" style:family="text">
      <style:text-properties style:font-name="Calibri" style:font-name-complex="Calibri" fo:font-size="10pt" style:font-size-asian="10pt" style:font-size-complex="10pt" fo:background-color="#FFFFFF"/>
    </style:style>
    <style:style style:name="T735" style:parent-style-name="Fonteparág.padrão" style:family="text">
      <style:text-properties style:font-name="Calibri" style:font-name-asian="Times New Roman" style:font-name-complex="Calibri" fo:font-size="10pt" style:font-size-asian="10pt" style:font-size-complex="10pt" fo:background-color="#FFFFFF" style:language-complex="ar" style:country-complex="SA"/>
    </style:style>
    <style:style style:name="P736" style:parent-style-name="Standard"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fo:background-color="#FFFFFF"/>
    </style:style>
    <style:style style:name="P73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letter-spacing="-0.002in" fo:font-size="10pt" style:font-size-asian="10pt" style:font-size-complex="10pt" fo:background-color="#FFFFFF" style:language-complex="ar" style:country-complex="SA"/>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740"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741" style:parent-style-name="Estilo2" style:family="paragraph">
      <style:paragraph-properties fo:margin-left="-0.1972in">
        <style:tab-stops/>
      </style:paragraph-properties>
    </style:style>
    <style:style style:name="T742" style:parent-style-name="Fonteparág.padrão" style:family="text">
      <style:text-properties style:use-window-font-color="true"/>
    </style:style>
    <style:style style:name="P74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754" style:parent-style-name="Título5" style:family="paragraph">
      <style:paragraph-properties fo:text-align="justify" fo:margin-top="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6" style:parent-style-name="Fonteparág.padrão" style:family="text">
      <style:text-properties style:font-name="Calibri" style:font-name-complex="Calibri" style:use-window-font-color="true" fo:font-size="10pt" style:font-size-asian="10pt" style:font-size-complex="10pt"/>
    </style:style>
    <style:style style:name="P75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Hyperlink" style:family="text">
      <style:text-properties style:font-name="Calibri" style:font-name-asian="Times New Roman" style:font-name-complex="Calibri" style:use-window-font-color="true"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7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Estilo2" style:family="paragraph">
      <style:paragraph-properties fo:margin-left="-0.1972in">
        <style:tab-stops/>
      </style:paragraph-properties>
    </style:style>
    <style:style style:name="T781" style:parent-style-name="Fonteparág.padrão" style:family="text">
      <style:text-properties style:use-window-font-color="true"/>
    </style:style>
    <style:style style:name="P78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P794"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00" style:parent-style-name="Título5" style:family="paragraph">
      <style:paragraph-properties fo:text-align="justify" fo:margin-top="0in" fo:line-height="100%" fo:margin-left="-0.1972in">
        <style:tab-stops/>
      </style:paragraph-properties>
    </style:style>
    <style:style style:name="T8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02" style:parent-style-name="Fonteparág.padrão" style:family="text">
      <style:text-properties style:font-name="Calibri" style:font-name-complex="Calibri" style:use-window-font-color="true" fo:font-size="10pt" style:font-size-asian="10pt" style:font-size-complex="10pt"/>
    </style:style>
    <style:style style:name="P803"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Hyperlink" style:family="text">
      <style:text-properties style:font-name="Calibri" style:font-name-asian="Times New Roman" style:font-name-complex="Calibri" style:use-window-font-color="true"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1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2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Estilo2" style:family="paragraph">
      <style:paragraph-properties fo:margin-left="-0.1972in">
        <style:tab-stops/>
      </style:paragraph-properties>
    </style:style>
    <style:style style:name="T829" style:parent-style-name="Fonteparág.padrão" style:family="text">
      <style:text-properties style:use-window-font-color="true"/>
    </style:style>
    <style:style style:name="P83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46" style:parent-style-name="Título5" style:family="paragraph">
      <style:paragraph-properties fo:text-align="justify" fo:margin-top="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48" style:parent-style-name="Fonteparág.padrão" style:family="text">
      <style:text-properties style:font-name="Calibri" style:font-name-complex="Calibri" style:use-window-font-color="true" fo:font-size="10pt" style:font-size-asian="10pt" style:font-size-complex="10pt"/>
    </style:style>
    <style:style style:name="P849"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Hyperlink" style:family="text">
      <style:text-properties style:font-name="Calibri" style:font-name-asian="Times New Roman" style:font-name-complex="Calibri" style:use-window-font-color="true"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6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Estilo2" style:family="paragraph">
      <style:paragraph-properties fo:margin-left="-0.1972in">
        <style:tab-stops/>
      </style:paragraph-properties>
    </style:style>
    <style:style style:name="T873" style:parent-style-name="Fonteparág.padrão" style:family="text">
      <style:text-properties style:use-window-font-color="true"/>
    </style:style>
    <style:style style:name="P87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82" style:parent-style-name="Título5" style:family="paragraph">
      <style:paragraph-properties fo:text-align="justify" fo:margin-top="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84" style:parent-style-name="Fonteparág.padrão" style:family="text">
      <style:text-properties style:font-name="Calibri" style:font-name-complex="Calibri" style:use-window-font-color="true" fo:font-size="10pt" style:font-size-asian="10pt" style:font-size-complex="10pt"/>
    </style:style>
    <style:style style:name="P88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Hyperlink" style:family="text">
      <style:text-properties style:font-name="Calibri" style:font-name-asian="Times New Roman" style:font-name-complex="Calibri" style:use-window-font-color="true"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0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03"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Estilo2" style:family="paragraph">
      <style:paragraph-properties fo:margin-left="-0.1972in">
        <style:tab-stops/>
      </style:paragraph-properties>
    </style:style>
    <style:style style:name="T911" style:parent-style-name="Fonteparág.padrão" style:family="text">
      <style:text-properties style:use-window-font-color="true"/>
    </style:style>
    <style:style style:name="P9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929" style:parent-style-name="Título5" style:family="paragraph">
      <style:paragraph-properties fo:text-align="justify" fo:margin-top="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31" style:parent-style-name="Fonteparág.padrão" style:family="text">
      <style:text-properties style:font-name="Calibri" style:font-name-complex="Calibri" style:use-window-font-color="true" fo:font-size="10pt" style:font-size-asian="10pt" style:font-size-complex="10pt"/>
    </style:style>
    <style:style style:name="P932"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Hyperlink" style:family="text">
      <style:text-properties style:font-name="Calibri" style:font-name-asian="Times New Roman" style:font-name-complex="Calibri" style:use-window-font-color="true"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4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Estilo2" style:family="paragraph">
      <style:paragraph-properties fo:margin-left="-0.1972in">
        <style:tab-stops/>
      </style:paragraph-properties>
      <style:text-properties style:use-window-font-color="true"/>
    </style:style>
    <style:style style:name="P95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66" style:parent-style-name="Título5" style:family="paragraph">
      <style:paragraph-properties fo:text-align="justify" fo:margin-top="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68" style:parent-style-name="Fonteparág.padrão" style:family="text">
      <style:text-properties style:font-name="Calibri" style:font-name-complex="Calibri" style:use-window-font-color="true" fo:font-size="10pt" style:font-size-asian="10pt" style:font-size-complex="10pt"/>
    </style:style>
    <style:style style:name="P969"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complex="Calibri" style:font-weight-complex="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Hyperlink" style:family="text">
      <style:text-properties style:font-name="Calibri" style:font-name-asian="Times New Roman" style:font-name-complex="Calibri" style:use-window-font-color="true"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8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994" style:parent-style-name="Fonteparág.padrão" style:family="text">
      <style:text-properties style:font-name="Calibri" style:font-name-complex="Calibri" style:font-weight-complex="bold" fo:font-size="23pt" style:font-size-asian="23pt" style:font-size-complex="23pt"/>
    </style:style>
    <style:style style:name="T995" style:parent-style-name="Fonteparág.padrão" style:family="text">
      <style:text-properties style:font-name="Calibri" style:font-name-complex="Calibri" style:font-weight-complex="bold" fo:font-size="23pt" style:font-size-asian="23pt" style:font-size-complex="23pt"/>
    </style:style>
    <style:style style:name="T996" style:parent-style-name="Fonteparág.padrão" style:family="text">
      <style:text-properties style:font-name="Calibri" style:font-name-complex="Calibri" style:font-weight-complex="bold" fo:font-size="23pt" style:font-size-asian="23pt" style:font-size-complex="23pt"/>
    </style:style>
    <style:style style:name="T997" style:parent-style-name="Fonteparág.padrão" style:family="text">
      <style:text-properties style:font-name="Calibri" style:font-name-complex="Calibri" style:font-weight-complex="bold" fo:font-size="23pt" style:font-size-asian="23pt" style:font-size-complex="23pt"/>
    </style:style>
    <style:style style:name="P9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9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018" style:parent-style-name="Título5" style:family="paragraph">
      <style:paragraph-properties fo:text-align="justify" fo:margin-top="0in" fo:line-height="100%" fo:margin-left="-0.1972in">
        <style:tab-stops/>
      </style:paragraph-properties>
    </style:style>
    <style:style style:name="T101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021"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Hyperlink" style:family="text">
      <style:text-properties style:font-name="Calibri" style:font-name-asian="Times New Roman" style:font-name-complex="Calibri" style:use-window-font-color="true"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3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47" style:parent-style-name="Fonteparág.padrão" style:family="text">
      <style:text-properties style:font-name="Calibri" style:font-name-complex="Calibri" fo:font-weight="bold" style:font-weight-asian="bold" style:font-weight-complex="bold" style:font-size-complex="12pt"/>
    </style:style>
    <style:style style:name="P10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0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style:font-weight-complex="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062" style:parent-style-name="Título5" style:family="paragraph">
      <style:paragraph-properties fo:text-align="justify" fo:margin-top="0in" fo:line-height="100%" fo:margin-left="-0.1972in">
        <style:tab-stops/>
      </style:paragraph-properties>
    </style:style>
    <style:style style:name="T1063"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065"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Hyperlink" style:family="text">
      <style:text-properties style:font-name="Calibri" style:font-name-asian="Times New Roman" style:font-name-complex="Calibri" style:use-window-font-color="true"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8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9"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5556in" svg:width="3.625in" svg:height="0.26875in" style:rel-width="scale" style:rel-height="scale"><draw:text-box><text:p text:style-name="P14"><text:s text:c="6"/>Nº 2690<text:s/>– Ano<text:s/>12 <text:s/>Quinta-Feira,<text:s/>25<text:s/>de<text:s/>març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Lei Complementar</text:span><text:span text:style-name="T23">...........................................................................................................................................</text:span><text:span text:style-name="T24">.......1</text:span></text:p>
      <text:p text:style-name="P25"><text:span text:style-name="T26">Leis</text:span><text:span text:style-name="T27">.................................................................................................................................................................</text:span><text:span text:style-name="T28">........2</text:span></text:p>
      <text:p text:style-name="P29"><text:span text:style-name="T30">Decretos</text:span><text:span text:style-name="T31">..................................................................................................................................</text:span><text:span text:style-name="T32">..............</text:span><text:span text:style-name="T33">.</text:span><text:span text:style-name="T34">......</text:span><text:span text:style-name="T35">.</text:span><text:span text:style-name="T36">.......</text:span><text:span text:style-name="T37">..3</text:span></text:p>
      <text:p text:style-name="P38"><text:span text:style-name="T39">Edital de Notificação</text:span><text:span text:style-name="T40">..............................................................................................................................................7</text:span></text:p>
      <text:p text:style-name="P41"><text:span text:style-name="T42">Extratos de Contrato</text:span><text:span text:style-name="T43">..............................................................................................................................................7</text:span></text:p>
      <text:p text:style-name="P44"><text:span text:style-name="T45">Avisos de Licitação</text:span><text:span text:style-name="T46">...........................................................................................................................................</text:span><text:span text:style-name="T47">......9</text:span></text:p>
      <text:p text:style-name="P48"/>
      <text:p text:style-name="P49">.5</text:p>
      <text:p text:style-name="P50"/>
      <text:p text:style-name="P51">Lei Complementar</text:p>
      <text:p text:style-name="P52">Governo Municipal de Criciúma</text:p>
      <text:p text:style-name="P53"><text:span text:style-name="T54">LEI COMPLEMENTAR Nº 388, de 24 de março de 2021.</text:span></text:p>
      <text:p text:style-name="P55"><text:span text:style-name="T56">Corrige o zoneamento do solo nas áreas que especifica e dá outras providências.</text:span></text:p>
      <text:p text:style-name="P57"/>
      <text:p text:style-name="P58"><text:span text:style-name="T59">O<text:s/></text:span><text:span text:style-name="T60">PREFEITO MUNICIPAL DE CRICIÚMA</text:span><text:span text:style-name="T61">.</text:span></text:p>
      <text:p text:style-name="P62">Faço saber a todos os habitantes deste Município, que a Câmara Municipal aprovou e eu sanciono a presente Lei Complementar:</text:p>
      <text:p text:style-name="P63"/>
      <text:p text:style-name="P64"><text:span text:style-name="T65">Art.1º</text:span><text:span text:style-name="T66">- Fica aprovada a<text:s/></text:span><text:span text:style-name="T67">Resolução nº 380/2021</text:span><text:span text:style-name="T68">, do Conselho de Desenvolvimento Municipal - CDM, referente a solicitação contida no Processo Administrativo nº 597101/2020, do projeto de reforma do pavilhão em imóvel cadastro nº 1003479, para utilização como crematório, localizado na Rodovia Luiz Rosso, esquina com a Rua SD-2075-030, Bairro Quarta Linha, de acordo com o § 1º, do art. 70, da Lei nº 6.822/2016 (Código de Posturas), como registrado em Ata da apresentação e votação virtual do CDM no período de 11/03/2021 até 18/03/2021.</text:span></text:p>
      <text:p text:style-name="P69"/>
      <text:p text:style-name="P70">Art.2º- A resolução supracitada passa a fazer parte integrante da presente Lei, na forma de anexo.</text:p>
      <text:p text:style-name="P71"/>
      <text:p text:style-name="P72">Art.3º- Esta Lei entra em vigor da data de sua publicação.</text:p>
      <text:p text:style-name="P73"/>
      <text:p text:style-name="P74">Art.4º- Revogam-se as disposições em contrário.</text:p>
      <text:p text:style-name="P75"/>
      <text:p text:style-name="P76"><text:span text:style-name="T77">Paço Municipal Marcos Rovaris, 24 de março de 2021.</text:span></text:p>
      <text:p text:style-name="P78"/>
      <text:p text:style-name="P79"><text:span text:style-name="T80">CLÉSIO SALVARO</text:span><text:span text:style-name="T81"><text:s/>-<text:s/></text:span><text:span text:style-name="T82">Prefeito Municipal de Criciúma</text:span></text:p>
      <text:p text:style-name="P83"><text:span text:style-name="T84">VAGNER ESPINDOLA RODRIGUES</text:span><text:span text:style-name="T85"><text:s/>-<text:s/></text:span><text:span text:style-name="T86">Secretário Geral</text:span></text:p>
      <text:p text:style-name="P87">ACSFY/erm.</text:p>
      <text:p text:style-name="P88">PLC-EXE 14/2021 – Autoria: Clésio Salvaro</text:p>
      <text:p text:style-name="P89"/>
      <text:p text:style-name="P90"/>
      <text:soft-page-break/>
      <text:p text:style-name="P91">Leis</text:p>
      <text:p text:style-name="P92">Governo Municipal de Criciúma</text:p>
      <text:p text:style-name="P93"><text:span text:style-name="T94">LEI Nº 7.862, de 23 de março de 2021.</text:span></text:p>
      <text:p text:style-name="P95"><text:span text:style-name="T96">Altera dispositivos da Lei nº 6.531, de 16 de dezembro de 2014, que regulamenta o Programa Moradia Temporária, e dá outras providências.</text:span></text:p>
      <text:p text:style-name="P97"/>
      <text:p text:style-name="P98"><text:span text:style-name="T99">O<text:s/></text:span><text:span text:style-name="T100">PREFEITO MUNICIPAL DE CRICIÚMA</text:span><text:span text:style-name="T101">,<text:s/></text:span></text:p>
      <text:p text:style-name="P102">Faço saber a todos os habitantes deste Município, que a Câmara Municipal aprovou e eu sanciono a presente Lei:</text:p>
      <text:p text:style-name="P103"/>
      <text:p text:style-name="P104"><text:span text:style-name="T105">Art. 1º Ficam alterados os §§1º e 2º do art. 3º,<text:s/></text:span><text:span text:style-name="T106">caput</text:span><text:span text:style-name="T107"><text:s/>e parágrafo único do art. 8º e parágrafo único do art. 11, todos da Lei nº 6.531, de 16 de dezembro de 2014, que passam a ter a seguinte redação:</text:span></text:p>
      <text:p text:style-name="P108"/>
      <text:p text:style-name="P109">Art. 3º (...)</text:p>
      <text:p text:style-name="P110"/>
      <text:p text:style-name="P111"><text:span text:style-name="T112">§ 1º</text:span><text:span text:style-name="T113"><text:s/>O Departamento de Habitação, através dos Assistentes Sociais dos equipamentos da Secretaria, diligenciará para obter os demais dados necessários à inclusão das famílias no Programa, mediante a realização de visitas à área ou outras providências que se fizerem necessárias.</text:span></text:p>
      <text:p text:style-name="P114"/>
      <text:p text:style-name="P115"><text:span text:style-name="T116">§ 2º</text:span><text:span text:style-name="T117"><text:s/>O Assistente Social de algum dos equipamentos da Secretaria reconhecerá o preenchimento das condições por parte das famílias, considerando as disposições dessa Lei e de seu regulamento.</text:span></text:p>
      <text:p text:style-name="P118"/>
      <text:p text:style-name="P119"><text:span text:style-name="T120">Art.8º</text:span><text:span text:style-name="T121"><text:s/>O benefício será concedido pelo prazo de seis meses, prorrogável uma única vez por igual período, e sob nenhuma hipótese prorrogar-se-á além dos 12 (doze) meses.</text:span></text:p>
      <text:p text:style-name="P122"/>
      <text:p text:style-name="P123"><text:span text:style-name="T124">Parágrafo Único</text:span><text:span text:style-name="T125">. Novo benefício somente poderá ser concedido novamente, à mesma família, após 3 (três) anos contados do pagamento do último aluguel, salvo por necessidade de realocação da família de forma temporária para realização de obras públicas pelo Município, cujo prazo previsto neste parágrafo não se aplica.</text:span></text:p>
      <text:p text:style-name="P126"/>
      <text:p text:style-name="P127">Art. 11 (...)</text:p>
      <text:p text:style-name="P128"/>
      <text:p text:style-name="P129"><text:span text:style-name="T130">Parágrafo Único -</text:span><text:span text:style-name="T131"><text:s/>O Município deverá efetuar o monitoramento da família, confirmando que continuam sendo cumpridos os requisitos do Programa.</text:span></text:p>
      <text:p text:style-name="P132"/>
      <text:p text:style-name="P133"><text:span text:style-name="T134">Art.2º</text:span><text:span text:style-name="T135"><text:s/>Esta Lei entra em vigor na data de sua publicação.</text:span></text:p>
      <text:p text:style-name="P136"/>
      <text:p text:style-name="P137"><text:span text:style-name="T138">Art.3º</text:span><text:span text:style-name="T139"><text:s/>Revogam-se as disposições em contrário.</text:span></text:p>
      <text:p text:style-name="P140"/>
      <text:p text:style-name="P141">Paço Municipal Marcos Rovaris, 23 de março de 2021.</text:p>
      <text:p text:style-name="P142"/>
      <text:p text:style-name="P143"><text:span text:style-name="T144">CLÉSIO SALVARO</text:span><text:span text:style-name="T145"><text:s/>-<text:s/></text:span><text:span text:style-name="T146">Prefeito Municipal de Criciúma</text:span></text:p>
      <text:p text:style-name="P147"><text:span text:style-name="T148">VAGNER ESPINDOLA RODRIGUES</text:span><text:span text:style-name="T149"><text:s/>-<text:s/></text:span><text:span text:style-name="T150">Secretário Geral</text:span></text:p>
      <text:p text:style-name="P151">JSD/erm.</text:p>
      <text:p text:style-name="P152"><text:span text:style-name="T153">PE 8/2021 –<text:s/></text:span><text:span text:style-name="T154">Autoria: Clésio Salvaro</text:span></text:p>
      <text:p text:style-name="P155"><text:span text:style-name="T156">LEI Nº 7.863, de 23 de março de 2021.</text:span></text:p>
      <text:p text:style-name="P157"><text:span text:style-name="T158">Autoriza o Chefe do Poder Executivo a efetuar a abertura de crédito especial ao Orçamento Municipal do exercício de 2021, por conta de transposição de dotações e dá outras providências.</text:span></text:p>
      <text:p text:style-name="P159"/>
      <text:p text:style-name="P160"><text:span text:style-name="T161">O<text:s/></text:span><text:span text:style-name="T162">PREFEITO MUNICIPAL DE CRICIÚMA</text:span><text:span text:style-name="T163">,<text:s/></text:span></text:p>
      <text:p text:style-name="P164">Faço saber a todos os habitantes deste Município, que a Câmara Municipal aprovou e eu sanciono a presente Lei:</text:p>
      <text:p text:style-name="P165"/>
      <text:p text:style-name="P166"><text:span text:style-name="T167">Art.1º</text:span><text:span text:style-name="T168"><text:s/>Fica o Chefe do Poder Executivo Municipal autorizado a abrir crédito especial, inserir elemento de despesa/modalidade de aplicação, destinado ao empenhamento de despesa de capital, vinculação 100 – Recursos Ordinários, por conta da transposição de dotações, na<text:s/></text:span><text:soft-page-break/><text:span text:style-name="T169">Entidade 1 – Prefeitura Municipal de Criciúma, conforme abaixo discriminado, limitado ao valor de R$ 1.500.000,00 (um milhão e quinhentos mil reais), da seguinte forma:</text:span></text:p>
      <text:p text:style-name="P170"/>
      <text:p text:style-name="P171"><text:span text:style-name="T172">Entidade: 1 – PREFEITURA MUNICIPAL DE CRICIÚMA</text:span></text:p>
      <text:p text:style-name="P173"/>
      <text:p text:style-name="P174"><text:span text:style-name="T175">Órgão 05: Secretaria Municipal da Fazenda</text:span></text:p>
      <text:p text:style-name="P176"><text:bookmark-start text:name="OLE_LINK2"/><text:bookmark-start text:name="OLE_LINK1"/></text:p>
      <text:p text:style-name="P177">Funcional Programática: 19.573.1004.1.208</text:p>
      <text:p text:style-name="P178">Projeto: 1.208 – Manutenção do Fundo Municipal de Inovação</text:p>
      <text:p text:style-name="P179">Modalidade 4.4.50 – Transferências a Instituições Privadas s/ Fins Lucrativos......R$ 1.500.000,00</text:p>
      <text:p text:style-name="P180">Recurso: 100 – Recursos Ordinários</text:p>
      <text:p text:style-name="P181"><text:bookmark-end text:name="OLE_LINK2"/><text:bookmark-end text:name="OLE_LINK1"/></text:p>
      <text:p text:style-name="P182"><text:span text:style-name="T183">TOTAL.....................……………………..............................................…………......…….R$ 1.500.000,00</text:span></text:p>
      <text:p text:style-name="P184"/>
      <text:p text:style-name="P185"><text:span text:style-name="T186">Art.2º -</text:span><text:span text:style-name="T187"><text:s/>Os créditos aos quais se refere o artigo anterior correrão por conta da anulação parcial das dotações orçamentárias abaixo discriminadas:</text:span></text:p>
      <text:p text:style-name="P188"/>
      <text:p text:style-name="P189"><text:span text:style-name="T190">Entidade: 1 – PREFEITURA MUNICIPAL DE CRICIÚMA</text:span></text:p>
      <text:p text:style-name="P191"/>
      <text:p text:style-name="P192"><text:span text:style-name="T193">Órgão 07: Secretaria Municipal de Infraestrutura, Planejamento e Mobilidade Urbana</text:span></text:p>
      <text:p text:style-name="P194"/>
      <text:p text:style-name="P195">Funcional Programática: 04.451.1017.1.074</text:p>
      <text:p text:style-name="P196">Projeto/Atividade: 1.029 – Edificações Públicas</text:p>
      <text:p text:style-name="P197">Modalidade 3.3.90.00.00.00.00.00 0100 (262) -Aplicações Diretas.........................R$ 550.000,00</text:p>
      <text:p text:style-name="P198">Funcional Programática: 26.451.1017.1.078</text:p>
      <text:p text:style-name="P199">Projeto/Atividade: 1.078 – Pontes/Passarelas/Viadutos/Elevados</text:p>
      <text:p text:style-name="P200">Modalidade 4.4.90.00.00.00.00.00 0100 (289) -Aplicações Diretas.........................R$ 550.000,00</text:p>
      <text:p text:style-name="P201">Funcional Programática: 18.541.1017.1.078</text:p>
      <text:p text:style-name="P202">Projeto/Atividade: 1.080 – Coleta de Materiais em Comunidades</text:p>
      <text:p text:style-name="P203">Modalidade 3.3.90.00.00.00.00.00 0100 (297) -Aplicações Diretas.........................R$ 400.000,00</text:p>
      <text:p text:style-name="P204"/>
      <text:p text:style-name="P205"><text:bookmark-start text:name="OLE_LINK6"/><text:bookmark-start text:name="OLE_LINK5"/><text:span text:style-name="T206">TOTAL................................…………………….............................………….................R$ 1.500.000,00</text:span></text:p>
      <text:p text:style-name="P207"><text:bookmark-end text:name="OLE_LINK6"/><text:bookmark-end text:name="OLE_LINK5"/></text:p>
      <text:p text:style-name="P208"><text:span text:style-name="T209">Art.3º</text:span><text:span text:style-name="T210"><text:s/>Os ajustes no Orçamento do exercício de 2021 da Unidade Gabinete Secretaria da Fazenda, por conta da nova classificação orçamentária,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211"/>
      <text:p text:style-name="P212"><text:span text:style-name="T213">Art.4º<text:s/></text:span><text:span text:style-name="T214">Ficam autorizados os ajustes que se fizerem necessários nos anexos de metas físicas e fiscais do Plano Plurianual 2018/2021 – Lei Municipal nº 6.984/2017 e na Lei de Diretrizes Orçamentárias 2020 – Lei Municipal Nº 7.784/2020, por conta das alterações constantes da presente Lei.</text:span></text:p>
      <text:p text:style-name="P215"/>
      <text:p text:style-name="P216"><text:span text:style-name="T217">Art.5º<text:s/></text:span><text:span text:style-name="T218">Esta Lei entrará em vigor na data de sua publicação.</text:span></text:p>
      <text:p text:style-name="P219"/>
      <text:p text:style-name="P220"><text:span text:style-name="T221">Art.6º</text:span><text:span text:style-name="T222"><text:s/>Revogam-se as disposições em contrário.</text:span></text:p>
      <text:p text:style-name="P223"/>
      <text:p text:style-name="P224">Paço Municipal Marcos Rovaris, 23 de março de 2021.</text:p>
      <text:p text:style-name="P225"/>
      <text:p text:style-name="P226"><text:span text:style-name="T227">CLÉSIO SALVARO -<text:s/></text:span><text:span text:style-name="T228">Prefeito Municipal de Criciúma</text:span></text:p>
      <text:p text:style-name="P229"><text:span text:style-name="T230">VAGNER ESPINDOLA RODRIGUES -<text:s/></text:span><text:span text:style-name="T231">Secretário Geral</text:span></text:p>
      <text:p text:style-name="P232">ACF/erm.</text:p>
      <text:p text:style-name="P233"><text:span text:style-name="T234">PE 27/2021 –<text:s/></text:span><text:span text:style-name="T235">Autoria: Clésio Salvaro</text:span></text:p>
      <text:p text:style-name="P236"/>
      <text:p text:style-name="P237">Decretos</text:p>
      <text:p text:style-name="P238">Governo Municipal de Criciúma</text:p>
      <text:p text:style-name="P239">DECRETO SF/nº 306/21, de 19 de fevereiro de 2021.</text:p>
      <text:p text:style-name="P240">Abre crédito adicional suplementar ao Orçamento do Município de Criciúma no exercício de 2021, na entidade Fundo Municipal de Saneamento Básico de Criciúma – FUNSAB, por conta do provável excesso de arrecadação e dá outras providências.</text:p>
      <text:p text:style-name="P241"/>
      <text:p text:style-name="P242"><text:span text:style-name="T243">O<text:s/></text:span><text:span text:style-name="T244">PREFEITO MUNICIPAL DE CRICIÚMA,<text:s/></text:span><text:span text:style-name="T245">no uso de suas atribuições legais e de conformidade com a Lei Orgânica Municipal, combinado com o dispositivo no artigo 20, II, da Lei Orçamentária Anual – LOA/2021 – Lei Municipal nº 7.843 de 22 de dezembro de 2020.</text:span></text:p>
      <text:p text:style-name="P246"/>
      <text:p text:style-name="P247"><text:span text:style-name="T248"><text:tab/></text:span><text:span text:style-name="T249"><text:tab/></text:span><text:span text:style-name="T250">DECRETA:</text:span></text:p>
      <text:p text:style-name="P251"/>
      <text:p text:style-name="P252"><text:span text:style-name="T253">Art. 1º<text:s/></text:span><text:span text:style-name="T254">- Fica aberto um crédito adicional suplementar ao orçamento na Unidade Administração e Controle do Órgão Fundo Municipal de Saneamento Básico - FUNSAB, para a suplementação do Projeto/Atividade abaixo discriminado, por conta do provável excesso de arrecadação proveniente de Convênio, na forma do inciso II do artigo 43 da Lei Federal n nº 4.320/64, no valor de R$ 4.500.000,00 (quatro milhões e quinhentos mil reais), como segue:</text:span></text:p>
      <text:p text:style-name="P255"/>
      <text:p text:style-name="P256">Órgão 15<text:s/>Fundo Municipal de Saneamento Básico - FUNSAB</text:p>
      <text:p text:style-name="P257">Proj./Ativ. 1.214:<text:bookmark-start text:name="OLE_LINK4"/><text:s/>Recuperação de pavimentação asfáltica de Obras de Infraestrutura –Convênio / Casan</text:p>
      <text:p text:style-name="P258"><text:bookmark-end text:name="OLE_LINK4"/>Modalidade: 4.4.90.00.00.0164 (10) – Aplicações Diretas..................................R$ 4.500.00,00</text:p>
      <text:p text:style-name="P259"/>
      <text:p text:style-name="P260">TOTAL.........................................................................................................R$ 4.500.000,00</text:p>
      <text:p text:style-name="P261"/>
      <text:p text:style-name="P262"><text:span text:style-name="T263">Art.2º</text:span><text:span text:style-name="T264"><text:s/>Os recursos destinados a abertura do crédito adicional de que trata o artigo anterior, correrão por conta da arrecadação do Convênio Nº 832/2020, firmado com a CASAN, cujos recursos serão creditados na conta corrente de titularidade do FUNSAB Nº 20.696-2, da Agência 3226-3 do Banco do Brasil.</text:span></text:p>
      <text:p text:style-name="P265"/>
      <text:p text:style-name="P266"><text:span text:style-name="T267">Parágrafo Único.</text:span><text:span text:style-name="T268"><text:s/>A liquidação das despesas de capital por conta das suplementações de que trata o artigo 1º desta Lei ficam condicionadas e limitadas à arrecadação efetiva dos recursos.</text:span></text:p>
      <text:p text:style-name="P269"/>
      <text:p text:style-name="P270"><text:span text:style-name="T271">Art.3º</text:span><text:span text:style-name="T272"><text:s/>- O ´presente Decreto entra em vigor com efeitos retroativos ao dia 1º de fevereiro de 2021.</text:span></text:p>
      <text:p text:style-name="P273"/>
      <text:p text:style-name="P274"><text:span text:style-name="T275">Art. 4º</text:span><text:span text:style-name="T276">- Revogam-se as disposições em contrário.</text:span></text:p>
      <text:p text:style-name="P277"/>
      <text:p text:style-name="P278">Paço Municipal Marcos Rovaris, 19 de fevereiro de 2021.</text:p>
      <text:p text:style-name="P279"/>
      <text:p text:style-name="P280"><text:span text:style-name="T281">CLÉSIO SALVARO</text:span><text:span text:style-name="T282"><text:s/>-<text:s/></text:span><text:span text:style-name="T283">Prefeito Municipal de Criciúma</text:span></text:p>
      <text:p text:style-name="P284"><text:span text:style-name="T285">CELITO HEINZEN CARDOSO</text:span><text:span text:style-name="T286"><text:s/>-<text:s/></text:span><text:span text:style-name="T287">Secretário Municipal da Fazenda</text:span></text:p>
      <text:p text:style-name="P288">ACF/erm.</text:p>
      <text:p text:style-name="P289">DECRETO SF/nº 511/21, de 12 de março de 2021.</text:p>
      <text:p text:style-name="P290">Cria nova classificação orçamentária – modalidade de aplicação e fonte de recurso, abre crédito adicional suplementar ao orçamento do município, na entidade Fundo Municipal de Saneamento Básico, por conta do superávit financeiro do exercício anterior dos recursos não destinados a contrapartida e dá outras providências.</text:p>
      <text:p text:style-name="P291"/>
      <text:p text:style-name="P292"><text:span text:style-name="T293">O<text:s/></text:span><text:span text:style-name="T294">PREFEITO MUNICIPAL DE CRICIÚMA,<text:s/></text:span><text:span text:style-name="T295">no uso de suas atribuições legais e de conformidade com a Lei Orgânica Municipal, combinado com o dispositivo no artigo 20, IV, da Lei Orçamentária Anual – LOA/2021 – Lei Municipal nº 7.843 de 21 de dezembro de 2020.</text:span></text:p>
      <text:p text:style-name="P296"/>
      <text:p text:style-name="P297">Considerando os dispositivos contidos na LDO – Lei de Diretrizes Orçamentárias do exercício de 2021 – Lei Municipal nº 7.784/2020, em especial o contido no Capítulo II – Da Organização e Estrutura dos Orçamentos, artigo 3º e seguintes;</text:p>
      <text:p text:style-name="P298"/>
      <text:p text:style-name="P299">Considerando os termos dos parágrafos 1º, 2º e 3º, do Prejulgado nº 1794, resultante da Decisão Plenária nº 1087/2006, do Tribunal de Contas do Estado de Santa Catarina;</text:p>
      <text:p text:style-name="P300"/>
      <text:p text:style-name="P301">Considerando que a inclusão no Orçamento Anual de Modalidade de Aplicação e Fonte de Recurso na classificação orçamentária, não caracteriza alteração orçamentária do tipo abertura de crédito adicional especial,</text:p>
      <text:p text:style-name="P302"/>
      <text:p text:style-name="P303"><text:span text:style-name="T304"><text:tab/></text:span><text:span text:style-name="T305"><text:tab/></text:span><text:span text:style-name="T306">DECRETA:</text:span></text:p>
      <text:p text:style-name="P307"/>
      <text:p text:style-name="P308"><text:span text:style-name="T309">Art. 1º<text:s/></text:span><text:span text:style-name="T310">- Fica incluído no Orçamento Municipal a classificação orçamentária (modalidade de aplicação e fonte de recurso), a qual passa integrar o Orçamento Municipal com a seguinte estrutura orçamentária:</text:span></text:p>
      <text:p text:style-name="P311"/>
      <text:p text:style-name="P312"/>
      <text:p text:style-name="P313"/>
      <text:soft-page-break/>
      <text:p text:style-name="P314">Órgão 15<text:s/><text:tab/>Fundo Municipal de Saneamento Básico de Criciúma - FUNSAB</text:p>
      <text:p text:style-name="P315"/>
      <text:p text:style-name="P316">Projeto/Atividade 1.098:<text:s/><text:tab/>Coleta e Transporte de Resíduos Sólidos</text:p>
      <text:p text:style-name="P317"><text:bookmark-start text:name="OLE_LINK3"/>Modalidade:<text:tab/>3.3.90.00.00 0755 – Aplicações Diretas</text:p>
      <text:p text:style-name="P318">Fonte de Recurso: 0755 – Transf. de Convênios – Estado / Outros (não rel. educ. / saúde / assist. social) - Super. exerc. anterior</text:p>
      <text:p text:style-name="P319">Código reduzido da despesa:<text:s/><text:bookmark-end text:name="OLE_LINK3"/>11</text:p>
      <text:p text:style-name="P320"/>
      <text:p text:style-name="P321">Projeto/Atividade 1.098:<text:s/><text:tab/>Coleta e transporte de Resíduos Sólidos</text:p>
      <text:p text:style-name="P322">Modalidade:<text:tab/>4.4.90.00.00 0755 – Aplicações Diretas</text:p>
      <text:p text:style-name="P323">Fonte de Recurso: 0755 – Transf. de Convênios – Estado / Outros (não rel. educ. / saúde / assist. social) - Super. exerc. anterior</text:p>
      <text:p text:style-name="P324">Código reduzido da despesa: 12</text:p>
      <text:p text:style-name="P325"/>
      <text:p text:style-name="P326">Projeto/Atividade 1.097:<text:s/><text:tab/>Manut. dos sistemas de água e esgoto do Município, com recursos do Contrato CASAN / FUNSAB</text:p>
      <text:p text:style-name="P327">Modalidade:<text:tab/>3.3.90.00.00 0755 – Aplicações Diretas</text:p>
      <text:p text:style-name="P328">Fonte de Recurso: 0755 – Transf. de Convênios – Estado / Outros (não rel. educ. / saúde / assist. social) - Super. exerc. anterior</text:p>
      <text:p text:style-name="P329">Código reduzido da despesa: 13</text:p>
      <text:p text:style-name="P330"/>
      <text:p text:style-name="P331">Projeto/Atividade 1.097:<text:s/><text:tab/>Manut. dos sistemas de água e esgoto do Município, com recursos do Contrato CASAN / FUNSAB</text:p>
      <text:p text:style-name="P332">Modalidade:<text:tab/>4.4.90.00.00 0755 – Aplicações Diretas</text:p>
      <text:p text:style-name="P333">Fonte de Recurso: 0755 – Transf. de Convênios – Estado / Outros (não rel. educ. / saúde / assist. social) - Super. exerc. anterior</text:p>
      <text:p text:style-name="P334">Código reduzido da despesa: 14</text:p>
      <text:p text:style-name="P335"/>
      <text:p text:style-name="P336"><text:span text:style-name="T337">Art. 2º</text:span><text:span text:style-name="T338"><text:s/>- Fica aberto um crédito adicional suplementar ao Orçamento da Unidade Administração e Controle do Órgão Fundo Municipal de Saneamento Básico - FUNSAB, por conta do superávit financeiro do exercício anterior, na forma do artigo 43 da Lei Federal 4.320/64, no valor de R$ 4.000.000,00 (quatro milhões de reais), conforme abaixo especificado:</text:span></text:p>
      <text:p text:style-name="P339"/>
      <text:p text:style-name="P340"><text:span text:style-name="T341">Órgão 15</text:span><text:span text:style-name="T342"><text:tab/></text:span><text:span text:style-name="T343"><text:tab/></text:span><text:span text:style-name="T344"><text:s/></text:span><text:span text:style-name="T345">Fundo Municipal de Saneamento Básico de Criciúma - FUNSAB</text:span></text:p>
      <text:p text:style-name="P346"/>
      <text:p text:style-name="P347">Proj./Ativ. 1.098:<text:tab/>Coleta e transporte de Resíduos Sólidos</text:p>
      <text:p text:style-name="P348">Modalidade:<text:tab/>3.3.90.00.00.0755 (11) – Aplicações Diretas...........................R$ 200.000,00</text:p>
      <text:p text:style-name="P349">Modalidade:<text:tab/>4.4.90.00.00.0755 (12) – Aplicações Diretas...........................R$ 300.000,00</text:p>
      <text:p text:style-name="P350">Proj./Ativ. 1.097:<text:tab/>Manut. dos sistemas de água e esgoto do Município, com recursos do Contrato CASAN / FUNSAB</text:p>
      <text:p text:style-name="P351">Modalidade:<text:tab/>3.3.90.00.00.0755 (13) – Aplicações Diretas...........................R$ 500.000,00</text:p>
      <text:p text:style-name="P352">Modalidade:<text:tab/>4.4.90.00.00.0755 (14) – Aplicações Diretas........................R$ 3.000.000,00</text:p>
      <text:p text:style-name="P353"/>
      <text:p text:style-name="P354">TOTAL..................................................................................................R$ 4.000.000,00</text:p>
      <text:p text:style-name="P355"/>
      <text:p text:style-name="P356"><text:span text:style-name="T357">Parágrafo Único:<text:s/></text:span><text:span text:style-name="T358">Os recursos financeiros para suprir as despesas por conta da suplementação de que trata o artigo 2º estão creditados na conta corrente nº 20.696-2, Ag. 3226 do Banco do Brasil, vinculada à Transferências de Convênios – Estado/Outros (Não relacionados educação/saúde/assistência social) correspondente ao saldo em 31 de dezembro de 2020.</text:span></text:p>
      <text:p text:style-name="P359"/>
      <text:p text:style-name="P360"><text:span text:style-name="T361">Art. 3º</text:span><text:span text:style-name="T362"><text:s/>- Este Decreto entra em vigor na data de sua assinatura.</text:span></text:p>
      <text:p text:style-name="P363"/>
      <text:p text:style-name="P364"><text:span text:style-name="T365">Art. 4º</text:span><text:span text:style-name="T366"><text:s/>- Revogam-se as disposições em contrário.</text:span></text:p>
      <text:p text:style-name="P367"/>
      <text:p text:style-name="P368">Paço Municipal Marcos Rovaris, 12 de março de 2021.</text:p>
      <text:p text:style-name="P369"/>
      <text:p text:style-name="P370"><text:span text:style-name="T371">CLÉSIO SALVARO</text:span><text:span text:style-name="T372"><text:s/>-<text:s/></text:span><text:span text:style-name="T373">Prefeito Municipal de Criciúma</text:span></text:p>
      <text:p text:style-name="P374"><text:span text:style-name="T375">CELITO HEINZEN CARDOSO</text:span><text:span text:style-name="T376"><text:s/>-<text:s/></text:span><text:span text:style-name="T377">Secretário Municipal da Fazenda</text:span></text:p>
      <text:p text:style-name="P378">ACF/erm.</text:p>
      <text:p text:style-name="P379">DECRETO SG/nº 556/21, de 19 de março de 2021.<text:s/></text:p>
      <text:p text:style-name="P380"><text:span text:style-name="T381">Altera dispositivos<text:s/></text:span><text:span text:style-name="T382">d</text:span><text:span text:style-name="T383">o Decreto SG/</text:span><text:span text:style-name="T384">n</text:span><text:span text:style-name="T385">º 575/20, de 13 de maio de 2020, que estabeleceu os procedimentos para revisão da forma de cálculo da gratificação prevista no § 6º do art. 11<text:s/></text:span><text:span text:style-name="T386">d</text:span><text:span text:style-name="T387">a Lei Complementar<text:s/></text:span><text:span text:style-name="T388">n</text:span><text:span text:style-name="T389">º 13,<text:s/></text:span><text:span text:style-name="T390">de</text:span><text:span text:style-name="T391"><text:s/>20<text:s/></text:span><text:span text:style-name="T392">de</text:span><text:span text:style-name="T393"><text:s/></text:span><text:span text:style-name="T394">dezembro de 1999</text:span><text:span text:style-name="T395">.</text:span></text:p>
      <text:p text:style-name="P396"/>
      <text:p text:style-name="P397"><text:span text:style-name="T398">O<text:s/></text:span><text:span text:style-name="T399">PREFEITO MUNICIPAL DE CRICIÚMA</text:span><text:span text:style-name="T400">, no uso de suas atribuições legais e de conformidade com o art. 50, inciso IV, da Lei Orgânica Municipal, de 05.07.90, e, ainda,<text:s/></text:span></text:p>
      <text:p text:style-name="P401"/>
      <text:soft-page-break/>
      <text:p text:style-name="P402"><text:span text:style-name="T403">Considerando</text:span><text:span text:style-name="T404"><text:s/>a necessidade de aclarar o procedimento no ato de revisão das concessões da gratificação conhecida como “horas de aperfeiçoamento”, objetivando a execução da auditoria e implementação do novo valor pela Gerência de Recursos Humanos,</text:span></text:p>
      <text:p text:style-name="P405"/>
      <text:p text:style-name="P406"><text:span text:style-name="T407">DECRETA:</text:span></text:p>
      <text:p text:style-name="P408"/>
      <text:p text:style-name="P409"><text:span text:style-name="T410">Art.1º</text:span><text:span text:style-name="T411"><text:s/>O<text:s/></text:span><text:span text:style-name="T412">caput</text:span><text:span text:style-name="T413"><text:s/>do art.1º-A do Decreto<text:s/></text:span><text:span text:style-name="T414">SG/</text:span><text:span text:style-name="T415">n</text:span><text:span text:style-name="T416">º 575/20, de 13 de maio de 2020</text:span><text:span text:style-name="T417">,</text:span><text:span text:style-name="T418"><text:s/>passa a vigorar com a seguinte redação:</text:span></text:p>
      <text:p text:style-name="P419"/>
      <text:p text:style-name="P420"><text:span text:style-name="T421">Art.1º-A</text:span><text:span text:style-name="T422"><text:s/>As revisões referidas no art.1º serão aplicadas<text:s/></text:span><text:span text:style-name="T423">às gratificações percebidas com fundamento no §4º do art. 11 da Lei Complementar nº 13, de 20 de dezembro de 1999, cuja remuneração fixa bruta mensal do servidor contemplado seja superior a R$ 4.000,00 (quatro mil reais), tomando-se por base jornada de trabalho mensal de 40 (quarenta) horas, aplicando-se proporcionalmente para as jornadas inferiores.</text:span></text:p>
      <text:p text:style-name="P424"/>
      <text:p text:style-name="P425"><text:span text:style-name="T426">Art.2º</text:span><text:span text:style-name="T427"><text:s/>Insere os §§ 4º e 5º ao art.1º-A do Decreto<text:s/></text:span><text:span text:style-name="T428">SG/</text:span><text:span text:style-name="T429">n</text:span><text:span text:style-name="T430">º 575/20, de 13 de maio de 2020</text:span><text:span text:style-name="T431">, com a seguinte redação:</text:span></text:p>
      <text:p text:style-name="P432"/>
      <text:p text:style-name="P433"><text:span text:style-name="T434">Art. 1º-A (...)</text:span></text:p>
      <text:p text:style-name="P435"/>
      <text:p text:style-name="P436"><text:span text:style-name="T437">§4º</text:span><text:span text:style-name="T438"><text:s/>Não será aplicada a redução, de forma escalonada, prevista no §1º deste artigo para os casos de servidores afastados das atividades, em decorrência da concessão de licença sem vencimento, bem como para os que apresentarem pedido de aposentadoria.</text:span></text:p>
      <text:p text:style-name="P439"/>
      <text:p text:style-name="P440"><text:span text:style-name="T441">§5º</text:span><text:span text:style-name="T442"><text:s/>Nos casos em que esteja sendo feita a redução de forma escalonada, conforme previsto no §1º deste artigo, quando o servidor apresentar pedido de aposentadoria ou entrar em gozo de licença sem vencimento, esta será interrompida e será aplicado o desconto remanescente de forma imediata.</text:span></text:p>
      <text:p text:style-name="P443"/>
      <text:p text:style-name="P444"><text:span text:style-name="T445">Art.3º</text:span><text:span text:style-name="T446"><text:s/>O art.1º-B do Decreto<text:s/></text:span><text:span text:style-name="T447">SG/nº 575/20, de 13 de maio de 2020</text:span><text:span text:style-name="T448">,</text:span><text:span text:style-name="T449"><text:s/>passa a vigorar com a seguinte redação:</text:span></text:p>
      <text:p text:style-name="P450"/>
      <text:p text:style-name="P451"><text:span text:style-name="T452">Art.1º-B</text:span><text:span text:style-name="T453"><text:s/>As revisões referidas no art.1º não serão aplicadas às gratificações percebidas com fundamento no §4º do art. 11 da Lei Complementar nº 13, de 20 de dezembro de 1999, cuja remuneração fixa bruta mensal do servidor contemplado seja igual ou inferior a R$ 3.999,99 (três mil e novecentos e noventa e nove reais e noventa e nove centavos), tomando-se por base jornada de trabalho mensal de 40 (quarenta) horas, aplicando-se proporcionalmente para as jornadas inferiores, ocasião em que o cálculo permanecerá inalterado.</text:span></text:p>
      <text:p text:style-name="P454"/>
      <text:p text:style-name="P455"><text:span text:style-name="T456">Parágrafo único.</text:span><text:span text:style-name="T457"><text:s/>Ficam dispensadas de revisão as gratificações recebidas pelos servidores públicos que, em 15 de setembro de 2020, já tinham seu pedido de aposentadoria deferido, independentemente do valor recebido.<text:s/></text:span></text:p>
      <text:p text:style-name="P458"/>
      <text:p text:style-name="P459"><text:span text:style-name="T460">Art.4º<text:s/></text:span><text:span text:style-name="T461">Este Decreto entra em vigor na data de sua publicação.</text:span></text:p>
      <text:p text:style-name="P462"/>
      <text:p text:style-name="P463">Paço Municipal Marcos Rovaris, 19 de março de 2021.</text:p>
      <text:p text:style-name="P464"/>
      <text:p text:style-name="P465"><text:span text:style-name="T466">CLÉSIO SALVARO</text:span><text:span text:style-name="T467"><text:s/>-<text:s/></text:span><text:span text:style-name="T468">Prefeito Municipal de Criciúma</text:span></text:p>
      <text:p text:style-name="P469"><text:span text:style-name="T470">VAGNER ESPINDOLA RODRIGUES</text:span><text:span text:style-name="T471"><text:s/>-<text:s/></text:span><text:span text:style-name="T472">Secretário Geral</text:span></text:p>
      <text:p text:style-name="P473"><text:span text:style-name="T474">LPV/erm.</text:span></text:p>
      <text:p text:style-name="P475"><text:span text:style-name="T476">DECRETO SG/nº 585/21, de 24 de março de 2021.</text:span></text:p>
      <text:p text:style-name="P477">Dispõe sobre o horário de abertura do comércio de material de construção e dá outras providências.</text:p>
      <text:p text:style-name="P478"/>
      <text:p text:style-name="P479"><text:span text:style-name="T480">O<text:s/></text:span><text:span text:style-name="T481">PREFEITO MUNICIPAL DE CRICIÚMA</text:span><text:span text:style-name="T482">, no uso de suas atribuições legais e de conformidade com o art. 50, inciso IV, da Lei Orgânica Municipal, de 5 de julho de 1990,<text:s/></text:span></text:p>
      <text:p text:style-name="P483"/>
      <text:p text:style-name="P484"><text:span text:style-name="T485">CONSIDERANDO</text:span><text:span text:style-name="T486"><text:s/>que a ampliação do horário de atendimento nos estabelecimentos evita a aglomeração de pessoas e, portanto, é um meio adequado para a prevenção da disseminação da COVID-19;</text:span></text:p>
      <text:p text:style-name="P487"/>
      <text:p text:style-name="P488"><text:span text:style-name="T489">CONSIDERANDO</text:span><text:span text:style-name="T490"><text:s/>a necessidade das pessoas que estejam realizando obras de dar início ao seu trabalho antes das 08:00h, necessitando, muitas vezes, adquirir materiais para dar continuidade na prestação de serviços, sem solução de continuidade,</text:span></text:p>
      <text:p text:style-name="P491"/>
      <text:p text:style-name="P492">DECRETA:<text:s/></text:p>
      <text:p text:style-name="P493"/>
      <text:p text:style-name="P494"><text:span text:style-name="T495">Art.1º</text:span><text:span text:style-name="T496"><text:s/>As lojas de materiais de construção ficam autorizadas a funcionar, com atendimento ao público, observadas as medidas de prevenção dispostas em Decretos e Portarias estaduais e municipais, das 07:00 às 20:00 horas.</text:span></text:p>
      <text:p text:style-name="P497"/>
      <text:p text:style-name="P498"><text:span text:style-name="T499">Art.2º</text:span><text:span text:style-name="T500"><text:s/>Este Decreto entra em vigor na data de sua assinatura.</text:span></text:p>
      <text:p text:style-name="P501"/>
      <text:p text:style-name="P502">Paço Municipal Marcos Rovaris, 24 de março de 2021.</text:p>
      <text:p text:style-name="P503"/>
      <text:p text:style-name="P504"><text:span text:style-name="T505">CLÉSIO SALVARO</text:span><text:span text:style-name="T506"><text:s/>-<text:s/></text:span><text:span text:style-name="T507">Prefeito Municipal de Criciúma</text:span></text:p>
      <text:p text:style-name="P508"><text:span text:style-name="T509">VAGNER ESPINDOLA RODRIGUES</text:span><text:span text:style-name="T510"><text:s/>-<text:s/></text:span><text:span text:style-name="T511">Secretário Geral</text:span></text:p>
      <text:p text:style-name="P512">acsfy/erm.</text:p>
      <text:p text:style-name="P513"/>
      <text:p text:style-name="P514">Edital de Notificação</text:p>
      <text:p text:style-name="P515">Governo Municipal de Criciúma</text:p>
      <text:p text:style-name="P516"/>
      <text:p text:style-name="P517"><text:span text:style-name="T518">EDITAL DE NOTIFICAÇÃO Nº 002/2021</text:span></text:p>
      <text:p text:style-name="P519"><text:span text:style-name="T520">FISCALIZAÇÃO DE <text:s/>ALVARÁ DE FUNCIONAMENTO</text:span></text:p>
      <text:p text:style-name="P521"/>
      <text:p text:style-name="P522"><text:span text:style-name="T523"><text:tab/>Pelo presente,<text:s/></text:span><text:span text:style-name="T524">NOTIFICAMOS<text:s/></text:span><text:span text:style-name="T525">os estabelecimentos/contribuintes abaixo referidos para que regularizem o alvará de funcionamento no prazo de 30(trinta) dias, contados da data da publicação deste edital no Diário Oficial do Município.</text:span></text:p>
      <text:p text:style-name="P526"><text:span text:style-name="T527"><text:tab/>Outrossim, dá ciência que ultrapassado o prazo para cumprimento da presente notificação sem a devida regularização e não apresentada defesa no prazo acima determinado, o crédito será inscrito em Dívida Ativa, em nome do estabelecimento/contribuinte infrator.</text:span></text:p>
      <text:p text:style-name="P528">E, para que produza os efeitos legais e de direito, foi lavrado o presente edital.</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ORDEM</text:span></text:p>
          </table:table-cell>
          <table:table-cell table:style-name="TableCell542">
            <text:p text:style-name="P543">INSCRIÇÃO MUNICIPAL</text:p>
          </table:table-cell>
          <table:table-cell table:style-name="TableCell544">
            <text:p text:style-name="P545">CNPJ/CPF</text:p>
          </table:table-cell>
          <table:table-cell table:style-name="TableCell546">
            <text:p text:style-name="P547">ESTABELECIMENTO/CONTRIBUINTE</text:p>
          </table:table-cell>
          <table:table-cell table:style-name="TableCell548">
            <text:p text:style-name="P549">NOTIFICAÇÃO N°</text:p>
          </table:table-cell>
          <table:table-cell table:style-name="TableCell550">
            <text:p text:style-name="P551"><text:span text:style-name="T552">Nº AUTO DE INFRAÇÃO</text:span></text:p>
          </table:table-cell>
          <table:table-cell table:style-name="TableCell553">
            <text:p text:style-name="P554">VALOR 20 UFM'S - R$</text:p>
          </table:table-cell>
        </table:table-row>
        <table:table-row table:style-name="TableRow555">
          <table:table-cell table:style-name="TableCell556">
            <text:p text:style-name="P557">1</text:p>
          </table:table-cell>
          <table:table-cell table:style-name="TableCell558">
            <text:p text:style-name="P559">101060108</text:p>
          </table:table-cell>
          <table:table-cell table:style-name="TableCell560">
            <text:p text:style-name="P561">043.250.429-03</text:p>
          </table:table-cell>
          <table:table-cell table:style-name="TableCell562">
            <text:p text:style-name="P563">EDEMARCIO JOANA DE OLIVEIRA</text:p>
          </table:table-cell>
          <table:table-cell table:style-name="TableCell564">
            <text:p text:style-name="P565">1196/2021</text:p>
          </table:table-cell>
          <table:table-cell table:style-name="TableCell566">
            <text:p text:style-name="P567">85/2021</text:p>
          </table:table-cell>
          <table:table-cell table:style-name="TableCell568">
            <text:p text:style-name="P569">2.709,60</text:p>
          </table:table-cell>
        </table:table-row>
        <table:table-row table:style-name="TableRow570">
          <table:table-cell table:style-name="TableCell571">
            <text:p text:style-name="P572">2</text:p>
          </table:table-cell>
          <table:table-cell table:style-name="TableCell573">
            <text:p text:style-name="P574">101060109</text:p>
          </table:table-cell>
          <table:table-cell table:style-name="TableCell575">
            <text:p text:style-name="P576">292.453.460-72</text:p>
          </table:table-cell>
          <table:table-cell table:style-name="TableCell577">
            <text:p text:style-name="P578">DOUGLAS SILVEIRA PINTO</text:p>
          </table:table-cell>
          <table:table-cell table:style-name="TableCell579">
            <text:p text:style-name="P580">1197/2021</text:p>
          </table:table-cell>
          <table:table-cell table:style-name="TableCell581">
            <text:p text:style-name="P582">86/2021</text:p>
          </table:table-cell>
          <table:table-cell table:style-name="TableCell583">
            <text:p text:style-name="P584">2.709,60</text:p>
          </table:table-cell>
        </table:table-row>
        <table:table-row table:style-name="TableRow585">
          <table:table-cell table:style-name="TableCell586">
            <text:p text:style-name="P587">3</text:p>
          </table:table-cell>
          <table:table-cell table:style-name="TableCell588">
            <text:p text:style-name="P589">48553</text:p>
          </table:table-cell>
          <table:table-cell table:style-name="TableCell590">
            <text:p text:style-name="P591">12.500.952/0001-53</text:p>
          </table:table-cell>
          <table:table-cell table:style-name="TableCell592">
            <text:p text:style-name="P593">GD LOGISTICA E TRANSPORTES LTDA</text:p>
          </table:table-cell>
          <table:table-cell table:style-name="TableCell594">
            <text:p text:style-name="P595">1255/2021</text:p>
          </table:table-cell>
          <table:table-cell table:style-name="TableCell596">
            <text:p text:style-name="P597">87/2021</text:p>
          </table:table-cell>
          <table:table-cell table:style-name="TableCell598">
            <text:p text:style-name="P599">2.709,60</text:p>
          </table:table-cell>
        </table:table-row>
      </table:table>
      <text:p text:style-name="P600"/>
      <text:p text:style-name="P601">Criciúma-SC, 24 de março de 2021</text:p>
      <text:p text:style-name="P602"/>
      <text:p text:style-name="P603">JIMMI SILVEIRA BRIGIDO<text:s/>-<text:s/>Chefe da Fiscalização Urbana</text:p>
      <text:p text:style-name="P604"/>
      <text:p text:style-name="P605">De acordo:</text:p>
      <text:p text:style-name="P606">JOÃO BATISTA BELOLI<text:s/>-<text:s/>Secretário <text:s/>Municipal de Infraestrutura, Planejamento e Mobilidade Urbana</text:p>
      <text:p text:style-name="P607"/>
      <text:p text:style-name="P608">Extratos de Contrato</text:p>
      <text:p text:style-name="P609">Governo Municipal de Criciúma</text:p>
      <text:p text:style-name="P610">Extrato de Contrato nº 058/PMC/2021</text:p>
      <text:p text:style-name="P611"><text:span text:style-name="T612">Pregão Presencial<text:s/></text:span><text:span text:style-name="T613">Nº. 075/PMC/2021</text:span></text:p>
      <text:p text:style-name="P614">Contratante: MUNICÍPIO DE CRICIÚMA</text:p>
      <text:p text:style-name="P615"><text:span text:style-name="T616">Contratada:</text:span><text:span text:style-name="T617"><text:s text:c="2"/>FRANCIELI BORGES TARTARI PIETSCH EIRELI</text:span></text:p>
      <text:p text:style-name="P618"><text:span text:style-name="T619">Objetivo: aquisição de equipamentos e softwares de informática, necessários para atendimento das demandas da Diretoria de Trânsito e Transportes do município de Criciúma/SC</text:span><text:span text:style-name="T620">.</text:span></text:p>
      <text:p text:style-name="P621">Valor Global: R$ 104.570,00 (Cento e quatro mil quinhentos e setenta reais)</text:p>
      <text:p text:style-name="P622"><text:span text:style-name="T623">Prazo de vigência:<text:s/></text:span><text:span text:style-name="T624">31/12/2021</text:span></text:p>
      <text:p text:style-name="P625"><text:span text:style-name="T626">Assinatura: 22</text:span><text:span text:style-name="T627">/03</text:span><text:span text:style-name="T628">/2021</text:span></text:p>
      <text:p text:style-name="P629"><text:span text:style-name="T630">Signatários: Pelo Município o Sr. CLESIO SALVARO – Prefeito, pela empresa, Renan Sartor Pietsch e a sócia Francieli Borges Tartari Pietsch.</text:span></text:p>
      <text:p text:style-name="P631">Extrato de Contrato nº 059/PMC/2021</text:p>
      <text:soft-page-break/>
      <text:p text:style-name="P632"><text:span text:style-name="T633">Pregão Presencial<text:s/></text:span><text:span text:style-name="T634">Nº. 078/PMC/2021</text:span></text:p>
      <text:p text:style-name="P635">Contratante: MUNICÍPIO DE CRICIÚMA</text:p>
      <text:p text:style-name="P636"><text:span text:style-name="T637">Contratada:</text:span><text:span text:style-name="T638"><text:s text:c="2"/>GAMAPE COM. DE PEÇAS, FERRAMENTAS E SERVIÇOS LTDA</text:span></text:p>
      <text:p text:style-name="P639"><text:span text:style-name="T640">Objetivo: A</text:span><text:span text:style-name="T641">quisição de peças de reposição e contratação dos serviços técnicos especializados para a manutenção corretiva e preventiva da Usina de Asfalto do município de Criciúma/SC.</text:span></text:p>
      <text:p text:style-name="P642"><text:span text:style-name="T643">Valor Global:<text:s/></text:span><text:span text:style-name="T644"><text:s/></text:span><text:span text:style-name="T645">R$ 359.994,30</text:span><text:span text:style-name="T646"><text:s/></text:span><text:span text:style-name="T647">(Trezentos e cinquenta e nove mil novecentos e noventa e quatro e trinta centavos).</text:span></text:p>
      <text:p text:style-name="P648"><text:span text:style-name="T649">Prazo de vigência:<text:s/></text:span><text:span text:style-name="T650"><text:s/>12 (doze) meses</text:span></text:p>
      <text:p text:style-name="P651"><text:span text:style-name="T652">Assinatura: 22</text:span><text:span text:style-name="T653">/03</text:span><text:span text:style-name="T654">/2021</text:span></text:p>
      <text:p text:style-name="P655">Signatários: Pelo Município o Sr. CLESIO SALVARO – Prefeito, pela empresa, o Sócio <text:s/>Rafael Jeronimo Lopes Gamba.</text:p>
      <text:p text:style-name="P656"/>
      <text:p text:style-name="P657">Extrato de Contrato</text:p>
      <text:p text:style-name="P658">CIM-AMREC - Consórcio Intermunicipal Multifinalitário da Amrec<text:s/></text:p>
      <text:p text:style-name="P659"><text:span text:style-name="T660">Extrato de Contrato nº 005/CIM-AMREC/2021</text:span></text:p>
      <text:p text:style-name="P661">Pregão eletrônico Nº. 057/CIM-AMREC/2021</text:p>
      <text:p text:style-name="P662">Contratante: CONSÓRCIO INTERMUNICIPAL MULTIFINALITÁRIO DA AMREC</text:p>
      <text:p text:style-name="P663"><text:span text:style-name="T664">Contratada:<text:s/></text:span><text:span text:style-name="T665"><text:s/></text:span><text:span text:style-name="T666"><text:s/>NELI TERESINHA DA SILVA MÁQUINAS – EPP</text:span></text:p>
      <text:p text:style-name="P667"><text:span text:style-name="T668">Objetivo: Aquisição de máquinas e equipamentos agrícolas (CONVÊNIO MAPA Nº 893989/2019), para uso dos municípios consorciados</text:span><text:span text:style-name="T669">.</text:span></text:p>
      <text:p text:style-name="P670"><text:span text:style-name="T671">Valor Global: R$<text:s/></text:span><text:span text:style-name="T672">29.990,00</text:span><text:span text:style-name="T673"><text:s/>(Vinte e nove mil, novecentos e noventa reais)</text:span></text:p>
      <text:p text:style-name="P674">Prazo de vigência: 31/12/2021</text:p>
      <text:p text:style-name="P675">Assinatura: 17/03/2021</text:p>
      <text:p text:style-name="P676"><text:span text:style-name="T677">Signatários:<text:s/></text:span><text:span text:style-name="T678">Pela CIM-AMREC o Sr. Luis Gustavo Cancelier – Presidente, pela empresa, Neli Teresinha da Silva.</text:span></text:p>
      <text:p text:style-name="P679">Extrato de Contrato nº 006/CIM-AMREC/2021</text:p>
      <text:p text:style-name="P680">Pregão eletrônico Nº. 057/CIM-AMREC/2021</text:p>
      <text:p text:style-name="P681">Contratante: CONSÓRCIO INTERMUNICIPAL MULTIFINALITÁRIO DA AMREC</text:p>
      <text:p text:style-name="P682"><text:span text:style-name="T683">Contratada:<text:s/></text:span><text:span text:style-name="T684"><text:s/></text:span><text:span text:style-name="T685"><text:s text:c="2"/>NICOLAU SATURNINO VIEIRA</text:span></text:p>
      <text:p text:style-name="P686"><text:span text:style-name="T687">Objetivo: Aquisição de máquinas e equipamentos agrícolas (CONVÊNIO MAPA Nº 893989/2019), para uso dos municípios consorciados</text:span><text:span text:style-name="T688">.</text:span></text:p>
      <text:p text:style-name="P689"><text:span text:style-name="T690">Valor Global: R$<text:s/></text:span><text:span text:style-name="T691">3.291,00</text:span><text:span text:style-name="T692"><text:s/>(Três mil duzentos e noventa e um reais)</text:span></text:p>
      <text:p text:style-name="P693">Prazo de vigência: 31/12/2021</text:p>
      <text:p text:style-name="P694">Assinatura: 17/03/2021</text:p>
      <text:p text:style-name="P695"><text:span text:style-name="T696">Signatários:<text:s/></text:span><text:span text:style-name="T697">Pela CIM-AMREC o Sr. Luis Gustavo Cancelier – Presidente, pela empresa, Nadine Alberton Vieira.</text:span></text:p>
      <text:p text:style-name="P698">Extrato de Contrato nº 007/CIM-AMREC/2021</text:p>
      <text:p text:style-name="P699">Pregão eletrônico Nº. 057/CIM-AMREC/2021</text:p>
      <text:p text:style-name="P700">Contratante: CONSÓRCIO INTERMUNICIPAL MULTIFINALITÁRIO DA AMREC</text:p>
      <text:p text:style-name="P701"><text:span text:style-name="T702">Contratada:<text:s/></text:span><text:span text:style-name="T703"><text:s/></text:span><text:span text:style-name="T704">ROBERTO CESAR SCHMITZ LTDA</text:span></text:p>
      <text:p text:style-name="P705"><text:span text:style-name="T706">Objetivo: Aquisição de máquinas e equipamentos agrícolas (CONVÊNIO MAPA Nº 893989/2019), para uso dos municípios consorciados</text:span><text:span text:style-name="T707">.</text:span></text:p>
      <text:p text:style-name="P708"><text:span text:style-name="T709">Valor Global: R$<text:s/></text:span><text:span text:style-name="T710">69.015,00</text:span><text:span text:style-name="T711"><text:s/>(Sessenta e nove mil e quinze reais)</text:span></text:p>
      <text:p text:style-name="P712">Prazo de vigência: 31/12/2021</text:p>
      <text:p text:style-name="P713">Assinatura: 17/03/2021</text:p>
      <text:p text:style-name="P714">Signatários: Pela CIM-AMREC o Sr. Luis Gustavo Cancelier – Presidente, pela empresa, Roberto Cesar Schmitz.</text:p>
      <text:p text:style-name="P715"/>
      <text:p text:style-name="P716">Extrato de Contrato</text:p>
      <text:p text:style-name="P717"><text:span text:style-name="T718">FMS – Fundo Municipal de Saúde</text:span></text:p>
      <text:p text:style-name="P719"><text:span text:style-name="T720">Extrato de Contrato nº 034/FMS/2021</text:span></text:p>
      <text:p text:style-name="P721"><text:span text:style-name="T722">Chamada Pública<text:s/></text:span><text:span text:style-name="T723">Nº. 011/FMS/2021</text:span></text:p>
      <text:p text:style-name="P724">Contratante: MUNICÍPIO DE CRICIÚMA</text:p>
      <text:p text:style-name="P725"><text:span text:style-name="T726">Contratada:<text:s/></text:span><text:span text:style-name="T727"><text:s/>MM RAIO X RADIOLOGIA ODONTOLÓGICA LTDA</text:span></text:p>
      <text:soft-page-break/>
      <text:p text:style-name="P728"><text:span text:style-name="T729">Objetivo:<text:s/></text:span><text:span text:style-name="T730">convocação de interessados para o<text:s/></text:span><text:span text:style-name="T731">CREDENCIAMENTO de prestadores de serviços de assistência à saúde, na área ambulatorial, para realização de procedimentos com valor constante na tabela SIGTAP/SUS, com complemento de tabela, tendo como referência a tabela do CISAMREC</text:span><text:span text:style-name="T732">, para atendimento da população do Município de Criciúma..</text:span></text:p>
      <text:p text:style-name="P733"><text:span text:style-name="T734">Prazo de vigência:<text:s/></text:span><text:span text:style-name="T735">31/12/2021</text:span></text:p>
      <text:p text:style-name="P736">Assinatura: 22/03/2021</text:p>
      <text:p text:style-name="P737">Signatários: Pelo Município o Sr. CLESIO SALVARO – Prefeito, pela empresa, Mariana Ferreira Medeiros Pereira.</text:p>
      <text:p text:style-name="P738"/>
      <text:p text:style-name="P739">Avisos<text:s/>de Licitação</text:p>
      <text:p text:style-name="P740">Governo Municipal de Criciúma</text:p>
      <text:p text:style-name="P741"><text:span text:style-name="T742">PREGÃO PRESENCIAL Nº 102/PMC/2021</text:span></text:p>
      <text:p text:style-name="P743">(Processo Administrativo nº. 602813)</text:p>
      <text:p text:style-name="P744"/>
      <text:p text:style-name="P745"><text:span text:style-name="T746">OBJETO:</text:span><text:span text:style-name="T747"><text:s/></text:span><text:span text:style-name="T748">Aquisição de uniformes e equipamentos de proteção individual (EPI’s) para os servidores da limpeza das unidades e cocção de alimentos nas escolas e da padaria do Centro de Processamento de Merenda Escolar, e de protetores solares para uso dos profissionais que trabalham expostos diretamente aos raios solares, pertencentes a Rede Municipal de Ensino de Criciúma-SC.<text:s/></text:span></text:p>
      <text:p text:style-name="P749"><text:span text:style-name="T750">TIPO:<text:s/></text:span><text:span text:style-name="T751">MENOR PREÇO “por Item”.</text:span><text:span text:style-name="T752"><text:s/></text:span></text:p>
      <text:p text:style-name="P753"/>
      <text:p text:style-name="P754"><text:span text:style-name="T755">DATA/HORA DE ABERTURA</text:span><text:span text:style-name="T756">: Dia 07 de abril de 2021 às 09h00min.</text:span></text:p>
      <text:p text:style-name="P757"/>
      <text:p text:style-name="P758"><text:span text:style-name="T759">LOCAL:<text:s/></text:span><text:span text:style-name="T760">s</text:span><text:span text:style-name="T761">ala de Licitações da Diretoria de Logística, localizada no pavimento superior do edifício sede da municipalidade – Paço Municipal “Marcos Rovaris”, sito na rua Domênico Sônego, 542 - Criciúma-SC.<text:s/></text:span></text:p>
      <text:p text:style-name="P762"/>
      <text:p text:style-name="P763"><text:span text:style-name="T764">EDITAL:<text:s/></text:span><text:span text:style-name="T765"><text:s/>c</text:span><text:span text:style-name="T76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67">editais@criciuma.sc.gov.br</text:span></text:a><text:span text:style-name="T768"><text:s/>ou pelo site<text:s/></text:span><text:span text:style-name="T769">www.criciuma.sc.gov.br</text:span><text:span text:style-name="T770">. <text:s text:c="2"/></text:span></text:p>
      <text:p text:style-name="P771"/>
      <text:p text:style-name="P772">PAÇO MUNICIPAL MARCOS ROVARIS-CRICIÚMA-SC, 23 de março de 2021.</text:p>
      <text:p text:style-name="P773"/>
      <text:p text:style-name="P774"><text:span text:style-name="T775">VALMIR DAGOSTIM</text:span><text:span text:style-name="T776"><text:s/>-<text:s/></text:span><text:span text:style-name="T777">SECRETÁRIO MUNICIPAL DE EDUCAÇÃO</text:span><text:span text:style-name="T778"><text:s/></text:span><text:span text:style-name="T779">(assinado no original)</text:span></text:p>
      <text:p text:style-name="P780"><text:span text:style-name="T781">EDITAL DE PREGÃO PRESENCIAL Nº 103/PMC/2021</text:span></text:p>
      <text:p text:style-name="P782">(Processo Administrativo nº. 603131)</text:p>
      <text:p text:style-name="P783"/>
      <text:p text:style-name="P784"><text:span text:style-name="T785">OBJETO:</text:span><text:span text:style-name="T786"><text:s/></text:span><text:span text:style-name="T787">A</text:span><text:span text:style-name="T788">quisição,<text:s/></text:span><text:span text:style-name="T789">SOB DEMANDA,<text:s/></text:span><text:span text:style-name="T790">de</text:span><text:span text:style-name="T791"><text:s/></text:span><text:span text:style-name="T792">grama sintética decorativa com instalação, para uso em playground’s de parques, praças e áreas de lazer do<text:s/></text:span><text:span text:style-name="T793">Município de Criciúma/SC.</text:span></text:p>
      <text:p text:style-name="P794"/>
      <text:p text:style-name="P795"><text:span text:style-name="T796">TIPO:<text:s/></text:span><text:span text:style-name="T797">MENOR PREÇO “Global”.</text:span><text:span text:style-name="T798"><text:s/></text:span></text:p>
      <text:p text:style-name="P799"/>
      <text:p text:style-name="P800"><text:span text:style-name="T801">DATA/HORA DE ABERTURA</text:span><text:span text:style-name="T802">: Dia 07 de abril de 2021 às 14h00min.</text:span></text:p>
      <text:p text:style-name="P803"/>
      <text:p text:style-name="P804"><text:span text:style-name="T805">LOCAL:<text:s/></text:span><text:span text:style-name="T806">s</text:span><text:span text:style-name="T807">ala de Licitações da Diretoria de Logística, localizada no pavimento superior do edifício sede da municipalidade – Paço Municipal “Marcos Rovaris”, sito na rua Domênico Sônego, 542 - Criciúma-SC.<text:s/></text:span></text:p>
      <text:p text:style-name="P808"/>
      <text:p text:style-name="P809"><text:span text:style-name="T810">EDITAL:<text:s/></text:span><text:span text:style-name="T811"><text:s/>c</text:span><text:span text:style-name="T81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13">editais@criciuma.sc.gov.br</text:span></text:a><text:span text:style-name="T814"><text:s/>ou pelo site<text:s/></text:span><text:span text:style-name="T815">www.criciuma.sc.gov.br</text:span><text:span text:style-name="T816">. <text:s text:c="2"/></text:span></text:p>
      <text:p text:style-name="P817"/>
      <text:p text:style-name="P818">PAÇO MUNICIPAL MARCOS ROVARIS-CRICIÚMA-SC, 23 de março de 2021.</text:p>
      <text:p text:style-name="P819"/>
      <text:p text:style-name="P820"><text:span text:style-name="T821">JOÃO BATISTA BELLOLI</text:span><text:span text:style-name="T822"><text:s/>-<text:s/></text:span><text:span text:style-name="T823">SECRETÁRIO DE INFRAESTRUTURA, PLANEJAMENTO</text:span><text:span text:style-name="T824"><text:s/></text:span><text:span text:style-name="T825"><text:s/>E MOBILIDADE URBANA</text:span><text:span text:style-name="T826"><text:s/></text:span><text:span text:style-name="T827">(assinado no original)</text:span></text:p>
      <text:p text:style-name="P828"><text:span text:style-name="T829">PREGÃO PRESENCIAL Nº 104/PMC/2021</text:span></text:p>
      <text:soft-page-break/>
      <text:p text:style-name="P830">(Processo Administrativo nº. 603433)</text:p>
      <text:p text:style-name="P831"/>
      <text:p text:style-name="P832"><text:span text:style-name="T833">OBJETO:</text:span><text:span text:style-name="T834"><text:s/></text:span><text:span text:style-name="T835">A</text:span><text:span text:style-name="T836">quisição<text:s/></text:span><text:span text:style-name="T837">de MATERIAL DIDÁTICO/ESCOLAR de Educação Física,<text:s/></text:span><text:span text:style-name="T838">para atender aos alunos Rede Municipal de Ensino de Criciúma-SC.</text:span><text:span text:style-name="T839"><text:s/></text:span></text:p>
      <text:p text:style-name="P840"/>
      <text:p text:style-name="P841"><text:span text:style-name="T842">TIPO:<text:s/></text:span><text:span text:style-name="T843">MENOR PREÇO “por Item”.</text:span><text:span text:style-name="T844"><text:s/></text:span></text:p>
      <text:p text:style-name="P845"/>
      <text:p text:style-name="P846"><text:span text:style-name="T847">DATA/HORA DE ABERTURA</text:span><text:span text:style-name="T848">: Dia 09 de abril de 2021 às 09h00min.</text:span></text:p>
      <text:p text:style-name="P849"/>
      <text:p text:style-name="P850"><text:span text:style-name="T851">LOCAL:<text:s/></text:span><text:span text:style-name="T852">s</text:span><text:span text:style-name="T853">ala de Licitações da Diretoria de Logística, localizada no pavimento superior do edifício sede da municipalidade – Paço Municipal “Marcos Rovaris”, sito na rua Domênico Sônego, 542 - Criciúma-SC.<text:s/></text:span></text:p>
      <text:p text:style-name="P854"/>
      <text:p text:style-name="P855"><text:span text:style-name="T856">EDITAL:<text:s/></text:span><text:span text:style-name="T857"><text:s/>c</text:span><text:span text:style-name="T85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59">editais@criciuma.sc.gov.br</text:span></text:a><text:span text:style-name="T860"><text:s/>ou pelo site<text:s/></text:span><text:span text:style-name="T861">www.criciuma.sc.gov.br</text:span><text:span text:style-name="T862">. <text:s text:c="2"/></text:span></text:p>
      <text:p text:style-name="P863"/>
      <text:p text:style-name="P864">PAÇO MUNICIPAL MARCOS ROVARIS-CRICIÚMA-SC, 23 de março de 2021.</text:p>
      <text:p text:style-name="P865"/>
      <text:p text:style-name="P866"><text:span text:style-name="T867">VALMIR DAGOSTIM</text:span><text:span text:style-name="T868"><text:s/>-<text:s/></text:span><text:span text:style-name="T869">SECRETÁRIO MUNICIPAL DE EDUCAÇÃO</text:span><text:span text:style-name="T870"><text:s/></text:span><text:span text:style-name="T871">(assinado no original)</text:span></text:p>
      <text:p text:style-name="P872"><text:span text:style-name="T873">EDITAL DE PREGÃO PRESENCIAL Nº 106/PMC/2021</text:span></text:p>
      <text:p text:style-name="P874">(Processo Administrativo nº. 603742)</text:p>
      <text:p text:style-name="P875"/>
      <text:p text:style-name="P876"><text:span text:style-name="T877">OBJETO:</text:span><text:span text:style-name="T878"><text:s/></text:span><text:bookmark-start text:name="_Hlk67044183"/><text:span text:style-name="T879">O presente edital tem por objetivo o registro de preços<text:s/></text:span><text:bookmark-start text:name="_Hlk67045080"/><text:span text:style-name="T880">de ferramentas e materiais de desgaste, para atendimento ao setor de asfalto do município de Criciúma/SC.</text:span><text:bookmark-end text:name="_Hlk67044183"/><text:bookmark-end text:name="_Hlk67045080"/></text:p>
      <text:p text:style-name="P881"/>
      <text:p text:style-name="P882"><text:span text:style-name="T883">DATA/HORA DE ABERTURA</text:span><text:span text:style-name="T884">: Dia 09 de abril de 2021 às 14h00min.</text:span></text:p>
      <text:p text:style-name="P885"/>
      <text:p text:style-name="P886"><text:span text:style-name="T887">LOCAL:<text:s/></text:span><text:span text:style-name="T888">s</text:span><text:span text:style-name="T889">ala de Licitações da Diretoria de Logística, localizada no pavimento superior do edifício sede da municipalidade – Paço Municipal “Marcos Rovaris”, sito na rua Domênico Sônego, 542 - Criciúma-SC.<text:s/></text:span></text:p>
      <text:p text:style-name="P890"/>
      <text:p text:style-name="P891"><text:span text:style-name="T892">EDITAL:<text:s/></text:span><text:span text:style-name="T893"><text:s/>c</text:span><text:span text:style-name="T89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95">editais@criciuma.sc.gov.br</text:span></text:a><text:span text:style-name="T896"><text:s/>ou pelo site<text:s/></text:span><text:span text:style-name="T897">www.criciuma.sc.gov.br</text:span><text:span text:style-name="T898">. <text:s text:c="2"/></text:span></text:p>
      <text:p text:style-name="P899"/>
      <text:p text:style-name="P900">PAÇO MUNICIPAL MARCOS ROVARIS-CRICIÚMA-SC, 24 de março de 2021.</text:p>
      <text:p text:style-name="P901"/>
      <text:p text:style-name="P902"><text:span text:style-name="T903">JOÃO BATISTA BELLOLI</text:span><text:span text:style-name="T904"><text:s/>-<text:s/></text:span><text:span text:style-name="T905">SECRETÁRIO DE INFRAESTRUTURA, PLANEJAMENTO</text:span><text:span text:style-name="T906"><text:s/></text:span><text:span text:style-name="T907">E MOBILIDADE URBANA</text:span><text:span text:style-name="T908"><text:s/></text:span><text:span text:style-name="T909">(assinado no original)</text:span></text:p>
      <text:p text:style-name="P910"><text:span text:style-name="T911">EDITAL DE PREGÃO PRESENCIAL Nº 107/PMC/2021</text:span></text:p>
      <text:p text:style-name="P912">para SISTEMA DE REGISTRO DE PREÇOS</text:p>
      <text:p text:style-name="P913">(Processo Administrativo Nº 603677)</text:p>
      <text:p text:style-name="P914"/>
      <text:p text:style-name="P915"><text:span text:style-name="T916">OBJETO:</text:span><text:span text:style-name="T917"><text:s/></text:span><text:span text:style-name="T918">Registro de preços para aquisição<text:s/></text:span><text:span text:style-name="T919">e plantio,<text:s/></text:span><text:span text:style-name="T920">SOB DEMANDA,<text:s/></text:span><text:span text:style-name="T921">de</text:span><text:span text:style-name="T922"><text:s/></text:span><text:span text:style-name="T923">grama em leiva dos tipos “sempre verde e esmeralda”, a ser usada na manutenção de logradouros públicos de municipais.<text:s/></text:span></text:p>
      <text:p text:style-name="P924"/>
      <text:p text:style-name="P925"><text:span text:style-name="T926">TIPO:<text:s/></text:span><text:span text:style-name="T927">MENOR PREÇO “global”</text:span></text:p>
      <text:p text:style-name="P928"/>
      <text:p text:style-name="P929"><text:span text:style-name="T930">DATA/HORA DE ABERTURA:</text:span><text:span text:style-name="T931"><text:s/>Dia 12 de abril de 2021 às 09h00min.</text:span></text:p>
      <text:p text:style-name="P932"/>
      <text:p text:style-name="P933"><text:span text:style-name="T934">LOCAL:<text:s/></text:span><text:span text:style-name="T935">s</text:span><text:span text:style-name="T936">ala de Licitações da Diretoria de Logística, localizada no pavimento superior do edifício sede da municipalidade – Paço Municipal “Marcos Rovaris”, sito na rua Domênico Sônego, 542 - Criciúma-SC.<text:s/></text:span></text:p>
      <text:p text:style-name="P937"/>
      <text:p text:style-name="P938"><text:span text:style-name="T939">EDITAL:<text:s/></text:span><text:span text:style-name="T940"><text:s/>c</text:span><text:span text:style-name="T94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42">editais@criciuma.sc.gov.br</text:span></text:a><text:span text:style-name="T943"><text:s/>ou pelo site<text:s/></text:span><text:span text:style-name="T944">www.criciuma.sc.gov.br</text:span><text:span text:style-name="T945">. <text:s text:c="2"/></text:span></text:p>
      <text:p text:style-name="P946"/>
      <text:p text:style-name="P947">PAÇO MUNICIPAL MARCOS ROVARIS – CRICIÚMA-SC, 24 de março de 2021.</text:p>
      <text:p text:style-name="P948"/>
      <text:p text:style-name="P949"><text:span text:style-name="T950">JOÃO BATISTA BELOLI</text:span><text:span text:style-name="T951"><text:s/>-<text:s/></text:span><text:span text:style-name="T952">SECRETÁRIO DE INFRAESTRUTURA, PLANEJAMENTO</text:span><text:span text:style-name="T953"><text:s/></text:span><text:span text:style-name="T954">E MOBILIDADE URBANA</text:span><text:span text:style-name="T955"><text:s/></text:span><text:span text:style-name="T956">(assinado no original)</text:span></text:p>
      <text:p text:style-name="P957">EDITAL DE PREGÃO PRESENCIAL Nº. 108/PMC/2021</text:p>
      <text:p text:style-name="P958">(Processo Administrativo nº. 604646)</text:p>
      <text:p text:style-name="P959"/>
      <text:p text:style-name="P960"><text:span text:style-name="T961">OBJETO:</text:span><text:span text:style-name="T962"><text:s/></text:span><text:bookmark-start text:name="_Hlk67475756"/><text:span text:style-name="T963">O presente edital tem<text:s/></text:span><text:span text:style-name="T964">por objetivo a contratação de empresa especializada, para a prestação de serviços de manutenção preventiva e corretiva de aparelhos de ar condicionado, compreendendo o fornecimento de peças, em atendimento aos prédios públicos do município Criciúma/SC.<text:s/></text:span><text:bookmark-end text:name="_Hlk67475756"/></text:p>
      <text:p text:style-name="P965"/>
      <text:p text:style-name="P966"><text:span text:style-name="T967">DATA/HORA DE ABERTURA</text:span><text:span text:style-name="T968">: Dia 13 de abril de 2021 às 09h00min.</text:span></text:p>
      <text:p text:style-name="P969"/>
      <text:p text:style-name="P970"><text:span text:style-name="T971">LOCAL:<text:s/></text:span><text:span text:style-name="T972">s</text:span><text:span text:style-name="T973">ala de Licitações da Diretoria de Logística, localizada no pavimento superior do edifício sede da municipalidade – Paço Municipal “Marcos Rovaris”, sito na rua Domênico Sônego, 542 - Criciúma-SC.<text:s/></text:span></text:p>
      <text:p text:style-name="P974"/>
      <text:p text:style-name="P975"><text:span text:style-name="T976">EDITAL:<text:s/></text:span><text:span text:style-name="T977"><text:s/>c</text:span><text:span text:style-name="T97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79">editais@criciuma.sc.gov.br</text:span></text:a><text:span text:style-name="T980"><text:s/>ou pelo site<text:s/></text:span><text:span text:style-name="T981">www.criciuma.sc.gov.br</text:span><text:span text:style-name="T982">. <text:s text:c="2"/></text:span></text:p>
      <text:p text:style-name="P983"/>
      <text:p text:style-name="P984">PAÇO MUNICIPAL MARCOS ROVARIS-CRICIÚMA-SC, 24 de março de 2021.</text:p>
      <text:p text:style-name="P985"/>
      <text:p text:style-name="P986"><text:span text:style-name="T987">VAGNER ESPÍNDOLA RODRIGUES</text:span><text:span text:style-name="T988"><text:s/>-<text:s/></text:span><text:span text:style-name="T989">SECRETÁRIO GERAL</text:span><text:span text:style-name="T990"><text:s/></text:span><text:span text:style-name="T991">(assinado no original)</text:span></text:p>
      <text:p text:style-name="P992"/>
      <text:p text:style-name="P993"><text:span text:style-name="T994">Aviso</text:span><text:span text:style-name="T995">s</text:span><text:span text:style-name="T996"><text:s/>d</text:span><text:span text:style-name="T997">e Licitação</text:span></text:p>
      <text:p text:style-name="P998">FMS – Fundo Municipal de Saúde</text:p>
      <text:p text:style-name="P999"/>
      <text:p text:style-name="P1000">PREGÃO PRESENCIAL Nº 028/FMS/2021</text:p>
      <text:p text:style-name="P1001">para SISTEMA DE REGISTRO DE PREÇOS</text:p>
      <text:p text:style-name="P1002"/>
      <text:p text:style-name="P1003">(Processo Administrativo Nº 603122)</text:p>
      <text:p text:style-name="P1004"/>
      <text:p text:style-name="P1005"><text:span text:style-name="T1006">OBJETO:</text:span><text:span text:style-name="T1007"><text:s/></text:span><text:bookmark-start text:name="_Hlk40963075"/><text:span text:style-name="T1008">Registro de preços, para aquisição,<text:s/></text:span><text:span text:style-name="T1009">SOB DEMANDA</text:span><text:span text:style-name="T1010">,<text:s/></text:span><text:span text:style-name="T1011">de Hipoclorito de Sódio (teor de cloro ativo 10 a 12%), para a higienização e desinfecção de ruas e demais logradouros públicos do município de Criciúma/SC, em virtude da pandemia do CORONAVIRUS (COVID–19). <text:s/></text:span></text:p>
      <text:p text:style-name="P1012"><text:bookmark-end text:name="_Hlk40963075"/></text:p>
      <text:p text:style-name="P1013"><text:span text:style-name="T1014">TIPO:<text:s/></text:span><text:span text:style-name="T1015">MENOR PREÇO “global”</text:span><text:span text:style-name="T1016"><text:s/></text:span></text:p>
      <text:p text:style-name="P1017"/>
      <text:p text:style-name="P1018"><text:span text:style-name="T1019">DATA/HORA DE ABERTURA:<text:s/></text:span><text:span text:style-name="T1020">Dia 08 de abril de 2021 às 15h00min.</text:span></text:p>
      <text:p text:style-name="P1021"/>
      <text:p text:style-name="P1022"><text:span text:style-name="T1023">LOCAL:<text:s/></text:span><text:span text:style-name="T1024">s</text:span><text:span text:style-name="T1025">ala de Licitações da Diretoria de Logística, localizada no pavimento superior do edifício sede da municipalidade – Paço Municipal “Marcos Rovaris”, sito na rua Domênico Sônego, 542 - Criciúma-SC.<text:s/></text:span></text:p>
      <text:p text:style-name="P1026"/>
      <text:p text:style-name="P1027"><text:span text:style-name="T1028">EDITAL:<text:s/></text:span><text:span text:style-name="T1029"><text:s/>c</text:span><text:span text:style-name="T103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31">editais@criciuma.sc.gov.br</text:span></text:a><text:span text:style-name="T1032"><text:s/>ou pelo site<text:s/></text:span><text:span text:style-name="T1033">www.criciuma.sc.gov.br</text:span><text:span text:style-name="T1034">. <text:s text:c="2"/></text:span></text:p>
      <text:p text:style-name="P1035"/>
      <text:p text:style-name="P1036">PAÇO MUNICIPAL MARCOS ROVARIS – CRICIÚMA-SC, 23 de março de 2021.</text:p>
      <text:p text:style-name="P1037"/>
      <text:p text:style-name="P1038"><text:span text:style-name="T1039">ACELIO CASAGRANDE</text:span><text:span text:style-name="T1040"><text:s/>-<text:s/></text:span><text:span text:style-name="T1041">SECRETÁRIO MUNICIPAL DE SAÚDE</text:span><text:span text:style-name="T1042"><text:s/></text:span><text:span text:style-name="T1043">(assinado no original)</text:span></text:p>
      <text:p text:style-name="P1044"/>
      <text:p text:style-name="P1045"/>
      <text:p text:style-name="P1046"><text:span text:style-name="T1047">PREGÃO PRESENCIAL Nº 029/FMS/2021</text:span></text:p>
      <text:p text:style-name="P1048">para SISTEMA DE REGISTRO DE PREÇOS</text:p>
      <text:p text:style-name="P1049"/>
      <text:soft-page-break/>
      <text:p text:style-name="P1050">(Processo Administrativo Nº 605396)</text:p>
      <text:p text:style-name="P1051"/>
      <text:p text:style-name="P1052"><text:span text:style-name="T1053">OBJETO:</text:span><text:span text:style-name="T1054"><text:s/></text:span><text:span text:style-name="T1055">O presente edital tem por objetivo o registro de preços de materiais médicos e hospitalares, para o atendimento a Rede Municipal de Saúde do município de Criciúma/SC.</text:span></text:p>
      <text:p text:style-name="P1056"/>
      <text:p text:style-name="P1057"><text:span text:style-name="T1058">TIPO:<text:s/></text:span><text:span text:style-name="T1059">MENOR PREÇO “global”</text:span><text:span text:style-name="T1060"><text:s/></text:span></text:p>
      <text:p text:style-name="P1061"/>
      <text:p text:style-name="P1062"><text:span text:style-name="T1063">DATA/HORA DE ABERTURA:<text:s/></text:span><text:span text:style-name="T1064">Dia 08 de abril de 2021 às 09h00min.</text:span></text:p>
      <text:p text:style-name="P1065"/>
      <text:p text:style-name="P1066"><text:span text:style-name="T1067">LOCAL:<text:s/></text:span><text:span text:style-name="T1068">s</text:span><text:span text:style-name="T1069">ala de Licitações da Diretoria de Logística, localizada no pavimento superior do edifício sede da municipalidade – Paço Municipal “Marcos Rovaris”, sito na rua Domênico Sônego, 542 - Criciúma-SC.<text:s/></text:span></text:p>
      <text:p text:style-name="P1070"/>
      <text:p text:style-name="P1071"><text:span text:style-name="T1072">EDITAL:<text:s/></text:span><text:span text:style-name="T1073"><text:s/>c</text:span><text:span text:style-name="T107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75">editais@criciuma.sc.gov.br</text:span></text:a><text:span text:style-name="T1076"><text:s/>ou pelo site<text:s/></text:span><text:span text:style-name="T1077">www.criciuma.sc.gov.br</text:span><text:span text:style-name="T1078">. <text:s text:c="2"/></text:span></text:p>
      <text:p text:style-name="P1079"/>
      <text:p text:style-name="P1080">PAÇO MUNICIPAL MARCOS ROVARIS – CRICIÚMA-SC, 23 de março de 2021.</text:p>
      <text:p text:style-name="P1081"/>
      <text:p text:style-name="P1082"><text:span text:style-name="T1083">ACELIO CASAGRANDE</text:span><text:span text:style-name="T1084"><text:s/>-<text:s/></text:span><text:span text:style-name="T1085">SECRETÁRIO MUNICIPAL DE SAÚDE</text:span><text:span text:style-name="T1086"><text:s/></text:span><text:span text:style-name="T1087">(assinado no original)</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Batang, 바탕" svg:font-family="Batang, 바탕"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fo:font-weight="bold" style:font-weight-asian="bold" style:language-asian="pt" style:country-asian="BR"/>
    </style:style>
    <style:style style:name="T3" style:parent-style-name="Fonteparág.padrão" style:family="text">
      <style:text-properties style:font-name-complex="Calibri" style:language-asian="pt" style:country-asian="BR"/>
    </style:style>
    <style:style style:name="P4" style:parent-style-name="Normal" style:family="paragraph">
      <style:text-properties fo:font-weight="bold" style:font-weight-asian="bold" fo:font-size="10pt" style:font-size-asian="10pt" style:font-size-complex="10pt"/>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59264" draw:style-name="a0" draw:name="Imagem 19" text:anchor-type="paragraph" svg:x="0in" svg:y="-0.58403in" svg:width="9.20833in" svg:height="0.59792in" style:rel-width="scale" style:rel-height="scale"><draw:image xlink:href="media/image1.jpeg" xlink:type="simple" xlink:show="embed" xlink:actuate="onLoad"/><svg:title/><svg:desc>topoDiario</svg:desc></draw:frame></text:span><text:span text:style-name="T3"><draw:frame draw:z-index="251672576" draw:id="id0" draw:style-name="a2" draw:name="Text Box 40" text:anchor-type="paragraph" svg:x="4.6625in" svg:y="-0.41458in" svg:width="3.67292in" svg:height="0.26875in" style:rel-width="scale" style:rel-height="scale"><draw:text-box><text:p text:style-name="P4">Nº 2690<text:s/>– Ano<text:s/>12 <text:s/>Quinta-Feira,<text:s/>25<text:s/>de<text:s/>março<text:s/>de 2021</text:p></draw:text-box><svg:title/><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25T14:54:00Z</meta:creation-date>
    <dc:date>2021-03-25T14:54:00Z</dc:date>
    <meta:print-date>2021-03-25T14:54:00Z</meta:print-date>
    <meta:template xlink:href="Normal" xlink:type="simple"/>
    <meta:editing-cycles>2</meta:editing-cycles>
    <meta:editing-duration>PT0S</meta:editing-duration>
    <meta:document-statistic meta:page-count="12" meta:paragraph-count="64" meta:word-count="5063" meta:character-count="32345" meta:row-count="227" meta:non-whitespace-character-count="27346"/>
  </office:meta>
</office:document-meta>
</file>