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7291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fo:letter-spacing="0.0006in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fo:letter-spacing="0.0006in" fo:font-size="12pt" style:font-size-asian="12pt" style:font-size-complex="12pt"/>
    </style:style>
    <style:style style:name="T42" style:parent-style-name="Fonteparág.padrão" style:family="text">
      <style:text-properties fo:letter-spacing="0.0006in"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T47" style:parent-style-name="Fonteparág.padrão" style:family="text">
      <style:text-properties fo:letter-spacing="0.0006in" fo:font-size="12pt" style:font-size-asian="12pt" style:font-size-complex="12pt"/>
    </style:style>
    <style:style style:name="T48" style:parent-style-name="Fonteparág.padrão" style:family="text">
      <style:text-properties fo:letter-spacing="0.0006in" fo:font-size="12pt" style:font-size-asian="12pt" style:font-size-complex="12pt"/>
    </style:style>
    <style:style style:name="T49" style:parent-style-name="Fonteparág.padrão" style:family="text">
      <style:text-properties fo:letter-spacing="0.0006in"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T52" style:parent-style-name="Fonteparág.padrão" style:family="text">
      <style:text-properties fo:letter-spacing="0.0006in" fo:font-size="12pt" style:font-size-asian="12pt" style:font-size-complex="12pt"/>
    </style:style>
    <style:style style:name="P5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letter-spacing="0.0006in" fo:font-size="12pt" style:font-size-asian="12pt" style:font-size-complex="12pt"/>
    </style:style>
    <style:style style:name="T56" style:parent-style-name="Fonteparág.padrão" style:family="text">
      <style:text-properties fo:letter-spacing="0.0006in" fo:font-size="12pt" style:font-size-asian="12pt" style:font-size-complex="12pt"/>
    </style:style>
    <style:style style:name="T57" style:parent-style-name="Fonteparág.padrão" style:family="text">
      <style:text-properties fo:letter-spacing="0.0006in" fo:font-size="12pt" style:font-size-asian="12pt" style:font-size-complex="12pt"/>
    </style:style>
    <style:style style:name="T58" style:parent-style-name="Fonteparág.padrão" style:family="text">
      <style:text-properties fo:letter-spacing="0.0006in" fo:font-size="12pt" style:font-size-asian="12pt" style:font-size-complex="12pt"/>
    </style:style>
    <style:style style:name="T59" style:parent-style-name="Fonteparág.padrão" style:family="text">
      <style:text-properties fo:letter-spacing="0.0006in" fo:font-size="12pt" style:font-size-asian="12pt" style:font-size-complex="12pt"/>
    </style:style>
    <style:style style:name="T60" style:parent-style-name="Fonteparág.padrão" style:family="text">
      <style:text-properties fo:letter-spacing="0.0006in" fo:font-size="12pt" style:font-size-asian="12pt" style:font-size-complex="12pt"/>
    </style:style>
    <style:style style:name="P6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fo:letter-spacing="0.0006in" fo:font-size="12pt" style:font-size-asian="12pt" style:font-size-complex="12pt"/>
    </style:style>
    <style:style style:name="T64" style:parent-style-name="Fonteparág.padrão" style:family="text">
      <style:text-properties fo:letter-spacing="0.0006in" fo:font-size="12pt" style:font-size-asian="12pt" style:font-size-complex="12pt"/>
    </style:style>
    <style:style style:name="T65" style:parent-style-name="Fonteparág.padrão" style:family="text">
      <style:text-properties fo:letter-spacing="0.0006in" fo:font-size="12pt" style:font-size-asian="12pt" style:font-size-complex="12pt"/>
    </style:style>
    <style:style style:name="T66" style:parent-style-name="Fonteparág.padrão" style:family="text">
      <style:text-properties fo:letter-spacing="0.0006in" fo:font-size="12pt" style:font-size-asian="12pt" style:font-size-complex="12pt"/>
    </style:style>
    <style:style style:name="T67" style:parent-style-name="Fonteparág.padrão" style:family="text">
      <style:text-properties fo:letter-spacing="0.0006in" fo:font-size="12pt" style:font-size-asian="12pt" style:font-size-complex="12pt"/>
    </style:style>
    <style:style style:name="T68" style:parent-style-name="Fonteparág.padrão" style:family="text">
      <style:text-properties fo:letter-spacing="0.0006in" fo:font-size="12pt" style:font-size-asian="12pt" style:font-size-complex="12pt"/>
    </style:style>
    <style:style style:name="P6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fo:letter-spacing="0.0006in" fo:font-size="12pt" style:font-size-asian="12pt" style:font-size-complex="12pt"/>
    </style:style>
    <style:style style:name="T72" style:parent-style-name="Fonteparág.padrão" style:family="text">
      <style:text-properties fo:letter-spacing="0.0006in" fo:font-size="12pt" style:font-size-asian="12pt" style:font-size-complex="12pt"/>
    </style:style>
    <style:style style:name="T73" style:parent-style-name="Fonteparág.padrão" style:family="text">
      <style:text-properties fo:letter-spacing="0.0006in" fo:font-size="12pt" style:font-size-asian="12pt" style:font-size-complex="12pt"/>
    </style:style>
    <style:style style:name="T74" style:parent-style-name="Fonteparág.padrão" style:family="text">
      <style:text-properties fo:letter-spacing="0.0006in" fo:font-size="12pt" style:font-size-asian="12pt" style:font-size-complex="12pt"/>
    </style:style>
    <style:style style:name="P7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fo:letter-spacing="0.0006in" fo:font-size="12pt" style:font-size-asian="12pt" style:font-size-complex="12pt"/>
    </style:style>
    <style:style style:name="T78" style:parent-style-name="Fonteparág.padrão" style:family="text">
      <style:text-properties fo:letter-spacing="0.0006in" fo:font-size="12pt" style:font-size-asian="12pt" style:font-size-complex="12pt"/>
    </style:style>
    <style:style style:name="T79" style:parent-style-name="Fonteparág.padrão" style:family="text">
      <style:text-properties fo:letter-spacing="0.0006in" fo:font-size="12pt" style:font-size-asian="12pt" style:font-size-complex="12pt"/>
    </style:style>
    <style:style style:name="T80" style:parent-style-name="Fonteparág.padrão" style:family="text">
      <style:text-properties fo:letter-spacing="0.0006in" fo:font-size="12pt" style:font-size-asian="12pt" style:font-size-complex="12pt"/>
    </style:style>
    <style:style style:name="T81" style:parent-style-name="Fonteparág.padrão" style:family="text">
      <style:text-properties fo:letter-spacing="0.0006in" fo:font-size="12pt" style:font-size-asian="12pt" style:font-size-complex="12pt"/>
    </style:style>
    <style:style style:name="T82" style:parent-style-name="Fonteparág.padrão" style:family="text">
      <style:text-properties fo:letter-spacing="0.0006in" fo:font-size="12pt" style:font-size-asian="12pt" style:font-size-complex="12pt"/>
    </style:style>
    <style:style style:name="P8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8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5" style:parent-style-name="Fonteparág.padrão" style:family="text">
      <style:text-properties fo:letter-spacing="0.0006in" fo:font-size="12pt" style:font-size-asian="12pt" style:font-size-complex="12pt"/>
    </style:style>
    <style:style style:name="T86" style:parent-style-name="Fonteparág.padrão" style:family="text">
      <style:text-properties fo:letter-spacing="0.0006in" fo:font-size="12pt" style:font-size-asian="12pt" style:font-size-complex="12pt"/>
    </style:style>
    <style:style style:name="T87" style:parent-style-name="Fonteparág.padrão" style:family="text">
      <style:text-properties fo:letter-spacing="0.0006in" fo:font-size="12pt" style:font-size-asian="12pt" style:font-size-complex="12pt"/>
    </style:style>
    <style:style style:name="T88" style:parent-style-name="Fonteparág.padrão" style:family="text">
      <style:text-properties fo:letter-spacing="0.0006in" fo:font-size="12pt" style:font-size-asian="12pt" style:font-size-complex="12pt"/>
    </style:style>
    <style:style style:name="P8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9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9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9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9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94" style:parent-style-name="Estilo2" style:family="paragraph">
      <style:paragraph-properties fo:margin-left="-0.1972in">
        <style:tab-stops/>
      </style:paragraph-properties>
    </style:style>
    <style:style style:name="T95" style:parent-style-name="Fonteparág.padrão" style:family="text">
      <style:text-properties style:use-window-font-color="true"/>
    </style:style>
    <style:style style:name="P96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WW-Recuodecorpodetexto2" style:family="paragraph">
      <style:paragraph-properties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153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184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 style:language-asian="ar" style:country-asian="SA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 style:language-asian="ar" style:country-asian="SA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6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 style:language-asian="ar" style:country-asian="SA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T261" style:parent-style-name="Fonteparág.padrão" style:family="text">
      <style:text-properties style:font-name="Calibri" style:font-name-complex="Calibri" fo:font-size="9.5pt" style:font-size-asian="9.5pt" style:font-size-complex="9.5pt" fo:background-color="#FFFFFF" style:language-asian="ar" style:country-asian="SA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 style:language-asian="ar" style:country-asian="SA"/>
    </style:style>
    <style:style style:name="T264" style:parent-style-name="Fonteparág.padrão" style:family="text">
      <style:text-properties style:font-name="Calibri" style:font-name-complex="Calibri" fo:font-size="9.5pt" style:font-size-asian="9.5pt" style:font-size-complex="9.5pt" fo:background-color="#FFFFFF" style:language-asian="ar" style:country-asian="SA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T270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 style:language-asian="ar" style:country-asian="SA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 style:language-asian="ar" style:country-asian="SA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 style:language-asian="ar" style:country-asian="SA"/>
    </style:style>
    <style:style style:name="T275" style:parent-style-name="Fonteparág.padrão" style:family="text">
      <style:text-properties style:font-name="Calibri" style:font-name-complex="Calibri" fo:font-size="9.5pt" style:font-size-asian="9.5pt" style:font-size-complex="9.5pt" fo:background-color="#FFFFFF" style:language-asian="ar" style:country-asian="SA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T281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 style:language-asian="ar" style:country-asian="SA"/>
    </style:style>
    <style:style style:name="T284" style:parent-style-name="Fonteparág.padrão" style:family="text">
      <style:text-properties style:font-name="Calibri" style:font-name-complex="Calibri" fo:font-size="9.5pt" style:font-size-asian="9.5pt" style:font-size-complex="9.5pt" fo:background-color="#FFFFFF" style:language-asian="ar" style:country-asian="SA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 style:language-asian="ar" style:country-asian="SA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T291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 style:language-asian="ar" style:country-asian="SA"/>
    </style:style>
    <style:style style:name="T294" style:parent-style-name="Fonteparág.padrão" style:family="text">
      <style:text-properties style:font-name="Calibri" style:font-name-complex="Calibri" fo:font-size="9.5pt" style:font-size-asian="9.5pt" style:font-size-complex="9.5pt" fo:background-color="#FFFFFF" style:language-asian="ar" style:country-asian="SA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 style:language-asian="ar" style:country-asian="SA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T301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 style:language-asian="ar" style:country-asian="SA"/>
    </style:style>
    <style:style style:name="T304" style:parent-style-name="Fonteparág.padrão" style:family="text">
      <style:text-properties style:font-name="Calibri" style:font-name-complex="Calibri" fo:font-size="9.5pt" style:font-size-asian="9.5pt" style:font-size-complex="9.5pt" fo:background-color="#FFFFFF" style:language-asian="ar" style:country-asian="SA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Estilo2" style:family="paragraph">
      <style:paragraph-properties fo:margin-left="-0.1972in">
        <style:tab-stops/>
      </style:paragraph-properties>
    </style:style>
    <style:style style:name="T346" style:parent-style-name="Fonteparág.padrão" style:family="text">
      <style:text-properties style:use-window-font-color="true"/>
    </style:style>
    <style:style style:name="P34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Estilo2" style:family="paragraph">
      <style:paragraph-properties fo:margin-left="-0.1972in">
        <style:tab-stops/>
      </style:paragraph-properties>
    </style:style>
    <style:style style:name="T367" style:parent-style-name="Fonteparág.padrão" style:family="text">
      <style:text-properties style:use-window-font-color="true"/>
    </style:style>
    <style:style style:name="P368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Estilo2" style:family="paragraph">
      <style:paragraph-properties fo:margin-left="-0.1972in">
        <style:tab-stops/>
      </style:paragraph-properties>
    </style:style>
    <style:style style:name="T391" style:parent-style-name="Fonteparág.padrão" style:family="text">
      <style:text-properties style:use-window-font-color="true"/>
    </style:style>
    <style:style style:name="P39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Estilo2" style:family="paragraph">
      <style:paragraph-properties fo:margin-left="-0.1972in">
        <style:tab-stops/>
      </style:paragraph-properties>
    </style:style>
    <style:style style:name="T412" style:parent-style-name="Fonteparág.padrão" style:family="text">
      <style:text-properties style:use-window-font-color="true"/>
    </style:style>
    <style:style style:name="P41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Estilo2" style:family="paragraph">
      <style:paragraph-properties fo:margin-left="-0.1972in">
        <style:tab-stops/>
      </style:paragraph-properties>
    </style:style>
    <style:style style:name="T433" style:parent-style-name="Fonteparág.padrão" style:family="text">
      <style:text-properties style:use-window-font-color="true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Estilo2" style:family="paragraph">
      <style:paragraph-properties fo:margin-left="-0.1972in">
        <style:tab-stops/>
      </style:paragraph-properties>
    </style:style>
    <style:style style:name="T470" style:parent-style-name="Fonteparág.padrão" style:family="text">
      <style:text-properties style:use-window-font-color="true"/>
    </style:style>
    <style:style style:name="P47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Estilo2" style:family="paragraph">
      <style:paragraph-properties fo:margin-left="-0.1972in">
        <style:tab-stops/>
      </style:paragraph-properties>
    </style:style>
    <style:style style:name="T498" style:parent-style-name="Fonteparág.padrão" style:family="text">
      <style:text-properties style:use-window-font-color="true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7pt" style:font-size-asian="7pt" style:font-size-complex="10pt"/>
    </style:style>
    <style:style style:name="P53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3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535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5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56" style:parent-style-name="Normal" style:family="paragraph">
      <style:paragraph-properties fo:text-align="justify" fo:margin-bottom="0in" fo:line-height="100%" fo:margin-left="-0.1972in" fo:text-indent="0.5909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57" style:parent-style-name="Normal" style:family="paragraph">
      <style:paragraph-properties fo:text-align="justify" fo:margin-bottom="0in" fo:line-height="100%" fo:margin-left="-0.1972in" fo:text-indent="0.5909in">
        <style:tab-stops>
          <style:tab-stop style:type="left" style:position="2.48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olumn560" style:family="table-column">
      <style:table-column-properties style:column-width="0.6895in"/>
    </style:style>
    <style:style style:name="TableColumn561" style:family="table-column">
      <style:table-column-properties style:column-width="4.725in"/>
    </style:style>
    <style:style style:name="TableColumn562" style:family="table-column">
      <style:table-column-properties style:column-width="1.1048in"/>
    </style:style>
    <style:style style:name="Table559" style:family="table">
      <style:table-properties style:width="6.5194in" fo:margin-left="0in" table:align="cente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text-align="center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ableParagraph" style:family="paragraph">
      <style:paragraph-properties fo:text-align="center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fo:text-align="center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573" style:family="table-row">
      <style:table-row-properties style:min-row-height="0.0513in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P5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5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8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58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5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58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59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9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592" style:parent-style-name="Estilo2" style:family="paragraph">
      <style:paragraph-properties fo:margin-left="-0.1972in">
        <style:tab-stops/>
      </style:paragraph-properties>
    </style:style>
    <style:style style:name="T593" style:parent-style-name="Fonteparág.padrão" style:family="text">
      <style:text-properties style:use-window-font-color="true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61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61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61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0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641" style:parent-style-name="Normal" style:family="paragraph">
      <style:paragraph-properties fo:break-before="page" fo:margin-bottom="0.0833in" fo:line-height="110%"/>
      <style:text-properties fo:hyphenate="false"/>
    </style:style>
    <style:style style:name="P642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64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644" style:parent-style-name="Estilo2" style:family="paragraph">
      <style:paragraph-properties fo:margin-left="-0.1972in">
        <style:tab-stops/>
      </style:paragraph-properties>
    </style:style>
    <style:style style:name="T645" style:parent-style-name="Fonteparág.padrão" style:family="text">
      <style:text-properties style:font-weight-complex="bold" style:use-window-font-color="true"/>
    </style:style>
    <style:style style:name="T646" style:parent-style-name="Fonteparág.padrão" style:family="text">
      <style:text-properties style:use-window-font-color="true"/>
    </style:style>
    <style:style style:name="T647" style:parent-style-name="Fonteparág.padrão" style:family="text">
      <style:text-properties style:font-weight-complex="bold" style:use-window-font-color="true"/>
    </style:style>
    <style:style style:name="T648" style:parent-style-name="Fonteparág.padrão" style:family="text">
      <style:text-properties style:use-window-font-color="true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size-complex="10pt"/>
    </style:style>
    <style:style style:name="P6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67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75" style:parent-style-name="Fonteparág.padrão" style:family="text">
      <style:text-properties style:use-window-font-color="true" fo:font-size="16pt" style:font-size-asian="16pt" style:font-size-complex="16pt"/>
    </style:style>
    <style:style style:name="P676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6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8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size-complex="10pt"/>
    </style:style>
    <style:style style:name="P6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68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686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6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9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92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6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9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 style:language-asian="pt" style:country-asian="BR"/>
    </style:style>
    <style:style style:name="P69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0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70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7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1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3" style:parent-style-name="Estilo2" style:family="paragraph">
      <style:paragraph-properties fo:margin-left="-0.1972in">
        <style:tab-stops/>
      </style:paragraph-properties>
    </style:style>
    <style:style style:name="T724" style:parent-style-name="Fonteparág.padrão" style:family="text">
      <style:text-properties style:use-window-font-color="true"/>
    </style:style>
    <style:style style:name="P72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34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37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7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1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5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6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style:language-asian="pt" style:country-asian="BR"/>
    </style:style>
    <style:style style:name="P76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2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75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text:tab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5556in" svg:width="3.625in" svg:height="0.26875in" style:rel-width="scale" style:rel-height="scale"><draw:text-box><text:p text:style-name="P14"><text:s text:c="6"/>Nº 2689<text:s/>– Ano<text:s/>12 <text:s/>Quarta-Feira,<text:s/>24<text:s/>de<text:s/>març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Decretos</text:span><text:span text:style-name="T23">..................................................................................................................................</text:span><text:span text:style-name="T24">..............</text:span><text:span text:style-name="T25">.</text:span><text:span text:style-name="T26">.</text:span><text:span text:style-name="T27">......</text:span><text:span text:style-name="T28">.</text:span><text:span text:style-name="T29">.....</text:span><text:span text:style-name="T30">..</text:span><text:span text:style-name="T31">.</text:span><text:span text:style-name="T32">1</text:span></text:p>
      <text:p text:style-name="P33"><text:span text:style-name="T34">Edital de Convocação</text:span><text:span text:style-name="T35">.............................................................................................................................</text:span><text:span text:style-name="T36">.</text:span><text:span text:style-name="T37">...</text:span><text:span text:style-name="T38">.</text:span><text:span text:style-name="T39">.......</text:span><text:span text:style-name="T40">.</text:span><text:span text:style-name="T41">...</text:span><text:span text:style-name="T42">5</text:span></text:p>
      <text:p text:style-name="P43"><text:span text:style-name="T44">Edital de Notificação Fiscal e Termo de Encerramento de Fiscalização</text:span><text:span text:style-name="T45">...................................................</text:span><text:span text:style-name="T46">..</text:span><text:span text:style-name="T47">..</text:span><text:span text:style-name="T48">.</text:span><text:span text:style-name="T49">.....</text:span><text:span text:style-name="T50">.</text:span><text:span text:style-name="T51">....</text:span><text:span text:style-name="T52">6</text:span></text:p>
      <text:p text:style-name="P53"><text:span text:style-name="T54">Extrato</text:span><text:span text:style-name="T55">......................................................................................................................................................</text:span><text:span text:style-name="T56">.</text:span><text:span text:style-name="T57">......</text:span><text:span text:style-name="T58">.</text:span><text:span text:style-name="T59">.....</text:span><text:span text:style-name="T60">6</text:span></text:p>
      <text:p text:style-name="P61"><text:span text:style-name="T62">Extrato de Dispensa de Licitação</text:span><text:span text:style-name="T63">................................................................................................................</text:span><text:span text:style-name="T64">...</text:span><text:span text:style-name="T65">.</text:span><text:span text:style-name="T66">.</text:span><text:span text:style-name="T67">.......</text:span><text:span text:style-name="T68">7</text:span></text:p>
      <text:p text:style-name="P69"><text:span text:style-name="T70">Termo Aditivo</text:span><text:span text:style-name="T71">...............................................................................................................................................</text:span><text:span text:style-name="T72">...</text:span><text:span text:style-name="T73">......</text:span><text:span text:style-name="T74">7</text:span></text:p>
      <text:p text:style-name="P75"><text:span text:style-name="T76">Termos de Rescisão</text:span><text:span text:style-name="T77">.....................................................................................................................................</text:span><text:span text:style-name="T78">.</text:span><text:span text:style-name="T79">..</text:span><text:span text:style-name="T80">...</text:span><text:span text:style-name="T81">.....</text:span><text:span text:style-name="T82">7</text:span></text:p>
      <text:p text:style-name="P83"><text:span text:style-name="T84">Avisos de Licitação</text:span><text:span text:style-name="T85">...........................................................................................................................................</text:span><text:span text:style-name="T86">....</text:span><text:span text:style-name="T87">..</text:span><text:span text:style-name="T88">7</text:span></text:p>
      <text:p text:style-name="P89"/>
      <text:p text:style-name="P90">.5</text:p>
      <text:p text:style-name="P91"/>
      <text:p text:style-name="P92">Decretos</text:p>
      <text:p text:style-name="P93">Governo Municipal de Criciúma</text:p>
      <text:p text:style-name="P94"><text:span text:style-name="T95">DECRETO SG/nº 551/21, de 17 de março de 2021.</text:span></text:p>
      <text:p text:style-name="P96"><text:span text:style-name="T97">Nomeia membros para compor o<text:s/></text:span><text:span text:style-name="T98">Conselho Municipal de Promoção da Igualdade Racial de Criciúma - COMPIRC</text:span><text:span text:style-name="T99">, para biênio 2021-2023.<text:s/></text:span></text:p>
      <text:p text:style-name="P100"/>
      <text:p text:style-name="P101"><text:span text:style-name="T102"><text:s/>O<text:s/></text:span><text:span text:style-name="T103">PREFEITO MUNICIPAL DE CRICIÚMA,</text:span><text:span text:style-name="T104"><text:s/></text:span><text:span text:style-name="T105">no uso de suas atribuições legais e de conformidade com a Lei nº 6.494, de 2 de outubro de 2014 e suas posteriores alterações pelas Leis nº 6.884 de 18 de maio de 2017 e 7.035 de 20 de outubro de 2017, e do regimento interno aprovado pelo Decreto SG/nº 777/18, de 9 de julho de 2018 e de acordo com o art. 50, IV, da Lei Orgânica Municipal, de 05/07/90, resolve:</text:span></text:p>
      <text:p text:style-name="P106"/>
      <text:p text:style-name="P107"><text:span text:style-name="T108"><text:tab/></text:span><text:span text:style-name="T109"><text:tab/></text:span><text:span text:style-name="T110">NOMEAR<text:s/></text:span></text:p>
      <text:p text:style-name="P111"/>
      <text:p text:style-name="P112"><text:span text:style-name="T113"><text:s/>para compor o Conselho Municipal de Promoção da Igualdade Racial de Criciúma - COMPIRC</text:span><text:span text:style-name="T114">,</text:span><text:span text:style-name="T115"><text:s/>os seguintes membros representantes das áreas governamental e não-governamental, revogando-se o Decreto SG/nº 388/19 e suas posteriores alterações:</text:span></text:p>
      <text:p text:style-name="P116"/>
      <text:p text:style-name="P117"><text:span text:style-name="T118"><text:tab/></text:span><text:span text:style-name="T119">I -</text:span><text:span text:style-name="T120"><text:s/></text:span><text:span text:style-name="T121">ÁREA GOVERNAMENTAL</text:span></text:p>
      <text:p text:style-name="P122"/>
      <text:p text:style-name="P123"><text:span text:style-name="T124">a)<text:s/></text:span><text:span text:style-name="T125">Gabinete do Prefeito</text:span></text:p>
      <text:p text:style-name="P126"><text:span text:style-name="T127"><text:s text:c="3"/></text:span><text:span text:style-name="T128"><text:s/></text:span><text:span text:style-name="T129"><text:s/>Titular:<text:s/></text:span><text:span text:style-name="T130">Marcelo Cardoso da Cunha</text:span></text:p>
      <text:p text:style-name="P131"><text:span text:style-name="T132"><text:s text:c="5"/>Suplente:</text:span><text:span text:style-name="T133"><text:s/>Ângela Marcelino</text:span></text:p>
      <text:p text:style-name="P134"/>
      <text:p text:style-name="P135"><text:span text:style-name="T136">b)<text:s/></text:span><text:span text:style-name="T137">Procuradoria-geral do Município</text:span></text:p>
      <text:p text:style-name="P138"><text:span text:style-name="T139"><text:s text:c="5"/>Titular:<text:s/></text:span><text:span text:style-name="T140">Jansen Comin Toledo dos Santos</text:span></text:p>
      <text:p text:style-name="P141"><text:span text:style-name="T142"><text:s text:c="5"/>Suplente:<text:s/></text:span><text:span text:style-name="T143">Nathalia Zakrzeski Colombo</text:span></text:p>
      <text:p text:style-name="P144"/>
      <text:soft-page-break/>
      <text:p text:style-name="P145"><text:span text:style-name="T146">c)</text:span><text:span text:style-name="T147"><text:s/>Secretaria Municipal de Educação</text:span></text:p>
      <text:p text:style-name="P148"><text:span text:style-name="T149"><text:s text:c="5"/>Titular:<text:s/></text:span><text:span text:style-name="T150">Daniela Chagas Pacheco</text:span></text:p>
      <text:p text:style-name="P151"><text:span text:style-name="T152"><text:s text:c="5"/>Suplente:</text:span><text:span text:style-name="T153"><text:s/></text:span><text:span text:style-name="T154">Zulma Nascimento Guidi</text:span></text:p>
      <text:p text:style-name="P155"/>
      <text:p text:style-name="P156"><text:span text:style-name="T157">d)<text:s/></text:span><text:span text:style-name="T158">Secretaria Municipal de Saúde</text:span></text:p>
      <text:p text:style-name="P159"><text:span text:style-name="T160"><text:s text:c="5"/>Titular:<text:s/></text:span><text:span text:style-name="T161">Ana Regina Losso</text:span></text:p>
      <text:p text:style-name="P162"><text:span text:style-name="T163"><text:s text:c="5"/>Suplente:<text:s/></text:span><text:span text:style-name="T164">Graziela Deboita Gregório</text:span></text:p>
      <text:p text:style-name="P165"><text:bookmark-start text:name="_GoBack122"/><text:bookmark-start text:name="_GoBack22"/><text:bookmark-start text:name="_GoBack121"/><text:bookmark-start text:name="_GoBack21"/><text:bookmark-start text:name="_GoBack1"/><text:bookmark-start text:name="_GoBack12"/><text:bookmark-start text:name="_GoBack11"/><text:bookmark-start text:name="_GoBack2"/><text:bookmark-end text:name="_GoBack122"/><text:bookmark-end text:name="_GoBack22"/><text:bookmark-end text:name="_GoBack121"/><text:bookmark-end text:name="_GoBack21"/><text:bookmark-end text:name="_GoBack1"/><text:bookmark-end text:name="_GoBack12"/><text:bookmark-end text:name="_GoBack11"/><text:bookmark-end text:name="_GoBack2"/></text:p>
      <text:p text:style-name="P166"><text:span text:style-name="T167">e)<text:s/></text:span><text:span text:style-name="T168">Secretaria Municipal de Assistência Social e Habitação</text:span></text:p>
      <text:p text:style-name="P169"><text:span text:style-name="T170"><text:s text:c="5"/>Titular:<text:s/></text:span><text:span text:style-name="T171">Rogério Alano Felipe</text:span></text:p>
      <text:p text:style-name="P172"><text:span text:style-name="T173"><text:s text:c="5"/>Suplente:<text:s/></text:span><text:span text:style-name="T174">Andreza de Souza Silva</text:span></text:p>
      <text:p text:style-name="P175"/>
      <text:p text:style-name="P176"><text:span text:style-name="T177">f)<text:s/></text:span><text:span text:style-name="T178">Fundação Municipal de Esportes – FME</text:span></text:p>
      <text:p text:style-name="P179"><text:span text:style-name="T180"><text:s text:c="4"/>Titular:<text:s/></text:span><text:span text:style-name="T181">Luiz Paulo dos Santos</text:span></text:p>
      <text:p text:style-name="P182"><text:span text:style-name="T183"><text:s text:c="4"/>Suplente:<text:s/></text:span><text:span text:style-name="T184">Ângela</text:span><text:span text:style-name="T185"><text:s/>Marida da Silva</text:span></text:p>
      <text:p text:style-name="P186"/>
      <text:p text:style-name="P187"><text:span text:style-name="T188">g)<text:s/></text:span><text:span text:style-name="T189">Coordenadoria de Proteção de Igualdade Racial de Criciúma – COPIRC</text:span></text:p>
      <text:p text:style-name="P190"><text:span text:style-name="T191"><text:s text:c="4"/>Titular:<text:s/></text:span><text:span text:style-name="T192">J</text:span><text:span text:style-name="T193">oelson Andreza Martins</text:span></text:p>
      <text:p text:style-name="P194"><text:span text:style-name="T195"><text:s text:c="4"/>Suplente:</text:span><text:span text:style-name="T196"><text:s/></text:span><text:span text:style-name="T197">Lívia da silva Feltrin</text:span></text:p>
      <text:p text:style-name="P198"/>
      <text:p text:style-name="P199"><text:span text:style-name="T200">h)<text:s/></text:span><text:span text:style-name="T201">9° Batalhão de Polícia Militar<text:s/></text:span></text:p>
      <text:p text:style-name="P202"><text:span text:style-name="T203"><text:s text:c="4"/>Titular:<text:s/></text:span><text:span text:style-name="T204">Alberto Cardoso Cichella</text:span></text:p>
      <text:p text:style-name="P205"><text:span text:style-name="T206"><text:s text:c="4"/>Suplente:</text:span><text:span text:style-name="T207"><text:s/></text:span><text:span text:style-name="T208">Alexandre Valdemar da Rosa</text:span></text:p>
      <text:p text:style-name="P209"/>
      <text:p text:style-name="P210"><text:span text:style-name="T211">i)<text:s/></text:span><text:span text:style-name="T212">Diretoria de Trânsito e Transporte – DTT</text:span></text:p>
      <text:p text:style-name="P213"><text:span text:style-name="T214"><text:s text:c="4"/>Titular:<text:s/></text:span><text:span text:style-name="T215">Remerson Luiz Viçência</text:span></text:p>
      <text:p text:style-name="P216"><text:span text:style-name="T217"><text:s text:c="4"/>Suplente:</text:span><text:span text:style-name="T218"><text:s/>Maiara Vitório</text:span></text:p>
      <text:p text:style-name="P219"/>
      <text:p text:style-name="P220"><text:span text:style-name="T221">j</text:span><text:span text:style-name="T222">)<text:s/></text:span><text:span text:style-name="T223"> </text:span><text:span text:style-name="T224">Gabinete de Gestão Integrada do Município – GGI-M</text:span></text:p>
      <text:p text:style-name="P225"><text:span text:style-name="T226"><text:s text:c="4"/>Titular:<text:s/></text:span><text:span text:style-name="T227">Paulo José Borges</text:span></text:p>
      <text:p text:style-name="P228"><text:span text:style-name="T229"><text:s text:c="4"/>Suplente:</text:span><text:span text:style-name="T230"><text:s/>Júlio Cesar Kaminsk</text:span></text:p>
      <text:p text:style-name="P231"/>
      <text:p text:style-name="P232"><text:span text:style-name="T233">II -</text:span><text:span text:style-name="T234"><text:s/></text:span><text:span text:style-name="T235">ÁREA NÃO-GOVERNAMENTAL</text:span></text:p>
      <text:p text:style-name="P236"/>
      <text:p text:style-name="P237"><text:span text:style-name="T238">a) Ordem dos Advogados do Brasil – OAB</text:span></text:p>
      <text:p text:style-name="P239"><text:span text:style-name="T240"><text:s text:c="4"/>Titular:<text:s/></text:span><text:span text:style-name="T241">Jorge Miguel Nascimento Guerra</text:span></text:p>
      <text:p text:style-name="P242"><text:span text:style-name="T243"><text:s text:c="4"/>Suplente:</text:span><text:span text:style-name="T244"><text:s/>Andriw de Souza Loch</text:span></text:p>
      <text:p text:style-name="P245"/>
      <text:p text:style-name="P246"><text:span text:style-name="T247">b)</text:span><text:span text:style-name="T248"><text:s/>Nação de Cabimda, Umbanda e Quimbanda – ILÊ BARÁ LODÊ<text:s/></text:span></text:p>
      <text:p text:style-name="P249"><text:span text:style-name="T250"><text:s text:c="4"/>Titular:<text:s/></text:span><text:span text:style-name="T251">Edemir Ramir Milanez Ramires</text:span></text:p>
      <text:p text:style-name="P252"><text:span text:style-name="T253"><text:s text:c="4"/>Suplente:</text:span><text:span text:style-name="T254"><text:s/>Aparecida de Oliveira Domingos Fernandes</text:span></text:p>
      <text:p text:style-name="P255"/>
      <text:p text:style-name="P256"><text:span text:style-name="T257">c)<text:s/></text:span><text:span text:style-name="T258">Pastoral da Consciência Negra</text:span></text:p>
      <text:p text:style-name="P259"><text:span text:style-name="T260"><text:s text:c="4"/>Titular:<text:s/></text:span><text:span text:style-name="T261">Osvaldo Nazário</text:span></text:p>
      <text:p text:style-name="P262"><text:span text:style-name="T263"><text:s text:c="4"/>Suplente:<text:s/></text:span><text:span text:style-name="T264">Eliana Maria da Rosa</text:span></text:p>
      <text:p text:style-name="P265"/>
      <text:p text:style-name="P266"><text:span text:style-name="T267">d) União das Associações dos Bairros de Criciúma – UABC</text:span></text:p>
      <text:p text:style-name="P268"><text:span text:style-name="T269"><text:s text:c="4"/>Titular:<text:s/></text:span><text:span text:style-name="T270">Maicon Leriano da Rocha</text:span></text:p>
      <text:p text:style-name="P271"><text:span text:style-name="T272"><text:s/></text:span><text:span text:style-name="T273"><text:s/></text:span><text:span text:style-name="T274"><text:s text:c="2"/>Suplente:<text:s/></text:span><text:span text:style-name="T275">Adriano Simão Ribeiro,0</text:span></text:p>
      <text:p text:style-name="P276"><text:s/></text:p>
      <text:p text:style-name="P277"><text:span text:style-name="T278">e) Amigos da Esperança – AE</text:span></text:p>
      <text:p text:style-name="P279"><text:span text:style-name="T280"><text:s text:c="3"/>Titular:<text:s/></text:span><text:span text:style-name="T281">Diego Luiz Caetano Chagas Honorato</text:span></text:p>
      <text:p text:style-name="P282"><text:span text:style-name="T283"><text:s text:c="3"/>Suplente:<text:s/></text:span><text:span text:style-name="T284">Guilherme Vicenti da Silva</text:span></text:p>
      <text:p text:style-name="P285"/>
      <text:p text:style-name="P286"><text:span text:style-name="T287">f)<text:s/></text:span><text:span text:style-name="T288">Anarquistas Contra o Racismo – ACR</text:span></text:p>
      <text:p text:style-name="P289"><text:span text:style-name="T290"><text:s text:c="3"/>Titular:<text:s/></text:span><text:span text:style-name="T291">Ivam de Souza Ribeiro</text:span></text:p>
      <text:p text:style-name="P292"><text:span text:style-name="T293"><text:s text:c="3"/>Suplente:</text:span><text:span text:style-name="T294"><text:s/>Michele dos Santos Maciel</text:span></text:p>
      <text:p text:style-name="P295"/>
      <text:p text:style-name="P296"><text:span text:style-name="T297">g)<text:s/></text:span><text:span text:style-name="T298">Movimento Organizado Maura Martins Vicência</text:span></text:p>
      <text:p text:style-name="P299"><text:span text:style-name="T300"><text:s text:c="4"/>Titular:<text:s/></text:span><text:span text:style-name="T301">Maria Estela Costa da Silva</text:span></text:p>
      <text:p text:style-name="P302"><text:span text:style-name="T303"><text:s text:c="4"/>Suplente:<text:s/></text:span><text:span text:style-name="T304">Raquel Damazio Costa</text:span></text:p>
      <text:soft-page-break/>
      <text:p text:style-name="P305"><text:span text:style-name="T306">h) Entidade Negra Bastiana – ENEB</text:span></text:p>
      <text:p text:style-name="P307"><text:span text:style-name="T308"><text:s text:c="4"/>Titular:<text:s/></text:span><text:span text:style-name="T309">Iara Odila Nunes Costa</text:span></text:p>
      <text:p text:style-name="P310"><text:span text:style-name="T311"><text:s text:c="4"/>Suplente:</text:span><text:span text:style-name="T312"><text:s/>Estela Machado</text:span></text:p>
      <text:p text:style-name="P313"/>
      <text:p text:style-name="P314"><text:span text:style-name="T315">i)<text:s/></text:span><text:span text:style-name="T316">Sindicato dos Servidores Públicos – SISERP</text:span></text:p>
      <text:p text:style-name="P317"><text:span text:style-name="T318"><text:s text:c="4"/>Titular:<text:s/></text:span><text:span text:style-name="T319">Maria Helena de Bitencourt</text:span></text:p>
      <text:p text:style-name="P320"><text:span text:style-name="T321"><text:s text:c="4"/>Suplente:</text:span><text:span text:style-name="T322"><text:s/>Michele Campos Faustino Martins</text:span></text:p>
      <text:p text:style-name="P323"/>
      <text:p text:style-name="P324"><text:span text:style-name="T325">j)<text:s/></text:span><text:span text:style-name="T326">Universidade do Extremo Sul Catarinense - UNESC</text:span></text:p>
      <text:p text:style-name="P327"><text:span text:style-name="T328"><text:s text:c="3"/>Titular:<text:s/></text:span><text:span text:style-name="T329">Janaina Damasio Vitório</text:span></text:p>
      <text:p text:style-name="P330"><text:span text:style-name="T331"><text:s text:c="4"/>Suplente:<text:s/></text:span><text:span text:style-name="T332">Normélia Ondina lalau de Farias</text:span></text:p>
      <text:p text:style-name="P333"/>
      <text:p text:style-name="P334">Paço Municipal Marcos Rovaris, 17 de março de 2021.</text:p>
      <text:p text:style-name="P335"/>
      <text:p text:style-name="P336"><text:span text:style-name="T337">CLÉSIO SALVARO</text:span><text:span text:style-name="T338"><text:s/>-<text:s/></text:span><text:span text:style-name="T339">Prefeito Municipal de Criciúma</text:span></text:p>
      <text:p text:style-name="P340"><text:span text:style-name="T341">VAGNER ESPINDOLA RODRIGUES</text:span><text:span text:style-name="T342"><text:s/>-<text:s/></text:span><text:span text:style-name="T343">Secretário Geral</text:span></text:p>
      <text:p text:style-name="P344">ERM.</text:p>
      <text:p text:style-name="P345"><text:span text:style-name="T346">DECRETO SG/nº 558/21, de 19 de março de 2021.<text:s/></text:span></text:p>
      <text:p text:style-name="P347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348"/>
      <text:p text:style-name="P349">NOMEAR,</text:p>
      <text:p text:style-name="P350"/>
      <text:p text:style-name="P351"><text:span text:style-name="T352">GUILHERME CORREA DE ARAUJO FILHO,<text:s/></text:span><text:span text:style-name="T353">CPF nº 105.065.259-29, matrícula nº 66.018, para exercer o cargo de provimento em comissão de Chefe de Divisão, símbolo DASI-2, na Secretaria Municipal de Saúde, a partir de 24 de março de 2021.</text:span></text:p>
      <text:p text:style-name="P354"/>
      <text:p text:style-name="P355">Paço Municipal Marcos Rovaris, 19 de março de 2021.</text:p>
      <text:p text:style-name="P356"/>
      <text:p text:style-name="P357"><text:span text:style-name="T358">CLÉSIO SALVARO</text:span><text:span text:style-name="T359"><text:s/>-<text:s/></text:span><text:span text:style-name="T360">Prefeito Municipal de Criciúma</text:span></text:p>
      <text:p text:style-name="P361"><text:span text:style-name="T362">VAGNER ESPINDOLA RODRIGUES</text:span><text:span text:style-name="T363"><text:s/>-<text:s/></text:span><text:span text:style-name="T364">Secretário Geral</text:span></text:p>
      <text:p text:style-name="P365">ERM.</text:p>
      <text:p text:style-name="P366"><text:span text:style-name="T367">DECRETO SG/nº 561/21, de 19 de março de 2021.<text:s/></text:span></text:p>
      <text:p text:style-name="P368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369"/>
      <text:p text:style-name="P370">NOMEAR,</text:p>
      <text:p text:style-name="P371"/>
      <text:p text:style-name="P372"><text:span text:style-name="T373">FERNANDA CROTTI BIAVA,<text:s/></text:span><text:span text:style-name="T374">CPF<text:s/></text:span><text:span text:style-name="T375">nº 097.545.959-76</text:span><text:span text:style-name="T376">,</text:span><text:span text:style-name="T377"><text:s/>matrícula nº 66.020, para exercer o cargo de provimento em comissão de Chefe de Divisão, símbolo DASI-2, na Secretaria Municipal de Educação, a partir de 22 de março de 2021.</text:span></text:p>
      <text:p text:style-name="P378"/>
      <text:p text:style-name="P379">Paço Municipal Marcos Rovaris, 19 de março de 2021.</text:p>
      <text:p text:style-name="P380"/>
      <text:p text:style-name="P381"><text:span text:style-name="T382">CLÉSIO SALVARO</text:span><text:span text:style-name="T383"><text:s/>-<text:s/></text:span><text:span text:style-name="T384">Prefeito Municipal de Criciúma</text:span></text:p>
      <text:p text:style-name="P385"><text:span text:style-name="T386">VAGNER ESPINDOLA RODRIGUES</text:span><text:span text:style-name="T387"><text:s/>-<text:s/></text:span><text:span text:style-name="T388">Secretário Geral</text:span></text:p>
      <text:p text:style-name="P389">ERM.</text:p>
      <text:p text:style-name="P390"><text:span text:style-name="T391">DECRETO SG/nº 562/21, de 19 de março de 2021.<text:s/></text:span></text:p>
      <text:p text:style-name="P392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393"/>
      <text:soft-page-break/>
      <text:p text:style-name="P394">NOMEAR,</text:p>
      <text:p text:style-name="P395"/>
      <text:p text:style-name="P396"><text:span text:style-name="T397">BRIAN CUNHA,<text:s/></text:span><text:span text:style-name="T398">CPF nº 012.628.219-67, matrícula nº 66.022, para exercer o cargo de provimento em comissão de Assistente de Serviço, símbolo DASI-3, na Procuradoria Geral do Município, a partir de 22 de março de 2021.</text:span></text:p>
      <text:p text:style-name="P399"/>
      <text:p text:style-name="P400">Paço Municipal Marcos Rovaris, 19 de março de 2021.</text:p>
      <text:p text:style-name="P401"/>
      <text:p text:style-name="P402"><text:span text:style-name="T403">CLÉSIO SALVARO</text:span><text:span text:style-name="T404"><text:s/>-<text:s/></text:span><text:span text:style-name="T405">Prefeito Municipal de Criciúma</text:span></text:p>
      <text:p text:style-name="P406"><text:span text:style-name="T407">VAGNER ESPINDOLA RODRIGUES</text:span><text:span text:style-name="T408"><text:s/>-<text:s/></text:span><text:span text:style-name="T409">Secretário Geral</text:span></text:p>
      <text:p text:style-name="P410">ERM.</text:p>
      <text:p text:style-name="P411"><text:span text:style-name="T412">DECRETO SG/nº 572/21, de 19 de março de 2021.<text:s/></text:span></text:p>
      <text:p text:style-name="P413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414"/>
      <text:p text:style-name="P415">NOMEAR,</text:p>
      <text:p text:style-name="P416"/>
      <text:p text:style-name="P417"><text:span text:style-name="T418">ANDREY MANOEL DOS SANTOS,<text:s/></text:span><text:span text:style-name="T419">CPF nº 128.789.049-07, matrícula nº 66.023, para exercer o cargo de provimento em comissão de Chefe de Setor, símbolo DASI-3, na Secretaria Municipal da Fazenda, a partir desta data.</text:span></text:p>
      <text:p text:style-name="P420"/>
      <text:p text:style-name="P421">Paço Municipal Marcos Rovaris, 19 de março de 2021.</text:p>
      <text:p text:style-name="P422"/>
      <text:p text:style-name="P423"><text:span text:style-name="T424">CLÉSIO SALVARO</text:span><text:span text:style-name="T425"><text:s/>-<text:s/></text:span><text:span text:style-name="T426">Prefeito Municipal de Criciúma</text:span></text:p>
      <text:p text:style-name="P427"><text:span text:style-name="T428">VAGNER ESPINDOLA RODRIGUES</text:span><text:span text:style-name="T429"><text:s/>-<text:s/></text:span><text:span text:style-name="T430">Secretário Geral</text:span></text:p>
      <text:p text:style-name="P431">ERM.</text:p>
      <text:p text:style-name="P432"><text:span text:style-name="T433">DECRETO SE/nº 576/21, de 22 de março de 2021.<text:s/></text:span></text:p>
      <text:p text:style-name="P434"><text:span text:style-name="T435">Dispensa da função e revoga o Decreto SE/nº 1286/18, que designou Adria Vanusa Correa,</text:span><text:span text:style-name="T436"><text:s/></text:span><text:span text:style-name="T437">para a função de diretora da Rede Municipal de Ensino.</text:span></text:p>
      <text:p text:style-name="P438"><text:tab/></text:p>
      <text:p text:style-name="P439"><text:span text:style-name="T440">O<text:s/></text:span><text:span text:style-name="T441">PREFEITO MUNICIPAL DE CRICIÚMA</text:span><text:span text:style-name="T442">, no uso de suas atribuições legais e de conformidade com o art. 47, da Lei Complementar nº 012, de 20 de dezembro de 1999, e</text:span></text:p>
      <text:p text:style-name="P443"/>
      <text:p text:style-name="P444"><text:span text:style-name="T445">Considerando</text:span><text:span text:style-name="T446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447"/>
      <text:p text:style-name="P448">RESOLVE:<text:s/></text:p>
      <text:p text:style-name="P449"/>
      <text:p text:style-name="P450"><text:span text:style-name="T451">Art.1º- Dispensar, a partir de 23 de março de 2021,</text:span><text:span text:style-name="T452"><text:s/>ADRIA VANUSA CORREA,<text:s/></text:span><text:span text:style-name="T453">matrícula nº 54.579, Professor IV, da função de Diretora da EMEB José Giassi, Bairro Quarta Linha, com carga horária de 40 horas semanais.<text:s/></text:span></text:p>
      <text:p text:style-name="P454"/>
      <text:p text:style-name="P455">Art.2º- Revogar o Decreto SE/nº 1286/18, que designou o servidor para a função de diretor eleito da Rede Municipal de Ensino.</text:p>
      <text:p text:style-name="P456"/>
      <text:p text:style-name="P457"><text:span text:style-name="T458">Paço Municipal Marcos Rovaris, 22 de março de 2021.</text:span></text:p>
      <text:p text:style-name="P459"/>
      <text:p text:style-name="P460"><text:span text:style-name="T461">CLÉSIO SALVARO</text:span><text:span text:style-name="T462"><text:s/>-<text:s/></text:span><text:span text:style-name="T463">Prefeito Municipal de Criciúma</text:span></text:p>
      <text:p text:style-name="P464"><text:span text:style-name="T465">VALMIR DAGOSTIM</text:span><text:span text:style-name="T466"><text:s/>-<text:s/></text:span><text:span text:style-name="T467">Secretário Municipal de Educação</text:span></text:p>
      <text:p text:style-name="P468">ERM.</text:p>
      <text:p text:style-name="P469"><text:span text:style-name="T470">DECRETO SE/nº 577/21, de 22 de março de 2021.<text:s/></text:span></text:p>
      <text:p text:style-name="P471">Designa diretora da rede municipal de ensino.</text:p>
      <text:p text:style-name="P472"/>
      <text:p text:style-name="P473"><text:span text:style-name="T474">O<text:s/></text:span><text:span text:style-name="T475">PREFEITO MUNICIPAL DE CRICIÚMA</text:span><text:span text:style-name="T476">, no uso de suas atribuições legais e de conformidade com o art.79, inciso XII, e art. 95, § 5º, da Lei Complementar nº 012, de 20/12/1999 e alterada pela Lei Complementar nº 344, de 26/12/2019, resolve:</text:span></text:p>
      <text:p text:style-name="P477"/>
      <text:p text:style-name="P478">DESIGNAR</text:p>
      <text:p text:style-name="P479"/>
      <text:p text:style-name="P480"><text:span text:style-name="T481">ADRIA VANUSA CORREA,<text:s/></text:span><text:span text:style-name="T482">matrícula nº 54.579, Professor IV, lotada na Secretaria Municipal de Educação, para exercer a função de Diretora na EMEB José Giassi, Bairro Quarta Linha, a<text:s/></text:span><text:span text:style-name="T483">partir de 24/03/2021,</text:span><text:span text:style-name="T484"><text:s/>com carga horária de 40 horas semanais.</text:span></text:p>
      <text:p text:style-name="P485"/>
      <text:p text:style-name="P486">Paço Municipal Marcos Rovaris, 22 de março de 2021.</text:p>
      <text:p text:style-name="P487"/>
      <text:p text:style-name="P488"><text:span text:style-name="T489">CLÉSIO SALVARO</text:span><text:span text:style-name="T490"><text:s/>-<text:s/></text:span><text:span text:style-name="T491">Prefeito Municipal de Criciúma</text:span></text:p>
      <text:p text:style-name="P492"><text:span text:style-name="T493">VALMIR DAGOSTIM</text:span><text:span text:style-name="T494"><text:s/>-<text:s/></text:span><text:span text:style-name="T495">Secretário Municipal de Educação</text:span></text:p>
      <text:p text:style-name="P496">ERM.</text:p>
      <text:p text:style-name="P497"><text:span text:style-name="T498">DECRETO SE/nº 586/21, de 24 de março de 2021.<text:s/></text:span></text:p>
      <text:p text:style-name="P499">Dispensa da função e revoga o Decreto SE/nº 1286/18, que designou Andreia Dagostim Simonetto, <text:s/>para a função de diretora da Rede Municipal de Ensino.</text:p>
      <text:p text:style-name="P500"/>
      <text:p text:style-name="P501"><text:span text:style-name="T502">O<text:s/></text:span><text:span text:style-name="T503">PREFEITO MUNICIPAL DE CRICIÚMA</text:span><text:span text:style-name="T504">, no uso de suas atribuições legais e de conformidade com o art. 47, da Lei Complementar nº 012, de 20 de dezembro de 1999, e</text:span></text:p>
      <text:p text:style-name="P505"/>
      <text:p text:style-name="P506"><text:span text:style-name="T507">Considerando</text:span><text:span text:style-name="T508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509"/>
      <text:p text:style-name="P510">RESOLVE:<text:s/></text:p>
      <text:p text:style-name="P511"/>
      <text:p text:style-name="P512"><text:span text:style-name="T513">Art.1º- Dispensar, a partir de 24 de março de 2021,</text:span><text:span text:style-name="T514"><text:s/>ANDREIA DAGOSTIM SIMONETTO,<text:s/></text:span><text:span text:style-name="T515">matrícula nº 51.528, Professor IV, da função de Diretora da EMEB <text:s/>Giácomo Zanette, Bairro Santo Antônio, com carga horária de 40 horas semanais.<text:s/></text:span></text:p>
      <text:p text:style-name="P516"/>
      <text:p text:style-name="P517">Art.2º- Revogar o Decreto SE/nº 1286/18, que designou o servidor para a função de diretor eleito da Rede Municipal de Ensino.</text:p>
      <text:p text:style-name="P518"/>
      <text:p text:style-name="P519"><text:span text:style-name="T520">Paço Municipal Marcos Rovaris, 24 de março de 2021.</text:span></text:p>
      <text:p text:style-name="P521"/>
      <text:p text:style-name="P522"><text:span text:style-name="T523">CLÉSIO SALVARO</text:span><text:span text:style-name="T524"><text:s/>-<text:s/></text:span><text:span text:style-name="T525">Prefeito Municipal de Criciúma</text:span></text:p>
      <text:p text:style-name="P526"><text:span text:style-name="T527">VALMIR DAGOSTIM</text:span><text:span text:style-name="T528"><text:s/>-<text:s/></text:span><text:span text:style-name="T529">Secretário Municipal de Educação</text:span></text:p>
      <text:p text:style-name="P530">ERM.</text:p>
      <text:p text:style-name="P531"/>
      <text:p text:style-name="P532">Edital de Convocação</text:p>
      <text:p text:style-name="P533">Governo Municipal de Criciúma</text:p>
      <text:p text:style-name="P534"/>
      <text:p text:style-name="P535"><text:span text:style-name="T536">EDITAL DE CONVOCAÇÃO Nº 015/2021</text:span></text:p>
      <text:p text:style-name="P537">CONCURSO PÚBLICO - FISCAL DE RENDAS E TRIBUTOS NÍVEL SUPERIOR</text:p>
      <text:p text:style-name="P538"/>
      <text:p text:style-name="P539"><text:span text:style-name="T540">O<text:s/></text:span><text:span text:style-name="T541">PREFEITO MUNICIPAL DE CRICIÚMA</text:span><text:span text:style-name="T542">/SC, no uso de suas atribuições legais e de acordo com a legislação pertinente, bem como com o que dispõe o<text:s/></text:span><text:span text:style-name="T543">Edital de Concurso Público n° 001/2017</text:span><text:span text:style-name="T544">, homologado o resultado final pelo Decreto SG/nº 1562/17, de 6 de dezembro de 2017,<text:s/></text:span><text:span text:style-name="T545">CONVOCA<text:s/></text:span><text:span text:style-name="T546">o candidato abaixo relacionado, aprovado e classificado no concurso público para comparecer<text:s/></text:span><text:span text:style-name="T547">no prazo de 30 dias,</text:span><text:span text:style-name="T548"><text:s/></text:span><text:span text:style-name="T549">a partir da data de publicação no Diário Eletrônico do Município,</text:span><text:span text:style-name="T550"><text:s/></text:span><text:span text:style-name="T551">no</text:span><text:span text:style-name="T552"><text:s/></text:span><text:span text:style-name="T553">horário das 08:00 às 17:00 horas,<text:s/></text:span><text:span text:style-name="T554">no Departamento de Apoio Administrativo da Secretaria Geral do Paço Municipal, sito à Rua Domênico Sônego <text:s/>nº 542 - Bairro Santa Bárbara, para posse do respectivo cargo de:</text:span></text:p>
      <text:p text:style-name="P555"/>
      <text:p text:style-name="P556">FISCAL DE RENDAS E TRIBUTOS NÍVEL SUPERIOR</text:p>
      <text:p text:style-name="P557"><text:s text:c="48"/>CH SEMANAL: 40 horas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Insc</text:span></text:p>
          </table:table-cell>
          <table:table-cell table:style-name="TableCell567">
            <text:p text:style-name="P568"><text:span text:style-name="T569">NOME DO CANDIDATO</text:span></text:p>
          </table:table-cell>
          <table:table-cell table:style-name="TableCell570">
            <text:p text:style-name="P571"><text:span text:style-name="T572">Classif</text:span></text:p>
          </table:table-cell>
        </table:table-row>
        <table:table-row table:style-name="TableRow573">
          <table:table-cell table:style-name="TableCell574">
            <text:p text:style-name="P575">41</text:p>
          </table:table-cell>
          <table:table-cell table:style-name="TableCell576">
            <text:p text:style-name="P577">FELIPE BORUSIEWICZ TAVARES</text:p>
          </table:table-cell>
          <table:table-cell table:style-name="TableCell578">
            <text:p text:style-name="P579">21</text:p>
          </table:table-cell>
        </table:table-row>
      </table:table>
      <text:p text:style-name="P580"/>
      <text:p text:style-name="P581"><text:span text:style-name="T582">Paço Municipal Marcos Rovaris, 24 de março de 2021.</text:span></text:p>
      <text:p text:style-name="P583"/>
      <text:p text:style-name="P584"><text:span text:style-name="T585">CLÉSIO SALVARO -<text:s/></text:span><text:span text:style-name="T586">Prefeito Municipal de Criciúma</text:span></text:p>
      <text:p text:style-name="P587"><text:span text:style-name="T588">ERM/mrz.</text:span></text:p>
      <text:p text:style-name="P589"/>
      <text:p text:style-name="P590">Edital de Notificação Fiscal e Termo de Encerramento de Fiscalização</text:p>
      <text:p text:style-name="P591">Governo Municipal de Criciúma</text:p>
      <text:p text:style-name="P592"><text:span text:style-name="T593">EDITAL 21 – NOTIFICAÇÃO FISCAL E TERMO DE ENCERRAMENTO DE FISCALIZAÇÃO</text:span></text:p>
      <text:p text:style-name="P594">SECRETARIA DA FAZENDA/2021</text:p>
      <text:p text:style-name="P595">CONTRIBUINTE: CONSTRUÇÕES VITÓRIA LTDA<text:s/></text:p>
      <text:p text:style-name="P596">CNPJ/CPF: 02.463.994/0001-08</text:p>
      <text:p text:style-name="P597">AÇÃO FISCAL Nº: 141/2020</text:p>
      <text:p text:style-name="P598"/>
      <text:p text:style-name="P599">Os Fiscais de Rendas e Tributos abaixo identificados, membros da Auditoria Tributária da Secretaria da Fazenda, no uso de sua competência prevista no Código Tributário Municipal (LC 287/2018), tornam ciente o contribuinte supracitado de que, após análise dos documentos e dados relativos ao contribuinte e das disposições da legislação tributária aplicáveis, foi finalizado o procedimento de fiscalização e lavradas a Notificação Fiscal e o Termo de Encerramento de Fiscalização referentes à Ação Fiscal acima mencionada.</text:p>
      <text:p text:style-name="P600">Outrossim, dá ciência de que poderá ser interposta impugnação no prazo de 30 (trinta) dias contados do ciente; que a documentação relativa à constituição do crédito tributário em questão encontra-se à disposição do contribuinte na Divisão de Auditoria Tributária do Município; que, não ocorrendo o pagamento ou a apresentação de reclamação no prazo indicado, será o crédito inscrito em Dívida Ativa.</text:p>
      <text:p text:style-name="P601">Em caso de inércia do sujeito passivo e/ou de seu representante legal, considerar-se-á dada a ciência 30 (trinta) dias após a publicação deste Edital.</text:p>
      <text:p text:style-name="P602"><text:s/><text:tab/></text:p>
      <text:p text:style-name="P603"><text:span text:style-name="T604">Criciúma/SC, 24 de março de 2021.</text:span></text:p>
      <text:p text:style-name="P605"/>
      <text:p text:style-name="P606">Pedro Girondi Lopes<text:s/>-<text:s/>Matrícula 57.244</text:p>
      <text:p text:style-name="P607">Willian Martins Ferreira<text:s/>-<text:s/>Matrícula 57.243</text:p>
      <text:p text:style-name="P608">Vinícius Koerich Espíndola<text:s/>-<text:s/>Matrícula 57.180</text:p>
      <text:p text:style-name="P609"/>
      <text:p text:style-name="P610">Extrato<text:s/></text:p>
      <text:p text:style-name="P611">Governo Municipal de Criciúma</text:p>
      <text:p text:style-name="P612"/>
      <text:p text:style-name="P613"><text:span text:style-name="T614">EXTRATO – ESPÉCIE:<text:s/></text:span><text:span text:style-name="T615">Termo de Parceria, registrado no Depto de Apoio Administrativo sob o nº<text:s/></text:span><text:span text:style-name="T616">2327/2021.</text:span></text:p>
      <text:p text:style-name="P617"/>
      <text:p text:style-name="P618"><text:span text:style-name="T619">PARTÍCIPES</text:span><text:span text:style-name="T620">: Município</text:span><text:span text:style-name="T621"><text:s/>de Criciúma, por intermédio da Secretária Municipal de Educação<text:s/></text:span><text:span text:style-name="T622">e a Instituição Comunitária de Ensino Superior Universidade do Extremo Sul Catarinense – UNESC.</text:span></text:p>
      <text:p text:style-name="P623"/>
      <text:p text:style-name="P624"><text:span text:style-name="T625">DO OBJETO:<text:s/></text:span><text:span text:style-name="T626">repasse de recursos financeiros no valor global de R$ 1.483.143,34 (um milhão, quatrocentos e oitenta e três mil, cento e quarenta e três reais e trinta e quatro centavos), pagamento será efetuado até a última sexta-feira de cada mês,<text:s/></text:span><text:span text:style-name="T627">cuja finalidade é atender toda a comunidade em geral que se utilizam das clínicas integradas assim como do atendimento na Farmácia Solidária, revitalizando e modernizando as passarelas internas da Universidade do Extremo Sul Catarinense, possibilitando uma melhor segurança e conforto a todos que utilizam o local.</text:span></text:p>
      <text:p text:style-name="P628"/>
      <text:p text:style-name="P629"><text:span text:style-name="T630">Vigência:</text:span><text:span text:style-name="T631"><text:s/>7 meses, a partir da data de sua assinatura, podendo ser prorrogado.</text:span></text:p>
      <text:p text:style-name="P632"/>
      <text:p text:style-name="P633"><text:span text:style-name="T634">DATA:<text:s/></text:span><text:span text:style-name="T635">Criciúma-SC, 18 de março de 2021.<text:s/></text:span></text:p>
      <text:p text:style-name="P636"/>
      <text:p text:style-name="P637"><text:span text:style-name="T638">SIGNATÁRIOS:<text:s/></text:span><text:span text:style-name="T639">Clésio Salvaro, pelo Município de Criciúma, Luciane Bisognin Ceretta, pela Unesc e Valmir Dagostin, pela Secretaria Municipal de Educação.<text:s/></text:span></text:p>
      <text:p text:style-name="P640"/>
      <text:p text:style-name="P641"/>
      <text:soft-page-break/>
      <text:p text:style-name="P642">Extrato<text:s/>de Dispensa de Licitação</text:p>
      <text:p text:style-name="P643">Governo Municipal de Criciúma</text:p>
      <text:p text:style-name="P644"><text:span text:style-name="T645">PROCESSO Nº.</text:span><text:span text:style-name="T646"><text:s/>604882/2021 – DISPENSA DE LICITAÇÃO</text:span><text:span text:style-name="T647"><text:s/></text:span><text:span text:style-name="T648">Nº. 105/PMC/2021</text:span></text:p>
      <text:p text:style-name="P649"><text:span text:style-name="T650">OBJETO</text:span><text:span text:style-name="T651">: Contratação de serviços técnicos especializados para elaboração de projeto de engenharia, para construção de uma contenção em concreto armado em solo grampeado, com área aproximada de 700,00m², anexo as obras do mirante na Rua Honório Búrigo, bairro Cruzeiro do Sul.<text:s/></text:span></text:p>
      <text:p text:style-name="P652"><text:span text:style-name="T653">CONTRATADO</text:span><text:span text:style-name="T654">:<text:s/></text:span><text:span text:style-name="T655"><text:s/>MULT</text:span><text:span text:style-name="T656"><text:s/>ENGENHARIA</text:span><text:span text:style-name="T657"><text:s/>LTDA ME.</text:span></text:p>
      <text:p text:style-name="P658"><text:span text:style-name="T659">VALOR GLOBAL</text:span><text:span text:style-name="T660">: R$ 17.500</text:span><text:span text:style-name="T661">,00</text:span><text:span text:style-name="T662"><text:s/>(dezessete mil e quinhentos reais).</text:span></text:p>
      <text:p text:style-name="P663"><text:span text:style-name="T664">BASE LEGAL</text:span><text:span text:style-name="T665">: Art. 24, Inciso I, da Lei Federal Nº. <text:s/>8.666/93.</text:span></text:p>
      <text:p text:style-name="P666"><text:span text:style-name="T667">RECONHECIMENTO</text:span><text:span text:style-name="T668">: 23/03/2021, por João Batista Belloli – Secretário de Infraestrutura, Planejamento e Mobilidade Urbana.</text:span></text:p>
      <text:p text:style-name="P669"><text:span text:style-name="T670">RATIFICAÇÃO/HOMOLOGAÇÃO</text:span><text:span text:style-name="T671">: 23/03/2021, por Clésio Salvaro - Prefeito Municipal.</text:span></text:p>
      <text:p text:style-name="P672"/>
      <text:p text:style-name="P673">Termo Aditivo</text:p>
      <text:p text:style-name="P674"><text:span text:style-name="T675">FMS – Fundo Municipal de Saúde</text:span></text:p>
      <text:p text:style-name="P676">Primeiro Termo Aditivo ao Registro de Preço nº 026/FMS/2020</text:p>
      <text:p text:style-name="P677">Contratante: FUNDO MUNICIPAL DE SAÚDE.</text:p>
      <text:p text:style-name="P678">Contratada: ATLANTICO BC PRODUTOS PARA SAÚDE EIRELI</text:p>
      <text:p text:style-name="P679">Objeto: REEQUILIBRIO ECONOMICO FINANCEIRO, conforme artigo 65, inciso II, letra d da Lei 8.666/93.</text:p>
      <text:p text:style-name="P680">Assinatura: 26/01/2021                                                      </text:p>
      <text:p text:style-name="P681">Signatário: Pelo Município: Clésio Salvaro – Pela Contratada: Julio Cezar Tondolo</text:p>
      <text:p text:style-name="P682">Quadro societário: Jovani Cocco Antunes.</text:p>
      <text:p text:style-name="P683"/>
      <text:p text:style-name="P684">Termos de Rescisão</text:p>
      <text:p text:style-name="P685">Governo Municipal de Criciúma</text:p>
      <text:p text:style-name="P686">Primeiro Termo de Rescisão ao Registro de Preço n° 001/PMC/2021</text:p>
      <text:p text:style-name="P687">Contratante: PREFEITURA MUNICIPAL DE CRICIUMA</text:p>
      <text:p text:style-name="P688">Contratada: LESSA COMÉRCIO DE PNEUS EIRELI.</text:p>
      <text:p text:style-name="P689">Objeto: Rescisão Unilateral, conforme artigo 79 e 78 da Lei 8.666/93.</text:p>
      <text:p text:style-name="P690">Assinatura: 11/03/2021</text:p>
      <text:p text:style-name="P691">Signatário: Pelo Município: Clésio Salvaro.</text:p>
      <text:p text:style-name="P692"> Segundo Termo de Rescisão ao Registro de Preço n° 001/PMC/2021</text:p>
      <text:p text:style-name="P693">Contratante: PREFEITURA MUNICIPAL DE CRICIUMA</text:p>
      <text:p text:style-name="P694">Contratada: BORGES COMÉRCIO VAREEJISTA DE PEÇAS E RETIFICA DE MOTORES EIRELI.</text:p>
      <text:p text:style-name="P695">Objeto: Rescisão Unilateral, conforme artigo 79 e 78 da Lei 8.666/93.</text:p>
      <text:p text:style-name="P696">Assinatura: 11/03/2021</text:p>
      <text:p text:style-name="P697">Signatário: Pelo Município: Clésio Salvaro.</text:p>
      <text:p text:style-name="P698"/>
      <text:p text:style-name="P699">Avisos<text:s/>de Licitação</text:p>
      <text:p text:style-name="P700">Governo Municipal de Criciúma</text:p>
      <text:p text:style-name="P701">PREGÃO PRESENCIAL Nº. 100/PMC/2021</text:p>
      <text:p text:style-name="P702"><text:bookmark-start text:name="_Hlk64876237"/><text:soft-page-break/><text:span text:style-name="T703">OBJETO:</text:span><text:span text:style-name="T704"><text:s/></text:span><text:bookmark-start text:name="_Hlk67044183"/><text:bookmark-start text:name="_Hlk66379153"/><text:span text:style-name="T705">O presente edital tem por objetivo o registro de preços<text:s/></text:span><text:bookmark-start text:name="_Hlk67045080"/><text:span text:style-name="T706">de materiais de serralheria, caldeiraria e gases para atendimento a Secretariais e Diretorias do município de Criciúma/SC.</text:span><text:bookmark-end text:name="_Hlk67044183"/><text:bookmark-end text:name="_Hlk67045080"/></text:p>
      <text:p text:style-name="P707"><text:bookmark-end text:name="_Hlk64876237"/><text:bookmark-end text:name="_Hlk66379153"/></text:p>
      <text:p text:style-name="P708"><text:span text:style-name="T709">DATA DE ABERTURA:<text:s/></text:span><text:span text:style-name="T710">Dia 06 de abril de 2021, às 14h00min.</text:span></text:p>
      <text:p text:style-name="P711"/>
      <text:p text:style-name="P712"><text:span text:style-name="T713">Edital c</text:span><text:span text:style-name="T714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715">www.criciuma.sc.gov.br</text:span></text:a><text:span text:style-name="T716"><text:s/>ou pelo endereço eletrônico<text:s/></text:span><text:a xlink:href="mailto:editais@criciuma.sc.gov.br" office:target-frame-name="_top" xlink:show="replace"><text:span text:style-name="T717">editais@criciuma.sc.gov.br</text:span></text:a><text:span text:style-name="T718">.</text:span></text:p>
      <text:p text:style-name="P719"/>
      <text:p text:style-name="P720">CRICIÚMA/SC, 23 DE MARÇO DE 2021.</text:p>
      <text:p text:style-name="P721"/>
      <text:p text:style-name="P722">JOÃO BATISTA BELOLLI<text:s/>-<text:s/>SECRETÁRIO MUNICIPAL DE INFRAESTRUTURA, PLANEJAMENTO E MOBILIDADE URBANA</text:p>
      <text:p text:style-name="P723"><text:span text:style-name="T724">PREGÃO PRESENCIAL Nº 101/PMC/2021</text:span></text:p>
      <text:p text:style-name="P725">(Processo Administrativo nº. 603874)</text:p>
      <text:p text:style-name="P726"/>
      <text:p text:style-name="P727"><text:span text:style-name="T728">OBJETO:</text:span><text:span text:style-name="T729"><text:s/></text:span><text:bookmark-start text:name="_Hlk65849654"/><text:bookmark-start text:name="_Hlk66954034"/><text:span text:style-name="T730">O presente edital tem por objetivo a<text:s/></text:span><text:bookmark-start text:name="_Hlk66956868"/><text:bookmark-end text:name="_Hlk65849654"/><text:span text:style-name="T731">aquisição de materiais didático-pedagógicos destinados ao projeto Matemática em Foco para uso dos estudantes que participam dos Clubes de Matemática nas escolas da Rede Municipal de Ensino de Criciúma – SC.</text:span><text:bookmark-end text:name="_Hlk66954034"/><text:bookmark-end text:name="_Hlk66956868"/></text:p>
      <text:p text:style-name="P732"><text:s/></text:p>
      <text:p text:style-name="P733"/>
      <text:p text:style-name="P734"><text:span text:style-name="T735">DATA/HORA DE ABERTURA</text:span><text:span text:style-name="T736">: Dia 06 de abril de 2021 às 09h00min.</text:span></text:p>
      <text:p text:style-name="P737"/>
      <text:p text:style-name="P738"><text:span text:style-name="T739">LOCAL:<text:s/></text:span><text:span text:style-name="T740">s</text:span><text:span text:style-name="T741">ala de Licitações da Diretoria de Logística, localizada no pavimento superior do edifício sede da municipalidade – Paço Municipal “Marcos Rovaris”, sito na rua Domênico Sônego, 542 - Criciúma-SC.<text:s/></text:span></text:p>
      <text:p text:style-name="P742"/>
      <text:p text:style-name="P743"><text:span text:style-name="T744">EDITAL:<text:s/></text:span><text:span text:style-name="T745"><text:s/>c</text:span><text:span text:style-name="T74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747">editais@criciuma.sc.gov.br</text:span></text:a><text:span text:style-name="T748"><text:s/>ou pelo site<text:s/></text:span><text:span text:style-name="T749">www.criciuma.sc.gov.br</text:span><text:span text:style-name="T750">. <text:s text:c="2"/></text:span></text:p>
      <text:p text:style-name="P751"/>
      <text:p text:style-name="P752">PAÇO MUNICIPAL MARCOS ROVARIS-CRICIÚMA-SC, 23 de março de 2021.</text:p>
      <text:p text:style-name="P753"/>
      <text:p text:style-name="P754"><text:span text:style-name="T755">VALMIR DAGOSTIM</text:span><text:span text:style-name="T756"><text:s/>-<text:s/></text:span><text:span text:style-name="T757">SECRETÁRIO MUNICIPAL DE EDUCAÇÃO</text:span><text:span text:style-name="T758"><text:s/></text:span><text:span text:style-name="T759">(assinado no original)</text:span></text:p>
      <text:p text:style-name="P760"/>
      <text:p text:style-name="P761">Aviso<text:s/>de Licitação<text:s/></text:p>
      <text:p text:style-name="P762">FMS – Fundo Municipal de Saúde</text:p>
      <text:p text:style-name="P763">CONVITE Nº. 030/FMS/2021</text:p>
      <text:p text:style-name="P764"><text:span text:style-name="T765">P</text:span><text:span text:style-name="T766">r</text:span><text:span text:style-name="T767">o</text:span><text:span text:style-name="T768">c</text:span><text:span text:style-name="T769">e</text:span><text:span text:style-name="T770">s</text:span><text:span text:style-name="T771">so<text:s/></text:span><text:span text:style-name="T772">A</text:span><text:span text:style-name="T773">d</text:span><text:span text:style-name="T774">m</text:span><text:span text:style-name="T775">i</text:span><text:span text:style-name="T776">n</text:span><text:span text:style-name="T777">i</text:span><text:span text:style-name="T778">s</text:span><text:span text:style-name="T779">t</text:span><text:span text:style-name="T780">r</text:span><text:span text:style-name="T781">a</text:span><text:span text:style-name="T782">t</text:span><text:span text:style-name="T783">i</text:span><text:span text:style-name="T784">v</text:span><text:span text:style-name="T785">o</text:span><text:span text:style-name="T786"><text:s/></text:span><text:span text:style-name="T787">N</text:span><text:span text:style-name="T788">º.603998</text:span></text:p>
      <text:p text:style-name="P789"/>
      <text:p text:style-name="P790"><text:span text:style-name="T791">OBJETO:</text:span><text:span text:style-name="T792"><text:s/></text:span><text:span text:style-name="T793">Contratação de empresa do ramo pertinente, para execução dos serviços necessários à realização das obras de urbanização e acessibilidade na área externa da edificação da <text:s text:c="2"/></text:span><text:span text:style-name="T794">UNIDADE DE PRONTO ATENDIMENTO – UPA 24h – RIO MAINA</text:span><text:span text:style-name="T795">, localizada na rua Dona Amália Medeiros – município de Criciúma-SC.</text:span><text:span text:style-name="T796"><text:s/></text:span></text:p>
      <text:p text:style-name="P797"/>
      <text:p text:style-name="P798"><text:span text:style-name="T799">D</text:span><text:span text:style-name="T800">ATA DE ENTREGA:<text:s/></text:span><text:span text:style-name="T801">até 31 de março de 2021 às 13h45min<text:s/></text:span></text:p>
      <text:p text:style-name="P802"><text:span text:style-name="T803">DATA DE ABERTURA:<text:s/></text:span><text:span text:style-name="T804">dia 31<text:s/></text:span><text:span text:style-name="T805">de março de 2021 às 14h00min</text:span><text:span text:style-name="T806"><text:s/></text:span></text:p>
      <text:p text:style-name="P807"/>
      <text:p text:style-name="P808"><text:span text:style-name="T809">LOCAL:<text:s/></text:span><text:span text:style-name="T810">s</text:span><text:span text:style-name="T811">ala de Licitações da Diretoria de Logística, localizada no pavimento superior do edifício sede da municipalidade – Paço Municipal “Marcos Rovaris”, sito na rua Domênico Sônego, 542 - Criciúma-SC.<text:s/></text:span></text:p>
      <text:p text:style-name="P812"/>
      <text:p text:style-name="P813"><text:span text:style-name="T814">DA PARTICIPAÇÃO:<text:s/></text:span><text:span text:style-name="T815">Poderão participar desta Licitação, além dos<text:s/></text:span><text:span text:style-name="T816">convidados formalmente</text:span><text:span text:style-name="T817"><text:s/>pela Administração, todos os demais interessados<text:s/></text:span><text:span text:style-name="T818">não convidados</text:span><text:span text:style-name="T819">,<text:s/></text:span><text:span text:style-name="T820">legalmente constituídos,<text:s/></text:span><text:span text:style-name="T821">que operem no ramo do objeto deste Convite</text:span><text:span text:style-name="T822">, desde que comprovem estarem cadastrados no Sistema de Cadastro de Fornecedores do Município de Criciúma – Diretoria de Logística,<text:s/></text:span><text:span text:style-name="T823">e que manifestem o interesse na participação da presente licitação, no prazo de até 24 (vinte e quatro) horas anteriores à data limite para apresentação das propostas</text:span><text:span text:style-name="T824">, nos termos do § 3º do art. 22 da Lei Federal n.º 8.666/93.<text:s/></text:span></text:p>
      <text:p text:style-name="P825"/>
      <text:p text:style-name="P826"><text:span text:style-name="T827">ESCLARECIMENTOS:<text:s/></text:span><text:span text:style-name="T828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829">editais@criciuma.sc.gov.br</text:span></text:a><text:span text:style-name="T830">.</text:span></text:p>
      <text:p text:style-name="P831"/>
      <text:p text:style-name="P832">PAÇO MUNICIPAL MARCOS ROVARIS, 23 de março de 2021.</text:p>
      <text:p text:style-name="P833"/>
      <text:p text:style-name="P834"><text:span text:style-name="T835">JOÃO BATISTA BELLOLI</text:span><text:span text:style-name="T836"><text:s/>-<text:s/></text:span><text:span text:style-name="T837">SECRETÁRIO DE INFRAESTRUTURA, PLANEJAMENTO</text:span><text:span text:style-name="T838"><text:s/></text:span><text:span text:style-name="T839">E MOBILIDADE URBANA</text:span><text:span text:style-name="T840"><text:s/></text:span><text:span text:style-name="T841">(assinado no original)</text:span>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T3" style:parent-style-name="Fonteparág.padrão" style:family="text">
      <style:text-properties style:font-name-complex="Calibri" style:language-asian="pt" style:country-asian="BR"/>
    </style:style>
    <style:style style:name="P4" style:parent-style-name="Normal" style:family="paragraph">
      <style:text-properties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9" text:anchor-type="paragraph" svg:x="0in" svg:y="-0.58403in" svg:width="9.20833in" svg:height="0.55208in" style:rel-width="scale" style:rel-height="scale"><draw:image xlink:href="media/image1.jpeg" xlink:type="simple" xlink:show="embed" xlink:actuate="onLoad"/><svg:title/><svg:desc>topoDiario</svg:desc></draw:frame></text:span><text:span text:style-name="T3"><draw:frame draw:z-index="251672576" draw:id="id0" draw:style-name="a2" draw:name="Text Box 40" text:anchor-type="paragraph" svg:x="4.70417in" svg:y="-0.46667in" svg:width="3.67292in" svg:height="0.26875in" style:rel-width="scale" style:rel-height="scale"><draw:text-box><text:p text:style-name="P4">Nº 2689<text:s/>– Ano<text:s/>12 <text:s/>Quarta-Feira,<text:s/>24<text:s/>de<text:s/>março<text:s/>de 2021</text:p></draw:text-box><svg:title/><svg:desc/></draw:frame></text:span></text:p>
      </style:header>
      <style:footer>
        <text:p text:style-name="Rodapé"><text:span text:style-name="T5"><draw:custom-shape svg:x="7.625in" svg:y="0.14167in" svg:width="0.51042in" svg:height="0.4895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3-24T15:58:00Z</meta:creation-date>
    <dc:date>2021-03-24T15:58:00Z</dc:date>
    <meta:print-date>2021-03-24T15:57:00Z</meta:print-date>
    <meta:template xlink:href="Normal" xlink:type="simple"/>
    <meta:editing-cycles>2</meta:editing-cycles>
    <meta:editing-duration>PT0S</meta:editing-duration>
    <meta:document-statistic meta:page-count="9" meta:paragraph-count="40" meta:word-count="3143" meta:character-count="20079" meta:row-count="141" meta:non-whitespace-character-count="16976"/>
  </office:meta>
</office:document-meta>
</file>