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roman" style:font-pitch="variable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5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6" style:parent-style-name="Estilo2" style:family="paragraph">
      <style:paragraph-properties fo:margin-left="-0.1972in">
        <style:tab-stops/>
      </style:paragraph-properties>
    </style:style>
    <style:style style:name="T57" style:parent-style-name="Fonteparág.padrão" style:family="text">
      <style:text-properties style:use-window-font-color="true"/>
    </style:style>
    <style:style style:name="P5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Estilo2" style:family="paragraph">
      <style:paragraph-properties fo:margin-left="-0.1972in">
        <style:tab-stops/>
      </style:paragraph-properties>
    </style:style>
    <style:style style:name="T83" style:parent-style-name="Fonteparág.padrão" style:family="text">
      <style:text-properties style:use-window-font-color="true"/>
    </style:style>
    <style:style style:name="P8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Estilo2" style:family="paragraph">
      <style:paragraph-properties fo:margin-left="-0.1972in">
        <style:tab-stops/>
      </style:paragraph-properties>
    </style:style>
    <style:style style:name="T112" style:parent-style-name="Fonteparág.padrão" style:family="text">
      <style:text-properties style:use-window-font-color="true"/>
    </style:style>
    <style:style style:name="P113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Estilo2" style:family="paragraph">
      <style:paragraph-properties fo:margin-left="-0.1972in">
        <style:tab-stops/>
      </style:paragraph-properties>
    </style:style>
    <style:style style:name="T133" style:parent-style-name="Fonteparág.padrão" style:family="text">
      <style:text-properties style:use-window-font-color="true"/>
    </style:style>
    <style:style style:name="P13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55" style:family="table-column">
      <style:table-column-properties style:column-width="0.6986in"/>
    </style:style>
    <style:style style:name="TableColumn156" style:family="table-column">
      <style:table-column-properties style:column-width="2.6451in"/>
    </style:style>
    <style:style style:name="TableColumn157" style:family="table-column">
      <style:table-column-properties style:column-width="2.9895in"/>
    </style:style>
    <style:style style:name="Table154" style:family="table">
      <style:table-properties style:width="6.3333in" fo:margin-left="0in" table:align="center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9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00" style:parent-style-name="SemEspaçamento" style:family="paragraph">
      <style:paragraph-properties fo:text-align="justify" fo:margin-left="-0.1972in">
        <style:tab-stops/>
      </style:paragraph-properties>
    </style:style>
    <style:style style:name="T201" style:parent-style-name="Fonteparág.padrão" style:family="text">
      <style:text-properties style:font-name-complex="Calibri"/>
    </style:style>
    <style:style style:name="T202" style:parent-style-name="Fonteparág.padrão" style:family="text">
      <style:text-properties style:font-name-complex="Calibri" fo:font-weight="bold" style:font-weight-asian="bold" style:font-weight-complex="bold"/>
    </style:style>
    <style:style style:name="T203" style:parent-style-name="Fonteparág.padrão" style:family="text">
      <style:text-properties style:font-name-complex="Calibri"/>
    </style:style>
    <style:style style:name="P2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05" style:parent-style-name="SemEspaçamento" style:family="paragraph">
      <style:paragraph-properties fo:text-align="justify" fo:margin-left="-0.1972in">
        <style:tab-stops/>
      </style:paragraph-properties>
    </style:style>
    <style:style style:name="T206" style:parent-style-name="Fonteparág.padrão" style:family="text">
      <style:text-properties style:font-name-complex="Calibri"/>
    </style:style>
    <style:style style:name="T207" style:parent-style-name="Fonteparág.padrão" style:family="text">
      <style:text-properties style:font-name-complex="Calibri" fo:font-weight="bold" style:font-weight-asian="bold"/>
    </style:style>
    <style:style style:name="P2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4.7944in" style:use-optimal-column-width="false"/>
    </style:style>
    <style:style style:name="Table223" style:family="table">
      <style:table-properties style:width="5.5819in" fo:margin-left="0.9263in" table:align="lef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32" style:parent-style-name="Normal" style:family="paragraph">
      <style:paragraph-properties fo:widows="0" fo:orphans="0" fo:text-align="justify" fo:margin-bottom="0in" fo:line-height="100%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 fo:margin-bottom="0in" fo:line-height="100%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 fo:margin-bottom="0in" fo:line-height="100%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fo:margin-bottom="0in" fo:line-height="100%"/>
    </style:style>
    <style:style style:name="T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257" style:parent-style-name="SemEspaçamento" style:family="paragraph">
      <style:paragraph-properties fo:text-align="justify" fo:margin-left="-0.1972in">
        <style:tab-stops/>
      </style:paragraph-properties>
    </style:style>
    <style:style style:name="T258" style:parent-style-name="Fonteparág.padrão" style:family="text">
      <style:text-properties style:font-name-complex="Calibri"/>
    </style:style>
    <style:style style:name="T259" style:parent-style-name="Fonteparág.padrão" style:family="text">
      <style:text-properties style:font-name-complex="Calibri" fo:font-weight="bold" style:font-weight-asian="bold"/>
    </style:style>
    <style:style style:name="T260" style:parent-style-name="Fonteparág.padrão" style:family="text">
      <style:text-properties style:font-name-complex="Calibri"/>
    </style:style>
    <style:style style:name="P26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4.8472in" style:use-optimal-column-width="false"/>
    </style:style>
    <style:style style:name="Table262" style:family="table">
      <style:table-properties style:width="5.6347in" fo:margin-left="0.8861in" table:align="lef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Corpodetexto" style:family="paragraph">
      <style:paragraph-properties fo:text-align="justify" fo:margin-bottom="0in" fo:line-height="100%"/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72" style:family="table-row">
      <style:table-row-properties style:min-row-height="0.3243in" style:use-optimal-row-height="false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78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79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80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2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22" style:parent-style-name="SemEspaçamento" style:family="paragraph">
      <style:paragraph-properties fo:text-align="justify" fo:margin-left="-0.1972in">
        <style:tab-stops/>
      </style:paragraph-properties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 fo:font-weight="bold" style:font-weight-asian="bold" style:font-weight-complex="bold"/>
    </style:style>
    <style:style style:name="T325" style:parent-style-name="Fonteparág.padrão" style:family="text">
      <style:text-properties style:font-name-complex="Calibri"/>
    </style:style>
    <style:style style:name="P32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27" style:parent-style-name="SemEspaçamento" style:family="paragraph">
      <style:paragraph-properties fo:text-align="justify" fo:margin-left="-0.1972in">
        <style:tab-stops/>
      </style:paragraph-properties>
    </style:style>
    <style:style style:name="T328" style:parent-style-name="Fonteparág.padrão" style:family="text">
      <style:text-properties style:font-name-complex="Calibri"/>
    </style:style>
    <style:style style:name="T329" style:parent-style-name="Fonteparág.padrão" style:family="text">
      <style:text-properties style:font-name-complex="Calibri" fo:font-weight="bold" style:font-weight-asian="bold"/>
    </style:style>
    <style:style style:name="P33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4.7944in" style:use-optimal-column-width="false"/>
    </style:style>
    <style:style style:name="Table346" style:family="table">
      <style:table-properties style:width="5.5819in" fo:margin-left="0.9263in" table:align="left"/>
    </style:style>
    <style:style style:name="TableRow349" style:family="table-row">
      <style:table-row-properties style:min-row-height="0.0159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fo:margin-bottom="0in" fo:line-height="100%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 fo:margin-bottom="0in" fo:line-height="100%"/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 fo:margin-bottom="0in" fo:line-height="100%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 fo:margin-bottom="0in" fo:line-height="100%"/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380" style:parent-style-name="SemEspaçamento" style:family="paragraph">
      <style:paragraph-properties fo:text-align="justify" fo:margin-left="-0.1972in">
        <style:tab-stops/>
      </style:paragraph-properties>
    </style:style>
    <style:style style:name="T381" style:parent-style-name="Fonteparág.padrão" style:family="text">
      <style:text-properties style:font-name-complex="Calibri"/>
    </style:style>
    <style:style style:name="T382" style:parent-style-name="Fonteparág.padrão" style:family="text">
      <style:text-properties style:font-name-complex="Calibri" fo:font-weight="bold" style:font-weight-asian="bold"/>
    </style:style>
    <style:style style:name="T383" style:parent-style-name="Fonteparág.padrão" style:family="text">
      <style:text-properties style:font-name-complex="Calibri"/>
    </style:style>
    <style:style style:name="T384" style:parent-style-name="Fonteparág.padrão" style:family="text">
      <style:text-properties style:font-name-asian="MS Mincho" style:font-name-complex="Calibri"/>
    </style:style>
    <style:style style:name="T385" style:parent-style-name="Fonteparág.padrão" style:family="text">
      <style:text-properties style:font-name-complex="Calibri"/>
    </style:style>
    <style:style style:name="P38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4.8472in" style:use-optimal-column-width="false"/>
    </style:style>
    <style:style style:name="Table387" style:family="table">
      <style:table-properties style:width="5.6347in" fo:margin-left="0.8861in" table:align="lef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justify" fo:margin-bottom="0in" fo:line-height="100%"/>
    </style:style>
    <style:style style:name="T3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widows="0" fo:orphans="0" fo:text-align="justify" fo:margin-bottom="0in" fo:line-height="100%"/>
    </style:style>
    <style:style style:name="T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04" style:family="table-row">
      <style:table-row-properties style:min-row-height="0.0451in" style:use-optimal-row-height="false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 fo:margin-bottom="0in" fo:line-height="100%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widows="0" fo:orphans="0" fo:text-align="justify" fo:margin-bottom="0in" fo:line-height="100%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 fo:margin-bottom="0in" fo:line-height="100%"/>
    </style:style>
    <style:style style:name="T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420" style:parent-style-name="SemEspaçamento" style:family="paragraph">
      <style:paragraph-properties fo:text-align="justify" fo:margin-left="-0.1972in">
        <style:tab-stops/>
      </style:paragraph-properties>
    </style:style>
    <style:style style:name="T421" style:parent-style-name="Fonteparág.padrão" style:family="text">
      <style:text-properties style:font-name-complex="Calibri"/>
    </style:style>
    <style:style style:name="T422" style:parent-style-name="Fonteparág.padrão" style:family="text">
      <style:text-properties style:font-name-complex="Calibri" fo:font-weight="bold" style:font-weight-asian="bold"/>
    </style:style>
    <style:style style:name="T423" style:parent-style-name="Fonteparág.padrão" style:family="text">
      <style:text-properties style:font-name-complex="Calibri"/>
    </style:style>
    <style:style style:name="P42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4.8472in" style:use-optimal-column-width="false"/>
    </style:style>
    <style:style style:name="Table425" style:family="table">
      <style:table-properties style:width="5.6347in" fo:margin-left="0.8861in" table:align="left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justify" fo:margin-bottom="0in" fo:line-height="100%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Corpodetexto" style:family="paragraph">
      <style:paragraph-properties fo:text-align="justify" fo:margin-bottom="0in" fo:line-height="100%"/>
    </style:style>
    <style:style style:name="T4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6" style:family="table-row">
      <style:table-row-properties style:min-row-height="0.0159in" style:use-optimal-row-height="false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" style:parent-style-name="Corpodetexto" style:family="paragraph">
      <style:paragraph-properties fo:widows="0" fo:orphans="0" fo:text-align="justify" fo:margin-bottom="0in" fo:line-height="100%"/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Corpodetexto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justify" fo:margin-bottom="0in" fo:line-height="100%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45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6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6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SemEspaçamento" style:family="paragraph">
      <style:paragraph-properties fo:text-align="justify" fo:margin-left="-0.1972in">
        <style:tab-stops/>
      </style:paragraph-properties>
    </style:style>
    <style:style style:name="T470" style:parent-style-name="Fonteparág.padrão" style:family="text">
      <style:text-properties style:font-name-complex="Calibri" fo:font-weight="bold" style:font-weight-asian="bold"/>
    </style:style>
    <style:style style:name="T471" style:parent-style-name="Fonteparág.padrão" style:family="text">
      <style:text-properties style:font-name-complex="Calibri" fo:font-weight="bold" style:font-weight-asian="bold"/>
    </style:style>
    <style:style style:name="T472" style:parent-style-name="Fonteparág.padrão" style:family="text">
      <style:text-properties style:font-name-complex="Calibri"/>
    </style:style>
    <style:style style:name="P4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7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77" style:parent-style-name="SemEspaçamento" style:family="paragraph">
      <style:paragraph-properties fo:text-align="justify" fo:margin-left="-0.1972in">
        <style:tab-stops/>
      </style:paragraph-properties>
    </style:style>
    <style:style style:name="T478" style:parent-style-name="Fonteparág.padrão" style:family="text">
      <style:text-properties style:font-name-complex="Calibri"/>
    </style:style>
    <style:style style:name="T479" style:parent-style-name="Fonteparág.padrão" style:family="text">
      <style:text-properties style:font-name-complex="Calibri" fo:font-weight="bold" style:font-weight-asian="bold" style:font-weight-complex="bold"/>
    </style:style>
    <style:style style:name="T480" style:parent-style-name="Fonteparág.padrão" style:family="text">
      <style:text-properties style:font-name-complex="Calibri"/>
    </style:style>
    <style:style style:name="P48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82" style:parent-style-name="SemEspaçamento" style:family="paragraph">
      <style:paragraph-properties fo:text-align="justify" fo:margin-left="-0.1972in">
        <style:tab-stops/>
      </style:paragraph-properties>
    </style:style>
    <style:style style:name="T483" style:parent-style-name="Fonteparág.padrão" style:family="text">
      <style:text-properties style:font-name-complex="Calibri"/>
    </style:style>
    <style:style style:name="T484" style:parent-style-name="Fonteparág.padrão" style:family="text">
      <style:text-properties style:font-name-complex="Calibri" fo:font-weight="bold" style:font-weight-asian="bold"/>
    </style:style>
    <style:style style:name="P48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4.6611in" style:use-optimal-column-width="false"/>
    </style:style>
    <style:style style:name="Table500" style:family="table">
      <style:table-properties style:width="5.4486in" fo:margin-left="0.9263in" table:align="lef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fo:margin-bottom="0in" fo:line-height="100%"/>
    </style:style>
    <style:style style:name="T5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11" style:family="table-row">
      <style:table-row-properties style:min-row-height="0.0159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 fo:margin-bottom="0in" fo:line-height="100%"/>
    </style:style>
    <style:style style:name="T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 fo:margin-bottom="0in" fo:line-height="100%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27" style:family="table-row">
      <style:table-row-properties style:min-row-height="0.0159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 fo:margin-bottom="0in" fo:line-height="100%"/>
    </style:style>
    <style:style style:name="T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53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53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53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538" style:parent-style-name="SemEspaçamento" style:family="paragraph">
      <style:paragraph-properties fo:text-align="justify" fo:margin-left="-0.1972in">
        <style:tab-stops/>
      </style:paragraph-properties>
    </style:style>
    <style:style style:name="T539" style:parent-style-name="Fonteparág.padrão" style:family="text">
      <style:text-properties style:font-name-complex="Calibri"/>
    </style:style>
    <style:style style:name="T540" style:parent-style-name="Fonteparág.padrão" style:family="text">
      <style:text-properties style:font-name-complex="Calibri" fo:font-weight="bold" style:font-weight-asian="bold"/>
    </style:style>
    <style:style style:name="T541" style:parent-style-name="Fonteparág.padrão" style:family="text">
      <style:text-properties style:font-name-complex="Calibri"/>
    </style:style>
    <style:style style:name="P54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4.675in" style:use-optimal-column-width="false"/>
    </style:style>
    <style:style style:name="Table543" style:family="table">
      <style:table-properties style:width="5.4625in" fo:margin-left="0.8861in" table:align="lef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Corpodetexto" style:family="paragraph">
      <style:paragraph-properties fo:text-align="justify" fo:margin-bottom="0in" fo:line-height="100%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 fo:margin-bottom="0in" fo:line-height="100%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59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560" style:parent-style-name="Corpodetexto" style:family="paragraph">
      <style:paragraph-properties fo:widows="0" fo:orphans="0" fo:text-align="justify" fo:margin-bottom="0in" fo:line-height="100%"/>
    </style:style>
    <style:style style:name="T5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justify" fo:margin-bottom="0in" fo:line-height="100%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/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justify" fo:margin-bottom="0in" fo:line-height="100%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104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language-asian="zh" style:country-asian="CN"/>
    </style:style>
    <style:style style:name="P58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8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8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8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92" style:parent-style-name="SemEspaçamento" style:family="paragraph">
      <style:paragraph-properties fo:text-align="justify" fo:margin-left="-0.1972in">
        <style:tab-stops/>
      </style:paragraph-properties>
    </style:style>
    <style:style style:name="T593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594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595" style:parent-style-name="Fonteparág.padrão" style:family="text">
      <style:text-properties style:font-name-complex="Calibri" fo:font-size="9.5pt" style:font-size-asian="9.5pt" style:font-size-complex="9.5pt"/>
    </style:style>
    <style:style style:name="P5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9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59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600" style:parent-style-name="SemEspaçamento" style:family="paragraph">
      <style:paragraph-properties fo:text-align="justify" fo:margin-left="-0.1972in">
        <style:tab-stops/>
      </style:paragraph-properties>
    </style:style>
    <style:style style:name="T601" style:parent-style-name="Fonteparág.padrão" style:family="text">
      <style:text-properties style:font-name-complex="Calibri" fo:font-size="9.5pt" style:font-size-asian="9.5pt" style:font-size-complex="9.5pt"/>
    </style:style>
    <style:style style:name="T602" style:parent-style-name="Fonteparág.padrão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603" style:parent-style-name="Fonteparág.padrão" style:family="text">
      <style:text-properties style:font-name-complex="Calibri" fo:font-size="9.5pt" style:font-size-asian="9.5pt" style:font-size-complex="9.5pt"/>
    </style:style>
    <style:style style:name="P6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605" style:parent-style-name="SemEspaçamento" style:family="paragraph">
      <style:paragraph-properties fo:text-align="justify" fo:margin-left="-0.1972in">
        <style:tab-stops/>
      </style:paragraph-properties>
    </style:style>
    <style:style style:name="T606" style:parent-style-name="Fonteparág.padrão" style:family="text">
      <style:text-properties style:font-name-complex="Calibri" fo:font-size="9.5pt" style:font-size-asian="9.5pt" style:font-size-complex="9.5pt"/>
    </style:style>
    <style:style style:name="T607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P6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1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0" style:parent-style-name="Fonteparág.padrão" style:family="text">
      <style:text-properties style:font-name="Calibri" style:font-name-asian="MS Mincho" style:font-name-complex="Calibri" fo:font-size="9.5pt" style:font-size-asian="9.5pt" style:font-size-complex="9.5pt"/>
    </style:style>
    <style:style style:name="T6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624" style:family="table-column">
      <style:table-column-properties style:column-width="0.7875in" style:use-optimal-column-width="false"/>
    </style:style>
    <style:style style:name="TableColumn625" style:family="table-column">
      <style:table-column-properties style:column-width="4.7944in" style:use-optimal-column-width="false"/>
    </style:style>
    <style:style style:name="Table623" style:family="table">
      <style:table-properties style:width="5.5819in" fo:margin-left="0.9263in" table:align="left"/>
    </style:style>
    <style:style style:name="TableRow626" style:family="table-row">
      <style:table-row-properties style:min-row-height="0.0159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justify" fo:margin-bottom="0in" fo:line-height="100%"/>
    </style:style>
    <style:style style:name="T63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633" style:family="table-row">
      <style:table-row-properties style:min-row-height="0.0159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 fo:margin-bottom="0in" fo:line-height="100%"/>
    </style:style>
    <style:style style:name="T63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640" style:family="table-row">
      <style:table-row-properties style:min-row-height="0.0159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justify" fo:margin-bottom="0in" fo:line-height="100%"/>
    </style:style>
    <style:style style:name="T6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4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justify" fo:margin-bottom="0in" fo:line-height="100%"/>
    </style:style>
    <style:style style:name="T65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65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 style:language-asian="zh" style:country-asian="CN"/>
    </style:style>
    <style:style style:name="P656" style:parent-style-name="SemEspaçamento" style:family="paragraph">
      <style:paragraph-properties fo:text-align="justify" fo:margin-left="-0.1972in">
        <style:tab-stops/>
      </style:paragraph-properties>
    </style:style>
    <style:style style:name="T657" style:parent-style-name="Fonteparág.padrão" style:family="text">
      <style:text-properties style:font-name-complex="Calibri" fo:font-size="9.5pt" style:font-size-asian="9.5pt" style:font-size-complex="9.5pt"/>
    </style:style>
    <style:style style:name="T658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659" style:parent-style-name="Fonteparág.padrão" style:family="text">
      <style:text-properties style:font-name-complex="Calibri" fo:font-size="9.5pt" style:font-size-asian="9.5pt" style:font-size-complex="9.5pt"/>
    </style:style>
    <style:style style:name="P6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4.8472in" style:use-optimal-column-width="false"/>
    </style:style>
    <style:style style:name="Table661" style:family="table">
      <style:table-properties style:width="5.6347in" fo:margin-left="0.8861in" table:align="left"/>
    </style:style>
    <style:style style:name="TableRow664" style:family="table-row">
      <style:table-row-properties style:min-row-height="0.0159in" style:use-optimal-row-height="false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69" style:parent-style-name="Corpodetexto" style:family="paragraph">
      <style:paragraph-properties fo:text-align="justify" fo:margin-bottom="0in" fo:line-height="100%"/>
    </style:style>
    <style:style style:name="T67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justify" fo:margin-bottom="0in" fo:line-height="100%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676" style:parent-style-name="Corpodetexto" style:family="paragraph">
      <style:paragraph-properties fo:widows="0" fo:orphans="0" fo:text-align="justify" fo:margin-bottom="0in" fo:line-height="100%"/>
    </style:style>
    <style:style style:name="T67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justify" fo:margin-bottom="0in" fo:line-height="100%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82" style:family="table-cell">
      <style:table-cell-properties fo:border="0.0104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justify" fo:margin-bottom="0in" fo:line-height="100%"/>
    </style:style>
    <style:style style:name="T6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8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687" style:family="table-row">
      <style:table-row-properties style:min-row-height="0.0159in" style:use-optimal-row-height="false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justify" fo:margin-bottom="0in" fo:line-height="100%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91" style:family="table-cell">
      <style:table-cell-properties fo:border="0.0104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justify" fo:margin-bottom="0in" fo:line-height="100%"/>
    </style:style>
    <style:style style:name="T69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69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 style:language-asian="zh" style:country-asian="CN"/>
    </style:style>
    <style:style style:name="P69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69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69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69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 style:font-size-complex="9.5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05" style:parent-style-name="SemEspaçamento" style:family="paragraph">
      <style:paragraph-properties fo:text-align="justify" fo:margin-left="-0.1972in">
        <style:tab-stops/>
      </style:paragraph-properties>
    </style:style>
    <style:style style:name="T706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707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708" style:parent-style-name="Fonteparág.padrão" style:family="text">
      <style:text-properties style:font-name-complex="Calibri" fo:font-size="9.5pt" style:font-size-asian="9.5pt" style:font-size-complex="9.5pt"/>
    </style:style>
    <style:style style:name="P7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1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71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713" style:parent-style-name="SemEspaçamento" style:family="paragraph">
      <style:paragraph-properties fo:text-align="justify" fo:margin-left="-0.1972in">
        <style:tab-stops/>
      </style:paragraph-properties>
    </style:style>
    <style:style style:name="T714" style:parent-style-name="Fonteparág.padrão" style:family="text">
      <style:text-properties style:font-name-complex="Calibri"/>
    </style:style>
    <style:style style:name="T715" style:parent-style-name="Fonteparág.padrão" style:family="text">
      <style:text-properties style:font-name-complex="Calibri" fo:font-weight="bold" style:font-weight-asian="bold" style:font-weight-complex="bold"/>
    </style:style>
    <style:style style:name="T716" style:parent-style-name="Fonteparág.padrão" style:family="text">
      <style:text-properties style:font-name-complex="Calibri"/>
    </style:style>
    <style:style style:name="P7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/>
    </style:style>
    <style:style style:name="P718" style:parent-style-name="SemEspaçamento" style:family="paragraph">
      <style:paragraph-properties fo:text-align="justify" fo:margin-left="-0.1972in">
        <style:tab-stops/>
      </style:paragraph-properties>
    </style:style>
    <style:style style:name="T719" style:parent-style-name="Fonteparág.padrão" style:family="text">
      <style:text-properties style:font-name-complex="Calibri"/>
    </style:style>
    <style:style style:name="T720" style:parent-style-name="Fonteparág.padrão" style:family="text">
      <style:text-properties style:font-name-complex="Calibri" fo:font-weight="bold" style:font-weight-asian="bold"/>
    </style:style>
    <style:style style:name="P7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8pt" style:font-size-asian="8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TableColumn737" style:family="table-column">
      <style:table-column-properties style:column-width="0.7875in" style:use-optimal-column-width="false"/>
    </style:style>
    <style:style style:name="TableColumn738" style:family="table-column">
      <style:table-column-properties style:column-width="4.7958in" style:use-optimal-column-width="false"/>
    </style:style>
    <style:style style:name="Table736" style:family="table">
      <style:table-properties style:width="5.5833in" fo:margin-left="0.9263in" table:align="left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bottom="0in" fo:line-height="100%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45" style:family="table-row">
      <style:table-row-properties style:min-row-height="0.0159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in" fo:line-height="100%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51" style:family="table-row">
      <style:table-row-properties style:min-row-height="0.0159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57" style:family="table-row">
      <style:table-row-properties style:min-row-height="0.0159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bottom="0in" fo:line-height="100%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7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 style:language-asian="zh" style:country-asian="CN"/>
    </style:style>
    <style:style style:name="P775" style:parent-style-name="SemEspaçamento" style:family="paragraph">
      <style:paragraph-properties fo:text-align="justify" fo:margin-left="-0.1972in">
        <style:tab-stops/>
      </style:paragraph-properties>
    </style:style>
    <style:style style:name="T776" style:parent-style-name="Fonteparág.padrão" style:family="text">
      <style:text-properties style:font-name-complex="Calibri"/>
    </style:style>
    <style:style style:name="T777" style:parent-style-name="Fonteparág.padrão" style:family="text">
      <style:text-properties style:font-name-complex="Calibri" fo:font-weight="bold" style:font-weight-asian="bold"/>
    </style:style>
    <style:style style:name="T778" style:parent-style-name="Fonteparág.padrão" style:family="text">
      <style:text-properties style:font-name-complex="Calibri"/>
    </style:style>
    <style:style style:name="P77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/>
    </style:style>
    <style:style style:name="TableColumn781" style:family="table-column">
      <style:table-column-properties style:column-width="0.7875in" style:use-optimal-column-width="false"/>
    </style:style>
    <style:style style:name="TableColumn782" style:family="table-column">
      <style:table-column-properties style:column-width="4.8472in" style:use-optimal-column-width="false"/>
    </style:style>
    <style:style style:name="Table780" style:family="table">
      <style:table-properties style:width="5.6347in" fo:margin-left="0.8861in" table:align="left"/>
    </style:style>
    <style:style style:name="TableRow783" style:family="table-row">
      <style:table-row-properties style:min-row-height="0.0159in" style:use-optimal-row-height="false"/>
    </style:style>
    <style:style style:name="TableCell7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89" style:family="table-row">
      <style:table-row-properties style:min-row-height="0.0159in" style:use-optimal-row-height="false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justify" fo:margin-bottom="0in" fo:line-height="100%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0.0104in solid #000000" style:writing-mode="lr-tb" fo:padding-top="0in" fo:padding-left="0.0486in" fo:padding-bottom="0in" fo:padding-right="0.0486in"/>
    </style:style>
    <style:style style:name="P794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95" style:family="table-row">
      <style:table-row-properties style:min-row-height="0.2666in" style:use-optimal-row-height="false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justify" fo:margin-bottom="0in" fo:line-height="100%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801" style:family="table-row">
      <style:table-row-properties style:min-row-height="0.0159in" style:use-optimal-row-height="false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justify" fo:margin-bottom="0in" fo:line-height="100%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104in solid #000000" style:writing-mode="lr-tb" fo:padding-top="0in" fo:padding-left="0.0486in" fo:padding-bottom="0in" fo:padding-right="0.0486in"/>
    </style:style>
    <style:style style:name="P806" style:parent-style-name="Corpodetexto" style:family="paragraph">
      <style:paragraph-properties fo:text-align="justify" fo:margin-bottom="0in" fo:line-height="100%">
        <style:tab-stops>
          <style:tab-stop style:type="left" style:position="4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 style:language-asian="zh" style:country-asian="CN"/>
    </style:style>
    <style:style style:name="P8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80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81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9.5pt" style:font-size-asian="9.5pt" style:font-size-complex="9.5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 style:font-size-complex="9.5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18" style:parent-style-name="SemEspaçamento" style:family="paragraph">
      <style:paragraph-properties fo:text-align="justify" fo:margin-left="-0.1972in">
        <style:tab-stops/>
      </style:paragraph-properties>
    </style:style>
    <style:style style:name="T819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820" style:parent-style-name="Fonteparág.padrão" style:family="text">
      <style:text-properties style:font-name-complex="Calibri" fo:font-weight="bold" style:font-weight-asian="bold" fo:font-size="9.5pt" style:font-size-asian="9.5pt" style:font-size-complex="9.5pt"/>
    </style:style>
    <style:style style:name="T821" style:parent-style-name="Fonteparág.padrão" style:family="text">
      <style:text-properties style:font-name-complex="Calibri" fo:font-size="9.5pt" style:font-size-asian="9.5pt" style:font-size-complex="9.5pt"/>
    </style:style>
    <style:style style:name="P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23" style:parent-style-name="Estilo2" style:family="paragraph">
      <style:paragraph-properties fo:margin-left="-0.1972in">
        <style:tab-stops/>
      </style:paragraph-properties>
    </style:style>
    <style:style style:name="T824" style:parent-style-name="Fonteparág.padrão" style:family="text">
      <style:text-properties style:use-window-font-color="true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4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5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5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5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5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5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5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5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5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5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6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62" style:parent-style-name="SemEspaçamento" style:family="paragraph">
      <style:paragraph-properties fo:margin-left="-0.1972in">
        <style:tab-stops/>
      </style:paragraph-properties>
      <style:text-properties style:font-name-complex="Calibri"/>
    </style:style>
    <style:style style:name="P86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8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6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6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6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6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6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7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71" style:parent-style-name="SemEspaçamento" style:family="paragraph">
      <style:paragraph-properties fo:text-align="justify" fo:margin-left="-0.1972in">
        <style:tab-stops>
          <style:tab-stop style:type="left" style:position="1.8013in"/>
        </style:tab-stops>
      </style:paragraph-properties>
      <style:text-properties style:font-name-complex="Calibri"/>
    </style:style>
    <style:style style:name="P87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7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7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7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7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7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7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7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8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8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8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8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8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8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Estilo2" style:family="paragraph">
      <style:paragraph-properties fo:margin-left="-0.1972in">
        <style:tab-stops/>
      </style:paragraph-properties>
    </style:style>
    <style:style style:name="T936" style:parent-style-name="Fonteparág.padrão" style:family="text">
      <style:text-properties style:use-window-font-color="true"/>
    </style:style>
    <style:style style:name="P93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9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Estilo2" style:family="paragraph">
      <style:paragraph-properties fo:margin-left="-0.1972in">
        <style:tab-stops/>
      </style:paragraph-properties>
    </style:style>
    <style:style style:name="T965" style:parent-style-name="Fonteparág.padrão" style:family="text">
      <style:text-properties style:use-window-font-color="true"/>
    </style:style>
    <style:style style:name="P96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Estilo2" style:family="paragraph">
      <style:paragraph-properties fo:margin-left="-0.1972in">
        <style:tab-stops/>
      </style:paragraph-properties>
    </style:style>
    <style:style style:name="T986" style:parent-style-name="Fonteparág.padrão" style:family="text">
      <style:text-properties style:use-window-font-color="true"/>
    </style:style>
    <style:style style:name="P98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Estilo2" style:family="paragraph">
      <style:paragraph-properties fo:margin-left="-0.1972in">
        <style:tab-stops/>
      </style:paragraph-properties>
    </style:style>
    <style:style style:name="T1007" style:parent-style-name="Fonteparág.padrão" style:family="text">
      <style:text-properties style:use-window-font-color="true"/>
    </style:style>
    <style:style style:name="P100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Estilo2" style:family="paragraph">
      <style:paragraph-properties fo:margin-left="-0.1972in">
        <style:tab-stops/>
      </style:paragraph-properties>
    </style:style>
    <style:style style:name="T1030" style:parent-style-name="Fonteparág.padrão" style:family="text">
      <style:text-properties style:use-window-font-color="true"/>
    </style:style>
    <style:style style:name="P103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Estilo2" style:family="paragraph">
      <style:paragraph-properties fo:margin-left="-0.1972in">
        <style:tab-stops/>
      </style:paragraph-properties>
    </style:style>
    <style:style style:name="T1056" style:parent-style-name="Fonteparág.padrão" style:family="text">
      <style:text-properties style:use-window-font-color="true"/>
    </style:style>
    <style:style style:name="P1057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Estilo2" style:family="paragraph">
      <style:paragraph-properties fo:margin-left="-0.1972in">
        <style:tab-stops/>
      </style:paragraph-properties>
    </style:style>
    <style:style style:name="T1080" style:parent-style-name="Fonteparág.padrão" style:family="text">
      <style:text-properties style:use-window-font-color="true"/>
    </style:style>
    <style:style style:name="P108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Estilo2" style:family="paragraph">
      <style:paragraph-properties fo:margin-left="-0.1972in">
        <style:tab-stops/>
      </style:paragraph-properties>
    </style:style>
    <style:style style:name="T1103" style:parent-style-name="Fonteparág.padrão" style:family="text">
      <style:text-properties style:use-window-font-color="true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11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12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font-size="9pt" style:font-size-asian="9pt" style:font-size-complex="9.5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39" style:parent-style-name="Estilo2" style:family="paragraph">
      <style:paragraph-properties fo:margin-left="-0.1972in">
        <style:tab-stops/>
      </style:paragraph-properties>
    </style:style>
    <style:style style:name="T1140" style:parent-style-name="Fonteparág.padrão" style:family="text">
      <style:text-properties style:use-window-font-color="true"/>
    </style:style>
    <style:style style:name="P114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4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4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1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1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156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57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58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false"/>
    </style:style>
    <style:style style:name="T11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61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2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3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4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5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6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7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8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69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70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71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72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73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117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8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weight="bold" style:font-weight-asian="bold" style:use-window-font-color="true" fo:font-size="9.5pt" style:font-size-asian="9.5pt" style:font-size-complex="9.5pt"/>
    </style:style>
    <style:style style:name="T1182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1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84" style:parent-style-name="Estilo2" style:family="paragraph">
      <style:paragraph-properties fo:margin-left="-0.1972in">
        <style:tab-stops/>
      </style:paragraph-properties>
    </style:style>
    <style:style style:name="T1185" style:parent-style-name="Fonteparág.padrão" style:family="text">
      <style:text-properties style:use-window-font-color="true"/>
    </style:style>
    <style:style style:name="P118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1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pt" style:font-size-asian="9pt" style:font-size-complex="9.5pt"/>
    </style:style>
    <style:style style:name="P119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0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20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7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09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228" style:family="table-column">
      <style:table-column-properties style:column-width="6.202in"/>
    </style:style>
    <style:style style:name="Table1227" style:family="table">
      <style:table-properties style:width="6.202in" fo:margin-left="0in" table:align="center"/>
    </style:style>
    <style:style style:name="TableRow1229" style:family="table-row">
      <style:table-row-properties/>
    </style:style>
    <style:style style:name="TableCell1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44" style:family="table-column">
      <style:table-column-properties style:column-width="0.7333in"/>
    </style:style>
    <style:style style:name="TableColumn1245" style:family="table-column">
      <style:table-column-properties style:column-width="5.4687in"/>
    </style:style>
    <style:style style:name="Table1243" style:family="table">
      <style:table-properties style:width="6.202in" fo:margin-left="0in" table:align="center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53" style:family="table-row">
      <style:table-row-properties style:min-row-height="0.0625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258" style:family="table-row">
      <style:table-row-properties style:min-row-height="0.0486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127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27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27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2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5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6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9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Hyperlink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4" style:parent-style-name="Hyper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ableColumn1327" style:family="table-column">
      <style:table-column-properties style:column-width="1.2562in"/>
    </style:style>
    <style:style style:name="TableColumn1328" style:family="table-column">
      <style:table-column-properties style:column-width="1.4208in"/>
    </style:style>
    <style:style style:name="TableColumn1329" style:family="table-column">
      <style:table-column-properties style:column-width="1.5729in"/>
    </style:style>
    <style:style style:name="TableColumn1330" style:family="table-column">
      <style:table-column-properties style:column-width="1.8194in"/>
    </style:style>
    <style:style style:name="Table1326" style:family="table">
      <style:table-properties style:width="6.0694in" fo:margin-left="0in" table:align="center"/>
    </style:style>
    <style:style style:name="TableRow1331" style:family="table-row">
      <style:table-row-properties style:min-row-height="0.1965in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35" style:family="table-row">
      <style:table-row-properties style:row-height="0.1965in"/>
    </style:style>
    <style:style style:name="TableCell1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</style:style>
    <style:style style:name="T1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</style:style>
    <style:style style:name="T1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</style:style>
    <style:style style:name="T1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48" style:family="table-row">
      <style:table-row-properties style:row-height="0.1965in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</style:style>
    <style:style style:name="T1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52" style:family="table-cell">
      <style:table-cell-properties fo:border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58" style:family="table-row">
      <style:table-row-properties style:row-height="0.1965in"/>
    </style:style>
    <style:style style:name="TableCell1359" style:family="table-cell">
      <style:table-cell-properties fo:border="0.0138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68" style:family="table-row">
      <style:table-row-properties style:row-height="0.1965in"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</style:style>
    <style:style style:name="T1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2" style:family="table-cell">
      <style:table-cell-properties fo:border="0.0138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4" style:family="table-cell">
      <style:table-cell-properties fo:border="0.0138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78" style:family="table-row">
      <style:table-row-properties style:row-height="0.1965in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82" style:family="table-cell">
      <style:table-cell-properties fo:border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88" style:family="table-row">
      <style:table-row-properties style:row-height="0.1965in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4" style:family="table-cell">
      <style:table-cell-properties fo:border="0.0138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04" style:family="table-column">
      <style:table-column-properties style:column-width="2.1625in"/>
    </style:style>
    <style:style style:name="TableColumn1405" style:family="table-column">
      <style:table-column-properties style:column-width="0.5902in"/>
    </style:style>
    <style:style style:name="TableColumn1406" style:family="table-column">
      <style:table-column-properties style:column-width="1.477in"/>
    </style:style>
    <style:style style:name="TableColumn1407" style:family="table-column">
      <style:table-column-properties style:column-width="1.5395in"/>
    </style:style>
    <style:style style:name="TableColumn1408" style:family="table-column">
      <style:table-column-properties style:column-width="1.2243in"/>
    </style:style>
    <style:style style:name="Table1403" style:family="table">
      <style:table-properties style:width="6.9937in" fo:margin-left="0in" table:align="center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2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1446" style:family="table-column">
      <style:table-column-properties style:column-width="2.6548in"/>
    </style:style>
    <style:style style:name="TableColumn1447" style:family="table-column">
      <style:table-column-properties style:column-width="1.2312in"/>
    </style:style>
    <style:style style:name="TableColumn1448" style:family="table-column">
      <style:table-column-properties style:column-width="2.8069in"/>
    </style:style>
    <style:style style:name="Table1445" style:family="table">
      <style:table-properties style:width="6.693in" fo:margin-left="0in" table:align="center"/>
    </style:style>
    <style:style style:name="TableRow1449" style:family="table-row">
      <style:table-row-properties style:min-row-height="0.0486in"/>
    </style:style>
    <style:style style:name="TableCell145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5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Cell145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456" style:family="table-row">
      <style:table-row-properties style:min-row-height="0.3513in"/>
    </style:style>
    <style:style style:name="TableCell1457" style:family="table-cell">
      <style:table-cell-properties fo:border="0.0069in solid #00000A" style:writing-mode="lr-tb" fo:padding-top="0in" fo:padding-left="0.0451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459" style:family="table-cell">
      <style:table-cell-properties fo:border="0.0069in solid #00000A" style:writing-mode="lr-tb" fo:padding-top="0in" fo:padding-left="0.0451in" fo:padding-bottom="0in" fo:padding-right="0.0486in"/>
    </style:style>
    <style:style style:name="P1460" style:parent-style-name="Normal" style:family="paragraph">
      <style:paragraph-properties fo:margin-bottom="0in" fo:line-height="100%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6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63" style:parent-style-name="Normal" style:family="paragraph">
      <style:paragraph-properties fo:text-align="justify" fo:margin-bottom="0in" fo:line-height="100%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67" style:family="table-row">
      <style:table-row-properties style:min-row-height="0.3513in"/>
    </style:style>
    <style:style style:name="TableCell1468" style:family="table-cell">
      <style:table-cell-properties fo:border="0.0069in solid #00000A" style:writing-mode="lr-tb" fo:padding-top="0in" fo:padding-left="0.0451in" fo:padding-bottom="0in" fo:padding-right="0.0486in"/>
    </style:style>
    <style:style style:name="P1469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470" style:family="table-cell">
      <style:table-cell-properties fo:border="0.0069in solid #00000A" style:writing-mode="lr-tb" fo:padding-top="0in" fo:padding-left="0.0451in" fo:padding-bottom="0in" fo:padding-right="0.0486in"/>
    </style:style>
    <style:style style:name="P1471" style:parent-style-name="Normal" style:family="paragraph">
      <style:paragraph-properties fo:margin-bottom="0in" fo:line-height="100%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7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74" style:parent-style-name="Normal" style:family="paragraph">
      <style:paragraph-properties fo:text-align="justify" fo:margin-bottom="0in" fo:line-height="100%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78" style:family="table-row">
      <style:table-row-properties style:min-row-height="0.0618in"/>
    </style:style>
    <style:style style:name="TableCell1479" style:family="table-cell">
      <style:table-cell-properties fo:border="0.0069in solid #00000A" style:writing-mode="lr-tb" fo:padding-top="0in" fo:padding-left="0.0451in" fo:padding-bottom="0in" fo:padding-right="0.0486in"/>
    </style:style>
    <style:style style:name="P1480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481" style:family="table-cell">
      <style:table-cell-properties fo:border="0.0069in solid #00000A" style:writing-mode="lr-tb" fo:padding-top="0in" fo:padding-left="0.0451in" fo:padding-bottom="0in" fo:padding-right="0.0486in"/>
    </style:style>
    <style:style style:name="P1482" style:parent-style-name="Normal" style:family="paragraph">
      <style:paragraph-properties fo:margin-bottom="0in" fo:line-height="100%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86" style:family="table-row">
      <style:table-row-properties style:min-row-height="0.0486in"/>
    </style:style>
    <style:style style:name="TableCell1487" style:family="table-cell">
      <style:table-cell-properties fo:border="0.0069in solid #00000A" style:writing-mode="lr-tb" fo:padding-top="0in" fo:padding-left="0.0451in" fo:padding-bottom="0in" fo:padding-right="0.0486in"/>
    </style:style>
    <style:style style:name="P148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489" style:family="table-cell">
      <style:table-cell-properties fo:border="0.0069in solid #00000A" style:writing-mode="lr-tb" fo:padding-top="0in" fo:padding-left="0.0451in" fo:padding-bottom="0in" fo:padding-right="0.0486in"/>
    </style:style>
    <style:style style:name="P1490" style:parent-style-name="Normal" style:family="paragraph">
      <style:paragraph-properties fo:margin-bottom="0in" fo:line-height="100%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9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93" style:parent-style-name="Normal" style:family="paragraph">
      <style:paragraph-properties fo:text-align="justify" fo:margin-bottom="0in" fo:line-height="100%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96" style:family="table-row">
      <style:table-row-properties style:min-row-height="0.3958in"/>
    </style:style>
    <style:style style:name="TableCell1497" style:family="table-cell">
      <style:table-cell-properties fo:border="0.0069in solid #00000A" style:writing-mode="lr-tb" fo:padding-top="0in" fo:padding-left="0.0451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499" style:family="table-cell">
      <style:table-cell-properties fo:border="0.0069in solid #00000A" style:writing-mode="lr-tb" fo:padding-top="0in" fo:padding-left="0.0451in" fo:padding-bottom="0in" fo:padding-right="0.0486in"/>
    </style:style>
    <style:style style:name="P1500" style:parent-style-name="Normal" style:family="paragraph">
      <style:paragraph-properties fo:margin-bottom="0in" fo:line-height="100%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0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503" style:parent-style-name="Normal" style:family="paragraph">
      <style:paragraph-properties fo:text-align="justify" fo:margin-bottom="0in" fo:line-height="100%"/>
    </style:style>
    <style:style style:name="T1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44" style:parent-style-name="LinkdaInternet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T15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complex="hi" style:country-complex="IN"/>
    </style:style>
    <style:style style:name="T1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complex="hi" style:country-complex="IN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56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7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7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7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57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asian="Batang, 바탕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asian="Batang, 바탕" style:font-name-complex="Calibri" fo:font-style="italic" style:font-style-asian="italic" style:font-style-complex="italic" fo:font-size="10pt" style:font-size-asian="10pt" style:font-size-complex="10pt"/>
    </style:style>
    <style:style style:name="T1583" style:parent-style-name="Fonteparág.padrão" style:family="text">
      <style:text-properties style:font-name="Calibri" style:font-name-asian="Batang, 바탕" style:font-name-complex="Calibri" fo:font-size="10pt" style:font-size-asian="10pt" style:font-size-complex="10pt"/>
    </style:style>
    <style:style style:name="P158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588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93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style:language-complex="ar" style:country-complex="SA"/>
    </style:style>
    <style:style style:name="P15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5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9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97" style:parent-style-name="Estilo2" style:family="paragraph">
      <style:paragraph-properties fo:margin-left="-0.1972in">
        <style:tab-stops/>
      </style:paragraph-properties>
    </style:style>
    <style:style style:name="T1598" style:parent-style-name="Fonteparág.padrão" style:family="text">
      <style:text-properties style:use-window-font-color="true" fo:letter-spacing="0.0006in"/>
    </style:style>
    <style:style style:name="T1599" style:parent-style-name="Fonteparág.padrão" style:family="text">
      <style:text-properties style:use-window-font-color="true"/>
    </style:style>
    <style:style style:name="P160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60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6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20" style:family="table-column">
      <style:table-column-properties style:column-width="2.3625in" style:use-optimal-column-width="false"/>
    </style:style>
    <style:style style:name="TableColumn1621" style:family="table-column">
      <style:table-column-properties style:column-width="2.2652in" style:use-optimal-column-width="false"/>
    </style:style>
    <style:style style:name="TableColumn1622" style:family="table-column">
      <style:table-column-properties style:column-width="1.6743in" style:use-optimal-column-width="false"/>
    </style:style>
    <style:style style:name="Table1619" style:family="table">
      <style:table-properties style:width="6.302in" fo:margin-left="0in" table:align="left"/>
    </style:style>
    <style:style style:name="TableRow1623" style:family="table-row">
      <style:table-row-properties style:row-height="0.1861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2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5556in" svg:width="3.625in" svg:height="0.26875in" style:rel-width="scale" style:rel-height="scale"><draw:text-box><text:p text:style-name="P17"><text:s text:c="6"/>Nº 2688<text:s/>– Ano<text:s/>12 <text:s/>Terça-Feira,<text:s/>23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<text:span text:style-name="T25">Decretos</text:span><text:span text:style-name="T26">..................................................................................................................................</text:span><text:span text:style-name="T27">..............</text:span><text:span text:style-name="T28">.</text:span><text:span text:style-name="T29">......</text:span><text:span text:style-name="T30">.</text:span><text:span text:style-name="T31">........</text:span><text:span text:style-name="T32">.</text:span><text:span text:style-name="T33">1</text:span></text:p>
      <text:p text:style-name="P34"><text:span text:style-name="T35">Edital de Convocação</text:span><text:span text:style-name="T36">...........................................................................................................................................</text:span><text:span text:style-name="T37">12</text:span></text:p>
      <text:p text:style-name="P38">Edital<text:s/>de Chamada Pública Nº 003/2021...............................................................................................................12</text:p>
      <text:p text:style-name="P39"><text:span text:style-name="T40">Extrato de Contrato</text:span><text:span text:style-name="T41">............................................................................................................................................</text:span><text:span text:style-name="T42">.15</text:span></text:p>
      <text:p text:style-name="P43"><text:span text:style-name="T44">A</text:span><text:span text:style-name="T45">ta</text:span><text:span text:style-name="T46"><text:s/>01<text:s/></text:span><text:span text:style-name="T47">d</text:span><text:span text:style-name="T48">a Licitação Pública Nacional (LPN) - 003/PMC/2021</text:span><text:span text:style-name="T49">...............................................................................</text:span><text:span text:style-name="T50">15</text:span></text:p>
      <text:p text:style-name="P51"/>
      <text:p text:style-name="P52">.5</text:p>
      <text:p text:style-name="P53"/>
      <text:p text:style-name="P54">Decretos</text:p>
      <text:p text:style-name="P55">Governo Municipal de Criciúma</text:p>
      <text:p text:style-name="P56"><text:span text:style-name="T57">DECRETO SG/nº 514/21, de 12 de março de 2021.</text:span></text:p>
      <text:p text:style-name="P58">Exonera, a pedido, Alexandre Cardoso, do cargo efetivo de Agente de Manutenção, Vigilância e Limpeza.</text:p>
      <text:p text:style-name="P59"/>
      <text:p text:style-name="P60"><text:span text:style-name="T61">O<text:s/></text:span><text:span text:style-name="T62">PREFEITO MUNICIPAL DE CRICIÚMA</text:span><text:span text:style-name="T63">, no uso de suas atribuições legais, de acordo com o que consta no Processo nº 604705 de 11/03/2021 e de conformidade o art. 46, da Lei Complementar nº 012, de 20/12/1999, resolve:</text:span></text:p>
      <text:p text:style-name="P64"/>
      <text:p text:style-name="P65">EXONERAR, a pedido,<text:s/></text:p>
      <text:p text:style-name="P66"/>
      <text:p text:style-name="P67"><text:span text:style-name="T68">a partir de 11 de março de 2021,</text:span><text:span text:style-name="T69"><text:s/>ALEXANDRE CARDOSO,<text:s/></text:span><text:span text:style-name="T70">matricula nº 57.075, do cargo de provimento efetivo de Agente de Manutenção, Vigilância e Limpeza – Limpeza Urbana, lotado com 40 horas semanais na Secretaria Municipal de Infraestrutura, Planejamento e Mobilidade Urbana, nomeado em 28/08/2018 pelo Decreto SG/nº 969/18.</text:span></text:p>
      <text:p text:style-name="P71"/>
      <text:p text:style-name="P72">Paço Municipal Marcos Rovaris, 12 de março de 2021.</text:p>
      <text:p text:style-name="P73"/>
      <text:p text:style-name="P74"><text:span text:style-name="T75">Clésio Salvaro –<text:s/></text:span><text:span text:style-name="T76">Prefeito Municipal de Criciúma</text:span></text:p>
      <text:p text:style-name="P77"><text:span text:style-name="T78">VAGNER ESPINDOLA RODRIGUES</text:span><text:span text:style-name="T79"><text:s/>-<text:s/></text:span><text:span text:style-name="T80">Secretário Geral</text:span></text:p>
      <text:p text:style-name="P81">ERM.</text:p>
      <text:p text:style-name="P82"><text:span text:style-name="T83">DECRETO SG/nº 518/21, de 15 de março de 2021.</text:span></text:p>
      <text:p text:style-name="P84">Torna vago cargo de Chefe de Divisão, em virtude do falecimento do servidor.</text:p>
      <text:p text:style-name="P85"/>
      <text:p text:style-name="P86"><text:span text:style-name="T87">O<text:s/></text:span><text:span text:style-name="T88">PREFEITO MUNICIPAL DE CRICIÚMA,</text:span><text:span text:style-name="T89"><text:s/>no uso de suas atribuições legais e de conformidade com o art. 45, inciso VII, da Lei Complementar nº 012, de 20 de dezembro de 1999,<text:s/></text:span></text:p>
      <text:p text:style-name="P90"/>
      <text:p text:style-name="P91">DECRETA:</text:p>
      <text:p text:style-name="P92"/>
      <text:p text:style-name="P93"><text:span text:style-name="T94">Fica declarado vago o cargo em comissão de Chefe de Divisão, símbolo DASI-2, ocupado pelo servidor<text:s/></text:span><text:span text:style-name="T95">CARLOS ALBERTO SEBASTIAO,<text:s/></text:span><text:span text:style-name="T96">matricula nº 65.900,</text:span><text:span text:style-name="T97"><text:s/></text:span><text:span text:style-name="T98">nomeado em 01/05/2020 pelo Decreto SG/nº 539/20, por motivo de seu falecimento, ocorrido em 09/03/2021,<text:s/></text:span><text:soft-page-break/><text:span text:style-name="T99">conforme Certidão de Óbito registrada sob a matrícula nº 108076 01 55 2021 4 00146 123 0048288 01, do Cartório Civil de Pessoas Naturais da Comarca de Criciúma.</text:span></text:p>
      <text:p text:style-name="P100"/>
      <text:p text:style-name="P101">Paço Municipal Marcos Rovaris, 15 de março de 2021.</text:p>
      <text:p text:style-name="P102"/>
      <text:p text:style-name="P103"><text:span text:style-name="T104">Clésio Salvaro –<text:s/></text:span><text:span text:style-name="T105">Prefeito Municipal de Criciúma</text:span></text:p>
      <text:p text:style-name="P106"><text:span text:style-name="T107">VAGNER ESPINDOLA RODRIGUES</text:span><text:span text:style-name="T108"><text:s/>-<text:s/></text:span><text:span text:style-name="T109">Secretário Geral</text:span></text:p>
      <text:p text:style-name="P110">ERM.</text:p>
      <text:p text:style-name="P111"><text:span text:style-name="T112">DECRETO SG/nº 537/21, de 16 de março de 2021.</text:span></text:p>
      <text:p text:style-name="P113">O PREFEITO MUNICIPAL DE CRICIÚMA, no uso de suas atribuições e de conformidade com a Lei Complementar nº 203, de 18 de janeiro de 2017, e com o art. 50, VIII, da Lei Orgânica do Município, resolve:</text:p>
      <text:p text:style-name="P114"/>
      <text:p text:style-name="P115">EXONERAR, a pedido,<text:s/></text:p>
      <text:p text:style-name="P116"/>
      <text:p text:style-name="P117"><text:span text:style-name="T118">a partir de 15 de março de 2021,<text:s/></text:span><text:span text:style-name="T119">ANA PAULA DA SILVA RICARDO,<text:s/></text:span><text:span text:style-name="T120">matrícula nº 65.623, do cargo de provimento em comissão de Assistente de Serviço, símbolo DASI-3, da Secretaria Municipal de Fazenda, nomeada em 22/05/2017 pelo Decreto SG/nº 943/17.</text:span></text:p>
      <text:p text:style-name="P121"/>
      <text:p text:style-name="P122">Paço Municipal Marcos Rovaris, 16 de março de 2021.</text:p>
      <text:p text:style-name="P123"/>
      <text:p text:style-name="P124"><text:span text:style-name="T125">Clésio Salvaro –<text:s/></text:span><text:span text:style-name="T126">Prefeito Municipal de Criciúma</text:span></text:p>
      <text:p text:style-name="P127"><text:span text:style-name="T128">VAGNER ESPINDOLA RODRIGUES</text:span><text:span text:style-name="T129"><text:s/>-<text:s/></text:span><text:span text:style-name="T130">Secretário Geral</text:span></text:p>
      <text:p text:style-name="P131">ERM.</text:p>
      <text:p text:style-name="P132"><text:span text:style-name="T133">DECRETO SG/nº 542/21, de 17 de março de 2021.</text:span></text:p>
      <text:p text:style-name="P134">Concede Gratificação por Atividade Externa – GAE, aos servidores lotados na Secretaria Municipal de Infraestrutura, Planejamento e Mobilidade Urbana.</text:p>
      <text:p text:style-name="P135"/>
      <text:p text:style-name="P136"><text:span text:style-name="T137">O<text:s/></text:span><text:span text:style-name="T138">PREFEITO MUNICIPAL DE CRICIÚMA</text:span><text:span text:style-name="T139">, no uso de suas atribuições legais e de conformidade a Lei nº 7.461 de 21 de junho de 2019, e</text:span></text:p>
      <text:p text:style-name="P140"/>
      <text:p text:style-name="P141"><text:span text:style-name="T142">Considerando</text:span><text:span text:style-name="T143"><text:s/>a Portaria nº 1245/SMI/19, resolve:</text:span></text:p>
      <text:p text:style-name="P144"/>
      <text:p text:style-name="P145">CONCEDER,<text:s/></text:p>
      <text:p text:style-name="P146"/>
      <text:p text:style-name="P147"><text:span text:style-name="T148">a partir de março de 2021, aos seguintes</text:span><text:span text:style-name="T149"><text:s/></text:span><text:span text:style-name="T150">servidores lotados na Secretaria Municipal de Infraestrutura, Planejamento e Mobilidade Urbana, a</text:span><text:span text:style-name="T151"><text:s/>Gratificação por Atividade Externa – GAE</text:span><text:span text:style-name="T152">, no valor de R$ 150,00 (cento e cinquenta reais), nos termos da Lei nº 7.461/2019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Matrícula</text:p>
          </table:table-cell>
          <table:table-cell table:style-name="TableCell161">
            <text:p text:style-name="P162">Nome</text:p>
          </table:table-cell>
          <table:table-cell table:style-name="TableCell163">
            <text:p text:style-name="P164">Cargo</text:p>
          </table:table-cell>
        </table:table-row>
        <table:table-row table:style-name="TableRow165">
          <table:table-cell table:style-name="TableCell166">
            <text:p text:style-name="P167">65.997</text:p>
          </table:table-cell>
          <table:table-cell table:style-name="TableCell168">
            <text:p text:style-name="P169">Jose Caetano</text:p>
          </table:table-cell>
          <table:table-cell table:style-name="TableCell170">
            <text:p text:style-name="P171">Gerente de Pavimentação</text:p>
          </table:table-cell>
        </table:table-row>
        <table:table-row table:style-name="TableRow172">
          <table:table-cell table:style-name="TableCell173">
            <text:p text:style-name="P174">66.015</text:p>
          </table:table-cell>
          <table:table-cell table:style-name="TableCell175">
            <text:p text:style-name="P176">Tiago Barbosa Zanette</text:p>
          </table:table-cell>
          <table:table-cell table:style-name="TableCell177">
            <text:p text:style-name="P178">Chefe de Divisão</text:p>
          </table:table-cell>
        </table:table-row>
        <table:table-row table:style-name="TableRow179">
          <table:table-cell table:style-name="TableCell180">
            <text:p text:style-name="P181">57.076</text:p>
          </table:table-cell>
          <table:table-cell table:style-name="TableCell182">
            <text:p text:style-name="P183">Idinha Chipamo Locatelli</text:p>
          </table:table-cell>
          <table:table-cell table:style-name="TableCell184">
            <text:p text:style-name="P185">Agente de Manutenção, Vigilância e Limpeza</text:p>
          </table:table-cell>
        </table:table-row>
      </table:table>
      <text:p text:style-name="P186"/>
      <text:p text:style-name="P187">Paço Municipal Marcos Rovaris, 17 de março de 2021.</text:p>
      <text:p text:style-name="P188"/>
      <text:p text:style-name="P189"><text:span text:style-name="T190">Clésio Salvaro –<text:s/></text:span><text:span text:style-name="T191">Prefeito Municipal de Criciúma</text:span></text:p>
      <text:p text:style-name="P192"><text:span text:style-name="T193">VAGNER ESPINDOLA RODRIGUES</text:span><text:span text:style-name="T194"><text:s/>-<text:s/></text:span><text:span text:style-name="T195">Secretário Geral</text:span></text:p>
      <text:p text:style-name="P196">ERM.</text:p>
      <text:p text:style-name="P197">DECRETO SG/nº 544/21, de 17 de março de 2021</text:p>
      <text:p text:style-name="P198">Revoga o Decreto SG/nº 322/21 e declara de utilidade pública área de terra de propriedade de A. Angeloni &amp; Cia Ltda.</text:p>
      <text:p text:style-name="P199"/>
      <text:p text:style-name="P200"><text:span text:style-name="T201">O</text:span><text:span text:style-name="T202"><text:s/>PREFEITO MUNICIPAL DE CRICIÚMA</text:span><text:span text:style-name="T203">, no uso de suas atribuições legais, de acordo com o que consta no Processo nº 598669 de 17/12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04"/>
      <text:p text:style-name="P205"><text:span text:style-name="T206">DECRETA</text:span><text:span text:style-name="T207">:</text:span></text:p>
      <text:p text:style-name="P208"/>
      <text:p text:style-name="P209"><text:span text:style-name="T210">Art.1º- Fica declarada a utilidade pública, para aquisição pelo Município, por permuta com metragem de potencial construtivo (transferência do direito de construir nos termos da Lei Complementar nº 164/2015), de área de terra de propriedade de</text:span><text:span text:style-name="T211"><text:s/>A. ANGELONI &amp; CIA LTDA,<text:s/></text:span><text:span text:style-name="T212">medindo 99,68m², <text:s/>a ser desmembrada de uma área total de 1.472,00m² (um mil, quatrocentos e setenta e dois metros quadrado)</text:span><text:span text:style-name="T213">,<text:s/></text:span><text:span text:style-name="T214">situada no Bairro Centro, neste Município, devidamente registrada no Cartório de Registro de Imóveis do 1º Ofício da Comarca de Criciúma sob a matrícula nº 1.870, a seguir descritas:</text:span></text:p>
      <text:p text:style-name="P215"/>
      <text:p text:style-name="P216"><text:span text:style-name="T217">I –<text:s/></text:span><text:span text:style-name="T218">área de transferência,<text:s/></text:span><text:span text:style-name="T219">para a Rua Domingos Darós,<text:s/></text:span><text:span text:style-name="T220">medindo 99,68</text:span><text:span text:style-name="T221">m², com as seguintes confrontações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NORTE</text:span></text:p>
          </table:table-cell>
          <table:table-cell table:style-name="TableCell230">
            <text:p text:style-name="P231">1.50 metros com área remanescente;</text:p>
            <text:p text:style-name="P232"><text:span text:style-name="T233">5,42 metros com A. Angeloni &amp; Cia Ltda - (matrícula - 17.741);</text:span></text:p>
          </table:table-cell>
        </table:table-row>
        <table:table-row table:style-name="TableRow234">
          <table:table-cell table:style-name="TableCell235">
            <text:p text:style-name="P236"><text:span text:style-name="T237">SUL</text:span></text:p>
          </table:table-cell>
          <table:table-cell table:style-name="TableCell238">
            <text:p text:style-name="P239"><text:span text:style-name="T240">6,92 metros com Vilmar Quadros Teixeira - (matrícula - 69.826);</text:span></text:p>
          </table:table-cell>
        </table:table-row>
        <table:table-row table:style-name="TableRow241">
          <table:table-cell table:style-name="TableCell242">
            <text:p text:style-name="P243"><text:span text:style-name="T244">LESTE</text:span></text:p>
          </table:table-cell>
          <table:table-cell table:style-name="TableCell245">
            <text:p text:style-name="P246"><text:span text:style-name="T247">14,41 metros<text:s/></text:span><text:span text:style-name="T248">com Rua Domingos Daros;</text:span></text:p>
          </table:table-cell>
        </table:table-row>
        <table:table-row table:style-name="TableRow249">
          <table:table-cell table:style-name="TableCell250">
            <text:p text:style-name="P251"><text:span text:style-name="T252">OESTE</text:span></text:p>
          </table:table-cell>
          <table:table-cell table:style-name="TableCell253">
            <text:p text:style-name="P254"><text:span text:style-name="T255">14,41 metros com área remanescente.</text:span></text:p>
          </table:table-cell>
        </table:table-row>
      </table:table>
      <text:p text:style-name="P256"/>
      <text:p text:style-name="P257"><text:span text:style-name="T258">II -<text:s/></text:span><text:span text:style-name="T259">área remanescente,<text:s/></text:span><text:span text:style-name="T260">medindo 1.372,32m², com as seguintes confrontações: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NORTE</text:span></text:p>
          </table:table-cell>
          <table:table-cell table:style-name="TableCell269">
            <text:p text:style-name="P270"><text:span text:style-name="T271">46,31 metros com A. Angeloni &amp; Cia Ltda - (matrícula - 2.777);</text:span></text:p>
          </table:table-cell>
        </table:table-row>
        <table:table-row table:style-name="TableRow272">
          <table:table-cell table:style-name="TableCell273">
            <text:p text:style-name="P274"><text:span text:style-name="T275">SUL</text:span></text:p>
          </table:table-cell>
          <table:table-cell table:style-name="TableCell276">
            <text:p text:style-name="P277">24,00 metros com A. Angeloni &amp; Cia Ltda - (matrícula - 17.678);</text:p>
            <text:p text:style-name="P278">8,97 metros com Eduardo Burigo - (matrícula - 41.549);</text:p>
            <text:p text:style-name="P279">9,50 metros com Vilmar Quadros Teixeira - (matrícula - 69.826);</text:p>
            <text:p text:style-name="P280">1,50 metros com área desapropriada;</text:p>
          </table:table-cell>
        </table:table-row>
        <table:table-row table:style-name="TableRow281">
          <table:table-cell table:style-name="TableCell282">
            <text:p text:style-name="P283"><text:span text:style-name="T284">LESTE</text:span></text:p>
          </table:table-cell>
          <table:table-cell table:style-name="TableCell285">
            <text:p text:style-name="P286"><text:span text:style-name="T287">39,30 metros<text:s/></text:span><text:span text:style-name="T288">com A. Angeloni &amp; Cia Ltda - (matrícula - 17.741);</text:span></text:p>
            <text:p text:style-name="P289"><text:span text:style-name="T290">14,41 metros com</text:span><text:span text:style-name="T291"><text:s/></text:span><text:span text:style-name="T292">á</text:span><text:span text:style-name="T293">rea desapropriada;</text:span></text:p>
          </table:table-cell>
        </table:table-row>
        <table:table-row table:style-name="TableRow294">
          <table:table-cell table:style-name="TableCell295">
            <text:p text:style-name="P296"><text:span text:style-name="T297">OESTE</text:span></text:p>
          </table:table-cell>
          <table:table-cell table:style-name="TableCell298">
            <text:p text:style-name="P299">16,85 metros com Rua Marechal Deodoro;</text:p>
            <text:p text:style-name="P300">11,00 metros com A. Angeloni &amp; Cia Ltda - (matrícula - 17.678);</text:p>
            <text:p text:style-name="P301">11,00 metros com A. Angeloni &amp; Cia Ltda - (matrícula - 17.679);</text:p>
            <text:p text:style-name="P302"><text:span text:style-name="T303">14,41 metros com Eduardo Burigo - (matrícula - 41.549).</text:span></text:p>
          </table:table-cell>
        </table:table-row>
      </table:table>
      <text:p text:style-name="P304"/>
      <text:p text:style-name="P305">Art.2º Revoga-se o Decreto SG/nº 322/21, de 25 de fevereiro de 2021.</text:p>
      <text:p text:style-name="P306"/>
      <text:p text:style-name="P307">Art.3º Este Decreto entra em vigor na data de sua publicação.</text:p>
      <text:p text:style-name="P308"/>
      <text:p text:style-name="P309">Paço Municipal Marcos Rovaris, 17 de março de 2021.</text:p>
      <text:p text:style-name="P310"/>
      <text:p text:style-name="P311"><text:span text:style-name="T312">Clésio Salvaro –<text:s/></text:span><text:span text:style-name="T313">Prefeito Municipal de Criciúma</text:span></text:p>
      <text:p text:style-name="P314"><text:span text:style-name="T315">VAGNER ESPINDOLA RODRIGUES</text:span><text:span text:style-name="T316"><text:s/>-<text:s/></text:span><text:span text:style-name="T317">Secretário Geral</text:span></text:p>
      <text:p text:style-name="P318">JSD/GEC/erm.</text:p>
      <text:p text:style-name="P319">DECRETO SG/nº 545/21, de 17 de março de 2021</text:p>
      <text:p text:style-name="P320">Revoga o Decreto SG/nº 323/21 e declara de utilidade pública área de terra de propriedade de A. Angeloni &amp; Cia Ltda.</text:p>
      <text:p text:style-name="P321"/>
      <text:p text:style-name="P322"><text:span text:style-name="T323">O</text:span><text:span text:style-name="T324"><text:s/>PREFEITO MUNICIPAL DE CRICIÚMA</text:span><text:span text:style-name="T325">, no uso de suas atribuições legais, de acordo com o que consta no Processo nº 598668 de 17/12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26"/>
      <text:p text:style-name="P327"><text:span text:style-name="T328">DECRETA</text:span><text:span text:style-name="T329">:</text:span></text:p>
      <text:p text:style-name="P330"/>
      <text:p text:style-name="P331"><text:span text:style-name="T332">Art.1º- Fica declarada a utilidade pública, para aquisição pelo Município, por permuta com metragem de potencial construtivo (transferência do direito de construir nos termos da Lei Complementar nº 164/2015), de área de terra de propriedade de</text:span><text:span text:style-name="T333"><text:s/>A. ANGELONI &amp; CIA LTDA,<text:s/></text:span><text:span text:style-name="T334">medindo 665,64m² e 241,67m², a serem desmembradas de uma área total de 3.735,50m² (três mil, setecentos e trinta e cinco metros quadrados e cinquenta decímetros quadrado)</text:span><text:span text:style-name="T335">,<text:s/></text:span><text:span text:style-name="T336">situada no Bairro Centro, neste Município, devidamente registrada no Cartório de Registro de Imóveis do 1º Ofício da Comarca de Criciúma sob a matrícula nº 2.777, a seguir descritas:</text:span></text:p>
      <text:p text:style-name="P337"/>
      <text:p text:style-name="P338"/>
      <text:soft-page-break/>
      <text:p text:style-name="P339"><text:span text:style-name="T340">I –<text:s/></text:span><text:span text:style-name="T341">área de transferência 01,<text:s/></text:span><text:span text:style-name="T342">para a Rua Marechal Deodoro,<text:s/></text:span><text:span text:style-name="T343">medindo 665,64</text:span><text:span text:style-name="T344">m², com as seguintes confrontações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NORTE</text:span></text:p>
          </table:table-cell>
          <table:table-cell table:style-name="TableCell353">
            <text:p text:style-name="P354"><text:span text:style-name="T355">14,10 metros com Rua Felipe Schmidt</text:span><text:bookmark-start text:name="_Hlk510441300"/><text:span text:style-name="T356">;</text:span><text:bookmark-end text:name="_Hlk510441300"/></text:p>
          </table:table-cell>
        </table:table-row>
        <table:table-row table:style-name="TableRow357">
          <table:table-cell table:style-name="TableCell358">
            <text:p text:style-name="P359"><text:span text:style-name="T360">SUL</text:span></text:p>
          </table:table-cell>
          <table:table-cell table:style-name="TableCell361">
            <text:p text:style-name="P362"><text:span text:style-name="T363">7,51 metros com Rua Marechal Deodoro;</text:span></text:p>
          </table:table-cell>
        </table:table-row>
        <table:table-row table:style-name="TableRow364">
          <table:table-cell table:style-name="TableCell365">
            <text:p text:style-name="P366"><text:span text:style-name="T367">LESTE</text:span></text:p>
          </table:table-cell>
          <table:table-cell table:style-name="TableCell368">
            <text:p text:style-name="P369"><text:span text:style-name="T370">82,80 metros com<text:s/></text:span><text:span text:style-name="T371">área remanescente;</text:span></text:p>
          </table:table-cell>
        </table:table-row>
        <table:table-row table:style-name="TableRow372">
          <table:table-cell table:style-name="TableCell373">
            <text:p text:style-name="P374"><text:span text:style-name="T375">OESTE</text:span></text:p>
          </table:table-cell>
          <table:table-cell table:style-name="TableCell376">
            <text:p text:style-name="P377"><text:span text:style-name="T378">94,57 metros com Rua Marechal Deodoro.</text:span></text:p>
          </table:table-cell>
        </table:table-row>
      </table:table>
      <text:p text:style-name="P379"/>
      <text:p text:style-name="P380"><text:span text:style-name="T381">II -<text:s/></text:span><text:span text:style-name="T382">área de transferência 02,<text:s/></text:span><text:span text:style-name="T383">para a Rua Felipe Schmidt,<text:s/></text:span><text:span text:style-name="T384">medindo 241,67</text:span><text:span text:style-name="T385">m², com as seguintes confrontações:</text:span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NORTE</text:span></text:p>
          </table:table-cell>
          <table:table-cell table:style-name="TableCell394">
            <text:p text:style-name="P395"><text:span text:style-name="T396">69,03 metros com Rua Felipe Schmidt;</text:span></text:p>
          </table:table-cell>
        </table:table-row>
        <table:table-row table:style-name="TableRow397">
          <table:table-cell table:style-name="TableCell398">
            <text:p text:style-name="P399"><text:span text:style-name="T400">SUL</text:span></text:p>
          </table:table-cell>
          <table:table-cell table:style-name="TableCell401">
            <text:p text:style-name="P402"><text:span text:style-name="T403">59,29 metros com área remanescente;</text:span></text:p>
          </table:table-cell>
        </table:table-row>
        <table:table-row table:style-name="TableRow404">
          <table:table-cell table:style-name="TableCell405">
            <text:p text:style-name="P406"><text:span text:style-name="T407">LESTE</text:span></text:p>
          </table:table-cell>
          <table:table-cell table:style-name="TableCell408">
            <text:p text:style-name="P409"><text:span text:style-name="T410">5,38 metros com<text:s/></text:span><text:span text:style-name="T411">A. Angeloni &amp; Cia Ltda – (matrícula - 17.741);</text:span></text:p>
          </table:table-cell>
        </table:table-row>
        <table:table-row table:style-name="TableRow412">
          <table:table-cell table:style-name="TableCell413">
            <text:p text:style-name="P414"><text:span text:style-name="T415">OESTE</text:span></text:p>
          </table:table-cell>
          <table:table-cell table:style-name="TableCell416">
            <text:p text:style-name="P417"><text:span text:style-name="T418">14,10 metros com Rua Marechal Deodoro.</text:span></text:p>
          </table:table-cell>
        </table:table-row>
      </table:table>
      <text:p text:style-name="P419"/>
      <text:p text:style-name="P420"><text:span text:style-name="T421">III -<text:s/></text:span><text:span text:style-name="T422">área remanescente,<text:s/></text:span><text:span text:style-name="T423">medindo 2.828,19m², com as seguintes confrontações:</text:span>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NORTE</text:span></text:p>
          </table:table-cell>
          <table:table-cell table:style-name="TableCell432">
            <text:p text:style-name="P433"><text:span text:style-name="T434">59,29 metros com Rua Felipe Schmidt;</text:span><text:span text:style-name="T435">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SUL</text:span></text:p>
          </table:table-cell>
          <table:table-cell table:style-name="TableCell440">
            <text:p text:style-name="P441"><text:span text:style-name="T442">46,31 metros com A. Angeloni &amp; Cia Ltda – (matrícula - 1.870;</text:span></text:p>
          </table:table-cell>
        </table:table-row>
        <table:table-row table:style-name="TableRow443">
          <table:table-cell table:style-name="TableCell444">
            <text:p text:style-name="P445"><text:span text:style-name="T446">LESTE</text:span></text:p>
          </table:table-cell>
          <table:table-cell table:style-name="TableCell447">
            <text:p text:style-name="P448"><text:span text:style-name="T449">43,92 metros com<text:s/></text:span><text:span text:style-name="T450">A. Angeloni &amp; Cia Ltda – (matrícula - 17.741);</text:span></text:p>
          </table:table-cell>
        </table:table-row>
        <table:table-row table:style-name="TableRow451">
          <table:table-cell table:style-name="TableCell452">
            <text:p text:style-name="P453"><text:span text:style-name="T454">OESTE</text:span></text:p>
          </table:table-cell>
          <table:table-cell table:style-name="TableCell455">
            <text:p text:style-name="P456"><text:span text:style-name="T457">82,80 metros com Rua Marechal Deodoro.</text:span></text:p>
          </table:table-cell>
        </table:table-row>
      </table:table>
      <text:p text:style-name="P458"/>
      <text:p text:style-name="P459">Art.2º Revoga-se o Decreto SG/nº 323/21, de 25 de fevereiro de 2021.</text:p>
      <text:p text:style-name="P460"/>
      <text:p text:style-name="P461">Art.3º Este Decreto entra em vigor na data de sua publicação.</text:p>
      <text:p text:style-name="P462"/>
      <text:p text:style-name="P463">Paço Municipal Marcos Rovaris, 17 de março de 2021.</text:p>
      <text:p text:style-name="P464"/>
      <text:p text:style-name="P465"><text:span text:style-name="T466">CLÉSIO SALVARO</text:span><text:span text:style-name="T467"><text:s/>-<text:s/></text:span><text:span text:style-name="T468">Prefeito Municipal de Criciúma</text:span></text:p>
      <text:p text:style-name="P469"><text:span text:style-name="T470">VAGNER ESPINDOLA RODRIGUES</text:span><text:span text:style-name="T471"><text:s/>-<text:s/></text:span><text:span text:style-name="T472">Secretário Geral</text:span></text:p>
      <text:p text:style-name="P473">JSD/GEC/erm.</text:p>
      <text:p text:style-name="P474">DECRETO SG/nº 546/21, de 17 de março de 2021</text:p>
      <text:p text:style-name="P475">Revoga o Decreto SG/nº 324/21 e declara de utilidade pública área de terra de propriedade de A. Angeloni &amp; Cia Ltda.</text:p>
      <text:p text:style-name="P476"/>
      <text:p text:style-name="P477"><text:span text:style-name="T478">O</text:span><text:span text:style-name="T479"><text:s/>PREFEITO MUNICIPAL DE CRICIÚMA</text:span><text:span text:style-name="T480">, no uso de suas atribuições legais, de acordo com o que consta no Processo nº 598670 de 17/12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81"/>
      <text:p text:style-name="P482"><text:span text:style-name="T483">DECRETA</text:span><text:span text:style-name="T484">:</text:span></text:p>
      <text:p text:style-name="P485"/>
      <text:p text:style-name="P486"><text:span text:style-name="T487">Art.1º- Fica declarada a utilidade pública, para aquisição pelo Município, por permuta com metragem de potencial construtivo (transferência do direito de construir nos termos da Lei Complementar nº 164/2015), área de terra de propriedade de</text:span><text:span text:style-name="T488"><text:s/>A. ANGELONI &amp; CIA LTDA,<text:s/></text:span><text:span text:style-name="T489">medindo 97,35m², <text:s/>a ser desmembrada de uma área total de 1.225,00m² (um mil, duzentos e vinte e cinco metros quadrado)</text:span><text:span text:style-name="T490">,<text:s/></text:span><text:span text:style-name="T491">situada no Bairro Centro, neste Município, devidamente registrada no Cartório de Registro de Imóveis do 1º Ofício da Comarca de Criciúma sob a matrícula nº 17.741, a seguir descritas:</text:span></text:p>
      <text:p text:style-name="P492"/>
      <text:p text:style-name="P493"><text:span text:style-name="T494">I –<text:s/></text:span><text:span text:style-name="T495">área de transferência,<text:s/></text:span><text:span text:style-name="T496">para a Rua Felipe Schmidt,<text:s/></text:span><text:span text:style-name="T497">medindo 97,35</text:span><text:span text:style-name="T498">m², com as seguintes confrontações:</text:span></text:p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NORTE</text:span></text:p>
          </table:table-cell>
          <table:table-cell table:style-name="TableCell507">
            <text:p text:style-name="P508"><text:span text:style-name="T509">27,50 metros com<text:s/></text:span><text:bookmark-start text:name="_Hlk535764432"/><text:span text:style-name="T510">Rua Felipe Schmidt;</text:span><text:bookmark-end text:name="_Hlk535764432"/></text:p>
          </table:table-cell>
        </table:table-row>
        <table:table-row table:style-name="TableRow511">
          <table:table-cell table:style-name="TableCell512">
            <text:p text:style-name="P513"><text:span text:style-name="T514">SUL</text:span></text:p>
          </table:table-cell>
          <table:table-cell table:style-name="TableCell515">
            <text:p text:style-name="P516"><text:span text:style-name="T517">23,83 metros com área remanescente;</text:span></text:p>
          </table:table-cell>
        </table:table-row>
        <table:table-row table:style-name="TableRow518">
          <table:table-cell table:style-name="TableCell519">
            <text:p text:style-name="P520"><text:span text:style-name="T521">LESTE</text:span></text:p>
          </table:table-cell>
          <table:table-cell table:style-name="TableCell522">
            <text:p text:style-name="P523"><text:span text:style-name="T524">3,57 metros com<text:s/></text:span><text:span text:style-name="T525">A. Angeloni &amp; Cia Ltda – (matrícula- 46.936);</text:span><text:span text:style-name="T526">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OESTE</text:span></text:p>
          </table:table-cell>
          <table:table-cell table:style-name="TableCell531">
            <text:p text:style-name="P532"><text:span text:style-name="T533">5,38 metros com A. Angeloni &amp; Cia Ltda- (matrícula- 2.777).</text:span></text:p>
          </table:table-cell>
        </table:table-row>
      </table:table>
      <text:p text:style-name="P534"/>
      <text:p text:style-name="P535"/>
      <text:p text:style-name="P536"/>
      <text:p text:style-name="P537"/>
      <text:soft-page-break/>
      <text:p text:style-name="P538"><text:span text:style-name="T539">II -<text:s/></text:span><text:span text:style-name="T540">área remanescente,<text:s/></text:span><text:span text:style-name="T541">medindo 1.127,65m², com as seguintes confrontações:</text:span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NORTE</text:span></text:p>
          </table:table-cell>
          <table:table-cell table:style-name="TableCell550">
            <text:p text:style-name="P551"><text:span text:style-name="T552">23,83 metros com Rua Felipe Schmidt;</text:span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SUL</text:span></text:p>
          </table:table-cell>
          <table:table-cell table:style-name="TableCell558">
            <text:p text:style-name="P559">0,60 metros com Aristeu Zacharias Gomes – (matrícula - 9.046);</text:p>
            <text:p text:style-name="P560"><text:span text:style-name="T561">12,00 metros com a Rua Domingos Daros;</text:span></text:p>
          </table:table-cell>
        </table:table-row>
        <table:table-row table:style-name="TableRow562">
          <table:table-cell table:style-name="TableCell563">
            <text:p text:style-name="P564"><text:span text:style-name="T565">LESTE</text:span></text:p>
          </table:table-cell>
          <table:table-cell table:style-name="TableCell566">
            <text:p text:style-name="P567"><text:span text:style-name="T568">1,53 metros, 30,95 metros e 9,45 metros com<text:s/></text:span><text:bookmark-start text:name="_Hlk535765320"/><text:span text:style-name="T569">A. Angeloni &amp; Cia Ltda – (matrícula- 46.936)</text:span><text:bookmark-end text:name="_Hlk535765320"/><text:span text:style-name="T570">;</text:span></text:p>
            <text:p text:style-name="P571"><text:span text:style-name="T572">12,33 metros, 3,20 metros e 16,67 metros com Maccred Fomento Comercial Ltda - (matrícula- 17.654);</text:span></text:p>
          </table:table-cell>
        </table:table-row>
        <table:table-row table:style-name="TableRow573">
          <table:table-cell table:style-name="TableCell574">
            <text:p text:style-name="P575"><text:span text:style-name="T576">OESTE</text:span></text:p>
          </table:table-cell>
          <table:table-cell table:style-name="TableCell577">
            <text:p text:style-name="P578">39,30 metros com A. Angeloni &amp; Cia Ltda – (matrícula - 1.870);</text:p>
            <text:p text:style-name="P579"><text:span text:style-name="T580">43,92 metros com A. Angeloni &amp; Cia Ltda - (matrícula - 2.777).</text:span></text:p>
          </table:table-cell>
        </table:table-row>
      </table:table>
      <text:p text:style-name="P581"/>
      <text:p text:style-name="P582">Art.2º Revoga-se o Decreto SG/nº 324/21, de 25 de fevereiro de 2021.</text:p>
      <text:p text:style-name="P583"/>
      <text:p text:style-name="P584">Art.3º Este Decreto entra em vigor na data de sua publicação.</text:p>
      <text:p text:style-name="P585"/>
      <text:p text:style-name="P586">Paço Municipal Marcos Rovaris, 17 de março de 2021.</text:p>
      <text:p text:style-name="P587"/>
      <text:p text:style-name="P588"><text:span text:style-name="T589">CLÉSIO SALVARO</text:span><text:span text:style-name="T590"><text:s/>-<text:s/></text:span><text:span text:style-name="T591">Prefeito Municipal de Criciúma</text:span></text:p>
      <text:p text:style-name="P592"><text:span text:style-name="T593">VAGNER ESPINDOLA RODRIGUES</text:span><text:span text:style-name="T594"><text:s/>-<text:s/></text:span><text:span text:style-name="T595">Secretário Geral</text:span></text:p>
      <text:p text:style-name="P596">JSD/GEC/erm.</text:p>
      <text:p text:style-name="P597">DECRETO SG/nº 547/21, de 17 de março de 2021</text:p>
      <text:p text:style-name="P598">Revoga o Decreto SG/nº 325/21 e declara de utilidade pública área de terra de propriedade de A. Angeloni &amp; Cia Ltda.</text:p>
      <text:p text:style-name="P599"/>
      <text:p text:style-name="P600"><text:span text:style-name="T601">O</text:span><text:span text:style-name="T602"><text:s/>PREFEITO MUNICIPAL DE CRICIÚMA</text:span><text:span text:style-name="T603">, no uso de suas atribuições legais, de acordo com o que consta no Processo nº 598667 de 17/12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04"/>
      <text:p text:style-name="P605"><text:span text:style-name="T606">DECRETA</text:span><text:span text:style-name="T607">:</text:span></text:p>
      <text:p text:style-name="P608"/>
      <text:p text:style-name="P609"><text:span text:style-name="T610">Art.1º- Fica declarada a utilidade pública, para aquisição pelo Município, por permuta com metragem de potencial construtivo (transferência do direito de construir nos termos da Lei Complementar nº 164/2015), de área de terra de propriedade de</text:span><text:span text:style-name="T611"><text:s/>A. ANGELONI &amp; CIA LTDA,<text:s/></text:span><text:span text:style-name="T612">medindo 162,54m², a ser desmembrada de uma área total de 663,00m² (seiscentos e sessenta e três metros quadrado)</text:span><text:span text:style-name="T613">,<text:s/></text:span><text:span text:style-name="T614">situada no Bairro Centro, neste Município, devidamente registrada no Cartório de Registro de Imóveis do 1º Ofício da Comarca de Criciúma sob a matrícula nº 46.936, a seguir descritas:</text:span></text:p>
      <text:p text:style-name="P615"/>
      <text:p text:style-name="P616"><text:span text:style-name="T617">I –<text:s/></text:span><text:span text:style-name="T618">área de transferência,<text:s/></text:span><text:span text:style-name="T619">para a Rua Felipe Schmidt,<text:s/></text:span><text:span text:style-name="T620">medindo 162,54</text:span><text:span text:style-name="T621">m², com as seguintes confrontações:</text:span></text:p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NORTE</text:span></text:p>
          </table:table-cell>
          <table:table-cell table:style-name="TableCell630">
            <text:p text:style-name="P631"><text:span text:style-name="T632">30,00 metros com Rua Felipe Schmidt;</text:span></text:p>
          </table:table-cell>
        </table:table-row>
        <table:table-row table:style-name="TableRow633">
          <table:table-cell table:style-name="TableCell634">
            <text:p text:style-name="P635"><text:span text:style-name="T636">SUL</text:span></text:p>
          </table:table-cell>
          <table:table-cell table:style-name="TableCell637">
            <text:p text:style-name="P638"><text:span text:style-name="T639">29,86 metros com área remanescente;</text:span></text:p>
          </table:table-cell>
        </table:table-row>
        <table:table-row table:style-name="TableRow640">
          <table:table-cell table:style-name="TableCell641">
            <text:p text:style-name="P642"><text:span text:style-name="T643">LESTE</text:span></text:p>
          </table:table-cell>
          <table:table-cell table:style-name="TableCell644">
            <text:p text:style-name="P645"><text:span text:style-name="T646">3,56 metros com<text:s/></text:span><text:span text:style-name="T647">Maccred Fomento Comercial Ltda - (matrícula - 17.654);</text:span></text:p>
          </table:table-cell>
        </table:table-row>
        <table:table-row table:style-name="TableRow648">
          <table:table-cell table:style-name="TableCell649">
            <text:p text:style-name="P650"><text:span text:style-name="T651">OESTE</text:span></text:p>
          </table:table-cell>
          <table:table-cell table:style-name="TableCell652">
            <text:p text:style-name="P653"><text:span text:style-name="T654">3,57 metros com A. Angeloni &amp; Cia Ltda- (matrícula - 17.741).</text:span></text:p>
          </table:table-cell>
        </table:table-row>
      </table:table>
      <text:p text:style-name="P655"/>
      <text:p text:style-name="P656"><text:span text:style-name="T657">II -<text:s/></text:span><text:span text:style-name="T658">área remanescente,<text:s/></text:span><text:span text:style-name="T659">medindo 500,46m², com as seguintes confrontações:</text:span></text:p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NORTE</text:span></text:p>
          </table:table-cell>
          <table:table-cell table:style-name="TableCell668">
            <text:p text:style-name="P669"><text:span text:style-name="T670">29,86 metros com Rua Felipe Schmidt;</text:span></text:p>
          </table:table-cell>
        </table:table-row>
        <table:table-row table:style-name="TableRow671">
          <table:table-cell table:style-name="TableCell672">
            <text:p text:style-name="P673"><text:span text:style-name="T674">SUL</text:span></text:p>
          </table:table-cell>
          <table:table-cell table:style-name="TableCell675">
            <text:p text:style-name="P676"><text:span text:style-name="T677">9,45 metros com A. Angeloni &amp; Cia Ltda – (matrícula - 17.741);</text:span></text:p>
          </table:table-cell>
        </table:table-row>
        <table:table-row table:style-name="TableRow678">
          <table:table-cell table:style-name="TableCell679">
            <text:p text:style-name="P680"><text:span text:style-name="T681">LESTE</text:span></text:p>
          </table:table-cell>
          <table:table-cell table:style-name="TableCell682">
            <text:p text:style-name="P683"><text:span text:style-name="T684">24,89 metros<text:s/></text:span><text:span text:style-name="T685">com Maccred Fomento Comercial Ltda - (matrícula - 17.654);</text:span><text:span text:style-name="T686">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OESTE</text:span></text:p>
          </table:table-cell>
          <table:table-cell table:style-name="TableCell691">
            <text:p text:style-name="P692"><text:span text:style-name="T693">30,95 metros e 1,53 metros com A. Angeloni &amp; Cia Ltda - (matrícula - 17.741).</text:span></text:p>
          </table:table-cell>
        </table:table-row>
      </table:table>
      <text:p text:style-name="P694"/>
      <text:p text:style-name="P695">Art.2º Revoga-se o Decreto SG/nº 325/21, de 25 de fevereiro de 2021.</text:p>
      <text:p text:style-name="P696"/>
      <text:p text:style-name="P697">Art.3º Este Decreto entra em vigor na data de sua publicação.</text:p>
      <text:p text:style-name="P698"/>
      <text:p text:style-name="P699">Paço Municipal Marcos Rovaris, 17 de março de 2021.</text:p>
      <text:p text:style-name="P700"/>
      <text:p text:style-name="P701"><text:span text:style-name="T702">CLÉSIO SALVARO</text:span><text:span text:style-name="T703"><text:s/>-<text:s/></text:span><text:span text:style-name="T704">Prefeito Municipal de Criciúma</text:span></text:p>
      <text:p text:style-name="P705"><text:span text:style-name="T706">VAGNER ESPINDOLA RODRIGUES</text:span><text:span text:style-name="T707"><text:s/>-<text:s/></text:span><text:span text:style-name="T708">Secretário Geral</text:span></text:p>
      <text:p text:style-name="P709">JSD/GEC/erm.</text:p>
      <text:soft-page-break/>
      <text:p text:style-name="P710">DECRETO SG/nº 548/21, de 17 de março de 2021.<text:s/></text:p>
      <text:p text:style-name="P711">Revoga o Decreto SG/nº 222/21 e declara de utilidade pública área de terra de propriedade de MJR Administradora de Bens Ltda e Ezio Neto Picolo.</text:p>
      <text:p text:style-name="P712"/>
      <text:p text:style-name="P713"><text:span text:style-name="T714">O</text:span><text:span text:style-name="T715"><text:s/>PREFEITO MUNICIPAL DE CRICIÚMA</text:span><text:span text:style-name="T716">, no uso de suas atribuições legais, de acordo com o que consta no Processo nº 596004 de 10/11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717"/>
      <text:p text:style-name="P718"><text:span text:style-name="T719">DECRETA</text:span><text:span text:style-name="T720">:</text:span></text:p>
      <text:p text:style-name="P721"/>
      <text:p text:style-name="P722"><text:span text:style-name="T723">Art.1º- Fica declarada a utilidade pública, para aquisição pelo Município, por permuta com metragem de potencial construtivo (transferência do direito de construir nos termos da Lei Complementar nº 164/2015), de área de terra de propriedade de</text:span><text:span text:style-name="T724"><text:s/>MJR ADMINISTRADORA DE BENS LTDA e EZIO NETO PICOLO ,<text:s/></text:span><text:span text:style-name="T725">medindo 8.145,44m², a ser desmembrada de uma área total de 56.663,59m² (cinquenta e seis mil, seiscentos e sessenta e três metros quadrados e cinquenta e nove decímetros quadrados)</text:span><text:span text:style-name="T726">,<text:s/></text:span><text:span text:style-name="T727">situada no Bairro Morro Estevão, neste Município, devidamente registrada no Cartório de Registro de Imóveis do 1º Ofício da Comarca de Criciúma sob a matrícula nº 19.027, a seguir descritas:</text:span></text:p>
      <text:p text:style-name="P728"/>
      <text:p text:style-name="P729"><text:span text:style-name="T730">I –<text:s/></text:span><text:span text:style-name="T731">área de transferência,<text:s/></text:span><text:span text:style-name="T732">para a Rodovia Luiz Rosso,<text:s/></text:span><text:span text:style-name="T733">medindo 8.145,44</text:span><text:span text:style-name="T734">m², com as seguintes confrontações:</text:span></text:p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NORTE</text:span></text:p>
          </table:table-cell>
          <table:table-cell table:style-name="TableCell743">
            <text:p text:style-name="P744">14,53 metros confrontando com a Rodovia Luiz Rosso;</text:p>
          </table:table-cell>
        </table:table-row>
        <table:table-row table:style-name="TableRow745">
          <table:table-cell table:style-name="TableCell746">
            <text:p text:style-name="P747"><text:span text:style-name="T748">SUL</text:span></text:p>
          </table:table-cell>
          <table:table-cell table:style-name="TableCell749">
            <text:p text:style-name="P750">13,74 metros confrontando com a Rodovia Luiz Rosso;</text:p>
          </table:table-cell>
        </table:table-row>
        <table:table-row table:style-name="TableRow751">
          <table:table-cell table:style-name="TableCell752">
            <text:p text:style-name="P753"><text:span text:style-name="T754">LESTE</text:span></text:p>
          </table:table-cell>
          <table:table-cell table:style-name="TableCell755">
            <text:p text:style-name="P756">572,38 metros em 02 segmentos: 191,84 metros e 380,54 metros confrontando com a Rodovia Luiz Rosso;</text:p>
          </table:table-cell>
        </table:table-row>
        <table:table-row table:style-name="TableRow757">
          <table:table-cell table:style-name="TableCell758">
            <text:p text:style-name="P759"><text:span text:style-name="T760">OESTE</text:span></text:p>
          </table:table-cell>
          <table:table-cell table:style-name="TableCell761">
            <text:p text:style-name="P762">84,05 metros confrontando com a Área Remanescente;</text:p>
            <text:p text:style-name="P763">71,62 metros confrontando com a área remanescente (área de preservação permanente – A.P.P.);</text:p>
            <text:p text:style-name="P764">19,01 metros confrontando com a área remanescente;</text:p>
            <text:p text:style-name="P765">63,00 metros confrontando com o Lote 09;</text:p>
            <text:p text:style-name="P766">37,46 metros confrontando com o Lote 08;</text:p>
            <text:p text:style-name="P767">73,20 metros confrontando com o Lote 07;</text:p>
            <text:p text:style-name="P768">30,95 metros confrontando com o Lote 06;</text:p>
            <text:p text:style-name="P769">30,88 metros confrontando com o Lote 05;</text:p>
            <text:p text:style-name="P770">30,80 metros confrontando com o Lote 04;</text:p>
            <text:p text:style-name="P771">30,84 metros confrontando com o Lote 03;</text:p>
            <text:p text:style-name="P772">34,72 metros confrontando com o Lote 02;</text:p>
            <text:p text:style-name="P773">66,18 metros confrontando com o Lote 01.</text:p>
          </table:table-cell>
        </table:table-row>
      </table:table>
      <text:p text:style-name="P774"/>
      <text:p text:style-name="P775"><text:span text:style-name="T776">II -<text:s/></text:span><text:span text:style-name="T777">área remanescente,<text:s/></text:span><text:span text:style-name="T778">medindo 48.518,15m², com as seguintes confrontações:</text:span></text:p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NORTE</text:span></text:p>
          </table:table-cell>
          <table:table-cell table:style-name="TableCell787">
            <text:p text:style-name="P788">87,91 metros confrontando com Ézio Neto Picolo (matrícula nº 26.465);<text:s/></text:p>
          </table:table-cell>
        </table:table-row>
        <table:table-row table:style-name="TableRow789">
          <table:table-cell table:style-name="TableCell790">
            <text:p text:style-name="P791"><text:span text:style-name="T792">SUL</text:span></text:p>
          </table:table-cell>
          <table:table-cell table:style-name="TableCell793">
            <text:p text:style-name="P794">109,61 metros confrontando com Metalúrgica Peruchi Ltda (matrícula nº 9.509);</text:p>
          </table:table-cell>
        </table:table-row>
        <table:table-row table:style-name="TableRow795">
          <table:table-cell table:style-name="TableCell796">
            <text:p text:style-name="P797"><text:span text:style-name="T798">LESTE</text:span></text:p>
          </table:table-cell>
          <table:table-cell table:style-name="TableCell799">
            <text:p text:style-name="P800">572,71 metros em 12 segmentos: 66,18 metros, 34,72 metros, 30,84 metros, 30,80 metros, 30,88 metros, 30,95 metros, 73,20 metros, 37,46 metros, 63,00 metros, 19,01 metros, 71,62, metros e 84,05 metros confrontando com a área a desapropriar ocupada pela Rodovia Luiz Rosso (AV-25-19.027);<text:s/></text:p>
          </table:table-cell>
        </table:table-row>
        <table:table-row table:style-name="TableRow801">
          <table:table-cell table:style-name="TableCell802">
            <text:p text:style-name="P803"><text:span text:style-name="T804">OESTE</text:span></text:p>
          </table:table-cell>
          <table:table-cell table:style-name="TableCell805">
            <text:p text:style-name="P806">572,95 em 11 segmentos: 86,31 metros, 62,69 metros, 92,38 metros, 32,16 metros, 77,97 metros, 30,80 metros, 30,80 metros, 30,80 metros, 30,80 metros, 30,75 metros e 67,49 metros confrontando com Ivo Menegon e Perpétua Zanette Menegon (matrícula nº 7.191).<text:s/></text:p>
          </table:table-cell>
        </table:table-row>
      </table:table>
      <text:p text:style-name="P807"/>
      <text:p text:style-name="P808">Art.2º Revoga-se o Decreto SG/nº 222/21, de 8 de fevereiro de 2021.<text:s/></text:p>
      <text:p text:style-name="P809"/>
      <text:p text:style-name="P810">Art.3º Este Decreto entra em vigor na data de sua publicação.</text:p>
      <text:p text:style-name="P811"/>
      <text:p text:style-name="P812">Paço Municipal Marcos Rovaris, 17 de março de 2021.</text:p>
      <text:p text:style-name="P813"/>
      <text:p text:style-name="P814"><text:span text:style-name="T815">CLÉSIO SALVARO</text:span><text:span text:style-name="T816"><text:s/>-<text:s/></text:span><text:span text:style-name="T817">Prefeito Municipal de Criciúma</text:span></text:p>
      <text:p text:style-name="P818"><text:span text:style-name="T819">VAGNER ESPINDOLA RODRIGUES</text:span><text:span text:style-name="T820"><text:s/>-<text:s/></text:span><text:span text:style-name="T821">Secretário Geral</text:span></text:p>
      <text:p text:style-name="P822">JSD/GEC/erm.<text:s/></text:p>
      <text:soft-page-break/>
      <text:p text:style-name="P823"><text:span text:style-name="T824">DECRETO SG/nº 554/21, de 17 de março de 2021.</text:span></text:p>
      <text:p text:style-name="P825">Altera composição do Conselho Municipal dos Direitos da Criança e do Adolescente, para o biênio 2019-2021.</text:p>
      <text:p text:style-name="P826"/>
      <text:p text:style-name="P827"><text:span text:style-name="T828">O<text:s/></text:span><text:span text:style-name="T829">PREFEITO MUNICIPAL DE CRICIÚMA</text:span><text:span text:style-name="T830">, no uso de suas atribuições legais e de conformidade com as Leis nºs 2.514, de 28 de dezembro de 1990, 4.441, de 13 de dezembro de 2002 e 5.328, de 21 de agosto de 2009, e</text:span></text:p>
      <text:p text:style-name="P831"/>
      <text:p text:style-name="P832"><text:span text:style-name="T833">Considerando</text:span><text:span text:style-name="T834"><text:s/>o<text:s/></text:span><text:span text:style-name="T835">resultado da eleição das novas entidades não- governamentais</text:span><text:span text:style-name="T836">, as entidades suplentes, novo presidente e vice-presidente<text:s/></text:span><text:span text:style-name="T837">a compor</text:span><text:span text:style-name="T838"><text:s/>o CMDCA – Biênio 2019/2021 conforme Resolução nº 062/2019 de 11 de dezembro de 2019,</text:span></text:p>
      <text:p text:style-name="P839"/>
      <text:p text:style-name="P840">DECRETA:</text:p>
      <text:p text:style-name="P841"/>
      <text:p text:style-name="P842">O Decreto SG/nº 065/2020 e alterações posteriores, que nomeia o Conselho Municipal dos Direitos da Criança e do Adolescente – CMDCA para o biênio 2019-2021, passa a ser alterado pela seguinte composição:<text:s/></text:p>
      <text:p text:style-name="P843"/>
      <text:p text:style-name="P844"><text:span text:style-name="T845">I -</text:span><text:span text:style-name="T846"><text:s/></text:span><text:span text:style-name="T847">ÁREA GOVERNAMENTAL:</text:span></text:p>
      <text:p text:style-name="P848"/>
      <text:p text:style-name="P849">a) Gabinete do Prefeito</text:p>
      <text:p text:style-name="P850"><text:s text:c="4"/>Titular: Edson dos Santos Silva</text:p>
      <text:p text:style-name="P851"><text:s text:c="4"/>Suplente: Aldinei João Potelecki</text:p>
      <text:p text:style-name="P852"/>
      <text:p text:style-name="P853">b) Secretaria Municipal de Educação</text:p>
      <text:p text:style-name="P854"><text:s text:c="4"/>Titular: Morgana Aparecida Rosa da Silva</text:p>
      <text:p text:style-name="P855"><text:s text:c="4"/>Suplente: Adriana Alves de Andrade</text:p>
      <text:p text:style-name="P856"/>
      <text:p text:style-name="P857">c) Secretaria Municipal de Educação</text:p>
      <text:p text:style-name="P858"><text:s text:c="4"/>Titular: Solange Castagnel</text:p>
      <text:p text:style-name="P859"><text:s text:c="4"/>Suplente: Deise Patricio dos Santos Dal Pozzo</text:p>
      <text:p text:style-name="P860"/>
      <text:p text:style-name="P861">d) Secretaria Municipal de Assistência Social</text:p>
      <text:p text:style-name="P862"><text:s text:c="4"/>Titular: Carolina Sonego Spillere<text:line-break/><text:s text:c="4"/>Suplente: Guilherme Augusto Carminatti</text:p>
      <text:p text:style-name="P863"/>
      <text:p text:style-name="P864">e) Secretaria Municipal de Assistência Social</text:p>
      <text:p text:style-name="P865"><text:s text:c="5"/>Titular: Michele Euzébio Bombazar<text:s/></text:p>
      <text:p text:style-name="P866"><text:s text:c="5"/>Suplente: Juliane Abel Barchinsk</text:p>
      <text:p text:style-name="P867"/>
      <text:p text:style-name="P868">f) Secretaria Municipal de Saúde</text:p>
      <text:p text:style-name="P869"><text:s text:c="4"/>Titular: Claudia Juliana Ochs Maciel</text:p>
      <text:p text:style-name="P870"><text:s text:c="4"/>Suplente: Ana Paula Aguiar Milanez</text:p>
      <text:p text:style-name="P871"/>
      <text:p text:style-name="P872">g) Secretaria Municipal da Fazenda</text:p>
      <text:p text:style-name="P873"><text:s text:c="4"/>Titular: Raiane de Carvalho Luz</text:p>
      <text:p text:style-name="P874"><text:s text:c="4"/>Suplente: Fladmir Romanha</text:p>
      <text:p text:style-name="P875"/>
      <text:p text:style-name="P876">h) Fundação Municipal de Esportes - FME</text:p>
      <text:p text:style-name="P877"><text:s text:c="4"/>Titular: Angela Maria Silva</text:p>
      <text:p text:style-name="P878"><text:s text:c="4"/>Suplente: Luiz Paulo dos Santos</text:p>
      <text:p text:style-name="P879"/>
      <text:p text:style-name="P880">i)<text:s/><text:tab/>Procuradoria Geral do Município</text:p>
      <text:p text:style-name="P881"><text:s text:c="3"/>Titular: Jansen Comin Toledo dos Santos</text:p>
      <text:p text:style-name="P882"><text:s text:c="3"/>Suplente: Giuliana Rossa</text:p>
      <text:p text:style-name="P883"/>
      <text:p text:style-name="P884">II - AREA NÃO GOVERNAMENTAL<text:s/></text:p>
      <text:p text:style-name="P885"/>
      <text:p text:style-name="P886">a) Associação Academia de Futebol Criciúma:</text:p>
      <text:p text:style-name="P887"><text:s text:c="3"/>Titular: Edevilson Manoel Pereira</text:p>
      <text:p text:style-name="P888"><text:s text:c="3"/>Suplente: Claudiomir dos Santos</text:p>
      <text:p text:style-name="P889"/>
      <text:soft-page-break/>
      <text:p text:style-name="P890">b) Associação Feminina de Assistência Social de Criciúma – AFASC:</text:p>
      <text:p text:style-name="P891"><text:s text:c="4"/>Titular: Nadia de Souza Paz</text:p>
      <text:p text:style-name="P892"><text:s text:c="4"/>Suplente: Nair Medeiros Goulart</text:p>
      <text:p text:style-name="P893"/>
      <text:p text:style-name="P894">c) Associação de Pais e Amigos dos Excepcionais Escola Caminho da Luz – APAE:</text:p>
      <text:p text:style-name="P895"><text:s text:c="4"/>Titular: Carla Fernanda Medeiros Febel</text:p>
      <text:p text:style-name="P896"><text:s text:c="4"/>Suplente: Aline Marques</text:p>
      <text:p text:style-name="P897"/>
      <text:p text:style-name="P898">d) Associação Sul Catarinense de Karatê – ASCK:</text:p>
      <text:p text:style-name="P899"><text:s text:c="4"/>Titular: Jairo Marques Fernandes</text:p>
      <text:p text:style-name="P900"><text:s text:c="4"/>Suplente: Scharlene Velho Luiz</text:p>
      <text:p text:style-name="P901"/>
      <text:p text:style-name="P902">e) Bairro da Juventude dos Padres Rogacionistas:</text:p>
      <text:p text:style-name="P903"><text:s text:c="4"/>Titular: Otávio Nunes Netto</text:p>
      <text:p text:style-name="P904"><text:s text:c="4"/>Suplente: Franciele Colombo Damasceno</text:p>
      <text:p text:style-name="P905"/>
      <text:p text:style-name="P906"><text:span text:style-name="T907">f) Centro de Integração Empresa Escola do Estado de Santa Catarina – CIEE:<text:s/></text:span></text:p>
      <text:p text:style-name="P908"><text:s text:c="4"/>Titular: Fabiana Pirola Goulart <text:s/></text:p>
      <text:p text:style-name="P909"><text:s text:c="4"/>Suplente: Graziela Araujo Goulart</text:p>
      <text:p text:style-name="P910"/>
      <text:p text:style-name="P911"><text:span text:style-name="T912">g) Centro Educacional Marista Irmão Walmir Orsi:</text:span></text:p>
      <text:p text:style-name="P913"><text:s text:c="4"/>Titular: Luciano Mendes Pereira <text:s/></text:p>
      <text:p text:style-name="P914"><text:s text:c="4"/>Suplente: Liliane Pereira da Silveira</text:p>
      <text:p text:style-name="P915"/>
      <text:p text:style-name="P916">h) Grupo de Pais e Amigos pela Unidade Infanto-Juvenil de Onco-Hematologia – GUIDO:</text:p>
      <text:p text:style-name="P917"><text:s text:c="4"/>Titular: Denise Delpizzo Mazuco</text:p>
      <text:p text:style-name="P918"><text:s text:c="4"/>Suplente: Viviane Hofman Garcia</text:p>
      <text:p text:style-name="P919"/>
      <text:p text:style-name="P920">i) Sociedade Cultural Cruzeiro do Sul:</text:p>
      <text:p text:style-name="P921"><text:s text:c="3"/>Titular: Mirella Sombrio Zock</text:p>
      <text:p text:style-name="P922"><text:s text:c="3"/>Suplente: Rui Cesar Sombrio</text:p>
      <text:p text:style-name="P923"/>
      <text:p text:style-name="P924">Paço Municipal Marcos Rovaris, 17 de março de 2021.<text:s/></text:p>
      <text:p text:style-name="P925"/>
      <text:p text:style-name="P926"><text:span text:style-name="T927">CLÉSIO SALVARO</text:span><text:span text:style-name="T928"><text:s/>-<text:s/></text:span><text:span text:style-name="T929">Prefeito Municipal de Criciúma</text:span></text:p>
      <text:p text:style-name="P930"><text:span text:style-name="T931">VAGNER ESPINDOLA RODRIGUES</text:span><text:span text:style-name="T932"><text:s/>-<text:s/></text:span><text:span text:style-name="T933">Secretário Geral</text:span></text:p>
      <text:p text:style-name="P934">ERM.</text:p>
      <text:p text:style-name="P935"><text:span text:style-name="T936">DECRETO SG/nº 555/21, de 18 de março de 2021.<text:s/></text:span></text:p>
      <text:p text:style-name="P937">Nomeia candidato aprovado e classificado em Concurso Público.</text:p>
      <text:p text:style-name="P938"/>
      <text:p text:style-name="P939"><text:span text:style-name="T940">O<text:s/></text:span><text:span text:style-name="T941">PREFEITO MUNICIPAL DE CRICIÚMA</text:span><text:span text:style-name="T942">, no uso de suas atribuições legais e de conformidade com os art. 9º, 10 e 16, da Lei Complementar nº 012/99, art. 4º da Lei Complementar nº 099 de 24 de outubro de 2013 e nos termos do Edital de Concurso Público nº 001/2017, cujo resultado final foi homologado pelo Decreto nº 1562/17, de 6 de dezembro de 2017 e do Edital de Convocação nº 014/2021, resolve:</text:span></text:p>
      <text:p text:style-name="P943"/>
      <text:p text:style-name="P944">NOMEAR, por concurso,<text:s/></text:p>
      <text:p text:style-name="P945"/>
      <text:p text:style-name="P946"><text:span text:style-name="T947">PEDRO HENRIQUE MARTIN SCRAMIN,</text:span><text:span text:style-name="T948"><text:s/>matricula nº<text:s/></text:span><text:span text:style-name="T949">57.256</text:span><text:span text:style-name="T950">, para exercer o cargo de provimento efetivo de Fiscal de Rendas e Tributos Nível Superior, com carga horária de 40 semanais, aprovado e classificado no Concurso Público decorrente do Edital nº 001/2017.</text:span></text:p>
      <text:p text:style-name="P951">A lotação do nomeado dar-se-á na Secretaria Municipal da Fazenda, conforme dispõe a Lei Complementar nº 014 de 20 de dezembro de 1999.</text:p>
      <text:p text:style-name="P952"/>
      <text:p text:style-name="P953">Paço Municipal Marcos Rovaris, 18 de março de 2021.</text:p>
      <text:p text:style-name="P954"/>
      <text:p text:style-name="P955"><text:span text:style-name="T956">CLÉSIO SALVARO</text:span><text:span text:style-name="T957"><text:s/>-<text:s/></text:span><text:span text:style-name="T958">Prefeito Municipal de Criciúma</text:span></text:p>
      <text:p text:style-name="P959"><text:span text:style-name="T960">VAGNER ESPINDOLA RODRIGUES</text:span><text:span text:style-name="T961"><text:s/>-<text:s/></text:span><text:span text:style-name="T962">Secretário Geral<text:s/></text:span></text:p>
      <text:p text:style-name="P963">ERM.</text:p>
      <text:soft-page-break/>
      <text:p text:style-name="P964"><text:span text:style-name="T965">DECRETO SG/nº 557/21, de 19 de março de 2021.<text:s/></text:span></text:p>
      <text:p text:style-name="P966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967"/>
      <text:p text:style-name="P968">NOMEAR,</text:p>
      <text:p text:style-name="P969"/>
      <text:p text:style-name="P970"><text:span text:style-name="T971">LEANDRO JUNIOR SANTOS DEWES,<text:s/></text:span><text:span text:style-name="T972">CPF nº 034.104.380-09, matrícula nº 66.017, para exercer o cargo de provimento em comissão de Assistente de Serviços, símbolo DASI-3, no Gabinete do Vice-Prefeito, a partir de 22 de março de 2021.</text:span></text:p>
      <text:p text:style-name="P973"/>
      <text:p text:style-name="P974">Paço Municipal Marcos Rovaris, 19 de março de 2021.</text:p>
      <text:p text:style-name="P975"/>
      <text:p text:style-name="P976"><text:span text:style-name="T977">CLÉSIO SALVARO</text:span><text:span text:style-name="T978"><text:s/>-<text:s/></text:span><text:span text:style-name="T979">Prefeito Municipal de Criciúma</text:span></text:p>
      <text:p text:style-name="P980"><text:span text:style-name="T981">VAGNER ESPINDOLA RODRIGUES</text:span><text:span text:style-name="T982"><text:s/>-<text:s/></text:span><text:span text:style-name="T983">Secretário Geral</text:span></text:p>
      <text:p text:style-name="P984">ERM.</text:p>
      <text:p text:style-name="P985"><text:span text:style-name="T986">DECRETO SG/nº 559/21, de 19 de março de 2021.<text:s/></text:span></text:p>
      <text:p text:style-name="P987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988"/>
      <text:p text:style-name="P989">NOMEAR,</text:p>
      <text:p text:style-name="P990"/>
      <text:p text:style-name="P991"><text:span text:style-name="T992">JOSE ALBERTO DE FREITAS,<text:s/></text:span><text:span text:style-name="T993">CPF nº 564.544.909-63, matrícula nº 66.019, para exercer o cargo de provimento em comissão de Chefe de Divisão, símbolo DASI-2, na Diretoria de Trânsito e Transporte – DTT, a partir de 22 de março de 2021.</text:span></text:p>
      <text:p text:style-name="P994"/>
      <text:p text:style-name="P995">Paço Municipal Marcos Rovaris, 19 de março de 2021.</text:p>
      <text:p text:style-name="P996"/>
      <text:p text:style-name="P997"><text:span text:style-name="T998">CLÉSIO SALVARO</text:span><text:span text:style-name="T999"><text:s/>-<text:s/></text:span><text:span text:style-name="T1000">Prefeito Municipal de Criciúma</text:span></text:p>
      <text:p text:style-name="P1001"><text:span text:style-name="T1002">VAGNER ESPINDOLA RODRIGUES</text:span><text:span text:style-name="T1003"><text:s/>-<text:s/></text:span><text:span text:style-name="T1004">Secretário Geral</text:span></text:p>
      <text:p text:style-name="P1005">ERM.</text:p>
      <text:p text:style-name="P1006"><text:span text:style-name="T1007">DECRETO SG/nº 560/21, de 19 de março de 2021.</text:span></text:p>
      <text:p text:style-name="P1008">O PREFEITO MUNICIPAL DE CRICIÚMA, no uso de suas atribuições e de conformidade com a Lei Complementar nº 203, de 18 de janeiro de 2017, e com o art. 50, VIII, da Lei Orgânica do Município, resolve:</text:p>
      <text:p text:style-name="P1009"/>
      <text:p text:style-name="P1010">EXONERAR,<text:s/></text:p>
      <text:p text:style-name="P1011"/>
      <text:p text:style-name="P1012"><text:span text:style-name="T1013">a partir de 22 de março de 2021</text:span><text:span text:style-name="T1014">,<text:s/></text:span><text:span text:style-name="T1015">MARCIO PACHECO,<text:s/></text:span><text:span text:style-name="T1016">matrícula nº 65.797, do cargo de provimento em comissão de Assistente de Serviço, símbolo DASI-3, da Secretaria Municipal de Fazenda, nomeado em 22/04/2019 pelo Decreto SG/nº 572/19.</text:span></text:p>
      <text:p text:style-name="P1017"/>
      <text:p text:style-name="P1018">Paço Municipal Marcos Rovaris, 19 de março de 2021.</text:p>
      <text:p text:style-name="P1019"/>
      <text:p text:style-name="P1020"><text:span text:style-name="T1021">CLÉSIO SALVARO</text:span><text:span text:style-name="T1022"><text:s/>-<text:s/></text:span><text:span text:style-name="T1023">Prefeito Municipal de Criciúma</text:span></text:p>
      <text:p text:style-name="P1024"><text:span text:style-name="T1025">VAGNER ESPINDOLA RODRIGUES</text:span><text:span text:style-name="T1026"><text:s/>-<text:s/></text:span><text:span text:style-name="T1027">Secretário Geral</text:span></text:p>
      <text:p text:style-name="P1028">ERM.</text:p>
      <text:p text:style-name="P1029"><text:span text:style-name="T1030">DECRETO SG/nº 563/21, de 19 de março de 2021.<text:s/></text:span></text:p>
      <text:p text:style-name="P1031"><text:span text:style-name="T1032">O<text:s/></text:span><text:span text:style-name="T1033">PREFEITO MUNICIPAL DE CRICIÚMA</text:span><text:span text:style-name="T1034">, no uso de suas atribuições legais e de conformidade com o art. 50, inciso IV, da Lei Orgânica Municipal e de conformidade com o art. 37 da Lei Complementar nº 203, de 18 de janeiro de 2017, resolve:</text:span></text:p>
      <text:p text:style-name="P1035"/>
      <text:p text:style-name="P1036">CONCEDER</text:p>
      <text:p text:style-name="P1037"/>
      <text:soft-page-break/>
      <text:p text:style-name="P1038"><text:span text:style-name="T1039">a servidora<text:s/></text:span><text:span text:style-name="T1040">JOICE MARTIGNAGO DE MEDEIROS GERONIMO</text:span><text:span text:style-name="T1041">, matrícula nº 45.434, ocupante do cargo de provimento efetivo de Engenheira Civil, lotada com 40 horas semanais na Secretaria Municipal de Infraestrutura, Planejamento e Mobilidade Urbana, a f</text:span><text:span text:style-name="T1042">unção de confiança de Coordenador - FC-1, a partir de 22 de março de 2021.</text:span></text:p>
      <text:p text:style-name="P1043"/>
      <text:p text:style-name="P1044">Paço Municipal Marcos Rovaris, 19 de março de 2021.</text:p>
      <text:p text:style-name="P1045"/>
      <text:p text:style-name="P1046"><text:span text:style-name="T1047">CLÉSIO SALVARO</text:span><text:span text:style-name="T1048"><text:s/>-<text:s/></text:span><text:span text:style-name="T1049">Prefeito Municipal de Criciúma</text:span></text:p>
      <text:p text:style-name="P1050"><text:span text:style-name="T1051">VAGNER ESPINDOLA RODRIGUES</text:span><text:span text:style-name="T1052"><text:s/>-<text:s/></text:span><text:span text:style-name="T1053">Secretário Geral</text:span></text:p>
      <text:p text:style-name="P1054">ERM.</text:p>
      <text:p text:style-name="P1055"><text:span text:style-name="T1056">DECRETO SG/nº 564/21, de 19 de março de 2021.</text:span></text:p>
      <text:p text:style-name="P1057">O PREFEITO MUNICIPAL DE CRICIÚMA, no uso de suas atribuições e de conformidade com a Lei Complementar nº 203, de 18 de janeiro de 2017, e com o art. 50, VIII, da Lei Orgânica do Município, resolve:</text:p>
      <text:p text:style-name="P1058"/>
      <text:p text:style-name="P1059">EXONERAR,<text:s/></text:p>
      <text:p text:style-name="P1060"/>
      <text:p text:style-name="P1061"><text:span text:style-name="T1062">a partir de 31 de março de 2021,<text:s/></text:span><text:span text:style-name="T1063">NILTON VITORIO DA ROSA FERREIRA,<text:s/></text:span><text:span text:style-name="T1064">matrícula nº<text:s/></text:span><text:span text:style-name="T1065">65.921,<text:s/></text:span><text:span text:style-name="T1066">do cargo de provimento em comissão de Gerente, símbolo DAS-3, da Secretaria Municipal de Infraestrutura, Planejamento e Mobilidade Urbana, nomeado em 07/08/2020 pelo Decreto SG/nº 952/20.</text:span></text:p>
      <text:p text:style-name="P1067"/>
      <text:p text:style-name="P1068">Paço Municipal Marcos Rovaris, 19 de março de 2021.</text:p>
      <text:p text:style-name="P1069"/>
      <text:p text:style-name="P1070"><text:span text:style-name="T1071">CLÉSIO SALVARO</text:span><text:span text:style-name="T1072"><text:s/>-<text:s/></text:span><text:span text:style-name="T1073">Prefeito Municipal de Criciúma</text:span></text:p>
      <text:p text:style-name="P1074"><text:span text:style-name="T1075">VAGNER ESPINDOLA RODRIGUES</text:span><text:span text:style-name="T1076"><text:s/>-<text:s/></text:span><text:span text:style-name="T1077">Secretário Geral</text:span></text:p>
      <text:p text:style-name="P1078">ERM.</text:p>
      <text:p text:style-name="P1079"><text:span text:style-name="T1080">DECRETO SG/nº 565/21, de 19 de março de 2021.<text:s/></text:span></text:p>
      <text:p text:style-name="P1081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082"/>
      <text:p text:style-name="P1083">NOMEAR</text:p>
      <text:p text:style-name="P1084"/>
      <text:p text:style-name="P1085"><text:span text:style-name="T1086">NILTON VITORIO DA ROSA FERREIRA,<text:s/></text:span><text:span text:style-name="T1087">CPF nº 002.410.490-67, matrícula nº<text:s/></text:span><text:span text:style-name="T1088">66.021</text:span><text:span text:style-name="T1089">, para exercer o cargo em comissão de Chefe de Departamento, símbolo DASI-1, na Secretaria Municipal de Infraestrutura, Planejamento e Mobilidade Urbana, a partir de 1º de abril de 2021.<text:s/></text:span></text:p>
      <text:p text:style-name="P1090"/>
      <text:p text:style-name="P1091">Paço Municipal Marcos Rovaris, 19 de março de 2021.</text:p>
      <text:p text:style-name="P1092"/>
      <text:p text:style-name="P1093"><text:span text:style-name="T1094">CLÉSIO SALVARO</text:span><text:span text:style-name="T1095"><text:s/>-<text:s/></text:span><text:span text:style-name="T1096">Prefeito Municipal de Criciúma</text:span></text:p>
      <text:p text:style-name="P1097"><text:span text:style-name="T1098">VAGNER ESPINDOLA RODRIGUES</text:span><text:span text:style-name="T1099"><text:s/>-<text:s/></text:span><text:span text:style-name="T1100">Secretário Geral</text:span></text:p>
      <text:p text:style-name="P1101">ERM.</text:p>
      <text:p text:style-name="P1102"><text:span text:style-name="T1103">DECRETO SG/nº 567/21, de 19 de março de 2021</text:span></text:p>
      <text:p text:style-name="P1104"><text:span text:style-name="T1105">Prorroga os efeitos do Decreto SG/nº<text:s/></text:span><text:span text:style-name="T1106">1541/20</text:span><text:span text:style-name="T1107">,<text:s/></text:span><text:span text:style-name="T1108">de Marta Remor</text:span><text:span text:style-name="T1109">, Conselheira Tutelar.<text:s/></text:span></text:p>
      <text:p text:style-name="P1110"/>
      <text:p text:style-name="P1111"><text:span text:style-name="T1112">O<text:s/></text:span><text:span text:style-name="T1113">PREFEITO MUNICIPAL DE CRICIÚMA</text:span><text:span text:style-name="T1114">, no uso de suas atribuições legais e de conformidade com o art. 50, IV, da Lei Orgânica Municipal e nos termos da Lei nº 7.426, de 11 de abril de 2019, e<text:s/></text:span></text:p>
      <text:p text:style-name="P1115"/>
      <text:p text:style-name="P1116">Considerando a eleição dos conselheiros tutelares do município de Criciúma através do Edital CMDCA nº 002/2019 de 17 de abril de 2019,<text:s/></text:p>
      <text:p text:style-name="P1117"/>
      <text:p text:style-name="P1118">Considerando a necessidade de substituição de férias da conselheira titular Andreia Teixeira Machado, resolve:</text:p>
      <text:p text:style-name="P1119"/>
      <text:p text:style-name="P1120">PRORROGAR,<text:s/></text:p>
      <text:soft-page-break/>
      <text:p text:style-name="P1121"><text:span text:style-name="T1122">do período de 22/03/2021 a 10/04/2021,</text:span><text:span text:style-name="T1123"><text:s/></text:span><text:span text:style-name="T1124">os efeitos do Decreto SG/nº 1541/20, <text:s/>de<text:s/></text:span><text:span text:style-name="T1125">MARTA REMOR,<text:s/></text:span><text:span text:style-name="T1126">CPF nº 494.920.719-91,</text:span><text:span text:style-name="T1127"><text:s/></text:span><text:span text:style-name="T1128">matrícula nº 65.963, na função de Conselheira Tutelar, com carga horária de 40 horas semanais, conforme dispõem os artigos 8º, 64 <text:s/>e 68, todos da Lei Municipal nº 7.426 de 11/04/2019.</text:span></text:p>
      <text:p text:style-name="P1129"/>
      <text:p text:style-name="P1130">Paço Municipal Marcos Rovaris, 19 de março de 2021.<text:s/></text:p>
      <text:p text:style-name="P1131"/>
      <text:p text:style-name="P1132"><text:span text:style-name="T1133">CLÉSIO SALVARO -<text:s/></text:span><text:span text:style-name="T1134">Prefeito Municipal de Criciúma</text:span></text:p>
      <text:p text:style-name="P1135"><text:span text:style-name="T1136">VAGNER ESPINDOLA RODRIGUES -<text:s/></text:span><text:span text:style-name="T1137">Secretário Geral</text:span></text:p>
      <text:p text:style-name="P1138">ERM.</text:p>
      <text:p text:style-name="P1139"><text:span text:style-name="T1140">DECRETO SG/nº 570/21, de 19 de março de 2021.</text:span></text:p>
      <text:p text:style-name="P1141">Nomeia membros para compor o Grupo de Trabalho Intersetorial Municipal – GTI/M, do Programa Saúde na Escola – PSE, do Município de Criciúma e revoga-se o Decreto SG/nº 487/19, de 3 de abril de 2019.</text:p>
      <text:p text:style-name="P1142"/>
      <text:p text:style-name="P1143"><text:span text:style-name="T1144">O<text:s/></text:span><text:span text:style-name="T1145">PREFEITO MUNICIPAL DE CRICIÚMA,</text:span><text:span text:style-name="T1146"><text:s/>no uso de suas atribuições legais e de conformidade com o art. 50, IV, da Lei Orgânica Municipal de 5 de julho de 1990, e</text:span></text:p>
      <text:p text:style-name="P1147"/>
      <text:p text:style-name="P1148"><text:span text:style-name="T1149">Considerando</text:span><text:span text:style-name="T1150"><text:s/>o Decreto Presidencial nº 6.286, de 5 de dezembro de 2007, que institui o Programa Saúde na Escola - PSE, resolve:</text:span></text:p>
      <text:p text:style-name="P1151"/>
      <text:p text:style-name="P1152">NOMEAR<text:s/></text:p>
      <text:p text:style-name="P1153"/>
      <text:p text:style-name="P1154">o Grupo de Trabalho Intersetorial do PSE – GTI/M, sem ônus para o Município, a ser representado pelos seguintes membros:</text:p>
      <text:p text:style-name="P1155"/>
      <text:list text:style-name="LFO18">
        <text:list-item text:start-value="1">
          <text:p text:style-name="P1156"><text:s/>ANDREIA PARAOL DAMINELLI</text:p>
        </text:list-item>
      </text:list>
      <text:list text:style-name="LFO18" text:continue-numbering="true">
        <text:list-item>
          <text:p text:style-name="P1157"><text:s/>ANA PAULA AGUIAR MILANEZ<text:s/></text:p>
        </text:list-item>
      </text:list>
      <text:list text:style-name="LFO18" text:continue-numbering="true">
        <text:list-item>
          <text:p text:style-name="P1158"><text:span text:style-name="T1159"><text:s/></text:span><text:span text:style-name="T1160">BARBARA NESI SCHAMBECK</text:span></text:p>
        </text:list-item>
      </text:list>
      <text:list text:style-name="LFO18" text:continue-numbering="true">
        <text:list-item>
          <text:p text:style-name="P1161"><text:s/>BRUNA CAROLINE ARRUDA<text:s/></text:p>
        </text:list-item>
      </text:list>
      <text:list text:style-name="LFO18" text:continue-numbering="true">
        <text:list-item>
          <text:p text:style-name="P1162"><text:s/>CRICIANE MOREIRA HANSEN</text:p>
        </text:list-item>
      </text:list>
      <text:list text:style-name="LFO18" text:continue-numbering="true">
        <text:list-item>
          <text:p text:style-name="P1163"><text:s/>CRISTIANE INACIO BOTELHO SCHMITZ</text:p>
        </text:list-item>
      </text:list>
      <text:list text:style-name="LFO18" text:continue-numbering="true">
        <text:list-item>
          <text:p text:style-name="P1164"><text:s/>DEISE PATRICIO DAL POZZO</text:p>
        </text:list-item>
      </text:list>
      <text:list text:style-name="LFO18" text:continue-numbering="true">
        <text:list-item>
          <text:p text:style-name="P1165"><text:s/>ELIANA DAS GRAÇAS CAMARGO DOS SANTOS</text:p>
        </text:list-item>
      </text:list>
      <text:list text:style-name="LFO18" text:continue-numbering="true">
        <text:list-item>
          <text:p text:style-name="P1166"><text:s/>GILMAR DO NASCIMENTO</text:p>
        </text:list-item>
      </text:list>
      <text:list text:style-name="LFO18" text:continue-numbering="true">
        <text:list-item>
          <text:p text:style-name="P1167"><text:s/>JULIANE ZANON</text:p>
        </text:list-item>
      </text:list>
      <text:list text:style-name="LFO18" text:continue-numbering="true">
        <text:list-item>
          <text:p text:style-name="P1168"><text:s/>KATIANE FIGUEIREDO</text:p>
        </text:list-item>
      </text:list>
      <text:list text:style-name="LFO18" text:continue-numbering="true">
        <text:list-item>
          <text:p text:style-name="P1169"><text:s/>LUCIANA MILIOLI VIEIRA<text:s/></text:p>
        </text:list-item>
      </text:list>
      <text:list text:style-name="LFO18" text:continue-numbering="true">
        <text:list-item>
          <text:p text:style-name="P1170"><text:s/>MONICA DE LUCA HONORATO</text:p>
        </text:list-item>
      </text:list>
      <text:list text:style-name="LFO18" text:continue-numbering="true">
        <text:list-item>
          <text:p text:style-name="P1171"><text:s/>SAMANTA TEIXEIRA BARROS</text:p>
        </text:list-item>
      </text:list>
      <text:list text:style-name="LFO18" text:continue-numbering="true">
        <text:list-item>
          <text:p text:style-name="P1172"><text:s/>SARITA LUIZ CUSTÓDIO</text:p>
        </text:list-item>
      </text:list>
      <text:list text:style-name="LFO18" text:continue-numbering="true">
        <text:list-item>
          <text:p text:style-name="P1173"><text:s/>SOLANGE CASTAGNEL</text:p>
        </text:list-item>
      </text:list>
      <text:p text:style-name="P1174"/>
      <text:p text:style-name="P1175">Paço Municipal Marcos Rovaris, 19 de março de 2021.</text:p>
      <text:p text:style-name="P1176"/>
      <text:p text:style-name="P1177"><text:span text:style-name="T1178">CLÉSIO SALVARO -<text:s/></text:span><text:span text:style-name="T1179">Prefeito Municipal de Criciúma</text:span></text:p>
      <text:p text:style-name="P1180"><text:span text:style-name="T1181">VAGNER ESPINDOLA RODRIGUES -<text:s/></text:span><text:span text:style-name="T1182">Secretário Geral</text:span></text:p>
      <text:p text:style-name="P1183">APAM/erm.</text:p>
      <text:p text:style-name="P1184"><text:span text:style-name="T1185">DECRETO SG/nº 571/21, de 19 de março de 2021.<text:s/></text:span></text:p>
      <text:p text:style-name="P1186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187"/>
      <text:p text:style-name="P1188">ALTERAR<text:s/></text:p>
      <text:p text:style-name="P1189"/>
      <text:p text:style-name="P1190"><text:span text:style-name="T1191">o cargo em comissão de<text:s/></text:span><text:span text:style-name="T1192">NATALIA COMIN FABRIS,<text:s/></text:span><text:span text:style-name="T1193">CPF nº 091.724.219-08, matrícula nº 65.707, nomeada em 01/03/2018 pelo Decreto SG/nº 252/18 e sua posterior pelo Decreto SG/nº 1590/19, para o cargo de provimento em comissão de Gerente, símbolo DAS-3, na Secretaria Municipal de Infraestrutura, Planejamento e Mobilidade Urbana, a partir de 1º de abril de 2021.<text:s/></text:span></text:p>
      <text:p text:style-name="P1194"/>
      <text:p text:style-name="P1195">Paço Municipal Marcos Rovaris, 19 de março de 2021.</text:p>
      <text:p text:style-name="P1196"/>
      <text:p text:style-name="P1197"><text:span text:style-name="T1198">CLÉSIO SALVARO -<text:s/></text:span><text:span text:style-name="T1199">Prefeito Municipal de Criciúma</text:span></text:p>
      <text:p text:style-name="P1200"><text:span text:style-name="T1201">VAGNER ESPINDOLA RODRIGUES -<text:s/></text:span><text:span text:style-name="T1202">Secretário Geral</text:span></text:p>
      <text:p text:style-name="P1203">ERM.</text:p>
      <text:soft-page-break/>
      <text:p text:style-name="P1204">Edital de Convocação</text:p>
      <text:p text:style-name="P1205">Governo Municipal de Criciúma</text:p>
      <text:p text:style-name="P1206"/>
      <text:p text:style-name="P1207"><text:span text:style-name="T1208">EDITAL DE CONVOCAÇÃO Nº <text:s/>110/2021</text:span></text:p>
      <text:p text:style-name="P1209"><text:span text:style-name="T1210">PROCESSO SELETIVO SIMPLIFICADO – EDITAL Nº 004/2019</text:span></text:p>
      <text:p text:style-name="P1211"/>
      <text:p text:style-name="P1212"><text:span text:style-name="T1213">O<text:s/></text:span><text:span text:style-name="T1214">PREFEITO MUNICIPAL DE CRICIÚMA,<text:s/></text:span><text:span text:style-name="T1215">no uso de suas atribuições legais e de acordo com a legislação pertinente, bem como com o que dispõe o<text:s/></text:span><text:span text:style-name="T1216">Edital de Processo Seletivo Simplificado n° 004/2019</text:span><text:span text:style-name="T1217">, homologado o resultado final pelos Decretos SG/nºs 811</text:span><text:span text:style-name="T1218">/19 de 12/06/2019 e 842/19 de 24/06/2019</text:span><text:span text:style-name="T1219">,<text:s/></text:span><text:span text:style-name="T1220">CONVOCA</text:span><text:span text:style-name="T1221"><text:s/>os candidatos abaixo relacionados, aprovados no Processo Seletivo para comparecer,<text:s/></text:span><text:span text:style-name="T1222">a partir da data de publicação no Diário Eletrônico do Município, no horário das 8:00 às 17:00 horas,<text:s/></text:span><text:span text:style-name="T1223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1224">O candidato terá um prazo de 10 (dez) dias úteis para providenciar/entregar a documentação</text:span><text:span text:style-name="T1225">. Caso não respeite o prazo acima citado, impede o candidato na escolha da vaga.<text:s/></text:span></text:p>
      <text:p text:style-name="P1226"/>
      <table:table table:style-name="Table1227">
        <table:table-columns>
          <table:table-column table:style-name="TableColumn1228"/>
        </table:table-columns>
        <table:table-row table:style-name="TableRow1229">
          <table:table-cell table:style-name="TableCell1230">
            <text:p text:style-name="Conteúdodatabela"><text:span text:style-name="T1231">01.</text:span><text:span text:style-name="T1232">Cargo</text:span><text:span text:style-name="T1233">: <text:s/>ENFERMEIRO - ESF</text:span></text:p>
            <text:p text:style-name="Conteúdodatabela"><text:span text:style-name="T1234">CH semanal</text:span><text:span text:style-name="T1235">: 40 horas semanais <text:s text:c="52"/></text:span><text:span text:style-name="T1236">Nível Escolaridade</text:span><text:span text:style-name="T1237">: <text:s/>Superior</text:span></text:p>
          </table:table-cell>
        </table:table-row>
        <table:table-row table:style-name="TableRow1238">
          <table:table-cell table:style-name="TableCell1239">
            <text:p text:style-name="Conteúdodatabela"><text:span text:style-name="T1240">Secretaria/Setor:<text:s/></text:span><text:span text:style-name="T1241">Saúde</text:span>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CLASSIF</text:span></text:p>
          </table:table-cell>
          <table:table-cell table:style-name="TableCell1250">
            <text:p text:style-name="P1251"><text:span text:style-name="T1252">NOME DO CANDIDATO</text:span></text:p>
          </table:table-cell>
        </table:table-row>
        <table:table-row table:style-name="TableRow1253">
          <table:table-cell table:style-name="TableCell1254">
            <text:p text:style-name="P1255">53</text:p>
          </table:table-cell>
          <table:table-cell table:style-name="TableCell1256">
            <text:p text:style-name="P1257">MICHELI BERTUOL</text:p>
          </table:table-cell>
        </table:table-row>
        <table:table-row table:style-name="TableRow1258">
          <table:table-cell table:style-name="TableCell1259">
            <text:p text:style-name="P1260">54</text:p>
          </table:table-cell>
          <table:table-cell table:style-name="TableCell1261">
            <text:p text:style-name="P1262">ANA CAROLINA VIEIRA DE ANDRADE</text:p>
          </table:table-cell>
        </table:table-row>
      </table:table>
      <text:p text:style-name="P1263"/>
      <text:p text:style-name="P1264"><text:span text:style-name="T1265">Paço Municipal Marcos Rovaris, <text:s/>22 de março de 2021.</text:span></text:p>
      <text:p text:style-name="P1266"/>
      <text:p text:style-name="P1267"><text:span text:style-name="T1268">CLÉSIO SALVARO</text:span><text:span text:style-name="T1269"><text:s/>-<text:s/></text:span><text:span text:style-name="T1270">Prefeito Municipal de Criciúma<text:s/></text:span></text:p>
      <text:p text:style-name="P1271"><text:span text:style-name="T1272">ERM/mrz.</text:span></text:p>
      <text:p text:style-name="P1273"/>
      <text:p text:style-name="P1274">Edital de Chamada Pública Nº 003/2021<text:s/></text:p>
      <text:p text:style-name="P1275">Secretaria Municipal de Educação</text:p>
      <text:p text:style-name="P1276">EDITAL DE CHAMADA PÚBLICA Nº 003/2021</text:p>
      <text:p text:style-name="P1277">A Secretaria Municipal de Educação de Criciúma torna público o Edital de abertura de Chamada Pública n. 003/2021, destinado ao preenchimento de vaga temporária para o quadro de pessoal do Município de Criciúma, para o cargo de PROFESSOR DE LÍNGUA PORTUGUESA PARA ESTRANGEIROS em razão do Projeto de Imersão de Estudantes Estrangeiros na Língua Portuguesa e em obediência aos Princípios Constitucionais da impessoalidade, publicidade e eficiência administrativa.<text:s/></text:p>
      <text:p text:style-name="P1278"/>
      <text:p text:style-name="P1279">1. DISPOSIÇÕES PRELIMINARES </text:p>
      <text:p text:style-name="P1280"><text:line-break/>1.1 A Chamada Pública tem por objetivo a contratação de pessoal por tempo determinado, para atuação no projeto Imersão de Estudantes Estrangeiros na Língua Portuguesa, implantado no ano de 2021.</text:p>
      <text:p text:style-name="P1281"/>
      <text:p text:style-name="P1282">1.2 A contratação de que trata o item 1.1, ocorrerá pelo prazo máximo de 12 (doze) meses, improrrogáveis, nos termos da Lei Municipal nº 6.856/17.</text:p>
      <text:p text:style-name="P1283"/>
      <text:p text:style-name="P1284">1.3 A inscrição do candidato implicará no conhecimento e aceitação irrestrita das instruções e das condições da chamada pública, tais como se encontram estabelecidas neste Edital, bem como em eventuais aditamentos, comunicações, instruções e convocações, que passarão a fazer parte do instrumento convocatório como se nele estivessem transcritos e acerca dos quais não poderá o candidato alegar desconhecimento.</text:p>
      <text:p text:style-name="P1285"/>
      <text:p text:style-name="P1286"><text:span text:style-name="T1287">1.4 O Edital e suas alterações serão publicados no Diário Oficial do Município no link</text:span><text:a xlink:href="https://www.criciuma.sc.gov.br/site/chamamento-simplificado-2021.php" office:target-frame-name="_top" xlink:show="replace"><text:span text:style-name="T1288"><text:s/>https://www.criciuma.sc.gov.br/site/chamamento-simplificado-2021.php.</text:span></text:a></text:p>
      <text:p text:style-name="P1289"/>
      <text:soft-page-break/>
      <text:p text:style-name="P1290"><text:span text:style-name="T1291">1.5<text:s/></text:span><text:span text:style-name="T1292">Observado o disposto no item 1.1, os candidatos serão convocados de acordo com a necessidade do serviço público municipal e classificados no momento da chamada pública, para posteriores vagas que surgirem.</text:span></text:p>
      <text:p text:style-name="P1293"/>
      <text:p text:style-name="P1294"><text:span text:style-name="T1295">1.6 O chamamento dos candidatos obedecerá a ordem crescente de classificação, conforme os contidos no item 3.1 deste edital.<text:s/></text:span></text:p>
      <text:p text:style-name="P1296"/>
      <text:p text:style-name="P1297"><text:span text:style-name="T1298">1.7 O Contrato por prazo determinado extinguir-se-á sem direito a indenizações:</text:span></text:p>
      <text:p text:style-name="P1299"><text:span text:style-name="T1300">I – Pelo término do prazo contratual;</text:span></text:p>
      <text:p text:style-name="P1301"><text:span text:style-name="T1302">II – Por conveniência motivada da administração pública contratante;</text:span></text:p>
      <text:p text:style-name="P1303"><text:span text:style-name="T1304">III – Por iniciativa do contratado; e</text:span></text:p>
      <text:p text:style-name="P1305"><text:span text:style-name="T1306">IV – Pelo cometimento de infração contratual e funcional ou legal por parte do contratado, apurada em processo administrativo regular.</text:span></text:p>
      <text:p text:style-name="P1307"/>
      <text:p text:style-name="P1308"><text:span text:style-name="T1309">1.8 A coordenação técnico-administrava de todas as etapas da Chamada Pública n. 003/2021 será de responsabilidade da Secretaria Municipal da Educação. </text:span></text:p>
      <text:p text:style-name="P1310"><text:span text:style-name="T1311"><text:line-break/></text:span><text:span text:style-name="T1312">2. DOS REQUISITOS E CARGO</text:span></text:p>
      <text:p text:style-name="P1313"/>
      <text:p text:style-name="P1314">2.1. São requisitos básicos para o ingresso no serviço público:</text:p>
      <text:p text:style-name="P1315">a) ser brasileiro nato ou naturalizado;<text:s/></text:p>
      <text:p text:style-name="P1316">b) ter no mínimo 18 (dezoito) anos de idade;<text:s/></text:p>
      <text:p text:style-name="P1317">c) estar quite com as obrigações eleitorais e militares;<text:s/></text:p>
      <text:p text:style-name="P1318">d) não registrar sentença penal condenatória transitada em julgado;<text:s/></text:p>
      <text:p text:style-name="P1319">e) estar em gozo dos direitos políticos;<text:s/></text:p>
      <text:p text:style-name="P1320">f) possuir diploma/certificado de escolaridade exigido para a função a ser exercida;</text:p>
      <text:p text:style-name="P1321">g) estar devidamente registrado nos órgãos de classe da função pretendida.</text:p>
      <text:p text:style-name="P1322"><text:span text:style-name="T1323"><text:line-break/></text:span><text:span text:style-name="T1324">2.2 O cargo a ser provido é de PROFESSOR DE LÍNGUA PORTUGUESA PARA ESTRANGEIROS, com vencimentos correspondentes a tabela abaixo:<text:s/>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4">
            <text:p text:style-name="P1333"><text:span text:style-name="T1334">(20 horas)</text:span></text:p>
          </table:table-cell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<text:span text:style-name="T1338">Prof.</text:span></text:p>
          </table:table-cell>
          <table:table-cell table:style-name="TableCell1339">
            <text:p text:style-name="P1340"><text:span text:style-name="T1341">Salário Base</text:span></text:p>
          </table:table-cell>
          <table:table-cell table:style-name="TableCell1342">
            <text:p text:style-name="P1343"><text:span text:style-name="T1344">Reg. Classe 40%</text:span></text:p>
          </table:table-cell>
          <table:table-cell table:style-name="TableCell1345">
            <text:p text:style-name="P1346"><text:span text:style-name="T1347">Total</text:span></text:p>
          </table:table-cell>
        </table:table-row>
        <table:table-row table:style-name="TableRow1348">
          <table:table-cell table:style-name="TableCell1349">
            <text:p text:style-name="P1350"><text:span text:style-name="T1351">I</text:span></text:p>
          </table:table-cell>
          <table:table-cell table:style-name="TableCell1352">
            <text:p text:style-name="P1353">R$1.523,09</text:p>
          </table:table-cell>
          <table:table-cell table:style-name="TableCell1354">
            <text:p text:style-name="P1355">R$609,23</text:p>
          </table:table-cell>
          <table:table-cell table:style-name="TableCell1356">
            <text:p text:style-name="P1357">R$2.132,32</text:p>
          </table:table-cell>
        </table:table-row>
        <table:table-row table:style-name="TableRow1358">
          <table:table-cell table:style-name="TableCell1359">
            <text:p text:style-name="P1360"><text:span text:style-name="T1361">II</text:span></text:p>
          </table:table-cell>
          <table:table-cell table:style-name="TableCell1362">
            <text:p text:style-name="P1363">R$1.675,40</text:p>
          </table:table-cell>
          <table:table-cell table:style-name="TableCell1364">
            <text:p text:style-name="P1365">R$670,16</text:p>
          </table:table-cell>
          <table:table-cell table:style-name="TableCell1366">
            <text:p text:style-name="P1367">R$2.345,56</text:p>
          </table:table-cell>
        </table:table-row>
        <table:table-row table:style-name="TableRow1368">
          <table:table-cell table:style-name="TableCell1369">
            <text:p text:style-name="P1370"><text:span text:style-name="T1371">III</text:span></text:p>
          </table:table-cell>
          <table:table-cell table:style-name="TableCell1372">
            <text:p text:style-name="P1373">R$1.842,94</text:p>
          </table:table-cell>
          <table:table-cell table:style-name="TableCell1374">
            <text:p text:style-name="P1375">R$737,17</text:p>
          </table:table-cell>
          <table:table-cell table:style-name="TableCell1376">
            <text:p text:style-name="P1377">R$2.580,09</text:p>
          </table:table-cell>
        </table:table-row>
        <table:table-row table:style-name="TableRow1378">
          <table:table-cell table:style-name="TableCell1379">
            <text:p text:style-name="P1380"><text:span text:style-name="T1381">IV</text:span></text:p>
          </table:table-cell>
          <table:table-cell table:style-name="TableCell1382">
            <text:p text:style-name="P1383">R$2.027,23</text:p>
          </table:table-cell>
          <table:table-cell table:style-name="TableCell1384">
            <text:p text:style-name="P1385">R$810,89</text:p>
          </table:table-cell>
          <table:table-cell table:style-name="TableCell1386">
            <text:p text:style-name="P1387">R$2.838,13</text:p>
          </table:table-cell>
        </table:table-row>
        <table:table-row table:style-name="TableRow1388">
          <table:table-cell table:style-name="TableCell1389">
            <text:p text:style-name="P1390"><text:span text:style-name="T1391">V</text:span></text:p>
          </table:table-cell>
          <table:table-cell table:style-name="TableCell1392">
            <text:p text:style-name="P1393">R$2.229,97</text:p>
          </table:table-cell>
          <table:table-cell table:style-name="TableCell1394">
            <text:p text:style-name="P1395">R$891,98</text:p>
          </table:table-cell>
          <table:table-cell table:style-name="TableCell1396">
            <text:p text:style-name="P1397">R$3.121,96</text:p>
          </table:table-cell>
        </table:table-row>
      </table:table>
      <text:p text:style-name="P1398"/>
      <text:p text:style-name="P1399">3. DAS VAGAS</text:p>
      <text:p text:style-name="P1400"/>
      <text:p text:style-name="P1401">3.1 Será ofertada a quantia de 01 (uma) vaga para o cargo pretendido, conforme segue: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CARGO</text:p>
          </table:table-cell>
          <table:table-cell table:style-name="TableCell1412">
            <text:p text:style-name="P1413">VAGAS</text:p>
          </table:table-cell>
          <table:table-cell table:style-name="TableCell1414">
            <text:p text:style-name="P1415">PERÍODO</text:p>
          </table:table-cell>
          <table:table-cell table:style-name="TableCell1416">
            <text:p text:style-name="P1417">LOCAL</text:p>
          </table:table-cell>
          <table:table-cell table:style-name="TableCell1418">
            <text:p text:style-name="P1419">CARGA HORÁRIA</text:p>
          </table:table-cell>
        </table:table-row>
        <table:table-row table:style-name="TableRow1420">
          <table:table-cell table:style-name="TableCell1421">
            <text:p text:style-name="P1422"><text:s/>Professor de Língua Portuguesa para estrangeiros</text:p>
          </table:table-cell>
          <table:table-cell table:style-name="TableCell1423">
            <text:p text:style-name="P1424">01</text:p>
          </table:table-cell>
          <table:table-cell table:style-name="TableCell1425">
            <text:p text:style-name="P1426">Matutino e Vespertino</text:p>
          </table:table-cell>
          <table:table-cell table:style-name="TableCell1427">
            <text:p text:style-name="P1428">Casa do Professor Paulo Freire</text:p>
          </table:table-cell>
          <table:table-cell table:style-name="TableCell1429">
            <text:p text:style-name="P1430">20hs</text:p>
          </table:table-cell>
        </table:table-row>
      </table:table>
      <text:p text:style-name="P1431"/>
      <text:p text:style-name="P1432">3.2 O candidato deverá comprovar, por ocasião do contrato, o preenchimento de todos os requisitos exigidos para investidura no cargo. A não apresentação dos documentos comprobatórios exigidos desclassificará o candidato no certame.</text:p>
      <text:p text:style-name="P1433"/>
      <text:p text:style-name="P1434">4. DA SELEÇÃO E CLASSIFICAÇÃO</text:p>
      <text:p text:style-name="P1435"><text:line-break/>O chamamento público ocorrerá no dia 08/04/2021, às 09h00min, nas dependências da Secretaria Municipal de Educação, sito à Rua Domênico Sônego, 542 - Santa Bárbara, Criciúma - SC, 88803-000.</text:p>
      <text:p text:style-name="P1436"><text:line-break/>4.1 Serão considerados como critérios de seleção e classificação dos candidatos: </text:p>
      <text:p text:style-name="P1437">1º Imersão de, no mínimo, 01 (um) ano em país de língua estrangeira</text:p>
      <text:p text:style-name="P1438">2° Fluência em Língua francesa e/ou inglesa, comprovada por curso de, no mínimo, dois anos.</text:p>
      <text:p text:style-name="P1439">3º Experiência comprovada em aulas de Língua Portuguesa para estrangeiros.</text:p>
      <text:p text:style-name="P1440">4º Graduado em nível superior.</text:p>
      <text:soft-page-break/>
      <text:p text:style-name="P1441">5º Cursando, em nível superior, Letras – Língua Portuguesa e Língua estrangeira.</text:p>
      <text:p text:style-name="P1442"><text:s/></text:p>
      <text:p text:style-name="P1443">4.2 Consta a seguir a tabela de pontuação dos títulos apresentados:<text:s/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CRITÉRIOS</text:p>
          </table:table-cell>
          <table:table-cell table:style-name="TableCell1452">
            <text:p text:style-name="P1453">PONTUAÇÕES</text:p>
          </table:table-cell>
          <table:table-cell table:style-name="TableCell1454">
            <text:p text:style-name="P1455">DOCUMENTO</text:p>
          </table:table-cell>
        </table:table-row>
        <table:table-row table:style-name="TableRow1456">
          <table:table-cell table:style-name="TableCell1457">
            <text:p text:style-name="P1458">Imersão em país de língua estrangeira.</text:p>
          </table:table-cell>
          <table:table-cell table:style-name="TableCell1459">
            <text:p text:style-name="P1460"><text:span text:style-name="T1461">05 (cinco) pontos</text:span></text:p>
          </table:table-cell>
          <table:table-cell table:style-name="TableCell1462">
            <text:p text:style-name="P1463"><text:span text:style-name="T1464">Frente e Verso - Diploma de curso<text:s/></text:span><text:span text:style-name="T1465">em país de língua estrangeira; ou Carta de comprovação de experiência de trabalho; ou<text:s/></text:span><text:span text:style-name="T1466">cópia do passaporte. <text:s/></text:span></text:p>
          </table:table-cell>
        </table:table-row>
        <table:table-row table:style-name="TableRow1467">
          <table:table-cell table:style-name="TableCell1468">
            <text:p text:style-name="P1469">Curso de, no mínimo, dois anos em Língua Francesa e/ou Inglesa.</text:p>
          </table:table-cell>
          <table:table-cell table:style-name="TableCell1470">
            <text:p text:style-name="P1471"><text:span text:style-name="T1472">04 (quatro) pontos</text:span></text:p>
          </table:table-cell>
          <table:table-cell table:style-name="TableCell1473">
            <text:p text:style-name="P1474"><text:span text:style-name="T1475">Frente e Verso - Diploma de curso<text:s/></text:span><text:span text:style-name="T1476">Língua Francesa e/ou Inglesa</text:span><text:span text:style-name="T1477">.<text:s/></text:span></text:p>
          </table:table-cell>
        </table:table-row>
        <table:table-row table:style-name="TableRow1478">
          <table:table-cell table:style-name="TableCell1479">
            <text:p text:style-name="P1480">Experiência comprovada em aulas de Língua Portuguesa para Estrangeiros.</text:p>
          </table:table-cell>
          <table:table-cell table:style-name="TableCell1481">
            <text:p text:style-name="P1482"><text:span text:style-name="T1483">03 (três) pontos</text:span></text:p>
          </table:table-cell>
          <table:table-cell table:style-name="TableCell1484">
            <text:p text:style-name="P1485">Frente e Verso - Carteira de trabalho que comprove experiência anterior.</text:p>
          </table:table-cell>
        </table:table-row>
        <table:table-row table:style-name="TableRow1486">
          <table:table-cell table:style-name="TableCell1487">
            <text:p text:style-name="P1488">Graduado em nível superior.</text:p>
          </table:table-cell>
          <table:table-cell table:style-name="TableCell1489">
            <text:p text:style-name="P1490"><text:span text:style-name="T1491">02 (dois) pontos</text:span></text:p>
          </table:table-cell>
          <table:table-cell table:style-name="TableCell1492">
            <text:p text:style-name="P1493"><text:span text:style-name="T1494">Frente e Verso - Diploma de curso de Graduação</text:span><text:span text:style-name="T1495">.</text:span></text:p>
          </table:table-cell>
        </table:table-row>
        <table:table-row table:style-name="TableRow1496">
          <table:table-cell table:style-name="TableCell1497">
            <text:p text:style-name="P1498">Cursando, em nível superior, Letras – Língua Portuguesa e Língua Estrangeira.</text:p>
          </table:table-cell>
          <table:table-cell table:style-name="TableCell1499">
            <text:p text:style-name="P1500"><text:span text:style-name="T1501">01 (um) ponto</text:span></text:p>
          </table:table-cell>
          <table:table-cell table:style-name="TableCell1502">
            <text:p text:style-name="P1503"><text:span text:style-name="T1504">Histórico escolar e atestado de frequência em curso de Graduação em<text:s/></text:span><text:span text:style-name="T1505">Letras – Língua Portuguesa e Língua Estrangeira.</text:span></text:p>
          </table:table-cell>
        </table:table-row>
      </table:table>
      <text:p text:style-name="P1506"><text:span text:style-name="T1507"><text:line-break/>4.3 Critérios de Desempate: </text:span></text:p>
      <text:p text:style-name="P1508">1º Maior experiência comprovada na área; </text:p>
      <text:p text:style-name="P1509">2° Maior quantidade de cursos na área de atuação pretendida; </text:p>
      <text:p text:style-name="P1510">3° Cursando a maior fase no curso de graduação; </text:p>
      <text:p text:style-name="P1511">5° Maior Idade.</text:p>
      <text:p text:style-name="P1512"><text:line-break/>4.4 No ato da convocação, o candidato deverá apresentar os documentos originais e cópias necessárias para comprovação dos critérios de seleção e classificação. </text:p>
      <text:p text:style-name="P1513"/>
      <text:p text:style-name="P1514">4.5 Os candidatos deverão conhecer os termos deste Edital e certificar-se de que preenchem todos os requisitos exigidos para a investidura de cargo no serviço público, conforme consta no item 2.1 deste edital, antes de participar da convocação. </text:p>
      <text:p text:style-name="P1515"/>
      <text:p text:style-name="P1516">4.6 A chamada dos candidatos será efetuada obedecendo à ordem de classificação, mediante a existência de vaga.</text:p>
      <text:p text:style-name="P1517"/>
      <text:p text:style-name="P1518"><text:span text:style-name="T1519">4.7 A chamada pública será realizada na Secretaria Municipal de Educação de Criciúma, localizada no Paço Municipal Marcos Rovaris (Endereço</text:span><text:span text:style-name="T1520"><text:s/></text:span><text:span text:style-name="T1521">Rua Domenico Sônego, Bairro Santa Bárbara, CEP 88804-050).</text:span></text:p>
      <text:p text:style-name="P1522"/>
      <text:p text:style-name="P1523"><text:span text:style-name="T1524">4.8 A lista classificatória será disponibilizada no site oficial da Prefeitura Municipal de Criciúma<text:s/></text:span><text:bookmark-start text:name="m_5390181765694626104LPlnk358235"/><text:bookmark-end text:name="m_5390181765694626104LPlnk358235"/><text:a xlink:href="https://www.criciuma.sc.gov.br/site/chamada-projeto-imersao-estudantes.php#conteudo" office:target-frame-name="_top" xlink:show="replace"><text:span text:style-name="T1525">https://www.criciuma.sc.gov.br/site/chamada-projeto-imersao-estudantes.php#conteudo</text:span></text:a><text:span text:style-name="T1526"><text:s/>na Aba - Serviços/Educação, a partir do dia 09/04/2021.</text:span></text:p>
      <text:p text:style-name="P1527"/>
      <text:p text:style-name="P1528">5. DA CONTRATAÇÃO</text:p>
      <text:p text:style-name="P1529"/>
      <text:p text:style-name="P1530">5.1. A contratação iniciará a contar do primeiro dia de entrada em exercício e está condicionada a análise dos documentos constantes no item 3 do edital e a entrega dos seguintes documentos:</text:p>
      <text:p text:style-name="P1531">a) RG e CPF;<text:s/></text:p>
      <text:p text:style-name="P1532">b) 1 Foto 3x4 (recente);<text:s/></text:p>
      <text:p text:style-name="P1533">c) Cópia dos dados cadastrais da carteira de trabalho;</text:p>
      <text:p text:style-name="P1534">d) Carteira Profissional;<text:s/></text:p>
      <text:p text:style-name="P1535">e) Comprovante de residência atualizado;<text:s/></text:p>
      <text:p text:style-name="P1536">f) Certificado de reservista ou comprovação de regularidade com o Serviço Militar, para candidatos do sexo masculino;</text:p>
      <text:p text:style-name="P1537">g) Título de Eleitor;</text:p>
      <text:p text:style-name="P1538">h) Quitação Eleitoral comprovada por meio de certidão emitida pela Justiça Eleitoral, site: http://www.tse.jus.br;<text:s/></text:p>
      <text:p text:style-name="P1539">i) Comprovação de escolaridade exigido para o cargo;<text:s/></text:p>
      <text:p text:style-name="P1540">j) Comprovante do PIS / PASEP;<text:s/></text:p>
      <text:p text:style-name="P1541">k) Certidão de casamento e certidão de nascimento dos filhos, quando houver;<text:s/></text:p>
      <text:p text:style-name="P1542"><text:span text:style-name="T1543">l) Certidões Negativas de Antecedentes Criminais expedidas nos últimos 30 dias, pelo Poder Judiciário Estadual (http://www.tjsc.jus.br) e federal (</text:span><text:a xlink:href="http://www2.trf4.jus.br/" office:target-frame-name="_top" xlink:show="replace"><text:span text:style-name="T1544">http://www2.trf4.jus.br</text:span></text:a><text:span text:style-name="T1545">);</text:span></text:p>
      <text:p text:style-name="P1546">5.2 Fica proibida a contratação de candidato temporário quando:<text:s/></text:p>
      <text:p text:style-name="P1547">a) Forem condenados, em decisão transitada em julgado, ou proferida por órgão judicial colegiado, desde a condenação até o transcurso, do prazo de 8 (oito) anos após o cumprimento da pena, pelos crimes de:<text:s/></text:p>
      <text:p text:style-name="P1548">I – contra a economia popular, a fé pública, a administração pública, e patrimônio público;<text:s/></text:p>
      <text:soft-page-break/>
      <text:p text:style-name="P1549">II – contra o patrimônio privado, o sistema financeiro, o mercado de capitais e os previstos na lei que regula a falência;<text:s/></text:p>
      <text:p text:style-name="P1550">III – contra o meio ambiente e a saúde pública;<text:s/></text:p>
      <text:p text:style-name="P1551">IV – eleitorais <text:s/>para os quais a lei comine pena privativa de liberdade;<text:s/></text:p>
      <text:p text:style-name="P1552">V – de abuso de autoridade, nos casos em que houver condenação à perda do cargo ou à inabilitação para o exercício de função pública;<text:s/></text:p>
      <text:p text:style-name="P1553">VI – de lavagem ou ocultação de bens, direitos ou valores;<text:s/></text:p>
      <text:p text:style-name="P1554">VII – de tráfico de entorpecentes e drogas afins, racismo, tortura, terrorismo e hediondos;<text:s/></text:p>
      <text:p text:style-name="P1555">VIII – de redução à condição análoga à de escravidão;<text:s/></text:p>
      <text:p text:style-name="P1556">IX – contra a vida e à dignidade sexual, e;<text:s/></text:p>
      <text:p text:style-name="P1557">X – praticados por organização criminosa, quadrilha ou bando.</text:p>
      <text:p text:style-name="P1558"/>
      <text:p text:style-name="P1559">5. DISPOSIÇÕES FINAIS </text:p>
      <text:p text:style-name="P1560"><text:line-break/>5.1 Os casos omissos neste Edital serão resolvidos pela Secretaria Municipal da Educação.</text:p>
      <text:p text:style-name="P1561"/>
      <text:p text:style-name="P1562">Criciúma, 22 de março de 2021</text:p>
      <text:p text:style-name="P1563"/>
      <text:p text:style-name="P1564"><text:span text:style-name="T1565">VALMIR DAGOSTIM</text:span><text:span text:style-name="T1566"><text:s/>-<text:s/></text:span><text:span text:style-name="T1567">Secretário Municipal de Educação</text:span></text:p>
      <text:p text:style-name="P1568"/>
      <text:p text:style-name="P1569">Extrato de Contrato</text:p>
      <text:p text:style-name="P1570">Governo Municipal de Criciúma</text:p>
      <text:p text:style-name="P1571">Extrato de Contrato nº 057/PMC/2021</text:p>
      <text:p text:style-name="P1572"><text:span text:style-name="T1573">Pregão Presencial<text:s/></text:span><text:span text:style-name="T1574">Nº. 295/PMC/2020</text:span></text:p>
      <text:p text:style-name="P1575">Contratante: MUNICÍPIO DE CRICIÚMA</text:p>
      <text:p text:style-name="P1576"><text:span text:style-name="T1577">Contratada:</text:span><text:span text:style-name="T1578"><text:s text:c="2"/>FRANCIELI BORGES TARTARI PIETSCH EIRELI</text:span></text:p>
      <text:p text:style-name="P1579"><text:span text:style-name="T1580">Objetivo:<text:s/></text:span><text:span text:style-name="T1581">aquisição de equipamentos de informática, sendo computadores completos, projetores com telas de proteção, webcams e televisores<text:s/></text:span><text:span text:style-name="T1582">Smart,</text:span><text:span text:style-name="T1583"><text:s/>em atendimento as demandas da Secretaria Municipal de Educação de Criciúma/SC.</text:span></text:p>
      <text:p text:style-name="P1584">Valor Global: R$ 1.847.500,00 (Um milhão oitocentos e quarenta e sete mil e quinhentos reais)</text:p>
      <text:p text:style-name="P1585"><text:span text:style-name="T1586">Prazo de vigência:<text:s/></text:span><text:span text:style-name="T1587"><text:s/>180 (cento e oitenta) dias</text:span></text:p>
      <text:p text:style-name="P1588"><text:span text:style-name="T1589">Assinatura: 18</text:span><text:span text:style-name="T1590">/03</text:span><text:span text:style-name="T1591">/2021</text:span></text:p>
      <text:p text:style-name="P1592"><text:span text:style-name="T1593">Signatários: Pelo Município o Sr. CLESIO SALVARO – Prefeito, pela empresa, Renan Sartor Pietsch e a sócia Francieli Borges Tartari Pietsch.</text:span></text:p>
      <text:p text:style-name="P1594"/>
      <text:p text:style-name="P1595">Ata da Licitação Pública Nacional (<text:tab/>LPN)</text:p>
      <text:p text:style-name="P1596">Governo Municipal de Criciúma</text:p>
      <text:p text:style-name="P1597"><text:span text:style-name="T1598">A</text:span><text:span text:style-name="T1599">TA 01 DA LICITAÇÃO PÚBLICA NACIONAL (LPN) - 003/PMC/2021</text:span></text:p>
      <text:p text:style-name="P1600"><text:span text:style-name="T1601">Processo Administrativo nº. 594947</text:span></text:p>
      <text:p text:style-name="P1602"/>
      <text:p text:style-name="P1603">ATA DA REUNIÃO DO COMITÊ DE AVALIAÇÃO DO MUNICÍPIO DE CRICIÚMA PARA RECEBIMENTO DO ENVELOPE EXTERNO (CONTENDO ENVELOPE NO 1 - PROPOSTA TÉCNICA E ENVELOPE NO 2 - PROPOSTA FINANCEIRA E HABILITAÇÃO) E ABERTURA DA PROPOSTA TÉCNICA – ENVELOPE Nº 1, CORRESPONDENTE A 1ª FASE DO EDITAL EM EPÍGRAFE.</text:p>
      <text:p text:style-name="P1604"/>
      <text:p text:style-name="P1605"><text:span text:style-name="T1606">OBJETO:</text:span><text:span text:style-name="T1607"><text:s/></text:span><text:span text:style-name="T1608">AUDITORIA EXTERNA INDEPENDENTE DO “PROJETO DE TRANSPORTE E MOBILIDADE URBANA DE CRICIÚMA/SC”</text:span><text:span text:style-name="T1609">, NO MUNICÍPIO DE CRICIÚMA, ESTADO DE SANTA CATARINA, FINANCIADO PELO EMPRÉSTIMO FONPLATA BRA-17/2017, REFERENTE AOS EXERCICIOS DE 2020 - 2023.</text:span></text:p>
      <text:p text:style-name="P1610"><text:span text:style-name="T1611">Às quatorze horas, do dia vinte e dois, do mês de março, do ano de dois mil e vinte e um, na sala de reuniões da Diretoria de Logística - localizada no pavimento superior do Paço Municipal Marcos Rovaris, na Rua Domênico Sonego nº 542, nesta cidade de Criciúma, Estado de Santa Catarina, reuniram-se os membros do Comitê de Avaliação do município do Município designada pelo Decreto SG/n° 566/21 de 19 de março de 2021,<text:s/></text:span><text:span text:style-name="T1612">para recebimento do envelope externo (contendo ENVELOPE Nº 1 - PROPOSTA TÉCNICA E ENVELOPE Nº 2 - PROPOSTA FINANCEIRA E HABILITAÇÃO) e abertura da Proposta Técnica – envelope nº 1, correspondente a 1ª fase da</text:span><text:span text:style-name="T1613"><text:s/>LICITAÇÃO PÚBLICA NACIONAL (LPN) - 003/PMC/2021. Abertos os trabalhos pelo Sr. GIÁCOMO DELLA GIUSTINA FILHO, ele realizou a leitura do objeto do presente Edital e informou que não houve impugnação ao edital e as publicações respeitaram os prazos legais. Leu em voz<text:s/></text:span><text:soft-page-break/><text:span text:style-name="T1614">alta e salientou que protocolaram tempestivamente seu<text:s/></text:span><text:span text:style-name="T1615">envelope externo</text:span><text:span text:style-name="T1616">, lacrado na forma do Edital as empresas: PSW BRASIL AUDITORES INDEPENDENTES; SÁ LEITÃO AUDITORES S/S; BDO RCS AUDITORES INDEPENDENTES S.S; BEZ AUDITORES INDEPENDENTES S/S; MULLEREYNG AUDITORES INDEPENDENTES S/S e RUSSELL BEDFORD BRASIL AUDITORES INDEPENDENTES S/S. Somente as empresas BEZ AUDITORES INDEPENDENTES S/S - EPP e RUSSELL BEDFORD BRASIL AUDITORES INDEPENDENTES S/S encontravam-se presentes e legalmente credenciadas neste ato. Ato contínuo, o servidor Sr. GIÁCOMO DELLA GIUSTINA FILHO procedeu à abertura do envelope externo e solicitou a separação dos Envelopes Nºs 1 e 2. Deu-se em sequência, a abertura dos envelopes de nº 1 - " Proposta Técnica", para exame e rubrica de todos os documentos pelos Membros da Comissão, e representantes presentes. Foi franqueada a palavra aos presentes onde o Sr.º VALDEMIR BEZ representante legal da empresa BEZ AUDITORES INDEPENDENTES S/S - EPP, fez que constasse em ata que a empresa RUSSELL BEDFORD BRASIL AUDITORES INDEPENDENTES S/S que foi apresentado somente a via original, e não apresentou as duas cópias requeridas no edital. E todos os formulários da proposta técnica não estão assinados. Que a empresa MULLEREYNG AUDITORES INDEPENDENTES S/S, não apresentou atestado conforme requerido no edital. Que a empresa BDO RCS AUDITORES INDEPENDENTES S.S que foi apresentado somente a via original e uma cópia, e não apresentou as duas cópias requeridas no edital. Que a empresa PSW BRASIL AUDITORES INDEPENDENTES que foi apresentado somente a via original, e não apresentou as duas cópias requeridas no edital. Que não apresentou atestado conforme requerido no edital. Que apresentou Documento de Confirmação de Registro na CVM em cópia simples, sem a devida autenticação. Já a Sr.ª MARIELE RODRIGUES representante legal da empresa RUSSELL BEDFORD BRASIL AUDITORES INDEPENDENTES S/S, nada declarou. Decidiu o Comitê de Avaliação, por unanimidade, em suspender o presente certame para que as propostas técnicas, sejam analisadas, avaliadas e classificadas juntamente com técnico(s) do órgão demandante da licitação, das propostas técnicas e responder aos questionamentos. Após avaliação, o Comitê divulgará a pontuação técnica das empresas participantes, caso em que as mesmas serão devidamente cientificadas via publicação no Diário Oficial Eletrônico do Município de Criciúma. Portanto passou-se os Envelopes Nº 2 - "Proposta Financeira e Habilitação" aos Srs. Membros do Comitê e representantes presentes que os examinasse, ainda lacrados, quanto à regularidade de sua apresentação e rubricassem que foram lacrados em única embalagem, ficando sob a guarda do Comitê de Avaliação, para serem abertos em sessão pública a ser marcada oportunamente. Nada mais havendo a tratar, encerrou-se a sessão da qual para constar, lavrou-se a presente Ata, e segue assinada pelos Membros do Comitê de Avaliação e pelas licitantes presentes, que aceitaram de forma incondicional as decisões e deliberações tomadas. Sala de Licitações, (segunda-feira), aos vinte e dois dias do mês de março do ano de 2021.</text:span></text:p>
      <text:p text:style-name="P1617">Comitê de Avaliação:</text:p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GIÁCOMO DELLA GIUSTINA FILHO</text:span></text:p>
          </table:table-cell>
          <table:table-cell table:style-name="TableCell1627">
            <text:p text:style-name="P1628"><text:span text:style-name="T1629">KARINA TRES</text:span></text:p>
          </table:table-cell>
          <table:table-cell table:style-name="TableCell1630">
            <text:p text:style-name="P1631">CAROLINE BRUNEL MATIAS</text:p>
          </table:table-cell>
        </table:table-row>
      </table:table>
      <text:p text:style-name="P1632">Coordenou os trabalhos</text:p>
      <text:p text:style-name="P1633"/>
      <text:p text:style-name="P1634">Representantes Legais:</text:p>
      <text:p text:style-name="P1635"/>
      <text:p text:style-name="P1636">BEZ AUDITORES INDEPENDENTES S/S - EPP <text:s text:c="7"/>RUSSELL BEDFORD BRASIL AUDITORES INDEPENDENTES S/S</text:p>
      <text:p text:style-name="P1637">VALDEMIR BEZ <text:s text:c="68"/>MARIELE RODRIGUES</text:p>
      <text:p text:style-name="P1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4in" svg:y="-0.46681in" svg:width="3.67292in" svg:height="0.26875in" style:rel-width="scale" style:rel-height="scale"><draw:text-box><text:p text:style-name="P3">Nº 2688<text:s/>– Ano<text:s/>12 <text:s/>Terça-Feira,<text:s/>23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9028in" svg:height="0.55278in" draw:z-index="251670528" draw:id="id1" draw:style-name="a3" draw:name="Oval 2" text:anchor-type="paragraph"><svg:title/><svg:desc/><text:p text:style-name="P6"><text:span text:style-name="T7"><text:page-number text:fixed="false">1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23T15:47:00Z</meta:creation-date>
    <dc:date>2021-03-23T15:47:00Z</dc:date>
    <meta:print-date>2021-03-23T15:46:00Z</meta:print-date>
    <meta:template xlink:href="Normal" xlink:type="simple"/>
    <meta:editing-cycles>2</meta:editing-cycles>
    <meta:editing-duration>PT0S</meta:editing-duration>
    <meta:document-statistic meta:page-count="16" meta:paragraph-count="88" meta:word-count="6960" meta:character-count="44457" meta:row-count="313" meta:non-whitespace-character-count="37585"/>
  </office:meta>
</office:document-meta>
</file>