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T30" style:parent-style-name="Fonteparág.padrão" style:family="text">
      <style:text-properties fo:letter-spacing="0.0006in"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letter-spacing="0.0006in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letter-spacing="0.0006in"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letter-spacing="0.0006in" fo:font-size="12pt" style:font-size-asian="12pt" style:font-size-complex="12pt"/>
    </style:style>
    <style:style style:name="T44" style:parent-style-name="Fonteparág.padrão" style:family="text">
      <style:text-properties fo:letter-spacing="0.0006in" fo:font-size="12pt" style:font-size-asian="12pt" style:font-size-complex="12pt"/>
    </style:style>
    <style:style style:name="T45" style:parent-style-name="Fonteparág.padrão" style:family="text">
      <style:text-properties fo:letter-spacing="0.0006in" fo:font-size="12pt" style:font-size-asian="12pt" style:font-size-complex="12pt"/>
    </style:style>
    <style:style style:name="T46" style:parent-style-name="Fonteparág.padrão" style:family="text">
      <style:text-properties fo:letter-spacing="0.0006in" fo:font-size="12pt" style:font-size-asian="12pt" style:font-size-complex="12pt"/>
    </style:style>
    <style:style style:name="P47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48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49" style:parent-style-name="Fonteparág.padrão" style:family="text">
      <style:text-properties fo:letter-spacing="0.0006in" fo:font-size="12pt" style:font-size-asian="12pt" style:font-size-complex="12pt"/>
    </style:style>
    <style:style style:name="T50" style:parent-style-name="Fonteparág.padrão" style:family="text">
      <style:text-properties fo:letter-spacing="0.0006in" fo:font-size="12pt" style:font-size-asian="12pt" style:font-size-complex="12pt"/>
    </style:style>
    <style:style style:name="P5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fo:letter-spacing="0.0006in" fo:font-size="12pt" style:font-size-asian="12pt" style:font-size-complex="12pt"/>
    </style:style>
    <style:style style:name="T54" style:parent-style-name="Fonteparág.padrão" style:family="text">
      <style:text-properties fo:letter-spacing="0.0006in" fo:font-size="12pt" style:font-size-asian="12pt" style:font-size-complex="12pt"/>
    </style:style>
    <style:style style:name="P5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57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5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59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60" style:parent-style-name="Estilo2" style:family="paragraph">
      <style:paragraph-properties fo:margin-left="-0.1972in">
        <style:tab-stops/>
      </style:paragraph-properties>
    </style:style>
    <style:style style:name="T61" style:parent-style-name="Fonteparág.padrão" style:family="text">
      <style:text-properties style:use-window-font-color="true"/>
    </style:style>
    <style:style style:name="P6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06" style:parent-style-name="Estilo2" style:family="paragraph">
      <style:paragraph-properties fo:margin-left="-0.1972in">
        <style:tab-stops/>
      </style:paragraph-properties>
    </style:style>
    <style:style style:name="T107" style:parent-style-name="Fonteparág.padrão" style:family="text">
      <style:text-properties style:use-window-font-color="true"/>
    </style:style>
    <style:style style:name="P1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1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1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2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9.5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2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3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41" style:parent-style-name="Normal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142" style:parent-style-name="Normal" style:family="paragraph">
      <style:paragraph-properties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complex="Calibri" fo:font-size="8pt" style:font-size-asian="8pt" style:font-size-complex="9.5pt"/>
    </style:style>
    <style:style style:name="P143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4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4" style:parent-style-name="Fonteparág.padrão" style:family="text">
      <style:text-properties style:font-name="Calibri" style:font-name-complex="Calibri" fo:font-size="9.5pt" style:font-size-asian="9.5pt" style:font-size-complex="9.5pt" style:language-asian="pt" style:country-asian="BR"/>
    </style:style>
    <style:style style:name="T1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57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6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69" style:parent-style-name="Estilo2" style:family="paragraph">
      <style:paragraph-properties fo:margin-left="-0.1972in">
        <style:tab-stops/>
      </style:paragraph-properties>
    </style:style>
    <style:style style:name="T170" style:parent-style-name="Fonteparág.padrão" style:family="text">
      <style:text-properties style:use-window-font-color="true"/>
    </style:style>
    <style:style style:name="P1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.5pt" style:font-size-asian="9.5pt" style:font-size-complex="9.5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76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.5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182" style:parent-style-name="Fonteparág.padrão" style:family="text">
      <style:text-properties style:font-name="Calibri" style:font-name-complex="Calibri" style:font-weight-complex="bold" fo:font-size="9.5pt" style:font-size-asian="9.5pt" style:font-size-complex="9.5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8pt" style:font-size-asian="8pt" style:font-size-complex="9.5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9.5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19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19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19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19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margin-left="-0.1972in">
        <style:tab-stops>
          <style:tab-stop style:type="left" style:position="4.1347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margin-left="-0.1972in">
        <style:tab-stops>
          <style:tab-stop style:type="left" style:position="4.13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22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227" style:parent-style-name="Estilo2" style:family="paragraph">
      <style:paragraph-properties fo:margin-left="-0.1972in">
        <style:tab-stops/>
      </style:paragraph-properties>
    </style:style>
    <style:style style:name="T228" style:parent-style-name="Fonteparág.padrão" style:family="text">
      <style:text-properties style:use-window-font-color="true" fo:letter-spacing="0.0006in"/>
    </style:style>
    <style:style style:name="T229" style:parent-style-name="Fonteparág.padrão" style:family="text">
      <style:text-properties style:use-window-font-color="true"/>
    </style:style>
    <style:style style:name="P23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23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TableColumn246" style:family="table-column">
      <style:table-column-properties style:column-width="1.1576in"/>
    </style:style>
    <style:style style:name="TableColumn247" style:family="table-column">
      <style:table-column-properties style:column-width="4.1583in"/>
    </style:style>
    <style:style style:name="TableColumn248" style:family="table-column">
      <style:table-column-properties style:column-width="1.1812in"/>
    </style:style>
    <style:style style:name="Table245" style:family="table">
      <style:table-properties style:width="6.4972in" fo:margin-left="0in" table:align="center"/>
    </style:style>
    <style:style style:name="TableRow249" style:family="table-row">
      <style:table-row-properties style:min-row-height="0.114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Row256" style:family="table-row">
      <style:table-row-properties style:min-row-height="0.013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margin-bottom="0in" fo:line-height="100%"/>
    </style:style>
    <style:style style:name="T261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P26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278" style:family="table-column">
      <style:table-column-properties style:column-width="2.3625in" style:use-optimal-column-width="false"/>
    </style:style>
    <style:style style:name="TableColumn279" style:family="table-column">
      <style:table-column-properties style:column-width="2.2652in" style:use-optimal-column-width="false"/>
    </style:style>
    <style:style style:name="TableColumn280" style:family="table-column">
      <style:table-column-properties style:column-width="1.6743in" style:use-optimal-column-width="false"/>
    </style:style>
    <style:style style:name="Table277" style:family="table">
      <style:table-properties style:width="6.302in" fo:margin-left="0in" table:align="left"/>
    </style:style>
    <style:style style:name="TableRow281" style:family="table-row">
      <style:table-row-properties style:row-height="0.1861in" style:use-optimal-row-height="false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text-align="center" fo:margin-left="-0.1972in">
        <style:tab-stops>
          <style:tab-stop style:type="center" style:position="1.0097in"/>
          <style:tab-stop style:type="right" style:position="2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row-height="0.1861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315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3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17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1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ListLabel2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33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 style:language-asian="pt" style:country-asian="BR"/>
    </style:style>
    <style:style style:name="P3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6pt" style:font-size-asian="16pt" style:font-size-complex="16pt" style:language-asian="pt" style:country-asian="BR"/>
    </style:style>
    <style:style style:name="P34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4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style:use-window-font-color="true" style:font-size-complex="10pt" fo:background-color="#FFFFFF" style:language-asian="pt" style:country-asian="BR"/>
    </style:style>
    <style:style style:name="P34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4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4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47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 style:language-asian="pt" style:country-asian="BR"/>
    </style:style>
    <style:style style:name="P348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5556in" svg:width="3.625in" svg:height="0.26875in" style:rel-width="scale" style:rel-height="scale"><draw:text-box><text:p text:style-name="P17">Nº 2687<text:s/>– Ano<text:s/>12 <text:s/>Segunda-Feira,<text:s/>22<text:s/>de<text:s/>março<text:s/>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<text:span text:style-name="T25">Decretos</text:span><text:span text:style-name="T26">..................................................................................................................................</text:span><text:span text:style-name="T27">..............</text:span><text:span text:style-name="T28">.</text:span><text:span text:style-name="T29">......</text:span><text:span text:style-name="T30">.</text:span><text:span text:style-name="T31">........</text:span><text:span text:style-name="T32">.</text:span><text:span text:style-name="T33">1</text:span></text:p>
      <text:p text:style-name="P34">Extrato...................................................................................................................................................................3</text:p>
      <text:p text:style-name="P35"><text:span text:style-name="T36">A</text:span><text:span text:style-name="T37">ta</text:span><text:span text:style-name="T38"><text:s/>02<text:s/></text:span><text:span text:style-name="T39">d</text:span><text:span text:style-name="T40">o Tomada<text:s/></text:span><text:span text:style-name="T41">d</text:span><text:span text:style-name="T42">e Preços Nº. 068/PMC/2021</text:span><text:span text:style-name="T43">...............................................................................................</text:span><text:span text:style-name="T44">.</text:span><text:span text:style-name="T45">.</text:span><text:span text:style-name="T46">.3</text:span></text:p>
      <text:p text:style-name="P47"><text:span text:style-name="T48">Aviso de Licitação</text:span><text:span text:style-name="T49">...................................................................................................................................................</text:span><text:span text:style-name="T50">4</text:span></text:p>
      <text:p text:style-name="P51"><text:span text:style-name="T52">Intimações por Edital Processos PROCON</text:span><text:span text:style-name="T53">..............................................................................................................</text:span><text:span text:style-name="T54">4</text:span></text:p>
      <text:p text:style-name="P55"/>
      <text:p text:style-name="P56">.5</text:p>
      <text:p text:style-name="P57"/>
      <text:p text:style-name="P58">Decretos</text:p>
      <text:p text:style-name="P59">Governo Municipal de Criciúma</text:p>
      <text:p text:style-name="P60"><text:span text:style-name="T61">DECRETO SG/nº 538/21, de 17 de março de 2021.</text:span></text:p>
      <text:p text:style-name="P62"><text:span text:style-name="T63">Determina abertura de Processo Administrativo Disciplinar fatos relacionados no Processo nº 601927/2021 e designa membros integrantes.</text:span></text:p>
      <text:p text:style-name="P64"/>
      <text:p text:style-name="P65"><text:span text:style-name="T66">O<text:s/></text:span><text:span text:style-name="T67">PREFEITO MUNICIPAL DE CRICIÚMA</text:span><text:span text:style-name="T68">, no uso de suas atribuições e de conformidade com o Decreto SG/nº 385/20 de 16/03/2020 e de acordo com o art. 50, IV, da Lei Orgânica Municipal,<text:s/></text:span></text:p>
      <text:p text:style-name="P69"/>
      <text:p text:style-name="P70">RESOLVE:</text:p>
      <text:p text:style-name="P71"/>
      <text:p text:style-name="P72"><text:span text:style-name="T73">Art.1º- Determinar abertura de Processo Administrativo Disciplinar para apurar irregularidades em desfavor do servidor<text:s/></text:span><text:span text:style-name="T74">L.C.L</text:span><text:span text:style-name="T75">, matrícula nº 29.847, Agente Comunitário de Saúde, lotado na Unidade de Saúde ESF Santa Bárbara, conforme previsto no art.8º da Lei nº 5.133/2007 e no art. 482, alíneas “a”, “b”, “e”, “f” e “h”, da CLT.</text:span></text:p>
      <text:p text:style-name="P76"/>
      <text:p text:style-name="P77">Art.2º- Para conduzir o referido Processo, fica designada a seguinte comissão:<text:s/></text:p>
      <text:p text:style-name="P78"><text:span text:style-name="T79">I - Presidente:<text:s/></text:span><text:span text:style-name="T80">MARISTELA DA LUZ NAZARI</text:span><text:span text:style-name="T81"><text:s/>– matrícula 55.705</text:span><text:span text:style-name="T82">;</text:span></text:p>
      <text:p text:style-name="P83"><text:span text:style-name="T84">II - Membros: Membros:<text:s/></text:span><text:span text:style-name="T85">ANA PAULA AGUIAR MILANEZ</text:span><text:span text:style-name="T86"><text:s/>- matrícula nº 55.084 e<text:s/></text:span><text:span text:style-name="T87">KATIANE FIGUEIREDO</text:span><text:span text:style-name="T88"><text:s/>- matrícula nº 56.295.</text:span></text:p>
      <text:p text:style-name="P89"/>
      <text:p text:style-name="P90">Art.3º- A Comissão terá um prazo de até 30 (trinta) dias, podendo ser prorrogada por igual período, para a conclusão dos trabalhos, contados da data da publicação.</text:p>
      <text:p text:style-name="P91"/>
      <text:p text:style-name="P92">Art.4º - Revogam-se as disposições em contrário.</text:p>
      <text:p text:style-name="P93"/>
      <text:p text:style-name="P94">Paço Municipal Marcos Rovaris, 17 de março de 2021.</text:p>
      <text:p text:style-name="P95"/>
      <text:p text:style-name="P96"><text:span text:style-name="T97">CLÉSIO SALVARO</text:span><text:span text:style-name="T98"><text:s/>-<text:s/></text:span><text:span text:style-name="T99">Prefeito Municipal de Criciúma</text:span></text:p>
      <text:p text:style-name="P100"><text:span text:style-name="T101">VAGNER ESPINDOLA RODRIGUES</text:span><text:span text:style-name="T102"><text:s/>-<text:s/></text:span><text:span text:style-name="T103">Secretário Geral</text:span></text:p>
      <text:p text:style-name="P104">ERM.</text:p>
      <text:p text:style-name="P105"/>
      <text:soft-page-break/>
      <text:p text:style-name="P106"><text:span text:style-name="T107">DECRETO SG/nº 566/21, de 19 de março de 2021.<text:s/></text:span></text:p>
      <text:p text:style-name="P108">Designa servidores para compor o Comitê de Avaliação de Licitação Pública Nacional (LPN) nº 003/PMC/2021.</text:p>
      <text:p text:style-name="P109"/>
      <text:p text:style-name="P110"><text:span text:style-name="T111">O<text:s/></text:span><text:span text:style-name="T112">PREFEITO MUNICIPAL DE CRICIÚMA</text:span><text:span text:style-name="T113">, no uso de suas atribuições legais e de conformidade com o art. 50, inciso IV, da Lei Orgânica Municipal, de 5 de julho de 1990,<text:s/></text:span></text:p>
      <text:p text:style-name="P114"/>
      <text:p text:style-name="P115">DECRETA:<text:s/></text:p>
      <text:p text:style-name="P116"/>
      <text:p text:style-name="P117"><text:span text:style-name="T118">Art.1º</text:span><text:span text:style-name="T119"><text:s/>Ficam designados os servidores<text:s/></text:span><text:span text:style-name="T120">GIÁCOMO DELLA GIUSTINA FILHO, KARINA TRES e CAROLINE BRUNEL MATIAS,</text:span><text:span text:style-name="T121"><text:s/>para comporem o Comitê de Avaliação de Licitação Nacional Pública (LPN) nº 003/PMC/2021, que tem por como objeto a<text:s/></text:span><text:span text:style-name="T122">contratação de empresa para a execução de Auditoria Externa do Projeto de Transporte e Mobilidade Urbana de Criciúma/SC, no município de Criciúma, financiado pelo empréstimo FONPLATA BRA - 017/2017.</text:span></text:p>
      <text:p text:style-name="P123"/>
      <text:p text:style-name="P124"><text:span text:style-name="T125">Art.2º</text:span><text:span text:style-name="T126"><text:s/>Este Decreto entra em vigor na data de sua assinatura.</text:span></text:p>
      <text:p text:style-name="P127"/>
      <text:p text:style-name="P128">Paço Municipal Marcos Rovaris, 19 de março de 2021.</text:p>
      <text:p text:style-name="P129"/>
      <text:p text:style-name="P130"><text:span text:style-name="T131">CLÉSIO SALVARO</text:span><text:span text:style-name="T132"><text:s/>-<text:s/></text:span><text:span text:style-name="T133">Prefeito Municipal de Criciúma</text:span></text:p>
      <text:p text:style-name="P134"><text:span text:style-name="T135">VAGNER ESPINDOLA RODRIGUES</text:span><text:span text:style-name="T136"><text:s/>-<text:s/></text:span><text:span text:style-name="T137">Secretário Geral</text:span></text:p>
      <text:p text:style-name="P138"><text:span text:style-name="T139">ERM.</text:span></text:p>
      <text:p text:style-name="P140">DECRETO SG/nº 568/21, de 19 de março de 2021.</text:p>
      <text:p text:style-name="P141">Demite servidor público do cargo de provimento efetivo.</text:p>
      <text:p text:style-name="P142"/>
      <text:p text:style-name="P143"><text:span text:style-name="T144">O<text:s/></text:span><text:span text:style-name="T145">PREFEITO MUNICIPAL DE CRICIÚMA</text:span><text:span text:style-name="T146">, no uso de suas atribuições legais,<text:s/></text:span></text:p>
      <text:p text:style-name="P147"/>
      <text:p text:style-name="P148">Considerando o relatório final da Comissão de Processo Administrativo Disciplinar,<text:s/></text:p>
      <text:p text:style-name="P149"/>
      <text:p text:style-name="P150">DECRETA:<text:s/></text:p>
      <text:p text:style-name="P151"/>
      <text:p text:style-name="P152"><text:span text:style-name="T153">DEMITE, a partir de 19/03/2021, nos termos do art.<text:s/></text:span><text:span text:style-name="T154">133, incisos I e IX, art. 134, incisos XV e XVI, e art.149, incisos IV e V, todos<text:s/></text:span><text:span text:style-name="T155">da Lei Complementar nº 012/99, o servidor<text:s/></text:span><text:span text:style-name="T156">JOENIO ALANO,<text:s/></text:span><text:span text:style-name="T157">matrícula nº 56.789, ocupante do cargo de provimento efetivo de Agente de Manutenção, Vigilância e Limpeza – Vigia, lotado no Patrimônio, com base nos fatos e fundamentos apresentados no Processo Administrativo nº 578591/2020.</text:span></text:p>
      <text:p text:style-name="P158"><text:s/></text:p>
      <text:p text:style-name="P159">Paço Municipal Marco Rovaris, 19 de março de 2021.</text:p>
      <text:p text:style-name="P160"/>
      <text:p text:style-name="P161"><text:span text:style-name="T162">CLÉSIO SALVARO -<text:s/></text:span><text:span text:style-name="T163">Prefeito Municipal de Criciúma</text:span></text:p>
      <text:p text:style-name="P164"><text:span text:style-name="T165">VAGNER ESPINDOLA RODRIGUES -<text:s/></text:span><text:span text:style-name="T166">Secretário Geral</text:span></text:p>
      <text:p text:style-name="P167"><text:span text:style-name="T168">ERM.</text:span></text:p>
      <text:p text:style-name="P169"><text:span text:style-name="T170">DECRETO SG/nº 569/21, de 19 de março de 2021.</text:span></text:p>
      <text:p text:style-name="P171">Prorroga prazo que determina instauração de Sindicância designada pelo Decreto SG/nº 302/21, de 19 de fevereiro de 2021.</text:p>
      <text:p text:style-name="P172"/>
      <text:p text:style-name="P173"><text:span text:style-name="T174">O<text:s/></text:span><text:span text:style-name="T175">PREFEITO MUNICIPAL DE CRICIÚMA,<text:s/></text:span><text:span text:style-name="T176">no uso de suas atribuições legais e nos termos dos Decretos SG/nºs 720/18 de 20/06/2018 e 830/18 de 25/07/2018,</text:span></text:p>
      <text:p text:style-name="P177"/>
      <text:p text:style-name="P178">DECRETA:</text:p>
      <text:p text:style-name="P179"/>
      <text:p text:style-name="P180"><text:span text:style-name="T181">Art.1º- Fica prorrogado, por mais 30 dias, contados a partir de 23 de março de 2021, o prazo para conclusão dos trabalhos da Comissão de Sindicância constituída pelo Decreto SG/nº 302/21, a fim de dar continuidade à apuração das irregularidades no tocante à gestão do posto de combustível, objeto do Processo Administrativo nº 602619/2021</text:span><text:span text:style-name="T182">.</text:span></text:p>
      <text:p text:style-name="P183"/>
      <text:p text:style-name="P184">Art.2º- Este Decreto entra em vigor na data de sua publicação.</text:p>
      <text:p text:style-name="P185"/>
      <text:p text:style-name="P186">Paço Municipal Marcos Rovaris, 19 de março de 2021.</text:p>
      <text:p text:style-name="P187"/>
      <text:p text:style-name="P188"><text:span text:style-name="T189">CLÉSIO SALVARO -<text:s/></text:span><text:span text:style-name="T190">Prefeito Municipal de Criciúma</text:span></text:p>
      <text:p text:style-name="P191"><text:span text:style-name="T192">VAGNER ESPINDOLA RODRIGUES -<text:s/></text:span><text:span text:style-name="T193">Secretário Geral</text:span></text:p>
      <text:p text:style-name="P194">ERM.</text:p>
      <text:soft-page-break/>
      <text:p text:style-name="P195">Extrato</text:p>
      <text:p text:style-name="P196">Governo Municipal de Criciúma</text:p>
      <text:p text:style-name="P197"/>
      <text:p text:style-name="P198"><text:span text:style-name="T199">EXTRATO – ESPÉCIE:<text:s/></text:span><text:span text:style-name="T200">Termo de fomento, registrado no Depto de Apoio Administrativo sob o nº<text:s/></text:span><text:span text:style-name="T201">2326/2021.</text:span></text:p>
      <text:p text:style-name="P202"/>
      <text:p text:style-name="P203"><text:span text:style-name="T204">PARTÍCIPES</text:span><text:span text:style-name="T205">: Município</text:span><text:span text:style-name="T206"><text:s/>de Criciúma, por intermédio da Secretária Municipal de Saúde<text:s/></text:span><text:span text:style-name="T207">e a Associação de Pais e Amigos dos Excepcionais – APAE.</text:span></text:p>
      <text:p text:style-name="P208"/>
      <text:p text:style-name="P209"><text:span text:style-name="T210">DO OBJETO:<text:s/></text:span><text:span text:style-name="T211">repasse de recursos financeiros no valor global de R$ 105.079.00 (cento e cinco mil e setenta e nove reais), pago em parcela única, que tem por finalidade a execução do projeto de melhorias nas instalações das salas de saúde e aquisição de materiais de expediente e de higiene e limpeza, na busca de contribuir à prevenção, reabilitação, atendimento e acompanhamento de crianças e adolescentes com deficiência intelectual.<text:s/></text:span></text:p>
      <text:p text:style-name="P212"/>
      <text:p text:style-name="P213"><text:span text:style-name="T214">Vigência:</text:span><text:span text:style-name="T215"><text:s/>4 meses a partir da data de sua assinatura.</text:span></text:p>
      <text:p text:style-name="P216"/>
      <text:p text:style-name="P217"><text:span text:style-name="T218">DATA:<text:s/></text:span><text:span text:style-name="T219">Criciúma-SC, 10 de março de 2021.<text:s/></text:span></text:p>
      <text:p text:style-name="P220"/>
      <text:p text:style-name="P221"><text:span text:style-name="T222">SIGNATÁRIOS:<text:s/></text:span><text:span text:style-name="T223">Clésio Salvaro, pelo Município de Criciúma, Márcio Thadeu de Menezes, pela APAE, Acélio Casagrande, pela Secretaria Municipal de Saúde.</text:span></text:p>
      <text:p text:style-name="P224"/>
      <text:p text:style-name="P225">Ata do Tomada de Preços</text:p>
      <text:p text:style-name="P226">Governo Municipal de Criciúma</text:p>
      <text:p text:style-name="P227"><text:span text:style-name="T228">A</text:span><text:span text:style-name="T229">TA 02 DO TOMADA DE PREÇOS Nº. 068/PMC/2021</text:span></text:p>
      <text:p text:style-name="P230"><text:span text:style-name="T231">Processo Administrativo nº. 600413</text:span></text:p>
      <text:p text:style-name="P232"/>
      <text:p text:style-name="P233">ATA DA REUNIÃO RESERVADA DA COMISSÃO PERMANENTE DE LICITAÇÕES DO MUNICÍPIO DE CRICIÚMA PARA REGISTRO DO RECEBIMENTO DA PROPOSTA DE PREÇOS DA ÚNICA EMPRESA PARTICIPANTE DEVIDAMENTE ANALISADA E CONFERÊNCIDA PELA ÁREA TÉCNICA DA SECRETARIA DE INFRAESTRUTURA, PLANEJAMENTO E MOBILIDADE URBANA.</text:p>
      <text:p text:style-name="P234"/>
      <text:p text:style-name="P235"><text:span text:style-name="T236">OBJETO:</text:span><text:span text:style-name="T237"><text:s/>Contratação de empresa do ramo pertinente para execução dos serviços técnicos especializados necessários à implantação de redes de distribuição aérea urbana de energia elétrica, em tensão menor ou igual a 13,8 KV, conforme projeto elaborado pela CELESC, para atender as necessidades da obra denominada Binário da Avenida Santos Dumont – Etapa 1, bairro São Luiz, em Criciúma – SC.</text:span></text:p>
      <text:p text:style-name="P238"/>
      <text:p text:style-name="P239"><text:span text:style-name="T240">Às dezesseis horas e trinta minutos, do dia dezenove, do mês de março, do ano de dois mil e vinte e um, na sala de reuniões da <text:s/>Diretoria de Logística - localizada no pavimento superior do Paço Municipal Marcos Rovaris, na Rua Domênico Sonego nº 542, nesta cidade de Criciúma, Estado de Santa Catarina, <text:s/>reuniram-se reservadamente os membros da Comissão Permanente de Licitações do Município designada pelo Decreto SG/n° 142/21 de 1º de fevereiro de 2021, para registrar o recebimento da proposta de preços da única empresa participante que foi analisada, avaliada e conferida pela área técnica da Secretaria de Infraestrutura, Planejamento e Mobilidade Urbana,<text:s/></text:span><text:span text:style-name="T241">o</text:span><text:span text:style-name="T242">nde constatou-se que estava correta e atende a planilha orçamentária oficial e que os preços unitários e global propostos pela empresa são exequíveis e estão dentro dos praticados no mercado da região, ficando assim devidamente classificada</text:span><text:span text:style-name="T243">:<text:s/></text:span>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CLASSIFICAÇÃO</text:p>
          </table:table-cell>
          <table:table-cell table:style-name="TableCell252">
            <text:p text:style-name="P253">EMPRESA</text:p>
          </table:table-cell>
          <table:table-cell table:style-name="TableCell254">
            <text:p text:style-name="P255">VALOR GLOBAL</text:p>
          </table:table-cell>
        </table:table-row>
        <table:table-row table:style-name="TableRow256">
          <table:table-cell table:style-name="TableCell257">
            <text:p text:style-name="P258">1º</text:p>
          </table:table-cell>
          <table:table-cell table:style-name="TableCell259">
            <text:p text:style-name="P260"><text:span text:style-name="T261">LUMAR COMERCIO DE MATERIAIS ELETRICOS E POSTES LTDA - EPP</text:span></text:p>
          </table:table-cell>
          <table:table-cell table:style-name="TableCell262">
            <text:p text:style-name="P263">R$ 788.329,17</text:p>
          </table:table-cell>
        </table:table-row>
      </table:table>
      <text:p text:style-name="P264"/>
      <text:p text:style-name="P265"><text:span text:style-name="T266">Portanto, desta forma, a Comissão por unanimidade, decidiu<text:s/></text:span><text:span text:style-name="T267">declarar VENCEDORA a empresa<text:s/></text:span><text:span text:style-name="T268">LUMAR COMERCIO DE MATERIAIS ELETRICOS E POSTES LTDA - EPP,<text:s/></text:span><text:span text:style-name="T269">que ofertou o preço global de R$ 788.329,17 (Setecentos e oitenta e oito mil trezentos e vinte e nove reais e dezessete centavos)</text:span><text:span text:style-name="T270">.</text:span><text:span text:style-name="T271"><text:s/>A Comissão abre vista de todo o processo licitatório aos licitantes e interessados, tudo isto conforme Edital, anexos, documentos e proposta. Desta forma, sugere ao Senhor Prefeito Municipal que analise o processo licitatório e homologue o parecer desta Comissão para após, querendo, adjudicar os serviços a empresa vencedora<text:s/></text:span><text:span text:style-name="T272">LUMAR COMERCIO DE MATERIAIS ELETRICOS E POSTES LTDA - EPP</text:span><text:span text:style-name="T273">.<text:s/></text:span><text:span text:style-name="T274">Nada mais havendo a tratar, encerrou-se a sessão as 16h45min. da qual para constar,<text:s/></text:span><text:soft-page-break/><text:span text:style-name="T275">lavrou-se a presente Ata, que vai assinada pelos integrantes da Comissão de Licitações. Sala de Licitações, (sexta-feira), aos 19 dias do mês de março do ano de 2021.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KARINA TRES</text:span></text:p>
          </table:table-cell>
          <table:table-cell table:style-name="TableCell285">
            <text:p text:style-name="P286"><text:span text:style-name="T287">ANTÔNIO DE OLIVEIRA</text:span></text:p>
          </table:table-cell>
          <table:table-cell table:style-name="TableCell288">
            <text:p text:style-name="P289">OSMAR CORAL</text:p>
          </table:table-cell>
        </table:table-row>
        <table:table-row table:style-name="TableRow290">
          <table:table-cell table:style-name="TableCell291">
            <text:p text:style-name="P292"><text:span text:style-name="T293">P</text:span><text:span text:style-name="T294">r</text:span><text:span text:style-name="T295">e</text:span><text:span text:style-name="T296">s</text:span><text:span text:style-name="T297">i</text:span><text:span text:style-name="T298">d</text:span><text:span text:style-name="T299">e</text:span><text:span text:style-name="T300">n</text:span><text:span text:style-name="T301">t</text:span><text:span text:style-name="T302">e</text:span></text:p>
          </table:table-cell>
          <table:table-cell table:style-name="TableCell303">
            <text:p text:style-name="P304"><text:span text:style-name="T305">Membro-Secretário</text:span></text:p>
          </table:table-cell>
          <table:table-cell table:style-name="TableCell306">
            <text:p text:style-name="P307"><text:span text:style-name="T308">M</text:span><text:span text:style-name="T309">e</text:span><text:span text:style-name="T310">mb</text:span><text:span text:style-name="T311">ro</text:span></text:p>
          </table:table-cell>
        </table:table-row>
      </table:table>
      <text:p text:style-name="P312"/>
      <text:p text:style-name="P313"/>
      <text:p text:style-name="P314">Aviso<text:s/>de Licitação</text:p>
      <text:p text:style-name="P315">Governo Municipal de Criciúma</text:p>
      <text:p text:style-name="P316">PREGÃO PRESENCIAL Nº. 099/PMC/2021</text:p>
      <text:p text:style-name="P317"><text:span text:style-name="T318">OBJETO:</text:span><text:span text:style-name="T319"><text:s/></text:span><text:span text:style-name="T320">O presente edital tem por objetivo o registro de preços de peças e serviços, compreendendo a manutenção geral (mecânica, funilaria, pintura e elétrica), da frota de viaturas da 6º CIRETRAN, do município de Criciúma/SC.</text:span></text:p>
      <text:p text:style-name="P321"/>
      <text:p text:style-name="P322"><text:span text:style-name="T323">DATA DE ABERTURA:<text:s/></text:span><text:span text:style-name="T324">Dia 01 de abril de 2021, às 14h00min.</text:span></text:p>
      <text:p text:style-name="P325"/>
      <text:p text:style-name="P326"><text:span text:style-name="T327">Edital c</text:span><text:span text:style-name="T328">ompleto e demais esclarecimentos poderão ser obtidos de segunda-feira a sexta-feira na Diretoria de Logística do Município de Criciúma, na sede administrativa do Município de Criciúma-SC, localizada na <text:s/>Rua Domênico Sônego, nº 542 - Paço Municipal “Marcos Rovaris” – Criciúma/SC -CEP: 88.804-050, no horário das 08h00 às 17h00, pelo fone (0**48) 3431.0318 ou no site<text:s/></text:span><text:a xlink:href="http://www.criciuma.sc.gov.br/" office:target-frame-name="_top" xlink:show="replace"><text:span text:style-name="T329">www.criciuma.sc.gov.br</text:span></text:a><text:span text:style-name="T330"><text:s/>ou pelo endereço eletrônico<text:s/></text:span><text:a xlink:href="mailto:editais@criciuma.sc.gov.br" office:target-frame-name="_top" xlink:show="replace"><text:span text:style-name="T331">editais@criciuma.sc.gov.br</text:span></text:a><text:span text:style-name="T332">.</text:span></text:p>
      <text:p text:style-name="P333"/>
      <text:p text:style-name="P334">CRICIÚMA/SC, 19 DE MARÇO DE 2021.</text:p>
      <text:p text:style-name="P335"/>
      <text:p text:style-name="P336"><text:bookmark-start text:name="_Hlk57643941"/>VAGNER ESPÍNDOLA RODRIGUES<text:s/>-<text:s/>SECRETÁRIO GERAL DO MUNICÍPIO<text:bookmark-end text:name="_Hlk57643941"/></text:p>
      <text:p text:style-name="P337"/>
      <text:p text:style-name="P338">Intimações por Edital Processos PROCON</text:p>
      <text:p text:style-name="P339">Governo Municipal de Criciúma</text:p>
      <text:p text:style-name="P340"/>
      <text:p text:style-name="P341">“PREFEITURA MUNICIPAL DE CRICIÚMA/SANTA CATARINA. COORDENADORIA MUNICIPAL DE DEFESA DO CONSUMIDOR. Rua Henrique Lage, nº 267, Bairro Centro, Criciúma/SC. Coordenador Executivo do PROCON: luis Gustavo Cattani Colle. EDITAL DE NOTIFICAÇÃO. Processo Administrativo nº 18-0002199. Autuada: REFRIGERAÇÃO CENTRAL SUL.”</text:p>
      <text:p text:style-name="P342"><text:span text:style-name="T343">“Por intermédio do Presente, a Reclamada acima identificada, na dificuldade de sua localização, fica NOTIFICADA da decisão administrativa, que arbitrou multa no valor de 1.000 UFIR’s, equivalente a R$ 4.010,00. Outrossim, fica NOTIFICADA a infratora a efetuar o recolhimento da multa arbitrada ou apresentar recurso, por escrito, no prazo de 10 (dez) dias, a contar da data desta publicação, endereçado ao Procurador Geral do Município de Criciúma e protocolado neste Órgão – PROCON (art. 18, da Lei Municipal 6.446/2014). Fica, ainda, NOTIFICADA a Reclamada que não sendo recolhida o valor da multa ou não sendo interposto recurso administrativo no prazo legal, após o transcurso de 30 (trinta) dias, o valor acima informado será inscrito em DÍVIDA ATIVA DO PROCON – CRICIÚMA/SC, nos termos do art. 55, do Decreto nº 2181/97 e do art. 23, da Lei Municipal 6.446/2014, para subsequente cobrança executiva. E para que chegue ao conhecimento de todos, partes e terceiros foi expedido o presente edital, o qual será fixado no local de costume e publicado na forma da lei.</text:span></text:p>
      <text:p text:style-name="P344"> </text:p>
      <text:p text:style-name="P345">Criciúma (SC), 22 de março de 2021.</text:p>
      <text:p text:style-name="P346"/>
      <text:p text:style-name="P347">Luis Gustavo Cattani Colle - Coordenador Executivo do PROCON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-complex="Arial" fo:color="#000000" style:font-size-complex="12pt"/>
    </style:style>
    <style:style style:name="WW_CharLFO25LVL1" style:family="text">
      <style:text-properties style:font-name="Calibri" style:font-name-complex="Calibri" fo:color="#000000" fo:font-size="10pt" style:font-size-asian="10pt" style:font-size-complex="10pt"/>
    </style:style>
    <style:style style:name="WW_CharLFO26LVL1" style:family="text">
      <style:text-properties style:font-name-asian="Calibri" style:font-name-complex="Arial" style:font-size-complex="12pt"/>
    </style:style>
    <style:style style:name="WW_CharLFO27LVL1" style:family="text">
      <style:text-properties style:font-name-asian="Calibri" style:font-name-complex="Arial" style:font-size-complex="12pt"/>
    </style:style>
    <style:style style:name="WW_CharLFO28LVL1" style:family="text">
      <style:text-properties style:font-name="Calibri" style:font-name-complex="Calibri" fo:font-size="10pt" style:font-size-asian="10pt" style:font-size-complex="10pt"/>
    </style:style>
    <style:style style:name="WW_CharLFO29LVL1" style:family="text">
      <style:text-properties style:font-name="Calibri" style:font-name-complex="Calibri" fo:font-size="10pt" style:font-size-asian="10pt" style:font-size-complex="10pt"/>
    </style:style>
    <style:style style:name="WW_CharLFO30LVL1" style:family="text">
      <style:text-properties style:font-name="Calibri" style:font-name-complex="Calibri" fo:font-size="10pt" style:font-size-asian="10pt" style:font-size-complex="10pt"/>
    </style:style>
    <style:style style:name="WW_CharLFO31LVL1" style:family="text">
      <style:text-properties style:font-name="Calibri" style:font-name-complex="Calibri" fo:font-size="10pt" style:font-size-asian="10pt" style:font-size-complex="10pt"/>
    </style:style>
    <style:style style:name="WW_CharLFO32LVL1" style:family="text">
      <style:text-properties style:font-name="Calibri" style:font-name-complex="Calibri" fo:color="#000000" fo:font-size="10pt" style:font-size-asian="10pt" style:font-size-complex="10pt"/>
    </style:style>
    <style:style style:name="WW_CharLFO33LVL1" style:family="text">
      <style:text-properties style:font-name="Calibri" style:font-name-complex="Calibri" fo:font-size="10pt" style:font-size-asian="10pt" style:font-size-complex="10pt"/>
    </style:style>
    <style:style style:name="WW_CharLFO34LVL1" style:family="text">
      <style:text-properties style:font-name="Calibri" style:font-name-complex="Calibri" fo:font-size="10pt" style:font-size-asian="10pt" style:font-size-complex="10pt"/>
    </style:style>
    <style:style style:name="WW_CharLFO37LVL1" style:family="text">
      <style:text-properties style:font-name-complex="Arial" fo:font-size="10pt" style:font-size-asian="10pt" style:font-size-complex="10pt"/>
    </style:style>
    <style:style style:name="WW_CharLFO38LVL1" style:family="text">
      <style:text-properties style:font-name-complex="Arial" fo:font-size="10pt" style:font-size-asian="10pt" style:font-size-complex="10pt"/>
    </style:style>
    <style:style style:name="WW_CharLFO39LVL1" style:family="text">
      <style:text-properties style:font-name="Calibri" style:font-name-complex="Calibri" fo:font-size="10pt" style:font-size-asian="10pt" style:font-size-complex="10pt"/>
    </style:style>
    <style:style style:name="WW_CharLFO40LVL1" style:family="text">
      <style:text-properties style:font-name="Calibri" style:font-name-complex="Calibri" fo:font-size="10pt" style:font-size-asian="10pt" style:font-size-complex="10pt"/>
    </style:style>
    <style:style style:name="WW_CharLFO41LVL1" style:family="text">
      <style:text-properties style:font-name="Calibri" style:font-name-complex="Calibri" fo:color="#000000" fo:font-size="10pt" style:font-size-asian="10pt" style:font-size-complex="10pt"/>
    </style:style>
    <style:style style:name="WW_CharLFO42LVL1" style:family="text">
      <style:text-properties fo:font-weight="bold" style:font-weight-asian="bold" style:font-weight-complex="bold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style style:name="WW_CharLFO51LVL1" style:family="text">
      <style:text-properties style:font-name="Symbol" style:text-line-through-type="none" style:text-underline-type="none"/>
    </style:style>
    <style:style style:name="WW_CharLFO51LVL2" style:family="text">
      <style:text-properties style:font-name="Courier New" style:text-line-through-type="none" style:text-underline-type="none"/>
    </style:style>
    <style:style style:name="WW_CharLFO51LVL3" style:family="text">
      <style:text-properties style:font-name="Wingdings" style:text-line-through-type="none" style:text-underline-type="none"/>
    </style:style>
    <style:style style:name="WW_CharLFO51LVL4" style:family="text">
      <style:text-properties style:font-name="Symbol" style:text-line-through-type="none" style:text-underline-type="none"/>
    </style:style>
    <style:style style:name="WW_CharLFO51LVL5" style:family="text">
      <style:text-properties style:font-name="Courier New" style:text-line-through-type="none" style:text-underline-type="none"/>
    </style:style>
    <style:style style:name="WW_CharLFO51LVL6" style:family="text">
      <style:text-properties style:font-name="Wingdings" style:text-line-through-type="none" style:text-underline-type="none"/>
    </style:style>
    <style:style style:name="WW_CharLFO51LVL7" style:family="text">
      <style:text-properties style:font-name="Symbol" style:text-line-through-type="none" style:text-underline-type="none"/>
    </style:style>
    <style:style style:name="WW_CharLFO51LVL8" style:family="text">
      <style:text-properties style:font-name="Courier New" style:text-line-through-type="none" style:text-underline-type="none"/>
    </style:style>
    <style:style style:name="WW_CharLFO51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text:style-name="WW_CharLFO31LVL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text:style-name="WW_CharLFO40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text:style-name="WW_CharLFO41LVL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-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4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94514in" svg:y="-0.46944in" svg:width="3.625in" svg:height="0.26875in" style:rel-width="scale" style:rel-height="scale"><draw:text-box><text:p text:style-name="P3">Nº 2687<text:s/>– Ano<text:s/>12 <text:s/>Segunda-Feira,<text:s/>22<text:s/>de<text:s/>març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458in" svg:height="0.55208in" draw:z-index="251670528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custom-shape svg:x="0in" svg:y="11.14028in" svg:width="0.61458in" svg:height="0.55208in" draw:z-index="251663360" draw:id="id2" draw:style-name="a4" draw:name="Oval 2" text:anchor-type="paragraph"><svg:title/><svg:desc/><text:p text:style-name="P9"><text:span text:style-name="T10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3-22T15:52:00Z</meta:creation-date>
    <dc:date>2021-03-22T15:52:00Z</dc:date>
    <meta:print-date>2021-03-22T15:49:00Z</meta:print-date>
    <meta:template xlink:href="Normal" xlink:type="simple"/>
    <meta:editing-cycles>2</meta:editing-cycles>
    <meta:editing-duration>PT60S</meta:editing-duration>
    <meta:document-statistic meta:page-count="4" meta:paragraph-count="22" meta:word-count="1756" meta:character-count="11220" meta:row-count="79" meta:non-whitespace-character-count="9486"/>
  </office:meta>
</office:document-meta>
</file>