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+mn-ea" svg:font-family="+mn-ea" style:font-family-generic="roman" svg:panose-1="0 0 0 0 0 0 0 0 0 0"/>
  </office:font-face-decls>
  <office:automatic-styles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text:style-name="WW_CharLFO41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-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6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4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6" style:parent-style-name="Fonteparág.padrão" style:family="text">
      <style:text-properties style:font-name-complex="Calibri" style:language-asian="pt" style:country-asian="BR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-complex="Calibri" fo:font-size="1pt" style:font-size-asian="1pt" style:font-size-complex="1pt"/>
    </style:style>
    <style:style style:name="P19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-complex="Calibri" fo:font-size="26pt" style:font-size-asian="26pt" style:font-size-complex="26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fo:letter-spacing="0.0006in" fo:font-size="12pt" style:font-size-asian="12pt" style:font-size-complex="12pt"/>
    </style:style>
    <style:style style:name="T27" style:parent-style-name="Fonteparág.padrão" style:family="text">
      <style:text-properties fo:letter-spacing="0.0006in" fo:font-size="12pt" style:font-size-asian="12pt" style:font-size-complex="12pt"/>
    </style:style>
    <style:style style:name="T28" style:parent-style-name="Fonteparág.padrão" style:family="text">
      <style:text-properties fo:letter-spacing="0.0006in" fo:font-size="12pt" style:font-size-asian="12pt" style:font-size-complex="12pt"/>
    </style:style>
    <style:style style:name="T29" style:parent-style-name="Fonteparág.padrão" style:family="text">
      <style:text-properties fo:letter-spacing="0.0006in" fo:font-size="12pt" style:font-size-asian="12pt" style:font-size-complex="12pt"/>
    </style:style>
    <style:style style:name="T30" style:parent-style-name="Fonteparág.padrão" style:family="text">
      <style:text-properties fo:letter-spacing="0.0006in" fo:font-size="12pt" style:font-size-asian="12pt" style:font-size-complex="12pt"/>
    </style:style>
    <style:style style:name="T31" style:parent-style-name="Fonteparág.padrão" style:family="text">
      <style:text-properties fo:letter-spacing="0.0006in"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letter-spacing="0.0006in" fo:font-size="12pt" style:font-size-asian="12pt" style:font-size-complex="12pt"/>
    </style:style>
    <style:style style:name="T36" style:parent-style-name="Fonteparág.padrão" style:family="text">
      <style:text-properties fo:letter-spacing="0.0006in" fo:font-size="12pt" style:font-size-asian="12pt" style:font-size-complex="12pt"/>
    </style:style>
    <style:style style:name="T37" style:parent-style-name="Fonteparág.padrão" style:family="text">
      <style:text-properties fo:letter-spacing="0.0006in" fo:font-size="12pt" style:font-size-asian="12pt" style:font-size-complex="12pt"/>
    </style:style>
    <style:style style:name="T38" style:parent-style-name="Fonteparág.padrão" style:family="text">
      <style:text-properties fo:letter-spacing="0.0006in" fo:font-size="12pt" style:font-size-asian="12pt" style:font-size-complex="12pt"/>
    </style:style>
    <style:style style:name="T39" style:parent-style-name="Fonteparág.padrão" style:family="text">
      <style:text-properties fo:letter-spacing="0.0006in" fo:font-size="12pt" style:font-size-asian="12pt" style:font-size-complex="12pt"/>
    </style:style>
    <style:style style:name="T40" style:parent-style-name="Fonteparág.padrão" style:family="text">
      <style:text-properties fo:letter-spacing="0.0006in" fo:font-size="12pt" style:font-size-asian="12pt" style:font-size-complex="12pt"/>
    </style:style>
    <style:style style:name="P4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letter-spacing="0.0006in" fo:font-size="12pt" style:font-size-asian="12pt" style:font-size-complex="12pt"/>
    </style:style>
    <style:style style:name="T44" style:parent-style-name="Fonteparág.padrão" style:family="text">
      <style:text-properties fo:letter-spacing="0.0006in" fo:font-size="12pt" style:font-size-asian="12pt" style:font-size-complex="12pt"/>
    </style:style>
    <style:style style:name="T45" style:parent-style-name="Fonteparág.padrão" style:family="text">
      <style:text-properties fo:letter-spacing="0.0006in" fo:font-size="12pt" style:font-size-asian="12pt" style:font-size-complex="12pt"/>
    </style:style>
    <style:style style:name="T46" style:parent-style-name="Fonteparág.padrão" style:family="text">
      <style:text-properties fo:letter-spacing="0.0006in" fo:font-size="12pt" style:font-size-asian="12pt" style:font-size-complex="12pt"/>
    </style:style>
    <style:style style:name="P47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letter-spacing="0.0006in" fo:font-size="12pt" style:font-size-asian="12pt" style:font-size-complex="12pt"/>
    </style:style>
    <style:style style:name="T50" style:parent-style-name="Fonteparág.padrão" style:family="text">
      <style:text-properties fo:letter-spacing="0.0006in" fo:font-size="12pt" style:font-size-asian="12pt" style:font-size-complex="12pt"/>
    </style:style>
    <style:style style:name="T51" style:parent-style-name="Fonteparág.padrão" style:family="text">
      <style:text-properties fo:letter-spacing="0.0006in" fo:font-size="12pt" style:font-size-asian="12pt" style:font-size-complex="12pt"/>
    </style:style>
    <style:style style:name="T52" style:parent-style-name="Fonteparág.padrão" style:family="text">
      <style:text-properties fo:letter-spacing="0.0006in" fo:font-size="12pt" style:font-size-asian="12pt" style:font-size-complex="12pt"/>
    </style:style>
    <style:style style:name="P5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Fonteparág.padrão" style:family="text">
      <style:text-properties fo:letter-spacing="0.0006in" fo:font-size="12pt" style:font-size-asian="12pt" style:font-size-complex="12pt"/>
    </style:style>
    <style:style style:name="T56" style:parent-style-name="Fonteparág.padrão" style:family="text">
      <style:text-properties fo:letter-spacing="0.0006in" fo:font-size="12pt" style:font-size-asian="12pt" style:font-size-complex="12pt"/>
    </style:style>
    <style:style style:name="T57" style:parent-style-name="Fonteparág.padrão" style:family="text">
      <style:text-properties fo:letter-spacing="0.0006in" fo:font-size="12pt" style:font-size-asian="12pt" style:font-size-complex="12pt"/>
    </style:style>
    <style:style style:name="T58" style:parent-style-name="Fonteparág.padrão" style:family="text">
      <style:text-properties fo:letter-spacing="0.0006in" fo:font-size="12pt" style:font-size-asian="12pt" style:font-size-complex="12pt"/>
    </style:style>
    <style:style style:name="T59" style:parent-style-name="Fonteparág.padrão" style:family="text">
      <style:text-properties fo:letter-spacing="0.0006in" fo:font-size="12pt" style:font-size-asian="12pt" style:font-size-complex="12pt"/>
    </style:style>
    <style:style style:name="T60" style:parent-style-name="Fonteparág.padrão" style:family="text">
      <style:text-properties fo:letter-spacing="0.0006in" fo:font-size="12pt" style:font-size-asian="12pt" style:font-size-complex="12pt"/>
    </style:style>
    <style:style style:name="P6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62" style:parent-style-name="Fonteparág.padrão" style:family="text">
      <style:text-properties fo:letter-spacing="0.0006in"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P7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P87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88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89" style:parent-style-name="Fonteparág.padrão" style:family="text">
      <style:text-properties fo:letter-spacing="0.0006in" fo:font-size="12pt" style:font-size-asian="12pt" style:font-size-complex="12pt"/>
    </style:style>
    <style:style style:name="T90" style:parent-style-name="Fonteparág.padrão" style:family="text">
      <style:text-properties fo:letter-spacing="0.0006in" fo:font-size="12pt" style:font-size-asian="12pt" style:font-size-complex="12pt"/>
    </style:style>
    <style:style style:name="T91" style:parent-style-name="Fonteparág.padrão" style:family="text">
      <style:text-properties fo:letter-spacing="0.0006in" fo:font-size="12pt" style:font-size-asian="12pt" style:font-size-complex="12pt"/>
    </style:style>
    <style:style style:name="T92" style:parent-style-name="Fonteparág.padrão" style:family="text">
      <style:text-properties fo:letter-spacing="0.0006in" fo:font-size="12pt" style:font-size-asian="12pt" style:font-size-complex="12pt"/>
    </style:style>
    <style:style style:name="P9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9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95" style:parent-style-name="Fonteparág.padrão" style:family="text">
      <style:text-properties fo:letter-spacing="0.0006in" fo:font-size="12pt" style:font-size-asian="12pt" style:font-size-complex="12pt"/>
    </style:style>
    <style:style style:name="T96" style:parent-style-name="Fonteparág.padrão" style:family="text">
      <style:text-properties fo:letter-spacing="0.0006in" fo:font-size="12pt" style:font-size-asian="12pt" style:font-size-complex="12pt"/>
    </style:style>
    <style:style style:name="T97" style:parent-style-name="Fonteparág.padrão" style:family="text">
      <style:text-properties fo:letter-spacing="0.0006in" fo:font-size="12pt" style:font-size-asian="12pt" style:font-size-complex="12pt"/>
    </style:style>
    <style:style style:name="P98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0" style:parent-style-name="Fonteparág.padrão" style:family="text">
      <style:text-properties fo:letter-spacing="0.0006in" fo:font-size="12pt" style:font-size-asian="12pt" style:font-size-complex="12pt"/>
    </style:style>
    <style:style style:name="T101" style:parent-style-name="Fonteparág.padrão" style:family="text">
      <style:text-properties fo:letter-spacing="0.0006in" fo:font-size="12pt" style:font-size-asian="12pt" style:font-size-complex="12pt"/>
    </style:style>
    <style:style style:name="P10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10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104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105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106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107" style:parent-style-name="Estilo2" style:family="paragraph">
      <style:paragraph-properties fo:margin-left="-0.1972in">
        <style:tab-stops/>
      </style:paragraph-properties>
    </style:style>
    <style:style style:name="T108" style:parent-style-name="Fonteparág.padrão" style:family="text">
      <style:text-properties style:use-window-font-color="true"/>
    </style:style>
    <style:style style:name="P10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style:font-style-complex="italic" fo:font-size="9.5pt" style:font-size-asian="9.5pt" style:font-size-complex="9.5pt"/>
    </style:style>
    <style:style style:name="P110" style:parent-style-name="Corpodetexto21" style:family="paragraph">
      <style:paragraph-properties fo:margin-left="-0.1972in">
        <style:tab-stops/>
      </style:paragraph-properties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size="9.5pt" style:font-size-asian="9.5pt" style:font-size-complex="9.5pt" style:language-asian="pt" style:country-asian="BR"/>
    </style:style>
    <style:style style:name="T11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style:language-asian="pt" style:country-asian="BR"/>
    </style:style>
    <style:style style:name="T114" style:parent-style-name="Fonteparág.padrão" style:family="text">
      <style:text-properties style:font-name="Calibri" style:font-name-complex="Calibri" fo:font-size="9.5pt" style:font-size-asian="9.5pt" style:font-size-complex="9.5pt" style:language-asian="pt" style:country-asian="BR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style:language-asian="pt" style:country-asian="BR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2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 fo:text-indent="0.984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 fo:text-indent="0.9847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66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67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168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70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Estilo2" style:family="paragraph">
      <style:paragraph-properties fo:margin-left="-0.1972in">
        <style:tab-stops/>
      </style:paragraph-properties>
    </style:style>
    <style:style style:name="T176" style:parent-style-name="Fonteparág.padrão" style:family="text">
      <style:text-properties style:use-window-font-color="true"/>
    </style:style>
    <style:style style:name="P177" style:parent-style-name="Corpodetexto21" style:family="paragraph">
      <style:paragraph-properties fo:margin-left="-0.1972in">
        <style:tab-stops/>
      </style:paragraph-properties>
      <style:text-properties style:font-name="Calibri" style:font-name-complex="Calibri" style:font-style-complex="italic" fo:font-size="10pt" style:font-size-asian="10pt" style:font-size-complex="10pt"/>
    </style:style>
    <style:style style:name="P178" style:parent-style-name="Corpodetexto21" style:family="paragraph">
      <style:paragraph-properties fo:margin-left="-0.1972in">
        <style:tab-stops/>
      </style:paragraph-properties>
      <style:text-properties style:font-name="Calibri" style:font-name-complex="Calibri" style:font-style-complex="italic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6" style:parent-style-name="Corpodetexto" style:family="paragraph">
      <style:paragraph-properties fo:text-align="justify" fo:margin-bottom="0in" fo:line-height="100%" fo:margin-left="-0.1972in" fo:text-indent="0.9847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00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00"/>
    </style:style>
    <style:style style:name="P2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</style:style>
    <style:style style:name="T2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00"/>
    </style:style>
    <style:style style:name="P211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00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</style:style>
    <style:style style:name="T2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</style:style>
    <style:style style:name="T23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 fo:background-color="#FFFF00"/>
    </style:style>
    <style:style style:name="P2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 fo:text-indent="0.9847in">
        <style:tab-stops>
          <style:tab-stop style:type="left" style:position="1.181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49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50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25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53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bottom="0in" fo:margin-left="-0.1972in">
        <style:tab-stops/>
      </style:paragraph-properties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" style:parent-style-name="Estilo2" style:family="paragraph">
      <style:paragraph-properties fo:margin-left="-0.1972in">
        <style:tab-stops/>
      </style:paragraph-properties>
    </style:style>
    <style:style style:name="T260" style:parent-style-name="Fonteparág.padrão" style:family="text">
      <style:text-properties style:use-window-font-color="true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72" style:parent-style-name="Normal" style:family="paragraph">
      <style:paragraph-properties fo:text-align="justify" fo:margin-bottom="0in" fo:line-height="100%" fo:margin-left="-0.1972in" fo:text-indent="0.9847in" fo:background-color="#FFFFFF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P27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 fo:text-indent="0.9847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317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31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19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20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32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23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7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 fo:text-indent="0.984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 fo:text-indent="0.9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7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</style:tab-stops>
      </style:paragraph-properties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 fo:text-indent="-1.966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 fo:margin-left="-0.1972in" fo:text-indent="0.3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 fo:text-indent="0.3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 fo:text-indent="-1.4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3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6" style:parent-style-name="Corpodetexto" style:family="paragraph">
      <style:paragraph-properties fo:text-align="justify" fo:margin-bottom="0in" fo:line-height="100%" fo:margin-left="-0.1972in" fo:text-indent="0.7875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 fo:text-indent="-1.5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8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99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400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0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402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6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Estilo2" style:family="paragraph">
      <style:paragraph-properties fo:margin-left="-0.1972in">
        <style:tab-stops/>
      </style:paragraph-properties>
    </style:style>
    <style:style style:name="T408" style:parent-style-name="Fonteparág.padrão" style:family="text">
      <style:text-properties style:use-window-font-color="true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9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5" style:parent-style-name="Estilo2" style:family="paragraph">
      <style:paragraph-properties fo:margin-left="-0.1972in">
        <style:tab-stops/>
      </style:paragraph-properties>
    </style:style>
    <style:style style:name="T446" style:parent-style-name="Fonteparág.padrão" style:family="text">
      <style:text-properties style:use-window-font-color="true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9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4" style:parent-style-name="Estilo2" style:family="paragraph">
      <style:paragraph-properties fo:margin-left="-0.1972in">
        <style:tab-stops/>
      </style:paragraph-properties>
    </style:style>
    <style:style style:name="T485" style:parent-style-name="Fonteparág.padrão" style:family="text">
      <style:text-properties style:use-window-font-color="true"/>
    </style:style>
    <style:style style:name="P486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8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2" style:parent-style-name="Estilo2" style:family="paragraph">
      <style:paragraph-properties fo:margin-left="-0.1972in">
        <style:tab-stops/>
      </style:paragraph-properties>
    </style:style>
    <style:style style:name="T513" style:parent-style-name="Fonteparág.padrão" style:family="text">
      <style:text-properties style:use-window-font-color="true"/>
    </style:style>
    <style:style style:name="P514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6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0" style:parent-style-name="Estilo2" style:family="paragraph">
      <style:paragraph-properties fo:margin-left="-0.1972in">
        <style:tab-stops/>
      </style:paragraph-properties>
    </style:style>
    <style:style style:name="T541" style:parent-style-name="Fonteparág.padrão" style:family="text">
      <style:text-properties style:use-window-font-color="true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5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5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56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6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563" style:parent-style-name="Normal" style:family="paragraph">
      <style:paragraph-properties fo:text-align="justify" fo:margin-bottom="0in" fo:line-height="100%" fo:margin-left="-0.1972in" fo:text-indent="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64" style:parent-style-name="Normal" style:family="paragraph">
      <style:paragraph-properties fo:text-align="justify" fo:margin-bottom="0in" fo:line-height="100%" fo:margin-left="-0.1972in" fo:text-indent="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65" style:parent-style-name="Normal" style:family="paragraph">
      <style:paragraph-properties fo:text-align="justify" fo:margin-bottom="0in" fo:line-height="100%" fo:margin-left="-0.1972in" fo:text-indent="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66" style:parent-style-name="Normal" style:family="paragraph">
      <style:paragraph-properties fo:text-align="justify" fo:margin-bottom="0in" fo:line-height="100%" fo:margin-left="-0.1972in" fo:text-indent="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67" style:parent-style-name="Normal" style:family="paragraph">
      <style:paragraph-properties fo:text-align="justify" fo:margin-bottom="0in" fo:line-height="100%" fo:margin-left="-0.1972in" fo:text-indent="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68" style:parent-style-name="Normal" style:family="paragraph">
      <style:paragraph-properties fo:text-align="justify" fo:margin-bottom="0in" fo:line-height="100%" fo:margin-left="-0.1972in" fo:text-indent="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69" style:parent-style-name="Normal" style:family="paragraph">
      <style:paragraph-properties fo:text-align="justify" fo:margin-bottom="0in" fo:line-height="100%" fo:margin-left="-0.1972in" fo:text-indent="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70" style:parent-style-name="Normal" style:family="paragraph">
      <style:paragraph-properties fo:text-align="justify" fo:margin-bottom="0in" fo:line-height="100%" fo:margin-left="-0.1972in" fo:text-indent="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71" style:parent-style-name="Normal" style:family="paragraph">
      <style:paragraph-properties fo:text-align="justify" fo:margin-bottom="0in" fo:line-height="100%" fo:margin-left="-0.1972in" fo:text-indent="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57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7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8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8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5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8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9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9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9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0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02" style:parent-style-name="Estilo2" style:family="paragraph">
      <style:paragraph-properties fo:margin-left="-0.1972in">
        <style:tab-stops/>
      </style:paragraph-properties>
    </style:style>
    <style:style style:name="T603" style:parent-style-name="Fonteparág.padrão" style:family="text">
      <style:text-properties style:use-window-font-color="true"/>
    </style:style>
    <style:style style:name="P604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0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0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1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1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2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2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2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2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2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2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2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2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3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3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4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4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46" style:parent-style-name="Normal" style:family="paragraph">
      <style:paragraph-properties fo:margin-bottom="0in" fo:margin-left="-0.1972in">
        <style:tab-stops/>
      </style:paragraph-properties>
      <style:text-properties fo:font-size="23pt" style:font-size-asian="23pt" style:font-size-complex="23pt"/>
    </style:style>
    <style:style style:name="P647" style:parent-style-name="Normal" style:family="paragraph">
      <style:paragraph-properties fo:margin-bottom="0in" fo:margin-left="-0.1972in">
        <style:tab-stops/>
      </style:paragraph-properties>
      <style:text-properties fo:font-size="16pt" style:font-size-asian="16pt" style:font-size-complex="16pt"/>
    </style:style>
    <style:style style:name="P648" style:parent-style-name="Estilo2" style:family="paragraph">
      <style:paragraph-properties fo:margin-left="-0.1972in">
        <style:tab-stops/>
      </style:paragraph-properties>
    </style:style>
    <style:style style:name="T649" style:parent-style-name="Fonteparág.padrão" style:family="text">
      <style:text-properties style:use-window-font-color="true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4" style:parent-style-name="apple-converted-space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1" style:parent-style-name="Estilo2" style:family="paragraph">
      <style:paragraph-properties fo:margin-left="-0.1972in">
        <style:tab-stops/>
      </style:paragraph-properties>
    </style:style>
    <style:style style:name="T682" style:parent-style-name="Fonteparág.padrão" style:family="text">
      <style:text-properties style:use-window-font-color="true"/>
    </style:style>
    <style:style style:name="P6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6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2" style:parent-style-name="Estilo2" style:family="paragraph">
      <style:paragraph-properties fo:margin-left="-0.1972in">
        <style:tab-stops/>
      </style:paragraph-properties>
    </style:style>
    <style:style style:name="T713" style:parent-style-name="Fonteparág.padrão" style:family="text">
      <style:text-properties style:use-window-font-color="true"/>
    </style:style>
    <style:style style:name="P7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3" style:parent-style-name="apple-converted-space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6" style:parent-style-name="Normal" style:family="paragraph">
      <style:paragraph-properties fo:margin-bottom="0in" fo:margin-left="-0.1972in">
        <style:tab-stops/>
      </style:paragraph-properties>
      <style:text-properties fo:font-size="10pt" style:font-size-asian="10pt" style:font-size-complex="10pt"/>
    </style:style>
    <style:style style:name="P747" style:parent-style-name="Normal" style:family="paragraph">
      <style:paragraph-properties fo:margin-bottom="0in" fo:margin-left="-0.1972in">
        <style:tab-stops/>
      </style:paragraph-properties>
      <style:text-properties fo:font-size="23pt" style:font-size-asian="23pt" style:font-size-complex="23pt"/>
    </style:style>
    <style:style style:name="P748" style:parent-style-name="Normal" style:family="paragraph">
      <style:paragraph-properties fo:margin-bottom="0in" fo:margin-left="-0.1972in">
        <style:tab-stops/>
      </style:paragraph-properties>
      <style:text-properties fo:font-size="16pt" style:font-size-asian="16pt" style:font-size-complex="16pt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50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75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752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75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9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olumn771" style:family="table-column">
      <style:table-column-properties style:column-width="6.202in"/>
    </style:style>
    <style:style style:name="Table770" style:family="table">
      <style:table-properties style:width="6.202in" fo:margin-left="0in" table:align="center"/>
    </style:style>
    <style:style style:name="TableRow772" style:family="table-row">
      <style:table-row-properties/>
    </style:style>
    <style:style style:name="TableCell7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4" style:parent-style-name="Conteúdodatabela" style:family="paragraph">
      <style:paragraph-properties fo:text-align="justify"/>
    </style:style>
    <style:style style:name="T7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78" style:parent-style-name="Conteúdodatabela" style:family="paragraph">
      <style:paragraph-properties fo:text-align="justify"/>
    </style:style>
    <style:style style:name="T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83" style:family="table-row">
      <style:table-row-properties/>
    </style:style>
    <style:style style:name="TableCell7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85" style:parent-style-name="Conteúdodatabela" style:family="paragraph">
      <style:paragraph-properties fo:text-align="justify"/>
    </style:style>
    <style:style style:name="T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790" style:family="table-column">
      <style:table-column-properties style:column-width="0.7333in"/>
    </style:style>
    <style:style style:name="TableColumn791" style:family="table-column">
      <style:table-column-properties style:column-width="5.4687in"/>
    </style:style>
    <style:style style:name="Table789" style:family="table">
      <style:table-properties style:width="6.202in" fo:margin-left="0in" table:align="center"/>
    </style:style>
    <style:style style:name="TableRow792" style:family="table-row">
      <style:table-row-properties style:min-row-height="0.177in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Normal" style:family="paragraph">
      <style:paragraph-properties fo:text-align="center" fo:margin-bottom="0in" fo:line-height="100%"/>
    </style:style>
    <style:style style:name="T7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bottom="0in" fo:line-height="100%"/>
    </style:style>
    <style:style style:name="T7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99" style:family="table-row">
      <style:table-row-properties style:min-row-height="0.0486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804" style:family="table-row">
      <style:table-row-properties style:min-row-height="0.0486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809" style:family="table-row">
      <style:table-row-properties style:min-row-height="0.0486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814" style:family="table-row">
      <style:table-row-properties style:min-row-height="0.0486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8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821" style:family="table-column">
      <style:table-column-properties style:column-width="0.7881in"/>
    </style:style>
    <style:style style:name="TableColumn822" style:family="table-column">
      <style:table-column-properties style:column-width="5.4152in"/>
    </style:style>
    <style:style style:name="Table820" style:family="table">
      <style:table-properties style:width="6.2034in" fo:margin-left="0in" table:align="center"/>
    </style:style>
    <style:style style:name="TableRow823" style:family="table-row">
      <style:table-row-properties/>
    </style:style>
    <style:style style:name="TableCell8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25" style:parent-style-name="Conteúdodatabela" style:family="paragraph">
      <style:paragraph-properties fo:text-align="justify"/>
    </style:style>
    <style:style style:name="T8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29" style:parent-style-name="Conteúdodatabela" style:family="paragraph">
      <style:paragraph-properties fo:text-align="justify"/>
    </style:style>
    <style:style style:name="T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34" style:family="table-row">
      <style:table-row-properties style:min-row-height="0.3194in"/>
    </style:style>
    <style:style style:name="TableCell8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36" style:parent-style-name="Conteúdodatabela" style:family="paragraph">
      <style:paragraph-properties fo:text-align="justify"/>
    </style:style>
    <style:style style:name="T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39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40" style:family="table-row">
      <style:table-row-properties style:min-row-height="0.177in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fo:margin-bottom="0in" fo:line-height="100%"/>
    </style:style>
    <style:style style:name="T8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 fo:line-height="100%"/>
    </style:style>
    <style:style style:name="T8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850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2" style:parent-style-name="Normal" style:family="paragraph">
      <style:paragraph-properties fo:margin-bottom="0in" fo:margin-left="-0.1972in">
        <style:tab-stops/>
      </style:paragraph-properties>
      <style:text-properties fo:font-size="23pt" style:font-size-asian="23pt" style:font-size-complex="23pt"/>
    </style:style>
    <style:style style:name="P863" style:parent-style-name="Normal" style:family="paragraph">
      <style:paragraph-properties fo:margin-bottom="0in" fo:margin-left="-0.1972in">
        <style:tab-stops/>
      </style:paragraph-properties>
      <style:text-properties fo:font-size="16pt" style:font-size-asian="16pt" style:font-size-complex="16pt"/>
    </style:style>
    <style:style style:name="P864" style:parent-style-name="Estilo2" style:family="paragraph">
      <style:paragraph-properties fo:margin-left="-0.1972in">
        <style:tab-stops/>
      </style:paragraph-properties>
    </style:style>
    <style:style style:name="T865" style:parent-style-name="Fonteparág.padrão" style:family="text">
      <style:text-properties style:use-window-font-color="true"/>
    </style:style>
    <style:style style:name="P8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8" style:parent-style-name="atr2" style:family="paragraph">
      <style:paragraph-properties fo:margin-bottom="0in" fo:margin-left="-0.1972in" fo:text-indent="0in">
        <style:tab-stops>
          <style:tab-stop style:type="left" style:position="0.6888in"/>
          <style:tab-stop style:type="left" style:position="0.9847in"/>
        </style:tab-stops>
      </style:paragraph-properties>
    </style:style>
    <style:style style:name="T86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8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72" style:parent-style-name="itemização1" style:family="paragraph">
      <style:paragraph-properties fo:margin-bottom="0in" fo:margin-left="-0.1972in" fo:text-indent="0in">
        <style:tab-stops>
          <style:tab-stop style:type="left" style:position="0.6888in"/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74" style:parent-style-name="atr2" style:family="paragraph">
      <style:paragraph-properties fo:margin-bottom="0in" fo:margin-left="-0.1972in" fo:text-indent="0in">
        <style:tab-stops>
          <style:tab-stop style:type="left" style:position="0.6888in"/>
          <style:tab-stop style:type="left" style:position="0.9847in"/>
        </style:tab-stops>
      </style:paragraph-properties>
    </style:style>
    <style:style style:name="T87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8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6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6" style:parent-style-name="atr2" style:family="paragraph">
      <style:paragraph-properties fo:margin-bottom="0in" fo:margin-left="-0.1972in" fo:text-indent="0in">
        <style:tab-stops>
          <style:tab-stop style:type="left" style:position="0.6888in"/>
          <style:tab-stop style:type="left" style:position="0.9847in"/>
        </style:tab-stops>
      </style:paragraph-properties>
    </style:style>
    <style:style style:name="T89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8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00" style:parent-style-name="itemização1" style:family="paragraph">
      <style:paragraph-properties fo:margin-bottom="0in" fo:margin-left="-0.1972in" fo:text-indent="0in">
        <style:tab-stops>
          <style:tab-stop style:type="left" style:position="0.6888in"/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02" style:parent-style-name="atr2" style:family="paragraph">
      <style:paragraph-properties fo:margin-bottom="0in" fo:margin-left="-0.1972in" fo:text-indent="0in">
        <style:tab-stops>
          <style:tab-stop style:type="left" style:position="0.6888in"/>
          <style:tab-stop style:type="left" style:position="0.9847in"/>
        </style:tab-stops>
      </style:paragraph-properties>
    </style:style>
    <style:style style:name="T90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9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0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0" style:parent-style-name="atr2" style:family="paragraph">
      <style:paragraph-properties fo:margin-bottom="0in" fo:margin-left="-0.1972in" fo:text-indent="0in">
        <style:tab-stops>
          <style:tab-stop style:type="left" style:position="0.6888in"/>
          <style:tab-stop style:type="left" style:position="0.9847in"/>
        </style:tab-stops>
      </style:paragraph-properties>
    </style:style>
    <style:style style:name="T93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9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34" style:parent-style-name="itemização1" style:family="paragraph">
      <style:paragraph-properties fo:margin-bottom="0in" fo:margin-left="-0.1972in" fo:text-indent="0in">
        <style:tab-stops>
          <style:tab-stop style:type="left" style:position="0.6888in"/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36" style:parent-style-name="atr2" style:family="paragraph">
      <style:paragraph-properties fo:margin-bottom="0in" fo:margin-left="-0.1972in" fo:text-indent="0in">
        <style:tab-stops>
          <style:tab-stop style:type="left" style:position="0.6888in"/>
          <style:tab-stop style:type="left" style:position="0.9847in"/>
        </style:tab-stops>
      </style:paragraph-properties>
    </style:style>
    <style:style style:name="T93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9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3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9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963" style:parent-style-name="atr2" style:family="paragraph">
      <style:paragraph-properties fo:margin-bottom="0in" fo:margin-left="-0.1972in" fo:text-indent="0in">
        <style:tab-stops>
          <style:tab-stop style:type="left" style:position="0.6888in"/>
          <style:tab-stop style:type="left" style:position="0.9847in"/>
        </style:tab-stops>
      </style:paragraph-properties>
    </style:style>
    <style:style style:name="T96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9.5pt" style:font-size-asian="9.5pt" style:font-size-complex="9.5pt"/>
    </style:style>
    <style:style style:name="T965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P9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9.5pt" style:font-size-asian="9.5pt" style:font-size-complex="9.5pt"/>
    </style:style>
    <style:style style:name="P967" style:parent-style-name="itemização1" style:family="paragraph">
      <style:paragraph-properties fo:margin-bottom="0in" fo:margin-left="-0.1972in" fo:text-indent="0in">
        <style:tab-stops>
          <style:tab-stop style:type="left" style:position="0.6888in"/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9.5pt" style:font-size-asian="9.5pt" style:font-size-complex="9.5pt"/>
    </style:style>
    <style:style style:name="P9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9.5pt" style:font-size-asian="9.5pt" style:font-size-complex="9.5pt"/>
    </style:style>
    <style:style style:name="P969" style:parent-style-name="atr2" style:family="paragraph">
      <style:paragraph-properties fo:margin-bottom="0in" fo:margin-left="-0.1972in" fo:text-indent="0in">
        <style:tab-stops>
          <style:tab-stop style:type="left" style:position="0.6888in"/>
          <style:tab-stop style:type="left" style:position="0.9847in"/>
        </style:tab-stops>
      </style:paragraph-properties>
    </style:style>
    <style:style style:name="T97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9.5pt" style:font-size-asian="9.5pt" style:font-size-complex="9.5pt"/>
    </style:style>
    <style:style style:name="T971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P9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9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9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9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9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9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79" style:parent-style-name="Fonteparág.padrão" style:family="text">
      <style:text-properties style:font-name="Calibri" style:font-name-complex="Calibri" style:letter-kerning="true" fo:font-size="9.5pt" style:font-size-asian="9.5pt" style:font-size-complex="9.5pt"/>
    </style:style>
    <style:style style:name="T98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81" style:parent-style-name="Fonteparág.padrão" style:family="text">
      <style:text-properties style:font-name="Calibri" style:font-name-complex="Calibri" style:letter-kerning="true" fo:font-size="9.5pt" style:font-size-asian="9.5pt" style:font-size-complex="9.5pt"/>
    </style:style>
    <style:style style:name="T98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83" style:parent-style-name="Fonteparág.padrão" style:family="text">
      <style:text-properties style:font-name="Calibri" style:font-name-complex="Calibri" style:letter-kerning="true" fo:font-size="9.5pt" style:font-size-asian="9.5pt" style:font-size-complex="9.5pt"/>
    </style:style>
    <style:style style:name="T98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85" style:parent-style-name="Fonteparág.padrão" style:family="text">
      <style:text-properties style:font-name="Calibri" style:font-name-complex="Calibri" style:letter-kerning="true" fo:font-size="9.5pt" style:font-size-asian="9.5pt" style:font-size-complex="9.5pt"/>
    </style:style>
    <style:style style:name="T986" style:parent-style-name="Fonteparág.padrão" style:family="text">
      <style:text-properties style:font-name="Calibri" style:font-name-complex="Calibri" fo:font-style="italic" style:font-style-asian="italic" style:font-style-complex="italic" style:letter-kerning="true" fo:font-size="9.5pt" style:font-size-asian="9.5pt" style:font-size-complex="9.5pt"/>
    </style:style>
    <style:style style:name="T987" style:parent-style-name="Fonteparág.padrão" style:family="text">
      <style:text-properties style:font-name="Calibri" style:font-name-complex="Calibri" style:letter-kerning="true" fo:font-size="9.5pt" style:font-size-asian="9.5pt" style:font-size-complex="9.5pt"/>
    </style:style>
    <style:style style:name="T988" style:parent-style-name="Fonteparág.padrão" style:family="text">
      <style:text-properties style:font-name="Calibri" style:font-name-complex="Calibri" fo:font-style="italic" style:font-style-asian="italic" style:font-style-complex="italic" style:letter-kerning="true" fo:font-size="9.5pt" style:font-size-asian="9.5pt" style:font-size-complex="9.5pt"/>
    </style:style>
    <style:style style:name="T989" style:parent-style-name="Fonteparág.padrão" style:family="text">
      <style:text-properties style:font-name="Calibri" style:font-name-complex="Calibri" style:letter-kerning="true" fo:font-size="9.5pt" style:font-size-asian="9.5pt" style:font-size-complex="9.5pt"/>
    </style:style>
    <style:style style:name="T99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99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92" style:parent-style-name="Fonteparág.padrão" style:family="text">
      <style:text-properties style:font-name="Calibri" style:font-name-asian="+mn-ea" style:font-name-complex="Calibri" style:letter-kerning="true" fo:font-size="9.5pt" style:font-size-asian="9.5pt" style:font-size-complex="9.5pt"/>
    </style:style>
    <style:style style:name="T993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9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9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9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9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9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002" style:parent-style-name="Estilo2" style:family="paragraph">
      <style:paragraph-properties fo:margin-left="-0.1972in">
        <style:tab-stops/>
      </style:paragraph-properties>
    </style:style>
    <style:style style:name="T1003" style:parent-style-name="Fonteparág.padrão" style:family="text">
      <style:text-properties style:use-window-font-color="true"/>
    </style:style>
    <style:style style:name="P1004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100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P1006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00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008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0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101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11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 fo:background-color="#FFFFFF"/>
    </style:style>
    <style:style style:name="T1012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T1013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 fo:background-color="#FFFFFF"/>
    </style:style>
    <style:style style:name="T101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1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020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102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2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2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24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5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1026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1027" style:parent-style-name="Estilo2" style:family="paragraph">
      <style:paragraph-properties fo:margin-left="-0.1972in">
        <style:tab-stops/>
      </style:paragraph-properties>
    </style:style>
    <style:style style:name="T1028" style:parent-style-name="Fonteparág.padrão" style:family="text">
      <style:text-properties style:use-window-font-color="true" fo:letter-spacing="0.0006in"/>
    </style:style>
    <style:style style:name="T1029" style:parent-style-name="Fonteparág.padrão" style:family="text">
      <style:text-properties style:use-window-font-color="true"/>
    </style:style>
    <style:style style:name="P1030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1031" style:parent-style-name="Fonteparág.padrão" style:family="text">
      <style:text-properties style:font-name="Calibri" style:font-name-complex="Calibri" style:font-weight-complex="bold" fo:letter-spacing="-0.0006in" fo:font-size="9.5pt" style:font-size-asian="9.5pt" style:font-size-complex="9.5pt"/>
    </style:style>
    <style:style style:name="P103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P10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0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37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10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40" style:parent-style-name="Fonteparág.padrão" style:family="text">
      <style:text-properties style:font-name="Calibri" style:font-name-complex="Calibri" style:font-weight-complex="bold" fo:letter-spacing="-0.0013in" fo:font-size="9.5pt" style:font-size-asian="9.5pt" style:font-size-complex="9.5pt"/>
    </style:style>
    <style:style style:name="T104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42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04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44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04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4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4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04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4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50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P10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9.5pt" style:font-size-asian="9.5pt" style:font-size-complex="9.5pt"/>
    </style:style>
    <style:style style:name="TableColumn1053" style:family="table-column">
      <style:table-column-properties style:column-width="1.1576in"/>
    </style:style>
    <style:style style:name="TableColumn1054" style:family="table-column">
      <style:table-column-properties style:column-width="4.1583in"/>
    </style:style>
    <style:style style:name="TableColumn1055" style:family="table-column">
      <style:table-column-properties style:column-width="1.1812in"/>
    </style:style>
    <style:style style:name="Table1052" style:family="table">
      <style:table-properties style:width="6.4972in" fo:margin-left="0in" table:align="center"/>
    </style:style>
    <style:style style:name="TableRow1056" style:family="table-row">
      <style:table-row-properties style:min-row-height="0.1145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9.5pt" style:font-size-asian="9.5pt" style:font-size-complex="9.5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9.5pt" style:font-size-asian="9.5pt" style:font-size-complex="9.5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9.5pt" style:font-size-asian="9.5pt" style:font-size-complex="9.5pt"/>
    </style:style>
    <style:style style:name="TableRow1063" style:family="table-row">
      <style:table-row-properties style:min-row-height="0.0138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9.5pt" style:font-size-asian="9.5pt" style:font-size-complex="9.5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style:punctuation-wrap="simple" fo:text-align="justify" fo:margin-bottom="0in" fo:line-height="100%"/>
    </style:style>
    <style:style style:name="T1068" style:parent-style-name="Fonteparág.padrão" style:family="text">
      <style:text-properties style:font-name="Calibri" style:font-name-complex="Calibri" fo:font-weight="bold" style:font-weight-asian="bold" fo:letter-spacing="-0.0006in" fo:font-size="9.5pt" style:font-size-asian="9.5pt" style:font-size-complex="9.5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9.5pt" style:font-size-asian="9.5pt" style:font-size-complex="9.5pt"/>
    </style:style>
    <style:style style:name="P10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7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07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7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TableColumn1078" style:family="table-column">
      <style:table-column-properties style:column-width="2.3625in" style:use-optimal-column-width="false"/>
    </style:style>
    <style:style style:name="TableColumn1079" style:family="table-column">
      <style:table-column-properties style:column-width="2.2652in" style:use-optimal-column-width="false"/>
    </style:style>
    <style:style style:name="TableColumn1080" style:family="table-column">
      <style:table-column-properties style:column-width="1.6743in" style:use-optimal-column-width="false"/>
    </style:style>
    <style:style style:name="Table1077" style:family="table">
      <style:table-properties style:width="6.302in" fo:margin-left="0in" table:align="center"/>
    </style:style>
    <style:style style:name="TableRow1081" style:family="table-row">
      <style:table-row-properties style:row-height="0.1861in" style:use-optimal-row-height="false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style:punctuation-wrap="simple" fo:text-align="center"/>
    </style:style>
    <style:style style:name="T108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style:punctuation-wrap="simple" fo:text-align="center"/>
    </style:style>
    <style:style style:name="T108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style:punctuation-wrap="simple" fo:text-align="center">
        <style:tab-stops>
          <style:tab-stop style:type="center" style:position="0.8125in"/>
          <style:tab-stop style:type="right" style:position="2in"/>
        </style:tab-stops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1090" style:family="table-row">
      <style:table-row-properties style:row-height="0.1861in" style:use-optimal-row-height="false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style:punctuation-wrap="simple" fo:text-align="center"/>
    </style:style>
    <style:style style:name="T109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94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095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096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T1097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098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T1099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10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101" style:parent-style-name="Fonteparág.padrão" style:family="text">
      <style:text-properties style:font-name="Calibri" style:font-name-complex="Calibri" fo:letter-spacing="-0.0013in" fo:font-size="9.5pt" style:font-size-asian="9.5pt" style:font-size-complex="9.5pt"/>
    </style:style>
    <style:style style:name="T110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style:punctuation-wrap="simple" fo:text-align="center"/>
    </style:style>
    <style:style style:name="T1105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style:punctuation-wrap="simple" fo:text-align="center"/>
    </style:style>
    <style:style style:name="T1108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109" style:parent-style-name="Fonteparág.padrão" style:family="text">
      <style:text-properties style:font-name="Calibri" style:font-name-complex="Calibri" fo:letter-spacing="-0.0013in" fo:font-size="9.5pt" style:font-size-asian="9.5pt" style:font-size-complex="9.5pt"/>
    </style:style>
    <style:style style:name="T111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111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P111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11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11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111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P1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4pt" style:font-size-asian="14pt" style:font-size-complex="10pt"/>
    </style:style>
    <style:style style:name="P11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8pt" style:font-size-asian="18pt" style:font-size-complex="10pt"/>
    </style:style>
    <style:style style:name="P111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112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1121" style:parent-style-name="Estilo2" style:family="paragraph">
      <style:paragraph-properties fo:margin-left="-0.1972in">
        <style:tab-stops/>
      </style:paragraph-properties>
    </style:style>
    <style:style style:name="T1122" style:parent-style-name="Fonteparág.padrão" style:family="text">
      <style:text-properties style:use-window-font-color="true"/>
    </style:style>
    <style:style style:name="P112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1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134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141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114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15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16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3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1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0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120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letter-spacing="0.0041in" fo:font-size="10pt" style:font-size-asian="10pt" style:font-size-complex="10pt"/>
    </style:style>
    <style:style style:name="T120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0" style:parent-style-name="Fonteparág.padrão" style:family="text">
      <style:text-properties style:font-name="Calibri" style:font-name-complex="Calibri" fo:letter-spacing="0.0048in" fo:font-size="10pt" style:font-size-asian="10pt" style:font-size-complex="10pt"/>
    </style:style>
    <style:style style:name="T1211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21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4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1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6" style:parent-style-name="Fonteparág.padrão" style:family="text">
      <style:text-properties style:font-name="Calibri" style:font-name-complex="Calibri" fo:letter-spacing="0.0041in" fo:font-size="10pt" style:font-size-asian="10pt" style:font-size-complex="10pt"/>
    </style:style>
    <style:style style:name="T1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0.0006in" fo:font-size="10pt" style:font-size-asian="10pt" style:font-size-complex="10pt"/>
    </style:style>
    <style:style style:name="TableColumn1224" style:family="table-column">
      <style:table-column-properties style:column-width="2.1666in" style:use-optimal-column-width="false"/>
    </style:style>
    <style:style style:name="TableColumn1225" style:family="table-column">
      <style:table-column-properties style:column-width="2.05in" style:use-optimal-column-width="false"/>
    </style:style>
    <style:style style:name="TableColumn1226" style:family="table-column">
      <style:table-column-properties style:column-width="1.8875in" style:use-optimal-column-width="false"/>
    </style:style>
    <style:style style:name="Table1223" style:family="table">
      <style:table-properties style:width="6.1041in" fo:margin-left="0in" table:align="left"/>
    </style:style>
    <style:style style:name="TableRow1227" style:family="table-row">
      <style:table-row-properties style:min-row-height="0.1819in" style:use-optimal-row-height="false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Normal" style:family="paragraph">
      <style:paragraph-properties fo:text-align="center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12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Normal" style:family="paragraph">
      <style:paragraph-properties fo:text-align="center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12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Normal" style:family="paragraph">
      <style:paragraph-properties fo:text-align="center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12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237" style:family="table-row">
      <style:table-row-properties style:min-row-height="0.1819in" style:use-optimal-row-height="false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Normal" style:family="paragraph">
      <style:paragraph-properties fo:text-align="center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Normal" style:family="paragraph">
      <style:paragraph-properties fo:text-align="center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Normal" style:family="paragraph">
      <style:paragraph-properties fo:text-align="center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5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46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24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124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24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3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264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126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26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267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2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7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9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1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282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8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9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291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1292" style:parent-style-name="Estilo2" style:family="paragraph">
      <style:paragraph-properties fo:margin-left="-0.1972in">
        <style:tab-stops/>
      </style:paragraph-properties>
    </style:style>
    <style:style style:name="T1293" style:parent-style-name="Fonteparág.padrão" style:family="text">
      <style:text-properties style:use-window-font-color="true"/>
    </style:style>
    <style:style style:name="P1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31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1318" style:parent-style-name="Estilo2" style:family="paragraph">
      <style:paragraph-properties fo:margin-left="-0.1972in">
        <style:tab-stops/>
      </style:paragraph-properties>
    </style:style>
    <style:style style:name="T1319" style:parent-style-name="Fonteparág.padrão" style:family="text">
      <style:text-properties style:use-window-font-color="true" fo:letter-spacing="-0.0006in"/>
    </style:style>
    <style:style style:name="T1320" style:parent-style-name="Fonteparág.padrão" style:family="text">
      <style:text-properties style:use-window-font-color="true" fo:letter-spacing="-0.0027in"/>
    </style:style>
    <style:style style:name="T1321" style:parent-style-name="Fonteparág.padrão" style:family="text">
      <style:text-properties style:use-window-font-color="true" fo:letter-spacing="0.0006in"/>
    </style:style>
    <style:style style:name="T1322" style:parent-style-name="Fonteparág.padrão" style:family="text">
      <style:text-properties style:use-window-font-color="true" fo:letter-spacing="-0.002in"/>
    </style:style>
    <style:style style:name="T1323" style:parent-style-name="Fonteparág.padrão" style:family="text">
      <style:text-properties style:use-window-font-color="true"/>
    </style:style>
    <style:style style:name="T1324" style:parent-style-name="Fonteparág.padrão" style:family="text">
      <style:text-properties style:use-window-font-color="true" fo:letter-spacing="-0.0006in"/>
    </style:style>
    <style:style style:name="T1325" style:parent-style-name="Fonteparág.padrão" style:family="text">
      <style:text-properties style:use-window-font-color="true"/>
    </style:style>
    <style:style style:name="T1326" style:parent-style-name="Fonteparág.padrão" style:family="text">
      <style:text-properties style:use-window-font-color="true" fo:letter-spacing="0.0006in"/>
    </style:style>
    <style:style style:name="T1327" style:parent-style-name="Fonteparág.padrão" style:family="text">
      <style:text-properties style:use-window-font-color="true"/>
    </style:style>
    <style:style style:name="T1328" style:parent-style-name="Fonteparág.padrão" style:family="text">
      <style:text-properties style:use-window-font-color="true" fo:letter-spacing="0.0006in"/>
    </style:style>
    <style:style style:name="T1329" style:parent-style-name="Fonteparág.padrão" style:family="text">
      <style:text-properties style:use-window-font-color="true" fo:letter-spacing="-0.0006in"/>
    </style:style>
    <style:style style:name="T1330" style:parent-style-name="Fonteparág.padrão" style:family="text">
      <style:text-properties style:use-window-font-color="true" fo:letter-spacing="-0.0027in"/>
    </style:style>
    <style:style style:name="T1331" style:parent-style-name="Fonteparág.padrão" style:family="text">
      <style:text-properties style:use-window-font-color="true"/>
    </style:style>
    <style:style style:name="T1332" style:parent-style-name="Fonteparág.padrão" style:family="text">
      <style:text-properties style:use-window-font-color="true" fo:letter-spacing="0.0006in"/>
    </style:style>
    <style:style style:name="T1333" style:parent-style-name="Fonteparág.padrão" style:family="text">
      <style:text-properties style:use-window-font-color="true"/>
    </style:style>
    <style:style style:name="P133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33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4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3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44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346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34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34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35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51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352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4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69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0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1" style:parent-style-name="Título2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372" style:parent-style-name="Títu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left="-0.1972in">
        <style:tab-stops/>
      </style:paragraph-properties>
    </style:style>
    <style:style style:name="T137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37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37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377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37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5680" draw:style-name="a6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3"/>
      <text:p text:style-name="P14"><text:tab/></text:p>
      <text:p text:style-name="P15"><text:tab/></text:p>
      <text:p text:style-name="Normal"><text:span text:style-name="T16"><draw:frame draw:z-index="251657728" draw:id="id3" draw:style-name="a7" draw:name="Text Box 40" text:anchor-type="paragraph" svg:x="-0.02083in" svg:y="0.35556in" svg:width="3.625in" svg:height="0.26875in" style:rel-width="scale" style:rel-height="scale"><draw:text-box><text:p text:style-name="P17">Nº 2686<text:s/>– Ano<text:s/>12 <text:s/>Sexta-Feira,<text:s/>19<text:s/>de<text:s/>março<text:s/>de 2021</text:p></draw:text-box><svg:title/><svg:desc/></draw:frame></text:span></text:p>
      <text:p text:style-name="P18"><text:bookmark-start text:name="_Hlk16663234"/><text:bookmark-end text:name="_Hlk16663234"/></text:p>
      <text:p text:style-name="P19"><text:span text:style-name="T20"><draw:frame draw:z-index="251656704" draw:id="id4" draw:style-name="a8" draw:name="Text Box 5" text:anchor-type="paragraph" svg:x="-0.42431in" svg:y="0.26944in" svg:width="1.28125in" svg:height="0.54167in" style:rel-width="scale" style:rel-height="scale"><draw:text-box><text:p text:style-name="P21">Índice</text:p></draw:text-box><svg:title/><svg:desc/></draw:frame></text:span><text:tab/></text:p>
      <text:p text:style-name="P22"/>
      <text:p text:style-name="P23"><text:s text:c="2"/></text:p>
      <text:p text:style-name="P24"><text:span text:style-name="T25">Decretos</text:span><text:span text:style-name="T26">..................................................................................................................................</text:span><text:span text:style-name="T27">..............</text:span><text:span text:style-name="T28">.</text:span><text:span text:style-name="T29">......</text:span><text:span text:style-name="T30">.</text:span><text:span text:style-name="T31">.........1</text:span></text:p>
      <text:p text:style-name="P32"><text:span text:style-name="T33">Portaria</text:span><text:span text:style-name="T34">s</text:span><text:span text:style-name="T35">.................................................................................................................................................</text:span><text:span text:style-name="T36">.</text:span><text:span text:style-name="T37">.........</text:span><text:span text:style-name="T38">.</text:span><text:span text:style-name="T39">....</text:span><text:span text:style-name="T40">8</text:span></text:p>
      <text:p text:style-name="P41"><text:span text:style-name="T42">Edital de Convocação</text:span><text:span text:style-name="T43">.......................................................................................................................................</text:span><text:span text:style-name="T44">.</text:span><text:span text:style-name="T45">.....</text:span><text:span text:style-name="T46">9</text:span></text:p>
      <text:p text:style-name="P47"><text:span text:style-name="T48">Resoluções</text:span><text:span text:style-name="T49">........................................................................................................................................................</text:span><text:span text:style-name="T50">.</text:span><text:span text:style-name="T51">....</text:span><text:span text:style-name="T52">9</text:span></text:p>
      <text:p text:style-name="P53"><text:span text:style-name="T54">Comunicado</text:span><text:span text:style-name="T55">.........................................................................................................................</text:span><text:span text:style-name="T56">.............</text:span><text:span text:style-name="T57">..</text:span><text:span text:style-name="T58">.........</text:span><text:span text:style-name="T59">.</text:span><text:span text:style-name="T60">.......11</text:span></text:p>
      <text:p text:style-name="P61"><text:span text:style-name="T62">A</text:span><text:span text:style-name="T63">ta 01<text:s/></text:span><text:span text:style-name="T64">d</text:span><text:span text:style-name="T65">o Tomada<text:s/></text:span><text:span text:style-name="T66">d</text:span><text:span text:style-name="T67">e Preços<text:s/></text:span><text:span text:style-name="T68">Nº. 068/PMC/2021</text:span><text:span text:style-name="T69">..................................................................</text:span><text:span text:style-name="T70">...............</text:span><text:span text:style-name="T71">.</text:span><text:span text:style-name="T72">.........</text:span><text:span text:style-name="T73">.</text:span><text:span text:style-name="T74">......12</text:span></text:p>
      <text:p text:style-name="P75"><text:span text:style-name="T76">Ata 04 d</text:span><text:span text:style-name="T77">o Edital<text:s/></text:span><text:span text:style-name="T78">d</text:span><text:span text:style-name="T79">e Pregão Presencial<text:s/></text:span><text:span text:style-name="T80">Nº 295/PMC/2020</text:span><text:span text:style-name="T81">........................................................</text:span><text:span text:style-name="T82">.............</text:span><text:span text:style-name="T83">.</text:span><text:span text:style-name="T84">.........</text:span><text:span text:style-name="T85">.</text:span><text:span text:style-name="T86">.....13</text:span></text:p>
      <text:p text:style-name="P87"><text:span text:style-name="T88">Aviso de Licitação</text:span><text:span text:style-name="T89">................................................................................................................................</text:span><text:span text:style-name="T90">............</text:span><text:span text:style-name="T91">.</text:span><text:span text:style-name="T92">....13</text:span></text:p>
      <text:p text:style-name="P93"><text:span text:style-name="T94">Aviso de Suspensão de Licitação</text:span><text:span text:style-name="T95">...........................................................................................</text:span><text:span text:style-name="T96">...............................</text:span><text:span text:style-name="T97">14</text:span></text:p>
      <text:p text:style-name="P98"><text:span text:style-name="T99">Aviso de Revogação</text:span><text:span text:style-name="T100">.............................................................................................................................................</text:span><text:span text:style-name="T101">14</text:span></text:p>
      <text:p text:style-name="P102"/>
      <text:p text:style-name="P103">.5</text:p>
      <text:p text:style-name="P104"/>
      <text:p text:style-name="P105">Decretos</text:p>
      <text:p text:style-name="P106">Governo Municipal de Criciúma</text:p>
      <text:p text:style-name="P107"><text:span text:style-name="T108">DECRETO SF/nº 402/21, de 3 de março de 2021.</text:span></text:p>
      <text:p text:style-name="P109">Abre crédito especial ao Orçamento do Município do ano em curso, insere Projeto/Atividade e subfunção na Fundação Municipal de Esportes, por conta da transposição de dotações e dá outras providências.</text:p>
      <text:p text:style-name="P110"/>
      <text:p text:style-name="P111"><text:span text:style-name="T112">O<text:s/></text:span><text:span text:style-name="T113">PREFEITO MUNICIPAL DE CRICIÚMA</text:span><text:span text:style-name="T114">, no uso de suas atribuições legais e de conformidade com a Lei Municipal nº 7.847, de 17 de fevereiro de 2021.</text:span></text:p>
      <text:p text:style-name="P115"/>
      <text:p text:style-name="P116"><text:span text:style-name="T117">DECRETA:</text:span></text:p>
      <text:p text:style-name="P118"/>
      <text:p text:style-name="P119"><text:span text:style-name="T120">Art.1º</text:span><text:span text:style-name="T121"><text:s/>Fica inserido o Projeto/Atividade <text:s/>1.215 - Transferências a Instituições Privadas sem fins Lucrativos, Subfunção 812 - Desporto Comunitário, e o Projeto/Atividade 1.216 - Apoio ao Esporte de Alto Rendimento, Subfunção 811 - Desporto de Rendimento e aberto um crédito especial ao Orçamento do Município, na Unidade 01 – Fundação de Esportes, por conta da transposição de dotação, na forma do artigo 43, III, da Lei Federal 4.320/64, no valor de R$ 485.000,00 (quatrocentos e oitenta e cinco mil reais), conforme abaixo especificado:</text:span></text:p>
      <text:p text:style-name="P122"/>
      <text:p text:style-name="P123">Órgão 11 Fundação Municipal de Esportes</text:p>
      <text:p text:style-name="P124"/>
      <text:p text:style-name="P125">Funcional Programática: 27.812.1.019</text:p>
      <text:p text:style-name="P126">Atividade 1.215: Transferências a Instituições Privadas Sem fins lucrativos</text:p>
      <text:p text:style-name="P127">Modalidade: 3.3.50 – Transf. a Inst. Priv. s/ fins Luc........................................R$ 385.000,00</text:p>
      <text:p text:style-name="P128">Recurso: 100 – Ordinário</text:p>
      <text:p text:style-name="P129">Código reduzido da despesa: 15</text:p>
      <text:p text:style-name="P130"/>
      <text:soft-page-break/>
      <text:p text:style-name="P131">Funcional Programática: 27.811.1.019</text:p>
      <text:p text:style-name="P132">Atividade 1.216: Apoio ao Esporte de Alto Rendimento</text:p>
      <text:p text:style-name="P133">Modalidade: 3.3.50 – Transf. a Inst. Priv. s/ fins Luc........................................R$ 100.000,00</text:p>
      <text:p text:style-name="P134">Recurso: 100 – Ordinário</text:p>
      <text:p text:style-name="P135">Código reduzido da despesa: 16</text:p>
      <text:p text:style-name="P136"/>
      <text:p text:style-name="P137"><text:span text:style-name="T138">TOTAL.........................................................................................................R$ 485.000,00</text:span></text:p>
      <text:p text:style-name="P139"/>
      <text:p text:style-name="P140"><text:span text:style-name="T141">Art.2º</text:span><text:span text:style-name="T142"><text:s/>Os recursos destinados a abertura do crédito especial de que trata o artigo anterior, correrão por conta da anulação dos seguintes créditos orçamentários do exercício em curso.</text:span></text:p>
      <text:p text:style-name="P143"/>
      <text:p text:style-name="P144">Órgão 07<text:s/>Secretaria Municipal de Infraestrutura, Planejamento e Mobilidade Urbana</text:p>
      <text:p text:style-name="P145"/>
      <text:p text:style-name="P146">Funcional Programática: 27.813.1.017</text:p>
      <text:p text:style-name="P147">Atividade 1.081: Parques/Praças/Jardins</text:p>
      <text:p text:style-name="P148">Modalidade:<text:tab/>3.3.90.00.00.0100 (299) – Aplicações Diretas.............................R$ 485.000,00</text:p>
      <text:p text:style-name="P149"/>
      <text:p text:style-name="P150"><text:span text:style-name="T151">TOTAL........................................................................................................R$ 485.000,00</text:span></text:p>
      <text:p text:style-name="P152"/>
      <text:p text:style-name="P153"><text:span text:style-name="T154">Art.3º</text:span><text:span text:style-name="T155"><text:s/>Os ajustes no Orçamento do exercício de 2021 da Unidade Fundação de Esporte, por conta dos novos Projetos/Atividades e novas classificações das subfunções de governo, de que trata o artigo 1º, serão realizados mediante inserção de novo código reduzido de despesa e abertura de crédito especial, na forma da Lei Federal nº 4.320/64, no limite dos valores constantes do artigo 1º, combinado com o saldo disponível da dotação a ser anulada em cada despesa e respectiva Fonte de Recursos.</text:span></text:p>
      <text:p text:style-name="P156"/>
      <text:p text:style-name="P157"><text:span text:style-name="T158">Art.4º</text:span><text:span text:style-name="T159"><text:s/>Este Decreto entra em vigor na data de sua assinatura.</text:span></text:p>
      <text:p text:style-name="P160"/>
      <text:p text:style-name="P161"><text:span text:style-name="T162">Art.5º</text:span><text:span text:style-name="T163"><text:s/>Revogam-se as disposições em contrário.</text:span></text:p>
      <text:p text:style-name="P164"/>
      <text:p text:style-name="P165">Paço Municipal Marcos Rovaris, 3 de março de 2021.</text:p>
      <text:p text:style-name="P166"/>
      <text:p text:style-name="P167"><text:span text:style-name="T168">Clésio Salvaro –<text:s/></text:span><text:span text:style-name="T169">Prefeito Municipal de Criciúma</text:span></text:p>
      <text:p text:style-name="P170"><text:span text:style-name="T171">CELITO HEINZEN CARDOSO</text:span><text:span text:style-name="T172"><text:s/>-<text:s/></text:span><text:span text:style-name="T173">Secretário Municipal da Fazenda</text:span></text:p>
      <text:p text:style-name="P174">ACF/erm.</text:p>
      <text:p text:style-name="P175"><text:span text:style-name="T176">DECRETO SF/Nº 403/21, de 3 de março de 2021.</text:span></text:p>
      <text:p text:style-name="P177">Abre crédito especial ao Orçamento Municipal do exercício de 2021, por conta de transposição de dotações e dá outras providências.</text:p>
      <text:p text:style-name="P178"/>
      <text:p text:style-name="P179"><text:span text:style-name="T180">O<text:s/></text:span><text:span text:style-name="T181">PREFEITO MUNICIPAL DE CRICIÚMA</text:span><text:span text:style-name="T182">, no uso de suas atribuições legais e de conformidade com a Lei Municipal nº 7.846 de 17 de fevereiro de 2021.</text:span></text:p>
      <text:p text:style-name="P183"/>
      <text:p text:style-name="P184"><text:span text:style-name="T185">DECRETA:</text:span></text:p>
      <text:p text:style-name="P186"/>
      <text:p text:style-name="P187"><text:span text:style-name="T188">Art.1º</text:span><text:span text:style-name="T189"><text:s/>Fica aberto um crédito especial e inserido elemento de despesa / modalidade de aplicação, destinado ao empenhamento de despesa de capital, vinculação 164 – Transferências de Convênios – Estado / Outros (não relacionados à educação/ saúde/assistência social), por conta da transposição de dotações, na Entidade 1 – Prefeitura Municipal de Criciúma, conforme abaixo discriminado, no valor de R$ 31.234,17 (trinta e um mil, duzentos e trinta e quatro reais e dezessete centavos), da seguinte forma:</text:span></text:p>
      <text:p text:style-name="P190"/>
      <text:p text:style-name="P191"><text:span text:style-name="T192">Entidade: 1 – PREFEITURA MUNICIPAL DE CRICIÚMA</text:span></text:p>
      <text:p text:style-name="P193"/>
      <text:p text:style-name="P194"><text:span text:style-name="T195">Órgão 05:</text:span><text:span text:style-name="T196"><text:tab/></text:span><text:span text:style-name="T197"><text:s/></text:span><text:span text:style-name="T198">Secretaria Municipal da Fazenda</text:span></text:p>
      <text:p text:style-name="P199"><text:bookmark-start text:name="OLE_LINK1"/><text:bookmark-start text:name="OLE_LINK2"/></text:p>
      <text:p text:style-name="P200">Funcional Programática: 06.181.1.004</text:p>
      <text:p text:style-name="P201">Atividade: 1.029 – Manutenção do Convênio Corpo de Bombeiros</text:p>
      <text:p text:style-name="P202">Modalidade 4.4.30 – Transferências a Estados e ao Distrito Federal….............R$ 31.234,17</text:p>
      <text:p text:style-name="P203">Recurso: 164 – Transferências de Convênios – Estado/Outros (não relacionados à educação / saúde / assistência social)</text:p>
      <text:p text:style-name="P204">Código reduzido da despesa: 322</text:p>
      <text:p text:style-name="P205"><text:bookmark-end text:name="OLE_LINK1"/><text:bookmark-end text:name="OLE_LINK2"/></text:p>
      <text:p text:style-name="P206"><text:span text:style-name="T207">TOTAL......................................…………………….............................</text:span><text:span text:style-name="T208">...</text:span><text:span text:style-name="T209">..…….......R$ 31.234,17</text:span></text:p>
      <text:p text:style-name="P210"/>
      <text:p text:style-name="P211"><text:span text:style-name="T212">Art.2º<text:s/></text:span><text:span text:style-name="T213">O crédito ao qual se refere o artigo anterior correrá por conta da anulação parcial da dotação orçamentária abaixo discriminada:</text:span></text:p>
      <text:p text:style-name="P214"/>
      <text:p text:style-name="P215"><text:span text:style-name="T216">Entidade: 1 – PREFEITURA MUNICIPAL DE CRICIÚMA</text:span></text:p>
      <text:p text:style-name="P217"/>
      <text:p text:style-name="P218"><text:span text:style-name="T219">Órgão 05:</text:span><text:span text:style-name="T220"><text:tab/></text:span><text:span text:style-name="T221"><text:s/></text:span><text:span text:style-name="T222">Secretaria Municipal da Fazenda</text:span></text:p>
      <text:p text:style-name="P223"/>
      <text:p text:style-name="P224">Funcional Programática: 06.181.1.004</text:p>
      <text:p text:style-name="P225">Atividade: 1.029 – Manutenção do Convênio Corpo de Bombeiros</text:p>
      <text:p text:style-name="P226">Modalidade 4.4.90.00.00.00.00.00 0164 (131) -Aplicações Diretas...............R$ 31.234,17</text:p>
      <text:p text:style-name="P227"/>
      <text:p text:style-name="P228"><text:bookmark-start text:name="OLE_LINK5"/><text:bookmark-start text:name="OLE_LINK6"/><text:span text:style-name="T229">TOTAL..........................………………….............................………….......…</text:span><text:span text:style-name="T230">......</text:span><text:span text:style-name="T231">….R$ 31.234,17</text:span></text:p>
      <text:p text:style-name="P232"><text:bookmark-end text:name="OLE_LINK5"/><text:bookmark-end text:name="OLE_LINK6"/><text:span text:style-name="T233"><text:s/></text:span></text:p>
      <text:p text:style-name="P234"><text:span text:style-name="T235">Art.3º<text:s/></text:span><text:span text:style-name="T236">O recurso de que trata o art.1º fica destinado ao cumprimento da contrapartida no Convênio Federal nº 905.748/2020, despesa financeira para aquisição de um veículo para o quartel do Corpo de Bombeiros Militar de Santa Catarina no Município de Criciúma.</text:span></text:p>
      <text:p text:style-name="P237"/>
      <text:p text:style-name="P238">Parágrafo único. Fica autorizado a transferência do valor correspondente ao Estado de Santa Catarina, por intermédio do Corpo de Bombeiros Militar e do Fundo para Melhoria do Corpo de Bombeiros Militar, para a aquisição de veículo, exclusivamente, ao Município de Criciúma, ao 4º Batalhão de Bombeiro Militar.</text:p>
      <text:p text:style-name="P239"/>
      <text:p text:style-name="P240"><text:span text:style-name="T241">Art.4º<text:s/></text:span><text:span text:style-name="T242">Este decreto entra em vigor na data de sua assinatura.</text:span></text:p>
      <text:p text:style-name="P243"/>
      <text:p text:style-name="P244"><text:span text:style-name="T245">Art.5º</text:span><text:span text:style-name="T246"><text:s/>Revogam-se as disposições em contrário.</text:span></text:p>
      <text:p text:style-name="P247"/>
      <text:p text:style-name="P248">Paço Municipal Marcos Rovaris, 3 de março de 2021.</text:p>
      <text:p text:style-name="P249"/>
      <text:p text:style-name="P250"><text:span text:style-name="T251">Clésio Salvaro –<text:s/></text:span><text:span text:style-name="T252">Prefeito Municipal de Criciúma</text:span></text:p>
      <text:p text:style-name="P253"><text:span text:style-name="T254">CELITO HEINZEN CARDOSO</text:span><text:span text:style-name="T255"><text:s/>-<text:s/></text:span><text:span text:style-name="T256">Secretário Municipal da Fazenda</text:span></text:p>
      <text:p text:style-name="P257"><text:span text:style-name="T258">ACF/erm.</text:span></text:p>
      <text:p text:style-name="P259"><text:span text:style-name="T260">DECRETO Nº SF/nº 460/21, de 9 de março de 2021.</text:span></text:p>
      <text:p text:style-name="P261"><text:span text:style-name="T262"><text:s/></text:span><text:span text:style-name="T263">Abre crédito especial ao Orçamento do Município do ano em curso, insere Projeto/Atividade e subfunção na Secretaria Municipal de Educação, por conta da transposição de dotações e dá outras providências.</text:span></text:p>
      <text:p text:style-name="P264"/>
      <text:p text:style-name="P265"><text:span text:style-name="T266">O<text:s/></text:span><text:span text:style-name="T267">PREFEITO MUNICIPAL DE CRICIÚMA</text:span><text:span text:style-name="T268">, no uso de suas atribuições legais e de conformidade com a Lei Municipal nº 7.845 de 17 de fevereiro de 2021.</text:span></text:p>
      <text:p text:style-name="P269"/>
      <text:p text:style-name="P270"><text:span text:style-name="T271">DECRETA:</text:span></text:p>
      <text:p text:style-name="P272"/>
      <text:p text:style-name="P273"><text:span text:style-name="T274">Art.1º</text:span><text:span text:style-name="T275"><text:s/>Fica inserido Projeto/Atividade e aberto crédito especial ao Orçamento do Município, na Unidade 04 – Unidade Escolares, por conta da transposição de dotação, na forma do artigo 43, III, da Lei Federal 4.320/64, no valor de R$ 2.500.000,00 (dois milhões e quinhentos mil reais), conforme abaixo especificado:</text:span></text:p>
      <text:p text:style-name="P276"/>
      <text:p text:style-name="P277">Órgão 06 - Secretaria Municipal de Educação</text:p>
      <text:p text:style-name="P278"/>
      <text:p text:style-name="P279">Funcional Programática: 12.364.1.005</text:p>
      <text:p text:style-name="P280">Projeto/Atividade 1.217: Apoio em ações do Ensino Superior</text:p>
      <text:p text:style-name="P281">Modalidade:<text:tab/>3.3.50 – Transf. a Inst. Priv. s/ fins Luc...................................................R$ 500.000,00</text:p>
      <text:p text:style-name="P282">Recurso: 101 – Receita de Impostos e de Transferências de Impostos – Educação</text:p>
      <text:p text:style-name="P283">Código reduzido da despesa: 323</text:p>
      <text:p text:style-name="P284">Modalidade:<text:tab/>4.4.50 – Transf. a Inst. Priv. s/ fins Luc................................................R$ 2.000.000,00</text:p>
      <text:p text:style-name="P285">Recurso: 101 – Receita de Impostos e de Transferências de Impostos – Educação</text:p>
      <text:p text:style-name="P286">Código reduzido da despesa: 324</text:p>
      <text:p text:style-name="P287"/>
      <text:p text:style-name="P288"><text:span text:style-name="T289">TOTAL...............................................................................................................R$ 2.500.000,00</text:span></text:p>
      <text:p text:style-name="P290"/>
      <text:p text:style-name="P291"><text:span text:style-name="T292">Art.2º</text:span><text:span text:style-name="T293"><text:s/>Os recursos destinados a abertura do crédito especial de que trata o artigo anterior, correrão por conta da anulação parcial do seguinte crédito orçamentário do exercício em curso.</text:span></text:p>
      <text:p text:style-name="P294"/>
      <text:p text:style-name="P295">Órgão 06 - Secretaria Municipal de Educação</text:p>
      <text:p text:style-name="P296"/>
      <text:p text:style-name="P297">Funcional Programática: 12.365.1.007</text:p>
      <text:p text:style-name="P298">Projeto/Atividade 1.039: Convênios com Entidades Educacionais</text:p>
      <text:p text:style-name="P299">Modalidade:<text:tab/>4.4.90.00.00.0101 (180) – Aplicações Diretas...................................R$ 2.500.000,00</text:p>
      <text:p text:style-name="P300"/>
      <text:p text:style-name="P301"><text:span text:style-name="T302">TOTAL..............................................................................................................R$ 2.500.000,00</text:span></text:p>
      <text:p text:style-name="P303"/>
      <text:p text:style-name="P304"><text:span text:style-name="T305">Art.3º</text:span><text:span text:style-name="T306"><text:s/>Os ajustes no Orçamento do exercício de 2021 da Unidade Fundação de Esporte, por conta dos novos Projetos/Atividades e novas classificações das subfunções de governo, de que trata o artigo 1º, serão realizados mediante inserção de novo código reduzido de despesa e abertura de crédito especial, na forma da Lei Federal nº 4.320/64, no limite dos valores constantes do artigo 1º, combinado com o saldo disponível da dotação a ser anulada em cada despesa e respectiva Fonte de Recursos.</text:span></text:p>
      <text:p text:style-name="P307"/>
      <text:p text:style-name="P308"><text:span text:style-name="T309">Art.4º</text:span><text:span text:style-name="T310"><text:s/>Esta Lei entra em v</text:span><text:span text:style-name="T311">igor na data de sua assinatura.</text:span></text:p>
      <text:p text:style-name="P312"/>
      <text:p text:style-name="P313"><text:span text:style-name="T314">Art.5º</text:span><text:span text:style-name="T315"><text:s/>Revogam-se as disposições em contrário.</text:span></text:p>
      <text:p text:style-name="P316"/>
      <text:p text:style-name="P317"><text:span text:style-name="T318">Paço Municipal Marcos Rovaris, 9 de março de 2021.</text:span></text:p>
      <text:p text:style-name="P319"/>
      <text:p text:style-name="P320"><text:span text:style-name="T321">Clésio Salvaro –<text:s/></text:span><text:span text:style-name="T322">Prefeito Municipal de Criciúma</text:span></text:p>
      <text:p text:style-name="P323"><text:span text:style-name="T324">CELITO HEINZEN CARDOSO</text:span><text:span text:style-name="T325"><text:s/>-<text:s/></text:span><text:span text:style-name="T326">Secretário Municipal da Fazenda</text:span></text:p>
      <text:p text:style-name="P327">ACF/erm.</text:p>
      <text:p text:style-name="P328">DECRETO SF/nº 461/21, de 9 de março de 2021.</text:p>
      <text:p text:style-name="P329">Cria nova classificação orçamentária – modalidade de aplicação e fonte de recurso, abre crédito adicional suplementar ao orçamento do município, na entidade Fundo Municipal dos Direitos da Criança e do Adolescente, por conta da transposição de dotação e dá outras providências.</text:p>
      <text:p text:style-name="P330"/>
      <text:p text:style-name="P331"><text:span text:style-name="T332">O<text:s/></text:span><text:span text:style-name="T333">PREFEITO MUNICIPAL DE CRICIÚMA,<text:s/></text:span><text:span text:style-name="T334">no uso de suas atribuições legais e de conformidade com a Lei Orgânica Municipal, combinado com o dispositivo no artigo 20, III, da Lei Orçamentária Anual – LOA/2021 – Lei Municipal nº 7.843 de 22 de dezembro de 2020.</text:span></text:p>
      <text:p text:style-name="P335"/>
      <text:p text:style-name="P336">Considerando os dispositivos contidos na LDO – Lei de Diretrizes Orçamentárias do exercício de 2021 – Lei Municipal Nº 7.784/2020, em especial o contido no Capítulo II – Da Organização e Estrutura dos Orçamentos, antigo 3º e seguintes;</text:p>
      <text:p text:style-name="P337"/>
      <text:p text:style-name="P338">Considerando os termos dos parágrafos 1, 2 e 3, do Prejulgado Nº 1794, resultante da Decisão Plenária Nº 1087/2006, do Tribunal de Contas do Estado de Santa Catarina;</text:p>
      <text:p text:style-name="P339"/>
      <text:p text:style-name="P340">Considerando que a inclusão no Orçamento Anual de Modalidade de Aplicação e Fonte de Recurso na classificação orçamentária, não caracteriza alteração orçamentária do tipo abertura de crédito adicional especial,</text:p>
      <text:p text:style-name="P341"/>
      <text:p text:style-name="P342"><text:span text:style-name="T343"><text:tab/></text:span><text:span text:style-name="T344"><text:tab/></text:span><text:span text:style-name="T345">DECRETA:</text:span></text:p>
      <text:p text:style-name="P346"/>
      <text:p text:style-name="P347"><text:span text:style-name="T348">Art.1º</text:span><text:span text:style-name="T349">- Fica incluído no Orçamento Municipal a classificação orçamentária (modalidade de aplicação e fonte de recurso), a qual passa integrar o Orçamento Municipal com a seguinte estrutura orçamentária:</text:span></text:p>
      <text:p text:style-name="P350"/>
      <text:p text:style-name="P351">Órgão 25<text:tab/><text:tab/><text:s/>Fundo Municipal dos Direitos da Criança e do Adolescente</text:p>
      <text:p text:style-name="P352"/>
      <text:p text:style-name="P353">Projeto/Atividade 1.069:<text:s/><text:tab/>Manutenção do Fundo da Infância – FIA, Doação do IR e Recursos Estaduais e Federais</text:p>
      <text:p text:style-name="P354"><text:bookmark-start text:name="OLE_LINK3"/>Modalidade:<text:tab/>3.3.50.00.00 0100 – Recursos Ordinários</text:p>
      <text:p text:style-name="P355">Fonte de Recurso: 0100 – Recursos Ordinários</text:p>
      <text:p text:style-name="P356">Código reduzido da despesa:<text:s/><text:bookmark-end text:name="OLE_LINK3"/>7</text:p>
      <text:p text:style-name="P357"/>
      <text:p text:style-name="P358"><text:span text:style-name="T359">Art.2º</text:span><text:span text:style-name="T360">- Fica aberto crédito adicional suplementar ao Orçamento da Unidade Fundo dos Direitos da Criança e do Adolescente, por conta da transposição de dotação, na forma do artigo 43 da Lei Federal 4.320/64, no valor de R$ 100.000,00 (cem mil reais), conforme abaixo especificado:</text:span></text:p>
      <text:p text:style-name="P361"/>
      <text:p text:style-name="P362"/>
      <text:soft-page-break/>
      <text:p text:style-name="P363"><text:span text:style-name="T364">Órgão 25</text:span><text:span text:style-name="T365"><text:s/></text:span><text:span text:style-name="T366"><text:tab/></text:span><text:span text:style-name="T367"><text:tab/>Fundo Municipal dos Direitos da Criança e do Adolescente</text:span></text:p>
      <text:p text:style-name="P368">Proj./Ativ. 1.069:<text:tab/><text:bookmark-start text:name="OLE_LINK4"/>Manutenção do Fundo da Infância – FIA, Doação do IR e Recursos Estaduais e Federais</text:p>
      <text:p text:style-name="P369"><text:bookmark-end text:name="OLE_LINK4"/>Modalidade:<text:tab/>3.3.50.00.00.0100 (7) – Trans. a Inst. Priv. s/Fins Luc........R$ 100.000,00</text:p>
      <text:p text:style-name="P370"/>
      <text:p text:style-name="P371">TOTAL................................................................................................R$ 100.000,00</text:p>
      <text:p text:style-name="P372"><text:s text:c="27"/></text:p>
      <text:p text:style-name="P373"><text:span text:style-name="T374">Art. 3º-</text:span><text:span text:style-name="T375"><text:s/>O crédito a que se refere o artigo anterior correrá por conta da anulação parcial da dotação orçamentária abaixo discriminada:</text:span></text:p>
      <text:p text:style-name="P376"/>
      <text:p text:style-name="P377"><text:span text:style-name="T378">Órgão 25</text:span><text:span text:style-name="T379"><text:tab/></text:span><text:span text:style-name="T380"><text:tab/></text:span><text:span text:style-name="T381"><text:s/></text:span><text:span text:style-name="T382">Fundo Municipal dos Direitos da Criança e do Adolescente</text:span></text:p>
      <text:p text:style-name="P383">Proj./Ativ. 1.069:<text:tab/>Manutenção do Fundo da Infância – FIA, Doação do IR e Recursos Estaduais e Federais</text:p>
      <text:p text:style-name="P384">Modalidade:<text:tab/>4.4.90.00.00.0100 (6) – Aplicações Diretas.........................R$ 100.000,00</text:p>
      <text:p text:style-name="P385"/>
      <text:p text:style-name="P386">TOTAL.................................................................................................R$ 100.000,00</text:p>
      <text:p text:style-name="P387"/>
      <text:p text:style-name="P388"><text:span text:style-name="T389">Art. 4º</text:span><text:span text:style-name="T390"><text:s/>- Este Decreto entra em vigor na data de sua assinatura.</text:span></text:p>
      <text:p text:style-name="P391"/>
      <text:p text:style-name="P392"><text:span text:style-name="T393">Art. 5º</text:span><text:span text:style-name="T394"><text:s/>- Revogam-se as disposições em contrário.</text:span></text:p>
      <text:p text:style-name="P395"/>
      <text:p text:style-name="P396"><text:span text:style-name="T397">Paço Municipal Marcos Rovaris, 9 de março de 2021.</text:span></text:p>
      <text:p text:style-name="P398"/>
      <text:p text:style-name="P399"><text:span text:style-name="T400">Clésio Salvaro –<text:s/></text:span><text:span text:style-name="T401">Prefeito Municipal de Criciúma</text:span></text:p>
      <text:p text:style-name="P402"><text:span text:style-name="T403">CELITO HEINZEN CARDOSO</text:span><text:span text:style-name="T404"><text:s/>-<text:s/></text:span><text:span text:style-name="T405">Secretário Municipal da Fazenda</text:span></text:p>
      <text:p text:style-name="P406">ACF/erm.</text:p>
      <text:p text:style-name="P407"><text:span text:style-name="T408">DECRETO SE/nº 522/21, de 16 de março de 2021.<text:s/></text:span></text:p>
      <text:p text:style-name="P409"><text:span text:style-name="T410">Dispensa da função e revoga o Decreto SE/nº 1286/18, que designou Patricia Ronchi Bernardino Bitencourt,</text:span><text:span text:style-name="T411"><text:s/></text:span><text:span text:style-name="T412">para a função de diretora da Rede Municipal de Ensino.</text:span></text:p>
      <text:p text:style-name="P413"/>
      <text:p text:style-name="P414"><text:span text:style-name="T415">O<text:s/></text:span><text:span text:style-name="T416">PREFEITO MUNICIPAL DE CRICIÚMA</text:span><text:span text:style-name="T417">, no uso de suas atribuições legais e de conformidade com o art. 47, da Lei Complementar nº 012, de 20 de dezembro de 1999, e</text:span></text:p>
      <text:p text:style-name="P418"/>
      <text:p text:style-name="P419"><text:span text:style-name="T420">Considerando</text:span><text:span text:style-name="T421"><text:s/>a Ação Direta da Inconstitucionalidade - ADI nº 5043054.87.2020.8.24.0000/SC, do Tribunal de Justiça do Estado de Santa Catarina, que declarou as funções gratificadas de diretor como livre escolha pelo Poder Executivo Municipal,<text:s/></text:span></text:p>
      <text:p text:style-name="P422"/>
      <text:p text:style-name="P423">RESOLVE:<text:s/></text:p>
      <text:p text:style-name="P424"/>
      <text:p text:style-name="P425"><text:span text:style-name="T426">Art.1º- Dispensar, a partir de 17 de março de 2021,</text:span><text:span text:style-name="T427"><text:s/></text:span><text:span text:style-name="T428">PATRICIA RONCHI BERNARDINO BITENCOURT,<text:s/></text:span><text:span text:style-name="T429">matrículas nºs 54.880 e 55.611, Professor IV, da função de Diretora da EMEB Serafina Milioli Pescador, Bairro Operária Nova, com carga horária de 40 horas semanais.<text:s/></text:span></text:p>
      <text:p text:style-name="P430"/>
      <text:p text:style-name="P431">Art.2º- Revogar o Decreto SE/nº 1286/18, que designou o servidor para a função de diretor eleito da Rede Municipal de Ensino.</text:p>
      <text:p text:style-name="P432"/>
      <text:p text:style-name="P433"><text:span text:style-name="T434">Paço Municipal Marcos Rovaris, 16 de março de 2021.</text:span></text:p>
      <text:p text:style-name="P435"/>
      <text:p text:style-name="P436"><text:span text:style-name="T437">CLÉSIO SALVARO</text:span><text:span text:style-name="T438"><text:s/>-<text:s/></text:span><text:span text:style-name="T439">Prefeito Municipal de Criciúma</text:span></text:p>
      <text:p text:style-name="P440"><text:span text:style-name="T441">VALMIR DAGOSTIM</text:span><text:span text:style-name="T442"><text:s/>-<text:s/></text:span><text:span text:style-name="T443">Secretário Municipal de Educação</text:span></text:p>
      <text:p text:style-name="P444">ERM.</text:p>
      <text:p text:style-name="P445"><text:span text:style-name="T446">DECRETO SE/nº 523/21, de 16 de março de 2021.<text:s/></text:span></text:p>
      <text:p text:style-name="P447"><text:span text:style-name="T448">Dispensa da função e revoga o Decreto SE/nº 1286/18, que designou Raquel da Silva,</text:span><text:span text:style-name="T449"><text:s/></text:span><text:span text:style-name="T450">para a função de diretora da Rede Municipal de Ensino.</text:span></text:p>
      <text:p text:style-name="P451"/>
      <text:p text:style-name="P452"><text:span text:style-name="T453">O<text:s/></text:span><text:span text:style-name="T454">PREFEITO MUNICIPAL DE CRICIÚMA</text:span><text:span text:style-name="T455">, no uso de suas atribuições legais e de conformidade com o art. 47, da Lei Complementar nº 012, de 20 de dezembro de 1999, e</text:span></text:p>
      <text:p text:style-name="P456"/>
      <text:p text:style-name="P457"><text:span text:style-name="T458">Considerando</text:span><text:span text:style-name="T459"><text:s/>a Ação Direta da Inconstitucionalidade - ADI nº 5043054.87.2020.8.24.0000/SC, do Tribunal de Justiça do Estado de Santa Catarina, que declarou as funções gratificadas de diretor como livre escolha pelo Poder Executivo Municipal,<text:s/></text:span></text:p>
      <text:p text:style-name="P460"/>
      <text:soft-page-break/>
      <text:p text:style-name="P461">RESOLVE:<text:s/></text:p>
      <text:p text:style-name="P462"/>
      <text:p text:style-name="P463"><text:span text:style-name="T464">Art.1º- Dispensar, a partir de 17 de março de 2021,</text:span><text:span text:style-name="T465"><text:s/>RAQUEL DA SILVA,<text:s/></text:span><text:span text:style-name="T466"><text:s/></text:span><text:span text:style-name="T467">matrícula nº 51.044, Professor<text:s/></text:span><text:span text:style-name="T468">V, da função de Diretora da EMEB Luiz Lazzarin, <text:s/>Bairro Vila Isabel – Rio Maina, <text:s/>com carga horária de 40 horas semanais.<text:s/></text:span></text:p>
      <text:p text:style-name="P469"/>
      <text:p text:style-name="P470">Art.2º- Revogar o Decreto SE/nº 1286/18, que designou o servidor para a função de diretor eleito da Rede Municipal de Ensino.</text:p>
      <text:p text:style-name="P471"/>
      <text:p text:style-name="P472"><text:span text:style-name="T473">Paço Municipal Marcos Rovaris, 16 de março de 2021.</text:span></text:p>
      <text:p text:style-name="P474"/>
      <text:p text:style-name="P475"><text:span text:style-name="T476">CLÉSIO SALVARO</text:span><text:span text:style-name="T477"><text:s/>-<text:s/></text:span><text:span text:style-name="T478">Prefeito Municipal de Criciúma</text:span></text:p>
      <text:p text:style-name="P479"><text:span text:style-name="T480">VALMIR DAGOSTIM</text:span><text:span text:style-name="T481"><text:s/>-<text:s/></text:span><text:span text:style-name="T482">Secretário Municipal de Educação</text:span></text:p>
      <text:p text:style-name="P483">ERM.</text:p>
      <text:p text:style-name="P484"><text:span text:style-name="T485">DECRETO SE/nº 524/21, de 16 de março de 2021.<text:s/></text:span></text:p>
      <text:p text:style-name="P486">Designa diretora da rede municipal de ensino.</text:p>
      <text:p text:style-name="P487"/>
      <text:p text:style-name="P488"><text:span text:style-name="T489">O<text:s/></text:span><text:span text:style-name="T490">PREFEITO MUNICIPAL DE CRICIÚMA</text:span><text:span text:style-name="T491">, no uso de suas atribuições legais e de conformidade com o art.79, inciso XII, e art. 95, § 5º, da Lei Complementar nº 012, de 20/12/1999 e alterada pela Lei Complementar nº 344, de 26/12/2019, resolve:</text:span></text:p>
      <text:p text:style-name="P492"/>
      <text:p text:style-name="P493">DESIGNAR</text:p>
      <text:p text:style-name="P494"/>
      <text:p text:style-name="P495"><text:span text:style-name="T496">ANA CRISTINA VIANA MACHADO,<text:s/></text:span><text:span text:style-name="T497">matrícula nº 56.124, Professor IV, lotada na Secretaria Municipal de Educação, para exercer a função de Diretora na EMEB Acácio Alfredo Villain, Bairro Jardim Montevidéu, a<text:s/></text:span><text:span text:style-name="T498">partir de 18/03/2021,</text:span><text:span text:style-name="T499"><text:s/>com carga horária de 40 horas semanais.</text:span></text:p>
      <text:p text:style-name="P500"/>
      <text:p text:style-name="P501">Paço Municipal Marcos Rovaris, 16 de março de 2021.</text:p>
      <text:p text:style-name="P502"/>
      <text:p text:style-name="P503"><text:span text:style-name="T504">CLÉSIO SALVARO</text:span><text:span text:style-name="T505"><text:s/>-<text:s/></text:span><text:span text:style-name="T506">Prefeito Municipal de Criciúma</text:span></text:p>
      <text:p text:style-name="P507"><text:span text:style-name="T508">VALMIR DAGOSTIM</text:span><text:span text:style-name="T509"><text:s/>-<text:s/></text:span><text:span text:style-name="T510">Secretário Municipal de Educação</text:span></text:p>
      <text:p text:style-name="P511">ERM.</text:p>
      <text:p text:style-name="P512"><text:span text:style-name="T513">DECRETO SE/nº 525/21, de 16 de março de 2021.<text:s/></text:span></text:p>
      <text:p text:style-name="P514">Designa diretora da rede municipal de ensino.</text:p>
      <text:p text:style-name="P515"/>
      <text:p text:style-name="P516"><text:span text:style-name="T517">O<text:s/></text:span><text:span text:style-name="T518">PREFEITO MUNICIPAL DE CRICIÚMA</text:span><text:span text:style-name="T519">, no uso de suas atribuições legais e de conformidade com o art.79, inciso XII, e art. 95, § 5º, da Lei Complementar nº 012, de 20/12/1999 e alterada pela Lei Complementar nº 344, de 26/12/2019, resolve:</text:span></text:p>
      <text:p text:style-name="P520"/>
      <text:p text:style-name="P521">DESIGNAR</text:p>
      <text:p text:style-name="P522"/>
      <text:p text:style-name="P523"><text:span text:style-name="T524">TALLITA DA ROCHA VICENTE,<text:s/></text:span><text:span text:style-name="T525">matrícula nº 56.058, Professor III, lotada na Secretaria Municipal de Educação, para exercer a função de Diretora na EMEB Profª Clotildes Maria Martins Lalau, Bairro Renascer, a<text:s/></text:span><text:span text:style-name="T526">partir de 18/03/2021,</text:span><text:span text:style-name="T527"><text:s/>com carga horária de 40 horas semanais.</text:span></text:p>
      <text:p text:style-name="P528"/>
      <text:p text:style-name="P529">Paço Municipal Marcos Rovaris, 16 de março de 2021.</text:p>
      <text:p text:style-name="P530"/>
      <text:p text:style-name="P531"><text:span text:style-name="T532">CLÉSIO SALVARO</text:span><text:span text:style-name="T533"><text:s/>-<text:s/></text:span><text:span text:style-name="T534">Prefeito Municipal de Criciúma</text:span></text:p>
      <text:p text:style-name="P535"><text:span text:style-name="T536">VALMIR DAGOSTIM</text:span><text:span text:style-name="T537"><text:s/>-<text:s/></text:span><text:span text:style-name="T538">Secretário Municipal de Educação</text:span></text:p>
      <text:p text:style-name="P539">ERM.</text:p>
      <text:p text:style-name="P540"><text:span text:style-name="T541">DECRETO SG/nº 540/21, de 17 de março de 2021.</text:span></text:p>
      <text:p text:style-name="P542">Dispõe sobre a criação de Comissão Municipal Mista para elaboração do Plano Municipal de Saúde 2022-2025.<text:s/></text:p>
      <text:p text:style-name="P543"/>
      <text:p text:style-name="P544"><text:span text:style-name="T545">O<text:s/></text:span><text:span text:style-name="T546">PREFEITO MUNICIPAL DE CRICIÚMA</text:span><text:span text:style-name="T547">, no uso de suas atribuições legais e de conformidade com o art. 50, inciso IV, da Lei Orgânica Municipal, de 5 de julho de 1990,<text:s/></text:span></text:p>
      <text:p text:style-name="P548"/>
      <text:soft-page-break/>
      <text:p text:style-name="P549">DECRETA:<text:s/></text:p>
      <text:p text:style-name="P550"/>
      <text:p text:style-name="P551"><text:span text:style-name="T552">Art.1º</text:span><text:span text:style-name="T553"><text:s/>Fica instituída, em caráter temporário, a Comissão Municipal Mista para elaboração do Plano Municipal de Saúde 2022-2025.</text:span></text:p>
      <text:p text:style-name="P554"/>
      <text:p text:style-name="P555"><text:span text:style-name="T556">Art.2º</text:span><text:span text:style-name="T557"><text:s/>A Comissão será composta por representantes dos servidores da Secretaria Municipal de Saúde - SMS e do Conselho Municipal de Saúde – CMS, conforme segue:</text:span></text:p>
      <text:p text:style-name="P558"/>
      <text:p text:style-name="P559"><text:span text:style-name="T560">I –<text:s/></text:span><text:span text:style-name="T561">Secretaria Municipal de Saúde</text:span><text:span text:style-name="T562">:</text:span></text:p>
      <text:p text:style-name="P563">a) Ana Lúcia Soares Camargo Fagundes</text:p>
      <text:p text:style-name="P564">b) Ana Paula Aguiar Milanez<text:s/></text:p>
      <text:p text:style-name="P565">c) Cristiane Inacio Botelho Schimitz<text:s/></text:p>
      <text:p text:style-name="P566">d) Dayana Gorges</text:p>
      <text:p text:style-name="P567">e) Deivid Freitas Floriano</text:p>
      <text:p text:style-name="P568">f) Leticia Vieira de Oliveira Rodrigues</text:p>
      <text:p text:style-name="P569">g) Luara Aparecida Pottratz Alves de Sousa <text:s/></text:p>
      <text:p text:style-name="P570">h) Luiza Silveira Lessa<text:s/></text:p>
      <text:p text:style-name="P571">i) Queli Cristina Bitencourt Sostisso Seifert</text:p>
      <text:p text:style-name="P572"/>
      <text:p text:style-name="P573"><text:span text:style-name="T574">II –<text:s/></text:span><text:span text:style-name="T575">Conselho Municipal de Saúde:</text:span><text:span text:style-name="T576"><text:s/></text:span></text:p>
      <text:p text:style-name="P577"><text:s text:c="7"/>Julio Cesar Zavadil<text:s/></text:p>
      <text:p text:style-name="P578"/>
      <text:p text:style-name="P579"><text:span text:style-name="T580">Art.3º</text:span><text:span text:style-name="T581"><text:s/>Cabe a esta Comissão definir e aplicar metodologia de articulação junto aos atores da saúde, controle social e sociedade civil, a fim de que sejam produzidas diretrizes, objetivos, metas e indicadores que reflitam às demandas reais de saúde de Criciúma, com apoio da SMS.</text:span></text:p>
      <text:p text:style-name="P582"/>
      <text:p text:style-name="P583"><text:span text:style-name="T584">Art.4º</text:span><text:span text:style-name="T585"><text:s/>A comissão se desfaz no momento em que o referido plano for aprovado pelo Conselho Municipal de Saúde.</text:span></text:p>
      <text:p text:style-name="P586"/>
      <text:p text:style-name="P587"><text:span text:style-name="T588">Art.5º</text:span><text:span text:style-name="T589"><text:s/>Este Decreto entra em vigor na data da sua publicação.</text:span></text:p>
      <text:p text:style-name="P590"/>
      <text:p text:style-name="P591">Paço Municipal Marcos Rovaris, 17 de março de 2021.</text:p>
      <text:p text:style-name="P592"/>
      <text:p text:style-name="P593"><text:span text:style-name="T594">CLÉSIO SALVARO</text:span><text:span text:style-name="T595"><text:s/>-<text:s/></text:span><text:span text:style-name="T596">Prefeito Municipal de Criciúma</text:span></text:p>
      <text:p text:style-name="P597"><text:span text:style-name="T598">VAGNER ESPINDOLA RODRIGUES</text:span><text:span text:style-name="T599"><text:s/>-<text:s/></text:span><text:span text:style-name="T600">Secretário Geral</text:span></text:p>
      <text:p text:style-name="P601">APAM/erm.</text:p>
      <text:p text:style-name="P602"><text:span text:style-name="T603">DECRETO SG/nº 543/21, de 17 de março de 2021.</text:span></text:p>
      <text:p text:style-name="P604">Constitui comissão para instaurar procedimento de Tomada de Contas Especial.</text:p>
      <text:p text:style-name="P605"/>
      <text:p text:style-name="P606"><text:span text:style-name="T607">O<text:s/></text:span><text:span text:style-name="T608">PREFEITO MUNICIPAL DE CRICIÚMA</text:span><text:span text:style-name="T609">, no uso de suas atribuições legais e de conformidade com o art. 50, IV, da Lei Orgânica Municipal e em conformidade com o que estabelece a legislação vigente,</text:span></text:p>
      <text:p text:style-name="P610"/>
      <text:p text:style-name="P611">DECRETA:</text:p>
      <text:p text:style-name="P612"/>
      <text:p text:style-name="P613"><text:span text:style-name="T614">Art.1º</text:span><text:span text:style-name="T615">- Instaurar procedimento de Tomada de Contas Especial com a finalidade de apurar os fatos referentes a Notificação nº 001/CGM/2021, da Controladoria Geral do Município, quanto a ausência de prestação de contas da solicitação de adiantamento no valor de R$ 600,00 (seiscentos reais), requisitada pelo servidor M.C.C.</text:span></text:p>
      <text:p text:style-name="P616"/>
      <text:p text:style-name="P617"><text:span text:style-name="T618">Art.2º</text:span><text:span text:style-name="T619"><text:s/>- Constituir Comissão formada pelos servidores</text:span><text:span text:style-name="T620">, Caroline Brunel Matias</text:span><text:span text:style-name="T621">, matrícula nº 40.002,<text:s/></text:span><text:span text:style-name="T622">Kamila Cadorin Apolinário</text:span><text:span text:style-name="T623">, matrícula nº 64.026,<text:s/></text:span><text:span text:style-name="T624">Luiz Fernando Cascaes</text:span><text:span text:style-name="T625">, matrícula nº 54.656 e como suplente<text:s/></text:span><text:span text:style-name="T626">Joanita Rodrigues Tibincoski</text:span><text:span text:style-name="T627">, matrícula nº 55.269, para, sob a presidência da primeira, realizar, a partir da publicação deste Decreto e no prazo de 30 dias, a tomada de contas especial, em conformidade com o disposto na Instrução Normativa nº TC - 13/2012, visando a apuração dos fatos, identificação da responsabilidade e quantificação do dano decorrente.</text:span></text:p>
      <text:p text:style-name="P628"/>
      <text:p text:style-name="P629"><text:span text:style-name="T630">Art.3º</text:span><text:span text:style-name="T631">- Este Decreto entra em vigor na data de sua publicação.</text:span></text:p>
      <text:p text:style-name="P632"/>
      <text:p text:style-name="P633"><text:span text:style-name="T634">Art.4º</text:span><text:span text:style-name="T635">- Revogam-se as disposições em contrário.</text:span></text:p>
      <text:p text:style-name="P636"/>
      <text:p text:style-name="P637">Paço Municipal Marcos Rovaris, 17 de março de 2021.</text:p>
      <text:p text:style-name="P638"/>
      <text:p text:style-name="P639"><text:span text:style-name="T640">CLÉSIO SALVARO -<text:s/></text:span><text:span text:style-name="T641">Prefeito Municipal de Criciúma</text:span></text:p>
      <text:p text:style-name="P642"><text:span text:style-name="T643">VAGNER ESPINDOLA RODRIGUES -<text:s/></text:span><text:span text:style-name="T644">Secretário Geral</text:span></text:p>
      <text:p text:style-name="P645">ASB/erm.</text:p>
      <text:soft-page-break/>
      <text:p text:style-name="P646">Portarias</text:p>
      <text:p text:style-name="P647">FAMCRI - Fundação do Meio Ambiente de Criciúma</text:p>
      <text:p text:style-name="P648"><text:span text:style-name="T649">P O R T A R I A Nº. 008/FAMCRI/2021</text:span></text:p>
      <text:p text:style-name="P650"><text:span text:style-name="T651">Altera o cargo de,<text:s/></text:span><text:span text:style-name="T652">ERLON PAULO GONÇALVES</text:span><text:span text:style-name="T653">, Chefe de Equipe</text:span><text:span text:style-name="T654">.</text:span></text:p>
      <text:p text:style-name="P655"/>
      <text:p text:style-name="P656"><text:span text:style-name="T657">O<text:s/></text:span><text:span text:style-name="T658">PRESIDENTE DA FAMCRI – FUNDAÇÃO DO MEIO AMBIENTE DE CRICIÚMA,<text:s/></text:span><text:span text:style-name="T659">no uso de suas atribuições legais e de conformidade com § 3º do art. 13 da Lei Complementar nº 061/2008;</text:span></text:p>
      <text:p text:style-name="P660"/>
      <text:p text:style-name="P661">R E S O L V E:</text:p>
      <text:p text:style-name="P662"/>
      <text:p text:style-name="P663"><text:span text:style-name="T664"><text:tab/></text:span><text:span text:style-name="T665"><text:tab/>Art.1º Alterar, o cargo em comissão do servidor,<text:s/></text:span><text:span text:style-name="T666">ERLON PAULO GONÇALVES</text:span><text:span text:style-name="T667">, CPF nº 907.441.289-00, matrícula 158, de Chefe de Equipe, nomeado em 22 de janeiro de 2018 pela Portaria nº 002/Famcri/2018, para o cargo em provimento de<text:s/></text:span><text:span text:style-name="T668">Diretor de Educação Ambiental, Unidades de Conservação e Arborização</text:span><text:span text:style-name="T669"><text:s/>da Fundação do Meio Ambiente de Criciúma – FAMCRI, a partir de 01 de março de 2021.</text:span></text:p>
      <text:p text:style-name="P670"/>
      <text:p text:style-name="P671"><text:tab/><text:tab/>Art.2º Esta Portaria entra vigor na data de sua publicação.</text:p>
      <text:p text:style-name="P672"/>
      <text:p text:style-name="P673"><text:tab/><text:tab/>Art.3º Revogam-se as disposições em contrário.</text:p>
      <text:p text:style-name="P674"/>
      <text:p text:style-name="P675">Criciúma/SC, 25 de fevereiro de 2021.<text:s/></text:p>
      <text:p text:style-name="P676"/>
      <text:p text:style-name="P677"><text:span text:style-name="T678">ROBSON FRANCISCO IZIDRO</text:span><text:span text:style-name="T679"><text:s/>-<text:s/></text:span><text:span text:style-name="T680">Presidente da Fundação do Meio Ambiente de Criciúma – FAMCRI.</text:span></text:p>
      <text:p text:style-name="P681"><text:span text:style-name="T682">P O R T A R I A Nº. 009/FAMCRI/2021</text:span></text:p>
      <text:p text:style-name="P683"><text:span text:style-name="T684">Altera o cargo de,<text:s/></text:span><text:span text:style-name="T685">SAMANTA DOS SANTOS ZANETTA</text:span><text:span text:style-name="T686">, Chefe de Departamento.</text:span></text:p>
      <text:p text:style-name="P687"/>
      <text:p text:style-name="P688"><text:span text:style-name="T689">O</text:span><text:span text:style-name="T690"><text:s/></text:span><text:span text:style-name="T691">PRESIDENTE DA FAMCRI – FUNDAÇÃO DO MEIO AMBIENTE DE CRICIÚMA,<text:s/></text:span><text:span text:style-name="T692">no uso de suas atribuições legais e de conformidade com § 3º do art. 13 da Lei Complementar nº 061/2008;</text:span></text:p>
      <text:p text:style-name="P693"/>
      <text:p text:style-name="P694">R E S O L V E:</text:p>
      <text:p text:style-name="P695"/>
      <text:p text:style-name="P696"><text:span text:style-name="T697"><text:tab/></text:span><text:span text:style-name="T698"><text:tab/>Art.1º Alterar, o cargo em comissão da servidora<text:s/></text:span><text:span text:style-name="T699">SAMANTA DOS SANTOS ZANETTA,</text:span><text:span text:style-name="T700"><text:s/>CPF nº 066.856.719-80, matrícula 162, de Chefe de Departamento, nomeada em 25 de maio de 2018 pela Portaria nº 024/2018, para o cargo de advogada da Fundação do Meio Ambiente de Criciúma – FAMCRI em caráter temporário e com prazo determinado, sendo a vigência a partir de 01 de março de 2021 a 28 de fevereiro de 2022.</text:span></text:p>
      <text:p text:style-name="P701"/>
      <text:p text:style-name="P702"><text:tab/><text:tab/>Art.2º Esta Portaria entra vigor na data de sua publicação.</text:p>
      <text:p text:style-name="P703"/>
      <text:p text:style-name="P704"><text:tab/><text:tab/>Art.3º Revogam-se as disposições em contrário.</text:p>
      <text:p text:style-name="P705"/>
      <text:p text:style-name="P706">Criciúma/SC, 25 de fevereiro de 2021.<text:s/></text:p>
      <text:p text:style-name="P707"/>
      <text:p text:style-name="P708"><text:span text:style-name="T709">ROBSON FRANCISCO IZIDRO</text:span><text:span text:style-name="T710"><text:s/>-<text:s/></text:span><text:span text:style-name="T711">Presidente da Fundação do Meio Ambiente de Criciúma – FAMCRI.</text:span></text:p>
      <text:p text:style-name="P712"><text:span text:style-name="T713">P O R T A R I A Nº. 010/FAMCRI/2021</text:span></text:p>
      <text:p text:style-name="P714"><text:span text:style-name="T715">Nomeia<text:s/></text:span><text:span text:style-name="T716">DANIELA BARCELLOS RAMOS</text:span><text:span text:style-name="T717">,<text:s/></text:span><text:span text:style-name="T718">Chefe de Equipe.</text:span></text:p>
      <text:p text:style-name="P719"/>
      <text:p text:style-name="P720"><text:span text:style-name="T721">A<text:s/></text:span><text:span text:style-name="T722">PRESIDENTE DA FAMCRI – FUNDAÇÃO DO MEIO AMBIENTE DE CRICIÚMA,<text:s/></text:span><text:span text:style-name="T723">no uso de suas atribuições legais e de conformidade com § 3º do art. 13, art. 18 e o anexo II, da Lei Complementar nº 061, de 04.09.2008,</text:span></text:p>
      <text:p text:style-name="P724"/>
      <text:p text:style-name="P725">R E S O L V E:</text:p>
      <text:p text:style-name="P726"/>
      <text:soft-page-break/>
      <text:p text:style-name="P727"><text:span text:style-name="T728"><text:tab/></text:span><text:span text:style-name="T729"><text:tab/>1. Nomear<text:s/></text:span><text:span text:style-name="T730">DANIELA BARCELLOS RAMOS</text:span><text:span text:style-name="T731">, CPF 088.968.259-38, para exercer o cargo em comissão de<text:s/></text:span><text:span text:style-name="T732">Chefe de Equipe</text:span><text:span text:style-name="T733"><text:s/>na</text:span><text:span text:style-name="T734"><text:s/>Fundação do Meio Ambiente de Criciúma – FAMCRI, a partir desta data.</text:span></text:p>
      <text:p text:style-name="P735"/>
      <text:p text:style-name="P736"><text:tab/><text:tab/>2. Esta Portaria entra vigor na data de sua publicação.</text:p>
      <text:p text:style-name="P737"/>
      <text:p text:style-name="P738"><text:tab/><text:tab/>3. Revogam-se as disposições em contrário.</text:p>
      <text:p text:style-name="P739"/>
      <text:p text:style-name="P740">Criciúma, 15 de março de 2021.<text:s/></text:p>
      <text:p text:style-name="P741"/>
      <text:p text:style-name="P742"><text:span text:style-name="T743">ROBSON FRANCISCO IZIDRO</text:span><text:span text:style-name="T744"><text:s/>-<text:s/></text:span><text:span text:style-name="T745">Presidente da Fundação do Meio Ambiente de Criciúma – FAMCRI.</text:span></text:p>
      <text:p text:style-name="P746"/>
      <text:p text:style-name="P747">Edital de Convocação</text:p>
      <text:p text:style-name="P748">Governo Municipal de Criciúma</text:p>
      <text:p text:style-name="P749"/>
      <text:p text:style-name="P750"><text:span text:style-name="T751">EDITAL DE CONVOCAÇÃO Nº <text:s/>109/2021</text:span></text:p>
      <text:p text:style-name="P752"><text:span text:style-name="T753">PROCESSO SELETIVO SIMPLIFICADO – EDITAL Nº 004/2019</text:span></text:p>
      <text:p text:style-name="P754"/>
      <text:p text:style-name="P755"><text:span text:style-name="T756">O<text:s/></text:span><text:span text:style-name="T757">PREFEITO MUNICIPAL DE CRICIÚMA,<text:s/></text:span><text:span text:style-name="T758">no uso de suas atribuições legais e de acordo com a legislação pertinente, bem como com o que dispõe o<text:s/></text:span><text:span text:style-name="T759">Edital de Processo Seletivo Simplificado n° 004/2019</text:span><text:span text:style-name="T760">, homologado o resultado final pelos Decretos SG/nºs 811</text:span><text:span text:style-name="T761">/19 de 12/06/2019 e 842/19 de 24/06/2019</text:span><text:span text:style-name="T762">,<text:s/></text:span><text:span text:style-name="T763">CONVOCA</text:span><text:span text:style-name="T764"><text:s/>os candidatos abaixo relacionados, aprovados no Processo Seletivo para comparecer,<text:s/></text:span><text:span text:style-name="T765">a partir da data de publicação no Diário Eletrônico do Município, no horário das 8:00 às 17:00 horas,<text:s/></text:span><text:span text:style-name="T766">no Apoio Administrativo, da Secretaria Geral/Paço Municipal, sito à Rua Domênico <text:s/>Sônego nº 542 – Bairro Santa Bárbara, para retirar a relação de documentos necessários e receber instruções para posse no respectivo cargo.<text:s/></text:span><text:span text:style-name="T767">O candidato terá um prazo de 10 (dez) dias úteis para providenciar/entregar a documentação</text:span><text:span text:style-name="T768">. Caso não respeite o prazo acima citado, impede o candidato na escolha da vaga.<text:s/></text:span></text:p>
      <text:p text:style-name="P769"/>
      <table:table table:style-name="Table770">
        <table:table-columns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01.</text:span><text:span text:style-name="T776">Cargo</text:span><text:span text:style-name="T777">: <text:s/>ENFERMEIRO - ESF</text:span></text:p>
            <text:p text:style-name="P778"><text:span text:style-name="T779"><text:s text:c="8"/>CH semanal</text:span><text:span text:style-name="T780">: 40 horas semanais <text:s text:c="52"/></text:span><text:span text:style-name="T781">Nível Escolaridade</text:span><text:span text:style-name="T782">: <text:s/>Superior</text:span></text:p>
          </table:table-cell>
        </table:table-row>
        <table:table-row table:style-name="TableRow783">
          <table:table-cell table:style-name="TableCell784">
            <text:p text:style-name="P785"><text:span text:style-name="T786"><text:s text:c="8"/>Secretaria/Setor:<text:s/></text:span><text:span text:style-name="T787">Saúde</text:span></text:p>
          </table:table-cell>
        </table:table-row>
      </table:table>
      <text:p text:style-name="P788"/>
      <table:table table:style-name="Table789">
        <table:table-columns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<text:span text:style-name="T795">CLASSIF</text:span></text:p>
          </table:table-cell>
          <table:table-cell table:style-name="TableCell796">
            <text:p text:style-name="P797"><text:span text:style-name="T798">NOME DO CANDIDATO</text:span></text:p>
          </table:table-cell>
        </table:table-row>
        <table:table-row table:style-name="TableRow799">
          <table:table-cell table:style-name="TableCell800">
            <text:p text:style-name="P801">49</text:p>
          </table:table-cell>
          <table:table-cell table:style-name="TableCell802">
            <text:p text:style-name="P803">RAISSA DA CUNHA ALMEIDA</text:p>
          </table:table-cell>
        </table:table-row>
        <table:table-row table:style-name="TableRow804">
          <table:table-cell table:style-name="TableCell805">
            <text:p text:style-name="P806">50</text:p>
          </table:table-cell>
          <table:table-cell table:style-name="TableCell807">
            <text:p text:style-name="P808">JESSICA MORETTI VILPERT</text:p>
          </table:table-cell>
        </table:table-row>
        <table:table-row table:style-name="TableRow809">
          <table:table-cell table:style-name="TableCell810">
            <text:p text:style-name="P811">51</text:p>
          </table:table-cell>
          <table:table-cell table:style-name="TableCell812">
            <text:p text:style-name="P813">CRISTINE STECKERT DA SILVA ANTERO</text:p>
          </table:table-cell>
        </table:table-row>
        <table:table-row table:style-name="TableRow814">
          <table:table-cell table:style-name="TableCell815">
            <text:p text:style-name="P816">52</text:p>
          </table:table-cell>
          <table:table-cell table:style-name="TableCell817">
            <text:p text:style-name="P818">FABIANA BITTENCOURT RABELLO</text:p>
          </table:table-cell>
        </table:table-row>
      </table:table>
      <text:p text:style-name="P819"/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columns-spanned="2">
            <text:p text:style-name="P825"><text:span text:style-name="T826">02.<text:s/></text:span><text:span text:style-name="T827">Cargo</text:span><text:span text:style-name="T828">: <text:s/>FARMACÊUTICO<text:s/></text:span></text:p>
            <text:p text:style-name="P829"><text:span text:style-name="T830"><text:s text:c="8"/>CH semanal</text:span><text:span text:style-name="T831">: 20 horas semanais <text:s text:c="50"/></text:span><text:span text:style-name="T832">Nível Escolaridade</text:span><text:span text:style-name="T833">: <text:s/>Superior<text:s/></text:span></text:p>
          </table:table-cell>
          <table:covered-table-cell/>
        </table:table-row>
        <table:table-row table:style-name="TableRow834">
          <table:table-cell table:style-name="TableCell835" table:number-columns-spanned="2">
            <text:p text:style-name="P836"><text:span text:style-name="T837"><text:s text:c="8"/>Secretaria/Setor:<text:s/></text:span><text:span text:style-name="T838">Saúde</text:span></text:p>
            <text:p text:style-name="P839"/>
          </table:table-cell>
          <table:covered-table-cell/>
        </table:table-row>
        <table:table-row table:style-name="TableRow840">
          <table:table-cell table:style-name="TableCell841">
            <text:p text:style-name="P842"><text:span text:style-name="T843">CLASSIF</text:span></text:p>
          </table:table-cell>
          <table:table-cell table:style-name="TableCell844">
            <text:p text:style-name="P845"><text:span text:style-name="T846">NOME DO CANDIDATO</text:span></text:p>
          </table:table-cell>
        </table:table-row>
        <table:table-row table:style-name="TableRow847">
          <table:table-cell table:style-name="TableCell848">
            <text:p text:style-name="P849">22</text:p>
          </table:table-cell>
          <table:table-cell table:style-name="TableCell850">
            <text:p text:style-name="P851">ANA ROSA CASCAES GUIDI PORTO</text:p>
          </table:table-cell>
        </table:table-row>
      </table:table>
      <text:p text:style-name="P852"/>
      <text:p text:style-name="P853"><text:span text:style-name="T854">Paço Municipal Marcos Rovaris, <text:s/>19 de março de 2021.</text:span></text:p>
      <text:p text:style-name="P855"/>
      <text:p text:style-name="P856"><text:span text:style-name="T857">CLÉSIO SALVARO</text:span><text:span text:style-name="T858"><text:s/>-<text:s/></text:span><text:span text:style-name="T859">Prefeito Municipal de Criciúma<text:s/></text:span></text:p>
      <text:p text:style-name="P860">ERM/mrz.</text:p>
      <text:p text:style-name="P861"/>
      <text:p text:style-name="P862">Resoluções</text:p>
      <text:p text:style-name="P863">CDM - Conselho de Desenvolvimento Municipal</text:p>
      <text:p text:style-name="P864"><text:span text:style-name="T865">RESOLUÇÃO Nº 377, DE 18 DE MARÇO DE 2021</text:span></text:p>
      <text:soft-page-break/>
      <text:p text:style-name="P866">O Plenário do Conselho de Desenvolvimento Municipal, em sua Reunião Ordinária, de forma virtual realizada entre o dia 11/03/2021 e 18/03/2021, onde foi disponibilizada a apresentação virtual e votação no período de 11/03/2021 até 18/03/2021, e no uso de suas competências regimentais e atribuições conferidas pela Lei Complementar n° 095, de 28 de dezembro de 2012, especialmente os arts. 89 e 90 do Plano Diretor (LC n.º 095/2012), que informam:</text:p>
      <text:p text:style-name="P867"/>
      <text:p text:style-name="P868"><text:span text:style-name="T869">Art. 89</text:span><text:span text:style-name="T870">. O Conselho de Desenvolvimento Municipal – CDM é órgão colegiado, consultivo, propositivo, deliberativo e fiscalizador, integrante do sistema de gestão democrática municipal, e tem como atribuições:(...)</text:span></text:p>
      <text:p text:style-name="P871"/>
      <text:h text:style-name="P872" text:outline-level="1">IV - Deliberar sobre a criação, extinção ou modificação de normas oriundas do Poder Público que versem sobre planejamento físico-territorial;<text:s/></text:h>
      <text:p text:style-name="P873"/>
      <text:p text:style-name="P874"><text:span text:style-name="T875">Art. 90</text:span><text:span text:style-name="T876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877"/>
      <text:p text:style-name="P878">Considerando a aprovação do Requerimento pelo Parecer Técnico, Câmara Temática, Conselho de Desenvolvimento Municipal e Secretaria Municipal de Infraestrutura, Planejamento e Mobilidade Urbana de Criciúma,</text:p>
      <text:p text:style-name="P879"/>
      <text:p text:style-name="P880">Resolve:<text:s/></text:p>
      <text:p text:style-name="P881"><text:tab/></text:p>
      <text:p text:style-name="P882"><text:span text:style-name="T883">Indeferir a solicitação contida no Processo Administrativo nº 601991, de alteração do zoneamento de uso do solo, em imóvel cadastro nº 994103, localizado na Rua Caetano Casagrande, bairro São Simão, neste município.<text:s/></text:span><text:span text:style-name="T884">C</text:span><text:span text:style-name="T885">omo<text:s/></text:span><text:span text:style-name="T886">registrado na Ata da apresentação e votação virtual do CDM no período de 11/03/2021 até 18/03/2021.</text:span><text:span text:style-name="T887"><text:s text:c="2"/></text:span></text:p>
      <text:p text:style-name="P888"/>
      <text:p text:style-name="P889"><text:span text:style-name="T890">Giuliano Elias Colossi</text:span><text:span text:style-name="T891"><text:s/>-<text:s/></text:span><text:span text:style-name="T892">Secretário Executivo do Conselho de Desenvolvimento Municipal<text:s/></text:span></text:p>
      <text:p text:style-name="P893">RESOLUÇÃO Nº 378, DE 18 DE MARÇO DE 2021</text:p>
      <text:p text:style-name="P894">O Plenário do Conselho de Desenvolvimento Municipal, em sua Reunião Ordinária, de forma virtual realizada entre o dia 11/03/2021 e 18/03/2021, onde foi disponibilizada a apresentação virtual e votação no período de 11/03/2021 até 18/03/2021, e no uso de suas competências regimentais e atribuições conferidas pela Lei Complementar n° 095, de 28 de dezembro de 2012, especialmente os arts. 89 e 90 do Plano Diretor (LC n.º 095/2012), que informam:</text:p>
      <text:p text:style-name="P895"/>
      <text:p text:style-name="P896"><text:span text:style-name="T897">Art. 89</text:span><text:span text:style-name="T898">. O Conselho de Desenvolvimento Municipal – CDM é órgão colegiado, consultivo, propositivo, deliberativo e fiscalizador, integrante do sistema de gestão democrática municipal, e tem como atribuições:(...)</text:span></text:p>
      <text:p text:style-name="P899"/>
      <text:h text:style-name="P900" text:outline-level="1">IV - Deliberar sobre a criação, extinção ou modificação de normas oriundas do Poder Público que versem sobre planejamento físico-territorial;<text:s/></text:h>
      <text:p text:style-name="P901"/>
      <text:p text:style-name="P902"><text:span text:style-name="T903">Art. 90</text:span><text:span text:style-name="T904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905"/>
      <text:p text:style-name="P906">Considerando a aprovação do Requerimento pelo Parecer Técnico, Câmara Temática, Conselho de Desenvolvimento Municipal e Secretaria Municipal de Infraestrutura, Planejamento e Mobilidade Urbana de Criciúma,</text:p>
      <text:p text:style-name="P907"/>
      <text:p text:style-name="P908">Resolve:<text:s/></text:p>
      <text:p text:style-name="P909"><text:tab/></text:p>
      <text:p text:style-name="P910"><text:span text:style-name="T911">Indeferir a solicitação contida no Processo Administrativo nº<text:s/></text:span><text:span text:style-name="T912">601620</text:span><text:span text:style-name="T913">, de alteração do zoneamento de uso do solo, em imóvel cadastro nº<text:s/></text:span><text:span text:style-name="T914">11601</text:span><text:span text:style-name="T915">, localizado na<text:s/></text:span><text:span text:style-name="T916">Rua Artur Linemburger, bairro Mina Brasil, neste município</text:span><text:span text:style-name="T917">.<text:s/></text:span><text:span text:style-name="T918">C</text:span><text:span text:style-name="T919">omo<text:s/></text:span><text:span text:style-name="T920">registrado na Ata da apresentação e votação virtual do CDM no período de 11/03/2021 até 18/03/2021.</text:span><text:span text:style-name="T921"><text:s text:c="2"/></text:span></text:p>
      <text:p text:style-name="P922"/>
      <text:p text:style-name="P923"><text:span text:style-name="T924">Giuliano Elias Colossi</text:span><text:span text:style-name="T925"><text:s/>-<text:s/></text:span><text:span text:style-name="T926">Secretário Executivo do Conselho de Desenvolvimento Municipal<text:s/></text:span></text:p>
      <text:p text:style-name="P927">RESOLUÇÃO Nº 379, DE 18 DE MARÇO DE 2021</text:p>
      <text:p text:style-name="P928">O Plenário do Conselho de Desenvolvimento Municipal, em sua Reunião Ordinária, de forma virtual realizada entre o dia 11/03/2021 e 18/03/2021, onde foi disponibilizada a apresentação virtual e votação no período de 11/03/2021 até 18/03/2021, e no uso de suas<text:s/><text:soft-page-break/>competências regimentais e atribuições conferidas pela Lei Complementar n° 095, de 28 de dezembro de 2012, especialmente os arts. 89 e 90 do Plano Diretor (LC n.º 095/2012), que informam:</text:p>
      <text:p text:style-name="P929"/>
      <text:p text:style-name="P930"><text:span text:style-name="T931">Art. 89</text:span><text:span text:style-name="T932">. O Conselho de Desenvolvimento Municipal – CDM é órgão colegiado, consultivo, propositivo, deliberativo e fiscalizador, integrante do sistema de gestão democrática municipal, e tem como atribuições:(...)</text:span></text:p>
      <text:p text:style-name="P933"/>
      <text:h text:style-name="P934" text:outline-level="1">IV - Deliberar sobre a criação, extinção ou modificação de normas oriundas do Poder Público que versem sobre planejamento físico-territorial;<text:s/></text:h>
      <text:p text:style-name="P935"/>
      <text:p text:style-name="P936"><text:span text:style-name="T937">Art. 90</text:span><text:span text:style-name="T938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939"/>
      <text:p text:style-name="P940">Considerando a aprovação do Requerimento pelo Parecer Técnico, Câmara Temática, Conselho de Desenvolvimento Municipal e Secretaria Municipal de Infraestrutura, Planejamento e Mobilidade Urbana de Criciúma,</text:p>
      <text:p text:style-name="P941"/>
      <text:p text:style-name="P942">Resolve:<text:s/></text:p>
      <text:p text:style-name="P943"/>
      <text:p text:style-name="P944"><text:span text:style-name="T945">Indeferir a solicitação contida no Processo Administrativo nº<text:s/></text:span><text:span text:style-name="T946">602922</text:span><text:span text:style-name="T947">, de alteração do zoneamento de uso do solo, em imóvel cadastro nº<text:s/></text:span><text:span text:style-name="T948">11550, nº 11551 e outros dois atrás desses não cadastrados</text:span><text:span text:style-name="T949">,<text:s/></text:span><text:span text:style-name="T950">Rua São Sebastião, bairro Próspera, neste município.<text:s/></text:span><text:span text:style-name="T951">C</text:span><text:span text:style-name="T952">omo<text:s/></text:span><text:span text:style-name="T953">registrado na Ata da apresentação e votação virtual do CDM no período de 11/03/2021 até 18/03/2021.</text:span><text:span text:style-name="T954"><text:s text:c="2"/></text:span></text:p>
      <text:p text:style-name="P955"/>
      <text:p text:style-name="P956"><text:span text:style-name="T957">Giuliano Elias Colossi</text:span><text:span text:style-name="T958"><text:s/>-<text:s/></text:span><text:span text:style-name="T959">Secretário Executivo do Conselho de Desenvolvimento Municipal<text:s/></text:span></text:p>
      <text:p text:style-name="P960">RESOLUÇÃO Nº 380, DE 18 DE MARÇO DE 2021</text:p>
      <text:p text:style-name="P961">O Plenário do Conselho de Desenvolvimento Municipal, em sua Reunião Ordinária, de forma virtual realizada entre o dia 11/03/2021 e 18/03/2021, onde foi disponibilizada a apresentação virtual e votação no período de 11/03/2021 até 18/03/2021, e no uso de suas competências regimentais e atribuições conferidas pela Lei Complementar n° 095, de 28 de dezembro de 2012, especialmente os arts. 89 e 90 do Plano Diretor (LC n.º 095/2012), que informam:</text:p>
      <text:p text:style-name="P962"/>
      <text:p text:style-name="P963"><text:span text:style-name="T964">Art. 89</text:span><text:span text:style-name="T965">. O Conselho de Desenvolvimento Municipal – CDM é órgão colegiado, consultivo, propositivo, deliberativo e fiscalizador, integrante do sistema de gestão democrática municipal, e tem como atribuições:(...)</text:span></text:p>
      <text:p text:style-name="P966"/>
      <text:h text:style-name="P967" text:outline-level="1">IV - Deliberar sobre a criação, extinção ou modificação de normas oriundas do Poder Público que versem sobre planejamento físico-territorial;<text:s/></text:h>
      <text:p text:style-name="P968"/>
      <text:p text:style-name="P969"><text:span text:style-name="T970">Art. 90</text:span><text:span text:style-name="T971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972"/>
      <text:p text:style-name="P973">Considerando a aprovação do Requerimento pelo Parecer Técnico, Câmara Temática, Conselho de Desenvolvimento Municipal e Secretaria Municipal de Infraestrutura, Planejamento e Mobilidade Urbana de Criciúma,</text:p>
      <text:p text:style-name="P974"/>
      <text:p text:style-name="P975">Resolve:<text:s/></text:p>
      <text:p text:style-name="P976"><text:tab/></text:p>
      <text:p text:style-name="P977"><text:span text:style-name="T978">Deferir a solicitação contida no Processo Administrativo nº<text:s/></text:span><text:span text:style-name="T979">597101</text:span><text:span text:style-name="T980">, de<text:s/></text:span><text:span text:style-name="T981">projeto de reforma de pavilhão para a utilização como crematório</text:span><text:span text:style-name="T982">, em imóvel cadastro nº<text:s/></text:span><text:span text:style-name="T983">1003479, localizado na</text:span><text:span text:style-name="T984"><text:s/></text:span><text:span text:style-name="T985">Rodovia Luiz Rosso, esquina com a Rua SD-2075-030, bairro Quarta Linha, neste município, de acordo com o</text:span><text:span text:style-name="T986"><text:s/></text:span><text:span text:style-name="T987">§ 1º, do Art.70</text:span><text:span text:style-name="T988">,<text:s/></text:span><text:span text:style-name="T989">da Lei do Código de Posturas (Lei nº 6.822/2016).<text:s/></text:span><text:span text:style-name="T990">C</text:span><text:span text:style-name="T991">omo<text:s/></text:span><text:span text:style-name="T992">registrado na Ata da apresentação e votação virtual do CDM no período de 11/03/2021 até 18/03/2021.</text:span><text:span text:style-name="T993"><text:s text:c="2"/></text:span></text:p>
      <text:p text:style-name="P994"/>
      <text:p text:style-name="P995"><text:span text:style-name="T996">Giuliano Elias Colossi</text:span><text:span text:style-name="T997"><text:s/>-<text:s/></text:span><text:span text:style-name="T998">Secretário Executivo do Conselho de Desenvolvimento Municipal<text:s/></text:span></text:p>
      <text:p text:style-name="P999"/>
      <text:p text:style-name="P1000">Comunicado</text:p>
      <text:p text:style-name="P1001">FAMCRI - Fundação do Meio Ambiente de Criciúma</text:p>
      <text:p text:style-name="P1002"><text:span text:style-name="T1003">COMUNICADO Nº 37/2021</text:span></text:p>
      <text:p text:style-name="P1004"><text:span text:style-name="T1005">18 de março de 2021</text:span></text:p>
      <text:p text:style-name="P1006"/>
      <text:p text:style-name="P1007">O governo do Município de Criciúma, através da FAMCRI – Fundação do Meio Ambiente de Criciúma torna público, nos termos da Lei Nº 2.582, datada de 17 de julho de 1991, que procederá a retirada de:</text:p>
      <text:p text:style-name="P1008"/>
      <text:list text:style-name="LFO51" text:continue-numbering="true">
        <text:list-item>
          <text:p text:style-name="P1009"><text:span text:style-name="T1010">1 (hum) espécime de<text:s/></text:span><text:span text:style-name="T1011">Pinus<text:s/></text:span><text:span text:style-name="T1012">sp.</text:span><text:span text:style-name="T1013"><text:s/></text:span><text:span text:style-name="T1014">(pinheiro) localizado na Rua Rosita Danovith Finster, 988, Bairro Jardim Angelica.</text:span></text:p>
        </text:list-item>
      </text:list>
      <text:p text:style-name="P1015"/>
      <text:p text:style-name="P1016">O indivíduo arbóreo será suprimido, pois apresenta altura elevada e alto risco de queda.</text:p>
      <text:p text:style-name="P1017"/>
      <text:p text:style-name="P1018">As pessoas interessadas têm 10 (Dez) dias, a partir da informação publicada, para apresentarem recursos junto á Fundação do Meio Ambiente de Criciúma.</text:p>
      <text:p text:style-name="P1019"/>
      <text:p text:style-name="P1020"><text:span text:style-name="T1021">Robson Francisco Izidro</text:span><text:span text:style-name="T1022"><text:s/>-<text:s/></text:span><text:span text:style-name="T1023">Presidente FAMCRI - Fundação do Meio Ambiente de Criciúma</text:span></text:p>
      <text:p text:style-name="P1024"/>
      <text:p text:style-name="P1025">Ata do Tomada de Preços</text:p>
      <text:p text:style-name="P1026">Governo Municipal de Criciúma</text:p>
      <text:p text:style-name="P1027"><text:span text:style-name="T1028">A</text:span><text:span text:style-name="T1029">TA 01 DO TOMADA DE PREÇOS Nº. 068/PMC/2021</text:span></text:p>
      <text:p text:style-name="P1030"><text:span text:style-name="T1031">Processo Administrativo nº. 600413</text:span></text:p>
      <text:p text:style-name="P1032"/>
      <text:p text:style-name="P1033">ATA DA REUNIÃO DA COMISSÃO PERMANENTE DE LICITAÇÕES DO MUNICÍPIO DE CRICIÚMA PARA ABERTURA PROCESSAMENTO E JULGAMENTO DO EDITAL ACIMA EPIGRAFADO.</text:p>
      <text:p text:style-name="P1034"/>
      <text:p text:style-name="P1035"><text:span text:style-name="T1036">OBJETO:</text:span><text:span text:style-name="T1037"><text:s/>Contratação de empresa do ramo pertinente para execução dos serviços técnicos especializados necessários à implantação de redes de distribuição aérea urbana de energia elétrica, em tensão menor ou igual a 13,8 KV, conforme projeto elaborado pela CELESC, para atender as necessidades da obra denominada Binário da Avenida Santos Dumont – Etapa 1, bairro São Luiz, em Criciúma – SC.</text:span></text:p>
      <text:p text:style-name="P1038"><text:span text:style-name="T1039">Às quatorze horas, do dia dezoito, do mês de març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<text:s/></text:span><text:span text:style-name="T1040">para os procedimentos inerentes a abertura e processamento e julgamento da</text:span><text:span text:style-name="T1041"><text:s/>Tomada de Preços Nº 068/PMC/2021. Abertos os trabalhos pela Presidente, Srta. KARINA TRES, ele informou que não houve impugnação ao edital e as publicações editalícias respeitaram os prazos legais. Salientou ainda que protocolou tempestivamente seus envelopes 1 e 2, lacrados na forma do Edital a empresa: LUMAR COMERCIO DE MATERIAIS ELETRICOS E POSTES LTDA - EPP – CNPJ – 07.844.405/0001-59. A empresa não se encontrava presente neste ato. Ato contínuo, a Presidente procedeu à separação dos Envelopes Nºs 01 e 02. Deu-se em sequência, a abertura do envelope de nº 01 - "Documentação de Habilitação", para exame e rubrica de todos os documentos pelos Membros da Comissão.<text:s/></text:span><text:span text:style-name="T1042">Após concluída a análise e conferência geral da documentação por parte da Comissão e com o apoio do Sr. João Carlos Zilli Engº Eletricista da Secretaria de Infraestrutura, Planejamento e Mobilidade Urbana,<text:s/></text:span><text:span text:style-name="T1043">constatou-se que a única empresa participante<text:s/></text:span><text:span text:style-name="T1044">cumpriu rigorosamente com as exigências editalícias.</text:span><text:span text:style-name="T1045"><text:s/>Portanto, desta forma, pelos fatos e razões acima expostos, a Comissão, por unanimidade, decidiu pela</text:span><text:span text:style-name="T1046"><text:s/></text:span><text:span text:style-name="T1047">HABILITAÇÃO</text:span><text:span text:style-name="T1048"><text:s/></text:span><text:span text:style-name="T1049">da empresa: LUMAR COMERCIO DE MATERIAIS ELETRICOS E POSTES LTDA - EPP.<text:s/></text:span><text:span text:style-name="T1050">Em seguida passou-se à abertura do envelope de nº 02, com a proposta de preços da única licitante habilitada. Foi a mesma analisada e rubricada por todos. Constatou-se o seguinte resultado global:</text:span></text:p>
      <text:p text:style-name="P1051"/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CLASSIFICAÇÃO</text:p>
          </table:table-cell>
          <table:table-cell table:style-name="TableCell1059">
            <text:p text:style-name="P1060">EMPRESA</text:p>
          </table:table-cell>
          <table:table-cell table:style-name="TableCell1061">
            <text:p text:style-name="P1062">VALOR GLOBAL</text:p>
          </table:table-cell>
        </table:table-row>
        <table:table-row table:style-name="TableRow1063">
          <table:table-cell table:style-name="TableCell1064">
            <text:p text:style-name="P1065">1º</text:p>
          </table:table-cell>
          <table:table-cell table:style-name="TableCell1066">
            <text:p text:style-name="P1067"><text:span text:style-name="T1068">LUMAR COMERCIO DE MATERIAIS ELETRICOS E POSTES LTDA - EPP</text:span></text:p>
          </table:table-cell>
          <table:table-cell table:style-name="TableCell1069">
            <text:p text:style-name="P1070">R$ 788.329,17</text:p>
          </table:table-cell>
        </table:table-row>
      </table:table>
      <text:p text:style-name="P1071"/>
      <text:p text:style-name="P1072"><text:span text:style-name="T1073">Não tendo mais atos a praticar, a Presidente informou aos presentes da<text:s/></text:span><text:span text:style-name="T1074">SUSPENSÃO</text:span><text:span text:style-name="T1075"><text:s/>da sessão, para encaminhamento das propostas de preços a Secretaria de Infraestrutura, Planejamento e Mobilidade Urbana, para serem conferidas e analisadas pela sua equipe técnica. Na sequência, a Comissão dará ciência da decisão devidamente fundamentada, assim como da continuidade desta sessão, via publicação no Diário Oficial Eletrônico do Município, concomitantemente com o resultado final. Nada mais havendo a tratar, encerrou-se a sessão, da qual para constar, lavrou-se a presente Ata, que será assinada pelos membros da Comissão de Licitações. Sala de Licitações, (quinta-feira), aos dezoito dias do mês de março do ano de 2021.</text:span></text:p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<text:span text:style-name="T1084">KARINA TRES</text:span></text:p>
          </table:table-cell>
          <table:table-cell table:style-name="TableCell1085">
            <text:p text:style-name="P1086"><text:span text:style-name="T1087">ANTÔNIO DE OLIVEIRA</text:span></text:p>
          </table:table-cell>
          <table:table-cell table:style-name="TableCell1088">
            <text:p text:style-name="P1089">ALAN NUNES CARDOSO</text:p>
          </table:table-cell>
        </table:table-row>
        <table:table-row table:style-name="TableRow1090">
          <table:table-cell table:style-name="TableCell1091">
            <text:p text:style-name="P1092"><text:span text:style-name="T1093">P</text:span><text:span text:style-name="T1094">r</text:span><text:span text:style-name="T1095">e</text:span><text:span text:style-name="T1096">s</text:span><text:span text:style-name="T1097">i</text:span><text:span text:style-name="T1098">d</text:span><text:span text:style-name="T1099">e</text:span><text:span text:style-name="T1100">n</text:span><text:span text:style-name="T1101">t</text:span><text:span text:style-name="T1102">e</text:span></text:p>
          </table:table-cell>
          <table:table-cell table:style-name="TableCell1103">
            <text:p text:style-name="P1104"><text:span text:style-name="T1105">Membro-Secretário</text:span></text:p>
          </table:table-cell>
          <table:table-cell table:style-name="TableCell1106">
            <text:p text:style-name="P1107"><text:span text:style-name="T1108">M</text:span><text:span text:style-name="T1109">e</text:span><text:span text:style-name="T1110">mb</text:span><text:span text:style-name="T1111">ro Suplente</text:span></text:p>
          </table:table-cell>
        </table:table-row>
      </table:table>
      <text:p text:style-name="P1112"><text:span text:style-name="T1113"><draw:frame draw:z-index="251659776" draw:id="id5" draw:style-name="a9" draw:name="Caixa de texto 3" text:anchor-type="paragraph" svg:x="0.95069in" svg:y="0.12361in" svg:width="4.84375in" svg:height="0.42708in" style:rel-width="scale" style:rel-height="scale"><draw:text-box><text:p text:style-name="P1114">SECRETARIA DE INFRAESTRUTURA, PLANEJAMENTO E MOBILIDADE URBANA</text:p><text:p text:style-name="P1115">Engº Eletricista João Carlos Zilli<text:s/></text:p></draw:text-box><svg:title/><svg:desc/></draw:frame></text:span></text:p>
      <text:p text:style-name="P1116"/>
      <text:p text:style-name="P1117"/>
      <text:p text:style-name="P1118"/>
      <text:soft-page-break/>
      <text:p text:style-name="P1119">Ata do Edital de Tomada de Preços</text:p>
      <text:p text:style-name="P1120">Governo Municipal de Criciúma</text:p>
      <text:p text:style-name="P1121"><text:span text:style-name="T1122">ATA 04 DO EDITAL DE PREGÃO PRESENCIAL Nº 295/PMC/2020</text:span></text:p>
      <text:p text:style-name="P1123"><text:span text:style-name="T1124">P</text:span><text:span text:style-name="T1125">r</text:span><text:span text:style-name="T1126">o</text:span><text:span text:style-name="T1127">ce</text:span><text:span text:style-name="T1128">ss</text:span><text:span text:style-name="T1129">o</text:span><text:span text:style-name="T1130"><text:s/></text:span><text:span text:style-name="T1131">A</text:span><text:span text:style-name="T1132">dm</text:span><text:span text:style-name="T1133">i</text:span><text:span text:style-name="T1134">n</text:span><text:span text:style-name="T1135">i</text:span><text:span text:style-name="T1136">s</text:span><text:span text:style-name="T1137">t</text:span><text:span text:style-name="T1138">r</text:span><text:span text:style-name="T1139">a</text:span><text:span text:style-name="T1140">t</text:span><text:span text:style-name="T1141">i</text:span><text:span text:style-name="T1142">vo</text:span><text:span text:style-name="T1143"><text:s/></text:span><text:span text:style-name="T1144">Nº</text:span><text:span text:style-name="T1145"><text:s/>596673/596672<text:s/></text:span></text:p>
      <text:p text:style-name="P1146"/>
      <text:p text:style-name="P1147"><text:span text:style-name="T1148">A</text:span><text:span text:style-name="T1149">T</text:span><text:span text:style-name="T1150">A</text:span><text:span text:style-name="T1151"><text:s/></text:span><text:span text:style-name="T1152">D</text:span><text:span text:style-name="T1153">A</text:span><text:span text:style-name="T1154"><text:s/></text:span><text:span text:style-name="T1155">R</text:span><text:span text:style-name="T1156">EU</text:span><text:span text:style-name="T1157">N</text:span><text:span text:style-name="T1158">I</text:span><text:span text:style-name="T1159">Ã</text:span><text:span text:style-name="T1160">O DO<text:s/></text:span><text:span text:style-name="T1161">PREGOEIRO E EQUIPE DE APOIO</text:span><text:span text:style-name="T1162"><text:s/></text:span><text:span text:style-name="T1163">D</text:span><text:span text:style-name="T1164">O</text:span><text:span text:style-name="T1165"><text:s/></text:span><text:span text:style-name="T1166">M</text:span><text:span text:style-name="T1167">U</text:span><text:span text:style-name="T1168">N</text:span><text:span text:style-name="T1169">I</text:span><text:span text:style-name="T1170">C</text:span><text:span text:style-name="T1171">ÍPIO</text:span><text:span text:style-name="T1172"><text:s/></text:span><text:span text:style-name="T1173">D</text:span><text:span text:style-name="T1174">E</text:span><text:span text:style-name="T1175"><text:s/></text:span><text:span text:style-name="T1176">C</text:span><text:span text:style-name="T1177">R</text:span><text:span text:style-name="T1178">I</text:span><text:span text:style-name="T1179">C</text:span><text:span text:style-name="T1180">IÚ</text:span><text:span text:style-name="T1181">M</text:span><text:span text:style-name="T1182">A</text:span><text:span text:style-name="T1183"><text:s/></text:span><text:span text:style-name="T1184">P</text:span><text:span text:style-name="T1185">A</text:span><text:span text:style-name="T1186">R</text:span><text:span text:style-name="T1187">A NEGOCIAÇÃO DO PRECO DO ITEM 02 COM A TERCEIRA COLOCADA.</text:span></text:p>
      <text:p text:style-name="P1188"/>
      <text:p text:style-name="P1189"><text:span text:style-name="T1190">OBJETO:</text:span><text:span text:style-name="T1191"><text:s/></text:span><text:bookmark-start text:name="_Hlk57128051"/><text:span text:style-name="T1192">O presente edital tem por objetivo a aquisição de equipamentos de informática, sendo computadores completos, projetores com telas de proteção, webcams e televisores<text:s/></text:span><text:span text:style-name="T1193">Smart,</text:span><text:span text:style-name="T1194"><text:s/>em atendimento as demandas da Secretaria Municipal de Educação de Criciúma/SC.</text:span><text:bookmark-end text:name="_Hlk57128051"/></text:p>
      <text:p text:style-name="P1195"/>
      <text:p text:style-name="P1196"><text:span text:style-name="T1197">Às quatorze horas, do dia dezoito, do mês de março,<text:s/></text:span><text:span text:style-name="T1198">d</text:span><text:span text:style-name="T1199">o</text:span><text:span text:style-name="T1200"><text:s/></text:span><text:span text:style-name="T1201">a</text:span><text:span text:style-name="T1202">no</text:span><text:span text:style-name="T1203"><text:s/></text:span><text:span text:style-name="T1204">d</text:span><text:span text:style-name="T1205">e</text:span><text:span text:style-name="T1206"><text:s/></text:span><text:span text:style-name="T1207">do</text:span><text:span text:style-name="T1208">i</text:span><text:span text:style-name="T1209">s</text:span><text:span text:style-name="T1210"><text:s/></text:span><text:span text:style-name="T1211">m</text:span><text:span text:style-name="T1212">i</text:span><text:span text:style-name="T1213">l</text:span><text:span text:style-name="T1214"><text:s/></text:span><text:span text:style-name="T1215">e</text:span><text:span text:style-name="T1216"><text:s/>vinte e um</text:span><text:span text:style-name="T1217">, na Diretoria de Logística – Sala de Licitações - localizada no Paço Municipal “Marcos Rovaris”, na Rua Domênico Sonego nº 542, na cidade de Criciúma,<text:s/></text:span><text:span text:style-name="T1218">Estado de Santa Catarina,<text:s/></text:span><text:span text:style-name="T1219">reuniram-se o Pregoeira e Equipe de apoio, designada pelo Decreto SG/n° 141/2021, de 01 de fevereiro de 2021, para prosseguimento do processo do edital de Pregão Presencial nº 295/PMC/2020. Aberto os trabalhos pelo Pregoeiro, Sr. Mauricio Bacis Guglielmi, ele informou que de acordo com processos administrativos 602172/2021, protocolado pela empresa CONNECT INFO SERVIÇO E COMÉRCIO DE ARTIGOS DE INFORMÁTICA EIRELI, que sagrou-se vencedora do item 02 na fase de lances, a mesma solicitou a rescisão amigável do contrato n° 289/PMC/2020, analisado pela equipe técnica e Procuradoria Geral do Município de acordo com o parecer n° 91/2021 manifestou pela rescisão amigável, procedendo-se desta forma através da rescisão amigável datada de 01/03/2021. De acordo com memorando 73/2021 da Diretoria de Tecnologia da Informação, a empresa GOLD COMPUTADORES, classificada em segundo lugar, não manifestou interesse na entrega dos equipamentos. Sendo acionada a terceira colocada, FRANCIELI BORGES TARTARI PIETSCH EIRELI, que demonstrou interesse na entrega, representada nesta data pelo Sr. Renan Sartor Pietsch, ofertou o valor de R$ 2.500,00/unid (dois mil e quinhentos reais), ou seja, valor total de R$ 1.847.500,00 (um milhão oitocentos e quarenta e sete mil e quinhentos reais) na fase de lances, valor este registrado inicialmente quando da abertura do certame realizado no dia 29/12/2020. Na sequência foi aberto o envelope de habilitação da empresa FRANCIELI que estavam de acordo com o edital. Dada a palavra ao licitante presente, não houve manifestação pelo direito de recorrer. Alertados pelo Pregoeiro que a ausência de manifestação importou em decadência do direito de recurso.<text:s/></text:span><text:span text:style-name="T1220">Nada mais havendo a tratar, encerrou-se a sessão às 14h15min. e lavrou-se a presente Ata, que foi assinada pelo Pregoeiro e Equipe de Apoio, e representante presente. Criciúma, 18 de março de 2021.</text:span><text:span text:style-name="T1221"><text:s text:c="2"/></text:span></text:p>
      <text:p text:style-name="P1222"/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<text:span text:style-name="T1230">MAURICIO BACIS GUGLIELMI</text:span></text:p>
          </table:table-cell>
          <table:table-cell table:style-name="TableCell1231">
            <text:p text:style-name="P1232"><text:span text:style-name="T1233">LUCIANI BUSSULO</text:span></text:p>
          </table:table-cell>
          <table:table-cell table:style-name="TableCell1234">
            <text:p text:style-name="P1235"><text:span text:style-name="T1236">ANTONIO DE OLIVEIRA</text:span></text:p>
          </table:table-cell>
        </table:table-row>
        <table:table-row table:style-name="TableRow1237">
          <table:table-cell table:style-name="TableCell1238">
            <text:p text:style-name="P1239">Pregoeiro</text:p>
          </table:table-cell>
          <table:table-cell table:style-name="TableCell1240">
            <text:p text:style-name="P1241">Equipe de Apoio</text:p>
          </table:table-cell>
          <table:table-cell table:style-name="TableCell1242">
            <text:p text:style-name="P1243">Equipe de Apoio</text:p>
          </table:table-cell>
        </table:table-row>
      </table:table>
      <text:p text:style-name="P1244"/>
      <text:p text:style-name="P1245"/>
      <text:p text:style-name="P1246">Aviso<text:s/>de Licitação</text:p>
      <text:p text:style-name="P1247">Governo Municipal de Criciúma</text:p>
      <text:p text:style-name="P1248">EDITAL DE PREGÃO PRESENCIAL Nº. 097/PMC/2021</text:p>
      <text:p text:style-name="P1249">(Processo Administrativo nº. 604040)</text:p>
      <text:p text:style-name="P1250"/>
      <text:p text:style-name="P1251"><text:span text:style-name="T1252">OBJETO:</text:span><text:span text:style-name="T1253"><text:s/></text:span><text:span text:style-name="T1254">C</text:span><text:span text:style-name="T1255">ontratação de empresa do ramo pertinente para a execução de serviços de<text:s/></text:span><text:span text:style-name="T1256">controle de vetores e pragas urbanas</text:span><text:span text:style-name="T1257"><text:s/>nas Unidades de Saúde, demais órgãos e programas pertencentes e de responsabilidade da rede pública de Saúde do Município de Criciúma; <text:s/>nas Escolas e demais unidades de ensino pertencentes e/ou de responsabilidade da rede pública municipal de Ensino de Criciúma; e no edifício sede da municipalidade, prédios utilizados pelas fundações, e órgãos descentralizados, além de áreas em <text:s/>uso pertencentes e de responsabilidade do Município de Criciúma, distribuídos em 3 (três) lotes.<text:s/></text:span></text:p>
      <text:p text:style-name="P1258"/>
      <text:p text:style-name="P1259"><text:span text:style-name="T1260">TIPO:<text:s/></text:span><text:span text:style-name="T1261">MENOR PREÇO por “Lote”</text:span><text:span text:style-name="T1262">.</text:span></text:p>
      <text:p text:style-name="P1263"/>
      <text:p text:style-name="P1264"><text:span text:style-name="T1265">DATA/HORA DE ABERTURA</text:span><text:span text:style-name="T1266">: Dia 1º de abril de 2021 às 09h00min.</text:span></text:p>
      <text:p text:style-name="P1267"/>
      <text:p text:style-name="P1268"><text:span text:style-name="T1269">LOCAL:<text:s/></text:span><text:span text:style-name="T1270">s</text:span><text:span text:style-name="T1271">ala de Licitações da Diretoria de Logística, localizada no pavimento superior do edifício sede da municipalidade – Paço Municipal “Marcos Rovaris”, sito na rua Domênico Sônego, 542 - Criciúma-SC.<text:s/></text:span></text:p>
      <text:p text:style-name="P1272"/>
      <text:p text:style-name="P1273"><text:span text:style-name="T1274">EDITAL:<text:s/></text:span><text:span text:style-name="T1275"><text:s/>c</text:span><text:span text:style-name="T1276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277">editais@criciuma.sc.gov.br</text:span></text:a><text:span text:style-name="T1278"><text:s/>ou pelo site<text:s/></text:span><text:span text:style-name="T1279">www.criciuma.sc.gov.br</text:span><text:span text:style-name="T1280">. <text:s text:c="2"/></text:span></text:p>
      <text:p text:style-name="P1281"/>
      <text:p text:style-name="P1282">PAÇO MUNICIPAL MARCOS ROVARIS-CRICIÚMA-SC, 17 de março de 2021.</text:p>
      <text:p text:style-name="P1283"/>
      <text:p text:style-name="P1284"><text:span text:style-name="T1285">VAGNER ESPÍNDOLA RODRIGUES</text:span><text:span text:style-name="T1286"><text:s/>-<text:s/></text:span><text:span text:style-name="T1287">SECRETÁRIO GERAL</text:span><text:span text:style-name="T1288">(assinado no original)</text:span></text:p>
      <text:p text:style-name="P1289"/>
      <text:p text:style-name="P1290">Aviso<text:s/>de Suspensão<text:s/>de Licitação</text:p>
      <text:p text:style-name="P1291">Governo Municipal de Criciúma</text:p>
      <text:p text:style-name="P1292"><text:span text:style-name="T1293">EDITAL DE PREGÃO PRESENCIAL Nº 082/PMC/2021</text:span></text:p>
      <text:p text:style-name="P1294">(Processo Administrativo n.º 603003) <text:s text:c="5"/></text:p>
      <text:p text:style-name="P1295"/>
      <text:p text:style-name="P1296"><text:span text:style-name="T1297">O</text:span><text:span text:style-name="T1298"><text:s/>MUNICÍPIO DE CRICIÚMA</text:span><text:span text:style-name="T1299">,</text:span><text:span text:style-name="T1300"><text:s/></text:span><text:span text:style-name="T1301">torna público que, por interesse público e conveniência administrativa,<text:s/></text:span><text:span text:style-name="T1302">SUSPENDE</text:span><text:span text:style-name="T1303"><text:s/>por tempo indeterminado a abertura do edital supracitado, que tem como objetivo<text:s/></text:span><text:bookmark-start text:name="_Hlk33685972"/><text:span text:style-name="T1304">a aquisição de mobiliário corporativo em atendimento a diversos setores da Prefeitura do município de Criciúma/SC</text:span><text:bookmark-end text:name="_Hlk33685972"/><text:span text:style-name="T1305">, a fim de responder impugnação interposta.</text:span></text:p>
      <text:p text:style-name="P1306"/>
      <text:p text:style-name="P1307"><text:span text:style-name="T1308">Paço Municipal “Marcos Rovaris”, 18 de março de 2021.<text:s/></text:span></text:p>
      <text:p text:style-name="P1309"/>
      <text:p text:style-name="P1310"><text:span text:style-name="T1311">JOÃO BATISTA BELLOLI</text:span><text:span text:style-name="T1312"><text:s/>-<text:s/></text:span><text:span text:style-name="T1313">SECRETÁRIO MUNICIPAL DE INFRAESTRUTURA, PLANEJAMENTO E MOBILIDADE URBANA<text:s/></text:span><text:span text:style-name="T1314">(assinado no original)</text:span></text:p>
      <text:p text:style-name="P1315"/>
      <text:p text:style-name="P1316">Aviso de Revogação</text:p>
      <text:p text:style-name="P1317">Governo Municipal de Criciúma</text:p>
      <text:p text:style-name="P1318"><text:span text:style-name="T1319">C</text:span><text:span text:style-name="T1320">O</text:span><text:span text:style-name="T1321">N</text:span><text:span text:style-name="T1322">V</text:span><text:span text:style-name="T1323">I</text:span><text:span text:style-name="T1324">T</text:span><text:span text:style-name="T1325">E<text:s/></text:span><text:span text:style-name="T1326">N</text:span><text:span text:style-name="T1327">º. 055/</text:span><text:span text:style-name="T1328">P</text:span><text:span text:style-name="T1329">M</text:span><text:span text:style-name="T1330">C</text:span><text:span text:style-name="T1331">/2</text:span><text:span text:style-name="T1332">0</text:span><text:span text:style-name="T1333">21</text:span></text:p>
      <text:p text:style-name="P1334"><text:span text:style-name="T1335">P</text:span><text:span text:style-name="T1336">r</text:span><text:span text:style-name="T1337">o</text:span><text:span text:style-name="T1338">ce</text:span><text:span text:style-name="T1339">ss</text:span><text:span text:style-name="T1340">o</text:span><text:span text:style-name="T1341"><text:s/></text:span><text:span text:style-name="T1342">A</text:span><text:span text:style-name="T1343">dm</text:span><text:span text:style-name="T1344">i</text:span><text:span text:style-name="T1345">n</text:span><text:span text:style-name="T1346">i</text:span><text:span text:style-name="T1347">s</text:span><text:span text:style-name="T1348">t</text:span><text:span text:style-name="T1349">r</text:span><text:span text:style-name="T1350">a</text:span><text:span text:style-name="T1351">t</text:span><text:span text:style-name="T1352">i</text:span><text:span text:style-name="T1353">vo</text:span><text:span text:style-name="T1354"><text:s/></text:span><text:span text:style-name="T1355">Nº.</text:span><text:span text:style-name="T1356"><text:s/></text:span><text:span text:style-name="T1357">601864</text:span></text:p>
      <text:p text:style-name="P1358"><text:span text:style-name="T1359">O<text:s/></text:span><text:span text:style-name="T1360">PREFEITO MUNICIPAL DE CRICIÚMA</text:span><text:span text:style-name="T1361">,<text:s/></text:span><text:span text:style-name="T1362">por intermédio da Comissão Permanente de Licitações,</text:span><text:span text:style-name="T1363"><text:s/></text:span><text:span text:style-name="T1364">no uso de suas atribuições legais, com fundamento no disposto no art. 49, da Lei Federal Nº. 8.666/93 e justificativa nos autos do processo, determinou a</text:span><text:span text:style-name="T1365"><text:s/></text:span><text:span text:style-name="T1366">REVOGAÇÃO</text:span><text:span text:style-name="T1367"><text:s/></text:span><text:span text:style-name="T1368">do Convite supracitado, que tem como objeto a contratação, através de empresas especializadas, para prestação de serviços de manutenção de aparelhos de ar condicionado em diversos prédios públicos do município de Criciúma, incluindo Escolas e Diretoria de Trânsito e Transporte.</text:span></text:p>
      <text:p text:style-name="P1369"/>
      <text:p text:style-name="P1370">PAÇO MUNICIPAL MARCOS ROVARIS, 02 de março de 2021.</text:p>
      <text:p text:style-name="P1371"/>
      <text:p text:style-name="P1372"><text:span text:style-name="T1373">KARINA TRES</text:span><text:span text:style-name="T1374"><text:s/>-<text:s/></text:span><text:span text:style-name="T1375">Presidente da Comissão Permanente de Licitações</text:span><text:span text:style-name="T1376"><text:s/></text:span><text:span text:style-name="T1377">(assinado no original)</text:span></text:p>
      <text:p text:style-name="P1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+mn-ea" svg:font-family="+mn-ea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-complex="Arial" fo:color="#000000" style:font-size-complex="12pt"/>
    </style:style>
    <style:style style:name="WW_CharLFO25LVL1" style:family="text">
      <style:text-properties style:font-name="Calibri" style:font-name-complex="Calibri" fo:color="#000000" fo:font-size="10pt" style:font-size-asian="10pt" style:font-size-complex="10pt"/>
    </style:style>
    <style:style style:name="WW_CharLFO26LVL1" style:family="text">
      <style:text-properties style:font-name-asian="Calibri" style:font-name-complex="Arial" style:font-size-complex="12pt"/>
    </style:style>
    <style:style style:name="WW_CharLFO27LVL1" style:family="text">
      <style:text-properties style:font-name-asian="Calibri" style:font-name-complex="Arial" style:font-size-complex="12pt"/>
    </style:style>
    <style:style style:name="WW_CharLFO28LVL1" style:family="text">
      <style:text-properties style:font-name="Calibri" style:font-name-complex="Calibri" fo:font-size="10pt" style:font-size-asian="10pt" style:font-size-complex="10pt"/>
    </style:style>
    <style:style style:name="WW_CharLFO29LVL1" style:family="text">
      <style:text-properties style:font-name="Calibri" style:font-name-complex="Calibri" fo:font-size="10pt" style:font-size-asian="10pt" style:font-size-complex="10pt"/>
    </style:style>
    <style:style style:name="WW_CharLFO30LVL1" style:family="text">
      <style:text-properties style:font-name="Calibri" style:font-name-complex="Calibri" fo:font-size="10pt" style:font-size-asian="10pt" style:font-size-complex="10pt"/>
    </style:style>
    <style:style style:name="WW_CharLFO31LVL1" style:family="text">
      <style:text-properties style:font-name="Calibri" style:font-name-complex="Calibri" fo:font-size="10pt" style:font-size-asian="10pt" style:font-size-complex="10pt"/>
    </style:style>
    <style:style style:name="WW_CharLFO32LVL1" style:family="text">
      <style:text-properties style:font-name="Calibri" style:font-name-complex="Calibri" fo:color="#000000" fo:font-size="10pt" style:font-size-asian="10pt" style:font-size-complex="10pt"/>
    </style:style>
    <style:style style:name="WW_CharLFO33LVL1" style:family="text">
      <style:text-properties style:font-name="Calibri" style:font-name-complex="Calibri" fo:font-size="10pt" style:font-size-asian="10pt" style:font-size-complex="10pt"/>
    </style:style>
    <style:style style:name="WW_CharLFO34LVL1" style:family="text">
      <style:text-properties style:font-name="Calibri" style:font-name-complex="Calibri" fo:font-size="10pt" style:font-size-asian="10pt" style:font-size-complex="10pt"/>
    </style:style>
    <style:style style:name="WW_CharLFO37LVL1" style:family="text">
      <style:text-properties style:font-name-complex="Arial" fo:font-size="10pt" style:font-size-asian="10pt" style:font-size-complex="10pt"/>
    </style:style>
    <style:style style:name="WW_CharLFO38LVL1" style:family="text">
      <style:text-properties style:font-name-complex="Arial" fo:font-size="10pt" style:font-size-asian="10pt" style:font-size-complex="10pt"/>
    </style:style>
    <style:style style:name="WW_CharLFO39LVL1" style:family="text">
      <style:text-properties style:font-name="Calibri" style:font-name-complex="Calibri" fo:font-size="10pt" style:font-size-asian="10pt" style:font-size-complex="10pt"/>
    </style:style>
    <style:style style:name="WW_CharLFO40LVL1" style:family="text">
      <style:text-properties style:font-name="Calibri" style:font-name-complex="Calibri" fo:font-size="10pt" style:font-size-asian="10pt" style:font-size-complex="10pt"/>
    </style:style>
    <style:style style:name="WW_CharLFO41LVL1" style:family="text">
      <style:text-properties style:font-name="Calibri" style:font-name-complex="Calibri" fo:color="#000000" fo:font-size="10pt" style:font-size-asian="10pt" style:font-size-complex="10pt"/>
    </style:style>
    <style:style style:name="WW_CharLFO42LVL1" style:family="text">
      <style:text-properties fo:font-weight="bold" style:font-weight-asian="bold" style:font-weight-complex="bold"/>
    </style:style>
    <style:style style:name="WW_CharLFO43LVL1" style:family="text">
      <style:text-properties style:font-name="Symbol" style:text-line-through-type="none" style:text-underline-type="none"/>
    </style:style>
    <style:style style:name="WW_CharLFO43LVL2" style:family="text">
      <style:text-properties style:font-name="Courier New" style:text-line-through-type="none" style:text-underline-type="none"/>
    </style:style>
    <style:style style:name="WW_CharLFO43LVL3" style:family="text">
      <style:text-properties style:font-name="Wingdings" style:text-line-through-type="none" style:text-underline-type="none"/>
    </style:style>
    <style:style style:name="WW_CharLFO43LVL4" style:family="text">
      <style:text-properties style:font-name="Symbol" style:text-line-through-type="none" style:text-underline-type="none"/>
    </style:style>
    <style:style style:name="WW_CharLFO43LVL5" style:family="text">
      <style:text-properties style:font-name="Courier New" style:text-line-through-type="none" style:text-underline-type="none"/>
    </style:style>
    <style:style style:name="WW_CharLFO43LVL6" style:family="text">
      <style:text-properties style:font-name="Wingdings" style:text-line-through-type="none" style:text-underline-type="none"/>
    </style:style>
    <style:style style:name="WW_CharLFO43LVL7" style:family="text">
      <style:text-properties style:font-name="Symbol" style:text-line-through-type="none" style:text-underline-type="none"/>
    </style:style>
    <style:style style:name="WW_CharLFO43LVL8" style:family="text">
      <style:text-properties style:font-name="Courier New" style:text-line-through-type="none" style:text-underline-type="none"/>
    </style:style>
    <style:style style:name="WW_CharLFO43LVL9" style:family="text">
      <style:text-properties style:font-name="Wingdings" style:text-line-through-type="none" style:text-underline-type="none"/>
    </style:style>
    <style:style style:name="WW_CharLFO51LVL1" style:family="text">
      <style:text-properties style:font-name="Symbol" style:text-line-through-type="none" style:text-underline-type="none"/>
    </style:style>
    <style:style style:name="WW_CharLFO51LVL2" style:family="text">
      <style:text-properties style:font-name="Courier New" style:text-line-through-type="none" style:text-underline-type="none"/>
    </style:style>
    <style:style style:name="WW_CharLFO51LVL3" style:family="text">
      <style:text-properties style:font-name="Wingdings" style:text-line-through-type="none" style:text-underline-type="none"/>
    </style:style>
    <style:style style:name="WW_CharLFO51LVL4" style:family="text">
      <style:text-properties style:font-name="Symbol" style:text-line-through-type="none" style:text-underline-type="none"/>
    </style:style>
    <style:style style:name="WW_CharLFO51LVL5" style:family="text">
      <style:text-properties style:font-name="Courier New" style:text-line-through-type="none" style:text-underline-type="none"/>
    </style:style>
    <style:style style:name="WW_CharLFO51LVL6" style:family="text">
      <style:text-properties style:font-name="Wingdings" style:text-line-through-type="none" style:text-underline-type="none"/>
    </style:style>
    <style:style style:name="WW_CharLFO51LVL7" style:family="text">
      <style:text-properties style:font-name="Symbol" style:text-line-through-type="none" style:text-underline-type="none"/>
    </style:style>
    <style:style style:name="WW_CharLFO51LVL8" style:family="text">
      <style:text-properties style:font-name="Courier New" style:text-line-through-type="none" style:text-underline-type="none"/>
    </style:style>
    <style:style style:name="WW_CharLFO51LVL9" style:family="text">
      <style:text-properties style:font-name="Wingdings"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text:style-name="WW_CharLFO41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-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6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3pt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72576" draw:id="id0" draw:style-name="a0" draw:name="Text Box 40" text:anchor-type="paragraph" svg:x="4.94514in" svg:y="-0.46944in" svg:width="3.625in" svg:height="0.26875in" style:rel-width="scale" style:rel-height="scale"><draw:text-box><text:p text:style-name="P3">Nº 2686<text:s/>– Ano<text:s/>12 <text:s/>Sexta-Feira,<text:s/>1<text:tab/>9<text:s/>de<text:s/>març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0in" svg:width="0.61458in" svg:height="0.55208in" draw:z-index="251670528" draw:id="id1" draw:style-name="a3" draw:name="Oval 2" text:anchor-type="paragraph"><svg:title/><svg:desc/><text:p text:style-name="P6"><text:span text:style-name="T7"><text:page-number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custom-shape svg:x="0in" svg:y="11.14028in" svg:width="0.61458in" svg:height="0.55208in" draw:z-index="251663360" draw:id="id2" draw:style-name="a4" draw:name="Oval 2" text:anchor-type="paragraph"><svg:title/><svg:desc/><text:p text:style-name="P9"><text:span text:style-name="T10"><text:page-number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"><draw:frame draw:style-name="a5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3-19T15:23:00Z</meta:creation-date>
    <dc:date>2021-03-19T15:23:00Z</dc:date>
    <meta:print-date>2021-03-19T15:22:00Z</meta:print-date>
    <meta:template xlink:href="Normal" xlink:type="simple"/>
    <meta:editing-cycles>2</meta:editing-cycles>
    <meta:editing-duration>PT0S</meta:editing-duration>
    <meta:document-statistic meta:page-count="14" meta:paragraph-count="83" meta:word-count="6549" meta:character-count="41831" meta:row-count="294" meta:non-whitespace-character-count="35365"/>
  </office:meta>
</office:document-meta>
</file>