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</office:font-face-decl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4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5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3" style:parent-style-name="Estilo2" style:family="paragraph">
      <style:paragraph-properties fo:margin-left="-0.1972in">
        <style:tab-stops/>
      </style:paragraph-properties>
    </style:style>
    <style:style style:name="T54" style:parent-style-name="Fonteparág.padrão" style:family="text">
      <style:text-properties style:use-window-font-color="true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Estilo2" style:family="paragraph">
      <style:paragraph-properties fo:margin-left="-0.1972in">
        <style:tab-stops/>
      </style:paragraph-properties>
    </style:style>
    <style:style style:name="T98" style:parent-style-name="Fonteparág.padrão" style:family="text">
      <style:text-properties style:use-window-font-color="true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Estilo2" style:family="paragraph">
      <style:paragraph-properties fo:margin-left="-0.1972in">
        <style:tab-stops/>
      </style:paragraph-properties>
    </style:style>
    <style:style style:name="T135" style:parent-style-name="Fonteparág.padrão" style:family="text">
      <style:text-properties style:use-window-font-color="true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Estilo2" style:family="paragraph">
      <style:paragraph-properties fo:margin-left="-0.1972in">
        <style:tab-stops/>
      </style:paragraph-properties>
    </style:style>
    <style:style style:name="T182" style:parent-style-name="Fonteparág.padrão" style:family="text">
      <style:text-properties style:use-window-font-color="true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Estilo2" style:family="paragraph">
      <style:paragraph-properties fo:margin-left="-0.1972in">
        <style:tab-stops/>
      </style:paragraph-properties>
    </style:style>
    <style:style style:name="T226" style:parent-style-name="Fonteparág.padrão" style:family="text">
      <style:text-properties style:use-window-font-color="true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6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66" style:parent-style-name="Estilo2" style:family="paragraph">
      <style:paragraph-properties fo:margin-left="-0.1972in">
        <style:tab-stops/>
      </style:paragraph-properties>
    </style:style>
    <style:style style:name="T267" style:parent-style-name="Fonteparág.padrão" style:family="text">
      <style:text-properties style:use-window-font-color="true"/>
    </style:style>
    <style:style style:name="P26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t" fo:country="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Estilo2" style:family="paragraph">
      <style:paragraph-properties fo:margin-left="-0.1972in">
        <style:tab-stops/>
      </style:paragraph-properties>
    </style:style>
    <style:style style:name="T337" style:parent-style-name="Fonteparág.padrão" style:family="text">
      <style:text-properties style:use-window-font-color="true"/>
    </style:style>
    <style:style style:name="P33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hyphenate="false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hyphenate="false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hyphenate="false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hyphenate="false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fo:hyphenate="false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Estilo2" style:family="paragraph">
      <style:paragraph-properties fo:margin-left="-0.1972in">
        <style:tab-stops/>
      </style:paragraph-properties>
    </style:style>
    <style:style style:name="T389" style:parent-style-name="Fonteparág.padrão" style:family="text">
      <style:text-properties style:use-window-font-color="true"/>
    </style:style>
    <style:style style:name="P39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07" style:family="table-column">
      <style:table-column-properties style:column-width="4.725in" style:use-optimal-column-width="false"/>
    </style:style>
    <style:style style:name="TableColumn408" style:family="table-column">
      <style:table-column-properties style:column-width="0.3944in" style:use-optimal-column-width="false"/>
    </style:style>
    <style:style style:name="TableColumn409" style:family="table-column">
      <style:table-column-properties style:column-width="1.1826in" style:use-optimal-column-width="false"/>
    </style:style>
    <style:style style:name="Table406" style:family="table">
      <style:table-properties style:width="6.302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Título6" style:family="paragraph">
      <style:paragraph-properties fo:text-align="end" fo:margin-top="0in" fo:line-height="100%"/>
    </style:style>
    <style:style style:name="T420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23" style:family="table-column">
      <style:table-column-properties style:column-width="6.302in" style:use-optimal-column-width="false"/>
    </style:style>
    <style:style style:name="Table422" style:family="table">
      <style:table-properties style:width="6.302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29" style:family="table-column">
      <style:table-column-properties style:column-width="4.7263in" style:use-optimal-column-width="false"/>
    </style:style>
    <style:style style:name="TableColumn430" style:family="table-column">
      <style:table-column-properties style:column-width="0.3937in" style:use-optimal-column-width="false"/>
    </style:style>
    <style:style style:name="TableColumn431" style:family="table-column">
      <style:table-column-properties style:column-width="1.1819in" style:use-optimal-column-width="false"/>
    </style:style>
    <style:style style:name="Table428" style:family="table">
      <style:table-properties style:width="6.302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Estilo2" style:family="paragraph">
      <style:paragraph-properties fo:margin-left="-0.1972in">
        <style:tab-stops/>
      </style:paragraph-properties>
    </style:style>
    <style:style style:name="T458" style:parent-style-name="Fonteparág.padrão" style:family="text">
      <style:text-properties style:use-window-font-color="true"/>
    </style:style>
    <style:style style:name="P45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74" style:family="table-column">
      <style:table-column-properties style:column-width="4.725in" style:use-optimal-column-width="false"/>
    </style:style>
    <style:style style:name="TableColumn475" style:family="table-column">
      <style:table-column-properties style:column-width="0.3944in" style:use-optimal-column-width="false"/>
    </style:style>
    <style:style style:name="TableColumn476" style:family="table-column">
      <style:table-column-properties style:column-width="1.1826in" style:use-optimal-column-width="false"/>
    </style:style>
    <style:style style:name="Table473" style:family="table">
      <style:table-properties style:width="6.302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Título6" style:family="paragraph">
      <style:paragraph-properties fo:text-align="center" fo:margin-top="0in" fo:line-height="100%"/>
    </style:style>
    <style:style style:name="T487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1.419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90" style:family="table-column">
      <style:table-column-properties style:column-width="6.302in" style:use-optimal-column-width="false"/>
    </style:style>
    <style:style style:name="Table489" style:family="table">
      <style:table-properties style:width="6.302in" fo:margin-left="0in" table: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96" style:family="table-column">
      <style:table-column-properties style:column-width="4.7263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1.1819in" style:use-optimal-column-width="false"/>
    </style:style>
    <style:style style:name="Table495" style:family="table">
      <style:table-properties style:width="6.302in" fo:margin-left="0in" table: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1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5" style:parent-style-name="Estilo2" style:family="paragraph">
      <style:paragraph-properties fo:margin-left="-0.1972in">
        <style:tab-stops/>
      </style:paragraph-properties>
    </style:style>
    <style:style style:name="T526" style:parent-style-name="Fonteparág.padrão" style:family="text">
      <style:text-properties style:use-window-font-color="true"/>
    </style:style>
    <style:style style:name="P52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45" style:family="table-column">
      <style:table-column-properties style:column-width="3.2479in" style:use-optimal-column-width="false"/>
    </style:style>
    <style:style style:name="TableColumn546" style:family="table-column">
      <style:table-column-properties style:column-width="1.477in" style:use-optimal-column-width="false"/>
    </style:style>
    <style:style style:name="TableColumn547" style:family="table-column">
      <style:table-column-properties style:column-width="0.3944in" style:use-optimal-column-width="false"/>
    </style:style>
    <style:style style:name="TableColumn548" style:family="table-column">
      <style:table-column-properties style:column-width="1.1826in" style:use-optimal-column-width="false"/>
    </style:style>
    <style:style style:name="Table544" style:family="table">
      <style:table-properties style:width="6.302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Título6" style:family="paragraph">
      <style:paragraph-properties fo:text-align="end" fo:margin-top="0in" fo:line-height="100%"/>
    </style:style>
    <style:style style:name="T559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7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Estilo2" style:family="paragraph">
      <style:paragraph-properties fo:margin-left="-0.1972in">
        <style:tab-stops/>
      </style:paragraph-properties>
    </style:style>
    <style:style style:name="T593" style:parent-style-name="Fonteparág.padrão" style:family="text">
      <style:text-properties style:use-window-font-color="true"/>
    </style:style>
    <style:style style:name="P59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15" style:family="table-column">
      <style:table-column-properties style:column-width="4.725in" style:use-optimal-column-width="false"/>
    </style:style>
    <style:style style:name="TableColumn616" style:family="table-column">
      <style:table-column-properties style:column-width="0.3944in" style:use-optimal-column-width="false"/>
    </style:style>
    <style:style style:name="TableColumn617" style:family="table-column">
      <style:table-column-properties style:column-width="1.1826in" style:use-optimal-column-width="false"/>
    </style:style>
    <style:style style:name="Table614" style:family="table">
      <style:table-properties style:width="6.302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Título6" style:family="paragraph">
      <style:paragraph-properties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Título6" style:family="paragraph">
      <style:paragraph-properties fo:text-align="end" fo:margin-top="0in" fo:line-height="100%"/>
    </style:style>
    <style:style style:name="T628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631" style:family="table-column">
      <style:table-column-properties style:column-width="6.302in" style:use-optimal-column-width="false"/>
    </style:style>
    <style:style style:name="Table630" style:family="table">
      <style:table-properties style:width="6.302in" fo:margin-left="0in" table: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637" style:family="table-column">
      <style:table-column-properties style:column-width="4.7263in" style:use-optimal-column-width="false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1.1819in" style:use-optimal-column-width="false"/>
    </style:style>
    <style:style style:name="Table636" style:family="table">
      <style:table-properties style:width="6.302in" fo:margin-left="0in" table: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widows="0" fo:orphans="0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widows="0" fo:orphans="0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Estilo2" style:family="paragraph">
      <style:paragraph-properties fo:margin-left="-0.1972in">
        <style:tab-stops/>
      </style:paragraph-properties>
    </style:style>
    <style:style style:name="T666" style:parent-style-name="Fonteparág.padrão" style:family="text">
      <style:text-properties style:use-window-font-color="true"/>
    </style:style>
    <style:style style:name="P66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89" style:family="table-column">
      <style:table-column-properties style:column-width="4.725in" style:use-optimal-column-width="false"/>
    </style:style>
    <style:style style:name="TableColumn690" style:family="table-column">
      <style:table-column-properties style:column-width="0.3944in" style:use-optimal-column-width="false"/>
    </style:style>
    <style:style style:name="TableColumn691" style:family="table-column">
      <style:table-column-properties style:column-width="1.1826in" style:use-optimal-column-width="false"/>
    </style:style>
    <style:style style:name="Table688" style:family="table">
      <style:table-properties style:width="6.302in" fo:margin-left="0in" table: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Título6" style:family="paragraph">
      <style:paragraph-properties fo:text-align="end" fo:margin-top="0in" fo:line-height="100%"/>
    </style:style>
    <style:style style:name="T702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705" style:family="table-column">
      <style:table-column-properties style:column-width="6.302in" style:use-optimal-column-width="false"/>
    </style:style>
    <style:style style:name="Table704" style:family="table">
      <style:table-properties style:width="6.302in" fo:margin-left="0in" table: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711" style:family="table-column">
      <style:table-column-properties style:column-width="4.7263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Column713" style:family="table-column">
      <style:table-column-properties style:column-width="1.1819in" style:use-optimal-column-width="false"/>
    </style:style>
    <style:style style:name="Table710" style:family="table">
      <style:table-properties style:width="6.302in" fo:margin-left="0in" table: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Estilo2" style:family="paragraph">
      <style:paragraph-properties fo:margin-left="-0.1972in">
        <style:tab-stops/>
      </style:paragraph-properties>
    </style:style>
    <style:style style:name="T740" style:parent-style-name="Fonteparág.padrão" style:family="text">
      <style:text-properties style:use-window-font-color="true"/>
    </style:style>
    <style:style style:name="P74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58" style:family="table-column">
      <style:table-column-properties style:column-width="4.9222in" style:use-optimal-column-width="false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0.9861in" style:use-optimal-column-width="false"/>
    </style:style>
    <style:style style:name="Table757" style:family="table">
      <style:table-properties style:width="6.302in" fo:margin-left="0in" table: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widows="0" fo:orphans="0" fo:text-align="justify" fo:margin-bottom="0in" fo:line-height="100%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widows="0" fo:orphans="0" fo:text-align="justify" fo:margin-bottom="0in" fo:line-height="100%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1.4194in"/>
        </style:tab-stops>
      </style:paragraph-properties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Título6" style:family="paragraph">
      <style:paragraph-properties fo:text-align="justify" fo:margin-top="0in" fo:line-height="100%">
        <style:tab-stops>
          <style:tab-stop style:type="left" style:position="1.4194in"/>
        </style:tab-stops>
      </style:paragraph-properties>
    </style:style>
    <style:style style:name="T793" style:parent-style-name="Fonteparág.padrão" style:family="text"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Título6" style:family="paragraph">
      <style:paragraph-properties fo:text-align="end" fo:margin-top="0in" fo:line-height="100%">
        <style:tab-stops>
          <style:tab-stop style:type="left" style:position="1.4194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Título6" style:family="paragraph">
      <style:paragraph-properties fo:text-align="justify" fo:margin-top="0in" fo:line-height="100%">
        <style:tab-stops>
          <style:tab-stop style:type="left" style:position="1.4194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Título6" style:family="paragraph">
      <style:paragraph-properties fo:text-align="end" fo:margin-top="0in" fo:line-height="100%">
        <style:tab-stops>
          <style:tab-stop style:type="left" style:position="1.4194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Título6" style:family="paragraph">
      <style:paragraph-properties fo:text-align="justify" fo:margin-top="0in" fo:line-height="100%"/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8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6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Estilo2" style:family="paragraph">
      <style:paragraph-properties fo:margin-left="-0.1972in">
        <style:tab-stops/>
      </style:paragraph-properties>
    </style:style>
    <style:style style:name="T824" style:parent-style-name="Fonteparág.padrão" style:family="text">
      <style:text-properties style:use-window-font-color="true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SemEspaçamento" style:family="paragraph">
      <style:paragraph-properties fo:text-align="justify" fo:margin-left="-0.1972in">
        <style:tab-stops/>
      </style:paragraph-properties>
    </style:style>
    <style:style style:name="T842" style:parent-style-name="Fonteparág.padrão" style:family="text">
      <style:text-properties style:font-name-complex="Calibri"/>
    </style:style>
    <style:style style:name="T843" style:parent-style-name="Fonteparág.padrão" style:family="text">
      <style:text-properties style:font-name-complex="Calibri" fo:font-weight="bold" style:font-weight-asian="bold"/>
    </style:style>
    <style:style style:name="P84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845" style:parent-style-name="SemEspaçamento" style:family="paragraph">
      <style:paragraph-properties fo:text-align="justify" fo:margin-left="-0.1972in">
        <style:tab-stops/>
      </style:paragraph-properties>
    </style:style>
    <style:style style:name="T846" style:parent-style-name="Fonteparág.padrão" style:family="text">
      <style:text-properties style:font-name-complex="Calibri" fo:font-weight="bold" style:font-weight-asian="bold"/>
    </style:style>
    <style:style style:name="P84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4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49" style:parent-style-name="SemEspaçamento" style:family="paragraph">
      <style:paragraph-properties fo:text-align="justify" fo:margin-left="-0.1972in">
        <style:tab-stops/>
      </style:paragraph-properties>
      <style:text-properties style:font-name-asian="Times New Roman" style:font-name-complex="Calibri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SemEspaçamento" style:family="paragraph">
      <style:paragraph-properties fo:text-align="justify" fo:margin-left="-0.1972in">
        <style:tab-stops/>
      </style:paragraph-properties>
    </style:style>
    <style:style style:name="T853" style:parent-style-name="Fonteparág.padrão" style:family="text">
      <style:text-properties style:font-name-complex="Calibri" fo:font-weight="bold" style:font-weight-asian="bold"/>
    </style:style>
    <style:style style:name="T854" style:parent-style-name="Fonteparág.padrão" style:family="text">
      <style:text-properties style:font-name-complex="Calibri" fo:font-weight="bold" style:font-weight-asian="bold"/>
    </style:style>
    <style:style style:name="T855" style:parent-style-name="Fonteparág.padrão" style:family="text">
      <style:text-properties style:font-name-complex="Calibri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93" style:parent-style-name="Estilo2" style:family="paragraph">
      <style:paragraph-properties fo:margin-left="-0.1972in">
        <style:tab-stops/>
      </style:paragraph-properties>
    </style:style>
    <style:style style:name="T894" style:parent-style-name="Fonteparág.padrão" style:family="text">
      <style:text-properties style:use-window-font-color="true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Estilo2" style:family="paragraph">
      <style:paragraph-properties fo:margin-left="-0.1972in">
        <style:tab-stops/>
      </style:paragraph-properties>
    </style:style>
    <style:style style:name="T919" style:parent-style-name="Fonteparág.padrão" style:family="text">
      <style:text-properties style:use-window-font-color="true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Estilo2" style:family="paragraph">
      <style:paragraph-properties fo:margin-left="-0.1972in">
        <style:tab-stops/>
      </style:paragraph-properties>
    </style:style>
    <style:style style:name="T942" style:parent-style-name="Fonteparág.padrão" style:family="text">
      <style:text-properties style:use-window-font-color="true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6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6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9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002" style:parent-style-name="Estilo2" style:family="paragraph">
      <style:paragraph-properties fo:margin-left="-0.1972in">
        <style:tab-stops/>
      </style:paragraph-properties>
    </style:style>
    <style:style style:name="T1003" style:parent-style-name="Fonteparág.padrão" style:family="text">
      <style:text-properties style:use-window-font-color="true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6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0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5556in" svg:width="3.625in" svg:height="0.26875in" style:rel-width="scale" style:rel-height="scale"><draw:text-box><text:p text:style-name="P17">Nº 2685<text:s/>– Ano<text:s/>12 <text:s/>Quinta-Feira,<text:s/>18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Leis<text:s/>Complementares............................................................................................................................................1</text:p>
      <text:p text:style-name="P25"><text:span text:style-name="T26">Decretos</text:span><text:span text:style-name="T27">..................................................................................................................................</text:span><text:span text:style-name="T28">....................</text:span><text:span text:style-name="T29">.</text:span><text:span text:style-name="T30">.........3</text:span></text:p>
      <text:p text:style-name="P31"><text:span text:style-name="T32">Extrato</text:span><text:span text:style-name="T33">.................................................................................................................................................................</text:span><text:span text:style-name="T34">..8</text:span></text:p>
      <text:p text:style-name="P35"><text:span text:style-name="T36">Comunicados</text:span><text:span text:style-name="T37">.......................................................................................................................................................</text:span><text:span text:style-name="T38">..8</text:span></text:p>
      <text:p text:style-name="P39"><text:span text:style-name="T40">Aviso de Licitação</text:span><text:span text:style-name="T41">........</text:span><text:span text:style-name="T42">......................................................................................................................................</text:span><text:span text:style-name="T43">.....9</text:span></text:p>
      <text:p text:style-name="P44"><text:span text:style-name="T45">Aviso de Retificação e Prorrogação</text:span><text:span text:style-name="T46">............................................................................................</text:span><text:span text:style-name="T47">............................10</text:span></text:p>
      <text:p text:style-name="P48"/>
      <text:p text:style-name="P49">.5</text:p>
      <text:p text:style-name="P50"/>
      <text:p text:style-name="P51">Leis<text:s/>Complementares</text:p>
      <text:p text:style-name="P52">Governo Municipal de Criciúma</text:p>
      <text:p text:style-name="P53"><text:span text:style-name="T54">LEI COMPLEMENTAR Nº 383, de 17 de março de 2021.</text:span></text:p>
      <text:p text:style-name="P55"><text:span text:style-name="T56">Corrige o zoneamento do solo nas áreas que especifica e dá outras providências.</text:span></text:p>
      <text:p text:style-name="P57"/>
      <text:p text:style-name="P58"><text:span text:style-name="T59">O<text:s/></text:span><text:span text:style-name="T60">PREFEITO MUNICIPAL DE CRICIÚMA</text:span><text:span text:style-name="T61">.</text:span></text:p>
      <text:p text:style-name="P62">Faço saber a todos os habitantes deste Município, que a Câmara Municipal aprovou e eu sanciono a presente Lei Complementar:</text:p>
      <text:p text:style-name="P63"/>
      <text:p text:style-name="P64"><text:span text:style-name="T65">Art.1º</text:span><text:span text:style-name="T66">- Fica aprovada a<text:s/></text:span><text:span text:style-name="T67">Resolução nº 355/2020</text:span><text:span text:style-name="T68">, do Conselho de Desenvolvimento Municipal - CDM, deferindo a ampliação do Perímetro Urbano, solicitada no PA n° 587333/2020, o qual refere-se a Rua José Giassi, matrícula n° 33.242, conforme anexo, e registrado em Ata na reunião do CDM de 08/10/2020.</text:span></text:p>
      <text:p text:style-name="P69"/>
      <text:p text:style-name="P70"><text:span text:style-name="T71">Art.2º-</text:span><text:span text:style-name="T72"><text:s/>A resolução supracitada passa a fazer parte integrante da presente Lei, na forma de anexo.</text:span></text:p>
      <text:p text:style-name="P73"/>
      <text:p text:style-name="P74"><text:span text:style-name="T75">Art.3º-</text:span><text:span text:style-name="T76"><text:s/>Esta Lei entra em vigor da data de sua publicação.</text:span></text:p>
      <text:p text:style-name="P77"/>
      <text:p text:style-name="P78"><text:span text:style-name="T79">Art.4º</text:span><text:span text:style-name="T80">- Revogam-se as disposições em contrário</text:span><text:span text:style-name="T81">.</text:span></text:p>
      <text:p text:style-name="P82"/>
      <text:p text:style-name="P83">Paço Municipal Marcos Rovaris, 17 de março de 2021.</text:p>
      <text:p text:style-name="P84"/>
      <text:p text:style-name="P85"><text:span text:style-name="T86">CLÉSIO SALVARO</text:span><text:span text:style-name="T87"><text:s/>-<text:s/></text:span><text:span text:style-name="T88">Prefeito Municipal de Criciúma</text:span></text:p>
      <text:p text:style-name="P89"><text:span text:style-name="T90">VAGNER ESPINDOLA RODRIGUES</text:span><text:span text:style-name="T91"><text:s/>-<text:s/></text:span><text:span text:style-name="T92">Secretário Geral</text:span></text:p>
      <text:p text:style-name="P93">ACSFY/erm.</text:p>
      <text:p text:style-name="P94"><text:span text:style-name="T95">PL</text:span><text:span text:style-name="T96">C-EXE 3/2021 – Autoria: Clésio Salvaro</text:span></text:p>
      <text:p text:style-name="P97"><text:span text:style-name="T98">LEI COMPLEMENTAR Nº 384, de 17 de março de 2021.</text:span></text:p>
      <text:p text:style-name="P99"><text:span text:style-name="T100">Corrige o zoneamento do solo nas áreas que especifica e dá outras providências.</text:span></text:p>
      <text:p text:style-name="P101"/>
      <text:soft-page-break/>
      <text:p text:style-name="P102"><text:span text:style-name="T103">O<text:s/></text:span><text:span text:style-name="T104">PREFEITO MUNICIPAL DE CRICIÚMA</text:span><text:span text:style-name="T105">.</text:span></text:p>
      <text:p text:style-name="P106">Faço saber a todos os habitantes deste Município, que a Câmara Municipal aprovou e eu sanciono a presente Lei Complementar:</text:p>
      <text:p text:style-name="P107"/>
      <text:p text:style-name="P108"><text:span text:style-name="T109">Art.1º</text:span><text:span text:style-name="T110">- Fica aprovada a<text:s/></text:span><text:span text:style-name="T111">Resolução nº 364/2020</text:span><text:span text:style-name="T112">, do Conselho de Desenvolvimento Municipal - CDM, corrigindo o uso do solo do imóvel matrícula nº 126.773, localizado na Rodovia Leonardo Bialecki, bairro Linha Batista, passando de ZRU (Zona Rururbana) para ZR1-2 (Zona Residencial 1-2 pavimentos), conforme depreende-se do anexo a resolução, apontado no processo administrativo nº 593349/2020, e registrado em Ata na reunião do CDM de 12/11/2020.</text:span></text:p>
      <text:p text:style-name="P113"/>
      <text:p text:style-name="P114">Art.2º- A resolução supracitada passa a fazer parte integrante da presente Lei, na forma de anexo.</text:p>
      <text:p text:style-name="P115"/>
      <text:p text:style-name="P116">Art.3º- Esta Lei entra em vigor da data de sua publicação.</text:p>
      <text:p text:style-name="P117"/>
      <text:p text:style-name="P118">Art.4º- Revogam-se as disposições em contrário, em especial a Lei Complementar nº 373, de 11 de dezembro de 2020.</text:p>
      <text:p text:style-name="P119"/>
      <text:p text:style-name="P120">Paço Municipal Marcos Rovaris, 17 de março de 2021.</text:p>
      <text:p text:style-name="P121"/>
      <text:p text:style-name="P122"><text:span text:style-name="T123">CLÉSIO SALVARO</text:span><text:span text:style-name="T124"><text:s/>-<text:s/></text:span><text:span text:style-name="T125">Prefeito Municipal de Criciúma</text:span></text:p>
      <text:p text:style-name="P126"><text:span text:style-name="T127">VAGNER ESPINDOLA RODRIGUES</text:span><text:span text:style-name="T128"><text:s/>-<text:s/></text:span><text:span text:style-name="T129">Secretário Geral</text:span></text:p>
      <text:p text:style-name="P130">ACSFY/erm.</text:p>
      <text:p text:style-name="P131"><text:span text:style-name="T132">PL</text:span><text:span text:style-name="T133">C-EXE 4/2021 – Autoria: Clésio Salvaro</text:span></text:p>
      <text:p text:style-name="P134"><text:span text:style-name="T135">LEI COMPLEMENTAR Nº 385, de 17 de março de 2021.</text:span></text:p>
      <text:p text:style-name="P136"><text:span text:style-name="T137">Corrige o zoneamento do solo nas áreas que especifica e dá outras providências.</text:span></text:p>
      <text:p text:style-name="P138"/>
      <text:p text:style-name="P139"><text:span text:style-name="T140">O<text:s/></text:span><text:span text:style-name="T141">PREFEITO MUNICIPAL DE CRICIÚMA</text:span><text:span text:style-name="T142">.</text:span></text:p>
      <text:p text:style-name="P143">Faço saber a todos os habitantes deste Município, que a Câmara Municipal aprovou e eu sanciono a presente Lei Complementar:</text:p>
      <text:p text:style-name="P144"/>
      <text:p text:style-name="P145"><text:span text:style-name="T146">Art.1º</text:span><text:span text:style-name="T147">- Fica aprovada a<text:s/></text:span><text:span text:style-name="T148">Resolução nº 369/2020</text:span><text:span text:style-name="T149">, do Conselho de Desenvolvimento Municipal - CDM, corrigindo a ZOD (Zona de Ocupação Dirigida) <text:s/>constante no anexo 10, localizada no Morro Cechinel, sendo que a mesma deve ser classificada como ZOE (Zona de Ocupação Extensiva), pois essa classificação também está presente nas outras Z-APAs, bem como, que na ZCB (Zona de Conservação da Biodiversidade) haja uma taxa de ocupação máxima de 20% e a observação (58) p</text:span><text:span text:style-name="T150">oderá utilizar esta taxa de ocupação máxima condicionada a compensação/recuperação ambiental da área equivalente ao se utilizar a mais os 10% dentro da própria APA ou dentro do próprio imóvel, a ser aprovado pelo órgão ambiental competente.<text:s/></text:span><text:span text:style-name="T151">Além disso, que o número de pavimentos passe de 01 (um) para 02 (dois) com a observação (57), com análise e aprovação do Órgão de Planejamento Municipal conforme apontado no processo administrativo nº 594201/2020, e registrado em Ata na reunião do CDM de 12/11/2020.</text:span></text:p>
      <text:p text:style-name="P152"/>
      <text:p text:style-name="P153"><text:span text:style-name="T154">Art.2º-</text:span><text:span text:style-name="T155"><text:s/>A resolução supracitada passa a fazer parte integrante da presente Lei, na forma de anexo.</text:span></text:p>
      <text:p text:style-name="P156"/>
      <text:p text:style-name="P157"><text:span text:style-name="T158">Art.3º-</text:span><text:span text:style-name="T159"><text:s/>Esta Lei entra em vigor da data de sua publicação.</text:span></text:p>
      <text:p text:style-name="P160"/>
      <text:p text:style-name="P161"><text:span text:style-name="T162">Art.4º-</text:span><text:span text:style-name="T163"><text:s/>Revogam-se as disposições em contrário.</text:span></text:p>
      <text:p text:style-name="P164"/>
      <text:p text:style-name="P165">Paço Municipal Marcos Rovaris, 17 de março de 2021.</text:p>
      <text:p text:style-name="P166"/>
      <text:p text:style-name="P167"><text:span text:style-name="T168">CLÉSIO SALVARO</text:span><text:span text:style-name="T169"><text:s/>-<text:s/></text:span><text:span text:style-name="T170">Prefeito Municipal de Criciúma</text:span></text:p>
      <text:p text:style-name="P171"><text:span text:style-name="T172">VAGNER ESPINDOLA RODRIGUES</text:span><text:span text:style-name="T173"><text:s/>-<text:s/></text:span><text:span text:style-name="T174">Secretário Geral</text:span></text:p>
      <text:p text:style-name="P175">ACSFY/erm.</text:p>
      <text:p text:style-name="P176"><text:span text:style-name="T177">PL</text:span><text:span text:style-name="T178">C-EXE<text:s/></text:span><text:span text:style-name="T179">5</text:span><text:span text:style-name="T180">/2021 – Autoria: Clésio Salvaro</text:span></text:p>
      <text:p text:style-name="P181"><text:span text:style-name="T182">LEI COMPLEMENTAR Nº 386, de 17 de março de 2021.</text:span></text:p>
      <text:p text:style-name="P183"><text:span text:style-name="T184">Corrige o zoneamento do solo nas áreas que especifica e dá outras providências.</text:span></text:p>
      <text:p text:style-name="P185"/>
      <text:p text:style-name="P186"><text:span text:style-name="T187">O<text:s/></text:span><text:span text:style-name="T188">PREFEITO MUNICIPAL DE CRICIÚMA</text:span><text:span text:style-name="T189">.</text:span></text:p>
      <text:p text:style-name="P190">Faço saber a todos os habitantes deste Município, que a Câmara Municipal aprovou e eu sanciono a presente Lei Complementar:</text:p>
      <text:p text:style-name="P191"/>
      <text:p text:style-name="P192"><text:span text:style-name="T193">Art.1º</text:span><text:span text:style-name="T194">- Fica aprovada a<text:s/></text:span><text:span text:style-name="T195">Resolução nº 370/2020</text:span><text:span text:style-name="T196">, do Conselho de Desenvolvimento Municipal - CDM, deferindo a ampliação do Perímetro Urbano, em área a ser executado o Loteamento Residencial Três Figueiras, localizado na Rua Itália Gobbo Dagostim, Bairro<text:s/></text:span><text:soft-page-break/><text:span text:style-name="T197">Dagostim, com área total de 123.387,90m². A ampliação, dar-se-á nas matrículas nº 27.906 com 18.147,30m²; nº 132.733 com 38.818,05m²; nº 49.421 com 5.360,20m², sendo assim, inseridas no Perímetro Urbano 62.325,55m², conforme solicitada no PA n° 593032/2020, e registrado em Ata na reunião do CDM de 12/11/2020.</text:span></text:p>
      <text:p text:style-name="P198"/>
      <text:p text:style-name="P199"><text:span text:style-name="T200">Art.2º</text:span><text:span text:style-name="T201">- A resolução supracitada passa a fazer parte integrante da presente Lei, na forma de anexo.</text:span></text:p>
      <text:p text:style-name="P202"/>
      <text:p text:style-name="P203"><text:span text:style-name="T204">Art.3º</text:span><text:span text:style-name="T205">- Esta Lei entra em vigor da data de sua publicação.</text:span></text:p>
      <text:p text:style-name="P206"/>
      <text:p text:style-name="P207"><text:span text:style-name="T208">Art.4º</text:span><text:span text:style-name="T209">- Revogam-se as disposições em contrário.</text:span></text:p>
      <text:p text:style-name="P210"/>
      <text:p text:style-name="P211"><text:span text:style-name="T212">Paço Municipal Marcos Rovaris, 17 de março de 2021.</text:span></text:p>
      <text:p text:style-name="P213"/>
      <text:p text:style-name="P214"><text:span text:style-name="T215">CLÉSIO SALVARO</text:span><text:span text:style-name="T216"><text:s/>-<text:s/></text:span><text:span text:style-name="T217">Prefeito Municipal de Criciúma</text:span></text:p>
      <text:p text:style-name="P218"><text:span text:style-name="T219">VAGNER ESPINDOLA RODRIGUES</text:span><text:span text:style-name="T220"><text:s/>-<text:s/></text:span><text:span text:style-name="T221">Secretário Geral</text:span></text:p>
      <text:p text:style-name="P222">ACSFY/erm.</text:p>
      <text:p text:style-name="P223"><text:span text:style-name="T224">PLC-EXE 6/2021 – Autoria: Clésio Salvaro</text:span></text:p>
      <text:p text:style-name="P225"><text:span text:style-name="T226">LEI COMPLEMENTAR Nº 387, de 17 de março de 2021.</text:span></text:p>
      <text:p text:style-name="P227"><text:span text:style-name="T228">Corrige o zoneamento do solo nas áreas que especifica e dá outras providências.</text:span></text:p>
      <text:p text:style-name="P229"/>
      <text:p text:style-name="P230"><text:span text:style-name="T231">O<text:s/></text:span><text:span text:style-name="T232">PREFEITO MUNICIPAL DE CRICIÚMA</text:span><text:span text:style-name="T233">.</text:span></text:p>
      <text:p text:style-name="P234">Faço saber a todos os habitantes deste Município, que a Câmara Municipal aprovou e eu sanciono a presente Lei Complementar:</text:p>
      <text:p text:style-name="P235"/>
      <text:p text:style-name="P236"><text:span text:style-name="T237">Art.1º</text:span><text:span text:style-name="T238">- Fica aprovada a<text:s/></text:span><text:span text:style-name="T239">Resolução nº 374/2020</text:span><text:span text:style-name="T240">, do Conselho de Desenvolvimento Municipal - CDM, corrigindo o zoneamento do solo da Rua Valentim Pizzetti para ZM2-4 (Zona Mista 2 – 4 Pavimentos) e também a correção do zoneamento do uso do solo na Rua Hermógenes Maurício que passará a ser ZM2-4 (Zona Mista 2 – 4 Pavimentos), como registrado<text:s/></text:span><text:span text:style-name="T241">da apresentação e votação virtual do CDM no período de 10/12/2020 até 17/12/2020.</text:span></text:p>
      <text:p text:style-name="P242"/>
      <text:p text:style-name="P243">Art.2º- A resolução supracitada passa a fazer parte integrante da presente Lei, na forma de anexo.</text:p>
      <text:p text:style-name="P244"/>
      <text:p text:style-name="P245">Art.3º- Esta Lei entra em vigor da data de sua publicação.</text:p>
      <text:p text:style-name="P246"/>
      <text:p text:style-name="P247">Art.4º- Revogam-se as disposições em contrário.</text:p>
      <text:p text:style-name="P248"/>
      <text:p text:style-name="P249"><text:span text:style-name="T250">Paço Municipal Marcos Rovaris, 17 de março de 2021.</text:span></text:p>
      <text:p text:style-name="P251"/>
      <text:p text:style-name="P252"><text:span text:style-name="T253">CLÉSIO SALVARO</text:span><text:span text:style-name="T254"><text:s/>-<text:s/></text:span><text:span text:style-name="T255">Prefeito Municipal de Criciúma</text:span></text:p>
      <text:p text:style-name="P256"><text:span text:style-name="T257">VAGNER ESPINDOLA RODRIGUES</text:span><text:span text:style-name="T258"><text:s/>-<text:s/></text:span><text:span text:style-name="T259">Secretário Geral</text:span></text:p>
      <text:p text:style-name="P260">ACSFY/erm.</text:p>
      <text:p text:style-name="P261"><text:span text:style-name="T262">PLC-EXE 7/2021 – Autoria: Clésio Salvaro</text:span></text:p>
      <text:p text:style-name="P263"/>
      <text:p text:style-name="P264">Decretos</text:p>
      <text:p text:style-name="P265">Governo Municipal de Criciúma</text:p>
      <text:p text:style-name="P266"><text:span text:style-name="T267">DECRETO SG/ nº 449/21, de 9 de março de 2021.</text:span></text:p>
      <text:p text:style-name="P268">Constitui Comissão de Avaliação e Fiscalização da execução do Contrato nº 066/FMS/2018 e revogam-se os Decretos SG/nºs 281/20 e 1046/20.<text:s/></text:p>
      <text:p text:style-name="P269"/>
      <text:p text:style-name="P270"><text:span text:style-name="T271">O<text:s/></text:span><text:span text:style-name="T272">PREFEITO MUNICIPAL DE CRICIÚMA</text:span><text:span text:style-name="T273">,</text:span><text:span text:style-name="T274"><text:s/>no uso de suas atribuições legais e conformidade o art. 50, IV, da Lei Orgânica Municipal, de 5 de julho de 1990,<text:s/></text:span></text:p>
      <text:p text:style-name="P275"/>
      <text:p text:style-name="P276">Considerando as disposições dos art. 10 e 16 da Lei nº 6.473 de 2 de setembro de 2014, resolve:</text:p>
      <text:p text:style-name="P277"/>
      <text:p text:style-name="P278">CONSTITUIR a</text:p>
      <text:p text:style-name="P279"/>
      <text:soft-page-break/>
      <text:p text:style-name="P280"><text:span text:style-name="T281">Comissão de Avaliação e Fiscalização das atividades e pagamentos realizados à Unidade de Pronto Atendimento 24 horas - UPA Dr. Antonio Carlos Althoff</text:span><text:span text:style-name="T282">,<text:s/></text:span><text:span text:style-name="T283">sem ônus para o Município, composta pelos seguintes membros:</text:span></text:p>
      <text:p text:style-name="P284"/>
      <text:p text:style-name="P285"><text:span text:style-name="T286">I –<text:s/></text:span><text:span text:style-name="T287">Representante do Gestor de Contrato</text:span></text:p>
      <text:p text:style-name="P288"><text:s text:c="6"/>Acélio Casagrande – Secretário Municipal de Saúde - Presidente</text:p>
      <text:p text:style-name="P289"/>
      <text:p text:style-name="P290"><text:span text:style-name="T291">II –<text:s/></text:span><text:span text:style-name="T292">Representantes da Sociedade Civil</text:span><text:span text:style-name="T293">:</text:span></text:p>
      <text:p text:style-name="P294"><text:span text:style-name="T295"><text:s text:c="6"/>1.Titular:<text:s/></text:span><text:span text:style-name="T296">Júlio César Zavadil</text:span></text:p>
      <text:p text:style-name="P297"><text:span text:style-name="T298"><text:s text:c="10"/>Suplente:</text:span><text:span text:style-name="T299"><text:s/>Rindalta das Graças Oliveira</text:span></text:p>
      <text:p text:style-name="P300"><text:span text:style-name="T301"><text:s text:c="6"/>2.Titular:</text:span><text:span text:style-name="T302"><text:s/>Giovani Rizzo</text:span></text:p>
      <text:p text:style-name="P303"><text:span text:style-name="T304"><text:s text:c="9"/>Suplente:<text:s/></text:span><text:span text:style-name="T305">Maycon Aparecido dos Santos</text:span></text:p>
      <text:p text:style-name="P306"/>
      <text:p text:style-name="P307"><text:span text:style-name="T308">III –<text:s/></text:span><text:span text:style-name="T309">Representantes da Câmara Municipal de Criciúma</text:span><text:span text:style-name="T310">:</text:span></text:p>
      <text:p text:style-name="P311"><text:s text:c="7"/>Titular: Jair Augusto Alexandre<text:s/></text:p>
      <text:p text:style-name="P312"><text:s text:c="7"/>Suplente: Manoel Roseng</text:p>
      <text:p text:style-name="P313"/>
      <text:p text:style-name="P314"><text:span text:style-name="T315">IV –<text:s/></text:span><text:span text:style-name="T316">Representantes do Poder Executivo</text:span><text:span text:style-name="T317">:</text:span></text:p>
      <text:p text:style-name="P318"><text:s text:c="6"/>1.Titular: Willian Martins Ferreira</text:p>
      <text:p text:style-name="P319"><text:s text:c="10"/>Suplente: Vinicius Koerich Espindola</text:p>
      <text:p text:style-name="P320"><text:s text:c="6"/>2.Titular: Guilherme Augusto Carminatti</text:p>
      <text:p text:style-name="P321"><text:s text:c="10"/>Suplente: Juliane Abel Barchinski</text:p>
      <text:p text:style-name="P322"><text:s text:c="6"/>2.Titular: Rubia Bresciani</text:p>
      <text:p text:style-name="P323"><text:s text:c="10"/>Suplente: Fabio Vicente</text:p>
      <text:p text:style-name="P324"/>
      <text:p text:style-name="P325">Paço Municipal Marcos Rovaris, 9 de março de 2021.</text:p>
      <text:p text:style-name="P326"/>
      <text:p text:style-name="P327"><text:span text:style-name="T328">CLÉSIO SALVARO</text:span><text:span text:style-name="T329"><text:s/>-<text:s/></text:span><text:span text:style-name="T330">Prefeito Municipal de Criciúma</text:span></text:p>
      <text:p text:style-name="P331"><text:span text:style-name="T332">VAGNER ESPINDOLA RODRIGUES</text:span><text:span text:style-name="T333"><text:s/>-<text:s/></text:span><text:span text:style-name="T334">Secretário Geral</text:span></text:p>
      <text:p text:style-name="P335">ERM.</text:p>
      <text:p text:style-name="P336"><text:span text:style-name="T337">DECRETO SG/ nº 451/21, de 9 de março de 2021.</text:span></text:p>
      <text:p text:style-name="P338">Constitui e nomeia a Comissão de Avaliação e Fiscalização para acompanhamento do Contrato nº 075/FMS/2019 e revogam-se os Decretos SG/nºs 1511/19 de 02/12/2019 e 098/20 de 03/02/2020.<text:s/></text:p>
      <text:p text:style-name="P339"/>
      <text:p text:style-name="P340"><text:span text:style-name="T341">O<text:s/></text:span><text:span text:style-name="T342">PREFEITO MUNICIPAL DE CRICIÚMA</text:span><text:span text:style-name="T343">,</text:span><text:span text:style-name="T344"><text:s/>no uso de suas atribuições legais e conformidade o art. 50, IV, da Lei Orgânica Municipal, de 5 de julho de 1990, resolve:</text:span></text:p>
      <text:p text:style-name="P345"/>
      <text:p text:style-name="P346">CONSTITUIR E NOMEAR,<text:s/></text:p>
      <text:p text:style-name="P347"/>
      <text:p text:style-name="P348">sem ônus para o Município, os seguintes membros integrantes para comporem a Comissão de Avaliação e Fiscalização do Serviço Residencial Terapêutico para acompanhamento do Contrato nº 075/FMS/2019, celebrado entre o Município de Criciúma e a Associação de Assistência Social Deus Provedor: <text:s/></text:p>
      <text:p text:style-name="P349"/>
      <text:p text:style-name="P350">I – Presidente:<text:s/></text:p>
      <text:p text:style-name="P351"><text:span text:style-name="T352"><text:s text:c="5"/></text:span><text:span text:style-name="T353">ACÉLIO CASAGRANDE</text:span><text:span text:style-name="T354"><text:s/>– Secretário Municipal de Saúde;</text:span></text:p>
      <text:p text:style-name="P355"/>
      <text:p text:style-name="P356">II – Membros:</text:p>
      <text:list text:style-name="LFO50">
        <text:list-item text:start-value="1">
          <text:p text:style-name="P357"><text:span text:style-name="T358">ANA REGINA DA SILVA LOSSO</text:span><text:span text:style-name="T359"><text:s/>– Coordenadora Municipal de Saúde Mental;</text:span></text:p>
        </text:list-item>
      </text:list>
      <text:list text:style-name="LFO50" text:continue-numbering="true">
        <text:list-item>
          <text:p text:style-name="P360"><text:span text:style-name="T361">MARIANA DAROLT CORREA</text:span><text:span text:style-name="T362"><text:s/>– Coordenadora do CAPS III;</text:span></text:p>
        </text:list-item>
      </text:list>
      <text:list text:style-name="LFO50" text:continue-numbering="true">
        <text:list-item>
          <text:p text:style-name="P363"><text:span text:style-name="T364">RUBIA BRESCIANI<text:s/></text:span><text:span text:style-name="T365">– Setor de Controle de Avaliação;</text:span></text:p>
        </text:list-item>
      </text:list>
      <text:list text:style-name="LFO50" text:continue-numbering="true">
        <text:list-item>
          <text:p text:style-name="P366"><text:span text:style-name="T367">JUAREZ DE JESUS<text:s/></text:span><text:span text:style-name="T368">e</text:span><text:span text:style-name="T369"><text:s/>OBADIAS BENONES</text:span><text:span text:style-name="T370"><text:s/>– Câmara Municipal de Criciúma;</text:span></text:p>
        </text:list-item>
      </text:list>
      <text:list text:style-name="LFO50" text:continue-numbering="true">
        <text:list-item>
          <text:p text:style-name="P371"><text:span text:style-name="T372">MAYLA STEINER TOI</text:span><text:span text:style-name="T373"><text:s/>e<text:s/></text:span><text:span text:style-name="T374">ANNELISE SCHIMTZ</text:span><text:span text:style-name="T375"><text:s/>– Conselho Municipal de Saúde.</text:span></text:p>
        </text:list-item>
      </text:list>
      <text:p text:style-name="P376"/>
      <text:p text:style-name="P377">Paço Municipal Marcos Rovaris, 9 de março de 2021.</text:p>
      <text:p text:style-name="P378"/>
      <text:p text:style-name="P379"><text:span text:style-name="T380">CLÉSIO SALVARO</text:span><text:span text:style-name="T381"><text:s/>-<text:s/></text:span><text:span text:style-name="T382">Prefeito Municipal de Criciúma</text:span></text:p>
      <text:p text:style-name="P383"><text:span text:style-name="T384">VAGNER ESPINDOLA RODRIGUES</text:span><text:span text:style-name="T385"><text:s/>-<text:s/></text:span><text:span text:style-name="T386">Secretário Geral</text:span></text:p>
      <text:p text:style-name="P387">ERM.</text:p>
      <text:soft-page-break/>
      <text:p text:style-name="P388"><text:span text:style-name="T389">DECRETO SG/nº 453/21, de 9 de março de 2021.</text:span></text:p>
      <text:p text:style-name="P390">Concede aposentadoria voluntaria por idade, com proventos proporcionais, a Cecilia Marly Spiazzi dos Santos.</text:p>
      <text:p text:style-name="P391"/>
      <text:p text:style-name="P392"><text:span text:style-name="T393">O<text:s/></text:span><text:span text:style-name="T394">PREFEITO MUNICIPAL DE CRICIÚMA</text:span><text:span text:style-name="T395">, no uso de suas atribuições legais, de acordo com o que consta no Processo nº 596693 de 19/11/2020 e de conformidade com o art. 40, § 1º, inciso III, da Constituição Federal e art. 37, da Lei Complementar nº 053, de 16 de julho de 2007, resolve:</text:span></text:p>
      <text:p text:style-name="P396"/>
      <text:p text:style-name="P397">CONCEDER APOSENTADORIA,</text:p>
      <text:p text:style-name="P398"/>
      <text:p text:style-name="P399"><text:span text:style-name="T400">por idade com proventos proporcionais, a</text:span><text:span text:style-name="T401"><text:s/>CECILIA MARLY SPIAZZI DOS SANTOS,<text:s/></text:span><text:span text:style-name="T402">matrícula nº 55.211</text:span><text:span text:style-name="T403">,<text:s/></text:span><text:span text:style-name="T404">CPF nº 276.801.180-00, Enfermeira, nomeada em 09/02/2007 pelo Decreto nº 1052/SA/2006 e lotada com 40 horas semanais na Secretaria Municipal de Saúde, a partir de 11 de março de 2021, com a seguinte memória de cálculo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P412">CÁLCULO<text:s/>DOS PROVENTOS DE APOSENTADORIA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Salário de Contribuição</text:p>
          </table:table-cell>
          <table:table-cell table:style-name="TableCell416">
            <text:p text:style-name="P417">R$</text:p>
          </table:table-cell>
          <table:table-cell table:style-name="TableCell418">
            <text:p text:style-name="P419"><text:span text:style-name="T420">5.271,92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Cálculo da média das 80 maiores contribuições = R$ 4.779;15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Fator da Proporcionalidade</text:p>
          </table:table-cell>
          <table:table-cell table:style-name="TableCell435" table:number-columns-spanned="2">
            <text:p text:style-name="P436">46,94%</text:p>
          </table:table-cell>
          <table:covered-table-cell/>
        </table:table-row>
        <table:table-row table:style-name="TableRow437">
          <table:table-cell table:style-name="TableCell438">
            <text:p text:style-name="P439">Total dos proventos<text:s/></text:p>
          </table:table-cell>
          <table:table-cell table:style-name="TableCell440">
            <text:p text:style-name="P441">R$</text:p>
          </table:table-cell>
          <table:table-cell table:style-name="TableCell442">
            <text:p text:style-name="P443">2.243,33</text:p>
          </table:table-cell>
        </table:table-row>
      </table:table>
      <text:p text:style-name="P444"/>
      <text:p text:style-name="P445"><text:span text:style-name="T446">Paço Municipal Marcos Rovaris, 9 de março de 2021.</text:span></text:p>
      <text:p text:style-name="P447"/>
      <text:p text:style-name="P448"><text:span text:style-name="T449">CLÉSIO SALVARO</text:span><text:span text:style-name="T450"><text:s/>-<text:s/></text:span><text:span text:style-name="T451">Prefeito Municipal de Criciúma</text:span></text:p>
      <text:p text:style-name="P452"><text:span text:style-name="T453">DARCI ANTONIO FILHO</text:span><text:span text:style-name="T454"><text:s/>-<text:s/></text:span><text:span text:style-name="T455">Diretor Presidente do CRICIÚMAPREV</text:span></text:p>
      <text:p text:style-name="P456">ERM.</text:p>
      <text:p text:style-name="P457"><text:span text:style-name="T458">DECRETO SG/nº 454/21, de 9 de março de 2021.</text:span></text:p>
      <text:p text:style-name="P459">Concede aposentadoria voluntaria por idade, com proventos proporcionais, a Nira Briao Vaz.</text:p>
      <text:p text:style-name="P460"/>
      <text:p text:style-name="P461"><text:span text:style-name="T462">O<text:s/></text:span><text:span text:style-name="T463">PREFEITO MUNICIPAL DE CRICIÚMA</text:span><text:span text:style-name="T464">, no uso de suas atribuições legais, de acordo com o que consta no Processo nº 581196 de 13/04/2020 e de conformidade com o art. 40, § 1º, inciso III, da Constituição Federal e art. 37, da Lei Complementar nº 053, de 16 de julho de 2007, resolve:</text:span></text:p>
      <text:p text:style-name="P465"/>
      <text:p text:style-name="P466">CONCEDER APOSENTADORIA,</text:p>
      <text:p text:style-name="P467"/>
      <text:p text:style-name="P468"><text:span text:style-name="T469">por idade com proventos proporcionais, a</text:span><text:span text:style-name="T470"><text:s/>NIRA BRIAO VAZ,<text:s/></text:span><text:span text:style-name="T471">matrícula nº 55.133, CPF nº 310.613.540-91, Médica, nomeada em 06/12/2006 pelo Decreto nº 1052/SA/2006 e lotada com 20 horas semanais na Secretaria Municipal de Saúde, a partir de 11 de março de 2021, com a seguinte memória de cálculo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CÁLCULO<text:s/>DOS PROVENTOS DE APOSENTADORIA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Salário de Contribuição</text:p>
          </table:table-cell>
          <table:table-cell table:style-name="TableCell483">
            <text:p text:style-name="P484">R$</text:p>
          </table:table-cell>
          <table:table-cell table:style-name="TableCell485">
            <text:p text:style-name="P486"><text:span text:style-name="T487">4.894,42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Cálculo da média das 80 maiores contribuições = R$ 4.198;83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Fator da Proporcionalidade</text:p>
          </table:table-cell>
          <table:table-cell table:style-name="TableCell502" table:number-columns-spanned="2">
            <text:p text:style-name="P503">47,50%</text:p>
          </table:table-cell>
          <table:covered-table-cell/>
        </table:table-row>
        <table:table-row table:style-name="TableRow504">
          <table:table-cell table:style-name="TableCell505">
            <text:p text:style-name="P506">Total dos proventos<text:s/></text:p>
          </table:table-cell>
          <table:table-cell table:style-name="TableCell507">
            <text:p text:style-name="P508">R$</text:p>
          </table:table-cell>
          <table:table-cell table:style-name="TableCell509">
            <text:p text:style-name="P510">1.994,44</text:p>
          </table:table-cell>
        </table:table-row>
      </table:table>
      <text:p text:style-name="P511"/>
      <text:p text:style-name="P512"><text:span text:style-name="T513">Paço Municipal Marcos Rovaris, 9 de março de 2021.</text:span></text:p>
      <text:p text:style-name="P514"/>
      <text:p text:style-name="P515"><text:span text:style-name="T516">CLÉSIO SALVARO</text:span><text:span text:style-name="T517"><text:s/>-<text:s/></text:span><text:span text:style-name="T518">Prefeito Municipal de Criciúma</text:span></text:p>
      <text:p text:style-name="P519"><text:span text:style-name="T520">DARCI ANTONIO FILHO</text:span><text:span text:style-name="T521"><text:s/>-<text:s/></text:span><text:span text:style-name="T522">Diretor Presidente do CRICIÚMAPREV</text:span></text:p>
      <text:p text:style-name="P523">ERM.</text:p>
      <text:p text:style-name="P524"/>
      <text:soft-page-break/>
      <text:p text:style-name="P525"><text:span text:style-name="T526">DECRETO SG/nº 455/21, de 9 de março de 2021.</text:span></text:p>
      <text:p text:style-name="P527">Concede aposentadoria voluntaria por idade, com proventos proporcionais, a Neuza Goreti Patricio.</text:p>
      <text:p text:style-name="P528"/>
      <text:p text:style-name="P529"><text:span text:style-name="T530">O<text:s/></text:span><text:span text:style-name="T531">PREFEITO MUNICIPAL DE CRICIÚMA</text:span><text:span text:style-name="T532">, no uso de suas atribuições legais, de acordo com o que consta no Processo nº 601038 de 01/02/2021 e de conformidade com o art. 40, § 1º, inciso III, da Constituição Federal e art. 37, da Lei Complementar nº 053, de 16 de julho de 2007, resolve:</text:span></text:p>
      <text:p text:style-name="P533"/>
      <text:p text:style-name="P534">CONCEDER APOSENTADORIA,</text:p>
      <text:p text:style-name="P535"/>
      <text:p text:style-name="P536"><text:span text:style-name="T537">por idade com proventos proporcionais, a</text:span><text:span text:style-name="T538"><text:s/></text:span><text:span text:style-name="T539">NEUZA GORETI PATRICIO,<text:s/></text:span><text:span text:style-name="T540">matrícula nº 55.480,</text:span><text:span text:style-name="T541"><text:s/></text:span><text:span text:style-name="T542">CPF nº 862.674.429-34, Servente Escolar, nomeada em 08/04/2009 pelo Decreto nº 228/09 e lotada com 40 horas semanais na Secretaria Municipal de Educação, a partir de 11 de março de 2021, com a seguinte memória de cálculo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CÁLCULO DOS PROVENTOS DE APOSENTADORIA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Salário de Contribuição</text:p>
          </table:table-cell>
          <table:covered-table-cell/>
          <table:table-cell table:style-name="TableCell555">
            <text:p text:style-name="P556">R$</text:p>
          </table:table-cell>
          <table:table-cell table:style-name="TableCell557">
            <text:p text:style-name="P558"><text:span text:style-name="T559">2.116,02</text:span></text:p>
          </table:table-cell>
        </table:table-row>
        <table:table-row table:style-name="TableRow560">
          <table:table-cell table:style-name="TableCell561" table:number-columns-spanned="4">
            <text:p text:style-name="P562">Cálculo da média das 80 maiores contribuições = R$ 2.121,47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Fator da Proporcionalidade</text:p>
          </table:table-cell>
          <table:table-cell table:style-name="TableCell566">
            <text:p text:style-name="P567">39,68% da média</text:p>
          </table:table-cell>
          <table:table-cell table:style-name="TableCell568">
            <text:p text:style-name="P569">R$</text:p>
          </table:table-cell>
          <table:table-cell table:style-name="TableCell570">
            <text:p text:style-name="P571">840,10</text:p>
          </table:table-cell>
        </table:table-row>
        <table:table-row table:style-name="TableRow572">
          <table:table-cell table:style-name="TableCell573" table:number-columns-spanned="2">
            <text:p text:style-name="P574">Total dos proventos<text:s/></text:p>
          </table:table-cell>
          <table:covered-table-cell/>
          <table:table-cell table:style-name="TableCell575">
            <text:p text:style-name="P576">R$</text:p>
          </table:table-cell>
          <table:table-cell table:style-name="TableCell577">
            <text:p text:style-name="P578">1.102,00</text:p>
          </table:table-cell>
        </table:table-row>
      </table:table>
      <text:p text:style-name="P579"/>
      <text:p text:style-name="P580"><text:span text:style-name="T581">Paço Municipal Marcos Rovaris, 9 de março de 2021.</text:span></text:p>
      <text:p text:style-name="P582"/>
      <text:p text:style-name="P583"><text:span text:style-name="T584">CLÉSIO SALVARO</text:span><text:span text:style-name="T585"><text:s/>-<text:s/></text:span><text:span text:style-name="T586">Prefeito Municipal de Criciúma</text:span></text:p>
      <text:p text:style-name="P587"><text:span text:style-name="T588">DARCI ANTONIO FILHO</text:span><text:span text:style-name="T589"><text:s/>-<text:s/></text:span><text:span text:style-name="T590">Diretor Presidente do CRICIÚMAPREV</text:span></text:p>
      <text:p text:style-name="P591">ERM.</text:p>
      <text:p text:style-name="P592"><text:span text:style-name="T593">DECRETO SG/nº 456/21, de 9 de março de 2021..</text:span></text:p>
      <text:p text:style-name="P594">Concede aposentadoria voluntaria por idade, com proventos proporcionais, a Albertina Marcilio Kulkamp.</text:p>
      <text:p text:style-name="P595"/>
      <text:p text:style-name="P596"><text:span text:style-name="T597">O<text:s/></text:span><text:span text:style-name="T598">PREFEITO MUNICIPAL DE CRICIÚMA</text:span><text:span text:style-name="T599">, no uso de suas atribuições legais, de acordo com o que consta no Processo nº 596259 de 13/11/2020 e de conformidade com o art. 37, da Lei Complementar nº 053, de 16 de julho de 2007, resolve:</text:span></text:p>
      <text:p text:style-name="P600"/>
      <text:p text:style-name="P601">CONCEDER APOSENTADORIA,</text:p>
      <text:p text:style-name="P602"/>
      <text:p text:style-name="P603"><text:span text:style-name="T604">por idade com proventos proporcionais ao tempo trabalhado, a</text:span><text:span text:style-name="T605"><text:s/>ALBERTINA MARCILIO KULKAMP,<text:s/></text:span><text:span text:style-name="T606">matrícula nº 54.577, CPF<text:s/></text:span><text:span text:style-name="T607">nº 344.278.729-72,<text:s/></text:span><text:span text:style-name="T608">Professor IV, nomeada em 12/05/2020 pelo Decreto 396/SA/2000 e l</text:span><text:span text:style-name="T609">otada com 20 horas semanais na Secretaria Municipal de Educação,<text:s/></text:span><text:span text:style-name="T610">a partir de 11 de março de 2021</text:span><text:span text:style-name="T611">, de a</text:span><text:span text:style-name="T612">cordo com a seguinte memória de cálculo:<text:s/>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3">
            <text:p text:style-name="P620">CÁLCULO<text:s/>DOS PROVENTOS DE APOSENTADORIA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Salário de Contribuição</text:p>
          </table:table-cell>
          <table:table-cell table:style-name="TableCell624">
            <text:p text:style-name="P625">R$</text:p>
          </table:table-cell>
          <table:table-cell table:style-name="TableCell626">
            <text:p text:style-name="P627"><text:span text:style-name="T628">3.524,14</text:span></text:p>
          </table:table-cell>
        </table:table-row>
      </table:table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Cálculo da média das 80 maiores contribuições = R$ 2.982,13</text:p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Fator da Proporcionalidade</text:p>
          </table:table-cell>
          <table:table-cell table:style-name="TableCell643" table:number-columns-spanned="2">
            <text:p text:style-name="P644">82,85%</text:p>
          </table:table-cell>
          <table:covered-table-cell/>
        </table:table-row>
        <table:table-row table:style-name="TableRow645">
          <table:table-cell table:style-name="TableCell646">
            <text:p text:style-name="P647">Total dos proventos</text:p>
          </table:table-cell>
          <table:table-cell table:style-name="TableCell648">
            <text:p text:style-name="P649">R$</text:p>
          </table:table-cell>
          <table:table-cell table:style-name="TableCell650">
            <text:p text:style-name="P651">2.470,69</text:p>
          </table:table-cell>
        </table:table-row>
      </table:table>
      <text:p text:style-name="P652"/>
      <text:p text:style-name="P653"><text:span text:style-name="T654">Paço Municipal Marcos Rovaris, 9 de março de 2021.</text:span></text:p>
      <text:p text:style-name="P655"/>
      <text:p text:style-name="P656"><text:span text:style-name="T657">CLÉSIO SALVARO</text:span><text:span text:style-name="T658"><text:s/>-<text:s/></text:span><text:span text:style-name="T659">Prefeito Municipal de Criciúma</text:span></text:p>
      <text:p text:style-name="P660"><text:span text:style-name="T661">DARCI ANTONIO FILHO</text:span><text:span text:style-name="T662"><text:s/>-<text:s/></text:span><text:span text:style-name="T663">Diretor Presidente do CRICIÚMAPREV</text:span></text:p>
      <text:p text:style-name="P664">ERM.</text:p>
      <text:p text:style-name="P665"><text:span text:style-name="T666">DECRETO SG/nº 457/21, de 9 de março de 2021.</text:span></text:p>
      <text:p text:style-name="P667">Concede aposentadoria voluntaria por idade, com proventos proporcionais, a Barbara Regina de Lima.</text:p>
      <text:p text:style-name="P668"/>
      <text:p text:style-name="P669"><text:span text:style-name="T670">O<text:s/></text:span><text:span text:style-name="T671">PREFEITO MUNICIPAL DE CRICIÚMA</text:span><text:span text:style-name="T672">, no uso de suas atribuições legais, de acordo com o que consta no Processo nº 597140 de<text:s/></text:span><text:soft-page-break/><text:span text:style-name="T673">25/11/2020 e de conformidade com o art. 37, da Lei Complementar nº 053, de 16 de julho de 2007, resolve:</text:span></text:p>
      <text:p text:style-name="P674"/>
      <text:p text:style-name="P675">CONCEDER APOSENTADORIA,</text:p>
      <text:p text:style-name="P676"/>
      <text:p text:style-name="P677"><text:span text:style-name="T678">por idade com proventos proporcionais ao tempo trabalhado, a</text:span><text:span text:style-name="T679"><text:s/>BARBARA REGINA DE LIMA,<text:s/></text:span><text:span text:style-name="T680">matrícula nº 55.313, Professor IV, CPF<text:s/></text:span><text:span text:style-name="T681">nº 468.333.409-78,<text:s/></text:span><text:span text:style-name="T682">Professor IV, nomeada em 04/02/2009 pelo Decreto 094/09 e l</text:span><text:span text:style-name="T683">otada com 20 horas semanais na Secretaria Municipal de Educação,<text:s/></text:span><text:span text:style-name="T684">a partir de 11 de março de 2021</text:span><text:span text:style-name="T685">, de a</text:span><text:span text:style-name="T686">cordo com a seguinte memória de cálculo:<text:s/>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CÁLCULO<text:s/>DOS PROVENTOS DE APOSENTADORIA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Salário de Contribuição</text:p>
          </table:table-cell>
          <table:table-cell table:style-name="TableCell698">
            <text:p text:style-name="P699">R$</text:p>
          </table:table-cell>
          <table:table-cell table:style-name="TableCell700">
            <text:p text:style-name="P701"><text:span text:style-name="T702">3.075,17</text:span></text:p>
          </table:table-cell>
        </table:table-row>
      </table:table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Cálculo da média das 80 maiores contribuições = R$ 3.016,09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Fator da Proporcionalidade</text:p>
          </table:table-cell>
          <table:table-cell table:style-name="TableCell717" table:number-columns-spanned="2">
            <text:p text:style-name="P718">91,16%</text:p>
          </table:table-cell>
          <table:covered-table-cell/>
        </table:table-row>
        <table:table-row table:style-name="TableRow719">
          <table:table-cell table:style-name="TableCell720">
            <text:p text:style-name="P721">Total dos proventos<text:s/></text:p>
          </table:table-cell>
          <table:table-cell table:style-name="TableCell722">
            <text:p text:style-name="P723">R$</text:p>
          </table:table-cell>
          <table:table-cell table:style-name="TableCell724">
            <text:p text:style-name="P725">2.749,46</text:p>
          </table:table-cell>
        </table:table-row>
      </table:table>
      <text:p text:style-name="P726"/>
      <text:p text:style-name="P727"><text:span text:style-name="T728">Paço Municipal Marcos Rovaris, 9 de março de 2021.</text:span></text:p>
      <text:p text:style-name="P729"/>
      <text:p text:style-name="P730"><text:span text:style-name="T731">CLÉSIO SALVARO</text:span><text:span text:style-name="T732"><text:s/>-<text:s/></text:span><text:span text:style-name="T733">Prefeito Municipal de Criciúma</text:span></text:p>
      <text:p text:style-name="P734"><text:span text:style-name="T735">DARCI ANTONIO FILHO</text:span><text:span text:style-name="T736"><text:s/>-<text:s/></text:span><text:span text:style-name="T737">Diretor Presidente do CRICIÚMAPREV</text:span></text:p>
      <text:p text:style-name="P738">ERM.</text:p>
      <text:p text:style-name="P739"><text:span text:style-name="T740">DECRETO SG/nº 458/21, de 9 de março de 2021.</text:span></text:p>
      <text:p text:style-name="P741">Concede aposentadoria voluntaria por idade e tempo de contribuição, com proventos integrais, a Joyce Fidelis Silvestri.</text:p>
      <text:p text:style-name="P742"/>
      <text:p text:style-name="P743"><text:span text:style-name="T744">O<text:s/></text:span><text:span text:style-name="T745">PREFEITO MUNICIPAL DE CRICIÚMA</text:span><text:span text:style-name="T746">, no uso de suas atribuições legais, de acordo com o que consta no Processo nº 591306 de 09/09/2020 e de conformidade com o art. 6º da Emenda Constitucional nº 041/2003 e art. 57 da Lei Complementar nº 053, de 16 de julho de 2007, resolve:<text:s/></text:span></text:p>
      <text:p text:style-name="P747"/>
      <text:p text:style-name="P748">CONCEDER APOSENTADORIA,</text:p>
      <text:p text:style-name="P749"/>
      <text:p text:style-name="P750"><text:span text:style-name="T751">voluntária por idade e tempo de contribuição, com proventos integrais, a</text:span><text:span text:style-name="T752"><text:s/>JOYCE FIDELIS SILVESTRI,<text:s/></text:span><text:span text:style-name="T753">matrícula nº 54.751,<text:s/></text:span><text:span text:style-name="T754">CPF nº 564.018.099-49,<text:s/></text:span><text:span text:style-name="T755">Professor IV, nomeada em 16/02/2001 pelo Decreto nº 270/SA/2001 e lotada com 40 horas semanais na Secretaria Municipal de Educação, a partir desta data, com a seguinte memória de cálculo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3">
            <text:p text:style-name="P763">CÁLCULO DOS PROVENTOS DE APOSENTADORIA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Salário Base</text:p>
          </table:table-cell>
          <table:table-cell table:style-name="TableCell767">
            <text:p text:style-name="P768">R$</text:p>
          </table:table-cell>
          <table:table-cell table:style-name="TableCell769">
            <text:p text:style-name="P770">2.346,73</text:p>
          </table:table-cell>
        </table:table-row>
        <table:table-row table:style-name="TableRow771">
          <table:table-cell table:style-name="TableCell772">
            <text:p text:style-name="P773"><text:span text:style-name="T774">Triênio</text:span></text:p>
          </table:table-cell>
          <table:table-cell table:style-name="TableCell775">
            <text:p text:style-name="P776">R$</text:p>
          </table:table-cell>
          <table:table-cell table:style-name="TableCell777">
            <text:p text:style-name="P778">422,41</text:p>
          </table:table-cell>
        </table:table-row>
        <table:table-row table:style-name="TableRow779">
          <table:table-cell table:style-name="TableCell780">
            <text:p text:style-name="P781"><text:span text:style-name="T782">Adicional de Carga Horária – 20 h</text:span></text:p>
          </table:table-cell>
          <table:table-cell table:style-name="TableCell783">
            <text:p text:style-name="P784">R$</text:p>
          </table:table-cell>
          <table:table-cell table:style-name="TableCell785">
            <text:p text:style-name="P786">2.027,24</text:p>
          </table:table-cell>
        </table:table-row>
        <table:table-row table:style-name="TableRow787">
          <table:table-cell table:style-name="TableCell788">
            <text:p text:style-name="P789"><text:span text:style-name="T790">Gratificação H.A LC nº 013/99 - art. 11, § 4º (2000 h)</text:span></text:p>
          </table:table-cell>
          <table:table-cell table:style-name="TableCell791">
            <text:p text:style-name="P792"><text:span text:style-name="T793">R$</text:span></text:p>
          </table:table-cell>
          <table:table-cell table:style-name="TableCell794">
            <text:p text:style-name="P795">755,00</text:p>
          </table:table-cell>
        </table:table-row>
        <table:table-row table:style-name="TableRow796">
          <table:table-cell table:style-name="TableCell797">
            <text:p text:style-name="P798">Triênio alteração de carga horária</text:p>
          </table:table-cell>
          <table:table-cell table:style-name="TableCell799">
            <text:p text:style-name="P800">R$</text:p>
          </table:table-cell>
          <table:table-cell table:style-name="TableCell801">
            <text:p text:style-name="P802">121,63</text:p>
          </table:table-cell>
        </table:table-row>
        <table:table-row table:style-name="TableRow803">
          <table:table-cell table:style-name="TableCell804">
            <text:p text:style-name="P805">Total dos Proventos<text:s/></text:p>
          </table:table-cell>
          <table:table-cell table:style-name="TableCell806">
            <text:p text:style-name="P807">R$</text:p>
          </table:table-cell>
          <table:table-cell table:style-name="TableCell808">
            <text:p text:style-name="P809">5.673,01</text:p>
          </table:table-cell>
        </table:table-row>
      </table:table>
      <text:p text:style-name="P810"/>
      <text:p text:style-name="P811"><text:span text:style-name="T812">Paço Municipal Marcos Rovaris, 9 de março de 2021.</text:span></text:p>
      <text:p text:style-name="P813"/>
      <text:p text:style-name="P814"><text:span text:style-name="T815">CLÉSIO SALVARO</text:span><text:span text:style-name="T816"><text:s/>-<text:s/></text:span><text:span text:style-name="T817">Prefeito Municipal de Criciúma</text:span></text:p>
      <text:p text:style-name="P818"><text:span text:style-name="T819">DARCI ANTONIO FILHO</text:span><text:span text:style-name="T820"><text:s/>-<text:s/></text:span><text:span text:style-name="T821">Diretor Presidente do CRICIÚMAPREV</text:span></text:p>
      <text:p text:style-name="P822">ERM.</text:p>
      <text:p text:style-name="P823"><text:span text:style-name="T824">DECRETO SG/nº 541/21, de 17 de março de 2021.</text:span></text:p>
      <text:p text:style-name="P825"><text:span text:style-name="T826">Altera a composição do Conselho Municipal de Assistência Social,</text:span><text:span text:style-name="T827"><text:s/>para biênio 2021-2023</text:span><text:span text:style-name="T828">.</text:span></text:p>
      <text:p text:style-name="P829"/>
      <text:p text:style-name="P830"><text:span text:style-name="T831">O<text:s/></text:span><text:span text:style-name="T832">PREFEITO MUNICIPAL DE CRICIÙMA</text:span><text:span text:style-name="T833">,</text:span><text:span text:style-name="T834"><text:s/></text:span><text:span text:style-name="T835">no uso de suas atribuições legais e de conformidade com nº 7.341 de 07/11/2018, resolve:</text:span></text:p>
      <text:p text:style-name="P836"/>
      <text:p text:style-name="P837">ALTERAR<text:s/></text:p>
      <text:p text:style-name="P838"/>
      <text:soft-page-break/>
      <text:p text:style-name="P839">a composição do Conselho Municipal de Assistência Social - CMAS, instituído pelo Decreto SG/nº 1520/20, de 11/12/2020, conforme segue:</text:p>
      <text:p text:style-name="P840"/>
      <text:p text:style-name="P841"><text:span text:style-name="T842">I - <text:s/></text:span><text:span text:style-name="T843">ÁREA GOVERNAMENTAL<text:s/></text:span></text:p>
      <text:p text:style-name="P844"/>
      <text:p text:style-name="P845"><text:span text:style-name="T846">f) Secretaria Municipal de Educação</text:span></text:p>
      <text:p text:style-name="P847"><text:s text:c="4"/>Titular: Patricia Vedana Marques</text:p>
      <text:p text:style-name="P848"><text:s text:c="4"/>Suplente: Celia Topanotti Lima Valim</text:p>
      <text:p text:style-name="P849"/>
      <text:p text:style-name="P850">Paço Municipal Marcos Rovaris, 17 de março de 2021.</text:p>
      <text:p text:style-name="P851"/>
      <text:p text:style-name="P852"><text:span text:style-name="T853">CLÉSIO SALVARO</text:span><text:span text:style-name="T854"><text:s/>-<text:s/></text:span><text:span text:style-name="T855">Prefeito Municipal de Criciúma</text:span></text:p>
      <text:p text:style-name="P856"><text:span text:style-name="T857">VAGNER ESPINDOLA RODRIGUES</text:span><text:span text:style-name="T858"><text:s/>-<text:s/></text:span><text:span text:style-name="T859">Secretário Geral</text:span></text:p>
      <text:p text:style-name="P860">ERM.</text:p>
      <text:p text:style-name="P861"/>
      <text:p text:style-name="P862">Extrato</text:p>
      <text:p text:style-name="P863">Governo Municipal de Criciúma</text:p>
      <text:p text:style-name="P864"/>
      <text:p text:style-name="P865"><text:span text:style-name="T866">EXTRATO – ESPÉCIE:<text:s/></text:span><text:span text:style-name="T867">Termo de Transferência de Recursos <text:s/>Públicos a Título de Subvenção Social nº<text:s/></text:span><text:span text:style-name="T868">2325</text:span><text:span text:style-name="T869">/2021, registrado no Departamento de Apoio Administrativo, da Secretaria Geral.</text:span></text:p>
      <text:p text:style-name="P870"/>
      <text:p text:style-name="P871"><text:span text:style-name="T872">PARTÍCIPES</text:span><text:span text:style-name="T873">: O Município de Criciúma, Fundação Municipal de Esporte e a Associação Circulo Operário Criciumense.</text:span></text:p>
      <text:p text:style-name="P874"/>
      <text:p text:style-name="P875"><text:span text:style-name="T876">DO OBJETO:</text:span><text:span text:style-name="T877"><text:s/>repasse de recurso financeiro no valor global de R$ 200.000,00 (duzentos mil reais), a título de subvenção social que tem por objeto a modernização e revitalização da Associação, visando a melhoria e acessibilidades de toda a comunidade que utilizam das dependências da Associação para a prática de laser e esporte, conforme aprovada pela Lei nº 7.858, de 10 de março de 2021.<text:s/></text:span></text:p>
      <text:p text:style-name="P878"/>
      <text:p text:style-name="P879"><text:span text:style-name="T880">VIGÊNCIA:<text:s/></text:span><text:span text:style-name="T881">6 meses, a partir da data de sua publicação.</text:span><text:bookmark-start text:name="_Hlk536450953"/><text:bookmark-end text:name="_Hlk536450953"/></text:p>
      <text:p text:style-name="P882"/>
      <text:p text:style-name="P883"><text:span text:style-name="T884">DATA:<text:s/></text:span><text:span text:style-name="T885">Criciúma-SC, 12 de março de 2021.<text:s/></text:span></text:p>
      <text:p text:style-name="P886"/>
      <text:p text:style-name="P887"><text:span text:style-name="T888">SIGNATÁRIOS:<text:s/></text:span><text:span text:style-name="T889">Clésio Salvaro, pelo Município de Criciúma, Luiz Manoel Alexandre Neto, pela FME e Agnaldo Nunes, pela Associação Circulo Operário Criciumense.<text:s/></text:span></text:p>
      <text:p text:style-name="P890"/>
      <text:p text:style-name="P891">Comunicados</text:p>
      <text:p text:style-name="P892">FAMCRI - Fundação do Meio Ambiente de Criciúma</text:p>
      <text:p text:style-name="P893"><text:span text:style-name="T894">COMUNICADO Nº 032/2021</text:span></text:p>
      <text:p text:style-name="P895">A Fundação do Meio Ambiente de Criciúma – FAMCRI torna público o cancelamento da Autorização Ambiental Nº 066/2018.</text:p>
      <text:p text:style-name="P896"/>
      <text:p text:style-name="P897"><text:span text:style-name="T898">Considerando que a empresa<text:s/></text:span><text:span text:style-name="T899">MARCA OFICINA MECÂNICA LTDA ME</text:span><text:span text:style-name="T900">,</text:span><text:span text:style-name="T901"><text:s/></text:span><text:span text:style-name="T902">solicitou através do seu responsável técnico o cancelamento da Autorização Ambiental, já que a mesma mudou o seu local de operação, anteriormente localizada na Rua Araranguá, N° 350,</text:span><text:span text:style-name="T903"><text:s/></text:span><text:span text:style-name="T904">bairro Centro.</text:span></text:p>
      <text:p text:style-name="P905"/>
      <text:p text:style-name="P906">A FAMCRI resolve:</text:p>
      <text:p text:style-name="P907"/>
      <text:p text:style-name="P908">1. Cancelar a Autorização Ambiental Nº 066/2018 emitida no dia 23/03/2018 com validade até a data de 23/03/2022.</text:p>
      <text:p text:style-name="P909"/>
      <text:p text:style-name="P910">2. Esta decisão passa ter vigência a partir da data de publicação.</text:p>
      <text:p text:style-name="P911"/>
      <text:p text:style-name="P912">Criciúma, 12 de março de 2021.</text:p>
      <text:p text:style-name="P913"/>
      <text:p text:style-name="P914"><text:span text:style-name="T915">ROBSON FRANCISCO IZIDRO</text:span><text:span text:style-name="T916"><text:s/>-<text:s/></text:span><text:span text:style-name="T917">Presidente FAMCRI - Fundação do Meio Ambiente de Criciúma</text:span></text:p>
      <text:soft-page-break/>
      <text:p text:style-name="P918"><text:span text:style-name="T919">COMUNICADO Nº 035/2021</text:span></text:p>
      <text:p text:style-name="P920">A Fundação do Meio Ambiente de Criciúma – FAMCRI torna público o cancelamento da Autorização Ambiental Nº 080/2018.</text:p>
      <text:p text:style-name="P921"/>
      <text:p text:style-name="P922"><text:span text:style-name="T923">Considerando que a empresa<text:s/></text:span><text:span text:style-name="T924">ALEXANDRE PEDROSO DA SILVA,<text:s/></text:span><text:span text:style-name="T925">encerrou a atividade<text:s/></text:span><text:span text:style-name="T926">de Serralheria sem tratamento químico superficial ou galvanotécnico ou pintura por aspersão ou esmaltação ou imersão</text:span><text:span text:style-name="T927">, localizada na Avenida dos Italianos, N° 1505, no bairro São Francisco.</text:span></text:p>
      <text:p text:style-name="P928"/>
      <text:p text:style-name="P929">A FAMCRI Resolve:</text:p>
      <text:p text:style-name="P930"/>
      <text:p text:style-name="P931">1. Cancelar a Autorização Ambiental Nº 080/2018 emitida no dia 31/08/2018 com validade até a data de 31/08/2022.</text:p>
      <text:p text:style-name="P932"/>
      <text:p text:style-name="P933">2. Esta decisão passa ter vigência a partir da data de publicação.</text:p>
      <text:p text:style-name="P934"/>
      <text:p text:style-name="P935">Criciúma, 15 de março de 2021.</text:p>
      <text:p text:style-name="P936"/>
      <text:p text:style-name="P937"><text:span text:style-name="T938">ROBSON FRANCISCO IZIDRO</text:span><text:span text:style-name="T939"><text:s/>-<text:s/></text:span><text:span text:style-name="T940">Presidente FAMCRI - Fundação do Meio Ambiente de Criciúma</text:span></text:p>
      <text:p text:style-name="P941"><text:span text:style-name="T942">COMUNICADO Nº 036/2021</text:span></text:p>
      <text:p text:style-name="P943">A Fundação do Meio Ambiente de Criciúma – FAMCRI torna público o cancelamento da Autorização Ambiental Nº 014/2018.</text:p>
      <text:p text:style-name="P944"/>
      <text:p text:style-name="P945"><text:span text:style-name="T946">Considerando que a empresa<text:s/></text:span><text:span text:style-name="T947">ERICK DA ROSA BERGER,<text:s/></text:span><text:span text:style-name="T948">encerrou a atividade<text:s/></text:span><text:span text:style-name="T949">de Montagem, Reparação ou Manutenção de Máquinas, Aparelhos e Equipamentos Elétricos e Eletrônicos</text:span><text:span text:style-name="T950">, localizada na Rua Eugênio de Bona Castelan, N° 111, no bairro Centro.</text:span></text:p>
      <text:p text:style-name="P951"/>
      <text:p text:style-name="P952">A FAMCRI Resolve:</text:p>
      <text:p text:style-name="P953"/>
      <text:p text:style-name="P954">1. Cancelar a Autorização Ambiental Nº 014/2018 emitida no dia 23/02/2018 com validade até a data de 23/02/2022.</text:p>
      <text:p text:style-name="P955"/>
      <text:p text:style-name="P956">2. Esta decisão passa ter vigência a partir da data de publicação.</text:p>
      <text:p text:style-name="P957"/>
      <text:p text:style-name="P958">Criciúma, 15 de março de 2021.</text:p>
      <text:p text:style-name="P959"/>
      <text:p text:style-name="P960"><text:span text:style-name="T961">ROBSON FRANCISCO IZIDRO</text:span><text:span text:style-name="T962"><text:s/>-<text:s/></text:span><text:span text:style-name="T963">Presidente FAMCRI - Fundação do Meio Ambiente de Criciúma</text:span></text:p>
      <text:p text:style-name="P964"/>
      <text:p text:style-name="P965">Avisos<text:s/>de Licitação<text:s/></text:p>
      <text:p text:style-name="P966">Governo Municipal de Criciúma</text:p>
      <text:p text:style-name="P967">EDITAL DE CONCORRÊNCIA Nº. 098/PMC/2021</text:p>
      <text:p text:style-name="P968">(Processo Administrativo Nº. 597884)</text:p>
      <text:p text:style-name="P969"><text:span text:style-name="T970">OBJETO:</text:span><text:span text:style-name="T971"><text:s/></text:span><text:span text:style-name="T972">Contratação de empresa do ramo pertinente para execução dos serviços necessários à</text:span><text:span text:style-name="T973"><text:s/>construção de ginásio e quadra coberta (a=2.210,58m²) e urbanização (a=15.074,27m²) da E.M.E.B. FILHO DO MINEIRO, localizada na rua João Manoel Sebastião – bairro Metropol no município de Criciúma-SC.<text:s/></text:span></text:p>
      <text:p text:style-name="P974"><text:span text:style-name="T975">DATA DE ENTREGA:<text:s/></text:span><text:span text:style-name="T976">até 20 de abril de 2020 às 13h45min<text:s/></text:span></text:p>
      <text:p text:style-name="P977"><text:span text:style-name="T978">DATA DE ABERTURA:<text:s/></text:span><text:span text:style-name="T979">dia 20 de abril de 2020 às 14h00min</text:span><text:span text:style-name="T980"><text:s/></text:span></text:p>
      <text:p text:style-name="P981"><text:span text:style-name="T982">LOCAL:<text:s/></text:span><text:span text:style-name="T983">s</text:span><text:span text:style-name="T984">ala de Licitações da Diretoria de Logística, localizada no pavimento superior do edifício sede da municipalidade – Paço Municipal Marcos Rovaris, sito na rua Domênico Sônego, 542 - Criciúma-SC.<text:s/></text:span></text:p>
      <text:p text:style-name="P985"><text:span text:style-name="T986">EDITAL:<text:s/></text:span><text:span text:style-name="T987"><text:s/>c</text:span><text:span text:style-name="T98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89">editais@criciuma.sc.gov.br</text:span></text:a><text:span text:style-name="T990"><text:s/>ou pelo site<text:s/></text:span><text:span text:style-name="T991">www.criciuma.sc.gov.br</text:span><text:span text:style-name="T992">. <text:s text:c="2"/></text:span></text:p>
      <text:p text:style-name="P993"/>
      <text:p text:style-name="P994">PAÇO MUNICIPAL MARCOS ROVARIS – CRICIÚMA-SC, 17 de março de 2021.</text:p>
      <text:p text:style-name="P995"/>
      <text:p text:style-name="P996"><text:span text:style-name="T997">JOÃO BATISTA BELLOLI</text:span><text:span text:style-name="T998"><text:s/>-<text:s/></text:span><text:span text:style-name="T999">SECRETÁRIO DE INFRAESTRUTURA, PLANEJAMENTO E MOBILIDADE URBANA</text:span><text:span text:style-name="T1000"><text:s/></text:span><text:span text:style-name="T1001">(assinado no original)</text:span></text:p>
      <text:soft-page-break/>
      <text:p text:style-name="P1002"><text:span text:style-name="T1003">PREGÃO PRESENCIAL Nº. 096/PMC/2021</text:span></text:p>
      <text:p text:style-name="P1004"><text:bookmark-start text:name="_Hlk64876237"/><text:span text:style-name="T1005">OBJETO:</text:span><text:span text:style-name="T1006"><text:s/></text:span><text:bookmark-start text:name="_Hlk21007410"/><text:bookmark-start text:name="_Hlk66379153"/><text:span text:style-name="T1007">O presente edital tem por objetivo a a</text:span><text:span text:style-name="T1008">quisição de<text:s/></text:span><text:span text:style-name="T1009">veículos 0km,</text:span><text:span text:style-name="T1010"><text:s/>para renovação de frota de setores da Prefeitura Municipal de Criciúma/SC.</text:span><text:bookmark-end text:name="_Hlk21007410"/><text:span text:style-name="T1011"><text:s text:c="2"/></text:span></text:p>
      <text:p text:style-name="P1012"><text:bookmark-end text:name="_Hlk64876237"/><text:bookmark-end text:name="_Hlk66379153"/><text:span text:style-name="T1013">DATA DE ABERTURA:<text:s/></text:span><text:span text:style-name="T1014">Dia 30 de março de 2021, às 09h00min.</text:span></text:p>
      <text:p text:style-name="P1015"/>
      <text:p text:style-name="P1016"><text:span text:style-name="T1017">Edital c</text:span><text:span text:style-name="T1018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1019">www.criciuma.sc.gov.br</text:span></text:a><text:span text:style-name="T1020"><text:s/>ou pelo endereço eletrônico<text:s/></text:span><text:a xlink:href="mailto:editais@criciuma.sc.gov.br" office:target-frame-name="_top" xlink:show="replace"><text:span text:style-name="T1021">editais@criciuma.sc.gov.br</text:span></text:a><text:span text:style-name="T1022">.</text:span></text:p>
      <text:p text:style-name="P1023"/>
      <text:p text:style-name="P1024">CRICIÚMA/SC, 16 DE MARÇO DE 2021.</text:p>
      <text:p text:style-name="P1025"/>
      <text:p text:style-name="P1026">VAGNER ESPÍNDOLA RODRIGUES<text:s/>-<text:s/>SECRETÁRIO GERAL</text:p>
      <text:p text:style-name="P1027"/>
      <text:p text:style-name="P1028">Aviso de Retificação<text:s/>e<text:s/>Prorrogação</text:p>
      <text:p text:style-name="P1029">Governo Municipal de Criciúma</text:p>
      <text:p text:style-name="P1030">DO EDITAL DE PREGÃO PRESENCIAL Nº 063/PMC/2021</text:p>
      <text:p text:style-name="P1031">(Processo Administrativo n.º 600464) <text:s/></text:p>
      <text:p text:style-name="P1032"/>
      <text:p text:style-name="P1033"><text:span text:style-name="T1034">O MUNICÍPIO DE CRICIÚMA, leva ao conhecimento dos interessados que, no edital acima epigrafado, que tem como objetivo a<text:s/></text:span><text:span text:style-name="T1035"><text:s/></text:span><text:span text:style-name="T1036">c</text:span><text:span text:style-name="T1037">ontratação de empresa especializada em fornecimento de plataforma WEB com solução informatizada de Gestão Pública Municipal, com armazenamento em nuvem por conta da contratada e número de usuários ilimitados, incluindo os serviços de conversão de dados, implantação, treinamento, manutenção legal, corretiva e evolutiva, bem como suporte técnico, em atendimento ao município de Criciúma/SC</text:span><text:span text:style-name="T1038">, é feita a seguinte alteração: <text:s text:c="2"/></text:span></text:p>
      <text:p text:style-name="P1039"/>
      <text:p text:style-name="P1040"><text:span text:style-name="T1041">O ANEXO VIII “</text:span><text:span text:style-name="T1042">TERMO DE REFERÊNCIA”,</text:span><text:span text:style-name="T1043"><text:s/>fica substituído na sua<text:s/></text:span><text:span text:style-name="T1044">INTEGRALIDADE.</text:span></text:p>
      <text:p text:style-name="P1045"/>
      <text:p text:style-name="P1046"><text:span text:style-name="T1047">Em virtude da retificação,<text:s/></text:span><text:span text:style-name="T1048">fica prorrogada a data de abertura para dia 30/03/2021 às 14h00.</text:span><text:span text:style-name="T1049"><text:s/></text:span></text:p>
      <text:p text:style-name="P1050"/>
      <text:p text:style-name="P1051">Mantêm-se inalteradas as demais condições do Edital e anexos. Feita a retificação e prorrogação acima, ficam todos interessados notificados para os fins legais e de direito, na forma da Lei.</text:p>
      <text:p text:style-name="P1052"/>
      <text:p text:style-name="P1053"><text:span text:style-name="T1054">O edital retificado poderá ser obtido através do site<text:s/></text:span><text:a xlink:href="http://www.criciuma.sc.gov.br" office:target-frame-name="_top" xlink:show="replace"><text:span text:style-name="T1055">www.criciuma.sc.gov.br</text:span></text:a><text:span text:style-name="T1056">. <text:s text:c="5"/></text:span></text:p>
      <text:p text:style-name="P1057"/>
      <text:p text:style-name="P1058">PAÇO MUNICIPAL “MARCOS ROVARIS”, 17 de março de 2021.</text:p>
      <text:p text:style-name="P1059"/>
      <text:p text:style-name="P1060">CELITO HEINZEN CARDOSO<text:s/>-<text:s/>SECRETÁRIO MUNICIPAL DA FAZENDA</text:p>
      <text:p text:style-name="P1061"/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Arial" fo:color="#000000" style:font-size-complex="12pt"/>
    </style:style>
    <style:style style:name="WW_CharLFO25LVL1" style:family="text">
      <style:text-properties style:font-name="Calibri" style:font-name-complex="Calibri" fo:color="#000000" fo:font-size="10pt" style:font-size-asian="10pt" style:font-size-complex="10pt"/>
    </style:style>
    <style:style style:name="WW_CharLFO26LVL1" style:family="text">
      <style:text-properties style:font-name-asian="Calibri" style:font-name-complex="Arial" style:font-size-complex="12pt"/>
    </style:style>
    <style:style style:name="WW_CharLFO27LVL1" style:family="text">
      <style:text-properties style:font-name-asian="Calibri" style:font-name-complex="Arial" style:font-size-complex="12pt"/>
    </style:style>
    <style:style style:name="WW_CharLFO28LVL1" style:family="text">
      <style:text-properties style:font-name="Calibri" style:font-name-complex="Calibri" fo:font-size="10pt" style:font-size-asian="10pt" style:font-size-complex="10pt"/>
    </style:style>
    <style:style style:name="WW_CharLFO29LVL1" style:family="text">
      <style:text-properties style:font-name="Calibri" style:font-name-complex="Calibri" fo:font-size="10pt" style:font-size-asian="10pt" style:font-size-complex="10pt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Calibri" style:font-name-complex="Calibri" fo:font-size="10pt" style:font-size-asian="10pt" style:font-size-complex="10pt"/>
    </style:style>
    <style:style style:name="WW_CharLFO32LVL1" style:family="text">
      <style:text-properties style:font-name="Calibri" style:font-name-complex="Calibri" fo:color="#000000" fo:font-size="10pt" style:font-size-asian="10pt" style:font-size-complex="10pt"/>
    </style:style>
    <style:style style:name="WW_CharLFO33LVL1" style:family="text">
      <style:text-properties style:font-name="Calibri" style:font-name-complex="Calibri" fo:font-size="10pt" style:font-size-asian="10pt" style:font-size-complex="10pt"/>
    </style:style>
    <style:style style:name="WW_CharLFO34LVL1" style:family="text">
      <style:text-properties style:font-name="Calibri" style:font-name-complex="Calibri" fo:font-size="10pt" style:font-size-asian="10pt" style:font-size-complex="10pt"/>
    </style:style>
    <style:style style:name="WW_CharLFO37LVL1" style:family="text">
      <style:text-properties style:font-name-complex="Arial" fo:font-size="10pt" style:font-size-asian="10pt" style:font-size-complex="10pt"/>
    </style:style>
    <style:style style:name="WW_CharLFO38LVL1" style:family="text">
      <style:text-properties style:font-name-complex="Arial" fo:font-size="10pt" style:font-size-asian="10pt" style:font-size-complex="10pt"/>
    </style:style>
    <style:style style:name="WW_CharLFO39LVL1" style:family="text">
      <style:text-properties style:font-name="Calibri" style:font-name-complex="Calibri" fo:font-size="10pt" style:font-size-asian="10pt" style:font-size-complex="10pt"/>
    </style:style>
    <style:style style:name="WW_CharLFO40LVL1" style:family="text">
      <style:text-properties style:font-name="Calibri" style:font-name-complex="Calibri" fo:font-size="10pt" style:font-size-asian="10pt" style:font-size-complex="10pt"/>
    </style:style>
    <style:style style:name="WW_CharLFO41LVL1" style:family="text">
      <style:text-properties style:font-name="Calibri" style:font-name-complex="Calibri" fo:color="#000000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85<text:s/>– Ano<text:s/>12 <text:s/>Quinta-Feira,<text:s/>18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18T15:11:00Z</meta:creation-date>
    <dc:date>2021-03-18T15:11:00Z</dc:date>
    <meta:print-date>2021-03-18T15:10:00Z</meta:print-date>
    <meta:template xlink:href="Normal" xlink:type="simple"/>
    <meta:editing-cycles>2</meta:editing-cycles>
    <meta:editing-duration>PT60S</meta:editing-duration>
    <meta:document-statistic meta:page-count="10" meta:paragraph-count="48" meta:word-count="3800" meta:character-count="24276" meta:row-count="171" meta:non-whitespace-character-count="20524"/>
  </office:meta>
</office:document-meta>
</file>