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in" text:list-level-position-and-space-mode="label-alignment">
          <style:list-level-label-alignment text:label-followed-by="listtab" fo:margin-left="0.5986in" fo:text-indent="0in"/>
        </style:list-level-properties>
      </text:list-level-style-number>
      <text:list-level-style-number text:level="3" style:num-suffix="." style:num-format="i">
        <style:list-level-properties text:space-before="1.2236in" text:min-label-width="0in" text:list-level-position-and-space-mode="label-alignment">
          <style:list-level-label-alignment text:label-followed-by="listtab" fo:margin-left="1.2236in" fo:text-indent="0in"/>
        </style:list-level-properties>
      </text:list-level-style-number>
      <text:list-level-style-number text:level="4" style:num-suffix="." style:num-format="1">
        <style:list-level-properties text:space-before="1.5986in" text:min-label-width="0in" text:list-level-position-and-space-mode="label-alignment">
          <style:list-level-label-alignment text:label-followed-by="listtab" fo:margin-left="1.5986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in" text:list-level-position-and-space-mode="label-alignment">
          <style:list-level-label-alignment text:label-followed-by="listtab" fo:margin-left="2.0986in" fo:text-indent="0in"/>
        </style:list-level-properties>
      </text:list-level-style-number>
      <text:list-level-style-number text:level="6" style:num-suffix="." style:num-format="i">
        <style:list-level-properties text:space-before="2.7236in" text:min-label-width="0in" text:list-level-position-and-space-mode="label-alignment">
          <style:list-level-label-alignment text:label-followed-by="listtab" fo:margin-left="2.7236in" fo:text-indent="0in"/>
        </style:list-level-properties>
      </text:list-level-style-number>
      <text:list-level-style-number text:level="7" style:num-suffix="." style:num-format="1">
        <style:list-level-properties text:space-before="3.0986in" text:min-label-width="0in" text:list-level-position-and-space-mode="label-alignment">
          <style:list-level-label-alignment text:label-followed-by="listtab" fo:margin-left="3.0986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in" text:list-level-position-and-space-mode="label-alignment">
          <style:list-level-label-alignment text:label-followed-by="listtab" fo:margin-left="3.5986in" fo:text-indent="0in"/>
        </style:list-level-properties>
      </text:list-level-style-number>
      <text:list-level-style-number text:level="9" style:num-suffix="." style:num-format="i">
        <style:list-level-properties text:space-before="4.2236in" text:min-label-width="0in" text:list-level-position-and-space-mode="label-alignment">
          <style:list-level-label-alignment text:label-followed-by="listtab" fo:margin-left="4.2236in" fo:text-indent="0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I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text:style-name="WW_CharLFO31LVL1" style:num-suffix="-" style:num-format="I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text:style-name="WW_CharLFO37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text:style-name="WW_CharLFO38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text:style-name="WW_CharLFO40LVL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text:style-name="WW_CharLFO41LVL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number text:level="1" text:style-name="WW_CharLFO42LVL1" style:num-suffix="-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4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6" style:parent-style-name="Fonteparág.padrão" style:family="text">
      <style:text-properties style:font-name-complex="Calibri" style:language-asian="pt" style:country-asian="BR"/>
    </style:style>
    <style:style style:name="P17" style:parent-style-name="Normal" style:family="paragraph">
      <style:text-properties fo:font-weight="bold" style:font-weight-asian="bold" fo:font-size="10pt" style:font-size-asian="10pt" style:font-size-complex="10pt"/>
    </style:style>
    <style:style style:name="P18" style:parent-style-name="Normal" style:family="paragraph">
      <style:text-properties style:font-name-complex="Calibri" fo:font-size="1pt" style:font-size-asian="1pt" style:font-size-complex="1pt"/>
    </style:style>
    <style:style style:name="P19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20" style:parent-style-name="Fonteparág.padrão" style:family="text">
      <style:text-properties style:language-asian="pt" style:country-asian="BR"/>
    </style:style>
    <style:style style:name="P21" style:parent-style-name="Normal" style:family="paragraph">
      <style:text-properties style:font-name-complex="Calibri" fo:font-size="26pt" style:font-size-asian="26pt" style:font-size-complex="26pt"/>
    </style:style>
    <style:style style:name="P22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4.7111in"/>
        </style:tab-stops>
      </style:paragraph-properties>
      <style:text-properties fo:letter-spacing="0.0006in" fo:font-size="8pt" style:font-size-asian="8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  <style:text-properties fo:letter-spacing="0.0006in" fo:font-size="12pt" style:font-size-asian="12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  <style:text-properties fo:letter-spacing="0.0006in"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letter-spacing="0.0006in" fo:font-size="12pt" style:font-size-asian="12pt" style:font-size-complex="12pt"/>
    </style:style>
    <style:style style:name="T29" style:parent-style-name="Fonteparág.padrão" style:family="text">
      <style:text-properties fo:letter-spacing="0.0006in" fo:font-size="12pt" style:font-size-asian="12pt" style:font-size-complex="12pt"/>
    </style:style>
    <style:style style:name="T30" style:parent-style-name="Fonteparág.padrão" style:family="text">
      <style:text-properties fo:letter-spacing="0.0006in"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letter-spacing="0.0006in" fo:font-size="12pt" style:font-size-asian="12pt" style:font-size-complex="12pt"/>
    </style:style>
    <style:style style:name="T34" style:parent-style-name="Fonteparág.padrão" style:family="text">
      <style:text-properties fo:letter-spacing="0.0006in" fo:font-size="12pt" style:font-size-asian="12pt" style:font-size-complex="12pt"/>
    </style:style>
    <style:style style:name="T35" style:parent-style-name="Fonteparág.padrão" style:family="text">
      <style:text-properties fo:letter-spacing="0.0006in" fo:font-size="12pt" style:font-size-asian="12pt" style:font-size-complex="12pt"/>
    </style:style>
    <style:style style:name="P36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40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4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2" style:parent-style-name="Fonteparág.padrão" style:family="text">
      <style:text-properties fo:letter-spacing="0.0006in" fo:font-size="12pt" style:font-size-asian="12pt" style:font-size-complex="12pt"/>
    </style:style>
    <style:style style:name="T43" style:parent-style-name="Fonteparág.padrão" style:family="text">
      <style:text-properties fo:letter-spacing="0.0006in" fo:font-size="12pt" style:font-size-asian="12pt" style:font-size-complex="12pt"/>
    </style:style>
    <style:style style:name="P44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45" style:parent-style-name="Fonteparág.padrão" style:family="text">
      <style:text-properties fo:letter-spacing="0.0006in" fo:font-size="12pt" style:font-size-asian="12pt" style:font-size-complex="12pt"/>
    </style:style>
    <style:style style:name="T46" style:parent-style-name="Fonteparág.padrão" style:family="text">
      <style:text-properties fo:letter-spacing="-0.0006in"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letter-spacing="-0.0006in" fo:font-size="12pt" style:font-size-asian="12pt" style:font-size-complex="12pt"/>
    </style:style>
    <style:style style:name="T49" style:parent-style-name="Fonteparág.padrão" style:family="text">
      <style:text-properties fo:letter-spacing="-0.0006in"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T5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58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5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2" style:parent-style-name="Fonteparág.padrão" style:family="text">
      <style:text-properties fo:letter-spacing="0.0006in" fo:font-size="12pt" style:font-size-asian="12pt" style:font-size-complex="12pt"/>
    </style:style>
    <style:style style:name="T63" style:parent-style-name="Fonteparág.padrão" style:family="text">
      <style:text-properties fo:letter-spacing="0.0006in" fo:font-size="12pt" style:font-size-asian="12pt" style:font-size-complex="12pt"/>
    </style:style>
    <style:style style:name="T64" style:parent-style-name="Fonteparág.padrão" style:family="text">
      <style:text-properties fo:letter-spacing="0.0006in" fo:font-size="12pt" style:font-size-asian="12pt" style:font-size-complex="12pt"/>
    </style:style>
    <style:style style:name="T65" style:parent-style-name="Fonteparág.padrão" style:family="text">
      <style:text-properties fo:letter-spacing="0.0006in" fo:font-size="12pt" style:font-size-asian="12pt" style:font-size-complex="12pt"/>
    </style:style>
    <style:style style:name="P66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6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7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fo:letter-spacing="0.0006in" fo:font-size="1pt" style:font-size-asian="1pt" style:font-size-complex="1pt"/>
    </style:style>
    <style:style style:name="P7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fo:letter-spacing="0.0006in" fo:font-size="1pt" style:font-size-asian="1pt" style:font-size-complex="1pt"/>
    </style:style>
    <style:style style:name="P74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fo:color="#000000" fo:font-size="6pt" style:font-size-asian="6pt" style:font-size-complex="6pt"/>
    </style:style>
    <style:style style:name="P75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23pt" style:font-size-asian="23pt" style:font-size-complex="23pt"/>
    </style:style>
    <style:style style:name="P76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16pt" style:font-size-asian="16pt" style:font-size-complex="16pt"/>
    </style:style>
    <style:style style:name="P77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78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8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style:language-asian="ar" style:country-asian="SA"/>
    </style:style>
    <style:style style:name="P86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1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 fo:margin-left="-0.1972in">
        <style:tab-stops/>
      </style:paragraph-properties>
    </style:style>
    <style:style style:name="T1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style:font-style-complex="italic" fo:font-size="10pt" style:font-size-asian="10pt" style:font-size-complex="10pt"/>
    </style:style>
    <style:style style:name="P114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15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16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8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2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0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 fo:margin-left="-0.1972in">
        <style:tab-stops/>
      </style:paragraph-properties>
    </style:style>
    <style:style style:name="T1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4" style:parent-style-name="Fonteparág.padrão" style:family="text">
      <style:text-properties style:font-name="Calibri" style:font-name-complex="Calibri" style:font-style-complex="italic" fo:font-size="10pt" style:font-size-asian="10pt" style:font-size-complex="10pt"/>
    </style:style>
    <style:style style:name="P155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57" style:parent-style-name="Corpodetexto21" style:family="paragraph">
      <style:paragraph-properties fo:margin-left="-0.1972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6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5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96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5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6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 fo:margin-left="-0.1972in">
        <style:tab-stops/>
      </style:paragraph-properties>
    </style:style>
    <style:style style:name="T2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8" style:parent-style-name="Fonteparág.padrão" style:family="text">
      <style:text-properties style:font-name="Calibri" style:font-name-complex="Calibri" style:font-style-complex="italic" fo:font-size="10pt" style:font-size-asian="10pt" style:font-size-complex="10pt"/>
    </style:style>
    <style:style style:name="P20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2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1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2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21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2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2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style:language-asian="ar" style:country-asian="SA"/>
    </style:style>
    <style:style style:name="P2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2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fo:background-color="#FFFFFF" style:language-asian="pt" style:country-asian="BR"/>
    </style:style>
    <style:style style:name="P2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fo:background-color="#FFFFFF" style:language-asian="pt" style:country-asian="BR"/>
    </style:style>
    <style:style style:name="P2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fo:background-color="#FFFFFF" style:language-asian="pt" style:country-asian="BR"/>
    </style:style>
    <style:style style:name="P2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4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235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2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2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7" style:parent-style-name="Fonteparág.padrão" style:family="text">
      <style:text-properties style:font-name="Calibri" style:font-name-complex="Calibri" style:font-style-complex="italic" fo:font-size="10pt" style:font-size-asian="10pt" style:font-size-complex="10pt"/>
    </style:style>
    <style:style style:name="P248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2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0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251" style:parent-style-name="Corpodetexto21" style:family="paragraph">
      <style:paragraph-properties fo:margin-left="-0.1972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2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25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2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2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style:language-asian="ar" style:country-asian="SA"/>
    </style:style>
    <style:style style:name="P2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2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fo:background-color="#FFFFFF" style:language-asian="pt" style:country-asian="BR"/>
    </style:style>
    <style:style style:name="P2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fo:background-color="#FFFFFF" style:language-asian="pt" style:country-asian="BR"/>
    </style:style>
    <style:style style:name="P2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fo:background-color="#FFFFFF" style:language-asian="pt" style:country-asian="BR"/>
    </style:style>
    <style:style style:name="P2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fo:background-color="#FFFFFF" style:language-asian="pt" style:country-asian="BR"/>
    </style:style>
    <style:style style:name="P2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fo:background-color="#FFFFFF" style:language-asian="pt" style:country-asian="BR"/>
    </style:style>
    <style:style style:name="P2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5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276" style:parent-style-name="NormalWeb" style:family="paragraph">
      <style:paragraph-properties fo:text-align="justify" fo:margin-top="0in" fo:margin-bottom="0in" fo:margin-left="-0.1972in">
        <style:tab-stops>
          <style:tab-stop style:type="left" style:position="1.1819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2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2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2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5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6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 fo:margin-left="-0.1972in">
        <style:tab-stops/>
      </style:paragraph-properties>
    </style:style>
    <style:style style:name="T2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8" style:parent-style-name="Fonteparág.padrão" style:family="text">
      <style:text-properties style:font-name="Calibri" style:font-name-complex="Calibri" style:font-style-complex="italic" fo:font-size="10pt" style:font-size-asian="10pt" style:font-size-complex="10pt"/>
    </style:style>
    <style:style style:name="P28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290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291" style:parent-style-name="Recuodecorpodetexto3" style:family="paragraph">
      <style:paragraph-properties fo:margin-left="-0.1972in" fo:margin-right="0in" fo:text-indent="0in">
        <style:tab-stops/>
      </style:paragraph-properties>
    </style:style>
    <style:style style:name="T29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4" style:parent-style-name="Corpodetexto21" style:family="paragraph">
      <style:paragraph-properties fo:margin-left="-0.1972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2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29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2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3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ar" style:country-asian="SA"/>
    </style:style>
    <style:style style:name="P301" style:parent-style-name="Recuodecorpodetexto3" style:family="paragraph">
      <style:paragraph-properties fo:margin-left="-0.1972in" fo:margin-right="0in" fo:text-indent="0in">
        <style:tab-stops/>
      </style:paragraph-properties>
    </style:style>
    <style:style style:name="T3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6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07" style:parent-style-name="Recuodecorpodetexto3" style:family="paragraph">
      <style:paragraph-properties fo:margin-left="-0.1972in" fo:margin-right="0in" fo:text-indent="0in">
        <style:tab-stops/>
      </style:paragraph-properties>
    </style:style>
    <style:style style:name="T3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0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1" style:parent-style-name="Recuodecorpodetexto3" style:family="paragraph">
      <style:paragraph-properties fo:margin-left="-0.1972in" fo:margin-right="0in" fo:text-indent="0in">
        <style:tab-stops/>
      </style:paragraph-properties>
    </style:style>
    <style:style style:name="T3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5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6" style:parent-style-name="Recuodecorpodetexto3" style:family="paragraph">
      <style:paragraph-properties fo:margin-left="-0.1972in" fo:margin-right="0in" fo:text-indent="0in">
        <style:tab-stops/>
      </style:paragraph-properties>
    </style:style>
    <style:style style:name="T3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9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0" style:parent-style-name="Recuodecorpodetexto3" style:family="paragraph">
      <style:paragraph-properties fo:margin-left="-0.1972in" fo:margin-right="0in" fo:text-indent="0in">
        <style:tab-stops/>
      </style:paragraph-properties>
    </style:style>
    <style:style style:name="T3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4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25" style:parent-style-name="NormalWeb" style:family="paragraph">
      <style:paragraph-properties fo:text-align="justify" fo:margin-top="0in" fo:margin-bottom="0in" fo:margin-left="-0.1972in">
        <style:tab-stops>
          <style:tab-stop style:type="left" style:position="1.1819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3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3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4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5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 fo:margin-left="-0.1972in">
        <style:tab-stops/>
      </style:paragraph-properties>
    </style:style>
    <style:style style:name="T3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7" style:parent-style-name="Fonteparág.padrão" style:family="text">
      <style:text-properties style:font-name="Calibri" style:font-name-complex="Calibri" style:font-style-complex="italic" fo:font-size="10pt" style:font-size-asian="10pt" style:font-size-complex="10pt"/>
    </style:style>
    <style:style style:name="P338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style:font-size-complex="10pt"/>
    </style:style>
    <style:style style:name="P339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23pt" style:font-size-asian="23pt" style:font-size-complex="23pt"/>
    </style:style>
    <style:style style:name="P340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16pt" style:font-size-asian="16pt" style:font-size-complex="16pt"/>
    </style:style>
    <style:style style:name="P341" style:parent-style-name="Estilo2" style:family="paragraph">
      <style:paragraph-properties fo:margin-left="-0.1972in">
        <style:tab-stops/>
      </style:paragraph-properties>
    </style:style>
    <style:style style:name="T342" style:parent-style-name="Fonteparág.padrão" style:family="text">
      <style:text-properties style:use-window-font-color="true"/>
    </style:style>
    <style:style style:name="P3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3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6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5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23pt" style:font-size-asian="23pt" style:font-size-complex="23pt"/>
    </style:style>
    <style:style style:name="P366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16pt" style:font-size-asian="16pt" style:font-size-complex="16pt"/>
    </style:style>
    <style:style style:name="P3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3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3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3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3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3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3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3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3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4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4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4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4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1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 style:language-asian="pt" style:country-asian="BR"/>
    </style:style>
    <style:style style:name="P418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23pt" style:font-size-asian="23pt" style:font-size-complex="23pt"/>
    </style:style>
    <style:style style:name="P419" style:parent-style-name="Estilo2" style:family="paragraph">
      <style:paragraph-properties fo:margin-top="0in" fo:margin-bottom="0in" fo:margin-left="-0.1972in">
        <style:tab-stops/>
      </style:paragraph-properties>
      <style:text-properties fo:font-weight="normal" style:font-weight-asian="normal" style:use-window-font-color="true" fo:font-size="16pt" style:font-size-asian="16pt" style:font-size-complex="16pt"/>
    </style:style>
    <style:style style:name="P420" style:parent-style-name="Estilo2" style:family="paragraph">
      <style:paragraph-properties fo:margin-left="-0.1972in">
        <style:tab-stops/>
      </style:paragraph-properties>
      <style:text-properties style:use-window-font-color="true" style:language-asian="pt" style:country-asian="BR"/>
    </style:style>
    <style:style style:name="P42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 style:language-asian="pt" style:country-asian="BR"/>
    </style:style>
    <style:style style:name="P42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 style:language-asian="pt" style:country-asian="BR"/>
    </style:style>
    <style:style style:name="P423" style:parent-style-name="Estilo1" style:family="paragraph">
      <style:paragraph-properties fo:margin-top="0in" fo:margin-bottom="0in" fo:margin-left="-0.1972in">
        <style:tab-stops/>
      </style:paragraph-properties>
    </style:style>
    <style:style style:name="T424" style:parent-style-name="Fonteparág.padrão" style:family="text">
      <style:text-properties style:font-name="Calibri" style:font-name-complex="Calibri" style:use-window-font-color="true" style:font-size-complex="10pt" style:language-asian="pt" style:country-asian="BR"/>
    </style:style>
    <style:style style:name="T425" style:parent-style-name="Fonteparág.padrão" style:family="text">
      <style:text-properties style:font-name="Calibri" style:font-name-complex="Calibri" style:use-window-font-color="true" fo:letter-spacing="-0.0027in" style:font-size-complex="10pt" style:language-asian="pt" style:country-asian="BR"/>
    </style:style>
    <style:style style:name="P426" style:parent-style-name="Estilo1" style:family="paragraph">
      <style:paragraph-properties fo:margin-top="0in" fo:margin-bottom="0in" fo:margin-left="-0.1972in">
        <style:tab-stops/>
      </style:paragraph-properties>
    </style:style>
    <style:style style:name="T427" style:parent-style-name="Fonteparág.padrão" style:family="text">
      <style:text-properties style:font-name="Calibri" style:font-name-complex="Calibri" style:use-window-font-color="true" style:font-size-complex="10pt" style:language-asian="pt" style:country-asian="BR"/>
    </style:style>
    <style:style style:name="T428" style:parent-style-name="Fonteparág.padrão" style:family="text">
      <style:text-properties style:font-name="Calibri" style:font-name-complex="Calibri" style:use-window-font-color="true" style:font-size-complex="10pt" fo:background-color="#FFFFFF" style:language-asian="pt" style:country-asian="BR"/>
    </style:style>
    <style:style style:name="T429" style:parent-style-name="Fonteparág.padrão" style:family="text">
      <style:text-properties style:font-name="Calibri" style:font-name-complex="Calibri" style:use-window-font-color="true" style:font-size-complex="10pt" style:language-asian="pt" style:country-asian="BR"/>
    </style:style>
    <style:style style:name="T430" style:parent-style-name="Fonteparág.padrão" style:family="text">
      <style:text-properties style:font-name="Calibri" style:font-name-complex="Calibri" style:use-window-font-color="true" style:font-size-complex="10pt" fo:background-color="#FFFFFF" style:language-asian="pt" style:country-asian="BR"/>
    </style:style>
    <style:style style:name="T431" style:parent-style-name="Fonteparág.padrão" style:family="text">
      <style:text-properties style:font-name="Calibri" style:font-name-complex="Calibri" style:use-window-font-color="true" style:font-size-complex="10pt" style:language-asian="pt" style:country-asian="BR"/>
    </style:style>
    <style:style style:name="P43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 style:language-asian="pt" style:country-asian="BR"/>
    </style:style>
    <style:style style:name="P43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 style:language-asian="pt" style:country-asian="BR"/>
    </style:style>
    <style:style style:name="P43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 style:language-asian="pt" style:country-asian="BR"/>
    </style:style>
    <style:style style:name="P435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 style:language-asian="pt" style:country-asian="BR"/>
    </style:style>
    <style:style style:name="P43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 style:language-asian="pt" style:country-asian="BR"/>
    </style:style>
    <style:style style:name="P437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23pt" style:font-size-asian="23pt" style:font-size-complex="23pt"/>
    </style:style>
    <style:style style:name="P4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439" style:parent-style-name="Estilo2" style:family="paragraph">
      <style:paragraph-properties fo:margin-left="-0.1972in">
        <style:tab-stops/>
      </style:paragraph-properties>
    </style:style>
    <style:style style:name="T440" style:parent-style-name="Fonteparág.padrão" style:family="text">
      <style:text-properties style:font-weight-complex="bold" style:use-window-font-color="true"/>
    </style:style>
    <style:style style:name="T441" style:parent-style-name="Fonteparág.padrão" style:family="text">
      <style:text-properties style:use-window-font-color="true"/>
    </style:style>
    <style:style style:name="P4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4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4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472" style:parent-style-name="Estilo2" style:family="paragraph">
      <style:paragraph-properties fo:margin-left="-0.1972in">
        <style:tab-stops/>
      </style:paragraph-properties>
    </style:style>
    <style:style style:name="T473" style:parent-style-name="Fonteparág.padrão" style:family="text">
      <style:text-properties style:use-window-font-color="true"/>
    </style:style>
    <style:style style:name="P4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8" style:parent-style-name="Fonteparág.padrão" style:family="text">
      <style:text-properties style:font-name="Calibri" style:font-name-asian="Arial Unicode MS" style:font-name-complex="Calibri" fo:font-weight="bold" style:font-weight-asian="bold" fo:font-size="10pt" style:font-size-asian="10pt" style:font-size-complex="10pt"/>
    </style:style>
    <style:style style:name="T4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2" style:parent-style-name="Fonteparág.padrão" style:family="text">
      <style:text-properties style:font-name="Calibri" style:font-name-asian="Arial Unicode MS" style:font-name-complex="Calibri" fo:font-size="10pt" style:font-size-asian="10pt" style:font-size-complex="10pt"/>
    </style:style>
    <style:style style:name="T4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2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4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6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497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4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99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0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false"/>
    </style:style>
    <style:style style:name="T5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3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T5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9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0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5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4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515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5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17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8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9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false"/>
    </style:style>
    <style:style style:name="T5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T5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0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31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5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5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3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fo:font-size="23pt" style:font-size-asian="23pt" style:font-size-complex="23pt"/>
    </style:style>
    <style:style style:name="P53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fo:font-size="16pt" style:font-size-asian="16pt" style:font-size-complex="16pt"/>
    </style:style>
    <style:style style:name="P538" style:parent-style-name="Estilo2" style:family="paragraph">
      <style:paragraph-properties fo:margin-left="-0.1972in">
        <style:tab-stops/>
      </style:paragraph-properties>
    </style:style>
    <style:style style:name="T539" style:parent-style-name="Fonteparág.padrão" style:family="text">
      <style:text-properties style:use-window-font-color="true" fo:letter-spacing="0.0006in"/>
    </style:style>
    <style:style style:name="T540" style:parent-style-name="Fonteparág.padrão" style:family="text">
      <style:text-properties style:use-window-font-color="true" fo:letter-spacing="-0.0006in"/>
    </style:style>
    <style:style style:name="T541" style:parent-style-name="Fonteparág.padrão" style:family="text">
      <style:text-properties style:use-window-font-color="true"/>
    </style:style>
    <style:style style:name="T542" style:parent-style-name="Fonteparág.padrão" style:family="text">
      <style:text-properties style:use-window-font-color="true" fo:letter-spacing="-0.0006in"/>
    </style:style>
    <style:style style:name="T543" style:parent-style-name="Fonteparág.padrão" style:family="text">
      <style:text-properties style:use-window-font-color="true"/>
    </style:style>
    <style:style style:name="P54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5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5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6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P5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5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566" style:parent-style-name="Fonteparág.padrão" style:family="text">
      <style:text-properties style:font-name="Calibri" style:font-name-complex="Calibri" fo:font-weight="bold" style:font-weight-asian="bold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567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5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571" style:family="table-column">
      <style:table-column-properties style:column-width="2.3625in" style:use-optimal-column-width="false"/>
    </style:style>
    <style:style style:name="TableColumn572" style:family="table-column">
      <style:table-column-properties style:column-width="2.2652in" style:use-optimal-column-width="false"/>
    </style:style>
    <style:style style:name="TableColumn573" style:family="table-column">
      <style:table-column-properties style:column-width="1.6743in" style:use-optimal-column-width="false"/>
    </style:style>
    <style:style style:name="Table570" style:family="table">
      <style:table-properties style:width="6.302in" fo:margin-left="0in" table:align="left"/>
    </style:style>
    <style:style style:name="TableRow574" style:family="table-row">
      <style:table-row-properties style:row-height="0.1861in" style:use-optimal-row-height="false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57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5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TableParagraph" style:family="paragraph">
      <style:paragraph-properties style:punctuation-wrap="simple" fo:text-align="center" fo:margin-left="-0.1972in">
        <style:tab-stops>
          <style:tab-stop style:type="center" style:position="1.0097in"/>
          <style:tab-stop style:type="right" style:position="2.1972in"/>
        </style:tab-stops>
      </style:paragraph-properties>
    </style:style>
    <style:style style:name="T5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584" style:family="table-row">
      <style:table-row-properties style:row-height="0.1861in" style:use-optimal-row-height="false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5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8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9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59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9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59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5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5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59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60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03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6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60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letter-spacing="0.0006in" fo:font-size="10pt" style:font-size-asian="10pt" style:font-size-complex="10pt"/>
    </style:style>
    <style:style style:name="P607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8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60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fo:font-size="16pt" style:font-size-asian="16pt" style:font-size-complex="16pt"/>
    </style:style>
    <style:style style:name="P610" style:parent-style-name="Estilo2" style:family="paragraph">
      <style:paragraph-properties fo:margin-left="-0.1972in">
        <style:tab-stops/>
      </style:paragraph-properties>
    </style:style>
    <style:style style:name="T611" style:parent-style-name="Fonteparág.padrão" style:family="text">
      <style:text-properties style:use-window-font-color="true"/>
    </style:style>
    <style:style style:name="P6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3" style:parent-style-name="Título3" style:family="paragraph">
      <style:paragraph-properties style:snap-to-layout-grid="false" fo:text-align="justify" fo:margin-top="0in" fo:margin-left="-0.1972in">
        <style:tab-stops/>
      </style:paragraph-properties>
    </style:style>
    <style:style style:name="T614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615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616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617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618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619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620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621" style:parent-style-name="Título2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622" style:parent-style-name="Título2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6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0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6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1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2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3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2pt" style:font-size-asian="22pt" style:font-size-complex="22pt"/>
    </style:style>
    <style:style style:name="P65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fo:font-size="16pt" style:font-size-asian="16pt" style:font-size-complex="16pt"/>
    </style:style>
    <style:style style:name="P653" style:parent-style-name="Estilo2" style:family="paragraph">
      <style:paragraph-properties fo:margin-left="-0.1972in">
        <style:tab-stops/>
      </style:paragraph-properties>
    </style:style>
    <style:style style:name="T654" style:parent-style-name="Fonteparág.padrão" style:family="text">
      <style:text-properties style:use-window-font-color="true"/>
    </style:style>
    <style:style style:name="P6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6" style:parent-style-name="Fonteparág.padrão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5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6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6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6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6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4" style:parent-style-name="x_msonormal" style:family="paragraph">
      <style:paragraph-properties fo:text-align="justify" fo:margin-top="0in" fo:margin-bottom="0in" fo:margin-left="-0.1972in" fo:background-color="#FFFFFF">
        <style:tab-stops/>
      </style:paragraph-properties>
    </style:style>
    <style:style style:name="T6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7" style:parent-style-name="x_msonormal" style:family="paragraph">
      <style:paragraph-properties fo:text-align="justify" fo:margin-top="0in" fo:margin-bottom="0in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8" style:parent-style-name="x_msonormal" style:family="paragraph">
      <style:paragraph-properties fo:text-align="justify" fo:margin-top="0in" fo:margin-bottom="0in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6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6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9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6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5680" draw:style-name="a6" draw:name="Imagem 1913" text:anchor-type="paragraph" svg:x="0in" svg:y="-0.31875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3"/>
      <text:p text:style-name="P14"><text:tab/></text:p>
      <text:p text:style-name="P15"><text:tab/></text:p>
      <text:p text:style-name="Normal"><text:span text:style-name="T16"><draw:frame draw:z-index="251657728" draw:id="id3" draw:style-name="a7" draw:name="Text Box 40" text:anchor-type="paragraph" svg:x="-0.02083in" svg:y="0.37639in" svg:width="3.625in" svg:height="0.26875in" style:rel-width="scale" style:rel-height="scale"><draw:text-box><text:p text:style-name="P17">Nº 2683<text:s/>– Ano<text:s/>12 <text:s/>Terça-Feira,<text:s/>16<text:s/>de<text:s/>março<text:s/>de 2021</text:p></draw:text-box><svg:title/><svg:desc/></draw:frame></text:span></text:p>
      <text:p text:style-name="P18"><text:bookmark-start text:name="_Hlk16663234"/><text:bookmark-end text:name="_Hlk16663234"/></text:p>
      <text:p text:style-name="P19"><text:span text:style-name="T20"><draw:frame draw:z-index="251656704" draw:id="id4" draw:style-name="a8" draw:name="Text Box 5" text:anchor-type="paragraph" svg:x="-0.42431in" svg:y="0.26944in" svg:width="1.28125in" svg:height="0.54167in" style:rel-width="scale" style:rel-height="scale"><draw:text-box><text:p text:style-name="P21">Índice</text:p></draw:text-box><svg:title/><svg:desc/></draw:frame></text:span><text:tab/></text:p>
      <text:p text:style-name="P22"/>
      <text:p text:style-name="P23"><text:s text:c="2"/></text:p>
      <text:p text:style-name="P24">Leis.........................................................................................................................................................................1</text:p>
      <text:p text:style-name="P25">Portaria..................................................................................................................................................................4</text:p>
      <text:p text:style-name="P26"><text:span text:style-name="T27">Extratos</text:span><text:span text:style-name="T28">................................................................................................................................................................</text:span><text:span text:style-name="T29">..</text:span><text:span text:style-name="T30">4</text:span></text:p>
      <text:p text:style-name="P31"><text:span text:style-name="T32">Extrato de Contrato</text:span><text:span text:style-name="T33">..............................................................................................................................................</text:span><text:span text:style-name="T34">.</text:span><text:span text:style-name="T35">5</text:span></text:p>
      <text:p text:style-name="P36"><text:span text:style-name="T37">Extrato de Inexigibilidade de Licitação</text:span><text:span text:style-name="T38">..............................................................................................</text:span><text:span text:style-name="T39">.......................5</text:span></text:p>
      <text:p text:style-name="P40"><text:span text:style-name="T41">Comunicados</text:span><text:span text:style-name="T42">..............................................................................................................................................</text:span><text:span text:style-name="T43">...........6</text:span></text:p>
      <text:p text:style-name="P44"><text:span text:style-name="T45">A</text:span><text:span text:style-name="T46">t</text:span><text:span text:style-name="T47">a 07</text:span><text:span text:style-name="T48"><text:s/></text:span><text:span text:style-name="T49">d</text:span><text:span text:style-name="T50">o Edital<text:s/></text:span><text:span text:style-name="T51">d</text:span><text:span text:style-name="T52">e Tomada<text:s/></text:span><text:span text:style-name="T53">d</text:span><text:span text:style-name="T54">e Preços Nº. 322/PMC/2020</text:span><text:span text:style-name="T55">..................................................................................</text:span><text:span text:style-name="T56">...</text:span><text:span text:style-name="T57">7</text:span></text:p>
      <text:p text:style-name="P58"><text:span text:style-name="T59">Aviso</text:span><text:span text:style-name="T60">s</text:span><text:span text:style-name="T61"><text:s/>de Revogação</text:span><text:span text:style-name="T62">......................................................................................................................</text:span><text:span text:style-name="T63">..</text:span><text:span text:style-name="T64">......................</text:span><text:span text:style-name="T65">7</text:span></text:p>
      <text:p text:style-name="P66"><text:span text:style-name="T67">Perguntas e Respostas I - Tomada de Preços Nº. 068/PMC/2021</text:span><text:span text:style-name="T68">.....................................................</text:span><text:span text:style-name="T69">.</text:span><text:span text:style-name="T70">.....................</text:span><text:span text:style-name="T71">8</text:span></text:p>
      <text:p text:style-name="P72"/>
      <text:p text:style-name="P73">.5</text:p>
      <text:p text:style-name="P74"/>
      <text:p text:style-name="P75">Leis</text:p>
      <text:p text:style-name="P76">Governo Municipal de Criciúma</text:p>
      <text:p text:style-name="P77">LEI Nº 7.852, de 10 de março de 2021.</text:p>
      <text:p text:style-name="P78">Extingue unidade escolar da Rede Municipal de Ensino de Criciúma.</text:p>
      <text:p text:style-name="P79"/>
      <text:p text:style-name="P80"><text:span text:style-name="T81">O<text:s/></text:span><text:span text:style-name="T82">PREFEITO MUNICIPAL DE CRICIÚMA</text:span><text:span text:style-name="T83">,<text:s/></text:span></text:p>
      <text:p text:style-name="P84">Faço saber a todos os habitantes deste Município, que a Câmara Municipal aprovou e eu sanciono a presente Lei:</text:p>
      <text:p text:style-name="P85"/>
      <text:p text:style-name="P86"><text:span text:style-name="T87">Art.1º</text:span><text:span text:style-name="T88"><text:s/>Fica extinta a unidade escolar denominada de Centro de Educação Infantil Municipal<text:s/></text:span><text:span text:style-name="T89">CEIM Profª Francisca Furtado de Lucca</text:span><text:span text:style-name="T90">, INEP 42010896,</text:span><text:span text:style-name="T91"><text:s/></text:span><text:span text:style-name="T92">localizado na Rua José Vânio Búrigo s/nº, Bairro Colonial – CEP 88819-129 Criciúma – SC.<text:s/></text:span></text:p>
      <text:p text:style-name="P93"/>
      <text:p text:style-name="P94"><text:span text:style-name="T95">Art.2º</text:span><text:span text:style-name="T96"><text:s/>Esta Lei entra em vigor a partir de 17 de fevereiro de 2021.</text:span></text:p>
      <text:p text:style-name="P97"/>
      <text:p text:style-name="P98"><text:span text:style-name="T99">P</text:span><text:span text:style-name="T100">aço Municipal Marcos Rovaris, 10 de março de 2021.</text:span></text:p>
      <text:p text:style-name="P101"/>
      <text:p text:style-name="P102"><text:span text:style-name="T103">CLÉSIO SALVARO</text:span><text:span text:style-name="T104"><text:s/>-<text:s/></text:span><text:span text:style-name="T105">Prefeito Municipal de Criciúma</text:span></text:p>
      <text:p text:style-name="P106"><text:span text:style-name="T107">VAGNER ESPINDOLA RODRIGUES</text:span><text:span text:style-name="T108"><text:s/>-<text:s/></text:span><text:span text:style-name="T109">Secretário Geral</text:span></text:p>
      <text:p text:style-name="P110">ERM.</text:p>
      <text:p text:style-name="P111"><text:span text:style-name="T112">PE 1/2021 –<text:s/></text:span><text:span text:style-name="T113">Autoria: Clésio Salvaro</text:span></text:p>
      <text:p text:style-name="P114"/>
      <text:p text:style-name="P115"/>
      <text:soft-page-break/>
      <text:p text:style-name="P116">LEI Nº 7.853, de 10 de março de 2021.</text:p>
      <text:p text:style-name="P117"><text:span text:style-name="T118">Altera a confrontação à Leste do imóvel descrito no art. 1º da Lei nº<text:s/></text:span><text:span text:style-name="T119">7.364, de 3 de dezembro de 2018.</text:span></text:p>
      <text:p text:style-name="P120"/>
      <text:p text:style-name="P121"><text:span text:style-name="T122">O<text:s/></text:span><text:span text:style-name="T123">PREFEITO MUNICIPAL DE CRICIÚMA</text:span><text:span text:style-name="T124">,<text:s/></text:span></text:p>
      <text:p text:style-name="P125">Faço saber a todos os habitantes deste Município, que a Câmara Municipal aprovou e eu sanciono a presente Lei:</text:p>
      <text:p text:style-name="P126"/>
      <text:p text:style-name="P127">Art.1º Fica alterada a confrontação à Leste do imóvel descrito no art. 1º da Lei nº 7364/2018, matriculado sob o nº 128.901, situado na Rua Zulma Moraes de Oliveira, Distrito Industrial de Rio Maina, passando a constar a seguinte metragem:</text:p>
      <text:p text:style-name="P128"/>
      <text:p text:style-name="P129">Art. 1º (...)</text:p>
      <text:p text:style-name="P130">(...)</text:p>
      <text:p text:style-name="P131">Leste: 166,62 metros com o lote 02;</text:p>
      <text:p text:style-name="P132">(...)</text:p>
      <text:p text:style-name="P133"/>
      <text:p text:style-name="P134">Art.2º. Esta Lei entra em vigor na data de sua publicação.<text:s/></text:p>
      <text:p text:style-name="P135"/>
      <text:p text:style-name="P136">Art.3º. Revogam-se as disposições em contrário.</text:p>
      <text:p text:style-name="P137"/>
      <text:p text:style-name="P138"><text:span text:style-name="T139">P</text:span><text:span text:style-name="T140">aço Municipal Marcos Rovaris, 10 de março de 2021.</text:span></text:p>
      <text:p text:style-name="P141"/>
      <text:p text:style-name="P142"><text:span text:style-name="T143">CLÉSIO SALVARO</text:span><text:span text:style-name="T144"><text:s/>-<text:s/></text:span><text:span text:style-name="T145">Prefeito Municipal de Criciúma</text:span></text:p>
      <text:p text:style-name="P146"><text:span text:style-name="T147">VAGNER ESPINDOLA RODRIGUES</text:span><text:span text:style-name="T148"><text:s/>-<text:s/></text:span><text:span text:style-name="T149">Secretário Geral</text:span></text:p>
      <text:p text:style-name="P150">ACSFY/erm;</text:p>
      <text:p text:style-name="P151"><text:span text:style-name="T152">PE 2</text:span><text:span text:style-name="T153">/2021 –<text:s/></text:span><text:span text:style-name="T154">Autoria: Clésio Salvaro</text:span></text:p>
      <text:p text:style-name="P155">LEI Nº 7.854, de 10 de março de 2021.</text:p>
      <text:p text:style-name="P156">Autoriza o Chefe do Poder Executivo Municipal a receber, por doação, área de terra de propriedade de particular, para fins de regularização fundiária.</text:p>
      <text:p text:style-name="P157"/>
      <text:p text:style-name="P158"><text:span text:style-name="T159">O<text:s/></text:span><text:span text:style-name="T160">PREFEITO MUNICIPAL DE CRICIÚMA</text:span><text:span text:style-name="T161">,<text:s/></text:span></text:p>
      <text:p text:style-name="P162">Faço saber a todos os habitantes deste Município, que a Câmara Municipal aprovou e eu sanciono a presente Lei:</text:p>
      <text:p text:style-name="P163"/>
      <text:p text:style-name="P164"><text:span text:style-name="T165">Art. 1º</text:span><text:span text:style-name="T166"><text:s/>Fica o Chefe do Poder Executivo Municipal autorizado a receber por doação e sem ônus para o Município, a seguinte área de terra:</text:span></text:p>
      <text:p text:style-name="P167"/>
      <text:p text:style-name="P168"><text:span text:style-name="T169">I – de propriedade de<text:s/></text:span><text:span text:style-name="T170">Marli Silva de Oliveira</text:span><text:span text:style-name="T171"><text:s/>e<text:s/></text:span><text:span text:style-name="T172">José Aparecido de Souza</text:span><text:span text:style-name="T173">, um terreno designado por lote nº 276 da Quadra 14, localizado na Regularização Fundiária denominada Loteamento Anita Garibaldi, situado na Rua Ludovico Mário Mangili, Bairro Fábio Silva, nesta cidade de Criciúma/SC, com área total de 270,30m² (duzentos e setenta metros quadrados e trinta decímetros quadrados), e com as seguintes confrontações e medidas:<text:s/></text:span><text:span text:style-name="T174">NORTE</text:span><text:span text:style-name="T175">: – 10,18 metros confrontando com a Rua Ludovico Mário Mangili;<text:s/></text:span><text:span text:style-name="T176">SUL</text:span><text:span text:style-name="T177">: 7,39 metros confrontando com Lote 263 – Quadra 14;<text:s/></text:span><text:span text:style-name="T178">LESTE</text:span><text:span text:style-name="T179">: 31,19 metros confrontando com Lote 275 – Quadra 14 e a<text:s/></text:span><text:span text:style-name="T180">OESTE</text:span><text:span text:style-name="T181">: 30,34 metros confrontando com Lote 277 – Quadra 14, matriculado no 1º Ofício de Registro de Imóveis sob o n º 135.951.</text:span></text:p>
      <text:p text:style-name="P182"/>
      <text:p text:style-name="P183"><text:span text:style-name="T184">Art.2º</text:span><text:span text:style-name="T185"><text:s/>A área ora doada tem por finalidade exclusiva a regularização jurídico-fundiária dos moradores que já residem sobre a área, nos termos da Lei Municipal nº 6.480, de 12 de setembro de 2014.</text:span></text:p>
      <text:p text:style-name="P186"/>
      <text:p text:style-name="P187"><text:span text:style-name="T188">Art.3º<text:s/></text:span><text:span text:style-name="T189">Esta Lei entra em vigor na data de sua publicação.</text:span></text:p>
      <text:p text:style-name="P190"/>
      <text:p text:style-name="P191"><text:span text:style-name="T192">Art.4º</text:span><text:span text:style-name="T193"><text:s/>Revogam-se as disposições em contrário.</text:span></text:p>
      <text:p text:style-name="P194"/>
      <text:p text:style-name="P195">Paço Municipal Marcos Rovaris, 10 de março de 2021.</text:p>
      <text:p text:style-name="P196"/>
      <text:p text:style-name="P197"><text:span text:style-name="T198">CLÉSIO SALVARO</text:span><text:span text:style-name="T199"><text:s/>-<text:s/></text:span><text:span text:style-name="T200">Prefeito Municipal de Criciúma</text:span></text:p>
      <text:p text:style-name="P201"><text:span text:style-name="T202">VAGNER ESPINDOLA RODRIGUES</text:span><text:span text:style-name="T203"><text:s/>-<text:s/></text:span><text:span text:style-name="T204">Secretário Geral</text:span></text:p>
      <text:p text:style-name="P205">JSD/erm.</text:p>
      <text:p text:style-name="P206"><text:span text:style-name="T207">PE 3/2021 –<text:s/></text:span><text:span text:style-name="T208">Autoria: Clésio Salvaro</text:span></text:p>
      <text:soft-page-break/>
      <text:p text:style-name="P209">LEI Nº 7.855, de 10 de março de 2021.</text:p>
      <text:p text:style-name="P210"><text:span text:style-name="T211">Cria o inciso IV ao § 4º do art. 33 da Lei nº 7.584, de 6 de dezembro de 2019, que regulamenta o Comércio Ambulante no âmbito local.</text:span></text:p>
      <text:p text:style-name="P212"/>
      <text:p text:style-name="P213"><text:span text:style-name="T214">O<text:s/></text:span><text:span text:style-name="T215">PREFEITO MUNICIPAL DE CRICIÚMA</text:span><text:span text:style-name="T216">,<text:s/></text:span></text:p>
      <text:p text:style-name="P217">Faço saber a todos os habitantes deste Município, que a Câmara Municipal aprovou e eu sanciono a presente Lei:</text:p>
      <text:p text:style-name="P218"/>
      <text:p text:style-name="P219"><text:span text:style-name="T220">Art.1º Fica criado o inciso IV ao § 4º<text:s/></text:span><text:span text:style-name="T221">do art. 33 da<text:s/></text:span><text:span text:style-name="T222">Lei nº 7.584, de 6 de dezembro de 2019, com a seguinte redação:</text:span></text:p>
      <text:p text:style-name="P223"/>
      <text:p text:style-name="P224"><text:span text:style-name="T225">Art. 33 (...)</text:span></text:p>
      <text:p text:style-name="P226"/>
      <text:p text:style-name="P227">IV – Ficará à disposição do Município os materiais perecíveis e não perecíveis, que atendam a legislação sanitária, conforme os prazos previstos nos incisos II e III, podendo os mesmos serem doados pela Secretaria de Assistência Social do Município para as entidades filantrópicas ou de caridade cadastradas no município, desde que atendam a legislação para o consumo e uso.</text:p>
      <text:p text:style-name="P228"/>
      <text:p text:style-name="P229"><text:span text:style-name="T230">Art.2º. Esta lei entra em vigor na data de sua publicação.<text:s/></text:span></text:p>
      <text:p text:style-name="P231"/>
      <text:p text:style-name="P232">Art.3º. Revogam-se as disposições em contrário.</text:p>
      <text:p text:style-name="P233"/>
      <text:p text:style-name="P234">Paço Municipal Marcos Rovaris, 10 de março de 2021.</text:p>
      <text:p text:style-name="P235"/>
      <text:p text:style-name="P236"><text:span text:style-name="T237">CLÉSIO SALVARO</text:span><text:span text:style-name="T238"><text:s/>-<text:s/></text:span><text:span text:style-name="T239">Prefeito Municipal de Criciúma</text:span></text:p>
      <text:p text:style-name="P240"><text:span text:style-name="T241">VAGNER ESPINDOLA RODRIGUES</text:span><text:span text:style-name="T242"><text:s/>-<text:s/></text:span><text:span text:style-name="T243">Secretário Geral</text:span></text:p>
      <text:p text:style-name="P244">GEC/erm.</text:p>
      <text:p text:style-name="P245"><text:span text:style-name="T246">PE 6/2021 –<text:s/></text:span><text:span text:style-name="T247">Autoria: Clésio Salvaro</text:span></text:p>
      <text:p text:style-name="P248">LEI Nº 7.856, de 10 de março de 2021.</text:p>
      <text:p text:style-name="P249"><text:span text:style-name="T250">Altera o §3º e cria o §4º do art. 139 da Lei nº 6.822, de 15 de dezembro de 2016, que institui o Código de Posturas do Município de Criciúma e dá outras providências.</text:span></text:p>
      <text:p text:style-name="P251"/>
      <text:p text:style-name="P252"><text:span text:style-name="T253">O<text:s/></text:span><text:span text:style-name="T254">PREFEITO MUNICIPAL DE CRICIÚMA</text:span><text:span text:style-name="T255">,<text:s/></text:span></text:p>
      <text:p text:style-name="P256">Faço saber a todos os habitantes deste Município, que a Câmara Municipal aprovou e eu sanciono a presente Lei:</text:p>
      <text:p text:style-name="P257"/>
      <text:p text:style-name="P258"><text:span text:style-name="T259">Art.1º Fica alterado o §3º e criado o §4º, ambos<text:s/></text:span><text:span text:style-name="T260">do art. 139 da<text:s/></text:span><text:span text:style-name="T261">Lei nº 6.822, de 15 de dezembro de 2016, com a seguinte redação:</text:span></text:p>
      <text:p text:style-name="P262"/>
      <text:p text:style-name="P263"><text:span text:style-name="T264">Art.139 (...)</text:span></text:p>
      <text:p text:style-name="P265"/>
      <text:p text:style-name="P266">§ 3º Prescreve em um ano, o direito de reclamar somente o saldo da coisa vendida em leilão; depois desse prazo ficará ele em depósito para ser distribuído, em época oportuna, a estabelecimentos de assistência social e de caridade.<text:s/></text:p>
      <text:p text:style-name="P267"/>
      <text:p text:style-name="P268">§ 4º Ficará à disposição do Município os materiais perecíveis e não perecíveis, que atendam a legislação sanitária, conforme os prazos previstos nos incisos II e III, podendo os mesmos serem doados pela Secretaria de Assistência Social do Município para as entidades filantrópicas ou de caridade cadastradas no município, desde que atendam a legislação para o consumo e uso.</text:p>
      <text:p text:style-name="P269"/>
      <text:p text:style-name="P270"><text:span text:style-name="T271">Art.2º Esta Lei entra em vigor na data de sua publicação.<text:s/></text:span></text:p>
      <text:p text:style-name="P272"/>
      <text:p text:style-name="P273">Art.3º Revogam-se as disposições em contrário.</text:p>
      <text:p text:style-name="P274"/>
      <text:p text:style-name="P275">Paço Municipal Marcos Rovaris, 10 de março de 2021.</text:p>
      <text:p text:style-name="P276"/>
      <text:p text:style-name="P277"><text:span text:style-name="T278">CLÉSIO SALVARO</text:span><text:span text:style-name="T279"><text:s/>-<text:s/></text:span><text:span text:style-name="T280">Prefeito Municipal de Criciúma</text:span></text:p>
      <text:p text:style-name="P281"><text:span text:style-name="T282">VAGNER ESPINDOLA RODRIGUES</text:span><text:span text:style-name="T283"><text:s/>-<text:s/></text:span><text:span text:style-name="T284">Secretário Geral</text:span></text:p>
      <text:p text:style-name="P285">GEC/JSD/erm.</text:p>
      <text:p text:style-name="P286"><text:span text:style-name="T287">PE 7/2021 –<text:s/></text:span><text:span text:style-name="T288">Autoria: Clésio Salvaro</text:span></text:p>
      <text:p text:style-name="P289"/>
      <text:soft-page-break/>
      <text:p text:style-name="P290">LEI Nº 7.859, de 12 de março de 2021.</text:p>
      <text:p text:style-name="P291"><text:span text:style-name="T292">Autoriza o Poder Executivo a ceder, mediante Termo de Cessão de Uso, o espaço público que identifica, para uso da Caixa Econômica Federal - CEF, e dá outras providências</text:span><text:span text:style-name="T293">.</text:span></text:p>
      <text:p text:style-name="P294"/>
      <text:p text:style-name="P295"><text:span text:style-name="T296">O<text:s/></text:span><text:span text:style-name="T297">PREFEITO MUNICIPAL DE CRICIÚMA</text:span><text:span text:style-name="T298">,<text:s/></text:span></text:p>
      <text:p text:style-name="P299">Faço saber a todos os habitantes deste Município, que a Câmara Municipal aprovou e eu sanciono a presente Lei:</text:p>
      <text:p text:style-name="P300"/>
      <text:p text:style-name="P301"><text:span text:style-name="T302">Art.1º</text:span><text:span text:style-name="T303"><text:s/>Fica o Poder Executivo Municipal autorizado a ceder, mediante Termo de Cessão de Uso, à<text:s/></text:span><text:span text:style-name="T304">CAIXA ECONÔMICA FEDERAL</text:span><text:span text:style-name="T305">, a área de 33,86m2, do imóvel comercial localizado na Rua Domênico Sônego, 542, Paço Municipal Marcos Rovaris, no Bairro Santa Bárbara, Criciúma- SC, matriculado sob o nº 70.677, no 1º Ofício de Registro de Imóveis de Criciúma.</text:span></text:p>
      <text:p text:style-name="P306"/>
      <text:p text:style-name="P307"><text:span text:style-name="T308">Art.2º<text:s/></text:span><text:span text:style-name="T309">A área destina-se, exclusivamente à instalação de unidade da CAIXA, denominada PA PM CRICIÚMA.</text:span></text:p>
      <text:p text:style-name="P310"/>
      <text:p text:style-name="P311"><text:span text:style-name="T312">Art.3º</text:span><text:span text:style-name="T313"><text:s/>A cessão terá o prazo de<text:s/></text:span><text:bookmark-start text:name="_Hlk61272608"/><text:span text:style-name="T314">60 (sessenta) meses, a contar da assinatura do Termo de Cessão, podendo ser prorrogado por iguais ou inferiores períodos, enquanto houver interesse das partes.</text:span></text:p>
      <text:p text:style-name="P315"><text:bookmark-end text:name="_Hlk61272608"/></text:p>
      <text:p text:style-name="P316"><text:span text:style-name="T317">Art.4º</text:span><text:span text:style-name="T318"><text:s/>Esta Lei entra em vigor na data de sua publicação.</text:span></text:p>
      <text:p text:style-name="P319"/>
      <text:p text:style-name="P320"><text:span text:style-name="T321">Art.5º</text:span><text:span text:style-name="T322"><text:s/>Revogam-se as disposições em contrário.</text:span></text:p>
      <text:p text:style-name="P323"/>
      <text:p text:style-name="P324">Paço Municipal Marcos Rovaris, 12 de março de 2021.</text:p>
      <text:p text:style-name="P325"/>
      <text:p text:style-name="P326"><text:span text:style-name="T327">CLÉSIO SALVARO</text:span><text:span text:style-name="T328"><text:s/>-<text:s/></text:span><text:span text:style-name="T329">Prefeito Municipal de Criciúma</text:span></text:p>
      <text:p text:style-name="P330"><text:span text:style-name="T331">VAGNER ESPINDOLA RODRIGUES</text:span><text:span text:style-name="T332"><text:s/>-<text:s/></text:span><text:span text:style-name="T333">Secretário Geral</text:span></text:p>
      <text:p text:style-name="P334">ACSFY/erm.</text:p>
      <text:p text:style-name="P335"><text:span text:style-name="T336">PE 5/2021 –<text:s/></text:span><text:span text:style-name="T337">Autoria: Clésio Salvaro</text:span></text:p>
      <text:p text:style-name="P338"/>
      <text:p text:style-name="P339">Portaria</text:p>
      <text:p text:style-name="P340">FAMCRI - Fundação do Meio Ambiente de Criciúma</text:p>
      <text:p text:style-name="P341"><text:span text:style-name="T342">P O R T A R I A Nº. 011/FAMCRI/2021</text:span></text:p>
      <text:p text:style-name="P343">Suspensão temporária dos efeitos da Portaria Nº 007/2021.</text:p>
      <text:p text:style-name="P344"/>
      <text:p text:style-name="P345"><text:span text:style-name="T346">O<text:s/></text:span><text:span text:style-name="T347">PRESIDENTE DA FAMCRI – FUNDAÇÃO DO MEIO AMBIENTE DE CRICIÚMA,<text:s/></text:span><text:span text:style-name="T348">no cumprimento de suas atribuições legais, de acordo com o que consta no Processo nº 11773 de 04.02.2021, e de conformidade com o art. 22, da Lei Complementar nº 012, de 20.12.99:</text:span></text:p>
      <text:p text:style-name="P349"/>
      <text:p text:style-name="P350">RESOLVE,<text:s/></text:p>
      <text:p text:style-name="P351"/>
      <text:p text:style-name="P352"><text:tab/><text:tab/>Art.1º Suspender, a pedido e em caráter temporário, a partir de 01 de março de 2021 os efeitos da Portaria Nº 007/FAMCRI/2021, em razão da superveniência do Decreto SG Nº 326/2021 e durante a respectiva vigência.</text:p>
      <text:p text:style-name="P353"/>
      <text:p text:style-name="P354"><text:tab/><text:tab/>Art.2º Esta Portaria entra em vigor na data de sua publicação.</text:p>
      <text:p text:style-name="P355"/>
      <text:p text:style-name="P356"><text:tab/><text:tab/>Art.3º Revogam-se as disposições em contrário.</text:p>
      <text:p text:style-name="P357"/>
      <text:p text:style-name="P358">Criciúma/SC, 09 de março de 2021.<text:s/></text:p>
      <text:p text:style-name="P359"/>
      <text:p text:style-name="P360"><text:span text:style-name="T361">ROBSON FRANCISCO IZIDRO</text:span><text:span text:style-name="T362"><text:s/>-<text:s/></text:span><text:span text:style-name="T363">Presidente da Fundação do Meio Ambiente de Criciúma – FAMCRI.</text:span></text:p>
      <text:p text:style-name="P364"/>
      <text:p text:style-name="P365">Extratos</text:p>
      <text:p text:style-name="P366">Governo Municipal de Criciúma</text:p>
      <text:p text:style-name="P367"/>
      <text:p text:style-name="P368"><text:span text:style-name="T369">EXTRATO – ESPÉCIE:<text:s/></text:span><text:span text:style-name="T370">Termo de Fomento registrado no Depto de Apoio Administrativo sob o nº<text:s/></text:span><text:span text:style-name="T371">2322/2021.</text:span></text:p>
      <text:p text:style-name="P372"/>
      <text:p text:style-name="P373"><text:span text:style-name="T374">PARTÍCIPES:<text:s/></text:span><text:span text:style-name="T375">Conselho Municipal dos Direitos do Idoso CMDI/Fundo Municipal do Idoso – FMI/Município de Criciúma através da Prefeitura Municipal de Criciúma e a Sociedade Caritativa Santo Agostinho - Hospital São José.<text:s/></text:span></text:p>
      <text:p text:style-name="P376"><text:tab/></text:p>
      <text:p text:style-name="P377"><text:span text:style-name="T378">DO OBJETO:</text:span><text:span text:style-name="T379"><text:s/>repasse de recursos financeiros no valor global de R$ 2.884.806,71 (dois milhões, oitocentos e oitenta e quatro mil e oitocentos e seis reais e setenta e um centavos), para o desenvolvimento do projeto “braços robóticos tecnologias para o setor de radioterapia com intuito de melhorar o atendimento do paciente idoso”.</text:span></text:p>
      <text:p text:style-name="P380"/>
      <text:p text:style-name="P381"><text:span text:style-name="T382">Vigência:<text:s/></text:span><text:span text:style-name="T383">12 meses, a partir da data de sua assinatura.</text:span></text:p>
      <text:p text:style-name="P384"/>
      <text:p text:style-name="P385"><text:span text:style-name="T386">DATA:<text:s/></text:span><text:span text:style-name="T387">Criciúma-SC, 12 de março de 2021.<text:s/></text:span></text:p>
      <text:p text:style-name="P388"/>
      <text:p text:style-name="P389"><text:span text:style-name="T390">SIGNATÁRIOS:<text:s/></text:span><text:span text:style-name="T391">Clésio Salvaro, pelo Município de Criciúma, Isolene Lofi, pelo Hospital São José, Bruno Ferreira, pela Secretaria Municipal de Assistência Social e Nair Medeiros Goularti, pelo CMDI.</text:span></text:p>
      <text:p text:style-name="P392"/>
      <text:p text:style-name="P393"><text:span text:style-name="T394">EXTRATO – ESPÉCIE:<text:s/></text:span><text:span text:style-name="T395">Termo de Fomento registrado no Depto de Apoio Administrativo sob o nº<text:s/></text:span><text:span text:style-name="T396">2323/2021.</text:span></text:p>
      <text:p text:style-name="P397"/>
      <text:p text:style-name="P398"><text:span text:style-name="T399">PARTÍCIPES:<text:s/></text:span><text:span text:style-name="T400">Conselho Municipal dos Direitos da Criança e do Adolescente – CMDCA e Município de Criciúma através da Secretaria Municipal de Assistência Social e a Associação Academia de Futebol Criciúma.</text:span></text:p>
      <text:p text:style-name="P401"><text:tab/></text:p>
      <text:p text:style-name="P402"><text:span text:style-name="T403">DO OBJETO:</text:span><text:span text:style-name="T404"><text:s/>repasse de recursos financeiros no valor de R$ 100.000,00 (cem mil reais), será transferido o montante em uma única parcela, em março de 2021, para auxiliar na realização do projeto denominado “esporte e qualidade de vida para crianças e adolescentes”.<text:s/></text:span></text:p>
      <text:p text:style-name="P405"/>
      <text:p text:style-name="P406"><text:span text:style-name="T407">Vigência:<text:s/></text:span><text:span text:style-name="T408">12 meses, a partir da data de sua assinatura.<text:s/></text:span></text:p>
      <text:p text:style-name="P409"/>
      <text:p text:style-name="P410"><text:span text:style-name="T411">DATA:<text:s/></text:span><text:span text:style-name="T412">Criciúma-SC, 12 de março de 2021.<text:s/></text:span></text:p>
      <text:p text:style-name="P413"/>
      <text:p text:style-name="P414"><text:span text:style-name="T415">SIGNATÁRIOS:<text:s/></text:span><text:span text:style-name="T416">Clésio Salvaro, pelo Município de Criciúma, Edevilson Manoel Pereira, pela Academia de Futebol Criciúma, Bruno Ferreira, pela Secretaria Municipal de Assistência Social e Solange Castagnel, pelo CMDCA.</text:span></text:p>
      <text:p text:style-name="P417"/>
      <text:p text:style-name="P418">Extrato de Contrato</text:p>
      <text:p text:style-name="P419">CIM-AMREC - Consórcio Intermunicipal Multifinalitário da Amrec<text:s/></text:p>
      <text:p text:style-name="P420">Extrato de Contrato nº 004/CIM-AMREC/2021</text:p>
      <text:p text:style-name="P421">Pregão eletrônico Nº. 073/CIM-AMREC/2021</text:p>
      <text:p text:style-name="P422">Contratante: CONSÓRCIO INTERMUNICIPAL MULTIFINALITÁRIO DA AMREC</text:p>
      <text:p text:style-name="P423"><text:span text:style-name="T424">Contratada: </text:span><text:span text:style-name="T425">L.A FERREIRA SOUZA MÁQUINAS ME</text:span></text:p>
      <text:p text:style-name="P426"><text:span text:style-name="T427">Objetivo: a</text:span><text:span text:style-name="T428">quisição de computadores </text:span><text:span text:style-name="T429">através do CONVÊNIO MAPA Nº 903443/2020, </text:span><text:span text:style-name="T430">para auxiliar o CIM-AMREC na realização das atividades de inspeção de Produtos de Origem Animal e Combate a Clandestinidade</text:span><text:span text:style-name="T431">, para uso dos municípios consorciados.</text:span></text:p>
      <text:p text:style-name="P432">Valor Global: R$ 29.940,00 (Vinte e nove mil, novecentos e quarenta reais)</text:p>
      <text:p text:style-name="P433">Prazo de vigência: 31/12/2021</text:p>
      <text:p text:style-name="P434">Assinatura: 15/03/2021</text:p>
      <text:p text:style-name="P435">Signatários: Pela CIM-AMREC o Sr. Luis Gustavo Cancelier – Presidente, pela empresa, Lenir Aparecida Ferreira Souza.</text:p>
      <text:p text:style-name="P436"/>
      <text:p text:style-name="P437">Extrato de Inexigibilidade de Licitação</text:p>
      <text:p text:style-name="P438">FMS – Fundo Municipal de Saúde</text:p>
      <text:p text:style-name="P439"><text:span text:style-name="T440">PROCESSO Nº.</text:span><text:span text:style-name="T441"><text:s/>597693/2021 – INEXIGIBILIDADE DE LICITAÇÃO Nº. 027/FMS/2021</text:span></text:p>
      <text:p text:style-name="P442"><text:span text:style-name="T443">OBJETO</text:span><text:span text:style-name="T444">: A<text:s/></text:span><text:span text:style-name="T445">aquisição de recargas de<text:s/></text:span><text:span text:style-name="T446">vale transporte para<text:s/></text:span><text:span text:style-name="T447">os usuários dos programas de saúde:<text:s/></text:span><text:span text:style-name="T448">CAPS I, CAPS II, CAPS II AD, CAPS III e DST/HIV/AIDS</text:span><text:span text:style-name="T449"><text:s/></text:span><text:span text:style-name="T450">pertencentes à Secretaria Municipal de Saúde do Município de Criciúma</text:span><text:span text:style-name="T451">.</text:span></text:p>
      <text:p text:style-name="P452"/>
      <text:p text:style-name="P453"><text:span text:style-name="T454">CONTRATADA</text:span><text:span text:style-name="T455">: ASSOCIAÇÃO CRICIUMENSE DE TRANSPORTE URBANO – ACTU CNPJ: 063.354.402/0001-70</text:span></text:p>
      <text:soft-page-break/>
      <text:p text:style-name="P456"><text:span text:style-name="T457">VALOR GLOBAL</text:span><text:span text:style-name="T458">:<text:s/></text:span><text:span text:style-name="T459">R$ 165.204,00 (cento e sessenta e cinco mil e duzentos e quatro reais).</text:span></text:p>
      <text:p text:style-name="P460"><text:span text:style-name="T461">BASE LEGAL</text:span><text:span text:style-name="T462">: Art. 25, da Lei Nº. <text:s/>8.666/93.</text:span></text:p>
      <text:p text:style-name="P463"><text:span text:style-name="T464">RECONHECIMENTO</text:span><text:span text:style-name="T465">: 12/03/2021, por Acelio Casagrande – Secretário de Saúde.</text:span></text:p>
      <text:p text:style-name="P466"><text:span text:style-name="T467">RATIFICAÇÃO/HOMOLOGAÇÃO</text:span><text:span text:style-name="T468">: 12/03/2021, por Clésio Salvaro - Prefeito Municipal.</text:span></text:p>
      <text:p text:style-name="P469"/>
      <text:p text:style-name="P470">Comunicados<text:s/></text:p>
      <text:p text:style-name="P471">FAMCRI - Fundação do Meio Ambiente de Criciúma</text:p>
      <text:p text:style-name="P472"><text:span text:style-name="T473">COMUNICADO Nº 30/2021</text:span></text:p>
      <text:p text:style-name="P474">A Fundação do Meio Ambiente de Criciúma – FAMCRI torna público o cancelamento da Certidão Ambiental Nº 097/2018.</text:p>
      <text:p text:style-name="P475"/>
      <text:p text:style-name="P476"><text:span text:style-name="T477">Considerando que a empresa<text:s/></text:span><text:span text:style-name="T478">MAGIPACK COMÉRCIO ATACADISTA DE PLÁSTICO LTDA</text:span><text:span text:style-name="T479">,</text:span><text:span text:style-name="T480"><text:s/></text:span><text:span text:style-name="T481">solicitou através do seu responsável técnico o cancelamento da Certidão Ambiental, já que a mesma mudou o seu local de operação, anteriormente localizada na Rua Fortaleza, N° 540,</text:span><text:span text:style-name="T482"><text:s/></text:span><text:span text:style-name="T483">bairro Argentina.</text:span></text:p>
      <text:p text:style-name="P484"/>
      <text:p text:style-name="P485">A FAMCRI resolve:</text:p>
      <text:p text:style-name="P486"/>
      <text:p text:style-name="P487">1. Cancelar a Certidão Ambiental Nº 097/2018 emitida no dia 11/12/2018 com validade até a data de 11/12/2022.</text:p>
      <text:p text:style-name="P488">2. Esta decisão passa ter vigência a partir da data de publicação.</text:p>
      <text:p text:style-name="P489"/>
      <text:p text:style-name="P490">Criciúma, 11 de março de 2021.</text:p>
      <text:p text:style-name="P491"/>
      <text:p text:style-name="P492"><text:span text:style-name="T493">ROBSON FRANCISCO IZIDRO</text:span><text:span text:style-name="T494"><text:s/>-<text:s/></text:span><text:span text:style-name="T495">Presidente FAMCRI - Fundação do Meio Ambiente de Criciúma</text:span></text:p>
      <text:p text:style-name="P496">COMUNICADO Nº 31/2021</text:p>
      <text:p text:style-name="P497"><text:span text:style-name="T498">12 de março de 2021</text:span></text:p>
      <text:p text:style-name="P499">O governo do Município de Criciúma, através da FAMCRI – Fundação do Meio Ambiente de Criciúma torna público, nos termos da Lei Nº 2.582, datada de 17 de julho de 1991, que procederá a retirada de:</text:p>
      <text:p text:style-name="P500"/>
      <text:list text:style-name="LFO43" text:continue-numbering="true">
        <text:list-item>
          <text:p text:style-name="P501"><text:span text:style-name="T502">1 (hum) espécime de<text:s/></text:span><text:span text:style-name="T503">Caryota urens<text:s/></text:span><text:span text:style-name="T504">(palmeira-rabo-de-peixe) localizado na Rua das Palmeiras, 140, Bairro Lote 6.</text:span></text:p>
        </text:list-item>
      </text:list>
      <text:p text:style-name="P505"/>
      <text:p text:style-name="P506">O indivíduo arbóreo será suprimido, pois apresenta problemas fitossanitários e risco de queda.</text:p>
      <text:p text:style-name="P507"/>
      <text:p text:style-name="P508">As pessoas interessadas têm 10 (Dez) dias, a partir da informação publicada, para apresentarem recursos junto á Fundação do Meio Ambiente de Criciúma.</text:p>
      <text:p text:style-name="P509"/>
      <text:p text:style-name="P510"><text:span text:style-name="T511">Robson Francisco Izidro</text:span><text:span text:style-name="T512"><text:s/>-<text:s/></text:span><text:span text:style-name="T513">Presidente FAMCRI - Fundação do Meio Ambiente de Criciúma</text:span></text:p>
      <text:p text:style-name="P514">COMUNICADO Nº 33/2021</text:p>
      <text:p text:style-name="P515"><text:span text:style-name="T516">12 de março de 2021</text:span></text:p>
      <text:p text:style-name="P517"/>
      <text:p text:style-name="P518">O governo do Município de Criciúma, através da FAMCRI – Fundação do Meio Ambiente de Criciúma torna público, nos termos da Lei Nº 2.582, datada de 17 de julho de 1991, que procederá a retirada de:</text:p>
      <text:p text:style-name="P519"/>
      <text:list text:style-name="LFO43" text:continue-numbering="true">
        <text:list-item>
          <text:p text:style-name="P520"><text:span text:style-name="T521">1 (hum) indivíduo arbóreo nátivo de<text:s/></text:span><text:span text:style-name="T522">Ficus cestrifolia<text:s/></text:span><text:span text:style-name="T523">(figueira-de-folha-miuda)</text:span><text:span text:style-name="T524"><text:s/></text:span><text:span text:style-name="T525">localizados na João Benedet, 15, Bairro Recanto Verde.</text:span></text:p>
        </text:list-item>
      </text:list>
      <text:p text:style-name="P526"/>
      <text:p text:style-name="P527">O indivíduo arbóreo encontra-se seco em falecimento devido a atividade ilegal de envenenamento, portanto apresenta risco de queda.</text:p>
      <text:p text:style-name="P528"/>
      <text:p text:style-name="P529">As pessoas interessadas têm 10 (Dez) dias, a partir da informação publicada, para apresentarem recursos junto á Fundação do Meio Ambiente de Criciúma.</text:p>
      <text:p text:style-name="P530"/>
      <text:p text:style-name="P531"><text:span text:style-name="T532">Robson Francisco Izidro</text:span><text:span text:style-name="T533"><text:s/>-<text:s/></text:span><text:span text:style-name="T534">Presidente FAMCRI - Fundação do Meio Ambiente de Criciúma</text:span></text:p>
      <text:p text:style-name="P535"/>
      <text:soft-page-break/>
      <text:p text:style-name="P536">Ata do Edital de Tomada de Preços</text:p>
      <text:p text:style-name="P537">Governo Municipal de Criciúma</text:p>
      <text:p text:style-name="P538"><text:span text:style-name="T539">A</text:span><text:span text:style-name="T540">T</text:span><text:span text:style-name="T541">A 07</text:span><text:span text:style-name="T542"><text:s/></text:span><text:span text:style-name="T543">DO EDITAL DE TOMADA DE PREÇOS Nº. 322/PMC/2020</text:span></text:p>
      <text:p text:style-name="P544">Processo Administrativo nº. 596542</text:p>
      <text:p text:style-name="P545"/>
      <text:p text:style-name="P546"><text:span text:style-name="T547">ATA DA REUNIÃO RESERVADA DA COMISSÃO PERMANENTE DE LICITAÇÕES DO MUNICÍPIO DE CRICIÚMA<text:s/></text:span><text:span text:style-name="T548">P</text:span><text:span text:style-name="T549">A</text:span><text:span text:style-name="T550">R</text:span><text:span text:style-name="T551">A REGISTRO DO RECEBIMENTO DO PROCESSO ADMINISTRATIVO DE RAZÕES E ABERTURA DO PRAZO DAS CONTRARRAZÕES.</text:span></text:p>
      <text:p text:style-name="P552"/>
      <text:p text:style-name="P553"><text:span text:style-name="T554">OBJETO:</text:span><text:span text:style-name="T555"><text:s/>Contratação de empresa do ramo pertinente para execução,<text:s/></text:span><text:span text:style-name="T556">SOB DEMANDA</text:span><text:span text:style-name="T557">, dos serviços necessários à<text:s/></text:span><text:span text:style-name="T558">instalação de entradas de energia de baixa e média tensão</text:span><text:span text:style-name="T559">, em escolas da rede municipal de ensino de Criciúma-SC.</text:span></text:p>
      <text:p text:style-name="P560"/>
      <text:p text:style-name="P561"><text:span text:style-name="T562">Às oito horas e trinta minutos, do dia quinze, do mês de março, do ano de dois mil e vinte e um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42/21 de 1º de fevereiro de 2021, para prosseguimento do processo do edital acima epigrafado. Abertos os trabalhos pela presidente da Comissão, Srta. KARINA TRES, ela informou os membros da Comissão o recebimento do Recurso Administrativo Nº 604385 (RAZÕES) interposto pela empresa BORTOLUZZI E MARTINS ENGENHARIA LTDA - ME, requerendo a desclassificação da proposta da empresa primeira classificada<text:s/></text:span><text:span text:style-name="T563">TEC SERV SOLUÇÕES AMBIENTAIS EIRELI</text:span><text:span text:style-name="T564">. Assim sendo, determinou que fosse notificada a empresa interessada com relação ao recurso acima, para que, se for do interesse, entrar com as</text:span><text:span text:style-name="T565"><text:s/></text:span><text:span text:style-name="T566">CONTRARRAZÕES</text:span><text:span text:style-name="T567"><text:s/>ao<text:s/></text:span><text:span text:style-name="T568">recurso administrativo, no prazo de até 5 (cinco) dias úteis, conforme preconiza o art. 109, da Lei Federal Nº. 8.666/93, contados a partir do primeiro dia útil subsequente a data de publicação desta Ata no Diário Oficial Eletrônico do Município de Criciúma, publicação esta que, servirá também como notificação/ciência as empresas. Os autos dos processos encontram-se disponíveis aos interessados na Diretoria de Logística – Setor de Licitações para vistas (consultas e extração de cópias). O Processo Administrativo acima referido fica fazendo parte integrante desta ata como se aqui estivesse transcrito. Nada mais havendo a tratar, encerrou-se a sessão as 08h45min. da qual para constar, lavrou-se a presente Ata, que que vai assinada pelos integrantes da Comissão de Licitações. Sala de Licitações (segunda-feira), aos quinze dias do mês de março do ano de 2021.</text:span></text:p>
      <text:p text:style-name="P569"/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<text:span text:style-name="T577">KARINA TRES</text:span></text:p>
          </table:table-cell>
          <table:table-cell table:style-name="TableCell578">
            <text:p text:style-name="P579"><text:span text:style-name="T580">ANTONIO DE OLIVEIRA</text:span></text:p>
          </table:table-cell>
          <table:table-cell table:style-name="TableCell581">
            <text:p text:style-name="P582"><text:span text:style-name="T583">OSMAR CORAL</text:span></text:p>
          </table:table-cell>
        </table:table-row>
        <table:table-row table:style-name="TableRow584">
          <table:table-cell table:style-name="TableCell585">
            <text:p text:style-name="P586"><text:span text:style-name="T587">P</text:span><text:span text:style-name="T588">r</text:span><text:span text:style-name="T589">e</text:span><text:span text:style-name="T590">s</text:span><text:span text:style-name="T591">i</text:span><text:span text:style-name="T592">d</text:span><text:span text:style-name="T593">e</text:span><text:span text:style-name="T594">n</text:span><text:span text:style-name="T595">t</text:span><text:span text:style-name="T596">e</text:span></text:p>
          </table:table-cell>
          <table:table-cell table:style-name="TableCell597">
            <text:p text:style-name="P598"><text:span text:style-name="T599">Membro-Secretário</text:span></text:p>
          </table:table-cell>
          <table:table-cell table:style-name="TableCell600">
            <text:p text:style-name="P601"><text:span text:style-name="T602">M</text:span><text:span text:style-name="T603">e</text:span><text:span text:style-name="T604">mb</text:span><text:span text:style-name="T605">ro</text:span></text:p>
          </table:table-cell>
        </table:table-row>
      </table:table>
      <text:p text:style-name="P606"/>
      <text:p text:style-name="P607"/>
      <text:p text:style-name="P608">Avisos<text:s/>de Revogação</text:p>
      <text:p text:style-name="P609">Governo Municipal de Criciúma</text:p>
      <text:p text:style-name="P610"><text:span text:style-name="T611">PREGÃO Nº. <text:s/>037/PMC/2021</text:span></text:p>
      <text:p text:style-name="P612">Processo Administrativo nº 597437</text:p>
      <text:p text:style-name="P613"><text:span text:style-name="T614">O<text:s/></text:span><text:span text:style-name="T615">MUNICÍPIO DE CRICIÚMA</text:span><text:span text:style-name="T616"><text:s/></text:span><text:span text:style-name="T617">torna público a<text:s/></text:span><text:span text:style-name="T618">ANULAÇÃO</text:span><text:span text:style-name="T619"><text:s/>do edital supracitado, que tem como por objetivo a aquisição de mobiliário urbano, compreendendo o fornecimento e instalação, para o Parque Municipal “Prefeito Altair Guidi” do município de Criciúma/SC, de acordo com o contrato de repasse 881787/2018/MTUR/CAIXA – Meta 2, com fundamento no disposto no<text:s/></text:span><text:span text:style-name="T620">Art. 21 §1º, da Lei Federal Nº. 8.666/93.</text:span></text:p>
      <text:p text:style-name="P621"/>
      <text:p text:style-name="P622">Paço Municipal Marcos Rovaris, 15 de março de 2021.</text:p>
      <text:p text:style-name="P623"/>
      <text:p text:style-name="P624"><text:span text:style-name="T625">MAURICIO BACIS GUGLIELMI</text:span><text:span text:style-name="T626"><text:s/>-<text:s/></text:span><text:span text:style-name="T627">DIRETOR DE LOGÍSTICA</text:span><text:span text:style-name="T628"><text:s/></text:span><text:span text:style-name="T629">(assinado no original)</text:span></text:p>
      <text:p text:style-name="P630">PREGÃO PRESENCIAL Nº 077/PMC/2021</text:p>
      <text:p text:style-name="P631">(Processo Administrativo 602187)</text:p>
      <text:p text:style-name="P632"><text:span text:style-name="T633">O</text:span><text:span text:style-name="T634"><text:s/>MUNICÍPIO DE CRICIÚMA</text:span><text:span text:style-name="T635"><text:s/>torna público a<text:s/></text:span><text:span text:style-name="T636">REVOGAÇÃO</text:span><text:span text:style-name="T637"><text:s/>do edital supracitado, que tem como objetivo o<text:s/></text:span><text:span text:style-name="T638">registro de preços de materiais agregados para uso na Usina de Asfalto e Fábrica de Artefatos de Cimento e realização de pavimentação, drenagens e<text:s/></text:span><text:soft-page-break/><text:span text:style-name="T639">revestimento, manutenção e conservação de diversos logradouros públicos e pátios escolares do município de Criciúma/SC</text:span><text:span text:style-name="T640">, por interesse público e conveniência administrativa conforme memorando nº 268/2021 e justificativas expostas.</text:span></text:p>
      <text:p text:style-name="P641">Feita a revogação acima, ficam todos os interessados notificados para os fins legais e de direito, nos termos da Lei nº8.666/93. <text:s/></text:p>
      <text:p text:style-name="P642"/>
      <text:p text:style-name="P643">Paço Municipal Marcos Rovaris, 16 de março de 2021.</text:p>
      <text:p text:style-name="P644"/>
      <text:p text:style-name="P645"><text:span text:style-name="T646">MAURICIO BACIS GUGLIELMI</text:span><text:span text:style-name="T647"><text:s/>-<text:s/></text:span><text:span text:style-name="T648">DIRETOR DE LOGÍSTICA</text:span><text:span text:style-name="T649">(assinado no original)</text:span></text:p>
      <text:p text:style-name="P650"/>
      <text:p text:style-name="P651">Perguntas e Respostas I - Tomada de Preços Nº. 068/PMC/2021</text:p>
      <text:p text:style-name="P652">Governo Municipal de Criciúma</text:p>
      <text:p text:style-name="P653"><text:span text:style-name="T654">PERGUNTAS E RESPOSTAS I - TOMADA DE PREÇOS Nº. 068/PMC/2021</text:span></text:p>
      <text:p text:style-name="P655"><text:span text:style-name="T656">Processo Administrativo nº. 600413</text:span></text:p>
      <text:p text:style-name="P657"/>
      <text:p text:style-name="P658"><text:span text:style-name="T659">OBJETO:<text:s/></text:span><text:span text:style-name="T660">Contratação de empresa do ramo pertinente para execução dos serviços técnicos especializados necessários à<text:s/></text:span><text:span text:style-name="T661">implantação de redes de distribuição aérea urbana de energia elétrica</text:span><text:span text:style-name="T662">, em tensão menor ou igual a 13,8 KV, conforme projeto elaborado pela CELESC, para atender as necessidades da obra denominada<text:s/></text:span><text:span text:style-name="T663">Binário da Avenida Santos Dumont – Etapa 1</text:span><text:span text:style-name="T664">, bairro São Luiz, em Criciúma – SC.</text:span></text:p>
      <text:p text:style-name="P665"/>
      <text:p text:style-name="P666"><text:span text:style-name="T667">Pergunta 1:</text:span><text:span text:style-name="T668"><text:s/>O Subgrupo 2.1.50 que pede no Edital, pode substituir o Subgrupo 2.1.43 que está no nosso CRC?</text:span></text:p>
      <text:p text:style-name="P669"/>
      <text:p text:style-name="P670"><text:span text:style-name="T671">Resposta 1:</text:span><text:span text:style-name="T672"><text:s/>Dentro dos Certificados Homologados os dois itens serão aceitos. Ambos os itens se referem a obras executadas em rede nua.</text:span></text:p>
      <text:p text:style-name="P673"/>
      <text:p text:style-name="P674"><text:span text:style-name="T675">Pergunta 2:</text:span><text:span text:style-name="T676"><text:s/>Sobre o faturamento dos Materiais, sabendo que os serviços serão mediante as medições mensais conforme o Edital. Na medição dos Materiais, minha dúvida é se a Prefeitura vai solicitar o BIM – Boletim de Inspeção de Materiais, para que a Celesc possa fiscalizar se os materiais utilizados são homologados pela mesma, porem para que o BIM seja feito eu preciso estar em posse deste material, para que isto ocorra eu preciso que a Medição (faturamento) dos materiais seja feito no início dos serviços (antes de iniciar, para que a Celesc libere os materiais para serem utilizados).</text:span></text:p>
      <text:p text:style-name="P677">Haverá a possibilidade de as NFs serem enviadas direto pelo fabricante ou fornecedor dos Materiais? Sem precisar a empresa executora dos serviços emitir uma outra NF?</text:p>
      <text:p text:style-name="P678"> </text:p>
      <text:p text:style-name="P679"><text:span text:style-name="T680">Resposta 2:<text:s/></text:span><text:span text:style-name="T681">Não será solicitado o BIM, pois serão realizadas medições mensais, ou seja, instalou, está de acordo, estando aprovados os serviços, é encaminhado ao pagamento, não serão aceitas entregas de materiais e faturamento.</text:span></text:p>
      <text:p text:style-name="P682"><text:span text:style-name="T683">Pergunta 3:<text:s/></text:span><text:span text:style-name="T684">no item 213 da Planilha de Serviços a Instalar Linha Morta - Lançam condut multiplex BT 50mm², por km – a quantidade de KM na Planilha está 33,33KM, porém não tem essa quantidade de Cabos nos materiais a serem utilizados, houve um erro de quantidade de cabo ou é esse mesmo?</text:span></text:p>
      <text:p text:style-name="P685"/>
      <text:p text:style-name="P686"><text:span text:style-name="T687">Resposta 3:<text:s/></text:span><text:span text:style-name="T688">Grande parte dos cabos Multiplex, serão reutilizados, motivo pelo qual, apresenta a referida discrepância.</text:span></text:p>
      <text:p text:style-name="P689"/>
      <text:p text:style-name="P690"><text:span text:style-name="T691">KARINA TRES</text:span><text:span text:style-name="T692"><text:s/>-<text:s/></text:span><text:span text:style-name="T693">Presidente da Comissão Permanente de Licitações</text:span></text:p>
      <text:p text:style-name="P694"/>
      <text:p text:style-name="P695"/>
      <text:p text:style-name="P6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0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1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MençãoPendente2" style:display-name="Menção Pendente2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Parágrafo" style:display-name="Parágrafo" style:family="paragraph" style:parent-style-name="Normal">
      <style:paragraph-properties fo:text-align="justify" fo:margin-bottom="0in" fo:line-height="150%"/>
      <style:text-properties style:font-name="Arial" style:font-size-complex="12pt" style:language-asian="pt" style:country-asian="BR" fo:hyphenate="false"/>
    </style:style>
    <style:style style:name="Pa10" style:display-name="Pa10" style:family="paragraph" style:parent-style-name="Default" style:next-style-name="Default">
      <style:paragraph-properties fo:margin-bottom="0in" style:line-height-at-least="0.1673in"/>
      <style:text-properties style:font-name="Univers LT Std 55" style:font-name-asian="Times New Roman" style:font-name-complex="Times New Roman" style:use-window-font-color="true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NormalArial" style:display-name="Normal + Arial" style:family="paragraph" style:parent-style-name="Normal">
      <style:paragraph-properties fo:text-align="justify" fo:margin-bottom="0in" fo:line-height="100%"/>
      <style:text-properties style:font-name="Arial" style:font-name-complex="Arial" style:language-asian="ar" style:country-asian="SA" fo:hyphenate="false"/>
    </style:style>
    <style:style style:name="texto2" style:display-name="texto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style11" style:display-name="style11" style:family="text">
      <style:text-properties style:font-name="Arial" style:font-name-complex="Arial" fo:font-size="8.5pt" style:font-size-asian="8.5pt" style:font-size-complex="8.5pt"/>
    </style:style>
    <style:style style:name="Link" style:display-name="Link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ighlight" style:display-name="highlight" style:family="text"/>
    <style:style style:name="WW_CharLFO1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5" style:display-name="Estilo Importado 5">
      <text:list-level-style-number text:level="1" text:style-name="WW_CharLFO1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2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2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2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2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1" style:display-name="Estilo Importado 1">
      <text:list-level-style-number text:level="1" text:style-name="WW_CharLFO13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3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3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3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3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3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3" style:display-name="Estilo Importado 3">
      <text:list-level-style-number text:level="1" text:style-name="WW_CharLFO1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4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4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4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4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4" style:display-name="Estilo Importado 4">
      <text:list-level-style-number text:level="1" text:style-name="WW_CharLFO15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5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5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5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5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5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2" style:display-name="Estilo Importado 2">
      <text:list-level-style-number text:level="1" text:style-name="WW_CharLFO16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6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6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6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6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6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6" style:display-name="Estilo Importado 6">
      <text:list-level-style-number text:level="1" text:style-name="WW_CharLFO17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7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7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7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7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7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Arial" style:font-name-complex="Arial" fo:color="#FF0000" fo:font-size="8pt" style:font-size-asian="8pt" style:font-size-complex="8pt" style:language-asian="pt" style:country-asian="BR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áquinadeescreverHTML10" style:display-name="Máquina de escrever HTML10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arágrafodaLista7" style:display-name="Parágrafo da Lista7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_gmail-il" style:display-name="x_gmail-il" style:family="text" style:parent-style-name="Fonteparág.padrão"/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x_western" style:display-name="x_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WW8Num21z0" style:display-name="WW8Num21z0" style:family="text">
      <style:text-properties style:font-name="Arial" style:font-name-complex="Arial" fo:color="#000000" style:font-size-complex="12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0" style:display-name="WW8Num10z0" style:family="text">
      <style:text-properties style:font-name="Arial" style:font-name-complex="Arial" fo:color="#000000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0" style:display-name="WW8Num6z0" style:family="text">
      <style:text-properties style:font-name="Calibri" style:font-name-asian="Calibri" style:font-name-complex="Arial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0" style:display-name="WW8Num33z0" style:family="text">
      <style:text-properties style:font-name="Arial" style:font-name-complex="Arial" fo:font-size="12pt" style:font-size-asian="12pt" style:font-size-complex="12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0z0" style:display-name="WW8Num30z0" style:family="text">
      <style:text-properties style:font-name="Arial" style:font-name-complex="Arial" fo:font-size="12pt" style:font-size-asian="12pt" style:font-size-complex="12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2z0" style:display-name="WW8Num32z0" style:family="text">
      <style:text-properties style:font-name="Arial" style:font-name-complex="Arial" fo:color="#000000" fo:font-size="12pt" style:font-size-asian="12pt" style:font-size-complex="12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0" style:display-name="WW8Num17z0" style:family="text">
      <style:text-properties style:font-name="Arial" style:font-name-complex="Arial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8z0" style:display-name="WW8Num28z0" style:family="text">
      <style:text-properties style:font-name="Arial" style:font-name-complex="Arial" fo:font-size="12pt" style:font-size-asian="12pt" style:font-size-complex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0" style:display-name="WW8Num26z0" style:family="text">
      <style:text-properties style:font-name="Arial" style:font-name-complex="Arial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0" style:display-name="WW8Num25z0" style:family="text">
      <style:text-properties style:font-name="Arial" style:font-name-complex="Arial"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0" style:display-name="WW8Num15z0" style:family="text">
      <style:text-properties style:font-name="Arial" style:font-name-complex="Arial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0" style:display-name="WW8Num9z0" style:family="text">
      <style:text-properties style:font-name="Arial" style:font-name-complex="Arial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fo:color="#808080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fo:color="#808080" fo:font-size="11pt" style:font-size-asian="11pt"/>
    </style:style>
    <style:style style:name="WW_CharLFO11LVL2" style:family="text">
      <style:text-properties style:font-name="Wingdings" fo:color="#808080"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-complex="Arial" fo:color="#000000" style:font-size-complex="12pt"/>
    </style:style>
    <style:style style:name="WW_CharLFO25LVL1" style:family="text">
      <style:text-properties style:font-name="Calibri" style:font-name-complex="Calibri" fo:color="#000000" fo:font-size="10pt" style:font-size-asian="10pt" style:font-size-complex="10pt"/>
    </style:style>
    <style:style style:name="WW_CharLFO26LVL1" style:family="text">
      <style:text-properties style:font-name-asian="Calibri" style:font-name-complex="Arial" style:font-size-complex="12pt"/>
    </style:style>
    <style:style style:name="WW_CharLFO27LVL1" style:family="text">
      <style:text-properties style:font-name-asian="Calibri" style:font-name-complex="Arial" style:font-size-complex="12pt"/>
    </style:style>
    <style:style style:name="WW_CharLFO28LVL1" style:family="text">
      <style:text-properties style:font-name="Calibri" style:font-name-complex="Calibri" fo:font-size="10pt" style:font-size-asian="10pt" style:font-size-complex="10pt"/>
    </style:style>
    <style:style style:name="WW_CharLFO29LVL1" style:family="text">
      <style:text-properties style:font-name="Calibri" style:font-name-complex="Calibri" fo:font-size="10pt" style:font-size-asian="10pt" style:font-size-complex="10pt"/>
    </style:style>
    <style:style style:name="WW_CharLFO30LVL1" style:family="text">
      <style:text-properties style:font-name="Calibri" style:font-name-complex="Calibri" fo:font-size="10pt" style:font-size-asian="10pt" style:font-size-complex="10pt"/>
    </style:style>
    <style:style style:name="WW_CharLFO31LVL1" style:family="text">
      <style:text-properties style:font-name="Calibri" style:font-name-complex="Calibri" fo:font-size="10pt" style:font-size-asian="10pt" style:font-size-complex="10pt"/>
    </style:style>
    <style:style style:name="WW_CharLFO32LVL1" style:family="text">
      <style:text-properties style:font-name="Calibri" style:font-name-complex="Calibri" fo:color="#000000" fo:font-size="10pt" style:font-size-asian="10pt" style:font-size-complex="10pt"/>
    </style:style>
    <style:style style:name="WW_CharLFO33LVL1" style:family="text">
      <style:text-properties style:font-name="Calibri" style:font-name-complex="Calibri" fo:font-size="10pt" style:font-size-asian="10pt" style:font-size-complex="10pt"/>
    </style:style>
    <style:style style:name="WW_CharLFO34LVL1" style:family="text">
      <style:text-properties style:font-name="Calibri" style:font-name-complex="Calibri" fo:font-size="10pt" style:font-size-asian="10pt" style:font-size-complex="10pt"/>
    </style:style>
    <style:style style:name="WW_CharLFO37LVL1" style:family="text">
      <style:text-properties style:font-name-complex="Arial" fo:font-size="10pt" style:font-size-asian="10pt" style:font-size-complex="10pt"/>
    </style:style>
    <style:style style:name="WW_CharLFO38LVL1" style:family="text">
      <style:text-properties style:font-name-complex="Arial" fo:font-size="10pt" style:font-size-asian="10pt" style:font-size-complex="10pt"/>
    </style:style>
    <style:style style:name="WW_CharLFO39LVL1" style:family="text">
      <style:text-properties style:font-name="Calibri" style:font-name-complex="Calibri" fo:font-size="10pt" style:font-size-asian="10pt" style:font-size-complex="10pt"/>
    </style:style>
    <style:style style:name="WW_CharLFO40LVL1" style:family="text">
      <style:text-properties style:font-name="Calibri" style:font-name-complex="Calibri" fo:font-size="10pt" style:font-size-asian="10pt" style:font-size-complex="10pt"/>
    </style:style>
    <style:style style:name="WW_CharLFO41LVL1" style:family="text">
      <style:text-properties style:font-name="Calibri" style:font-name-complex="Calibri" fo:color="#000000" fo:font-size="10pt" style:font-size-asian="10pt" style:font-size-complex="10pt"/>
    </style:style>
    <style:style style:name="WW_CharLFO42LVL1" style:family="text">
      <style:text-properties fo:font-weight="bold" style:font-weight-asian="bold" style:font-weight-complex="bold"/>
    </style:style>
    <style:style style:name="WW_CharLFO43LVL1" style:family="text">
      <style:text-properties style:font-name="Symbol" style:text-line-through-type="none" style:text-underline-type="none"/>
    </style:style>
    <style:style style:name="WW_CharLFO43LVL2" style:family="text">
      <style:text-properties style:font-name="Courier New" style:text-line-through-type="none" style:text-underline-type="none"/>
    </style:style>
    <style:style style:name="WW_CharLFO43LVL3" style:family="text">
      <style:text-properties style:font-name="Wingdings" style:text-line-through-type="none" style:text-underline-type="none"/>
    </style:style>
    <style:style style:name="WW_CharLFO43LVL4" style:family="text">
      <style:text-properties style:font-name="Symbol" style:text-line-through-type="none" style:text-underline-type="none"/>
    </style:style>
    <style:style style:name="WW_CharLFO43LVL5" style:family="text">
      <style:text-properties style:font-name="Courier New" style:text-line-through-type="none" style:text-underline-type="none"/>
    </style:style>
    <style:style style:name="WW_CharLFO43LVL6" style:family="text">
      <style:text-properties style:font-name="Wingdings" style:text-line-through-type="none" style:text-underline-type="none"/>
    </style:style>
    <style:style style:name="WW_CharLFO43LVL7" style:family="text">
      <style:text-properties style:font-name="Symbol" style:text-line-through-type="none" style:text-underline-type="none"/>
    </style:style>
    <style:style style:name="WW_CharLFO43LVL8" style:family="text">
      <style:text-properties style:font-name="Courier New" style:text-line-through-type="none" style:text-underline-type="none"/>
    </style:style>
    <style:style style:name="WW_CharLFO43LVL9" style:family="text">
      <style:text-properties style:font-name="Wingdings" style:text-line-through-type="none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in" text:list-level-position-and-space-mode="label-alignment">
          <style:list-level-label-alignment text:label-followed-by="listtab" fo:margin-left="0.5986in" fo:text-indent="0in"/>
        </style:list-level-properties>
      </text:list-level-style-number>
      <text:list-level-style-number text:level="3" style:num-suffix="." style:num-format="i">
        <style:list-level-properties text:space-before="1.2236in" text:min-label-width="0in" text:list-level-position-and-space-mode="label-alignment">
          <style:list-level-label-alignment text:label-followed-by="listtab" fo:margin-left="1.2236in" fo:text-indent="0in"/>
        </style:list-level-properties>
      </text:list-level-style-number>
      <text:list-level-style-number text:level="4" style:num-suffix="." style:num-format="1">
        <style:list-level-properties text:space-before="1.5986in" text:min-label-width="0in" text:list-level-position-and-space-mode="label-alignment">
          <style:list-level-label-alignment text:label-followed-by="listtab" fo:margin-left="1.5986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in" text:list-level-position-and-space-mode="label-alignment">
          <style:list-level-label-alignment text:label-followed-by="listtab" fo:margin-left="2.0986in" fo:text-indent="0in"/>
        </style:list-level-properties>
      </text:list-level-style-number>
      <text:list-level-style-number text:level="6" style:num-suffix="." style:num-format="i">
        <style:list-level-properties text:space-before="2.7236in" text:min-label-width="0in" text:list-level-position-and-space-mode="label-alignment">
          <style:list-level-label-alignment text:label-followed-by="listtab" fo:margin-left="2.7236in" fo:text-indent="0in"/>
        </style:list-level-properties>
      </text:list-level-style-number>
      <text:list-level-style-number text:level="7" style:num-suffix="." style:num-format="1">
        <style:list-level-properties text:space-before="3.0986in" text:min-label-width="0in" text:list-level-position-and-space-mode="label-alignment">
          <style:list-level-label-alignment text:label-followed-by="listtab" fo:margin-left="3.0986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in" text:list-level-position-and-space-mode="label-alignment">
          <style:list-level-label-alignment text:label-followed-by="listtab" fo:margin-left="3.5986in" fo:text-indent="0in"/>
        </style:list-level-properties>
      </text:list-level-style-number>
      <text:list-level-style-number text:level="9" style:num-suffix="." style:num-format="i">
        <style:list-level-properties text:space-before="4.2236in" text:min-label-width="0in" text:list-level-position-and-space-mode="label-alignment">
          <style:list-level-label-alignment text:label-followed-by="listtab" fo:margin-left="4.2236in" fo:text-indent="0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I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text:style-name="WW_CharLFO31LVL1" style:num-suffix="-" style:num-format="I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text:style-name="WW_CharLFO37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text:style-name="WW_CharLFO38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text:style-name="WW_CharLFO40LVL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text:style-name="WW_CharLFO41LVL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number text:level="1" text:style-name="WW_CharLFO42LVL1" style:num-suffix="-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 fo:font-size="12pt" style:font-size-asian="12pt" style:font-size-complex="13pt"/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bottom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72576" draw:id="id0" draw:style-name="a0" draw:name="Text Box 40" text:anchor-type="paragraph" svg:x="4.94514in" svg:y="-0.46944in" svg:width="3.625in" svg:height="0.26875in" style:rel-width="scale" style:rel-height="scale"><draw:text-box><text:p text:style-name="P3">Nº 2683<text:s/>– Ano<text:s/>12 <text:s/>Terça-Feira,<text:s/>16<text:s/>de<text:s/>março<text:s/>de 2021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0in" svg:width="0.61458in" svg:height="0.55208in" draw:z-index="251670528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custom-shape svg:x="0in" svg:y="11.14028in" svg:width="0.61458in" svg:height="0.55208in" draw:z-index="251663360" draw:id="id2" draw:style-name="a4" draw:name="Oval 2" text:anchor-type="paragraph"><svg:title/><svg:desc/><text:p text:style-name="P9"><text:span text:style-name="T10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1"><draw:frame draw:style-name="a5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BEATRIZ CUSTODIO ROZA</dc:creator>
    <meta:creation-date>2021-03-16T15:07:00Z</meta:creation-date>
    <dc:date>2021-03-16T15:07:00Z</dc:date>
    <meta:print-date>2021-03-16T15:05:00Z</meta:print-date>
    <meta:template xlink:href="Normal" xlink:type="simple"/>
    <meta:editing-cycles>2</meta:editing-cycles>
    <meta:editing-duration>PT60S</meta:editing-duration>
    <meta:document-statistic meta:page-count="8" meta:paragraph-count="42" meta:word-count="3341" meta:character-count="21341" meta:row-count="150" meta:non-whitespace-character-count="18042"/>
  </office:meta>
</office:document-meta>
</file>