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-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5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5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5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5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8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0" style:family="table-column">
      <style:table-column-properties style:column-width="0.5875in" style:use-optimal-column-width="false"/>
    </style:style>
    <style:style style:name="TableColumn81" style:family="table-column">
      <style:table-column-properties style:column-width="2.559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1.0916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877in" style:use-optimal-column-width="false"/>
    </style:style>
    <style:style style:name="Table79" style:family="table">
      <style:table-properties style:width="6.8875in" fo:margin-left="0in" table:align="center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107" style:family="table-row">
      <style:table-row-properties style:min-row-height="0.157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text-align="center" fo:margin-bottom="0in" fo:line-height="100%"/>
    </style:style>
    <style:style style:name="T12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125" style:family="table-row">
      <style:table-row-properties style:min-row-height="0.157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center" fo:margin-bottom="0in" fo:line-height="100%"/>
    </style:style>
    <style:style style:name="T14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143" style:family="table-row">
      <style:table-row-properties style:min-row-height="0.157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 fo:margin-bottom="0in" fo:line-height="100%"/>
    </style:style>
    <style:style style:name="T16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161" style:family="table-row">
      <style:table-row-properties style:min-row-height="0.157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 fo:margin-bottom="0in" fo:line-height="100%"/>
    </style:style>
    <style:style style:name="T17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179" style:family="table-row">
      <style:table-row-properties style:min-row-height="0.157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 fo:margin-bottom="0in" fo:line-height="100%"/>
    </style:style>
    <style:style style:name="T19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211" style:family="table-row">
      <style:table-row-properties style:min-row-height="0.157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225" style:family="table-row">
      <style:table-row-properties style:min-row-height="0.157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239" style:family="table-row">
      <style:table-row-properties style:min-row-height="0.157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253" style:family="table-row">
      <style:table-row-properties style:min-row-height="0.157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267" style:family="table-row">
      <style:table-row-properties style:min-row-height="0.157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281" style:family="table-row">
      <style:table-row-properties style:min-row-height="0.1576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295" style:family="table-row">
      <style:table-row-properties style:min-row-height="0.157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309" style:family="table-row">
      <style:table-row-properties style:min-row-height="0.1576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323" style:family="table-row">
      <style:table-row-properties style:min-row-height="0.157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</style:style>
    <style:style style:name="T33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337" style:family="table-row">
      <style:table-row-properties style:min-row-height="0.157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351" style:family="table-row">
      <style:table-row-properties style:min-row-height="0.1576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365" style:family="table-row">
      <style:table-row-properties style:min-row-height="0.1576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379" style:family="table-row">
      <style:table-row-properties style:min-row-height="0.1576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407" style:family="table-row">
      <style:table-row-properties style:min-row-height="0.1576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421" style:family="table-row">
      <style:table-row-properties style:min-row-height="0.1576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435" style:family="table-row">
      <style:table-row-properties style:min-row-height="0.1576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449" style:family="table-row">
      <style:table-row-properties style:min-row-height="0.1576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</style:style>
    <style:style style:name="T46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463" style:family="table-row">
      <style:table-row-properties style:min-row-height="0.1576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477" style:family="table-row">
      <style:table-row-properties style:min-row-height="0.1576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491" style:family="table-row">
      <style:table-row-properties style:min-row-height="0.1576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505" style:family="table-row">
      <style:table-row-properties style:min-row-height="0.1576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519" style:family="table-row">
      <style:table-row-properties style:min-row-height="0.1576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</style:style>
    <style:style style:name="T53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533" style:family="table-row">
      <style:table-row-properties style:min-row-height="0.1576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547" style:family="table-row">
      <style:table-row-properties style:min-row-height="0.1576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6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575" style:family="table-row">
      <style:table-row-properties style:min-row-height="0.157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</style:style>
    <style:style style:name="T58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589" style:family="table-row">
      <style:table-row-properties style:min-row-height="0.1576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03" style:family="table-row">
      <style:table-row-properties style:min-row-height="0.1576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17" style:family="table-row">
      <style:table-row-properties style:min-row-height="0.1576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</style:style>
    <style:style style:name="T62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31" style:family="table-row">
      <style:table-row-properties style:min-row-height="0.1576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</style:style>
    <style:style style:name="T64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45" style:family="table-row">
      <style:table-row-properties style:min-row-height="0.1576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</style:style>
    <style:style style:name="T65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59" style:family="table-row">
      <style:table-row-properties style:min-row-height="0.1576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</style:style>
    <style:style style:name="T67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73" style:family="table-row">
      <style:table-row-properties style:min-row-height="0.1576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7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687" style:family="table-row">
      <style:table-row-properties style:min-row-height="0.1576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</style:style>
    <style:style style:name="T69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701" style:family="table-row">
      <style:table-row-properties style:min-row-height="0.1576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</style:style>
    <style:style style:name="T71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715" style:family="table-row">
      <style:table-row-properties style:min-row-height="0.1576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729" style:family="table-row">
      <style:table-row-properties style:min-row-height="0.1576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</style:style>
    <style:style style:name="T74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743" style:family="table-row">
      <style:table-row-properties style:min-row-height="0.1576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4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</style:style>
    <style:style style:name="T75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757" style:family="table-row">
      <style:table-row-properties style:min-row-height="0.1576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6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771" style:family="table-row">
      <style:table-row-properties style:min-row-height="0.1576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7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</style:style>
    <style:style style:name="T78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785" style:family="table-row">
      <style:table-row-properties style:min-row-height="0.1576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8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</style:style>
    <style:style style:name="T79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0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</style:style>
    <style:style style:name="T81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813" style:family="table-row">
      <style:table-row-properties style:min-row-height="0.1576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1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</style:style>
    <style:style style:name="T82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827" style:family="table-row">
      <style:table-row-properties style:min-row-height="0.1576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/>
    </style:style>
    <style:style style:name="T83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841" style:family="table-row">
      <style:table-row-properties style:min-row-height="0.1576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4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</style:style>
    <style:style style:name="T85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855" style:family="table-row">
      <style:table-row-properties style:min-row-height="0.1576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</style:style>
    <style:style style:name="T86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869" style:family="table-row">
      <style:table-row-properties style:min-row-height="0.1576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</style:style>
    <style:style style:name="T88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883" style:family="table-row">
      <style:table-row-properties style:min-row-height="0.1576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8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897" style:family="table-row">
      <style:table-row-properties style:min-row-height="0.1576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0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/>
    </style:style>
    <style:style style:name="T90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911" style:family="table-row">
      <style:table-row-properties style:min-row-height="0.1576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15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bottom="0in" fo:line-height="100%"/>
    </style:style>
    <style:style style:name="T92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925" style:family="table-row">
      <style:table-row-properties style:min-row-height="0.157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29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</style:style>
    <style:style style:name="T93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8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939" style:family="table-row">
      <style:table-row-properties style:min-row-height="0.157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3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/>
    </style:style>
    <style:style style:name="T95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2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953" style:family="table-row">
      <style:table-row-properties style:min-row-height="0.157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57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/>
    </style:style>
    <style:style style:name="T964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6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Row967" style:family="table-row">
      <style:table-row-properties style:min-row-height="0.157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71" style:parent-style-name="Normal" style:family="paragraph">
      <style:paragraph-properties fo:text-align="justify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</style:style>
    <style:style style:name="T97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0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9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left" style:position="1.1819in"/>
          <style:tab-stop style:type="center" style:position="3.15in"/>
          <style:tab-stop style:type="right" style:position="6.1027in"/>
        </style:tab-stops>
      </style:paragraph-properties>
    </style:style>
    <style:style style:name="T9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7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</style:style>
    <style:style style:name="T9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00" style:parent-style-name="Estilo2" style:family="paragraph">
      <style:paragraph-properties fo:margin-left="-0.1972in">
        <style:tab-stops/>
      </style:paragraph-properties>
    </style:style>
    <style:style style:name="T1001" style:parent-style-name="Fonteparág.padrão" style:family="text">
      <style:text-properties style:use-window-font-color="true"/>
    </style:style>
    <style:style style:name="P100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11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00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0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0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1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1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1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1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1020" style:family="table-column">
      <style:table-column-properties style:column-width="0.2923in" style:use-optimal-column-width="false"/>
    </style:style>
    <style:style style:name="TableColumn1021" style:family="table-column">
      <style:table-column-properties style:column-width="1.7715in" style:use-optimal-column-width="false"/>
    </style:style>
    <style:style style:name="TableColumn1022" style:family="table-column">
      <style:table-column-properties style:column-width="1.4763in" style:use-optimal-column-width="false"/>
    </style:style>
    <style:style style:name="TableColumn1023" style:family="table-column">
      <style:table-column-properties style:column-width="1.1868in" style:use-optimal-column-width="false"/>
    </style:style>
    <style:style style:name="TableColumn1024" style:family="table-column">
      <style:table-column-properties style:column-width="0.8861in" style:use-optimal-column-width="false"/>
    </style:style>
    <style:style style:name="TableColumn1025" style:family="table-column">
      <style:table-column-properties style:column-width="0.8805in" style:use-optimal-column-width="false"/>
    </style:style>
    <style:style style:name="Table1019" style:family="table">
      <style:table-properties style:width="6.4937in" fo:margin-left="0in" table:align="center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04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9.5pt" style:font-size-asian="9.5pt" style:font-size-complex="9.5pt"/>
    </style:style>
    <style:style style:name="TableRow1043" style:family="table-row">
      <style:table-row-properties style:min-row-height="0.1694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5" style:parent-style-name="Corpodetexto2" style:family="paragraph">
      <style:paragraph-properties fo:text-align="center" fo:margin-bottom="0in" fo:line-height="100%"/>
      <style:text-properties style:font-name="Calibri" style:font-name-complex="Calibri" fo:font-size="9.5pt" style:font-size-asian="9.5pt" style:font-size-complex="9.5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7" style:parent-style-name="Normal" style:family="paragraph">
      <style:paragraph-properties fo:text-align="justify" fo:margin-bottom="0in" fo:line-height="100%"/>
    </style:style>
    <style:style style:name="T104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font-size="9.5pt" style:font-size-asian="9.5pt" style:font-size-complex="9.5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font-size="9.5pt" style:font-size-asian="9.5pt" style:font-size-complex="9.5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font-size="9.5pt" style:font-size-asian="9.5pt" style:font-size-complex="9.5pt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complex="Calibri" style:font-weight-complex="bold" fo:font-size="9.5pt" style:font-size-asian="9.5pt" style:font-size-complex="9.5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0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06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6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67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left" style:position="1.1819in"/>
          <style:tab-stop style:type="center" style:position="3.15in"/>
          <style:tab-stop style:type="right" style:position="6.1027in"/>
        </style:tab-stops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69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07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071" style:parent-style-name="Estilo2" style:family="paragraph">
      <style:paragraph-properties fo:margin-left="-0.1972in">
        <style:tab-stops/>
      </style:paragraph-properties>
    </style:style>
    <style:style style:name="T1072" style:parent-style-name="Fonteparág.padrão" style:family="text">
      <style:text-properties style:use-window-font-color="true"/>
    </style:style>
    <style:style style:name="P107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7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7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7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8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8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8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08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087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0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09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9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09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0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1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0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148" style:parent-style-name="Estilo2" style:family="paragraph">
      <style:paragraph-properties fo:margin-left="-0.1972in">
        <style:tab-stops/>
      </style:paragraph-properties>
    </style:style>
    <style:style style:name="T1149" style:parent-style-name="Fonteparág.padrão" style:family="text">
      <style:text-properties style:use-window-font-color="true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3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168" style:parent-style-name="Estilo2" style:family="paragraph">
      <style:paragraph-properties fo:margin-left="-0.1972in">
        <style:tab-stops/>
      </style:paragraph-properties>
    </style:style>
    <style:style style:name="T1169" style:parent-style-name="Fonteparág.padrão" style:family="text">
      <style:text-properties style:use-window-font-color="true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4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5" style:parent-style-name="Corpodetexto2" style:family="paragraph">
      <style:paragraph-properties fo:text-align="justify" fo:margin-bottom="0in" fo:line-height="100%" fo:margin-left="-0.1972in">
        <style:tab-stops>
          <style:tab-stop style:type="left" style:position="2.478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1187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1188" style:parent-style-name="Estilo2" style:family="paragraph">
      <style:paragraph-properties fo:margin-left="-0.1972in">
        <style:tab-stops/>
      </style:paragraph-properties>
    </style:style>
    <style:style style:name="T1189" style:parent-style-name="Fonteparág.padrão" style:family="text">
      <style:text-properties style:use-window-font-color="true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0" style:parent-style-name="Estilo2" style:family="paragraph">
      <style:paragraph-properties fo:margin-left="-0.1972in">
        <style:tab-stops/>
      </style:paragraph-properties>
    </style:style>
    <style:style style:name="T1221" style:parent-style-name="Fonteparág.padrão" style:family="text">
      <style:text-properties style:use-window-font-color="true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6" style:parent-style-name="Estilo2" style:family="paragraph">
      <style:paragraph-properties fo:margin-left="-0.1972in">
        <style:tab-stops/>
      </style:paragraph-properties>
    </style:style>
    <style:style style:name="T1257" style:parent-style-name="Fonteparág.padrão" style:family="text">
      <style:text-properties style:use-window-font-color="true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0" style:parent-style-name="Estilo2" style:family="paragraph">
      <style:paragraph-properties fo:margin-left="-0.1972in">
        <style:tab-stops/>
      </style:paragraph-properties>
    </style:style>
    <style:style style:name="T1291" style:parent-style-name="Fonteparág.padrão" style:family="text">
      <style:text-properties style:use-window-font-color="true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32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333" style:family="table-column">
      <style:table-column-properties style:column-width="0.4888in" style:use-optimal-column-width="false"/>
    </style:style>
    <style:style style:name="TableColumn1334" style:family="table-column">
      <style:table-column-properties style:column-width="4.5173in" style:use-optimal-column-width="false"/>
    </style:style>
    <style:style style:name="TableColumn1335" style:family="table-column">
      <style:table-column-properties style:column-width="0.7in" style:use-optimal-column-width="false"/>
    </style:style>
    <style:style style:name="TableColumn1336" style:family="table-column">
      <style:table-column-properties style:column-width="0.8861in" style:use-optimal-column-width="false"/>
    </style:style>
    <style:style style:name="Table1332" style:family="table">
      <style:table-properties style:width="6.5923in" style:rel-width="90.6%" fo:margin-left="0in" table:align="center"/>
    </style:style>
    <style:style style:name="TableRow1337" style:family="table-row">
      <style:table-row-properties style:min-row-height="0.0395in" style:use-optimal-row-height="false"/>
    </style:style>
    <style:style style:name="TableCell13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39" style:parent-style-name="Corpodetexto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41" style:parent-style-name="Corpodetexto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43" style:parent-style-name="Corpodetexto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45" style:parent-style-name="Corpodetexto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46" style:family="table-row">
      <style:table-row-properties style:min-row-height="0.0138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Corpodetexto" style:family="paragraph">
      <style:paragraph-properties fo:text-align="center" fo:margin-bottom="0in" fo:line-height="100%"/>
    </style:style>
    <style:style style:name="T1349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Corpodetexto" style:family="paragraph">
      <style:paragraph-properties fo:margin-bottom="0in" fo:line-height="100%"/>
    </style:style>
    <style:style style:name="T1352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Corpodetexto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Corpodetexto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359" style:family="table-row">
      <style:table-row-properties style:min-row-height="0.0138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Corpodetexto" style:family="paragraph">
      <style:paragraph-properties fo:text-align="center" fo:margin-bottom="0in" fo:line-height="100%"/>
      <style:text-properties style:font-name="Calibri" style:font-name-complex="Calibri" fo:letter-spacing="0.0027in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Corpodetexto" style:family="paragraph">
      <style:paragraph-properties fo:margin-bottom="0in" fo:line-height="100%"/>
      <style:text-properties style:font-name="Calibri" style:font-name-complex="Calibri" fo:letter-spacing="0.0027in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Corpodetexto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Corpodetexto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7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9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1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2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144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4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5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8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9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4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4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5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4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4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4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5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155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55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59" style:parent-style-name="Normal" style:family="paragraph">
      <style:paragraph-properties fo:border-top="none" fo:border-left="none" fo:border-bottom="0.0069in solid #000000" fo:border-right="none" fo:padding="0in" style:shadow="none" fo:text-align="justify" fo:margin-bottom="0in" fo:line-height="100%" fo:margin-left="-0.1972in">
        <style:tab-stops/>
      </style:paragraph-properties>
    </style:style>
    <style:style style:name="T156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6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6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6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156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6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5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7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7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7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157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8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9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9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61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2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5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6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>
        <style:tab-stops/>
      </style:paragraph-properties>
    </style:style>
    <style:style style:name="T1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168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0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1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</style:style>
    <style:style style:name="T1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5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6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7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>
        <style:tab-stops/>
      </style:paragraph-properties>
    </style:style>
    <style:style style:name="T1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8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9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81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2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83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>
        <style:tab-stops/>
      </style:paragraph-properties>
    </style:style>
    <style:style style:name="T1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85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>
        <style:tab-stops/>
      </style:paragraph-properties>
    </style:style>
    <style:style style:name="T1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7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87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87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>
        <style:tab-stops/>
      </style:paragraph-properties>
    </style:style>
    <style:style style:name="T1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8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8" style:parent-style-name="Normal" style:family="paragraph">
      <style:paragraph-properties fo:break-before="page" fo:margin-bottom="0.0833in" fo:line-height="110%"/>
      <style:text-properties fo:hyphenate="false"/>
    </style:style>
    <style:style style:name="P188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90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189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893" style:parent-style-name="Fonteparág.padrão" style:family="text"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89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89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9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97" style:parent-style-name="Normal1" style:family="paragraph">
      <style:paragraph-properties fo:margin-left="-0.1972in">
        <style:tab-stops>
          <style:tab-stop style:type="left" style:position="0.5381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444in"/>
          <style:tab-stop style:type="left" style:position="6.4902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98" style:parent-style-name="Normal1" style:family="paragraph">
      <style:paragraph-properties fo:margin-left="-0.1972in">
        <style:tab-stops>
          <style:tab-stop style:type="left" style:position="0.5381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444in"/>
          <style:tab-stop style:type="left" style:position="6.4902in"/>
          <style:tab-stop style:type="left" style:position="7.277in"/>
          <style:tab-stop style:type="left" style:position="7.6708in"/>
        </style:tab-stops>
      </style:paragraph-properties>
    </style:style>
    <style:style style:name="T18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4" style:parent-style-name="Normal1" style:family="paragraph">
      <style:paragraph-properties fo:margin-left="-0.1972in">
        <style:tab-stops>
          <style:tab-stop style:type="left" style:position="0.34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6472in"/>
          <style:tab-stop style:type="left" style:position="7.277in"/>
          <style:tab-stop style:type="left" style:position="7.6708in"/>
        </style:tab-stops>
      </style:paragraph-properties>
    </style:style>
    <style:style style:name="T1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0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11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912" style:parent-style-name="Fonteparág.padrão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1914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P19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4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29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3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934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193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1944" style:parent-style-name="Fonteparág.padrão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1945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1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style:font-size-complex="10pt"/>
    </style:style>
    <style:style style:name="P195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5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96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9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6" style:parent-style-name="Hyperlink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9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9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996" style:parent-style-name="Estilo2" style:family="paragraph">
      <style:paragraph-properties fo:margin-left="-0.1972in">
        <style:tab-stops/>
      </style:paragraph-properties>
    </style:style>
    <style:style style:name="T1997" style:parent-style-name="Fonteparág.padrão" style:family="text">
      <style:text-properties style:use-window-font-color="true"/>
    </style:style>
    <style:style style:name="P1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002" style:family="table-column">
      <style:table-column-properties style:column-width="3.2881in"/>
    </style:style>
    <style:style style:name="TableColumn2003" style:family="table-column">
      <style:table-column-properties style:column-width="1.0972in"/>
    </style:style>
    <style:style style:name="TableColumn2004" style:family="table-column">
      <style:table-column-properties style:column-width="1.0958in"/>
    </style:style>
    <style:style style:name="TableColumn2005" style:family="table-column">
      <style:table-column-properties style:column-width="1.1645in"/>
    </style:style>
    <style:style style:name="Table2001" style:family="table">
      <style:table-properties style:width="6.6458in" fo:margin-left="0in" table:align="lef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bottom="0in" fo:line-height="100%"/>
    </style:style>
    <style:style style:name="T2009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 fo:language="en" fo:country="US" style:language-complex="ar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in" fo:line-height="100%"/>
    </style:style>
    <style:style style:name="T2012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 fo:language="en" fo:country="US" style:language-complex="ar"/>
    </style:style>
    <style:style style:name="TableCell2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bottom="0in" fo:line-height="100%"/>
    </style:style>
    <style:style style:name="T2015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 fo:language="en" fo:country="US" style:language-complex="ar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bottom="0in" fo:line-height="100%"/>
    </style:style>
    <style:style style:name="T2018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 fo:language="en" fo:country="US" style:language-complex="ar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justify" fo:margin-bottom="0in" fo:line-height="100%"/>
    </style:style>
    <style:style style:name="T2022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bottom="0in" fo:line-height="100%"/>
    </style:style>
    <style:style style:name="T2025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bottom="0in" fo:line-height="100%"/>
    </style:style>
    <style:style style:name="T2028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justify" fo:margin-bottom="0in" fo:line-height="100%"/>
    </style:style>
    <style:style style:name="T2031" style:parent-style-name="Fonteparág.padrão" style:family="text">
      <style:text-properties style:font-name="Calibri" style:font-name-asian="SimSun" style:font-name-complex="Calibri" fo:font-size="10pt" style:font-size-asian="10pt" style:font-size-complex="10pt" fo:language="en" fo:country="US" style:language-complex="ar"/>
    </style:style>
    <style:style style:name="P2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035" style:family="table-column">
      <style:table-column-properties style:column-width="3.2881in"/>
    </style:style>
    <style:style style:name="TableColumn2036" style:family="table-column">
      <style:table-column-properties style:column-width="1.0972in"/>
    </style:style>
    <style:style style:name="TableColumn2037" style:family="table-column">
      <style:table-column-properties style:column-width="1.0958in"/>
    </style:style>
    <style:style style:name="TableColumn2038" style:family="table-column">
      <style:table-column-properties style:column-width="1.1645in"/>
    </style:style>
    <style:style style:name="Table2034" style:family="table">
      <style:table-properties style:width="6.6458in" fo:margin-left="0in" table:align="lef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 fo:margin-bottom="0in" fo:line-height="100%"/>
    </style:style>
    <style:style style:name="T2042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 fo:language="en" fo:country="US" style:language-complex="ar"/>
    </style:style>
    <style:style style:name="TableCell2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bottom="0in" fo:line-height="100%"/>
    </style:style>
    <style:style style:name="T2045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 fo:language="en" fo:country="US" style:language-complex="ar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bottom="0in" fo:line-height="100%"/>
    </style:style>
    <style:style style:name="T2048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 fo:language="en" fo:country="US" style:language-complex="ar"/>
    </style:style>
    <style:style style:name="TableCell2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bottom="0in" fo:line-height="100%"/>
    </style:style>
    <style:style style:name="T2051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 fo:language="en" fo:country="US" style:language-complex="ar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justify" fo:margin-bottom="0in" fo:line-height="100%"/>
    </style:style>
    <style:style style:name="T2055" style:parent-style-name="Fonteparág.padrão" style:family="text">
      <style:text-properties style:font-name="Calibri" style:font-name-complex="Calibri" fo:font-size="10pt" style:font-size-asian="10pt" style:font-size-complex="10pt" fo:language="en" fo:country="US" style:language-complex="ar"/>
    </style:style>
    <style:style style:name="TableCell2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bottom="0in" fo:line-height="100%"/>
    </style:style>
    <style:style style:name="T2058" style:parent-style-name="Fonteparág.padrão" style:family="text">
      <style:text-properties style:font-name="Calibri" style:font-name-complex="Calibri" fo:font-size="10pt" style:font-size-asian="10pt" style:font-size-complex="10pt" fo:language="en" fo:country="US" style:language-complex="ar"/>
    </style:style>
    <style:style style:name="TableCell2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bottom="0in" fo:line-height="100%"/>
    </style:style>
    <style:style style:name="T2061" style:parent-style-name="Fonteparág.padrão" style:family="text">
      <style:text-properties style:font-name="Calibri" style:font-name-complex="Calibri" fo:font-size="10pt" style:font-size-asian="10pt" style:font-size-complex="10pt" fo:language="en" fo:country="US" style:language-complex="ar"/>
    </style:style>
    <style:style style:name="TableCell2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justify" fo:margin-bottom="0in" fo:line-height="100%"/>
    </style:style>
    <style:style style:name="T2064" style:parent-style-name="Fonteparág.padrão" style:family="text">
      <style:text-properties style:font-name="Calibri" style:font-name-complex="Calibri" fo:font-size="10pt" style:font-size-asian="10pt" style:font-size-complex="10pt" fo:language="en" fo:country="US" style:language-complex="ar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682<text:s/>– Ano<text:s/>12 <text:s/>Segunda-Feira,<text:s/>15<text:s/>de<text:s/>març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Decretos................................................................................................................................................................1</text:p>
      <text:p text:style-name="P25"><text:span text:style-name="T26">Edital de Notificação de Auto de Intimação Sanitária</text:span><text:span text:style-name="T27">..............................................................</text:span><text:span text:style-name="T28">...............................</text:span><text:span text:style-name="T29">.</text:span><text:span text:style-name="T30">4</text:span></text:p>
      <text:p text:style-name="P31">Edital de Termo de Início de Fiscalização.................................................................................................................4</text:p>
      <text:p text:style-name="P32">Edital de Notificação Fiscal e Termo de Encerramento de Fiscalização...................................................................5</text:p>
      <text:p text:style-name="P33"><text:span text:style-name="T34">Extratos de Dispensa de Licitação</text:span><text:span text:style-name="T35">....................................................................................................................</text:span><text:span text:style-name="T36">..</text:span><text:span text:style-name="T37">......</text:span><text:span text:style-name="T38">5</text:span></text:p>
      <text:p text:style-name="P39">Termos Aditivos........................................................................................................................................................6</text:p>
      <text:p text:style-name="P40">Aviso de Licitação...................................................................................................................................................15</text:p>
      <text:p text:style-name="P41">Aviso de Revogação................................................................................................................................................15</text:p>
      <text:p text:style-name="P42"><text:span text:style-name="T43">Aviso de Retificação e Prorrogação</text:span><text:span text:style-name="T44">................................................................................................................</text:span><text:span text:style-name="T45">........</text:span><text:span text:style-name="T46">15</text:span></text:p>
      <text:p text:style-name="P47"><text:span text:style-name="T48">Errata ao Edital Nº 005/VISA/2021</text:span><text:span text:style-name="T49">..............................................................................................</text:span><text:span text:style-name="T50">.........................</text:span><text:span text:style-name="T51">.16</text:span></text:p>
      <text:p text:style-name="P52"/>
      <text:p text:style-name="P53">.5</text:p>
      <text:p text:style-name="P54"/>
      <text:p text:style-name="P55">Decretos</text:p>
      <text:p text:style-name="P56">Governo Municipal de Criciúma</text:p>
      <text:p text:style-name="P57">DECRETO SG/nº 400/21, de 3 de março de 2021.</text:p>
      <text:p text:style-name="P58">Declara estáveis servidores aprovados no Estágio Probatório.<text:s/></text:p>
      <text:p text:style-name="P59"/>
      <text:p text:style-name="P60"><text:span text:style-name="T61">O<text:s/></text:span><text:span text:style-name="T62">PREFEITO MUNICIPAL DE CRICIÚMA</text:span><text:span text:style-name="T63">, no uso de suas atribuições legais e de conformidade com o art. 25, "caput", da Lei Complementar nº 012, de 20 de dezembro de 1999 e nos termos da Lei Complementar nº 120 de 13 de outubro de 2014, e</text:span></text:p>
      <text:p text:style-name="P64"/>
      <text:p text:style-name="P65">Considerando a homologação do resultado final, através da Resolução nº 039/2021 expedida pela Comissão de Avaliação e Acompanhamento do Estágio Probatório do Município de Criciúma, constituídas pelos Decretos SG/nºs 1269/20, de 13/10/2020 e 236/21, de 08/02/2021, <text:s/></text:p>
      <text:p text:style-name="P66"/>
      <text:p text:style-name="P67">RESOLVE:</text:p>
      <text:p text:style-name="P68"/>
      <text:p text:style-name="P69"><text:span text:style-name="T70"><text:tab/></text:span><text:span text:style-name="T71"><text:tab/>Art.1º- Fica declarado estáveis os servidores públicos abaixo relacionados, no cargo de<text:s/></text:span><text:span text:style-name="T72">PROFESSOR</text:span><text:span text:style-name="T73"><text:s/>e<text:s/></text:span><text:span text:style-name="T74">lotados</text:span><text:span text:style-name="T75"><text:s/>na<text:s/></text:span><text:span text:style-name="T76">Secretaria Municipal de Educação,<text:s/></text:span><text:span text:style-name="T77">conforme previsto na Lei Complementar nº 120/2014 e nos termos do art. 28 da Lei Complementar nº 012/1999: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º</text:p>
            <text:p text:style-name="P89"><text:span text:style-name="T90">ordem</text:span></text:p>
          </table:table-cell>
          <table:table-cell table:style-name="TableCell91">
            <text:p text:style-name="P92"><text:span text:style-name="T93">NOME DO SERVIDOR/A</text:span></text:p>
          </table:table-cell>
          <table:table-cell table:style-name="TableCell94">
            <text:p text:style-name="P95">MATRÍCULA</text:p>
          </table:table-cell>
          <table:table-cell table:style-name="TableCell96">
            <text:p text:style-name="P97">DATA DA POSSE/</text:p>
            <text:p text:style-name="P98">ADMISSAO</text:p>
          </table:table-cell>
          <table:table-cell table:style-name="TableCell99">
            <text:p text:style-name="P100">DATA DO TÉRMINO DO</text:p>
            <text:p text:style-name="P101"><text:span text:style-name="T102">ESTÁGIO</text:span></text:p>
          </table:table-cell>
          <table:table-cell table:style-name="TableCell103">
            <text:p text:style-name="P104">NOTA/</text:p>
            <text:p text:style-name="P105"><text:span text:style-name="T106">AVALIAÇÃO FINAL</text:span></text:p>
          </table:table-cell>
        </table:table-row>
        <table:table-row table:style-name="TableRow107">
          <table:table-cell table:style-name="TableCell108">
            <text:p text:style-name="P109">01</text:p>
          </table:table-cell>
          <table:table-cell table:style-name="TableCell110">
            <text:p text:style-name="P111"><text:span text:style-name="T112">Adriana de Andrade</text:span></text:p>
          </table:table-cell>
          <table:table-cell table:style-name="TableCell113">
            <text:p text:style-name="P114"><text:span text:style-name="T115">56915</text:span></text:p>
          </table:table-cell>
          <table:table-cell table:style-name="TableCell116">
            <text:p text:style-name="P117"><text:span text:style-name="T118">19/02/2018</text:span></text:p>
          </table:table-cell>
          <table:table-cell table:style-name="TableCell119">
            <text:p text:style-name="P120"><text:span text:style-name="T121">19/02/2021</text:span></text:p>
          </table:table-cell>
          <table:table-cell table:style-name="TableCell122">
            <text:p text:style-name="P123"><text:span text:style-name="T124">9,00</text:span></text:p>
          </table:table-cell>
        </table:table-row>
        <table:table-row table:style-name="TableRow125">
          <table:table-cell table:style-name="TableCell126">
            <text:p text:style-name="P127">02</text:p>
          </table:table-cell>
          <table:table-cell table:style-name="TableCell128">
            <text:p text:style-name="P129"><text:span text:style-name="T130">Aline Colombo Machado</text:span></text:p>
          </table:table-cell>
          <table:table-cell table:style-name="TableCell131">
            <text:p text:style-name="P132"><text:span text:style-name="T133">56917</text:span></text:p>
          </table:table-cell>
          <table:table-cell table:style-name="TableCell134">
            <text:p text:style-name="P135"><text:span text:style-name="T136">19/02/2018</text:span></text:p>
          </table:table-cell>
          <table:table-cell table:style-name="TableCell137">
            <text:p text:style-name="P138"><text:span text:style-name="T139">19/02/2021</text:span></text:p>
          </table:table-cell>
          <table:table-cell table:style-name="TableCell140">
            <text:p text:style-name="P141"><text:span text:style-name="T142">9,50</text:span></text:p>
          </table:table-cell>
        </table:table-row>
        <table:table-row table:style-name="TableRow143">
          <table:table-cell table:style-name="TableCell144">
            <text:p text:style-name="P145">03</text:p>
          </table:table-cell>
          <table:table-cell table:style-name="TableCell146">
            <text:p text:style-name="P147"><text:span text:style-name="T148">Ana Carla Joaquim Lima</text:span></text:p>
          </table:table-cell>
          <table:table-cell table:style-name="TableCell149">
            <text:p text:style-name="P150"><text:span text:style-name="T151">56918</text:span></text:p>
          </table:table-cell>
          <table:table-cell table:style-name="TableCell152">
            <text:p text:style-name="P153"><text:span text:style-name="T154">19/02/2018</text:span></text:p>
          </table:table-cell>
          <table:table-cell table:style-name="TableCell155">
            <text:p text:style-name="P156"><text:span text:style-name="T157">19/02/2021</text:span></text:p>
          </table:table-cell>
          <table:table-cell table:style-name="TableCell158">
            <text:p text:style-name="P159"><text:span text:style-name="T160">9,50</text:span></text:p>
          </table:table-cell>
        </table:table-row>
        <text:soft-page-break/>
        <table:table-row table:style-name="TableRow161">
          <table:table-cell table:style-name="TableCell162">
            <text:p text:style-name="P163">04</text:p>
          </table:table-cell>
          <table:table-cell table:style-name="TableCell164">
            <text:p text:style-name="P165"><text:span text:style-name="T166">Andrea das Chagas dos Santos</text:span></text:p>
          </table:table-cell>
          <table:table-cell table:style-name="TableCell167">
            <text:p text:style-name="P168"><text:span text:style-name="T169">56919</text:span></text:p>
          </table:table-cell>
          <table:table-cell table:style-name="TableCell170">
            <text:p text:style-name="P171"><text:span text:style-name="T172">19/02/2018</text:span></text:p>
          </table:table-cell>
          <table:table-cell table:style-name="TableCell173">
            <text:p text:style-name="P174"><text:span text:style-name="T175">19/02/2021</text:span></text:p>
          </table:table-cell>
          <table:table-cell table:style-name="TableCell176">
            <text:p text:style-name="P177"><text:span text:style-name="T178">8,70</text:span></text:p>
          </table:table-cell>
        </table:table-row>
        <table:table-row table:style-name="TableRow179">
          <table:table-cell table:style-name="TableCell180">
            <text:p text:style-name="P181">05</text:p>
          </table:table-cell>
          <table:table-cell table:style-name="TableCell182">
            <text:p text:style-name="P183"><text:span text:style-name="T184">Andreia Martins da Silva</text:span></text:p>
          </table:table-cell>
          <table:table-cell table:style-name="TableCell185">
            <text:p text:style-name="P186"><text:span text:style-name="T187">56921</text:span></text:p>
          </table:table-cell>
          <table:table-cell table:style-name="TableCell188">
            <text:p text:style-name="P189"><text:span text:style-name="T190">19/02/2018</text:span></text:p>
          </table:table-cell>
          <table:table-cell table:style-name="TableCell191">
            <text:p text:style-name="P192"><text:span text:style-name="T193">19/02/2021</text:span></text:p>
          </table:table-cell>
          <table:table-cell table:style-name="TableCell194">
            <text:p text:style-name="P195"><text:span text:style-name="T196">10,0</text:span></text:p>
          </table:table-cell>
        </table:table-row>
        <table:table-row table:style-name="TableRow197">
          <table:table-cell table:style-name="TableCell198">
            <text:p text:style-name="P199">06</text:p>
          </table:table-cell>
          <table:table-cell table:style-name="TableCell200">
            <text:p text:style-name="P201">Beatriz Eyng Jochen de Oliveira</text:p>
          </table:table-cell>
          <table:table-cell table:style-name="TableCell202">
            <text:p text:style-name="P203">56923</text:p>
          </table:table-cell>
          <table:table-cell table:style-name="TableCell204">
            <text:p text:style-name="P205">19/02/2018</text:p>
          </table:table-cell>
          <table:table-cell table:style-name="TableCell206">
            <text:p text:style-name="P207"><text:span text:style-name="T208">19/02/2021</text:span></text:p>
          </table:table-cell>
          <table:table-cell table:style-name="TableCell209">
            <text:p text:style-name="P210">9,30</text:p>
          </table:table-cell>
        </table:table-row>
        <table:table-row table:style-name="TableRow211">
          <table:table-cell table:style-name="TableCell212">
            <text:p text:style-name="P213">07</text:p>
          </table:table-cell>
          <table:table-cell table:style-name="TableCell214">
            <text:p text:style-name="P215">Bruna de Fatima Goulart Miot</text:p>
          </table:table-cell>
          <table:table-cell table:style-name="TableCell216">
            <text:p text:style-name="P217">56924</text:p>
          </table:table-cell>
          <table:table-cell table:style-name="TableCell218">
            <text:p text:style-name="P219">19/02/2018</text:p>
          </table:table-cell>
          <table:table-cell table:style-name="TableCell220">
            <text:p text:style-name="P221"><text:span text:style-name="T222">19/02/2021</text:span></text:p>
          </table:table-cell>
          <table:table-cell table:style-name="TableCell223">
            <text:p text:style-name="P224">8,80</text:p>
          </table:table-cell>
        </table:table-row>
        <table:table-row table:style-name="TableRow225">
          <table:table-cell table:style-name="TableCell226">
            <text:p text:style-name="P227">08</text:p>
          </table:table-cell>
          <table:table-cell table:style-name="TableCell228">
            <text:p text:style-name="P229">Bruno Dandolini Colombo</text:p>
          </table:table-cell>
          <table:table-cell table:style-name="TableCell230">
            <text:p text:style-name="P231">56993</text:p>
          </table:table-cell>
          <table:table-cell table:style-name="TableCell232">
            <text:p text:style-name="P233">19/02/2018</text:p>
          </table:table-cell>
          <table:table-cell table:style-name="TableCell234">
            <text:p text:style-name="P235"><text:span text:style-name="T236">19/02/2021</text:span></text:p>
          </table:table-cell>
          <table:table-cell table:style-name="TableCell237">
            <text:p text:style-name="P238">9,40</text:p>
          </table:table-cell>
        </table:table-row>
        <table:table-row table:style-name="TableRow239">
          <table:table-cell table:style-name="TableCell240">
            <text:p text:style-name="P241">09</text:p>
          </table:table-cell>
          <table:table-cell table:style-name="TableCell242">
            <text:p text:style-name="P243">Carolina Steiner Sartor<text:s/></text:p>
          </table:table-cell>
          <table:table-cell table:style-name="TableCell244">
            <text:p text:style-name="P245">56925</text:p>
          </table:table-cell>
          <table:table-cell table:style-name="TableCell246">
            <text:p text:style-name="P247">19/02/2018</text:p>
          </table:table-cell>
          <table:table-cell table:style-name="TableCell248">
            <text:p text:style-name="P249"><text:span text:style-name="T250">19/02/2021</text:span></text:p>
          </table:table-cell>
          <table:table-cell table:style-name="TableCell251">
            <text:p text:style-name="P252">9,20</text:p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Chaiane Olímpio Maximiano</text:p>
          </table:table-cell>
          <table:table-cell table:style-name="TableCell258">
            <text:p text:style-name="P259">56927</text:p>
          </table:table-cell>
          <table:table-cell table:style-name="TableCell260">
            <text:p text:style-name="P261">19/02/2018</text:p>
          </table:table-cell>
          <table:table-cell table:style-name="TableCell262">
            <text:p text:style-name="P263"><text:span text:style-name="T264">19/02/2021</text:span></text:p>
          </table:table-cell>
          <table:table-cell table:style-name="TableCell265">
            <text:p text:style-name="P266">9,20</text:p>
          </table:table-cell>
        </table:table-row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>Cíntia Cecília da Silva</text:p>
          </table:table-cell>
          <table:table-cell table:style-name="TableCell272">
            <text:p text:style-name="P273">56928</text:p>
          </table:table-cell>
          <table:table-cell table:style-name="TableCell274">
            <text:p text:style-name="P275">19/02/2018</text:p>
          </table:table-cell>
          <table:table-cell table:style-name="TableCell276">
            <text:p text:style-name="P277"><text:span text:style-name="T278">19/02/2021</text:span></text:p>
          </table:table-cell>
          <table:table-cell table:style-name="TableCell279">
            <text:p text:style-name="P280">9,70</text:p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>Claudionor Alcides Lima Pirola</text:p>
          </table:table-cell>
          <table:table-cell table:style-name="TableCell286">
            <text:p text:style-name="P287">56995</text:p>
          </table:table-cell>
          <table:table-cell table:style-name="TableCell288">
            <text:p text:style-name="P289">19/02/2018</text:p>
          </table:table-cell>
          <table:table-cell table:style-name="TableCell290">
            <text:p text:style-name="P291"><text:span text:style-name="T292">19/02/2021</text:span></text:p>
          </table:table-cell>
          <table:table-cell table:style-name="TableCell293">
            <text:p text:style-name="P294">9,90</text:p>
          </table:table-cell>
        </table:table-row>
        <table:table-row table:style-name="TableRow295">
          <table:table-cell table:style-name="TableCell296">
            <text:p text:style-name="P297">13</text:p>
          </table:table-cell>
          <table:table-cell table:style-name="TableCell298">
            <text:p text:style-name="P299">Cristiane Machado Correa Gabriel</text:p>
          </table:table-cell>
          <table:table-cell table:style-name="TableCell300">
            <text:p text:style-name="P301">56929</text:p>
          </table:table-cell>
          <table:table-cell table:style-name="TableCell302">
            <text:p text:style-name="P303">19/02/2018</text:p>
          </table:table-cell>
          <table:table-cell table:style-name="TableCell304">
            <text:p text:style-name="P305"><text:span text:style-name="T306">19/02/2021</text:span></text:p>
          </table:table-cell>
          <table:table-cell table:style-name="TableCell307">
            <text:p text:style-name="P308">10,0</text:p>
          </table:table-cell>
        </table:table-row>
        <table:table-row table:style-name="TableRow309">
          <table:table-cell table:style-name="TableCell310">
            <text:p text:style-name="P311">14</text:p>
          </table:table-cell>
          <table:table-cell table:style-name="TableCell312">
            <text:p text:style-name="P313">Cristini Feltrin Canever</text:p>
          </table:table-cell>
          <table:table-cell table:style-name="TableCell314">
            <text:p text:style-name="P315">56996</text:p>
          </table:table-cell>
          <table:table-cell table:style-name="TableCell316">
            <text:p text:style-name="P317">19/02/2018</text:p>
          </table:table-cell>
          <table:table-cell table:style-name="TableCell318">
            <text:p text:style-name="P319"><text:span text:style-name="T320">19/02/2021</text:span></text:p>
          </table:table-cell>
          <table:table-cell table:style-name="TableCell321">
            <text:p text:style-name="P322">10,0</text:p>
          </table:table-cell>
        </table:table-row>
        <table:table-row table:style-name="TableRow323">
          <table:table-cell table:style-name="TableCell324">
            <text:p text:style-name="P325">15</text:p>
          </table:table-cell>
          <table:table-cell table:style-name="TableCell326">
            <text:p text:style-name="P327">Daniela da Silva Lima</text:p>
          </table:table-cell>
          <table:table-cell table:style-name="TableCell328">
            <text:p text:style-name="P329">56930</text:p>
          </table:table-cell>
          <table:table-cell table:style-name="TableCell330">
            <text:p text:style-name="P331">19/02/2018</text:p>
          </table:table-cell>
          <table:table-cell table:style-name="TableCell332">
            <text:p text:style-name="P333"><text:span text:style-name="T334">19/02/2021</text:span></text:p>
          </table:table-cell>
          <table:table-cell table:style-name="TableCell335">
            <text:p text:style-name="P336">9,50</text:p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>Daniela Sirtoli</text:p>
          </table:table-cell>
          <table:table-cell table:style-name="TableCell342">
            <text:p text:style-name="P343">56932</text:p>
          </table:table-cell>
          <table:table-cell table:style-name="TableCell344">
            <text:p text:style-name="P345">19/02/2018</text:p>
          </table:table-cell>
          <table:table-cell table:style-name="TableCell346">
            <text:p text:style-name="P347"><text:span text:style-name="T348">19/02/2021</text:span></text:p>
          </table:table-cell>
          <table:table-cell table:style-name="TableCell349">
            <text:p text:style-name="P350">9,30</text:p>
          </table:table-cell>
        </table:table-row>
        <table:table-row table:style-name="TableRow351">
          <table:table-cell table:style-name="TableCell352">
            <text:p text:style-name="P353">17</text:p>
          </table:table-cell>
          <table:table-cell table:style-name="TableCell354">
            <text:p text:style-name="P355">Denise Just Laux</text:p>
          </table:table-cell>
          <table:table-cell table:style-name="TableCell356">
            <text:p text:style-name="P357">56933</text:p>
          </table:table-cell>
          <table:table-cell table:style-name="TableCell358">
            <text:p text:style-name="P359">19/02/2018</text:p>
          </table:table-cell>
          <table:table-cell table:style-name="TableCell360">
            <text:p text:style-name="P361"><text:span text:style-name="T362">19/02/2021</text:span></text:p>
          </table:table-cell>
          <table:table-cell table:style-name="TableCell363">
            <text:p text:style-name="P364">9,50</text:p>
          </table:table-cell>
        </table:table-row>
        <table:table-row table:style-name="TableRow365">
          <table:table-cell table:style-name="TableCell366">
            <text:p text:style-name="P367">18</text:p>
          </table:table-cell>
          <table:table-cell table:style-name="TableCell368">
            <text:p text:style-name="P369">Dilvania Catea Fretta Macalossi</text:p>
          </table:table-cell>
          <table:table-cell table:style-name="TableCell370">
            <text:p text:style-name="P371">56992</text:p>
          </table:table-cell>
          <table:table-cell table:style-name="TableCell372">
            <text:p text:style-name="P373">27/02/2018</text:p>
          </table:table-cell>
          <table:table-cell table:style-name="TableCell374">
            <text:p text:style-name="P375"><text:span text:style-name="T376">19/02/2021</text:span></text:p>
          </table:table-cell>
          <table:table-cell table:style-name="TableCell377">
            <text:p text:style-name="P378">10,0</text:p>
          </table:table-cell>
        </table:table-row>
        <table:table-row table:style-name="TableRow379">
          <table:table-cell table:style-name="TableCell380">
            <text:p text:style-name="P381">19</text:p>
          </table:table-cell>
          <table:table-cell table:style-name="TableCell382">
            <text:p text:style-name="P383">Eliete Colombo Duarte</text:p>
          </table:table-cell>
          <table:table-cell table:style-name="TableCell384">
            <text:p text:style-name="P385">56934</text:p>
          </table:table-cell>
          <table:table-cell table:style-name="TableCell386">
            <text:p text:style-name="P387">19/02/2018</text:p>
          </table:table-cell>
          <table:table-cell table:style-name="TableCell388">
            <text:p text:style-name="P389"><text:span text:style-name="T390">19/02/2021</text:span></text:p>
          </table:table-cell>
          <table:table-cell table:style-name="TableCell391">
            <text:p text:style-name="P392">10,0</text:p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P397">Elisabete Alves Correa</text:p>
          </table:table-cell>
          <table:table-cell table:style-name="TableCell398">
            <text:p text:style-name="P399">56935</text:p>
          </table:table-cell>
          <table:table-cell table:style-name="TableCell400">
            <text:p text:style-name="P401">19/02/2018</text:p>
          </table:table-cell>
          <table:table-cell table:style-name="TableCell402">
            <text:p text:style-name="P403"><text:span text:style-name="T404">19/02/2021</text:span></text:p>
          </table:table-cell>
          <table:table-cell table:style-name="TableCell405">
            <text:p text:style-name="P406">9,70</text:p>
          </table:table-cell>
        </table:table-row>
        <table:table-row table:style-name="TableRow407">
          <table:table-cell table:style-name="TableCell408">
            <text:p text:style-name="P409">21</text:p>
          </table:table-cell>
          <table:table-cell table:style-name="TableCell410">
            <text:p text:style-name="P411">Elizandra Preis</text:p>
          </table:table-cell>
          <table:table-cell table:style-name="TableCell412">
            <text:p text:style-name="P413">56936</text:p>
          </table:table-cell>
          <table:table-cell table:style-name="TableCell414">
            <text:p text:style-name="P415">19/02/2018</text:p>
          </table:table-cell>
          <table:table-cell table:style-name="TableCell416">
            <text:p text:style-name="P417"><text:span text:style-name="T418">19/02/2021</text:span></text:p>
          </table:table-cell>
          <table:table-cell table:style-name="TableCell419">
            <text:p text:style-name="P420">10,0</text:p>
          </table:table-cell>
        </table:table-row>
        <table:table-row table:style-name="TableRow421">
          <table:table-cell table:style-name="TableCell422">
            <text:p text:style-name="P423">22</text:p>
          </table:table-cell>
          <table:table-cell table:style-name="TableCell424">
            <text:p text:style-name="P425">Eneara Montegutti Silveira</text:p>
          </table:table-cell>
          <table:table-cell table:style-name="TableCell426">
            <text:p text:style-name="P427">56937</text:p>
          </table:table-cell>
          <table:table-cell table:style-name="TableCell428">
            <text:p text:style-name="P429">19/02/2018</text:p>
          </table:table-cell>
          <table:table-cell table:style-name="TableCell430">
            <text:p text:style-name="P431"><text:span text:style-name="T432">19/02/2021</text:span></text:p>
          </table:table-cell>
          <table:table-cell table:style-name="TableCell433">
            <text:p text:style-name="P434">9,30</text:p>
          </table:table-cell>
        </table:table-row>
        <table:table-row table:style-name="TableRow435">
          <table:table-cell table:style-name="TableCell436">
            <text:p text:style-name="P437">23</text:p>
          </table:table-cell>
          <table:table-cell table:style-name="TableCell438">
            <text:p text:style-name="P439">Fátima Graziela dos Santos Buss Marcelino</text:p>
          </table:table-cell>
          <table:table-cell table:style-name="TableCell440">
            <text:p text:style-name="P441">56940</text:p>
          </table:table-cell>
          <table:table-cell table:style-name="TableCell442">
            <text:p text:style-name="P443">19/02/2018</text:p>
          </table:table-cell>
          <table:table-cell table:style-name="TableCell444">
            <text:p text:style-name="P445"><text:span text:style-name="T446">19/02/2021</text:span></text:p>
          </table:table-cell>
          <table:table-cell table:style-name="TableCell447">
            <text:p text:style-name="P448">9,70</text:p>
          </table:table-cell>
        </table:table-row>
        <table:table-row table:style-name="TableRow449">
          <table:table-cell table:style-name="TableCell450">
            <text:p text:style-name="P451">24</text:p>
          </table:table-cell>
          <table:table-cell table:style-name="TableCell452">
            <text:p text:style-name="P453">Fernanda Borbini Manenti de Jesus</text:p>
          </table:table-cell>
          <table:table-cell table:style-name="TableCell454">
            <text:p text:style-name="P455">56942</text:p>
          </table:table-cell>
          <table:table-cell table:style-name="TableCell456">
            <text:p text:style-name="P457">19/02/2018</text:p>
          </table:table-cell>
          <table:table-cell table:style-name="TableCell458">
            <text:p text:style-name="P459"><text:span text:style-name="T460">19/02/2021</text:span></text:p>
          </table:table-cell>
          <table:table-cell table:style-name="TableCell461">
            <text:p text:style-name="P462">9,30</text:p>
          </table:table-cell>
        </table:table-row>
        <table:table-row table:style-name="TableRow463">
          <table:table-cell table:style-name="TableCell464">
            <text:p text:style-name="P465">25</text:p>
          </table:table-cell>
          <table:table-cell table:style-name="TableCell466">
            <text:p text:style-name="P467">Filipe da Silva</text:p>
          </table:table-cell>
          <table:table-cell table:style-name="TableCell468">
            <text:p text:style-name="P469">56999</text:p>
          </table:table-cell>
          <table:table-cell table:style-name="TableCell470">
            <text:p text:style-name="P471">19/02/2018</text:p>
          </table:table-cell>
          <table:table-cell table:style-name="TableCell472">
            <text:p text:style-name="P473"><text:span text:style-name="T474">19/02/2021</text:span></text:p>
          </table:table-cell>
          <table:table-cell table:style-name="TableCell475">
            <text:p text:style-name="P476">9,30</text:p>
          </table:table-cell>
        </table:table-row>
        <table:table-row table:style-name="TableRow477">
          <table:table-cell table:style-name="TableCell478">
            <text:p text:style-name="P479">26</text:p>
          </table:table-cell>
          <table:table-cell table:style-name="TableCell480">
            <text:p text:style-name="P481">Giseli Felisberto Manique Barreto Martins</text:p>
          </table:table-cell>
          <table:table-cell table:style-name="TableCell482">
            <text:p text:style-name="P483">56945</text:p>
          </table:table-cell>
          <table:table-cell table:style-name="TableCell484">
            <text:p text:style-name="P485">19/02/2018</text:p>
          </table:table-cell>
          <table:table-cell table:style-name="TableCell486">
            <text:p text:style-name="P487"><text:span text:style-name="T488">19/02/2021</text:span></text:p>
          </table:table-cell>
          <table:table-cell table:style-name="TableCell489">
            <text:p text:style-name="P490">8,70</text:p>
          </table:table-cell>
        </table:table-row>
        <table:table-row table:style-name="TableRow491">
          <table:table-cell table:style-name="TableCell492">
            <text:p text:style-name="P493">27</text:p>
          </table:table-cell>
          <table:table-cell table:style-name="TableCell494">
            <text:p text:style-name="P495">Gizele Paz Cipriano</text:p>
          </table:table-cell>
          <table:table-cell table:style-name="TableCell496">
            <text:p text:style-name="P497">57001</text:p>
          </table:table-cell>
          <table:table-cell table:style-name="TableCell498">
            <text:p text:style-name="P499">19/02/2018</text:p>
          </table:table-cell>
          <table:table-cell table:style-name="TableCell500">
            <text:p text:style-name="P501"><text:span text:style-name="T502">19/02/2021</text:span></text:p>
          </table:table-cell>
          <table:table-cell table:style-name="TableCell503">
            <text:p text:style-name="P504">9,70</text:p>
          </table:table-cell>
        </table:table-row>
        <table:table-row table:style-name="TableRow505">
          <table:table-cell table:style-name="TableCell506">
            <text:p text:style-name="P507">28</text:p>
          </table:table-cell>
          <table:table-cell table:style-name="TableCell508">
            <text:p text:style-name="P509">Iara Bárbara Verdieri</text:p>
          </table:table-cell>
          <table:table-cell table:style-name="TableCell510">
            <text:p text:style-name="P511">56947</text:p>
          </table:table-cell>
          <table:table-cell table:style-name="TableCell512">
            <text:p text:style-name="P513">19/02/2018</text:p>
          </table:table-cell>
          <table:table-cell table:style-name="TableCell514">
            <text:p text:style-name="P515"><text:span text:style-name="T516">19/02/2021</text:span></text:p>
          </table:table-cell>
          <table:table-cell table:style-name="TableCell517">
            <text:p text:style-name="P518">8,70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Izabel Cristina Fernandes Cunha</text:p>
          </table:table-cell>
          <table:table-cell table:style-name="TableCell524">
            <text:p text:style-name="P525">56949</text:p>
          </table:table-cell>
          <table:table-cell table:style-name="TableCell526">
            <text:p text:style-name="P527">19/02/2018</text:p>
          </table:table-cell>
          <table:table-cell table:style-name="TableCell528">
            <text:p text:style-name="P529"><text:span text:style-name="T530">19/02/2021</text:span></text:p>
          </table:table-cell>
          <table:table-cell table:style-name="TableCell531">
            <text:p text:style-name="P532">9,30</text:p>
          </table:table-cell>
        </table:table-row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P537">Izabel Silveira Marcello</text:p>
          </table:table-cell>
          <table:table-cell table:style-name="TableCell538">
            <text:p text:style-name="P539">56941</text:p>
          </table:table-cell>
          <table:table-cell table:style-name="TableCell540">
            <text:p text:style-name="P541">19/02/2018</text:p>
          </table:table-cell>
          <table:table-cell table:style-name="TableCell542">
            <text:p text:style-name="P543"><text:span text:style-name="T544">19/02/2021</text:span></text:p>
          </table:table-cell>
          <table:table-cell table:style-name="TableCell545">
            <text:p text:style-name="P546">9,30</text:p>
          </table:table-cell>
        </table:table-row>
        <table:table-row table:style-name="TableRow547">
          <table:table-cell table:style-name="TableCell548">
            <text:p text:style-name="P549">31</text:p>
          </table:table-cell>
          <table:table-cell table:style-name="TableCell550">
            <text:p text:style-name="P551">Jaqueline Barrichelo Carvalho</text:p>
          </table:table-cell>
          <table:table-cell table:style-name="TableCell552">
            <text:p text:style-name="P553">56950</text:p>
          </table:table-cell>
          <table:table-cell table:style-name="TableCell554">
            <text:p text:style-name="P555">19/02/2018</text:p>
          </table:table-cell>
          <table:table-cell table:style-name="TableCell556">
            <text:p text:style-name="P557"><text:span text:style-name="T558">19/02/2021</text:span></text:p>
          </table:table-cell>
          <table:table-cell table:style-name="TableCell559">
            <text:p text:style-name="P560">9,00</text:p>
          </table:table-cell>
        </table:table-row>
        <table:table-row table:style-name="TableRow561">
          <table:table-cell table:style-name="TableCell562">
            <text:p text:style-name="P563">32</text:p>
          </table:table-cell>
          <table:table-cell table:style-name="TableCell564">
            <text:p text:style-name="P565">Jéssica da Conceição Gomes</text:p>
          </table:table-cell>
          <table:table-cell table:style-name="TableCell566">
            <text:p text:style-name="P567">57002</text:p>
          </table:table-cell>
          <table:table-cell table:style-name="TableCell568">
            <text:p text:style-name="P569">19/02/2018</text:p>
          </table:table-cell>
          <table:table-cell table:style-name="TableCell570">
            <text:p text:style-name="P571"><text:span text:style-name="T572">19/02/2021</text:span></text:p>
          </table:table-cell>
          <table:table-cell table:style-name="TableCell573">
            <text:p text:style-name="P574">9,20</text:p>
          </table:table-cell>
        </table:table-row>
        <table:table-row table:style-name="TableRow575">
          <table:table-cell table:style-name="TableCell576">
            <text:p text:style-name="P577">33</text:p>
          </table:table-cell>
          <table:table-cell table:style-name="TableCell578">
            <text:p text:style-name="P579">Jordana Del Priori Estano</text:p>
          </table:table-cell>
          <table:table-cell table:style-name="TableCell580">
            <text:p text:style-name="P581">56952</text:p>
          </table:table-cell>
          <table:table-cell table:style-name="TableCell582">
            <text:p text:style-name="P583">19/02/2018</text:p>
          </table:table-cell>
          <table:table-cell table:style-name="TableCell584">
            <text:p text:style-name="P585"><text:span text:style-name="T586">19/02/2021</text:span></text:p>
          </table:table-cell>
          <table:table-cell table:style-name="TableCell587">
            <text:p text:style-name="P588">9,00</text:p>
          </table:table-cell>
        </table:table-row>
        <table:table-row table:style-name="TableRow589">
          <table:table-cell table:style-name="TableCell590">
            <text:p text:style-name="P591">34</text:p>
          </table:table-cell>
          <table:table-cell table:style-name="TableCell592">
            <text:p text:style-name="P593">Juliana Kaminski</text:p>
          </table:table-cell>
          <table:table-cell table:style-name="TableCell594">
            <text:p text:style-name="P595">56954</text:p>
          </table:table-cell>
          <table:table-cell table:style-name="TableCell596">
            <text:p text:style-name="P597">19/02/2018</text:p>
          </table:table-cell>
          <table:table-cell table:style-name="TableCell598">
            <text:p text:style-name="P599"><text:span text:style-name="T600">19/02/2021</text:span></text:p>
          </table:table-cell>
          <table:table-cell table:style-name="TableCell601">
            <text:p text:style-name="P602">9,70</text:p>
          </table:table-cell>
        </table:table-row>
        <table:table-row table:style-name="TableRow603">
          <table:table-cell table:style-name="TableCell604">
            <text:p text:style-name="P605">35</text:p>
          </table:table-cell>
          <table:table-cell table:style-name="TableCell606">
            <text:p text:style-name="P607">Karla de Brida de Bona</text:p>
          </table:table-cell>
          <table:table-cell table:style-name="TableCell608">
            <text:p text:style-name="P609">56955</text:p>
          </table:table-cell>
          <table:table-cell table:style-name="TableCell610">
            <text:p text:style-name="P611">19/02/2018</text:p>
          </table:table-cell>
          <table:table-cell table:style-name="TableCell612">
            <text:p text:style-name="P613"><text:span text:style-name="T614">19/02/2021</text:span></text:p>
          </table:table-cell>
          <table:table-cell table:style-name="TableCell615">
            <text:p text:style-name="P616">8,90</text:p>
          </table:table-cell>
        </table:table-row>
        <table:table-row table:style-name="TableRow617">
          <table:table-cell table:style-name="TableCell618">
            <text:p text:style-name="P619">36</text:p>
          </table:table-cell>
          <table:table-cell table:style-name="TableCell620">
            <text:p text:style-name="P621">Katiane Manganelli Pinto</text:p>
          </table:table-cell>
          <table:table-cell table:style-name="TableCell622">
            <text:p text:style-name="P623">56957</text:p>
          </table:table-cell>
          <table:table-cell table:style-name="TableCell624">
            <text:p text:style-name="P625">19/02/2018</text:p>
          </table:table-cell>
          <table:table-cell table:style-name="TableCell626">
            <text:p text:style-name="P627"><text:span text:style-name="T628">19/02/2021</text:span></text:p>
          </table:table-cell>
          <table:table-cell table:style-name="TableCell629">
            <text:p text:style-name="P630">9,70</text:p>
          </table:table-cell>
        </table:table-row>
        <table:table-row table:style-name="TableRow631">
          <table:table-cell table:style-name="TableCell632">
            <text:p text:style-name="P633">37</text:p>
          </table:table-cell>
          <table:table-cell table:style-name="TableCell634">
            <text:p text:style-name="P635">Kenia Cristina Miguel Augusto</text:p>
          </table:table-cell>
          <table:table-cell table:style-name="TableCell636">
            <text:p text:style-name="P637">56959</text:p>
          </table:table-cell>
          <table:table-cell table:style-name="TableCell638">
            <text:p text:style-name="P639">19/02/2018</text:p>
          </table:table-cell>
          <table:table-cell table:style-name="TableCell640">
            <text:p text:style-name="P641"><text:span text:style-name="T642">19/02/2021</text:span></text:p>
          </table:table-cell>
          <table:table-cell table:style-name="TableCell643">
            <text:p text:style-name="P644">9,10</text:p>
          </table:table-cell>
        </table:table-row>
        <table:table-row table:style-name="TableRow645">
          <table:table-cell table:style-name="TableCell646">
            <text:p text:style-name="P647">38</text:p>
          </table:table-cell>
          <table:table-cell table:style-name="TableCell648">
            <text:p text:style-name="P649">Lessandra Cristina Sávio Siqueira</text:p>
          </table:table-cell>
          <table:table-cell table:style-name="TableCell650">
            <text:p text:style-name="P651">56960</text:p>
          </table:table-cell>
          <table:table-cell table:style-name="TableCell652">
            <text:p text:style-name="P653">19/02/2018</text:p>
          </table:table-cell>
          <table:table-cell table:style-name="TableCell654">
            <text:p text:style-name="P655"><text:span text:style-name="T656">19/02/2021</text:span></text:p>
          </table:table-cell>
          <table:table-cell table:style-name="TableCell657">
            <text:p text:style-name="P658">10,0</text:p>
          </table:table-cell>
        </table:table-row>
        <table:table-row table:style-name="TableRow659">
          <table:table-cell table:style-name="TableCell660">
            <text:p text:style-name="P661">39</text:p>
          </table:table-cell>
          <table:table-cell table:style-name="TableCell662">
            <text:p text:style-name="P663">Lílian Daros Paim De Luca</text:p>
          </table:table-cell>
          <table:table-cell table:style-name="TableCell664">
            <text:p text:style-name="P665">56961</text:p>
          </table:table-cell>
          <table:table-cell table:style-name="TableCell666">
            <text:p text:style-name="P667">19/02/2018</text:p>
          </table:table-cell>
          <table:table-cell table:style-name="TableCell668">
            <text:p text:style-name="P669"><text:span text:style-name="T670">19/02/2021</text:span></text:p>
          </table:table-cell>
          <table:table-cell table:style-name="TableCell671">
            <text:p text:style-name="P672">10,0</text:p>
          </table:table-cell>
        </table:table-row>
        <table:table-row table:style-name="TableRow673">
          <table:table-cell table:style-name="TableCell674">
            <text:p text:style-name="P675">40</text:p>
          </table:table-cell>
          <table:table-cell table:style-name="TableCell676">
            <text:p text:style-name="P677">Luiz Carlos da Rosa</text:p>
          </table:table-cell>
          <table:table-cell table:style-name="TableCell678">
            <text:p text:style-name="P679">57009</text:p>
          </table:table-cell>
          <table:table-cell table:style-name="TableCell680">
            <text:p text:style-name="P681">28/02/2018</text:p>
          </table:table-cell>
          <table:table-cell table:style-name="TableCell682">
            <text:p text:style-name="P683"><text:span text:style-name="T684">19/02/2021</text:span></text:p>
          </table:table-cell>
          <table:table-cell table:style-name="TableCell685">
            <text:p text:style-name="P686">8,40</text:p>
          </table:table-cell>
        </table:table-row>
        <table:table-row table:style-name="TableRow687">
          <table:table-cell table:style-name="TableCell688">
            <text:p text:style-name="P689">41</text:p>
          </table:table-cell>
          <table:table-cell table:style-name="TableCell690">
            <text:p text:style-name="P691">Marcela Rissato Rebelo</text:p>
          </table:table-cell>
          <table:table-cell table:style-name="TableCell692">
            <text:p text:style-name="P693">56963</text:p>
          </table:table-cell>
          <table:table-cell table:style-name="TableCell694">
            <text:p text:style-name="P695">19/02/2018</text:p>
          </table:table-cell>
          <table:table-cell table:style-name="TableCell696">
            <text:p text:style-name="P697"><text:span text:style-name="T698">19/02/2021</text:span></text:p>
          </table:table-cell>
          <table:table-cell table:style-name="TableCell699">
            <text:p text:style-name="P700">9,70</text:p>
          </table:table-cell>
        </table:table-row>
        <table:table-row table:style-name="TableRow701">
          <table:table-cell table:style-name="TableCell702">
            <text:p text:style-name="P703">42</text:p>
          </table:table-cell>
          <table:table-cell table:style-name="TableCell704">
            <text:p text:style-name="P705">Márcia Eugênia Hildebrand</text:p>
          </table:table-cell>
          <table:table-cell table:style-name="TableCell706">
            <text:p text:style-name="P707">56965</text:p>
          </table:table-cell>
          <table:table-cell table:style-name="TableCell708">
            <text:p text:style-name="P709">19/02/2018</text:p>
          </table:table-cell>
          <table:table-cell table:style-name="TableCell710">
            <text:p text:style-name="P711"><text:span text:style-name="T712">19/02/2021</text:span></text:p>
          </table:table-cell>
          <table:table-cell table:style-name="TableCell713">
            <text:p text:style-name="P714">9,90</text:p>
          </table:table-cell>
        </table:table-row>
        <table:table-row table:style-name="TableRow715">
          <table:table-cell table:style-name="TableCell716">
            <text:p text:style-name="P717">43</text:p>
          </table:table-cell>
          <table:table-cell table:style-name="TableCell718">
            <text:p text:style-name="P719">Maria Celina Garcia da Rosa Gazola</text:p>
          </table:table-cell>
          <table:table-cell table:style-name="TableCell720">
            <text:p text:style-name="P721">56966</text:p>
          </table:table-cell>
          <table:table-cell table:style-name="TableCell722">
            <text:p text:style-name="P723">19/02/2018</text:p>
          </table:table-cell>
          <table:table-cell table:style-name="TableCell724">
            <text:p text:style-name="P725"><text:span text:style-name="T726">19/02/2021</text:span></text:p>
          </table:table-cell>
          <table:table-cell table:style-name="TableCell727">
            <text:p text:style-name="P728">9,30</text:p>
          </table:table-cell>
        </table:table-row>
        <table:table-row table:style-name="TableRow729">
          <table:table-cell table:style-name="TableCell730">
            <text:p text:style-name="P731">44</text:p>
          </table:table-cell>
          <table:table-cell table:style-name="TableCell732">
            <text:p text:style-name="P733">Maria Lidiane dos Santos</text:p>
          </table:table-cell>
          <table:table-cell table:style-name="TableCell734">
            <text:p text:style-name="P735">56967</text:p>
          </table:table-cell>
          <table:table-cell table:style-name="TableCell736">
            <text:p text:style-name="P737">19/02/2018</text:p>
          </table:table-cell>
          <table:table-cell table:style-name="TableCell738">
            <text:p text:style-name="P739"><text:span text:style-name="T740">19/02/2021</text:span></text:p>
          </table:table-cell>
          <table:table-cell table:style-name="TableCell741">
            <text:p text:style-name="P742">10,0</text:p>
          </table:table-cell>
        </table:table-row>
        <table:table-row table:style-name="TableRow743">
          <table:table-cell table:style-name="TableCell744">
            <text:p text:style-name="P745">45</text:p>
          </table:table-cell>
          <table:table-cell table:style-name="TableCell746">
            <text:p text:style-name="P747">Mariellen Goulart de Brida Venâncio</text:p>
          </table:table-cell>
          <table:table-cell table:style-name="TableCell748">
            <text:p text:style-name="P749">56970</text:p>
          </table:table-cell>
          <table:table-cell table:style-name="TableCell750">
            <text:p text:style-name="P751">19/02/2018</text:p>
          </table:table-cell>
          <table:table-cell table:style-name="TableCell752">
            <text:p text:style-name="P753"><text:span text:style-name="T754">19/02/2021</text:span></text:p>
          </table:table-cell>
          <table:table-cell table:style-name="TableCell755">
            <text:p text:style-name="P756">10,0</text:p>
          </table:table-cell>
        </table:table-row>
        <table:table-row table:style-name="TableRow757">
          <table:table-cell table:style-name="TableCell758">
            <text:p text:style-name="P759">46</text:p>
          </table:table-cell>
          <table:table-cell table:style-name="TableCell760">
            <text:p text:style-name="P761">Marilia Tavares Davila</text:p>
          </table:table-cell>
          <table:table-cell table:style-name="TableCell762">
            <text:p text:style-name="P763">56971</text:p>
          </table:table-cell>
          <table:table-cell table:style-name="TableCell764">
            <text:p text:style-name="P765">19/02/2018</text:p>
          </table:table-cell>
          <table:table-cell table:style-name="TableCell766">
            <text:p text:style-name="P767"><text:span text:style-name="T768">19/02/2021</text:span></text:p>
          </table:table-cell>
          <table:table-cell table:style-name="TableCell769">
            <text:p text:style-name="P770">9,90</text:p>
          </table:table-cell>
        </table:table-row>
        <table:table-row table:style-name="TableRow771">
          <table:table-cell table:style-name="TableCell772">
            <text:p text:style-name="P773">47</text:p>
          </table:table-cell>
          <table:table-cell table:style-name="TableCell774">
            <text:p text:style-name="P775">Maristela Savian Juliani</text:p>
          </table:table-cell>
          <table:table-cell table:style-name="TableCell776">
            <text:p text:style-name="P777">56972</text:p>
          </table:table-cell>
          <table:table-cell table:style-name="TableCell778">
            <text:p text:style-name="P779">19/02/2018</text:p>
          </table:table-cell>
          <table:table-cell table:style-name="TableCell780">
            <text:p text:style-name="P781"><text:span text:style-name="T782">19/02/2021</text:span></text:p>
          </table:table-cell>
          <table:table-cell table:style-name="TableCell783">
            <text:p text:style-name="P784">9,30</text:p>
          </table:table-cell>
        </table:table-row>
        <table:table-row table:style-name="TableRow785">
          <table:table-cell table:style-name="TableCell786">
            <text:p text:style-name="P787">48</text:p>
          </table:table-cell>
          <table:table-cell table:style-name="TableCell788">
            <text:p text:style-name="P789">Michele Locks Negro</text:p>
          </table:table-cell>
          <table:table-cell table:style-name="TableCell790">
            <text:p text:style-name="P791">56973</text:p>
          </table:table-cell>
          <table:table-cell table:style-name="TableCell792">
            <text:p text:style-name="P793">19/02/2018</text:p>
          </table:table-cell>
          <table:table-cell table:style-name="TableCell794">
            <text:p text:style-name="P795"><text:span text:style-name="T796">19/02/2021</text:span></text:p>
          </table:table-cell>
          <table:table-cell table:style-name="TableCell797">
            <text:p text:style-name="P798">9,20</text:p>
          </table:table-cell>
        </table:table-row>
        <table:table-row table:style-name="TableRow799">
          <table:table-cell table:style-name="TableCell800">
            <text:p text:style-name="P801">49</text:p>
          </table:table-cell>
          <table:table-cell table:style-name="TableCell802">
            <text:p text:style-name="P803">Milene Zanelatto Borges</text:p>
          </table:table-cell>
          <table:table-cell table:style-name="TableCell804">
            <text:p text:style-name="P805">57003</text:p>
          </table:table-cell>
          <table:table-cell table:style-name="TableCell806">
            <text:p text:style-name="P807">19/02/2018</text:p>
          </table:table-cell>
          <table:table-cell table:style-name="TableCell808">
            <text:p text:style-name="P809"><text:span text:style-name="T810">19/02/2021</text:span></text:p>
          </table:table-cell>
          <table:table-cell table:style-name="TableCell811">
            <text:p text:style-name="P812">10,0</text:p>
          </table:table-cell>
        </table:table-row>
        <table:table-row table:style-name="TableRow813">
          <table:table-cell table:style-name="TableCell814">
            <text:p text:style-name="P815">50</text:p>
          </table:table-cell>
          <table:table-cell table:style-name="TableCell816">
            <text:p text:style-name="P817">Misnele Cabral Nunes</text:p>
          </table:table-cell>
          <table:table-cell table:style-name="TableCell818">
            <text:p text:style-name="P819">56974</text:p>
          </table:table-cell>
          <table:table-cell table:style-name="TableCell820">
            <text:p text:style-name="P821">19/02/2018</text:p>
          </table:table-cell>
          <table:table-cell table:style-name="TableCell822">
            <text:p text:style-name="P823"><text:span text:style-name="T824">19/02/2021</text:span></text:p>
          </table:table-cell>
          <table:table-cell table:style-name="TableCell825">
            <text:p text:style-name="P826">9,60</text:p>
          </table:table-cell>
        </table:table-row>
        <table:table-row table:style-name="TableRow827">
          <table:table-cell table:style-name="TableCell828">
            <text:p text:style-name="P829">51</text:p>
          </table:table-cell>
          <table:table-cell table:style-name="TableCell830">
            <text:p text:style-name="P831">Nelci Mafra Lima</text:p>
          </table:table-cell>
          <table:table-cell table:style-name="TableCell832">
            <text:p text:style-name="P833">56975</text:p>
          </table:table-cell>
          <table:table-cell table:style-name="TableCell834">
            <text:p text:style-name="P835">19/02/2018</text:p>
          </table:table-cell>
          <table:table-cell table:style-name="TableCell836">
            <text:p text:style-name="P837"><text:span text:style-name="T838">19/02/2021</text:span></text:p>
          </table:table-cell>
          <table:table-cell table:style-name="TableCell839">
            <text:p text:style-name="P840">10,0</text:p>
          </table:table-cell>
        </table:table-row>
        <table:table-row table:style-name="TableRow841">
          <table:table-cell table:style-name="TableCell842">
            <text:p text:style-name="P843">52</text:p>
          </table:table-cell>
          <table:table-cell table:style-name="TableCell844">
            <text:p text:style-name="P845">Priscila de Carvalho Frasson</text:p>
          </table:table-cell>
          <table:table-cell table:style-name="TableCell846">
            <text:p text:style-name="P847">56977</text:p>
          </table:table-cell>
          <table:table-cell table:style-name="TableCell848">
            <text:p text:style-name="P849">19/02/2018</text:p>
          </table:table-cell>
          <table:table-cell table:style-name="TableCell850">
            <text:p text:style-name="P851"><text:span text:style-name="T852">19/02/2021</text:span></text:p>
          </table:table-cell>
          <table:table-cell table:style-name="TableCell853">
            <text:p text:style-name="P854">10,0</text:p>
          </table:table-cell>
        </table:table-row>
        <table:table-row table:style-name="TableRow855">
          <table:table-cell table:style-name="TableCell856">
            <text:p text:style-name="P857">53</text:p>
          </table:table-cell>
          <table:table-cell table:style-name="TableCell858">
            <text:p text:style-name="P859">Renata dos Santos Manenti Pirola</text:p>
          </table:table-cell>
          <table:table-cell table:style-name="TableCell860">
            <text:p text:style-name="P861">56980</text:p>
          </table:table-cell>
          <table:table-cell table:style-name="TableCell862">
            <text:p text:style-name="P863">19/02/2018</text:p>
          </table:table-cell>
          <table:table-cell table:style-name="TableCell864">
            <text:p text:style-name="P865"><text:span text:style-name="T866">19/02/2021</text:span></text:p>
          </table:table-cell>
          <table:table-cell table:style-name="TableCell867">
            <text:p text:style-name="P868">9,80</text:p>
          </table:table-cell>
        </table:table-row>
        <table:table-row table:style-name="TableRow869">
          <table:table-cell table:style-name="TableCell870">
            <text:p text:style-name="P871">54</text:p>
          </table:table-cell>
          <table:table-cell table:style-name="TableCell872">
            <text:p text:style-name="P873">Sandra Rutineia Cunha</text:p>
          </table:table-cell>
          <table:table-cell table:style-name="TableCell874">
            <text:p text:style-name="P875">56983</text:p>
          </table:table-cell>
          <table:table-cell table:style-name="TableCell876">
            <text:p text:style-name="P877">19/02/2018</text:p>
          </table:table-cell>
          <table:table-cell table:style-name="TableCell878">
            <text:p text:style-name="P879"><text:span text:style-name="T880">19/02/2021</text:span></text:p>
          </table:table-cell>
          <table:table-cell table:style-name="TableCell881">
            <text:p text:style-name="P882">9,30</text:p>
          </table:table-cell>
        </table:table-row>
        <table:table-row table:style-name="TableRow883">
          <table:table-cell table:style-name="TableCell884">
            <text:p text:style-name="P885">55</text:p>
          </table:table-cell>
          <table:table-cell table:style-name="TableCell886">
            <text:p text:style-name="P887">Susana Velho do Nascimento</text:p>
          </table:table-cell>
          <table:table-cell table:style-name="TableCell888">
            <text:p text:style-name="P889">57012</text:p>
          </table:table-cell>
          <table:table-cell table:style-name="TableCell890">
            <text:p text:style-name="P891">28/02/2018</text:p>
          </table:table-cell>
          <table:table-cell table:style-name="TableCell892">
            <text:p text:style-name="P893"><text:span text:style-name="T894">19/02/2021</text:span></text:p>
          </table:table-cell>
          <table:table-cell table:style-name="TableCell895">
            <text:p text:style-name="P896">8,80</text:p>
          </table:table-cell>
        </table:table-row>
        <table:table-row table:style-name="TableRow897">
          <table:table-cell table:style-name="TableCell898">
            <text:p text:style-name="P899">56</text:p>
          </table:table-cell>
          <table:table-cell table:style-name="TableCell900">
            <text:p text:style-name="P901">Taís Quintino Valério Orácio</text:p>
          </table:table-cell>
          <table:table-cell table:style-name="TableCell902">
            <text:p text:style-name="P903">56985</text:p>
          </table:table-cell>
          <table:table-cell table:style-name="TableCell904">
            <text:p text:style-name="P905">19/02/2018</text:p>
          </table:table-cell>
          <table:table-cell table:style-name="TableCell906">
            <text:p text:style-name="P907"><text:span text:style-name="T908">19/02/2021</text:span></text:p>
          </table:table-cell>
          <table:table-cell table:style-name="TableCell909">
            <text:p text:style-name="P910">9,30</text:p>
          </table:table-cell>
        </table:table-row>
        <table:table-row table:style-name="TableRow911">
          <table:table-cell table:style-name="TableCell912">
            <text:p text:style-name="P913">57</text:p>
          </table:table-cell>
          <table:table-cell table:style-name="TableCell914">
            <text:p text:style-name="P915">Tânia Rosimeri Teixeira Vieira</text:p>
          </table:table-cell>
          <table:table-cell table:style-name="TableCell916">
            <text:p text:style-name="P917">57007</text:p>
          </table:table-cell>
          <table:table-cell table:style-name="TableCell918">
            <text:p text:style-name="P919">26/02/2018</text:p>
          </table:table-cell>
          <table:table-cell table:style-name="TableCell920">
            <text:p text:style-name="P921"><text:span text:style-name="T922">19/02/2021</text:span></text:p>
          </table:table-cell>
          <table:table-cell table:style-name="TableCell923">
            <text:p text:style-name="P924">9,40</text:p>
          </table:table-cell>
        </table:table-row>
        <table:table-row table:style-name="TableRow925">
          <table:table-cell table:style-name="TableCell926">
            <text:p text:style-name="P927">58</text:p>
          </table:table-cell>
          <table:table-cell table:style-name="TableCell928">
            <text:p text:style-name="P929">Vanessa Bazilio Raphael</text:p>
          </table:table-cell>
          <table:table-cell table:style-name="TableCell930">
            <text:p text:style-name="P931">56988</text:p>
          </table:table-cell>
          <table:table-cell table:style-name="TableCell932">
            <text:p text:style-name="P933">19/02/2018</text:p>
          </table:table-cell>
          <table:table-cell table:style-name="TableCell934">
            <text:p text:style-name="P935"><text:span text:style-name="T936">19/02/2021</text:span></text:p>
          </table:table-cell>
          <table:table-cell table:style-name="TableCell937">
            <text:p text:style-name="P938">9,70</text:p>
          </table:table-cell>
        </table:table-row>
        <table:table-row table:style-name="TableRow939">
          <table:table-cell table:style-name="TableCell940">
            <text:p text:style-name="P941">59</text:p>
          </table:table-cell>
          <table:table-cell table:style-name="TableCell942">
            <text:p text:style-name="P943">Vera Lúcia Mendes Prudencio dos Passos</text:p>
          </table:table-cell>
          <table:table-cell table:style-name="TableCell944">
            <text:p text:style-name="P945">56989</text:p>
          </table:table-cell>
          <table:table-cell table:style-name="TableCell946">
            <text:p text:style-name="P947">19/02/2018</text:p>
          </table:table-cell>
          <table:table-cell table:style-name="TableCell948">
            <text:p text:style-name="P949"><text:span text:style-name="T950">19/02/2021</text:span></text:p>
          </table:table-cell>
          <table:table-cell table:style-name="TableCell951">
            <text:p text:style-name="P952">10,0</text:p>
          </table:table-cell>
        </table:table-row>
        <table:table-row table:style-name="TableRow953">
          <table:table-cell table:style-name="TableCell954">
            <text:p text:style-name="P955">60</text:p>
          </table:table-cell>
          <table:table-cell table:style-name="TableCell956">
            <text:p text:style-name="P957">Zenaide Rocha Trombim</text:p>
          </table:table-cell>
          <table:table-cell table:style-name="TableCell958">
            <text:p text:style-name="P959">56990</text:p>
          </table:table-cell>
          <table:table-cell table:style-name="TableCell960">
            <text:p text:style-name="P961">19/02/2018</text:p>
          </table:table-cell>
          <table:table-cell table:style-name="TableCell962">
            <text:p text:style-name="P963"><text:span text:style-name="T964">19/02/2021</text:span></text:p>
          </table:table-cell>
          <table:table-cell table:style-name="TableCell965">
            <text:p text:style-name="P966">10,0</text:p>
          </table:table-cell>
        </table:table-row>
        <table:table-row table:style-name="TableRow967">
          <table:table-cell table:style-name="TableCell968">
            <text:p text:style-name="P969">61</text:p>
          </table:table-cell>
          <table:table-cell table:style-name="TableCell970">
            <text:p text:style-name="P971">Zenir Zuchinali Mensor da Rosa</text:p>
          </table:table-cell>
          <table:table-cell table:style-name="TableCell972">
            <text:p text:style-name="P973">56991</text:p>
          </table:table-cell>
          <table:table-cell table:style-name="TableCell974">
            <text:p text:style-name="P975">19/02/2018</text:p>
          </table:table-cell>
          <table:table-cell table:style-name="TableCell976">
            <text:p text:style-name="P977"><text:span text:style-name="T978">19/02/2021</text:span></text:p>
          </table:table-cell>
          <table:table-cell table:style-name="TableCell979">
            <text:p text:style-name="P980">9,30</text:p>
          </table:table-cell>
        </table:table-row>
      </table:table>
      <text:p text:style-name="P981"/>
      <text:soft-page-break/>
      <text:p text:style-name="P982">Art.2º Os servidores públicos municipais passarão a gozar dos direitos e obrigações previstos na legislação vigente, com vigência a partir do término do estágio probatório.</text:p>
      <text:p text:style-name="P983"/>
      <text:p text:style-name="P984">Art.3º- Este Decreto entra em vigor na data de sua publicação.</text:p>
      <text:p text:style-name="P985"/>
      <text:p text:style-name="P986">Paço Municipal Marcos Rovaris, 3 de março de 2021.</text:p>
      <text:p text:style-name="P987"/>
      <text:p text:style-name="P988"><text:span text:style-name="T989">CLÉSIO SALVARO</text:span><text:span text:style-name="T990"><text:s/>-<text:s/></text:span><text:span text:style-name="T991">Prefeito Municipal de Criciúma</text:span></text:p>
      <text:p text:style-name="P992"><text:span text:style-name="T993">VAGNER ESPINDOLA RODRIGUES</text:span><text:span text:style-name="T994"><text:s/>-<text:s/></text:span><text:span text:style-name="T995">Secretário Geral</text:span></text:p>
      <text:p text:style-name="P996">ERM.</text:p>
      <text:p text:style-name="P997"><text:span text:style-name="T998">Republicação</text:span><text:span text:style-name="T999"><text:s/>por conter incorreções no DOE nº 2681, p. 3 a 5, do dia 12/03/2021</text:span></text:p>
      <text:p text:style-name="P1000"><text:span text:style-name="T1001">DECRETO SG/nº 401/21, de 3 de março de 2021.</text:span></text:p>
      <text:p text:style-name="P1002">Declara estáveis servidores aprovados no Estágio Probatório.<text:s/></text:p>
      <text:p text:style-name="P1003"/>
      <text:p text:style-name="P1004"><text:span text:style-name="T1005">O<text:s/></text:span><text:span text:style-name="T1006">PREFEITO MUNICIPAL DE CRICIÚMA</text:span><text:span text:style-name="T1007">, no uso de suas atribuições legais e de conformidade com o art. 25, "caput", da Lei Complementar nº 012, de 20 de dezembro de 1999 e nos termos da Lei Complementar nº 120 de 13 de outubro de 2014, e</text:span></text:p>
      <text:p text:style-name="P1008"/>
      <text:p text:style-name="P1009">Considerando a homologação do resultado final, através da Resolução nº 048/2021 expedida pela Comissão de Avaliação e Acompanhamento do Estágio Probatório do Município de Criciúma, constituídas pelos Decretos SG/nºs 1269/20, de 13/10/2020 e 236/21, de 08/02/2021, <text:s/></text:p>
      <text:p text:style-name="P1010"/>
      <text:p text:style-name="P1011">DECRETA:</text:p>
      <text:p text:style-name="P1012"/>
      <text:p text:style-name="P1013"><text:span text:style-name="T1014"><text:tab/></text:span><text:span text:style-name="T1015"><text:tab/>Art.1º- Fica declarada estável a servidora pública abaixo relacionada, lotada na<text:s/></text:span><text:span text:style-name="T1016">Secretaria Municipal de Saúde,</text:span><text:span text:style-name="T1017"><text:s/>conforme previsto na Lei Complementar nº 120/2014 e nos termos do art. 28 da Lei Complementar nº 012/1999:<text:s/>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Nº</text:span></text:p>
          </table:table-cell>
          <table:table-cell table:style-name="TableCell1030">
            <text:p text:style-name="P1031">NOME DO SERVIDOR/A</text:p>
          </table:table-cell>
          <table:table-cell table:style-name="TableCell1032">
            <text:p text:style-name="P1033">MATRÍCULA</text:p>
          </table:table-cell>
          <table:table-cell table:style-name="TableCell1034">
            <text:p text:style-name="P1035">DATA DA POSSE/</text:p>
            <text:p text:style-name="P1036">ADMISSAO</text:p>
          </table:table-cell>
          <table:table-cell table:style-name="TableCell1037">
            <text:p text:style-name="P1038">DATA DO TÉRMINO DO</text:p>
            <text:p text:style-name="P1039">ESTÁGIO</text:p>
          </table:table-cell>
          <table:table-cell table:style-name="TableCell1040">
            <text:p text:style-name="P1041">NOTA/</text:p>
            <text:p text:style-name="P1042">AVALIAÇÃO FINAL</text:p>
          </table:table-cell>
        </table:table-row>
        <table:table-row table:style-name="TableRow1043">
          <table:table-cell table:style-name="TableCell1044">
            <text:p text:style-name="P1045">01</text:p>
          </table:table-cell>
          <table:table-cell table:style-name="TableCell1046">
            <text:p text:style-name="P1047"><text:span text:style-name="T1048">Samanta Teixeira Barros</text:span></text:p>
          </table:table-cell>
          <table:table-cell table:style-name="TableCell1049">
            <text:p text:style-name="P1050">56914</text:p>
          </table:table-cell>
          <table:table-cell table:style-name="TableCell1051">
            <text:p text:style-name="P1052">05/02/2018</text:p>
          </table:table-cell>
          <table:table-cell table:style-name="TableCell1053">
            <text:p text:style-name="P1054">05/02/2021</text:p>
          </table:table-cell>
          <table:table-cell table:style-name="TableCell1055">
            <text:p text:style-name="P1056">8,10</text:p>
          </table:table-cell>
        </table:table-row>
      </table:table>
      <text:p text:style-name="P1057"/>
      <text:p text:style-name="P1058">Art.2º A servidora pública municipal passará a gozar dos direitos e obrigações previstos na legislação vigente, com vigência a partir do término do estágio probatório.</text:p>
      <text:p text:style-name="P1059"/>
      <text:p text:style-name="P1060">Art.3º- Este Decreto entra em vigor na data de sua publicação.</text:p>
      <text:p text:style-name="P1061"/>
      <text:p text:style-name="P1062">Paço Municipal Marcos Rovaris, 3 de março de 2021.</text:p>
      <text:p text:style-name="P1063"/>
      <text:p text:style-name="P1064"><text:span text:style-name="T1065">CLÉSIO SALVARO -<text:s/></text:span><text:span text:style-name="T1066">Prefeito Municipal de Criciúma</text:span></text:p>
      <text:p text:style-name="P1067"><text:span text:style-name="T1068">VAGNER ESPINDOLA RODRIGUES -<text:s/></text:span><text:span text:style-name="T1069">Secretário Geral</text:span></text:p>
      <text:p text:style-name="P1070">ERM.</text:p>
      <text:p text:style-name="P1071"><text:span text:style-name="T1072">DECRETO SE/nº 500/21, de 12 de março de 2021.<text:s/></text:span></text:p>
      <text:p text:style-name="P1073">Designa diretor da rede municipal de ensino.</text:p>
      <text:p text:style-name="P1074"/>
      <text:p text:style-name="P1075"><text:span text:style-name="T1076">O<text:s/></text:span><text:span text:style-name="T1077">PREFEITO MUNICIPAL DE CRICIÚMA</text:span><text:span text:style-name="T1078">, no uso de suas atribuições legais e de conformidade com o art.79, inciso XII, e art. 95, § 5º, da Lei Complementar nº 012, de 20/12/1999 e alterada pela Lei Complementar nº 344, de 26/12/2019, resolve:</text:span></text:p>
      <text:p text:style-name="P1079"/>
      <text:p text:style-name="P1080">DESIGNAR</text:p>
      <text:p text:style-name="P1081"/>
      <text:p text:style-name="P1082"><text:span text:style-name="T1083">RAFAEL BACK,<text:s/></text:span><text:span text:style-name="T1084">matrícula nº 55.337,</text:span><text:span text:style-name="T1085"><text:s/></text:span><text:span text:style-name="T1086">Professor IV, lotado na Secretaria Municipal de Educação, para exercer a função de Diretor na EMEB Pascoal Meller, Bairro Santa Augusta, <text:s/>a<text:s/></text:span><text:span text:style-name="T1087">partir de 11/03/2021,</text:span><text:span text:style-name="T1088"><text:s/>com carga horária de 40 horas semanais.</text:span></text:p>
      <text:p text:style-name="P1089"/>
      <text:p text:style-name="P1090"><text:span text:style-name="T1091">Paço Municipal Marcos Rovaris, 12 de março de 2021.</text:span></text:p>
      <text:p text:style-name="P1092"/>
      <text:p text:style-name="P1093"><text:span text:style-name="T1094">CLÉSIO SALVARO -<text:s/></text:span><text:span text:style-name="T1095">Prefeito Municipal de Criciúma</text:span></text:p>
      <text:p text:style-name="P1096"><text:span text:style-name="T1097">VALMIR DAGOSTIM -<text:s/></text:span><text:span text:style-name="T1098">Secretário Municipal de Educação</text:span></text:p>
      <text:p text:style-name="P1099">ERM.</text:p>
      <text:soft-page-break/>
      <text:p text:style-name="P1100"><text:span text:style-name="T1101">Edital de Notificação de Auto de Intimação Sanitária</text:span></text:p>
      <text:p text:style-name="P1102">Secretaria Municipal de<text:s/>Saúde</text:p>
      <text:p text:style-name="P1103"/>
      <text:p text:style-name="P1104">EDITAL Nº 006/VISA/2021.</text:p>
      <text:p text:style-name="P1105">SECRETARIA DE SAÚDE.</text:p>
      <text:p text:style-name="P1106"/>
      <text:p text:style-name="P1107"><text:span text:style-name="T1108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</text:span><text:span text:style-name="T1109"><text:s/>INTIMAR<text:s/></text:span><text:span text:style-name="T1110">o autuado a cumprir as exigências estabelecidas, com prazo pré definido conforme necessidade.</text:span></text:p>
      <text:p text:style-name="P1111"/>
      <text:p text:style-name="P1112"><text:span text:style-name="T1113">Os prazos acima descritos entram em vigor<text:s/></text:span><text:span text:style-name="T1114">5 (cinco) dias</text:span><text:span text:style-name="T1115"><text:s/>após a publicação do presente edital, conforme art. 19, §2º da Lei Municipal nº 6.000/2011.</text:span></text:p>
      <text:p text:style-name="P1116"/>
      <text:p text:style-name="P1117"><text:span text:style-name="T1118">Autuado:</text:span><text:span text:style-name="T1119"><text:s/>Jair Dos Santos Tavares</text:span></text:p>
      <text:p text:style-name="P1120"><text:span text:style-name="T1121">CPF/CNPJ:</text:span><text:span text:style-name="T1122"><text:s/>549.850.809-34</text:span></text:p>
      <text:p text:style-name="P1123"><text:span text:style-name="T1124">Auto de Intimação nº:</text:span><text:span text:style-name="T1125"><text:s/>147/2021</text:span></text:p>
      <text:p text:style-name="P1126"><text:span text:style-name="T1127">Exigências:</text:span></text:p>
      <text:list text:style-name="LFO42">
        <text:list-item text:start-value="1">
          <text:p text:style-name="P1128">Apresentar projeto hidrossanitário do imóvel (sistema de tratamento individual de esgoto sanitário) aprovado pela Secretaria da Infraestrutura, Planejamento e Mobilidade Urbana.</text:p>
        </text:list-item>
      </text:list>
      <text:p text:style-name="P1129"><text:span text:style-name="T1130">PRAZO:<text:s/></text:span><text:span text:style-name="T1131">30 dias</text:span></text:p>
      <text:p text:style-name="P1132"/>
      <text:list text:style-name="LFO42" text:continue-numbering="true">
        <text:list-item>
          <text:p text:style-name="P1133">Providenciar execução do projeto do sistema de tratamento individual de esgoto sanitário e apresentar na Vigilância Sanitária documento emitido pela <text:s/>Secretaria da Supraestrutura, Planejamento e Mobilidade Urbana, comprovando a execução dentro das normas vigentes.<text:s/></text:p>
        </text:list-item>
      </text:list>
      <text:p text:style-name="P1134"><text:span text:style-name="T1135">PRAZO:</text:span><text:span text:style-name="T1136"><text:s/>60 dias<text:s/></text:span></text:p>
      <text:p text:style-name="P1137"/>
      <text:p text:style-name="P1138">Criciúma/SC, 12 de março de 2021</text:p>
      <text:p text:style-name="P1139"/>
      <text:p text:style-name="P1140"><text:span text:style-name="T1141">Acélio Casagrande</text:span><text:span text:style-name="T1142"><text:s/>-<text:s/></text:span><text:span text:style-name="T1143">Secretário Municipal de Saúde</text:span></text:p>
      <text:p text:style-name="P1144"/>
      <text:p text:style-name="P1145"><text:span text:style-name="T1146">Edital de Termo de Início de Fiscalização</text:span></text:p>
      <text:p text:style-name="P1147">Governo Municipal de Criciúma</text:p>
      <text:p text:style-name="P1148"><text:span text:style-name="T1149">EDITAL 19 – TERMO DE INÍCIO DE FISCALIZAÇÃO</text:span></text:p>
      <text:p text:style-name="P1150">SECRETARIA DA FAZENDA / 2021</text:p>
      <text:p text:style-name="P1151"><text:tab/>Contribuinte: TRANSGRACI TRANSPORTES LTDA</text:p>
      <text:p text:style-name="P1152"><text:tab/>CNPJ/CPF: 10.918.095/0001-80</text:p>
      <text:p text:style-name="P1153"><text:tab/>Termo de Início de Fiscalização n.º: 175/2020</text:p>
      <text:p text:style-name="P1154"/>
      <text:p text:style-name="P1155">Os Fiscais de Rendas e Tributos abaixo identificados, membros da Auditoria Tributária da Secretaria da Fazenda, no uso de sua competência prevista no Código Tributário Municipal (LC 287/2018), INTIMA o sujeito passivo acima relacionado a comparecer, em dia útil, no horário normal de atendimento, ao Setor de Auditoria Tributária deste município, cujo endereço é Rua Domênico Sônego 542, Santa Bárbara, Criciúma/SC, para tomar ciência do Termo de Início de Fiscalização acima identificado.</text:p>
      <text:p text:style-name="P1156">Em caso de não comparecimento do sujeito passivo ou de seu representante legal, considerar-se-á feita a intimação 30 (trinta) dias após a publicação deste Edital, estando o sujeito passivo sob fiscalização do Fisco Municipal.<text:s/></text:p>
      <text:p text:style-name="P1157"><text:s/><text:tab/></text:p>
      <text:p text:style-name="P1158"><text:span text:style-name="T1159">Criciúma/SC, 12 de março de 2021.</text:span></text:p>
      <text:p text:style-name="P1160"/>
      <text:p text:style-name="P1161">Pedro Girondi Lopes<text:s/>-<text:s/>Matrícula 57.244</text:p>
      <text:p text:style-name="P1162">Willian Martins Ferreira<text:s/>-<text:s/>Matrícula 57.243</text:p>
      <text:p text:style-name="P1163">Vinícius Koerich Espíndola<text:s/>-<text:s/>Matrícula 57.180</text:p>
      <text:p text:style-name="P1164"/>
      <text:soft-page-break/>
      <text:p text:style-name="P1165"><text:span text:style-name="T1166">Edital de Notificação Fiscal e Termo de Encerramento de Fiscalização</text:span></text:p>
      <text:p text:style-name="P1167">Governo Municipal de Criciúma</text:p>
      <text:p text:style-name="P1168"><text:span text:style-name="T1169">EDITAL 20 – NOTIFICAÇÃO FISCAL E TERMO DE ENCERRAMENTO DE FISCALIZAÇÃO</text:span></text:p>
      <text:p text:style-name="P1170">SECRETARIA DA FAZENDA/2021</text:p>
      <text:p text:style-name="P1171">CONTRIBUINTE: SUPER GAMA LOCAÇÃO DE MÁQUINAS E EQUIPAMENTOS EIRELI<text:s/></text:p>
      <text:p text:style-name="P1172">CNPJ/CPF: 20.232.301/0001-58</text:p>
      <text:p text:style-name="P1173">AÇÃO FISCAL Nº: 146/2020</text:p>
      <text:p text:style-name="P1174"/>
      <text:p text:style-name="P1175">Os Fiscais de Rendas e Tributos abaixo identificados, membros da Auditoria Tributária da Secretaria da Fazenda, no uso de sua competência prevista no Código Tributário Municipal (LC 287/2018), tornam ciente o contribuinte supracitado de que, após análise dos documentos e dados relativos ao contribuinte e das disposições da legislação tributária aplicáveis, foi finalizado o procedimento de fiscalização e lavradas a Notificação Fiscal e o Termo de Encerramento de Fiscalização referentes à Ação Fiscal acima mencionada.</text:p>
      <text:p text:style-name="P1176">Outrossim, dá ciência de que poderá ser interposta impugnação no prazo de 30 (trinta) dias contados do ciente; que a documentação relativa à constituição do crédito tributário em questão encontra-se à disposição do contribuinte na Divisão de Auditoria Tributária do Município; que, não ocorrendo o pagamento ou a apresentação de reclamação no prazo indicado, será o crédito inscrito em Dívida Ativa.</text:p>
      <text:p text:style-name="P1177">Em caso de inércia do sujeito passivo e/ou de seu representante legal, considerar-se-á dada a ciência 30 (trinta) dias após a publicação deste Edital.</text:p>
      <text:p text:style-name="P1178"><text:s/><text:tab/></text:p>
      <text:p text:style-name="P1179"><text:span text:style-name="T1180">Criciúma/SC, 15 de março de 2021.</text:span></text:p>
      <text:p text:style-name="P1181"/>
      <text:p text:style-name="P1182">Pedro Girondi Lopes<text:s/>-<text:s/>Matrícula 57.244</text:p>
      <text:p text:style-name="P1183">Willian Martins Ferreira<text:s/>-<text:s/>Matrícula 57.243</text:p>
      <text:p text:style-name="P1184">Vinícius Koerich Espíndola<text:s/>-<text:s/>Matrícula 57.180</text:p>
      <text:p text:style-name="P1185"><text:tab/><text:tab/></text:p>
      <text:p text:style-name="P1186">Extratos<text:s/>de Dispensa<text:s/>de Licitação</text:p>
      <text:p text:style-name="P1187">FMS – Fundo Municipal de Saúde</text:p>
      <text:p text:style-name="P1188"><text:span text:style-name="T1189">SOLICITAÇÃO DE LICITAÇÃO Nº 1763/2021</text:span></text:p>
      <text:p text:style-name="P1190"><text:span text:style-name="T1191">DISPENSA DE LICITAÇÃO</text:span><text:span text:style-name="T1192"><text:s/></text:span><text:span text:style-name="T1193">Nº. 026/FMS/2021</text:span></text:p>
      <text:p text:style-name="P1194"><text:span text:style-name="T1195">OBJETO</text:span><text:span text:style-name="T1196">: Aquisição, em caráter emergencial, de equipamentos médicos hospitalares (ITEM 01 Bomba de Infusão volumétrica linear), para atendimento aos leitos de UTI COVID-19, no Hospital de retaguarda situado no Distrito Rio Maina, Município de Criciúma – SC.</text:span><text:span text:style-name="T1197"><text:s/></text:span></text:p>
      <text:p text:style-name="P1198"><text:span text:style-name="T1199">CONTRATADA</text:span><text:span text:style-name="T1200">:<text:s/></text:span><text:span text:style-name="T1201">CMOSDRAKE DO NORDESTE SA – CNPJ/MF nº. 03.620.716/0001-80</text:span><text:span text:style-name="T1202">.</text:span></text:p>
      <text:p text:style-name="P1203"><text:span text:style-name="T1204">VALOR GLOBAL</text:span><text:span text:style-name="T1205">:<text:s/></text:span><text:span text:style-name="T1206">R$ 399.500,00 (trezentos e noventa e nove mil e quinhentos reais)</text:span><text:span text:style-name="T1207">.</text:span></text:p>
      <text:p text:style-name="P1208"><text:span text:style-name="T1209">BASE LEGAL</text:span><text:span text:style-name="T1210">: Art. 4º, da Lei Federal Nº. 13.979/20.</text:span></text:p>
      <text:p text:style-name="P1211"><text:span text:style-name="T1212">VIGÊNCIA:<text:s/></text:span><text:span text:style-name="T1213">180 (cento e oitenta) dias, ou até terminar as quantidades previstas, ou cessar a situação emergencial.<text:s/></text:span></text:p>
      <text:p text:style-name="P1214"><text:span text:style-name="T1215">RECONHECIMENTO</text:span><text:span text:style-name="T1216">: 12/03/2021, por Acélio Casagrande – Secretaria Municipal de Saúde.</text:span></text:p>
      <text:p text:style-name="P1217"><text:span text:style-name="T1218">RATIFICAÇÃO/HOMOLOGAÇÃO</text:span><text:span text:style-name="T1219">: 12/03/2021, por Clésio Salvaro - Prefeito Municipal.</text:span></text:p>
      <text:p text:style-name="P1220"><text:span text:style-name="T1221">SOLICITAÇÃO DE LICITAÇÃO Nº 1763/2021</text:span></text:p>
      <text:p text:style-name="P1222"><text:span text:style-name="T1223">DISPENSA DE LICITAÇÃO</text:span><text:span text:style-name="T1224"><text:s/></text:span><text:span text:style-name="T1225">Nº. 026/FMS/2021</text:span></text:p>
      <text:p text:style-name="P1226"><text:span text:style-name="T1227">OBJETO</text:span><text:span text:style-name="T1228">: Aquisição, em caráter emergencial, de equipamentos médicos hospitalares (ITEM 02<text:s/></text:span><text:span text:style-name="T1229">Cama hospitalar elétrica com controle + colchão revestimento impermeável (leito de U.T.I),</text:span><text:span text:style-name="T1230"><text:s/>para atendimento aos leitos de UTI COVID-19, no Hospital de retaguarda situado no Distrito Rio Maina, Município de Criciúma – SC.</text:span><text:span text:style-name="T1231"><text:s/></text:span></text:p>
      <text:p text:style-name="P1232"><text:span text:style-name="T1233">CONTRATADA</text:span><text:span text:style-name="T1234">:<text:s/></text:span><text:span text:style-name="T1235">Meta Móveis de Metais Ind. E Com. LTDA –<text:s/></text:span></text:p>
      <text:p text:style-name="P1236"><text:span text:style-name="T1237">CNPJ/MF nº. 01.866.388/0001-70</text:span><text:span text:style-name="T1238">.</text:span></text:p>
      <text:p text:style-name="P1239"><text:span text:style-name="T1240">VALOR GLOBAL</text:span><text:span text:style-name="T1241">:<text:s/></text:span><text:span text:style-name="T1242">R$ 112.190,00 (cento e doze mil e cento e noventa reais)</text:span><text:span text:style-name="T1243">.</text:span></text:p>
      <text:p text:style-name="P1244"><text:span text:style-name="T1245">BASE LEGAL</text:span><text:span text:style-name="T1246">: Art. 4º, da Lei Federal Nº. 13.979/20.</text:span></text:p>
      <text:soft-page-break/>
      <text:p text:style-name="P1247"><text:span text:style-name="T1248">VIGÊNCIA:<text:s/></text:span><text:span text:style-name="T1249">180 (cento e oitenta) dias, ou até terminar as quantidades previstas, ou cessar a situação emergencial.<text:s/></text:span></text:p>
      <text:p text:style-name="P1250"><text:span text:style-name="T1251">RECONHECIMENTO</text:span><text:span text:style-name="T1252">: 12/03/2021, por Acélio Casagrande – Secretaria Municipal de Saúde.</text:span></text:p>
      <text:p text:style-name="P1253"><text:span text:style-name="T1254">RATIFICAÇÃO/HOMOLOGAÇÃO</text:span><text:span text:style-name="T1255">: 12/03/2021, por Clésio Salvaro - Prefeito Municipal.</text:span></text:p>
      <text:p text:style-name="P1256"><text:span text:style-name="T1257">SOLICITAÇÃO DE LICITAÇÃO Nº 1763/2021</text:span></text:p>
      <text:p text:style-name="P1258"><text:span text:style-name="T1259">DISPENSA DE LICITAÇÃO</text:span><text:span text:style-name="T1260"><text:s/></text:span><text:span text:style-name="T1261">Nº. 026/FMS/2021</text:span></text:p>
      <text:p text:style-name="P1262"><text:span text:style-name="T1263">OBJETO</text:span><text:span text:style-name="T1264">: Aquisição, em caráter emergencial, de equipamentos médicos hospitalares (ITEM 03<text:s/></text:span><text:span text:style-name="T1265">Cama hospitalar manual com 4 movimentos + colchão (leito de U.T.I)</text:span><text:span text:style-name="T1266">, para atendimento aos leitos de UTI COVID-19, no Hospital de retaguarda situado no Distrito Rio Maina, Município de Criciúma – SC.</text:span><text:span text:style-name="T1267"><text:s/></text:span></text:p>
      <text:p text:style-name="P1268"><text:span text:style-name="T1269">CONTRATADA</text:span><text:span text:style-name="T1270">:<text:s/></text:span><text:span text:style-name="T1271">SC Hopsitalar LTDA – CNPJ/MF nº. 17.881.838/0001-34</text:span><text:span text:style-name="T1272">.</text:span></text:p>
      <text:p text:style-name="P1273"><text:span text:style-name="T1274">VALOR GLOBAL</text:span><text:span text:style-name="T1275">:<text:s/></text:span><text:span text:style-name="T1276">R$ 79.000,00 (setenta e nove mil reais)</text:span><text:span text:style-name="T1277">.</text:span></text:p>
      <text:p text:style-name="P1278"><text:span text:style-name="T1279">BASE LEGAL</text:span><text:span text:style-name="T1280">: Art. 4º, da Lei Federal Nº. 13.979/20.</text:span></text:p>
      <text:p text:style-name="P1281"><text:span text:style-name="T1282">VIGÊNCIA:<text:s/></text:span><text:span text:style-name="T1283">180 (cento e oitenta) dias, ou até terminar as quantidades previstas, ou cessar a situação emergencial.<text:s/></text:span></text:p>
      <text:p text:style-name="P1284"><text:span text:style-name="T1285">RECONHECIMENTO</text:span><text:span text:style-name="T1286">: 12/03/2021, por Acélio Casagrande – Secretaria Municipal de Saúde.</text:span></text:p>
      <text:p text:style-name="P1287"><text:span text:style-name="T1288">RATIFICAÇÃO/HOMOLOGAÇÃO</text:span><text:span text:style-name="T1289">: 12/03/2021, por Clésio Salvaro - Prefeito Municipal.</text:span></text:p>
      <text:p text:style-name="P1290"><text:span text:style-name="T1291">SOLICITAÇÃO DE LICITAÇÃO Nº 1763/2021</text:span></text:p>
      <text:p text:style-name="P1292"><text:span text:style-name="T1293">DISPENSA DE LICITAÇÃO</text:span><text:span text:style-name="T1294"><text:s/></text:span><text:span text:style-name="T1295">Nº. 026/FMS/2021</text:span></text:p>
      <text:p text:style-name="P1296"><text:span text:style-name="T1297">OBJETO</text:span><text:span text:style-name="T1298">: Aquisição, em caráter emergencial, de equipamentos médicos hospitalares (ITEM 04</text:span><text:span text:style-name="T1299"><text:s/>Monitor cardíaco multiparâmetros, mínimo 10 polegadas, com os parâmetros (ECG, RESP, SPO2, TEMP, PNI, PI e CAPNOGRAFIA) para uso em pacientes adultos e neonatal</text:span><text:span text:style-name="T1300">), para atendimento aos leitos de UTI COVID-19, no Hospital de retaguarda situado no Distrito Rio Maina, Município de Criciúma – SC.</text:span><text:span text:style-name="T1301"><text:s/></text:span></text:p>
      <text:p text:style-name="P1302"><text:span text:style-name="T1303">CONTRATADA</text:span><text:span text:style-name="T1304">:</text:span><text:span text:style-name="T1305"><text:s/>WZ COM. E SERV. HOSPITALARES – CNPJ/MF nº. 05.968.162/0001-31</text:span><text:span text:style-name="T1306">.</text:span></text:p>
      <text:p text:style-name="P1307"><text:span text:style-name="T1308">VALOR GLOBAL</text:span><text:span text:style-name="T1309">:<text:s/></text:span><text:span text:style-name="T1310">R$ 463.760,00 (Quatrocentos e sessenta e três mil e setecentos e sessenta reais)</text:span><text:span text:style-name="T1311">.</text:span></text:p>
      <text:p text:style-name="P1312"><text:span text:style-name="T1313">BASE LEGAL</text:span><text:span text:style-name="T1314">: Art. 4º, da Lei Federal Nº. 13.979/20.</text:span></text:p>
      <text:p text:style-name="P1315"><text:span text:style-name="T1316">VIGÊNCIA:<text:s/></text:span><text:span text:style-name="T1317">180 (cento e oitenta) dias, ou até terminar as quantidades previstas, ou cessar a situação emergencial.<text:s/></text:span></text:p>
      <text:p text:style-name="P1318"><text:span text:style-name="T1319">RECONHECIMENTO</text:span><text:span text:style-name="T1320">: 12/03/2021, por Acélio Casagrande – Secretaria Municipal de Saúde.</text:span></text:p>
      <text:p text:style-name="P1321"><text:span text:style-name="T1322">RATIFICAÇÃO/HOMOLOGAÇÃO</text:span><text:span text:style-name="T1323">: 12/03/2021, por Clésio Salvaro - Prefeito Municipal.</text:span></text:p>
      <text:p text:style-name="P1324"/>
      <text:p text:style-name="P1325">Termos Aditivos</text:p>
      <text:p text:style-name="P1326">Governo Municipal de Criciúma</text:p>
      <text:p text:style-name="P1327">Nono Termo Aditivo ao Registro de Preços nº 006/PMC/2020</text:p>
      <text:p text:style-name="P1328">Contratante: MUNICÍPIO DE CRICIÚMA.</text:p>
      <text:p text:style-name="P1329">Contratada: ARX COMERCIO DE ALIMENTOS LTDA ME.</text:p>
      <text:p text:style-name="P1330">Objeto: REEQUILÍBRIO ECONÔMICO FINANCEIRO, conforme artigo 65, da Lei 8.666/93.</text:p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Item</text:p>
          </table:table-cell>
          <table:table-cell table:style-name="TableCell1340">
            <text:p text:style-name="P1341">Descrição</text:p>
          </table:table-cell>
          <table:table-cell table:style-name="TableCell1342">
            <text:p text:style-name="P1343">Valor licitado</text:p>
          </table:table-cell>
          <table:table-cell table:style-name="TableCell1344">
            <text:p text:style-name="P1345">Valor Reequilíbrio</text:p>
          </table:table-cell>
        </table:table-row>
        <table:table-row table:style-name="TableRow1346">
          <table:table-cell table:style-name="TableCell1347">
            <text:p text:style-name="P1348"><text:span text:style-name="T1349">65</text:span></text:p>
          </table:table-cell>
          <table:table-cell table:style-name="TableCell1350">
            <text:p text:style-name="P1351"><text:span text:style-name="T1352">COXA E SOBRECOXA DE FRANGO, SEM OSSO E SEM PELE</text:span><text:span text:style-name="T1353"><text:s/></text:span><text:span text:style-name="T1354">CONGELADA - NAS ESCOLAS - Marca: AVESERRA</text:span></text:p>
          </table:table-cell>
          <table:table-cell table:style-name="TableCell1355">
            <text:p text:style-name="P1356">R$ 11,80</text:p>
          </table:table-cell>
          <table:table-cell table:style-name="TableCell1357">
            <text:p text:style-name="P1358">R$ 13,37</text:p>
          </table:table-cell>
        </table:table-row>
        <table:table-row table:style-name="TableRow1359">
          <table:table-cell table:style-name="TableCell1360">
            <text:p text:style-name="P1361">66</text:p>
          </table:table-cell>
          <table:table-cell table:style-name="TableCell1362">
            <text:p text:style-name="P1363">COXA E SOBRECOXA DE FRANGO, SEM OSSO E SEM PELE<text:s/>CONGELADA - NAS ESCOLAS - Marca: AVESERRA</text:p>
          </table:table-cell>
          <table:table-cell table:style-name="TableCell1364">
            <text:p text:style-name="P1365">R$ 11,80</text:p>
          </table:table-cell>
          <table:table-cell table:style-name="TableCell1366">
            <text:p text:style-name="P1367">R$ 13,37</text:p>
          </table:table-cell>
        </table:table-row>
      </table:table>
      <text:p text:style-name="P1368"/>
      <text:p text:style-name="P1369">Assinatura: 01/02/2021.</text:p>
      <text:p text:style-name="P1370"><text:span text:style-name="T1371">Signatário: Pelo Município de Criciúma:<text:s/></text:span><text:span text:style-name="T1372">Clesio Salvaro</text:span><text:span text:style-name="T1373"><text:s/>– Pela Empresa:<text:s/></text:span><text:span text:style-name="T1374">Marcelo Ronzoni</text:span></text:p>
      <text:p text:style-name="P1375">Quinto Termo Aditivo ao Contrato 012/PMC/2019</text:p>
      <text:p text:style-name="P1376">Contratante: MUNICÍPIO DE CRICIÚMA.</text:p>
      <text:p text:style-name="P1377">Contratada: GENTE SEGURADORA S/A</text:p>
      <text:p text:style-name="P1378">Objeto: Prorrogação do período de vigência <text:s/>supressão de serviços, conforme artigo 57 da Lei 8.666/93.</text:p>
      <text:p text:style-name="P1379">Período de vigência: 12 (doze) meses ate dia 31/12/2021</text:p>
      <text:soft-page-break/>
      <text:p text:style-name="P1380">Assinatura: 30/12/2020</text:p>
      <text:p text:style-name="P1381"><text:span text:style-name="T1382">Signatário: Pelo Município:<text:s/></text:span><text:span text:style-name="T1383">Clésio Salvaro</text:span><text:span text:style-name="T1384"><text:s/>– Pela Contratada: Luiz Gustavo da Silva.</text:span></text:p>
      <text:p text:style-name="P1385"><text:bookmark-start text:name="_Hlk65680405"/>Sexto Termo Aditivo a Ata de Registro De Preços Nº. 017/PR.066/PMC/2020<text:s/></text:p>
      <text:p text:style-name="P1386">Contratante: MUNICÍPIO DE CRICIÚMA.</text:p>
      <text:p text:style-name="P1387">Contratada: EMAM - EMULSÕES E TRANSPORTES LTDA.</text:p>
      <text:p text:style-name="P1388">Objeto: REEQUILIBRIO ECONOMICO FINANCEIRO, conforme artigo 65, inciso II, letra d da Lei 8.666/93.</text:p>
      <text:p text:style-name="P1389">Assinatura: 23/02/2021<text:tab/></text:p>
      <text:p text:style-name="P1390"><text:span text:style-name="T1391">Signatário: Pelo Município:<text:s/></text:span><text:span text:style-name="T1392">Clésio Salvaro</text:span><text:span text:style-name="T1393"><text:s/>– Pela Contratada:</text:span><text:span text:style-name="T1394"><text:s/>Leonardo Machado de Azevedo Vilela</text:span><text:bookmark-end text:name="_Hlk65680405"/><text:span text:style-name="T1395">.</text:span></text:p>
      <text:p text:style-name="P1396">Terceiro Termo Aditivo ao Contrato Nº026/PMC/2020</text:p>
      <text:p text:style-name="P1397">Contratante: PREFEITURA MUNICIPAL DE CRICIUMA</text:p>
      <text:p text:style-name="P1398">Contratada: CONNECT INFO SERVIÇO E COMÉRCIO DE ARTIGOS DE INFORMÁTICA EIRELI</text:p>
      <text:p text:style-name="P1399">Objeto: REEQUILIBRIO ECONOMICO FINANCEIRO, conforme artigo 65, inciso II, letra d da Lei 8.666/93</text:p>
      <text:p text:style-name="P1400">Valor R$: 980,0 <text:s text:c="192"/></text:p>
      <text:p text:style-name="P1401">Assinatura: 15/02/2021</text:p>
      <text:p text:style-name="P1402"><text:span text:style-name="T1403">Signatário: Pelo Municipio: Clésio Salvaro – Pela Empresa:Nathallya de Aguiar.</text:span></text:p>
      <text:p text:style-name="P1404">Terceiro Termo Aditivo ao Contrato nº 041/PMC/2019</text:p>
      <text:p text:style-name="P1405">Contratante: MUNICÍPIO DE CRICIÚMA.</text:p>
      <text:p text:style-name="P1406">Contratada: SUPERINFOX INFORMATICA LTDA.</text:p>
      <text:p text:style-name="P1407">Objeto: Prorrogação do período de vigência, conforme artigo 57 da Lei 8.666/93.</text:p>
      <text:p text:style-name="P1408">Assinatura: 24/02/2021.</text:p>
      <text:p text:style-name="P1409"><text:span text:style-name="T1410">Signatário: Pelo Município de Criciúma:<text:s/></text:span><text:span text:style-name="T1411">Clésio Salvaro<text:s/></text:span><text:span text:style-name="T1412">– Pela Empresa:</text:span><text:span text:style-name="T1413"><text:s/>Daine Ines Losso Salvador.</text:span></text:p>
      <text:p text:style-name="P1414">Quarto Termo Aditivo ao Contrato nº 044/PMC/2018</text:p>
      <text:p text:style-name="P1415">Contratante: MUNICÍPIO DE CRICIÚMA.</text:p>
      <text:p text:style-name="P1416">Contratada: FLB Publicidade e propaganda LTDA.</text:p>
      <text:p text:style-name="P1417">Objeto: Prorrogação do período de vigência, conforme artigo 57 da Lei 8.666/93.</text:p>
      <text:p text:style-name="P1418">Vigência: 12(doze) meses.</text:p>
      <text:p text:style-name="P1419">Assinatura: 14/02/2021.</text:p>
      <text:p text:style-name="P1420">Signatário: Pelo Município de Criciúma: Clésio Salvaro – Pela Empresa: Lucas Azevedo Borges.</text:p>
      <text:p text:style-name="P1421">Nono Termo Aditivo ao Contrato nº 045/PMC/2016</text:p>
      <text:p text:style-name="P1422">Contratante: PREFEITURA MUNICIPAL DE CRICIUMA</text:p>
      <text:p text:style-name="P1423">Contratada: ZELINDO TRENTO &amp; CIA LTDA</text:p>
      <text:p text:style-name="P1424">Objeto: Prorrogação do período de vigência, conforme artigo 57 da Lei 8.666/93.</text:p>
      <text:p text:style-name="P1425">Período de vigência: 10/03/2021</text:p>
      <text:p text:style-name="P1426">Assinatura: 30/12/2020</text:p>
      <text:p text:style-name="P1427">Signatário: Pelo Municipio: Clésio Salvaro – Pela Empresa: Everton Pedro Trento.</text:p>
      <text:p text:style-name="P1428">Quinto Termo de Supressão nº 046/PMC/2020</text:p>
      <text:p text:style-name="P1429">Contratante: MUNICÍPIO DE CRICIÚMA.</text:p>
      <text:p text:style-name="P1430"><text:span text:style-name="T1431">Contratada:</text:span><text:span text:style-name="T1432"><text:s/>JR CONSTRUÇÕES E TERRAPLANAGEM LTDA EPP</text:span></text:p>
      <text:p text:style-name="P1433">Objeto: Supressão de serviço, conforme artigo 65 Lei 8.666/93.</text:p>
      <text:p text:style-name="P1434">Valor: R$ 15.770,55</text:p>
      <text:p text:style-name="P1435">Assinatura: 03/03/2021</text:p>
      <text:p text:style-name="P1436"><text:span text:style-name="T1437">Signatário: Pelo Município de Criciúma:<text:s/></text:span><text:span text:style-name="T1438">Clésio Salvaro</text:span><text:span text:style-name="T1439"><text:s/>– Pela Empresa:</text:span><text:span text:style-name="T1440">Tiago Aguiar Marcolino.</text:span></text:p>
      <text:p text:style-name="P1441"/>
      <text:soft-page-break/>
      <text:p text:style-name="P1442">Segundo Termo Aditivo ao Contrato nº 048/PMC/2019</text:p>
      <text:p text:style-name="P1443">Contratante: MUNICÍPIO DE CRICIÚMA.</text:p>
      <text:p text:style-name="P1444">Contratada: CENTRO DE INTEGRAÇÃO EMPRESA-ESCOLA DO ESTADO DE SANTA CATARINA-CIEE/SC</text:p>
      <text:p text:style-name="P1445">Objeto: Prorrogação do período de vigência, conforme artigo 57 da Lei 8.666/93.</text:p>
      <text:p text:style-name="P1446">Período de vigência: 01/03/2022</text:p>
      <text:p text:style-name="P1447">Assinatura:19/02/2021</text:p>
      <text:p text:style-name="P1448"><text:span text:style-name="T1449">Signatário: Pelo Município de Criciúma:<text:s/></text:span><text:span text:style-name="T1450">Clésio Salvaro</text:span><text:span text:style-name="T1451">– Pela Empresa:<text:s/></text:span><text:span text:style-name="T1452">Marcelo Firmino Vaz</text:span></text:p>
      <text:p text:style-name="P1453">Sexto Termo Aditivo ao Contrato nº 048/PMC/2018</text:p>
      <text:p text:style-name="P1454">Contratante: PREFEITURA MUNICIPAL DE CRICIUMA</text:p>
      <text:p text:style-name="P1455">Contratada: LIZ SERVIÇOS ONLINE LTDA</text:p>
      <text:p text:style-name="P1456">Objeto: Prorrogação do período de vigência, conforme artigo 57 da Lei 8.666/93.</text:p>
      <text:p text:style-name="P1457">Período de vigência: 22/03/2022</text:p>
      <text:p text:style-name="P1458">Assinatura: 03/03/2021</text:p>
      <text:p text:style-name="P1459"><text:span text:style-name="T1460">Signatário: Pelo Municipio: Clésio Salvaro – Pela Empresa: Carlito Mello de Liz</text:span></text:p>
      <text:p text:style-name="P1461">Sexto Termo Aditivo ao Contrato nº 048/PMC/2020</text:p>
      <text:p text:style-name="P1462">Contratante: MUNICÍPIO DE CRICIÚMA.</text:p>
      <text:p text:style-name="P1463">Contratada: CONSONI CONSTRUÇÕES LTDA.</text:p>
      <text:p text:style-name="P1464">Objeto: Prorrogação do Prazo de Execução, conforme art. 65 da lei 8.666/93.</text:p>
      <text:p text:style-name="P1465">Assinatura: 23/02/2021.<text:tab/></text:p>
      <text:p text:style-name="P1466"><text:span text:style-name="T1467">Signatário: Pelo Município:<text:s/></text:span><text:span text:style-name="T1468">Clésio Salvaro</text:span><text:span text:style-name="T1469"><text:s/>– Pela Contratada:</text:span><text:span text:style-name="T1470"><text:s/>Valmor Consoni.</text:span></text:p>
      <text:p text:style-name="P1471"><text:span text:style-name="T1472">Quadro Societário: Sra Jacira de Fátima da Silva Consoni e Sr. Valmor Consoni.</text:span></text:p>
      <text:p text:style-name="P1473">Terceiro Termo Aditivo ao Contrato nº 056/PMC/2018</text:p>
      <text:p text:style-name="P1474">Contratante: MUNICÍPIO DE CRICIÚMA.</text:p>
      <text:p text:style-name="P1475">Contratada: GNS PUBLICA LTDA</text:p>
      <text:p text:style-name="P1476">Objeto: Prorrogação do período de vigência, conforme artigo 57 da Lei 8.666/93.<text:bookmark-start text:name="_Hlk65676798"/><text:bookmark-end text:name="_Hlk65676798"/></text:p>
      <text:p text:style-name="P1477">Período de vigência: 27/03/2022</text:p>
      <text:p text:style-name="P1478">Assinatura: 22/02/2021</text:p>
      <text:p text:style-name="P1479"><text:span text:style-name="T1480">Signatário: Pelo Município de Criciúma:<text:s/></text:span><text:span text:style-name="T1481">Clésio Salvaro</text:span><text:span text:style-name="T1482">– Pela Empresa:<text:s/></text:span><text:span text:style-name="T1483">Vinicius Junckes</text:span></text:p>
      <text:p text:style-name="P1484">Segundo Termo Aditivo ao RP. Nº066/PR Nº206/PMC/2020</text:p>
      <text:p text:style-name="P1485">Contratante: MUNICÍPIO DE CRICIÚMA.</text:p>
      <text:p text:style-name="P1486"><text:span text:style-name="T1487">Contratada: MAYCON WILL EIRELI - ME</text:span><text:span text:style-name="T1488"><text:tab/></text:span></text:p>
      <text:p text:style-name="P1489">Objeto: REEQUILIBRIO ECONOMICO FINANCEIRO, conforme artigo 65, inciso II, letra d da Lei 8.666/93.</text:p>
      <text:p text:style-name="P1490">Assinatura: 09/03/2020.</text:p>
      <text:p text:style-name="P1491"><text:span text:style-name="T1492">Signatário: Pelo Município de Criciúma:<text:s/></text:span><text:span text:style-name="T1493">Clésio Salvaro<text:s/></text:span><text:span text:style-name="T1494">– Pela Empresa:</text:span><text:span text:style-name="T1495"><text:s/>Luiz Fernando de Oliveira</text:span></text:p>
      <text:p text:style-name="P1496">Segundo Termo Aditivo ao Contrato nº 087/PMC/2019</text:p>
      <text:p text:style-name="P1497">Contratante: PREFEITURA MUNICIPAL DE CRICIUMA</text:p>
      <text:p text:style-name="P1498">Contratada: MESI MOVEIS PARA ESCRITÓRIO E ESTOFARIA LTDA.</text:p>
      <text:p text:style-name="P1499">Objeto: Prorrogação do período de vigência, conforme artigo 57 da Lei 8.666/93.</text:p>
      <text:p text:style-name="P1500">Período de vigência: 12 (doze) meses.</text:p>
      <text:p text:style-name="P1501">Assinatura: 30/12/2020</text:p>
      <text:p text:style-name="P1502"><text:span text:style-name="T1503">Signatário: Pelo Municipio: Clésio Salvaro – Pela Empresa: Gabrieli Formentin Machado.</text:span></text:p>
      <text:p text:style-name="P1504">Terceiro Termo Aditivo ao Contrato 090/PMC/2019</text:p>
      <text:p text:style-name="P1505">Contratante: MUNICÍPIO DE CRICIÚMA.</text:p>
      <text:soft-page-break/>
      <text:p text:style-name="P1506"><text:span text:style-name="T1507">Contratada:<text:s/></text:span><text:span text:style-name="T1508">MELLER COMPRESSORES LTDA ME</text:span></text:p>
      <text:p text:style-name="P1509">Objeto: Prorrogação do período de vigência, conforme artigo 57 da Lei 8.666/93.</text:p>
      <text:p text:style-name="P1510">Período de Vigencia: 31/12/2021</text:p>
      <text:p text:style-name="P1511">Assinatura: 30/12/2020</text:p>
      <text:p text:style-name="P1512"><text:span text:style-name="T1513">Signatário: Pelo Município:<text:s/></text:span><text:span text:style-name="T1514">Clésio Salvaro</text:span><text:span text:style-name="T1515"><text:s/>– Pela Contratada:Andre Assis De Oliveira Micheletto</text:span></text:p>
      <text:p text:style-name="P1516">Sétimo Termo Aditivo ao Contrato nº 102/PMC/2018</text:p>
      <text:p text:style-name="P1517">Contratante: PREFEITURA MUNICIPAL DE CRICIUMA</text:p>
      <text:p text:style-name="P1518">Contratada: VIGILÂNCIA TRIANGULO LTDA</text:p>
      <text:p text:style-name="P1519">Objeto: Prorrogação do período de vigência, conforme artigo 57 da Lei 8.666/93.</text:p>
      <text:p text:style-name="P1520">Período de vigência: 19/04/2021.<text:bookmark-start text:name="_Hlk66109451"/><text:bookmark-end text:name="_Hlk66109451"/></text:p>
      <text:p text:style-name="P1521">Assinatura: 19/02/2021</text:p>
      <text:p text:style-name="P1522">Signatário: Pelo Municipio: Clésio Salvaro – Pela Empresa: Joverson Benedet.</text:p>
      <text:p text:style-name="P1523">Primeiro Termo Aditivo ao Contrato Nº 117/PMC/2020</text:p>
      <text:p text:style-name="P1524">Contratante: PREFEITURA MUNICIPAL DE CRICIUMA</text:p>
      <text:p text:style-name="P1525">Contratada: JV JUTTEL TERRAPLANAGEM E LOCAÇÃO DE EQUIPAMENTOS EIRELI.</text:p>
      <text:p text:style-name="P1526">Objeto: REEQUILIBRIO ECONOMICO FINANCEIRO, conforme artigo 65, inciso II, letra d da Lei 8.666/93</text:p>
      <text:p text:style-name="P1527">Valor R$: 8.815.224,91 <text:s text:c="192"/></text:p>
      <text:p text:style-name="P1528">Assinatura: 03/03/2021</text:p>
      <text:p text:style-name="P1529">Signatário: Pelo Municipio: Clésio Salvaro – Pela Empresa: Kelly Nunes.</text:p>
      <text:p text:style-name="P1530">Primeiro Termo Aditivo ao Contrato nº 119/PMC/2020</text:p>
      <text:p text:style-name="P1531">Contratante: MUNICÍPIO DE CRICIÚMA.</text:p>
      <text:p text:style-name="P1532">Contratada: KAMILA CONSTRUÇÕES E TRANSPORTE LTDA ME</text:p>
      <text:p text:style-name="P1533">Objeto: Prorrogação do período de execução, conforme artigo 57 da Lei 8.666/93.</text:p>
      <text:p text:style-name="P1534">Prazo de execução: 03/04/2021.</text:p>
      <text:p text:style-name="P1535">Assinatura: 03/03/2021</text:p>
      <text:p text:style-name="P1536"><text:span text:style-name="T1537">Signatário: Pela Fundação:<text:s/></text:span><text:span text:style-name="T1538">Clésio Salvaro<text:s/></text:span><text:span text:style-name="T1539">– Pela Empresa:<text:s/></text:span><text:span text:style-name="T1540">Camila Costa Hermani.</text:span></text:p>
      <text:p text:style-name="P1541">Primeiro Termo Aditivo ao PR. nº130/RP.049/PMC/2020</text:p>
      <text:p text:style-name="P1542">Contratante: MUNICÍPIO DE CRICIÚMA.</text:p>
      <text:p text:style-name="P1543">Contratada: ELMO PAPELARIA LTDA</text:p>
      <text:p text:style-name="P1544"><text:bookmark-start text:name="_Hlk65768134"/>Objeto: REEQUILIBRIO ECONOMICO FINANCEIRO, conforme artigo 65, inciso II, letra d da Lei 8.666/93<text:bookmark-end text:name="_Hlk65768134"/>.</text:p>
      <text:p text:style-name="P1545">Assinatura: 22/01/2021<text:tab/></text:p>
      <text:p text:style-name="P1546"><text:span text:style-name="T1547">Signatário: Pelo Município:<text:s/></text:span><text:span text:style-name="T1548">Clésio Salvaro</text:span><text:span text:style-name="T1549"><text:s/>– Pela Contratada:</text:span><text:span text:style-name="T1550"><text:s/>Juliano Meischein.</text:span></text:p>
      <text:p text:style-name="P1551">Terceiro Termo Aditivo ao Contrato nº 133/PMC/2020</text:p>
      <text:p text:style-name="P1552">Contratante: MUNICÍPIO DE CRICIÚMA.</text:p>
      <text:p text:style-name="P1553"><text:span text:style-name="T1554">Contratada: CSK2 PRESTADORA DE SERVIÇOS LTDA ME</text:span><text:span text:style-name="T1555">.</text:span></text:p>
      <text:p text:style-name="P1556">Objeto: Prorrogação do período de execução, conforme artigo 57 da Lei 8.666/93.</text:p>
      <text:p text:style-name="P1557">Período de vigência: 07/03/2021</text:p>
      <text:p text:style-name="P1558">Assinatura: 04/02/2021.</text:p>
      <text:p text:style-name="P1559"><text:span text:style-name="T1560">Signatário: Pelo Município de Criciúma:<text:s/></text:span><text:span text:style-name="T1561">Clésio Salvaro<text:s/></text:span><text:span text:style-name="T1562">– Pela Empresa:<text:s/></text:span><text:span text:style-name="T1563">Cleber Pagnan Milak.</text:span></text:p>
      <text:p text:style-name="P1564">Primeiro Termo Aditivo ao Contrato nº144/PMC/2020</text:p>
      <text:p text:style-name="P1565">Contratante: MUNICÍPIO DE CRICIÚMA.</text:p>
      <text:p text:style-name="P1566">Contratada: AFM ARTEFATOS DE CIMENTO LTDA.</text:p>
      <text:p text:style-name="P1567">Objeto: REEQUILIBRIO ECONOMICO FINANCEIRO, conforme artigo 65, inciso II, letra d da Lei 8.666/93.</text:p>
      <text:p text:style-name="P1568">Assinatura: 01/03/2021<text:tab/></text:p>
      <text:p text:style-name="P1569"><text:span text:style-name="T1570">Signatário: Pelo Município:<text:s/></text:span><text:span text:style-name="T1571">Clésio Salvaro</text:span><text:span text:style-name="T1572"><text:s/>– Pela Contratada:</text:span><text:span text:style-name="T1573"><text:s/>Franci Menegon</text:span></text:p>
      <text:soft-page-break/>
      <text:p text:style-name="P1574">Terceiro Termo Aditivo ao Contrato nº 154/PMC/2020</text:p>
      <text:p text:style-name="P1575">Contratante: MUNICÍPIO DE CRICIÚMA.</text:p>
      <text:p text:style-name="P1576">Contratada: BRE CONSTRUÇÕES EIRELI EPP.</text:p>
      <text:p text:style-name="P1577">Objeto: PRORROGAÇÃO DO PRAZO DE EXECUÇÃO, conforme art. 65 da lei 8.666/93.</text:p>
      <text:p text:style-name="P1578">Vigência: 59 (cinquenta e nove) dias<text:s/></text:p>
      <text:p text:style-name="P1579">Assinatura: 25/02/2021<text:tab/></text:p>
      <text:p text:style-name="P1580"><text:span text:style-name="T1581">Signatário: Pelo Município:<text:s/></text:span><text:span text:style-name="T1582">Clésio Salvaro</text:span><text:span text:style-name="T1583"><text:s/>– Pela Contratada:</text:span><text:span text:style-name="T1584"><text:s/>Brenda Dal Pont Tomasi.</text:span></text:p>
      <text:p text:style-name="P1585">Primeiro Termo Aditivo ao Contrato 176/PMC/2020</text:p>
      <text:p text:style-name="P1586">Contratante: MUNICIPIO DE CRICIUMA.</text:p>
      <text:p text:style-name="P1587">Contratada: DJALMA ZANETTE MATERIAIS DE CONSTRUÇÃO EIRELI</text:p>
      <text:p text:style-name="P1588">Objeto: Prorrogação do período de vigência, conforme artigo 57 da Lei 8.666/93.</text:p>
      <text:p text:style-name="P1589">Assinatura: 30/12/2020</text:p>
      <text:p text:style-name="P1590"><text:span text:style-name="T1591">Signatário: Pelo Município de Criciúma:<text:s/></text:span><text:span text:style-name="T1592">Clésio Salvaro<text:s/></text:span><text:span text:style-name="T1593">– Pela Empresa:<text:s/></text:span><text:span text:style-name="T1594">Djalma da Silva Zanette.</text:span></text:p>
      <text:p text:style-name="P1595">Primeiro Termo Aditivo ao Contrato nº 189/PMC/2020</text:p>
      <text:p text:style-name="P1596">Contratante: MUNICÍPIO DE CRICIÚMA.<text:tab/></text:p>
      <text:p text:style-name="P1597">Contratada: BRE CONSTRUÇÕES</text:p>
      <text:p text:style-name="P1598">Objeto: Prorrogação do prazo de execução, conforme artigo 57 da Lei 8.666/93.</text:p>
      <text:p text:style-name="P1599">Prazo de execução: até 26/05/2021</text:p>
      <text:p text:style-name="P1600">Assinatura: 25/01/2021.</text:p>
      <text:p text:style-name="P1601"><text:span text:style-name="T1602">Signatário: Pelo Município de Criciúma:<text:s/></text:span><text:span text:style-name="T1603">Clésio Salvaro<text:s/></text:span><text:span text:style-name="T1604">– Pela Empresa:</text:span><text:span text:style-name="T1605"><text:s/>Brenda Dal Pont Tomasi</text:span><text:span text:style-name="T1606">.</text:span><text:bookmark-start text:name="_Hlk56591227"/></text:p>
      <text:p text:style-name="P1607">Primeiro Termo Aditivo ao Contrato Nº201/PMC/2020</text:p>
      <text:p text:style-name="P1608">Contratante: PREFEITURA MUNICIPAL DE CRICIUMA</text:p>
      <text:p text:style-name="P1609">Contratada: JV JUTTEL TERRAPLANAGEM E LOCAÇÃO DE EQUIPAMENTOS EIRELI.</text:p>
      <text:p text:style-name="P1610">Objeto: REEQUILIBRIO ECONOMICO FINANCEIRO, conforme artigo 65, inciso II, letra d da Lei 8.666/93</text:p>
      <text:p text:style-name="P1611">Valor R$:2.586.546,37 <text:s text:c="193"/></text:p>
      <text:p text:style-name="P1612">Assinatura03/03/2021</text:p>
      <text:p text:style-name="P1613">Signatário: Pelo Municipio: Clésio Salvaro – Pela Empresa: Kelly Nunes.</text:p>
      <text:p text:style-name="P1614">Oitavo Termo Aditivo ao Contrato nº 243/PMC/2018</text:p>
      <text:p text:style-name="P1615">Contratante: MUNICÍPIO DE CRICIÚMA.<text:tab/></text:p>
      <text:p text:style-name="P1616">Contratada: GEOMON AMBIENTAL LTDA.</text:p>
      <text:p text:style-name="P1617">Objeto: Prorrogação do prazo de execução, conforme artigo 57 da Lei 8.666/93.</text:p>
      <text:p text:style-name="P1618">Prazo de execução: até 23/06/2020.</text:p>
      <text:p text:style-name="P1619">Assinatura: 23/12/2020.</text:p>
      <text:p text:style-name="P1620"><text:span text:style-name="T1621">Signatário: Pelo Município de Criciúma:<text:s/></text:span><text:span text:style-name="T1622">Clésio Salvaro<text:s/></text:span><text:span text:style-name="T1623">– Pela Empresa:</text:span><text:span text:style-name="T1624"><text:s/>Ricardo Angelo Dal Farra.</text:span></text:p>
      <text:p text:style-name="P1625">Primeiro Termo Aditivo ao Contrato nº 244/PMC/2019</text:p>
      <text:p text:style-name="P1626">Contratante: PREFEITURA MUNICIPAL DE CRICIUMA</text:p>
      <text:p text:style-name="P1627">Contratada: V DOS SANTOS GUIDI CONSTRUTORA</text:p>
      <text:p text:style-name="P1628">Objeto: Prorrogação do período de vigência, conforme artigo 57 da Lei 8.666/93.</text:p>
      <text:p text:style-name="P1629">Período de vigência:30 dias</text:p>
      <text:p text:style-name="P1630">Assinatura: 03/04/2021</text:p>
      <text:p text:style-name="P1631">Signatário: Pelo Municipio: Clésio Salvaro – Pela Empresa:Vinicius dos Santos Guidi.</text:p>
      <text:p text:style-name="P1632">Primeiro Termo Aditivo ao Contrato Nº247/PMC/2020</text:p>
      <text:p text:style-name="P1633">Contratante: PREFEITURA MUNICIPAL DE CRICIUMA</text:p>
      <text:soft-page-break/>
      <text:p text:style-name="P1634">Contratada: JV JUTTEL TERRAPLANAGEM E LOCAÇÃO DE EQUIPAMENTOS EIRELI.</text:p>
      <text:p text:style-name="P1635">Objeto: REEQUILIBRIO ECONOMICO FINANCEIRO, conforme artigo 65, inciso II, letra d da Lei 8.666/93</text:p>
      <text:p text:style-name="P1636">Valor R$: 603.099,83</text:p>
      <text:p text:style-name="P1637">Assinatura:26/02/2021</text:p>
      <text:p text:style-name="P1638">Signatário: Pelo Municipio: Clésio Salvaro – Pela Empresa: Kelly Nunes.</text:p>
      <text:p text:style-name="P1639">Primeiro Termo Aditivo ao Contrato nº 249/PMC/2020</text:p>
      <text:p text:style-name="P1640">Contratante: PREFEITURA MUNICIPAL DE CRICIUMA</text:p>
      <text:p text:style-name="P1641">Contratada: MACROMAQ EQUIPAMENTOS LTDA.</text:p>
      <text:p text:style-name="P1642">Objeto: Prorrogação do período de entrega, conforme artigo 57 da Lei 8.666/93.</text:p>
      <text:p text:style-name="P1643">Período de vigência: 60 (sessenta)dias</text:p>
      <text:p text:style-name="P1644">Assinatura: 28/01/2021</text:p>
      <text:p text:style-name="P1645"><text:span text:style-name="T1646">Signatário: Pelo Municipio: Clésio Salvaro – Pela Empresa: Fabio Hoffamann Pegoraro.</text:span></text:p>
      <text:p text:style-name="P1647">Quinto Termo Aditivo ao Contrato nº 256/PMC/2018</text:p>
      <text:p text:style-name="P1648">Contratante: MUNICÍPIO DE CRICIÚMA.</text:p>
      <text:p text:style-name="P1649">Contratada:CONTATO INTERNET EIRELI</text:p>
      <text:p text:style-name="P1650">Objeto: Alteração Contratual, conforme artigo 65, inciso II, ALÍNEA “c” da <text:s/>Lei 8.666/93.</text:p>
      <text:p text:style-name="P1651">Assinatura: 23/02/2021</text:p>
      <text:p text:style-name="P1652"><text:span text:style-name="T1653">Signatário: Pelo Município de Criciúma:<text:s/></text:span><text:span text:style-name="T1654">Clésio Salvaro</text:span><text:span text:style-name="T1655"><text:s/>– Pela Empresa:<text:s/></text:span><text:span text:style-name="T1656">Luiz Kindermann Neto.</text:span></text:p>
      <text:p text:style-name="P1657">Termo de Rescisão Amigável nº1 ao Contrato nº 289/PMC/2020</text:p>
      <text:p text:style-name="P1658">Concedente: MUNICÍPIO DE CRICIÚMA.</text:p>
      <text:p text:style-name="P1659">Concessionário: CONNECT INFO SERVIÇO E COMÉRCIO DE ARTIGOS DE INFORMÁTICA EIRELI</text:p>
      <text:p text:style-name="P1660">Objeto: Rescisão Amigável, conforme artigo 79 da Lei 8.666/93.</text:p>
      <text:p text:style-name="P1661">Assinatura: 01/03/2021<text:bookmark-start text:name="_Hlk56590992"/><text:bookmark-end text:name="_Hlk56590992"/></text:p>
      <text:p text:style-name="P1662"><text:span text:style-name="T1663">Signatário: Pelo Município de Criciúma:<text:s/></text:span><text:span text:style-name="T1664">Clésio Salvaro<text:s/></text:span><text:span text:style-name="T1665">– Pela Empresa:<text:s/></text:span><text:bookmark-end text:name="_Hlk56591227"/><text:span text:style-name="T1666">Sr.Harley de Aguiar Junior.</text:span><text:bookmark-start text:name="_Hlk66283672"/><text:bookmark-end text:name="_Hlk66283672"/></text:p>
      <text:p text:style-name="P1667">Sexto Termo Aditivo ao Contrato nº 289/PMC/2020</text:p>
      <text:p text:style-name="P1668">Contratante: MUNICÍPIO DE CRICIÚMA.</text:p>
      <text:p text:style-name="P1669"><text:span text:style-name="T1670">Contratada:</text:span><text:span text:style-name="T1671"><text:s/>CONSTRUTORA JHR EIRELI.</text:span></text:p>
      <text:p text:style-name="P1672">Objeto: Supressão de serviço, conforme artigo 65 Lei 8.666/93.</text:p>
      <text:p text:style-name="P1673">Valor: R$ 38.518,28</text:p>
      <text:p text:style-name="P1674">Assinatura: 22/01/2020.</text:p>
      <text:p text:style-name="P1675"><text:span text:style-name="T1676">Signatário: Pelo Município de Criciúma:<text:s/></text:span><text:span text:style-name="T1677">Clésio Salvaro</text:span><text:span text:style-name="T1678"><text:s/>– Pela Empresa:</text:span><text:span text:style-name="T1679"><text:s/></text:span><text:span text:style-name="T1680">Ismael Felipe Alves</text:span></text:p>
      <text:p text:style-name="P1681">Segundo Termo Aditivo ao Contrato Nº328/PMC/2019</text:p>
      <text:p text:style-name="P1682">Contratante: PREFEITURA MUNICIPAL DE CRICIUMA</text:p>
      <text:p text:style-name="P1683">Contratada: BRE CONSTRUÇÕES EIRELI EPP</text:p>
      <text:p text:style-name="P1684">Objeto: REEQUILIBRIO ECONOMICO FINANCEIRO, conforme artigo 65, inciso II, letra d da Lei 8.666/93</text:p>
      <text:p text:style-name="P1685">Valor R$:163.961,55 <text:s text:c="189"/></text:p>
      <text:p text:style-name="P1686">Assinatura: 08/03/2021</text:p>
      <text:p text:style-name="P1687"><text:span text:style-name="T1688">Signatário: Pelo Municipio: Clésio Salvaro – Pela Empresa: Brenda Dal Pont</text:span></text:p>
      <text:p text:style-name="P1689">Segundo Termo Aditivo ao Contrato nº 358/PMC/2019</text:p>
      <text:p text:style-name="P1690">Contratante: PREFEITURA MUNICIPAL DE CRICIUMA.</text:p>
      <text:p text:style-name="P1691">Contratada: CONFER CONSTRUTORA FERNANDES LTDA.</text:p>
      <text:p text:style-name="P1692"><text:bookmark-start text:name="_Hlk66285913"/>Objeto: REAJUSTE DE PREÇOS, conforme artigo 65, inciso II, letra d da Lei 8.666/93<text:bookmark-end text:name="_Hlk66285913"/>.</text:p>
      <text:p text:style-name="P1693">Valor: R$ 767.114,82</text:p>
      <text:p text:style-name="P1694">Assinatura: 25/02/2021</text:p>
      <text:soft-page-break/>
      <text:p text:style-name="P1695">Signatário: Pelo Municipio: João Batista Beloli – Pela Empresa: Moacir José Fernandes.</text:p>
      <text:p text:style-name="P1696">Quadro Societário: Moacir José Fernandes e Terezinha da Silva Fernandes.</text:p>
      <text:p text:style-name="P1697"/>
      <text:p text:style-name="P1698">Termos Aditivos</text:p>
      <text:p text:style-name="P1699">FMS – Fundo Municipal de Saúde</text:p>
      <text:p text:style-name="P1700">Primeiro Termo Aditivo ao Contrato nº 121/FMS/2019</text:p>
      <text:p text:style-name="P1701">Contratante: MUNICÍPIO DE CRICIÚMA.</text:p>
      <text:p text:style-name="P1702">Contratada: SOCIEDADE LITERARIA E CARITATIVA SANTO AGOSTINHO – HOSPITAL SÃO JOSÉ<text:s/></text:p>
      <text:p text:style-name="P1703">Objeto: Prorrogação do prazo de vigência, conforme artigo 57 da Lei 8.666/93.</text:p>
      <text:p text:style-name="P1704">Período de vigência: 31/12/2021</text:p>
      <text:p text:style-name="P1705">Assinatura: 17/12/2020</text:p>
      <text:p text:style-name="P1706"><text:span text:style-name="T1707">Signatário: Pelo Municipio:<text:s/></text:span><text:span text:style-name="T1708">Clésio Salvaro</text:span><text:span text:style-name="T1709"><text:s/>– Pela Empresa:<text:s/></text:span><text:span text:style-name="T1710">Isolene Lofi</text:span></text:p>
      <text:p text:style-name="P1711">Primeiro Termo Aditivo ao Contrato nº 008/FMS/2021</text:p>
      <text:p text:style-name="P1712">Contratante: MUNICIPIO DE CRICIUMA</text:p>
      <text:p text:style-name="P1713">Contratada: CONSTRUCITY PRESTADORA DE SERVIÇOS.</text:p>
      <text:p text:style-name="P1714">Objeto: REAJUSTE DE PREÇOS, conforme artigo 65, inciso II, letra d da Lei 8.666/93</text:p>
      <text:p text:style-name="P1715">Assinatura: 05/03/2021</text:p>
      <text:p text:style-name="P1716"><text:span text:style-name="T1717">Signatário: Pelo Município:<text:s/></text:span><text:span text:style-name="T1718">Clésio Salvaro</text:span><text:span text:style-name="T1719"><text:s/>– Pela Empresa:</text:span><text:span text:style-name="T1720"><text:s/>Karoline Mafra da Silva</text:span><text:span text:style-name="T1721">.</text:span></text:p>
      <text:p text:style-name="P1722"><text:span text:style-name="T1723">Quadro Societário: Elcio da Silva e Karoline Mafra Da Silva.</text:span></text:p>
      <text:p text:style-name="P1724">Primeiro Termo Aditivo ao Contrato 014/FMS/2020</text:p>
      <text:p text:style-name="P1725">Contratante: MUNICÍPIO DE CRICIÚMA.</text:p>
      <text:p text:style-name="P1726"><text:span text:style-name="T1727">Contratada:<text:s/></text:span><text:span text:style-name="T1728">TAMIRIS DAL BO MARTINELLO – SERVIÇOS MÉDICOS</text:span></text:p>
      <text:p text:style-name="P1729">Objeto: Prorrogação do período de vigência, conforme artigo 57 da Lei 8.666/93.</text:p>
      <text:p text:style-name="P1730">Período de Vigencia:31/12/2021</text:p>
      <text:p text:style-name="P1731">Assinatura: 16/12/2020</text:p>
      <text:p text:style-name="P1732"><text:span text:style-name="T1733">Signatário: Pelo Município:<text:s/></text:span><text:span text:style-name="T1734">Clésio Salvaro</text:span><text:span text:style-name="T1735"><text:s/>– Pela Contratada: Tamiris Dalbo Martinello.</text:span></text:p>
      <text:p text:style-name="P1736">Primeiro Termo Aditivo ao Registro de Preço nº 028/FMS/2020</text:p>
      <text:p text:style-name="P1737">Contratante: FUNDO MUNICIPAL DE SAÚDE.</text:p>
      <text:p text:style-name="P1738"><text:span text:style-name="T1739">Contratada:<text:s/></text:span><text:span text:style-name="T1740">ALTERMED MAT MEDICO HOSPITALAR LTDA</text:span></text:p>
      <text:p text:style-name="P1741">Objeto: REEQUILIBRIO ECONOMICO FINANCEIRO, conforme artigo 65, inciso II, letra d da Lei 8.666/93.</text:p>
      <text:p text:style-name="P1742">Assinatura: 27/01/2021<text:tab/></text:p>
      <text:p text:style-name="P1743"><text:span text:style-name="T1744">Signatário: Pelo Mbbunicípio:<text:s/></text:span><text:span text:style-name="T1745">Clésio Salvaro</text:span><text:span text:style-name="T1746"><text:s/>– Pela Contratada:</text:span><text:span text:style-name="T1747"><text:s/>Paulo Roberto Ruszczak</text:span></text:p>
      <text:p text:style-name="P1748">Quadro Societário: Sra. Gabriela Vitoria Ferrari, Sra. Ilizeni Ines Voltolini Ferrari, e Sr. Anacleto Ferrari.</text:p>
      <text:p text:style-name="P1749">Quarto Termo Aditivo ao Registro de Preço nº 031/FMS/2018</text:p>
      <text:p text:style-name="P1750">Contratante: FUNDO MUNICIPAL DE SAÚDE.</text:p>
      <text:p text:style-name="P1751"><text:span text:style-name="T1752">Contratada:<text:s/></text:span><text:span text:style-name="T1753">Arilton Amador - ME</text:span></text:p>
      <text:p text:style-name="P1754">Objeto: Prorrogação de Vigência, conforme artigo 65, inciso II, letra d da Lei 8.666/93.</text:p>
      <text:p text:style-name="P1755">Assinatura: 30/02/2021</text:p>
      <text:p text:style-name="P1756">Vigência: 12(doze) meses<text:tab/></text:p>
      <text:p text:style-name="P1757"><text:span text:style-name="T1758">Signatário: Pelo Município:<text:s/></text:span><text:span text:style-name="T1759">Clésio Salvaro</text:span><text:span text:style-name="T1760"><text:s/>– Pela Contratada:</text:span><text:span text:style-name="T1761"><text:s/>Arilton Amador<text:s/></text:span></text:p>
      <text:p text:style-name="P1762">Primeiro Termo Aditivo a Ata de RP.nº 036/PR nº.114/FMS/20</text:p>
      <text:p text:style-name="P1763">Contratante: FUNDO MUNICIPAL DE SAÚDE.</text:p>
      <text:soft-page-break/>
      <text:p text:style-name="P1764">Contratada: PRODUVALE PRODUTOS HOSPITALARES LTDA.</text:p>
      <text:p text:style-name="P1765">Objeto: REEQUILIBRIO ECONOMICO FINANCEIRO, conforme artigo 65, inciso II, letra d da Lei 8.666/93.</text:p>
      <text:p text:style-name="P1766">Assinatura: 22/02/2021.<text:tab/></text:p>
      <text:p text:style-name="P1767"><text:span text:style-name="T1768">Signatário: Pelo Município:<text:s/></text:span><text:span text:style-name="T1769">Clésio Salvaro</text:span><text:span text:style-name="T1770"><text:s/>– Pela Contratada:</text:span><text:span text:style-name="T1771"><text:s/>Marcos Antonio Gugelmin Velho.</text:span></text:p>
      <text:p text:style-name="P1772">Primeiro Termo Aditivo ao Contrato nº 061/FMS/2020</text:p>
      <text:p text:style-name="P1773">Contratante: MUNICÍPIO DE CRICIÚMA.</text:p>
      <text:p text:style-name="P1774"><text:span text:style-name="T1775">Contratada:</text:span><text:span text:style-name="T1776"><text:s/>MR ADMINISTRAÇÃO DE OBRAS LTDA<text:s/></text:span></text:p>
      <text:p text:style-name="P1777">Objeto: REEQUILIBRIO ECONOMICO FINANCEIRO, conforme artigo 65, inciso II, letra d da Lei 8.666/93<text:bookmark-start text:name="_Hlk65833655"/><text:bookmark-end text:name="_Hlk65833655"/></text:p>
      <text:p text:style-name="P1778">Valor:1.121.736,81</text:p>
      <text:p text:style-name="P1779">Assinatura: 04/03/2021.</text:p>
      <text:p text:style-name="P1780"><text:span text:style-name="T1781">Signatário: Pelo Município de Criciúma:<text:s/></text:span><text:span text:style-name="T1782">Clésio Salvaro</text:span><text:span text:style-name="T1783"><text:s/>– Pela Empresa:</text:span><text:span text:style-name="T1784"><text:s/></text:span><text:span text:style-name="T1785">Marcos Fernandes.</text:span><text:span text:style-name="T1786"><text:s/></text:span></text:p>
      <text:p text:style-name="P1787">Quinto Termo Aditivo ao Contrato nº 085/FMS/2019</text:p>
      <text:p text:style-name="P1788">Contratante: MUNICÍPIO DE CRICIÚMA.</text:p>
      <text:p text:style-name="P1789">Contratada: ENGETOM CONSTRUÇÃO CIVIL LTDA</text:p>
      <text:p text:style-name="P1790">Objeto: Prorrogação do prazo de execução, conforme artigo 57 da Lei 8.666/93.</text:p>
      <text:p text:style-name="P1791">Prazo de execução: até 20/05/2021</text:p>
      <text:p text:style-name="P1792">Assinatura: 26/02/2021</text:p>
      <text:p text:style-name="P1793"><text:span text:style-name="T1794">Signatário: Pelo Município de Criciúma:<text:s/></text:span><text:span text:style-name="T1795">Clésio Salvaro</text:span><text:span text:style-name="T1796"><text:s/>– Pela Empresa:<text:s/></text:span><text:span text:style-name="T1797">Luiz Tomasi</text:span></text:p>
      <text:p text:style-name="P1798">Primeiro Termo Aditivo ao Contrato nº 121/FMS/2019</text:p>
      <text:p text:style-name="P1799">Contratante: MUNICÍPIO DE CRICIÚMA.</text:p>
      <text:p text:style-name="P1800">Contratada: SOCIEDADE LITERARIA E CARITATIVA SANTO AGOSTINHO – HOSPITAL SÃO JOSÉ<text:s/></text:p>
      <text:p text:style-name="P1801">Objeto: Prorrogação do prazo de vigência, conforme artigo 57 da Lei 8.666/93.</text:p>
      <text:p text:style-name="P1802">Período de vigência: 31/12/2021</text:p>
      <text:p text:style-name="P1803">Assinatura: 17/12/2020</text:p>
      <text:p text:style-name="P1804"><text:span text:style-name="T1805">Signatário: Pelo Municipio:<text:s/></text:span><text:span text:style-name="T1806">Clésio Salvaro</text:span><text:span text:style-name="T1807"><text:s/>– Pela Empresa:<text:s/></text:span><text:span text:style-name="T1808">Isolene Lofi</text:span></text:p>
      <text:p text:style-name="P1809"/>
      <text:p text:style-name="P1810">Termos Aditivos</text:p>
      <text:p text:style-name="P1811"><text:span text:style-name="T1812">FME - Fundação Municipal de Esportes</text:span></text:p>
      <text:p text:style-name="P1813">Terceiro Termo Aditivo ao Contrato 001/FME/2018</text:p>
      <text:p text:style-name="P1814">Contratante: Fundação Municipal de Esportes de Criciuma.</text:p>
      <text:p text:style-name="P1815">Contratada: Blue Publicidade e Propaganda LTDA</text:p>
      <text:p text:style-name="P1816">Objeto: Prorrogação do período de vigência. conforme artigo 57 da Lei 8.666/93.</text:p>
      <text:p text:style-name="P1817">Período de vigência: 12 (doze) meses.</text:p>
      <text:p text:style-name="P1818">Assinatura: 23/02/2021</text:p>
      <text:p text:style-name="P1819"><text:span text:style-name="T1820">Signatário: Pela Fundaçao: Luiz Manoel Alexandre – Pela Contratada: Rafael Rosso Figueira.</text:span></text:p>
      <text:p text:style-name="P1821">Segundo Termo Aditivo ao Contrato 002/FME/2019</text:p>
      <text:p text:style-name="P1822">Contratante: MUNICÍPIO DE CRICIÚMA.</text:p>
      <text:p text:style-name="P1823">Contratada: GENTE SEGURADORA S/A</text:p>
      <text:p text:style-name="P1824">Objeto: Prorrogação do período de vigência e acréscimo, conforme artigo 57 da Lei 8.666/93.</text:p>
      <text:p text:style-name="P1825">Período de vigência: 12 (doze) meses.</text:p>
      <text:p text:style-name="P1826">Assinatura: 30/12/2020</text:p>
      <text:p text:style-name="P1827">Signatário: Pelo Município: Marcon Antonio Cimolin– Pela Contratada: Luiz Gustavo da Silva.</text:p>
      <text:p text:style-name="P1828"/>
      <text:soft-page-break/>
      <text:p text:style-name="P1829">Termos Aditivos</text:p>
      <text:p text:style-name="P1830"><text:span text:style-name="T1831">FMAS – Fundo Municipal de Assistência Social</text:span></text:p>
      <text:p text:style-name="P1832">Terceiro Termo Aditivo ao Contrato 001/FMAS/2019</text:p>
      <text:p text:style-name="P1833">Contratante: MUNICÍPIO DE CRICIÚMA.</text:p>
      <text:p text:style-name="P1834">Contratada: GENTE SEGURADORA S/A</text:p>
      <text:p text:style-name="P1835">Objeto: Prorrogação do período de vigência, conforme artigo 57 da Lei 8.666/93.</text:p>
      <text:p text:style-name="P1836">Período de vigência: 12 (doze)ou seja 31/12/2021.</text:p>
      <text:p text:style-name="P1837">Assinatura: 30/12/2020</text:p>
      <text:p text:style-name="P1838"><text:span text:style-name="T1839">Signatário: Pelo Município: Clésio Salvaro – Pela Contratada: Luiz Gustavo da Silva.</text:span></text:p>
      <text:p text:style-name="P1840">Quarto Termo Aditivo ao Contrato nº 021/FMAS/2018</text:p>
      <text:p text:style-name="P1841">Contratante: MUNICÍPIO DE CRICIÚMA.</text:p>
      <text:p text:style-name="P1842"><text:span text:style-name="T1843">Contratada:</text:span><text:span text:style-name="T1844"><text:s/>MR ADMINISTRAÇÃO DE OBRAS LTDA ME.</text:span></text:p>
      <text:p text:style-name="P1845">Objeto: REAJUSTE DE PREÇOS, conforme artigo 65, inciso II, letra d da Lei 8.666/93.</text:p>
      <text:p text:style-name="P1846">Valor: R$ 416.493,24</text:p>
      <text:p text:style-name="P1847">Assinatura: 04/03/2021.</text:p>
      <text:p text:style-name="P1848"><text:span text:style-name="T1849">Signatário: Pelo Município de Criciúma:<text:s/></text:span><text:span text:style-name="T1850">Clésio Salvaro</text:span><text:span text:style-name="T1851"><text:s/>– Pela Empresa:</text:span><text:span text:style-name="T1852"><text:s/></text:span><text:span text:style-name="T1853">Marcos Fernandes.</text:span><text:span text:style-name="T1854"><text:s/></text:span></text:p>
      <text:p text:style-name="P1855"/>
      <text:p text:style-name="P1856">Termo Aditivo</text:p>
      <text:p text:style-name="P1857"><text:span text:style-name="T1858">FCC - Fundação Cultural de Criciúma</text:span></text:p>
      <text:p text:style-name="P1859">Quarto Termo Aditivo ao Contrato nº 001/FCC/2018</text:p>
      <text:p text:style-name="P1860">Contratante: Fundação Cultural de Criciúma.</text:p>
      <text:p text:style-name="P1861"><text:span text:style-name="T1862">Contratada:</text:span><text:span text:style-name="T1863"><text:s/>Blue Publicidade e Propaganda LTDA.</text:span></text:p>
      <text:p text:style-name="P1864">Objeto: Prorrogação do período de vigência, conforme artigo 57 da Lei 8.666/93.</text:p>
      <text:p text:style-name="P1865">Período de vigência: 12 (doze) meses</text:p>
      <text:p text:style-name="P1866">Assinatura: 23/02/2021.</text:p>
      <text:p text:style-name="P1867"><text:span text:style-name="T1868">Signatário: Pela Fundação: Zamir Antonio Casagrande – Pela Empresa:<text:s/></text:span><text:span text:style-name="T1869">Rafael Rosso Figueira.</text:span><text:span text:style-name="T1870"><text:s/></text:span></text:p>
      <text:p text:style-name="P1871"/>
      <text:p text:style-name="P1872">Termo Aditivo</text:p>
      <text:p text:style-name="P1873"><text:span text:style-name="T1874">FAMCRI - Fundação do Meio Ambiente de Criciúma</text:span></text:p>
      <text:p text:style-name="P1875">Terceiro Termo Aditivo ao Contrato nº 002/FAMCRI/2018</text:p>
      <text:p text:style-name="P1876">Contratante: Fundação do Meio Ambiente do Município de Criciúma.</text:p>
      <text:p text:style-name="P1877"><text:span text:style-name="T1878">Contratada:</text:span><text:span text:style-name="T1879"><text:s/>Blue Publicidade e Propaganda LTDA.</text:span></text:p>
      <text:p text:style-name="P1880">Objeto: Prorrogação do período de vigência, conforme artigo 57 da Lei 8.666/93.</text:p>
      <text:p text:style-name="P1881">Período de vigência: 12 (doze) meses</text:p>
      <text:p text:style-name="P1882">Assinatura: 23/02/2021.</text:p>
      <text:p text:style-name="P1883"><text:span text:style-name="T1884">Signatário: Pela Fundação: Robson Francisco Izidro – Pela Empresa:<text:s/></text:span><text:span text:style-name="T1885">Rafael Rosso Figueira.</text:span><text:span text:style-name="T1886"><text:s/></text:span></text:p>
      <text:p text:style-name="P1887"/>
      <text:p text:style-name="P1888"/>
      <text:soft-page-break/>
      <text:p text:style-name="P1889">Aviso de Licitação</text:p>
      <text:p text:style-name="P1890">Governo Municipal de Criciúma</text:p>
      <text:p text:style-name="P1891"/>
      <text:p text:style-name="P1892"><text:span text:style-name="T1893">SISTEMA DE REGISTRO DE PREÇOS</text:span></text:p>
      <text:p text:style-name="P1894">PREGÃO PRESENCIAL Nº 087/PMC/2021</text:p>
      <text:p text:style-name="P1895"/>
      <text:p text:style-name="P1896">(Processo Administrativo nº. 603424)</text:p>
      <text:p text:style-name="P1897"/>
      <text:p text:style-name="P1898"><text:span text:style-name="T1899">OBJETO:</text:span><text:span text:style-name="T1900"><text:s/></text:span><text:span text:style-name="T1901">Registro de preços</text:span><text:span text:style-name="T1902"><text:s/>de itens para a</text:span><text:span text:style-name="T1903">quisições futuras, de materiais de construção, no atendimento ao 4º Batalhão de Bombeiros Militar do município de Criciúma/SC.</text:span></text:p>
      <text:p text:style-name="P1904"><text:span text:style-name="T1905"><text:s/></text:span></text:p>
      <text:p text:style-name="P1906"><text:span text:style-name="T1907">TIPO:<text:s/></text:span><text:span text:style-name="T1908">MENOR PREÇO por item</text:span><text:span text:style-name="T1909"><text:s/></text:span></text:p>
      <text:p text:style-name="P1910"/>
      <text:p text:style-name="P1911"><text:span text:style-name="T1912">DATA/HORA DE ABERTURA:<text:s/></text:span><text:span text:style-name="T1913">Dia 25 de março de 2021 às 08h30min.</text:span></text:p>
      <text:p text:style-name="P1914"/>
      <text:p text:style-name="P1915"><text:span text:style-name="T1916">LOCAL:<text:s/></text:span><text:span text:style-name="T1917">s</text:span><text:span text:style-name="T1918">ala de Licitações da Diretoria de Logística, localizada no pavimento superior do edifício sede da municipalidade – Paço Municipal “Marcos Rovaris”, sito na rua Domênico Sônego, 542 - Criciúma-SC.<text:s/></text:span></text:p>
      <text:p text:style-name="P1919"/>
      <text:p text:style-name="P1920"><text:span text:style-name="T1921">EDITAL:<text:s/></text:span><text:span text:style-name="T1922"><text:s/>c</text:span><text:span text:style-name="T192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924">editais@criciuma.sc.gov.br</text:span></text:a><text:span text:style-name="T1925"><text:s/>ou pelo site<text:s/></text:span><text:span text:style-name="T1926">www.criciuma.sc.gov.br</text:span><text:span text:style-name="T1927">. <text:s text:c="2"/></text:span></text:p>
      <text:p text:style-name="P1928"/>
      <text:p text:style-name="P1929">PAÇO MUNICIPAL MARCOS ROVARIS, 11 de março de 2021.</text:p>
      <text:p text:style-name="P1930"/>
      <text:p text:style-name="P1931">VAGNER ESPÍNDOLA RODRIGUES<text:s/>-<text:s/>SECRETÁRIO GERAL</text:p>
      <text:p text:style-name="P1932"/>
      <text:p text:style-name="P1933">Aviso<text:s/>de Revogação</text:p>
      <text:p text:style-name="P1934">Governo Municipal de Criciúma</text:p>
      <text:p text:style-name="P1935">EDITAL DE CONCORRÊNCIA Nº. 050/PMC/2021</text:p>
      <text:p text:style-name="P1936">Processo Administrativo Nº. 600962</text:p>
      <text:p text:style-name="P1937"><text:span text:style-name="T1938">O</text:span><text:span text:style-name="T1939"><text:s/>MUNICÍPIO DE CRICIÚMA</text:span><text:span text:style-name="T1940"><text:s/>torna público a<text:s/></text:span><text:span text:style-name="T1941">REVOGAÇÃO</text:span><text:span text:style-name="T1942"><text:s/>do edital supracitado, que tem como objetivo a<text:s/></text:span><text:span text:style-name="T1943">Concessão onerosa de uso para exploração, implantação, sinalização, operação, manutenção, controle, gestão e comercialização de vagas de estacionamento de veículos automotores em vias, logradouros e espaços públicos próprios, mediante a rotatividade de uso, denominado Estacionamento Rotativo Municipal –<text:s/></text:span><text:span text:style-name="T1944">“CRICIÚMA ROTATIVO”</text:span><text:span text:style-name="T1945">.</text:span><text:span text:style-name="T1946">, por interesse público e conveniência administrativa.</text:span></text:p>
      <text:p text:style-name="P1947"/>
      <text:p text:style-name="P1948">Feita a revogação acima, ficam todos os interessados notificados para os fins legais e de direito, nos termos da Lei nº8.666/93. <text:s/></text:p>
      <text:p text:style-name="P1949"/>
      <text:p text:style-name="P1950">Paço Municipal Marcos Rovaris, 12 de março de 2021.</text:p>
      <text:p text:style-name="P1951"/>
      <text:p text:style-name="P1952"><text:span text:style-name="T1953">GUSTAVO MARTINS FARIAS DE MEDEIROS</text:span><text:span text:style-name="T1954"><text:s/>-<text:s/></text:span><text:span text:style-name="T1955">DIRETOR DE TRÂNSITO E TRANSPORTES</text:span><text:span text:style-name="T1956"><text:s/></text:span><text:span text:style-name="T1957">(assinado no original)</text:span></text:p>
      <text:p text:style-name="P1958"/>
      <text:p text:style-name="P1959">Aviso<text:s/>de Retificação<text:s/>e<text:s/>Prorrogação</text:p>
      <text:p text:style-name="P1960">Governo Municipal de Criciúma</text:p>
      <text:p text:style-name="P1961">DO EDITAL DE PREGÃO PRESENCIAL Nº 083/PMC/2021</text:p>
      <text:p text:style-name="P1962">(Processo Administrativo n.º 600464) <text:s/></text:p>
      <text:p text:style-name="P1963"/>
      <text:soft-page-break/>
      <text:p text:style-name="P1964"><text:span text:style-name="T1965">O MUNICÍPIO DE CRICIÚMA, leva ao conhecimento dos interessados que, no edital acima epigrafado, que tem como objetivo a<text:s/></text:span><text:bookmark-start text:name="_Hlk65852189"/><text:span text:style-name="T1966">aquisição de material de aprendizagem e avaliação para a prova SAEB, que contemplará os alunos da Rede Municipal de Ensino de Criciúma/SC</text:span><text:bookmark-end text:name="_Hlk65852189"/><text:span text:style-name="T1967">, é feita a seguinte alteração: <text:s text:c="2"/></text:span></text:p>
      <text:p text:style-name="P1968"/>
      <text:p text:style-name="P1969"><text:span text:style-name="T1970">O ANEXO I e VIII “</text:span><text:span text:style-name="T1971">PLANILHA ORÇAMENTÁRIA”</text:span><text:span text:style-name="T1972"><text:s/>e “</text:span><text:span text:style-name="T1973">TERMO DE REFERÊNCIA” respectivamente,</text:span><text:span text:style-name="T1974"><text:s/>ficam substituídos na sua<text:s/></text:span><text:span text:style-name="T1975">INTEGRALIDADE.</text:span></text:p>
      <text:p text:style-name="P1976"/>
      <text:p text:style-name="P1977"><text:span text:style-name="T1978">Em virtude da retificação,<text:s/></text:span><text:span text:style-name="T1979">fica prorrogada a data de abertura para dia <text:s/>26/03/2021 às 14h00.</text:span><text:span text:style-name="T1980"><text:s/></text:span></text:p>
      <text:p text:style-name="P1981"/>
      <text:p text:style-name="P1982">Mantêm-se inalteradas as demais condições do Edital e anexos. Feita a retificação e prorrogação acima, ficam todos interessados notificados para os fins legais e de direito, na forma da Lei.</text:p>
      <text:p text:style-name="P1983"/>
      <text:p text:style-name="P1984"><text:span text:style-name="T1985">O edital retificado poderá ser obtido através do site<text:s/></text:span><text:a xlink:href="http://www.criciuma.sc.gov.br" office:target-frame-name="_top" xlink:show="replace"><text:span text:style-name="T1986">www.criciuma.sc.gov.br</text:span></text:a><text:span text:style-name="T1987">. <text:s text:c="5"/></text:span></text:p>
      <text:p text:style-name="P1988"/>
      <text:p text:style-name="P1989">PAÇO MUNICIPAL “MARCOS ROVARIS”, 12 de março de 2021.</text:p>
      <text:p text:style-name="P1990"/>
      <text:p text:style-name="P1991">VALMIR DAGOSTIM<text:s/>-<text:s/>SECRETÁRIO MUNICIPAL DE EDUCAÇÃO</text:p>
      <text:p text:style-name="P1992"/>
      <text:p text:style-name="P1993">Errata<text:s/>ao Edital Nº 005/VISA/2021</text:p>
      <text:p text:style-name="P1994"><text:span text:style-name="T1995">Secretaria Municipal de Saúde</text:span></text:p>
      <text:p text:style-name="P1996"><text:span text:style-name="T1997">ERRATA AO EDITAL Nº 005/VISA/2021</text:span></text:p>
      <text:p text:style-name="P1998">O Município de Criciúma, através da Secretaria Municipal de Saúde, torna público a retificação do Edital nº 005/VISA/2021, publicado no Diário Oficial do Município, na data de 10/03/2021, ano 11 – Edição nº 2679, na página 10,<text:s/></text:p>
      <text:p text:style-name="P1999"><text:s text:c="4"/></text:p>
      <text:p text:style-name="P2000">- Onde se lê: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><text:span text:style-name="T2009">CONTRIBUINTE</text:span></text:p>
          </table:table-cell>
          <table:table-cell table:style-name="TableCell2010">
            <text:p text:style-name="P2011"><text:span text:style-name="T2012">PAS</text:span></text:p>
          </table:table-cell>
          <table:table-cell table:style-name="TableCell2013">
            <text:p text:style-name="P2014"><text:span text:style-name="T2015">AIP</text:span></text:p>
          </table:table-cell>
          <table:table-cell table:style-name="TableCell2016">
            <text:p text:style-name="P2017"><text:span text:style-name="T2018">PENALIDADE</text:span></text:p>
          </table:table-cell>
        </table:table-row>
        <table:table-row table:style-name="TableRow2019">
          <table:table-cell table:style-name="TableCell2020">
            <text:p text:style-name="P2021"><text:span text:style-name="T2022">DAJORE REI FREITAS ACADEMIA LTDA - LOCKER</text:span></text:p>
          </table:table-cell>
          <table:table-cell table:style-name="TableCell2023">
            <text:p text:style-name="P2024"><text:span text:style-name="T2025">189/2020</text:span></text:p>
          </table:table-cell>
          <table:table-cell table:style-name="TableCell2026">
            <text:p text:style-name="P2027"><text:span text:style-name="T2028">189</text:span></text:p>
          </table:table-cell>
          <table:table-cell table:style-name="TableCell2029">
            <text:p text:style-name="P2030"><text:span text:style-name="T2031">ARQUIVAMENTO</text:span></text:p>
          </table:table-cell>
        </table:table-row>
      </table:table>
      <text:p text:style-name="P2032"/>
      <text:p text:style-name="P2033">- Leia-se:<text:s/>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<text:span text:style-name="T2042">CONTRIBUINTE</text:span></text:p>
          </table:table-cell>
          <table:table-cell table:style-name="TableCell2043">
            <text:p text:style-name="P2044"><text:span text:style-name="T2045">PAS</text:span></text:p>
          </table:table-cell>
          <table:table-cell table:style-name="TableCell2046">
            <text:p text:style-name="P2047"><text:span text:style-name="T2048">AIP</text:span></text:p>
          </table:table-cell>
          <table:table-cell table:style-name="TableCell2049">
            <text:p text:style-name="P2050"><text:span text:style-name="T2051">PENALIDADE</text:span></text:p>
          </table:table-cell>
        </table:table-row>
        <table:table-row table:style-name="TableRow2052">
          <table:table-cell table:style-name="TableCell2053">
            <text:p text:style-name="P2054"><text:span text:style-name="T2055">DAJORE REI FREITAS ACADEMIA LTDA - LOCKER</text:span></text:p>
          </table:table-cell>
          <table:table-cell table:style-name="TableCell2056">
            <text:p text:style-name="P2057"><text:span text:style-name="T2058">189/2020</text:span></text:p>
          </table:table-cell>
          <table:table-cell table:style-name="TableCell2059">
            <text:p text:style-name="P2060"><text:span text:style-name="T2061">189</text:span></text:p>
          </table:table-cell>
          <table:table-cell table:style-name="TableCell2062">
            <text:p text:style-name="P2063"><text:span text:style-name="T2064">ADVERTÊNCIA</text:span></text:p>
          </table:table-cell>
        </table:table-row>
      </table:table>
      <text:p text:style-name="P2065"/>
      <text:p text:style-name="P2066">Criciúma/SC, 11 de março de 2021.</text:p>
      <text:p text:style-name="P2067"><text:s text:c="26"/></text:p>
      <text:p text:style-name="P2068"><text:span text:style-name="T2069">Acélio Casagrande</text:span><text:span text:style-name="T2070"><text:s/>-<text:s/></text:span><text:span text:style-name="T2071">Secretário Municipal de Saúde</text:span></text:p>
      <text:p text:style-name="P2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complex="Arial" fo:color="#000000" style:font-size-complex="12pt"/>
    </style:style>
    <style:style style:name="WW_CharLFO25LVL1" style:family="text">
      <style:text-properties style:font-name="Calibri" style:font-name-complex="Calibri" fo:color="#000000" fo:font-size="10pt" style:font-size-asian="10pt" style:font-size-complex="10pt"/>
    </style:style>
    <style:style style:name="WW_CharLFO26LVL1" style:family="text">
      <style:text-properties style:font-name-asian="Calibri" style:font-name-complex="Arial" style:font-size-complex="12pt"/>
    </style:style>
    <style:style style:name="WW_CharLFO27LVL1" style:family="text">
      <style:text-properties style:font-name-asian="Calibri" style:font-name-complex="Arial" style:font-size-complex="12pt"/>
    </style:style>
    <style:style style:name="WW_CharLFO28LVL1" style:family="text">
      <style:text-properties style:font-name="Calibri" style:font-name-complex="Calibri" fo:font-size="10pt" style:font-size-asian="10pt" style:font-size-complex="10pt"/>
    </style:style>
    <style:style style:name="WW_CharLFO29LVL1" style:family="text">
      <style:text-properties style:font-name="Calibri" style:font-name-complex="Calibri" fo:font-size="10pt" style:font-size-asian="10pt" style:font-size-complex="10pt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Calibri" style:font-name-complex="Calibri" fo:font-size="10pt" style:font-size-asian="10pt" style:font-size-complex="10pt"/>
    </style:style>
    <style:style style:name="WW_CharLFO32LVL1" style:family="text">
      <style:text-properties style:font-name="Calibri" style:font-name-complex="Calibri" fo:color="#000000" fo:font-size="10pt" style:font-size-asian="10pt" style:font-size-complex="10pt"/>
    </style:style>
    <style:style style:name="WW_CharLFO33LVL1" style:family="text">
      <style:text-properties style:font-name="Calibri" style:font-name-complex="Calibri" fo:font-size="10pt" style:font-size-asian="10pt" style:font-size-complex="10pt"/>
    </style:style>
    <style:style style:name="WW_CharLFO34LVL1" style:family="text">
      <style:text-properties style:font-name="Calibri" style:font-name-complex="Calibri" fo:font-size="10pt" style:font-size-asian="10pt" style:font-size-complex="10pt"/>
    </style:style>
    <style:style style:name="WW_CharLFO37LVL1" style:family="text">
      <style:text-properties style:font-name-complex="Arial" fo:font-size="10pt" style:font-size-asian="10pt" style:font-size-complex="10pt"/>
    </style:style>
    <style:style style:name="WW_CharLFO38LVL1" style:family="text">
      <style:text-properties style:font-name-complex="Arial" fo:font-size="10pt" style:font-size-asian="10pt" style:font-size-complex="10pt"/>
    </style:style>
    <style:style style:name="WW_CharLFO39LVL1" style:family="text">
      <style:text-properties style:font-name="Calibri" style:font-name-complex="Calibri" fo:font-size="10pt" style:font-size-asian="10pt" style:font-size-complex="10pt"/>
    </style:style>
    <style:style style:name="WW_CharLFO40LVL1" style:family="text">
      <style:text-properties style:font-name="Calibri" style:font-name-complex="Calibri" fo:font-size="10pt" style:font-size-asian="10pt" style:font-size-complex="10pt"/>
    </style:style>
    <style:style style:name="WW_CharLFO41LVL1" style:family="text">
      <style:text-properties style:font-name="Calibri" style:font-name-complex="Calibri" fo:color="#000000" fo:font-size="10pt" style:font-size-asian="10pt" style:font-size-complex="10pt"/>
    </style:style>
    <style:style style:name="WW_CharLFO4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-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94514in" svg:y="-0.46944in" svg:width="3.625in" svg:height="0.26875in" style:rel-width="scale" style:rel-height="scale"><draw:text-box><text:p text:style-name="P3">Nº 2682<text:s/>– Ano<text:s/>12 <text:s/>Segunda-Feira,<text:s/>15<text:s/>de<text:s/>març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458in" svg:height="0.55208in" draw:z-index="251670528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3-15T16:04:00Z</meta:creation-date>
    <dc:date>2021-03-15T16:04:00Z</dc:date>
    <meta:print-date>2021-03-15T16:03:00Z</meta:print-date>
    <meta:template xlink:href="Normal" xlink:type="simple"/>
    <meta:editing-cycles>2</meta:editing-cycles>
    <meta:editing-duration>PT60S</meta:editing-duration>
    <meta:document-statistic meta:page-count="16" meta:paragraph-count="78" meta:word-count="6174" meta:character-count="39441" meta:row-count="277" meta:non-whitespace-character-count="33345"/>
  </office:meta>
</office:document-meta>
</file>