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style:font-name="Calibri" style:font-name-complex="Calibri" style:font-weight-complex="bold" fo:font-size="12pt" style:font-size-asian="12pt" style:font-size-complex="12pt" style:language-asian="pt" style:country-asian="BR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4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3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3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37" style:parent-style-name="Estilo2" style:family="paragraph">
      <style:paragraph-properties fo:margin-left="-0.1972in">
        <style:tab-stops/>
      </style:paragraph-properties>
    </style:style>
    <style:style style:name="T38" style:parent-style-name="Fonteparág.padrão" style:family="text">
      <style:text-properties style:use-window-font-color="true"/>
    </style:style>
    <style:style style:name="P3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Estilo2" style:family="paragraph">
      <style:paragraph-properties fo:margin-left="-0.1972in">
        <style:tab-stops/>
      </style:paragraph-properties>
    </style:style>
    <style:style style:name="T67" style:parent-style-name="Fonteparág.padrão" style:family="text">
      <style:text-properties style:use-window-font-color="true"/>
    </style:style>
    <style:style style:name="P6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Estilo2" style:family="paragraph">
      <style:paragraph-properties fo:margin-left="-0.1972in">
        <style:tab-stops/>
      </style:paragraph-properties>
    </style:style>
    <style:style style:name="T100" style:parent-style-name="Fonteparág.padrão" style:family="text">
      <style:text-properties style:use-window-font-color="true"/>
    </style:style>
    <style:style style:name="P10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Estilo2" style:family="paragraph">
      <style:paragraph-properties fo:margin-left="-0.1972in">
        <style:tab-stops/>
      </style:paragraph-properties>
    </style:style>
    <style:style style:name="T130" style:parent-style-name="Fonteparág.padrão" style:family="text">
      <style:text-properties style:use-window-font-color="true"/>
    </style:style>
    <style:style style:name="P13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Estilo2" style:family="paragraph">
      <style:paragraph-properties fo:margin-left="-0.1972in">
        <style:tab-stops/>
      </style:paragraph-properties>
    </style:style>
    <style:style style:name="T159" style:parent-style-name="Fonteparág.padrão" style:family="text">
      <style:text-properties style:use-window-font-color="true"/>
    </style:style>
    <style:style style:name="P16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Estilo2" style:family="paragraph">
      <style:paragraph-properties fo:margin-left="-0.1972in">
        <style:tab-stops/>
      </style:paragraph-properties>
    </style:style>
    <style:style style:name="T191" style:parent-style-name="Fonteparág.padrão" style:family="text">
      <style:text-properties style:use-window-font-color="true"/>
    </style:style>
    <style:style style:name="P19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Estilo2" style:family="paragraph">
      <style:paragraph-properties fo:margin-left="-0.1972in">
        <style:tab-stops/>
      </style:paragraph-properties>
    </style:style>
    <style:style style:name="T220" style:parent-style-name="Fonteparág.padrão" style:family="text">
      <style:text-properties style:use-window-font-color="true"/>
    </style:style>
    <style:style style:name="P22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Estilo2" style:family="paragraph">
      <style:paragraph-properties fo:margin-left="-0.1972in">
        <style:tab-stops/>
      </style:paragraph-properties>
    </style:style>
    <style:style style:name="T251" style:parent-style-name="Fonteparág.padrão" style:family="text">
      <style:text-properties style:use-window-font-color="true"/>
    </style:style>
    <style:style style:name="P25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Estilo2" style:family="paragraph">
      <style:paragraph-properties fo:margin-left="-0.1972in">
        <style:tab-stops/>
      </style:paragraph-properties>
    </style:style>
    <style:style style:name="T282" style:parent-style-name="Fonteparág.padrão" style:family="text">
      <style:text-properties style:use-window-font-color="true"/>
    </style:style>
    <style:style style:name="P283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asian="Arial" style:font-name-complex="Calibri" fo:font-weight="bold" style:font-weight-asian="bold" style:letter-kerning="true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Estilo2" style:family="paragraph">
      <style:paragraph-properties fo:margin-left="-0.1972in">
        <style:tab-stops/>
      </style:paragraph-properties>
    </style:style>
    <style:style style:name="T314" style:parent-style-name="Fonteparág.padrão" style:family="text">
      <style:text-properties style:use-window-font-color="true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Estilo2" style:family="paragraph">
      <style:paragraph-properties fo:margin-left="-0.1972in">
        <style:tab-stops/>
      </style:paragraph-properties>
    </style:style>
    <style:style style:name="T348" style:parent-style-name="Fonteparág.padrão" style:family="text">
      <style:text-properties style:use-window-font-color="true"/>
    </style:style>
    <style:style style:name="P349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Estilo2" style:family="paragraph">
      <style:paragraph-properties fo:margin-left="-0.1972in">
        <style:tab-stops/>
      </style:paragraph-properties>
    </style:style>
    <style:style style:name="T379" style:parent-style-name="Fonteparág.padrão" style:family="text">
      <style:text-properties style:use-window-font-color="true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Estilo2" style:family="paragraph">
      <style:paragraph-properties fo:margin-left="-0.1972in">
        <style:tab-stops/>
      </style:paragraph-properties>
    </style:style>
    <style:style style:name="T413" style:parent-style-name="Fonteparág.padrão" style:family="text">
      <style:text-properties style:use-window-font-color="true"/>
    </style:style>
    <style:style style:name="P414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44" style:parent-style-name="Estilo2" style:family="paragraph">
      <style:paragraph-properties fo:margin-left="-0.1972in">
        <style:tab-stops/>
      </style:paragraph-properties>
    </style:style>
    <style:style style:name="T445" style:parent-style-name="Fonteparág.padrão" style:family="text">
      <style:text-properties style:use-window-font-color="true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Estilo2" style:family="paragraph">
      <style:paragraph-properties fo:margin-left="-0.1972in">
        <style:tab-stops/>
      </style:paragraph-properties>
    </style:style>
    <style:style style:name="T479" style:parent-style-name="Fonteparág.padrão" style:family="text">
      <style:text-properties style:use-window-font-color="true"/>
    </style:style>
    <style:style style:name="P480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Estilo2" style:family="paragraph">
      <style:paragraph-properties fo:margin-left="-0.1972in">
        <style:tab-stops/>
      </style:paragraph-properties>
    </style:style>
    <style:style style:name="T510" style:parent-style-name="Fonteparág.padrão" style:family="text">
      <style:text-properties style:use-window-font-color="true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4" style:parent-style-name="Estilo2" style:family="paragraph">
      <style:paragraph-properties fo:margin-left="-0.1972in">
        <style:tab-stops/>
      </style:paragraph-properties>
    </style:style>
    <style:style style:name="T545" style:parent-style-name="Fonteparág.padrão" style:family="text">
      <style:text-properties style:use-window-font-color="true"/>
    </style:style>
    <style:style style:name="P546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Estilo2" style:family="paragraph">
      <style:paragraph-properties fo:margin-left="-0.1972in">
        <style:tab-stops/>
      </style:paragraph-properties>
    </style:style>
    <style:style style:name="T577" style:parent-style-name="Fonteparág.padrão" style:family="text">
      <style:text-properties style:use-window-font-color="true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Estilo2" style:family="paragraph">
      <style:paragraph-properties fo:margin-left="-0.1972in">
        <style:tab-stops/>
      </style:paragraph-properties>
    </style:style>
    <style:style style:name="T611" style:parent-style-name="Fonteparág.padrão" style:family="text">
      <style:text-properties style:use-window-font-color="true"/>
    </style:style>
    <style:style style:name="P61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Estilo2" style:family="paragraph">
      <style:paragraph-properties fo:margin-left="-0.1972in">
        <style:tab-stops/>
      </style:paragraph-properties>
    </style:style>
    <style:style style:name="T642" style:parent-style-name="Fonteparág.padrão" style:family="text">
      <style:text-properties style:use-window-font-color="true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Estilo2" style:family="paragraph">
      <style:paragraph-properties fo:margin-left="-0.1972in">
        <style:tab-stops/>
      </style:paragraph-properties>
    </style:style>
    <style:style style:name="T676" style:parent-style-name="Fonteparág.padrão" style:family="text">
      <style:text-properties style:use-window-font-color="true"/>
    </style:style>
    <style:style style:name="P677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Estilo2" style:family="paragraph">
      <style:paragraph-properties fo:margin-left="-0.1972in">
        <style:tab-stops/>
      </style:paragraph-properties>
    </style:style>
    <style:style style:name="T707" style:parent-style-name="Fonteparág.padrão" style:family="text">
      <style:text-properties style:use-window-font-color="true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Estilo2" style:family="paragraph">
      <style:paragraph-properties fo:margin-left="-0.1972in">
        <style:tab-stops/>
      </style:paragraph-properties>
    </style:style>
    <style:style style:name="T741" style:parent-style-name="Fonteparág.padrão" style:family="text">
      <style:text-properties style:use-window-font-color="true"/>
    </style:style>
    <style:style style:name="P74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7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1pt" style:font-size-asian="21pt" style:font-size-complex="21pt" style:language-asian="pt" style:country-asian="BR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 style:language-asian="pt" style:country-asian="BR"/>
    </style:style>
    <style:style style:name="P7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75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776" style:parent-style-name="Fonteparág.padrão" style:family="text">
      <style:text-properties style:language-asian="pt" style:country-asian="BR"/>
    </style:style>
    <style:style style:name="P777" style:parent-style-name="Normal" style:family="paragraph">
      <style:paragraph-properties fo:text-align="justify" fo:margin-bottom="0in" style:line-height-at-least="0.1875in"/>
      <style:text-properties style:font-name-complex="Calibri" fo:color="#000000" fo:font-size="10pt" style:font-size-asian="10pt" style:font-size-complex="10pt" style:language-asian="pt" style:country-asian="BR"/>
    </style:style>
    <style:style style:name="P778" style:parent-style-name="Normal" style:family="paragraph">
      <style:paragraph-properties fo:text-align="justify" fo:margin-bottom="0in" style:line-height-at-least="0.1875in"/>
      <style:text-properties style:font-name-complex="Calibri" fo:color="#000000" fo:font-size="10pt" style:font-size-asian="10pt" style:font-size-complex="10pt" style:language-asian="pt" style:country-asian="BR"/>
    </style:style>
    <style:style style:name="P779" style:parent-style-name="Normal" style:family="paragraph">
      <style:paragraph-properties fo:text-align="justify" fo:margin-bottom="0in" style:line-height-at-least="0.1875in"/>
      <style:text-properties style:font-name-complex="Calibri" fo:color="#000000" fo:font-size="10pt" style:font-size-asian="10pt" style:font-size-complex="10pt" style:language-asian="pt" style:country-asian="BR"/>
    </style:style>
    <style:style style:name="P780" style:parent-style-name="Normal" style:family="paragraph">
      <style:paragraph-properties fo:text-align="justify" fo:margin-bottom="0in" style:line-height-at-least="0.1875in"/>
      <style:text-properties style:font-name-complex="Calibri" fo:color="#000000" fo:font-size="10pt" style:font-size-asian="10pt" style:font-size-complex="10pt" style:language-asian="pt" style:country-asian="BR"/>
    </style:style>
    <style:style style:name="P781" style:parent-style-name="Normal" style:family="paragraph">
      <style:paragraph-properties fo:text-align="justify" fo:margin-bottom="0in" style:line-height-at-least="0.1875in"/>
      <style:text-properties style:font-name-complex="Calibri" fo:color="#000000" fo:font-size="10pt" style:font-size-asian="10pt" style:font-size-complex="10pt" style:language-asian="pt" style:country-asian="BR"/>
    </style:style>
    <style:style style:name="P782" style:parent-style-name="Normal" style:family="paragraph">
      <style:paragraph-properties fo:text-align="justify" fo:margin-bottom="0in" style:line-height-at-least="0.1875in"/>
    </style:style>
    <style:style style:name="T783" style:parent-style-name="Fonteparág.padrão" style:family="text">
      <style:text-properties style:font-name-complex="Calibri" fo:color="#000000" fo:font-size="10pt" style:font-size-asian="10pt" style:font-size-complex="10pt" style:language-asian="pt" style:country-asian="BR"/>
    </style:style>
    <style:style style:name="P784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6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7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8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0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2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00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01" style:parent-style-name="NormalWeb" style:family="paragraph">
      <style:paragraph-properties fo:text-align="justify" fo:margin-top="0in" fo:margin-bottom="0in" fo:margin-left="-0.1972in" fo:background-color="#FFFFFF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888in"/>
          <style:tab-stop style:type="center" style:position="3.2659in"/>
          <style:tab-stop style:type="right" style:position="6.3347in"/>
          <style:tab-stop style:type="right" style:position="6.5756in"/>
        </style:tab-stops>
      </style:paragraph-properties>
      <style:text-properties style:font-name="Calibri" style:font-name-complex="Calibri" style:font-weight-complex="bold" fo:font-size="9.5pt" style:font-size-asian="9.5pt" style:font-size-complex="9.5pt" style:language-asian="ar" style:country-asian="SA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8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 style:language-asian="pt" style:country-asian="BR"/>
    </style:style>
    <style:style style:name="P8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0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1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13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8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8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2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2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829" style:family="table-column">
      <style:table-column-properties style:column-width="3.2805in" style:use-optimal-column-width="false"/>
    </style:style>
    <style:style style:name="TableColumn830" style:family="table-column">
      <style:table-column-properties style:column-width="0.802in" style:use-optimal-column-width="false"/>
    </style:style>
    <style:style style:name="TableColumn831" style:family="table-column">
      <style:table-column-properties style:column-width="0.7916in" style:use-optimal-column-width="false"/>
    </style:style>
    <style:style style:name="TableColumn832" style:family="table-column">
      <style:table-column-properties style:column-width="1.709in" style:use-optimal-column-width="false"/>
    </style:style>
    <style:style style:name="Table828" style:family="table">
      <style:table-properties style:width="6.5833in" fo:margin-left="0in" table:align="lef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fo:background-color="#DA9694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bottom" fo:margin-bottom="0in" fo:line-height="100%"/>
    </style:style>
    <style:style style:name="T836" style:parent-style-name="Fonteparág.padrão" style:family="text">
      <style:text-properties style:font-name="Calibri" style:font-name-asian="SimSun" style:font-name-complex="Calibri" style:font-weight-complex="bold" fo:font-size="9.5pt" style:font-size-asian="9.5pt" style:font-size-complex="9.5pt" fo:language="en" fo:country="US" style:language-complex="ar"/>
    </style:style>
    <style:style style:name="TableCell837" style:family="table-cell">
      <style:table-cell-properties fo:border-top="0.0034in solid #000000" fo:border-left="0.0034in solid #000000" fo:border-bottom="0.0034in solid #000000" fo:border-right="none" fo:background-color="#DA9694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bottom" fo:margin-bottom="0in" fo:line-height="100%"/>
    </style:style>
    <style:style style:name="T839" style:parent-style-name="Fonteparág.padrão" style:family="text">
      <style:text-properties style:font-name="Calibri" style:font-name-asian="SimSun" style:font-name-complex="Calibri" style:font-weight-complex="bold" fo:font-size="9.5pt" style:font-size-asian="9.5pt" style:font-size-complex="9.5pt" fo:language="en" fo:country="US" style:language-complex="ar"/>
    </style:style>
    <style:style style:name="TableCell840" style:family="table-cell">
      <style:table-cell-properties fo:border-top="0.0034in solid #000000" fo:border-left="0.0034in solid #000000" fo:border-bottom="0.0034in solid #000000" fo:border-right="none" fo:background-color="#DA9694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bottom" fo:margin-bottom="0in" fo:line-height="100%"/>
    </style:style>
    <style:style style:name="T842" style:parent-style-name="Fonteparág.padrão" style:family="text">
      <style:text-properties style:font-name="Calibri" style:font-name-asian="SimSun" style:font-name-complex="Calibri" style:font-weight-complex="bold" fo:font-size="9.5pt" style:font-size-asian="9.5pt" style:font-size-complex="9.5pt" fo:language="en" fo:country="US" style:language-complex="ar"/>
    </style:style>
    <style:style style:name="TableCell843" style:family="table-cell">
      <style:table-cell-properties fo:border="0.0034in solid #000000" fo:background-color="#DA9694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style:vertical-align="bottom" fo:margin-bottom="0in" fo:line-height="100%"/>
    </style:style>
    <style:style style:name="T845" style:parent-style-name="Fonteparág.padrão" style:family="text">
      <style:text-properties style:font-name="Calibri" style:font-name-asian="SimSun" style:font-name-complex="Calibri" style:font-weight-complex="bold" fo:font-size="9.5pt" style:font-size-asian="9.5pt" style:font-size-complex="9.5pt" fo:language="en" fo:country="US" style:language-complex="ar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 style:vertical-align="bottom" fo:margin-bottom="0in" fo:line-height="100%"/>
    </style:style>
    <style:style style:name="T84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5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bottom" fo:margin-bottom="0in" fo:line-height="100%"/>
    </style:style>
    <style:style style:name="T85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style:vertical-align="bottom" fo:margin-bottom="0in" fo:line-height="100%"/>
    </style:style>
    <style:style style:name="T85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56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 style:vertical-align="bottom" fo:margin-bottom="0in" fo:line-height="100%"/>
    </style:style>
    <style:style style:name="T85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justify" style:vertical-align="bottom" fo:margin-bottom="0in" fo:line-height="100%"/>
    </style:style>
    <style:style style:name="T86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bottom" fo:margin-bottom="0in" fo:line-height="100%"/>
    </style:style>
    <style:style style:name="T86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bottom" fo:margin-bottom="0in" fo:line-height="100%"/>
    </style:style>
    <style:style style:name="T86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69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justify" style:vertical-align="bottom" fo:margin-bottom="0in" fo:line-height="100%"/>
    </style:style>
    <style:style style:name="T87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 style:vertical-align="bottom" fo:margin-bottom="0in" fo:line-height="100%"/>
    </style:style>
    <style:style style:name="T87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 style:vertical-align="bottom" fo:margin-bottom="0in" fo:line-height="100%"/>
    </style:style>
    <style:style style:name="T87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bottom" fo:margin-bottom="0in" fo:line-height="100%"/>
    </style:style>
    <style:style style:name="T88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82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justify" style:vertical-align="bottom" fo:margin-bottom="0in" fo:line-height="100%"/>
    </style:style>
    <style:style style:name="T88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justify" style:vertical-align="bottom" fo:margin-bottom="0in" fo:line-height="100%"/>
    </style:style>
    <style:style style:name="T88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 style:vertical-align="bottom" fo:margin-bottom="0in" fo:line-height="100%"/>
    </style:style>
    <style:style style:name="T89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bottom" fo:margin-bottom="0in" fo:line-height="100%"/>
    </style:style>
    <style:style style:name="T89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895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justify" style:vertical-align="bottom" fo:margin-bottom="0in" fo:line-height="100%"/>
    </style:style>
    <style:style style:name="T89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justify" style:vertical-align="bottom" fo:margin-bottom="0in" fo:line-height="100%"/>
    </style:style>
    <style:style style:name="T90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ottom" fo:margin-bottom="0in" fo:line-height="100%"/>
    </style:style>
    <style:style style:name="T90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0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bottom" fo:margin-bottom="0in" fo:line-height="100%"/>
    </style:style>
    <style:style style:name="T90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08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justify" style:vertical-align="bottom" fo:margin-bottom="0in" fo:line-height="100%"/>
    </style:style>
    <style:style style:name="T91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justify" style:vertical-align="bottom" fo:margin-bottom="0in" fo:line-height="100%"/>
    </style:style>
    <style:style style:name="T91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bottom" fo:margin-bottom="0in" fo:line-height="100%"/>
    </style:style>
    <style:style style:name="T91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style:vertical-align="bottom" fo:margin-bottom="0in" fo:line-height="100%"/>
    </style:style>
    <style:style style:name="T92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21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 style:vertical-align="bottom" fo:margin-bottom="0in" fo:line-height="100%"/>
    </style:style>
    <style:style style:name="T92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justify" style:vertical-align="bottom" fo:margin-bottom="0in" fo:line-height="100%"/>
    </style:style>
    <style:style style:name="T92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bottom" fo:margin-bottom="0in" fo:line-height="100%"/>
    </style:style>
    <style:style style:name="T93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style:vertical-align="bottom" fo:margin-bottom="0in" fo:line-height="100%"/>
    </style:style>
    <style:style style:name="T93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34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justify" style:vertical-align="bottom" fo:margin-bottom="0in" fo:line-height="100%"/>
    </style:style>
    <style:style style:name="T93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justify" style:vertical-align="bottom" fo:margin-bottom="0in" fo:line-height="100%"/>
    </style:style>
    <style:style style:name="T94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bottom" fo:margin-bottom="0in" fo:line-height="100%"/>
    </style:style>
    <style:style style:name="T94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bottom" fo:margin-bottom="0in" fo:line-height="100%"/>
    </style:style>
    <style:style style:name="T94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47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justify" style:vertical-align="bottom" fo:margin-bottom="0in" fo:line-height="100%"/>
    </style:style>
    <style:style style:name="T94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 style:vertical-align="bottom" fo:margin-bottom="0in" fo:line-height="100%"/>
    </style:style>
    <style:style style:name="T95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 style:vertical-align="bottom" fo:margin-bottom="0in" fo:line-height="100%"/>
    </style:style>
    <style:style style:name="T95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bottom" fo:margin-bottom="0in" fo:line-height="100%"/>
    </style:style>
    <style:style style:name="T95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60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justify" style:vertical-align="bottom" fo:margin-bottom="0in" fo:line-height="100%"/>
    </style:style>
    <style:style style:name="T96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 style:vertical-align="bottom" fo:margin-bottom="0in" fo:line-height="100%"/>
    </style:style>
    <style:style style:name="T96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bottom" fo:margin-bottom="0in" fo:line-height="100%"/>
    </style:style>
    <style:style style:name="T96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 fo:margin-bottom="0in" fo:line-height="100%"/>
    </style:style>
    <style:style style:name="T97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73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justify" style:vertical-align="bottom" fo:margin-bottom="0in" fo:line-height="100%"/>
    </style:style>
    <style:style style:name="T97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justify" style:vertical-align="bottom" fo:margin-bottom="0in" fo:line-height="100%"/>
    </style:style>
    <style:style style:name="T97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bottom" fo:margin-bottom="0in" fo:line-height="100%"/>
    </style:style>
    <style:style style:name="T98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bottom" fo:margin-bottom="0in" fo:line-height="100%"/>
    </style:style>
    <style:style style:name="T98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86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 style:vertical-align="bottom" fo:margin-bottom="0in" fo:line-height="100%"/>
    </style:style>
    <style:style style:name="T98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justify" style:vertical-align="bottom" fo:margin-bottom="0in" fo:line-height="100%"/>
    </style:style>
    <style:style style:name="T99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style:vertical-align="bottom" fo:margin-bottom="0in" fo:line-height="100%"/>
    </style:style>
    <style:style style:name="T99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bottom" fo:margin-bottom="0in" fo:line-height="100%"/>
    </style:style>
    <style:style style:name="T99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999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 style:vertical-align="bottom" fo:margin-bottom="0in" fo:line-height="100%"/>
    </style:style>
    <style:style style:name="T100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justify" style:vertical-align="bottom" fo:margin-bottom="0in" fo:line-height="100%"/>
    </style:style>
    <style:style style:name="T100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style:vertical-align="bottom" fo:margin-bottom="0in" fo:line-height="100%"/>
    </style:style>
    <style:style style:name="T100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bottom" fo:margin-bottom="0in" fo:line-height="100%"/>
    </style:style>
    <style:style style:name="T101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12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 style:vertical-align="bottom" fo:margin-bottom="0in" fo:line-height="100%"/>
    </style:style>
    <style:style style:name="T101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justify" style:vertical-align="bottom" fo:margin-bottom="0in" fo:line-height="100%"/>
    </style:style>
    <style:style style:name="T101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bottom" fo:margin-bottom="0in" fo:line-height="100%"/>
    </style:style>
    <style:style style:name="T102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2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bottom" fo:margin-bottom="0in" fo:line-height="100%"/>
    </style:style>
    <style:style style:name="T102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25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 style:vertical-align="bottom" fo:margin-bottom="0in" fo:line-height="100%"/>
    </style:style>
    <style:style style:name="T102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justify" style:vertical-align="bottom" fo:margin-bottom="0in" fo:line-height="100%"/>
    </style:style>
    <style:style style:name="T1031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bottom" fo:margin-bottom="0in" fo:line-height="100%"/>
    </style:style>
    <style:style style:name="T103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bottom" fo:margin-bottom="0in" fo:line-height="100%"/>
    </style:style>
    <style:style style:name="T103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38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justify" style:vertical-align="bottom" fo:margin-bottom="0in" fo:line-height="100%"/>
    </style:style>
    <style:style style:name="T104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justify" style:vertical-align="bottom" fo:margin-bottom="0in" fo:line-height="100%"/>
    </style:style>
    <style:style style:name="T1044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bottom" fo:margin-bottom="0in" fo:line-height="100%"/>
    </style:style>
    <style:style style:name="T104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bottom" fo:margin-bottom="0in" fo:line-height="100%"/>
    </style:style>
    <style:style style:name="T105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51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justify" style:vertical-align="bottom" fo:margin-bottom="0in" fo:line-height="100%"/>
    </style:style>
    <style:style style:name="T105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justify" style:vertical-align="bottom" fo:margin-bottom="0in" fo:line-height="100%"/>
    </style:style>
    <style:style style:name="T1057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bottom" fo:margin-bottom="0in" fo:line-height="100%"/>
    </style:style>
    <style:style style:name="T106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bottom" fo:margin-bottom="0in" fo:line-height="100%"/>
    </style:style>
    <style:style style:name="T106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64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justify" style:vertical-align="bottom" fo:margin-bottom="0in" fo:line-height="100%"/>
    </style:style>
    <style:style style:name="T106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justify" style:vertical-align="bottom" fo:margin-bottom="0in" fo:line-height="100%"/>
    </style:style>
    <style:style style:name="T1070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7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bottom" fo:margin-bottom="0in" fo:line-height="100%"/>
    </style:style>
    <style:style style:name="T107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bottom" fo:margin-bottom="0in" fo:line-height="100%"/>
    </style:style>
    <style:style style:name="T107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77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justify" style:vertical-align="bottom" fo:margin-bottom="0in" fo:line-height="100%"/>
    </style:style>
    <style:style style:name="T107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justify" style:vertical-align="bottom" fo:margin-bottom="0in" fo:line-height="100%"/>
    </style:style>
    <style:style style:name="T1083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bottom" fo:margin-bottom="0in" fo:line-height="100%"/>
    </style:style>
    <style:style style:name="T108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style:vertical-align="bottom" fo:margin-bottom="0in" fo:line-height="100%"/>
    </style:style>
    <style:style style:name="T108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90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justify" style:vertical-align="bottom" fo:margin-bottom="0in" fo:line-height="100%"/>
    </style:style>
    <style:style style:name="T109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 style:vertical-align="bottom" fo:margin-bottom="0in" fo:line-height="100%"/>
    </style:style>
    <style:style style:name="T1096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bottom" fo:margin-bottom="0in" fo:line-height="100%"/>
    </style:style>
    <style:style style:name="T109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bottom" fo:margin-bottom="0in" fo:line-height="100%"/>
    </style:style>
    <style:style style:name="T110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103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justify" style:vertical-align="bottom" fo:margin-bottom="0in" fo:line-height="100%"/>
    </style:style>
    <style:style style:name="T110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justify" style:vertical-align="bottom" fo:margin-bottom="0in" fo:line-height="100%"/>
    </style:style>
    <style:style style:name="T1109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110" style:family="table-cell">
      <style:table-cell-properties fo:border-top="0.0034in solid #000000" fo:border-left="0.0034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 style:vertical-align="bottom" fo:margin-bottom="0in" fo:line-height="100%"/>
    </style:style>
    <style:style style:name="T1112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bottom" fo:margin-bottom="0in" fo:line-height="100%"/>
    </style:style>
    <style:style style:name="T1115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TableCell1116" style:family="table-cell">
      <style:table-cell-properties fo:border="0.0034in solid #000000" style:writing-mode="lr-tb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justify" style:vertical-align="bottom" fo:margin-bottom="0in" fo:line-height="100%"/>
    </style:style>
    <style:style style:name="T1118" style:parent-style-name="Fonteparág.padrão" style:family="text">
      <style:text-properties style:font-name="Calibri" style:font-name-asian="SimSun" style:font-name-complex="Calibri" fo:font-size="9.5pt" style:font-size-asian="9.5pt" style:font-size-complex="9.5pt" fo:language="en" fo:country="US" style:language-complex="ar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2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3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3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13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color="#222222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6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16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6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18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679<text:s/>– Ano<text:s/>12 <text:s/>Quarta-Feira,<text:s/>10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s................................................................................................................................................................1</text:p>
      <text:p text:style-name="P25">Edital de Intimação de Aplicação de Penalidade Administrativa Ambiental............................................................9</text:p>
      <text:p text:style-name="P26"><text:span text:style-name="T27">Edital de Notificação de Auto de Imposição de Penalidades e Decisão Administrativa de 1º Instância</text:span><text:span text:style-name="T28">................</text:span><text:span text:style-name="T29">10</text:span></text:p>
      <text:p text:style-name="P30">Extrato.................................................................................................................................................................11</text:p>
      <text:p text:style-name="P31">Aviso de Licitação................................................................................................................................................11</text:p>
      <text:p text:style-name="P32"/>
      <text:p text:style-name="P33">.5</text:p>
      <text:p text:style-name="P34"/>
      <text:p text:style-name="P35">Decretos</text:p>
      <text:p text:style-name="P36">Governo Municipal de Criciúma</text:p>
      <text:p text:style-name="P37"><text:span text:style-name="T38">DECRETO SE/nº 333/21, de 26 de fevereiro de 2021.<text:s/></text:span></text:p>
      <text:p text:style-name="P39">Designa Secretária de Escola da rede municipal de ensino.</text:p>
      <text:p text:style-name="P40"/>
      <text:p text:style-name="P41"><text:span text:style-name="T42">O<text:s/></text:span><text:span text:style-name="T43">PREFEITO MUNICIPAL DE CRICIÚMA</text:span><text:span text:style-name="T44">, no uso de suas atribuições legais e de conformidade com o art. 79, inciso XIII, e art. 95, § 6º, da Lei Complementar nº 012, de 20 de dezembro de 1999 e sua posterior alteração pela Lei Complementar nº 344, de 26 de dezembro de 2019, resolve:</text:span></text:p>
      <text:p text:style-name="P45"/>
      <text:p text:style-name="P46">DESIGNAR</text:p>
      <text:p text:style-name="P47"/>
      <text:p text:style-name="P48"><text:span text:style-name="T49">CHARLENE HILARIO LEONOR,<text:s/></text:span><text:span text:style-name="T50">matrícula nº 54.571 e matricula nº 55.573, Professor IV,<text:s/></text:span><text:span text:style-name="T51">lotada na Secretaria Municipal de Educação,<text:s/></text:span><text:span text:style-name="T52">para exercer a função de Secretária de Escola na EMEB Prof. Francisco Skrabski, do Bairro Argentina, a partir de 23/02/2021, com carga horária de 40 horas semanais.</text:span></text:p>
      <text:p text:style-name="P53"/>
      <text:p text:style-name="P54"><text:span text:style-name="T55">Paço Municipal Marcos Rovaris, 26 de fevereiro de 2021.</text:span></text:p>
      <text:p text:style-name="P56"/>
      <text:p text:style-name="P57"><text:span text:style-name="T58">CLÉSIO SALVARO</text:span><text:span text:style-name="T59"><text:s/>-<text:s/></text:span><text:span text:style-name="T60">Prefeito Municipal de Criciúma</text:span></text:p>
      <text:p text:style-name="P61"><text:span text:style-name="T62">VALMIR DAGOSTIM</text:span><text:span text:style-name="T63"><text:s/>-<text:s/></text:span><text:span text:style-name="T64">Secretário Municipal de Educação</text:span></text:p>
      <text:p text:style-name="P65">ERM.</text:p>
      <text:p text:style-name="P66"><text:span text:style-name="T67">DECRETO SE/nº 417/21, de 4 de março 2021.<text:s/></text:span></text:p>
      <text:p text:style-name="P68"><text:span text:style-name="T69">Prorroga os efeitos do Decreto SE/nº 1324/20, de 26 de outubro de 2020.</text:span></text:p>
      <text:p text:style-name="P70"/>
      <text:p text:style-name="P71"><text:span text:style-name="T72">O<text:s/></text:span><text:span text:style-name="T73">PREFEITO MUNICIPAL DE CRICIÚMA</text:span><text:span text:style-name="T74">, no uso de suas atribuições legais e de conformidade com o art. 79, inciso XI, e art. 95, § 4º, da Lei Complementar nº 012, de 20/12/1999 e sua posterior alteração pela Lei Complementar nº 344, de 26 de dezembro de 2019, e</text:span></text:p>
      <text:p text:style-name="P75"/>
      <text:p text:style-name="P76">Considerando a licença-maternidade e férias de Soraia Coutinho Paim, resolve:</text:p>
      <text:p text:style-name="P77"/>
      <text:p text:style-name="P78">PRORROGAR<text:s/></text:p>
      <text:p text:style-name="P79"/>
      <text:p text:style-name="P80"><text:span text:style-name="T81">até 11 de abril de 2021 os efeitos do Decreto SE/nº 1324/20,</text:span><text:span text:style-name="T82"><text:s/></text:span><text:span text:style-name="T83">que designou<text:s/></text:span><text:span text:style-name="T84">IZABEL CRISTINA FERNANDES CUNHA,<text:s/></text:span><text:span text:style-name="T85">matrícula nº 56.949, para exercer a função de Auxiliar de Direção na EMEB José Giassi, do Bairro Quarta Linha, com carga horária de 40 horas semanais.</text:span></text:p>
      <text:p text:style-name="P86"/>
      <text:p text:style-name="P87"><text:span text:style-name="T88">Paço Municipal Marcos Rovaris,4 de março de 2021.</text:span></text:p>
      <text:p text:style-name="P89"/>
      <text:p text:style-name="P90"><text:span text:style-name="T91">CLÉSIO SALVARO</text:span><text:span text:style-name="T92"><text:s/>-<text:s/></text:span><text:span text:style-name="T93">Prefeito Municipal de Criciúma</text:span></text:p>
      <text:p text:style-name="P94"><text:span text:style-name="T95">VALMIR DAGOSTIM</text:span><text:span text:style-name="T96"><text:s/>-<text:s/></text:span><text:span text:style-name="T97">Secretário Municipal de Educação</text:span></text:p>
      <text:p text:style-name="P98">ERM.</text:p>
      <text:p text:style-name="P99"><text:span text:style-name="T100">DECRETO SE/nº 418/21, de 4 de março de 2021.</text:span></text:p>
      <text:p text:style-name="P101">Cessa efeitos do Decretos SE/nº 1247/17, de 14 de agosto de 20217.<text:s/></text:p>
      <text:p text:style-name="P102"/>
      <text:p text:style-name="P103"><text:span text:style-name="T104">O<text:s/></text:span><text:span text:style-name="T105">PREFEITO MUNICIPAL DE CRICIÚMA</text:span><text:span text:style-name="T106">, no uso de suas atribuições legais e de conformidade com o art. 47 da Lei Complementar nº 012, de 20 de dezembro de 1999, e</text:span></text:p>
      <text:p text:style-name="P107"/>
      <text:p text:style-name="P108">Considerando a designação para a função de Diretora na mesma unidade escolar, resolve:</text:p>
      <text:p text:style-name="P109"/>
      <text:p text:style-name="P110">FAZER CESSAR,</text:p>
      <text:p text:style-name="P111"/>
      <text:p text:style-name="P112"><text:span text:style-name="T113">a partir de 1º de março de 2021, os efeitos do Decreto SE/nº 1247/17, que designou<text:s/></text:span><text:span text:style-name="T114">ANA PAULA DE SOUZA DOS SANTOS,<text:s/></text:span><text:span text:style-name="T115">matrícula nº 55.346, Professor IV, para exercer a função de Orientador da EMEB Acácio Alfredo Villain, Bairro Jardim Montevidéu, com carga horária de 40 horas semanais.</text:span></text:p>
      <text:p text:style-name="P116"/>
      <text:p text:style-name="P117"><text:span text:style-name="T118">Paço Municipal Marcos Rovaris, 4 de março de 2021.</text:span></text:p>
      <text:p text:style-name="P119"/>
      <text:p text:style-name="P120"><text:span text:style-name="T121">CLÉSIO SALVARO</text:span><text:span text:style-name="T122"><text:s/>-<text:s/></text:span><text:span text:style-name="T123">Prefeito Municipal de Criciúma</text:span></text:p>
      <text:p text:style-name="P124"><text:span text:style-name="T125">VALMIR DAGOSTIM</text:span><text:span text:style-name="T126"><text:s/>-<text:s/></text:span><text:span text:style-name="T127">Secretário Municipal de Educação</text:span></text:p>
      <text:p text:style-name="P128">ERM.</text:p>
      <text:p text:style-name="P129"><text:span text:style-name="T130">DECRETO SE/nº 419/21, de 4 de março de 2021.</text:span></text:p>
      <text:p text:style-name="P131">Cessa efeitos do Decretos SE/nº 177/20, de 10 de fevereiro de 2020.<text:s/></text:p>
      <text:p text:style-name="P132"/>
      <text:p text:style-name="P133"><text:span text:style-name="T134">O<text:s/></text:span><text:span text:style-name="T135">PREFEITO MUNICIPAL DE CRICIÚMA</text:span><text:span text:style-name="T136">, no uso de suas atribuições legais e de conformidade com o art. 47 da Lei Complementar nº 012, de 20 de dezembro de 1999, e</text:span></text:p>
      <text:p text:style-name="P137"/>
      <text:p text:style-name="P138">Considerando a designação para a função de Diretora na mesma unidade escolar, resolve:</text:p>
      <text:p text:style-name="P139"/>
      <text:p text:style-name="P140">FAZER CESSAR,</text:p>
      <text:p text:style-name="P141"/>
      <text:p text:style-name="P142"><text:span text:style-name="T143">a partir de 2 de março de 2021, os efeitos do Decreto SE/nº 177/20, que designou<text:s/></text:span><text:span text:style-name="T144">CRISTINEIVA DIAS,<text:s/></text:span><text:span text:style-name="T145">matrícula nº 55.568, Professor IV, para exercer a função de Orientadora da EMEB Prof. Marcílio Dias de San Thiago, Bairro Vila Manaus, com carga horária de 40 horas semanais.</text:span></text:p>
      <text:p text:style-name="P146"/>
      <text:p text:style-name="P147">Paço Municipal Marcos Rovaris, 4 de março de 2021.<text:s/></text:p>
      <text:p text:style-name="P148"/>
      <text:p text:style-name="P149"><text:span text:style-name="T150">CLÉSIO SALVARO</text:span><text:span text:style-name="T151"><text:s/>-<text:s/></text:span><text:span text:style-name="T152">Prefeito Municipal de Criciúma</text:span></text:p>
      <text:p text:style-name="P153"><text:span text:style-name="T154">VALMIR DAGOSTIM</text:span><text:span text:style-name="T155"><text:s/>-<text:s/></text:span><text:span text:style-name="T156">Secretário Municipal de Educação</text:span></text:p>
      <text:p text:style-name="P157">ERM.</text:p>
      <text:p text:style-name="P158"><text:span text:style-name="T159">DECRETO SE/nº 420/21, de 4 de março de 2021.</text:span></text:p>
      <text:p text:style-name="P160">Cessa efeitos do Decretos SE/nº 194/21, de 3 de fevereiro de 2021.<text:s/></text:p>
      <text:p text:style-name="P161"/>
      <text:p text:style-name="P162"><text:span text:style-name="T163">O<text:s/></text:span><text:span text:style-name="T164">PREFEITO MUNICIPAL DE CRICIÚMA</text:span><text:span text:style-name="T165">, no uso de suas atribuições legais e de conformidade com o art. 47 da Lei Complementar nº 012, de 20 de dezembro de 1999, e</text:span></text:p>
      <text:p text:style-name="P166"/>
      <text:p text:style-name="P167">Considerando a designação para a função de Diretor na EMEB Jorge da Cunha Carneiro, resolve:</text:p>
      <text:p text:style-name="P168"/>
      <text:p text:style-name="P169">FAZER CESSAR,</text:p>
      <text:p text:style-name="P170"/>
      <text:p text:style-name="P171"><text:span text:style-name="T172">a partir de 2 de março de 2021, os efeitos do Decreto SE/nº 194/21, que designou<text:s/></text:span><text:span text:style-name="T173">ADRIANO MARAGNO OSELLAME,<text:s/></text:span><text:span text:style-name="T174">matrícula nº 54.777</text:span><text:span text:style-name="T175">,</text:span><text:span text:style-name="T176"><text:s/>Professor IV, para exercer a função de Orientador na Secretaria Municipal de Educação, com carga horária de 40 horas semanais.</text:span></text:p>
      <text:p text:style-name="P177"/>
      <text:p text:style-name="P178"><text:span text:style-name="T179">Paço Municipal Marcos Rovaris, 4 de março de 2021.</text:span></text:p>
      <text:p text:style-name="P180"/>
      <text:p text:style-name="P181"><text:span text:style-name="T182">CLÉSIO SALVARO</text:span><text:span text:style-name="T183"><text:s/>-<text:s/></text:span><text:span text:style-name="T184">Prefeito Municipal de Criciúma</text:span></text:p>
      <text:p text:style-name="P185"><text:span text:style-name="T186">VALMIR DAGOSTIM</text:span><text:span text:style-name="T187"><text:s/>-<text:s/></text:span><text:span text:style-name="T188">Secretário Municipal de Educação</text:span></text:p>
      <text:p text:style-name="P189">ERM.</text:p>
      <text:p text:style-name="P190"><text:span text:style-name="T191">DECRETO SE/nº 432/21, de 9 de março de 2021.<text:s/></text:span></text:p>
      <text:p text:style-name="P192">Designa diretora da rede municipal de ensino.</text:p>
      <text:p text:style-name="P193"/>
      <text:p text:style-name="P194"><text:span text:style-name="T195">O<text:s/></text:span><text:span text:style-name="T196">PREFEITO MUNICIPAL DE CRICIÚMA</text:span><text:span text:style-name="T197">, no uso de suas atribuições legais e de conformidade com o art.79, inciso XII, e art. 95, § 5º, da Lei Complementar nº 012, de 20/12/1999 e alterada pela Lei Complementar nº 344, de 26/12/2019, resolve:</text:span></text:p>
      <text:p text:style-name="P198"/>
      <text:p text:style-name="P199">DESIGNAR</text:p>
      <text:p text:style-name="P200"/>
      <text:p text:style-name="P201"><text:span text:style-name="T202">MARIZA APARECIDA ALVES SPILERE,<text:s/></text:span><text:span text:style-name="T203">matrícula nº 56.215, Professor IV, lotada na Secretaria Municipal de Educação, para exercer a função de Diretora na EMEB Eliza Sampaio Rovaris, Bairro Tereza Cristina, a<text:s/></text:span><text:span text:style-name="T204">partir de 10/03/2021,</text:span><text:span text:style-name="T205"><text:s/>com carga horária de 40 horas semanais.</text:span></text:p>
      <text:p text:style-name="P206"/>
      <text:p text:style-name="P207"><text:span text:style-name="T208">Paço Municipal Marcos Rovaris, 9 de março de 2021.</text:span></text:p>
      <text:p text:style-name="P209"/>
      <text:p text:style-name="P210"><text:span text:style-name="T211">CLÉSIO SALVARO</text:span><text:span text:style-name="T212"><text:s/>-<text:s/></text:span><text:span text:style-name="T213">Prefeito Municipal de Criciúma</text:span></text:p>
      <text:p text:style-name="P214"><text:span text:style-name="T215">VALMIR DAGOSTIM</text:span><text:span text:style-name="T216"><text:s/>-<text:s/></text:span><text:span text:style-name="T217">Secretário Municipal de Educação</text:span></text:p>
      <text:p text:style-name="P218">ERM.</text:p>
      <text:p text:style-name="P219"><text:span text:style-name="T220">DECRETO SE/nº 434/21, de 9 de março de 2021.<text:s/></text:span></text:p>
      <text:p text:style-name="P221">Designa diretora da rede municipal de ensino.</text:p>
      <text:p text:style-name="P222"/>
      <text:p text:style-name="P223"><text:span text:style-name="T224">O<text:s/></text:span><text:span text:style-name="T225">PREFEITO MUNICIPAL DE CRICIÚMA</text:span><text:span text:style-name="T226">, no uso de suas atribuições legais e de conformidade com o art.79, inciso XII, e art. 95, § 5º, da Lei Complementar nº 012, de 20/12/1999 e alterada pela Lei Complementar nº 344, de 26/12/2019, resolve:</text:span></text:p>
      <text:p text:style-name="P227"/>
      <text:p text:style-name="P228">DESIGNAR</text:p>
      <text:p text:style-name="P229"/>
      <text:p text:style-name="P230"><text:span text:style-name="T231">GIANI FIGUEIREDO DE CASTRO,<text:s/></text:span><text:span text:style-name="T232">matrícula nº 53.469</text:span><text:span text:style-name="T233">,<text:s/></text:span><text:span text:style-name="T234">Professor IV, lotada na Secretaria Municipal de Educação, para exercer a função de Diretora na EMEB José Contim Portella, Bairro São Sebastião, a<text:s/></text:span><text:span text:style-name="T235">partir de 10/03/2021,</text:span><text:span text:style-name="T236"><text:s/>com carga horária de 40 horas semanais.</text:span></text:p>
      <text:p text:style-name="P237"/>
      <text:p text:style-name="P238"><text:span text:style-name="T239">Paço Municipal Marcos Rovaris, 9 de março de 2021.</text:span></text:p>
      <text:p text:style-name="P240"/>
      <text:p text:style-name="P241"><text:span text:style-name="T242">CLÉSIO SALVARO</text:span><text:span text:style-name="T243"><text:s/>-<text:s/></text:span><text:span text:style-name="T244">Prefeito Municipal de Criciúma</text:span></text:p>
      <text:p text:style-name="P245"><text:span text:style-name="T246">VALMIR DAGOSTIM</text:span><text:span text:style-name="T247"><text:s/>-<text:s/></text:span><text:span text:style-name="T248">Secretário Municipal de Educação</text:span></text:p>
      <text:p text:style-name="P249">ERM.</text:p>
      <text:p text:style-name="P250"><text:span text:style-name="T251">DECRETO SE/nº 435/21, de 9 de março de 2021.<text:s/></text:span></text:p>
      <text:p text:style-name="P252">Designa diretora da rede municipal de ensino.</text:p>
      <text:p text:style-name="P253"/>
      <text:p text:style-name="P254"><text:span text:style-name="T255">O<text:s/></text:span><text:span text:style-name="T256">PREFEITO MUNICIPAL DE CRICIÚMA</text:span><text:span text:style-name="T257">, no uso de suas atribuições legais e de conformidade com o art.79, inciso XII, e art. 95, § 5º, da Lei Complementar nº 012, de 20/12/1999 e alterada pela Lei Complementar nº 344, de 26/12/2019, resolve:</text:span></text:p>
      <text:p text:style-name="P258"/>
      <text:p text:style-name="P259">DESIGNAR</text:p>
      <text:p text:style-name="P260"/>
      <text:p text:style-name="P261"><text:span text:style-name="T262">SONIA REGINA ALAMINI,<text:s/></text:span><text:span text:style-name="T263">matrícula nº 56.051</text:span><text:span text:style-name="T264">, <text:s/></text:span><text:span text:style-name="T265">Professor IV, lotada na Secretaria Municipal de Educação, para exercer a função de Diretora na EMEB Caetano Ronchi, Bairro São Defende, a<text:s/></text:span><text:span text:style-name="T266">partir de 10/03/2021,</text:span><text:span text:style-name="T267"><text:s/>com carga horária de 40 horas semanais.</text:span></text:p>
      <text:p text:style-name="P268"/>
      <text:p text:style-name="P269"><text:span text:style-name="T270">Paço Municipal Marcos Rovaris, 9 de março de 2021.</text:span></text:p>
      <text:p text:style-name="P271"/>
      <text:p text:style-name="P272"><text:span text:style-name="T273">CLÉSIO SALVARO</text:span><text:span text:style-name="T274"><text:s/>-<text:s/></text:span><text:span text:style-name="T275">Prefeito Municipal de Criciúma</text:span></text:p>
      <text:p text:style-name="P276"><text:span text:style-name="T277">VALMIR DAGOSTIM</text:span><text:span text:style-name="T278"><text:s/>-<text:s/></text:span><text:span text:style-name="T279">Secretário Municipal de Educação</text:span></text:p>
      <text:p text:style-name="P280">ERM.</text:p>
      <text:p text:style-name="P281"><text:span text:style-name="T282">DECRETO SE/nº 436/21, de 9 de março de 2021.<text:s/></text:span></text:p>
      <text:p text:style-name="P283">Designa diretora da rede municipal de ensino.</text:p>
      <text:p text:style-name="P284"/>
      <text:p text:style-name="P285"><text:span text:style-name="T286">O<text:s/></text:span><text:span text:style-name="T287">PREFEITO MUNICIPAL DE CRICIÚMA</text:span><text:span text:style-name="T288">, no uso de suas atribuições legais e de conformidade com o art.79, inciso XII, e art. 95, § 5º, da Lei Complementar nº 012, de 20/12/1999 e alterada pela Lei Complementar nº 344, de 26/12/2019, resolve:</text:span></text:p>
      <text:p text:style-name="P289"/>
      <text:p text:style-name="P290">DESIGNAR</text:p>
      <text:p text:style-name="P291"/>
      <text:p text:style-name="P292"><text:span text:style-name="T293">JAQUELINE FABRIS COLONETTI,</text:span><text:span text:style-name="T294"><text:s/></text:span><text:span text:style-name="T295">matrícula nº 55.892</text:span><text:span text:style-name="T296">, <text:s/></text:span><text:span text:style-name="T297">Professor IV, lotada na Secretaria Municipal de Educação, para exercer a função de Diretora na EMEB Amaro João Batista, Bairro Vila Nova Esperança, a<text:s/></text:span><text:span text:style-name="T298">partir de 10/03/2021,</text:span><text:span text:style-name="T299"><text:s/>com carga horária de 40 horas semanais.</text:span></text:p>
      <text:p text:style-name="P300"/>
      <text:p text:style-name="P301"><text:span text:style-name="T302">Paço Municipal Marcos Rovaris, 9 de março de 2021.</text:span></text:p>
      <text:p text:style-name="P303"/>
      <text:p text:style-name="P304"><text:span text:style-name="T305">CLÉSIO SALVARO</text:span><text:span text:style-name="T306"><text:s/>-<text:s/></text:span><text:span text:style-name="T307">Prefeito Municipal de Criciúma</text:span></text:p>
      <text:p text:style-name="P308"><text:span text:style-name="T309">VALMIR DAGOSTIM</text:span><text:span text:style-name="T310"><text:s/>-<text:s/></text:span><text:span text:style-name="T311">Secretário Municipal de Educação</text:span></text:p>
      <text:p text:style-name="P312">ERM.</text:p>
      <text:p text:style-name="P313"><text:span text:style-name="T314">DECRETO SE/nº 463/21, de 10 de março de 2021.<text:s/></text:span></text:p>
      <text:p text:style-name="P315">Dispensa da função e revoga o Decreto SE/nº 1286/18, que designou Solange Santos Fermino Schneider, para a função de diretora da Rede Municipal de Ensino.</text:p>
      <text:p text:style-name="P316"/>
      <text:p text:style-name="P317"><text:span text:style-name="T318">O<text:s/></text:span><text:span text:style-name="T319">PREFEITO MUNICIPAL DE CRICIÚMA</text:span><text:span text:style-name="T320">, no uso de suas atribuições legais e de conformidade com o art. 47, da Lei Complementar nº 012, de 20 de dezembro de 1999, e</text:span></text:p>
      <text:p text:style-name="P321"/>
      <text:p text:style-name="P322"><text:span text:style-name="T323">Considerando</text:span><text:span text:style-name="T324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325"/>
      <text:p text:style-name="P326">RESOLVE:<text:s/></text:p>
      <text:p text:style-name="P327"/>
      <text:p text:style-name="P328"><text:span text:style-name="T329">Art.1º- Dispensar, a partir de 9 de março de 2021,<text:s/></text:span><text:span text:style-name="T330">SOLANGE SANTOS FERMINO SCHNEIDER</text:span><text:span text:style-name="T331">, matrícula nº 54.527, Professor IV, da função de Diretora da EMEB Adolfo Back, do Bairro Progresso, com carga horária de 40 horas semanais.<text:s/></text:span></text:p>
      <text:p text:style-name="P332"/>
      <text:p text:style-name="P333">Art.2º- Revogar o Decreto SE/nº 1286/18, que designou o servidor para a função de diretor eleito da Rede Municipal de Ensino.</text:p>
      <text:p text:style-name="P334"/>
      <text:p text:style-name="P335"><text:span text:style-name="T336">Paço Municipal Marcos Rovaris, 10 de março de 2021.</text:span></text:p>
      <text:p text:style-name="P337"/>
      <text:p text:style-name="P338"><text:span text:style-name="T339">CLÉSIO SALVARO</text:span><text:span text:style-name="T340"><text:s/>-<text:s/></text:span><text:span text:style-name="T341">Prefeito Municipal de Criciúma</text:span></text:p>
      <text:p text:style-name="P342"><text:span text:style-name="T343">VALMIR DAGOSTIM</text:span><text:span text:style-name="T344"><text:s/>-<text:s/></text:span><text:span text:style-name="T345">Secretário Municipal de Educação</text:span></text:p>
      <text:p text:style-name="P346">ERM.</text:p>
      <text:p text:style-name="P347"><text:span text:style-name="T348">DECRETO SE/nº 464/21, de 10 de março de 2021.<text:s/></text:span></text:p>
      <text:p text:style-name="P349">Designa diretora da rede municipal de ensino.</text:p>
      <text:p text:style-name="P350"/>
      <text:soft-page-break/>
      <text:p text:style-name="P351"><text:span text:style-name="T352">O<text:s/></text:span><text:span text:style-name="T353">PREFEITO MUNICIPAL DE CRICIÚMA</text:span><text:span text:style-name="T354">, no uso de suas atribuições legais e de conformidade com o art.79, inciso XII, e art. 95, § 5º, da Lei Complementar nº 012, de 20/12/1999 e alterada pela Lei Complementar nº 344, de 26/12/2019, resolve:</text:span></text:p>
      <text:p text:style-name="P355"/>
      <text:p text:style-name="P356">DESIGNAR</text:p>
      <text:p text:style-name="P357"/>
      <text:p text:style-name="P358"><text:span text:style-name="T359">SOLANGE SANTOS FERMINO SCHNEIDER</text:span><text:span text:style-name="T360">, matrícula nº 54.527</text:span><text:span text:style-name="T361">,<text:s/></text:span><text:span text:style-name="T362">Professor IV, lotada na Secretaria Municipal de Educação, para exercer a função de Diretora na EMEB Adolfo Back, do Bairro Progresso, a<text:s/></text:span><text:span text:style-name="T363">partir de 10/03/2021,</text:span><text:span text:style-name="T364"><text:s/>com carga horária de 40 horas semanais.</text:span></text:p>
      <text:p text:style-name="P365"/>
      <text:p text:style-name="P366"><text:span text:style-name="T367">Paço Municipal Marcos Rovaris, 10 de março de 2021.</text:span></text:p>
      <text:p text:style-name="P368"/>
      <text:p text:style-name="P369"><text:span text:style-name="T370">CLÉSIO SALVARO</text:span><text:span text:style-name="T371"><text:s/>-<text:s/></text:span><text:span text:style-name="T372">Prefeito Municipal de Criciúma</text:span></text:p>
      <text:p text:style-name="P373"><text:span text:style-name="T374">VALMIR DAGOSTIM</text:span><text:span text:style-name="T375"><text:s/>-<text:s/></text:span><text:span text:style-name="T376">Secretário Municipal de Educação</text:span></text:p>
      <text:p text:style-name="P377">ERM.</text:p>
      <text:p text:style-name="P378"><text:span text:style-name="T379">DECRETO SE/nº 465/21, de 10 de março de 2021.<text:s/></text:span></text:p>
      <text:p text:style-name="P380">Dispensa da função e revoga o Decreto SE/nº 1286/18, que designou Renata Camilo Costa, para a função de diretora da Rede Municipal de Ensino.</text:p>
      <text:p text:style-name="P381"/>
      <text:p text:style-name="P382"><text:span text:style-name="T383">O<text:s/></text:span><text:span text:style-name="T384">PREFEITO MUNICIPAL DE CRICIÚMA</text:span><text:span text:style-name="T385">, no uso de suas atribuições legais e de conformidade com o art. 47, da Lei Complementar nº 012, de 20 de dezembro de 1999, e</text:span></text:p>
      <text:p text:style-name="P386"/>
      <text:p text:style-name="P387"><text:span text:style-name="T388">Considerando</text:span><text:span text:style-name="T389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390"/>
      <text:p text:style-name="P391">RESOLVE:<text:s/></text:p>
      <text:p text:style-name="P392"/>
      <text:p text:style-name="P393"><text:span text:style-name="T394">Art.1º- Dispensar, a partir de 9 de março de 2021,<text:s/></text:span><text:span text:style-name="T395">RENATA CAMILO COSTA</text:span><text:span text:style-name="T396">, matrícula nº 55.345, Professor IV, da função de Diretora da EMEB Angelo de Luca, Bairro Pedro Zanivan, com carga horária de 40 horas semanais.<text:s/></text:span></text:p>
      <text:p text:style-name="P397"/>
      <text:p text:style-name="P398">Art.2º- Revogar o Decreto SE/nº 1286/18, que designou o servidor para a função de diretor eleito da Rede Municipal de Ensino.</text:p>
      <text:p text:style-name="P399"/>
      <text:p text:style-name="P400"><text:span text:style-name="T401">Paço Municipal Marcos Rovaris, 10 de março de 2021.</text:span></text:p>
      <text:p text:style-name="P402"/>
      <text:p text:style-name="P403"><text:span text:style-name="T404">CLÉSIO SALVARO</text:span><text:span text:style-name="T405"><text:s/>-<text:s/></text:span><text:span text:style-name="T406">Prefeito Municipal de Criciúma</text:span></text:p>
      <text:p text:style-name="P407"><text:span text:style-name="T408">VALMIR DAGOSTIM</text:span><text:span text:style-name="T409"><text:s/>-<text:s/></text:span><text:span text:style-name="T410">Secretário Municipal de Educação</text:span></text:p>
      <text:p text:style-name="P411">ERM.</text:p>
      <text:p text:style-name="P412"><text:span text:style-name="T413">DECRETO SE/nº 466/21, de 10 de março de 2021.<text:s/></text:span></text:p>
      <text:p text:style-name="P414">Designa diretora da rede municipal de ensino.</text:p>
      <text:p text:style-name="P415"/>
      <text:p text:style-name="P416"><text:span text:style-name="T417">O<text:s/></text:span><text:span text:style-name="T418">PREFEITO MUNICIPAL DE CRICIÚMA</text:span><text:span text:style-name="T419">, no uso de suas atribuições legais e de conformidade com o art.79, inciso XII, e art. 95, § 5º, da Lei Complementar nº 012, de 20/12/1999 e alterada pela Lei Complementar nº 344, de 26/12/2019, resolve:</text:span></text:p>
      <text:p text:style-name="P420"/>
      <text:p text:style-name="P421">DESIGNAR</text:p>
      <text:p text:style-name="P422"/>
      <text:p text:style-name="P423"><text:span text:style-name="T424">RENATA CAMILO COSTA</text:span><text:span text:style-name="T425">, matrícula nº 55.345,<text:s/></text:span><text:span text:style-name="T426"><text:s/></text:span><text:span text:style-name="T427">Professor IV, lotada na Secretaria Municipal de Educação, para exercer a função de Diretora na EMEB Angelo de Luca, Bairro Pedro Zanivan, a<text:s/></text:span><text:span text:style-name="T428">partir de 10/03/2021,</text:span><text:span text:style-name="T429"><text:s/>com carga horária de 40 horas semanais.</text:span></text:p>
      <text:p text:style-name="P430"/>
      <text:p text:style-name="P431"><text:span text:style-name="T432">Paço Municipal Marcos Rovaris, 10 de março de 2021.</text:span></text:p>
      <text:p text:style-name="P433"/>
      <text:p text:style-name="P434"><text:span text:style-name="T435">CLÉSIO SALVARO</text:span><text:span text:style-name="T436"><text:s/>-<text:s/></text:span><text:span text:style-name="T437">Prefeito Municipal de Criciúma</text:span></text:p>
      <text:p text:style-name="P438"><text:span text:style-name="T439">VALMIR DAGOSTIM</text:span><text:span text:style-name="T440"><text:s/>-<text:s/></text:span><text:span text:style-name="T441">Secretário Municipal de Educação</text:span></text:p>
      <text:p text:style-name="P442">ERM.</text:p>
      <text:p text:style-name="P443"/>
      <text:soft-page-break/>
      <text:p text:style-name="P444"><text:span text:style-name="T445">DECRETO SE/nº 467/21, de 10 de março de 2021.<text:s/></text:span></text:p>
      <text:p text:style-name="P446">Dispensa da função e revoga o Decreto SE/nº 1286/18, que designou Monica Alves da Silva, para a função de diretora da Rede Municipal de Ensino.</text:p>
      <text:p text:style-name="P447"/>
      <text:p text:style-name="P448"><text:span text:style-name="T449">O<text:s/></text:span><text:span text:style-name="T450">PREFEITO MUNICIPAL DE CRICIÚMA</text:span><text:span text:style-name="T451">, no uso de suas atribuições legais e de conformidade com o art. 47, da Lei Complementar nº 012, de 20 de dezembro de 1999, e</text:span></text:p>
      <text:p text:style-name="P452"/>
      <text:p text:style-name="P453"><text:span text:style-name="T454">Considerando</text:span><text:span text:style-name="T455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456"/>
      <text:p text:style-name="P457">RESOLVE:<text:s/></text:p>
      <text:p text:style-name="P458"/>
      <text:p text:style-name="P459"><text:span text:style-name="T460">Art.1º- Dispensar, a partir de 9 de março de 2021,<text:s/></text:span><text:span text:style-name="T461">MONICA ALVES DA SILVA</text:span><text:span text:style-name="T462">, matrícula nº 55.333, Professor IV, da função de Diretora da EMEB Profª Lili Coelho, do Bairro Santa Luzia, com carga horária de 40 horas semanais.<text:s/></text:span></text:p>
      <text:p text:style-name="P463"/>
      <text:p text:style-name="P464">Art.2º- Revogar o Decreto SE/nº 1286/18, que designou o servidor para a função de diretor eleito da Rede Municipal de Ensino.</text:p>
      <text:p text:style-name="P465"/>
      <text:p text:style-name="P466"><text:span text:style-name="T467">Paço Municipal Marcos Rovaris, 10 de março de 2021.</text:span></text:p>
      <text:p text:style-name="P468"/>
      <text:p text:style-name="P469"><text:span text:style-name="T470">CLÉSIO SALVARO</text:span><text:span text:style-name="T471"><text:s/>-<text:s/></text:span><text:span text:style-name="T472">Prefeito Municipal de Criciúma</text:span></text:p>
      <text:p text:style-name="P473"><text:span text:style-name="T474">VALMIR DAGOSTIM</text:span><text:span text:style-name="T475"><text:s/>-<text:s/></text:span><text:span text:style-name="T476">Secretário Municipal de Educação</text:span></text:p>
      <text:p text:style-name="P477">ERM.</text:p>
      <text:p text:style-name="P478"><text:span text:style-name="T479">DECRETO SE/nº 468/21, de 10 de março de 2021.<text:s/></text:span></text:p>
      <text:p text:style-name="P480">Designa diretora da rede municipal de ensino.</text:p>
      <text:p text:style-name="P481"/>
      <text:p text:style-name="P482"><text:span text:style-name="T483">O<text:s/></text:span><text:span text:style-name="T484">PREFEITO MUNICIPAL DE CRICIÚMA</text:span><text:span text:style-name="T485">, no uso de suas atribuições legais e de conformidade com o art.79, inciso XII, e art. 95, § 5º, da Lei Complementar nº 012, de 20/12/1999 e alterada pela Lei Complementar nº 344, de 26/12/2019, resolve:</text:span></text:p>
      <text:p text:style-name="P486"/>
      <text:p text:style-name="P487">DESIGNAR</text:p>
      <text:p text:style-name="P488"/>
      <text:p text:style-name="P489"><text:span text:style-name="T490">MONICA ALVES DA SILVA</text:span><text:span text:style-name="T491">, matrícula nº 55.333,</text:span><text:span text:style-name="T492"><text:s/></text:span><text:span text:style-name="T493">Professor IV, lotada na Secretaria Municipal de Educação, para exercer a função de Diretora na EMEB Profª Lili Coelho, do Bairro Santa Luzia, a<text:s/></text:span><text:span text:style-name="T494">partir de 10/03/2021,</text:span><text:span text:style-name="T495"><text:s/>com carga horária de 40 horas semanais.</text:span></text:p>
      <text:p text:style-name="P496"/>
      <text:p text:style-name="P497"><text:span text:style-name="T498">Paço Municipal Marcos Rovaris, 10 de março de 2021.</text:span></text:p>
      <text:p text:style-name="P499"/>
      <text:p text:style-name="P500"><text:span text:style-name="T501">CLÉSIO SALVARO</text:span><text:span text:style-name="T502"><text:s/>-<text:s/></text:span><text:span text:style-name="T503">Prefeito Municipal de Criciúma</text:span></text:p>
      <text:p text:style-name="P504"><text:span text:style-name="T505">VALMIR DAGOSTIM</text:span><text:span text:style-name="T506"><text:s/>-<text:s/></text:span><text:span text:style-name="T507">Secretário Municipal de Educação</text:span></text:p>
      <text:p text:style-name="P508">ERM.</text:p>
      <text:p text:style-name="P509"><text:span text:style-name="T510">DECRETO SE/nº 469/21, de 10 de março de 2021.<text:s/></text:span></text:p>
      <text:p text:style-name="P511">Dispensa da função e revoga o Decreto SE/nº 1286/18, que designou Daniela Rosso Miranda Santos, para a função de diretora da Rede Municipal de Ensino.</text:p>
      <text:p text:style-name="P512"/>
      <text:p text:style-name="P513"><text:span text:style-name="T514">O<text:s/></text:span><text:span text:style-name="T515">PREFEITO MUNICIPAL DE CRICIÚMA</text:span><text:span text:style-name="T516">, no uso de suas atribuições legais e de conformidade com o art. 47, da Lei Complementar nº 012, de 20 de dezembro de 1999, e</text:span></text:p>
      <text:p text:style-name="P517"/>
      <text:p text:style-name="P518"><text:span text:style-name="T519">Considerando</text:span><text:span text:style-name="T520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521"/>
      <text:p text:style-name="P522">RESOLVE:<text:s/></text:p>
      <text:p text:style-name="P523"/>
      <text:p text:style-name="P524"><text:span text:style-name="T525">Art.1º- Dispensar, a partir de 9 de março de 2021,<text:s/></text:span><text:span text:style-name="T526">DANIELA ROSSO MIRANDA SANTOS</text:span><text:span text:style-name="T527">,<text:s/></text:span><text:span text:style-name="T528">matrícula nº 54.564, Professor IV, da função de Diretora da EMEB Profª Maria de Lourdes Carneiro, Bairro Vila Francesa, com carga horária de 40 horas semanais.<text:s/></text:span></text:p>
      <text:p text:style-name="P529"/>
      <text:soft-page-break/>
      <text:p text:style-name="P530">Art.2º- Revogar o Decreto SE/nº 1286/18, que designou o servidor para a função de diretor eleito da Rede Municipal de Ensino.</text:p>
      <text:p text:style-name="P531"/>
      <text:p text:style-name="P532"><text:span text:style-name="T533">Paço Municipal Marcos Rovaris, 10 de março de 2021.</text:span></text:p>
      <text:p text:style-name="P534"/>
      <text:p text:style-name="P535"><text:span text:style-name="T536">CLÉSIO SALVARO</text:span><text:span text:style-name="T537"><text:s/>-<text:s/></text:span><text:span text:style-name="T538">Prefeito Municipal de Criciúma</text:span></text:p>
      <text:p text:style-name="P539"><text:span text:style-name="T540">VALMIR DAGOSTIM</text:span><text:span text:style-name="T541"><text:s/>-<text:s/></text:span><text:span text:style-name="T542">Secretário Municipal de Educação</text:span></text:p>
      <text:p text:style-name="P543">ERM.</text:p>
      <text:p text:style-name="P544"><text:span text:style-name="T545">DECRETO SE/nº 470/21, de 10 de março de 2021.<text:s/></text:span></text:p>
      <text:p text:style-name="P546">Designa diretora da rede municipal de ensino.</text:p>
      <text:p text:style-name="P547"/>
      <text:p text:style-name="P548"><text:span text:style-name="T549">O<text:s/></text:span><text:span text:style-name="T550">PREFEITO MUNICIPAL DE CRICIÚMA</text:span><text:span text:style-name="T551">, no uso de suas atribuições legais e de conformidade com o art.79, inciso XII, e art. 95, § 5º, da Lei Complementar nº 012, de 20/12/1999 e alterada pela Lei Complementar nº 344, de 26/12/2019, resolve:</text:span></text:p>
      <text:p text:style-name="P552"/>
      <text:p text:style-name="P553">DESIGNAR</text:p>
      <text:p text:style-name="P554"/>
      <text:p text:style-name="P555"><text:span text:style-name="T556">DANIELA ROSSO MIRANDA SANTOS</text:span><text:span text:style-name="T557">,<text:s/></text:span><text:span text:style-name="T558">matrícula nº 54.564,</text:span><text:span text:style-name="T559"><text:s/></text:span><text:span text:style-name="T560">Professor IV, lotada na Secretaria Municipal de Educação, para exercer a função de Diretora na EMEB Profª Maria de Lourdes Carneiro, Bairro Vila Francesa, a<text:s/></text:span><text:span text:style-name="T561">partir de 10/03/2021,</text:span><text:span text:style-name="T562"><text:s/>com carga horária de 40 horas semanais.</text:span></text:p>
      <text:p text:style-name="P563"/>
      <text:p text:style-name="P564"><text:span text:style-name="T565">Paço Municipal Marcos Rovaris, 10 de março de 2021.</text:span></text:p>
      <text:p text:style-name="P566"/>
      <text:p text:style-name="P567"><text:span text:style-name="T568">CLÉSIO SALVARO</text:span><text:span text:style-name="T569"><text:s/>-<text:s/></text:span><text:span text:style-name="T570">Prefeito Municipal de Criciúma</text:span></text:p>
      <text:p text:style-name="P571"><text:span text:style-name="T572">VALMIR DAGOSTIM</text:span><text:span text:style-name="T573"><text:s/>-<text:s/></text:span><text:span text:style-name="T574">Secretário Municipal de Educação</text:span></text:p>
      <text:p text:style-name="P575">ERM.</text:p>
      <text:p text:style-name="P576"><text:span text:style-name="T577">DECRETO SE/nº 471/21, de 10 de março de 2021.<text:s/></text:span></text:p>
      <text:p text:style-name="P578">Dispensa da função e revoga o Decreto SE/nº 1286/18, que designou Lourdes Santina Beloli Martinello, para a função de diretora da Rede Municipal de Ensino.</text:p>
      <text:p text:style-name="P579"/>
      <text:p text:style-name="P580"><text:span text:style-name="T581">O<text:s/></text:span><text:span text:style-name="T582">PREFEITO MUNICIPAL DE CRICIÚMA</text:span><text:span text:style-name="T583">, no uso de suas atribuições legais e de conformidade com o art. 47, da Lei Complementar nº 012, de 20 de dezembro de 1999, e</text:span></text:p>
      <text:p text:style-name="P584"/>
      <text:p text:style-name="P585"><text:span text:style-name="T586">Considerando</text:span><text:span text:style-name="T587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588"/>
      <text:p text:style-name="P589">RESOLVE:<text:s/></text:p>
      <text:p text:style-name="P590"/>
      <text:p text:style-name="P591"><text:span text:style-name="T592">Art.1º- Dispensar, a partir de 9 de março de 2021,<text:s/></text:span><text:span text:style-name="T593">LOURDES SANTINA BELOLI MARTINELLO</text:span><text:span text:style-name="T594">, matrícula 52.650, Professor IV, da função de Diretora da EMEB Antônio Mangilli, Bairro Primeira Linha, com carga horária de 40 horas semanais.<text:s/></text:span></text:p>
      <text:p text:style-name="P595"/>
      <text:p text:style-name="P596">Art.2º- Revogar o Decreto SE/nº 1286/18, que designou o servidor para a função de diretor eleito da Rede Municipal de Ensino.</text:p>
      <text:p text:style-name="P597"/>
      <text:p text:style-name="P598"><text:span text:style-name="T599">Paço Municipal Marcos Rovaris, 10 de março de 2021.</text:span></text:p>
      <text:p text:style-name="P600"/>
      <text:p text:style-name="P601"><text:span text:style-name="T602">CLÉSIO SALVARO</text:span><text:span text:style-name="T603"><text:s/>-<text:s/></text:span><text:span text:style-name="T604">Prefeito Municipal de Criciúma</text:span></text:p>
      <text:p text:style-name="P605"><text:span text:style-name="T606">VALMIR DAGOSTIM</text:span><text:span text:style-name="T607"><text:s/>-<text:s/></text:span><text:span text:style-name="T608">Secretário Municipal de Educação</text:span></text:p>
      <text:p text:style-name="P609">ERM.</text:p>
      <text:p text:style-name="P610"><text:span text:style-name="T611">DECRETO SE/nº 472/21, de 10 de março de 2021.<text:s/></text:span></text:p>
      <text:p text:style-name="P612">Designa diretora da rede municipal de ensino.</text:p>
      <text:p text:style-name="P613"/>
      <text:p text:style-name="P614"><text:span text:style-name="T615">O<text:s/></text:span><text:span text:style-name="T616">PREFEITO MUNICIPAL DE CRICIÚMA</text:span><text:span text:style-name="T617">, no uso de suas atribuições legais e de conformidade com o art.79, inciso XII, e art. 95, § 5º, da Lei Complementar nº 012, de 20/12/1999 e alterada pela Lei Complementar nº 344, de 26/12/2019, resolve:</text:span></text:p>
      <text:p text:style-name="P618"/>
      <text:soft-page-break/>
      <text:p text:style-name="P619">DESIGNAR</text:p>
      <text:p text:style-name="P620"/>
      <text:p text:style-name="P621"><text:span text:style-name="T622">LOURDES SANTINA BELOLI MARTINELLO</text:span><text:span text:style-name="T623">, matrícula 52.650</text:span><text:span text:style-name="T624">,<text:s/></text:span><text:span text:style-name="T625">Professor IV, lotada na Secretaria Municipal de Educação, para exercer a função de Diretora na EMEB Antônio Mangilli, Bairro Primeira Linha, a<text:s/></text:span><text:span text:style-name="T626">partir de 10/03/2021,</text:span><text:span text:style-name="T627"><text:s/>com carga horária de 40 horas semanais.</text:span></text:p>
      <text:p text:style-name="P628"/>
      <text:p text:style-name="P629"><text:span text:style-name="T630">Paço Municipal Marcos Rovaris, 10 de março de 2021.</text:span></text:p>
      <text:p text:style-name="P631"/>
      <text:p text:style-name="P632"><text:span text:style-name="T633">CLÉSIO SALVARO</text:span><text:span text:style-name="T634"><text:s/>-<text:s/></text:span><text:span text:style-name="T635">Prefeito Municipal de Criciúma</text:span></text:p>
      <text:p text:style-name="P636"><text:span text:style-name="T637">VALMIR DAGOSTIM</text:span><text:span text:style-name="T638"><text:s/>-<text:s/></text:span><text:span text:style-name="T639">Secretário Municipal de Educação</text:span></text:p>
      <text:p text:style-name="P640">ERM.</text:p>
      <text:p text:style-name="P641"><text:span text:style-name="T642">DECRETO SE/nº 473/21, de 10 de março de 2021.<text:s/></text:span></text:p>
      <text:p text:style-name="P643">Dispensa da função e revoga o Decreto SE/nº 1286/18, que designou Rosangela Fernandes Tomazi, para a função de diretora da Rede Municipal de Ensino.</text:p>
      <text:p text:style-name="P644"/>
      <text:p text:style-name="P645"><text:span text:style-name="T646">O<text:s/></text:span><text:span text:style-name="T647">PREFEITO MUNICIPAL DE CRICIÚMA</text:span><text:span text:style-name="T648">, no uso de suas atribuições legais e de conformidade com o art. 47, da Lei Complementar nº 012, de 20 de dezembro de 1999, e</text:span></text:p>
      <text:p text:style-name="P649"/>
      <text:p text:style-name="P650"><text:span text:style-name="T651">Considerando</text:span><text:span text:style-name="T652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653"/>
      <text:p text:style-name="P654">RESOLVE:<text:s/></text:p>
      <text:p text:style-name="P655"/>
      <text:p text:style-name="P656"><text:span text:style-name="T657">Art.1º- Dispensar, a partir de 9 de março de 2021,<text:s/></text:span><text:span text:style-name="T658">ROSANGELA FERNANDES TOMAZI</text:span><text:span text:style-name="T659">, matrícula nº 54.542, Professor IV, da função de Diretora da EMEB Antônio Minotto, Bairro São Roque, com carga horária de 40 horas semanais.<text:s/></text:span></text:p>
      <text:p text:style-name="P660"/>
      <text:p text:style-name="P661">Art.2º- Revogar o Decreto SE/nº 1286/18, que designou o servidor para a função de diretor eleito da Rede Municipal de Ensino.</text:p>
      <text:p text:style-name="P662"/>
      <text:p text:style-name="P663"><text:span text:style-name="T664">Paço Municipal Marcos Rovaris, 10 de março de 2021.</text:span></text:p>
      <text:p text:style-name="P665"/>
      <text:p text:style-name="P666"><text:span text:style-name="T667">CLÉSIO SALVARO</text:span><text:span text:style-name="T668"><text:s/>-<text:s/></text:span><text:span text:style-name="T669">Prefeito Municipal de Criciúma</text:span></text:p>
      <text:p text:style-name="P670"><text:span text:style-name="T671">VALMIR DAGOSTIM</text:span><text:span text:style-name="T672"><text:s/>-<text:s/></text:span><text:span text:style-name="T673">Secretário Municipal de Educação</text:span></text:p>
      <text:p text:style-name="P674">ERM.</text:p>
      <text:p text:style-name="P675"><text:span text:style-name="T676">DECRETO SE/nº 474/21, de 10 de março de 2021.<text:s/></text:span></text:p>
      <text:p text:style-name="P677">Designa diretora da rede municipal de ensino.</text:p>
      <text:p text:style-name="P678"/>
      <text:p text:style-name="P679"><text:span text:style-name="T680">O<text:s/></text:span><text:span text:style-name="T681">PREFEITO MUNICIPAL DE CRICIÚMA</text:span><text:span text:style-name="T682">, no uso de suas atribuições legais e de conformidade com o art.79, inciso XII, e art. 95, § 5º, da Lei Complementar nº 012, de 20/12/1999 e alterada pela Lei Complementar nº 344, de 26/12/2019, resolve:</text:span></text:p>
      <text:p text:style-name="P683"/>
      <text:p text:style-name="P684">DESIGNAR</text:p>
      <text:p text:style-name="P685"/>
      <text:p text:style-name="P686"><text:span text:style-name="T687">ROSANGELA FERNANDES TOMAZI</text:span><text:span text:style-name="T688">, matrícula nº 54.542,</text:span><text:span text:style-name="T689"><text:s/></text:span><text:span text:style-name="T690">Professor IV, lotada na Secretaria Municipal de Educação, para exercer a função de Diretora na EMEB Antônio Minotto, Bairro São Roque, a<text:s/></text:span><text:span text:style-name="T691">partir de 10/03/2021,</text:span><text:span text:style-name="T692"><text:s/>com carga horária de 40 horas semanais.</text:span></text:p>
      <text:p text:style-name="P693"/>
      <text:p text:style-name="P694"><text:span text:style-name="T695">Paço Municipal Marcos Rovaris, 10 de março de 2021.</text:span></text:p>
      <text:p text:style-name="P696"/>
      <text:p text:style-name="P697"><text:span text:style-name="T698">CLÉSIO SALVARO</text:span><text:span text:style-name="T699"><text:s/>-<text:s/></text:span><text:span text:style-name="T700">Prefeito Municipal de Criciúma</text:span></text:p>
      <text:p text:style-name="P701"><text:span text:style-name="T702">VALMIR DAGOSTIM</text:span><text:span text:style-name="T703"><text:s/>-<text:s/></text:span><text:span text:style-name="T704">Secretário Municipal de Educação</text:span></text:p>
      <text:p text:style-name="P705">ERM.</text:p>
      <text:p text:style-name="P706"><text:span text:style-name="T707">DECRETO SE/nº 475/21, de 10 de março de 2021.<text:s/></text:span></text:p>
      <text:p text:style-name="P708">Dispensa da função e revoga o Decreto SE/nº 1286/18, que designou Angela da Rosa Felisberto Bitencourt, para a função de diretora da Rede Municipal de Ensino.</text:p>
      <text:p text:style-name="P709"/>
      <text:soft-page-break/>
      <text:p text:style-name="P710"><text:span text:style-name="T711">O<text:s/></text:span><text:span text:style-name="T712">PREFEITO MUNICIPAL DE CRICIÚMA</text:span><text:span text:style-name="T713">, no uso de suas atribuições legais e de conformidade com o art. 47, da Lei Complementar nº 012, de 20 de dezembro de 1999, e</text:span></text:p>
      <text:p text:style-name="P714"/>
      <text:p text:style-name="P715"><text:span text:style-name="T716">Considerando</text:span><text:span text:style-name="T717"><text:s/>a Ação Direta da Inconstitucionalidade - ADI nº 5043054.87.2020.8.24.0000/SC, do Tribunal de Justiça do Estado de Santa Catarina, que declarou as funções gratificadas de diretor como livre escolha pelo Poder Executivo Municipal,<text:s/></text:span></text:p>
      <text:p text:style-name="P718"/>
      <text:p text:style-name="P719">RESOLVE:<text:s/></text:p>
      <text:p text:style-name="P720"/>
      <text:p text:style-name="P721"><text:span text:style-name="T722">Art.1º- Dispensar, a partir de 9 de março de 2021,<text:s/></text:span><text:span text:style-name="T723">ANGELA DA ROSA FELISBERTO BITENCOURT,<text:s/></text:span><text:span text:style-name="T724">matrícula 55.842, Professor IV, da função de Diretora da EMEB Jovito Tiago Álvaro de Campos, Bairro Lote Seis, com carga horária de 40 horas semanais.<text:s/></text:span></text:p>
      <text:p text:style-name="P725"/>
      <text:p text:style-name="P726">Art.2º- Revogar o Decreto SE/nº 1286/18, que designou o servidor para a função de diretor eleito da Rede Municipal de Ensino.</text:p>
      <text:p text:style-name="P727"/>
      <text:p text:style-name="P728"><text:span text:style-name="T729">Paço Municipal Marcos Rovaris, 10 de março de 2021.</text:span></text:p>
      <text:p text:style-name="P730"/>
      <text:p text:style-name="P731"><text:span text:style-name="T732">CLÉSIO SALVARO</text:span><text:span text:style-name="T733"><text:s/>-<text:s/></text:span><text:span text:style-name="T734">Prefeito Municipal de Criciúma</text:span></text:p>
      <text:p text:style-name="P735"><text:span text:style-name="T736">VALMIR DAGOSTIM</text:span><text:span text:style-name="T737"><text:s/>-<text:s/></text:span><text:span text:style-name="T738">Secretário Municipal de Educação</text:span></text:p>
      <text:p text:style-name="P739">ERM.</text:p>
      <text:p text:style-name="P740"><text:span text:style-name="T741">DECRETO SE/nº 476/21, de 10 de março de 2021.<text:s/></text:span></text:p>
      <text:p text:style-name="P742">Designa diretora da rede municipal de ensino.</text:p>
      <text:p text:style-name="P743"/>
      <text:p text:style-name="P744"><text:span text:style-name="T745">O<text:s/></text:span><text:span text:style-name="T746">PREFEITO MUNICIPAL DE CRICIÚMA</text:span><text:span text:style-name="T747">, no uso de suas atribuições legais e de conformidade com o art.79, inciso XII, e art. 95, § 5º, da Lei Complementar nº 012, de 20/12/1999 e alterada pela Lei Complementar nº 344, de 26/12/2019, resolve:</text:span></text:p>
      <text:p text:style-name="P748"/>
      <text:p text:style-name="P749">DESIGNAR</text:p>
      <text:p text:style-name="P750"/>
      <text:p text:style-name="P751"><text:span text:style-name="T752">ANGELA DA ROSA FELISBERTO BITENCOURT,<text:s/></text:span><text:span text:style-name="T753">matrícula 55.842,</text:span><text:span text:style-name="T754"><text:s/></text:span><text:span text:style-name="T755">Professor IV, lotada na Secretaria Municipal de Educação, para exercer a função de Diretora na EMEB Marechal Rondon, Centro, a<text:s/></text:span><text:span text:style-name="T756">partir de 10/03/2021,</text:span><text:span text:style-name="T757"><text:s/>com carga horária de 40 horas semanais.</text:span></text:p>
      <text:p text:style-name="P758"/>
      <text:p text:style-name="P759"><text:span text:style-name="T760">Paço Municipal Marcos Rovaris, 10 de março de 2021.</text:span></text:p>
      <text:p text:style-name="P761"/>
      <text:p text:style-name="P762"><text:span text:style-name="T763">CLÉSIO SALVARO</text:span><text:span text:style-name="T764"><text:s/>-<text:s/></text:span><text:span text:style-name="T765">Prefeito Municipal de Criciúma</text:span></text:p>
      <text:p text:style-name="P766"><text:span text:style-name="T767">VALMIR DAGOSTIM</text:span><text:span text:style-name="T768"><text:s/>-<text:s/></text:span><text:span text:style-name="T769">Secretário Municipal de Educação</text:span></text:p>
      <text:p text:style-name="P770">ERM.</text:p>
      <text:p text:style-name="P771"/>
      <text:p text:style-name="P772">Edital de Intimação de Aplicação de Penalidade Administrativa Ambiental</text:p>
      <text:p text:style-name="P773">FAMCRI - Fundação do Meio Ambiente de Criciúma</text:p>
      <text:p text:style-name="P774">EDITAL Nº 002/FAMCRI/2021</text:p>
      <text:p text:style-name="P775"><text:span text:style-name="T776"><draw:frame draw:z-index="251659776" draw:id="id5" draw:style-name="a9" draw:name="Caixa de texto 3" text:anchor-type="paragraph" svg:x="0in" svg:y="0.00347in" svg:width="5.90208in" svg:height="1.40625in" style:rel-width="scale" style:rel-height="scale"><draw:text-box><text:p text:style-name="P777">Auto de Infração Ambiental nº 1214</text:p><text:p text:style-name="P778">Processo Administrativo nº 11802/2021</text:p><text:p text:style-name="P779">Multa Simples: R$ 3.000,00 (três mil reais)</text:p><text:p text:style-name="P780">Penalidade: Artigos 32, parágrafo 2º, da Lei Federal nº 9.605/1998 c/c artigo 29 do Decreto Federal nº 6.514/2008.<text:s/></text:p><text:p text:style-name="P781">Autuada: Bruna Rosalino da Silva</text:p><text:p text:style-name="P782"><text:span text:style-name="T783">CPF: 084.332.299-31</text:span></text:p></draw:text-box><svg:title/><svg:desc/></draw:frame></text:span>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><text:span text:style-name="T794">Pelo presente, nos termos do artigo 113, do Decreto Federal nº 6.514/2008 e Portaria Nº 005/FAMCRI/2020, fica a Autuada<text:s/></text:span><text:span text:style-name="T795">INTIMADA</text:span><text:span text:style-name="T796"><text:s/>do despacho de Penalidades, para comparecer a esta Fundação na data<text:s/></text:span><text:span text:style-name="T797">19/03/2021, às 14h00min<text:s/></text:span><text:span text:style-name="T798">para audiência conciliação<text:s/></text:span><text:soft-page-break/><text:span text:style-name="T799">ambiental e apresentação de defesa no prazo de 20 (vinte) dias, cuja fluência fica sobrestada até a data de realização da audiência de conciliação ambiental.</text:span></text:p>
      <text:p text:style-name="P800"/>
      <text:p text:style-name="P801">Para ciência da infratora, é expedido o presente Edital e publicado em Diário Oficial, conforme dispõe o Art. 96, §1º, inciso IV do Decreto Federal 6.514/2008.</text:p>
      <text:p text:style-name="P802"/>
      <text:p text:style-name="P803">O prazo acima referido entra em vigor na data da publicação deste Edital.</text:p>
      <text:p text:style-name="P804"/>
      <text:p text:style-name="P805">Criciúma/SC, 09 de março de 2021.</text:p>
      <text:p text:style-name="P806"/>
      <text:p text:style-name="P807"><text:span text:style-name="T808">ROBSON FRANCISCO IZIDRO</text:span><text:span text:style-name="T809"><text:s/>–<text:s/></text:span><text:span text:style-name="T810">Presidente</text:span><text:span text:style-name="T811"><text:s/></text:span><text:span text:style-name="T812">Fundação do Meio Ambiente de Criciúma - <text:s/>FAMCRI</text:span></text:p>
      <text:p text:style-name="P813"/>
      <text:p text:style-name="P814">Edital de Notificação<text:s/>de Auto de Imposição de Penalidades e<text:s/>Decisão Administrativa<text:s/>de 1º Instância</text:p>
      <text:p text:style-name="P815"><text:span text:style-name="T816">Secretaria Municipal de Saúde</text:span></text:p>
      <text:p text:style-name="P817"/>
      <text:p text:style-name="P818">EDITAL Nº 005/VISA/2021.</text:p>
      <text:p text:style-name="P819">SECRETARIA DE SAÚDE.</text:p>
      <text:p text:style-name="P820"/>
      <text:p text:style-name="P821"><text:span text:style-name="T822">Pelo presente, nos termos do art. 34, p. único, c/c art. 19, inciso III, da Lei Municipal nº 6.000/2011, fica<text:s/></text:span><text:span text:style-name="T823">NOTIFICADO,</text:span><text:span text:style-name="T824"><text:s/>do Auto de Imposição de Penalidades e Decisão Administrativa para, que no prazo de 30 (trinta) dias, efetue o pagamento do valor, que poderá obter 20% (vinte por cento) de desconto do valor se este for pago em 20 (vinte) dias depois de notificado, conforme art. 20, da Lei Municipal nº 6.000/2011.</text:span></text:p>
      <text:p text:style-name="P825"/>
      <text:p text:style-name="P826">O autuado poderá no prazo de 15 (quinze) dias, apresentar recurso administrativo contra a decisão e auto de imposição de penalidades, conforme artigo 36 da Lei Municipal nº 6.000/2011.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CONTRIBUINTE</text:span></text:p>
          </table:table-cell>
          <table:table-cell table:style-name="TableCell837">
            <text:p text:style-name="P838"><text:span text:style-name="T839">PAS <text:s/>Nº</text:span></text:p>
          </table:table-cell>
          <table:table-cell table:style-name="TableCell840">
            <text:p text:style-name="P841"><text:span text:style-name="T842">N º <text:s/>AIP</text:span></text:p>
          </table:table-cell>
          <table:table-cell table:style-name="TableCell843">
            <text:p text:style-name="P844"><text:span text:style-name="T845">VALOR UFM'S</text:span></text:p>
          </table:table-cell>
        </table:table-row>
        <table:table-row table:style-name="TableRow846">
          <table:table-cell table:style-name="TableCell847">
            <text:p text:style-name="P848"><text:span text:style-name="T849">ACAPULCO MEX PUB COMERCIO DE BEBIDAS</text:span></text:p>
          </table:table-cell>
          <table:table-cell table:style-name="TableCell850">
            <text:p text:style-name="P851"><text:span text:style-name="T852">178/2020</text:span></text:p>
          </table:table-cell>
          <table:table-cell table:style-name="TableCell853">
            <text:p text:style-name="P854"><text:span text:style-name="T855">178</text:span></text:p>
          </table:table-cell>
          <table:table-cell table:style-name="TableCell856">
            <text:p text:style-name="P857"><text:span text:style-name="T858">ADVERTÊNCIA</text:span></text:p>
          </table:table-cell>
        </table:table-row>
        <table:table-row table:style-name="TableRow859">
          <table:table-cell table:style-name="TableCell860">
            <text:p text:style-name="P861"><text:span text:style-name="T862">ASSOCIAÇÃO DE MORADORES DO BAIRRO SANGÃO</text:span></text:p>
          </table:table-cell>
          <table:table-cell table:style-name="TableCell863">
            <text:p text:style-name="P864"><text:span text:style-name="T865">221/2020</text:span></text:p>
          </table:table-cell>
          <table:table-cell table:style-name="TableCell866">
            <text:p text:style-name="P867"><text:span text:style-name="T868">221</text:span></text:p>
          </table:table-cell>
          <table:table-cell table:style-name="TableCell869">
            <text:p text:style-name="P870"><text:span text:style-name="T871">ADVERTÊNCIA</text:span></text:p>
          </table:table-cell>
        </table:table-row>
        <table:table-row table:style-name="TableRow872">
          <table:table-cell table:style-name="TableCell873">
            <text:p text:style-name="P874"><text:span text:style-name="T875">CHICO BEER PIZZARIA LTDA</text:span></text:p>
          </table:table-cell>
          <table:table-cell table:style-name="TableCell876">
            <text:p text:style-name="P877"><text:span text:style-name="T878">77/2020</text:span></text:p>
          </table:table-cell>
          <table:table-cell table:style-name="TableCell879">
            <text:p text:style-name="P880"><text:span text:style-name="T881">77</text:span></text:p>
          </table:table-cell>
          <table:table-cell table:style-name="TableCell882">
            <text:p text:style-name="P883"><text:span text:style-name="T884">INTERDIÇÃO 10 DIAS<text:s/></text:span></text:p>
          </table:table-cell>
        </table:table-row>
        <table:table-row table:style-name="TableRow885">
          <table:table-cell table:style-name="TableCell886">
            <text:p text:style-name="P887"><text:span text:style-name="T888">CHICO BEER PIZZARIA LTDA</text:span></text:p>
          </table:table-cell>
          <table:table-cell table:style-name="TableCell889">
            <text:p text:style-name="P890"><text:span text:style-name="T891">073/2020</text:span></text:p>
          </table:table-cell>
          <table:table-cell table:style-name="TableCell892">
            <text:p text:style-name="P893"><text:span text:style-name="T894">73</text:span></text:p>
          </table:table-cell>
          <table:table-cell table:style-name="TableCell895">
            <text:p text:style-name="P896"><text:span text:style-name="T897">ADVERTÊNCIA</text:span></text:p>
          </table:table-cell>
        </table:table-row>
        <table:table-row table:style-name="TableRow898">
          <table:table-cell table:style-name="TableCell899">
            <text:p text:style-name="P900"><text:span text:style-name="T901">DAJORE REI FREITAS ACADEMIA LTDA - LOCKER</text:span></text:p>
          </table:table-cell>
          <table:table-cell table:style-name="TableCell902">
            <text:p text:style-name="P903"><text:span text:style-name="T904">189/2020</text:span></text:p>
          </table:table-cell>
          <table:table-cell table:style-name="TableCell905">
            <text:p text:style-name="P906"><text:span text:style-name="T907">189</text:span></text:p>
          </table:table-cell>
          <table:table-cell table:style-name="TableCell908">
            <text:p text:style-name="P909"><text:span text:style-name="T910">ARQUIVAMENTO</text:span></text:p>
          </table:table-cell>
        </table:table-row>
        <table:table-row table:style-name="TableRow911">
          <table:table-cell table:style-name="TableCell912">
            <text:p text:style-name="P913"><text:span text:style-name="T914">DE BOAS PUN ENTRETENIMENTO LTDA<text:s/></text:span></text:p>
          </table:table-cell>
          <table:table-cell table:style-name="TableCell915">
            <text:p text:style-name="P916"><text:span text:style-name="T917">184/2020</text:span></text:p>
          </table:table-cell>
          <table:table-cell table:style-name="TableCell918">
            <text:p text:style-name="P919"><text:span text:style-name="T920">184</text:span></text:p>
          </table:table-cell>
          <table:table-cell table:style-name="TableCell921">
            <text:p text:style-name="P922"><text:span text:style-name="T923">INTERDIÇÃO 10 DIAS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IGREJA DO EVANGELHO QUADRANGULAR</text:span></text:p>
          </table:table-cell>
          <table:table-cell table:style-name="TableCell928">
            <text:p text:style-name="P929"><text:span text:style-name="T930">136/2020</text:span></text:p>
          </table:table-cell>
          <table:table-cell table:style-name="TableCell931">
            <text:p text:style-name="P932"><text:span text:style-name="T933">136</text:span></text:p>
          </table:table-cell>
          <table:table-cell table:style-name="TableCell934">
            <text:p text:style-name="P935"><text:span text:style-name="T936">ADVERTÊNCIA</text:span></text:p>
          </table:table-cell>
        </table:table-row>
        <table:table-row table:style-name="TableRow937">
          <table:table-cell table:style-name="TableCell938">
            <text:p text:style-name="P939"><text:span text:style-name="T940">JJ RESTAURANTE E FAS FOOD LTDA</text:span></text:p>
          </table:table-cell>
          <table:table-cell table:style-name="TableCell941">
            <text:p text:style-name="P942"><text:span text:style-name="T943">079/2020</text:span></text:p>
          </table:table-cell>
          <table:table-cell table:style-name="TableCell944">
            <text:p text:style-name="P945"><text:span text:style-name="T946">79</text:span></text:p>
          </table:table-cell>
          <table:table-cell table:style-name="TableCell947">
            <text:p text:style-name="P948"><text:span text:style-name="T949">INTERDIÇÃO 10 DIAS<text:s/></text:span></text:p>
          </table:table-cell>
        </table:table-row>
        <table:table-row table:style-name="TableRow950">
          <table:table-cell table:style-name="TableCell951">
            <text:p text:style-name="P952"><text:span text:style-name="T953">LUIZ DE MACEDO RH'80</text:span></text:p>
          </table:table-cell>
          <table:table-cell table:style-name="TableCell954">
            <text:p text:style-name="P955"><text:span text:style-name="T956">151/2020</text:span></text:p>
          </table:table-cell>
          <table:table-cell table:style-name="TableCell957">
            <text:p text:style-name="P958"><text:span text:style-name="T959">151</text:span></text:p>
          </table:table-cell>
          <table:table-cell table:style-name="TableCell960">
            <text:p text:style-name="P961"><text:span text:style-name="T962">ADVERTÊNCIA</text:span></text:p>
          </table:table-cell>
        </table:table-row>
        <table:table-row table:style-name="TableRow963">
          <table:table-cell table:style-name="TableCell964">
            <text:p text:style-name="P965"><text:span text:style-name="T966">LF AGENCIA DE VIAGENS</text:span></text:p>
          </table:table-cell>
          <table:table-cell table:style-name="TableCell967">
            <text:p text:style-name="P968"><text:span text:style-name="T969">199/2020</text:span></text:p>
          </table:table-cell>
          <table:table-cell table:style-name="TableCell970">
            <text:p text:style-name="P971"><text:span text:style-name="T972">199</text:span></text:p>
          </table:table-cell>
          <table:table-cell table:style-name="TableCell973">
            <text:p text:style-name="P974"><text:span text:style-name="T975">ADVERTÊNCIA</text:span></text:p>
          </table:table-cell>
        </table:table-row>
        <table:table-row table:style-name="TableRow976">
          <table:table-cell table:style-name="TableCell977">
            <text:p text:style-name="P978"><text:span text:style-name="T979">MARCELO DE BEM ME</text:span></text:p>
          </table:table-cell>
          <table:table-cell table:style-name="TableCell980">
            <text:p text:style-name="P981"><text:span text:style-name="T982">091/2020</text:span></text:p>
          </table:table-cell>
          <table:table-cell table:style-name="TableCell983">
            <text:p text:style-name="P984"><text:span text:style-name="T985">91</text:span></text:p>
          </table:table-cell>
          <table:table-cell table:style-name="TableCell986">
            <text:p text:style-name="P987"><text:span text:style-name="T988">ADVERTÊNCIA</text:span></text:p>
          </table:table-cell>
        </table:table-row>
        <table:table-row table:style-name="TableRow989">
          <table:table-cell table:style-name="TableCell990">
            <text:p text:style-name="P991"><text:span text:style-name="T992">MARCIO MARTINS PEREIRA - BAR DO MARCIO</text:span></text:p>
          </table:table-cell>
          <table:table-cell table:style-name="TableCell993">
            <text:p text:style-name="P994"><text:span text:style-name="T995">169/2020</text:span></text:p>
          </table:table-cell>
          <table:table-cell table:style-name="TableCell996">
            <text:p text:style-name="P997"><text:span text:style-name="T998">169</text:span></text:p>
          </table:table-cell>
          <table:table-cell table:style-name="TableCell999">
            <text:p text:style-name="P1000"><text:span text:style-name="T1001">ADVERTÊNCIA</text:span></text:p>
          </table:table-cell>
        </table:table-row>
        <table:table-row table:style-name="TableRow1002">
          <table:table-cell table:style-name="TableCell1003">
            <text:p text:style-name="P1004"><text:span text:style-name="T1005">MOLLY MALONE IRISH PUB LTDA ME</text:span></text:p>
          </table:table-cell>
          <table:table-cell table:style-name="TableCell1006">
            <text:p text:style-name="P1007"><text:span text:style-name="T1008">176/2020</text:span></text:p>
          </table:table-cell>
          <table:table-cell table:style-name="TableCell1009">
            <text:p text:style-name="P1010"><text:span text:style-name="T1011">176</text:span></text:p>
          </table:table-cell>
          <table:table-cell table:style-name="TableCell1012">
            <text:p text:style-name="P1013"><text:span text:style-name="T1014">ADVERTÊNCIA</text:span></text:p>
          </table:table-cell>
        </table:table-row>
        <table:table-row table:style-name="TableRow1015">
          <table:table-cell table:style-name="TableCell1016">
            <text:p text:style-name="P1017"><text:span text:style-name="T1018">OK LANCHES RESTAURANTE E PIZZARIA LTDA ME<text:s/></text:span></text:p>
          </table:table-cell>
          <table:table-cell table:style-name="TableCell1019">
            <text:p text:style-name="P1020"><text:span text:style-name="T1021">070/2020</text:span></text:p>
          </table:table-cell>
          <table:table-cell table:style-name="TableCell1022">
            <text:p text:style-name="P1023"><text:span text:style-name="T1024">70</text:span></text:p>
          </table:table-cell>
          <table:table-cell table:style-name="TableCell1025">
            <text:p text:style-name="P1026"><text:span text:style-name="T1027">INTERDIÇÃO 10 DIAS<text:s/></text:span></text:p>
          </table:table-cell>
        </table:table-row>
        <table:table-row table:style-name="TableRow1028">
          <table:table-cell table:style-name="TableCell1029">
            <text:p text:style-name="P1030"><text:span text:style-name="T1031">PIZZARIA NOSSA CASA OK LTDA</text:span></text:p>
          </table:table-cell>
          <table:table-cell table:style-name="TableCell1032">
            <text:p text:style-name="P1033"><text:span text:style-name="T1034">134/2020</text:span></text:p>
          </table:table-cell>
          <table:table-cell table:style-name="TableCell1035">
            <text:p text:style-name="P1036"><text:span text:style-name="T1037">134</text:span></text:p>
          </table:table-cell>
          <table:table-cell table:style-name="TableCell1038">
            <text:p text:style-name="P1039"><text:span text:style-name="T1040">ADVERTÊNCIA</text:span></text:p>
          </table:table-cell>
        </table:table-row>
        <table:table-row table:style-name="TableRow1041">
          <table:table-cell table:style-name="TableCell1042">
            <text:p text:style-name="P1043"><text:span text:style-name="T1044">POMAR CAFÉ E CHOPERIA LTDA</text:span></text:p>
          </table:table-cell>
          <table:table-cell table:style-name="TableCell1045">
            <text:p text:style-name="P1046"><text:span text:style-name="T1047">84/2020</text:span></text:p>
          </table:table-cell>
          <table:table-cell table:style-name="TableCell1048">
            <text:p text:style-name="P1049"><text:span text:style-name="T1050">84</text:span></text:p>
          </table:table-cell>
          <table:table-cell table:style-name="TableCell1051">
            <text:p text:style-name="P1052"><text:span text:style-name="T1053">ADVERTÊNCIA</text:span></text:p>
          </table:table-cell>
        </table:table-row>
        <table:table-row table:style-name="TableRow1054">
          <table:table-cell table:style-name="TableCell1055">
            <text:p text:style-name="P1056"><text:span text:style-name="T1057">RAFAELA COL ACADEMIA DE GINÁSTICA</text:span></text:p>
          </table:table-cell>
          <table:table-cell table:style-name="TableCell1058">
            <text:p text:style-name="P1059"><text:span text:style-name="T1060">095/2020</text:span></text:p>
          </table:table-cell>
          <table:table-cell table:style-name="TableCell1061">
            <text:p text:style-name="P1062"><text:span text:style-name="T1063">95</text:span></text:p>
          </table:table-cell>
          <table:table-cell table:style-name="TableCell1064">
            <text:p text:style-name="P1065"><text:span text:style-name="T1066">ADVERTÊNCIA</text:span></text:p>
          </table:table-cell>
        </table:table-row>
        <table:table-row table:style-name="TableRow1067">
          <table:table-cell table:style-name="TableCell1068">
            <text:p text:style-name="P1069"><text:span text:style-name="T1070">RAFAELA COL ACADEMIA DE GINÁSTICA</text:span></text:p>
          </table:table-cell>
          <table:table-cell table:style-name="TableCell1071">
            <text:p text:style-name="P1072"><text:span text:style-name="T1073">096/2020</text:span></text:p>
          </table:table-cell>
          <table:table-cell table:style-name="TableCell1074">
            <text:p text:style-name="P1075"><text:span text:style-name="T1076">96</text:span></text:p>
          </table:table-cell>
          <table:table-cell table:style-name="TableCell1077">
            <text:p text:style-name="P1078"><text:span text:style-name="T1079">ADVERTÊNCIA</text:span></text:p>
          </table:table-cell>
        </table:table-row>
        <table:table-row table:style-name="TableRow1080">
          <table:table-cell table:style-name="TableCell1081">
            <text:p text:style-name="P1082"><text:span text:style-name="T1083">RAFAELA COL ACADEMIA DE GINÁSTICA</text:span></text:p>
          </table:table-cell>
          <table:table-cell table:style-name="TableCell1084">
            <text:p text:style-name="P1085"><text:span text:style-name="T1086">217/2020</text:span></text:p>
          </table:table-cell>
          <table:table-cell table:style-name="TableCell1087">
            <text:p text:style-name="P1088"><text:span text:style-name="T1089">217</text:span></text:p>
          </table:table-cell>
          <table:table-cell table:style-name="TableCell1090">
            <text:p text:style-name="P1091"><text:span text:style-name="T1092">MULTA 15,0 UFM'S</text:span></text:p>
          </table:table-cell>
        </table:table-row>
        <table:table-row table:style-name="TableRow1093">
          <table:table-cell table:style-name="TableCell1094">
            <text:p text:style-name="P1095"><text:span text:style-name="T1096">RESTAURANTE ROSSO LTDA ME - JT LANCHONETE</text:span></text:p>
          </table:table-cell>
          <table:table-cell table:style-name="TableCell1097">
            <text:p text:style-name="P1098"><text:span text:style-name="T1099">144/2020</text:span></text:p>
          </table:table-cell>
          <table:table-cell table:style-name="TableCell1100">
            <text:p text:style-name="P1101"><text:span text:style-name="T1102">144</text:span></text:p>
          </table:table-cell>
          <table:table-cell table:style-name="TableCell1103">
            <text:p text:style-name="P1104"><text:span text:style-name="T1105">INTERDIÇÃO 10 DIAS<text:s/></text:span></text:p>
          </table:table-cell>
        </table:table-row>
        <table:table-row table:style-name="TableRow1106">
          <table:table-cell table:style-name="TableCell1107">
            <text:p text:style-name="P1108"><text:span text:style-name="T1109">RONALDO PIZZETTI - COLINA VERDE</text:span></text:p>
          </table:table-cell>
          <table:table-cell table:style-name="TableCell1110">
            <text:p text:style-name="P1111"><text:span text:style-name="T1112">182/2020</text:span></text:p>
          </table:table-cell>
          <table:table-cell table:style-name="TableCell1113">
            <text:p text:style-name="P1114"><text:span text:style-name="T1115">182</text:span></text:p>
          </table:table-cell>
          <table:table-cell table:style-name="TableCell1116">
            <text:p text:style-name="P1117"><text:span text:style-name="T1118">ADVERTÊNCIA</text:span></text:p>
          </table:table-cell>
        </table:table-row>
      </table:table>
      <text:p text:style-name="P1119"/>
      <text:p text:style-name="P1120"><text:span text:style-name="T1121">Os prazos acima descritos entram em vigor<text:s/></text:span><text:span text:style-name="T1122">5 (cinco) dias</text:span><text:span text:style-name="T1123"><text:s/>após a publicação do presente edital, conforme art. 40, inciso II da Lei Municipal nº 6.000/2011.</text:span></text:p>
      <text:p text:style-name="P1124"/>
      <text:p text:style-name="P1125">As interdições demonstradas na tabela não caracterizam nova penalidade. As mesmas já foram cumpridas no prazo estabelecido.<text:s/></text:p>
      <text:p text:style-name="P1126"/>
      <text:p text:style-name="P1127">Criciúma/SC, 03 de março de 2021.</text:p>
      <text:p text:style-name="P1128"><text:s text:c="35"/></text:p>
      <text:p text:style-name="P1129">Acélio Casagrande - Secretário Municipal de Saúde</text:p>
      <text:soft-page-break/>
      <text:p text:style-name="P1130">Extrato</text:p>
      <text:p text:style-name="P1131">Governo Municipal de Criciúma</text:p>
      <text:p text:style-name="P1132"/>
      <text:p text:style-name="P1133"><text:span text:style-name="T1134">EXTRATO – ESPÉCIE:<text:s/></text:span><text:span text:style-name="T1135">Termo de Colaboração registrado sob o nº<text:s/></text:span><text:span text:style-name="T1136">2320/2021</text:span><text:span text:style-name="T1137">, no Depto de Apoio Administrativo</text:span><text:span text:style-name="T1138"><text:s/>da Secretaria Geral</text:span><text:span text:style-name="T1139">.</text:span></text:p>
      <text:p text:style-name="P1140"/>
      <text:p text:style-name="P1141"><text:span text:style-name="T1142">PARTÍCIPES</text:span><text:span text:style-name="T1143">: O Município de Criciúma/SC, por intermédio da<text:s/></text:span><text:span text:style-name="T1144">Secretaria Municipal de Assistência Social e a Associação Feminina de Assistência Social de Criciúma - AFASC</text:span><text:span text:style-name="T1145">.</text:span></text:p>
      <text:p text:style-name="P1146"/>
      <text:p text:style-name="P1147"><text:span text:style-name="T1148">DO OBJETO:</text:span><text:span text:style-name="T1149"><text:s/>r</text:span><text:span text:style-name="T1150">epasse no valor global de R$ 672.000,00 (seiscentos e setenta e dois mil reais), divididos em 24 parcelas de R$ 28.000,00 (vinte e oito mil reais), iniciando em março de 2021 e encerrando em fevereiro 2022, que tem por finalidade a concessão de serviço público voltado ao abrigo provisório Lar Azul.<text:s/></text:span></text:p>
      <text:p text:style-name="P1151"/>
      <text:p text:style-name="P1152"><text:span text:style-name="T1153">DATA:<text:s/></text:span><text:span text:style-name="T1154">Criciúma-SC, 01 de março de 2021.<text:s/></text:span></text:p>
      <text:p text:style-name="P1155"/>
      <text:p text:style-name="P1156"><text:span text:style-name="T1157">SIGNATÁRIOS:<text:s/></text:span><text:span text:style-name="T1158">Clésio Salvaro, pelo Município de Criciúma, Adriano Boaroli, pela AFASC, Guilherme Augusto Carminatti, pelo CMAS, e Bruno Ferreira, pela Secretaria Municipal de Assistência Social.</text:span></text:p>
      <text:p text:style-name="P1159"/>
      <text:p text:style-name="P1160">Aviso<text:s/>de Licitação</text:p>
      <text:p text:style-name="P1161">Governo Municipal de Criciúma</text:p>
      <text:p text:style-name="P1162">PREGÃO PRESENCIAL Nº. 084/PMC/2021</text:p>
      <text:p text:style-name="P1163"><text:span text:style-name="T1164">OBJETO:</text:span><text:span text:style-name="T1165"><text:s/></text:span><text:span text:style-name="T1166">O presente edital tem por objetivo a contratação de empresa para prestação de serviços de transporte escolar, monitorado por Sistema de Posicionamento Global (GPS), via satélite<text:s/></text:span><text:span text:style-name="T1167">e/ou</text:span><text:span text:style-name="T1168"><text:s/>via GSM (Sistema Global para Comunicações Móveis) /GPRS (Serviço de Rádio de Pacote Geral), de crianças/estudantes de escolas públicas do município de Criciúma/SC.</text:span></text:p>
      <text:p text:style-name="P1169"/>
      <text:p text:style-name="P1170"><text:span text:style-name="T1171">DATA DE ABERTURA:<text:s/></text:span><text:span text:style-name="T1172">Dia 22 de março de 2021, às 09h00min.</text:span></text:p>
      <text:p text:style-name="P1173"/>
      <text:p text:style-name="P1174"><text:span text:style-name="T1175">Edital c</text:span><text:span text:style-name="T1176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1177">www.criciuma.sc.gov.br</text:span></text:a><text:span text:style-name="T1178"><text:s/>ou pelo endereço eletrônico<text:s/></text:span><text:a xlink:href="mailto:editais@criciuma.sc.gov.br" office:target-frame-name="_top" xlink:show="replace"><text:span text:style-name="T1179">editais@criciuma.sc.gov.br</text:span></text:a><text:span text:style-name="T1180">.</text:span></text:p>
      <text:p text:style-name="P1181"/>
      <text:p text:style-name="P1182">CRICIÚMA/SC, 09 DE MARÇO DE 2021.</text:p>
      <text:p text:style-name="P1183"/>
      <text:p text:style-name="P1184"><text:span text:style-name="T1185">VALMIR DAGOSTIM</text:span><text:span text:style-name="T1186"><text:s/>-<text:s/></text:span><text:span text:style-name="T1187">SECR</text:span><text:span text:style-name="T1188">ETÁ</text:span><text:span text:style-name="T1189">RIO DE EDU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514in" svg:y="-0.46944in" svg:width="3.625in" svg:height="0.26875in" style:rel-width="scale" style:rel-height="scale"><draw:text-box><text:p text:style-name="P3">Nº 2679<text:s/>– Ano<text:s/>12 <text:s/>Quarta-Feira,<text:s/>10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1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1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10T15:07:00Z</meta:creation-date>
    <dc:date>2021-03-10T15:07:00Z</dc:date>
    <meta:print-date>2021-03-10T15:06:00Z</meta:print-date>
    <meta:template xlink:href="Normal" xlink:type="simple"/>
    <meta:editing-cycles>2</meta:editing-cycles>
    <meta:editing-duration>PT0S</meta:editing-duration>
    <meta:document-statistic meta:page-count="11" meta:paragraph-count="52" meta:word-count="4146" meta:character-count="26484" meta:row-count="186" meta:non-whitespace-character-count="22390"/>
  </office:meta>
</office:document-meta>
</file>