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letter-spacing="0.0006in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weight-complex="bold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weight-complex="bold" fo:letter-spacing="0.0006in" fo:font-size="6pt" style:font-size-asian="6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3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3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3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33" style:parent-style-name="Estilo2" style:family="paragraph">
      <style:paragraph-properties fo:margin-left="-0.1972in">
        <style:tab-stops/>
      </style:paragraph-properties>
    </style:style>
    <style:style style:name="T34" style:parent-style-name="Fonteparág.padrão" style:family="text">
      <style:text-properties style:use-window-font-color="true"/>
    </style:style>
    <style:style style:name="P3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3.9381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3.9381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Estilo2" style:family="paragraph">
      <style:paragraph-properties fo:margin-left="-0.1972in">
        <style:tab-stops>
          <style:tab-stop style:type="left" style:position="1.9159in"/>
        </style:tab-stops>
      </style:paragraph-properties>
      <style:text-properties style:use-window-font-color="true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Estilo2" style:family="paragraph">
      <style:paragraph-properties fo:margin-left="-0.1972in">
        <style:tab-stops/>
      </style:paragraph-properties>
    </style:style>
    <style:style style:name="T121" style:parent-style-name="Fonteparág.padrão" style:family="text">
      <style:text-properties style:use-window-font-color="true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Estilo2" style:family="paragraph">
      <style:paragraph-properties fo:margin-left="-0.1972in">
        <style:tab-stops/>
      </style:paragraph-properties>
    </style:style>
    <style:style style:name="T153" style:parent-style-name="Fonteparág.padrão" style:family="text">
      <style:text-properties style:use-window-font-color="true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Estilo2" style:family="paragraph">
      <style:paragraph-properties fo:margin-left="-0.1972in">
        <style:tab-stops/>
      </style:paragraph-properties>
    </style:style>
    <style:style style:name="T189" style:parent-style-name="Fonteparág.padrão" style:family="text">
      <style:text-properties style:use-window-font-color="true"/>
    </style:style>
    <style:style style:name="P190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222in"/>
        </style:tab-stops>
      </style:paragraph-properties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Estilo2" style:family="paragraph">
      <style:paragraph-properties fo:margin-left="-0.1972in">
        <style:tab-stops/>
      </style:paragraph-properties>
    </style:style>
    <style:style style:name="T247" style:parent-style-name="Fonteparág.padrão" style:family="text">
      <style:text-properties style:use-window-font-color="true"/>
    </style:style>
    <style:style style:name="P248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49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Estilo2" style:family="paragraph">
      <style:paragraph-properties fo:margin-left="-0.1972in">
        <style:tab-stops/>
      </style:paragraph-properties>
    </style:style>
    <style:style style:name="T307" style:parent-style-name="Fonteparág.padrão" style:family="text">
      <style:text-properties style:use-window-font-color="true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3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24" style:parent-style-name="ParágrafodaLista" style:family="paragraph">
      <style:paragraph-properties fo:text-align="justify" fo:margin-bottom="0in" fo:line-height="100%" fo:margin-left="-0.1972in" fo:text-indent="0in" fo:background-color="#FFFFFF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325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8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6" style:parent-style-name="ParágrafodaLista" style:family="paragraph">
      <style:paragraph-properties fo:text-align="justify" fo:margin-bottom="0in" fo:line-height="100%" fo:margin-left="-0.1972in" fo:text-indent="0in" fo:background-color="#FFFFFF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33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ParágrafodaLista" style:family="paragraph">
      <style:paragraph-properties fo:text-align="justify" fo:margin-bottom="0in" fo:line-height="100%" fo:margin-left="-0.1972in" fo:text-indent="0in" fo:background-color="#FFFFFF">
        <style:tab-stops/>
      </style:paragraph-properties>
      <style:text-properties fo:hyphenate="false"/>
    </style:style>
    <style:style style:name="T34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4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43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44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34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4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48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9.5pt" style:font-size-asian="9.5pt" style:font-size-complex="9.5pt" fo:background-color="#FFFFFF"/>
    </style:style>
    <style:style style:name="P349" style:parent-style-name="ParágrafodaLista" style:family="paragraph">
      <style:paragraph-properties fo:text-align="justify" fo:margin-bottom="0in" fo:line-height="100%" fo:margin-left="-0.1972in" fo:text-indent="0in" fo:background-color="#FFFFFF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350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51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52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53" style:parent-style-name="ParágrafodaLista" style:family="paragraph">
      <style:paragraph-properties fo:text-align="justify" fo:margin-bottom="0in" fo:line-height="100%" fo:margin-left="-0.1972in" fo:text-indent="0in" fo:background-color="#FFFFFF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354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55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56" style:parent-style-name="ParágrafodaLista" style:family="paragraph">
      <style:paragraph-properties fo:text-align="justify" fo:margin-bottom="0in" fo:line-height="100%" fo:margin-left="-0.1972in" fo:text-indent="0in" fo:background-color="#FFFFFF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357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58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59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60" style:parent-style-name="ParágrafodaLista" style:family="paragraph">
      <style:paragraph-properties fo:text-align="justify" fo:margin-bottom="0in" fo:line-height="100%" fo:margin-left="-0.1972in" fo:text-indent="0in" fo:background-color="#FFFFFF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361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62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63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64" style:parent-style-name="ParágrafodaLista" style:family="paragraph">
      <style:paragraph-properties fo:text-align="justify" fo:margin-bottom="0in" fo:line-height="100%" fo:margin-left="-0.1972in" fo:text-indent="0in" fo:background-color="#FFFFFF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365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66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67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68" style:parent-style-name="ParágrafodaLista" style:family="paragraph">
      <style:paragraph-properties fo:text-align="justify" fo:margin-bottom="0in" fo:line-height="100%" fo:margin-left="-0.1972in" fo:text-indent="0in" fo:background-color="#FFFFFF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369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70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71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372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9.5pt" style:font-size-asian="9.5pt" style:font-size-complex="9.5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74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7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7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7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7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8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8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8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8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8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86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8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8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9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9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92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39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9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96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9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98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0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0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0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0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04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40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0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0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0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0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1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41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1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1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1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1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416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1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1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422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2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2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6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428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3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3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3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3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9.5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3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43" style:parent-style-name="Estilo2" style:family="paragraph">
      <style:paragraph-properties fo:margin-left="-0.1972in">
        <style:tab-stops/>
      </style:paragraph-properties>
    </style:style>
    <style:style style:name="T444" style:parent-style-name="Fonteparág.padrão" style:family="text">
      <style:text-properties style:use-window-font-color="true"/>
    </style:style>
    <style:style style:name="P4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73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5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476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8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T517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T520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9.5pt" style:font-size-asian="9.5pt" style:font-size-complex="9.5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9.5pt" style:font-size-asian="9.5pt" style:font-size-complex="9.5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9.5pt" style:font-size-asian="9.5pt" style:font-size-complex="9.5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T577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9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T580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9.5pt" style:font-size-asian="9.5pt" style:font-size-complex="9.5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T593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5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T596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9.5pt" style:font-size-asian="9.5pt" style:font-size-complex="9.5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T601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T604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605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1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15" style:parent-style-name="Estilo2" style:family="paragraph">
      <style:paragraph-properties fo:margin-left="-0.1972in">
        <style:tab-stops/>
      </style:paragraph-properties>
    </style:style>
    <style:style style:name="T616" style:parent-style-name="Fonteparág.padrão" style:family="text">
      <style:text-properties style:use-window-font-color="true"/>
    </style:style>
    <style:style style:name="P61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82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9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6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6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9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9" style:parent-style-name="Normal" style:family="paragraph">
      <style:paragraph-properties style:punctuation-wrap="simple" style:text-autospace="none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style:punctuation-wrap="simple" style:text-autospace="none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style:punctuation-wrap="simple" style:text-autospace="none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style:punctuation-wrap="simple" style:text-autospace="none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style:punctuation-wrap="simple" style:text-autospace="none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style:punctuation-wrap="simple" style:text-autospace="none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style:punctuation-wrap="simple" style:text-autospace="none" fo:text-align="justify" style:vertical-align="baseline" fo:margin-bottom="0in" fo:line-height="100%" fo:margin-left="-0.1972in">
        <style:tab-stops/>
      </style:paragraph-properties>
    </style:style>
    <style:style style:name="T80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0722in"/>
        </style:tab-stops>
      </style:paragraph-properties>
    </style:style>
    <style:style style:name="T8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style:punctuation-wrap="simple" style:text-autospace="none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Normal" style:family="paragraph">
      <style:paragraph-properties style:punctuation-wrap="simple" style:text-autospace="none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3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9" style:parent-style-name="Estilo2" style:family="paragraph">
      <style:paragraph-properties fo:margin-left="-0.1972in">
        <style:tab-stops/>
      </style:paragraph-properties>
    </style:style>
    <style:style style:name="T900" style:parent-style-name="Fonteparág.padrão" style:family="text">
      <style:text-properties style:use-window-font-color="true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Estilo2" style:family="paragraph">
      <style:paragraph-properties fo:margin-left="-0.1972in">
        <style:tab-stops/>
      </style:paragraph-properties>
    </style:style>
    <style:style style:name="T936" style:parent-style-name="Fonteparág.padrão" style:family="text">
      <style:text-properties style:use-window-font-color="true"/>
    </style:style>
    <style:style style:name="P93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Título2" style:family="paragraph">
      <style:paragraph-properties fo:text-align="justify" fo:margin-top="0in" fo:margin-left="-0.1972in">
        <style:tab-stops/>
      </style:paragraph-properties>
    </style:style>
    <style:style style:name="T952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5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96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967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9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4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975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9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5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T987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9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6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99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7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100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1009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1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4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0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09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9" style:parent-style-name="Estilo2" style:family="paragraph">
      <style:paragraph-properties fo:margin-left="-0.1972in">
        <style:tab-stops/>
      </style:paragraph-properties>
    </style:style>
    <style:style style:name="T1120" style:parent-style-name="Fonteparág.padrão" style:family="text">
      <style:text-properties style:use-window-font-color="true"/>
    </style:style>
    <style:style style:name="P112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1" style:parent-style-name="Título1" style:family="paragraph">
      <style:paragraph-properties fo:text-align="justify" fo:margin-top="0in" fo:margin-left="-0.1972in">
        <style:tab-stops>
          <style:tab-stop style:type="left" style:position="-2.1777in"/>
        </style:tab-stops>
      </style:paragraph-properties>
    </style:style>
    <style:style style:name="T113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13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141" style:family="table-column">
      <style:table-column-properties style:column-width="3.3756in" style:use-optimal-column-width="false"/>
    </style:style>
    <style:style style:name="TableColumn1142" style:family="table-column">
      <style:table-column-properties style:column-width="0.3812in" style:use-optimal-column-width="false"/>
    </style:style>
    <style:style style:name="TableColumn1143" style:family="table-column">
      <style:table-column-properties style:column-width="0.9173in" style:use-optimal-column-width="false"/>
    </style:style>
    <style:style style:name="Table1140" style:family="table">
      <style:table-properties style:width="4.6743in" fo:margin-left="0in" table:align="center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0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7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4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9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1" style:parent-style-name="Título2" style:family="paragraph">
      <style:paragraph-properties fo:text-align="end" fo:margin-top="0in"/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P117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86" style:parent-style-name="Estilo2" style:family="paragraph">
      <style:paragraph-properties fo:margin-left="-0.1972in">
        <style:tab-stops/>
      </style:paragraph-properties>
    </style:style>
    <style:style style:name="T1187" style:parent-style-name="Fonteparág.padrão" style:family="text">
      <style:text-properties style:use-window-font-color="true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0" style:parent-style-name="Estilo2" style:family="paragraph">
      <style:paragraph-properties fo:margin-left="-0.1972in">
        <style:tab-stops/>
      </style:paragraph-properties>
    </style:style>
    <style:style style:name="T1221" style:parent-style-name="Fonteparág.padrão" style:family="text">
      <style:text-properties style:use-window-font-color="true"/>
    </style:style>
    <style:style style:name="T1222" style:parent-style-name="Fonteparág.padrão" style:family="text">
      <style:text-properties style:use-window-font-color="true"/>
    </style:style>
    <style:style style:name="T1223" style:parent-style-name="Fonteparág.padrão" style:family="text">
      <style:text-properties style:use-window-font-color="true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1" style:parent-style-name="Estilo2" style:family="paragraph">
      <style:paragraph-properties fo:margin-left="-0.1972in">
        <style:tab-stops/>
      </style:paragraph-properties>
    </style:style>
    <style:style style:name="T1262" style:parent-style-name="Fonteparág.padrão" style:family="text">
      <style:text-properties style:use-window-font-color="true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8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9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92" style:parent-style-name="Estilo2" style:family="paragraph">
      <style:paragraph-properties fo:margin-left="-0.1972in">
        <style:tab-stops/>
      </style:paragraph-properties>
    </style:style>
    <style:style style:name="T1293" style:parent-style-name="Fonteparág.padrão" style:family="text">
      <style:text-properties style:use-window-font-color="true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2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2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2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33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3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3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4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34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4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4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5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5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5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142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142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1424" style:parent-style-name="Estilo2" style:family="paragraph">
      <style:paragraph-properties fo:margin-left="-0.1972in">
        <style:tab-stops/>
      </style:paragraph-properties>
    </style:style>
    <style:style style:name="T1425" style:parent-style-name="Fonteparág.padrão" style:family="text">
      <style:text-properties style:use-window-font-color="true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7" style:parent-style-name="Fonteparág.padrão" style:family="text">
      <style:text-properties fo:font-size="10pt" style:font-size-asian="10pt" style:font-size-complex="10pt"/>
    </style:style>
    <style:style style:name="T14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29" style:parent-style-name="Fonteparág.padrão" style:family="text">
      <style:text-properties fo:font-size="10pt" style:font-size-asian="10pt" style:font-size-complex="10pt"/>
    </style:style>
    <style:style style:name="T14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31" style:parent-style-name="Fonteparág.padrão" style:family="text">
      <style:text-properties fo:font-size="10pt" style:font-size-asian="10pt" style:font-size-complex="10pt"/>
    </style:style>
    <style:style style:name="T1432" style:parent-style-name="Fonteparág.padrão" style:family="text">
      <style:text-properties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TableColumn1435" style:family="table-column">
      <style:table-column-properties style:column-width="0.8861in"/>
    </style:style>
    <style:style style:name="TableColumn1436" style:family="table-column">
      <style:table-column-properties style:column-width="4.0361in"/>
    </style:style>
    <style:style style:name="TableColumn1437" style:family="table-column">
      <style:table-column-properties style:column-width="0.8173in"/>
    </style:style>
    <style:style style:name="TableColumn1438" style:family="table-column">
      <style:table-column-properties style:column-width="0.7875in"/>
    </style:style>
    <style:style style:name="Table1434" style:family="table">
      <style:table-properties style:width="6.527in" fo:margin-left="0in" table:align="center"/>
    </style:style>
    <style:style style:name="TableRow1439" style:family="table-row">
      <style:table-row-properties style:min-row-height="0.0395in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Row1448" style:family="table-row">
      <style:table-row-properties style:min-row-height="0.0395in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457" style:family="table-row">
      <style:table-row-properties style:min-row-height="0.0395in"/>
    </style:style>
    <style:style style:name="TableCell1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466" style:family="table-row">
      <style:table-row-properties style:min-row-height="0.0395in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475" style:family="table-row">
      <style:table-row-properties style:min-row-height="0.0395in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484" style:family="table-row">
      <style:table-row-properties style:min-row-height="0.0395in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493" style:family="table-row">
      <style:table-row-properties style:min-row-height="0.0395in"/>
    </style:style>
    <style:style style:name="TableCell1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502" style:family="table-row">
      <style:table-row-properties style:min-row-height="0.0395in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511" style:family="table-row">
      <style:table-row-properties style:min-row-height="0.0395in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520" style:family="table-row">
      <style:table-row-properties style:min-row-height="0.0395in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529" style:family="table-row">
      <style:table-row-properties style:min-row-height="0.0395in"/>
    </style:style>
    <style:style style:name="TableCell1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538" style:family="table-row">
      <style:table-row-properties style:min-row-height="0.0395in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547" style:family="table-row">
      <style:table-row-properties style:min-row-height="0.0395in"/>
    </style:style>
    <style:style style:name="TableCell1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556" style:family="table-row">
      <style:table-row-properties style:min-row-height="0.0395in"/>
    </style:style>
    <style:style style:name="TableCell1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565" style:family="table-row">
      <style:table-row-properties style:min-row-height="0.0395in"/>
    </style:style>
    <style:style style:name="TableCell1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574" style:family="table-row">
      <style:table-row-properties style:min-row-height="0.0395in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583" style:family="table-row">
      <style:table-row-properties style:min-row-height="0.0395in"/>
    </style:style>
    <style:style style:name="TableCell1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592" style:family="table-row">
      <style:table-row-properties style:min-row-height="0.0395in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601" style:family="table-row">
      <style:table-row-properties style:min-row-height="0.0395in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610" style:family="table-row">
      <style:table-row-properties style:min-row-height="0.0395in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619" style:family="table-row">
      <style:table-row-properties style:min-row-height="0.0395in"/>
    </style:style>
    <style:style style:name="TableCell1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628" style:family="table-row">
      <style:table-row-properties style:min-row-height="0.0395in"/>
    </style:style>
    <style:style style:name="TableCell1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637" style:family="table-row">
      <style:table-row-properties style:min-row-height="0.0395in"/>
    </style:style>
    <style:style style:name="TableCell1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646" style:family="table-row">
      <style:table-row-properties style:min-row-height="0.0395in"/>
    </style:style>
    <style:style style:name="TableCell1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655" style:family="table-row">
      <style:table-row-properties style:min-row-height="0.0395in"/>
    </style:style>
    <style:style style:name="TableCell1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664" style:family="table-row">
      <style:table-row-properties style:min-row-height="0.0395in"/>
    </style:style>
    <style:style style:name="TableCell1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673" style:family="table-row">
      <style:table-row-properties style:min-row-height="0.0395in"/>
    </style:style>
    <style:style style:name="TableCell1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682" style:family="table-row">
      <style:table-row-properties style:min-row-height="0.0395in"/>
    </style:style>
    <style:style style:name="TableCell1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691" style:family="table-row">
      <style:table-row-properties style:min-row-height="0.0395in"/>
    </style:style>
    <style:style style:name="TableCell1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700" style:family="table-row">
      <style:table-row-properties style:min-row-height="0.0395in"/>
    </style:style>
    <style:style style:name="TableCell1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709" style:family="table-row">
      <style:table-row-properties style:min-row-height="0.0395in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718" style:family="table-row">
      <style:table-row-properties style:min-row-height="0.0395in"/>
    </style:style>
    <style:style style:name="TableCell1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727" style:family="table-row">
      <style:table-row-properties style:min-row-height="0.0395in"/>
    </style:style>
    <style:style style:name="TableCell1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736" style:family="table-row">
      <style:table-row-properties style:min-row-height="0.0395in"/>
    </style:style>
    <style:style style:name="TableCell1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745" style:family="table-row">
      <style:table-row-properties style:min-row-height="0.0395in"/>
    </style:style>
    <style:style style:name="TableCell1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754" style:family="table-row">
      <style:table-row-properties style:min-row-height="0.0395in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763" style:family="table-row">
      <style:table-row-properties style:min-row-height="0.0395in"/>
    </style:style>
    <style:style style:name="TableCell1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772" style:family="table-row">
      <style:table-row-properties style:min-row-height="0.0395in"/>
    </style:style>
    <style:style style:name="TableCell1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781" style:family="table-row">
      <style:table-row-properties style:min-row-height="0.0395in"/>
    </style:style>
    <style:style style:name="TableCell1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790" style:family="table-row">
      <style:table-row-properties style:min-row-height="0.0395in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799" style:family="table-row">
      <style:table-row-properties style:min-row-height="0.0395in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808" style:family="table-row">
      <style:table-row-properties style:min-row-height="0.0395in"/>
    </style:style>
    <style:style style:name="TableCell1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817" style:family="table-row">
      <style:table-row-properties style:min-row-height="0.0395in"/>
    </style:style>
    <style:style style:name="TableCell1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826" style:family="table-row">
      <style:table-row-properties style:min-row-height="0.0395in"/>
    </style:style>
    <style:style style:name="TableCell1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835" style:family="table-row">
      <style:table-row-properties style:min-row-height="0.0395in"/>
    </style:style>
    <style:style style:name="TableCell1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844" style:family="table-row">
      <style:table-row-properties style:min-row-height="0.0395in"/>
    </style:style>
    <style:style style:name="TableCell1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853" style:family="table-row">
      <style:table-row-properties style:min-row-height="0.0395in"/>
    </style:style>
    <style:style style:name="TableCell1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862" style:family="table-row">
      <style:table-row-properties style:min-row-height="0.0395in"/>
    </style:style>
    <style:style style:name="TableCell1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871" style:family="table-row">
      <style:table-row-properties style:min-row-height="0.0395in"/>
    </style:style>
    <style:style style:name="TableCell1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880" style:family="table-row">
      <style:table-row-properties style:min-row-height="0.0395in"/>
    </style:style>
    <style:style style:name="TableCell1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889" style:family="table-row">
      <style:table-row-properties style:min-row-height="0.0395in"/>
    </style:style>
    <style:style style:name="TableCell1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898" style:family="table-row">
      <style:table-row-properties style:min-row-height="0.0395in"/>
    </style:style>
    <style:style style:name="TableCell1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907" style:family="table-row">
      <style:table-row-properties style:min-row-height="0.0395in"/>
    </style:style>
    <style:style style:name="TableCell1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916" style:family="table-row">
      <style:table-row-properties style:min-row-height="0.0395in"/>
    </style:style>
    <style:style style:name="TableCell1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925" style:family="table-row">
      <style:table-row-properties style:min-row-height="0.0395in"/>
    </style:style>
    <style:style style:name="TableCell1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934" style:family="table-row">
      <style:table-row-properties style:min-row-height="0.0395in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943" style:family="table-row">
      <style:table-row-properties style:min-row-height="0.0395in"/>
    </style:style>
    <style:style style:name="TableCell1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952" style:family="table-row">
      <style:table-row-properties style:min-row-height="0.0395in"/>
    </style:style>
    <style:style style:name="TableCell1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961" style:family="table-row">
      <style:table-row-properties style:min-row-height="0.0395in"/>
    </style:style>
    <style:style style:name="TableCell1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970" style:family="table-row">
      <style:table-row-properties style:min-row-height="0.0395in"/>
    </style:style>
    <style:style style:name="TableCell1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979" style:family="table-row">
      <style:table-row-properties style:min-row-height="0.0395in"/>
    </style:style>
    <style:style style:name="TableCell1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988" style:family="table-row">
      <style:table-row-properties style:min-row-height="0.0395in"/>
    </style:style>
    <style:style style:name="TableCell1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1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1997" style:family="table-row">
      <style:table-row-properties style:min-row-height="0.0395in"/>
    </style:style>
    <style:style style:name="TableCell1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006" style:family="table-row">
      <style:table-row-properties style:min-row-height="0.0395in"/>
    </style:style>
    <style:style style:name="TableCell2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015" style:family="table-row">
      <style:table-row-properties style:min-row-height="0.0395in"/>
    </style:style>
    <style:style style:name="TableCell2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024" style:family="table-row">
      <style:table-row-properties style:min-row-height="0.0395in"/>
    </style:style>
    <style:style style:name="TableCell2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033" style:family="table-row">
      <style:table-row-properties style:min-row-height="0.0395in"/>
    </style:style>
    <style:style style:name="TableCell2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042" style:family="table-row">
      <style:table-row-properties style:min-row-height="0.0395in"/>
    </style:style>
    <style:style style:name="TableCell2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051" style:family="table-row">
      <style:table-row-properties style:min-row-height="0.0395in"/>
    </style:style>
    <style:style style:name="TableCell2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060" style:family="table-row">
      <style:table-row-properties style:min-row-height="0.0395in"/>
    </style:style>
    <style:style style:name="TableCell2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069" style:family="table-row">
      <style:table-row-properties style:min-row-height="0.0395in"/>
    </style:style>
    <style:style style:name="TableCell2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078" style:family="table-row">
      <style:table-row-properties style:min-row-height="0.0395in"/>
    </style:style>
    <style:style style:name="TableCell2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087" style:family="table-row">
      <style:table-row-properties style:min-row-height="0.0395in"/>
    </style:style>
    <style:style style:name="TableCell2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096" style:family="table-row">
      <style:table-row-properties style:min-row-height="0.0395in"/>
    </style:style>
    <style:style style:name="TableCell2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105" style:family="table-row">
      <style:table-row-properties style:min-row-height="0.0395in"/>
    </style:style>
    <style:style style:name="TableCell2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114" style:family="table-row">
      <style:table-row-properties style:min-row-height="0.0395in"/>
    </style:style>
    <style:style style:name="TableCell2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123" style:family="table-row">
      <style:table-row-properties style:min-row-height="0.0395in"/>
    </style:style>
    <style:style style:name="TableCell2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132" style:family="table-row">
      <style:table-row-properties style:min-row-height="0.0395in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141" style:family="table-row">
      <style:table-row-properties style:min-row-height="0.0395in"/>
    </style:style>
    <style:style style:name="TableCell2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150" style:family="table-row">
      <style:table-row-properties style:min-row-height="0.0395in"/>
    </style:style>
    <style:style style:name="TableCell2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159" style:family="table-row">
      <style:table-row-properties style:min-row-height="0.0395in"/>
    </style:style>
    <style:style style:name="TableCell2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168" style:family="table-row">
      <style:table-row-properties style:min-row-height="0.0395in"/>
    </style:style>
    <style:style style:name="TableCell2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177" style:family="table-row">
      <style:table-row-properties style:min-row-height="0.0395in"/>
    </style:style>
    <style:style style:name="TableCell2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186" style:family="table-row">
      <style:table-row-properties style:min-row-height="0.0395in"/>
    </style:style>
    <style:style style:name="TableCell2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195" style:family="table-row">
      <style:table-row-properties style:min-row-height="0.0395in"/>
    </style:style>
    <style:style style:name="TableCell2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204" style:family="table-row">
      <style:table-row-properties style:min-row-height="0.0395in"/>
    </style:style>
    <style:style style:name="TableCell2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213" style:family="table-row">
      <style:table-row-properties style:min-row-height="0.0395in"/>
    </style:style>
    <style:style style:name="TableCell2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222" style:family="table-row">
      <style:table-row-properties style:min-row-height="0.0395in"/>
    </style:style>
    <style:style style:name="TableCell2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231" style:family="table-row">
      <style:table-row-properties style:min-row-height="0.0395in"/>
    </style:style>
    <style:style style:name="TableCell2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240" style:family="table-row">
      <style:table-row-properties style:min-row-height="0.0395in"/>
    </style:style>
    <style:style style:name="TableCell2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249" style:family="table-row">
      <style:table-row-properties style:min-row-height="0.0395in"/>
    </style:style>
    <style:style style:name="TableCell2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258" style:family="table-row">
      <style:table-row-properties style:min-row-height="0.0395in"/>
    </style:style>
    <style:style style:name="TableCell2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267" style:family="table-row">
      <style:table-row-properties style:min-row-height="0.0395in"/>
    </style:style>
    <style:style style:name="TableCell2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276" style:family="table-row">
      <style:table-row-properties style:min-row-height="0.0395in"/>
    </style:style>
    <style:style style:name="TableCell2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285" style:family="table-row">
      <style:table-row-properties style:min-row-height="0.0395in"/>
    </style:style>
    <style:style style:name="TableCell2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294" style:family="table-row">
      <style:table-row-properties style:min-row-height="0.0395in"/>
    </style:style>
    <style:style style:name="TableCell2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303" style:family="table-row">
      <style:table-row-properties style:min-row-height="0.0395in"/>
    </style:style>
    <style:style style:name="TableCell2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312" style:family="table-row">
      <style:table-row-properties style:min-row-height="0.0395in"/>
    </style:style>
    <style:style style:name="TableCell2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321" style:family="table-row">
      <style:table-row-properties style:min-row-height="0.0395in"/>
    </style:style>
    <style:style style:name="TableCell2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330" style:family="table-row">
      <style:table-row-properties style:min-row-height="0.0395in"/>
    </style:style>
    <style:style style:name="TableCell2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339" style:family="table-row">
      <style:table-row-properties style:min-row-height="0.0395in"/>
    </style:style>
    <style:style style:name="TableCell2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348" style:family="table-row">
      <style:table-row-properties style:min-row-height="0.0395in"/>
    </style:style>
    <style:style style:name="TableCell2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357" style:family="table-row">
      <style:table-row-properties style:min-row-height="0.0395in"/>
    </style:style>
    <style:style style:name="TableCell2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366" style:family="table-row">
      <style:table-row-properties style:min-row-height="0.0395in"/>
    </style:style>
    <style:style style:name="TableCell2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375" style:family="table-row">
      <style:table-row-properties style:min-row-height="0.0395in"/>
    </style:style>
    <style:style style:name="TableCell2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384" style:family="table-row">
      <style:table-row-properties style:min-row-height="0.0395in"/>
    </style:style>
    <style:style style:name="TableCell2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393" style:family="table-row">
      <style:table-row-properties style:min-row-height="0.0395in"/>
    </style:style>
    <style:style style:name="TableCell2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402" style:family="table-row">
      <style:table-row-properties style:min-row-height="0.0395in"/>
    </style:style>
    <style:style style:name="TableCell2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411" style:family="table-row">
      <style:table-row-properties style:min-row-height="0.0395in"/>
    </style:style>
    <style:style style:name="TableCell2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420" style:family="table-row">
      <style:table-row-properties style:min-row-height="0.0395in"/>
    </style:style>
    <style:style style:name="TableCell2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429" style:family="table-row">
      <style:table-row-properties style:min-row-height="0.0395in"/>
    </style:style>
    <style:style style:name="TableCell2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438" style:family="table-row">
      <style:table-row-properties style:min-row-height="0.0395in"/>
    </style:style>
    <style:style style:name="TableCell2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447" style:family="table-row">
      <style:table-row-properties style:min-row-height="0.0395in"/>
    </style:style>
    <style:style style:name="TableCell2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456" style:family="table-row">
      <style:table-row-properties style:min-row-height="0.0395in"/>
    </style:style>
    <style:style style:name="TableCell2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465" style:family="table-row">
      <style:table-row-properties style:min-row-height="0.0395in"/>
    </style:style>
    <style:style style:name="TableCell2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474" style:family="table-row">
      <style:table-row-properties style:min-row-height="0.0395in"/>
    </style:style>
    <style:style style:name="TableCell2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483" style:family="table-row">
      <style:table-row-properties style:min-row-height="0.0395in"/>
    </style:style>
    <style:style style:name="TableCell2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492" style:family="table-row">
      <style:table-row-properties style:min-row-height="0.0395in"/>
    </style:style>
    <style:style style:name="TableCell2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501" style:family="table-row">
      <style:table-row-properties style:min-row-height="0.0395in"/>
    </style:style>
    <style:style style:name="TableCell2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510" style:family="table-row">
      <style:table-row-properties style:min-row-height="0.0395in"/>
    </style:style>
    <style:style style:name="TableCell2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519" style:family="table-row">
      <style:table-row-properties style:min-row-height="0.0395in"/>
    </style:style>
    <style:style style:name="TableCell2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528" style:family="table-row">
      <style:table-row-properties style:min-row-height="0.0395in"/>
    </style:style>
    <style:style style:name="TableCell2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537" style:family="table-row">
      <style:table-row-properties style:min-row-height="0.0395in"/>
    </style:style>
    <style:style style:name="TableCell2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2546" style:family="table-row">
      <style:table-row-properties style:min-row-height="0.0395in"/>
    </style:style>
    <style:style style:name="TableCell2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2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P2555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en" fo:country="US" style:language-asian="pt" style:country-asian="BR"/>
    </style:style>
    <style:style style:name="P2556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57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58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2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1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6" style:parent-style-name="Estilo2" style:family="paragraph">
      <style:paragraph-properties fo:margin-left="-0.1972in">
        <style:tab-stops/>
      </style:paragraph-properties>
    </style:style>
    <style:style style:name="T2567" style:parent-style-name="Fonteparág.padrão" style:family="text">
      <style:text-properties style:use-window-font-color="true"/>
    </style:style>
    <style:style style:name="P2568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25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5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74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25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2584" style:family="table-column">
      <style:table-column-properties style:column-width="0.6618in"/>
    </style:style>
    <style:style style:name="TableColumn2585" style:family="table-column">
      <style:table-column-properties style:column-width="3.4694in"/>
    </style:style>
    <style:style style:name="TableColumn2586" style:family="table-column">
      <style:table-column-properties style:column-width="0.8173in"/>
    </style:style>
    <style:style style:name="TableColumn2587" style:family="table-column">
      <style:table-column-properties style:column-width="0.8611in"/>
    </style:style>
    <style:style style:name="TableColumn2588" style:family="table-column">
      <style:table-column-properties style:column-width="1.0777in"/>
    </style:style>
    <style:style style:name="Table2583" style:family="table">
      <style:table-properties style:width="6.8875in" fo:margin-left="0in" table:align="left"/>
    </style:style>
    <style:style style:name="TableRow2589" style:family="table-row">
      <style:table-row-properties style:min-row-height="0.0138in"/>
    </style:style>
    <style:style style:name="TableCell2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2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2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2600" style:family="table-row">
      <style:table-row-properties style:min-row-height="0.0138in"/>
    </style:style>
    <style:style style:name="TableCell2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611" style:family="table-row">
      <style:table-row-properties style:min-row-height="0.0138in"/>
    </style:style>
    <style:style style:name="TableCell2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633" style:family="table-row">
      <style:table-row-properties style:min-row-height="0.0138in"/>
    </style:style>
    <style:style style:name="TableCell2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644" style:family="table-row">
      <style:table-row-properties style:min-row-height="0.0138in"/>
    </style:style>
    <style:style style:name="TableCell2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655" style:family="table-row">
      <style:table-row-properties style:min-row-height="0.0138in"/>
    </style:style>
    <style:style style:name="TableCell2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666" style:family="table-row">
      <style:table-row-properties style:min-row-height="0.0138in"/>
    </style:style>
    <style:style style:name="TableCell2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677" style:family="table-row">
      <style:table-row-properties style:min-row-height="0.0138in"/>
    </style:style>
    <style:style style:name="TableCell2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688" style:family="table-row">
      <style:table-row-properties style:min-row-height="0.0138in"/>
    </style:style>
    <style:style style:name="TableCell2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699" style:family="table-row">
      <style:table-row-properties style:min-row-height="0.0138in"/>
    </style:style>
    <style:style style:name="TableCell2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710" style:family="table-row">
      <style:table-row-properties style:min-row-height="0.0138in"/>
    </style:style>
    <style:style style:name="TableCell2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721" style:family="table-row">
      <style:table-row-properties style:min-row-height="0.0138in"/>
    </style:style>
    <style:style style:name="TableCell2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732" style:family="table-row">
      <style:table-row-properties style:min-row-height="0.0138in"/>
    </style:style>
    <style:style style:name="TableCell2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743" style:family="table-row">
      <style:table-row-properties style:min-row-height="0.0138in"/>
    </style:style>
    <style:style style:name="TableCell2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754" style:family="table-row">
      <style:table-row-properties style:min-row-height="0.0138in"/>
    </style:style>
    <style:style style:name="TableCell2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765" style:family="table-row">
      <style:table-row-properties style:min-row-height="0.0138in"/>
    </style:style>
    <style:style style:name="TableCell2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776" style:family="table-row">
      <style:table-row-properties style:min-row-height="0.0138in"/>
    </style:style>
    <style:style style:name="TableCell2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787" style:family="table-row">
      <style:table-row-properties style:min-row-height="0.0138in"/>
    </style:style>
    <style:style style:name="TableCell2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798" style:family="table-row">
      <style:table-row-properties style:min-row-height="0.0138in"/>
    </style:style>
    <style:style style:name="TableCell2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809" style:family="table-row">
      <style:table-row-properties style:min-row-height="0.0138in"/>
    </style:style>
    <style:style style:name="TableCell2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820" style:family="table-row">
      <style:table-row-properties style:min-row-height="0.0138in"/>
    </style:style>
    <style:style style:name="TableCell2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831" style:family="table-row">
      <style:table-row-properties style:min-row-height="0.0138in"/>
    </style:style>
    <style:style style:name="TableCell2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853" style:family="table-row">
      <style:table-row-properties style:min-row-height="0.0138in"/>
    </style:style>
    <style:style style:name="TableCell2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864" style:family="table-row">
      <style:table-row-properties style:min-row-height="0.0138in"/>
    </style:style>
    <style:style style:name="TableCell2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875" style:family="table-row">
      <style:table-row-properties style:min-row-height="0.0138in"/>
    </style:style>
    <style:style style:name="TableCell2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886" style:family="table-row">
      <style:table-row-properties style:min-row-height="0.0138in"/>
    </style:style>
    <style:style style:name="TableCell2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897" style:family="table-row">
      <style:table-row-properties style:min-row-height="0.0138in"/>
    </style:style>
    <style:style style:name="TableCell2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908" style:family="table-row">
      <style:table-row-properties style:min-row-height="0.0138in"/>
    </style:style>
    <style:style style:name="TableCell2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919" style:family="table-row">
      <style:table-row-properties style:min-row-height="0.0138in"/>
    </style:style>
    <style:style style:name="TableCell2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930" style:family="table-row">
      <style:table-row-properties style:min-row-height="0.0138in"/>
    </style:style>
    <style:style style:name="TableCell2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941" style:family="table-row">
      <style:table-row-properties style:min-row-height="0.0138in"/>
    </style:style>
    <style:style style:name="TableCell2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952" style:family="table-row">
      <style:table-row-properties style:min-row-height="0.0138in"/>
    </style:style>
    <style:style style:name="TableCell2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963" style:family="table-row">
      <style:table-row-properties style:min-row-height="0.0138in"/>
    </style:style>
    <style:style style:name="TableCell2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974" style:family="table-row">
      <style:table-row-properties style:min-row-height="0.0138in"/>
    </style:style>
    <style:style style:name="TableCell2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985" style:family="table-row">
      <style:table-row-properties style:min-row-height="0.0138in"/>
    </style:style>
    <style:style style:name="TableCell2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2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3007" style:family="table-row">
      <style:table-row-properties style:min-row-height="0.0138in"/>
    </style:style>
    <style:style style:name="TableCell3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3018" style:family="table-row">
      <style:table-row-properties style:min-row-height="0.0138in"/>
    </style:style>
    <style:style style:name="TableCell3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3029" style:family="table-row">
      <style:table-row-properties style:min-row-height="0.0138in"/>
    </style:style>
    <style:style style:name="TableCell3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3040" style:family="table-row">
      <style:table-row-properties style:min-row-height="0.0138in"/>
    </style:style>
    <style:style style:name="TableCell3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3051" style:family="table-row">
      <style:table-row-properties style:min-row-height="0.0138in"/>
    </style:style>
    <style:style style:name="TableCell3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3062" style:family="table-row">
      <style:table-row-properties style:min-row-height="0.0138in"/>
    </style:style>
    <style:style style:name="TableCell3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3073" style:family="table-row">
      <style:table-row-properties style:min-row-height="0.0138in"/>
    </style:style>
    <style:style style:name="TableCell3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3084" style:family="table-row">
      <style:table-row-properties style:min-row-height="0.0138in"/>
    </style:style>
    <style:style style:name="TableCell3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3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P3095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3096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97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98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30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1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6" style:parent-style-name="Estilo2" style:family="paragraph">
      <style:paragraph-properties fo:margin-left="-0.1972in">
        <style:tab-stops/>
      </style:paragraph-properties>
    </style:style>
    <style:style style:name="T3107" style:parent-style-name="Fonteparág.padrão" style:family="text">
      <style:text-properties style:use-window-font-color="true"/>
    </style:style>
    <style:style style:name="P3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11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11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120" style:family="table-column">
      <style:table-column-properties style:column-width="0.9444in"/>
    </style:style>
    <style:style style:name="TableColumn3121" style:family="table-column">
      <style:table-column-properties style:column-width="4.2729in"/>
    </style:style>
    <style:style style:name="TableColumn3122" style:family="table-column">
      <style:table-column-properties style:column-width="0.8861in"/>
    </style:style>
    <style:style style:name="Table3119" style:family="table">
      <style:table-properties style:width="6.1034in" fo:margin-left="0in" table:align="center"/>
    </style:style>
    <style:style style:name="TableRow3123" style:family="table-row">
      <style:table-row-properties style:min-row-height="0.118in"/>
    </style:style>
    <style:style style:name="TableCell3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3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3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Row3130" style:family="table-row">
      <style:table-row-properties style:min-row-height="0.118in"/>
    </style:style>
    <style:style style:name="TableCell3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3137" style:family="table-row">
      <style:table-row-properties style:min-row-height="0.118in"/>
    </style:style>
    <style:style style:name="TableCell3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3144" style:family="table-row">
      <style:table-row-properties style:min-row-height="0.118in"/>
    </style:style>
    <style:style style:name="TableCell3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3151" style:family="table-row">
      <style:table-row-properties style:min-row-height="0.118in"/>
    </style:style>
    <style:style style:name="TableCell3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3158" style:family="table-row">
      <style:table-row-properties style:min-row-height="0.118in"/>
    </style:style>
    <style:style style:name="TableCell3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3165" style:family="table-row">
      <style:table-row-properties style:min-row-height="0.118in"/>
    </style:style>
    <style:style style:name="TableCell3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3172" style:family="table-row">
      <style:table-row-properties style:min-row-height="0.118in"/>
    </style:style>
    <style:style style:name="TableCell3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3179" style:family="table-row">
      <style:table-row-properties style:min-row-height="0.118in"/>
    </style:style>
    <style:style style:name="TableCell3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3186" style:family="table-row">
      <style:table-row-properties style:min-row-height="0.118in"/>
    </style:style>
    <style:style style:name="TableCell3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3193" style:family="table-row">
      <style:table-row-properties style:min-row-height="0.118in"/>
    </style:style>
    <style:style style:name="TableCell3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3200" style:family="table-row">
      <style:table-row-properties style:min-row-height="0.118in"/>
    </style:style>
    <style:style style:name="TableCell3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Row3207" style:family="table-row">
      <style:table-row-properties style:min-row-height="0.118in"/>
    </style:style>
    <style:style style:name="TableCell3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TableCell3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pt" style:country-asian="BR"/>
    </style:style>
    <style:style style:name="P3214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en" fo:country="US" style:language-asian="pt" style:country-asian="BR"/>
    </style:style>
    <style:style style:name="P3215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16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17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3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0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5" style:parent-style-name="Estilo2" style:family="paragraph">
      <style:paragraph-properties fo:margin-left="-0.1972in">
        <style:tab-stops/>
      </style:paragraph-properties>
    </style:style>
    <style:style style:name="T3226" style:parent-style-name="Fonteparág.padrão" style:family="text">
      <style:text-properties style:use-window-font-color="true"/>
    </style:style>
    <style:style style:name="P3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5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32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2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39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241" style:family="table-column">
      <style:table-column-properties style:column-width="0.8826in"/>
    </style:style>
    <style:style style:name="TableColumn3242" style:family="table-column">
      <style:table-column-properties style:column-width="3.5437in"/>
    </style:style>
    <style:style style:name="TableColumn3243" style:family="table-column">
      <style:table-column-properties style:column-width="0.8861in"/>
    </style:style>
    <style:style style:name="TableColumn3244" style:family="table-column">
      <style:table-column-properties style:column-width="0.8861in"/>
    </style:style>
    <style:style style:name="Table3240" style:family="table">
      <style:table-properties style:width="6.1986in" fo:margin-left="0in" table:align="center"/>
    </style:style>
    <style:style style:name="TableRow3245" style:family="table-row">
      <style:table-row-properties style:min-row-height="0.0138in"/>
    </style:style>
    <style:style style:name="TableCell3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3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3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3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3254" style:family="table-row">
      <style:table-row-properties style:min-row-height="0.0138in"/>
    </style:style>
    <style:style style:name="TableCell3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Row3263" style:family="table-row">
      <style:table-row-properties style:min-row-height="0.0138in"/>
    </style:style>
    <style:style style:name="TableCell3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Row3272" style:family="table-row">
      <style:table-row-properties style:min-row-height="0.0138in"/>
    </style:style>
    <style:style style:name="TableCell3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Row3281" style:family="table-row">
      <style:table-row-properties style:min-row-height="0.0138in"/>
    </style:style>
    <style:style style:name="TableCell3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Row3290" style:family="table-row">
      <style:table-row-properties style:min-row-height="0.0138in"/>
    </style:style>
    <style:style style:name="TableCell3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Row3299" style:family="table-row">
      <style:table-row-properties style:min-row-height="0.0138in"/>
    </style:style>
    <style:style style:name="TableCell3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TableCell3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en" style:country-asian="US"/>
    </style:style>
    <style:style style:name="P330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2pt" fo:language="en" fo:country="US" style:language-asian="pt" style:country-asian="BR"/>
    </style:style>
    <style:style style:name="P330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1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1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1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1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32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3321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332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323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3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2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32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33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33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33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33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334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3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4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8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6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335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35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35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36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75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87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3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9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3390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339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33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9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9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98" style:parent-style-name="Estilo2" style:family="paragraph">
      <style:paragraph-properties fo:margin-left="-0.1972in">
        <style:tab-stops/>
      </style:paragraph-properties>
    </style:style>
    <style:style style:name="T3399" style:parent-style-name="Fonteparág.padrão" style:family="text">
      <style:text-properties style:use-window-font-color="true"/>
    </style:style>
    <style:style style:name="P340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0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0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4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0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1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4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3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3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5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341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41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1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1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20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21" style:parent-style-name="Estilo2" style:family="paragraph">
      <style:paragraph-properties fo:margin-left="-0.1972in">
        <style:tab-stops/>
      </style:paragraph-properties>
    </style:style>
    <style:style style:name="T3422" style:parent-style-name="Fonteparág.padrão" style:family="text">
      <style:text-properties style:use-window-font-color="true"/>
    </style:style>
    <style:style style:name="P342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2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2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3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3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4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5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3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7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343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43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4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4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4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3447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7639in" svg:width="3.625in" svg:height="0.26875in" style:rel-width="scale" style:rel-height="scale"><draw:text-box><text:p text:style-name="P17">Nº 2678<text:s/>– Ano<text:s/>12 <text:s/>Terça-Feira,<text:s/>9<text:s/>de<text:s/>março<text:s/>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/text:p>
      <text:p text:style-name="P24">Decretos................................................................................................................................................................1</text:p>
      <text:p text:style-name="P25">Editais de Notificação de Terrenos......................................................................................................................16</text:p>
      <text:p text:style-name="P26">Avisos de Licitação.................................................................................................................................................21</text:p>
      <text:p text:style-name="P27"/>
      <text:p text:style-name="P28"/>
      <text:p text:style-name="P29">.5</text:p>
      <text:p text:style-name="P30"/>
      <text:p text:style-name="P31">Decretos</text:p>
      <text:p text:style-name="P32">Governo Municipal de Criciúma</text:p>
      <text:p text:style-name="P33"><text:span text:style-name="T34">DECRETO SE/nº 026/21, de 4 de janeiro de 2021.</text:span></text:p>
      <text:p text:style-name="P35">Nomeia Orientador da rede municipal de ensino.<text:s/></text:p>
      <text:p text:style-name="P36"/>
      <text:p text:style-name="P37"><text:span text:style-name="T38">O<text:s/></text:span><text:span text:style-name="T39">PREFEITO MUNICIPAL DE CRICIÚMA</text:span><text:span text:style-name="T40">, no uso de suas atribuições legais e de conformidade com o art. 79, inciso XIII, e art. 95, § 7º, da Lei Complementar nº 012, de 20 de dezembro de 1999 e alterada pela Lei Complementar nº 344, de 26 de dezembro de 2019, resolve:</text:span></text:p>
      <text:p text:style-name="P41"/>
      <text:p text:style-name="P42">NOMEAR</text:p>
      <text:p text:style-name="P43"/>
      <text:p text:style-name="P44"><text:span text:style-name="T45">CRISTIANE MACCARI ULIANA FRETTA,<text:s/></text:span><text:span text:style-name="T46">matrícula nº 54.891, Professor IV, para exercer o cargo de Orientador Geral na Secretaria Municipal de Educação, a partir desta data, com carga horária de 40 horas semanais</text:span></text:p>
      <text:p text:style-name="P47"/>
      <text:p text:style-name="P48"><text:span text:style-name="T49">Paço Municipal Marcos Rovaris, 4 de janeiro de 2021.</text:span></text:p>
      <text:p text:style-name="P50"/>
      <text:p text:style-name="P51"><text:span text:style-name="T52">CLÉSIO SALVARO</text:span><text:span text:style-name="T53"><text:s/>-<text:s/></text:span><text:span text:style-name="T54">Prefeito Municipal de Criciúma</text:span></text:p>
      <text:p text:style-name="P55"><text:span text:style-name="T56">VALMIR DAGOSTIM</text:span><text:span text:style-name="T57"><text:s/>-<text:s/></text:span><text:span text:style-name="T58">Secretário Municipal de Educação</text:span></text:p>
      <text:p text:style-name="P59">ERM.</text:p>
      <text:p text:style-name="P60">DECRETO SE/nº 195/21, de 3 de fevereiro de 2021.</text:p>
      <text:p text:style-name="P61">Nomeia Orientadora da rede municipal de ensino.<text:s/></text:p>
      <text:p text:style-name="P62"/>
      <text:p text:style-name="P63"><text:span text:style-name="T64">O<text:s/></text:span><text:span text:style-name="T65">PREFEITO MUNICIPAL DE CRICIÚMA</text:span><text:span text:style-name="T66">, no uso de suas atribuições legais e de conformidade com o art. 79, inciso XIII, e art. 95, § 7º, da Lei Complementar nº 012, de 20 de dezembro de 1999 e alterada pela Lei Complementar nº 344, de 26 de dezembro de 2019, resolve:</text:span></text:p>
      <text:p text:style-name="P67"/>
      <text:p text:style-name="P68">NOMEAR</text:p>
      <text:p text:style-name="P69"/>
      <text:p text:style-name="P70"/>
      <text:soft-page-break/>
      <text:p text:style-name="P71"><text:span text:style-name="T72">SIMONE DE OLIVEIRA PICOLO,<text:s/></text:span><text:span text:style-name="T73">matrícula nº 56.148</text:span><text:span text:style-name="T74">,</text:span><text:span text:style-name="T75"><text:s/>Professor IV, lotada na Secretaria Municipal de Educação, para exercer o cargo de Orientador no Núcleo do PROEJA Marechal Rondon e CEMJA Maria Santiago Ferreira, a partir 03/02/2021, com carga horária de 30 horas semanais.</text:span></text:p>
      <text:p text:style-name="P76"/>
      <text:p text:style-name="P77">Paço Municipal Marcos Rovaris, 3 de fevereiro de 2021.</text:p>
      <text:p text:style-name="P78"/>
      <text:p text:style-name="P79"><text:span text:style-name="T80">CLÉSIO SALVARO</text:span><text:span text:style-name="T81"><text:s/>-<text:s/></text:span><text:span text:style-name="T82">Prefeito Municipal de Criciúma</text:span></text:p>
      <text:p text:style-name="P83"><text:span text:style-name="T84">VALMIR DAGOSTIM</text:span><text:span text:style-name="T85"><text:s/>-<text:s/></text:span><text:span text:style-name="T86">Secretário Municipal de Educação</text:span></text:p>
      <text:p text:style-name="P87">(republicado por incorreção)</text:p>
      <text:p text:style-name="P88">ERM.</text:p>
      <text:p text:style-name="P89">DECRETO SG/nº 335/21, de 1º de março de 2021.<text:tab/></text:p>
      <text:p text:style-name="P90">Altera a lotação da servidora ocupante de cargo efetivo nomeada pelo Decreto SG/nº 899/17, de 10 de março de 2017.</text:p>
      <text:p text:style-name="P91"/>
      <text:p text:style-name="P92"><text:span text:style-name="T93">O<text:s/></text:span><text:span text:style-name="T94">PREFEITO MUNICIPAL DE CRICIÚMA</text:span><text:span text:style-name="T95">, no uso de suas atribuições legais e de conformidade com o art. 51, da LC 012/99 e nos termos da LC 204/2017, e de acordo com o art. 50, inciso IV, da Lei Orgânica Municipal, de 5 de julho de 1990,</text:span></text:p>
      <text:p text:style-name="P96"/>
      <text:p text:style-name="P97">DECRETA:</text:p>
      <text:p text:style-name="P98"/>
      <text:p text:style-name="P99"><text:span text:style-name="T100">Art.1º</text:span><text:span text:style-name="T101">- Fica alterada a lotação da servidora<text:s/></text:span><text:span text:style-name="T102">KELI GRASIELA MANOEL VIEIRA,<text:s/></text:span><text:span text:style-name="T103">matrícula nº 45.499, ocupante do cargo de provimento efetivo de Agente de Fiscalização, com carga horária de 40 horas semanais, da Procuradoria Geral do Município, para a Secretaria Municipal da Fazenda, a partir de 8 de fevereiro de 2021.<text:s/></text:span></text:p>
      <text:p text:style-name="P104"/>
      <text:p text:style-name="P105"><text:span text:style-name="T106">Art.2º</text:span><text:span text:style-name="T107">- Revogam-se as disposições em contrário.</text:span></text:p>
      <text:p text:style-name="P108"/>
      <text:p text:style-name="P109">Paço Municipal Marcos Rovaris, 1º de março de 2021.</text:p>
      <text:p text:style-name="P110"/>
      <text:p text:style-name="P111"><text:span text:style-name="T112">CLÉSIO SALVARO</text:span><text:span text:style-name="T113"><text:s/>-<text:s/></text:span><text:span text:style-name="T114">Prefeito Municipal de Criciúma</text:span></text:p>
      <text:p text:style-name="P115"><text:span text:style-name="T116">VAGNER ESPINDOLA RODRIGUES</text:span><text:span text:style-name="T117"><text:s/>-<text:s/></text:span><text:span text:style-name="T118">Secretário Geral.</text:span></text:p>
      <text:p text:style-name="P119">ERM.</text:p>
      <text:p text:style-name="P120"><text:span text:style-name="T121">DECRETO SG/nº 336/21, de 1º de março de 2021.</text:span></text:p>
      <text:p text:style-name="P122">Altera a lotação constante do Decreto SG/nº 271/17, de 1º de fevereiro de 2017.</text:p>
      <text:p text:style-name="P123"/>
      <text:p text:style-name="P124"><text:span text:style-name="T125">O<text:s/></text:span><text:span text:style-name="T126">PREFEITO MUNICIPAL DE CRICIÚMA</text:span><text:span text:style-name="T127">, no uso de suas atribuições legais e de conformidade com o art. 51, da LC 012/99 e nos termos da LC 204/2017, e de acordo com o art. 50, inciso IV, da Lei Orgânica Municipal, de 5 de julho de 1990,</text:span></text:p>
      <text:p text:style-name="P128"/>
      <text:p text:style-name="P129">DECRETA:</text:p>
      <text:p text:style-name="P130"/>
      <text:p text:style-name="P131"><text:span text:style-name="T132">Art.1º</text:span><text:span text:style-name="T133">- Fica alterada a lotação do servidor<text:s/></text:span><text:span text:style-name="T134">ADRIANO BATISTA DA SILVA,<text:s/></text:span><text:span text:style-name="T135">matrícula nº 45.117, ocupante do cargo de provimento efetivo de Agente de Fiscalização, com carga horária de 40 horas semanais, da Secretaria Municipal de Infraestrutura, Planejamento e Mobilidade Urbana para a Diretoria de Trânsito e Transporte - DTT, a partir de 18 de janeiro de 2021.<text:s/></text:span></text:p>
      <text:p text:style-name="P136"/>
      <text:p text:style-name="P137"><text:span text:style-name="T138">Art.2º</text:span><text:span text:style-name="T139">- Revogam-se as disposições em contrário.</text:span></text:p>
      <text:p text:style-name="P140"/>
      <text:p text:style-name="P141">Paço Municipal Marcos Rovaris, 1º de março de 2021.</text:p>
      <text:p text:style-name="P142"/>
      <text:p text:style-name="P143"><text:span text:style-name="T144">CLÉSIO SALVARO</text:span><text:span text:style-name="T145"><text:s/>-<text:s/></text:span><text:span text:style-name="T146">Prefeito Municipal de Criciúma</text:span></text:p>
      <text:p text:style-name="P147"><text:span text:style-name="T148">VAGNER ESPINDOLA RODRIGUES</text:span><text:span text:style-name="T149"><text:s/>-<text:s/></text:span><text:span text:style-name="T150">Secretário Geral.</text:span></text:p>
      <text:p text:style-name="P151">ERM.</text:p>
      <text:p text:style-name="P152"><text:span text:style-name="T153">DECRETO SG/nº 337/21, de 1º de março de 2021.</text:span></text:p>
      <text:p text:style-name="P154">Cessa efeitos do Decreto SG/nº 1438/20 e lota servidora efetiva na Diretoria Trânsito e Transporte – DTT.</text:p>
      <text:p text:style-name="P155"/>
      <text:soft-page-break/>
      <text:p text:style-name="P156"><text:span text:style-name="T157">O<text:s/></text:span><text:span text:style-name="T158">PREFEITO MUNICIPAL DE CRICIÚMA</text:span><text:span text:style-name="T159">, no uso de suas atribuições legais e de conformidade com o art. 51, da LC 012/99 e nos termos do art. 4º da LC 204/2017, e de acordo com o art. 50, inciso IV, da Lei Orgânica Municipal, de 5 de julho de 1990,</text:span></text:p>
      <text:p text:style-name="P160"/>
      <text:p text:style-name="P161">RESOLVE:</text:p>
      <text:p text:style-name="P162"/>
      <text:p text:style-name="P163"><text:span text:style-name="T164">Art.1º</text:span><text:span text:style-name="T165">- Lotar a servidora,<text:s/></text:span><text:span text:style-name="T166">NAIARA REZIM,<text:s/></text:span><text:span text:style-name="T167">matrícula nº 45.389, ocupante do cargo de provimento efetivo de Agente de Fiscalização, com carga horária de 40 horas semanais, na Diretoria de Trânsito e Transporte – DTT, a partir de 26 de fevereiro de 2021</text:span></text:p>
      <text:p text:style-name="P168"/>
      <text:p text:style-name="P169"><text:span text:style-name="T170">Art. 2º</text:span><text:span text:style-name="T171"><text:s/>Cessa efeitos do Decreto SG/nº 1438/20, que cedeu a servidora para a FAMCRI.</text:span></text:p>
      <text:p text:style-name="P172"/>
      <text:p text:style-name="P173"><text:span text:style-name="T174">Art.3º</text:span><text:span text:style-name="T175">- Revogam-se as disposições em contrário.</text:span></text:p>
      <text:p text:style-name="P176"/>
      <text:p text:style-name="P177">Paço Municipal Marcos Rovaris, 1º de março de 2021.</text:p>
      <text:p text:style-name="P178"/>
      <text:p text:style-name="P179"><text:span text:style-name="T180">CLÉSIO SALVARO</text:span><text:span text:style-name="T181"><text:s/>-<text:s/></text:span><text:span text:style-name="T182">Prefeito Municipal de Criciúma</text:span></text:p>
      <text:p text:style-name="P183"><text:span text:style-name="T184">VAGNER ESPINDOLA RODRIGUES</text:span><text:span text:style-name="T185"><text:s/>-<text:s/></text:span><text:span text:style-name="T186">Secretário Geral.</text:span></text:p>
      <text:p text:style-name="P187">ERM.</text:p>
      <text:p text:style-name="P188"><text:span text:style-name="T189">DECRETO SG/nº 338/21, de 1º de março de 2021.</text:span></text:p>
      <text:p text:style-name="P190">Designa servidores para autenticar documentos e revogam os Decretos 237/16, de 29/02/2016 e 445/19 de 28/03/2019.</text:p>
      <text:p text:style-name="P191"/>
      <text:p text:style-name="P192"><text:span text:style-name="T193">O<text:s/></text:span><text:span text:style-name="T194">PREFEITO MUNICIPAL DE CRICIÚMA</text:span><text:span text:style-name="T195">, no uso de suas atribuições legais e de conformidade com o art. 50, inciso IV, da Lei Orgânica Municipal e art. 32, da Lei Federal nº 8.666, de 21 de junho de 1993, resolve:</text:span></text:p>
      <text:p text:style-name="P196"/>
      <text:p text:style-name="P197">DESIGNAR,<text:s/></text:p>
      <text:p text:style-name="P198"/>
      <text:p text:style-name="P199">os seguintes servidores para procederem a autenticação de documentos de habilitação referentes a cadastro de fornecedores e a processos licitatórios do município de Criciúma:</text:p>
      <text:p text:style-name="P200"/>
      <text:p text:style-name="P201"><text:span text:style-name="T202">I –<text:s/></text:span><text:span text:style-name="T203">MAURÍCIO BACIS GUGLIELMI</text:span><text:span text:style-name="T204">;</text:span></text:p>
      <text:p text:style-name="P205"><text:span text:style-name="T206">II –<text:s/></text:span><text:span text:style-name="T207">CARLOS HENRIQUE FERREIRA PACHECO</text:span><text:span text:style-name="T208">;</text:span></text:p>
      <text:p text:style-name="P209"><text:span text:style-name="T210">III –<text:s/></text:span><text:span text:style-name="T211">DULCE FAZOLO SAMPAIO</text:span><text:span text:style-name="T212">;</text:span></text:p>
      <text:p text:style-name="P213"><text:span text:style-name="T214">IV –<text:s/></text:span><text:span text:style-name="T215">GUIOMAR LEANDRO</text:span><text:span text:style-name="T216">;</text:span></text:p>
      <text:p text:style-name="P217"><text:span text:style-name="T218">V –<text:s/></text:span><text:span text:style-name="T219">KARINA TRÊS</text:span><text:span text:style-name="T220">;</text:span></text:p>
      <text:p text:style-name="P221"><text:span text:style-name="T222">VI –<text:s/></text:span><text:span text:style-name="T223">LUCAS SILVEIRA MANENTI</text:span><text:span text:style-name="T224">;</text:span></text:p>
      <text:p text:style-name="P225"><text:span text:style-name="T226">VII –<text:s/></text:span><text:span text:style-name="T227">PRISCILA FELICIANO CARDOSO</text:span><text:span text:style-name="T228">;</text:span></text:p>
      <text:p text:style-name="P229"><text:span text:style-name="T230">VIII –<text:s/></text:span><text:span text:style-name="T231">ELIETE ROSA MILANESE.</text:span></text:p>
      <text:p text:style-name="P232"/>
      <text:p text:style-name="P233"><text:span text:style-name="T234">Paço Municipal Marcos Rovaris, 1º</text:span><text:span text:style-name="T235"><text:s/>de março de 2021.</text:span></text:p>
      <text:p text:style-name="P236"/>
      <text:p text:style-name="P237"><text:span text:style-name="T238">CLÉSIO SALVARO</text:span><text:span text:style-name="T239"><text:s/>-<text:s/></text:span><text:span text:style-name="T240">Prefeito Municipal de Criciúma</text:span></text:p>
      <text:p text:style-name="P241"><text:span text:style-name="T242">VAGNER ESPINDOLA RODRIGUES</text:span><text:span text:style-name="T243"><text:s/>-<text:s/></text:span><text:span text:style-name="T244">Secretário Geral.</text:span></text:p>
      <text:p text:style-name="P245">ERM.</text:p>
      <text:p text:style-name="P246"><text:span text:style-name="T247">DECRETO SG/nº 339/21, de 1º de março de 2021.</text:span></text:p>
      <text:p text:style-name="P248"><text:span text:style-name="T249">Altera a composição do<text:s/></text:span><text:span text:style-name="T250">Conselho Municipal de Promoção da Igualdade Racial de Criciúma – COMPIRC.</text:span><text:span text:style-name="T251"><text:s/></text:span></text:p>
      <text:p text:style-name="P252"/>
      <text:p text:style-name="P253"><text:span text:style-name="T254">O<text:s/></text:span><text:span text:style-name="T255">PREFEITO MUNICIPAL DE CRICIÚMA,</text:span><text:span text:style-name="T256"><text:s/></text:span><text:span text:style-name="T257">no uso de suas atribuições legais e de conformidade com a Lei nº 6.494, de 2 de outubro de 2014 e suas posteriores alterações pelas Leis nº 6.884 de 18 de maio de 2017 e 7.035 de 20 de outubro de 2017, e do regimento interno aprovado pelo Decreto SG/ nº 777/18, de 9 de julho de 2018 e de acordo com o art. 50, IV, da Lei Orgânica Municipal, de 05/07/1990, resolve:</text:span></text:p>
      <text:p text:style-name="P258"/>
      <text:p text:style-name="P259">ALTERAR<text:s/></text:p>
      <text:p text:style-name="P260"/>
      <text:p text:style-name="P261"><text:span text:style-name="T262">a composição do Conselho Municipal de Promoção da Igualdade Racial de Criciúma – COMPIRC instituído<text:s/></text:span><text:span text:style-name="T263">pelo Decreto SG/nº 388/19, conforme segue:</text:span></text:p>
      <text:p text:style-name="P264"><text:s/></text:p>
      <text:soft-page-break/>
      <text:p text:style-name="P265"><text:span text:style-name="T266">I -</text:span><text:span text:style-name="T267"><text:s/></text:span><text:span text:style-name="T268">ÁREA GOVERNAMENTAL:</text:span></text:p>
      <text:p text:style-name="P269"/>
      <text:p text:style-name="P270"><text:span text:style-name="T271">- <text:s/></text:span><text:span text:style-name="T272">da alteração do Decreto SG/nº 388/19:</text:span></text:p>
      <text:p text:style-name="P273"/>
      <text:p text:style-name="P274"><text:span text:style-name="T275">j) Coordenadoria<text:s/></text:span><text:span text:style-name="T276">de Promoção de Igualdade Racial de Criciúma – COPIRC</text:span><text:span text:style-name="T277">.</text:span></text:p>
      <text:p text:style-name="P278"><text:s text:c="3"/>Titular: Joelson Andreza Martins</text:p>
      <text:p text:style-name="P279"><text:s text:c="3"/>Suplente: Livia da Silva Feltrin</text:p>
      <text:p text:style-name="P280"/>
      <text:p text:style-name="P281"><text:span text:style-name="T282">II -</text:span><text:span text:style-name="T283"><text:s/></text:span><text:span text:style-name="T284">ÁREA NÃO-GOVERNAMENTAL:</text:span></text:p>
      <text:p text:style-name="P285"/>
      <text:p text:style-name="P286"><text:span text:style-name="T287">-<text:s/></text:span><text:span text:style-name="T288">da alteração do Decreto SG/nº 1358/20</text:span><text:span text:style-name="T289">:</text:span></text:p>
      <text:p text:style-name="P290"/>
      <text:p text:style-name="P291">f) Anarquista Contra o Racismo - ACR:</text:p>
      <text:p text:style-name="P292"><text:s text:c="4"/>Titular: Ivan de Souza Ribeiro</text:p>
      <text:p text:style-name="P293"><text:s text:c="4"/>Suplente: Michele dos Santos Maciel</text:p>
      <text:p text:style-name="P294"/>
      <text:p text:style-name="P295">Paço Municipal Marcos Rovaris, 1º de março de 2021.</text:p>
      <text:p text:style-name="P296"/>
      <text:p text:style-name="P297"><text:span text:style-name="T298">CLÉSIO SALVARO</text:span><text:span text:style-name="T299"><text:s/>-<text:s/></text:span><text:span text:style-name="T300">Prefeito Municipal de Criciúma</text:span></text:p>
      <text:p text:style-name="P301"><text:span text:style-name="T302">VAGNER ESPINDOLA RODRIGUES</text:span><text:span text:style-name="T303"><text:s/>-<text:s/></text:span><text:span text:style-name="T304">Secretário Geral.</text:span></text:p>
      <text:p text:style-name="P305">ERM.</text:p>
      <text:p text:style-name="P306"><text:span text:style-name="T307">DECRETO SG/nº 343/21, de 1º de março de 2021.</text:span></text:p>
      <text:p text:style-name="P308">Nomeia os membros titulares e suplentes para compor o Conselho Municipal de Habitação, para biênio 2021/2024.</text:p>
      <text:p text:style-name="P309"/>
      <text:p text:style-name="P310"><text:span text:style-name="T311"><text:tab/></text:span><text:span text:style-name="T312"><text:tab/>O<text:s/></text:span><text:span text:style-name="T313">PREFEITO MUNICIPAL DE CRICIÚMA</text:span><text:span text:style-name="T314">, no uso de suas atribuições legais e de conformidade com a Lei Complementar nº 058 de 26 de dezembro de 2007 e sua posterior alteração pela Lei Complementar nº 228 de 21 de setembro de 2017 e nos termos do Regimento Interno homologado pelo Decreto SG/nº 187/10, de 9 de março de 2010, resolve:</text:span></text:p>
      <text:p text:style-name="P315"/>
      <text:p text:style-name="P316">NOMEAR<text:s/></text:p>
      <text:p text:style-name="P317"/>
      <text:p text:style-name="P318"><text:span text:style-name="T319">para compor o Conselho Municipal de Habitação - CMH, sem ônus para o Município, composto por representantes das entidades das áreas governamental e não governamental, considerando-se revogado o Decreto SG/nº 1515/17 e com suas posteriores alterações, os seguintes membros indicados:</text:span><text:span text:style-name="T320"><text:s/></text:span></text:p>
      <text:p text:style-name="P321"/>
      <text:p text:style-name="P322"><text:tab/><text:tab/>I - ÁREA GOVERNAMENTAL</text:p>
      <text:p text:style-name="P323"><text:s/></text:p>
      <text:list text:style-name="LFO18">
        <text:list-item text:start-value="1">
          <text:p text:style-name="P324"><text:s/>Secretaria Municipal de Assistência Social / Departamento de Habitação</text:p>
        </text:list-item>
      </text:list>
      <text:p text:style-name="P325"><text:span text:style-name="T326"><text:s text:c="4"/></text:span><text:span text:style-name="T327">1.Titular: Edilson Medeiros</text:span></text:p>
      <text:p text:style-name="P328"><text:s text:c="4"/>Suplente: Juliano da Silva Deolindo<text:s/></text:p>
      <text:p text:style-name="P329"/>
      <text:p text:style-name="P330"><text:span text:style-name="T331">2.</text:span><text:span text:style-name="T332"><text:s/></text:span><text:span text:style-name="T333">Titular: Arilto da Silva</text:span></text:p>
      <text:p text:style-name="P334"><text:s text:c="4"/>Suplente: Tatiana Velho da Silva</text:p>
      <text:p text:style-name="P335"/>
      <text:list text:style-name="LFO18" text:continue-numbering="true">
        <text:list-item>
          <text:p text:style-name="P336"><text:s/>Secretaria Municipal de Educação</text:p>
        </text:list-item>
      </text:list>
      <text:p text:style-name="P337"><text:s text:c="4"/>Titular: Janir Paladino Patricio</text:p>
      <text:p text:style-name="P338"><text:s text:c="4"/>Suplente: Sônia Mirian Guglielmi</text:p>
      <text:p text:style-name="P339"/>
      <text:list text:style-name="LFO18" text:continue-numbering="true">
        <text:list-item>
          <text:p text:style-name="P340"><text:span text:style-name="T341"><text:s/></text:span><text:span text:style-name="T342">Procuradoria Geral do Município</text:span></text:p>
        </text:list-item>
      </text:list>
      <text:p text:style-name="P343"><text:s text:c="4"/>Titular: Jansen Comin Toledo dos Santos</text:p>
      <text:p text:style-name="P344"><text:span text:style-name="T345"><text:s text:c="4"/></text:span><text:span text:style-name="T346">Suplente:<text:s/></text:span><text:span text:style-name="T347">Giovana da Silva Martins</text:span></text:p>
      <text:p text:style-name="P348"/>
      <text:list text:style-name="LFO18" text:continue-numbering="true">
        <text:list-item>
          <text:p text:style-name="P349"><text:s/>Fundação do Meio Ambiente de Criciúma – FAMCRI</text:p>
        </text:list-item>
      </text:list>
      <text:p text:style-name="P350"><text:s text:c="4"/>Titular: Anequésselen Bitencourt Fortunato</text:p>
      <text:p text:style-name="P351"><text:s text:c="4"/>Suplente: Rodrigo Diomario da Rosa</text:p>
      <text:p text:style-name="P352"/>
      <text:list text:style-name="LFO18" text:continue-numbering="true">
        <text:list-item>
          <text:p text:style-name="P353"><text:s/>Departamento de Patrimônio</text:p>
        </text:list-item>
      </text:list>
      <text:p text:style-name="P354"><text:s text:c="4"/>Titular: Fernando Medeiros Rodrigues</text:p>
      <text:p text:style-name="P355"><text:s text:c="4"/>Suplente: Julio Cesar de Figueiredo</text:p>
      <text:soft-page-break/>
      <text:list text:style-name="LFO18" text:continue-numbering="true">
        <text:list-item>
          <text:p text:style-name="P356"><text:s/>Divisão de Planejamento Físico e Territorial – DPFT</text:p>
        </text:list-item>
      </text:list>
      <text:p text:style-name="P357"><text:s text:c="4"/>Titular: Francieli Spindola Silva</text:p>
      <text:p text:style-name="P358"><text:s text:c="4"/>Suplente: Lara Thomaz da Silva</text:p>
      <text:p text:style-name="P359"/>
      <text:list text:style-name="LFO18" text:continue-numbering="true">
        <text:list-item>
          <text:p text:style-name="P360"><text:s/>Companhia de Habitação do Estado de Santa Catarina – COHAB</text:p>
        </text:list-item>
      </text:list>
      <text:p text:style-name="P361"><text:s text:c="4"/>Titular: Max Gaspodini Jorge</text:p>
      <text:p text:style-name="P362"><text:s text:c="4"/>Suplente: não nomeado</text:p>
      <text:p text:style-name="P363"/>
      <text:list text:style-name="LFO18" text:continue-numbering="true">
        <text:list-item>
          <text:p text:style-name="P364"><text:s/>Secretaria Municipal da Fazenda</text:p>
        </text:list-item>
      </text:list>
      <text:p text:style-name="P365"><text:s text:c="4"/>Titular: Vanessa Manoel da Silva</text:p>
      <text:p text:style-name="P366"><text:s text:c="4"/>Suplente: Felipe Fontana Zilli</text:p>
      <text:p text:style-name="P367"/>
      <text:list text:style-name="LFO18" text:continue-numbering="true">
        <text:list-item>
          <text:p text:style-name="P368"><text:s/>Secretaria Municipal de Infraestrutura, Planejamento e Mobilidade Urbana</text:p>
        </text:list-item>
      </text:list>
      <text:p text:style-name="P369"><text:s text:c="3"/>Titular: Renata Brunel Matias Ghedin</text:p>
      <text:p text:style-name="P370"><text:s text:c="3"/>Suplente: Renata Bet Rodrigues<text:s/></text:p>
      <text:p text:style-name="P371"/>
      <text:p text:style-name="P372"><text:tab/>II - ÁREA NÃO GOVERNAMENTAL</text:p>
      <text:p text:style-name="P373"/>
      <text:p text:style-name="P374"><text:span text:style-name="T375">a)</text:span><text:span text:style-name="T376"><text:s/>União das Associações de Bairros de Criciúma</text:span></text:p>
      <text:p text:style-name="P377"><text:s text:c="4"/>Titular: Edson Luiz do Nascimento</text:p>
      <text:p text:style-name="P378"><text:s text:c="4"/>Suplente: não indicado</text:p>
      <text:p text:style-name="P379"/>
      <text:p text:style-name="P380"><text:span text:style-name="T381">b)</text:span><text:span text:style-name="T382"><text:s/>Movimento Mulher – M.M</text:span></text:p>
      <text:p text:style-name="P383"><text:s text:c="4"/>Titular: Janete Costa</text:p>
      <text:p text:style-name="P384"><text:s text:c="4"/>Suplente: Maria Dorotéia Maçaneiro</text:p>
      <text:p text:style-name="P385"/>
      <text:p text:style-name="P386"><text:span text:style-name="T387">c)<text:s/></text:span><text:span text:style-name="T388">Associação de Pais e Professores da EEDEB – Engenheiro Sebastião Toledo dos Santos:</text:span></text:p>
      <text:p text:style-name="P389"><text:s text:c="4"/>Titular: Juliana Fortuna</text:p>
      <text:p text:style-name="P390"><text:s text:c="4"/>Suplente: Schirley Aparecida de Alano Scheffer</text:p>
      <text:p text:style-name="P391"/>
      <text:p text:style-name="P392"><text:span text:style-name="T393">d)</text:span><text:span text:style-name="T394"><text:s/>Rotary Club de Criciúma</text:span></text:p>
      <text:p text:style-name="P395"><text:s text:c="4"/>Titular: Julio Cesar Fontana</text:p>
      <text:p text:style-name="P396"><text:s text:c="4"/>Suplente: Altanir Machado</text:p>
      <text:p text:style-name="P397"/>
      <text:p text:style-name="P398"><text:span text:style-name="T399">e)</text:span><text:span text:style-name="T400"><text:s/>Associação São João de Beneficência</text:span></text:p>
      <text:p text:style-name="P401"><text:s text:c="4"/>Titular: Leandro Eufrásio Teixeira</text:p>
      <text:p text:style-name="P402"><text:s text:c="4"/>Suplente: Márcio Zanuz</text:p>
      <text:p text:style-name="P403"/>
      <text:p text:style-name="P404"><text:span text:style-name="T405">f)</text:span><text:span text:style-name="T406"><text:s/>Associação Empresarial de Criciúma – ACIC e da Câmara de Dirigentes Lojistas de Criciúma – CDL</text:span></text:p>
      <text:p text:style-name="P407"><text:s text:c="4"/>Titular: Maria Julita Volpato Gomes</text:p>
      <text:p text:style-name="P408"><text:s text:c="4"/>Suplente: Tiago Colonetti Marangoni</text:p>
      <text:p text:style-name="P409"/>
      <text:p text:style-name="P410"><text:span text:style-name="T411">g)</text:span><text:span text:style-name="T412"><text:s/>Sindicato das Empresas de Compra, Venda, Locação e Administração de Imóveis e dos Condomínios de Criciúma – SECOVI e do Sindicato da Construção Civil de Criciúma – SINDUSCON</text:span></text:p>
      <text:p text:style-name="P413"><text:s text:c="4"/>Titular: Sidnei Leandro Donschat</text:p>
      <text:p text:style-name="P414"><text:s text:c="4"/>Suplente: Eduardo Serafim</text:p>
      <text:p text:style-name="P415"/>
      <text:p text:style-name="P416"><text:span text:style-name="T417">h)</text:span><text:span text:style-name="T418"><text:s/>Ordem dos Advogados do Brasil – OAB Subseção de Criciúma</text:span></text:p>
      <text:p text:style-name="P419"><text:s text:c="4"/>Titular: Renato Carminiati Brogni</text:p>
      <text:p text:style-name="P420"><text:s text:c="4"/>Suplente: não indicado</text:p>
      <text:p text:style-name="P421"/>
      <text:p text:style-name="P422"><text:span text:style-name="T423">i)</text:span><text:span text:style-name="T424"><text:s text:c="2"/>Universidade do Extremo Sul Catarinense – UNESC</text:span></text:p>
      <text:p text:style-name="P425"><text:s text:c="4"/>Titular: Jorge Luiz Vieira</text:p>
      <text:p text:style-name="P426"><text:s text:c="4"/>Suplente: Hugo Schwalm</text:p>
      <text:p text:style-name="P427"/>
      <text:p text:style-name="P428"><text:span text:style-name="T429">j)<text:s/></text:span><text:span text:style-name="T430"><text:s/>Conselho Regional dos Engenheiros e Arquitetos – CREA e do IAB – Instituto de Arquitetos do Brasil</text:span></text:p>
      <text:p text:style-name="P431"><text:s text:c="4"/>Titular: Franciele Burato Teixeira de Jesus</text:p>
      <text:p text:style-name="P432"><text:s text:c="4"/>Suplente: Kamila Rodrigues da silva</text:p>
      <text:p text:style-name="P433"/>
      <text:p text:style-name="P434">Paço Municipal Marcos Rovaris, 1º de março de 2021.</text:p>
      <text:p text:style-name="P435"/>
      <text:p text:style-name="P436"><text:span text:style-name="T437">CLÉSIO SALVARO -<text:s/></text:span><text:span text:style-name="T438">Prefeito Municipal de Criciúma</text:span></text:p>
      <text:p text:style-name="P439"><text:span text:style-name="T440">VAGNER ESPINDOLA RODRIGUES -<text:s/></text:span><text:span text:style-name="T441">Secretário Geral.</text:span></text:p>
      <text:p text:style-name="P442">ERM.</text:p>
      <text:soft-page-break/>
      <text:p text:style-name="P443"><text:span text:style-name="T444">DECRETO SG/nº 344/21, de 1º de março de 2021.</text:span></text:p>
      <text:p text:style-name="P445">Nomeia membros para comporem o Conselho Municipal de Segurança Alimentar e Nutricional de Criciúma, para biênio 2021-2023.</text:p>
      <text:p text:style-name="P446"/>
      <text:p text:style-name="P447"><text:span text:style-name="T448"><text:s/></text:span><text:span text:style-name="T449"><text:tab/></text:span><text:span text:style-name="T450"><text:tab/>O<text:s/></text:span><text:span text:style-name="T451">PREFEITO MUNICIPAL DE CRICIÚMA</text:span><text:span text:style-name="T452">, no uso de suas atribuições legais e de conformidade com a Lei nº 6.817, de 14 de dezembro de 2016 e com o art. 50, inciso IV, da Lei Orgânica Municipal, resolve:</text:span></text:p>
      <text:p text:style-name="P453"/>
      <text:p text:style-name="P454">NOMEAR</text:p>
      <text:p text:style-name="P455"/>
      <text:p text:style-name="P456"><text:tab/><text:tab/>para compor o Conselho Municipal de Segurança Alimentar e Nutricional – COMSEA, sem ônus para o Município, composto por representantes das entidades das áreas governamental e não governamental e revogando-se o Decreto SG/nº 915/18 e com suas posteriores alterações, os seguintes membros indicados:</text:p>
      <text:p text:style-name="P457"/>
      <text:p text:style-name="P458">I – ÁREA GOVERNAMENTAL</text:p>
      <text:p text:style-name="P459"/>
      <text:p text:style-name="P460">a) Gabinete do Prefeito:</text:p>
      <text:p text:style-name="P461"><text:span text:style-name="T462"><text:s text:c="4"/></text:span><text:span text:style-name="T463">Titular: Sabrina Teodosio Silva Pagani</text:span><text:span text:style-name="T464"><text:tab/></text:span></text:p>
      <text:p text:style-name="P465"><text:span text:style-name="T466"><text:s text:c="4"/></text:span><text:span text:style-name="T467">Suplente: Ana Paula Lemos de Souza</text:span></text:p>
      <text:p text:style-name="P468"/>
      <text:p text:style-name="P469">b) Secretaria Municipal de Educação:</text:p>
      <text:p text:style-name="P470"><text:span text:style-name="T471"><text:s text:c="4"/></text:span><text:span text:style-name="T472">Titular:<text:s/></text:span><text:span text:style-name="T473">Célia Topanotti Lima Valim</text:span></text:p>
      <text:p text:style-name="P474"><text:span text:style-name="T475"><text:s text:c="4"/></text:span><text:span text:style-name="T476">Suplente: Adriana Althoff de Villa</text:span></text:p>
      <text:p text:style-name="P477"/>
      <text:p text:style-name="P478">c) Secretaria da Fazenda/ Gerência de Agricultura:</text:p>
      <text:p text:style-name="P479"><text:s text:c="4"/>Titular: Guilherme Costa de Oliveira e Silva<text:s/></text:p>
      <text:p text:style-name="P480"><text:s text:c="4"/>Suplente: Fabiane Sônego Spillere<text:s/></text:p>
      <text:p text:style-name="P481"/>
      <text:p text:style-name="P482">d) Secretaria Municipal da Assistência Social:</text:p>
      <text:p text:style-name="P483"><text:s text:c="5"/>Titular: Renata Nagel Garbelotto</text:p>
      <text:p text:style-name="P484"><text:s text:c="5"/>Suplente: Caroline Sônego Spillere</text:p>
      <text:p text:style-name="P485"/>
      <text:p text:style-name="P486">e) Secretaria Municipal de Saúde:</text:p>
      <text:p text:style-name="P487"><text:s text:c="4"/><text:s/>Titular: Ana Paula Aguiar Milanez</text:p>
      <text:p text:style-name="P488"><text:s text:c="4"/><text:s/>Suplente: Tamires Rodrigues Viana</text:p>
      <text:p text:style-name="P489"/>
      <text:p text:style-name="P490">f) Empresa de Pesquisa Agropecuária e Extensão Rural de Santa Catarina – EPAGRI:</text:p>
      <text:p text:style-name="P491"><text:s text:c="3"/>Titular: Vanessa Ferreira do Nascimento</text:p>
      <text:p text:style-name="P492"><text:s text:c="3"/>Suplente: Lidiane Camargo<text:s/></text:p>
      <text:p text:style-name="P493"/>
      <text:p text:style-name="P494">g) Procuradoria-Geral do Município de Criciúma:</text:p>
      <text:p text:style-name="P495"><text:span text:style-name="T496"><text:s text:c="4"/></text:span><text:span text:style-name="T497">Titular: Jansen Comin Toledo dos Santos</text:span></text:p>
      <text:p text:style-name="P498"><text:span text:style-name="T499"><text:s text:c="4"/></text:span><text:span text:style-name="T500">Suplente:<text:s/></text:span><text:span text:style-name="T501">Giuliana Rossa</text:span></text:p>
      <text:p text:style-name="P502"/>
      <text:p text:style-name="P503">h) Fundação do Meio Ambiente de Criciúma – FAMCRI:</text:p>
      <text:p text:style-name="P504"><text:s text:c="5"/>Titular: Robson Francisco izidro</text:p>
      <text:p text:style-name="P505"><text:s text:c="5"/>Suplente: Eduardo Luzzi Danmassini</text:p>
      <text:p text:style-name="P506"/>
      <text:p text:style-name="P507">II - ÁREA NÃO GOVERNAMENTAL:<text:s/></text:p>
      <text:p text:style-name="P508"/>
      <text:p text:style-name="P509">a) Bairro da Juventude dos Padres Rogacionistas:</text:p>
      <text:p text:style-name="P510"><text:s text:c="4"/>Titular: Francieli Colombo Damasceno</text:p>
      <text:p text:style-name="P511"><text:span text:style-name="T512"><text:s text:c="4"/>Suplente: Edimara Josiane de Souza</text:span></text:p>
      <text:p text:style-name="P513"/>
      <text:p text:style-name="P514">b) Associação Beneficente ABADEUS:</text:p>
      <text:p text:style-name="P515"><text:span text:style-name="T516"><text:s text:c="4"/></text:span><text:span text:style-name="T517">Titular: Rodicélia Felipe</text:span></text:p>
      <text:p text:style-name="P518"><text:span text:style-name="T519"><text:s text:c="4"/></text:span><text:span text:style-name="T520">Suplente: Gislaine Cardoso Monteiro Vieira</text:span></text:p>
      <text:p text:style-name="P521"/>
      <text:p text:style-name="P522">c) Instituto de Educação Diomício Freitas:</text:p>
      <text:p text:style-name="P523"><text:s text:c="4"/>Titular: Karina Ferreira Vicente Costa</text:p>
      <text:p text:style-name="P524"><text:s text:c="4"/>Suplente: Gislaine Cardoso Monteiro Vieira</text:p>
      <text:p text:style-name="P525"/>
      <text:p text:style-name="P526"><text:span text:style-name="T527">d)<text:s/></text:span><text:span text:style-name="T528">Núcleo Serramar da Rede Ecovida de Agroecologia;</text:span></text:p>
      <text:p text:style-name="P529"><text:s text:c="4"/>Titular: José Gilberto Formanski</text:p>
      <text:p text:style-name="P530"><text:s text:c="4"/>Suplente: Loyvana Carolina Peruchi</text:p>
      <text:p text:style-name="P531"/>
      <text:p text:style-name="P532">e)<text:tab/><text:s/>Associação Feminina de Assistência Social – AFASC:</text:p>
      <text:p text:style-name="P533"><text:s text:c="4"/>Titular: Bruna Deolindo Izidro</text:p>
      <text:p text:style-name="P534"><text:span text:style-name="T535"><text:s text:c="4"/></text:span><text:span text:style-name="T536">Suplente: Adriana Luisa Pigatto</text:span></text:p>
      <text:p text:style-name="P537"/>
      <text:p text:style-name="P538">f)<text:s/><text:tab/>Hospital São José:</text:p>
      <text:p text:style-name="P539"><text:s text:c="4"/>Titular: Daniela Preis Juvêncio<text:s/></text:p>
      <text:p text:style-name="P540"><text:span text:style-name="T541"><text:s text:c="4"/></text:span><text:span text:style-name="T542">Suplente: Beatriz do Nascimento Motta</text:span></text:p>
      <text:p text:style-name="P543"/>
      <text:p text:style-name="P544">g)<text:tab/><text:s/>Asilo São Vicente de Paulo:</text:p>
      <text:p text:style-name="P545"><text:s text:c="4"/>Titular: Amanda Bianchini</text:p>
      <text:p text:style-name="P546"><text:s text:c="4"/>Suplente: Gesiele da Silva de Souza Fernandes</text:p>
      <text:p text:style-name="P547"/>
      <text:p text:style-name="P548">h) Associação de Pais e Amigos dos Excepcionais - APAE:</text:p>
      <text:p text:style-name="P549"><text:span text:style-name="T550"><text:s text:c="4"/>Titular: Janara Marques de Souza</text:span></text:p>
      <text:p text:style-name="P551"><text:span text:style-name="T552"><text:s text:c="5"/>Suplente: Alda Meis<text:s/></text:span></text:p>
      <text:p text:style-name="P553"/>
      <text:p text:style-name="P554">i) Associação de Produtores da Linha Cabral – ALICA:</text:p>
      <text:p text:style-name="P555"><text:span text:style-name="T556"><text:s text:c="3"/></text:span><text:span text:style-name="T557">Titular: Elizeu João Puziski</text:span></text:p>
      <text:p text:style-name="P558"><text:span text:style-name="T559"><text:s text:c="3"/></text:span><text:span text:style-name="T560">Suplente: Jandira Fagundes de Bitencourt</text:span></text:p>
      <text:p text:style-name="P561"/>
      <text:p text:style-name="P562">j) Cooperativa Nova Vida:</text:p>
      <text:p text:style-name="P563"><text:s text:c="3"/>Titular: Joanir Antônio João Costa</text:p>
      <text:p text:style-name="P564"><text:s text:c="3"/>Suplente: José Barzan<text:s/></text:p>
      <text:p text:style-name="P565"/>
      <text:p text:style-name="P566">k) Universidade do Extremo Sul catarinense:</text:p>
      <text:p text:style-name="P567"><text:s text:c="4"/>Titular: Rita Suselaine Vieira Ribeiro</text:p>
      <text:p text:style-name="P568"><text:s text:c="4"/>Suplente: Fabiane Maciel Fabris</text:p>
      <text:p text:style-name="P569"/>
      <text:p text:style-name="P570">l) Centro Acadêmico de Nutrição – UNESC:</text:p>
      <text:p text:style-name="P571"><text:s text:c="3"/>Titular: Stephanny Helenaina Carvalho de Oliveira</text:p>
      <text:p text:style-name="P572"><text:s text:c="3"/>Suplente: Felipe Fernandes Gabriel</text:p>
      <text:p text:style-name="P573"/>
      <text:p text:style-name="P574">m) Sindicato dos Trabalhadores Rurais de Criciúma:</text:p>
      <text:p text:style-name="P575"><text:span text:style-name="T576"><text:s text:c="6"/></text:span><text:span text:style-name="T577">Titular: Antonio de Araujo</text:span></text:p>
      <text:p text:style-name="P578"><text:span text:style-name="T579"><text:s text:c="6"/></text:span><text:span text:style-name="T580">Suplente: Maria Gorete Natal Milak <text:s/></text:span></text:p>
      <text:p text:style-name="P581"/>
      <text:p text:style-name="P582">n) Cooperativa dos Agricultores Familiares de Criciúma – Nosso Fruto:</text:p>
      <text:p text:style-name="P583"><text:s text:c="5"/>Titular: Loiva Albino Perdona Cezar</text:p>
      <text:p text:style-name="P584"><text:s text:c="5"/>Suplente: Estela Mary Rosso</text:p>
      <text:p text:style-name="P585"/>
      <text:p text:style-name="P586">o) Conselho Regional de Nutricionistas – CRN 10:</text:p>
      <text:p text:style-name="P587"><text:s text:c="5"/>Titular: Paula Rosane Vieira Guimarães</text:p>
      <text:p text:style-name="P588"><text:s text:c="5"/>Suplente: Gabrielle da Luz</text:p>
      <text:p text:style-name="P589"/>
      <text:p text:style-name="P590">p) Pastoral da Saúde – Diocese de Criciúma:<text:s/></text:p>
      <text:p text:style-name="P591"><text:span text:style-name="T592"><text:s text:c="5"/></text:span><text:span text:style-name="T593">Titular: Maria Rosa Fernandes Mendes</text:span></text:p>
      <text:p text:style-name="P594"><text:span text:style-name="T595"><text:s text:c="5"/></text:span><text:span text:style-name="T596">Suplente: Lourdes Gabriel Bittencourt</text:span></text:p>
      <text:p text:style-name="P597"/>
      <text:p text:style-name="P598">q) Movimento Organizado Maura Martins Vicência:</text:p>
      <text:p text:style-name="P599"><text:span text:style-name="T600"><text:s text:c="5"/></text:span><text:span text:style-name="T601">Titular: não indicado</text:span></text:p>
      <text:p text:style-name="P602"><text:span text:style-name="T603"><text:s text:c="5"/></text:span><text:span text:style-name="T604">Suplente: não indicado</text:span></text:p>
      <text:p text:style-name="P605"/>
      <text:p text:style-name="P606">Paço Municipal Marcos Rovaris, 1º de março de 2021.</text:p>
      <text:p text:style-name="P607"/>
      <text:p text:style-name="P608"><text:span text:style-name="T609">CLÉSIO SALVARO -<text:s/></text:span><text:span text:style-name="T610">Prefeito Municipal de Criciúma</text:span></text:p>
      <text:p text:style-name="P611"><text:span text:style-name="T612">VAGNER ESPINDOLA RODRIGUES -<text:s/></text:span><text:span text:style-name="T613">Secretário Geral.</text:span></text:p>
      <text:p text:style-name="P614">ERM.</text:p>
      <text:soft-page-break/>
      <text:p text:style-name="P615"><text:span text:style-name="T616">DECRETO SG/nº 345/21, de 1º de março de 2021.<text:s/></text:span></text:p>
      <text:p text:style-name="P617">Nomeia os membros para integrar o Conselho Municipal de Juventude, para gestão 2021-2023.</text:p>
      <text:p text:style-name="P618"/>
      <text:p text:style-name="P619"><text:span text:style-name="T620">O<text:s/></text:span><text:span text:style-name="T621">PREFEITO MUNICIPAL DE CRICIÚMA,<text:s/></text:span><text:span text:style-name="T622">no uso de suas atribuições legais e em conformidade com o que dispõe a Lei nº 6.770 de 19 de agosto de 2016 e nos termos do Regimento Interno aprovado e homologado pelo Decreto SG/ nº 274/18, de 7 de março de 2018,<text:s/></text:span></text:p>
      <text:p text:style-name="P623"/>
      <text:p text:style-name="P624">RESOLVE:<text:s/></text:p>
      <text:p text:style-name="P625"/>
      <text:p text:style-name="P626">Art.1º- Nomear para integrar o Conselho Municipal de Juventude – CMJ, sem ônus para o Município, os seguintes membros:</text:p>
      <text:p text:style-name="P627"/>
      <text:p text:style-name="P628">I - Representantes do Poder Público Municipal:<text:s/></text:p>
      <text:p text:style-name="P629"/>
      <text:p text:style-name="P630">a) Gabinete do Prefeito</text:p>
      <text:p text:style-name="P631"><text:span text:style-name="T632"><text:s text:c="4"/>Titular: Edson dos Santos Silva</text:span></text:p>
      <text:p text:style-name="P633"><text:s text:c="4"/>Suplente: Ana Paula Lemos de Souza</text:p>
      <text:p text:style-name="P634"/>
      <text:p text:style-name="P635">b) Coordenadoria Municipal da Juventude</text:p>
      <text:p text:style-name="P636"><text:s text:c="4"/>Titular: Gustavo Fernandes Borges</text:p>
      <text:p text:style-name="P637"/>
      <text:p text:style-name="P638">c) Secretaria Municipal de Saúde</text:p>
      <text:p text:style-name="P639"><text:span text:style-name="T640"><text:s text:c="4"/>Titular: Cristian da Silva Serpa</text:span></text:p>
      <text:p text:style-name="P641"><text:s text:c="5"/>Suplente: Ricardo Milanez</text:p>
      <text:p text:style-name="P642"/>
      <text:p text:style-name="P643">d) Fundação Cultural de Criciúma – FCC</text:p>
      <text:p text:style-name="P644"><text:span text:style-name="T645"><text:s/></text:span><text:span text:style-name="T646"><text:s/></text:span><text:span text:style-name="T647"><text:s text:c="2"/>Titular: Ismail Ahmad Ismail</text:span></text:p>
      <text:p text:style-name="P648"><text:span text:style-name="T649"><text:s text:c="4"/>Suplente: Débora</text:span><text:span text:style-name="T650"><text:s/>Regina Cândido Gonçalves<text:s/></text:span></text:p>
      <text:p text:style-name="P651"><text:bookmark-start text:name="_GoBack1"/><text:bookmark-end text:name="_GoBack1"/></text:p>
      <text:p text:style-name="P652">e) Secretaria Municipal de Assistência Social e Habitação</text:p>
      <text:p text:style-name="P653"><text:span text:style-name="T654"><text:s text:c="4"/>Titular: Aline Veiga</text:span></text:p>
      <text:p text:style-name="P655"><text:span text:style-name="T656"><text:s text:c="5"/>Suplente:<text:s/></text:span><text:span text:style-name="T657">Munique do Nascimento</text:span></text:p>
      <text:p text:style-name="P658"/>
      <text:p text:style-name="P659">f) Fundação Municipal de Esportes</text:p>
      <text:p text:style-name="P660"><text:span text:style-name="T661"><text:s text:c="4"/>Titular:<text:s/></text:span><text:span text:style-name="T662">Ângela Maria Silva<text:s/></text:span></text:p>
      <text:p text:style-name="P663"><text:s text:c="4"/>Suplente: Alex Gabriel Rodrigues</text:p>
      <text:p text:style-name="P664"/>
      <text:p text:style-name="P665">g) Fundação do Meio Ambiente de Criciúma – FAMCRI</text:p>
      <text:p text:style-name="P666"><text:span text:style-name="T667"><text:s text:c="4"/>Titular: Eduardo Luzzi Damassini</text:span></text:p>
      <text:p text:style-name="P668"><text:s text:c="4"/>Suplente: Samanta Zanetta</text:p>
      <text:p text:style-name="P669"/>
      <text:p text:style-name="P670">h) Secretaria Municipal de Educação</text:p>
      <text:p text:style-name="P671"><text:span text:style-name="T672"><text:s text:c="3"/></text:span><text:span text:style-name="T673"><text:s/></text:span><text:span text:style-name="T674">Titular: Fabiana Manentti</text:span></text:p>
      <text:p text:style-name="P675"><text:span text:style-name="T676"><text:s text:c="3"/></text:span><text:span text:style-name="T677"><text:s/></text:span><text:span text:style-name="T678">Suplente: Daniela Chagas Pacheco</text:span></text:p>
      <text:p text:style-name="P679"/>
      <text:p text:style-name="P680">i) Poder Judiciário de Criciúma</text:p>
      <text:p text:style-name="P681"><text:span text:style-name="T682"><text:s text:c="4"/>Titular: Janaina Roque Coelho</text:span></text:p>
      <text:p text:style-name="P683"><text:s text:c="4"/>Suplente: Tatiana Brunelli de Oliveira</text:p>
      <text:p text:style-name="P684"/>
      <text:p text:style-name="P685">j) Poder Legislativo Municipal</text:p>
      <text:p text:style-name="P686"><text:s text:c="3"/>Titular: Jair Augusto Alexandre</text:p>
      <text:p text:style-name="P687"><text:span text:style-name="T688"><text:s text:c="3"/>Suplente: Márcio Daros da Luz</text:span></text:p>
      <text:p text:style-name="P689"/>
      <text:p text:style-name="P690">II - Sociedade Civil Organizada:<text:s/></text:p>
      <text:p text:style-name="P691"/>
      <text:p text:style-name="P692">a) Instituição de Ensino Médio e Profissionalizante – SENAC</text:p>
      <text:p text:style-name="P693"><text:span text:style-name="T694"><text:s text:c="4"/>Titular: Geórgia Gorini</text:span></text:p>
      <text:p text:style-name="P695"><text:s text:c="4"/>Suplente: Aretusa Larroyd</text:p>
      <text:p text:style-name="P696"/>
      <text:p text:style-name="P697"/>
      <text:soft-page-break/>
      <text:p text:style-name="P698">b) Representantes Estudantil do Ensino Superior – DCE/UNESC</text:p>
      <text:p text:style-name="P699"><text:span text:style-name="T700"><text:s text:c="4"/>Titular: Igor Studzinsk</text:span></text:p>
      <text:p text:style-name="P701"><text:span text:style-name="T702"><text:s text:c="4"/>Suplente: Kelvin Benedet</text:span></text:p>
      <text:p text:style-name="P703"/>
      <text:p text:style-name="P704">c) Igreja Quadrangular</text:p>
      <text:p text:style-name="P705"><text:s text:c="4"/>Titular: Maylton Gregori Sheid</text:p>
      <text:p text:style-name="P706"><text:span text:style-name="T707"><text:s text:c="4"/>Suplente: Jair Augusto Alexandre Júnior</text:span></text:p>
      <text:p text:style-name="P708"/>
      <text:p text:style-name="P709">d) Associação de Jovens Empreendedores – AJE</text:p>
      <text:p text:style-name="P710"><text:span text:style-name="T711"><text:s text:c="4"/>Titular: Lavinia Simoni Maccari</text:span></text:p>
      <text:p text:style-name="P712"><text:s text:c="4"/>Suplente: Patricia de Souza Gomes</text:p>
      <text:p text:style-name="P713"/>
      <text:p text:style-name="P714">e) Representantes das Entidades de Pessoas com Deficiência – ADVISUL</text:p>
      <text:p text:style-name="P715"><text:span text:style-name="T716"><text:s text:c="2"/></text:span><text:span text:style-name="T717"><text:s/></text:span><text:span text:style-name="T718"><text:s/>Titular: Valentin Nesi</text:span></text:p>
      <text:p text:style-name="P719"><text:s text:c="3"/><text:s/>Suplente: César Oliveira da Silveira</text:p>
      <text:p text:style-name="P720"/>
      <text:p text:style-name="P721">f) Representantes das Entidades Culturais</text:p>
      <text:p text:style-name="P722"><text:s text:c="3"/>Titular: não indicado</text:p>
      <text:p text:style-name="P723"><text:s text:c="3"/>Suplente: não indicado</text:p>
      <text:p text:style-name="P724"/>
      <text:p text:style-name="P725">g) Representantes das Entidades Esportivas</text:p>
      <text:p text:style-name="P726"><text:s text:c="4"/>Titular: não indicado<text:s/></text:p>
      <text:p text:style-name="P727"><text:s text:c="4"/>Suplente: não indicado</text:p>
      <text:p text:style-name="P728"/>
      <text:p text:style-name="P729">h) Representantes de Clubes de Serviços – Lions Clube</text:p>
      <text:p text:style-name="P730"><text:span text:style-name="T731"><text:s text:c="4"/>Titular: André da Rosa Garcia</text:span></text:p>
      <text:p text:style-name="P732"><text:s text:c="4"/>Suplente: não indicado</text:p>
      <text:p text:style-name="P733"/>
      <text:p text:style-name="P734">i) Representantes da União das Associações de Bairros – UABC</text:p>
      <text:p text:style-name="P735"><text:span text:style-name="T736"><text:s text:c="3"/>Titular: Sandra Mara Cardoso</text:span></text:p>
      <text:p text:style-name="P737"><text:s text:c="3"/>Suplente: Gabriele Souza Rzatki</text:p>
      <text:p text:style-name="P738"/>
      <text:p text:style-name="P739">j) Representantes das Organizações de Combate ao Preconceito – Anarquistas Contra o Racismo – ACR</text:p>
      <text:p text:style-name="P740"><text:span text:style-name="T741"><text:s text:c="3"/>Titular: Michele dos Santos Maciel</text:span></text:p>
      <text:p text:style-name="P742"><text:s text:c="3"/>Suplente: Priscila Shacht Cardozo</text:p>
      <text:p text:style-name="P743"/>
      <text:p text:style-name="P744">Art.2º- Revogam-se as disposições em contrário, especialmente o Decreto SG/nº 750/20, de 12 de junho de 2020, com suas alterações posteriores.</text:p>
      <text:p text:style-name="P745"/>
      <text:p text:style-name="P746">Paço Municipal Marcos Rovaris, 1º de março de 2021.</text:p>
      <text:p text:style-name="P747"/>
      <text:p text:style-name="P748"><text:span text:style-name="T749">CLÉSIO SALVARO</text:span><text:span text:style-name="T750"><text:s/>-<text:s/></text:span><text:span text:style-name="T751">Prefeito Municipal de Criciúma</text:span></text:p>
      <text:p text:style-name="P752"><text:span text:style-name="T753">VAGNER ESPINDOLA RODRIGUES</text:span><text:span text:style-name="T754"><text:s/>-<text:s/></text:span><text:span text:style-name="T755">Secretário Geral.</text:span></text:p>
      <text:p text:style-name="P756">ERM.</text:p>
      <text:p text:style-name="P757">DECRETO SG/nº 352/21, de 1º de março de 2021.</text:p>
      <text:p text:style-name="P758">Nomeia membros para compor o Conselho Municipal dos Direitos do Idoso de Criciúma – CMDI, para biênio 2021/2023.</text:p>
      <text:p text:style-name="P759"/>
      <text:p text:style-name="P760"><text:span text:style-name="T761">O<text:s/></text:span><text:span text:style-name="T762">PREFEITO MUNICIPAL DE C</text:span><text:span text:style-name="T763">RICIÚMA</text:span><text:span text:style-name="T764">,</text:span><text:span text:style-name="T765"><text:s/></text:span><text:span text:style-name="T766">no uso de suas atribuições legais e de conformidade com a Lei nº 5.450, de 21/12/2009 e do regimento interno aprovado pelo Decreto SG/nº 633/11 de 23.09.2011 e nos termos do Decreto SA/nº 873/14 de 07/07/2014 que regulamenta o FMDI e do art. 50, inciso IV, da Lei Orgânica Municipal, de 5 de julho de 1990, e</text:span></text:p>
      <text:p text:style-name="P767"/>
      <text:p text:style-name="P768"><text:span text:style-name="T769">Considerando</text:span><text:span text:style-name="T770"><text:s/>eleições ocorridas no dia 24/02/2021,<text:s/></text:span></text:p>
      <text:p text:style-name="P771"/>
      <text:p text:style-name="P772">DECRETA:</text:p>
      <text:p text:style-name="P773"/>
      <text:p text:style-name="P774">Art.1º Ficam nomeados os membros titulares e seus respectivos suplentes para comporem o Conselho Municipal dos Direitos do Idoso de Criciúma – CMDI, como segue:</text:p>
      <text:p text:style-name="P775"/>
      <text:p text:style-name="P776"><text:span text:style-name="T777">I - PODER PÚBLICO</text:span></text:p>
      <text:p text:style-name="P778"/>
      <text:p text:style-name="P779">a) Gabinete do Prefeito</text:p>
      <text:p text:style-name="P780"><text:span text:style-name="T781"><text:s text:c="4"/></text:span><text:span text:style-name="T782">Titular: Aldinei João Potelecki</text:span></text:p>
      <text:p text:style-name="P783"><text:span text:style-name="T784"><text:s text:c="4"/></text:span><text:span text:style-name="T785">Suplente: Edson dos Santos Silva</text:span></text:p>
      <text:p text:style-name="P786"/>
      <text:p text:style-name="P787">b) Secretaria Municipal de Assistência Social</text:p>
      <text:p text:style-name="P788"><text:s text:c="4"/>Titular: Guilherme Augusto Carminatti</text:p>
      <text:p text:style-name="P789"><text:s text:c="4"/>Suplente: Andreza de Souza Silva</text:p>
      <text:p text:style-name="P790"/>
      <text:p text:style-name="P791">c) Secretaria Municipal de Assistência Social</text:p>
      <text:p text:style-name="P792"><text:s text:c="4"/>Titular: Carolina Sonego Spillere</text:p>
      <text:p text:style-name="P793"><text:s text:c="4"/>Suplente: Rogério Alano Felipe</text:p>
      <text:p text:style-name="P794"/>
      <text:p text:style-name="P795">d) Secretaria Municipal de Educação</text:p>
      <text:p text:style-name="P796"><text:span text:style-name="T797"><text:s text:c="4"/></text:span><text:span text:style-name="T798">Titular: Bruna Vignali Ramos Sutil</text:span></text:p>
      <text:p text:style-name="P799"><text:span text:style-name="T800"><text:s text:c="4"/></text:span><text:span text:style-name="T801">Suplente: Solange Castagnel</text:span></text:p>
      <text:p text:style-name="P802"/>
      <text:p text:style-name="P803">e) Secretaria Municipal de Saúde</text:p>
      <text:p text:style-name="P804"><text:span text:style-name="T805"><text:s text:c="4"/></text:span><text:span text:style-name="T806">Titular: Mirian Daros Ducione</text:span></text:p>
      <text:p text:style-name="P807"><text:span text:style-name="T808"><text:s text:c="4"/></text:span><text:span text:style-name="T809">Suplente: Morgana Fernandes Demonti</text:span></text:p>
      <text:p text:style-name="P810"/>
      <text:p text:style-name="P811">f) Secretaria Municipal de Saúde</text:p>
      <text:p text:style-name="P812"><text:span text:style-name="T813"><text:s text:c="4"/></text:span><text:span text:style-name="T814">Titular: Gilçara Pereira Correia</text:span></text:p>
      <text:p text:style-name="P815"><text:span text:style-name="T816"><text:s text:c="4"/></text:span><text:span text:style-name="T817">Suplente: Luara Aparecida Pottratz Alvez de Souza</text:span></text:p>
      <text:p text:style-name="P818"/>
      <text:p text:style-name="P819">g) Fundação Municipal de Esportes - FME</text:p>
      <text:p text:style-name="P820"><text:span text:style-name="T821"><text:s text:c="4"/></text:span><text:span text:style-name="T822">Titular: Angela Maria Silva</text:span></text:p>
      <text:p text:style-name="P823"><text:span text:style-name="T824"><text:s text:c="4"/></text:span><text:span text:style-name="T825">Suplente: Maura Marcello</text:span></text:p>
      <text:p text:style-name="P826"/>
      <text:p text:style-name="P827">h) Fundação Cultural de Criciúma - FCC</text:p>
      <text:p text:style-name="P828"><text:span text:style-name="T829"><text:s text:c="3"/></text:span><text:span text:style-name="T830"><text:s/></text:span><text:span text:style-name="T831">Titular: Cássia Beatriz Villain</text:span></text:p>
      <text:p text:style-name="P832"><text:span text:style-name="T833"><text:s text:c="3"/></text:span><text:span text:style-name="T834"><text:s/></text:span><text:span text:style-name="T835">Suplente: Fátima Custodio Alves</text:span></text:p>
      <text:p text:style-name="P836"/>
      <text:p text:style-name="P837">i) <text:s/>Diretoria Trânsito e Transportes - DTT</text:p>
      <text:p text:style-name="P838"><text:span text:style-name="T839"><text:s text:c="4"/></text:span><text:span text:style-name="T840">Titular: Remerson Luiz Vicência<text:s/></text:span></text:p>
      <text:p text:style-name="P841"><text:span text:style-name="T842"><text:s text:c="4"/></text:span><text:span text:style-name="T843">Suplente: Paulo Borges</text:span></text:p>
      <text:p text:style-name="P844"/>
      <text:p text:style-name="P845"><text:span text:style-name="T846">II - SOCIEDADE CIVIL</text:span></text:p>
      <text:p text:style-name="P847"/>
      <text:p text:style-name="P848">a) Associação Feminina de Assistência Social de Criciúma – AFASC</text:p>
      <text:p text:style-name="P849"><text:s text:c="4"/>Titular: Nair Medeiros Goularti</text:p>
      <text:p text:style-name="P850"><text:s text:c="4"/>Suplente: Janaina Scaini Dutra</text:p>
      <text:p text:style-name="P851"/>
      <text:p text:style-name="P852">b)<text:tab/><text:s/>Associação Internacional de Lions Clube – LC Criciúma Rainha do Sul<text:s/></text:p>
      <text:p text:style-name="P853"><text:s text:c="4"/>Titular: Maria Inês Conti Vitor</text:p>
      <text:p text:style-name="P854"><text:s text:c="4"/>Suplente: Maria Doroti Zanette Minotto</text:p>
      <text:p text:style-name="P855"/>
      <text:p text:style-name="P856">c) Conferência São José da Sociedade São Vicente de Paulo – ILPI Asilo São Vicente de Paulo</text:p>
      <text:p text:style-name="P857"><text:s text:c="4"/>Titular: Izamara Tiburcio Fabre Custódio</text:p>
      <text:p text:style-name="P858"><text:s text:c="4"/>Suplente: Maria Scotti</text:p>
      <text:p text:style-name="P859"/>
      <text:p text:style-name="P860">d) Fundação Educacional de Criciúma – FUCRI / Universidade do Extremo Sul Catarinense - UNESC</text:p>
      <text:p text:style-name="P861"><text:s text:c="5"/>Titular: Neiva Junkes Hoepers</text:p>
      <text:p text:style-name="P862"><text:s text:c="4"/>Suplente: Lee Gi Fan</text:p>
      <text:p text:style-name="P863"/>
      <text:p text:style-name="P864">e) OAB Criciúma/SC</text:p>
      <text:p text:style-name="P865"><text:s text:c="4"/>Titular: Milly Christie Lima</text:p>
      <text:p text:style-name="P866"><text:s text:c="4"/>Suplente: Juliana Espindola Caldos Cavaler</text:p>
      <text:p text:style-name="P867"/>
      <text:p text:style-name="P868">f) Pastoral da Pessoa Idosa</text:p>
      <text:p text:style-name="P869"><text:s text:c="4"/>Titular: Terezinha Mandelli da Conceição Spillere</text:p>
      <text:p text:style-name="P870"><text:s text:c="4"/>Suplente: Olinda Soeth Marcos</text:p>
      <text:p text:style-name="P871"/>
      <text:p text:style-name="P872">g) Policia Civil SC<text:s/></text:p>
      <text:p text:style-name="P873"><text:s text:c="4"/>Titular: Isabel Cristina Feijó</text:p>
      <text:p text:style-name="P874"><text:s text:c="4"/>Suplente: Gislaine Carvalho Lourenço Marciano</text:p>
      <text:p text:style-name="P875"/>
      <text:p text:style-name="P876">h) Sociedade Cultural Cruzeiro do Sul</text:p>
      <text:p text:style-name="P877"><text:s text:c="4"/>Titular: Mirela Sombrio</text:p>
      <text:p text:style-name="P878"><text:s text:c="4"/>Suplente: Rui Cesar Sombrio</text:p>
      <text:p text:style-name="P879"/>
      <text:p text:style-name="P880">i) Sociedade Literária e Caritativa Santo Agostinho – Hospital São José</text:p>
      <text:p text:style-name="P881"><text:s text:c="3"/>Titular: Maria Dione Gomes Antunes</text:p>
      <text:p text:style-name="P882"><text:s text:c="3"/>Suplente: Cleomara Bez Fontana Mazzuco</text:p>
      <text:p text:style-name="P883"/>
      <text:p text:style-name="P884">Art.2º Fica revogado o Decreto SG/nº 1327/20, com sua posterior alteração pelo Decreto SG/nº 150/21.</text:p>
      <text:p text:style-name="P885"/>
      <text:p text:style-name="P886">Art.3º Este Decreto entra em vigor a partir de sua assinatura.</text:p>
      <text:p text:style-name="P887"/>
      <text:p text:style-name="P888">Paço Municipal Marcos Rovaris, 1º de março de 2021.</text:p>
      <text:p text:style-name="P889"/>
      <text:p text:style-name="P890"><text:span text:style-name="T891">CLÉSIO SALVARO</text:span><text:span text:style-name="T892"><text:s/>-<text:s/></text:span><text:span text:style-name="T893">Prefeito Municipal de Criciúma</text:span></text:p>
      <text:p text:style-name="P894"><text:span text:style-name="T895">VAGNER ESPINDOLA RODRIGUES</text:span><text:span text:style-name="T896"><text:s/>-<text:s/></text:span><text:span text:style-name="T897">Secretário Geral.</text:span></text:p>
      <text:p text:style-name="P898">ERM.</text:p>
      <text:p text:style-name="P899"><text:span text:style-name="T900">DECRETO SG/nº 379/21, de 2 de março de 2021.</text:span></text:p>
      <text:p text:style-name="P901">Altera a lotação constante do Decreto SG/nº 1446/20, de 27 de novembro de 2020.</text:p>
      <text:p text:style-name="P902"/>
      <text:p text:style-name="P903"><text:span text:style-name="T904">O<text:s/></text:span><text:span text:style-name="T905">PREFEITO MUNICIPAL DE CRICIÚMA</text:span><text:span text:style-name="T906">, no uso de suas atribuições legais e de conformidade com o art. 51, da LC 012/99 e nos termos da LC 204/2017, e de acordo com o art. 50, inciso IV, da Lei Orgânica Municipal, de 5 de julho de 1990,</text:span></text:p>
      <text:p text:style-name="P907"/>
      <text:p text:style-name="P908">DECRETA:</text:p>
      <text:p text:style-name="P909"/>
      <text:p text:style-name="P910"><text:span text:style-name="T911">Art.1º</text:span><text:span text:style-name="T912">- Fica alterada a lotação do servidor<text:s/></text:span><text:span text:style-name="T913">SANDRO MIRANDA JUNIOR,<text:s/></text:span><text:span text:style-name="T914">matrícula nº 45.158</text:span><text:span text:style-name="T915">,<text:s/></text:span><text:span text:style-name="T916">ocupante do cargo de<text:s/></text:span><text:span text:style-name="T917">Agente de Fiscalização,<text:s/></text:span><text:span text:style-name="T918">com 40 horas semanais, da Procuradoria Geral do Município para a Diretoria de Trânsito e Transporte – DTT, a partir de 2 de março de 2021.</text:span></text:p>
      <text:p text:style-name="P919"/>
      <text:p text:style-name="P920"><text:span text:style-name="T921">Art.2º</text:span><text:span text:style-name="T922">- Revogam-se as disposições em contrário.</text:span></text:p>
      <text:p text:style-name="P923"/>
      <text:p text:style-name="P924">Paço Municipal Marcos Rovaris, 2 de março de 2021.</text:p>
      <text:p text:style-name="P925"/>
      <text:p text:style-name="P926"><text:span text:style-name="T927">CLÉSIO SALVARO</text:span><text:span text:style-name="T928"><text:s/>-<text:s/></text:span><text:span text:style-name="T929">Prefeito Municipal de Criciúma</text:span></text:p>
      <text:p text:style-name="P930"><text:span text:style-name="T931">VAGNER ESPINDOLA RODRIGUES</text:span><text:span text:style-name="T932"><text:s/>-<text:s/></text:span><text:span text:style-name="T933">Secretário Geral.</text:span></text:p>
      <text:p text:style-name="P934">ERM.</text:p>
      <text:p text:style-name="P935"><text:span text:style-name="T936">DECRETO SG/nº 404/21, de 4 de março de 2021.</text:span></text:p>
      <text:p text:style-name="P937">Nomeia membros para comporem o Conselho Municipal dos Direitos da Mulher de Criciúma, para biênio 2021-2023.</text:p>
      <text:p text:style-name="P938"/>
      <text:p text:style-name="P939"><text:span text:style-name="T940">O<text:s/></text:span><text:span text:style-name="T941">PREFEITO MUNICIPAL DE CRICIÚMA</text:span><text:span text:style-name="T942">, no uso de suas atribuições legais e de conformidade com a Lei nº 6.838 de 19 de dezembro de 2016 e com o art. 50, inciso IV, da Lei Orgânica Municipal, resolve:</text:span></text:p>
      <text:p text:style-name="P943"/>
      <text:p text:style-name="P944">NOMEAR,</text:p>
      <text:p text:style-name="P945"/>
      <text:p text:style-name="P946"><text:span text:style-name="T947">os seguintes membros titulares e suplentes para comporem o<text:s/></text:span><text:span text:style-name="T948">CONSELHO MUNICIPAL DOS DIREITOS DA MULHER DE CRICIÚMA</text:span><text:span text:style-name="T949">, sem ônus para o Município, revogando-se o Decreto SG/nº 542/19, com suas alterações posteriores, a saber:</text:span></text:p>
      <text:p text:style-name="P950"/>
      <text:p text:style-name="P951"><text:span text:style-name="T952">I - ÁREA GOVERNAMENTAL</text:span></text:p>
      <text:p text:style-name="P953"/>
      <text:p text:style-name="P954"><text:span text:style-name="T955">a)<text:s/></text:span><text:span text:style-name="T956">Gabinete do Prefeito</text:span></text:p>
      <text:p text:style-name="P957"><text:s text:c="4"/>Titular: Maria Sidnei Costa Goulart</text:p>
      <text:p text:style-name="P958"><text:s text:c="4"/>Suplente: Leila<text:s/>Mendes Dagostim</text:p>
      <text:p text:style-name="P959"/>
      <text:p text:style-name="P960"><text:span text:style-name="T961">b)<text:s/></text:span><text:span text:style-name="T962">Secretaria Municipal de Assistência Social e Habitação</text:span></text:p>
      <text:p text:style-name="P963"><text:s text:c="4"/>Titular: Mariela Renata Paseto</text:p>
      <text:p text:style-name="P964"><text:span text:style-name="T965"><text:s text:c="4"/>Suplente:</text:span><text:span text:style-name="T966"><text:s/></text:span><text:span text:style-name="T967">Marilu Bereta Cardoso</text:span></text:p>
      <text:p text:style-name="P968"/>
      <text:p text:style-name="P969"><text:span text:style-name="T970">c)</text:span><text:span text:style-name="T971"><text:s/>Secretaria Municipal de Assistência Social e Habitação</text:span></text:p>
      <text:p text:style-name="P972"><text:s text:c="4"/>Titular: Renata Nagel Garbelotto</text:p>
      <text:p text:style-name="P973"><text:span text:style-name="T974"><text:s text:c="4"/>Suplente: Michele</text:span><text:span text:style-name="T975"><text:s/>Euzébio Bombazar</text:span></text:p>
      <text:p text:style-name="P976"/>
      <text:p text:style-name="P977"><text:span text:style-name="T978">d)<text:s/></text:span><text:span text:style-name="T979">Secretaria Municipal de Educação</text:span></text:p>
      <text:p text:style-name="P980"><text:span text:style-name="T981"><text:s text:c="4"/></text:span><text:span text:style-name="T982">Titular:<text:s/></text:span><text:span text:style-name="T983">Rulia Prudêncio</text:span></text:p>
      <text:p text:style-name="P984"><text:span text:style-name="T985"><text:s text:c="4"/>Suplente:<text:s/></text:span><text:span text:style-name="T986">Cassiana</text:span><text:span text:style-name="T987"><text:s/>Nunes Cunha</text:span></text:p>
      <text:p text:style-name="P988"><text:bookmark-start text:name="_GoBack2"/><text:bookmark-start text:name="_GoBack11"/><text:bookmark-start text:name="_GoBack12"/><text:bookmark-end text:name="_GoBack2"/><text:bookmark-end text:name="_GoBack11"/><text:bookmark-end text:name="_GoBack12"/></text:p>
      <text:p text:style-name="P989"><text:span text:style-name="T990">e) Secretaria</text:span><text:span text:style-name="T991"><text:s/>Municipal de Saúde</text:span></text:p>
      <text:p text:style-name="P992"><text:span text:style-name="T993"><text:s text:c="4"/>Titular:<text:s/></text:span><text:span text:style-name="T994">Aparecida Cristina Ribeiro Mota</text:span></text:p>
      <text:p text:style-name="P995"><text:span text:style-name="T996"><text:s text:c="4"/>Suplente:</text:span><text:span text:style-name="T997"><text:s/></text:span><text:span text:style-name="T998">Isabel Cristine da Silva Garcia</text:span></text:p>
      <text:p text:style-name="P999"/>
      <text:p text:style-name="P1000"><text:span text:style-name="T1001">f)<text:s/></text:span><text:span text:style-name="T1002">Secretaria Municipal de Saúde</text:span></text:p>
      <text:p text:style-name="P1003"><text:span text:style-name="T1004"><text:s text:c="4"/>Titular:<text:s/></text:span><text:span text:style-name="T1005">Andreia Vieira da silva</text:span></text:p>
      <text:p text:style-name="P1006"><text:span text:style-name="T1007"><text:s text:c="4"/>Suplente</text:span><text:span text:style-name="T1008">:<text:s/></text:span><text:span text:style-name="T1009">Mari Sônia Calegari</text:span></text:p>
      <text:p text:style-name="P1010"/>
      <text:p text:style-name="P1011"><text:span text:style-name="T1012">g)<text:s/></text:span><text:span text:style-name="T1013">Procuradoria-geral do Município</text:span></text:p>
      <text:p text:style-name="P1014"><text:s text:c="4"/>Titular: Giovana da Silva Martins</text:p>
      <text:p text:style-name="P1015"><text:s text:c="4"/>Suplente:<text:s/>Caroline Vicente Guidi</text:p>
      <text:p text:style-name="P1016"/>
      <text:p text:style-name="P1017"><text:span text:style-name="T1018">h) Delegacia da Mulher</text:span></text:p>
      <text:p text:style-name="P1019"><text:s text:c="4"/>Titular: Samira Maccarini Frizon</text:p>
      <text:p text:style-name="P1020"><text:span text:style-name="T1021"><text:s text:c="4"/>Suplente</text:span><text:span text:style-name="T1022">:</text:span><text:span text:style-name="T1023"><text:s/>Lilian Motta</text:span></text:p>
      <text:p text:style-name="P1024"/>
      <text:p text:style-name="P1025"><text:span text:style-name="T1026">i)  </text:span><text:span text:style-name="T1027">Coordenadoria de Proteção de Igualdade Racial de Criciúma – COPIRC</text:span></text:p>
      <text:p text:style-name="P1028"><text:s text:c="4"/>Titular: Lívia da Silva Feltrin</text:p>
      <text:p text:style-name="P1029"><text:span text:style-name="T1030"><text:s text:c="4"/>Suplente</text:span><text:span text:style-name="T1031">:</text:span><text:span text:style-name="T1032"><text:s/>Joelson Andreza Martins</text:span></text:p>
      <text:p text:style-name="P1033"/>
      <text:p text:style-name="P1034"><text:span text:style-name="T1035">j) Conselho Tutelar</text:span></text:p>
      <text:p text:style-name="P1036"><text:s text:c="3"/>Titular: Fabiana Domingos Bertier</text:p>
      <text:p text:style-name="P1037"><text:span text:style-name="T1038"><text:s text:c="3"/>Suplente</text:span><text:span text:style-name="T1039">:</text:span><text:span text:style-name="T1040"><text:s/>Vanderleia Paes de Farias Alexandre</text:span></text:p>
      <text:p text:style-name="P1041"/>
      <text:p text:style-name="P1042"><text:span text:style-name="T1043">II – ÁREA NÃO GOVERNAMENTAL</text:span></text:p>
      <text:p text:style-name="P1044"/>
      <text:p text:style-name="P1045"><text:span text:style-name="T1046">a) Comissão Mulher da OAB</text:span></text:p>
      <text:p text:style-name="P1047"><text:s text:c="4"/>Titular: Luciana Borsatto Scmitz</text:p>
      <text:p text:style-name="P1048"><text:s text:c="4"/>Suplente:<text:s/>Neura Maria Corrêa Costa</text:p>
      <text:p text:style-name="P1049"/>
      <text:p text:style-name="P1050"><text:span text:style-name="T1051">b) Câmara da Mulher Empresarial – ACIC</text:span></text:p>
      <text:p text:style-name="P1052"><text:span text:style-name="T1053"><text:s text:c="4"/></text:span><text:span text:style-name="T1054">Titular: Não Indicada</text:span></text:p>
      <text:p text:style-name="P1055"><text:s text:c="4"/>Suplente: Não<text:s/>Indicada</text:p>
      <text:p text:style-name="P1056"/>
      <text:p text:style-name="P1057"><text:span text:style-name="T1058">c) União Brasileira de Mulheres – UBM</text:span></text:p>
      <text:p text:style-name="P1059"><text:span text:style-name="T1060"><text:s text:c="4"/></text:span><text:span text:style-name="T1061">Titular: Shaiane Ghellere Possebom</text:span></text:p>
      <text:p text:style-name="P1062"><text:s text:c="4"/>Suplente: Maria<text:s/>Rosa Fernandes Mendes</text:p>
      <text:p text:style-name="P1063"/>
      <text:p text:style-name="P1064"><text:span text:style-name="T1065">d) Movimento Mulher – M M</text:span></text:p>
      <text:p text:style-name="P1066"><text:s text:c="4"/>Titular: Renata Costa Damásio Almeida</text:p>
      <text:p text:style-name="P1067"><text:s text:c="4"/>Suplente: Maria Doroteia Maçaneiro</text:p>
      <text:p text:style-name="P1068"/>
      <text:p text:style-name="P1069"><text:span text:style-name="T1070">e) Associação Feminina de Assistência Social de Criciúma – AFASC</text:span></text:p>
      <text:p text:style-name="P1071"><text:s text:c="4"/>Titular: Nézia João Pereira</text:p>
      <text:p text:style-name="P1072"><text:s text:c="4"/>Suplente: Súelen<text:s/>Martins Jeremias Flores</text:p>
      <text:p text:style-name="P1073"/>
      <text:p text:style-name="P1074"><text:span text:style-name="T1075">f) JUDECRI</text:span></text:p>
      <text:p text:style-name="P1076"><text:s text:c="3"/>Titular: Rindalta das Graças Oliveira</text:p>
      <text:p text:style-name="P1077"><text:span text:style-name="T1078"><text:s text:c="4"/>Suplente</text:span><text:span text:style-name="T1079">:</text:span><text:span text:style-name="T1080"><text:s/>Rosane Aparecida da Cruz</text:span></text:p>
      <text:p text:style-name="P1081"/>
      <text:p text:style-name="P1082"><text:span text:style-name="T1083">g) Sindicato dos Servidores Públicos Municipais de Criciúma – SISERP<text:s/></text:span></text:p>
      <text:p text:style-name="P1084"><text:s text:c="4"/>Titular: Daiane Sabino Delfino</text:p>
      <text:p text:style-name="P1085"><text:s text:c="4"/>Suplente:<text:s/>Maria Barbará Teixeira Righetto</text:p>
      <text:p text:style-name="P1086"/>
      <text:p text:style-name="P1087"><text:span text:style-name="T1088">h) Mulheres Agricultoras</text:span></text:p>
      <text:p text:style-name="P1089"><text:span text:style-name="T1090"><text:s text:c="3"/>Titular: n</text:span><text:span text:style-name="T1091">ão indicada</text:span></text:p>
      <text:p text:style-name="P1092"><text:s text:c="3"/>Suplente: não indicada</text:p>
      <text:p text:style-name="P1093"/>
      <text:p text:style-name="P1094"><text:span text:style-name="T1095">i) Núcleo de Estudo de Gênero das Universidades – UNESC</text:span></text:p>
      <text:p text:style-name="P1096"><text:span text:style-name="T1097"><text:s text:c="3"/></text:span><text:span text:style-name="T1098">Titular: Mônica Ovisnki de Camargo Cortina</text:span></text:p>
      <text:p text:style-name="P1099"><text:s text:c="3"/>Suplente: Fernanda<text:s/>da Silva Lima</text:p>
      <text:p text:style-name="P1100"/>
      <text:p text:style-name="P1101"><text:span text:style-name="T1102">j) Movimento Organizado Maura Martins Vicência – MUNMVI</text:span></text:p>
      <text:p text:style-name="P1103"><text:span text:style-name="T1104"><text:s text:c="3"/></text:span><text:span text:style-name="T1105">Titular: Maria Estela Costa da Silva<text:s/></text:span></text:p>
      <text:p text:style-name="P1106"><text:s text:c="3"/>Suplente:<text:s/>Glades Alzira Costa Romão</text:p>
      <text:p text:style-name="P1107"/>
      <text:p text:style-name="P1108">Paço Municipal Marcos Rovaris, 4 de março de 2021.</text:p>
      <text:p text:style-name="P1109"/>
      <text:p text:style-name="P1110"><text:span text:style-name="T1111">CLÉSIO SALVARO</text:span><text:span text:style-name="T1112"><text:s/>-<text:s/></text:span><text:span text:style-name="T1113">Prefeito Municipal de Criciúma</text:span></text:p>
      <text:p text:style-name="P1114"><text:span text:style-name="T1115">VAGNER ESPINDOLA RODRIGUES</text:span><text:span text:style-name="T1116"><text:s/>-<text:s/></text:span><text:span text:style-name="T1117">Secretário Geral.</text:span></text:p>
      <text:p text:style-name="P1118">ERM.</text:p>
      <text:p text:style-name="P1119"><text:span text:style-name="T1120">DECRETO SG/nº 416/21, de 4 de março de 2021.</text:span></text:p>
      <text:p text:style-name="P1121">Concede pensão por morte, em face do óbito da servidora inativa Cremilda Crispim Furtado.</text:p>
      <text:p text:style-name="P1122"/>
      <text:p text:style-name="P1123"><text:span text:style-name="T1124">O<text:s/></text:span><text:span text:style-name="T1125">PREFEITO MUNICIPAL DE CRICIÚMA</text:span><text:span text:style-name="T1126">,<text:s/></text:span><text:span text:style-name="T1127">no uso de suas atribuições legais, de acordo com o que consta no Processo nº 601397 de 03/02/2021 e conformidade com o art. 40, § 7º, inciso I, da Constituição Federal e art. 29, inciso I e art. 30, da Lei Complementar nº 381, de 25 de janeiro de 2021, resolve:</text:span></text:p>
      <text:p text:style-name="P1128"/>
      <text:p text:style-name="P1129">CONCEDER PENSÃO, POR MORTE, a</text:p>
      <text:p text:style-name="P1130"/>
      <text:p text:style-name="P1131"><text:span text:style-name="T1132">JUBAL SILVA FURTADO</text:span><text:span text:style-name="T1133">, esposo de<text:s/></text:span><text:span text:style-name="T1134">CREMILDA CRISPIM FURTADO</text:span><text:span text:style-name="T1135">,<text:s/></text:span><text:span text:style-name="T1136">matrícula nº 50.014, Professor II,<text:s/></text:span><text:span text:style-name="T1137">no valor correspondente a 100% (cem por cento) do pagamento dos proventos de aposentadoria da servidora inativa concedida nos termos do Decreto nº 244/SE/96, de 14/03/1996,<text:s/></text:span><text:span text:style-name="T1138">a partir de 28/01/2021, data do óbito conforme Certidão de Óbito registrada sob matrícula 108076 01 55 2021 4 00146 001 0048166 81, no Registro Civil das Pessoas Naturais da Comarca de Criciúma/SC, de acordo com a seguinte memória de cálculo:</text:span></text:p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Proventos de Aposentadoria</text:p>
          </table:table-cell>
          <table:table-cell table:style-name="TableCell1147">
            <text:p text:style-name="P1148">R$</text:p>
          </table:table-cell>
          <table:table-cell table:style-name="TableCell1149">
            <text:p text:style-name="P1150">2.384,86</text:p>
          </table:table-cell>
        </table:table-row>
        <table:table-row table:style-name="TableRow1151">
          <table:table-cell table:style-name="TableCell1152">
            <text:p text:style-name="P1153">Triênio</text:p>
          </table:table-cell>
          <table:table-cell table:style-name="TableCell1154">
            <text:p text:style-name="P1155">R$</text:p>
          </table:table-cell>
          <table:table-cell table:style-name="TableCell1156">
            <text:p text:style-name="P1157">1.188,55</text:p>
          </table:table-cell>
        </table:table-row>
        <table:table-row table:style-name="TableRow1158">
          <table:table-cell table:style-name="TableCell1159">
            <text:p text:style-name="P1160">Dissidio Coletivo 04/00</text:p>
          </table:table-cell>
          <table:table-cell table:style-name="TableCell1161">
            <text:p text:style-name="P1162">R$</text:p>
          </table:table-cell>
          <table:table-cell table:style-name="TableCell1163">
            <text:p text:style-name="P1164">91,29</text:p>
          </table:table-cell>
        </table:table-row>
        <table:table-row table:style-name="TableRow1165">
          <table:table-cell table:style-name="TableCell1166">
            <text:p text:style-name="P1167">Total dos Proventos</text:p>
          </table:table-cell>
          <table:table-cell table:style-name="TableCell1168">
            <text:p text:style-name="P1169">R$</text:p>
          </table:table-cell>
          <table:table-cell table:style-name="TableCell1170">
            <text:p text:style-name="P1171">3.664,70</text:p>
          </table:table-cell>
        </table:table-row>
      </table:table>
      <text:p text:style-name="P1172"/>
      <text:p text:style-name="P1173"><text:span text:style-name="T1174">Paço Municipal Marcos Rovaris, 4 de março de 2021.</text:span></text:p>
      <text:p text:style-name="P1175"/>
      <text:p text:style-name="P1176"><text:span text:style-name="T1177">CLÉSIO SALVARO</text:span><text:span text:style-name="T1178"><text:s/>-<text:s/></text:span><text:span text:style-name="T1179">Prefeito Municipal de Criciúma</text:span></text:p>
      <text:p text:style-name="P1180"><text:span text:style-name="T1181">VAGNER ESPINDOLA RODRIGUES</text:span><text:span text:style-name="T1182"><text:s/>-<text:s/></text:span><text:span text:style-name="T1183">Secretário Geral.</text:span></text:p>
      <text:p text:style-name="P1184">ERM.</text:p>
      <text:p text:style-name="P1185"/>
      <text:soft-page-break/>
      <text:p text:style-name="P1186"><text:span text:style-name="T1187">DECRETO SE/nº 421/21, de 4 de março de 2021.<text:s/></text:span></text:p>
      <text:p text:style-name="P1188">Dispensa da função e revoga o Decreto SE/nº 1286/18, que designou Elisangela Sperfeld Bortoluzzi, para a função de diretora da Rede Municipal de Ensino.</text:p>
      <text:p text:style-name="P1189"/>
      <text:p text:style-name="P1190"><text:span text:style-name="T1191">O<text:s/></text:span><text:span text:style-name="T1192">PREFEITO MUNICIPAL DE CRICIÚMA</text:span><text:span text:style-name="T1193">, no uso de suas atribuições legais e de conformidade com o art. 47, da Lei Complementar nº 012, de 20 de dezembro de 1999, e</text:span></text:p>
      <text:p text:style-name="P1194"/>
      <text:p text:style-name="P1195"><text:span text:style-name="T1196">Considerando</text:span><text:span text:style-name="T1197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1198"/>
      <text:p text:style-name="P1199">RESOLVE:<text:s/></text:p>
      <text:p text:style-name="P1200"/>
      <text:p text:style-name="P1201"><text:span text:style-name="T1202">Art.1º- Dispensar, a partir de 4 de março de 2021,<text:s/></text:span><text:span text:style-name="T1203">ELISANGELA SPERFELD BORTOLUZZI</text:span><text:span text:style-name="T1204">, matrícula nº 54.985, Professor IV, da função de Diretora da EMEB Amaro João Batista, Bairro Vila Nova Esperança, com carga horária de 40 horas semanais.<text:s/></text:span></text:p>
      <text:p text:style-name="P1205"/>
      <text:p text:style-name="P1206">Art.2º- Revogar o Decreto SE/nº 1286/18, que designou o servidor para a função de diretor eleito da Rede Municipal de Ensino.</text:p>
      <text:p text:style-name="P1207"/>
      <text:p text:style-name="P1208"><text:span text:style-name="T1209">Paço Municipal Marcos Rovaris, 4 de março de 2021.</text:span></text:p>
      <text:p text:style-name="P1210"/>
      <text:p text:style-name="P1211"><text:span text:style-name="T1212">CLÉSIO SALVARO</text:span><text:span text:style-name="T1213"><text:s/>-<text:s/></text:span><text:span text:style-name="T1214">Prefeito Municipal de Criciúma</text:span></text:p>
      <text:p text:style-name="P1215"><text:span text:style-name="T1216">VAGNER ESPINDOLA RODRIGUES</text:span><text:span text:style-name="T1217"><text:s/>-<text:s/></text:span><text:span text:style-name="T1218">Secretário Geral.</text:span></text:p>
      <text:p text:style-name="P1219">ERM.</text:p>
      <text:p text:style-name="P1220"><text:span text:style-name="T1221">DECRETO SE/nº 4</text:span><text:span text:style-name="T1222">22/21, de 5</text:span><text:span text:style-name="T1223"><text:s/>de março de 2021.<text:s/></text:span></text:p>
      <text:p text:style-name="P1224">Dispensa da função e revoga o Decreto SE/nº 1286/18, que designou Clarisse dos Santos Passos Simao Fidelis, para a função de diretora da Rede Municipal de Ensino.</text:p>
      <text:p text:style-name="P1225"/>
      <text:p text:style-name="P1226"><text:span text:style-name="T1227">O<text:s/></text:span><text:span text:style-name="T1228">PREFEITO MUNICIPAL DE CRICIÚMA</text:span><text:span text:style-name="T1229">, no uso de suas atribuições legais e de conformidade com o art. 47, da Lei Complementar nº 012, de 20 de dezembro de 1999, e</text:span></text:p>
      <text:p text:style-name="P1230"/>
      <text:p text:style-name="P1231"><text:span text:style-name="T1232">Considerando</text:span><text:span text:style-name="T1233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1234"/>
      <text:p text:style-name="P1235">RESOLVE:<text:s/></text:p>
      <text:p text:style-name="P1236"/>
      <text:p text:style-name="P1237"><text:span text:style-name="T1238">Art.1º- Dispensar, a partir de<text:s/></text:span><text:span text:style-name="T1239">8</text:span><text:span text:style-name="T1240"><text:s/>de março de 2021,<text:s/></text:span><text:span text:style-name="T1241">CLARISSE DOS PASSOS SIMAO FIDELIS</text:span><text:span text:style-name="T1242">,<text:s/></text:span><text:span text:style-name="T1243">matrícula nº 54.867, Professor IV, da função de Diretora da EMEB Eliza Sampaio Rovaris, do Bairro Tereza Cristina, com carga horária de 40 horas semanais.<text:s/></text:span></text:p>
      <text:p text:style-name="P1244"/>
      <text:p text:style-name="P1245">Art.2º- Revogar o Decreto SE/nº 1286/18, que designou o servidor para a função de diretor eleito da Rede Municipal de Ensino.</text:p>
      <text:p text:style-name="P1246"/>
      <text:p text:style-name="P1247"><text:span text:style-name="T1248">Paço Municipal Marcos Rovaris,<text:s/></text:span><text:span text:style-name="T1249">5</text:span><text:span text:style-name="T1250"><text:s/>de março de 2021.</text:span></text:p>
      <text:p text:style-name="P1251"/>
      <text:p text:style-name="P1252"><text:span text:style-name="T1253">CLÉSIO SALVARO</text:span><text:span text:style-name="T1254"><text:s/>-<text:s/></text:span><text:span text:style-name="T1255">Prefeito Municipal de Criciúma</text:span></text:p>
      <text:p text:style-name="P1256"><text:span text:style-name="T1257">VALMIR DAGOSTIM</text:span><text:span text:style-name="T1258"><text:s/>-<text:s/></text:span><text:span text:style-name="T1259">Secretário Municipal de Educação</text:span></text:p>
      <text:p text:style-name="P1260">ERM.</text:p>
      <text:p text:style-name="P1261"><text:span text:style-name="T1262">DECRETO SE/nº 424/21, de 8 de março de 2021.<text:s/></text:span></text:p>
      <text:p text:style-name="P1263">Dispensa da função e revoga o Decreto SE/nº 1286/18, que designou Maria Luiza da Silva, para a função de diretora da Rede Municipal de Ensino.</text:p>
      <text:p text:style-name="P1264"/>
      <text:p text:style-name="P1265"><text:span text:style-name="T1266">O<text:s/></text:span><text:span text:style-name="T1267">PREFEITO MUNICIPAL DE CRICIÚMA</text:span><text:span text:style-name="T1268">, no uso de suas atribuições legais e de conformidade com o art. 47, da Lei Complementar nº 012, de 20 de dezembro de 1999, e</text:span></text:p>
      <text:p text:style-name="P1269"/>
      <text:p text:style-name="P1270"><text:span text:style-name="T1271">Considerando</text:span><text:span text:style-name="T1272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soft-page-break/>
      <text:p text:style-name="P1273">RESOLVE:<text:s/></text:p>
      <text:p text:style-name="P1274"/>
      <text:p text:style-name="P1275"><text:span text:style-name="T1276">Art.1º- Dispensar, a partir de 8 de março de 2021,<text:s/></text:span><text:span text:style-name="T1277">MARIA LUIZA DA SILVA,</text:span><text:span text:style-name="T1278"><text:s/>matrícula nº 51.050, Professor IV, da função de Diretora da EMEB Vilson Lalau, Bairro Cristo Redentor, com carga horária de 40 horas semanais.<text:s/></text:span></text:p>
      <text:p text:style-name="P1279"/>
      <text:p text:style-name="P1280">Art.2º- Revogar o Decreto SE/nº 1286/18, que designou o servidor para a função de diretor eleito da Rede Municipal de Ensino.</text:p>
      <text:p text:style-name="P1281"/>
      <text:p text:style-name="P1282"><text:span text:style-name="T1283">Paço Municipal Marcos Rovaris, 8 de março de 2021.</text:span></text:p>
      <text:p text:style-name="P1284"/>
      <text:p text:style-name="P1285"><text:span text:style-name="T1286">CLÉSIO SALVARO -<text:s/></text:span><text:span text:style-name="T1287">Prefeito Municipal de Criciúma</text:span></text:p>
      <text:p text:style-name="P1288"><text:span text:style-name="T1289">VALMIR DAGOSTIM -<text:s/></text:span><text:span text:style-name="T1290">Secretário Municipal de Educação</text:span></text:p>
      <text:p text:style-name="P1291">ERM.</text:p>
      <text:p text:style-name="P1292"><text:span text:style-name="T1293">DECRETO SE/nº 425/21, de 8 de março de 2021.<text:s/></text:span></text:p>
      <text:p text:style-name="P1294">Dispensa da função e revoga o Decreto SE/nº 1286/18, que designou Luciola Helena Gomes, para a função de diretora da Rede Municipal de Ensino.</text:p>
      <text:p text:style-name="P1295"/>
      <text:p text:style-name="P1296"><text:span text:style-name="T1297">O<text:s/></text:span><text:span text:style-name="T1298">PREFEITO MUNICIPAL DE CRICIÚMA</text:span><text:span text:style-name="T1299">, no uso de suas atribuições legais e de conformidade com o art. 47, da Lei Complementar nº 012, de 20 de dezembro de 1999, e</text:span></text:p>
      <text:p text:style-name="P1300"/>
      <text:p text:style-name="P1301"><text:span text:style-name="T1302">Considerando</text:span><text:span text:style-name="T1303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1304"/>
      <text:p text:style-name="P1305">RESOLVE:<text:s/></text:p>
      <text:p text:style-name="P1306"/>
      <text:p text:style-name="P1307"><text:span text:style-name="T1308">Art.1º- Dispensar, a partir de 8 de março de 2021,<text:s/></text:span><text:span text:style-name="T1309">LUCIOLA HELENA GOMES</text:span><text:span text:style-name="T1310">,<text:s/></text:span><text:span text:style-name="T1311">matrícula nº 54.513, Professor IV, da função de Diretora da EMEB Pascoal Meller, Bairro Santa Augusta, com carga horária de 40 horas semanais.<text:s/></text:span></text:p>
      <text:p text:style-name="P1312"/>
      <text:p text:style-name="P1313">Art.2º- Revogar o Decreto SE/nº 1286/18, que designou o servidor para a função de diretor eleito da Rede Municipal de Ensino.</text:p>
      <text:p text:style-name="P1314"/>
      <text:p text:style-name="P1315"><text:span text:style-name="T1316">Paço Municipal Marcos Rovaris, 8 de março de 2021.</text:span></text:p>
      <text:p text:style-name="P1317"/>
      <text:p text:style-name="P1318"><text:span text:style-name="T1319">CLÉSIO SALVARO -<text:s/></text:span><text:span text:style-name="T1320">Prefeito Municipal de Criciúma</text:span></text:p>
      <text:p text:style-name="P1321"><text:span text:style-name="T1322">VALMIR DAGOSTIM -<text:s/></text:span><text:span text:style-name="T1323">Secretário Municipal de Educação</text:span></text:p>
      <text:p text:style-name="P1324">ERM.</text:p>
      <text:p text:style-name="P1325">DECRETO SE/nº 429/21, de 9 de março de 2021.<text:s/></text:p>
      <text:p text:style-name="P1326">Dispensa da função e revoga o Decreto SE/nº 1286/18, que designou Simone Garcia Conceição de Sá, para a função de diretora da Rede Municipal de Ensino.</text:p>
      <text:p text:style-name="P1327"/>
      <text:p text:style-name="P1328"><text:span text:style-name="T1329">O<text:s/></text:span><text:span text:style-name="T1330">PREFEITO MUNICIPAL DE CRICIÚMA</text:span><text:span text:style-name="T1331">, no uso de suas atribuições legais e de conformidade com o art. 47, da Lei Complementar nº 012, de 20 de dezembro de 1999, e</text:span></text:p>
      <text:p text:style-name="P1332"/>
      <text:p text:style-name="P1333"><text:span text:style-name="T1334">Considerando</text:span><text:span text:style-name="T1335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1336"/>
      <text:p text:style-name="P1337">RESOLVE:<text:s/></text:p>
      <text:p text:style-name="P1338"/>
      <text:p text:style-name="P1339"><text:span text:style-name="T1340">Art.1º- Dispensar, a partir de 9 de março de 2021,<text:s/></text:span><text:span text:style-name="T1341">SIMONE GARCIA CONCEIÇÃO DE SÁ,<text:s/></text:span><text:span text:style-name="T1342">matrícula nº 54.624, Professor IV, da função de Diretora da EMEB José Contim Portella, Bairro São Sebastião, com carga horária de 40 horas semanais.<text:s/></text:span></text:p>
      <text:p text:style-name="P1343"/>
      <text:p text:style-name="P1344">Art.2º- Revogar o Decreto SE/nº 1286/18, que designou o servidor para a função de diretor eleito da Rede Municipal de Ensino.</text:p>
      <text:p text:style-name="P1345"/>
      <text:p text:style-name="P1346"><text:span text:style-name="T1347">Paço Municipal Marcos Rovaris, 9 de março de 2021.</text:span></text:p>
      <text:p text:style-name="P1348"/>
      <text:p text:style-name="P1349"><text:span text:style-name="T1350">CLÉSIO SALVARO -<text:s/></text:span><text:span text:style-name="T1351">Prefeito Municipal de Criciúma</text:span></text:p>
      <text:p text:style-name="P1352"><text:span text:style-name="T1353">VALMIR DAGOSTIM -<text:s/></text:span><text:span text:style-name="T1354">Secretário Municipal de Educação</text:span></text:p>
      <text:p text:style-name="P1355">ERM.</text:p>
      <text:soft-page-break/>
      <text:p text:style-name="P1356">DECRETO SE/nº 430/21, de 9 de março de 2021.<text:s/></text:p>
      <text:p text:style-name="P1357">Dispensa da função e revoga o Decreto SE/nº 1286/18, que designou Edinara Csunderlick Torquatto para a função de diretora da Rede Municipal de Ensino.</text:p>
      <text:p text:style-name="P1358"/>
      <text:p text:style-name="P1359"><text:span text:style-name="T1360">O<text:s/></text:span><text:span text:style-name="T1361">PREFEITO MUNICIPAL DE CRICIÚMA</text:span><text:span text:style-name="T1362">, no uso de suas atribuições legais e de conformidade com o art. 47, da Lei Complementar nº 012, de 20 de dezembro de 1999, e</text:span></text:p>
      <text:p text:style-name="P1363"/>
      <text:p text:style-name="P1364"><text:span text:style-name="T1365">Considerando</text:span><text:span text:style-name="T1366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1367"/>
      <text:p text:style-name="P1368">RESOLVE:<text:s/></text:p>
      <text:p text:style-name="P1369"/>
      <text:p text:style-name="P1370"><text:span text:style-name="T1371">Art.1º- Dispensar, a partir de 9 de março de 2021,<text:s/></text:span><text:span text:style-name="T1372">EDINARA CSUNDERLICK TORQUATTO</text:span><text:span text:style-name="T1373">, matrícula nº 51.038, Professor IV, da função de Diretora da EMEB Giácomo Búrigo, Bairro Mãe Luzia, com carga horária de 40 horas semanais.<text:s/></text:span></text:p>
      <text:p text:style-name="P1374"/>
      <text:p text:style-name="P1375">Art.2º- Revogar o Decreto SE/nº 1286/18, que designou o servidor para a função de diretor eleito da Rede Municipal de Ensino.</text:p>
      <text:p text:style-name="P1376"/>
      <text:p text:style-name="P1377"><text:span text:style-name="T1378">Paço Municipal Marcos Rovaris, 9 de março de 2021.</text:span></text:p>
      <text:p text:style-name="P1379"/>
      <text:p text:style-name="P1380"><text:span text:style-name="T1381">CLÉSIO SALVARO</text:span><text:span text:style-name="T1382"><text:s/>-<text:s/></text:span><text:span text:style-name="T1383">Prefeito Municipal de Criciúma</text:span></text:p>
      <text:p text:style-name="P1384"><text:span text:style-name="T1385">VALMIR DAGOSTIM</text:span><text:span text:style-name="T1386"><text:s/>-<text:s/></text:span><text:span text:style-name="T1387">Secretário Municipal de Educação</text:span></text:p>
      <text:p text:style-name="P1388">ERM.</text:p>
      <text:p text:style-name="P1389">DECRETO SE/nº 431/21, de 9 de março de 2021.<text:s/></text:p>
      <text:p text:style-name="P1390">Dispensa da função e revoga o Decreto SE/nº 1286/18, que designou Maria de Lourdes Gava, para a função de diretora da Rede Municipal de Ensino.</text:p>
      <text:p text:style-name="P1391"/>
      <text:p text:style-name="P1392"><text:span text:style-name="T1393">O<text:s/></text:span><text:span text:style-name="T1394">PREFEITO MUNICIPAL DE CRICIÚMA</text:span><text:span text:style-name="T1395">, no uso de suas atribuições legais e de conformidade com o art. 47, da Lei Complementar nº 012, de 20 de dezembro de 1999, e</text:span></text:p>
      <text:p text:style-name="P1396"/>
      <text:p text:style-name="P1397"><text:span text:style-name="T1398">Considerando</text:span><text:span text:style-name="T1399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1400"/>
      <text:p text:style-name="P1401">RESOLVE:<text:s/></text:p>
      <text:p text:style-name="P1402"/>
      <text:p text:style-name="P1403"><text:span text:style-name="T1404">Art.1º- Dispensar, a partir de 9 de março de 2021,<text:s/></text:span><text:span text:style-name="T1405">MARIA DE LOURDES GAVA,<text:s/></text:span><text:span text:style-name="T1406">matrícula nº 53.977, Professor IV, da função de Diretora da EMEB Caetano Ronchi, Bairro São Defende com carga horária de 40 horas semanais.<text:s/></text:span></text:p>
      <text:p text:style-name="P1407"/>
      <text:p text:style-name="P1408">Art.2º- Revogar o Decreto SE/nº 1286/18, que designou o servidor para a função de diretor eleito da Rede Municipal de Ensino.</text:p>
      <text:p text:style-name="P1409"/>
      <text:p text:style-name="P1410">Paço Municipal Marcos Rovaris, 9 de março de 2021</text:p>
      <text:p text:style-name="P1411"/>
      <text:p text:style-name="P1412"><text:span text:style-name="T1413">CLÉSIO SALVARO</text:span><text:span text:style-name="T1414"><text:s/>-<text:s/></text:span><text:span text:style-name="T1415">Prefeito Municipal de Criciúma</text:span></text:p>
      <text:p text:style-name="P1416"><text:span text:style-name="T1417">VALMIR DAGOSTIM</text:span><text:span text:style-name="T1418"><text:s/>-<text:s/></text:span><text:span text:style-name="T1419">Secretário Municipal de Educação</text:span></text:p>
      <text:p text:style-name="P1420">ERM.</text:p>
      <text:p text:style-name="P1421"/>
      <text:p text:style-name="P1422">Editais de Notificação de Terrenos</text:p>
      <text:p text:style-name="P1423">Governo Municipal de Criciúma</text:p>
      <text:p text:style-name="P1424"><text:span text:style-name="T1425">EDITAL DE NOTIFICAÇÃO Nº 082</text:span></text:p>
      <text:p text:style-name="P1426"><text:span text:style-name="T1427">Pelo presente,<text:s/></text:span><text:span text:style-name="T1428">NOTIFICAMOS<text:s/></text:span><text:span text:style-name="T1429">os proprietários do lotes e terrenos baldios situados neste Município, abaixo nomeados, para o atendimento ao previsto nas Leis nº 6.860/17 e lei nº 7.238/2018, tendo em vista haver um prazo de 20 (vinte) dias para a realização de limpeza/drenagem no terreno de sua propriedade, assim, <text:s/></text:span><text:span text:style-name="T1430">sem que tenha sido tomada nenhuma providência</text:span><text:span text:style-name="T1431">, conforme<text:s/></text:span><text:soft-page-break/><text:span text:style-name="T1432">certificado pela fiscalização, será lavrado um Auto de Infração, conforme numeração abaixo descrita, no valor de 10 (dez) x UFM – Unidade Fiscal do Município, nos termos do art. 5º da lei municipal.</text:span></text:p>
      <text:p text:style-name="P1433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Cadastro</text:p>
          </table:table-cell>
          <table:table-cell table:style-name="TableCell1442">
            <text:p text:style-name="P1443">Nome</text:p>
          </table:table-cell>
          <table:table-cell table:style-name="TableCell1444">
            <text:p text:style-name="P1445">Notificação</text:p>
          </table:table-cell>
          <table:table-cell table:style-name="TableCell1446">
            <text:p text:style-name="P1447">10XUFM</text:p>
          </table:table-cell>
        </table:table-row>
        <table:table-row table:style-name="TableRow1448">
          <table:table-cell table:style-name="TableCell1449">
            <text:p text:style-name="P1450">24685</text:p>
          </table:table-cell>
          <table:table-cell table:style-name="TableCell1451">
            <text:p text:style-name="P1452">Emacobras Imobiliaria LTDA</text:p>
          </table:table-cell>
          <table:table-cell table:style-name="TableCell1453">
            <text:p text:style-name="P1454">8843</text:p>
          </table:table-cell>
          <table:table-cell table:style-name="TableCell1455">
            <text:p text:style-name="P1456">10XUFM</text:p>
          </table:table-cell>
        </table:table-row>
        <table:table-row table:style-name="TableRow1457">
          <table:table-cell table:style-name="TableCell1458">
            <text:p text:style-name="P1459">974559</text:p>
          </table:table-cell>
          <table:table-cell table:style-name="TableCell1460">
            <text:p text:style-name="P1461">Lourdes Zilli Dal Pont</text:p>
          </table:table-cell>
          <table:table-cell table:style-name="TableCell1462">
            <text:p text:style-name="P1463">8785</text:p>
          </table:table-cell>
          <table:table-cell table:style-name="TableCell1464">
            <text:p text:style-name="P1465">10XUFM</text:p>
          </table:table-cell>
        </table:table-row>
        <table:table-row table:style-name="TableRow1466">
          <table:table-cell table:style-name="TableCell1467">
            <text:p text:style-name="P1468">6924</text:p>
          </table:table-cell>
          <table:table-cell table:style-name="TableCell1469">
            <text:p text:style-name="P1470">Edy Gazola</text:p>
          </table:table-cell>
          <table:table-cell table:style-name="TableCell1471">
            <text:p text:style-name="P1472">8828</text:p>
          </table:table-cell>
          <table:table-cell table:style-name="TableCell1473">
            <text:p text:style-name="P1474">10XUFM</text:p>
          </table:table-cell>
        </table:table-row>
        <table:table-row table:style-name="TableRow1475">
          <table:table-cell table:style-name="TableCell1476">
            <text:p text:style-name="P1477">100468</text:p>
          </table:table-cell>
          <table:table-cell table:style-name="TableCell1478">
            <text:p text:style-name="P1479">Paulo Leandro de Souza</text:p>
          </table:table-cell>
          <table:table-cell table:style-name="TableCell1480">
            <text:p text:style-name="P1481">8760</text:p>
          </table:table-cell>
          <table:table-cell table:style-name="TableCell1482">
            <text:p text:style-name="P1483">10XUFM</text:p>
          </table:table-cell>
        </table:table-row>
        <table:table-row table:style-name="TableRow1484">
          <table:table-cell table:style-name="TableCell1485">
            <text:p text:style-name="P1486">46816</text:p>
          </table:table-cell>
          <table:table-cell table:style-name="TableCell1487">
            <text:p text:style-name="P1488">Arieli Administração de Bens e Participações LTDA</text:p>
          </table:table-cell>
          <table:table-cell table:style-name="TableCell1489">
            <text:p text:style-name="P1490">8678</text:p>
          </table:table-cell>
          <table:table-cell table:style-name="TableCell1491">
            <text:p text:style-name="P1492">10XUFM</text:p>
          </table:table-cell>
        </table:table-row>
        <table:table-row table:style-name="TableRow1493">
          <table:table-cell table:style-name="TableCell1494">
            <text:p text:style-name="P1495">46821</text:p>
          </table:table-cell>
          <table:table-cell table:style-name="TableCell1496">
            <text:p text:style-name="P1497">Arieli Administração de Bens e Participações LTDA</text:p>
          </table:table-cell>
          <table:table-cell table:style-name="TableCell1498">
            <text:p text:style-name="P1499">8677</text:p>
          </table:table-cell>
          <table:table-cell table:style-name="TableCell1500">
            <text:p text:style-name="P1501">10XUFM</text:p>
          </table:table-cell>
        </table:table-row>
        <table:table-row table:style-name="TableRow1502">
          <table:table-cell table:style-name="TableCell1503">
            <text:p text:style-name="P1504">46817</text:p>
          </table:table-cell>
          <table:table-cell table:style-name="TableCell1505">
            <text:p text:style-name="P1506">Arieli Administração de Bens e Participações LTDA</text:p>
          </table:table-cell>
          <table:table-cell table:style-name="TableCell1507">
            <text:p text:style-name="P1508">8674</text:p>
          </table:table-cell>
          <table:table-cell table:style-name="TableCell1509">
            <text:p text:style-name="P1510">10XUFM</text:p>
          </table:table-cell>
        </table:table-row>
        <table:table-row table:style-name="TableRow1511">
          <table:table-cell table:style-name="TableCell1512">
            <text:p text:style-name="P1513">46820</text:p>
          </table:table-cell>
          <table:table-cell table:style-name="TableCell1514">
            <text:p text:style-name="P1515">Arieli Administração de Bens e Participações LTDA</text:p>
          </table:table-cell>
          <table:table-cell table:style-name="TableCell1516">
            <text:p text:style-name="P1517">8675</text:p>
          </table:table-cell>
          <table:table-cell table:style-name="TableCell1518">
            <text:p text:style-name="P1519">10XUFM</text:p>
          </table:table-cell>
        </table:table-row>
        <table:table-row table:style-name="TableRow1520">
          <table:table-cell table:style-name="TableCell1521">
            <text:p text:style-name="P1522">2727</text:p>
          </table:table-cell>
          <table:table-cell table:style-name="TableCell1523">
            <text:p text:style-name="P1524">Jose Carlos De Pelegrini</text:p>
          </table:table-cell>
          <table:table-cell table:style-name="TableCell1525">
            <text:p text:style-name="P1526">8593</text:p>
          </table:table-cell>
          <table:table-cell table:style-name="TableCell1527">
            <text:p text:style-name="P1528">10XUFM</text:p>
          </table:table-cell>
        </table:table-row>
        <table:table-row table:style-name="TableRow1529">
          <table:table-cell table:style-name="TableCell1530">
            <text:p text:style-name="P1531">2960</text:p>
          </table:table-cell>
          <table:table-cell table:style-name="TableCell1532">
            <text:p text:style-name="P1533">Leides Naspolini</text:p>
          </table:table-cell>
          <table:table-cell table:style-name="TableCell1534">
            <text:p text:style-name="P1535">8590</text:p>
          </table:table-cell>
          <table:table-cell table:style-name="TableCell1536">
            <text:p text:style-name="P1537">10XUFM</text:p>
          </table:table-cell>
        </table:table-row>
        <table:table-row table:style-name="TableRow1538">
          <table:table-cell table:style-name="TableCell1539">
            <text:p text:style-name="P1540">8282</text:p>
          </table:table-cell>
          <table:table-cell table:style-name="TableCell1541">
            <text:p text:style-name="P1542">Vergilio Aristides de Souza</text:p>
          </table:table-cell>
          <table:table-cell table:style-name="TableCell1543">
            <text:p text:style-name="P1544">8753</text:p>
          </table:table-cell>
          <table:table-cell table:style-name="TableCell1545">
            <text:p text:style-name="P1546">10XUFM</text:p>
          </table:table-cell>
        </table:table-row>
        <table:table-row table:style-name="TableRow1547">
          <table:table-cell table:style-name="TableCell1548">
            <text:p text:style-name="P1549">24685</text:p>
          </table:table-cell>
          <table:table-cell table:style-name="TableCell1550">
            <text:p text:style-name="P1551">Emacobras Imobiliária LTDA</text:p>
          </table:table-cell>
          <table:table-cell table:style-name="TableCell1552">
            <text:p text:style-name="P1553">8843</text:p>
          </table:table-cell>
          <table:table-cell table:style-name="TableCell1554">
            <text:p text:style-name="P1555">10XUFM</text:p>
          </table:table-cell>
        </table:table-row>
        <table:table-row table:style-name="TableRow1556">
          <table:table-cell table:style-name="TableCell1557">
            <text:p text:style-name="P1558">49900</text:p>
          </table:table-cell>
          <table:table-cell table:style-name="TableCell1559">
            <text:p text:style-name="P1560">G5 Participações Ltda</text:p>
          </table:table-cell>
          <table:table-cell table:style-name="TableCell1561">
            <text:p text:style-name="P1562">8584</text:p>
          </table:table-cell>
          <table:table-cell table:style-name="TableCell1563">
            <text:p text:style-name="P1564">10XUFM</text:p>
          </table:table-cell>
        </table:table-row>
        <table:table-row table:style-name="TableRow1565">
          <table:table-cell table:style-name="TableCell1566">
            <text:p text:style-name="P1567">49901</text:p>
          </table:table-cell>
          <table:table-cell table:style-name="TableCell1568">
            <text:p text:style-name="P1569">G5 Participações Ltda</text:p>
          </table:table-cell>
          <table:table-cell table:style-name="TableCell1570">
            <text:p text:style-name="P1571">8585</text:p>
          </table:table-cell>
          <table:table-cell table:style-name="TableCell1572">
            <text:p text:style-name="P1573">10XUFM</text:p>
          </table:table-cell>
        </table:table-row>
        <table:table-row table:style-name="TableRow1574">
          <table:table-cell table:style-name="TableCell1575">
            <text:p text:style-name="P1576">49916</text:p>
          </table:table-cell>
          <table:table-cell table:style-name="TableCell1577">
            <text:p text:style-name="P1578">G5 Participações Ltda</text:p>
          </table:table-cell>
          <table:table-cell table:style-name="TableCell1579">
            <text:p text:style-name="P1580">8587</text:p>
          </table:table-cell>
          <table:table-cell table:style-name="TableCell1581">
            <text:p text:style-name="P1582">10XUFM</text:p>
          </table:table-cell>
        </table:table-row>
        <table:table-row table:style-name="TableRow1583">
          <table:table-cell table:style-name="TableCell1584">
            <text:p text:style-name="P1585">32397</text:p>
          </table:table-cell>
          <table:table-cell table:style-name="TableCell1586">
            <text:p text:style-name="P1587">Jurandir Guarezi Savarini</text:p>
          </table:table-cell>
          <table:table-cell table:style-name="TableCell1588">
            <text:p text:style-name="P1589">8825</text:p>
          </table:table-cell>
          <table:table-cell table:style-name="TableCell1590">
            <text:p text:style-name="P1591">10XUFM</text:p>
          </table:table-cell>
        </table:table-row>
        <table:table-row table:style-name="TableRow1592">
          <table:table-cell table:style-name="TableCell1593">
            <text:p text:style-name="P1594">701075</text:p>
          </table:table-cell>
          <table:table-cell table:style-name="TableCell1595">
            <text:p text:style-name="P1596">Aderaldo Zanoni</text:p>
          </table:table-cell>
          <table:table-cell table:style-name="TableCell1597">
            <text:p text:style-name="P1598">8697</text:p>
          </table:table-cell>
          <table:table-cell table:style-name="TableCell1599">
            <text:p text:style-name="P1600">10XUFM</text:p>
          </table:table-cell>
        </table:table-row>
        <table:table-row table:style-name="TableRow1601">
          <table:table-cell table:style-name="TableCell1602">
            <text:p text:style-name="P1603">982539</text:p>
          </table:table-cell>
          <table:table-cell table:style-name="TableCell1604">
            <text:p text:style-name="P1605">Franci Menegon</text:p>
          </table:table-cell>
          <table:table-cell table:style-name="TableCell1606">
            <text:p text:style-name="P1607">8841</text:p>
          </table:table-cell>
          <table:table-cell table:style-name="TableCell1608">
            <text:p text:style-name="P1609">10XUFM</text:p>
          </table:table-cell>
        </table:table-row>
        <table:table-row table:style-name="TableRow1610">
          <table:table-cell table:style-name="TableCell1611">
            <text:p text:style-name="P1612">46397</text:p>
          </table:table-cell>
          <table:table-cell table:style-name="TableCell1613">
            <text:p text:style-name="P1614">Raimundo da Rosa</text:p>
          </table:table-cell>
          <table:table-cell table:style-name="TableCell1615">
            <text:p text:style-name="P1616">8718</text:p>
          </table:table-cell>
          <table:table-cell table:style-name="TableCell1617">
            <text:p text:style-name="P1618">10XUFM</text:p>
          </table:table-cell>
        </table:table-row>
        <table:table-row table:style-name="TableRow1619">
          <table:table-cell table:style-name="TableCell1620">
            <text:p text:style-name="P1621">961725</text:p>
          </table:table-cell>
          <table:table-cell table:style-name="TableCell1622">
            <text:p text:style-name="P1623">Maikon Echamenol de Jesus</text:p>
          </table:table-cell>
          <table:table-cell table:style-name="TableCell1624">
            <text:p text:style-name="P1625">8722</text:p>
          </table:table-cell>
          <table:table-cell table:style-name="TableCell1626">
            <text:p text:style-name="P1627">10XUFM</text:p>
          </table:table-cell>
        </table:table-row>
        <table:table-row table:style-name="TableRow1628">
          <table:table-cell table:style-name="TableCell1629">
            <text:p text:style-name="P1630">958660</text:p>
          </table:table-cell>
          <table:table-cell table:style-name="TableCell1631">
            <text:p text:style-name="P1632">Francielle Nowac Hable</text:p>
          </table:table-cell>
          <table:table-cell table:style-name="TableCell1633">
            <text:p text:style-name="P1634">8901</text:p>
          </table:table-cell>
          <table:table-cell table:style-name="TableCell1635">
            <text:p text:style-name="P1636">10XUFM</text:p>
          </table:table-cell>
        </table:table-row>
        <table:table-row table:style-name="TableRow1637">
          <table:table-cell table:style-name="TableCell1638">
            <text:p text:style-name="P1639">948798</text:p>
          </table:table-cell>
          <table:table-cell table:style-name="TableCell1640">
            <text:p text:style-name="P1641">Anderson Alves da Silva</text:p>
          </table:table-cell>
          <table:table-cell table:style-name="TableCell1642">
            <text:p text:style-name="P1643">8847</text:p>
          </table:table-cell>
          <table:table-cell table:style-name="TableCell1644">
            <text:p text:style-name="P1645">10XUFM</text:p>
          </table:table-cell>
        </table:table-row>
        <table:table-row table:style-name="TableRow1646">
          <table:table-cell table:style-name="TableCell1647">
            <text:p text:style-name="P1648">44689</text:p>
          </table:table-cell>
          <table:table-cell table:style-name="TableCell1649">
            <text:p text:style-name="P1650">João Mazzucco</text:p>
          </table:table-cell>
          <table:table-cell table:style-name="TableCell1651">
            <text:p text:style-name="P1652">8846</text:p>
          </table:table-cell>
          <table:table-cell table:style-name="TableCell1653">
            <text:p text:style-name="P1654">10XUFM</text:p>
          </table:table-cell>
        </table:table-row>
        <table:table-row table:style-name="TableRow1655">
          <table:table-cell table:style-name="TableCell1656">
            <text:p text:style-name="P1657">50093</text:p>
          </table:table-cell>
          <table:table-cell table:style-name="TableCell1658">
            <text:p text:style-name="P1659">Alexandre da Silva Pereira</text:p>
          </table:table-cell>
          <table:table-cell table:style-name="TableCell1660">
            <text:p text:style-name="P1661">8720</text:p>
          </table:table-cell>
          <table:table-cell table:style-name="TableCell1662">
            <text:p text:style-name="P1663">10XUFM</text:p>
          </table:table-cell>
        </table:table-row>
        <table:table-row table:style-name="TableRow1664">
          <table:table-cell table:style-name="TableCell1665">
            <text:p text:style-name="P1666">49898</text:p>
          </table:table-cell>
          <table:table-cell table:style-name="TableCell1667">
            <text:p text:style-name="P1668">Leomir Mario Milanez</text:p>
          </table:table-cell>
          <table:table-cell table:style-name="TableCell1669">
            <text:p text:style-name="P1670">8583</text:p>
          </table:table-cell>
          <table:table-cell table:style-name="TableCell1671">
            <text:p text:style-name="P1672">10XUFM</text:p>
          </table:table-cell>
        </table:table-row>
        <table:table-row table:style-name="TableRow1673">
          <table:table-cell table:style-name="TableCell1674">
            <text:p text:style-name="P1675">6953</text:p>
          </table:table-cell>
          <table:table-cell table:style-name="TableCell1676">
            <text:p text:style-name="P1677">Soc Recreativa, Esportiva e Cultural União Operária</text:p>
          </table:table-cell>
          <table:table-cell table:style-name="TableCell1678">
            <text:p text:style-name="P1679">8820</text:p>
          </table:table-cell>
          <table:table-cell table:style-name="TableCell1680">
            <text:p text:style-name="P1681">10XUFM</text:p>
          </table:table-cell>
        </table:table-row>
        <table:table-row table:style-name="TableRow1682">
          <table:table-cell table:style-name="TableCell1683">
            <text:p text:style-name="P1684">1007504</text:p>
          </table:table-cell>
          <table:table-cell table:style-name="TableCell1685">
            <text:p text:style-name="P1686">Nova Belluno Administração De Bens E Imóveis Ltda.-Me</text:p>
          </table:table-cell>
          <table:table-cell table:style-name="TableCell1687">
            <text:p text:style-name="P1688">8831</text:p>
          </table:table-cell>
          <table:table-cell table:style-name="TableCell1689">
            <text:p text:style-name="P1690">10XUFM</text:p>
          </table:table-cell>
        </table:table-row>
        <table:table-row table:style-name="TableRow1691">
          <table:table-cell table:style-name="TableCell1692">
            <text:p text:style-name="P1693">701575</text:p>
          </table:table-cell>
          <table:table-cell table:style-name="TableCell1694">
            <text:p text:style-name="P1695">Ana Cecilia Dos Santos</text:p>
          </table:table-cell>
          <table:table-cell table:style-name="TableCell1696">
            <text:p text:style-name="P1697">8805</text:p>
          </table:table-cell>
          <table:table-cell table:style-name="TableCell1698">
            <text:p text:style-name="P1699">10XUFM</text:p>
          </table:table-cell>
        </table:table-row>
        <table:table-row table:style-name="TableRow1700">
          <table:table-cell table:style-name="TableCell1701">
            <text:p text:style-name="P1702">31248</text:p>
          </table:table-cell>
          <table:table-cell table:style-name="TableCell1703">
            <text:p text:style-name="P1704">Paulo Manoel Marques</text:p>
          </table:table-cell>
          <table:table-cell table:style-name="TableCell1705">
            <text:p text:style-name="P1706">8643</text:p>
          </table:table-cell>
          <table:table-cell table:style-name="TableCell1707">
            <text:p text:style-name="P1708">10XUFM</text:p>
          </table:table-cell>
        </table:table-row>
        <table:table-row table:style-name="TableRow1709">
          <table:table-cell table:style-name="TableCell1710">
            <text:p text:style-name="P1711">972057</text:p>
          </table:table-cell>
          <table:table-cell table:style-name="TableCell1712">
            <text:p text:style-name="P1713">Francisco De Assis Ramos Batista</text:p>
          </table:table-cell>
          <table:table-cell table:style-name="TableCell1714">
            <text:p text:style-name="P1715">8906</text:p>
          </table:table-cell>
          <table:table-cell table:style-name="TableCell1716">
            <text:p text:style-name="P1717">10XUFM</text:p>
          </table:table-cell>
        </table:table-row>
        <table:table-row table:style-name="TableRow1718">
          <table:table-cell table:style-name="TableCell1719">
            <text:p text:style-name="P1720">7248</text:p>
          </table:table-cell>
          <table:table-cell table:style-name="TableCell1721">
            <text:p text:style-name="P1722">Acacio Alfredo Vilain</text:p>
          </table:table-cell>
          <table:table-cell table:style-name="TableCell1723">
            <text:p text:style-name="P1724">8918</text:p>
          </table:table-cell>
          <table:table-cell table:style-name="TableCell1725">
            <text:p text:style-name="P1726">10XUFM</text:p>
          </table:table-cell>
        </table:table-row>
        <table:table-row table:style-name="TableRow1727">
          <table:table-cell table:style-name="TableCell1728">
            <text:p text:style-name="P1729">947812</text:p>
          </table:table-cell>
          <table:table-cell table:style-name="TableCell1730">
            <text:p text:style-name="P1731">Carbonifera Criciuma S/A</text:p>
          </table:table-cell>
          <table:table-cell table:style-name="TableCell1732">
            <text:p text:style-name="P1733">8724</text:p>
          </table:table-cell>
          <table:table-cell table:style-name="TableCell1734">
            <text:p text:style-name="P1735">10XUFM</text:p>
          </table:table-cell>
        </table:table-row>
        <table:table-row table:style-name="TableRow1736">
          <table:table-cell table:style-name="TableCell1737">
            <text:p text:style-name="P1738">62371</text:p>
          </table:table-cell>
          <table:table-cell table:style-name="TableCell1739">
            <text:p text:style-name="P1740">Marina Maciel Baptista</text:p>
          </table:table-cell>
          <table:table-cell table:style-name="TableCell1741">
            <text:p text:style-name="P1742">8736</text:p>
          </table:table-cell>
          <table:table-cell table:style-name="TableCell1743">
            <text:p text:style-name="P1744">10XUFM</text:p>
          </table:table-cell>
        </table:table-row>
        <table:table-row table:style-name="TableRow1745">
          <table:table-cell table:style-name="TableCell1746">
            <text:p text:style-name="P1747">62370</text:p>
          </table:table-cell>
          <table:table-cell table:style-name="TableCell1748">
            <text:p text:style-name="P1749">Marina Maciel Baptista</text:p>
          </table:table-cell>
          <table:table-cell table:style-name="TableCell1750">
            <text:p text:style-name="P1751">8735</text:p>
          </table:table-cell>
          <table:table-cell table:style-name="TableCell1752">
            <text:p text:style-name="P1753">10XUFM</text:p>
          </table:table-cell>
        </table:table-row>
        <table:table-row table:style-name="TableRow1754">
          <table:table-cell table:style-name="TableCell1755">
            <text:p text:style-name="P1756">10269</text:p>
          </table:table-cell>
          <table:table-cell table:style-name="TableCell1757">
            <text:p text:style-name="P1758">Spaço Ideal Gestao E Adm. Imobiliária Ltda</text:p>
          </table:table-cell>
          <table:table-cell table:style-name="TableCell1759">
            <text:p text:style-name="P1760">8833</text:p>
          </table:table-cell>
          <table:table-cell table:style-name="TableCell1761">
            <text:p text:style-name="P1762">10XUFM</text:p>
          </table:table-cell>
        </table:table-row>
        <table:table-row table:style-name="TableRow1763">
          <table:table-cell table:style-name="TableCell1764">
            <text:p text:style-name="P1765">17717</text:p>
          </table:table-cell>
          <table:table-cell table:style-name="TableCell1766">
            <text:p text:style-name="P1767">Jhc Consultoria E Administração De Imóveis Ltda.</text:p>
          </table:table-cell>
          <table:table-cell table:style-name="TableCell1768">
            <text:p text:style-name="P1769">9004</text:p>
          </table:table-cell>
          <table:table-cell table:style-name="TableCell1770">
            <text:p text:style-name="P1771">10XUFM</text:p>
          </table:table-cell>
        </table:table-row>
        <table:table-row table:style-name="TableRow1772">
          <table:table-cell table:style-name="TableCell1773">
            <text:p text:style-name="P1774">982738</text:p>
          </table:table-cell>
          <table:table-cell table:style-name="TableCell1775">
            <text:p text:style-name="P1776">Felipe Da Silva Cuellar</text:p>
          </table:table-cell>
          <table:table-cell table:style-name="TableCell1777">
            <text:p text:style-name="P1778">8837</text:p>
          </table:table-cell>
          <table:table-cell table:style-name="TableCell1779">
            <text:p text:style-name="P1780">10XUFM</text:p>
          </table:table-cell>
        </table:table-row>
        <table:table-row table:style-name="TableRow1781">
          <table:table-cell table:style-name="TableCell1782">
            <text:p text:style-name="P1783">982538</text:p>
          </table:table-cell>
          <table:table-cell table:style-name="TableCell1784">
            <text:p text:style-name="P1785">Francieli Rodrigues de Oliveira</text:p>
          </table:table-cell>
          <table:table-cell table:style-name="TableCell1786">
            <text:p text:style-name="P1787">8840</text:p>
          </table:table-cell>
          <table:table-cell table:style-name="TableCell1788">
            <text:p text:style-name="P1789">10XUFM</text:p>
          </table:table-cell>
        </table:table-row>
        <table:table-row table:style-name="TableRow1790">
          <table:table-cell table:style-name="TableCell1791">
            <text:p text:style-name="P1792">24557</text:p>
          </table:table-cell>
          <table:table-cell table:style-name="TableCell1793">
            <text:p text:style-name="P1794">Rogério Ambrosio</text:p>
          </table:table-cell>
          <table:table-cell table:style-name="TableCell1795">
            <text:p text:style-name="P1796">8990</text:p>
          </table:table-cell>
          <table:table-cell table:style-name="TableCell1797">
            <text:p text:style-name="P1798">10XUFM</text:p>
          </table:table-cell>
        </table:table-row>
        <table:table-row table:style-name="TableRow1799">
          <table:table-cell table:style-name="TableCell1800">
            <text:p text:style-name="P1801">19249</text:p>
          </table:table-cell>
          <table:table-cell table:style-name="TableCell1802">
            <text:p text:style-name="P1803">Jose Maria da Silva</text:p>
          </table:table-cell>
          <table:table-cell table:style-name="TableCell1804">
            <text:p text:style-name="P1805">9010</text:p>
          </table:table-cell>
          <table:table-cell table:style-name="TableCell1806">
            <text:p text:style-name="P1807">10XUFM</text:p>
          </table:table-cell>
        </table:table-row>
        <table:table-row table:style-name="TableRow1808">
          <table:table-cell table:style-name="TableCell1809">
            <text:p text:style-name="P1810">25658</text:p>
          </table:table-cell>
          <table:table-cell table:style-name="TableCell1811">
            <text:p text:style-name="P1812">Vetor Plasticos Ltda</text:p>
          </table:table-cell>
          <table:table-cell table:style-name="TableCell1813">
            <text:p text:style-name="P1814">9012</text:p>
          </table:table-cell>
          <table:table-cell table:style-name="TableCell1815">
            <text:p text:style-name="P1816">10XUFM</text:p>
          </table:table-cell>
        </table:table-row>
        <table:table-row table:style-name="TableRow1817">
          <table:table-cell table:style-name="TableCell1818">
            <text:p text:style-name="P1819">16174</text:p>
          </table:table-cell>
          <table:table-cell table:style-name="TableCell1820">
            <text:p text:style-name="P1821">Ciro Andre Justo Do Espirito Santo</text:p>
          </table:table-cell>
          <table:table-cell table:style-name="TableCell1822">
            <text:p text:style-name="P1823">9053</text:p>
          </table:table-cell>
          <table:table-cell table:style-name="TableCell1824">
            <text:p text:style-name="P1825">10XUFM</text:p>
          </table:table-cell>
        </table:table-row>
        <table:table-row table:style-name="TableRow1826">
          <table:table-cell table:style-name="TableCell1827">
            <text:p text:style-name="P1828">13925</text:p>
          </table:table-cell>
          <table:table-cell table:style-name="TableCell1829">
            <text:p text:style-name="P1830">Sonia Maria Perito</text:p>
          </table:table-cell>
          <table:table-cell table:style-name="TableCell1831">
            <text:p text:style-name="P1832">8938</text:p>
          </table:table-cell>
          <table:table-cell table:style-name="TableCell1833">
            <text:p text:style-name="P1834">10XUFM</text:p>
          </table:table-cell>
        </table:table-row>
        <table:table-row table:style-name="TableRow1835">
          <table:table-cell table:style-name="TableCell1836">
            <text:p text:style-name="P1837">6881</text:p>
          </table:table-cell>
          <table:table-cell table:style-name="TableCell1838">
            <text:p text:style-name="P1839">JI Administradora de Imoveis Ltda</text:p>
          </table:table-cell>
          <table:table-cell table:style-name="TableCell1840">
            <text:p text:style-name="P1841">8919</text:p>
          </table:table-cell>
          <table:table-cell table:style-name="TableCell1842">
            <text:p text:style-name="P1843">10XUFM</text:p>
          </table:table-cell>
        </table:table-row>
        <table:table-row table:style-name="TableRow1844">
          <table:table-cell table:style-name="TableCell1845">
            <text:p text:style-name="P1846">11267</text:p>
          </table:table-cell>
          <table:table-cell table:style-name="TableCell1847">
            <text:p text:style-name="P1848">Arieli Administração de Bens e Participações LTDA</text:p>
          </table:table-cell>
          <table:table-cell table:style-name="TableCell1849">
            <text:p text:style-name="P1850">8913</text:p>
          </table:table-cell>
          <table:table-cell table:style-name="TableCell1851">
            <text:p text:style-name="P1852">10XUFM</text:p>
          </table:table-cell>
        </table:table-row>
        <table:table-row table:style-name="TableRow1853">
          <table:table-cell table:style-name="TableCell1854">
            <text:p text:style-name="P1855">11265</text:p>
          </table:table-cell>
          <table:table-cell table:style-name="TableCell1856">
            <text:p text:style-name="P1857">Arieli Administração de Bens e Participações LTDA</text:p>
          </table:table-cell>
          <table:table-cell table:style-name="TableCell1858">
            <text:p text:style-name="P1859">8914</text:p>
          </table:table-cell>
          <table:table-cell table:style-name="TableCell1860">
            <text:p text:style-name="P1861">10XUFM</text:p>
          </table:table-cell>
        </table:table-row>
        <table:table-row table:style-name="TableRow1862">
          <table:table-cell table:style-name="TableCell1863">
            <text:p text:style-name="P1864">11266</text:p>
          </table:table-cell>
          <table:table-cell table:style-name="TableCell1865">
            <text:p text:style-name="P1866">Arieli Administração de Bens e Participações LTDA</text:p>
          </table:table-cell>
          <table:table-cell table:style-name="TableCell1867">
            <text:p text:style-name="P1868">8915</text:p>
          </table:table-cell>
          <table:table-cell table:style-name="TableCell1869">
            <text:p text:style-name="P1870">10XUFM</text:p>
          </table:table-cell>
        </table:table-row>
        <table:table-row table:style-name="TableRow1871">
          <table:table-cell table:style-name="TableCell1872">
            <text:p text:style-name="P1873">707475</text:p>
          </table:table-cell>
          <table:table-cell table:style-name="TableCell1874">
            <text:p text:style-name="P1875">José Benedito Luiz de Oliveira</text:p>
          </table:table-cell>
          <table:table-cell table:style-name="TableCell1876">
            <text:p text:style-name="P1877">9125</text:p>
          </table:table-cell>
          <table:table-cell table:style-name="TableCell1878">
            <text:p text:style-name="P1879">10XUFM</text:p>
          </table:table-cell>
        </table:table-row>
        <table:table-row table:style-name="TableRow1880">
          <table:table-cell table:style-name="TableCell1881">
            <text:p text:style-name="P1882">60009</text:p>
          </table:table-cell>
          <table:table-cell table:style-name="TableCell1883">
            <text:p text:style-name="P1884">Hudson Uggioni</text:p>
          </table:table-cell>
          <table:table-cell table:style-name="TableCell1885">
            <text:p text:style-name="P1886">9121</text:p>
          </table:table-cell>
          <table:table-cell table:style-name="TableCell1887">
            <text:p text:style-name="P1888">10XUFM</text:p>
          </table:table-cell>
        </table:table-row>
        <table:table-row table:style-name="TableRow1889">
          <table:table-cell table:style-name="TableCell1890">
            <text:p text:style-name="P1891">955640</text:p>
          </table:table-cell>
          <table:table-cell table:style-name="TableCell1892">
            <text:p text:style-name="P1893">Maria Fernandes Goulart</text:p>
          </table:table-cell>
          <table:table-cell table:style-name="TableCell1894">
            <text:p text:style-name="P1895">9127</text:p>
          </table:table-cell>
          <table:table-cell table:style-name="TableCell1896">
            <text:p text:style-name="P1897">10XUFM</text:p>
          </table:table-cell>
        </table:table-row>
        <table:table-row table:style-name="TableRow1898">
          <table:table-cell table:style-name="TableCell1899">
            <text:p text:style-name="P1900">956316</text:p>
          </table:table-cell>
          <table:table-cell table:style-name="TableCell1901">
            <text:p text:style-name="P1902">Renato Felicio dos Santos</text:p>
          </table:table-cell>
          <table:table-cell table:style-name="TableCell1903">
            <text:p text:style-name="P1904">8977</text:p>
          </table:table-cell>
          <table:table-cell table:style-name="TableCell1905">
            <text:p text:style-name="P1906">10XUFM</text:p>
          </table:table-cell>
        </table:table-row>
        <table:table-row table:style-name="TableRow1907">
          <table:table-cell table:style-name="TableCell1908">
            <text:p text:style-name="P1909">25438</text:p>
          </table:table-cell>
          <table:table-cell table:style-name="TableCell1910">
            <text:p text:style-name="P1911">Homero Berkenbrock Mendes</text:p>
          </table:table-cell>
          <table:table-cell table:style-name="TableCell1912">
            <text:p text:style-name="P1913">9022</text:p>
          </table:table-cell>
          <table:table-cell table:style-name="TableCell1914">
            <text:p text:style-name="P1915">10XUFM</text:p>
          </table:table-cell>
        </table:table-row>
        <table:table-row table:style-name="TableRow1916">
          <table:table-cell table:style-name="TableCell1917">
            <text:p text:style-name="P1918">852431</text:p>
          </table:table-cell>
          <table:table-cell table:style-name="TableCell1919">
            <text:p text:style-name="P1920">Maria Regina Beloli de Oliveira</text:p>
          </table:table-cell>
          <table:table-cell table:style-name="TableCell1921">
            <text:p text:style-name="P1922">9110</text:p>
          </table:table-cell>
          <table:table-cell table:style-name="TableCell1923">
            <text:p text:style-name="P1924">10XUFM</text:p>
          </table:table-cell>
        </table:table-row>
        <table:table-row table:style-name="TableRow1925">
          <table:table-cell table:style-name="TableCell1926">
            <text:p text:style-name="P1927">8524330</text:p>
          </table:table-cell>
          <table:table-cell table:style-name="TableCell1928">
            <text:p text:style-name="P1929">Maria Regina Beloli de Oliveira</text:p>
          </table:table-cell>
          <table:table-cell table:style-name="TableCell1930">
            <text:p text:style-name="P1931">9108</text:p>
          </table:table-cell>
          <table:table-cell table:style-name="TableCell1932">
            <text:p text:style-name="P1933">10XUFM</text:p>
          </table:table-cell>
        </table:table-row>
        <text:soft-page-break/>
        <table:table-row table:style-name="TableRow1934">
          <table:table-cell table:style-name="TableCell1935">
            <text:p text:style-name="P1936">1014547</text:p>
          </table:table-cell>
          <table:table-cell table:style-name="TableCell1937">
            <text:p text:style-name="P1938">Julio Cesar Maximiano</text:p>
          </table:table-cell>
          <table:table-cell table:style-name="TableCell1939">
            <text:p text:style-name="P1940">9067</text:p>
          </table:table-cell>
          <table:table-cell table:style-name="TableCell1941">
            <text:p text:style-name="P1942">10XUFM</text:p>
          </table:table-cell>
        </table:table-row>
        <table:table-row table:style-name="TableRow1943">
          <table:table-cell table:style-name="TableCell1944">
            <text:p text:style-name="P1945">982540</text:p>
          </table:table-cell>
          <table:table-cell table:style-name="TableCell1946">
            <text:p text:style-name="P1947">Jessica Alano Novakoski</text:p>
          </table:table-cell>
          <table:table-cell table:style-name="TableCell1948">
            <text:p text:style-name="P1949">9096</text:p>
          </table:table-cell>
          <table:table-cell table:style-name="TableCell1950">
            <text:p text:style-name="P1951">10XUFM</text:p>
          </table:table-cell>
        </table:table-row>
        <table:table-row table:style-name="TableRow1952">
          <table:table-cell table:style-name="TableCell1953">
            <text:p text:style-name="P1954">956541</text:p>
          </table:table-cell>
          <table:table-cell table:style-name="TableCell1955">
            <text:p text:style-name="P1956">ADZ Empreendimentos Imobiliarios LTDA ME</text:p>
          </table:table-cell>
          <table:table-cell table:style-name="TableCell1957">
            <text:p text:style-name="P1958">8978</text:p>
          </table:table-cell>
          <table:table-cell table:style-name="TableCell1959">
            <text:p text:style-name="P1960">10XUFM</text:p>
          </table:table-cell>
        </table:table-row>
        <table:table-row table:style-name="TableRow1961">
          <table:table-cell table:style-name="TableCell1962">
            <text:p text:style-name="P1963">981221</text:p>
          </table:table-cell>
          <table:table-cell table:style-name="TableCell1964">
            <text:p text:style-name="P1965">Jorge Henrique Olivo</text:p>
          </table:table-cell>
          <table:table-cell table:style-name="TableCell1966">
            <text:p text:style-name="P1967">8986</text:p>
          </table:table-cell>
          <table:table-cell table:style-name="TableCell1968">
            <text:p text:style-name="P1969">10XUFM</text:p>
          </table:table-cell>
        </table:table-row>
        <table:table-row table:style-name="TableRow1970">
          <table:table-cell table:style-name="TableCell1971">
            <text:p text:style-name="P1972">30175</text:p>
          </table:table-cell>
          <table:table-cell table:style-name="TableCell1973">
            <text:p text:style-name="P1974">Barbara Elizabeth Poletto Fernandes</text:p>
          </table:table-cell>
          <table:table-cell table:style-name="TableCell1975">
            <text:p text:style-name="P1976">9036</text:p>
          </table:table-cell>
          <table:table-cell table:style-name="TableCell1977">
            <text:p text:style-name="P1978">10XUFM</text:p>
          </table:table-cell>
        </table:table-row>
        <table:table-row table:style-name="TableRow1979">
          <table:table-cell table:style-name="TableCell1980">
            <text:p text:style-name="P1981">30808</text:p>
          </table:table-cell>
          <table:table-cell table:style-name="TableCell1982">
            <text:p text:style-name="P1983">Tranquilo Valvassori</text:p>
          </table:table-cell>
          <table:table-cell table:style-name="TableCell1984">
            <text:p text:style-name="P1985">9115</text:p>
          </table:table-cell>
          <table:table-cell table:style-name="TableCell1986">
            <text:p text:style-name="P1987">10XUFM</text:p>
          </table:table-cell>
        </table:table-row>
        <table:table-row table:style-name="TableRow1988">
          <table:table-cell table:style-name="TableCell1989">
            <text:p text:style-name="P1990">13413</text:p>
          </table:table-cell>
          <table:table-cell table:style-name="TableCell1991">
            <text:p text:style-name="P1992">Neusa Menegaro</text:p>
          </table:table-cell>
          <table:table-cell table:style-name="TableCell1993">
            <text:p text:style-name="P1994">8988</text:p>
          </table:table-cell>
          <table:table-cell table:style-name="TableCell1995">
            <text:p text:style-name="P1996">10XUFM</text:p>
          </table:table-cell>
        </table:table-row>
        <table:table-row table:style-name="TableRow1997">
          <table:table-cell table:style-name="TableCell1998">
            <text:p text:style-name="P1999">13764</text:p>
          </table:table-cell>
          <table:table-cell table:style-name="TableCell2000">
            <text:p text:style-name="P2001">Agenor Scarpatto</text:p>
          </table:table-cell>
          <table:table-cell table:style-name="TableCell2002">
            <text:p text:style-name="P2003">8942</text:p>
          </table:table-cell>
          <table:table-cell table:style-name="TableCell2004">
            <text:p text:style-name="P2005">10XUFM</text:p>
          </table:table-cell>
        </table:table-row>
        <table:table-row table:style-name="TableRow2006">
          <table:table-cell table:style-name="TableCell2007">
            <text:p text:style-name="P2008">24850</text:p>
          </table:table-cell>
          <table:table-cell table:style-name="TableCell2009">
            <text:p text:style-name="P2010">Jose Rabelo Masiero</text:p>
          </table:table-cell>
          <table:table-cell table:style-name="TableCell2011">
            <text:p text:style-name="P2012">9101</text:p>
          </table:table-cell>
          <table:table-cell table:style-name="TableCell2013">
            <text:p text:style-name="P2014">10XUFM</text:p>
          </table:table-cell>
        </table:table-row>
        <table:table-row table:style-name="TableRow2015">
          <table:table-cell table:style-name="TableCell2016">
            <text:p text:style-name="P2017">1002907</text:p>
          </table:table-cell>
          <table:table-cell table:style-name="TableCell2018">
            <text:p text:style-name="P2019">Nilson da Silva</text:p>
          </table:table-cell>
          <table:table-cell table:style-name="TableCell2020">
            <text:p text:style-name="P2021">8959</text:p>
          </table:table-cell>
          <table:table-cell table:style-name="TableCell2022">
            <text:p text:style-name="P2023">10XUFM</text:p>
          </table:table-cell>
        </table:table-row>
        <table:table-row table:style-name="TableRow2024">
          <table:table-cell table:style-name="TableCell2025">
            <text:p text:style-name="P2026">50789</text:p>
          </table:table-cell>
          <table:table-cell table:style-name="TableCell2027">
            <text:p text:style-name="P2028">Ademilson Cicero Do Nascimento</text:p>
          </table:table-cell>
          <table:table-cell table:style-name="TableCell2029">
            <text:p text:style-name="P2030">8993</text:p>
          </table:table-cell>
          <table:table-cell table:style-name="TableCell2031">
            <text:p text:style-name="P2032">10XUFM</text:p>
          </table:table-cell>
        </table:table-row>
        <table:table-row table:style-name="TableRow2033">
          <table:table-cell table:style-name="TableCell2034">
            <text:p text:style-name="P2035">8119</text:p>
          </table:table-cell>
          <table:table-cell table:style-name="TableCell2036">
            <text:p text:style-name="P2037">Imobiliaria Centrimoveis Ltda</text:p>
          </table:table-cell>
          <table:table-cell table:style-name="TableCell2038">
            <text:p text:style-name="P2039">8283</text:p>
          </table:table-cell>
          <table:table-cell table:style-name="TableCell2040">
            <text:p text:style-name="P2041">10XUFM</text:p>
          </table:table-cell>
        </table:table-row>
        <table:table-row table:style-name="TableRow2042">
          <table:table-cell table:style-name="TableCell2043">
            <text:p text:style-name="P2044">27263</text:p>
          </table:table-cell>
          <table:table-cell table:style-name="TableCell2045">
            <text:p text:style-name="P2046">Flavio Langer</text:p>
          </table:table-cell>
          <table:table-cell table:style-name="TableCell2047">
            <text:p text:style-name="P2048">8940</text:p>
          </table:table-cell>
          <table:table-cell table:style-name="TableCell2049">
            <text:p text:style-name="P2050">10XUFM</text:p>
          </table:table-cell>
        </table:table-row>
        <table:table-row table:style-name="TableRow2051">
          <table:table-cell table:style-name="TableCell2052">
            <text:p text:style-name="P2053">16135</text:p>
          </table:table-cell>
          <table:table-cell table:style-name="TableCell2054">
            <text:p text:style-name="P2055">Otilio Monteiro de Souza</text:p>
          </table:table-cell>
          <table:table-cell table:style-name="TableCell2056">
            <text:p text:style-name="P2057">9064</text:p>
          </table:table-cell>
          <table:table-cell table:style-name="TableCell2058">
            <text:p text:style-name="P2059">10XUFM</text:p>
          </table:table-cell>
        </table:table-row>
        <table:table-row table:style-name="TableRow2060">
          <table:table-cell table:style-name="TableCell2061">
            <text:p text:style-name="P2062">10382</text:p>
          </table:table-cell>
          <table:table-cell table:style-name="TableCell2063">
            <text:p text:style-name="P2064">Hugo Vitali</text:p>
          </table:table-cell>
          <table:table-cell table:style-name="TableCell2065">
            <text:p text:style-name="P2066">8930</text:p>
          </table:table-cell>
          <table:table-cell table:style-name="TableCell2067">
            <text:p text:style-name="P2068">10XUFM</text:p>
          </table:table-cell>
        </table:table-row>
        <table:table-row table:style-name="TableRow2069">
          <table:table-cell table:style-name="TableCell2070">
            <text:p text:style-name="P2071">13542</text:p>
          </table:table-cell>
          <table:table-cell table:style-name="TableCell2072">
            <text:p text:style-name="P2073">Santa Gomes Campos</text:p>
          </table:table-cell>
          <table:table-cell table:style-name="TableCell2074">
            <text:p text:style-name="P2075">8992</text:p>
          </table:table-cell>
          <table:table-cell table:style-name="TableCell2076">
            <text:p text:style-name="P2077">10XUFM</text:p>
          </table:table-cell>
        </table:table-row>
        <table:table-row table:style-name="TableRow2078">
          <table:table-cell table:style-name="TableCell2079">
            <text:p text:style-name="P2080">1005239</text:p>
          </table:table-cell>
          <table:table-cell table:style-name="TableCell2081">
            <text:p text:style-name="P2082">Nilzo Buzzanello</text:p>
          </table:table-cell>
          <table:table-cell table:style-name="TableCell2083">
            <text:p text:style-name="P2084">9063</text:p>
          </table:table-cell>
          <table:table-cell table:style-name="TableCell2085">
            <text:p text:style-name="P2086">10XUFM</text:p>
          </table:table-cell>
        </table:table-row>
        <table:table-row table:style-name="TableRow2087">
          <table:table-cell table:style-name="TableCell2088">
            <text:p text:style-name="P2089">44460</text:p>
          </table:table-cell>
          <table:table-cell table:style-name="TableCell2090">
            <text:p text:style-name="P2091">Evilazio de Jesus</text:p>
          </table:table-cell>
          <table:table-cell table:style-name="TableCell2092">
            <text:p text:style-name="P2093">9103</text:p>
          </table:table-cell>
          <table:table-cell table:style-name="TableCell2094">
            <text:p text:style-name="P2095">10XUFM</text:p>
          </table:table-cell>
        </table:table-row>
        <table:table-row table:style-name="TableRow2096">
          <table:table-cell table:style-name="TableCell2097">
            <text:p text:style-name="P2098">100378</text:p>
          </table:table-cell>
          <table:table-cell table:style-name="TableCell2099">
            <text:p text:style-name="P2100">Vanderlei Antonio Milioli e Outros</text:p>
          </table:table-cell>
          <table:table-cell table:style-name="TableCell2101">
            <text:p text:style-name="P2102">9016</text:p>
          </table:table-cell>
          <table:table-cell table:style-name="TableCell2103">
            <text:p text:style-name="P2104">10XUFM</text:p>
          </table:table-cell>
        </table:table-row>
        <table:table-row table:style-name="TableRow2105">
          <table:table-cell table:style-name="TableCell2106">
            <text:p text:style-name="P2107">2321</text:p>
          </table:table-cell>
          <table:table-cell table:style-name="TableCell2108">
            <text:p text:style-name="P2109">Carlos Alberto Milioli</text:p>
          </table:table-cell>
          <table:table-cell table:style-name="TableCell2110">
            <text:p text:style-name="P2111">8963</text:p>
          </table:table-cell>
          <table:table-cell table:style-name="TableCell2112">
            <text:p text:style-name="P2113">10XUFM</text:p>
          </table:table-cell>
        </table:table-row>
        <table:table-row table:style-name="TableRow2114">
          <table:table-cell table:style-name="TableCell2115">
            <text:p text:style-name="P2116">948581</text:p>
          </table:table-cell>
          <table:table-cell table:style-name="TableCell2117">
            <text:p text:style-name="P2118">Toplay Sport Roupas Ltda</text:p>
          </table:table-cell>
          <table:table-cell table:style-name="TableCell2119">
            <text:p text:style-name="P2120">8949</text:p>
          </table:table-cell>
          <table:table-cell table:style-name="TableCell2121">
            <text:p text:style-name="P2122">10XUFM</text:p>
          </table:table-cell>
        </table:table-row>
        <table:table-row table:style-name="TableRow2123">
          <table:table-cell table:style-name="TableCell2124">
            <text:p text:style-name="P2125">28308</text:p>
          </table:table-cell>
          <table:table-cell table:style-name="TableCell2126">
            <text:p text:style-name="P2127">Braz Malaquias de Amorim</text:p>
          </table:table-cell>
          <table:table-cell table:style-name="TableCell2128">
            <text:p text:style-name="P2129">9102</text:p>
          </table:table-cell>
          <table:table-cell table:style-name="TableCell2130">
            <text:p text:style-name="P2131">10XUFM</text:p>
          </table:table-cell>
        </table:table-row>
        <table:table-row table:style-name="TableRow2132">
          <table:table-cell table:style-name="TableCell2133">
            <text:p text:style-name="P2134">18908</text:p>
          </table:table-cell>
          <table:table-cell table:style-name="TableCell2135">
            <text:p text:style-name="P2136">Alliança Investimentos e Participações Ltda</text:p>
          </table:table-cell>
          <table:table-cell table:style-name="TableCell2137">
            <text:p text:style-name="P2138">8793</text:p>
          </table:table-cell>
          <table:table-cell table:style-name="TableCell2139">
            <text:p text:style-name="P2140">10XUFM</text:p>
          </table:table-cell>
        </table:table-row>
        <table:table-row table:style-name="TableRow2141">
          <table:table-cell table:style-name="TableCell2142">
            <text:p text:style-name="P2143">21590</text:p>
          </table:table-cell>
          <table:table-cell table:style-name="TableCell2144">
            <text:p text:style-name="P2145">Adalberto Vitto Mauricio</text:p>
          </table:table-cell>
          <table:table-cell table:style-name="TableCell2146">
            <text:p text:style-name="P2147">9214</text:p>
          </table:table-cell>
          <table:table-cell table:style-name="TableCell2148">
            <text:p text:style-name="P2149">10XUFM</text:p>
          </table:table-cell>
        </table:table-row>
        <table:table-row table:style-name="TableRow2150">
          <table:table-cell table:style-name="TableCell2151">
            <text:p text:style-name="P2152">12246</text:p>
          </table:table-cell>
          <table:table-cell table:style-name="TableCell2153">
            <text:p text:style-name="P2154">Zenir Dal Farra</text:p>
          </table:table-cell>
          <table:table-cell table:style-name="TableCell2155">
            <text:p text:style-name="P2156">9029</text:p>
          </table:table-cell>
          <table:table-cell table:style-name="TableCell2157">
            <text:p text:style-name="P2158">10XUFM</text:p>
          </table:table-cell>
        </table:table-row>
        <table:table-row table:style-name="TableRow2159">
          <table:table-cell table:style-name="TableCell2160">
            <text:p text:style-name="P2161">956516</text:p>
          </table:table-cell>
          <table:table-cell table:style-name="TableCell2162">
            <text:p text:style-name="P2163">Victória Marcelo Braz</text:p>
          </table:table-cell>
          <table:table-cell table:style-name="TableCell2164">
            <text:p text:style-name="P2165">9205</text:p>
          </table:table-cell>
          <table:table-cell table:style-name="TableCell2166">
            <text:p text:style-name="P2167">10XUFM</text:p>
          </table:table-cell>
        </table:table-row>
        <table:table-row table:style-name="TableRow2168">
          <table:table-cell table:style-name="TableCell2169">
            <text:p text:style-name="P2170">5458</text:p>
          </table:table-cell>
          <table:table-cell table:style-name="TableCell2171">
            <text:p text:style-name="P2172">Salésio Jorge de Vasconcelos</text:p>
          </table:table-cell>
          <table:table-cell table:style-name="TableCell2173">
            <text:p text:style-name="P2174">8315</text:p>
          </table:table-cell>
          <table:table-cell table:style-name="TableCell2175">
            <text:p text:style-name="P2176">10XUFM</text:p>
          </table:table-cell>
        </table:table-row>
        <table:table-row table:style-name="TableRow2177">
          <table:table-cell table:style-name="TableCell2178">
            <text:p text:style-name="P2179">981377</text:p>
          </table:table-cell>
          <table:table-cell table:style-name="TableCell2180">
            <text:p text:style-name="P2181">Salésio Jorge de Vasconcelos</text:p>
          </table:table-cell>
          <table:table-cell table:style-name="TableCell2182">
            <text:p text:style-name="P2183">8314</text:p>
          </table:table-cell>
          <table:table-cell table:style-name="TableCell2184">
            <text:p text:style-name="P2185">10XUFM</text:p>
          </table:table-cell>
        </table:table-row>
        <table:table-row table:style-name="TableRow2186">
          <table:table-cell table:style-name="TableCell2187">
            <text:p text:style-name="P2188">32206</text:p>
          </table:table-cell>
          <table:table-cell table:style-name="TableCell2189">
            <text:p text:style-name="P2190">Ivani Maria Guidi</text:p>
          </table:table-cell>
          <table:table-cell table:style-name="TableCell2191">
            <text:p text:style-name="P2192">9116</text:p>
          </table:table-cell>
          <table:table-cell table:style-name="TableCell2193">
            <text:p text:style-name="P2194">10XUFM</text:p>
          </table:table-cell>
        </table:table-row>
        <table:table-row table:style-name="TableRow2195">
          <table:table-cell table:style-name="TableCell2196">
            <text:p text:style-name="P2197">16404</text:p>
          </table:table-cell>
          <table:table-cell table:style-name="TableCell2198">
            <text:p text:style-name="P2199">Fernando José Burigo</text:p>
          </table:table-cell>
          <table:table-cell table:style-name="TableCell2200">
            <text:p text:style-name="P2201">9065</text:p>
          </table:table-cell>
          <table:table-cell table:style-name="TableCell2202">
            <text:p text:style-name="P2203">10XUFM</text:p>
          </table:table-cell>
        </table:table-row>
        <table:table-row table:style-name="TableRow2204">
          <table:table-cell table:style-name="TableCell2205">
            <text:p text:style-name="P2206">100465</text:p>
          </table:table-cell>
          <table:table-cell table:style-name="TableCell2207">
            <text:p text:style-name="P2208">Itagmar Melo</text:p>
          </table:table-cell>
          <table:table-cell table:style-name="TableCell2209">
            <text:p text:style-name="P2210">8759</text:p>
          </table:table-cell>
          <table:table-cell table:style-name="TableCell2211">
            <text:p text:style-name="P2212">10XUFM</text:p>
          </table:table-cell>
        </table:table-row>
        <table:table-row table:style-name="TableRow2213">
          <table:table-cell table:style-name="TableCell2214">
            <text:p text:style-name="P2215">954876</text:p>
          </table:table-cell>
          <table:table-cell table:style-name="TableCell2216">
            <text:p text:style-name="P2217">Tatiery Candido Lucttina</text:p>
          </table:table-cell>
          <table:table-cell table:style-name="TableCell2218">
            <text:p text:style-name="P2219">8821</text:p>
          </table:table-cell>
          <table:table-cell table:style-name="TableCell2220">
            <text:p text:style-name="P2221">10XUFM</text:p>
          </table:table-cell>
        </table:table-row>
        <table:table-row table:style-name="TableRow2222">
          <table:table-cell table:style-name="TableCell2223">
            <text:p text:style-name="P2224">766764</text:p>
          </table:table-cell>
          <table:table-cell table:style-name="TableCell2225">
            <text:p text:style-name="P2226">Teo da Silva Santos</text:p>
          </table:table-cell>
          <table:table-cell table:style-name="TableCell2227">
            <text:p text:style-name="P2228">8818</text:p>
          </table:table-cell>
          <table:table-cell table:style-name="TableCell2229">
            <text:p text:style-name="P2230">10XUFM</text:p>
          </table:table-cell>
        </table:table-row>
        <table:table-row table:style-name="TableRow2231">
          <table:table-cell table:style-name="TableCell2232">
            <text:p text:style-name="P2233">8493</text:p>
          </table:table-cell>
          <table:table-cell table:style-name="TableCell2234">
            <text:p text:style-name="P2235">Cledson Fortunato dos Santos</text:p>
          </table:table-cell>
          <table:table-cell table:style-name="TableCell2236">
            <text:p text:style-name="P2237">8776</text:p>
          </table:table-cell>
          <table:table-cell table:style-name="TableCell2238">
            <text:p text:style-name="P2239">10XUFM</text:p>
          </table:table-cell>
        </table:table-row>
        <table:table-row table:style-name="TableRow2240">
          <table:table-cell table:style-name="TableCell2241">
            <text:p text:style-name="P2242">3047</text:p>
          </table:table-cell>
          <table:table-cell table:style-name="TableCell2243">
            <text:p text:style-name="P2244">Francilizio Alves</text:p>
          </table:table-cell>
          <table:table-cell table:style-name="TableCell2245">
            <text:p text:style-name="P2246">8787</text:p>
          </table:table-cell>
          <table:table-cell table:style-name="TableCell2247">
            <text:p text:style-name="P2248">10XUFM</text:p>
          </table:table-cell>
        </table:table-row>
        <table:table-row table:style-name="TableRow2249">
          <table:table-cell table:style-name="TableCell2250">
            <text:p text:style-name="P2251">3703</text:p>
          </table:table-cell>
          <table:table-cell table:style-name="TableCell2252">
            <text:p text:style-name="P2253">Alceu Francisco Olivo</text:p>
          </table:table-cell>
          <table:table-cell table:style-name="TableCell2254">
            <text:p text:style-name="P2255">8788</text:p>
          </table:table-cell>
          <table:table-cell table:style-name="TableCell2256">
            <text:p text:style-name="P2257">10XUFM</text:p>
          </table:table-cell>
        </table:table-row>
        <table:table-row table:style-name="TableRow2258">
          <table:table-cell table:style-name="TableCell2259">
            <text:p text:style-name="P2260">32443</text:p>
          </table:table-cell>
          <table:table-cell table:style-name="TableCell2261">
            <text:p text:style-name="P2262">Zelma Milanezi</text:p>
          </table:table-cell>
          <table:table-cell table:style-name="TableCell2263">
            <text:p text:style-name="P2264">8976</text:p>
          </table:table-cell>
          <table:table-cell table:style-name="TableCell2265">
            <text:p text:style-name="P2266">10XUFM</text:p>
          </table:table-cell>
        </table:table-row>
        <table:table-row table:style-name="TableRow2267">
          <table:table-cell table:style-name="TableCell2268">
            <text:p text:style-name="P2269">16161</text:p>
          </table:table-cell>
          <table:table-cell table:style-name="TableCell2270">
            <text:p text:style-name="P2271">João Zanelato</text:p>
          </table:table-cell>
          <table:table-cell table:style-name="TableCell2272">
            <text:p text:style-name="P2273">8922</text:p>
          </table:table-cell>
          <table:table-cell table:style-name="TableCell2274">
            <text:p text:style-name="P2275">10XUFM</text:p>
          </table:table-cell>
        </table:table-row>
        <table:table-row table:style-name="TableRow2276">
          <table:table-cell table:style-name="TableCell2277">
            <text:p text:style-name="P2278">44298</text:p>
          </table:table-cell>
          <table:table-cell table:style-name="TableCell2279">
            <text:p text:style-name="P2280">Jose Sardinha</text:p>
          </table:table-cell>
          <table:table-cell table:style-name="TableCell2281">
            <text:p text:style-name="P2282">9128</text:p>
          </table:table-cell>
          <table:table-cell table:style-name="TableCell2283">
            <text:p text:style-name="P2284">10XUFM</text:p>
          </table:table-cell>
        </table:table-row>
        <table:table-row table:style-name="TableRow2285">
          <table:table-cell table:style-name="TableCell2286">
            <text:p text:style-name="P2287">31249</text:p>
          </table:table-cell>
          <table:table-cell table:style-name="TableCell2288">
            <text:p text:style-name="P2289">Edio Savi</text:p>
          </table:table-cell>
          <table:table-cell table:style-name="TableCell2290">
            <text:p text:style-name="P2291">9058</text:p>
          </table:table-cell>
          <table:table-cell table:style-name="TableCell2292">
            <text:p text:style-name="P2293">10XUFM</text:p>
          </table:table-cell>
        </table:table-row>
        <table:table-row table:style-name="TableRow2294">
          <table:table-cell table:style-name="TableCell2295">
            <text:p text:style-name="P2296">11363</text:p>
          </table:table-cell>
          <table:table-cell table:style-name="TableCell2297">
            <text:p text:style-name="P2298">Otilia Maier Leopardi</text:p>
          </table:table-cell>
          <table:table-cell table:style-name="TableCell2299">
            <text:p text:style-name="P2300">9072</text:p>
          </table:table-cell>
          <table:table-cell table:style-name="TableCell2301">
            <text:p text:style-name="P2302">10XUFM</text:p>
          </table:table-cell>
        </table:table-row>
        <table:table-row table:style-name="TableRow2303">
          <table:table-cell table:style-name="TableCell2304">
            <text:p text:style-name="P2305">100146</text:p>
          </table:table-cell>
          <table:table-cell table:style-name="TableCell2306">
            <text:p text:style-name="P2307">Charles Gotard Bortolotto</text:p>
          </table:table-cell>
          <table:table-cell table:style-name="TableCell2308">
            <text:p text:style-name="P2309">9013</text:p>
          </table:table-cell>
          <table:table-cell table:style-name="TableCell2310">
            <text:p text:style-name="P2311">10XUFM</text:p>
          </table:table-cell>
        </table:table-row>
        <table:table-row table:style-name="TableRow2312">
          <table:table-cell table:style-name="TableCell2313">
            <text:p text:style-name="P2314">30198</text:p>
          </table:table-cell>
          <table:table-cell table:style-name="TableCell2315">
            <text:p text:style-name="P2316">Geraldo Pizzetti</text:p>
          </table:table-cell>
          <table:table-cell table:style-name="TableCell2317">
            <text:p text:style-name="P2318">9007</text:p>
          </table:table-cell>
          <table:table-cell table:style-name="TableCell2319">
            <text:p text:style-name="P2320">10XUFM</text:p>
          </table:table-cell>
        </table:table-row>
        <table:table-row table:style-name="TableRow2321">
          <table:table-cell table:style-name="TableCell2322">
            <text:p text:style-name="P2323">13453</text:p>
          </table:table-cell>
          <table:table-cell table:style-name="TableCell2324">
            <text:p text:style-name="P2325">Cesca Construções Eireli EPP</text:p>
          </table:table-cell>
          <table:table-cell table:style-name="TableCell2326">
            <text:p text:style-name="P2327">8991</text:p>
          </table:table-cell>
          <table:table-cell table:style-name="TableCell2328">
            <text:p text:style-name="P2329">10XUFM</text:p>
          </table:table-cell>
        </table:table-row>
        <table:table-row table:style-name="TableRow2330">
          <table:table-cell table:style-name="TableCell2331">
            <text:p text:style-name="P2332">31661</text:p>
          </table:table-cell>
          <table:table-cell table:style-name="TableCell2333">
            <text:p text:style-name="P2334">Grazielle Simon</text:p>
          </table:table-cell>
          <table:table-cell table:style-name="TableCell2335">
            <text:p text:style-name="P2336">9069</text:p>
          </table:table-cell>
          <table:table-cell table:style-name="TableCell2337">
            <text:p text:style-name="P2338">10XUFM</text:p>
          </table:table-cell>
        </table:table-row>
        <table:table-row table:style-name="TableRow2339">
          <table:table-cell table:style-name="TableCell2340">
            <text:p text:style-name="P2341">952242</text:p>
          </table:table-cell>
          <table:table-cell table:style-name="TableCell2342">
            <text:p text:style-name="P2343">Roberto Fernando Rodrigues Maciel</text:p>
          </table:table-cell>
          <table:table-cell table:style-name="TableCell2344">
            <text:p text:style-name="P2345">8994</text:p>
          </table:table-cell>
          <table:table-cell table:style-name="TableCell2346">
            <text:p text:style-name="P2347">10XUFM</text:p>
          </table:table-cell>
        </table:table-row>
        <table:table-row table:style-name="TableRow2348">
          <table:table-cell table:style-name="TableCell2349">
            <text:p text:style-name="P2350">982562</text:p>
          </table:table-cell>
          <table:table-cell table:style-name="TableCell2351">
            <text:p text:style-name="P2352">Marcia Pacheco Barros</text:p>
          </table:table-cell>
          <table:table-cell table:style-name="TableCell2353">
            <text:p text:style-name="P2354">9097</text:p>
          </table:table-cell>
          <table:table-cell table:style-name="TableCell2355">
            <text:p text:style-name="P2356">10XUFM</text:p>
          </table:table-cell>
        </table:table-row>
        <table:table-row table:style-name="TableRow2357">
          <table:table-cell table:style-name="TableCell2358">
            <text:p text:style-name="P2359">962542</text:p>
          </table:table-cell>
          <table:table-cell table:style-name="TableCell2360">
            <text:p text:style-name="P2361">Fernanda Aguiar Pescador</text:p>
          </table:table-cell>
          <table:table-cell table:style-name="TableCell2362">
            <text:p text:style-name="P2363">9019</text:p>
          </table:table-cell>
          <table:table-cell table:style-name="TableCell2364">
            <text:p text:style-name="P2365">10XUFM</text:p>
          </table:table-cell>
        </table:table-row>
        <table:table-row table:style-name="TableRow2366">
          <table:table-cell table:style-name="TableCell2367">
            <text:p text:style-name="P2368">852769</text:p>
          </table:table-cell>
          <table:table-cell table:style-name="TableCell2369">
            <text:p text:style-name="P2370">Arieli Administração de Bens e Participações LTDA</text:p>
          </table:table-cell>
          <table:table-cell table:style-name="TableCell2371">
            <text:p text:style-name="P2372">8747</text:p>
          </table:table-cell>
          <table:table-cell table:style-name="TableCell2373">
            <text:p text:style-name="P2374">10XUFM</text:p>
          </table:table-cell>
        </table:table-row>
        <table:table-row table:style-name="TableRow2375">
          <table:table-cell table:style-name="TableCell2376">
            <text:p text:style-name="P2377">44675</text:p>
          </table:table-cell>
          <table:table-cell table:style-name="TableCell2378">
            <text:p text:style-name="P2379">Eva Goulart Goncalves</text:p>
          </table:table-cell>
          <table:table-cell table:style-name="TableCell2380">
            <text:p text:style-name="P2381">8934</text:p>
          </table:table-cell>
          <table:table-cell table:style-name="TableCell2382">
            <text:p text:style-name="P2383">10XUFM</text:p>
          </table:table-cell>
        </table:table-row>
        <table:table-row table:style-name="TableRow2384">
          <table:table-cell table:style-name="TableCell2385">
            <text:p text:style-name="P2386">16173</text:p>
          </table:table-cell>
          <table:table-cell table:style-name="TableCell2387">
            <text:p text:style-name="P2388">Dalton Luiz Bortoluzzi</text:p>
          </table:table-cell>
          <table:table-cell table:style-name="TableCell2389">
            <text:p text:style-name="P2390">9051</text:p>
          </table:table-cell>
          <table:table-cell table:style-name="TableCell2391">
            <text:p text:style-name="P2392">10XUFM</text:p>
          </table:table-cell>
        </table:table-row>
        <table:table-row table:style-name="TableRow2393">
          <table:table-cell table:style-name="TableCell2394">
            <text:p text:style-name="P2395">16175</text:p>
          </table:table-cell>
          <table:table-cell table:style-name="TableCell2396">
            <text:p text:style-name="P2397">Dalton Luiz Bortoluzzi</text:p>
          </table:table-cell>
          <table:table-cell table:style-name="TableCell2398">
            <text:p text:style-name="P2399">9052</text:p>
          </table:table-cell>
          <table:table-cell table:style-name="TableCell2400">
            <text:p text:style-name="P2401">10XUFM</text:p>
          </table:table-cell>
        </table:table-row>
        <table:table-row table:style-name="TableRow2402">
          <table:table-cell table:style-name="TableCell2403">
            <text:p text:style-name="P2404">16171</text:p>
          </table:table-cell>
          <table:table-cell table:style-name="TableCell2405">
            <text:p text:style-name="P2406">Dalton Luiz Bortoluzzi</text:p>
          </table:table-cell>
          <table:table-cell table:style-name="TableCell2407">
            <text:p text:style-name="P2408">8950</text:p>
          </table:table-cell>
          <table:table-cell table:style-name="TableCell2409">
            <text:p text:style-name="P2410">10XUFM</text:p>
          </table:table-cell>
        </table:table-row>
        <table:table-row table:style-name="TableRow2411">
          <table:table-cell table:style-name="TableCell2412">
            <text:p text:style-name="P2413">25437</text:p>
          </table:table-cell>
          <table:table-cell table:style-name="TableCell2414">
            <text:p text:style-name="P2415">Carlos Alberto Martins</text:p>
          </table:table-cell>
          <table:table-cell table:style-name="TableCell2416">
            <text:p text:style-name="P2417">9024</text:p>
          </table:table-cell>
          <table:table-cell table:style-name="TableCell2418">
            <text:p text:style-name="P2419">10XUFM</text:p>
          </table:table-cell>
        </table:table-row>
        <table:table-row table:style-name="TableRow2420">
          <table:table-cell table:style-name="TableCell2421">
            <text:p text:style-name="P2422">22871</text:p>
          </table:table-cell>
          <table:table-cell table:style-name="TableCell2423">
            <text:p text:style-name="P2424">Rosimeri Amaral Vieira</text:p>
          </table:table-cell>
          <table:table-cell table:style-name="TableCell2425">
            <text:p text:style-name="P2426">9015</text:p>
          </table:table-cell>
          <table:table-cell table:style-name="TableCell2427">
            <text:p text:style-name="P2428">10XUFM</text:p>
          </table:table-cell>
        </table:table-row>
        <table:table-row table:style-name="TableRow2429">
          <table:table-cell table:style-name="TableCell2430">
            <text:p text:style-name="P2431">943206</text:p>
          </table:table-cell>
          <table:table-cell table:style-name="TableCell2432">
            <text:p text:style-name="P2433">Joel de Campos</text:p>
          </table:table-cell>
          <table:table-cell table:style-name="TableCell2434">
            <text:p text:style-name="P2435">9104</text:p>
          </table:table-cell>
          <table:table-cell table:style-name="TableCell2436">
            <text:p text:style-name="P2437">10XUFM</text:p>
          </table:table-cell>
        </table:table-row>
        <table:table-row table:style-name="TableRow2438">
          <table:table-cell table:style-name="TableCell2439">
            <text:p text:style-name="P2440">962541</text:p>
          </table:table-cell>
          <table:table-cell table:style-name="TableCell2441">
            <text:p text:style-name="P2442">Helton Luiz Medeiros Zanatta</text:p>
          </table:table-cell>
          <table:table-cell table:style-name="TableCell2443">
            <text:p text:style-name="P2444">9018</text:p>
          </table:table-cell>
          <table:table-cell table:style-name="TableCell2445">
            <text:p text:style-name="P2446">10XUFM</text:p>
          </table:table-cell>
        </table:table-row>
        <text:soft-page-break/>
        <table:table-row table:style-name="TableRow2447">
          <table:table-cell table:style-name="TableCell2448">
            <text:p text:style-name="P2449">961702</text:p>
          </table:table-cell>
          <table:table-cell table:style-name="TableCell2450">
            <text:p text:style-name="P2451">Amilton Costa</text:p>
          </table:table-cell>
          <table:table-cell table:style-name="TableCell2452">
            <text:p text:style-name="P2453">9112</text:p>
          </table:table-cell>
          <table:table-cell table:style-name="TableCell2454">
            <text:p text:style-name="P2455">10XUFM</text:p>
          </table:table-cell>
        </table:table-row>
        <table:table-row table:style-name="TableRow2456">
          <table:table-cell table:style-name="TableCell2457">
            <text:p text:style-name="P2458">971561</text:p>
          </table:table-cell>
          <table:table-cell table:style-name="TableCell2459">
            <text:p text:style-name="P2460">MJR Administradora de Bens LTDA</text:p>
          </table:table-cell>
          <table:table-cell table:style-name="TableCell2461">
            <text:p text:style-name="P2462">9057</text:p>
          </table:table-cell>
          <table:table-cell table:style-name="TableCell2463">
            <text:p text:style-name="P2464">10XUFM</text:p>
          </table:table-cell>
        </table:table-row>
        <table:table-row table:style-name="TableRow2465">
          <table:table-cell table:style-name="TableCell2466">
            <text:p text:style-name="P2467">21379</text:p>
          </table:table-cell>
          <table:table-cell table:style-name="TableCell2468">
            <text:p text:style-name="P2469">Caroline Pizzetti Nunes</text:p>
          </table:table-cell>
          <table:table-cell table:style-name="TableCell2470">
            <text:p text:style-name="P2471">8969</text:p>
          </table:table-cell>
          <table:table-cell table:style-name="TableCell2472">
            <text:p text:style-name="P2473">10XUFM</text:p>
          </table:table-cell>
        </table:table-row>
        <table:table-row table:style-name="TableRow2474">
          <table:table-cell table:style-name="TableCell2475">
            <text:p text:style-name="P2476">100379</text:p>
          </table:table-cell>
          <table:table-cell table:style-name="TableCell2477">
            <text:p text:style-name="P2478">Norma Inez Milioli</text:p>
          </table:table-cell>
          <table:table-cell table:style-name="TableCell2479">
            <text:p text:style-name="P2480">9017</text:p>
          </table:table-cell>
          <table:table-cell table:style-name="TableCell2481">
            <text:p text:style-name="P2482">10XUFM</text:p>
          </table:table-cell>
        </table:table-row>
        <table:table-row table:style-name="TableRow2483">
          <table:table-cell table:style-name="TableCell2484">
            <text:p text:style-name="P2485">101842</text:p>
          </table:table-cell>
          <table:table-cell table:style-name="TableCell2486">
            <text:p text:style-name="P2487">Franciele da Silva Zeferino</text:p>
          </table:table-cell>
          <table:table-cell table:style-name="TableCell2488">
            <text:p text:style-name="P2489">9148</text:p>
          </table:table-cell>
          <table:table-cell table:style-name="TableCell2490">
            <text:p text:style-name="P2491">10XUFM</text:p>
          </table:table-cell>
        </table:table-row>
        <table:table-row table:style-name="TableRow2492">
          <table:table-cell table:style-name="TableCell2493">
            <text:p text:style-name="P2494">48307</text:p>
          </table:table-cell>
          <table:table-cell table:style-name="TableCell2495">
            <text:p text:style-name="P2496">Jamil Eustaquio Justino</text:p>
          </table:table-cell>
          <table:table-cell table:style-name="TableCell2497">
            <text:p text:style-name="P2498">9014</text:p>
          </table:table-cell>
          <table:table-cell table:style-name="TableCell2499">
            <text:p text:style-name="P2500">10XUFM</text:p>
          </table:table-cell>
        </table:table-row>
        <table:table-row table:style-name="TableRow2501">
          <table:table-cell table:style-name="TableCell2502">
            <text:p text:style-name="P2503">101659</text:p>
          </table:table-cell>
          <table:table-cell table:style-name="TableCell2504">
            <text:p text:style-name="P2505">Andreive Rosso</text:p>
          </table:table-cell>
          <table:table-cell table:style-name="TableCell2506">
            <text:p text:style-name="P2507">8933</text:p>
          </table:table-cell>
          <table:table-cell table:style-name="TableCell2508">
            <text:p text:style-name="P2509">10XUFM</text:p>
          </table:table-cell>
        </table:table-row>
        <table:table-row table:style-name="TableRow2510">
          <table:table-cell table:style-name="TableCell2511">
            <text:p text:style-name="P2512">956540</text:p>
          </table:table-cell>
          <table:table-cell table:style-name="TableCell2513">
            <text:p text:style-name="P2514">Franciane Braghirolli Ferrari Leal</text:p>
          </table:table-cell>
          <table:table-cell table:style-name="TableCell2515">
            <text:p text:style-name="P2516">8979</text:p>
          </table:table-cell>
          <table:table-cell table:style-name="TableCell2517">
            <text:p text:style-name="P2518">10XUFM</text:p>
          </table:table-cell>
        </table:table-row>
        <table:table-row table:style-name="TableRow2519">
          <table:table-cell table:style-name="TableCell2520">
            <text:p text:style-name="P2521">25321</text:p>
          </table:table-cell>
          <table:table-cell table:style-name="TableCell2522">
            <text:p text:style-name="P2523">Guido Afonso Graff</text:p>
          </table:table-cell>
          <table:table-cell table:style-name="TableCell2524">
            <text:p text:style-name="P2525">9006</text:p>
          </table:table-cell>
          <table:table-cell table:style-name="TableCell2526">
            <text:p text:style-name="P2527">10XUFM</text:p>
          </table:table-cell>
        </table:table-row>
        <table:table-row table:style-name="TableRow2528">
          <table:table-cell table:style-name="TableCell2529">
            <text:p text:style-name="P2530">961770</text:p>
          </table:table-cell>
          <table:table-cell table:style-name="TableCell2531">
            <text:p text:style-name="P2532">Quartiero Administração de Bens e Participações LTDA</text:p>
          </table:table-cell>
          <table:table-cell table:style-name="TableCell2533">
            <text:p text:style-name="P2534">9136</text:p>
          </table:table-cell>
          <table:table-cell table:style-name="TableCell2535">
            <text:p text:style-name="P2536">10XUFM</text:p>
          </table:table-cell>
        </table:table-row>
        <table:table-row table:style-name="TableRow2537">
          <table:table-cell table:style-name="TableCell2538">
            <text:p text:style-name="P2539">34114</text:p>
          </table:table-cell>
          <table:table-cell table:style-name="TableCell2540">
            <text:p text:style-name="P2541">Monaliza Flores Soratto Mezzari</text:p>
          </table:table-cell>
          <table:table-cell table:style-name="TableCell2542">
            <text:p text:style-name="P2543">8687</text:p>
          </table:table-cell>
          <table:table-cell table:style-name="TableCell2544">
            <text:p text:style-name="P2545">10XUFM</text:p>
          </table:table-cell>
        </table:table-row>
        <table:table-row table:style-name="TableRow2546">
          <table:table-cell table:style-name="TableCell2547">
            <text:p text:style-name="P2548">55968</text:p>
          </table:table-cell>
          <table:table-cell table:style-name="TableCell2549">
            <text:p text:style-name="P2550">Gelson Luiz Demarch</text:p>
          </table:table-cell>
          <table:table-cell table:style-name="TableCell2551">
            <text:p text:style-name="P2552">8905</text:p>
          </table:table-cell>
          <table:table-cell table:style-name="TableCell2553">
            <text:p text:style-name="P2554">10XUFM</text:p>
          </table:table-cell>
        </table:table-row>
      </table:table>
      <text:p text:style-name="P2555"/>
      <text:p text:style-name="P2556">Criciúma/SC, 02 de Março de 2021.</text:p>
      <text:p text:style-name="P2557"/>
      <text:p text:style-name="P2558"><text:span text:style-name="T2559">Jimmi Silveira Brigido -<text:s/></text:span><text:span text:style-name="T2560">Chefe da Fiscalização Urbana</text:span></text:p>
      <text:p text:style-name="P2561"/>
      <text:p text:style-name="P2562">De acordo:<text:s/></text:p>
      <text:p text:style-name="P2563"><text:span text:style-name="T2564">João Batista Belloli -<text:s/></text:span><text:span text:style-name="T2565">Secretário Municipal de Infraestrutura, Planejamento e Mobilidade Urbana</text:span></text:p>
      <text:p text:style-name="P2566"><text:span text:style-name="T2567">EDITAL DE NOTIFICAÇÃO Nº 083</text:span></text:p>
      <text:p text:style-name="P2568"><text:span text:style-name="T2569">Pelo presente,<text:s/></text:span><text:span text:style-name="T2570">NOTIFICAMOS<text:s/></text:span><text:span text:style-name="T2571">os proprietários do lotes e terrenos baldios situados neste Município, abaixo nomeados, em atendimento previsto nas Leis nº 6.860/17 e Lei nº 7.238/2018, tendo em vista haver ultrapassado o prazo de 20 (vinte) dias para a realização de limpeza/drenagem no terreno de sua propriedade, assim, pelo descumprimento, foi lavrado<text:s/></text:span><text:span text:style-name="T2572">Auto de Infração</text:span><text:span text:style-name="T2573">, conforme numeração abaixo descrita, no valor de 10 (dez) vezes o valor da UFM, nos termos do art. 5º da lei municipal.</text:span></text:p>
      <text:p text:style-name="P2574"><text:span text:style-name="T2575">Cientificamos, ainda, a todos os proprietários, que possui o prazo de 05 (cinco) dias para a apresentação de<text:s/></text:span><text:span text:style-name="T2576">DEFESA PREVIA</text:span><text:span text:style-name="T2577"><text:s/>nas condições estabelecidas no art. 1º da Lei nº 6.860/17, e podendo no seu cumprimento, haver redução na multa, em 30% (trinta por cento).</text:span></text:p>
      <text:p text:style-name="P2578">Em conformidade com o disposto no art. 6º e 7º <text:s/>pela <text:s/>lei 7.238/2018, esgotados os prazos, fica o Município autorizado a realizar a limpeza do terreno diretamente ou por intermédio de empresa credenciada.</text:p>
      <text:p text:style-name="P2579"><text:span text:style-name="T2580">Parágrafo único:</text:span><text:span text:style-name="T2581"><text:s/>§1 os custos serão lançados em nome do proprietário ou possuidor constado no cadastro municipal, em carnê de IPTU do ano subsequente, ou separadamente</text:span></text:p>
      <text:p text:style-name="P2582"/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Cadastro</text:p>
          </table:table-cell>
          <table:table-cell table:style-name="TableCell2592">
            <text:p text:style-name="P2593">Nome</text:p>
          </table:table-cell>
          <table:table-cell table:style-name="TableCell2594">
            <text:p text:style-name="P2595">Notificação</text:p>
          </table:table-cell>
          <table:table-cell table:style-name="TableCell2596">
            <text:p text:style-name="P2597">N° Multa</text:p>
          </table:table-cell>
          <table:table-cell table:style-name="TableCell2598">
            <text:p text:style-name="P2599">10XUFM</text:p>
          </table:table-cell>
        </table:table-row>
        <table:table-row table:style-name="TableRow2600">
          <table:table-cell table:style-name="TableCell2601">
            <text:p text:style-name="P2602">968847</text:p>
          </table:table-cell>
          <table:table-cell table:style-name="TableCell2603">
            <text:p text:style-name="P2604">Diogo Dos Santos Dalmolin</text:p>
          </table:table-cell>
          <table:table-cell table:style-name="TableCell2605">
            <text:p text:style-name="P2606">8617</text:p>
          </table:table-cell>
          <table:table-cell table:style-name="TableCell2607">
            <text:p text:style-name="P2608">1863</text:p>
          </table:table-cell>
          <table:table-cell table:style-name="TableCell2609">
            <text:p text:style-name="P2610">1.287,80<text:s/></text:p>
          </table:table-cell>
        </table:table-row>
        <table:table-row table:style-name="TableRow2611">
          <table:table-cell table:style-name="TableCell2612">
            <text:p text:style-name="P2613">61977</text:p>
          </table:table-cell>
          <table:table-cell table:style-name="TableCell2614">
            <text:p text:style-name="P2615">Vanda Colombo</text:p>
          </table:table-cell>
          <table:table-cell table:style-name="TableCell2616">
            <text:p text:style-name="P2617">8609</text:p>
          </table:table-cell>
          <table:table-cell table:style-name="TableCell2618">
            <text:p text:style-name="P2619">1861</text:p>
          </table:table-cell>
          <table:table-cell table:style-name="TableCell2620">
            <text:p text:style-name="P2621">1.287,80<text:s/></text:p>
          </table:table-cell>
        </table:table-row>
        <table:table-row table:style-name="TableRow2622">
          <table:table-cell table:style-name="TableCell2623">
            <text:p text:style-name="P2624">943204</text:p>
          </table:table-cell>
          <table:table-cell table:style-name="TableCell2625">
            <text:p text:style-name="P2626">Marcos Aurelio Neves Marques</text:p>
          </table:table-cell>
          <table:table-cell table:style-name="TableCell2627">
            <text:p text:style-name="P2628">6909</text:p>
          </table:table-cell>
          <table:table-cell table:style-name="TableCell2629">
            <text:p text:style-name="P2630">1761</text:p>
          </table:table-cell>
          <table:table-cell table:style-name="TableCell2631">
            <text:p text:style-name="P2632">1.287,80<text:s/></text:p>
          </table:table-cell>
        </table:table-row>
        <table:table-row table:style-name="TableRow2633">
          <table:table-cell table:style-name="TableCell2634">
            <text:p text:style-name="P2635">25084</text:p>
          </table:table-cell>
          <table:table-cell table:style-name="TableCell2636">
            <text:p text:style-name="P2637">José Hamilton Pessoa</text:p>
          </table:table-cell>
          <table:table-cell table:style-name="TableCell2638">
            <text:p text:style-name="P2639">7660</text:p>
          </table:table-cell>
          <table:table-cell table:style-name="TableCell2640">
            <text:p text:style-name="P2641">1754</text:p>
          </table:table-cell>
          <table:table-cell table:style-name="TableCell2642">
            <text:p text:style-name="P2643">1.287,80<text:s/></text:p>
          </table:table-cell>
        </table:table-row>
        <table:table-row table:style-name="TableRow2644">
          <table:table-cell table:style-name="TableCell2645">
            <text:p text:style-name="P2646">968847</text:p>
          </table:table-cell>
          <table:table-cell table:style-name="TableCell2647">
            <text:p text:style-name="P2648">Diogo Dos Santos Dalmolin</text:p>
          </table:table-cell>
          <table:table-cell table:style-name="TableCell2649">
            <text:p text:style-name="P2650">8617</text:p>
          </table:table-cell>
          <table:table-cell table:style-name="TableCell2651">
            <text:p text:style-name="P2652">1863</text:p>
          </table:table-cell>
          <table:table-cell table:style-name="TableCell2653">
            <text:p text:style-name="P2654">1.287,80<text:s/></text:p>
          </table:table-cell>
        </table:table-row>
        <table:table-row table:style-name="TableRow2655">
          <table:table-cell table:style-name="TableCell2656">
            <text:p text:style-name="P2657">14397</text:p>
          </table:table-cell>
          <table:table-cell table:style-name="TableCell2658">
            <text:p text:style-name="P2659">Advento Participações Ltda</text:p>
          </table:table-cell>
          <table:table-cell table:style-name="TableCell2660">
            <text:p text:style-name="P2661">8213</text:p>
          </table:table-cell>
          <table:table-cell table:style-name="TableCell2662">
            <text:p text:style-name="P2663">1858</text:p>
          </table:table-cell>
          <table:table-cell table:style-name="TableCell2664">
            <text:p text:style-name="P2665">1.287,80<text:s/></text:p>
          </table:table-cell>
        </table:table-row>
        <table:table-row table:style-name="TableRow2666">
          <table:table-cell table:style-name="TableCell2667">
            <text:p text:style-name="P2668">60728</text:p>
          </table:table-cell>
          <table:table-cell table:style-name="TableCell2669">
            <text:p text:style-name="P2670">Luana Mendes Daminelli</text:p>
          </table:table-cell>
          <table:table-cell table:style-name="TableCell2671">
            <text:p text:style-name="P2672">7796</text:p>
          </table:table-cell>
          <table:table-cell table:style-name="TableCell2673">
            <text:p text:style-name="P2674">1411</text:p>
          </table:table-cell>
          <table:table-cell table:style-name="TableCell2675">
            <text:p text:style-name="P2676">1.287,80<text:s/></text:p>
          </table:table-cell>
        </table:table-row>
        <table:table-row table:style-name="TableRow2677">
          <table:table-cell table:style-name="TableCell2678">
            <text:p text:style-name="P2679">3061</text:p>
          </table:table-cell>
          <table:table-cell table:style-name="TableCell2680">
            <text:p text:style-name="P2681">Renata Zanelatto Ramos</text:p>
          </table:table-cell>
          <table:table-cell table:style-name="TableCell2682">
            <text:p text:style-name="P2683">7962</text:p>
          </table:table-cell>
          <table:table-cell table:style-name="TableCell2684">
            <text:p text:style-name="P2685">1844</text:p>
          </table:table-cell>
          <table:table-cell table:style-name="TableCell2686">
            <text:p text:style-name="P2687">1.287,80<text:s/></text:p>
          </table:table-cell>
        </table:table-row>
        <table:table-row table:style-name="TableRow2688">
          <table:table-cell table:style-name="TableCell2689">
            <text:p text:style-name="P2690">11296</text:p>
          </table:table-cell>
          <table:table-cell table:style-name="TableCell2691">
            <text:p text:style-name="P2692">Antonio Carlos Leite</text:p>
          </table:table-cell>
          <table:table-cell table:style-name="TableCell2693">
            <text:p text:style-name="P2694">7309</text:p>
          </table:table-cell>
          <table:table-cell table:style-name="TableCell2695">
            <text:p text:style-name="P2696">1744</text:p>
          </table:table-cell>
          <table:table-cell table:style-name="TableCell2697">
            <text:p text:style-name="P2698">1.287,78<text:s/></text:p>
          </table:table-cell>
        </table:table-row>
        <table:table-row table:style-name="TableRow2699">
          <table:table-cell table:style-name="TableCell2700">
            <text:p text:style-name="P2701">26769</text:p>
          </table:table-cell>
          <table:table-cell table:style-name="TableCell2702">
            <text:p text:style-name="P2703">Projeto Imobiliaria Ltda</text:p>
          </table:table-cell>
          <table:table-cell table:style-name="TableCell2704">
            <text:p text:style-name="P2705">8221</text:p>
          </table:table-cell>
          <table:table-cell table:style-name="TableCell2706">
            <text:p text:style-name="P2707">1868</text:p>
          </table:table-cell>
          <table:table-cell table:style-name="TableCell2708">
            <text:p text:style-name="P2709">1.287,78<text:s/></text:p>
          </table:table-cell>
        </table:table-row>
        <table:table-row table:style-name="TableRow2710">
          <table:table-cell table:style-name="TableCell2711">
            <text:p text:style-name="P2712">26731</text:p>
          </table:table-cell>
          <table:table-cell table:style-name="TableCell2713">
            <text:p text:style-name="P2714">Projeto Imobiliaria Ltda</text:p>
          </table:table-cell>
          <table:table-cell table:style-name="TableCell2715">
            <text:p text:style-name="P2716">8220</text:p>
          </table:table-cell>
          <table:table-cell table:style-name="TableCell2717">
            <text:p text:style-name="P2718">1867</text:p>
          </table:table-cell>
          <table:table-cell table:style-name="TableCell2719">
            <text:p text:style-name="P2720">1.287,78<text:s/></text:p>
          </table:table-cell>
        </table:table-row>
        <table:table-row table:style-name="TableRow2721">
          <table:table-cell table:style-name="TableCell2722">
            <text:p text:style-name="P2723">51800</text:p>
          </table:table-cell>
          <table:table-cell table:style-name="TableCell2724">
            <text:p text:style-name="P2725">João Alves</text:p>
          </table:table-cell>
          <table:table-cell table:style-name="TableCell2726">
            <text:p text:style-name="P2727">7696</text:p>
          </table:table-cell>
          <table:table-cell table:style-name="TableCell2728">
            <text:p text:style-name="P2729">1971</text:p>
          </table:table-cell>
          <table:table-cell table:style-name="TableCell2730">
            <text:p text:style-name="P2731">1.354,80<text:s/></text:p>
          </table:table-cell>
        </table:table-row>
        <table:table-row table:style-name="TableRow2732">
          <table:table-cell table:style-name="TableCell2733">
            <text:p text:style-name="P2734">56556</text:p>
          </table:table-cell>
          <table:table-cell table:style-name="TableCell2735">
            <text:p text:style-name="P2736">Maria Rosa Correa Rodrigues</text:p>
          </table:table-cell>
          <table:table-cell table:style-name="TableCell2737">
            <text:p text:style-name="P2738">8219</text:p>
          </table:table-cell>
          <table:table-cell table:style-name="TableCell2739">
            <text:p text:style-name="P2740">1769</text:p>
          </table:table-cell>
          <table:table-cell table:style-name="TableCell2741">
            <text:p text:style-name="P2742">1.354,80<text:s/></text:p>
          </table:table-cell>
        </table:table-row>
        <table:table-row table:style-name="TableRow2743">
          <table:table-cell table:style-name="TableCell2744">
            <text:p text:style-name="P2745">3797</text:p>
          </table:table-cell>
          <table:table-cell table:style-name="TableCell2746">
            <text:p text:style-name="P2747">Leila Vieira da Conceição</text:p>
          </table:table-cell>
          <table:table-cell table:style-name="TableCell2748">
            <text:p text:style-name="P2749">8630</text:p>
          </table:table-cell>
          <table:table-cell table:style-name="TableCell2750">
            <text:p text:style-name="P2751">1775</text:p>
          </table:table-cell>
          <table:table-cell table:style-name="TableCell2752">
            <text:p text:style-name="P2753">1.354,80<text:s/></text:p>
          </table:table-cell>
        </table:table-row>
        <table:table-row table:style-name="TableRow2754">
          <table:table-cell table:style-name="TableCell2755">
            <text:p text:style-name="P2756">46956</text:p>
          </table:table-cell>
          <table:table-cell table:style-name="TableCell2757">
            <text:p text:style-name="P2758">Hmm Participações e Administração Ltda</text:p>
          </table:table-cell>
          <table:table-cell table:style-name="TableCell2759">
            <text:p text:style-name="P2760">8126</text:p>
          </table:table-cell>
          <table:table-cell table:style-name="TableCell2761">
            <text:p text:style-name="P2762">1972</text:p>
          </table:table-cell>
          <table:table-cell table:style-name="TableCell2763">
            <text:p text:style-name="P2764">1.354,80<text:s/></text:p>
          </table:table-cell>
        </table:table-row>
        <table:table-row table:style-name="TableRow2765">
          <table:table-cell table:style-name="TableCell2766">
            <text:p text:style-name="P2767">62424</text:p>
          </table:table-cell>
          <table:table-cell table:style-name="TableCell2768">
            <text:p text:style-name="P2769">Espolio de Waldir Manoel de Freitas</text:p>
          </table:table-cell>
          <table:table-cell table:style-name="TableCell2770">
            <text:p text:style-name="P2771">7753</text:p>
          </table:table-cell>
          <table:table-cell table:style-name="TableCell2772">
            <text:p text:style-name="P2773">1956</text:p>
          </table:table-cell>
          <table:table-cell table:style-name="TableCell2774">
            <text:p text:style-name="P2775">1.354,80<text:s/></text:p>
          </table:table-cell>
        </table:table-row>
        <table:table-row table:style-name="TableRow2776">
          <table:table-cell table:style-name="TableCell2777">
            <text:p text:style-name="P2778">961697</text:p>
          </table:table-cell>
          <table:table-cell table:style-name="TableCell2779">
            <text:p text:style-name="P2780">Rosilaine Padilha da Silva</text:p>
          </table:table-cell>
          <table:table-cell table:style-name="TableCell2781">
            <text:p text:style-name="P2782">7652</text:p>
          </table:table-cell>
          <table:table-cell table:style-name="TableCell2783">
            <text:p text:style-name="P2784">1756</text:p>
          </table:table-cell>
          <table:table-cell table:style-name="TableCell2785">
            <text:p text:style-name="P2786">1.287,80<text:s/></text:p>
          </table:table-cell>
        </table:table-row>
        <table:table-row table:style-name="TableRow2787">
          <table:table-cell table:style-name="TableCell2788">
            <text:p text:style-name="P2789">51359</text:p>
          </table:table-cell>
          <table:table-cell table:style-name="TableCell2790">
            <text:p text:style-name="P2791">Albertino Colombo</text:p>
          </table:table-cell>
          <table:table-cell table:style-name="TableCell2792">
            <text:p text:style-name="P2793">7695</text:p>
          </table:table-cell>
          <table:table-cell table:style-name="TableCell2794">
            <text:p text:style-name="P2795">1970</text:p>
          </table:table-cell>
          <table:table-cell table:style-name="TableCell2796">
            <text:p text:style-name="P2797">1.354,80<text:s/></text:p>
          </table:table-cell>
        </table:table-row>
        <table:table-row table:style-name="TableRow2798">
          <table:table-cell table:style-name="TableCell2799">
            <text:p text:style-name="P2800">701498</text:p>
          </table:table-cell>
          <table:table-cell table:style-name="TableCell2801">
            <text:p text:style-name="P2802">Ester Pereira Pra</text:p>
          </table:table-cell>
          <table:table-cell table:style-name="TableCell2803">
            <text:p text:style-name="P2804">8566</text:p>
          </table:table-cell>
          <table:table-cell table:style-name="TableCell2805">
            <text:p text:style-name="P2806">1773</text:p>
          </table:table-cell>
          <table:table-cell table:style-name="TableCell2807">
            <text:p text:style-name="P2808">1.354,80<text:s/></text:p>
          </table:table-cell>
        </table:table-row>
        <table:table-row table:style-name="TableRow2809">
          <table:table-cell table:style-name="TableCell2810">
            <text:p text:style-name="P2811">965633</text:p>
          </table:table-cell>
          <table:table-cell table:style-name="TableCell2812">
            <text:p text:style-name="P2813">Nilceia Marcos</text:p>
          </table:table-cell>
          <table:table-cell table:style-name="TableCell2814">
            <text:p text:style-name="P2815">7271</text:p>
          </table:table-cell>
          <table:table-cell table:style-name="TableCell2816">
            <text:p text:style-name="P2817">1768</text:p>
          </table:table-cell>
          <table:table-cell table:style-name="TableCell2818">
            <text:p text:style-name="P2819">1.354,80<text:s/></text:p>
          </table:table-cell>
        </table:table-row>
        <table:table-row table:style-name="TableRow2820">
          <table:table-cell table:style-name="TableCell2821">
            <text:p text:style-name="P2822">18008</text:p>
          </table:table-cell>
          <table:table-cell table:style-name="TableCell2823">
            <text:p text:style-name="P2824">Pedro Manoel Fernandes</text:p>
          </table:table-cell>
          <table:table-cell table:style-name="TableCell2825">
            <text:p text:style-name="P2826">7275</text:p>
          </table:table-cell>
          <table:table-cell table:style-name="TableCell2827">
            <text:p text:style-name="P2828">1781</text:p>
          </table:table-cell>
          <table:table-cell table:style-name="TableCell2829">
            <text:p text:style-name="P2830">1.354,80<text:s/></text:p>
          </table:table-cell>
        </table:table-row>
        <table:table-row table:style-name="TableRow2831">
          <table:table-cell table:style-name="TableCell2832">
            <text:p text:style-name="P2833">52335</text:p>
          </table:table-cell>
          <table:table-cell table:style-name="TableCell2834">
            <text:p text:style-name="P2835">Fermiano Machado</text:p>
          </table:table-cell>
          <table:table-cell table:style-name="TableCell2836">
            <text:p text:style-name="P2837">7888</text:p>
          </table:table-cell>
          <table:table-cell table:style-name="TableCell2838">
            <text:p text:style-name="P2839">1954</text:p>
          </table:table-cell>
          <table:table-cell table:style-name="TableCell2840">
            <text:p text:style-name="P2841">1.354,80<text:s/></text:p>
          </table:table-cell>
        </table:table-row>
        <table:table-row table:style-name="TableRow2842">
          <table:table-cell table:style-name="TableCell2843">
            <text:p text:style-name="P2844">12207</text:p>
          </table:table-cell>
          <table:table-cell table:style-name="TableCell2845">
            <text:p text:style-name="P2846">Arnaldo Jacob Dagostin</text:p>
          </table:table-cell>
          <table:table-cell table:style-name="TableCell2847">
            <text:p text:style-name="P2848">8069</text:p>
          </table:table-cell>
          <table:table-cell table:style-name="TableCell2849">
            <text:p text:style-name="P2850">1869</text:p>
          </table:table-cell>
          <table:table-cell table:style-name="TableCell2851">
            <text:p text:style-name="P2852">1.287,80<text:s/></text:p>
          </table:table-cell>
        </table:table-row>
        <text:soft-page-break/>
        <table:table-row table:style-name="TableRow2853">
          <table:table-cell table:style-name="TableCell2854">
            <text:p text:style-name="P2855">23276</text:p>
          </table:table-cell>
          <table:table-cell table:style-name="TableCell2856">
            <text:p text:style-name="P2857">Sonia Maria Zanellatto Mendes</text:p>
          </table:table-cell>
          <table:table-cell table:style-name="TableCell2858">
            <text:p text:style-name="P2859">8592</text:p>
          </table:table-cell>
          <table:table-cell table:style-name="TableCell2860">
            <text:p text:style-name="P2861">1778</text:p>
          </table:table-cell>
          <table:table-cell table:style-name="TableCell2862">
            <text:p text:style-name="P2863">1.354,80<text:s/></text:p>
          </table:table-cell>
        </table:table-row>
        <table:table-row table:style-name="TableRow2864">
          <table:table-cell table:style-name="TableCell2865">
            <text:p text:style-name="P2866">971524</text:p>
          </table:table-cell>
          <table:table-cell table:style-name="TableCell2867">
            <text:p text:style-name="P2868">Joel Luiz</text:p>
          </table:table-cell>
          <table:table-cell table:style-name="TableCell2869">
            <text:p text:style-name="P2870">8572</text:p>
          </table:table-cell>
          <table:table-cell table:style-name="TableCell2871">
            <text:p text:style-name="P2872">1784</text:p>
          </table:table-cell>
          <table:table-cell table:style-name="TableCell2873">
            <text:p text:style-name="P2874">1.354,80<text:s/></text:p>
          </table:table-cell>
        </table:table-row>
        <table:table-row table:style-name="TableRow2875">
          <table:table-cell table:style-name="TableCell2876">
            <text:p text:style-name="P2877">41774</text:p>
          </table:table-cell>
          <table:table-cell table:style-name="TableCell2878">
            <text:p text:style-name="P2879">Vanderlei Rocha Joaquim</text:p>
          </table:table-cell>
          <table:table-cell table:style-name="TableCell2880">
            <text:p text:style-name="P2881">8153</text:p>
          </table:table-cell>
          <table:table-cell table:style-name="TableCell2882">
            <text:p text:style-name="P2883">1245</text:p>
          </table:table-cell>
          <table:table-cell table:style-name="TableCell2884">
            <text:p text:style-name="P2885">1.354,80<text:s/></text:p>
          </table:table-cell>
        </table:table-row>
        <table:table-row table:style-name="TableRow2886">
          <table:table-cell table:style-name="TableCell2887">
            <text:p text:style-name="P2888">952272</text:p>
          </table:table-cell>
          <table:table-cell table:style-name="TableCell2889">
            <text:p text:style-name="P2890">Jose Silvino Fernandes</text:p>
          </table:table-cell>
          <table:table-cell table:style-name="TableCell2891">
            <text:p text:style-name="P2892">8605</text:p>
          </table:table-cell>
          <table:table-cell table:style-name="TableCell2893">
            <text:p text:style-name="P2894">1862</text:p>
          </table:table-cell>
          <table:table-cell table:style-name="TableCell2895">
            <text:p text:style-name="P2896">1.287,80<text:s/></text:p>
          </table:table-cell>
        </table:table-row>
        <table:table-row table:style-name="TableRow2897">
          <table:table-cell table:style-name="TableCell2898">
            <text:p text:style-name="P2899">976543</text:p>
          </table:table-cell>
          <table:table-cell table:style-name="TableCell2900">
            <text:p text:style-name="P2901">Luiz Carlos Bonfante</text:p>
          </table:table-cell>
          <table:table-cell table:style-name="TableCell2902">
            <text:p text:style-name="P2903">7761</text:p>
          </table:table-cell>
          <table:table-cell table:style-name="TableCell2904">
            <text:p text:style-name="P2905">1968</text:p>
          </table:table-cell>
          <table:table-cell table:style-name="TableCell2906">
            <text:p text:style-name="P2907">1.354,80<text:s/></text:p>
          </table:table-cell>
        </table:table-row>
        <table:table-row table:style-name="TableRow2908">
          <table:table-cell table:style-name="TableCell2909">
            <text:p text:style-name="P2910">103305</text:p>
          </table:table-cell>
          <table:table-cell table:style-name="TableCell2911">
            <text:p text:style-name="P2912">João Darlan Macarini Darolt e Outros</text:p>
          </table:table-cell>
          <table:table-cell table:style-name="TableCell2913">
            <text:p text:style-name="P2914">5892</text:p>
          </table:table-cell>
          <table:table-cell table:style-name="TableCell2915">
            <text:p text:style-name="P2916">1244</text:p>
          </table:table-cell>
          <table:table-cell table:style-name="TableCell2917">
            <text:p text:style-name="P2918">1.354,80<text:s/></text:p>
          </table:table-cell>
        </table:table-row>
        <table:table-row table:style-name="TableRow2919">
          <table:table-cell table:style-name="TableCell2920">
            <text:p text:style-name="P2921">9138</text:p>
          </table:table-cell>
          <table:table-cell table:style-name="TableCell2922">
            <text:p text:style-name="P2923">José Antonio Lemos</text:p>
          </table:table-cell>
          <table:table-cell table:style-name="TableCell2924">
            <text:p text:style-name="P2925">8567</text:p>
          </table:table-cell>
          <table:table-cell table:style-name="TableCell2926">
            <text:p text:style-name="P2927">1770</text:p>
          </table:table-cell>
          <table:table-cell table:style-name="TableCell2928">
            <text:p text:style-name="P2929">1.354,80<text:s/></text:p>
          </table:table-cell>
        </table:table-row>
        <table:table-row table:style-name="TableRow2930">
          <table:table-cell table:style-name="TableCell2931">
            <text:p text:style-name="P2932">35379</text:p>
          </table:table-cell>
          <table:table-cell table:style-name="TableCell2933">
            <text:p text:style-name="P2934">Sandilei Dagostim</text:p>
          </table:table-cell>
          <table:table-cell table:style-name="TableCell2935">
            <text:p text:style-name="P2936">7790</text:p>
          </table:table-cell>
          <table:table-cell table:style-name="TableCell2937">
            <text:p text:style-name="P2938">1963</text:p>
          </table:table-cell>
          <table:table-cell table:style-name="TableCell2939">
            <text:p text:style-name="P2940">1.354,80<text:s/></text:p>
          </table:table-cell>
        </table:table-row>
        <table:table-row table:style-name="TableRow2941">
          <table:table-cell table:style-name="TableCell2942">
            <text:p text:style-name="P2943">46932</text:p>
          </table:table-cell>
          <table:table-cell table:style-name="TableCell2944">
            <text:p text:style-name="P2945">Arieli Administração De Bens E Participações LTDA</text:p>
          </table:table-cell>
          <table:table-cell table:style-name="TableCell2946">
            <text:p text:style-name="P2947">7674</text:p>
          </table:table-cell>
          <table:table-cell table:style-name="TableCell2948">
            <text:p text:style-name="P2949">1973</text:p>
          </table:table-cell>
          <table:table-cell table:style-name="TableCell2950">
            <text:p text:style-name="P2951">1.354,80<text:s/></text:p>
          </table:table-cell>
        </table:table-row>
        <table:table-row table:style-name="TableRow2952">
          <table:table-cell table:style-name="TableCell2953">
            <text:p text:style-name="P2954">27849</text:p>
          </table:table-cell>
          <table:table-cell table:style-name="TableCell2955">
            <text:p text:style-name="P2956">Maria Patricio Rodrigues</text:p>
          </table:table-cell>
          <table:table-cell table:style-name="TableCell2957">
            <text:p text:style-name="P2958">8130</text:p>
          </table:table-cell>
          <table:table-cell table:style-name="TableCell2959">
            <text:p text:style-name="P2960">1976</text:p>
          </table:table-cell>
          <table:table-cell table:style-name="TableCell2961">
            <text:p text:style-name="P2962">1.354,80<text:s/></text:p>
          </table:table-cell>
        </table:table-row>
        <table:table-row table:style-name="TableRow2963">
          <table:table-cell table:style-name="TableCell2964">
            <text:p text:style-name="P2965">61162</text:p>
          </table:table-cell>
          <table:table-cell table:style-name="TableCell2966">
            <text:p text:style-name="P2967">Monte Castelo Construções e Empreendimentos</text:p>
          </table:table-cell>
          <table:table-cell table:style-name="TableCell2968">
            <text:p text:style-name="P2969">7856</text:p>
          </table:table-cell>
          <table:table-cell table:style-name="TableCell2970">
            <text:p text:style-name="P2971">1951</text:p>
          </table:table-cell>
          <table:table-cell table:style-name="TableCell2972">
            <text:p text:style-name="P2973">1.354,80<text:s/></text:p>
          </table:table-cell>
        </table:table-row>
        <table:table-row table:style-name="TableRow2974">
          <table:table-cell table:style-name="TableCell2975">
            <text:p text:style-name="P2976">17076</text:p>
          </table:table-cell>
          <table:table-cell table:style-name="TableCell2977">
            <text:p text:style-name="P2978">Luiz Antonio Goes</text:p>
          </table:table-cell>
          <table:table-cell table:style-name="TableCell2979">
            <text:p text:style-name="P2980">8571</text:p>
          </table:table-cell>
          <table:table-cell table:style-name="TableCell2981">
            <text:p text:style-name="P2982">1767</text:p>
          </table:table-cell>
          <table:table-cell table:style-name="TableCell2983">
            <text:p text:style-name="P2984">1.354,80<text:s/></text:p>
          </table:table-cell>
        </table:table-row>
        <table:table-row table:style-name="TableRow2985">
          <table:table-cell table:style-name="TableCell2986">
            <text:p text:style-name="P2987">30017</text:p>
          </table:table-cell>
          <table:table-cell table:style-name="TableCell2988">
            <text:p text:style-name="P2989">Yes Brasil Idiomas Ltda Me</text:p>
          </table:table-cell>
          <table:table-cell table:style-name="TableCell2990">
            <text:p text:style-name="P2991">8550</text:p>
          </table:table-cell>
          <table:table-cell table:style-name="TableCell2992">
            <text:p text:style-name="P2993">1560</text:p>
          </table:table-cell>
          <table:table-cell table:style-name="TableCell2994">
            <text:p text:style-name="P2995">1.354,80<text:s/></text:p>
          </table:table-cell>
        </table:table-row>
        <table:table-row table:style-name="TableRow2996">
          <table:table-cell table:style-name="TableCell2997">
            <text:p text:style-name="P2998">965744</text:p>
          </table:table-cell>
          <table:table-cell table:style-name="TableCell2999">
            <text:p text:style-name="P3000">Rinaldo Flor Cardoso</text:p>
          </table:table-cell>
          <table:table-cell table:style-name="TableCell3001">
            <text:p text:style-name="P3002">8427</text:p>
          </table:table-cell>
          <table:table-cell table:style-name="TableCell3003">
            <text:p text:style-name="P3004">1969</text:p>
          </table:table-cell>
          <table:table-cell table:style-name="TableCell3005">
            <text:p text:style-name="P3006">1.354,80<text:s/></text:p>
          </table:table-cell>
        </table:table-row>
        <table:table-row table:style-name="TableRow3007">
          <table:table-cell table:style-name="TableCell3008">
            <text:p text:style-name="P3009">952280</text:p>
          </table:table-cell>
          <table:table-cell table:style-name="TableCell3010">
            <text:p text:style-name="P3011">Forte Construções Eireli</text:p>
          </table:table-cell>
          <table:table-cell table:style-name="TableCell3012">
            <text:p text:style-name="P3013">8604</text:p>
          </table:table-cell>
          <table:table-cell table:style-name="TableCell3014">
            <text:p text:style-name="P3015">1558</text:p>
          </table:table-cell>
          <table:table-cell table:style-name="TableCell3016">
            <text:p text:style-name="P3017">1.354,80<text:s/></text:p>
          </table:table-cell>
        </table:table-row>
        <table:table-row table:style-name="TableRow3018">
          <table:table-cell table:style-name="TableCell3019">
            <text:p text:style-name="P3020">980045</text:p>
          </table:table-cell>
          <table:table-cell table:style-name="TableCell3021">
            <text:p text:style-name="P3022">João Paulo Patrício Feltrin e outra</text:p>
          </table:table-cell>
          <table:table-cell table:style-name="TableCell3023">
            <text:p text:style-name="P3024">7862</text:p>
          </table:table-cell>
          <table:table-cell table:style-name="TableCell3025">
            <text:p text:style-name="P3026">1975</text:p>
          </table:table-cell>
          <table:table-cell table:style-name="TableCell3027">
            <text:p text:style-name="P3028">1.354,80<text:s/></text:p>
          </table:table-cell>
        </table:table-row>
        <table:table-row table:style-name="TableRow3029">
          <table:table-cell table:style-name="TableCell3030">
            <text:p text:style-name="P3031">23595</text:p>
          </table:table-cell>
          <table:table-cell table:style-name="TableCell3032">
            <text:p text:style-name="P3033">Sebastiao Francisco Ramos</text:p>
          </table:table-cell>
          <table:table-cell table:style-name="TableCell3034">
            <text:p text:style-name="P3035">7886</text:p>
          </table:table-cell>
          <table:table-cell table:style-name="TableCell3036">
            <text:p text:style-name="P3037">1959</text:p>
          </table:table-cell>
          <table:table-cell table:style-name="TableCell3038">
            <text:p text:style-name="P3039">1.354,80<text:s/></text:p>
          </table:table-cell>
        </table:table-row>
        <table:table-row table:style-name="TableRow3040">
          <table:table-cell table:style-name="TableCell3041">
            <text:p text:style-name="P3042">22600</text:p>
          </table:table-cell>
          <table:table-cell table:style-name="TableCell3043">
            <text:p text:style-name="P3044">Sergio Luiz da Silva Nunes</text:p>
          </table:table-cell>
          <table:table-cell table:style-name="TableCell3045">
            <text:p text:style-name="P3046">7183</text:p>
          </table:table-cell>
          <table:table-cell table:style-name="TableCell3047">
            <text:p text:style-name="P3048">1556</text:p>
          </table:table-cell>
          <table:table-cell table:style-name="TableCell3049">
            <text:p text:style-name="P3050">1.354,80<text:s/></text:p>
          </table:table-cell>
        </table:table-row>
        <table:table-row table:style-name="TableRow3051">
          <table:table-cell table:style-name="TableCell3052">
            <text:p text:style-name="P3053">32210</text:p>
          </table:table-cell>
          <table:table-cell table:style-name="TableCell3054">
            <text:p text:style-name="P3055">Ricardo Cesar de Oliveira</text:p>
          </table:table-cell>
          <table:table-cell table:style-name="TableCell3056">
            <text:p text:style-name="P3057">7700</text:p>
          </table:table-cell>
          <table:table-cell table:style-name="TableCell3058">
            <text:p text:style-name="P3059">1958</text:p>
          </table:table-cell>
          <table:table-cell table:style-name="TableCell3060">
            <text:p text:style-name="P3061">1.354,80<text:s/></text:p>
          </table:table-cell>
        </table:table-row>
        <table:table-row table:style-name="TableRow3062">
          <table:table-cell table:style-name="TableCell3063">
            <text:p text:style-name="P3064">100374</text:p>
          </table:table-cell>
          <table:table-cell table:style-name="TableCell3065">
            <text:p text:style-name="P3066">Vanderlei Antonio Milioli e outros</text:p>
          </table:table-cell>
          <table:table-cell table:style-name="TableCell3067">
            <text:p text:style-name="P3068">8660</text:p>
          </table:table-cell>
          <table:table-cell table:style-name="TableCell3069">
            <text:p text:style-name="P3070">1872</text:p>
          </table:table-cell>
          <table:table-cell table:style-name="TableCell3071">
            <text:p text:style-name="P3072">1.354,80<text:s/></text:p>
          </table:table-cell>
        </table:table-row>
        <table:table-row table:style-name="TableRow3073">
          <table:table-cell table:style-name="TableCell3074">
            <text:p text:style-name="P3075">701499</text:p>
          </table:table-cell>
          <table:table-cell table:style-name="TableCell3076">
            <text:p text:style-name="P3077">Ester Pereira Pra</text:p>
          </table:table-cell>
          <table:table-cell table:style-name="TableCell3078">
            <text:p text:style-name="P3079">8563</text:p>
          </table:table-cell>
          <table:table-cell table:style-name="TableCell3080">
            <text:p text:style-name="P3081">1772</text:p>
          </table:table-cell>
          <table:table-cell table:style-name="TableCell3082">
            <text:p text:style-name="P3083">1.354,80<text:s/></text:p>
          </table:table-cell>
        </table:table-row>
        <table:table-row table:style-name="TableRow3084">
          <table:table-cell table:style-name="TableCell3085">
            <text:p text:style-name="P3086">32000</text:p>
          </table:table-cell>
          <table:table-cell table:style-name="TableCell3087">
            <text:p text:style-name="P3088">Cleusa Schirley Pereira</text:p>
          </table:table-cell>
          <table:table-cell table:style-name="TableCell3089">
            <text:p text:style-name="P3090">8835</text:p>
          </table:table-cell>
          <table:table-cell table:style-name="TableCell3091">
            <text:p text:style-name="P3092">1771</text:p>
          </table:table-cell>
          <table:table-cell table:style-name="TableCell3093">
            <text:p text:style-name="P3094">1.354,80<text:s/></text:p>
          </table:table-cell>
        </table:table-row>
      </table:table>
      <text:p text:style-name="P3095"/>
      <text:p text:style-name="P3096">Criciúma/SC, 02 de Março de 2021.</text:p>
      <text:p text:style-name="P3097"/>
      <text:p text:style-name="P3098"><text:span text:style-name="T3099">Jimmi Silveira Brigido -<text:s/></text:span><text:span text:style-name="T3100">Chefe da Fiscalização Urbana</text:span></text:p>
      <text:p text:style-name="P3101"/>
      <text:p text:style-name="P3102">De acordo:<text:s/></text:p>
      <text:p text:style-name="P3103"><text:span text:style-name="T3104">João Batista Belloli -<text:s/></text:span><text:span text:style-name="T3105">Secretário Municipal de Infraestrutura, Planejamento e Mobilidade Urbana</text:span></text:p>
      <text:p text:style-name="P3106"><text:span text:style-name="T3107">EDITAL DE NOTIFICAÇÃO Nº 084</text:span></text:p>
      <text:p text:style-name="P3108"><text:span text:style-name="T3109">Pelo presente,<text:s/></text:span><text:span text:style-name="T3110">NOTIFICAMOS<text:s/></text:span><text:span text:style-name="T3111">os proprietários de casas em condições de abandono, situados neste Município abaixo nomeados, em atendimento ao previsto na Lei nº 10.406/2002, art. 1.275 III e art. 1.276 e Lei nº 7.609/2019 art. 59 II,<text:s/></text:span><text:span text:style-name="T3112">para que efetuem a limpeza e ocupação do imóvel no</text:span><text:span text:style-name="T3113"><text:s/>prazo de 30 (trinta)</text:span><text:span text:style-name="T3114"><text:s/>dias a contar da presente, sob pena de ser o</text:span><text:span text:style-name="T3115"><text:s/>imóvel arrecadado como bem vago caso em que, decorridos<text:s/></text:span><text:span text:style-name="T3116">03 (três) anos</text:span><text:span text:style-name="T3117">, passará o mesmo a ser de propriedade do Município.<text:s/></text:span></text:p>
      <text:p text:style-name="P3118"/>
      <table:table table:style-name="Table3119">
        <table:table-columns>
          <table:table-column table:style-name="TableColumn3120"/>
          <table:table-column table:style-name="TableColumn3121"/>
          <table:table-column table:style-name="TableColumn3122"/>
        </table:table-columns>
        <table:table-row table:style-name="TableRow3123">
          <table:table-cell table:style-name="TableCell3124">
            <text:p text:style-name="P3125">Cadastro</text:p>
          </table:table-cell>
          <table:table-cell table:style-name="TableCell3126">
            <text:p text:style-name="P3127">Nome</text:p>
          </table:table-cell>
          <table:table-cell table:style-name="TableCell3128">
            <text:p text:style-name="P3129">Notificação</text:p>
          </table:table-cell>
        </table:table-row>
        <table:table-row table:style-name="TableRow3130">
          <table:table-cell table:style-name="TableCell3131">
            <text:p text:style-name="P3132">29740</text:p>
          </table:table-cell>
          <table:table-cell table:style-name="TableCell3133">
            <text:p text:style-name="P3134">João Mottin<text:s/></text:p>
          </table:table-cell>
          <table:table-cell table:style-name="TableCell3135">
            <text:p text:style-name="P3136">389</text:p>
          </table:table-cell>
        </table:table-row>
        <table:table-row table:style-name="TableRow3137">
          <table:table-cell table:style-name="TableCell3138">
            <text:p text:style-name="P3139">52809</text:p>
          </table:table-cell>
          <table:table-cell table:style-name="TableCell3140">
            <text:p text:style-name="P3141">Keyse Luiza Machado de Jesus</text:p>
          </table:table-cell>
          <table:table-cell table:style-name="TableCell3142">
            <text:p text:style-name="P3143">394</text:p>
          </table:table-cell>
        </table:table-row>
        <table:table-row table:style-name="TableRow3144">
          <table:table-cell table:style-name="TableCell3145">
            <text:p text:style-name="P3146">1578</text:p>
          </table:table-cell>
          <table:table-cell table:style-name="TableCell3147">
            <text:p text:style-name="P3148">Maria Elice Peruchi</text:p>
          </table:table-cell>
          <table:table-cell table:style-name="TableCell3149">
            <text:p text:style-name="P3150">701</text:p>
          </table:table-cell>
        </table:table-row>
        <table:table-row table:style-name="TableRow3151">
          <table:table-cell table:style-name="TableCell3152">
            <text:p text:style-name="P3153">37388</text:p>
          </table:table-cell>
          <table:table-cell table:style-name="TableCell3154">
            <text:p text:style-name="P3155">Guilherme Braviano de Bittencourt</text:p>
          </table:table-cell>
          <table:table-cell table:style-name="TableCell3156">
            <text:p text:style-name="P3157">393</text:p>
          </table:table-cell>
        </table:table-row>
        <table:table-row table:style-name="TableRow3158">
          <table:table-cell table:style-name="TableCell3159">
            <text:p text:style-name="P3160">948888</text:p>
          </table:table-cell>
          <table:table-cell table:style-name="TableCell3161">
            <text:p text:style-name="P3162">Ed. Residencial Basilio Borba Empreendimentos</text:p>
          </table:table-cell>
          <table:table-cell table:style-name="TableCell3163">
            <text:p text:style-name="P3164">714</text:p>
          </table:table-cell>
        </table:table-row>
        <table:table-row table:style-name="TableRow3165">
          <table:table-cell table:style-name="TableCell3166">
            <text:p text:style-name="P3167">50007</text:p>
          </table:table-cell>
          <table:table-cell table:style-name="TableCell3168">
            <text:p text:style-name="P3169">João Manoel Lopes dos Santos</text:p>
          </table:table-cell>
          <table:table-cell table:style-name="TableCell3170">
            <text:p text:style-name="P3171">705</text:p>
          </table:table-cell>
        </table:table-row>
        <table:table-row table:style-name="TableRow3172">
          <table:table-cell table:style-name="TableCell3173">
            <text:p text:style-name="P3174">30323</text:p>
          </table:table-cell>
          <table:table-cell table:style-name="TableCell3175">
            <text:p text:style-name="P3176">Walmor de Oliveira</text:p>
          </table:table-cell>
          <table:table-cell table:style-name="TableCell3177">
            <text:p text:style-name="P3178">712</text:p>
          </table:table-cell>
        </table:table-row>
        <table:table-row table:style-name="TableRow3179">
          <table:table-cell table:style-name="TableCell3180">
            <text:p text:style-name="P3181">54375</text:p>
          </table:table-cell>
          <table:table-cell table:style-name="TableCell3182">
            <text:p text:style-name="P3183">Engemisa e DL Engenharia</text:p>
          </table:table-cell>
          <table:table-cell table:style-name="TableCell3184">
            <text:p text:style-name="P3185">382</text:p>
          </table:table-cell>
        </table:table-row>
        <table:table-row table:style-name="TableRow3186">
          <table:table-cell table:style-name="TableCell3187">
            <text:p text:style-name="P3188">56556</text:p>
          </table:table-cell>
          <table:table-cell table:style-name="TableCell3189">
            <text:p text:style-name="P3190">Maria Rosa Correa Rodrigues</text:p>
          </table:table-cell>
          <table:table-cell table:style-name="TableCell3191">
            <text:p text:style-name="P3192">718</text:p>
          </table:table-cell>
        </table:table-row>
        <table:table-row table:style-name="TableRow3193">
          <table:table-cell table:style-name="TableCell3194">
            <text:p text:style-name="P3195">103219</text:p>
          </table:table-cell>
          <table:table-cell table:style-name="TableCell3196">
            <text:p text:style-name="P3197">João Vitor Feliciano</text:p>
          </table:table-cell>
          <table:table-cell table:style-name="TableCell3198">
            <text:p text:style-name="P3199">713</text:p>
          </table:table-cell>
        </table:table-row>
        <table:table-row table:style-name="TableRow3200">
          <table:table-cell table:style-name="TableCell3201">
            <text:p text:style-name="P3202">8119</text:p>
          </table:table-cell>
          <table:table-cell table:style-name="TableCell3203">
            <text:p text:style-name="P3204">Imobiliaria Centrimóveis Ltda</text:p>
          </table:table-cell>
          <table:table-cell table:style-name="TableCell3205">
            <text:p text:style-name="P3206">371</text:p>
          </table:table-cell>
        </table:table-row>
        <table:table-row table:style-name="TableRow3207">
          <table:table-cell table:style-name="TableCell3208">
            <text:p text:style-name="P3209">29488</text:p>
          </table:table-cell>
          <table:table-cell table:style-name="TableCell3210">
            <text:p text:style-name="P3211">Maria de Lourdes Mendes</text:p>
          </table:table-cell>
          <table:table-cell table:style-name="TableCell3212">
            <text:p text:style-name="P3213">709</text:p>
          </table:table-cell>
        </table:table-row>
      </table:table>
      <text:p text:style-name="P3214"/>
      <text:p text:style-name="P3215">Criciúma/SC, 02 de Março de 2021.</text:p>
      <text:p text:style-name="P3216"/>
      <text:p text:style-name="P3217"><text:span text:style-name="T3218">Jimmi Silveira Brigido -<text:s/></text:span><text:span text:style-name="T3219">Chefe da Fiscalização Urbana</text:span></text:p>
      <text:p text:style-name="P3220"/>
      <text:p text:style-name="P3221">De acordo:<text:s/></text:p>
      <text:p text:style-name="P3222"><text:span text:style-name="T3223">João Batista Belloli -<text:s/></text:span><text:span text:style-name="T3224">Secretário Municipal de Infraestrutura, Planejamento e Mobilidade Urbana</text:span></text:p>
      <text:soft-page-break/>
      <text:p text:style-name="P3225"><text:span text:style-name="T3226">EDITAL DE NOTIFICAÇÃO Nº 085</text:span></text:p>
      <text:p text:style-name="P3227"><text:span text:style-name="T3228">Pelo presente,<text:s/></text:span><text:span text:style-name="T3229">NOTIFICAMOS<text:s/></text:span><text:span text:style-name="T3230">os proprietários de casas em condições de abandono, situados neste Município abaixo nomeados, em atendimento ao previsto na Lei nº 10.406/2002, art. 1.275 III e art. 1.276 e Lei nº 7.609/2019 art. 59 II, para que efetuem a limpeza e ocupação do imóvel no</text:span><text:span text:style-name="T3231"><text:s/>prazo de 30 (trinta)</text:span><text:span text:style-name="T3232"><text:s/>dias a contar da presente, sob pena de ser o imóvel arrecadado como bem vago caso em que, decorridos<text:s/></text:span><text:span text:style-name="T3233">03 (três) anos</text:span><text:span text:style-name="T3234">, passará o mesmo a ser de propriedade do Município.<text:s/></text:span></text:p>
      <text:p text:style-name="P3235"><text:span text:style-name="T3236">Cientificamos, ainda, a todos os proprietários, que possui o prazo de 05 (cinco) dias para a apresentação de<text:s/></text:span><text:span text:style-name="T3237">DEFESA PREVIA</text:span><text:span text:style-name="T3238"><text:s/>nas condições estabelecidas no art. 245 da Lei nº 7.609/2019.</text:span></text:p>
      <text:p text:style-name="P3239"/>
      <table:table table:style-name="Table3240">
        <table:table-columns>
          <table:table-column table:style-name="TableColumn3241"/>
          <table:table-column table:style-name="TableColumn3242"/>
          <table:table-column table:style-name="TableColumn3243"/>
          <table:table-column table:style-name="TableColumn3244"/>
        </table:table-columns>
        <table:table-row table:style-name="TableRow3245">
          <table:table-cell table:style-name="TableCell3246">
            <text:p text:style-name="P3247">Cadastro</text:p>
          </table:table-cell>
          <table:table-cell table:style-name="TableCell3248">
            <text:p text:style-name="P3249">Nome</text:p>
          </table:table-cell>
          <table:table-cell table:style-name="TableCell3250">
            <text:p text:style-name="P3251">Notificação</text:p>
          </table:table-cell>
          <table:table-cell table:style-name="TableCell3252">
            <text:p text:style-name="P3253">N° Multa</text:p>
          </table:table-cell>
        </table:table-row>
        <table:table-row table:style-name="TableRow3254">
          <table:table-cell table:style-name="TableCell3255">
            <text:p text:style-name="P3256">14639</text:p>
          </table:table-cell>
          <table:table-cell table:style-name="TableCell3257">
            <text:p text:style-name="P3258">Espolio de Maria Farias Mendes Gomes</text:p>
          </table:table-cell>
          <table:table-cell table:style-name="TableCell3259">
            <text:p text:style-name="P3260">373</text:p>
          </table:table-cell>
          <table:table-cell table:style-name="TableCell3261">
            <text:p text:style-name="P3262">507</text:p>
          </table:table-cell>
        </table:table-row>
        <table:table-row table:style-name="TableRow3263">
          <table:table-cell table:style-name="TableCell3264">
            <text:p text:style-name="P3265">5082</text:p>
          </table:table-cell>
          <table:table-cell table:style-name="TableCell3266">
            <text:p text:style-name="P3267">André Coelho</text:p>
          </table:table-cell>
          <table:table-cell table:style-name="TableCell3268">
            <text:p text:style-name="P3269">377</text:p>
          </table:table-cell>
          <table:table-cell table:style-name="TableCell3270">
            <text:p text:style-name="P3271">508</text:p>
          </table:table-cell>
        </table:table-row>
        <table:table-row table:style-name="TableRow3272">
          <table:table-cell table:style-name="TableCell3273">
            <text:p text:style-name="P3274">33128</text:p>
          </table:table-cell>
          <table:table-cell table:style-name="TableCell3275">
            <text:p text:style-name="P3276">Simone Maciel de Andrade</text:p>
          </table:table-cell>
          <table:table-cell table:style-name="TableCell3277">
            <text:p text:style-name="P3278">378</text:p>
          </table:table-cell>
          <table:table-cell table:style-name="TableCell3279">
            <text:p text:style-name="P3280">509</text:p>
          </table:table-cell>
        </table:table-row>
        <table:table-row table:style-name="TableRow3281">
          <table:table-cell table:style-name="TableCell3282">
            <text:p text:style-name="P3283">29740</text:p>
          </table:table-cell>
          <table:table-cell table:style-name="TableCell3284">
            <text:p text:style-name="P3285">João Mattin</text:p>
          </table:table-cell>
          <table:table-cell table:style-name="TableCell3286">
            <text:p text:style-name="P3287">389</text:p>
          </table:table-cell>
          <table:table-cell table:style-name="TableCell3288">
            <text:p text:style-name="P3289">513</text:p>
          </table:table-cell>
        </table:table-row>
        <table:table-row table:style-name="TableRow3290">
          <table:table-cell table:style-name="TableCell3291">
            <text:p text:style-name="P3292">12670</text:p>
          </table:table-cell>
          <table:table-cell table:style-name="TableCell3293">
            <text:p text:style-name="P3294">Sabores do Campo LTDA ME</text:p>
          </table:table-cell>
          <table:table-cell table:style-name="TableCell3295">
            <text:p text:style-name="P3296">399</text:p>
          </table:table-cell>
          <table:table-cell table:style-name="TableCell3297">
            <text:p text:style-name="P3298">515</text:p>
          </table:table-cell>
        </table:table-row>
        <table:table-row table:style-name="TableRow3299">
          <table:table-cell table:style-name="TableCell3300">
            <text:p text:style-name="P3301">10268</text:p>
          </table:table-cell>
          <table:table-cell table:style-name="TableCell3302">
            <text:p text:style-name="P3303">Sirlei Silveira Patricio</text:p>
          </table:table-cell>
          <table:table-cell table:style-name="TableCell3304">
            <text:p text:style-name="P3305">391</text:p>
          </table:table-cell>
          <table:table-cell table:style-name="TableCell3306">
            <text:p text:style-name="P3307">514</text:p>
          </table:table-cell>
        </table:table-row>
      </table:table>
      <text:p text:style-name="P3308"/>
      <text:p text:style-name="P3309">Criciúma/SC, 02 de Março de 2021.</text:p>
      <text:p text:style-name="P3310"/>
      <text:p text:style-name="P3311"><text:span text:style-name="T3312">Jimmi Silveira Brigido -<text:s/></text:span><text:span text:style-name="T3313">Chefe da Fiscalização Urbana</text:span></text:p>
      <text:p text:style-name="P3314"/>
      <text:p text:style-name="P3315">De acordo:<text:s/></text:p>
      <text:p text:style-name="P3316"><text:span text:style-name="T3317">João Batista Belloli -<text:s/></text:span><text:span text:style-name="T3318">Secretário Municipal de Infraestrutura, Planejamento e Mobilidade Urbana</text:span></text:p>
      <text:p text:style-name="P3319">Avisos<text:s/>de Licitação<text:s/></text:p>
      <text:p text:style-name="P3320"><text:span text:style-name="T3321">Governo Municipal de Criciúma</text:span></text:p>
      <text:p text:style-name="P3322">CONVITE Nº. 081/PMC/2021</text:p>
      <text:p text:style-name="P3323"><text:span text:style-name="T3324">P</text:span><text:span text:style-name="T3325">r</text:span><text:span text:style-name="T3326">o</text:span><text:span text:style-name="T3327">c</text:span><text:span text:style-name="T3328">e</text:span><text:span text:style-name="T3329">s</text:span><text:span text:style-name="T3330">so<text:s/></text:span><text:span text:style-name="T3331">A</text:span><text:span text:style-name="T3332">d</text:span><text:span text:style-name="T3333">m</text:span><text:span text:style-name="T3334">i</text:span><text:span text:style-name="T3335">n</text:span><text:span text:style-name="T3336">i</text:span><text:span text:style-name="T3337">s</text:span><text:span text:style-name="T3338">t</text:span><text:span text:style-name="T3339">r</text:span><text:span text:style-name="T3340">a</text:span><text:span text:style-name="T3341">t</text:span><text:span text:style-name="T3342">i</text:span><text:span text:style-name="T3343">v</text:span><text:span text:style-name="T3344">o</text:span><text:span text:style-name="T3345"><text:s/></text:span><text:span text:style-name="T3346">N</text:span><text:span text:style-name="T3347">º.603121</text:span></text:p>
      <text:p text:style-name="P3348"/>
      <text:p text:style-name="P3349"><text:span text:style-name="T3350">OBJETO:<text:s/></text:span><text:span text:style-name="T3351">Contratação de empresa do ramo pertinente para aquisição de materiais para reparos, manutenção e ampliação das drenagens urbanas no município de Criciúma, com entrega parcelada durante o período de 2021.<text:s/></text:span></text:p>
      <text:p text:style-name="P3352"/>
      <text:p text:style-name="P3353"><text:span text:style-name="T3354">DATA DE ENTREGA:<text:s/></text:span><text:span text:style-name="T3355">até 17 de março de 2021 às 12h45min<text:s/></text:span></text:p>
      <text:p text:style-name="P3356"><text:span text:style-name="T3357">DATA DE ABERTURA:<text:s/></text:span><text:span text:style-name="T3358">dia<text:s/></text:span><text:span text:style-name="T3359">17 de março de 2021 às 13h00min</text:span><text:span text:style-name="T3360"><text:s/></text:span></text:p>
      <text:p text:style-name="P3361"/>
      <text:p text:style-name="P3362"><text:span text:style-name="T3363">LOCAL:<text:s/></text:span><text:span text:style-name="T3364">s</text:span><text:span text:style-name="T3365">ala de Licitações da Diretoria de Logística, localizada no pavimento superior do edifício sede da municipalidade – Paço Municipal “Marcos Rovaris”, sito na rua Domênico Sônego, 542 - Criciúma-SC.<text:s/></text:span></text:p>
      <text:p text:style-name="P3366"/>
      <text:p text:style-name="P3367"><text:span text:style-name="T3368">DA PARTICIPAÇÃO:<text:s/></text:span><text:span text:style-name="T3369">Poderão participar desta Licitação, além dos<text:s/></text:span><text:span text:style-name="T3370">convidados formalmente</text:span><text:span text:style-name="T3371"><text:s/>pela Administração, todos os demais interessados<text:s/></text:span><text:span text:style-name="T3372">não convidados</text:span><text:span text:style-name="T3373">,<text:s/></text:span><text:span text:style-name="T3374">legalmente constituídos,<text:s/></text:span><text:span text:style-name="T3375">que operem no ramo do objeto deste Convite</text:span><text:span text:style-name="T3376">, desde que comprovem estarem<text:s/></text:span><text:span text:style-name="T3377">devidamente cadastrados no Sistema de Cadastro de Fornecedores do Município de Criciúma-SC, <text:s/></text:span><text:span text:style-name="T3378">e que manifestem o interesse na participação da presente licitação, no prazo de até 24 (vinte e quatro) horas anteriores à data limite para apresentação das propostas, nos termos do § 3º do art. 22 da Lei Federal n.º 8.666/93.<text:s/></text:span></text:p>
      <text:p text:style-name="P3379"><text:span text:style-name="T3380">*OBS.: Considera-se como manifestação de interesse<text:s/></text:span><text:span text:style-name="T3381">a solicitação por escrito, do<text:s/></text:span><text:span text:style-name="T3382">pedido de INCLUSÃO na presente licitação,<text:s/></text:span><text:span text:style-name="T3383">endereçada a Comissão Permanente de Licitações via protocolo geral da Prefeitura Municipal de Criciúma-SC.</text:span></text:p>
      <text:p text:style-name="P3384"><text:span text:style-name="T3385">ESCLARECIMENTOS:<text:s/></text:span><text:span text:style-name="T3386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3387">editais@criciuma.sc.gov.br</text:span></text:a><text:span text:style-name="T3388">.</text:span></text:p>
      <text:p text:style-name="P3389"/>
      <text:p text:style-name="P3390">PAÇO MUNICIPAL “MARCOS ROVARIS”, 05 de março de 2021.</text:p>
      <text:p text:style-name="P3391"/>
      <text:p text:style-name="P3392"><text:span text:style-name="T3393">JOÃO BATISTA BELLOLI</text:span><text:span text:style-name="T3394"><text:s/>-<text:s/></text:span><text:span text:style-name="T3395">SECRETÁRIO DE INFRAESTRUTURA, PLANEJAMENTO E MOBILIDADE URBANA</text:span><text:span text:style-name="T3396"><text:s/></text:span><text:span text:style-name="T3397">(assinado no original)</text:span></text:p>
      <text:p text:style-name="P3398"><text:span text:style-name="T3399">PREGÃO PRESENCIAL Nº. 082/PMC/2021</text:span></text:p>
      <text:p text:style-name="P3400"><text:bookmark-start text:name="_Hlk64876237"/><text:span text:style-name="T3401">OBJETO:</text:span><text:span text:style-name="T3402"><text:s/></text:span><text:bookmark-start text:name="_Hlk65748331"/><text:span text:style-name="T3403">O presente edital tem por objetivo a aquisição de mobiliário corporativo em atendimento a diversos setores da Prefeitura do<text:s/></text:span><text:soft-page-break/><text:span text:style-name="T3404">município de Criciúma/SC.</text:span><text:bookmark-end text:name="_Hlk65748331"/></text:p>
      <text:p text:style-name="P3405"><text:bookmark-end text:name="_Hlk64876237"/></text:p>
      <text:p text:style-name="P3406"><text:span text:style-name="T3407">DATA DE ABERTURA:<text:s/></text:span><text:span text:style-name="T3408">Dia 19 de março de 2021, às 09h00min.</text:span></text:p>
      <text:p text:style-name="P3409"/>
      <text:p text:style-name="P3410"><text:span text:style-name="T3411">Edital c</text:span><text:span text:style-name="T3412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3413">www.criciuma.sc.gov.br</text:span></text:a><text:span text:style-name="T3414"><text:s/>ou pelo endereço eletrônico<text:s/></text:span><text:a xlink:href="mailto:editais@criciuma.sc.gov.br" office:target-frame-name="_top" xlink:show="replace"><text:span text:style-name="T3415">editais@criciuma.sc.gov.br</text:span></text:a><text:span text:style-name="T3416">.</text:span></text:p>
      <text:p text:style-name="P3417"/>
      <text:p text:style-name="P3418">CRICIÚMA/SC, 08 DE MARÇO DE 2021.</text:p>
      <text:p text:style-name="P3419"/>
      <text:p text:style-name="P3420">JOÃO BATISTA BELOLLI<text:s/>-<text:s/>SECRETÁRIO MUNICIPAL DE INFRAESTRUTURA, PLANEJAMENTO E MOBILIDADE URBANA</text:p>
      <text:p text:style-name="P3421"><text:span text:style-name="T3422">PREGÃO PRESENCIAL Nº. 083/PMC/2021</text:span></text:p>
      <text:p text:style-name="P3423"><text:span text:style-name="T3424">OBJETO:</text:span><text:span text:style-name="T3425"><text:s/></text:span><text:bookmark-start text:name="_Hlk65849654"/><text:span text:style-name="T3426">O presente edital tem por objetivo a aquisição de material de aprendizagem e avaliação para a prova SAEB, que contemplará os alunos da Rede Municipal de Ensino de Criciúma/SC.</text:span><text:bookmark-end text:name="_Hlk65849654"/></text:p>
      <text:p text:style-name="P3427"/>
      <text:p text:style-name="P3428"><text:span text:style-name="T3429">DATA DE ABERTURA:<text:s/></text:span><text:span text:style-name="T3430">Dia 19 de março de 2021, às 14h00min.</text:span></text:p>
      <text:p text:style-name="P3431"/>
      <text:p text:style-name="P3432"><text:span text:style-name="T3433">Edital c</text:span><text:span text:style-name="T3434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3435">www.criciuma.sc.gov.br</text:span></text:a><text:span text:style-name="T3436"><text:s/>ou pelo endereço eletrônico<text:s/></text:span><text:a xlink:href="mailto:editais@criciuma.sc.gov.br" office:target-frame-name="_top" xlink:show="replace"><text:span text:style-name="T3437">editais@criciuma.sc.gov.br</text:span></text:a><text:span text:style-name="T3438">.</text:span></text:p>
      <text:p text:style-name="P3439"/>
      <text:p text:style-name="P3440">CRICIÚMA/SC, 08 DE MARÇO DE 2021.</text:p>
      <text:p text:style-name="P3441"/>
      <text:p text:style-name="P3442"><text:span text:style-name="T3443">VALMIR DAGOSTIM</text:span><text:span text:style-name="T3444"><text:s/>-<text:s/></text:span><text:span text:style-name="T3445">SECRETARIO DE EDUCAÇÃO</text:span></text:p>
      <text:p text:style-name="P3446"/>
      <text:p text:style-name="P3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94514in" svg:y="-0.46944in" svg:width="3.625in" svg:height="0.26875in" style:rel-width="scale" style:rel-height="scale"><draw:text-box><text:p text:style-name="P3">Nº 2678<text:s/>– Ano<text:s/>12 <text:s/>Terça-Feira,<text:s/>9<text:s/>de<text:s/>març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458in" svg:height="0.55208in" draw:z-index="251670528" draw:id="id1" draw:style-name="a3" draw:name="Oval 2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custom-shape svg:x="0in" svg:y="11.14028in" svg:width="0.61458in" svg:height="0.55208in" draw:z-index="251663360" draw:id="id2" draw:style-name="a4" draw:name="Oval 2" text:anchor-type="paragraph"><svg:title/><svg:desc/><text:p text:style-name="P9"><text:span text:style-name="T10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3-09T14:08:00Z</meta:creation-date>
    <dc:date>2021-03-09T14:08:00Z</dc:date>
    <meta:print-date>2021-03-09T14:07:00Z</meta:print-date>
    <meta:template xlink:href="Normal" xlink:type="simple"/>
    <meta:editing-cycles>2</meta:editing-cycles>
    <meta:editing-duration>PT60S</meta:editing-duration>
    <meta:document-statistic meta:page-count="22" meta:paragraph-count="100" meta:word-count="7881" meta:character-count="50342" meta:row-count="354" meta:non-whitespace-character-count="42561"/>
  </office:meta>
</office:document-meta>
</file>