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4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3" style:parent-style-name="Estilo2" style:family="paragraph">
      <style:paragraph-properties fo:margin-left="-0.1972in">
        <style:tab-stops/>
      </style:paragraph-properties>
    </style:style>
    <style:style style:name="T44" style:parent-style-name="Fonteparág.padrão" style:family="text">
      <style:text-properties style:use-window-font-color="true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ja" style:country-asian="JP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2" style:parent-style-name="Estilo2" style:family="paragraph">
      <style:paragraph-properties fo:margin-left="-0.1972in">
        <style:tab-stops/>
      </style:paragraph-properties>
    </style:style>
    <style:style style:name="T73" style:parent-style-name="Fonteparág.padrão" style:family="text">
      <style:text-properties style:use-window-font-color="true"/>
    </style:style>
    <style:style style:name="P74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4" style:parent-style-name="Estilo2" style:family="paragraph">
      <style:paragraph-properties fo:margin-left="-0.1972in">
        <style:tab-stops/>
      </style:paragraph-properties>
    </style:style>
    <style:style style:name="T95" style:parent-style-name="Fonteparág.padrão" style:family="text">
      <style:text-properties style:use-window-font-color="true"/>
    </style:style>
    <style:style style:name="P9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Estilo2" style:family="paragraph">
      <style:paragraph-properties fo:margin-left="-0.1972in">
        <style:tab-stops/>
      </style:paragraph-properties>
    </style:style>
    <style:style style:name="T116" style:parent-style-name="Fonteparág.padrão" style:family="text">
      <style:text-properties style:use-window-font-color="true"/>
    </style:style>
    <style:style style:name="P11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Estilo2" style:family="paragraph">
      <style:paragraph-properties fo:margin-left="-0.1972in">
        <style:tab-stops/>
      </style:paragraph-properties>
    </style:style>
    <style:style style:name="T139" style:parent-style-name="Fonteparág.padrão" style:family="text">
      <style:text-properties style:use-window-font-color="true"/>
    </style:style>
    <style:style style:name="P14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Estilo2" style:family="paragraph">
      <style:paragraph-properties fo:margin-left="-0.1972in">
        <style:tab-stops/>
      </style:paragraph-properties>
    </style:style>
    <style:style style:name="T164" style:parent-style-name="Fonteparág.padrão" style:family="text">
      <style:text-properties style:use-window-font-color="true"/>
    </style:style>
    <style:style style:name="P16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Estilo2" style:family="paragraph">
      <style:paragraph-properties fo:margin-left="-0.1972in">
        <style:tab-stops/>
      </style:paragraph-properties>
    </style:style>
    <style:style style:name="T189" style:parent-style-name="Fonteparág.padrão" style:family="text">
      <style:text-properties style:use-window-font-color="true"/>
    </style:style>
    <style:style style:name="P19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Estilo2" style:family="paragraph">
      <style:paragraph-properties fo:margin-left="-0.1972in">
        <style:tab-stops/>
      </style:paragraph-properties>
    </style:style>
    <style:style style:name="T212" style:parent-style-name="Fonteparág.padrão" style:family="text">
      <style:text-properties style:use-window-font-color="true"/>
    </style:style>
    <style:style style:name="P21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Estilo2" style:family="paragraph">
      <style:paragraph-properties fo:margin-left="-0.1972in">
        <style:tab-stops/>
      </style:paragraph-properties>
    </style:style>
    <style:style style:name="T235" style:parent-style-name="Fonteparág.padrão" style:family="text">
      <style:text-properties style:use-window-font-color="true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Estilo2" style:family="paragraph">
      <style:paragraph-properties fo:margin-left="-0.1972in">
        <style:tab-stops/>
      </style:paragraph-properties>
    </style:style>
    <style:style style:name="T269" style:parent-style-name="Fonteparág.padrão" style:family="text">
      <style:text-properties style:use-window-font-color="true"/>
    </style:style>
    <style:style style:name="P27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Estilo2" style:family="paragraph">
      <style:paragraph-properties fo:margin-left="-0.1972in">
        <style:tab-stops/>
      </style:paragraph-properties>
    </style:style>
    <style:style style:name="T298" style:parent-style-name="Fonteparág.padrão" style:family="text">
      <style:text-properties style:use-window-font-color="true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Estilo2" style:family="paragraph">
      <style:paragraph-properties fo:margin-left="-0.1972in">
        <style:tab-stops/>
      </style:paragraph-properties>
    </style:style>
    <style:style style:name="T332" style:parent-style-name="Fonteparág.padrão" style:family="text">
      <style:text-properties style:use-window-font-color="true"/>
    </style:style>
    <style:style style:name="P33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36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6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olumn385" style:family="table-column">
      <style:table-column-properties style:column-width="6.202in"/>
    </style:style>
    <style:style style:name="Table384" style:family="table">
      <style:table-properties style:width="6.202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401" style:family="table-column">
      <style:table-column-properties style:column-width="0.7333in"/>
    </style:style>
    <style:style style:name="TableColumn402" style:family="table-column">
      <style:table-column-properties style:column-width="5.4687in"/>
    </style:style>
    <style:style style:name="Table400" style:family="table">
      <style:table-properties style:width="6.202in" fo:margin-left="0in" table:align="center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olumn447" style:family="table-column">
      <style:table-column-properties style:column-width="0.0069in" style:use-optimal-column-width="false"/>
    </style:style>
    <style:style style:name="TableColumn448" style:family="table-column">
      <style:table-column-properties style:column-width="0.9687in" style:use-optimal-column-width="false"/>
    </style:style>
    <style:style style:name="TableColumn449" style:family="table-column">
      <style:table-column-properties style:column-width="5.2152in" style:use-optimal-column-width="false"/>
    </style:style>
    <style:style style:name="Table446" style:family="table">
      <style:table-properties style:width="6.1909in" fo:margin-left="0in" table:align="center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1" style:parent-style-name="Conteúdodatabela" style:family="paragraph"/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3194in" style:use-optimal-row-height="false"/>
    </style:style>
    <style:style style:name="TableCell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1" style:parent-style-name="Conteúdodatabela" style:family="paragraph"/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4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23pt" style:font-size-asian="23pt" style:font-size-complex="23pt"/>
    </style:style>
    <style:style style:name="P4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6pt" style:font-size-asian="16pt" style:font-size-complex="16pt"/>
    </style:style>
    <style:style style:name="P494" style:parent-style-name="Estilo2" style:family="paragraph">
      <style:paragraph-properties fo:margin-left="-0.1972in">
        <style:tab-stops/>
      </style:paragraph-properties>
    </style:style>
    <style:style style:name="T495" style:parent-style-name="Fonteparág.padrão" style:family="text">
      <style:text-properties style:use-window-font-color="true" fo:letter-spacing="0.0006in"/>
    </style:style>
    <style:style style:name="T496" style:parent-style-name="Fonteparág.padrão" style:family="text">
      <style:text-properties style:use-window-font-color="true" fo:letter-spacing="-0.0006in"/>
    </style:style>
    <style:style style:name="T497" style:parent-style-name="Fonteparág.padrão" style:family="text">
      <style:text-properties style:use-window-font-color="true"/>
    </style:style>
    <style:style style:name="T498" style:parent-style-name="Fonteparág.padrão" style:family="text">
      <style:text-properties style:use-window-font-color="true" fo:letter-spacing="-0.0006in"/>
    </style:style>
    <style:style style:name="T499" style:parent-style-name="Fonteparág.padrão" style:family="text">
      <style:text-properties style:use-window-font-color="true"/>
    </style:style>
    <style:style style:name="P50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69" style:family="table-column">
      <style:table-column-properties style:column-width="2.3618in" style:use-optimal-column-width="false"/>
    </style:style>
    <style:style style:name="TableColumn570" style:family="table-column">
      <style:table-column-properties style:column-width="2.2645in" style:use-optimal-column-width="false"/>
    </style:style>
    <style:style style:name="TableColumn571" style:family="table-column">
      <style:table-column-properties style:column-width="1.9673in" style:use-optimal-column-width="false"/>
    </style:style>
    <style:style style:name="Table568" style:family="table">
      <style:table-properties style:width="6.5937in" fo:margin-left="0in" table:align="left"/>
    </style:style>
    <style:style style:name="TableRow572" style:family="table-row">
      <style:table-row-properties style:row-height="0.1861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2" style:family="table-row">
      <style:table-row-properties style:row-height="0.1861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77<text:s/>– Ano<text:s/>12 <text:s/>Segunda-Feira,<text:s/>8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1</text:p>
      <text:p text:style-name="P25">Edital de Convocação.............................................................................................................................................5</text:p>
      <text:p text:style-name="P26"><text:span text:style-name="T27">Ata</text:span><text:span text:style-name="T28"><text:s/>05</text:span><text:span text:style-name="T29"><text:s/></text:span><text:span text:style-name="T30">d</text:span><text:span text:style-name="T31">o Edital</text:span><text:span text:style-name="T32"><text:s/>de</text:span><text:span text:style-name="T33"><text:s/>Concorrêcia Nº. 383/PMC/2019<text:s/></text:span><text:span text:style-name="T34">–</text:span><text:span text:style-name="T35"><text:s/>Republicado</text:span><text:span text:style-name="T36">........................................................................</text:span><text:span text:style-name="T37">6</text:span></text:p>
      <text:p text:style-name="P38"/>
      <text:p text:style-name="P39">.5</text:p>
      <text:p text:style-name="P40"/>
      <text:p text:style-name="P41">Decretos</text:p>
      <text:p text:style-name="P42">Governo Municipal de Criciúma</text:p>
      <text:p text:style-name="P43"><text:span text:style-name="T44">DECRETO SE/nº 334/21, de 26 de fevereiro de 2021.</text:span></text:p>
      <text:p text:style-name="P45">Exonera, a pedido, Nair Michels Ruppenthal, do cargo efetivo de Especialista em Assuntos Educacionais.</text:p>
      <text:p text:style-name="P46"/>
      <text:p text:style-name="P47"><text:span text:style-name="T48">O<text:s/></text:span><text:span text:style-name="T49">PREFEITO MUNICIPAL DE CRICIÚMA,</text:span><text:span text:style-name="T50"><text:s/>no uso de suas atribuições legais, de acordo com o que consta no Processo nº 602426 de 15/02/2021 e de conformidade com o art. 46, da Lei Complementar nº 012, de 20/12/1999, resolve:</text:span></text:p>
      <text:p text:style-name="P51"/>
      <text:p text:style-name="P52">EXONERAR, a pedido,</text:p>
      <text:p text:style-name="P53"/>
      <text:p text:style-name="P54"><text:span text:style-name="T55">a partir de 22 de fevereiro de 2021,<text:s/></text:span><text:span text:style-name="T56">NAIR MICHELS RUPPENTHAL,<text:s/></text:span><text:span text:style-name="T57">matrícula nº 54.646, do cargo de provimento efetivo de Especialista em Assuntos Educacionais - Orientador Educacional, lotada com 20 horas semanais na Secretaria Municipal de Educação, nomeada em 15/02/2000 pelo Decreto SA/nº 358/SA/2000.</text:span></text:p>
      <text:p text:style-name="P58"/>
      <text:p text:style-name="P59"><text:span text:style-name="T60">Paço Municipal Marcos Rovaris, 26 de fevereiro de 2021</text:span></text:p>
      <text:p text:style-name="P61"/>
      <text:p text:style-name="P62"><text:span text:style-name="T63">CLÉSIO SALVARO</text:span><text:span text:style-name="T64"><text:s/>-<text:s/></text:span><text:span text:style-name="T65">Prefeito Municipal de Criciúma</text:span></text:p>
      <text:p text:style-name="P66"><text:span text:style-name="T67">VALMIR DAGOSTIM</text:span><text:span text:style-name="T68"><text:s/>-<text:s/></text:span><text:span text:style-name="T69">Secretário Municipal de Educação</text:span></text:p>
      <text:p text:style-name="P70"><text:span text:style-name="T71">ERM.</text:span></text:p>
      <text:p text:style-name="P72"><text:span text:style-name="T73">DECRETO SG/nº 371/21, de 1º de março de 2021.</text:span></text:p>
      <text:p text:style-name="P74">O PREFEITO MUNICIPAL DE CRICIÚMA, no uso de suas atribuições e de conformidade com a Lei Complementar nº 203, de 18 de janeiro de 2017, e com o art. 50, VIII, da Lei Orgânica do Município, resolve:</text:p>
      <text:p text:style-name="P75"/>
      <text:p text:style-name="P76">EXONERAR, a pedido,<text:s/></text:p>
      <text:p text:style-name="P77"/>
      <text:p text:style-name="P78"><text:span text:style-name="T79">a partir desta data,<text:s/></text:span><text:span text:style-name="T80">TALIA FELICIO BONY,<text:s/></text:span><text:span text:style-name="T81">matrícula nº 65.879, do cargo em comissão de Chefe de Divisão, símbolo DASI-2, do Vice-Prefeito, nomeada em 28/01/2020 pelo Decreto SG/nº 075/20.</text:span></text:p>
      <text:p text:style-name="P82"/>
      <text:p text:style-name="P83">Paço Municipal Marcos Rovaris, 1º de março de 2021.</text:p>
      <text:p text:style-name="P84"/>
      <text:p text:style-name="P85"><text:span text:style-name="T86">CLÉSIO SALVARO</text:span><text:span text:style-name="T87"><text:s/>-<text:s/></text:span><text:span text:style-name="T88">Prefeito Municipal de Criciúma</text:span></text:p>
      <text:p text:style-name="P89"><text:span text:style-name="T90">VAGNER ESPINDOLA RODRIGUES</text:span><text:span text:style-name="T91"><text:s/>-<text:s/></text:span><text:span text:style-name="T92">Secretário Geral</text:span></text:p>
      <text:p text:style-name="P93">ERM.</text:p>
      <text:soft-page-break/>
      <text:p text:style-name="P94"><text:span text:style-name="T95">DECRETO SG/nº 372/21, de 1º de março de 2021.</text:span></text:p>
      <text:p text:style-name="P96">O PREFEITO MUNICIPAL DE CRICIÚMA, no uso de suas atribuições e de conformidade com o art. 50, VIII e XI, da Lei Orgânica do Município e com base na Lei Complementar nº 203/2017 e sua posterior alteração pela Lei Complementar nº 296, de 1º de novembro de 2018, resolve</text:p>
      <text:p text:style-name="P97"/>
      <text:p text:style-name="P98">NOMEAR</text:p>
      <text:p text:style-name="P99"/>
      <text:p text:style-name="P100"><text:span text:style-name="T101">EDUARDO SCUSEL DE SOUZA,<text:s/></text:span><text:span text:style-name="T102">CPF 103.711.059-51, matrícula nº 66.012, para exercer o cargo em comissão de Chefe de Divisão, símbolo DASI-2, no Gabinete do Vice-Prefeito, a partir desta data.</text:span></text:p>
      <text:p text:style-name="P103"/>
      <text:p text:style-name="P104">Paço Municipal Marcos Rovaris, 1º de março de 2021.</text:p>
      <text:p text:style-name="P105"/>
      <text:p text:style-name="P106"><text:span text:style-name="T107">CLÉSIO SALVARO</text:span><text:span text:style-name="T108"><text:s/>-<text:s/></text:span><text:span text:style-name="T109">Prefeito Municipal de Criciúma</text:span></text:p>
      <text:p text:style-name="P110"><text:span text:style-name="T111">VAGNER ESPINDOLA RODRIGUES</text:span><text:span text:style-name="T112"><text:s/>-<text:s/></text:span><text:span text:style-name="T113">Secretário Geral</text:span></text:p>
      <text:p text:style-name="P114">ERM.</text:p>
      <text:p text:style-name="P115"><text:span text:style-name="T116">DECRETO SG/nº 405/21, de 4 de março de 2021.<text:s/></text:span></text:p>
      <text:p text:style-name="P117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18"/>
      <text:p text:style-name="P119">NOMEAR,</text:p>
      <text:p text:style-name="P120"/>
      <text:p text:style-name="P121"><text:span text:style-name="T122">TIAGO BARBOSA ZANETTE,<text:s/></text:span><text:span text:style-name="T123">CPF nº 061.081.459-19, matrícula nº<text:s/></text:span><text:span text:style-name="T124">66.015</text:span><text:span text:style-name="T125">, para exercer o cargo de provimento em comissão de Chefe de Divisão, símbolo DASI-2, na Secretaria Municipal de Infraestrutura, Planejamento e Mobilidade Urbana, a partir de 5 de março de 2021.</text:span></text:p>
      <text:p text:style-name="P126"/>
      <text:p text:style-name="P127">Paço Municipal Marcos Rovaris, 4 de março de 2021.</text:p>
      <text:p text:style-name="P128"/>
      <text:p text:style-name="P129"><text:span text:style-name="T130">CLÉSIO SALVARO</text:span><text:span text:style-name="T131"><text:s/>-<text:s/></text:span><text:span text:style-name="T132">Prefeito Municipal de Criciúma</text:span></text:p>
      <text:p text:style-name="P133"><text:span text:style-name="T134">VAGNER ESPINDOLA RODRIGUES</text:span><text:span text:style-name="T135"><text:s/>-<text:s/></text:span><text:span text:style-name="T136">Secretário Geral</text:span></text:p>
      <text:p text:style-name="P137">ERM.</text:p>
      <text:p text:style-name="P138"><text:span text:style-name="T139">DECRETO SG/nº 406/21, de 4 de março de 2021.</text:span></text:p>
      <text:p text:style-name="P140">O PREFEITO MUNICIPAL DE CRICIÚMA, no uso de suas atribuições e de conformidade com a Lei Complementar nº 203, de 18 de janeiro de 2017, e com o art. 50, VIII, da Lei Orgânica do Município, resolve:</text:p>
      <text:p text:style-name="P141"/>
      <text:p text:style-name="P142">EXONERAR,<text:s/></text:p>
      <text:p text:style-name="P143"/>
      <text:p text:style-name="P144"><text:span text:style-name="T145">a partir de 5 de março de 2021,<text:s/></text:span><text:span text:style-name="T146">FERNANDO INACIA RODRIGUES,<text:s/></text:span><text:span text:style-name="T147">matrícula nº 65.926</text:span><text:span text:style-name="T148">,</text:span><text:span text:style-name="T149"><text:s/>do cargo de provimento em comissão de Assessor, símbolo DAS-4, da Secretaria Municipal de Infraestrutura, Planejamento e Mobilidade Urbana, nomeado em 17/08/2020 pelo Decreto SG/nº 1052/20.</text:span></text:p>
      <text:p text:style-name="P150"/>
      <text:p text:style-name="P151">Paço Municipal Marcos Rovaris, 4 de março de 2021.</text:p>
      <text:p text:style-name="P152"/>
      <text:p text:style-name="P153"/>
      <text:p text:style-name="P154"><text:span text:style-name="T155">CLÉSIO SALVARO</text:span><text:span text:style-name="T156"><text:s/>-<text:s/></text:span><text:span text:style-name="T157">Prefeito Municipal de Criciúma</text:span></text:p>
      <text:p text:style-name="P158"><text:span text:style-name="T159">VAGNER ESPINDOLA RODRIGUES</text:span><text:span text:style-name="T160"><text:s/>-<text:s/></text:span><text:span text:style-name="T161">Secretário Geral</text:span></text:p>
      <text:p text:style-name="P162">DSC/erm.</text:p>
      <text:p text:style-name="P163"><text:span text:style-name="T164">DECRETO SG/nº 407/21, de 4 de março de 2021.<text:s/></text:span></text:p>
      <text:p text:style-name="P165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66"/>
      <text:p text:style-name="P167">ALTERAR,<text:s/></text:p>
      <text:p text:style-name="P168"/>
      <text:p text:style-name="P169"><text:span text:style-name="T170">o cargo em comissão do servidor<text:s/></text:span><text:span text:style-name="T171">CLAUDIOMIRO COLOMBO,</text:span><text:span text:style-name="T172"><text:s/>C</text:span><text:span text:style-name="T173">PF nº 726.024.229-91,</text:span><text:span text:style-name="T174"><text:s/></text:span><text:span text:style-name="T175">matrícula nº 65.853, de Chefe de Departamento, símbolo DASI-1, nomeado em 16/10/2019 pelo Decreto SG/nº 1368/19, <text:s/>para o cargo de provimento em comissão de Assessor, símbolo DAS-4, na Secretaria Municipal de Infraestrutura, Planejamento e Mobilidade Urbana, a partir de 8 de março de 2021.</text:span></text:p>
      <text:p text:style-name="P176"/>
      <text:p text:style-name="P177">Paço Municipal Marcos Rovaris, 4 de março de 2021.</text:p>
      <text:p text:style-name="P178"/>
      <text:p text:style-name="P179"><text:span text:style-name="T180">CLÉSIO SALVARO</text:span><text:span text:style-name="T181"><text:s/>-<text:s/></text:span><text:span text:style-name="T182">Prefeito Municipal de Criciúma</text:span></text:p>
      <text:p text:style-name="P183"><text:span text:style-name="T184">VAGNER ESPINDOLA RODRIGUES</text:span><text:span text:style-name="T185"><text:s/>-<text:s/></text:span><text:span text:style-name="T186">Secretário Geral</text:span></text:p>
      <text:p text:style-name="P187">ERM.</text:p>
      <text:p text:style-name="P188"><text:span text:style-name="T189">DECRETO SG/nº 408/21, de 4 de março de 2021.</text:span></text:p>
      <text:p text:style-name="P190">O PREFEITO MUNICIPAL DE CRICIÚMA, no uso de suas atribuições e de conformidade com a Lei Complementar nº 203, de 18 de janeiro de 2017, e com o art. 50, VIII, da Lei Orgânica do Município, resolve:</text:p>
      <text:p text:style-name="P191"/>
      <text:p text:style-name="P192"/>
      <text:p text:style-name="P193">EXONERAR, a pedido,<text:s/></text:p>
      <text:p text:style-name="P194"/>
      <text:p text:style-name="P195"><text:span text:style-name="T196">a partir de 8 de março de 2021,<text:s/></text:span><text:span text:style-name="T197">CRISTIANE DA LUZ RODRIGUES,<text:s/></text:span><text:span text:style-name="T198">matrícula nº 65.924, do cargo de provimento em comissão de Gerente, símbolo DAS-3, da Secretaria Municipal de Saúde, nomeada em 14/08/2020 pelo Decreto SG/nº 1044/20.</text:span></text:p>
      <text:p text:style-name="P199"/>
      <text:p text:style-name="P200">Paço Municipal Marcos Rovaris, 4 de março de 2021.</text:p>
      <text:p text:style-name="P201"/>
      <text:p text:style-name="P202"><text:span text:style-name="T203">CLÉSIO SALVARO</text:span><text:span text:style-name="T204"><text:s/>-<text:s/></text:span><text:span text:style-name="T205">Prefeito Municipal de Criciúma</text:span></text:p>
      <text:p text:style-name="P206"><text:span text:style-name="T207">VAGNER ESPINDOLA RODRIGUES</text:span><text:span text:style-name="T208"><text:s/>-<text:s/></text:span><text:span text:style-name="T209">Secretário Geral</text:span></text:p>
      <text:p text:style-name="P210">ERM.</text:p>
      <text:p text:style-name="P211"><text:span text:style-name="T212">DECRETO SG/nº 409/21, de 4 de março de 2021.</text:span></text:p>
      <text:p text:style-name="P213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14"/>
      <text:p text:style-name="P215">NOMEAR</text:p>
      <text:p text:style-name="P216"/>
      <text:p text:style-name="P217"><text:span text:style-name="T218">FABIO VICENTE,<text:s/></text:span><text:span text:style-name="T219">CPF nº 015.763.719-05</text:span><text:span text:style-name="T220">,</text:span><text:span text:style-name="T221"><text:s/>matrícula nº 66.015, para exercer o cargo de provimento em comissão de Gerente, símbolo DAS-3, na Secretaria Municipal de Saúde, a partir de 8 de março de 2021.</text:span></text:p>
      <text:p text:style-name="P222"/>
      <text:p text:style-name="P223">Paço Municipal Marcos Rovaris, 4 de março de 2021.</text:p>
      <text:p text:style-name="P224"/>
      <text:p text:style-name="P225"><text:span text:style-name="T226">CLÉSIO SALVARO</text:span><text:span text:style-name="T227"><text:s/>-<text:s/></text:span><text:span text:style-name="T228">Prefeito Municipal de Criciúma</text:span></text:p>
      <text:p text:style-name="P229"><text:span text:style-name="T230">VAGNER ESPINDOLA RODRIGUES</text:span><text:span text:style-name="T231"><text:s/>-<text:s/></text:span><text:span text:style-name="T232">Secretário Geral</text:span></text:p>
      <text:p text:style-name="P233">ERM.</text:p>
      <text:p text:style-name="P234"><text:span text:style-name="T235">DECRETO SE/nº 411/21, de 4 de março de 2021.<text:s/></text:span></text:p>
      <text:p text:style-name="P236">Dispensa da função e revoga o Decreto SE/nº 1286/18, que designou Jefferson Eroino Rosado Teixeira, para a função de diretor da Rede Municipal de Ensino.</text:p>
      <text:p text:style-name="P237"/>
      <text:p text:style-name="P238"><text:span text:style-name="T239">O<text:s/></text:span><text:span text:style-name="T240">PREFEITO MUNICIPAL DE CRICIÚMA</text:span><text:span text:style-name="T241">, no uso de suas atribuições legais e de conformidade com o art. 47, da Lei Complementar nº 012, de 20 de dezembro de 1999, e</text:span></text:p>
      <text:p text:style-name="P242"/>
      <text:p text:style-name="P243"><text:span text:style-name="T244">Considerando</text:span><text:span text:style-name="T245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246"/>
      <text:soft-page-break/>
      <text:p text:style-name="P247">RESOLVE:<text:s/></text:p>
      <text:p text:style-name="P248"/>
      <text:p text:style-name="P249"><text:span text:style-name="T250">Art.1º- Dispensar, a partir de 4 de março de 2021,<text:s/></text:span><text:span text:style-name="T251">JEFFERSON EROINO ROSADO TEIXEIRA</text:span><text:span text:style-name="T252">, matrícula nº 54.997, Professor IV, da função de Diretor da EMEB Linus João Rech, Bairro Paraíso, com carga horária de 40 horas semanais.<text:s/></text:span></text:p>
      <text:p text:style-name="P253"/>
      <text:p text:style-name="P254">Art.2º- Revogar o Decreto SE/nº 1286/18, que designou o servidor para a função de diretor eleito da Rede Municipal de Ensino.</text:p>
      <text:p text:style-name="P255"/>
      <text:p text:style-name="P256"><text:span text:style-name="T257">Paço Municipal Marcos Rovaris, 4 de março de 2021.</text:span></text:p>
      <text:p text:style-name="P258"/>
      <text:p text:style-name="P259"><text:span text:style-name="T260">CLÉSIO SALVARO</text:span><text:span text:style-name="T261"><text:s/>-<text:s/></text:span><text:span text:style-name="T262">Prefeito Municipal de Criciúma</text:span></text:p>
      <text:p text:style-name="P263"><text:span text:style-name="T264">VALMIR DAGOSTIM</text:span><text:span text:style-name="T265"><text:s/>-<text:s/></text:span><text:span text:style-name="T266">Secretário Municipal de Educação</text:span></text:p>
      <text:p text:style-name="P267">ERM.</text:p>
      <text:p text:style-name="P268"><text:span text:style-name="T269">DECRETO SE/nº 412/21, de 4 de março de 2021.<text:s/></text:span></text:p>
      <text:p text:style-name="P270">Designa diretor da rede municipal de ensino.</text:p>
      <text:p text:style-name="P271"/>
      <text:p text:style-name="P272"><text:span text:style-name="T273">O<text:s/></text:span><text:span text:style-name="T274">PREFEITO MUNICIPAL DE CRICIÚMA</text:span><text:span text:style-name="T275">, no uso de suas atribuições legais e de conformidade com o art.79, inciso XII, e art. 95, § 5º, da Lei Complementar nº 012, de 20/12/1999 e alterada pela Lei Complementar nº 344, de 26/12/2019, resolve:</text:span></text:p>
      <text:p text:style-name="P276"/>
      <text:p text:style-name="P277">DESIGNAR</text:p>
      <text:p text:style-name="P278"/>
      <text:p text:style-name="P279"><text:span text:style-name="T280">JEFFERSON EROINO ROSADO TEIXEIRA</text:span><text:span text:style-name="T281">, matrícula nº 54.997, Professor IV, lotado na Secretaria Municipal de Educação, para exercer a função de Diretor na EMEB Linus João Rech, Bairro Paraíso, a<text:s/></text:span><text:span text:style-name="T282">partir de 05/03/2021,</text:span><text:span text:style-name="T283"><text:s/>com carga horária de 40 horas semanais.</text:span></text:p>
      <text:p text:style-name="P284"/>
      <text:p text:style-name="P285"><text:span text:style-name="T286">Paço Municipal Marcos Rovaris, 4 de março de 2021.</text:span></text:p>
      <text:p text:style-name="P287"/>
      <text:p text:style-name="P288"><text:span text:style-name="T289">CLÉSIO SALVARO</text:span><text:span text:style-name="T290"><text:s/>-<text:s/></text:span><text:span text:style-name="T291">Prefeito Municipal de Criciúma</text:span></text:p>
      <text:p text:style-name="P292"><text:span text:style-name="T293">VALMIR DAGOSTIM</text:span><text:span text:style-name="T294"><text:s/>-<text:s/></text:span><text:span text:style-name="T295">Secretário Municipal de Educação</text:span></text:p>
      <text:p text:style-name="P296">ERM.</text:p>
      <text:p text:style-name="P297"><text:span text:style-name="T298">DECRETO SE/nº 413/21, de 4 de março de 2021.<text:s/></text:span></text:p>
      <text:p text:style-name="P299">Dispensa da função e revoga o Decreto SE/nº 1286/18, que designou Fabiula Peraro Augusto, para a função de diretora da Rede Municipal de Ensino.</text:p>
      <text:p text:style-name="P300"/>
      <text:p text:style-name="P301"><text:span text:style-name="T302">O<text:s/></text:span><text:span text:style-name="T303">PREFEITO MUNICIPAL DE CRICIÚMA</text:span><text:span text:style-name="T304">, no uso de suas atribuições legais e de conformidade com o art. 47, da Lei Complementar nº 012, de 20 de dezembro de 1999, e</text:span></text:p>
      <text:p text:style-name="P305"/>
      <text:p text:style-name="P306"><text:span text:style-name="T307">Considerando</text:span><text:span text:style-name="T308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309"/>
      <text:p text:style-name="P310">RESOLVE:<text:s/></text:p>
      <text:p text:style-name="P311"/>
      <text:p text:style-name="P312"><text:span text:style-name="T313">Art.1º- Dispensar, a partir de 4 de março de 2021,<text:s/></text:span><text:span text:style-name="T314">FABIULA PERARO AUGUSTO,<text:s/></text:span><text:span text:style-name="T315">matrícula nº 54.630, Professor IV, da função de Diretora da EMEB Antonio Colombo, Distrito de Rio Maina, com carga horária de 40 horas semanais.<text:s/></text:span></text:p>
      <text:p text:style-name="P316"/>
      <text:p text:style-name="P317">Art.2º- Revogar o Decreto SE/nº 1286/18, que designou o servidor para a função de diretor eleito da Rede Municipal de Ensino.</text:p>
      <text:p text:style-name="P318"/>
      <text:p text:style-name="P319"><text:span text:style-name="T320">Paço Municipal Marcos Rovaris, 4 de março de 2021.</text:span></text:p>
      <text:p text:style-name="P321"/>
      <text:p text:style-name="P322"><text:span text:style-name="T323">CLÉSIO SALVARO</text:span><text:span text:style-name="T324"><text:s/>-<text:s/></text:span><text:span text:style-name="T325">Prefeito Municipal de Criciúma</text:span></text:p>
      <text:p text:style-name="P326"><text:span text:style-name="T327">VALMIR DAGOSTIM</text:span><text:span text:style-name="T328"><text:s/>-<text:s/></text:span><text:span text:style-name="T329">Secretário Municipal de Educação</text:span></text:p>
      <text:p text:style-name="P330">ERM.</text:p>
      <text:p text:style-name="P331"><text:span text:style-name="T332">DECRETO SE/nº 414/21, de 4 de março de 2021.<text:s/></text:span></text:p>
      <text:p text:style-name="P333">Designa diretora da rede municipal de ensino.</text:p>
      <text:p text:style-name="P334"/>
      <text:p text:style-name="P335"><text:span text:style-name="T336">O<text:s/></text:span><text:span text:style-name="T337">PREFEITO MUNICIPAL DE CRICIÚMA</text:span><text:span text:style-name="T338">, no uso de suas atribuições legais e de conformidade com o art.79, inciso XII, e art. 95, § 5º, da Lei Complementar nº 012, de 20/12/1999 e alterada pela Lei Complementar nº 344, de 26/12/2019, resolve:</text:span></text:p>
      <text:p text:style-name="P339"/>
      <text:p text:style-name="P340">DESIGNAR</text:p>
      <text:p text:style-name="P341"/>
      <text:p text:style-name="P342"><text:span text:style-name="T343">FABIULA PERARO AUGUSTO,<text:s/></text:span><text:span text:style-name="T344">matrícula nº 54.630, Professor IV, lotada na Secretaria Municipal de Educação, para exercer a função de Diretora na EMEB Antonio Colombo, Distrito de Rio Maina, a<text:s/></text:span><text:span text:style-name="T345">partir de 05/03/2021,</text:span><text:span text:style-name="T346"><text:s/>com carga horária de 40 horas semanais.</text:span></text:p>
      <text:p text:style-name="P347"/>
      <text:p text:style-name="P348"><text:span text:style-name="T349">Paço Municipal Marcos Rovaris, 4 de março de 2021.</text:span></text:p>
      <text:p text:style-name="P350"/>
      <text:p text:style-name="P351"><text:span text:style-name="T352">CLÉSIO SALVARO</text:span><text:span text:style-name="T353"><text:s/>-<text:s/></text:span><text:span text:style-name="T354">Prefeito Municipal de Criciúma</text:span></text:p>
      <text:p text:style-name="P355"><text:span text:style-name="T356">VALMIR DAGOSTIM</text:span><text:span text:style-name="T357"><text:s/>-<text:s/></text:span><text:span text:style-name="T358">Secretário Municipal de Educação</text:span></text:p>
      <text:p text:style-name="P359">ERM.</text:p>
      <text:p text:style-name="P360"/>
      <text:p text:style-name="P361">Edital de Convocação</text:p>
      <text:p text:style-name="P362">Governo Municipal de Criciúma</text:p>
      <text:p text:style-name="P363"/>
      <text:p text:style-name="P364"><text:span text:style-name="T365">EDITAL DE CONVOCAÇÃO Nº <text:s/>106/2021</text:span></text:p>
      <text:p text:style-name="P366"><text:span text:style-name="T367">PROCESSO SELETIVO SIMPLIFICADO – EDITAL Nº 004/2019</text:span></text:p>
      <text:p text:style-name="P368"/>
      <text:p text:style-name="P369"><text:span text:style-name="T370">O<text:s/></text:span><text:span text:style-name="T371">PREFEITO MUNICIPAL DE CRICIÚMA,<text:s/></text:span><text:span text:style-name="T372">no uso de suas atribuições legais e de acordo com a legislação pertinente, bem como com o que dispõe o<text:s/></text:span><text:span text:style-name="T373">Edital de Processo Seletivo Simplificado n° 004/2019</text:span><text:span text:style-name="T374">, homologado o resultado final pelos Decretos SG/nºs 811</text:span><text:span text:style-name="T375">/19 de 12/06/2019 e 842/19 de 24/06/2019</text:span><text:span text:style-name="T376">,<text:s/></text:span><text:span text:style-name="T377">CONVOCA</text:span><text:span text:style-name="T378"><text:s/>os candidatos abaixo relacionados, aprovados no Processo Seletivo para comparecer,<text:s/></text:span><text:span text:style-name="T379">a partir da data de publicação no Diário Eletrônico do Município, no horário das 8:00 às 17:00 horas,<text:s/></text:span><text:span text:style-name="T380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381">O candidato terá um prazo de 10 (dez) dias úteis para providenciar/entregar a documentação</text:span><text:span text:style-name="T382">. Caso não respeite o prazo acima citado, impede o candidato na escolha da vaga.<text:s/>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Conteúdodatabela"><text:span text:style-name="T388">01.<text:s/></text:span><text:span text:style-name="T389">Cargo</text:span><text:span text:style-name="T390">: <text:s/>ENFERMEIRO - ESF</text:span></text:p>
            <text:p text:style-name="Conteúdodatabela"><text:span text:style-name="T391"><text:s text:c="8"/>CH semanal</text:span><text:span text:style-name="T392">: 40 horas semanais <text:s text:c="52"/></text:span><text:span text:style-name="T393">Nível Escolaridade</text:span><text:span text:style-name="T394">: <text:s/>Superior</text:span></text:p>
          </table:table-cell>
        </table:table-row>
        <table:table-row table:style-name="TableRow395">
          <table:table-cell table:style-name="TableCell396">
            <text:p text:style-name="Conteúdodatabela"><text:span text:style-name="T397"><text:s text:c="8"/>Secretaria/Setor:<text:s/></text:span><text:span text:style-name="T398">Saúde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CLASSIF</text:span></text:p>
          </table:table-cell>
          <table:table-cell table:style-name="TableCell407">
            <text:p text:style-name="P408"><text:span text:style-name="T409">NOME DO CANDIDATO</text:span></text:p>
          </table:table-cell>
        </table:table-row>
        <table:table-row table:style-name="TableRow410">
          <table:table-cell table:style-name="TableCell411">
            <text:p text:style-name="P412">41</text:p>
          </table:table-cell>
          <table:table-cell table:style-name="TableCell413">
            <text:p text:style-name="P414">LAISE MARCONDES DE MEDEIROS</text:p>
          </table:table-cell>
        </table:table-row>
        <table:table-row table:style-name="TableRow415">
          <table:table-cell table:style-name="TableCell416">
            <text:p text:style-name="P417">42</text:p>
          </table:table-cell>
          <table:table-cell table:style-name="TableCell418">
            <text:p text:style-name="P419">MARIANA DE MELO MOURA</text:p>
          </table:table-cell>
        </table:table-row>
        <table:table-row table:style-name="TableRow420">
          <table:table-cell table:style-name="TableCell421">
            <text:p text:style-name="P422">43</text:p>
          </table:table-cell>
          <table:table-cell table:style-name="TableCell423">
            <text:p text:style-name="P424">JULIANA MARTINS CRISTOVAO</text:p>
          </table:table-cell>
        </table:table-row>
        <table:table-row table:style-name="TableRow425">
          <table:table-cell table:style-name="TableCell426">
            <text:p text:style-name="P427">44</text:p>
          </table:table-cell>
          <table:table-cell table:style-name="TableCell428">
            <text:p text:style-name="P429">BRUNA CLARINDA GOMES</text:p>
          </table:table-cell>
        </table:table-row>
        <table:table-row table:style-name="TableRow430">
          <table:table-cell table:style-name="TableCell431">
            <text:p text:style-name="P432">45</text:p>
          </table:table-cell>
          <table:table-cell table:style-name="TableCell433">
            <text:p text:style-name="P434">LISIANE SOARES LAPOLLI</text:p>
          </table:table-cell>
        </table:table-row>
        <table:table-row table:style-name="TableRow435">
          <table:table-cell table:style-name="TableCell436">
            <text:p text:style-name="P437">46</text:p>
          </table:table-cell>
          <table:table-cell table:style-name="TableCell438">
            <text:p text:style-name="P439">JOSE JULIANO COSTA</text:p>
          </table:table-cell>
        </table:table-row>
        <table:table-row table:style-name="TableRow440">
          <table:table-cell table:style-name="TableCell441">
            <text:p text:style-name="P442">47</text:p>
          </table:table-cell>
          <table:table-cell table:style-name="TableCell443">
            <text:p text:style-name="P444">LAURA CAROLINA SILVA DA SILVA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<text:span text:style-name="T453">02.<text:s/></text:span><text:span text:style-name="T454">Cargo</text:span><text:span text:style-name="T455">: <text:s/>FARMACÊUTICO<text:s/></text:span></text:p>
            <text:p text:style-name="Conteúdodatabela"><text:span text:style-name="T456"><text:s text:c="8"/>CH semanal</text:span><text:span text:style-name="T457">: 20 horas semanais <text:s text:c="50"/></text:span><text:span text:style-name="T458">Nível Escolaridade</text:span><text:span text:style-name="T459">: <text:s/>Superior<text:s/></text:span></text:p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 table:number-columns-spanned="2">
            <text:p text:style-name="P461"><text:span text:style-name="T463"><text:s text:c="8"/>Secretaria/Setor:<text:s/></text:span><text:span text:style-name="T464">Saúde</text:span></text:p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CLASSIF</text:span></text:p>
          </table:table-cell>
          <table:covered-table-cell/>
          <table:table-cell table:style-name="TableCell470">
            <text:p text:style-name="P471"><text:span text:style-name="T472">NOME DO CANDIDATO</text:span></text:p>
          </table:table-cell>
        </table:table-row>
        <table:table-row table:style-name="TableRow473">
          <table:table-cell table:style-name="TableCell474" table:number-columns-spanned="2">
            <text:p text:style-name="P475">19</text:p>
          </table:table-cell>
          <table:covered-table-cell/>
          <table:table-cell table:style-name="TableCell476">
            <text:p text:style-name="P477">JANES BALDO ZANETTE</text:p>
          </table:table-cell>
        </table:table-row>
        <table:table-row table:style-name="TableRow478">
          <table:table-cell table:style-name="TableCell479" table:number-columns-spanned="2">
            <text:p text:style-name="P480">20</text:p>
          </table:table-cell>
          <table:covered-table-cell/>
          <table:table-cell table:style-name="TableCell481">
            <text:p text:style-name="P482">FLAVIA ZANARDO SAVIO</text:p>
          </table:table-cell>
        </table:table-row>
      </table:table>
      <text:p text:style-name="P483"/>
      <text:p text:style-name="P484">Paço Municipal Marcos Rovaris, <text:s/>05 de março de 2021.</text:p>
      <text:p text:style-name="P485"/>
      <text:p text:style-name="P486"><text:span text:style-name="T487">CLÉSIO SALVARO</text:span><text:span text:style-name="T488"><text:s/>-<text:s/></text:span><text:span text:style-name="T489">Prefeito Municipal de Criciúma<text:s/></text:span></text:p>
      <text:p text:style-name="P490">ERM/mrz.</text:p>
      <text:p text:style-name="P491"/>
      <text:p text:style-name="P492">Ata do Edital de<text:s/>Concorrência</text:p>
      <text:p text:style-name="P493">Governo Municipal de Criciúma</text:p>
      <text:p text:style-name="P494"><text:span text:style-name="T495">A</text:span><text:span text:style-name="T496">T</text:span><text:span text:style-name="T497">A 05</text:span><text:span text:style-name="T498"><text:s/></text:span><text:span text:style-name="T499">DO EDITAL DE CONCORRÊCIA Nº. 383/PMC/2019 - REPUBLICADO</text:span></text:p>
      <text:p text:style-name="P500">Processo Administrativo nº. 569294</text:p>
      <text:p text:style-name="P501"/>
      <text:p text:style-name="P502"><text:span text:style-name="T503">ATA DA REUNIÃO RESERVADA DA COMISSÃO</text:span><text:span text:style-name="T504"><text:s/></text:span><text:span text:style-name="T505">PE</text:span><text:span text:style-name="T506">R</text:span><text:span text:style-name="T507">M</text:span><text:span text:style-name="T508">AN</text:span><text:span text:style-name="T509">E</text:span><text:span text:style-name="T510">N</text:span><text:span text:style-name="T511">T</text:span><text:span text:style-name="T512">E</text:span><text:span text:style-name="T513"><text:s/></text:span><text:span text:style-name="T514">D</text:span><text:span text:style-name="T515">E</text:span><text:span text:style-name="T516"><text:s/></text:span><text:span text:style-name="T517">LI</text:span><text:span text:style-name="T518">C</text:span><text:span text:style-name="T519">I</text:span><text:span text:style-name="T520">T</text:span><text:span text:style-name="T521">AÇ</text:span><text:span text:style-name="T522">ÕES</text:span><text:span text:style-name="T523"><text:s/></text:span><text:span text:style-name="T524">D</text:span><text:span text:style-name="T525">O</text:span><text:span text:style-name="T526"><text:s/></text:span><text:span text:style-name="T527">M</text:span><text:span text:style-name="T528">U</text:span><text:span text:style-name="T529">N</text:span><text:span text:style-name="T530">I</text:span><text:span text:style-name="T531">C</text:span><text:span text:style-name="T532">ÍPIO</text:span><text:span text:style-name="T533"><text:s/></text:span><text:span text:style-name="T534">D</text:span><text:span text:style-name="T535">E</text:span><text:span text:style-name="T536"><text:s/></text:span><text:span text:style-name="T537">C</text:span><text:span text:style-name="T538">R</text:span><text:span text:style-name="T539">I</text:span><text:span text:style-name="T540">C</text:span><text:span text:style-name="T541">IÚ</text:span><text:span text:style-name="T542">M</text:span><text:span text:style-name="T543">A</text:span><text:span text:style-name="T544"><text:s/></text:span><text:span text:style-name="T545">P</text:span><text:span text:style-name="T546">A</text:span><text:span text:style-name="T547">R</text:span><text:span text:style-name="T548">A REGISTRO DO RECEBIMENTO DA AVALIAÇÃO OS DOCUMENTOS DE HABILITAÇÃO – ENVELOPE Nº 01 DO EDITAL ACIMA EPIGRAFADO.</text:span></text:p>
      <text:p text:style-name="P549"/>
      <text:p text:style-name="P550"><text:span text:style-name="T551">OBJETO:</text:span><text:span text:style-name="T552"><text:s/>Seleção de empresas ou consórcio de empresas para a outorga de</text:span><text:span text:style-name="T553"><text:s/>concessão para prestação e exploração dos serviços de transporte coletivo público urbano de passageiros</text:span><text:span text:style-name="T554">, com ônibus, no Município de Criciúma.</text:span></text:p>
      <text:p text:style-name="P555"/>
      <text:p text:style-name="P556"><text:span text:style-name="T557">Às oito horas e trinta minutos, do dia cinco, 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ar o recebimento da<text:s/></text:span><text:span text:style-name="T558">“AVALIAÇÃO DOS DOCUMENTOS DE HABILITAÇÃO – ENVELOPE Nº 01”, do CONSORCIO CRICIUMENSE DE TRANSPORTE URBANO – CCTU</text:span><text:span text:style-name="T559">,</text:span><text:span text:style-name="T560"><text:s/>com base no conjunto de requisitos habilitatórios estabelecidos pelo Edital e seus anexos, com relação ao Edital de CONCORRÊCIA Nº. 383/PMC/2019 - REPUBLICADO, a qual resultou na seguinte conclusão: “...a Documentação de Habilitação da Licitante denominada Consórcio Criciumense de Transporte Urbano – CCTU e respectivas empresas consorciadas atendem aos requisitos de admissibilidade e mérito...”, conforme o relatório da avaliação dos documentos de habilitação, elaborado e devidamente assinado pelo Sr. MSc. Ronaldo Gilberto de Oliveira, Dr.</text:span><text:span text:style-name="T561">, Consultor Executivo da empresa contratada para a elaboração do Edital e anexos, PROFUZZY CONSULTORIA E SISTEMAS LTDA, portanto, desta forma, DECIDIU a Comissão por unanimidade declarar<text:s/></text:span><text:span text:style-name="T562">HABILITADO</text:span><text:span text:style-name="T563"><text:s/>o<text:s/></text:span><text:span text:style-name="T564">CONSORCIO CRICIUMENSE DE TRANSPORTE URBANO – CCTU</text:span><text:span text:style-name="T565">. O relatório</text:span><text:span text:style-name="T566">, faz parte integrante e inseparável desta Ata, independentemente de transcrição. 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 as 08h55min. e lavrou-se a presente Ata, que vai assinada pelos integrantes da Comissão de Licitações. Sala de Licitações, (sexta-feira), aos cinco dias do mês de março do ano de 2021.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KARINA TRES</text:span></text:p>
          </table:table-cell>
          <table:table-cell table:style-name="TableCell576">
            <text:p text:style-name="P577"><text:span text:style-name="T578">ANTONIO DE OLIVEIRA</text:span></text:p>
          </table:table-cell>
          <table:table-cell table:style-name="TableCell579">
            <text:p text:style-name="P580"><text:span text:style-name="T581">ALAN NUNES CARDOSO</text:span></text:p>
          </table:table-cell>
        </table:table-row>
        <table:table-row table:style-name="TableRow582">
          <table:table-cell table:style-name="TableCell583">
            <text:p text:style-name="P584"><text:span text:style-name="T585">P</text:span><text:span text:style-name="T586">r</text:span><text:span text:style-name="T587">e</text:span><text:span text:style-name="T588">s</text:span><text:span text:style-name="T589">i</text:span><text:span text:style-name="T590">d</text:span><text:span text:style-name="T591">e</text:span><text:span text:style-name="T592">n</text:span><text:span text:style-name="T593">t</text:span><text:span text:style-name="T594">e</text:span></text:p>
          </table:table-cell>
          <table:table-cell table:style-name="TableCell595">
            <text:p text:style-name="P596"><text:span text:style-name="T597">Membro - Secretário</text:span></text:p>
          </table:table-cell>
          <table:table-cell table:style-name="TableCell598">
            <text:p text:style-name="P599"><text:span text:style-name="T600">M</text:span><text:span text:style-name="T601">e</text:span><text:span text:style-name="T602">mb</text:span><text:span text:style-name="T603">ro Suplente</text:span></text:p>
          </table:table-cell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0in" svg:y="-0.55278in" svg:width="3.625in" svg:height="0.26875in" style:rel-width="scale" style:rel-height="scale"><draw:text-box><text:p text:style-name="P3">Nº 2677<text:s/>– Ano<text:s/>12 <text:s/>Segunda-Feira,<text:s/>8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usuario</dc:creator>
    <meta:creation-date>2021-03-08T14:59:00Z</meta:creation-date>
    <dc:date>2021-03-08T14:59:00Z</dc:date>
    <meta:print-date>2021-03-04T14:50:00Z</meta:print-date>
    <meta:template xlink:href="Normal" xlink:type="simple"/>
    <meta:editing-cycles>2</meta:editing-cycles>
    <meta:editing-duration>PT180S</meta:editing-duration>
    <meta:document-statistic meta:page-count="6" meta:paragraph-count="29" meta:word-count="2301" meta:character-count="14701" meta:row-count="103" meta:non-whitespace-character-count="12429"/>
  </office:meta>
</office:document-meta>
</file>