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9" style:parent-style-name="Fonteparág.padrão" style:family="text">
      <style:text-properties style:font-weight-complex="bold" fo:letter-spacing="0.0006in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letter-spacing="-0.0006in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1" style:parent-style-name="Estilo2" style:family="paragraph">
      <style:paragraph-properties fo:margin-left="-0.1972in">
        <style:tab-stops/>
      </style:paragraph-properties>
    </style:style>
    <style:style style:name="T42" style:parent-style-name="Fonteparág.padrão" style:family="text">
      <style:text-properties style:use-window-font-color="true"/>
    </style:style>
    <style:style style:name="P4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9" style:family="table-column">
      <style:table-column-properties style:column-width="4.7236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1.184in" style:use-optimal-column-width="false"/>
    </style:style>
    <style:style style:name="Table58" style:family="table">
      <style:table-properties style:width="6.30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ítulo6" style:family="paragraph">
      <style:paragraph-properties fo:text-align="justify" fo:margin-top="0in" fo:line-height="100%"/>
      <style:text-properties style:font-name="Calibri" style:font-name-complex="Calibri" style:font-weight-complex="bold" fo:font-style="normal" style:font-style-asian="normal" style:font-style-complex="normal" style:use-window-font-color="true" fo:font-size="10pt" style:font-size-asian="10pt" style:font-size-complex="10pt" style:language-asian="pt" style:country-asian="B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Título6" style:family="paragraph">
      <style:paragraph-properties fo:text-align="end" fo:margin-top="0in" fo:line-height="100%"/>
    </style:style>
    <style:style style:name="T72" style:parent-style-name="Fonteparág.padrão" style:family="text">
      <style:text-properties style:font-name="Calibri" style:font-name-complex="Calibri" style:font-weight-complex="bold" fo:font-style="normal" style:font-style-asian="normal" style:font-style-complex="normal" style:use-window-font-color="true" fo:font-size="10pt" style:font-size-asian="10pt" style:font-size-complex="10pt" fo:language="en" fo:country="US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5" style:family="table-column">
      <style:table-column-properties style:column-width="6.302in" style:use-optimal-column-width="false"/>
    </style:style>
    <style:style style:name="Table74" style:family="table">
      <style:table-properties style:width="6.302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1" style:family="table-column">
      <style:table-column-properties style:column-width="4.726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1819in" style:use-optimal-column-width="false"/>
    </style:style>
    <style:style style:name="Table80" style:family="table">
      <style:table-properties style:width="6.302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fo:text-align="justify" fo:margin-bottom="0in" fo:line-height="100%"/>
    </style:style>
    <style:style style:name="T87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ítulo6" style:family="paragraph">
      <style:paragraph-properties fo:text-align="center" fo:margin-top="0in" fo:line-height="100%">
        <style:tab-stops>
          <style:tab-stop style:type="left" style:position="1.4194in"/>
        </style:tab-stops>
      </style:paragraph-properties>
    </style:style>
    <style:style style:name="T90" style:parent-style-name="Fonteparág.padrão" style:family="text">
      <style:text-properties style:font-name="Calibri" style:font-name-asian="Arial Unicode MS" style:font-name-complex="Calibri" style:font-weight-complex="bold" style:use-window-font-color="true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fo:text-align="justify" fo:margin-bottom="0in" fo:line-height="100%"/>
    </style:style>
    <style:style style:name="T94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fo:text-align="justify" fo:margin-bottom="0in" fo:line-height="100%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Estilo2" style:family="paragraph">
      <style:paragraph-properties fo:margin-left="-0.1972in">
        <style:tab-stops/>
      </style:paragraph-properties>
    </style:style>
    <style:style style:name="T114" style:parent-style-name="Fonteparág.padrão" style:family="text">
      <style:text-properties style:use-window-font-color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Estilo2" style:family="paragraph">
      <style:paragraph-properties fo:margin-left="-0.1972in">
        <style:tab-stops/>
      </style:paragraph-properties>
    </style:style>
    <style:style style:name="T146" style:parent-style-name="Fonteparág.padrão" style:family="text">
      <style:text-properties style:use-window-font-color="true"/>
    </style:style>
    <style:style style:name="P14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Estilo2" style:family="paragraph">
      <style:paragraph-properties fo:margin-left="-0.1972in">
        <style:tab-stops/>
      </style:paragraph-properties>
    </style:style>
    <style:style style:name="T177" style:parent-style-name="Fonteparág.padrão" style:family="text">
      <style:text-properties style:use-window-font-color="true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Estilo2" style:family="paragraph">
      <style:paragraph-properties fo:margin-left="-0.1972in">
        <style:tab-stops/>
      </style:paragraph-properties>
    </style:style>
    <style:style style:name="T215" style:parent-style-name="Fonteparág.padrão" style:family="text">
      <style:text-properties style:use-window-font-color="true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Estilo2" style:family="paragraph">
      <style:paragraph-properties fo:margin-left="-0.1972in">
        <style:tab-stops/>
      </style:paragraph-properties>
    </style:style>
    <style:style style:name="T249" style:parent-style-name="Fonteparág.padrão" style:family="text">
      <style:text-properties style:use-window-font-color="true"/>
    </style:style>
    <style:style style:name="P2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Estilo2" style:family="paragraph">
      <style:paragraph-properties fo:margin-left="-0.1972in">
        <style:tab-stops/>
      </style:paragraph-properties>
    </style:style>
    <style:style style:name="T278" style:parent-style-name="Fonteparág.padrão" style:family="text">
      <style:text-properties style:use-window-font-color="true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Estilo2" style:family="paragraph">
      <style:paragraph-properties fo:margin-left="-0.1972in">
        <style:tab-stops/>
      </style:paragraph-properties>
    </style:style>
    <style:style style:name="T312" style:parent-style-name="Fonteparág.padrão" style:family="text">
      <style:text-properties style:use-window-font-color="true"/>
    </style:style>
    <style:style style:name="P31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Estilo2" style:family="paragraph">
      <style:paragraph-properties fo:margin-left="-0.1972in">
        <style:tab-stops/>
      </style:paragraph-properties>
    </style:style>
    <style:style style:name="T341" style:parent-style-name="Fonteparág.padrão" style:family="text">
      <style:text-properties style:use-window-font-color="true"/>
    </style:style>
    <style:style style:name="P3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1" style:parent-style-name="Estilo2" style:family="paragraph">
      <style:paragraph-properties fo:margin-left="-0.1972in">
        <style:tab-stops/>
      </style:paragraph-properties>
    </style:style>
    <style:style style:name="T372" style:parent-style-name="Fonteparág.padrão" style:family="text">
      <style:text-properties style:use-window-font-color="true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Estilo2" style:family="paragraph">
      <style:paragraph-properties fo:margin-left="-0.1972in">
        <style:tab-stops/>
      </style:paragraph-properties>
    </style:style>
    <style:style style:name="T406" style:parent-style-name="Fonteparág.padrão" style:family="text">
      <style:text-properties style:use-window-font-color="true"/>
    </style:style>
    <style:style style:name="P40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3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59" style:family="table-column">
      <style:table-column-properties style:column-width="6.202in"/>
    </style:style>
    <style:style style:name="Table458" style:family="table">
      <style:table-properties style:width="6.202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6" style:parent-style-name="Conteúdodatabela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3" style:parent-style-name="Conteúdodatabela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78" style:family="table-column">
      <style:table-column-properties style:column-width="0.7333in"/>
    </style:style>
    <style:style style:name="TableColumn479" style:family="table-column">
      <style:table-column-properties style:column-width="5.4687in"/>
    </style:style>
    <style:style style:name="Table477" style:family="table">
      <style:table-properties style:width="6.202in" fo:margin-left="0in" table:align="center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50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0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04" style:parent-style-name="Estilo2" style:family="paragraph">
      <style:paragraph-properties fo:margin-left="-0.1972in">
        <style:tab-stops/>
      </style:paragraph-properties>
    </style:style>
    <style:style style:name="T505" style:parent-style-name="Fonteparág.padrão" style:family="text">
      <style:text-properties style:use-window-font-color="true"/>
    </style:style>
    <style:style style:name="P50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07" style:parent-style-name="Fonteparág.padrão" style:family="text">
      <style:text-properties style:use-window-font-color="true"/>
    </style:style>
    <style:style style:name="P50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09" style:parent-style-name="Fonteparág.padrão" style:family="text">
      <style:text-properties style:use-window-font-color="true"/>
    </style:style>
    <style:style style:name="P51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1" style:parent-style-name="Fonteparág.padrão" style:family="text">
      <style:text-properties style:use-window-font-color="true"/>
    </style:style>
    <style:style style:name="T512" style:parent-style-name="Fonteparág.padrão" style:family="text">
      <style:text-properties style:use-window-font-color="true" fo:letter-spacing="-0.0027in"/>
    </style:style>
    <style:style style:name="P51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4" style:parent-style-name="Fonteparág.padrão" style:family="text">
      <style:text-properties style:use-window-font-color="true"/>
    </style:style>
    <style:style style:name="P51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6" style:parent-style-name="Fonteparág.padrão" style:family="text">
      <style:text-properties style:use-window-font-color="true"/>
    </style:style>
    <style:style style:name="P51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8" style:parent-style-name="Fonteparág.padrão" style:family="text">
      <style:text-properties style:use-window-font-color="true"/>
    </style:style>
    <style:style style:name="P51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20" style:parent-style-name="Fonteparág.padrão" style:family="text">
      <style:text-properties style:use-window-font-color="true"/>
    </style:style>
    <style:style style:name="P52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522" style:parent-style-name="Fonteparág.padrão" style:family="text">
      <style:text-properties style:use-window-font-color="true" fo:background-color="#FFFFFF"/>
    </style:style>
    <style:style style:name="P52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7pt" style:font-size-asian="7pt" style:font-size-complex="7pt"/>
    </style:style>
    <style:style style:name="P52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25" style:parent-style-name="Estilo1" style:family="paragraph">
      <style:paragraph-properties fo:text-align="start" fo:margin-top="0in" fo:margin-bottom="0in" fo:margin-left="-0.1972in" fo:text-indent="0.0006in">
        <style:tab-stops/>
      </style:paragraph-properties>
      <style:text-properties style:use-window-font-color="true" fo:font-size="16pt" style:font-size-asian="16pt" style:font-size-complex="16pt"/>
    </style:style>
    <style:style style:name="P526" style:parent-style-name="Estilo2" style:family="paragraph">
      <style:paragraph-properties fo:margin-left="-0.1972in">
        <style:tab-stops/>
      </style:paragraph-properties>
    </style:style>
    <style:style style:name="T527" style:parent-style-name="Fonteparág.padrão" style:family="text">
      <style:text-properties style:use-window-font-color="true" fo:language="pt" fo:country="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style:font-style-complex="italic" fo:font-size="9.5pt" style:font-size-asian="9.5pt" style:font-size-complex="9.5pt" fo:language="pt" fo:country="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548" style:parent-style-name="Fonteparág.padrão" style:family="text">
      <style:text-properties style:font-name="Calibri" style:font-name-complex="Calibri" fo:font-size="9.5pt" style:font-size-asian="9.5pt" style:font-size-complex="9.5pt" style:language-asian="en" style:country-asian="US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5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5pt" style:font-size-asian="5pt" style:font-size-complex="5pt"/>
    </style:style>
    <style:style style:name="P56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61" style:parent-style-name="Estilo1" style:family="paragraph">
      <style:paragraph-properties fo:text-align="start" fo:margin-top="0in" fo:margin-bottom="0in" fo:margin-left="-0.1972in" fo:text-indent="0.0006in">
        <style:tab-stops/>
      </style:paragraph-properties>
      <style:text-properties style:use-window-font-color="true" fo:font-size="16pt" style:font-size-asian="16pt" style:font-size-complex="16pt"/>
    </style:style>
    <style:style style:name="P562" style:parent-style-name="Estilo2" style:family="paragraph">
      <style:paragraph-properties fo:margin-left="-0.1972in">
        <style:tab-stops/>
      </style:paragraph-properties>
    </style:style>
    <style:style style:name="T563" style:parent-style-name="Fonteparág.padrão" style:family="text">
      <style:text-properties style:use-window-font-color="true" fo:language="pt" fo:country="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575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592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5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5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23pt" style:font-size-asian="23pt" style:font-size-complex="23pt"/>
    </style:style>
    <style:style style:name="P6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6pt" style:font-size-asian="16pt" style:font-size-complex="16pt"/>
    </style:style>
    <style:style style:name="P601" style:parent-style-name="Estilo2" style:family="paragraph">
      <style:paragraph-properties fo:margin-left="-0.1972in">
        <style:tab-stops/>
      </style:paragraph-properties>
    </style:style>
    <style:style style:name="T602" style:parent-style-name="Fonteparág.padrão" style:family="text">
      <style:text-properties style:use-window-font-color="true" fo:letter-spacing="0.0006in"/>
    </style:style>
    <style:style style:name="T603" style:parent-style-name="Fonteparág.padrão" style:family="text">
      <style:text-properties style:use-window-font-color="true" fo:letter-spacing="-0.0006in"/>
    </style:style>
    <style:style style:name="T604" style:parent-style-name="Fonteparág.padrão" style:family="text">
      <style:text-properties style:use-window-font-color="true"/>
    </style:style>
    <style:style style:name="T605" style:parent-style-name="Fonteparág.padrão" style:family="text">
      <style:text-properties style:use-window-font-color="true" fo:letter-spacing="-0.0006in"/>
    </style:style>
    <style:style style:name="T606" style:parent-style-name="Fonteparág.padrão" style:family="text">
      <style:text-properties style:use-window-font-color="true"/>
    </style:style>
    <style:style style:name="P607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1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2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6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6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6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62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3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6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633" style:family="table-column">
      <style:table-column-properties style:column-width="1.084in" style:use-optimal-column-width="false"/>
    </style:style>
    <style:style style:name="TableColumn634" style:family="table-column">
      <style:table-column-properties style:column-width="4.5305in" style:use-optimal-column-width="false"/>
    </style:style>
    <style:style style:name="TableColumn635" style:family="table-column">
      <style:table-column-properties style:column-width="1.0833in" style:use-optimal-column-width="false"/>
    </style:style>
    <style:style style:name="Table632" style:family="table">
      <style:table-properties style:width="6.6979in" fo:margin-left="0in" table:align="center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Row643" style:family="table-row">
      <style:table-row-properties style:min-row-height="0.0784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Row650" style:family="table-row">
      <style:table-row-properties style:min-row-height="0.0784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Row657" style:family="table-row">
      <style:table-row-properties style:min-row-height="0.0784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664" style:family="table-row">
      <style:table-row-properties style:min-row-height="0.0784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Row671" style:family="table-row">
      <style:table-row-properties style:min-row-height="0.0784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678" style:family="table-row">
      <style:table-row-properties style:min-row-height="0.0784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685" style:family="table-row">
      <style:table-row-properties style:min-row-height="0.0784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692" style:family="table-row">
      <style:table-row-properties style:min-row-height="0.0784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706" style:family="table-row">
      <style:table-row-properties style:min-row-height="0.0784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713" style:family="table-row">
      <style:table-row-properties style:min-row-height="0.0784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720" style:family="table-row">
      <style:table-row-properties style:min-row-height="0.0784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727" style:family="table-row">
      <style:table-row-properties style:min-row-height="0.0784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style:punctuation-wrap="simple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9.5pt" style:font-size-asian="9.5pt" style:font-size-complex="9.5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45" style:family="table-column">
      <style:table-column-properties style:column-width="2.3625in" style:use-optimal-column-width="false"/>
    </style:style>
    <style:style style:name="TableColumn746" style:family="table-column">
      <style:table-column-properties style:column-width="2.2652in" style:use-optimal-column-width="false"/>
    </style:style>
    <style:style style:name="TableColumn747" style:family="table-column">
      <style:table-column-properties style:column-width="1.6743in" style:use-optimal-column-width="false"/>
    </style:style>
    <style:style style:name="Table744" style:family="table">
      <style:table-properties style:width="6.302in" fo:margin-left="0in" table:align="left"/>
    </style:style>
    <style:style style:name="TableRow748" style:family="table-row">
      <style:table-row-properties style:row-height="0.1861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58" style:family="table-row">
      <style:table-row-properties style:row-height="0.1861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63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64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6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66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6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9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77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79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  <style:text-properties style:font-name="Century Gothic" fo:letter-spacing="0.0006in" fo:font-size="9.5pt" style:font-size-asian="9.5pt" style:font-size-complex="9.5pt"/>
    </style:style>
    <style:style style:name="P7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style:font-style-complex="italic" fo:font-size="23pt" style:font-size-asian="23pt" style:font-size-complex="23pt"/>
    </style:style>
    <style:style style:name="P782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 style:language-asian="en" style:country-asian="US"/>
    </style:style>
    <style:style style:name="P783" style:parent-style-name="Estilo2" style:family="paragraph">
      <style:paragraph-properties fo:margin-left="-0.1972in">
        <style:tab-stops/>
      </style:paragraph-properties>
    </style:style>
    <style:style style:name="T784" style:parent-style-name="Fonteparág.padrão" style:family="text">
      <style:text-properties style:use-window-font-color="true"/>
    </style:style>
    <style:style style:name="T785" style:parent-style-name="Fonteparág.padrão" style:family="text">
      <style:text-properties style:font-weight-complex="bold" style:use-window-font-color="true"/>
    </style:style>
    <style:style style:name="T786" style:parent-style-name="Fonteparág.padrão" style:family="text">
      <style:text-properties style:use-window-font-color="true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81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76<text:s/>– Ano<text:s/>12 <text:s/>Sexta-Feira,<text:s/>5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1</text:p>
      <text:p text:style-name="P25">Edital de Convocação.............................................................................................................................................5</text:p>
      <text:p text:style-name="P26">Extrato de Contrato...............................................................................................................................................6</text:p>
      <text:p text:style-name="P27">Resolução..............................................................................................................................................................6</text:p>
      <text:p text:style-name="P28"><text:span text:style-name="T29">Ata</text:span><text:span text:style-name="T30"><text:s/>06</text:span><text:span text:style-name="T31"><text:s/>do</text:span><text:span text:style-name="T32"><text:s/>Edital de Tomada de Preços Nº. 322/PMC/2020</text:span><text:span text:style-name="T33">....................................................................................</text:span><text:span text:style-name="T34">.</text:span><text:span text:style-name="T35">7</text:span></text:p>
      <text:p text:style-name="P36">Aviso de Licitação..................................................................................................................................................8</text:p>
      <text:p text:style-name="P37">.5</text:p>
      <text:p text:style-name="P38"/>
      <text:p text:style-name="P39">Decretos</text:p>
      <text:p text:style-name="P40">Governo Municipal de Criciúma</text:p>
      <text:p text:style-name="P41"><text:span text:style-name="T42">DECRETO SG/nº 370/21, de 1º de março de 2021.</text:span></text:p>
      <text:p text:style-name="P43">Concede aposentadoria por invalidez, com proventos proporcionais, a Remi Maia dos Santos.</text:p>
      <text:p text:style-name="P44"/>
      <text:p text:style-name="P45"><text:span text:style-name="T46">O<text:s/></text:span><text:span text:style-name="T47">PREFEITO MUNICIPAL DE CRICIÚMA</text:span><text:span text:style-name="T48">, no uso de suas atribuições legais, de acordo com o que consta no Processo nº 527908 de 27/04/2018 e de conformidade com o art. 40, § 1º, inciso I, da Constituição Federal e art. 34, § 2º, da Lei Complementar nº 053, de 16 de julho de 2007, resolve:</text:span></text:p>
      <text:p text:style-name="P49"/>
      <text:p text:style-name="P50">CONCEDER APOSENTADORIA,</text:p>
      <text:p text:style-name="P51"/>
      <text:p text:style-name="P52"><text:span text:style-name="T53">por idade, com proventos proporcionais, calculados sobre a integralidade da média, a</text:span><text:span text:style-name="T54"><text:s/></text:span><text:span text:style-name="T55">REMI MAIA DOS SANTOS,<text:s/></text:span><text:span text:style-name="T56">matrícula nº 55.080, CPF nº 737.728.529-04, Agente e Serviços, nomeado em 22/09/2005 pelo Decreto nº 1507/SA/2005 e lotado com 40 horas semanais na Secretaria Municipal de Infraestrutura, Planejamento e Mobilidade Urbana, a partir desta data, com a seguinte memória de cálculo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CÁLCULO DOS PROVENTOS DE APOSENTADORIA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Salário de Contribuição</text:p>
          </table:table-cell>
          <table:table-cell table:style-name="TableCell68">
            <text:h text:style-name="P69" text:outline-level="6">R$</text:h>
          </table:table-cell>
          <table:table-cell table:style-name="TableCell70">
            <text:h text:style-name="P71" text:outline-level="6"><text:span text:style-name="T72">2.153,48</text:span></text:h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Cálculo da média aritmética das 80 maiores contribuições = R$ 1.729,05</text:p>
          </table:table-cell>
        </table:table-row>
      </table:table>
      <text:p text:style-name="P79">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Fator da Proporcionalidade/coeficiente</text:span></text:p>
          </table:table-cell>
          <table:table-cell table:style-name="TableCell88" table:number-columns-spanned="2">
            <text:h text:style-name="P89" text:outline-level="6"><text:span text:style-name="T90">100% da média</text:span></text:h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Total dos proventos</text:span></text:p>
          </table:table-cell>
          <table:table-cell table:style-name="TableCell95">
            <text:p text:style-name="P96"><text:span text:style-name="T97">R$</text:span></text:p>
          </table:table-cell>
          <table:table-cell table:style-name="TableCell98">
            <text:p text:style-name="P99">1.729,05</text:p>
          </table:table-cell>
        </table:table-row>
      </table:table>
      <text:p text:style-name="P100"/>
      <text:p text:style-name="P101"><text:span text:style-name="T102">Paço Municipal Marcos Rovaris, 1º de março de 2021.</text:span></text:p>
      <text:p text:style-name="P103"/>
      <text:p text:style-name="P104"><text:span text:style-name="T105">CLÉSIO SALVARO</text:span><text:span text:style-name="T106"><text:s/>-<text:s/></text:span><text:span text:style-name="T107">Prefeito Municipal de Criciúma</text:span></text:p>
      <text:p text:style-name="P108"><text:span text:style-name="T109">DARCI ANTONIO FILHO</text:span><text:span text:style-name="T110"><text:s/>-<text:s/></text:span><text:span text:style-name="T111">Diretor Presidente do CRICIÚMAPREV</text:span></text:p>
      <text:p text:style-name="P112">ERM.</text:p>
      <text:soft-page-break/>
      <text:p text:style-name="P113"><text:span text:style-name="T114">DECRETO SE/nº 383/21, de 3 de março de 2021.<text:s/></text:span></text:p>
      <text:p text:style-name="P115">Dispensa da função e revoga o Decreto SE/nº 1286/18, que designou Ana Paula de Carvalho Fernandes Colombo, para a função de diretora da Rede Municipal de Ensino.</text:p>
      <text:p text:style-name="P116"/>
      <text:p text:style-name="P117"><text:span text:style-name="T118">O<text:s/></text:span><text:span text:style-name="T119">PREFEITO MUNICIPAL DE CRICIÚMA</text:span><text:span text:style-name="T120">, no uso de suas atribuições legais e de conformidade com o art. 47, da Lei Complementar nº 012, de 20 de dezembro de 1999, e</text:span></text:p>
      <text:p text:style-name="P121"/>
      <text:p text:style-name="P122"><text:span text:style-name="T123">Considerando</text:span><text:span text:style-name="T124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25"/>
      <text:p text:style-name="P126">RESOLVE:<text:s/></text:p>
      <text:p text:style-name="P127"/>
      <text:p text:style-name="P128"><text:span text:style-name="T129">Art.1º- Dispensar, a partir de 3 de março de 2021,<text:s/></text:span><text:span text:style-name="T130">ANA PAULA DE CARVALHO FERNANDES COLOMBO,<text:s/></text:span><text:span text:style-name="T131">matrículas nºs 54.890 e 55.539</text:span><text:span text:style-name="T132">,<text:s/></text:span><text:span text:style-name="T133">Professor IV,<text:s/></text:span><text:span text:style-name="T134">da função de<text:s/></text:span><text:span text:style-name="T135">Diretora da EMEB Hercílio Amante, Bairro Floresta, com carga horária de 40 horas semanais.<text:s/></text:span></text:p>
      <text:p text:style-name="P136"/>
      <text:p text:style-name="P137">Art.2º- Revogar o Decreto SE/nº 1286/18, que designou o servidor para a função de diretor eleito da Rede Municipal de Ensino.</text:p>
      <text:p text:style-name="P138"/>
      <text:p text:style-name="P139"><text:span text:style-name="T140">Paço Municipal Marcos Rovaris, 3 de março de 2021.</text:span></text:p>
      <text:p text:style-name="P141"/>
      <text:p text:style-name="P142">CLÉSIO SALVARO<text:s/>-<text:s/>Prefeito Municipal de Criciúma</text:p>
      <text:p text:style-name="P143">VALMIR DAGOSTIM<text:s/>-<text:s/>Secretário Municipal de Educação</text:p>
      <text:p text:style-name="P144">ERM.</text:p>
      <text:p text:style-name="P145"><text:span text:style-name="T146">DECRETO SE/nº 384/21, de 3 de março de 2021.<text:s/></text:span></text:p>
      <text:p text:style-name="P147">Designa diretora da rede municipal de ensino.</text:p>
      <text:p text:style-name="P148"/>
      <text:p text:style-name="P149"><text:span text:style-name="T150">O<text:s/></text:span><text:span text:style-name="T151">PREFEITO MUNICIPAL DE CRICIÚMA</text:span><text:span text:style-name="T152">, no uso de suas atribuições legais e de conformidade com o art.79, inciso XII, e art. 95, § 5º, da Lei Complementar nº 012, de 20/12/1999 e alterada pela Lei Complementar nº 344, de 26/12/2019, resolve:</text:span></text:p>
      <text:p text:style-name="P153"/>
      <text:p text:style-name="P154">DESIGNAR</text:p>
      <text:p text:style-name="P155"/>
      <text:p text:style-name="P156"><text:span text:style-name="T157">ANA PAULA DE CARVALHO FERNANDES COLOMBO,<text:s/></text:span><text:span text:style-name="T158">matrículas nºs 54.890 e 55.539</text:span><text:span text:style-name="T159">,</text:span><text:span text:style-name="T160"><text:s/>lotada na Secretaria Municipal de Educação, para exercer a função de Diretora na EMEB Hercílio Amante, Bairro Floresta, a<text:s/></text:span><text:span text:style-name="T161">partir de 04/03/2021,</text:span><text:span text:style-name="T162"><text:s/>com carga horária de 40 horas semanais.</text:span></text:p>
      <text:p text:style-name="P163"/>
      <text:p text:style-name="P164"><text:span text:style-name="T165">Paço Municipal Marcos Rovaris, 3 de março de 2021.</text:span></text:p>
      <text:p text:style-name="P166"/>
      <text:p text:style-name="P167"><text:span text:style-name="T168">CLÉSIO SALVARO</text:span><text:span text:style-name="T169"><text:s/>-<text:s/></text:span><text:span text:style-name="T170">Prefeito Municipal de Criciúma</text:span></text:p>
      <text:p text:style-name="P171"><text:span text:style-name="T172">VALMIR DAGOSTIM</text:span><text:span text:style-name="T173"><text:s/>-<text:s/></text:span><text:span text:style-name="T174">Secretário Municipal de Educação</text:span></text:p>
      <text:p text:style-name="P175">ERM.</text:p>
      <text:p text:style-name="P176"><text:span text:style-name="T177">DECRETO SE/nº 385/21, de 3 de março de 2021.<text:s/></text:span></text:p>
      <text:p text:style-name="P178">Dispensa da função e revoga o Decreto SE/nº 1286/18, que designou Maria Aparecida Scremin, para a função de diretora da Rede Municipal de Ensino.</text:p>
      <text:p text:style-name="P179"/>
      <text:p text:style-name="P180"><text:span text:style-name="T181">O<text:s/></text:span><text:span text:style-name="T182">PREFEITO MUNICIPAL DE CRICIÚMA</text:span><text:span text:style-name="T183">, no uso de suas atribuições legais e de conformidade com o art. 47, da Lei Complementar nº 012, de 20 de dezembro de 1999, e</text:span></text:p>
      <text:p text:style-name="P184"/>
      <text:p text:style-name="P185"><text:span text:style-name="T186">Considerando</text:span><text:span text:style-name="T187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88"/>
      <text:p text:style-name="P189">RESOLVE:<text:s/></text:p>
      <text:p text:style-name="P190"/>
      <text:p text:style-name="P191"><text:span text:style-name="T192">Art.1º- Dispensar, a partir de<text:s/></text:span><text:span text:style-name="T193">4</text:span><text:span text:style-name="T194"><text:s/>de março de 2021,<text:s/></text:span><text:span text:style-name="T195">MARIA APARECIDA SCREMIN,<text:s/></text:span><text:span text:style-name="T196">matrícula nº 53.150, Professor IV,<text:s/></text:span><text:span text:style-name="T197">da função de<text:s/></text:span><text:span text:style-name="T198">Diretora da EMEB Antônio Milanez Netto, Bairro Maria Céu, com carga horária de 40 horas semanais.<text:s/></text:span></text:p>
      <text:p text:style-name="P199"/>
      <text:p text:style-name="P200">Art.2º- Revogar o Decreto SE/nº 1286/18, que designou o servidor para a função de diretor eleito da Rede Municipal de Ensino.</text:p>
      <text:p text:style-name="P201"/>
      <text:p text:style-name="P202"><text:span text:style-name="T203">Paço Municipal Marcos Rovaris, 3 de março de 2021.</text:span></text:p>
      <text:p text:style-name="P204"/>
      <text:p text:style-name="P205"><text:span text:style-name="T206">CLÉSIO SALVARO</text:span><text:span text:style-name="T207"><text:s/>-<text:s/></text:span><text:span text:style-name="T208">Prefeito Municipal de Criciúma</text:span></text:p>
      <text:p text:style-name="P209"><text:span text:style-name="T210">VALMIR DAGOSTIM</text:span><text:span text:style-name="T211"><text:s/>-<text:s/></text:span><text:span text:style-name="T212">Secretário Municipal de Educação</text:span></text:p>
      <text:p text:style-name="P213">ERM.</text:p>
      <text:p text:style-name="P214"><text:span text:style-name="T215">DECRETO SE/nº 388/21, de 3 de março de 2021.<text:s/></text:span></text:p>
      <text:p text:style-name="P216">Dispensa da função e revoga o Decreto SE/nº 1286/18, que designou Jaqueline Coelho Marinho Colombi, para a função de diretora da Rede Municipal de Ensino.</text:p>
      <text:p text:style-name="P217"/>
      <text:p text:style-name="P218"><text:span text:style-name="T219">O<text:s/></text:span><text:span text:style-name="T220">PREFEITO MUNICIPAL DE CRICIÚMA</text:span><text:span text:style-name="T221">, no uso de suas atribuições legais e de conformidade com o art. 47, da Lei Complementar nº 012, de 20 de dezembro de 1999, e</text:span></text:p>
      <text:p text:style-name="P222"/>
      <text:p text:style-name="P223"><text:span text:style-name="T224">Considerando</text:span><text:span text:style-name="T225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226"/>
      <text:p text:style-name="P227">RESOLVE:<text:s/></text:p>
      <text:p text:style-name="P228"/>
      <text:p text:style-name="P229"><text:span text:style-name="T230">Art.1º- Dispensar, a partir de 4 de março de 2021,<text:s/></text:span><text:span text:style-name="T231">JAQUELINE COELHO MARINHO COLOMBI,<text:s/></text:span><text:span text:style-name="T232">matrícula nº 54.769, Professor IV, da função de Diretora da EMEB Maria Angélica Paulo, Bairro Jardim das Paineiras, com carga horária de 40 horas semanais.<text:s/></text:span></text:p>
      <text:p text:style-name="P233"/>
      <text:p text:style-name="P234">Art.2º- Revogar o Decreto SE/nº 1286/18, que designou o servidor para a função de diretor eleito da Rede Municipal de Ensino.</text:p>
      <text:p text:style-name="P235"/>
      <text:p text:style-name="P236"><text:span text:style-name="T237">Paço Municipal Marcos Rovaris, 3 de março de 2021.</text:span></text:p>
      <text:p text:style-name="P238"/>
      <text:p text:style-name="P239"><text:span text:style-name="T240">CLÉSIO SALVARO</text:span><text:span text:style-name="T241"><text:s/>-<text:s/></text:span><text:span text:style-name="T242">Prefeito Municipal de Criciúma</text:span></text:p>
      <text:p text:style-name="P243"><text:span text:style-name="T244">VALMIR DAGOSTIM</text:span><text:span text:style-name="T245"><text:s/>-<text:s/></text:span><text:span text:style-name="T246">Secretário Municipal de Educação</text:span></text:p>
      <text:p text:style-name="P247">ERM.</text:p>
      <text:p text:style-name="P248"><text:span text:style-name="T249">DECRETO SE/nº 389/21, de 3 de março de 2021.<text:s/></text:span></text:p>
      <text:p text:style-name="P250">Designa diretora da rede municipal de ensino.</text:p>
      <text:p text:style-name="P251"/>
      <text:p text:style-name="P252"><text:span text:style-name="T253">O<text:s/></text:span><text:span text:style-name="T254">PREFEITO MUNICIPAL DE CRICIÚMA</text:span><text:span text:style-name="T255">, no uso de suas atribuições legais e de conformidade com o art.79, inciso XII, e art. 95, § 5º, da Lei Complementar nº 012, de 20/12/1999 e alterada pela Lei Complementar nº 344, de 26/12/2019, resolve:</text:span></text:p>
      <text:p text:style-name="P256"/>
      <text:p text:style-name="P257">DESIGNAR</text:p>
      <text:p text:style-name="P258"/>
      <text:p text:style-name="P259"><text:span text:style-name="T260">JAQUELINE COELHO MARINHO COLOMBI,<text:s/></text:span><text:span text:style-name="T261">matrícula nº 54.769, Professor IV, lotada na Secretaria Municipal de Educação, para exercer a função de Diretora na EMEB Maria Angélica Paulo, Bairro Jardim das Paineiras, <text:s/>a<text:s/></text:span><text:span text:style-name="T262">partir de 05/03/2021,</text:span><text:span text:style-name="T263"><text:s/>com carga horária de 40 horas semanais.</text:span></text:p>
      <text:p text:style-name="P264"/>
      <text:p text:style-name="P265"><text:span text:style-name="T266">Paço Municipal Marcos Rovaris, 3 de março de 2021.</text:span></text:p>
      <text:p text:style-name="P267"/>
      <text:p text:style-name="P268"><text:span text:style-name="T269">CLÉSIO SALVARO</text:span><text:span text:style-name="T270"><text:s/>-<text:s/></text:span><text:span text:style-name="T271">Prefeito Municipal de Criciúma</text:span></text:p>
      <text:p text:style-name="P272"><text:span text:style-name="T273">VALMIR DAGOSTIM</text:span><text:span text:style-name="T274"><text:s/>-<text:s/></text:span><text:span text:style-name="T275">Secretário Municipal de Educação</text:span></text:p>
      <text:p text:style-name="P276">ERM.</text:p>
      <text:p text:style-name="P277"><text:span text:style-name="T278">DECRETO SE/nº 390/21, de 3 de março de 2021.<text:s/></text:span></text:p>
      <text:p text:style-name="P279">Dispensa da função e revoga o Decreto SE/nº 1286/18, que designou Claudia Regina Salvaro Jorge, para a função de diretora da Rede Municipal de Ensino.</text:p>
      <text:p text:style-name="P280"/>
      <text:soft-page-break/>
      <text:p text:style-name="P281"><text:span text:style-name="T282">O<text:s/></text:span><text:span text:style-name="T283">PREFEITO MUNICIPAL DE CRICIÚMA</text:span><text:span text:style-name="T284">, no uso de suas atribuições legais e de conformidade com o art. 47, da Lei Complementar nº 012, de 20 de dezembro de 1999, e</text:span></text:p>
      <text:p text:style-name="P285"/>
      <text:p text:style-name="P286"><text:span text:style-name="T287">Considerando</text:span><text:span text:style-name="T288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289"/>
      <text:p text:style-name="P290">RESOLVE:<text:s/></text:p>
      <text:p text:style-name="P291"/>
      <text:p text:style-name="P292"><text:span text:style-name="T293">Art.1º- Dispensar, a partir de 4 de março de 2021,<text:s/></text:span><text:span text:style-name="T294">CLAUDIA REGINA SALVARO JORGE,<text:s/></text:span><text:span text:style-name="T295">matrícula nº 55.564, Professor IV, da função de Diretora da EMEB Filho do Mineiro, Bairro Metropol, com carga horária de 40 horas semanais.<text:s/></text:span></text:p>
      <text:p text:style-name="P296"/>
      <text:p text:style-name="P297">Art.2º- Revogar o Decreto SE/nº 1286/18, que designou o servidor para a função de diretor eleito da Rede Municipal de Ensino.</text:p>
      <text:p text:style-name="P298"/>
      <text:p text:style-name="P299"><text:span text:style-name="T300">Paço Municipal Marcos Rovaris, 3 de março de 2021.</text:span></text:p>
      <text:p text:style-name="P301"/>
      <text:p text:style-name="P302"><text:span text:style-name="T303">CLÉSIO SALVARO</text:span><text:span text:style-name="T304"><text:s/>-<text:s/></text:span><text:span text:style-name="T305">Prefeito Municipal de Criciúma</text:span></text:p>
      <text:p text:style-name="P306"><text:span text:style-name="T307">VALMIR DAGOSTIM</text:span><text:span text:style-name="T308"><text:s/>-<text:s/></text:span><text:span text:style-name="T309">Secretário Municipal de Educação</text:span></text:p>
      <text:p text:style-name="P310">ERM.</text:p>
      <text:p text:style-name="P311"><text:span text:style-name="T312">DECRETO SE/nº 391/21, de 3 de março de 2021.<text:s/></text:span></text:p>
      <text:p text:style-name="P313">Designa diretora da rede municipal de ensino.</text:p>
      <text:p text:style-name="P314"/>
      <text:p text:style-name="P315"><text:span text:style-name="T316">O<text:s/></text:span><text:span text:style-name="T317">PREFEITO MUNICIPAL DE CRICIÚMA</text:span><text:span text:style-name="T318">, no uso de suas atribuições legais e de conformidade com o art.79, inciso XII, e art. 95, § 5º, da Lei Complementar nº 012, de 20/12/1999 e alterada pela Lei Complementar nº 344, de 26/12/2019, resolve:</text:span></text:p>
      <text:p text:style-name="P319"/>
      <text:p text:style-name="P320">DESIGNAR</text:p>
      <text:p text:style-name="P321"/>
      <text:p text:style-name="P322"><text:span text:style-name="T323">CLAUDIA REGINA SALVARO JORGE,<text:s/></text:span><text:span text:style-name="T324">matrícula nº 55.564, Professor IV, lotada na Secretaria Municipal de Educação, para exercer a função de Diretora na EMEB Filho do Mineiro, Bairro Metropol, <text:s/>a<text:s/></text:span><text:span text:style-name="T325">partir de 05/03/2021,</text:span><text:span text:style-name="T326"><text:s/>com carga horária de 40 horas semanais.</text:span></text:p>
      <text:p text:style-name="P327"/>
      <text:p text:style-name="P328"><text:span text:style-name="T329">Paço Municipal Marcos Rovaris, 3 de março de 2021.</text:span></text:p>
      <text:p text:style-name="P330"/>
      <text:p text:style-name="P331"><text:span text:style-name="T332">CLÉSIO SALVARO</text:span><text:span text:style-name="T333"><text:s/>-<text:s/></text:span><text:span text:style-name="T334">Prefeito Municipal de Criciúma</text:span></text:p>
      <text:p text:style-name="P335"><text:span text:style-name="T336">VALMIR DAGOSTIM</text:span><text:span text:style-name="T337"><text:s/>-<text:s/></text:span><text:span text:style-name="T338">Secretário Municipal de Educação</text:span></text:p>
      <text:p text:style-name="P339">ERM.</text:p>
      <text:p text:style-name="P340"><text:span text:style-name="T341">DECRETO SE/nº 395/21, de 3 de março de 2021.<text:s/></text:span></text:p>
      <text:p text:style-name="P342">Designa diretora da rede municipal de ensino.</text:p>
      <text:p text:style-name="P343"/>
      <text:p text:style-name="P344"><text:span text:style-name="T345">O<text:s/></text:span><text:span text:style-name="T346">PREFEITO MUNICIPAL DE CRICIÚMA</text:span><text:span text:style-name="T347">, no uso de suas atribuições legais e de conformidade com o art.79, inciso XII, e art. 95, § 5º, da Lei Complementar nº 012, de 20/12/1999 e alterada pela Lei Complementar nº 344, de 26/12/2019, resolve:</text:span></text:p>
      <text:p text:style-name="P348"/>
      <text:p text:style-name="P349">DESIGNAR</text:p>
      <text:p text:style-name="P350"/>
      <text:p text:style-name="P351"><text:span text:style-name="T352">LUCIANA DE LOURDES FURTADO,<text:s/></text:span><text:span text:style-name="T353">matrícula nº 54.764, <text:s/>lotada na Secretaria Municipal de Educação, para exercer a função de Diretora na EMEB <text:s/>Antônio Milanez Netto, Bairro Maria Céu, a<text:s/></text:span><text:span text:style-name="T354">partir de 05/03/2021,</text:span><text:span text:style-name="T355"><text:s/>com carga horária de 40 horas semanais.</text:span></text:p>
      <text:p text:style-name="P356"/>
      <text:p text:style-name="P357"><text:span text:style-name="T358">Paço Municipal Marcos Rovaris, 3 de março de 2021.</text:span></text:p>
      <text:p text:style-name="P359"/>
      <text:p text:style-name="P360"><text:span text:style-name="T361">CLÉSIO SALVARO</text:span><text:span text:style-name="T362"><text:s/>-<text:s/></text:span><text:span text:style-name="T363">Prefeito Municipal de Criciúma</text:span></text:p>
      <text:p text:style-name="P364"><text:span text:style-name="T365">VALMIR DAGOSTIM</text:span><text:span text:style-name="T366"><text:s/>-<text:s/></text:span><text:span text:style-name="T367">Secretário Municipal de Educação</text:span></text:p>
      <text:p text:style-name="P368">ERM.</text:p>
      <text:p text:style-name="P369"/>
      <text:p text:style-name="P370"/>
      <text:soft-page-break/>
      <text:p text:style-name="P371"><text:span text:style-name="T372">DECRETO SE/nº 396/21, de 3 de março de 2021.<text:s/></text:span></text:p>
      <text:p text:style-name="P373">Dispensa da função e revoga o Decreto SE/nº 1286/18, que designou Rosalba Rzatki, para a função de diretora da Rede Municipal de Ensino.</text:p>
      <text:p text:style-name="P374"/>
      <text:p text:style-name="P375"><text:span text:style-name="T376">O<text:s/></text:span><text:span text:style-name="T377">PREFEITO MUNICIPAL DE CRICIÚMA</text:span><text:span text:style-name="T378">, no uso de suas atribuições legais e de conformidade com o art. 47, da Lei Complementar nº 012, de 20 de dezembro de 1999, e</text:span></text:p>
      <text:p text:style-name="P379"/>
      <text:p text:style-name="P380"><text:span text:style-name="T381">Considerando</text:span><text:span text:style-name="T382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383"/>
      <text:p text:style-name="P384">RESOLVE:<text:s/></text:p>
      <text:p text:style-name="P385"/>
      <text:p text:style-name="P386"><text:span text:style-name="T387">Art.1º- Dispensar, a partir de 4 de março de 2021,<text:s/></text:span><text:span text:style-name="T388">ROSALBA RZATKI,<text:s/></text:span><text:span text:style-name="T389">matrícula nº 54.902, Professor IV, da função de Diretora da EMEB Pe. Ludovico Coccolo, Bairro São Luiz, com carga horária de 40 horas semanais.<text:s/></text:span></text:p>
      <text:p text:style-name="P390"/>
      <text:p text:style-name="P391">Art.2º- Revogar o Decreto SE/nº 1286/18, que designou o servidor para a função de diretor eleito da Rede Municipal de Ensino.</text:p>
      <text:p text:style-name="P392"/>
      <text:p text:style-name="P393"><text:span text:style-name="T394">Paço Municipal Marcos Rovaris, 3 de março de 2021.</text:span></text:p>
      <text:p text:style-name="P395"/>
      <text:p text:style-name="P396"><text:span text:style-name="T397">CLÉSIO SALVARO</text:span><text:span text:style-name="T398"><text:s/>-<text:s/></text:span><text:span text:style-name="T399">Prefeito Municipal de Criciúma</text:span></text:p>
      <text:p text:style-name="P400"><text:span text:style-name="T401">VALMIR DAGOSTIM</text:span><text:span text:style-name="T402"><text:s/>-<text:s/></text:span><text:span text:style-name="T403">Secretário Municipal de Educação</text:span></text:p>
      <text:p text:style-name="P404">ERM.</text:p>
      <text:p text:style-name="P405"><text:span text:style-name="T406">DECRETO SE/nº 397/21, de 3 de março de 2021.<text:s/></text:span></text:p>
      <text:p text:style-name="P407">Designa diretora da rede municipal de ensino.</text:p>
      <text:p text:style-name="P408"/>
      <text:p text:style-name="P409"><text:span text:style-name="T410">O<text:s/></text:span><text:span text:style-name="T411">PREFEITO MUNICIPAL DE CRICIÚMA</text:span><text:span text:style-name="T412">, no uso de suas atribuições legais e de conformidade com o art.79, inciso XII, e art. 95, § 5º, da Lei Complementar nº 012, de 20/12/1999 e alterada pela Lei Complementar nº 344, de 26/12/2019, resolve:</text:span></text:p>
      <text:p text:style-name="P413"/>
      <text:p text:style-name="P414">DESIGNAR</text:p>
      <text:p text:style-name="P415"/>
      <text:p text:style-name="P416"><text:span text:style-name="T417">REGIANE DAROS PAIM WALTRICKE,<text:s/></text:span><text:span text:style-name="T418">matrícula nº 56.025, Professor IV, lotada na Secretaria Municipal de Educação, para exercer a função de Diretora na EMEB Pe. Ludovico Coccolo, Bairro São Luiz, a<text:s/></text:span><text:span text:style-name="T419">partir de 05/03/2021,</text:span><text:span text:style-name="T420"><text:s/>com carga horária de 40 horas semanais.</text:span></text:p>
      <text:p text:style-name="P421"/>
      <text:p text:style-name="P422"><text:span text:style-name="T423">Paço Municipal Marcos Rovaris, 3 de março de 2021.</text:span></text:p>
      <text:p text:style-name="P424"/>
      <text:p text:style-name="P425"><text:span text:style-name="T426">CLÉSIO SALVARO</text:span><text:span text:style-name="T427"><text:s/>-<text:s/></text:span><text:span text:style-name="T428">Prefeito Municipal de Criciúma</text:span></text:p>
      <text:p text:style-name="P429"><text:span text:style-name="T430">VALMIR DAGOSTIM</text:span><text:span text:style-name="T431"><text:s/>-<text:s/></text:span><text:span text:style-name="T432">Secretário Municipal de Educação</text:span></text:p>
      <text:p text:style-name="P433">ERM.</text:p>
      <text:p text:style-name="P434"/>
      <text:p text:style-name="P435">Edital de Convocação</text:p>
      <text:p text:style-name="P436">Governo Municipal de Criciúma</text:p>
      <text:p text:style-name="P437"/>
      <text:p text:style-name="P438"><text:span text:style-name="T439">EDITAL DE CONVOCAÇÃO Nº <text:s/>105/2021</text:span></text:p>
      <text:p text:style-name="P440"><text:span text:style-name="T441">PROCESSO SELETIVO SIMPLIFICADO – EDITAL Nº 004/2019</text:span></text:p>
      <text:p text:style-name="P442"/>
      <text:p text:style-name="P443"><text:span text:style-name="T444">O<text:s/></text:span><text:span text:style-name="T445">PREFEITO MUNICIPAL DE CRICIÚMA,<text:s/></text:span><text:span text:style-name="T446">no uso de suas atribuições legais e de acordo com a legislação pertinente, bem como com o que dispõe o<text:s/></text:span><text:span text:style-name="T447">Edital de Processo Seletivo Simplificado n° 004/2019</text:span><text:span text:style-name="T448">, homologado o resultado final pelos Decretos SG/nºs 811</text:span><text:span text:style-name="T449">/19 de 12/06/2019 e 842/19 de 24/06/2019</text:span><text:span text:style-name="T450">,<text:s/></text:span><text:span text:style-name="T451">CONVOCA</text:span><text:span text:style-name="T452"><text:s/>os candidatos abaixo relacionados, aprovados no Processo Seletivo para comparecer,<text:s/></text:span><text:span text:style-name="T453">a partir da data de publicação no Diário Eletrônico do Município, no horário das 8:00 às 17:00 horas,<text:s/></text:span><text:span text:style-name="T454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455">O candidato terá um prazo de 10 (dez) dias úteis para providenciar/entregar a documentação</text:span><text:span text:style-name="T456">. Caso não respeite o prazo acima citado, impede o candidato na escolha da vaga.<text:s/></text:span>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<text:s/></text:span><text:span text:style-name="T464">Cargo</text:span><text:span text:style-name="T465">: <text:s/>ENFERMEIRO - ESF</text:span></text:p>
            <text:p text:style-name="P466"><text:span text:style-name="T467"><text:s text:c="7"/>CH semanal</text:span><text:span text:style-name="T468">: 40 horas semanais <text:s text:c="52"/></text:span><text:span text:style-name="T469">Nível Escolaridade</text:span><text:span text:style-name="T470">: <text:s/>Superior</text:span></text:p>
          </table:table-cell>
        </table:table-row>
        <table:table-row table:style-name="TableRow471">
          <table:table-cell table:style-name="TableCell472">
            <text:p text:style-name="P473"><text:span text:style-name="T474"><text:s text:c="6"/>Secretaria/Setor:<text:s/></text:span><text:span text:style-name="T475">Saúde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NOME DO CANDIDATO</text:span></text:p>
          </table:table-cell>
        </table:table-row>
        <table:table-row table:style-name="TableRow486">
          <table:table-cell table:style-name="TableCell487">
            <text:p text:style-name="P488">40</text:p>
          </table:table-cell>
          <table:table-cell table:style-name="TableCell489">
            <text:p text:style-name="P490">MARIA PEREIRA CALEGARI</text:p>
          </table:table-cell>
        </table:table-row>
      </table:table>
      <text:p text:style-name="P491"/>
      <text:p text:style-name="P492"><text:span text:style-name="T493">Paço Municipal Marcos Rovaris, <text:s/>04 de março de 2021.</text:span></text:p>
      <text:p text:style-name="P494"/>
      <text:p text:style-name="P495"><text:span text:style-name="T496">CLÉSIO SALVARO</text:span><text:span text:style-name="T497"><text:s/>-<text:s/></text:span><text:span text:style-name="T498">Prefeito Municipal de Criciúma<text:s/></text:span></text:p>
      <text:p text:style-name="P499"><text:span text:style-name="T500">ERM/mrz.</text:span></text:p>
      <text:p text:style-name="P501"/>
      <text:p text:style-name="P502">Extrato de Contrato</text:p>
      <text:p text:style-name="P503">FMS – Fundo Municipal de Saúde</text:p>
      <text:p text:style-name="P504"><text:span text:style-name="T505">Extrato de Contrato nº 028/FMS/2021</text:span></text:p>
      <text:p text:style-name="P506"><text:span text:style-name="T507">Dispensa de Licitação Nº. 025/FMS/2021</text:span></text:p>
      <text:p text:style-name="P508"><text:span text:style-name="T509">Contratante: MUNICÍPIO DE CRICIÚMA</text:span></text:p>
      <text:p text:style-name="P510"><text:span text:style-name="T511">Contratada: </text:span><text:span text:style-name="T512">INSTITUTO HARMONE DE ASSISTENCIA SOCIAL SAÚDE EDUCAÇÃO E TECNOLOGIA</text:span></text:p>
      <text:p text:style-name="P513"><text:span text:style-name="T514">Objetivo: estabelecer, em caráter emergencial, o compromisso entre as partes para o gerenciamento e a operacionalização de internação avançada (Unidade de Tratamento Intensivo) e a execução, pela CONTRATADA das rotinas e serviços de atendimento aos pacientes clínicos positivos para a COVID-19 com quadro grave/Alta Complexidade, aos usuários do Sistema Único de Saúde – SUS no Hospital De Retaguarda Situado no Distrito do Rio Maina, no Município de Criciúma – SC.</text:span></text:p>
      <text:p text:style-name="P515"><text:span text:style-name="T516">Valor Global: R$ 10.669.932,00 (dez milhões, seiscentos e sessenta e nove mil, novecentos e trinta e dois reais)</text:span></text:p>
      <text:p text:style-name="P517"><text:span text:style-name="T518">Prazo de vigência: 6 (seis) meses</text:span></text:p>
      <text:p text:style-name="P519"><text:span text:style-name="T520">Assinatura: 02/03/2021</text:span></text:p>
      <text:p text:style-name="P521"><text:span text:style-name="T522">Signatários: Pelo Município o Sr. CLESIO SALVARO – Prefeito, pela empresa, o Diretor Executivo Sr. ALEXANDER ARALDI DE OLIVEIRA e o tesoureiro Sr. ANDRÉ RODRIGUES DA SILVA.</text:span></text:p>
      <text:p text:style-name="P523"/>
      <text:p text:style-name="P524">Resolução</text:p>
      <text:p text:style-name="P525">CMAS – Conselho Municipal de Assistência Social</text:p>
      <text:p text:style-name="P526"><text:span text:style-name="T527">RESOLUÇÃO CMAS Nº 001/2021</text:span></text:p>
      <text:p text:style-name="P528"><text:span text:style-name="T529">Nomear os conselheiros para compor a mesa diretora do Conselho Municipal de Assistência Social – CMAS, para o biênio 2020/2022.<text:s/></text:span></text:p>
      <text:p text:style-name="P530"/>
      <text:p text:style-name="P531"><text:span text:style-name="T532">O Conselho Municipal de Assistência Social de Criciúma, no uso das atribuições que lhe são conferidas pela Lei Orgânica da Assistência Social – LOAS n° 8.742/1993 e Lei Municipal n° 7.341/2018 em reunião ordinária realizada em 03 de março de 2021, Ata 01/2021,</text:span></text:p>
      <text:p text:style-name="P533"/>
      <text:p text:style-name="P534"><text:span text:style-name="T535">RESOLVE:<text:s/></text:span></text:p>
      <text:p text:style-name="P536"/>
      <text:p text:style-name="P537"><text:span text:style-name="T538">Art. 1°</text:span><text:span text:style-name="T539"><text:s/>Nomeia os Conselheiros, abaixo relacionados, para compor a mesa diretora<text:s/></text:span><text:span text:style-name="T540">do Conselho Municipal de Assistência Social – CMAS para o biênio 2020/2022.</text:span></text:p>
      <text:p text:style-name="P541"/>
      <text:p text:style-name="P542"><text:span text:style-name="T543">1) Presidente: Guilherme Augusto Carminatti</text:span></text:p>
      <text:p text:style-name="P544"><text:span text:style-name="T545">2) Vice-presidente: Gladis Sarvalaio</text:span></text:p>
      <text:p text:style-name="P546"><text:span text:style-name="T547">3) Secretária:<text:s/></text:span><text:span text:style-name="T548">Juliane Abel Barchinski</text:span></text:p>
      <text:p text:style-name="P549"/>
      <text:p text:style-name="P550"><text:span text:style-name="T551">Art. 2º<text:s/></text:span><text:span text:style-name="T552">Esta resolução entra em vigor na data de sua publicação.</text:span></text:p>
      <text:p text:style-name="P553"/>
      <text:p text:style-name="P554">Criciúma, 03 de março de 2021.</text:p>
      <text:p text:style-name="P555"/>
      <text:p text:style-name="P556"><text:span text:style-name="T557">Guilherme Carminatti -<text:s/></text:span><text:span text:style-name="T558">Presidente do CMAS (Gestão 2021-2023)</text:span></text:p>
      <text:p text:style-name="P559"/>
      <text:soft-page-break/>
      <text:p text:style-name="P560">Resolução</text:p>
      <text:p text:style-name="P561">CMDI – Conselho Municipal de Direitos do Idoso</text:p>
      <text:p text:style-name="P562"><text:span text:style-name="T563">RESOLUÇÃO CMDI Nº 003/2021</text:span></text:p>
      <text:p text:style-name="P564"><text:span text:style-name="T565">Nomear os conselheiros para compor a mesa diretora do Conselho Municipal de Direito do Idoso – CMDI/Criciúma/SC, para o biênio 2021/2023.</text:span></text:p>
      <text:p text:style-name="P566"/>
      <text:p text:style-name="P567">O Conselho Municipal de Direitos dos Idoso- CMDI, no uso das atribuições que lhe são conferidas pela Lei n 03812 em 05 de julho de 1999 e alterado pela Lei no 5450 em 21 de setembro de 2009, e Lei Federal n o 10.741, de 1 0 de outubro de 2003 Estatuto do Idoso, e considerando-se a deliberação ocorrida em reunião ordinária realizada no dia 03 de março de 2021, ata n° 41/2021;</text:p>
      <text:p text:style-name="P568"/>
      <text:p text:style-name="P569"><text:span text:style-name="T570">Resolve</text:span><text:span text:style-name="T571">:<text:s/></text:span></text:p>
      <text:p text:style-name="P572"/>
      <text:p text:style-name="P573"><text:span text:style-name="T574">Art. 1°</text:span><text:span text:style-name="T575"><text:s/>- Nomeia os Conselheiros, abaixo relacionados, para compor a mesa diretora do Conselho Municipal de Direito do Idoso – CMDI/Criciúma/SC, para o biênio 2021/2023:</text:span></text:p>
      <text:p text:style-name="P576"/>
      <text:p text:style-name="P577"><text:span text:style-name="T578">1) Presidente: Nair Medeiros Goulart</text:span></text:p>
      <text:p text:style-name="P579"><text:span text:style-name="T580">2) Vice – presidente: Guilherme Augusto Carminatti</text:span></text:p>
      <text:p text:style-name="P581"><text:span text:style-name="T582">3) 1ª Secretária: Angela Maria Silva</text:span></text:p>
      <text:p text:style-name="P583"><text:span text:style-name="T584">4) 2ª Secretária: Solange Castagnel</text:span></text:p>
      <text:p text:style-name="P585"><text:span text:style-name="T586">5) <text:s/>1ª Coordenadora de Recursos Financeiros: Maria Dione Gomes Antunes</text:span></text:p>
      <text:p text:style-name="P587"><text:span text:style-name="T588">6) <text:s/>2ª <text:s/>Coordenadora de Recursos Financeiros: Mirela Sombrio</text:span></text:p>
      <text:p text:style-name="P589"/>
      <text:p text:style-name="P590"><text:span text:style-name="T591">Art. 2°<text:s/></text:span><text:span text:style-name="T592">- Esta Resolução entra em vigor na data de sua publicação.</text:span></text:p>
      <text:p text:style-name="P593"/>
      <text:p text:style-name="P594">Criciúma, 03 de março de 2021.</text:p>
      <text:p text:style-name="P595"/>
      <text:p text:style-name="P596"><text:span text:style-name="T597">Nair Medeiros Goulart - Presidente do CMDI</text:span></text:p>
      <text:p text:style-name="P598"/>
      <text:p text:style-name="P599">Ata do Edital de Tomada de Preços</text:p>
      <text:p text:style-name="P600">Governo Municipal de Criciúma</text:p>
      <text:p text:style-name="P601"><text:span text:style-name="T602">A</text:span><text:span text:style-name="T603">T</text:span><text:span text:style-name="T604">A 06</text:span><text:span text:style-name="T605"><text:s/></text:span><text:span text:style-name="T606">DO EDITAL DE TOMADA DE PREÇOS Nº. 322/PMC/2020</text:span></text:p>
      <text:p text:style-name="P607">Processo Administrativo nº. 596542</text:p>
      <text:p text:style-name="P608"/>
      <text:p text:style-name="P609"><text:span text:style-name="T610">ATA DA REUNIÃO RESERVADA DA COMISSÃO PERMANENTE DE LICITAÇÕES DO MUNICÍPIO DE CRICIÚMA PARA REGISTRO DO RECEBIMENTO DA PROPOSTA RETIFICADA DA EMPRESA<text:s/></text:span><text:span text:style-name="T611">TEC SERV SOLUÇÕES AMBIENTAIS EIRELI</text:span><text:span text:style-name="T612">, CONFORME SOLICITADO NA ATA Nº 05, DA</text:span><text:span text:style-name="T613"><text:s/>CLASSIFICAÇÃO GERAL DAS PROPOSTAS E PREÇOS E ABERTURA DO PRAZO DE RECURSO.</text:span></text:p>
      <text:p text:style-name="P614"/>
      <text:p text:style-name="P615"><text:span text:style-name="T616">OBJETO:</text:span><text:span text:style-name="T617"><text:s/>Contratação de empresa do ramo pertinente para execução,<text:s/></text:span><text:span text:style-name="T618">SOB DEMANDA</text:span><text:span text:style-name="T619">, dos serviços necessários à<text:s/></text:span><text:span text:style-name="T620">instalação de entradas de energia de baixa e média tensão</text:span><text:span text:style-name="T621">, em escolas da rede municipal de ensino de Criciúma-SC.</text:span></text:p>
      <text:p text:style-name="P622"/>
      <text:p text:style-name="P623"><text:span text:style-name="T624">As quinze horas, do dia quatro,<text:s/></text:span><text:span text:style-name="T625">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626">para dar continuidade ao processo licitatório acima epigrafado.<text:s/></text:span><text:span text:style-name="T627">Aberto os trabalhos pela presidente da Comissão, Srta. KARINA TRES, ela informou que recebeu a proposta com as<text:s/></text:span><text:span text:style-name="T628">devidas correções, no valor global de R$942.337,28 (Novecentos e quarenta e dois mil, trezentos e trinta e sete reais e vinte e oito centavos), sendo este novo valor considerado para fins de classificação. A presidente ressaltou que, mesmo com as correções realizadas na proposta de preços apresentada pela empresa<text:s/></text:span><text:span text:style-name="T629">TEC SERV SOLUÇÕES AMBIENTAIS EIRELI</text:span><text:span text:style-name="T630">, em nada alterou a composição na ordem de classificação: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CLASSIFICAÇÃO</text:p>
          </table:table-cell>
          <table:table-cell table:style-name="TableCell639">
            <text:p text:style-name="P640">EMPRESA</text:p>
          </table:table-cell>
          <table:table-cell table:style-name="TableCell641">
            <text:p text:style-name="P642">VALOR GLOBAL</text:p>
          </table:table-cell>
        </table:table-row>
        <table:table-row table:style-name="TableRow643">
          <table:table-cell table:style-name="TableCell644">
            <text:p text:style-name="P645">1ª</text:p>
          </table:table-cell>
          <table:table-cell table:style-name="TableCell646">
            <text:p text:style-name="P647">TEC SERV SOLUÇÕES AMBIENTAIS EIRELI</text:p>
          </table:table-cell>
          <table:table-cell table:style-name="TableCell648">
            <text:p text:style-name="P649">R$942.337,28</text:p>
          </table:table-cell>
        </table:table-row>
        <table:table-row table:style-name="TableRow650">
          <table:table-cell table:style-name="TableCell651">
            <text:p text:style-name="P652">2ª</text:p>
          </table:table-cell>
          <table:table-cell table:style-name="TableCell653">
            <text:p text:style-name="P654">BORTOLUZZI E MARTINS ENGENHARIA LTDA - ME</text:p>
          </table:table-cell>
          <table:table-cell table:style-name="TableCell655">
            <text:p text:style-name="P656">R$1.182.507,07</text:p>
          </table:table-cell>
        </table:table-row>
        <table:table-row table:style-name="TableRow657">
          <table:table-cell table:style-name="TableCell658">
            <text:p text:style-name="P659">3ª</text:p>
          </table:table-cell>
          <table:table-cell table:style-name="TableCell660">
            <text:p text:style-name="P661">SOALUZ ELETROTÉCNICA LTDA</text:p>
          </table:table-cell>
          <table:table-cell table:style-name="TableCell662">
            <text:p text:style-name="P663">R$1.216.040,80</text:p>
          </table:table-cell>
        </table:table-row>
        <text:soft-page-break/>
        <table:table-row table:style-name="TableRow664">
          <table:table-cell table:style-name="TableCell665">
            <text:p text:style-name="P666">4ª</text:p>
          </table:table-cell>
          <table:table-cell table:style-name="TableCell667">
            <text:p text:style-name="P668">ELETRO COMERCIAL ENERGILUZ</text:p>
          </table:table-cell>
          <table:table-cell table:style-name="TableCell669">
            <text:p text:style-name="P670">R$1.294.833,01</text:p>
          </table:table-cell>
        </table:table-row>
        <table:table-row table:style-name="TableRow671">
          <table:table-cell table:style-name="TableCell672">
            <text:p text:style-name="P673">5ª</text:p>
          </table:table-cell>
          <table:table-cell table:style-name="TableCell674">
            <text:p text:style-name="P675">MMX3 ELETRICA LTDA - ME</text:p>
          </table:table-cell>
          <table:table-cell table:style-name="TableCell676">
            <text:p text:style-name="P677">R$1.327.850,63</text:p>
          </table:table-cell>
        </table:table-row>
        <table:table-row table:style-name="TableRow678">
          <table:table-cell table:style-name="TableCell679">
            <text:p text:style-name="P680">6ª</text:p>
          </table:table-cell>
          <table:table-cell table:style-name="TableCell681">
            <text:p text:style-name="P682">ZANELI SERVIÇOS ELÉTRICOS LTDA</text:p>
          </table:table-cell>
          <table:table-cell table:style-name="TableCell683">
            <text:p text:style-name="P684">R$1.419.329,96</text:p>
          </table:table-cell>
        </table:table-row>
        <table:table-row table:style-name="TableRow685">
          <table:table-cell table:style-name="TableCell686">
            <text:p text:style-name="P687">7ª</text:p>
          </table:table-cell>
          <table:table-cell table:style-name="TableCell688">
            <text:p text:style-name="P689">POLO COMERCIO E INSTALAÇÕES ELÉTRICAS EIRELI</text:p>
          </table:table-cell>
          <table:table-cell table:style-name="TableCell690">
            <text:p text:style-name="P691">R$1.429.739,92</text:p>
          </table:table-cell>
        </table:table-row>
        <table:table-row table:style-name="TableRow692">
          <table:table-cell table:style-name="TableCell693">
            <text:p text:style-name="P694">8ª</text:p>
          </table:table-cell>
          <table:table-cell table:style-name="TableCell695">
            <text:p text:style-name="P696">CSK2 PRESTADORA DE SERVIÇOS LTDA - ME</text:p>
          </table:table-cell>
          <table:table-cell table:style-name="TableCell697">
            <text:p text:style-name="P698">R$1.451.033,78</text:p>
          </table:table-cell>
        </table:table-row>
        <table:table-row table:style-name="TableRow699">
          <table:table-cell table:style-name="TableCell700">
            <text:p text:style-name="P701">9ª</text:p>
          </table:table-cell>
          <table:table-cell table:style-name="TableCell702">
            <text:p text:style-name="P703">STR ENERGIA COMERCIO DE MATERAIS ELÉTRICOS EIRELI</text:p>
          </table:table-cell>
          <table:table-cell table:style-name="TableCell704">
            <text:p text:style-name="P705">R$1.453.157,89</text:p>
          </table:table-cell>
        </table:table-row>
        <table:table-row table:style-name="TableRow706">
          <table:table-cell table:style-name="TableCell707">
            <text:p text:style-name="P708">10ª</text:p>
          </table:table-cell>
          <table:table-cell table:style-name="TableCell709">
            <text:p text:style-name="P710">PHS CONSTRUÇÕES EIRELI</text:p>
          </table:table-cell>
          <table:table-cell table:style-name="TableCell711">
            <text:p text:style-name="P712">R$1.509.871,14</text:p>
          </table:table-cell>
        </table:table-row>
        <table:table-row table:style-name="TableRow713">
          <table:table-cell table:style-name="TableCell714">
            <text:p text:style-name="P715">11ª</text:p>
          </table:table-cell>
          <table:table-cell table:style-name="TableCell716">
            <text:p text:style-name="P717">THOMAS THIAGO ROMÁRIO TALASKA (TALASKA ENERGIA)</text:p>
          </table:table-cell>
          <table:table-cell table:style-name="TableCell718">
            <text:p text:style-name="P719">R$1.543.582,90</text:p>
          </table:table-cell>
        </table:table-row>
        <table:table-row table:style-name="TableRow720">
          <table:table-cell table:style-name="TableCell721">
            <text:p text:style-name="P722">12ª</text:p>
          </table:table-cell>
          <table:table-cell table:style-name="TableCell723">
            <text:p text:style-name="P724">CEPENGE ENGENHARIA LTDA</text:p>
          </table:table-cell>
          <table:table-cell table:style-name="TableCell725">
            <text:p text:style-name="P726">R$1.560.968,37</text:p>
          </table:table-cell>
        </table:table-row>
        <table:table-row table:style-name="TableRow727">
          <table:table-cell table:style-name="TableCell728">
            <text:p text:style-name="P729">13ª</text:p>
          </table:table-cell>
          <table:table-cell table:style-name="TableCell730">
            <text:p text:style-name="P731">ENGETOM CONSTRUÇÃO CIVIL LTDA</text:p>
          </table:table-cell>
          <table:table-cell table:style-name="TableCell732">
            <text:p text:style-name="P733">R$1.588.239,90</text:p>
          </table:table-cell>
        </table:table-row>
        <table:table-row table:style-name="TableRow734">
          <table:table-cell table:style-name="TableCell735">
            <text:p text:style-name="P736">14ª</text:p>
          </table:table-cell>
          <table:table-cell table:style-name="TableCell737">
            <text:p text:style-name="P738">TECNOELETRO DELLA VECHIA LTDA</text:p>
          </table:table-cell>
          <table:table-cell table:style-name="TableCell739">
            <text:p text:style-name="P740">R$1.689.000,00</text:p>
          </table:table-cell>
        </table:table-row>
      </table:table>
      <text:p text:style-name="P741"/>
      <text:p text:style-name="P742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 Sala de Licitações, (quinta-feira), aos quatro dias do mês de março do ano de 2021.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KARINA TRES</text:span></text:p>
          </table:table-cell>
          <table:table-cell table:style-name="TableCell752">
            <text:p text:style-name="P753"><text:span text:style-name="T754">ANTONIO DE OLIVEIRA</text:span></text:p>
          </table:table-cell>
          <table:table-cell table:style-name="TableCell755">
            <text:p text:style-name="P756"><text:span text:style-name="T757">OSMAR CORAL</text:span></text:p>
          </table:table-cell>
        </table:table-row>
        <table:table-row table:style-name="TableRow758">
          <table:table-cell table:style-name="TableCell759">
            <text:p text:style-name="P760"><text:span text:style-name="T761">P</text:span><text:span text:style-name="T762">r</text:span><text:span text:style-name="T763">e</text:span><text:span text:style-name="T764">s</text:span><text:span text:style-name="T765">i</text:span><text:span text:style-name="T766">d</text:span><text:span text:style-name="T767">e</text:span><text:span text:style-name="T768">n</text:span><text:span text:style-name="T769">t</text:span><text:span text:style-name="T770">e</text:span></text:p>
          </table:table-cell>
          <table:table-cell table:style-name="TableCell771">
            <text:p text:style-name="P772"><text:span text:style-name="T773">Membro-Secretário</text:span></text:p>
          </table:table-cell>
          <table:table-cell table:style-name="TableCell774">
            <text:p text:style-name="P775"><text:span text:style-name="T776">M</text:span><text:span text:style-name="T777">e</text:span><text:span text:style-name="T778">mb</text:span><text:span text:style-name="T779">ro</text:span></text:p>
          </table:table-cell>
        </table:table-row>
      </table:table>
      <text:p text:style-name="P780"/>
      <text:h text:style-name="P781" text:outline-level="4">Aviso<text:s/>de Licitação</text:h>
      <text:p text:style-name="P782">FMAS – Fundo Municipal de Assistência Social</text:p>
      <text:p text:style-name="P783"><text:span text:style-name="T784">MODALIDADE</text:span><text:span text:style-name="T785">:<text:s/></text:span><text:span text:style-name="T786">PREGÃO PRESENCIAL N.º 007/FMAS/2021</text:span></text:p>
      <text:p text:style-name="P787"><text:span text:style-name="T788">OBJETIVO</text:span><text:span text:style-name="T789">:</text:span><text:span text:style-name="T790"><text:s/></text:span><text:bookmark-start text:name="_Hlk65768157"/><text:span text:style-name="T791">O presente edital tem por objetivo o registro de preços de serviços de agenciamento e fornecimento de<text:s/></text:span><text:span text:style-name="T792">passagens rodoviárias</text:span><text:span text:style-name="T793">, no âmbito nacional, para aquisições futuras, no atendimento ao programa de apoio ao migrante promovido pelo Centro POP, pertencente a Secretaria Municipal de Assistência Social de Criciúma/SC.</text:span><text:bookmark-end text:name="_Hlk65768157"/></text:p>
      <text:p text:style-name="P794"><text:span text:style-name="T795"><text:s/></text:span></text:p>
      <text:p text:style-name="P796">DATA DE ABERTURA: Dia 17 de março de 2021, às 14h00min.</text:p>
      <text:p text:style-name="P797"/>
      <text:p text:style-name="P798"><text:span text:style-name="T799">EDITAL:</text:span><text:span text:style-name="T800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801">www.criciuma.sc.gov.br</text:span></text:a><text:span text:style-name="T802"><text:s/>ou através do endereço eletrônico<text:s/></text:span><text:a xlink:href="mailto:editais@criciuma.sc.gov.br" office:target-frame-name="_top" xlink:show="replace"><text:span text:style-name="T803">editais@criciuma.sc.gov.br</text:span></text:a><text:span text:style-name="T804">.</text:span></text:p>
      <text:p text:style-name="P805"/>
      <text:p text:style-name="P806">Criciúma, 04 de março de 2021.</text:p>
      <text:p text:style-name="P807"/>
      <text:p text:style-name="P808">BRUNO FERREIRA<text:s/>-<text:s/>SECRETÁRIO MUNICIPAL DA ASSISTÊNCIA SOCIAL<text:s/>E HABITAÇÃO</text:p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0in" svg:y="-0.55278in" svg:width="3.625in" svg:height="0.26875in" style:rel-width="scale" style:rel-height="scale"><draw:text-box><text:p text:style-name="P3">Nº 2676<text:s/>– Ano<text:s/>12 <text:s/>Sexta-Feira,<text:s/>5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usuario</dc:creator>
    <meta:creation-date>2021-03-05T15:37:00Z</meta:creation-date>
    <dc:date>2021-03-05T15:37:00Z</dc:date>
    <meta:print-date>2021-03-04T14:50:00Z</meta:print-date>
    <meta:template xlink:href="Normal" xlink:type="simple"/>
    <meta:editing-cycles>2</meta:editing-cycles>
    <meta:editing-duration>PT0S</meta:editing-duration>
    <meta:document-statistic meta:page-count="8" meta:paragraph-count="41" meta:word-count="3235" meta:character-count="20663" meta:row-count="145" meta:non-whitespace-character-count="17469"/>
  </office:meta>
</office:document-meta>
</file>