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5" style:parent-style-name="Fonteparág.padrão" style:family="text">
      <style:text-properties style:font-weight-complex="bold" fo:letter-spacing="0.0006in" fo:font-size="12pt" style:font-size-asian="12pt" style:font-size-complex="12pt"/>
    </style:style>
    <style:style style:name="T36" style:parent-style-name="Fonteparág.padrão" style:family="text">
      <style:text-properties style:font-weight-complex="bold" fo:letter-spacing="0.0006in" fo:font-size="12pt" style:font-size-asian="12pt" style:font-size-complex="12pt"/>
    </style:style>
    <style:style style:name="T37" style:parent-style-name="Fonteparág.padrão" style:family="text">
      <style:text-properties style:font-weight-complex="bold" fo:font-size="12pt" style:font-size-asian="12pt" style:font-size-complex="12pt"/>
    </style:style>
    <style:style style:name="T38" style:parent-style-name="Fonteparág.padrão" style:family="text">
      <style:text-properties style:font-weight-complex="bold" fo:letter-spacing="-0.0006in" fo:font-size="12pt" style:font-size-asian="12pt" style:font-size-complex="12pt"/>
    </style:style>
    <style:style style:name="T39" style:parent-style-name="Fonteparág.padrão" style:family="text">
      <style:text-properties style:font-weight-complex="bold" fo:letter-spacing="-0.0006in" fo:font-size="12pt" style:font-size-asian="12pt" style:font-size-complex="12pt"/>
    </style:style>
    <style:style style:name="T40" style:parent-style-name="Fonteparág.padrão" style:family="text">
      <style:text-properties style:font-weight-complex="bold" fo:font-size="12pt" style:font-size-asian="12pt" style:font-size-complex="12pt"/>
    </style:style>
    <style:style style:name="T41" style:parent-style-name="Fonteparág.padrão" style:family="text">
      <style:text-properties style:font-weight-complex="bold" fo:font-size="12pt" style:font-size-asian="12pt" style:font-size-complex="12pt"/>
    </style:style>
    <style:style style:name="T42" style:parent-style-name="Fonteparág.padrão" style:family="text">
      <style:text-properties style:font-weight-complex="bold" fo:font-size="12pt" style:font-size-asian="12pt" style:font-size-complex="12pt"/>
    </style:style>
    <style:style style:name="T43" style:parent-style-name="Fonteparág.padrão" style:family="text">
      <style:text-properties style:font-weight-complex="bold" fo:font-size="12pt" style:font-size-asian="12pt" style:font-size-complex="12pt"/>
    </style:style>
    <style:style style:name="T44" style:parent-style-name="Fonteparág.padrão" style:family="text">
      <style:text-properties style:font-weight-complex="bold"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8" style:parent-style-name="Fonteparág.padrão" style:family="text">
      <style:text-properties style:font-weight-complex="bold" fo:letter-spacing="0.0006in" fo:font-size="12pt" style:font-size-asian="12pt" style:font-size-complex="12pt"/>
    </style:style>
    <style:style style:name="T49" style:parent-style-name="Fonteparág.padrão" style:family="text">
      <style:text-properties style:font-weight-complex="bold" fo:letter-spacing="-0.0006in" fo:font-size="12pt" style:font-size-asian="12pt" style:font-size-complex="12pt"/>
    </style:style>
    <style:style style:name="T50" style:parent-style-name="Fonteparág.padrão" style:family="text">
      <style:text-properties style:font-weight-complex="bold" fo:font-size="12pt" style:font-size-asian="12pt" style:font-size-complex="12pt"/>
    </style:style>
    <style:style style:name="T51" style:parent-style-name="Fonteparág.padrão" style:family="text">
      <style:text-properties style:font-weight-complex="bold" fo:letter-spacing="-0.0006in" fo:font-size="12pt" style:font-size-asian="12pt" style:font-size-complex="12pt"/>
    </style:style>
    <style:style style:name="T52" style:parent-style-name="Fonteparág.padrão" style:family="text">
      <style:text-properties style:font-weight-complex="bold" fo:font-size="12pt" style:font-size-asian="12pt" style:font-size-complex="12pt"/>
    </style:style>
    <style:style style:name="T53" style:parent-style-name="Fonteparág.padrão" style:family="text">
      <style:text-properties style:font-weight-complex="bold" fo:font-size="12pt" style:font-size-asian="12pt" style:font-size-complex="12pt"/>
    </style:style>
    <style:style style:name="T54" style:parent-style-name="Fonteparág.padrão" style:family="text">
      <style:text-properties style:font-weight-complex="bold" fo:font-size="12pt" style:font-size-asian="12pt" style:font-size-complex="12pt"/>
    </style:style>
    <style:style style:name="T55" style:parent-style-name="Fonteparág.padrão" style:family="text">
      <style:text-properties style:font-weight-complex="bold" fo:font-size="12pt" style:font-size-asian="12pt" style:font-size-complex="12pt"/>
    </style:style>
    <style:style style:name="T56" style:parent-style-name="Fonteparág.padrão" style:family="text">
      <style:text-properties style:font-weight-complex="bold" fo:font-size="12pt" style:font-size-asian="12pt" style:font-size-complex="12pt"/>
    </style:style>
    <style:style style:name="T57" style:parent-style-name="Fonteparág.padrão" style:family="text">
      <style:text-properties style:font-weight-complex="bold"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2" style:parent-style-name="Fonteparág.padrão" style:family="text">
      <style:text-properties style:font-weight-complex="bold" fo:letter-spacing="0.0006in" fo:font-size="12pt" style:font-size-asian="12pt" style:font-size-complex="12pt"/>
    </style:style>
    <style:style style:name="T63" style:parent-style-name="Fonteparág.padrão" style:family="text">
      <style:text-properties style:font-weight-complex="bold" fo:font-size="12pt" style:font-size-asian="12pt" style:font-size-complex="12pt"/>
    </style:style>
    <style:style style:name="T64" style:parent-style-name="Fonteparág.padrão" style:family="text">
      <style:text-properties style:font-weight-complex="bold" fo:font-size="12pt" style:font-size-asian="12pt" style:font-size-complex="12pt"/>
    </style:style>
    <style:style style:name="T65" style:parent-style-name="Fonteparág.padrão" style:family="text">
      <style:text-properties style:font-weight-complex="bold" fo:font-size="12pt" style:font-size-asian="12pt" style:font-size-complex="12pt"/>
    </style:style>
    <style:style style:name="T66" style:parent-style-name="Fonteparág.padrão" style:family="text">
      <style:text-properties style:font-weight-complex="bold" fo:font-size="12pt" style:font-size-asian="12pt" style:font-size-complex="12pt"/>
    </style:style>
    <style:style style:name="T67" style:parent-style-name="Fonteparág.padrão" style:family="text">
      <style:text-properties style:font-weight-complex="bold" fo:font-size="12pt" style:font-size-asian="12pt" style:font-size-complex="12pt"/>
    </style:style>
    <style:style style:name="T68" style:parent-style-name="Fonteparág.padrão" style:family="text">
      <style:text-properties style:font-weight-complex="bold" fo:font-size="12pt" style:font-size-asian="12pt" style:font-size-complex="12pt"/>
    </style:style>
    <style:style style:name="T69" style:parent-style-name="Fonteparág.padrão" style:family="text">
      <style:text-properties style:font-weight-complex="bold" fo:font-size="12pt" style:font-size-asian="12pt" style:font-size-complex="12pt"/>
    </style:style>
    <style:style style:name="T70" style:parent-style-name="Fonteparág.padrão" style:family="text">
      <style:text-properties style:font-weight-complex="bold" fo:font-size="12pt" style:font-size-asian="12pt" style:font-size-complex="12pt"/>
    </style:style>
    <style:style style:name="T71" style:parent-style-name="Fonteparág.padrão" style:family="text">
      <style:text-properties fo:letter-spacing="0.0006in"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P7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7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7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6" style:parent-style-name="Fonteparág.padrão" style:family="text">
      <style:text-properties style:font-name="Calibri" style:font-name-complex="Calibri"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0" style:parent-style-name="Fonteparág.padrão" style:family="text">
      <style:text-properties style:font-name="Calibri" style:font-name-complex="Calibri" fo:font-size="12pt" style:font-size-asian="12pt" style:font-size-complex="12pt"/>
    </style:style>
    <style:style style:name="T81" style:parent-style-name="Fonteparág.padrão" style:family="text">
      <style:text-properties fo:letter-spacing="0.0006in"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letter-spacing="0.0006in" fo:font-size="12pt" style:font-size-asian="12pt" style:font-size-complex="12pt"/>
    </style:style>
    <style:style style:name="P84"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5"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86"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87"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88" style:parent-style-name="Estilo2" style:family="paragraph">
      <style:paragraph-properties fo:margin-left="-0.1972in">
        <style:tab-stops/>
      </style:paragraph-properties>
    </style:style>
    <style:style style:name="T89" style:parent-style-name="Fonteparág.padrão" style:family="text">
      <style:text-properties style:use-window-font-color="true"/>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language-asian="pt" style:country-asian="BR"/>
    </style:style>
    <style:style style:name="T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 style:parent-style-name="Fonteparág.padrão" style:family="text">
      <style:text-properties style:font-name="Calibri" style:font-name-complex="Calibri"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style:font-style-complex="italic" fo:font-size="10pt" style:font-size-asian="10pt" style:font-size-complex="10pt"/>
    </style:style>
    <style:style style:name="P155" style:parent-style-name="Estilo2" style:family="paragraph">
      <style:paragraph-properties fo:margin-left="-0.1972in">
        <style:tab-stops/>
      </style:paragraph-properties>
    </style:style>
    <style:style style:name="T156" style:parent-style-name="Fonteparág.padrão" style:family="text">
      <style:text-properties style:use-window-font-color="true"/>
    </style:style>
    <style:style style:name="P157" style:parent-style-name="Recuodecorpodetexto"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9" style:parent-style-name="Fonteparág.padrão" style:family="text">
      <style:text-properties style:font-name="Calibri" style:font-name-complex="Calibri" fo:font-style="italic" style:font-style-asian="italic"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3" style:parent-style-name="Fonteparág.padrão" style:family="text">
      <style:text-properties style:font-name="Calibri" style:font-name-complex="Calibri" fo:font-size="10pt" style:font-size-asian="10pt" style:font-size-complex="10pt" style:language-asian="pt" style:country-asian="BR"/>
    </style:style>
    <style:style style:name="T16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5" style:parent-style-name="Fonteparág.padrão" style:family="text">
      <style:text-properties style:font-name="Calibri" style:font-name-complex="Calibri"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67"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ar" style:country-asian="SA"/>
    </style:style>
    <style:style style:name="P168" style:parent-style-name="Corpodetexto"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74"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5" style:parent-style-name="Corpodetexto"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7" style:parent-style-name="Fonteparág.padrão" style:family="text">
      <style:text-properties style:font-name="Calibri" style:font-name-complex="Calibri" fo:font-style="italic" style:font-style-asian="italic" fo:font-size="10pt" style:font-size-asian="10pt" style:font-size-complex="10pt"/>
    </style:style>
    <style:style style:name="T1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9"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1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81" style:parent-style-name="Fonteparág.padrão" style:family="text">
      <style:text-properties style:font-name="Calibri" style:font-name-complex="Calibri" fo:font-style="italic" style:font-style-asian="italic" fo:font-size="10pt" style:font-size-asian="10pt" style:font-size-complex="10pt"/>
    </style:style>
    <style:style style:name="P18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Web" style:family="paragraph">
      <style:paragraph-properties fo:text-align="justify" fo:margin-top="0in" fo:margin-bottom="0in" fo:margin-left="-0.1972in">
        <style:tab-stops/>
      </style:paragraph-properties>
    </style:style>
    <style:style style:name="T189" style:parent-style-name="Fonteparág.padrão" style:family="text">
      <style:text-properties style:font-name="Calibri" style:font-name-asian="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asian="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asian="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style-complex="italic"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205"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206" style:parent-style-name="Estilo2" style:family="paragraph">
      <style:paragraph-properties fo:margin-left="-0.1972in">
        <style:tab-stops/>
      </style:paragraph-properties>
    </style:style>
    <style:style style:name="T207" style:parent-style-name="Fonteparág.padrão" style:family="text">
      <style:text-properties style:use-window-font-color="true"/>
    </style:style>
    <style:style style:name="P20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Recuodecorpodetexto"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Estilo2" style:family="paragraph">
      <style:paragraph-properties fo:margin-left="-0.1972in">
        <style:tab-stops/>
      </style:paragraph-properties>
    </style:style>
    <style:style style:name="T234" style:parent-style-name="Fonteparág.padrão" style:family="text">
      <style:text-properties style:use-window-font-color="true"/>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Recuodecorpodetexto2"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Recuodecorpodetexto2"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Estilo2" style:family="paragraph">
      <style:paragraph-properties fo:margin-left="-0.1972in">
        <style:tab-stops/>
      </style:paragraph-properties>
    </style:style>
    <style:style style:name="T263" style:parent-style-name="Fonteparág.padrão" style:family="text">
      <style:text-properties style:use-window-font-color="true"/>
    </style:style>
    <style:style style:name="P26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Recuodecorpodetexto"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Recuodecorpodetexto2"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Estilo2" style:family="paragraph">
      <style:paragraph-properties fo:margin-left="-0.1972in">
        <style:tab-stops/>
      </style:paragraph-properties>
    </style:style>
    <style:style style:name="T292" style:parent-style-name="Fonteparág.padrão" style:family="text">
      <style:text-properties style:use-window-font-color="true"/>
    </style:style>
    <style:style style:name="P2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Recuodecorpodetexto"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Recuodecorpodetexto2"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Estilo2" style:family="paragraph">
      <style:paragraph-properties fo:margin-left="-0.1972in">
        <style:tab-stops/>
      </style:paragraph-properties>
    </style:style>
    <style:style style:name="T322" style:parent-style-name="Fonteparág.padrão" style:family="text">
      <style:text-properties style:use-window-font-color="true"/>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Recuodecorpodetexto2"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Recuodecorpodetexto2"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style:font-weight-complex="bold"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Estilo2" style:family="paragraph">
      <style:paragraph-properties fo:margin-left="-0.1972in">
        <style:tab-stops/>
      </style:paragraph-properties>
    </style:style>
    <style:style style:name="T350" style:parent-style-name="Fonteparág.padrão" style:family="text">
      <style:text-properties style:use-window-font-color="true"/>
    </style:style>
    <style:style style:name="P35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Recuodecorpodetexto"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Estilo2" style:family="paragraph">
      <style:paragraph-properties fo:margin-left="-0.1972in">
        <style:tab-stops/>
      </style:paragraph-properties>
    </style:style>
    <style:style style:name="T377" style:parent-style-name="Fonteparág.padrão" style:family="text">
      <style:text-properties style:use-window-font-color="true"/>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Estilo2" style:family="paragraph">
      <style:paragraph-properties fo:margin-left="-0.1972in">
        <style:tab-stops/>
      </style:paragraph-properties>
    </style:style>
    <style:style style:name="T406" style:parent-style-name="Fonteparág.padrão" style:family="text">
      <style:text-properties style:use-window-font-color="true"/>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ize="9.5pt" style:font-size-asian="9.5pt" style:font-size-complex="9.5pt"/>
    </style:style>
    <style:style style:name="T411" style:parent-style-name="Fonteparág.padrão" style:family="text">
      <style:text-properties style:font-name="Calibri" style:font-name-complex="Calibri" fo:font-weight="bold" style:font-weight-asian="bold" fo:font-size="9.5pt" style:font-size-asian="9.5pt" style:font-size-complex="9.5pt"/>
    </style:style>
    <style:style style:name="T412" style:parent-style-name="Fonteparág.padrão" style:family="text">
      <style:text-properties style:font-name="Calibri" style:font-name-complex="Calibri" fo:font-size="9.5pt" style:font-size-asian="9.5pt" style:font-size-complex="9.5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9.5pt" style:font-size-asian="9.5pt" style:font-size-complex="9.5pt"/>
    </style:style>
    <style:style style:name="T418" style:parent-style-name="Fonteparág.padrão" style:family="text">
      <style:text-properties style:font-name="Calibri" style:font-name-complex="Calibri" fo:font-size="9.5pt" style:font-size-asian="9.5pt" style:font-size-complex="9.5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9.5pt" style:font-size-asian="9.5pt" style:font-size-complex="9.5pt"/>
    </style:style>
    <style:style style:name="T422" style:parent-style-name="Fonteparág.padrão" style:family="text">
      <style:text-properties style:font-name="Calibri" style:font-name-complex="Calibri" fo:font-size="9.5pt" style:font-size-asian="9.5pt" style:font-size-complex="9.5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9.5pt" style:font-size-asian="9.5pt" style:font-size-complex="9.5pt"/>
    </style:style>
    <style:style style:name="T426" style:parent-style-name="Fonteparág.padrão" style:family="text">
      <style:text-properties style:font-name="Calibri" style:font-name-complex="Calibri" fo:font-size="9.5pt" style:font-size-asian="9.5pt" style:font-size-complex="9.5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30" style:parent-style-name="Fonteparág.padrão" style:family="text">
      <style:text-properties style:font-name="Calibri" style:font-name-complex="Calibri" fo:font-size="9.5pt" style:font-size-asian="9.5pt" style:font-size-complex="9.5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9.5pt" style:font-size-asian="9.5pt" style:font-size-complex="9.5pt"/>
    </style:style>
    <style:style style:name="T434" style:parent-style-name="Fonteparág.padrão" style:family="text">
      <style:text-properties style:font-name="Calibri" style:font-name-complex="Calibri" fo:font-size="9.5pt" style:font-size-asian="9.5pt" style:font-size-complex="9.5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9.5pt" style:font-size-asian="9.5pt" style:font-size-complex="9.5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9.5pt" style:font-size-asian="9.5pt" style:font-size-complex="9.5pt"/>
    </style:style>
    <style:style style:name="T440" style:parent-style-name="Fonteparág.padrão" style:family="text">
      <style:text-properties style:font-name="Calibri" style:font-name-complex="Calibri" fo:font-weight="bold" style:font-weight-asian="bold" fo:font-size="9.5pt" style:font-size-asian="9.5pt" style:font-size-complex="9.5pt"/>
    </style:style>
    <style:style style:name="T441" style:parent-style-name="Fonteparág.padrão" style:family="text">
      <style:text-properties style:font-name="Calibri" style:font-name-complex="Calibri" style:font-weight-complex="bold" fo:font-size="9.5pt" style:font-size-asian="9.5pt" style:font-size-complex="9.5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9.5pt" style:font-size-asian="9.5pt" style:font-size-complex="9.5pt"/>
    </style:style>
    <style:style style:name="T444" style:parent-style-name="Fonteparág.padrão" style:family="text">
      <style:text-properties style:font-name="Calibri" style:font-name-complex="Calibri" fo:font-weight="bold" style:font-weight-asian="bold" fo:font-size="9.5pt" style:font-size-asian="9.5pt" style:font-size-complex="9.5pt"/>
    </style:style>
    <style:style style:name="T445" style:parent-style-name="Fonteparág.padrão" style:family="text">
      <style:text-properties style:font-name="Calibri" style:font-name-complex="Calibri" style:font-weight-complex="bold" fo:font-size="9.5pt" style:font-size-asian="9.5pt" style:font-size-complex="9.5pt"/>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47" style:parent-style-name="Estilo2" style:family="paragraph">
      <style:paragraph-properties fo:margin-left="-0.1972in">
        <style:tab-stops/>
      </style:paragraph-properties>
    </style:style>
    <style:style style:name="T448" style:parent-style-name="Fonteparág.padrão" style:family="text">
      <style:text-properties style:use-window-font-color="true"/>
    </style:style>
    <style:style style:name="P4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size="9.5pt" style:font-size-asian="9.5pt" style:font-size-complex="9.5pt"/>
    </style:style>
    <style:style style:name="T453" style:parent-style-name="Fonteparág.padrão" style:family="text">
      <style:text-properties style:font-name="Calibri" style:font-name-complex="Calibri" fo:font-weight="bold" style:font-weight-asian="bold" fo:font-size="9.5pt" style:font-size-asian="9.5pt" style:font-size-complex="9.5pt"/>
    </style:style>
    <style:style style:name="T454" style:parent-style-name="Fonteparág.padrão" style:family="text">
      <style:text-properties style:font-name="Calibri" style:font-name-complex="Calibri" fo:font-size="9.5pt" style:font-size-asian="9.5pt" style:font-size-complex="9.5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9" style:parent-style-name="Fonteparág.padrão" style:family="text">
      <style:text-properties style:font-name="Calibri" style:font-name-complex="Calibri" fo:font-size="9.5pt" style:font-size-asian="9.5pt" style:font-size-complex="9.5pt"/>
    </style:style>
    <style:style style:name="T460" style:parent-style-name="Fonteparág.padrão" style:family="text">
      <style:text-properties style:font-name="Calibri" style:font-name-complex="Calibri" fo:font-weight="bold" style:font-weight-asian="bold" fo:font-size="9.5pt" style:font-size-asian="9.5pt" style:font-size-complex="9.5pt"/>
    </style:style>
    <style:style style:name="T461" style:parent-style-name="Fonteparág.padrão" style:family="text">
      <style:text-properties style:font-name="Calibri" style:font-name-complex="Calibri" fo:font-size="9.5pt" style:font-size-asian="9.5pt" style:font-size-complex="9.5pt"/>
    </style:style>
    <style:style style:name="P4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9.5pt" style:font-size-asian="9.5pt" style:font-size-complex="9.5pt"/>
    </style:style>
    <style:style style:name="T469" style:parent-style-name="Fonteparág.padrão" style:family="text">
      <style:text-properties style:font-name="Calibri" style:font-name-complex="Calibri" style:font-weight-complex="bold" fo:font-size="9.5pt" style:font-size-asian="9.5pt" style:font-size-complex="9.5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9.5pt" style:font-size-asian="9.5pt" style:font-size-complex="9.5pt"/>
    </style:style>
    <style:style style:name="T472" style:parent-style-name="Fonteparág.padrão" style:family="text">
      <style:text-properties style:font-name="Calibri" style:font-name-complex="Calibri" style:font-weight-complex="bold" fo:font-size="9.5pt" style:font-size-asian="9.5pt" style:font-size-complex="9.5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74" style:parent-style-name="Estilo2" style:family="paragraph">
      <style:paragraph-properties fo:margin-left="-0.1972in">
        <style:tab-stops/>
      </style:paragraph-properties>
    </style:style>
    <style:style style:name="T475" style:parent-style-name="Fonteparág.padrão" style:family="text">
      <style:text-properties style:use-window-font-color="true"/>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Subtítulo" style:family="paragraph">
      <style:paragraph-properties fo:text-align="justify" fo:margin-bottom="0in"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Recuodecorpodetexto2"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Recuodecorpodetexto2"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Recuodecorpodetexto2"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Recuodecorpodetexto2"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Recuodecorpodetexto2"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Recuodecorpodetexto2"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Recuodecorpodetexto2"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23pt" style:font-size-asian="23pt" style:font-size-complex="23pt"/>
    </style:style>
    <style:style style:name="P535" style:parent-style-name="Normal" style:family="paragraph">
      <style:paragraph-properties fo:keep-with-next="alway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6pt" style:font-size-asian="16pt" style:font-size-complex="16pt"/>
    </style:style>
    <style:style style:name="P537" style:parent-style-name="Estilo2" style:family="paragraph">
      <style:paragraph-properties fo:margin-left="-0.1972in">
        <style:tab-stops/>
      </style:paragraph-properties>
    </style:style>
    <style:style style:name="T538" style:parent-style-name="Fonteparág.padrão" style:family="text">
      <style:text-properties style:use-window-font-color="true"/>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color="#000000"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style:font-weight-complex="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style:font-weight-complex="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color="#000000"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color="#000000" fo:font-size="10pt" style:font-size-asian="10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ar" style:country-asian="SA"/>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ar" style:country-asian="SA"/>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ar" style:country-asian="SA"/>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ar" style:country-asian="SA"/>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ar" style:country-asian="SA"/>
    </style:style>
    <style:style style:name="P580" style:parent-style-name="Estilo2" style:family="paragraph">
      <style:paragraph-properties fo:margin-left="-0.1972in">
        <style:tab-stops/>
      </style:paragraph-properties>
    </style:style>
    <style:style style:name="T581" style:parent-style-name="Fonteparág.padrão" style:family="text">
      <style:text-properties style:use-window-font-color="true"/>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07" style:parent-style-name="Estilo2" style:family="paragraph">
      <style:paragraph-properties fo:margin-left="-0.1972in">
        <style:tab-stops/>
      </style:paragraph-properties>
    </style:style>
    <style:style style:name="T608" style:parent-style-name="Fonteparág.padrão" style:family="text">
      <style:text-properties style:use-window-font-color="true"/>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34" style:parent-style-name="Estilo2" style:family="paragraph">
      <style:paragraph-properties fo:margin-left="-0.1972in">
        <style:tab-stops/>
      </style:paragraph-properties>
    </style:style>
    <style:style style:name="T635" style:parent-style-name="Fonteparág.padrão" style:family="text">
      <style:text-properties style:use-window-font-color="true"/>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61" style:parent-style-name="Estilo2" style:family="paragraph">
      <style:paragraph-properties fo:margin-left="-0.1972in">
        <style:tab-stops/>
      </style:paragraph-properties>
    </style:style>
    <style:style style:name="T662" style:parent-style-name="Fonteparág.padrão" style:family="text">
      <style:text-properties style:use-window-font-color="true"/>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688" style:parent-style-name="Estilo2" style:family="paragraph">
      <style:paragraph-properties fo:margin-left="-0.1972in">
        <style:tab-stops/>
      </style:paragraph-properties>
    </style:style>
    <style:style style:name="T689" style:parent-style-name="Fonteparág.padrão" style:family="text">
      <style:text-properties style:use-window-font-color="true"/>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language-complex="hi" style:country-complex="IN"/>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ar" style:country-asian="SA"/>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ar" style:country-asian="SA"/>
    </style:style>
    <style:style style:name="P718" style:parent-style-name="Estilo2" style:family="paragraph">
      <style:paragraph-properties fo:margin-left="-0.1972in">
        <style:tab-stops/>
      </style:paragraph-properties>
    </style:style>
    <style:style style:name="T719" style:parent-style-name="Fonteparág.padrão" style:family="text">
      <style:text-properties style:use-window-font-color="true" fo:letter-spacing="0.0006in"/>
    </style:style>
    <style:style style:name="T720" style:parent-style-name="Fonteparág.padrão" style:family="text">
      <style:text-properties style:use-window-font-color="true" fo:letter-spacing="-0.0006in"/>
    </style:style>
    <style:style style:name="T721" style:parent-style-name="Fonteparág.padrão" style:family="text">
      <style:text-properties style:use-window-font-color="true"/>
    </style:style>
    <style:style style:name="T722" style:parent-style-name="Fonteparág.padrão" style:family="text">
      <style:text-properties style:use-window-font-color="true" fo:letter-spacing="-0.0006in"/>
    </style:style>
    <style:style style:name="T723" style:parent-style-name="Fonteparág.padrão" style:family="text">
      <style:text-properties style:use-window-font-color="true"/>
    </style:style>
    <style:style style:name="P72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7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06in" fo:font-size="10pt" style:font-size-asian="10pt" style:font-size-complex="10pt"/>
    </style:style>
    <style:style style:name="T739" style:parent-style-name="Fonteparág.padrão" style:family="text">
      <style:text-properties style:font-name="Calibri" style:font-name-complex="Calibri" fo:letter-spacing="-0.0041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41in" fo:font-size="10pt" style:font-size-asian="10pt" style:font-size-complex="10pt"/>
    </style:style>
    <style:style style:name="T742" style:parent-style-name="Fonteparág.padrão" style:family="text">
      <style:text-properties style:font-name="Calibri" style:font-name-complex="Calibri" style:font-weight-complex="bold" fo:letter-spacing="-0.0041in" fo:font-size="10pt" style:font-size-asian="10pt" style:font-size-complex="10pt"/>
    </style:style>
    <style:style style:name="T743" style:parent-style-name="Fonteparág.padrão" style:family="text">
      <style:text-properties style:font-name="Calibri" style:font-name-complex="Calibri" fo:letter-spacing="-0.0041in" fo:font-size="10pt" style:font-size-asian="10pt" style:font-size-complex="10pt"/>
    </style:style>
    <style:style style:name="T744" style:parent-style-name="Fonteparág.padrão" style:family="text">
      <style:text-properties style:font-name="Calibri" style:font-name-complex="Calibri" fo:letter-spacing="-0.0006in"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747" style:family="table-column">
      <style:table-column-properties style:column-width="1.0833in" style:use-optimal-column-width="false"/>
    </style:style>
    <style:style style:name="TableColumn748" style:family="table-column">
      <style:table-column-properties style:column-width="4.3333in" style:use-optimal-column-width="false"/>
    </style:style>
    <style:style style:name="TableColumn749" style:family="table-column">
      <style:table-column-properties style:column-width="1.0833in" style:use-optimal-column-width="false"/>
    </style:style>
    <style:style style:name="Table746" style:family="table">
      <style:table-properties style:width="6.5in" fo:margin-left="0in" table:align="center"/>
    </style:style>
    <style:style style:name="TableRow750" style:family="table-row">
      <style:table-row-properties style:row-height="0.157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757" style:family="table-row">
      <style:table-row-properties style:row-height="0.1576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76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765" style:family="table-row">
      <style:table-row-properties style:row-height="0.1576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72" style:family="table-row">
      <style:table-row-properties style:row-height="0.157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779" style:family="table-row">
      <style:table-row-properties style:row-height="0.1576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86" style:family="table-row">
      <style:table-row-properties style:row-height="0.1576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793" style:family="table-row">
      <style:table-row-properties style:row-height="0.1576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00" style:family="table-row">
      <style:table-row-properties style:row-height="0.1576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07" style:family="table-row">
      <style:table-row-properties style:row-height="0.1576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1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15" style:family="table-row">
      <style:table-row-properties style:row-height="0.1576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2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23" style:family="table-row">
      <style:table-row-properties style:row-height="0.1576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3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31" style:family="table-row">
      <style:table-row-properties style:row-height="0.1576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3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39" style:family="table-row">
      <style:table-row-properties style:row-height="0.1576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46" style:family="table-row">
      <style:table-row-properties style:row-height="0.1576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5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54" style:family="table-row">
      <style:table-row-properties style:row-height="0.1576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68" style:family="table-column">
      <style:table-column-properties style:column-width="2.3611in" style:use-optimal-column-width="false"/>
    </style:style>
    <style:style style:name="TableColumn869" style:family="table-column">
      <style:table-column-properties style:column-width="2.2638in" style:use-optimal-column-width="false"/>
    </style:style>
    <style:style style:name="TableColumn870" style:family="table-column">
      <style:table-column-properties style:column-width="1.7708in" style:use-optimal-column-width="false"/>
    </style:style>
    <style:style style:name="Table867" style:family="table">
      <style:table-properties style:width="6.3958in" fo:margin-left="0in" table:align="left"/>
    </style:style>
    <style:style style:name="TableRow871" style:family="table-row">
      <style:table-row-properties style:row-height="0.1861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style:punctuation-wrap="simple" fo:text-align="center"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style:punctuation-wrap="simple" fo:text-align="center" fo:margin-left="-0.1972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style:punctuation-wrap="simple" fo:text-align="center" fo:margin-left="-0.1972in">
        <style:tab-stops>
          <style:tab-stop style:type="center" style:position="1.0097in"/>
          <style:tab-stop style:type="right" style:position="1.8687in"/>
        </style:tab-stops>
      </style:paragraph-properties>
      <style:text-properties style:font-name="Calibri" style:font-name-complex="Calibri" fo:font-weight="bold" style:font-weight-asian="bold" fo:font-size="10pt" style:font-size-asian="10pt" style:font-size-complex="10pt"/>
    </style:style>
    <style:style style:name="TableRow880" style:family="table-row">
      <style:table-row-properties style:row-height="0.1861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style:punctuation-wrap="simple" fo:text-align="center"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letter-spacing="0.0006in" fo:font-size="10pt" style:font-size-asian="10pt" style:font-size-complex="10pt"/>
    </style:style>
    <style:style style:name="T886" style:parent-style-name="Fonteparág.padrão" style:family="text">
      <style:text-properties style:font-name="Calibri" style:font-name-complex="Calibri" fo:letter-spacing="-0.002in" fo:font-size="10pt" style:font-size-asian="10pt" style:font-size-complex="10pt"/>
    </style:style>
    <style:style style:name="T887" style:parent-style-name="Fonteparág.padrão" style:family="text">
      <style:text-properties style:font-name="Calibri" style:font-name-complex="Calibri" fo:letter-spacing="0.0006in" fo:font-size="10pt" style:font-size-asian="10pt" style:font-size-complex="10pt"/>
    </style:style>
    <style:style style:name="T888" style:parent-style-name="Fonteparág.padrão" style:family="text">
      <style:text-properties style:font-name="Calibri" style:font-name-complex="Calibri" fo:letter-spacing="-0.002in" fo:font-size="10pt" style:font-size-asian="10pt" style:font-size-complex="10pt"/>
    </style:style>
    <style:style style:name="T889" style:parent-style-name="Fonteparág.padrão" style:family="text">
      <style:text-properties style:font-name="Calibri" style:font-name-complex="Calibri" fo:letter-spacing="0.0006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13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style:punctuation-wrap="simple" fo:text-align="center" fo:margin-left="-0.1972in">
        <style:tab-stops/>
      </style:paragraph-properties>
    </style:style>
    <style:style style:name="T895" style:parent-style-name="Fonteparág.padrão" style:family="text">
      <style:text-properties style:font-name="Calibri" style:font-name-complex="Calibri" fo:letter-spacing="-0.0006in" fo:font-size="10pt" style:font-size-asian="10pt" style:font-size-complex="10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style:punctuation-wrap="simple" fo:text-align="center" fo:margin-left="-0.1972in">
        <style:tab-stops/>
      </style:paragraph-properties>
    </style:style>
    <style:style style:name="T898" style:parent-style-name="Fonteparág.padrão" style:family="text">
      <style:text-properties style:font-name="Calibri" style:font-name-complex="Calibri" fo:letter-spacing="0.0006in" fo:font-size="10pt" style:font-size-asian="10pt" style:font-size-complex="10pt"/>
    </style:style>
    <style:style style:name="T899" style:parent-style-name="Fonteparág.padrão" style:family="text">
      <style:text-properties style:font-name="Calibri" style:font-name-complex="Calibri" fo:letter-spacing="-0.0013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2in" fo:font-size="10pt" style:font-size-asian="10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Estilo2" style:family="paragraph">
      <style:paragraph-properties fo:margin-left="-0.1972in">
        <style:tab-stops/>
      </style:paragraph-properties>
    </style:style>
    <style:style style:name="T904" style:parent-style-name="Fonteparág.padrão" style:family="text">
      <style:text-properties style:use-window-font-color="true" fo:letter-spacing="0.0006in"/>
    </style:style>
    <style:style style:name="T905" style:parent-style-name="Fonteparág.padrão" style:family="text">
      <style:text-properties style:use-window-font-color="true" fo:letter-spacing="-0.0006in"/>
    </style:style>
    <style:style style:name="T906" style:parent-style-name="Fonteparág.padrão" style:family="text">
      <style:text-properties style:use-window-font-color="true"/>
    </style:style>
    <style:style style:name="T907" style:parent-style-name="Fonteparág.padrão" style:family="text">
      <style:text-properties style:use-window-font-color="true" fo:letter-spacing="-0.0006in"/>
    </style:style>
    <style:style style:name="T908" style:parent-style-name="Fonteparág.padrão" style:family="text">
      <style:text-properties style:use-window-font-color="true"/>
    </style:style>
    <style:style style:name="P90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style:punctuation-wrap="simple"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complex="Calibri"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06in" fo:font-size="10pt" style:font-size-asian="10pt" style:font-size-complex="10pt"/>
    </style:style>
    <style:style style:name="T927" style:parent-style-name="Fonteparág.padrão" style:family="text">
      <style:text-properties style:font-name="Calibri" style:font-name-complex="Calibri" style:font-weight-complex="bold" fo:letter-spacing="-0.0006in"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style:font-weight-complex="bold" fo:letter-spacing="-0.0006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4" style:parent-style-name="Fonteparág.padrão" style:family="text">
      <style:text-properties style:font-name="Calibri" style:font-name-complex="Calibri" fo:letter-spacing="-0.0006in" fo:font-size="10pt" style:font-size-asian="10pt" style:font-size-complex="10pt"/>
    </style:style>
    <style:style style:name="T935" style:parent-style-name="Fonteparág.padrão" style:family="text">
      <style:text-properties style:font-name="Calibri" style:font-name-complex="Calibri" style:font-weight-complex="bold"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41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42" style:family="table-column">
      <style:table-column-properties style:column-width="2.3625in" style:use-optimal-column-width="false"/>
    </style:style>
    <style:style style:name="TableColumn943" style:family="table-column">
      <style:table-column-properties style:column-width="2.2652in" style:use-optimal-column-width="false"/>
    </style:style>
    <style:style style:name="TableColumn944" style:family="table-column">
      <style:table-column-properties style:column-width="1.6743in" style:use-optimal-column-width="false"/>
    </style:style>
    <style:style style:name="Table941" style:family="table">
      <style:table-properties style:width="6.302in" fo:margin-left="0in" table:align="left"/>
    </style:style>
    <style:style style:name="TableRow945" style:family="table-row">
      <style:table-row-properties style:row-height="0.1861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style:punctuation-wrap="simple" fo:text-align="center" fo:margin-left="-0.1972in">
        <style:tab-stops/>
      </style:paragraph-properties>
    </style:style>
    <style:style style:name="T9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style:punctuation-wrap="simple" fo:text-align="center" fo:margin-left="-0.197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55" style:family="table-row">
      <style:table-row-properties style:row-height="0.1861in"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style:punctuation-wrap="simple" fo:text-align="center"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fo:letter-spacing="0.0006in" fo:font-size="10pt" style:font-size-asian="10pt" style:font-size-complex="10pt"/>
    </style:style>
    <style:style style:name="T961" style:parent-style-name="Fonteparág.padrão" style:family="text">
      <style:text-properties style:font-name="Calibri" style:font-name-complex="Calibri" fo:letter-spacing="-0.002in" fo:font-size="10pt" style:font-size-asian="10pt" style:font-size-complex="10pt"/>
    </style:style>
    <style:style style:name="T962" style:parent-style-name="Fonteparág.padrão" style:family="text">
      <style:text-properties style:font-name="Calibri" style:font-name-complex="Calibri" fo:letter-spacing="0.0006in" fo:font-size="10pt" style:font-size-asian="10pt" style:font-size-complex="10pt"/>
    </style:style>
    <style:style style:name="T963" style:parent-style-name="Fonteparág.padrão" style:family="text">
      <style:text-properties style:font-name="Calibri" style:font-name-complex="Calibri" fo:letter-spacing="-0.002in" fo:font-size="10pt" style:font-size-asian="10pt" style:font-size-complex="10pt"/>
    </style:style>
    <style:style style:name="T964" style:parent-style-name="Fonteparág.padrão" style:family="text">
      <style:text-properties style:font-name="Calibri" style:font-name-complex="Calibri" fo:letter-spacing="0.000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13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style:punctuation-wrap="simple" fo:text-align="center" fo:margin-left="-0.1972in">
        <style:tab-stops/>
      </style:paragraph-properties>
    </style:style>
    <style:style style:name="T970" style:parent-style-name="Fonteparág.padrão" style:family="text">
      <style:text-properties style:font-name="Calibri" style:font-name-complex="Calibri" fo:letter-spacing="-0.0006in" fo:font-size="10pt" style:font-size-asian="10pt" style:font-size-complex="10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style:punctuation-wrap="simple" fo:text-align="center" fo:margin-left="-0.1972in">
        <style:tab-stops/>
      </style:paragraph-properties>
    </style:style>
    <style:style style:name="T973" style:parent-style-name="Fonteparág.padrão" style:family="text">
      <style:text-properties style:font-name="Calibri" style:font-name-complex="Calibri" fo:letter-spacing="0.0006in" fo:font-size="10pt" style:font-size-asian="10pt" style:font-size-complex="10pt"/>
    </style:style>
    <style:style style:name="T974" style:parent-style-name="Fonteparág.padrão" style:family="text">
      <style:text-properties style:font-name="Calibri" style:font-name-complex="Calibri" fo:letter-spacing="-0.0013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2in" fo:font-size="10pt" style:font-size-asian="10pt" style:font-size-complex="10pt"/>
    </style:style>
    <style:style style:name="P9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Estilo2" style:family="paragraph">
      <style:paragraph-properties fo:margin-left="-0.1972in">
        <style:tab-stops/>
      </style:paragraph-properties>
    </style:style>
    <style:style style:name="T979" style:parent-style-name="Fonteparág.padrão" style:family="text">
      <style:text-properties style:use-window-font-color="true" fo:letter-spacing="0.0006in"/>
    </style:style>
    <style:style style:name="T980" style:parent-style-name="Fonteparág.padrão" style:family="text">
      <style:text-properties style:use-window-font-color="true"/>
    </style:style>
    <style:style style:name="P9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82" style:parent-style-name="Fonteparág.padrão" style:family="text">
      <style:text-properties style:font-name="Calibri" style:font-name-complex="Calibri" style:font-weight-complex="bold" fo:letter-spacing="-0.0006in" fo:font-size="10pt" style:font-size-asian="10pt" style:font-size-complex="10pt"/>
    </style:style>
    <style:style style:name="P9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06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06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06in"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002" style:family="table-column">
      <style:table-column-properties style:column-width="1.0833in" style:use-optimal-column-width="false"/>
    </style:style>
    <style:style style:name="TableColumn1003" style:family="table-column">
      <style:table-column-properties style:column-width="4.3333in" style:use-optimal-column-width="false"/>
    </style:style>
    <style:style style:name="TableColumn1004" style:family="table-column">
      <style:table-column-properties style:column-width="1.0833in" style:use-optimal-column-width="false"/>
    </style:style>
    <style:style style:name="Table1001" style:family="table">
      <style:table-properties style:width="6.5in" fo:margin-left="0in" table:align="center"/>
    </style:style>
    <style:style style:name="TableRow1005" style:family="table-row">
      <style:table-row-properties style:row-height="0.1576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12" style:family="table-row">
      <style:table-row-properties style:row-height="0.1576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punctuation-wrap="simple" fo:text-align="justify" fo:margin-bottom="0in" fo:line-height="100%"/>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020" style:family="table-row">
      <style:table-row-properties style:row-height="0.157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27" style:family="table-row">
      <style:table-row-properties style:row-height="0.1576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034" style:family="table-row">
      <style:table-row-properties style:row-height="0.1576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punctuation-wrap="simple" fo:text-align="justify" fo:margin-bottom="0in" fo:line-height="100%"/>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4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style:punctuation-wrap="simple"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51" style:parent-style-name="Fonteparág.padrão" style:family="text">
      <style:text-properties style:font-name="Calibri" style:font-name-complex="Calibri" fo:letter-spacing="-0.0006in"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letter-spacing="-0.0006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57" style:family="table-column">
      <style:table-column-properties style:column-width="2.3611in" style:use-optimal-column-width="false"/>
    </style:style>
    <style:style style:name="TableColumn1058" style:family="table-column">
      <style:table-column-properties style:column-width="2.2638in" style:use-optimal-column-width="false"/>
    </style:style>
    <style:style style:name="TableColumn1059" style:family="table-column">
      <style:table-column-properties style:column-width="1.7708in" style:use-optimal-column-width="false"/>
    </style:style>
    <style:style style:name="Table1056" style:family="table">
      <style:table-properties style:width="6.3958in" fo:margin-left="0in" table:align="left"/>
    </style:style>
    <style:style style:name="TableRow1060" style:family="table-row">
      <style:table-row-properties style:row-height="0.1861in"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style:punctuation-wrap="simple" fo:text-align="center"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style:punctuation-wrap="simple" fo:text-align="center" fo:margin-left="-0.1972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style:punctuation-wrap="simple" fo:text-align="center" fo:margin-left="-0.1972in">
        <style:tab-stops>
          <style:tab-stop style:type="center" style:position="1.0097in"/>
          <style:tab-stop style:type="right" style:position="1.8687in"/>
        </style:tab-stops>
      </style:paragraph-properties>
      <style:text-properties style:font-name="Calibri" style:font-name-complex="Calibri" fo:font-weight="bold" style:font-weight-asian="bold" fo:font-size="10pt" style:font-size-asian="10pt" style:font-size-complex="10pt"/>
    </style:style>
    <style:style style:name="TableRow1069" style:family="table-row">
      <style:table-row-properties style:row-height="0.1861in" style:use-optimal-row-height="false"/>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style:punctuation-wrap="simple" fo:text-align="center" fo:margin-left="-0.1972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06in"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letter-spacing="-0.002in"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T1077" style:parent-style-name="Fonteparág.padrão" style:family="text">
      <style:text-properties style:font-name="Calibri" style:font-name-complex="Calibri" fo:letter-spacing="-0.002in" fo:font-size="10pt" style:font-size-asian="10pt" style:font-size-complex="10pt"/>
    </style:style>
    <style:style style:name="T1078" style:parent-style-name="Fonteparág.padrão" style:family="text">
      <style:text-properties style:font-name="Calibri" style:font-name-complex="Calibri" fo:letter-spacing="0.0006in"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letter-spacing="-0.0013in"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style:punctuation-wrap="simple" fo:text-align="center" fo:margin-left="-0.1972in">
        <style:tab-stops/>
      </style:paragraph-properties>
    </style:style>
    <style:style style:name="T1084" style:parent-style-name="Fonteparág.padrão" style:family="text">
      <style:text-properties style:font-name="Calibri" style:font-name-complex="Calibri" fo:letter-spacing="-0.0006in" fo:font-size="10pt" style:font-size-asian="10pt" style:font-size-complex="10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style:punctuation-wrap="simple" fo:text-align="center" fo:margin-left="-0.1972in">
        <style:tab-stops/>
      </style:paragraph-properties>
    </style:style>
    <style:style style:name="T1087" style:parent-style-name="Fonteparág.padrão" style:family="text">
      <style:text-properties style:font-name="Calibri" style:font-name-complex="Calibri" fo:letter-spacing="0.0006in" fo:font-size="10pt" style:font-size-asian="10pt" style:font-size-complex="10pt"/>
    </style:style>
    <style:style style:name="T1088" style:parent-style-name="Fonteparág.padrão" style:family="text">
      <style:text-properties style:font-name="Calibri" style:font-name-complex="Calibri" fo:letter-spacing="-0.0013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2in"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style>
    <style:style style:name="P109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1094" style:parent-style-name="Fonteparág.padrão" style:family="text">
      <style:text-properties style:font-name="Calibri" style:font-name-complex="Calibri" fo:font-size="23pt" style:font-size-asian="23pt" style:font-size-complex="23pt"/>
    </style:style>
    <style:style style:name="P10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6pt" style:font-size-asian="16pt" style:font-size-complex="16pt"/>
    </style:style>
    <style:style style:name="P1096" style:parent-style-name="Estilo2" style:family="paragraph">
      <style:paragraph-properties fo:margin-left="-0.1972in">
        <style:tab-stops/>
      </style:paragraph-properties>
      <style:text-properties style:use-window-font-color="true"/>
    </style:style>
    <style:style style:name="P109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size="9.5pt" style:font-size-asian="9.5pt" style:font-size-complex="9.5pt"/>
    </style:style>
    <style:style style:name="T1100" style:parent-style-name="Fonteparág.padrão" style:family="text">
      <style:text-properties style:font-name="Calibri" style:font-name-complex="Calibri" fo:font-weight="bold" style:font-weight-asian="bold" fo:font-size="9.5pt" style:font-size-asian="9.5pt" style:font-size-complex="9.5pt"/>
    </style:style>
    <style:style style:name="T1101" style:parent-style-name="Fonteparág.padrão" style:family="text">
      <style:text-properties style:font-name="Calibri" style:font-name-complex="Calibri" fo:font-size="9.5pt" style:font-size-asian="9.5pt" style:font-size-complex="9.5pt"/>
    </style:style>
    <style:style style:name="T110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03" style:parent-style-name="Fonteparág.padrão" style:family="text">
      <style:text-properties style:font-name="Calibri" style:font-name-complex="Calibri" fo:font-size="9.5pt" style:font-size-asian="9.5pt" style:font-size-complex="9.5pt"/>
    </style:style>
    <style:style style:name="T1104" style:parent-style-name="Fonteparág.padrão" style:family="text">
      <style:text-properties style:font-name="Calibri" style:font-name-complex="Calibri" fo:font-weight="bold" style:font-weight-asian="bold" fo:font-size="9.5pt" style:font-size-asian="9.5pt" style:font-size-complex="9.5pt"/>
    </style:style>
    <style:style style:name="T1105" style:parent-style-name="Fonteparág.padrão" style:family="text">
      <style:text-properties style:font-name="Calibri" style:font-name-complex="Calibri" fo:font-size="9.5pt" style:font-size-asian="9.5pt" style:font-size-complex="9.5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08" style:parent-style-name="Fonteparág.padrão" style:family="text">
      <style:text-properties style:font-name="Calibri" style:font-name-complex="Calibri" style:font-weight-complex="bold" fo:font-size="9.5pt" style:font-size-asian="9.5pt" style:font-size-complex="9.5pt"/>
    </style:style>
    <style:style style:name="T1109" style:parent-style-name="Fonteparág.padrão" style:family="text">
      <style:text-properties style:font-name="Calibri" style:font-name-complex="Calibri" fo:font-size="9.5pt" style:font-size-asian="9.5pt" style:font-size-complex="9.5pt"/>
    </style:style>
    <style:style style:name="P1110" style:parent-style-name="Título5" style:family="paragraph">
      <style:paragraph-properties fo:text-align="justify" fo:margin-top="0in" fo:line-height="100%" fo:margin-left="-0.1972in">
        <style:tab-stops/>
      </style:paragraph-properties>
    </style:style>
    <style:style style:name="T1111" style:parent-style-name="Fonteparág.padrão" style:family="text">
      <style:text-properties style:font-name="Calibri" style:font-name-complex="Calibri" style:use-window-font-color="true" fo:font-size="9.5pt" style:font-size-asian="9.5pt" style:font-size-complex="9.5pt"/>
    </style:style>
    <style:style style:name="T1112"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1113" style:parent-style-name="Fonteparág.padrão" style:family="text">
      <style:text-properties style:font-name="Calibri" style:font-name-complex="Calibri" style:use-window-font-color="true" fo:font-size="9.5pt" style:font-size-asian="9.5pt" style:font-size-complex="9.5pt"/>
    </style:style>
    <style:style style:name="T111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18" style:parent-style-name="Fonteparág.padrão" style:family="text">
      <style:text-properties style:font-name="Calibri" style:font-name-complex="Calibri" style:font-weight-complex="bold" fo:font-size="9.5pt" style:font-size-asian="9.5pt" style:font-size-complex="9.5pt"/>
    </style:style>
    <style:style style:name="T11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20" style:parent-style-name="Fonteparág.padrão" style:family="text">
      <style:text-properties style:font-name="Calibri" style:font-name-complex="Calibri" style:font-weight-complex="bold" fo:font-size="9.5pt" style:font-size-asian="9.5pt" style:font-size-complex="9.5pt"/>
    </style:style>
    <style:style style:name="T1121" style:parent-style-name="Fonteparág.padrão" style:family="text">
      <style:text-properties style:font-name="Calibri" style:font-name-complex="Calibri" fo:font-size="9.5pt" style:font-size-asian="9.5pt" style:font-size-complex="9.5pt" fo:background-color="#FFFFFF"/>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24" style:parent-style-name="Fonteparág.padrão" style:family="text">
      <style:text-properties style:font-name="Calibri" style:font-name-complex="Calibri" style:font-weight-complex="bold" fo:font-size="9.5pt" style:font-size-asian="9.5pt" style:font-size-complex="9.5pt"/>
    </style:style>
    <style:style style:name="T1125" style:parent-style-name="Fonteparág.padrão" style:family="text">
      <style:text-properties style:font-name="Calibri" style:font-name-complex="Calibri" fo:font-size="9.5pt" style:font-size-asian="9.5pt" style:font-size-complex="9.5pt"/>
    </style:style>
    <style:style style:name="T1126" style:parent-style-name="Hyperlink" style:family="text">
      <style:text-properties style:font-name="Calibri" style:font-name-asian="Times New Roman" style:font-name-complex="Calibri" style:use-window-font-color="true" fo:font-size="9.5pt" style:font-size-asian="9.5pt" style:font-size-complex="9.5pt"/>
    </style:style>
    <style:style style:name="T1127" style:parent-style-name="Fonteparág.padrão" style:family="text">
      <style:text-properties style:font-name="Calibri" style:font-name-complex="Calibri" fo:font-size="9.5pt" style:font-size-asian="9.5pt" style:font-size-complex="9.5pt"/>
    </style:style>
    <style:style style:name="T1128" style:parent-style-name="Hyperlink" style:family="text">
      <style:text-properties style:font-name="Calibri" style:font-name-asian="Times New Roman" style:font-name-complex="Calibri" style:use-window-font-color="true" fo:font-size="9.5pt" style:font-size-asian="9.5pt" style:font-size-complex="9.5pt"/>
    </style:style>
    <style:style style:name="T1129" style:parent-style-name="Fonteparág.padrão" style:family="text">
      <style:text-properties style:font-name="Calibri" style:font-name-complex="Calibri" fo:font-size="9.5pt" style:font-size-asian="9.5pt" style:font-size-complex="9.5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3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39" style:parent-style-name="Fonteparág.padrão" style:family="text">
      <style:text-properties style:font-name="Calibri" style:font-name-complex="Calibri" fo:font-size="9.5pt" style:font-size-asian="9.5pt" style:font-size-complex="9.5pt"/>
    </style:style>
    <style:style style:name="P11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6pt" style:font-size-asian="16pt" style:font-size-complex="16pt"/>
    </style:style>
    <style:style style:name="P1143" style:parent-style-name="Estilo2" style:family="paragraph">
      <style:paragraph-properties fo:margin-left="-0.1972in">
        <style:tab-stops/>
      </style:paragraph-properties>
      <style:text-properties style:use-window-font-color="true"/>
    </style:style>
    <style:style style:name="P11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45" style:parent-style-name="Fonteparág.padrão" style:family="text">
      <style:text-properties style:font-name="Calibri" style:font-name-complex="Calibri" fo:font-weight="bold" style:font-weight-asian="bold" fo:font-size="9.5pt" style:font-size-asian="9.5pt" style:font-size-complex="9.5pt"/>
    </style:style>
    <style:style style:name="T1146" style:parent-style-name="Fonteparág.padrão" style:family="text">
      <style:text-properties style:font-name="Calibri" style:font-name-complex="Calibri" fo:font-size="9.5pt" style:font-size-asian="9.5pt" style:font-size-complex="9.5pt"/>
    </style:style>
    <style:style style:name="T1147" style:parent-style-name="Fonteparág.padrão" style:family="text">
      <style:text-properties style:font-name="Calibri" style:font-name-complex="Calibri" fo:font-size="9.5pt" style:font-size-asian="9.5pt" style:font-size-complex="9.5pt"/>
    </style:style>
    <style:style style:name="P11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4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50" style:parent-style-name="Fonteparág.padrão" style:family="text">
      <style:text-properties style:font-name="Calibri" style:font-name-complex="Calibri" fo:font-size="9.5pt" style:font-size-asian="9.5pt" style:font-size-complex="9.5pt"/>
    </style:style>
    <style:style style:name="P11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1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53" style:parent-style-name="Fonteparág.padrão" style:family="text">
      <style:text-properties style:font-name="Calibri" style:font-name-complex="Calibri" style:font-weight-complex="bold" fo:font-size="9.5pt" style:font-size-asian="9.5pt" style:font-size-complex="9.5pt"/>
    </style:style>
    <style:style style:name="T1154" style:parent-style-name="Fonteparág.padrão" style:family="text">
      <style:text-properties style:font-name="Calibri" style:font-name-complex="Calibri" fo:font-size="9.5pt" style:font-size-asian="9.5pt" style:font-size-complex="9.5pt"/>
    </style:style>
    <style:style style:name="T1155" style:parent-style-name="LinkdaInternet" style:family="text">
      <style:text-properties style:font-name="Calibri" style:font-name-asian="Times New Roman" style:font-name-complex="Calibri" style:use-window-font-color="true" fo:font-size="9.5pt" style:font-size-asian="9.5pt" style:font-size-complex="9.5pt"/>
    </style:style>
    <style:style style:name="T1156" style:parent-style-name="Fonteparág.padrão" style:family="text">
      <style:text-properties style:font-name="Calibri" style:font-name-complex="Calibri" fo:font-size="9.5pt" style:font-size-asian="9.5pt" style:font-size-complex="9.5pt"/>
    </style:style>
    <style:style style:name="T1157" style:parent-style-name="ListLabel2" style:family="text">
      <style:text-properties style:font-name="Calibri" style:font-name-asian="Times New Roman" style:font-name-complex="Calibri" style:use-window-font-color="true" fo:font-size="9.5pt" style:font-size-asian="9.5pt" style:font-size-complex="9.5pt"/>
    </style:style>
    <style:style style:name="T1158"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11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16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6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63" style:parent-style-name="Estilo2" style:family="paragraph">
      <style:paragraph-properties fo:margin-left="-0.1972in">
        <style:tab-stops/>
      </style:paragraph-properties>
      <style:text-properties style:use-window-font-color="true"/>
    </style:style>
    <style:style style:name="P1164" style:parent-style-name="Estilo2" style:family="paragraph">
      <style:paragraph-properties fo:margin-left="-0.1972in">
        <style:tab-stops/>
      </style:paragraph-properties>
    </style:style>
    <style:style style:name="T1165" style:parent-style-name="Fonteparág.padrão" style:family="text">
      <style:text-properties style:use-window-font-color="true"/>
    </style:style>
    <style:style style:name="P11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P11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1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LinkdaInternet" style:family="text">
      <style:text-properties style:font-name="Calibri" style:font-name-asian="Times New Roman" style:font-name-complex="Calibri" style:use-window-font-color="true"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ListLabel2" style:family="text">
      <style:text-properties style:font-name="Calibri" style:font-name-asian="Times New Roman" style:font-name-complex="Calibri" style:use-window-font-color="true"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0" style:parent-style-name="Estilo2" style:family="paragraph">
      <style:paragraph-properties fo:margin-left="-0.1972in">
        <style:tab-stops/>
      </style:paragraph-properties>
    </style:style>
    <style:style style:name="T1191" style:parent-style-name="Fonteparág.padrão" style:family="text">
      <style:text-properties style:use-window-font-color="true"/>
    </style:style>
    <style:style style:name="P11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style:font-weight-complex="bold" fo:font-size="10pt" style:font-size-asian="10pt" style:font-size-complex="10pt"/>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P11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1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LinkdaInternet" style:family="text">
      <style:text-properties style:font-name="Calibri" style:font-name-asian="Times New Roman" style:font-name-complex="Calibri" style:use-window-font-color="true"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ListLabel2" style:family="text">
      <style:text-properties style:font-name="Calibri" style:font-name-asian="Times New Roman" style:font-name-complex="Calibri" style:use-window-font-color="true"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2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2"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5" style:parent-style-name="Normal" style:family="paragraph">
      <style:paragraph-properties fo:keep-with-next="alway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size="16pt" style:font-size-asian="16pt" style:font-size-complex="16pt"/>
    </style:style>
    <style:style style:name="T1217" style:parent-style-name="Fonteparág.padrão" style:family="text">
      <style:text-properties style:font-name="Calibri" style:font-name-complex="Calibri" fo:font-size="16pt" style:font-size-asian="16pt" style:font-size-complex="16pt"/>
    </style:style>
    <style:style style:name="T1218" style:parent-style-name="Fonteparág.padrão" style:family="text">
      <style:text-properties style:font-name="Calibri" style:font-name-complex="Calibri" fo:font-size="16pt" style:font-size-asian="16pt" style:font-size-complex="16pt"/>
    </style:style>
    <style:style style:name="T1219" style:parent-style-name="Fonteparág.padrão" style:family="text">
      <style:text-properties style:font-name="Calibri" style:font-name-complex="Calibri" fo:font-size="16pt" style:font-size-asian="16pt" style:font-size-complex="16pt"/>
    </style:style>
    <style:style style:name="P1220" style:parent-style-name="Estilo2" style:family="paragraph">
      <style:paragraph-properties fo:margin-left="-0.1972in">
        <style:tab-stops/>
      </style:paragraph-properties>
      <style:text-properties style:use-window-font-color="true"/>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size="16pt" style:font-size-asian="16pt" style:font-size-complex="16pt"/>
    </style:style>
    <style:style style:name="P1257" style:parent-style-name="Estilo2" style:family="paragraph">
      <style:paragraph-properties fo:margin-left="-0.1972in">
        <style:tab-stops/>
      </style:paragraph-properties>
      <style:text-properties style:use-window-font-color="true"/>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66" style:parent-style-name="Fonteparág.padrão" style:family="text">
      <style:text-properties style:font-name="Calibri" style:font-name-complex="Calibri" style:font-weight-complex="bold" fo:font-size="10pt" style:font-size-asian="10pt" style:font-size-complex="10pt"/>
    </style:style>
    <style:style style:name="P126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0" style:parent-style-name="Corpodetexto3"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1" style:parent-style-name="Estilo2" style:family="paragraph">
      <style:paragraph-properties fo:margin-left="-0.1972in">
        <style:tab-stops/>
      </style:paragraph-properties>
    </style:style>
    <style:style style:name="T1272" style:parent-style-name="Fonteparág.padrão" style:family="text">
      <style:text-properties style:use-window-font-color="true"/>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81" style:parent-style-name="Fonteparág.padrão" style:family="text">
      <style:text-properties style:font-name="Calibri" style:font-name-complex="Calibri" style:font-weight-complex="bold" fo:font-size="10pt" style:font-size-asian="10pt" style:font-size-complex="10pt"/>
    </style:style>
    <style:style style:name="P128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5" style:parent-style-name="Corpodetexto3"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6" style:parent-style-name="Normal" style:family="paragraph">
      <style:text-properties style:font-name="Calibri" style:font-name-complex="Calibri" fo:font-size="10pt" style:font-size-asian="10pt" style:font-size-complex="10pt" style:language-complex="hi" style:country-complex="IN"/>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675<text:s/>– Ano<text:s/>12 <text:s/>Quinta-Feira,<text:s/>4<text:s/>de<text:s/>març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text:span text:style-name="T25">Leis</text:span><text:span text:style-name="T26">.................................................................................................................................................................</text:span><text:span text:style-name="T27">........1</text:span></text:p>
      <text:p text:style-name="P28"><text:span text:style-name="T29">Decretos</text:span><text:span text:style-name="T30">.................................................................................................................................................................</text:span><text:span text:style-name="T31">2</text:span></text:p>
      <text:p text:style-name="P32">Extrato de Dispensa de Licitação...........................................................................................................................6</text:p>
      <text:p text:style-name="P33">Resoluções.............................................................................................................................................................7</text:p>
      <text:p text:style-name="P34"><text:span text:style-name="T35">A</text:span><text:span text:style-name="T36">ta<text:s/></text:span><text:span text:style-name="T37">05</text:span><text:span text:style-name="T38"><text:s/></text:span><text:span text:style-name="T39">d</text:span><text:span text:style-name="T40">o Edital<text:s/></text:span><text:span text:style-name="T41">d</text:span><text:span text:style-name="T42">e Tomada<text:s/></text:span><text:span text:style-name="T43">d</text:span><text:span text:style-name="T44">e Preços Nº. 322/PMC/2020</text:span><text:span text:style-name="T45">....................................................................................</text:span><text:span text:style-name="T46">9</text:span></text:p>
      <text:p text:style-name="P47"><text:span text:style-name="T48">A</text:span><text:span text:style-name="T49">ta</text:span><text:span text:style-name="T50"><text:s/>05</text:span><text:span text:style-name="T51"><text:s/></text:span><text:span text:style-name="T52">d</text:span><text:span text:style-name="T53">o Edital<text:s/></text:span><text:span text:style-name="T54">d</text:span><text:span text:style-name="T55">e Tomada<text:s/></text:span><text:span text:style-name="T56">d</text:span><text:span text:style-name="T57">e Preços Nº. 322/PMC/2020</text:span><text:span text:style-name="T58">...................................................................................</text:span><text:span text:style-name="T59">.</text:span><text:span text:style-name="T60">9</text:span></text:p>
      <text:p text:style-name="P61"><text:span text:style-name="T62">A</text:span><text:span text:style-name="T63">ta</text:span><text:span text:style-name="T64"><text:s/>05<text:s/></text:span><text:span text:style-name="T65">d</text:span><text:span text:style-name="T66">o Edital<text:s/></text:span><text:span text:style-name="T67">d</text:span><text:span text:style-name="T68">e Tomada<text:s/></text:span><text:span text:style-name="T69">d</text:span><text:span text:style-name="T70">e Preços Nº. 019/PMC/2021</text:span><text:span text:style-name="T71">..................................................................................</text:span><text:span text:style-name="T72">10</text:span></text:p>
      <text:p text:style-name="P73">Aviso....................................................................................................................................................................11</text:p>
      <text:p text:style-name="P74">Avisos de Licitação...............................................................................................................................................11</text:p>
      <text:p text:style-name="P75"><text:span text:style-name="T76">Aviso de Retificação</text:span><text:span text:style-name="T77">.............................................................................................................................................</text:span><text:span text:style-name="T78">12</text:span></text:p>
      <text:p text:style-name="P79"><text:span text:style-name="T80">Avisos de Revogação</text:span><text:span text:style-name="T81">............................................................................................................................................</text:span><text:span text:style-name="T82">1</text:span><text:span text:style-name="T83">3</text:span></text:p>
      <text:p text:style-name="P84">.5</text:p>
      <text:p text:style-name="P85"/>
      <text:p text:style-name="P86">Leis</text:p>
      <text:p text:style-name="P87">Governo Municipal de Criciúma</text:p>
      <text:p text:style-name="P88"><text:span text:style-name="T89">LEI Nº 7.850, de 2 de março de 2021.</text:span></text:p>
      <text:p text:style-name="P90"><text:span text:style-name="T91">Autoriza indenizar benfeitorias edificadas sobre imóvel de propriedade do município de Criciúma.</text:span></text:p>
      <text:p text:style-name="P92"/>
      <text:p text:style-name="P93"><text:span text:style-name="T94">O<text:s/></text:span><text:span text:style-name="T95">PREFEITO MUNICIPAL DE CRICIÚMA</text:span><text:span text:style-name="T96">,<text:s/></text:span></text:p>
      <text:p text:style-name="P97">Faço saber a todos os habitantes deste Município, que a Câmara Municipal aprovou e eu sanciono a presente Lei:</text:p>
      <text:p text:style-name="P98"/>
      <text:p text:style-name="P99"><text:span text:style-name="T100">Art.1º</text:span><text:span text:style-name="T101"><text:s/>Fica o Poder Executivo municipal autorizado a indenizar as benfeitorias edificadas nos imóveis abaixo relacionados, conforme avaliação realizada pela Comissão de Avaliação do Município de Criciúma, referentes ao cadastro 703574, matrícula nº 43.848, localizadas na Avenida Vergínio Conti, Bairro Ana Maria, regularização Vida Nova, neste Município:</text:span></text:p>
      <text:p text:style-name="P102"/>
      <text:p text:style-name="P103"><text:span text:style-name="T104">I –<text:s/></text:span><text:span text:style-name="T105">MARGARETE LUIZ TEIXEIRA CALÇADA</text:span><text:span text:style-name="T106">, CPF nº 726.082.699-15, RG 2.572.434, correspondente a uma casa de alvenaria, medindo 80,00m², avaliada em R$120.000,00;</text:span></text:p>
      <text:p text:style-name="P107"/>
      <text:p text:style-name="P108"><text:span text:style-name="T109">II –<text:s/></text:span><text:span text:style-name="T110">ZOLENE MENDES DOS SANTOS</text:span><text:span text:style-name="T111">, CPF nº 015.039.549-35, RG 3.435.537, referente a uma casa de alvenaria medindo 49,00m², avaliada em R$105.000,00.</text:span></text:p>
      <text:p text:style-name="P112"/>
      <text:p text:style-name="P113"><text:span text:style-name="T114">Parágrafo único</text:span><text:span text:style-name="T115">. A retirada dos imóveis acima descritos tem como objetivo a finalização das obras na Avenida Vergínio Conti, com a passagem da camada asfáltica, bem como obras de drenagem pluvial no local, e ligação da Rua Miguel Patrício de Souza com a Via Rápida (Rodovia Deputado Aristides Bolan).</text:span></text:p>
      <text:p text:style-name="P116"/>
      <text:p text:style-name="P117"><text:span text:style-name="T118">Art.2º</text:span><text:span text:style-name="T119"><text:s/>O valor total da indenização será de R$ 225.000,00, cujo valor será pago em parcela única.</text:span></text:p>
      <text:p text:style-name="P120"/>
      <text:p text:style-name="P121"><text:span text:style-name="T122">Parágrafo Único</text:span><text:span text:style-name="T123"><text:s/>- O valor previsto no caput deste artigo está em consonância com valores apurados pela Comissão de Avaliação designada pelos Decretos SG/nºs 1153/19 e 1469/19.</text:span></text:p>
      <text:p text:style-name="P124"/>
      <text:p text:style-name="P125"><text:span text:style-name="T126">Art.3º</text:span><text:span text:style-name="T127"><text:s/>Efetuado o pagamento da indenização, os moradores terão o prazo de 10 dias para a desocupação dos imóveis.</text:span></text:p>
      <text:p text:style-name="P128"/>
      <text:p text:style-name="P129"><text:span text:style-name="T130">Art.4º</text:span><text:span text:style-name="T131"><text:s/>As despesas decorrentes da execução desta lei correrão à conta das dotações orçamentárias próprias, ficando o Poder Executivo autorizado a suplementá-las, se necessário.</text:span></text:p>
      <text:p text:style-name="P132"/>
      <text:p text:style-name="P133"><text:span text:style-name="T134">Art.5º</text:span><text:span text:style-name="T135"><text:s/>Esta Lei entra em vigor na data de sua publicação.</text:span></text:p>
      <text:p text:style-name="P136"/>
      <text:p text:style-name="P137"><text:span text:style-name="T138">Art.6º</text:span><text:span text:style-name="T139"><text:s/>Revogam-se as disposições em contrário.</text:span></text:p>
      <text:p text:style-name="P140"/>
      <text:p text:style-name="P141">Paço Municipal Marcos Rovaris, 2 de março de 2021.</text:p>
      <text:p text:style-name="P142"/>
      <text:p text:style-name="P143"><text:span text:style-name="T144">CLÉSIO SALVARO</text:span><text:span text:style-name="T145"><text:s/>-<text:s/></text:span><text:span text:style-name="T146">Prefeito Municipal de Criciúma</text:span></text:p>
      <text:p text:style-name="P147"><text:span text:style-name="T148">VAGNER ESPINDOLA RODRIGUES</text:span><text:span text:style-name="T149"><text:s/>-<text:s/></text:span><text:span text:style-name="T150">Secretário Geral</text:span></text:p>
      <text:p text:style-name="P151">ACSFY/erm.</text:p>
      <text:p text:style-name="P152"><text:span text:style-name="T153">PE 12/2021 –<text:s/></text:span><text:span text:style-name="T154">Autoria: Clésio Salvaro</text:span></text:p>
      <text:p text:style-name="P155"><text:span text:style-name="T156">LEI Nº 7.851, de 2 de março de 2021.</text:span></text:p>
      <text:p text:style-name="P157"><text:span text:style-name="T158">Altera a redação da Lei nº</text:span><text:span text:style-name="T159"><text:s/>6.504, de 30 de outubro de 2014</text:span><text:span text:style-name="T160">.</text:span></text:p>
      <text:h text:style-name="P161" text:outline-level="1"/>
      <text:p text:style-name="P162"><text:span text:style-name="T163">O<text:s/></text:span><text:span text:style-name="T164">PREFEITO MUNICIPAL DE CRICIÚMA</text:span><text:span text:style-name="T165">, <text:s/></text:span></text:p>
      <text:p text:style-name="P166">Faço saber a todos os habitantes deste Município, que a Câmara Municipal aprovou e eu sanciono a presente Lei:</text:p>
      <text:p text:style-name="P167"/>
      <text:p text:style-name="P168"><text:span text:style-name="T169">Art.1</text:span><text:span text:style-name="T170">°</text:span><text:span text:style-name="T171"><text:s/>A Lei nº 6.504 de 30 de outubro de 2014, passa a vigorar com a seguinte redação:</text:span></text:p>
      <text:p text:style-name="P172"/>
      <text:p text:style-name="P173">Declara de utilidade pública a Associação Educacional Cultural Esportiva e Social do Bairro Próspera - ASECESP.</text:p>
      <text:p text:style-name="P174"/>
      <text:p text:style-name="P175"><text:span text:style-name="T176">Art.1º</text:span><text:span text:style-name="T177"><text:s/>Fica declarada de utilidade pública<text:s/></text:span><text:span text:style-name="T178">a<text:s/></text:span><text:span text:style-name="T179">Associação Educacional Cultural Esportiva e Social do Bairro Próspera - ASECESP</text:span><text:span text:style-name="T180">, inscrita no Cadastro Nacional da Pessoa Jurídica – CNPJ, sob o</text:span><text:span text:style-name="T181"><text:s/>nº 09.597.746/0001-07.</text:span></text:p>
      <text:p text:style-name="P182"/>
      <text:p text:style-name="P183"><text:span text:style-name="T184">Art</text:span><text:span text:style-name="T185">.2º</text:span><text:span text:style-name="T186"><text:s/>Esta Lei entra em vigor na data de sua publicação.<text:s/></text:span></text:p>
      <text:p text:style-name="P187"/>
      <text:p text:style-name="P188"><text:span text:style-name="T189">Paço Municipal Marcos Rovaris, 2 de março de 2021.</text:span></text:p>
      <text:p text:style-name="P190"/>
      <text:p text:style-name="P191"><text:span text:style-name="T192">CLÉSIO SALVARO</text:span><text:span text:style-name="T193"><text:s/>-<text:s/></text:span><text:span text:style-name="T194">Prefeito Municipal de Criciúma</text:span></text:p>
      <text:p text:style-name="P195"><text:span text:style-name="T196">VAGNER ESPINDOLA RODRIGUES</text:span><text:span text:style-name="T197"><text:s/>-<text:s/></text:span><text:span text:style-name="T198">Secretário Geral</text:span></text:p>
      <text:p text:style-name="P199">ASB/erm.</text:p>
      <text:p text:style-name="P200"><text:span text:style-name="T201">PE 13/2020 –<text:s/></text:span><text:span text:style-name="T202">Autoria: Clésio Salvaro</text:span></text:p>
      <text:p text:style-name="P203"/>
      <text:p text:style-name="P204">Decretos</text:p>
      <text:p text:style-name="P205">Governo Municipal de Criciúma</text:p>
      <text:p text:style-name="P206"><text:span text:style-name="T207">DECRETO SE/nº 281/21, de 16 de fevereiro de 2021.</text:span></text:p>
      <text:p text:style-name="P208">Designa Orientadora da rede municipal de ensino.<text:s/></text:p>
      <text:p text:style-name="P209"/>
      <text:p text:style-name="P210"><text:span text:style-name="T211">O<text:s/></text:span><text:span text:style-name="T212">PREFEITO MUNICIPAL DE CRICIÚMA</text:span><text:span text:style-name="T213">, no uso de suas atribuições legais e de conformidade com o art. 79, inciso XIII, e art. 95, § 7º, da Lei Complementar nº 012, de 20 de dezembro de 1999 e alterada pela Lei Complementar nº 344, de 26 de dezembro de 2019, resolve:</text:span></text:p>
      <text:p text:style-name="P214"/>
      <text:p text:style-name="P215">DESIGNAR<text:s/></text:p>
      <text:p text:style-name="P216"/>
      <text:p text:style-name="P217"><text:span text:style-name="T218">DANIELA DA SILVA LIMA,<text:s/></text:span><text:span text:style-name="T219">matrícula nº 56.930, Professor III, para exercer a função de Orientadora na Secretaria Municipal de Educação, a partir de 16/02/2021, com carga horária de 40 horas semanais.</text:span></text:p>
      <text:p text:style-name="P220"/>
      <text:p text:style-name="P221"><text:span text:style-name="T222">Paço Municipal Marcos Rovaris, 16 de fevereiro de 2021</text:span></text:p>
      <text:p text:style-name="P223"/>
      <text:p text:style-name="P224"><text:span text:style-name="T225">CLÉSIO SALVARO</text:span><text:span text:style-name="T226"><text:s/>-<text:s/></text:span><text:span text:style-name="T227">Prefeito Municipal de Criciúma</text:span></text:p>
      <text:p text:style-name="P228"><text:span text:style-name="T229">VALMIR DAGOSTIM</text:span><text:span text:style-name="T230"><text:s/>-<text:s/></text:span><text:span text:style-name="T231">Secretário Municipal de Educação</text:span></text:p>
      <text:p text:style-name="P232">ERM.</text:p>
      <text:p text:style-name="P233"><text:span text:style-name="T234">DECRETO SE/nº 282/21, de 16 de fevereiro de 2021.<text:s/></text:span></text:p>
      <text:p text:style-name="P235"><text:span text:style-name="T236">Cessa efeitos do Decreto SE/nº 125/16, de 1º de fevereiro de 2016.<text:s/></text:span></text:p>
      <text:p text:style-name="P237"/>
      <text:p text:style-name="P238"><text:span text:style-name="T239">O<text:s/></text:span><text:span text:style-name="T240">PREFEITO MUNICIPAL DE CRICIÚMA</text:span><text:span text:style-name="T241">, no uso de suas atribuições legais e de conformidade com o art. 47, da Lei Complementar nº 012, de 20 de dezembro de 1999, resolve:</text:span></text:p>
      <text:p text:style-name="P242"/>
      <text:p text:style-name="P243">FAZER CESSAR, a pedido,</text:p>
      <text:p text:style-name="P244"/>
      <text:p text:style-name="P245"><text:span text:style-name="T246">a partir de 15/02/2021, os efeitos do Decreto SE/nº 125/16, que designou<text:s/></text:span><text:span text:style-name="T247">MICHELE DA SILVA MARCOS MARTINS,<text:s/></text:span><text:span text:style-name="T248">matrícula nº 56.012, Professor IV, para exercer a função de Auxiliar de Direção no CEIM Mário Pizzetti, do Bairro Ana Maria, e alterada carga horária para 30 horas semanais pelo Decreto SE/nº 720/17.</text:span></text:p>
      <text:p text:style-name="P249"/>
      <text:p text:style-name="P250"><text:span text:style-name="T251">Paço Municipal Marcos Rovaris, 16 de fevereiro de 2021.</text:span></text:p>
      <text:p text:style-name="P252"/>
      <text:p text:style-name="P253"><text:span text:style-name="T254">CLÉSIO SALVARO</text:span><text:span text:style-name="T255"><text:s/>-<text:s/></text:span><text:span text:style-name="T256">Prefeito Municipal de Criciúma</text:span></text:p>
      <text:p text:style-name="P257"><text:span text:style-name="T258">VALMIR DAGOSTIM</text:span><text:span text:style-name="T259"><text:s/>-<text:s/></text:span><text:span text:style-name="T260">Secretário Municipal de Educação</text:span></text:p>
      <text:p text:style-name="P261">ERM.</text:p>
      <text:p text:style-name="P262"><text:span text:style-name="T263">DECRETO SE/nº 283/21, de 16 de fevereiro de 2021.<text:s/></text:span></text:p>
      <text:p text:style-name="P264">Designa Auxiliar de Direção da rede municipal de ensino.</text:p>
      <text:p text:style-name="P265"/>
      <text:p text:style-name="P266"><text:span text:style-name="T267">O<text:s/></text:span><text:span text:style-name="T268">PREFEITO MUNICIPAL DE CRICIÚMA</text:span><text:span text:style-name="T269">, no uso de suas atribuições legais e de conformidade com o art. 79, inciso XI, e art. 95, § 4º, da Lei Complementar nº 012, de 20/12/1999 e sua posterior alteração pela Lei Complementar nº 344, de 26 de dezembro de 2019, resolve:</text:span></text:p>
      <text:p text:style-name="P270"/>
      <text:p text:style-name="P271">DESIGNAR</text:p>
      <text:p text:style-name="P272"/>
      <text:p text:style-name="P273"><text:span text:style-name="T274">BRUNA MIOTELLI CASAGRANDE,<text:s/></text:span><text:span text:style-name="T275">matrícula nº 56.127</text:span><text:span text:style-name="T276">,<text:s/></text:span><text:span text:style-name="T277">Professor IV, lotada na Secretaria Municipal de Educação, para exercer a função de Auxiliar de Direção no CEIM Mário Pizzetti, do Bairro Ana Maria, a partir de 16/02/2021, com carga horária de 30 horas semanais.</text:span></text:p>
      <text:p text:style-name="P278"/>
      <text:p text:style-name="P279"><text:span text:style-name="T280">Paço Municipal Marcos Rovaris, 16 de fevereiro de 2021.</text:span></text:p>
      <text:p text:style-name="P281"/>
      <text:p text:style-name="P282"><text:span text:style-name="T283">CLÉSIO SALVARO</text:span><text:span text:style-name="T284"><text:s/>-<text:s/></text:span><text:span text:style-name="T285">Prefeito Municipal de Criciúma</text:span></text:p>
      <text:p text:style-name="P286"><text:span text:style-name="T287">VALMIR DAGOSTIM</text:span><text:span text:style-name="T288"><text:s/>-<text:s/></text:span><text:span text:style-name="T289">Secretário Municipal de Educação</text:span></text:p>
      <text:p text:style-name="P290">ERM.</text:p>
      <text:p text:style-name="P291"><text:span text:style-name="T292">DECRETO SE/nº 304/21, de 19 de fevereiro de 2021.<text:s/></text:span></text:p>
      <text:p text:style-name="P293">Designa Auxiliar de Direção da rede municipal de ensino.</text:p>
      <text:p text:style-name="P294"/>
      <text:p text:style-name="P295"><text:span text:style-name="T296">O<text:s/></text:span><text:span text:style-name="T297">PREFEITO MUNICIPAL DE CRICIÚMA</text:span><text:span text:style-name="T298">, no uso de suas atribuições legais e de conformidade com o art. 79, inciso XI, e art. 95, § 4º, da Lei Complementar nº 012, de 20/12/1999 e sua posterior alteração pela Lei Complementar nº 344, de 26 de dezembro de 2019, e</text:span></text:p>
      <text:p text:style-name="P299"/>
      <text:p text:style-name="P300"><text:span text:style-name="T301">Considerando afastamento de Joyce Fidelis Silvestre, em gozo de licença-prêmio, resolve:</text:span></text:p>
      <text:p text:style-name="P302"/>
      <text:p text:style-name="P303">DESIGNAR,</text:p>
      <text:p text:style-name="P304"/>
      <text:p text:style-name="P305"><text:span text:style-name="T306">CARLA DANIELA JEREMIAS GOULART,<text:s/></text:span><text:span text:style-name="T307">matrícula nº 55.314, Professor IV, lotada na Secretaria Municipal de Educação, para exercer a função de Auxiliar de Direção na EMEB Antonio Mangili, do Bairro Primeira Linha, no período de 17/02/2021 a 17/03/2021, com carga horária de 20 horas semanais.</text:span></text:p>
      <text:p text:style-name="P308"/>
      <text:p text:style-name="P309"><text:span text:style-name="T310">Paço Municipal Marcos Rovaris, 19 de fevereiro de 2021.</text:span></text:p>
      <text:p text:style-name="P311"/>
      <text:p text:style-name="P312"><text:span text:style-name="T313">CLÉSIO SALVARO</text:span><text:span text:style-name="T314"><text:s/>-<text:s/></text:span><text:span text:style-name="T315">Prefeito Municipal de Criciúma</text:span></text:p>
      <text:p text:style-name="P316"><text:span text:style-name="T317">VALMIR DAGOSTIM</text:span><text:span text:style-name="T318"><text:s/>-<text:s/></text:span><text:span text:style-name="T319">Secretário Municipal de Educação</text:span></text:p>
      <text:p text:style-name="P320">ERM.</text:p>
      <text:p text:style-name="P321"><text:span text:style-name="T322">DECRETO SE/nº 308/21, de 22 de fevereiro de 2021.<text:s/></text:span></text:p>
      <text:p text:style-name="P323">Cessa efeitos do Decreto SE/nº 354/18, de 26 de março de 2018.</text:p>
      <text:p text:style-name="P324"/>
      <text:p text:style-name="P325"><text:span text:style-name="T326">O<text:s/></text:span><text:span text:style-name="T327">PREFEITO MUNICIPAL DE CRICIÚMA</text:span><text:span text:style-name="T328">, no uso de suas atribuições legais e de conformidade com o art. 47, da Lei Complementar nº 012, de 20 de dezembro de 1999, resolve:</text:span></text:p>
      <text:p text:style-name="P329"/>
      <text:p text:style-name="P330">FAZER CESSAR, a pedido,</text:p>
      <text:p text:style-name="P331"/>
      <text:p text:style-name="P332"><text:span text:style-name="T333">a partir de 22/02/2021, os efeitos do Decreto SE/nº 354/18, que nomeou<text:s/></text:span><text:span text:style-name="T334">MARIA CLAUDIA HONORATO ACOSTA</text:span><text:span text:style-name="T335">, matrícula nº 51.278, Professor IV, para exercer a função de Auxiliar de Direção na EMEB Giácomo Búrigo, do Bairro Mãe Luzia, com carga horária de 40 horas semanais.</text:span></text:p>
      <text:p text:style-name="P336"/>
      <text:p text:style-name="P337"><text:span text:style-name="T338">Paço Municipal Marcos Rovaris, 22 de fevereiro de 2021.</text:span></text:p>
      <text:p text:style-name="P339"/>
      <text:p text:style-name="P340"><text:span text:style-name="T341">CLÉSIO SALVARO</text:span><text:span text:style-name="T342"><text:s/>-<text:s/></text:span><text:span text:style-name="T343">Prefeito Municipal de Criciúma</text:span></text:p>
      <text:p text:style-name="P344"><text:span text:style-name="T345">VALMIR DAGOSTIM</text:span><text:span text:style-name="T346"><text:s/>-<text:s/></text:span><text:span text:style-name="T347">Secretário Municipal de Educação</text:span></text:p>
      <text:p text:style-name="P348">ERM.</text:p>
      <text:p text:style-name="P349"><text:span text:style-name="T350">DECRETO SE/nº 309/21, de 22 de fevereiro de 2021.</text:span></text:p>
      <text:p text:style-name="P351">Designa Orientadora da rede municipal de ensino.<text:s/></text:p>
      <text:p text:style-name="P352"/>
      <text:p text:style-name="P353"><text:span text:style-name="T354">O<text:s/></text:span><text:span text:style-name="T355">PREFEITO MUNICIPAL DE CRICIÚMA</text:span><text:span text:style-name="T356">, no uso de suas atribuições legais e de conformidade com o art. 79, inciso XIII, e art. 95, § 7º, da Lei Complementar nº 012, de 20 de dezembro de 1999 e alterada pela Lei Complementar nº 344, de 26 de dezembro de 2019, resolve:</text:span></text:p>
      <text:p text:style-name="P357"/>
      <text:p text:style-name="P358">DESIGNAR<text:s/></text:p>
      <text:p text:style-name="P359"/>
      <text:p text:style-name="P360"><text:span text:style-name="T361">TATIANE DOS SANTOS VIRTUOSO,<text:s/></text:span><text:span text:style-name="T362">matrícula nº 55.358, Professor IV, para exercer a função de Orientadora na Secretaria Municipal de Educação, a partir de 22/02/2021, com carga horária de 40 horas semanais.</text:span></text:p>
      <text:p text:style-name="P363"/>
      <text:p text:style-name="P364"><text:span text:style-name="T365">Paço Municipal Marcos Rovaris, 22 de fevereiro de 2021</text:span></text:p>
      <text:p text:style-name="P366"/>
      <text:p text:style-name="P367"><text:span text:style-name="T368">CLÉSIO SALVARO</text:span><text:span text:style-name="T369"><text:s/>-<text:s/></text:span><text:span text:style-name="T370">Prefeito Municipal de Criciúma</text:span></text:p>
      <text:p text:style-name="P371"><text:span text:style-name="T372">VALMIR DAGOSTIM</text:span><text:span text:style-name="T373"><text:s/>-<text:s/></text:span><text:span text:style-name="T374">Secretário Municipal de Educação</text:span></text:p>
      <text:p text:style-name="P375">ERM.</text:p>
      <text:p text:style-name="P376"><text:span text:style-name="T377">DECRETO SG/nº 377/21, de 1º de março de 2021.</text:span></text:p>
      <text:p text:style-name="P378">Prorroga os efeitos do Decreto SG/nº 044/21, de Tamara Costa Nobre, Conselheira Tutelar.<text:s/></text:p>
      <text:p text:style-name="P379"/>
      <text:p text:style-name="P380"><text:span text:style-name="T381">O<text:s/></text:span><text:span text:style-name="T382">PREFEITO MUNICIPAL DE CRICIÚMA</text:span><text:span text:style-name="T383">, no uso de suas atribuições legais e de conformidade com o art. 50, IV, da Lei Orgânica Municipal e nos termos da Lei nº 7.426, de 11 de abril de 2019, e<text:s/></text:span></text:p>
      <text:p text:style-name="P384"/>
      <text:p text:style-name="P385">Considerando a necessidade de substituição do conselheiro tutelar Márcio Marcos da Silva, em gozo de férias, no período de 01/03/2021 a 20/03/2021, resolve:</text:p>
      <text:p text:style-name="P386"/>
      <text:p text:style-name="P387">PRORROGAR, <text:s/></text:p>
      <text:p text:style-name="P388"/>
      <text:p text:style-name="P389"><text:span text:style-name="T390">até 20 de março de 2021, os efeitos do Decreto SG/nº 044/21, <text:s/>que nomeou<text:s/></text:span><text:span text:style-name="T391">TAMARA COSTA NOBRE,<text:s/></text:span><text:span text:style-name="T392">matrícula nº 65.982, para exercer a função de Conselheira Tutelar, com carga horária de 40 horas semanais, conforme dispõem o art. 8º, o art. 64 e o art. 68, todas da Lei Municipal nº 7.426 de 11/04/2019.</text:span></text:p>
      <text:p text:style-name="P393"/>
      <text:p text:style-name="P394">Paço Municipal Marcos Rovaris, 1º de março de 2021.<text:s/></text:p>
      <text:p text:style-name="P395"/>
      <text:p text:style-name="P396"><text:span text:style-name="T397">CLÉSIO SALVARO</text:span><text:span text:style-name="T398"><text:s/>-<text:s/></text:span><text:span text:style-name="T399">Prefeito Municipal de Criciúma</text:span></text:p>
      <text:p text:style-name="P400"><text:span text:style-name="T401">VALMIR DAGOSTIM</text:span><text:span text:style-name="T402"><text:s/>-<text:s/></text:span><text:span text:style-name="T403">Secretário Municipal de Educação</text:span></text:p>
      <text:p text:style-name="P404">ERM.</text:p>
      <text:p text:style-name="P405"><text:span text:style-name="T406">DECRETO SG/nº 380/21, de 3 de março de 2021.</text:span></text:p>
      <text:p text:style-name="P407">Estabelece medidas a serem adotadas por pessoas físicas e jurídicas, durante a situação de emergência de saúde pública de importância internacional decorrente do novo coronavírus (COVID-19).<text:s/></text:p>
      <text:p text:style-name="P408"/>
      <text:p text:style-name="P409"><text:span text:style-name="T410">O<text:s/></text:span><text:span text:style-name="T411">PREFEITO MUNICIPAL DE CRICIÚMA</text:span><text:span text:style-name="T412">, no uso de suas atribuições legais e de conformidade com o art. 50, inciso IV, da Lei Orgânica Municipal, de 5 de julho de 1990,<text:s/></text:span></text:p>
      <text:p text:style-name="P413"/>
      <text:p text:style-name="P414">DECRETA:<text:s/></text:p>
      <text:p text:style-name="P415"/>
      <text:p text:style-name="P416"><text:span text:style-name="T417">Art.1º</text:span><text:span text:style-name="T418"><text:s/>Fica determinada a suspensão, pelo período de 15 dias, da realização de jogos de futebol, profissional e amador, em todo o território do Município de Criciúma.</text:span></text:p>
      <text:p text:style-name="P419"/>
      <text:p text:style-name="P420"><text:span text:style-name="T421">Art.2º</text:span><text:span text:style-name="T422"><text:s/>O horário de funcionamento dos parques municipais será das 5h às 20h.<text:s/></text:span></text:p>
      <text:p text:style-name="P423"/>
      <text:p text:style-name="P424"><text:span text:style-name="T425">Parágrafo único.</text:span><text:span text:style-name="T426"><text:s/>Fica proibida a utilização de playgrounds, academias ao ar livre, assentos e quadras poliesportivas existentes nesses locais.</text:span></text:p>
      <text:p text:style-name="P427"/>
      <text:p text:style-name="P428"><text:span text:style-name="T429">Art.3º</text:span><text:span text:style-name="T430"><text:s/>Revoga o disposto no §3º do art. 3º do Decreto SG/nº 327/21, devendo ser observados, quanto às referidas atividades, os regramentos já dispostos em Portarias e Decretos municipais e estaduais.</text:span></text:p>
      <text:p text:style-name="P431"/>
      <text:p text:style-name="P432"><text:span text:style-name="T433">Art. 4º</text:span><text:span text:style-name="T434"><text:s/>Este Decreto entra em vigor em 4 de março de 2021.</text:span></text:p>
      <text:p text:style-name="P435"/>
      <text:p text:style-name="P436">Paço Municipal Marcos Rovaris, 3 de março de 2021.</text:p>
      <text:p text:style-name="P437"/>
      <text:p text:style-name="P438"><text:span text:style-name="T439">CLÉSIO SALVARO</text:span><text:span text:style-name="T440"><text:s/>-<text:s/></text:span><text:span text:style-name="T441">Prefeito Municipal de Criciúma</text:span></text:p>
      <text:p text:style-name="P442"><text:span text:style-name="T443">VAGNER ESPINDOLA RODRIGUES</text:span><text:span text:style-name="T444"><text:s/>-<text:s/></text:span><text:span text:style-name="T445">Secretário Geral</text:span></text:p>
      <text:p text:style-name="P446">SB/erm.</text:p>
      <text:p text:style-name="P447"><text:span text:style-name="T448">DECRETO SG/nº 353/21, de 1º de março de 2021.</text:span></text:p>
      <text:p text:style-name="P449">Prorroga prazo constante do Decreto SG/nº 1556/20, de 28 de dezembro de 2020.</text:p>
      <text:p text:style-name="P450"/>
      <text:p text:style-name="P451"><text:span text:style-name="T452">O<text:s/></text:span><text:span text:style-name="T453">PREFEITO MUNICIPAL DE CRICIÚMA</text:span><text:span text:style-name="T454">, no uso de suas atribuições e de conformidade com o art. 166 da Lei Complementar nº 012, de 20 de dezembro de 1999,<text:s/></text:span></text:p>
      <text:p text:style-name="P455"/>
      <text:p text:style-name="P456">DECRETA:</text:p>
      <text:p text:style-name="P457"/>
      <text:p text:style-name="P458"><text:span text:style-name="T459">Art.1º. Fica prorrogado, por mais 60 (sessenta) dias, a contar de 5 de março de 2021, o prazo constante do Decreto SG/nº 1556/20, para conclusão do Processo Administrativo Disciplinar reaberto pelo Decreto SG/nº 1326/20, para realização de prova técnica conforme consta no Processo 559942/2019, do servidor<text:s/></text:span><text:span text:style-name="T460">R.S.U</text:span><text:span text:style-name="T461">, matrícula nº 45.437, lotado na Diretoria de Trânsito e Transportes – DTT.</text:span></text:p>
      <text:p text:style-name="P462"/>
      <text:p text:style-name="P463">Art.2º. Este Decreto entre em vigor na data de publicação.</text:p>
      <text:p text:style-name="P464"/>
      <text:p text:style-name="P465">Paço Municipal Marcos Rovaris, 1º de março de 2021.</text:p>
      <text:p text:style-name="P466"/>
      <text:p text:style-name="P467"><text:span text:style-name="T468">CLÉSIO SALVARO -<text:s/></text:span><text:span text:style-name="T469">Prefeito Municipal de Criciúma</text:span></text:p>
      <text:p text:style-name="P470"><text:span text:style-name="T471">VAGNER ESPINDOLA RODRIGUES -<text:s/></text:span><text:span text:style-name="T472">Secretário Geral</text:span></text:p>
      <text:p text:style-name="P473">DSC/erm.</text:p>
      <text:soft-page-break/>
      <text:p text:style-name="P474"><text:span text:style-name="T475">DECRETO SG/nº 369/21, de 1º de março de 2021.<text:s/></text:span></text:p>
      <text:p text:style-name="P476">Designa Comissão de Seleção.</text:p>
      <text:p text:style-name="P477"/>
      <text:p text:style-name="P478"><text:span text:style-name="T479">O<text:s/></text:span><text:span text:style-name="T480">PREFEITO MUNICIPAL DE CRICIÚMA,<text:s/></text:span><text:span text:style-name="T481">no uso de suas atribuições legais e de conformidade com o art. 50, inciso IV, da Lei Orgânica Municipal, de 5 de julho de 1990, e</text:span></text:p>
      <text:p text:style-name="P482"/>
      <text:p text:style-name="P483">Considerando o disposto no art. 5º da Lei nº 6.682 de 14 de dezembro de 2015, resolve:</text:p>
      <text:p text:style-name="P484"/>
      <text:p text:style-name="P485">DESIGNAR</text:p>
      <text:p text:style-name="P486"/>
      <text:p text:style-name="P487"><text:span text:style-name="T488">Comissão de Seleção de Inscritos, com a finalidade de analisar e julgar os processos de bolsa de estudos destinada a alunos da ESUCRI comprovadamente carentes, e às pessoas com deficiência, para o</text:span><text:span text:style-name="T489"><text:s/>1º semestre de 2021</text:span><text:span text:style-name="T490"><text:s/>e sem ônus para o Município, assim formada:</text:span></text:p>
      <text:p text:style-name="P491"/>
      <text:p text:style-name="P492"><text:span text:style-name="T493">I –<text:s/></text:span><text:span text:style-name="T494">CAROLINE BRUNEL MATIAS</text:span><text:span text:style-name="T495"><text:s/>- representante do Poder Executivo;</text:span></text:p>
      <text:p text:style-name="P496"/>
      <text:p text:style-name="P497"><text:span text:style-name="T498">II –<text:s/></text:span><text:span text:style-name="T499">JUAREZ DE JESUS DOS SANTOS</text:span><text:span text:style-name="T500"><text:s/>- representante da Câmara Municipal de Criciúma;</text:span></text:p>
      <text:p text:style-name="P501"/>
      <text:p text:style-name="P502"><text:span text:style-name="T503">III –<text:s/></text:span><text:span text:style-name="T504">não mandou representante</text:span><text:span text:style-name="T505"><text:s/>- União das Associações de Bairros de Criciúma - UABC;<text:s/></text:span></text:p>
      <text:p text:style-name="P506"/>
      <text:p text:style-name="P507"><text:span text:style-name="T508">IV –<text:s/></text:span><text:span text:style-name="T509">REGINALDO DE OLIVEIRA BERNARDO</text:span><text:span text:style-name="T510"><text:s/>- representante do Sindicato dos Servidores Públicos Municipais de Criciúma e Região - SISERP - CRR;</text:span></text:p>
      <text:p text:style-name="P511"/>
      <text:p text:style-name="P512"><text:span text:style-name="T513">V –<text:s/></text:span><text:span text:style-name="T514">FERNANDO MARTINHAGO</text:span><text:span text:style-name="T515"><text:s/>- representante da Faculdade ESUCRI;<text:s/></text:span></text:p>
      <text:p text:style-name="P516"/>
      <text:p text:style-name="P517"><text:span text:style-name="T518">VI –<text:s/></text:span><text:span text:style-name="T519">RAFAELA FIGUEIREDO CORREA</text:span><text:span text:style-name="T520"><text:s/>- representante do Conselho de Líderes da Faculdade ESUCRI.<text:s/></text:span></text:p>
      <text:p text:style-name="P521"/>
      <text:p text:style-name="P522">Paço Municipal Marcos Rovaris, 1º de março de 2021.</text:p>
      <text:p text:style-name="P523"/>
      <text:p text:style-name="P524"><text:span text:style-name="T525">CLÉSIO SALVARO</text:span><text:span text:style-name="T526"><text:s/>-<text:s/></text:span><text:span text:style-name="T527">Prefeito Municipal de Criciúma</text:span></text:p>
      <text:p text:style-name="P528"><text:span text:style-name="T529">VAGNER ESPINDOLA RODRIGUES</text:span><text:span text:style-name="T530"><text:s/>-<text:s/></text:span><text:span text:style-name="T531">Secretário Geral</text:span></text:p>
      <text:p text:style-name="P532">ERM.</text:p>
      <text:p text:style-name="P533"/>
      <text:h text:style-name="P534" text:outline-level="9">Extrato<text:s/>de Dispensa<text:s/>de Licitação</text:h>
      <text:h text:style-name="P535" text:outline-level="4"><text:span text:style-name="T536">FMS – Fundo Municipal de Saúde</text:span></text:h>
      <text:p text:style-name="P537"><text:span text:style-name="T538">SOLICITAÇÃO DE LICITAÇÃO Nº 1762/2021</text:span></text:p>
      <text:p text:style-name="P539"><text:span text:style-name="T540">DISPENSA DE LICITAÇÃO</text:span><text:span text:style-name="T541"><text:s/></text:span><text:span text:style-name="T542">Nº. 025/FMS/2021</text:span></text:p>
      <text:p text:style-name="P543"><text:span text:style-name="T544">OBJETO</text:span><text:span text:style-name="T545">: Gerenciamento o gerenciamento e a operacionalização de internação avançada (Unidade de Tratamento Intensivo – UTI adulto) e a execução, pela CONTRATADA das rotinas e serviços de atendimento aos pacientes clínicos positivos para a COVID-19 com quadro grave/Alta Complexidade, aos usuários do Sistema Único de Saúde – SUS, no<text:s/></text:span><text:span text:style-name="T546">Hospital De Retaguarda Situado no Distrito do Rio Maina</text:span><text:span text:style-name="T547">, no Município de Criciúma – SC.</text:span></text:p>
      <text:p text:style-name="P548"><text:span text:style-name="T549">CONTRATADA</text:span><text:span text:style-name="T550">:<text:s/></text:span><text:span text:style-name="T551">Instituto Harmone de Assistência Social, Saúde, Educação e Tecnologia</text:span><text:span text:style-name="T552"><text:s/>– CNPJ/MF nº.<text:s/></text:span><text:span text:style-name="T553">31.239.323/0001-66</text:span><text:span text:style-name="T554">.</text:span></text:p>
      <text:p text:style-name="P555"><text:span text:style-name="T556">VALOR GLOBAL</text:span><text:span text:style-name="T557">:<text:s/></text:span><text:span text:style-name="T558">R$ 10.669.932,00 (dez milhões, seiscentos e sessenta e nove mil, novecentos e trinta e dois reais)</text:span><text:span text:style-name="T559">.</text:span></text:p>
      <text:p text:style-name="P560"><text:span text:style-name="T561">BASE LEGAL</text:span><text:span text:style-name="T562">: Art. 4º, da Lei Federal Nº. 13.979/20 e art. 24, da lei 8.666/93.</text:span></text:p>
      <text:p text:style-name="P563"><text:span text:style-name="T564">VIGÊNCIA:</text:span><text:span text:style-name="T565"><text:s/>180</text:span><text:span text:style-name="T566"><text:s/>(cento e oitenta) dias, ou até terminar as quantidades previstas, ou cessar a situação emergencial.<text:s/></text:span></text:p>
      <text:p text:style-name="P567"><text:span text:style-name="T568">RECONHECIMENTO</text:span><text:span text:style-name="T569">: 02/03/2021, por<text:s/></text:span><text:span text:style-name="T570">Acélio Casagrande</text:span><text:span text:style-name="T571"><text:s/>– Secretaria Municipal de Saúde.</text:span></text:p>
      <text:p text:style-name="P572"><text:span text:style-name="T573">RATIFICAÇÃO/HOMOLOGAÇÃO</text:span><text:span text:style-name="T574">: 02/03/2021, por Clésio Salvaro - Prefeito Municipal.</text:span></text:p>
      <text:p text:style-name="P575"/>
      <text:p text:style-name="P576"/>
      <text:p text:style-name="P577"/>
      <text:soft-page-break/>
      <text:p text:style-name="P578">Resoluções</text:p>
      <text:p text:style-name="P579">Governo Municipal de Criciúma</text:p>
      <text:p text:style-name="P580"><text:span text:style-name="T581">RESOLUÇÃO N° 055/2021</text:span></text:p>
      <text:p text:style-name="P582">A Comissão de Avaliação do Estágio Probatório dos Servidores Públicos Municipais de Criciúma, nomeada pelos <text:s/>Decretos <text:s/>SG/n° 1269/20 e SG/n° 236/21, em conformidade com o que determina o artigo 20, incisos I e XII da Lei Complementar 120/2014.</text:p>
      <text:p text:style-name="P583"/>
      <text:p text:style-name="P584">RESOLVE:</text:p>
      <text:p text:style-name="P585"/>
      <text:p text:style-name="P586"><text:span text:style-name="T587">Art. 1º</text:span><text:span text:style-name="T588">. Declarar prorrogada a contagem do período de estágio probatório do servidor<text:s/></text:span><text:span text:style-name="T589">Sheila da Silva Marcelino, Matrícula 57027<text:s/></text:span><text:span text:style-name="T590">a partir de 17/04/2018 a 30/06/2021, conforme resguarda os dispositivos supra.</text:span></text:p>
      <text:p text:style-name="P591"/>
      <text:p text:style-name="P592"><text:span text:style-name="T593">Art. 2º.</text:span><text:span text:style-name="T594"><text:s/>Os dias de estágio cumpridos antes do afastamento contaram para fins de cumprimento do período de estágio probatório.<text:s/></text:span></text:p>
      <text:p text:style-name="P595"/>
      <text:p text:style-name="P596"><text:span text:style-name="T597">Art. 3º.</text:span><text:span text:style-name="T598"><text:s/>Esta resolução entre em vigor na data de sua publicação.<text:s/></text:span></text:p>
      <text:p text:style-name="P599"/>
      <text:p text:style-name="P600">Criciúma, 02 de Março de 2021.</text:p>
      <text:p text:style-name="P601"/>
      <text:p text:style-name="P602">Daiana Silveira Colombo<text:s/>-<text:s/>Presidente da Comissão<text:s/></text:p>
      <text:p text:style-name="P603">Patrícia Rodrigues Oenning<text:s/>-<text:s/>Membro da Comissão</text:p>
      <text:p text:style-name="P604">Adriano Maragno Osellame<text:s/>-<text:s/>Membro da Comissão</text:p>
      <text:p text:style-name="P605">Sandra Fernandes Henrique<text:s/>-<text:s/>Membro da Comissão</text:p>
      <text:p text:style-name="P606">Marcia Francisca Mendes<text:s/>-<text:s/>Membro da Comissão</text:p>
      <text:p text:style-name="P607"><text:span text:style-name="T608">RESOLUÇÃO N° 056/2021</text:span></text:p>
      <text:p text:style-name="P609">A Comissão de Avaliação do Estágio Probatório dos Servidores Públicos Municipais de Criciúma, nomeada pelos <text:s/>Decretos <text:s/>SG/n° 1269/20 e SG/n° 236/21, em conformidade com o que determina o artigo 20, incisos I e XII da Lei Complementar 120/2014.</text:p>
      <text:p text:style-name="P610"/>
      <text:p text:style-name="P611">RESOLVE:</text:p>
      <text:p text:style-name="P612"/>
      <text:p text:style-name="P613"><text:span text:style-name="T614">Art. 1º</text:span><text:span text:style-name="T615">. Declarar prorrogada a contagem do período de estágio probatório da servidora,<text:s/></text:span><text:span text:style-name="T616">Daiane dos Santos Domingues, Matrícula 57023<text:s/></text:span><text:span text:style-name="T617">a partir de 27/03/2021 a 11/04/2021, conforme resguarda os dispositivos supra.</text:span></text:p>
      <text:p text:style-name="P618"/>
      <text:p text:style-name="P619"><text:span text:style-name="T620">Art. 2º.</text:span><text:span text:style-name="T621"><text:s/>Os dias de estágio cumpridos antes do afastamento contaram para fins de cumprimento do período de estágio probatório.<text:s/></text:span></text:p>
      <text:p text:style-name="P622"/>
      <text:p text:style-name="P623"><text:span text:style-name="T624">Art. 3º.</text:span><text:span text:style-name="T625"><text:s/>Esta resolução entre em vigor na data de sua publicação.<text:s/></text:span></text:p>
      <text:p text:style-name="P626"/>
      <text:p text:style-name="P627">Criciúma, 02 de Março de 2021.</text:p>
      <text:p text:style-name="P628"/>
      <text:p text:style-name="P629">Daiana Silveira Colombo<text:s/>-<text:s/>Presidente da Comissão<text:s/></text:p>
      <text:p text:style-name="P630">Patrícia Rodrigues Oenning<text:s/>-<text:s/>Membro da Comissão</text:p>
      <text:p text:style-name="P631">Adriano Maragno Osellame<text:s/>-<text:s/>Membro da Comissão</text:p>
      <text:p text:style-name="P632">Sandra Fernandes Henrique<text:s/>-<text:s/>Membro da Comissão</text:p>
      <text:p text:style-name="P633">Marcia Francisca Mendes<text:s/>-<text:s/>Membro da Comissão</text:p>
      <text:p text:style-name="P634"><text:span text:style-name="T635">RESOLUÇÃO N° 057/2021</text:span></text:p>
      <text:p text:style-name="P636">A Comissão de Avaliação do Estágio Probatório dos Servidores Públicos Municipais de Criciúma, nomeada pelos <text:s/>Decretos <text:s/>SG/n° 1269/20 e SG/n° 236/21, em conformidade com o que determina o artigo 20, incisos I e XII da Lei Complementar 120/2014.</text:p>
      <text:p text:style-name="P637"/>
      <text:p text:style-name="P638">RESOLVE:</text:p>
      <text:p text:style-name="P639"/>
      <text:p text:style-name="P640"><text:span text:style-name="T641">Art. 1º</text:span><text:span text:style-name="T642">. Declarar prorrogada a contagem do período de estágio probatório do servidor<text:s/></text:span><text:span text:style-name="T643">Bruna Caroline Arruda da Silva, Matrícula 57042<text:s/></text:span><text:span text:style-name="T644">a partir de 30/04/2021 a 12/09/2021, conforme resguarda os dispositivos supra.</text:span></text:p>
      <text:p text:style-name="P645"/>
      <text:p text:style-name="P646"><text:span text:style-name="T647">Art. 2º.</text:span><text:span text:style-name="T648"><text:s/>Os dias de estágio cumpridos antes do afastamento contaram para fins de cumprimento do período de estágio probatório.<text:s/></text:span></text:p>
      <text:p text:style-name="P649"/>
      <text:p text:style-name="P650"><text:span text:style-name="T651">Art. 3º.</text:span><text:span text:style-name="T652"><text:s/>Esta resolução entre em vigor na data de sua publicação.<text:s/></text:span></text:p>
      <text:p text:style-name="P653"/>
      <text:p text:style-name="P654">Criciúma, 02 de Março de 2021.</text:p>
      <text:p text:style-name="P655"/>
      <text:p text:style-name="P656">Daiana Silveira Colombo<text:s/>-<text:s/>Presidente da Comissão<text:s/></text:p>
      <text:p text:style-name="P657">Patrícia Rodrigues Oenning<text:s/>-<text:s/>Membro da Comissão</text:p>
      <text:p text:style-name="P658">Adriano Maragno Osellame<text:s/>-<text:s/>Membro da Comissão</text:p>
      <text:p text:style-name="P659">Sandra Fernandes Henrique<text:s/>-<text:s/>Membro da Comissão</text:p>
      <text:p text:style-name="P660">Marcia Francisca Mendes<text:s/>-<text:s/>Membro da Comissão</text:p>
      <text:p text:style-name="P661"><text:span text:style-name="T662">RESOLUÇÃO N° 058/2021</text:span></text:p>
      <text:p text:style-name="P663">A Comissão de Avaliação do Estágio Probatório dos Servidores Públicos Municipais de Criciúma, nomeada pelos <text:s/>Decretos <text:s/>SG/n° 1269/20 e SG/n° 236/21, em conformidade com o que determina o artigo 20, incisos I e XII da Lei Complementar 120/2014.</text:p>
      <text:p text:style-name="P664"/>
      <text:p text:style-name="P665">RESOLVE:</text:p>
      <text:p text:style-name="P666"/>
      <text:p text:style-name="P667"><text:span text:style-name="T668">Art. 1º</text:span><text:span text:style-name="T669">. Declarar prorrogada a contagem do período de estágio probatório do servidor<text:s/></text:span><text:span text:style-name="T670">Marilena Lied da Silva Machado, Matrícula 57037<text:s/></text:span><text:span text:style-name="T671">a partir de 24/042021 a 15/05/2021, conforme resguarda os dispositivos supra.</text:span></text:p>
      <text:p text:style-name="P672"/>
      <text:p text:style-name="P673"><text:span text:style-name="T674">Art. 2º.</text:span><text:span text:style-name="T675"><text:s/>Os dias de estágio cumpridos antes do afastamento contaram para fins de cumprimento do período de estágio probatório.<text:s/></text:span></text:p>
      <text:p text:style-name="P676"/>
      <text:p text:style-name="P677"><text:span text:style-name="T678">Art. 3º.</text:span><text:span text:style-name="T679"><text:s/>Esta resolução entre em vigor na data de sua publicação.<text:s/></text:span></text:p>
      <text:p text:style-name="P680"/>
      <text:p text:style-name="P681">Criciúma, 02 de Março de 2021.</text:p>
      <text:p text:style-name="P682"/>
      <text:p text:style-name="P683">Daiana Silveira Colombo<text:s/>-<text:s/>Presidente da Comissão<text:s/></text:p>
      <text:p text:style-name="P684">Patrícia Rodrigues Oenning<text:s/>-<text:s/>Membro da Comissão</text:p>
      <text:p text:style-name="P685">Adriano Maragno Osellame<text:s/>-<text:s/>Membro da Comissão</text:p>
      <text:p text:style-name="P686">Sandra Fernandes Henrique<text:s/>-<text:s/>Membro da Comissão</text:p>
      <text:p text:style-name="P687">Marcia Francisca Mendes<text:s/>-<text:s/>Membro da Comissão</text:p>
      <text:p text:style-name="P688"><text:span text:style-name="T689">RESOLUÇÃO N° 059/2021</text:span></text:p>
      <text:p text:style-name="P690">A Comissão de Avaliação do Estágio Probatório dos Servidores Públicos Municipais de Criciúma, nomeada pelos <text:s/>Decretos <text:s/>SG/n° 1269/20 e SG/n° 236/21, em conformidade com o que determina o artigo 20, incisos I e XII da Lei Complementar 120/2014.</text:p>
      <text:p text:style-name="P691"/>
      <text:p text:style-name="P692">RESOLVE:</text:p>
      <text:p text:style-name="P693"/>
      <text:p text:style-name="P694"><text:span text:style-name="T695">Art. 1º</text:span><text:span text:style-name="T696">. Declarar prorrogada a contagem do período de estágio probatório do servidor<text:s/></text:span><text:span text:style-name="T697">Sara de Lima Borges, Matrícula 57033<text:s/></text:span><text:span text:style-name="T698">a partir de 23/04/2021 a 10/05/2021, conforme resguarda os dispositivos supra.</text:span></text:p>
      <text:p text:style-name="P699"/>
      <text:p text:style-name="P700"><text:span text:style-name="T701">Art. 2º.</text:span><text:span text:style-name="T702"><text:s/>Os dias de estágio cumpridos antes do afastamento contaram para fins de cumprimento do período de estágio probatório.<text:s/></text:span></text:p>
      <text:p text:style-name="P703"/>
      <text:p text:style-name="P704"><text:span text:style-name="T705">Art. 3º.</text:span><text:span text:style-name="T706"><text:s/>Esta resolução entre em vigor na data de sua publicação.<text:s/></text:span></text:p>
      <text:p text:style-name="P707"/>
      <text:p text:style-name="P708">Criciúma, 02 de Março de 2021.</text:p>
      <text:p text:style-name="P709"/>
      <text:p text:style-name="P710">Daiana Silveira Colombo<text:s/>-<text:s/>Presidente da Comissão<text:s/></text:p>
      <text:p text:style-name="P711">Patrícia Rodrigues Oenning<text:s/>-<text:s/>Membro da Comissão</text:p>
      <text:p text:style-name="P712">Adriano Maragno Osellame<text:s/>-<text:s/>Membro da Comissão</text:p>
      <text:p text:style-name="P713">Sandra Fernandes Henrique<text:s/>-<text:s/>Membro da Comissão</text:p>
      <text:p text:style-name="P714">Marcia Francisca Mendes<text:s/>-<text:s/>Membro da Comissão</text:p>
      <text:p text:style-name="P715"/>
      <text:soft-page-break/>
      <text:p text:style-name="P716">Atas<text:s/>do Edital de Tomada de Preços</text:p>
      <text:p text:style-name="P717">Governo Municipal de Criciúma</text:p>
      <text:p text:style-name="P718"><text:span text:style-name="T719">A</text:span><text:span text:style-name="T720">T</text:span><text:span text:style-name="T721">A 05</text:span><text:span text:style-name="T722"><text:s/></text:span><text:span text:style-name="T723">DO EDITAL DE TOMADA DE PREÇOS Nº. 322/PMC/2020</text:span></text:p>
      <text:p text:style-name="P724">Processo Administrativo nº. 596542</text:p>
      <text:p text:style-name="P725"><text:s/></text:p>
      <text:p text:style-name="P726">ATA DA REUNIÃO DA COMISSÃO PERMANENTE DE LICITAÇÕES DO MUNICÍPIO DE CRICIÚMA PARA ABERTURA DOS ENVELOPES CONTENDO AS PROPOSTAS DE PREÇOS – ENVELOPE Nº 2 DAS EMPRESAS HABILITADAS, CORRESPONDENTE A 2ª FASE DO EDITAL EM EPIGRAFE.</text:p>
      <text:p text:style-name="P727"/>
      <text:p text:style-name="P728"><text:span text:style-name="T729">OBJETO:</text:span><text:span text:style-name="T730"><text:s/>Contratação de empresa do ramo pertinente para execução,<text:s/></text:span><text:span text:style-name="T731">SOB DEMANDA</text:span><text:span text:style-name="T732">, dos serviços necessários à<text:s/></text:span><text:span text:style-name="T733">instalação de entradas de energia de baixa e média tensão</text:span><text:span text:style-name="T734">, em escolas da rede municipal de ensino de Criciúma-SC.</text:span></text:p>
      <text:p text:style-name="P735"/>
      <text:p text:style-name="P736"><text:span text:style-name="T737">Às onze horas, do dia três, do mês de març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738">para dar continuidade ao processamento com relação a segunda fase (abertura das propostas de preços – envelope 02) da Tomada de Preços nº 322/PMC/2020.<text:s/></text:span><text:span text:style-name="T739">Aberta a sessão pela Presidente, Srta. KARINA TRES, ela informou que a empresa<text:s/></text:span><text:span text:style-name="T740">SOALUZ ELETROTÉCNICA LTDA</text:span><text:span text:style-name="T741"><text:s/>se encontrava legalmente representada neste ato. Foram apresentados aos membros da comissão e ao representante presente os envelopes das propostas de preços devidamente lacrados, para conferência quanto a sua integridade.<text:s/></text:span><text:span text:style-name="T742">Em seguida, não havendo restrição quanto a idoneidade dos lacres dos envelopes,<text:s/></text:span><text:span text:style-name="T743">passou-se à abertura dos envelopes de nº 2, com as propostas de preços das licitantes habilitadas, as quais foram rubricadas pela Comissão.<text:s/></text:span><text:span text:style-name="T744">Lidos em voz alta, constatou os seguintes valores globai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CLASSIFICAÇÃO</text:p>
          </table:table-cell>
          <table:table-cell table:style-name="TableCell753">
            <text:p text:style-name="P754">EMPRESA</text:p>
          </table:table-cell>
          <table:table-cell table:style-name="TableCell755">
            <text:p text:style-name="P756">VALOR GLOBAL</text:p>
          </table:table-cell>
        </table:table-row>
        <table:table-row table:style-name="TableRow757">
          <table:table-cell table:style-name="TableCell758">
            <text:p text:style-name="P759">1ª</text:p>
          </table:table-cell>
          <table:table-cell table:style-name="TableCell760">
            <text:p text:style-name="P761">TEC SERV SOLUÇÕES AMBIENTAIS EIRELI</text:p>
          </table:table-cell>
          <table:table-cell table:style-name="TableCell762">
            <text:p text:style-name="P763">R$942.337,60</text:p>
            <text:p text:style-name="P764"/>
          </table:table-cell>
        </table:table-row>
        <table:table-row table:style-name="TableRow765">
          <table:table-cell table:style-name="TableCell766">
            <text:p text:style-name="P767">2ª</text:p>
          </table:table-cell>
          <table:table-cell table:style-name="TableCell768">
            <text:p text:style-name="P769">BORTOLUZZI E MARTINS ENGENHARIA LTDA - ME</text:p>
          </table:table-cell>
          <table:table-cell table:style-name="TableCell770">
            <text:p text:style-name="P771">R$1.182.507,07</text:p>
          </table:table-cell>
        </table:table-row>
        <table:table-row table:style-name="TableRow772">
          <table:table-cell table:style-name="TableCell773">
            <text:p text:style-name="P774">3ª</text:p>
          </table:table-cell>
          <table:table-cell table:style-name="TableCell775">
            <text:p text:style-name="P776">SOALUZ ELETROTÉCNICA LTDA</text:p>
          </table:table-cell>
          <table:table-cell table:style-name="TableCell777">
            <text:p text:style-name="P778">R$1.216.040,80</text:p>
          </table:table-cell>
        </table:table-row>
        <table:table-row table:style-name="TableRow779">
          <table:table-cell table:style-name="TableCell780">
            <text:p text:style-name="P781">4ª</text:p>
          </table:table-cell>
          <table:table-cell table:style-name="TableCell782">
            <text:p text:style-name="P783">ELETRO COMERCIAL ENERGILUZ</text:p>
          </table:table-cell>
          <table:table-cell table:style-name="TableCell784">
            <text:p text:style-name="P785">R$1.294.833,01</text:p>
          </table:table-cell>
        </table:table-row>
        <table:table-row table:style-name="TableRow786">
          <table:table-cell table:style-name="TableCell787">
            <text:p text:style-name="P788">5ª</text:p>
          </table:table-cell>
          <table:table-cell table:style-name="TableCell789">
            <text:p text:style-name="P790">MMX3 ELETRICA LTDA - ME</text:p>
          </table:table-cell>
          <table:table-cell table:style-name="TableCell791">
            <text:p text:style-name="P792">R$1.327.850,63</text:p>
          </table:table-cell>
        </table:table-row>
        <table:table-row table:style-name="TableRow793">
          <table:table-cell table:style-name="TableCell794">
            <text:p text:style-name="P795">6ª</text:p>
          </table:table-cell>
          <table:table-cell table:style-name="TableCell796">
            <text:p text:style-name="P797">ZANELI SERVIÇOS ELÉTRICOS LTDA</text:p>
          </table:table-cell>
          <table:table-cell table:style-name="TableCell798">
            <text:p text:style-name="P799">R$1.419.329,96</text:p>
          </table:table-cell>
        </table:table-row>
        <table:table-row table:style-name="TableRow800">
          <table:table-cell table:style-name="TableCell801">
            <text:p text:style-name="P802">7ª</text:p>
          </table:table-cell>
          <table:table-cell table:style-name="TableCell803">
            <text:p text:style-name="P804">POLO COMERCIO E INSTALAÇÕES ELÉTRICAS EIRELI</text:p>
          </table:table-cell>
          <table:table-cell table:style-name="TableCell805">
            <text:p text:style-name="P806">R$1.429.739,92</text:p>
          </table:table-cell>
        </table:table-row>
        <table:table-row table:style-name="TableRow807">
          <table:table-cell table:style-name="TableCell808">
            <text:p text:style-name="P809">8ª</text:p>
          </table:table-cell>
          <table:table-cell table:style-name="TableCell810">
            <text:p text:style-name="P811">CSK2 PRESTADORA DE SERVIÇOS LTDA - ME</text:p>
          </table:table-cell>
          <table:table-cell table:style-name="TableCell812">
            <text:p text:style-name="P813">R$1.451.033,78</text:p>
            <text:p text:style-name="P814"/>
          </table:table-cell>
        </table:table-row>
        <table:table-row table:style-name="TableRow815">
          <table:table-cell table:style-name="TableCell816">
            <text:p text:style-name="P817">9ª</text:p>
          </table:table-cell>
          <table:table-cell table:style-name="TableCell818">
            <text:p text:style-name="P819">STR ENERGIA COMERCIO DE MATERAIS ELÉTRICOS EIRELI</text:p>
          </table:table-cell>
          <table:table-cell table:style-name="TableCell820">
            <text:p text:style-name="P821">R$1.453.157,89</text:p>
            <text:p text:style-name="P822"/>
          </table:table-cell>
        </table:table-row>
        <table:table-row table:style-name="TableRow823">
          <table:table-cell table:style-name="TableCell824">
            <text:p text:style-name="P825">10ª</text:p>
          </table:table-cell>
          <table:table-cell table:style-name="TableCell826">
            <text:p text:style-name="P827">PHS CONSTRUÇÕES EIRELI</text:p>
          </table:table-cell>
          <table:table-cell table:style-name="TableCell828">
            <text:p text:style-name="P829">R$1.509.871,14</text:p>
            <text:p text:style-name="P830"/>
          </table:table-cell>
        </table:table-row>
        <table:table-row table:style-name="TableRow831">
          <table:table-cell table:style-name="TableCell832">
            <text:p text:style-name="P833">11ª</text:p>
          </table:table-cell>
          <table:table-cell table:style-name="TableCell834">
            <text:p text:style-name="P835">THOMAS THIAGO ROMÁRIO TALASKA (TALASKA ENERGIA)</text:p>
          </table:table-cell>
          <table:table-cell table:style-name="TableCell836">
            <text:p text:style-name="P837">R$1.543.582,90</text:p>
            <text:p text:style-name="P838"/>
          </table:table-cell>
        </table:table-row>
        <table:table-row table:style-name="TableRow839">
          <table:table-cell table:style-name="TableCell840">
            <text:p text:style-name="P841">12ª</text:p>
          </table:table-cell>
          <table:table-cell table:style-name="TableCell842">
            <text:p text:style-name="P843">CEPENGE ENGENHARIA LTDA</text:p>
          </table:table-cell>
          <table:table-cell table:style-name="TableCell844">
            <text:p text:style-name="P845">R$1.560.968,37</text:p>
          </table:table-cell>
        </table:table-row>
        <table:table-row table:style-name="TableRow846">
          <table:table-cell table:style-name="TableCell847">
            <text:p text:style-name="P848">13ª</text:p>
          </table:table-cell>
          <table:table-cell table:style-name="TableCell849">
            <text:p text:style-name="P850">ENGETOM CONSTRUÇÃO CIVIL LTDA</text:p>
          </table:table-cell>
          <table:table-cell table:style-name="TableCell851">
            <text:p text:style-name="P852">R$1.588.239,90</text:p>
            <text:p text:style-name="P853"/>
          </table:table-cell>
        </table:table-row>
        <table:table-row table:style-name="TableRow854">
          <table:table-cell table:style-name="TableCell855">
            <text:p text:style-name="P856">14ª</text:p>
          </table:table-cell>
          <table:table-cell table:style-name="TableCell857">
            <text:p text:style-name="P858">TECNOELETRO DELLA VECHIA LTDA</text:p>
          </table:table-cell>
          <table:table-cell table:style-name="TableCell859">
            <text:p text:style-name="P860">R$1.689.000,00</text:p>
          </table:table-cell>
        </table:table-row>
      </table:table>
      <text:p text:style-name="P861"/>
      <text:p text:style-name="P862"><text:span text:style-name="T863">Não tendo mais atos a praticar, a Presidente informou aos presentes da<text:s/></text:span><text:span text:style-name="T864">SUSPENSÃO</text:span><text:span text:style-name="T865"><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quarta-feira), aos três dias do mês de março do ano de 2021.</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KARINA TRES</text:span></text:p>
          </table:table-cell>
          <table:table-cell table:style-name="TableCell875">
            <text:p text:style-name="P876"><text:span text:style-name="T877">ANTONIO DE OLIVEIRA</text:span></text:p>
          </table:table-cell>
          <table:table-cell table:style-name="TableCell878">
            <text:p text:style-name="P879">OSMAR CORAL</text:p>
          </table:table-cell>
        </table:table-row>
        <table:table-row table:style-name="TableRow880">
          <table:table-cell table:style-name="TableCell881">
            <text:p text:style-name="P882"><text:span text:style-name="T883">P</text:span><text:span text:style-name="T884">r</text:span><text:span text:style-name="T885">e</text:span><text:span text:style-name="T886">s</text:span><text:span text:style-name="T887">i</text:span><text:span text:style-name="T888">d</text:span><text:span text:style-name="T889">e</text:span><text:span text:style-name="T890">n</text:span><text:span text:style-name="T891">t</text:span><text:span text:style-name="T892">e</text:span></text:p>
          </table:table-cell>
          <table:table-cell table:style-name="TableCell893">
            <text:p text:style-name="P894"><text:span text:style-name="T895">Membro-Secretário</text:span></text:p>
          </table:table-cell>
          <table:table-cell table:style-name="TableCell896">
            <text:p text:style-name="P897"><text:span text:style-name="T898">M</text:span><text:span text:style-name="T899">e</text:span><text:span text:style-name="T900">mb</text:span><text:span text:style-name="T901">ro</text:span></text:p>
          </table:table-cell>
        </table:table-row>
      </table:table>
      <text:p text:style-name="P902"/>
      <text:p text:style-name="P903"><text:span text:style-name="T904">A</text:span><text:span text:style-name="T905">T</text:span><text:span text:style-name="T906">A 05</text:span><text:span text:style-name="T907"><text:s/></text:span><text:span text:style-name="T908">DO EDITAL DE TOMADA DE PREÇOS Nº. 322/PMC/2020</text:span></text:p>
      <text:p text:style-name="P909">Processo Administrativo nº. 596542</text:p>
      <text:p text:style-name="P910"><text:s/></text:p>
      <text:soft-page-break/>
      <text:p text:style-name="P911"><text:span text:style-name="T912">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913">DO EDITAL ACIMA EPIGRAFADO</text:span><text:span text:style-name="T914">.</text:span></text:p>
      <text:p text:style-name="P915"/>
      <text:p text:style-name="P916"><text:span text:style-name="T917">OBJETO:</text:span><text:span text:style-name="T918"><text:s/>Contratação de empresa do ramo pertinente para execução,<text:s/></text:span><text:span text:style-name="T919">SOB DEMANDA</text:span><text:span text:style-name="T920">, dos serviços necessários à<text:s/></text:span><text:span text:style-name="T921">instalação de entradas de energia de baixa e média tensão</text:span><text:span text:style-name="T922">, em escolas da rede municipal de ensino de Criciúma-SC.</text:span></text:p>
      <text:p text:style-name="P923"/>
      <text:p text:style-name="P924"><text:span text:style-name="T925">Às quatorze horas, do dia três, do mês de març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o do recebimento das propostas de preços que foram conferidas pela área técnica da Secretaria de Infraestrutura, Planejamento e Mobilidade Urbana, através do servidor Júlio Patrício Raimundo que registrou através do memorando nº 189/2021, que, tendo realizada a conferência e avaliação dos documentos e valores apresentados nas propostas de preços das licitantes habilitadas, emitiu a seguinte decisão: a proposta ofertada pela empresa TEC SERV SOLUÇÕES AMBIENTAIS EIRELI, apresenta multiplicações em desacordo com o critério de arredondamento em duas casas na carta de apresentação da proposta e na planilha orçamentária. Diante disso há a<text:s/></text:span><text:span text:style-name="T926">necessidade de se proceder determinadas correções por parte da empresa<text:s/></text:span><text:span text:style-name="T927">classificada em 1º (primeiro) lugar, em sua proposta de preços, pois a multiplicação de alguns valores</text:span><text:span text:style-name="T928"><text:s/>unitários pelos respectivos quantitativos não fecharam com os da planilha orçamentária por ela apresentada, correções estas que em nada alterará a atual classificação geral. Já as planilhas apresentadas pelas demais empresas estavam corretas e foi atestada a conformidade dos critérios de aceitabilidade dos preços estabelecidos no edital. Portando, a empresa<text:s/></text:span><text:span text:style-name="T929">TEC SERV SOLUÇÕES AMBIENTAIS EIRELI</text:span><text:span text:style-name="T930">,<text:s/></text:span><text:span text:style-name="T931">através do seu representante legal, deverá providenciar e apresentar uma nova planilha orçamentária e respectivo cronograma físico-financeiro com as devidas correções no prazo de até 24 horas, contado a partir do primeiro dia útil subsequente a data de publicação desta ATA no Diário Oficial Eletrônico do Município de Criciúma,</text:span><text:span text:style-name="T932"><text:s/></text:span><text:span text:style-name="T933">no valor global de R$942.337,28</text:span><text:span text:style-name="T934"><text:s/>(Novecentos e quarenta e dois mil, trezentos e trinta e sete reais e vinte e oito centavos).<text:s/></text:span><text:span text:style-name="T935">O memorando nº 189/2021<text:s/></text:span><text:span text:style-name="T936">fica fazendo</text:span><text:span text:style-name="T937"><text:s/>parte integrante e inseparável como se aqui estivesse transcrito.<text:s/></text:span><text:span text:style-name="T938">Nada mais havendo a tratar, encerrou-se a sessão as 14h15min., da qual para constar lavrou-se a presente Ata, que vai assinada pelos integrantes da Comissão Permanente de Licitações.<text:s/></text:span><text:span text:style-name="T939">Sala de Licitações, (quarta-feira), aos 03 dias do mês de março do ano de 2021.</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KARINA TRES</text:span></text:p>
          </table:table-cell>
          <table:table-cell table:style-name="TableCell949">
            <text:p text:style-name="P950"><text:span text:style-name="T951">ANTONIO DE OLIVEIRA</text:span></text:p>
          </table:table-cell>
          <table:table-cell table:style-name="TableCell952">
            <text:p text:style-name="P953"><text:span text:style-name="T954">OSMAR CORAL</text:span></text:p>
          </table:table-cell>
        </table:table-row>
        <table:table-row table:style-name="TableRow955">
          <table:table-cell table:style-name="TableCell956">
            <text:p text:style-name="P957"><text:span text:style-name="T958">P</text:span><text:span text:style-name="T959">r</text:span><text:span text:style-name="T960">e</text:span><text:span text:style-name="T961">s</text:span><text:span text:style-name="T962">i</text:span><text:span text:style-name="T963">d</text:span><text:span text:style-name="T964">e</text:span><text:span text:style-name="T965">n</text:span><text:span text:style-name="T966">t</text:span><text:span text:style-name="T967">e</text:span></text:p>
          </table:table-cell>
          <table:table-cell table:style-name="TableCell968">
            <text:p text:style-name="P969"><text:span text:style-name="T970">Membro-Secretário</text:span></text:p>
          </table:table-cell>
          <table:table-cell table:style-name="TableCell971">
            <text:p text:style-name="P972"><text:span text:style-name="T973">M</text:span><text:span text:style-name="T974">e</text:span><text:span text:style-name="T975">mb</text:span><text:span text:style-name="T976">ro</text:span></text:p>
          </table:table-cell>
        </table:table-row>
      </table:table>
      <text:p text:style-name="P977"/>
      <text:p text:style-name="P978"><text:span text:style-name="T979">A</text:span><text:span text:style-name="T980">TA 05 DO EDITAL DE TOMADA DE PREÇOS Nº. 019/PMC/2021</text:span></text:p>
      <text:p text:style-name="P981"><text:span text:style-name="T982">Processo Administrativo nº. 599522</text:span></text:p>
      <text:p text:style-name="P983"/>
      <text:p text:style-name="P984"><text:s/></text:p>
      <text:p text:style-name="P985">ATA DA REUNIÃO RESERVADA DA COMISSÃO PERMANENTE DE LICITAÇÕES DO MUNICÍPIO DE CRICIÚMA PARA REGISTRO DO RECEBIMENTO DAS PROPOSTAS DE PREÇOS DEVIDAMENTE ANALISADAS E CONFERÊNRIDAS DO EDITAL EM EPIGRAFE PELA ÁREA TÉCNICA DA SECRETARIA DE INFRAESTRUTURA, PLANEJAMENTO E MOBILIDADE URBANA.</text:p>
      <text:p text:style-name="P986"/>
      <text:p text:style-name="P987"><text:span text:style-name="T988">OBJETO:<text:s/></text:span><text:span text:style-name="T989">Contratação de empresa do ramo pertinente para execução,<text:s/></text:span><text:span text:style-name="T990">SOB DEMANDA</text:span><text:span text:style-name="T991">, dos serviços necessários às obras de implantação, ampliação e manutenção do sistema de drenagem pluvial em ruas e demais logradouros públicos municipais.</text:span></text:p>
      <text:p text:style-name="P992"/>
      <text:p text:style-name="P993"><text:span text:style-name="T994">Às treze horas e trinta minutos, do dia três, do mês de março, do ano de dois mil e vinte e um, na sala de reuniões da <text:s/>Diretoria de Logística - localizada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s propostas de preços que foram analisadas, avaliadas e conferidas pela área técnica da Secretaria de Infraestrutura, Planejamento e Mobilidade Urbana,<text:s/></text:span><text:span text:style-name="T995">o</text:span><text:span text:style-name="T996">nde constataram que estavam corretas e que<text:s/></text:span><text:span text:style-name="T997">os preços unitários e global são exequíveis, pois estão abaixo dos valores orçados apresentados na planilha orçamentária oficial do município elaborada e assinada pelo Servidor Engº <text:s/>Murilo Barbosa Flores, e, consequentemente, dentro dos praticados no mercado da região,<text:s/></text:span><text:span text:style-name="T998">ficando assim a classificação final</text:span><text:span text:style-name="T999">:<text:s/></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CLASSIFICAÇÃO</text:p>
          </table:table-cell>
          <table:table-cell table:style-name="TableCell1008">
            <text:p text:style-name="P1009">EMPRESA</text:p>
          </table:table-cell>
          <table:table-cell table:style-name="TableCell1010">
            <text:p text:style-name="P1011">VALOR GLOBAL</text:p>
          </table:table-cell>
        </table:table-row>
        <table:table-row table:style-name="TableRow1012">
          <table:table-cell table:style-name="TableCell1013">
            <text:p text:style-name="P1014">1ª</text:p>
          </table:table-cell>
          <table:table-cell table:style-name="TableCell1015">
            <text:p text:style-name="P1016"><text:span text:style-name="T1017">CONSTRUÇÕES VITÓRIA LTDA</text:span></text:p>
          </table:table-cell>
          <table:table-cell table:style-name="TableCell1018">
            <text:p text:style-name="P1019">R$913.511,09</text:p>
          </table:table-cell>
        </table:table-row>
        <table:table-row table:style-name="TableRow1020">
          <table:table-cell table:style-name="TableCell1021">
            <text:p text:style-name="P1022">2ª</text:p>
          </table:table-cell>
          <table:table-cell table:style-name="TableCell1023">
            <text:p text:style-name="P1024">SIDEK TERRAPLANAGEM E CONSTRUÇÕES LTDA</text:p>
          </table:table-cell>
          <table:table-cell table:style-name="TableCell1025">
            <text:p text:style-name="P1026">R$981.934,38</text:p>
          </table:table-cell>
        </table:table-row>
        <table:table-row table:style-name="TableRow1027">
          <table:table-cell table:style-name="TableCell1028">
            <text:p text:style-name="P1029">3ª</text:p>
          </table:table-cell>
          <table:table-cell table:style-name="TableCell1030">
            <text:p text:style-name="P1031">SANENCO TERRAPLANAGEM<text:s/></text:p>
          </table:table-cell>
          <table:table-cell table:style-name="TableCell1032">
            <text:p text:style-name="P1033">R$1.170.154,52</text:p>
          </table:table-cell>
        </table:table-row>
        <table:table-row table:style-name="TableRow1034">
          <table:table-cell table:style-name="TableCell1035">
            <text:p text:style-name="P1036">4ª</text:p>
          </table:table-cell>
          <table:table-cell table:style-name="TableCell1037">
            <text:p text:style-name="P1038"><text:span text:style-name="T1039">FECEL ENGENHARIA E CONSTRUÇÕES LTDA</text:span></text:p>
          </table:table-cell>
          <table:table-cell table:style-name="TableCell1040">
            <text:p text:style-name="P1041">R$1.346.603,99</text:p>
            <text:p text:style-name="P1042"/>
          </table:table-cell>
        </table:table-row>
      </table:table>
      <text:p text:style-name="P1043"/>
      <text:soft-page-break/>
      <text:p text:style-name="P1044"><text:span text:style-name="T1045">Observado a documentação das licitantes foi constatado que a empresa classificada em 1º lugar, é registrada em regime de ME (Micro Empresa), portando, desta forma, as demais empresas não podem se beneficiar do direito de preferência para contratação, conforme disciplinado na Lei Complementar Nº. 123/2006.<text:s/></text:span><text:span text:style-name="T1046">Portanto, desta forma, a Comissão por unanimidade, decidiu<text:s/></text:span><text:span text:style-name="T1047">declarar VENCEDORA a empresa<text:s/></text:span><text:span text:style-name="T1048">CONSTRUÇÕES VITÓRIA LTDA</text:span><text:span text:style-name="T1049"><text:s/></text:span><text:span text:style-name="T1050">que ofertou o preço global de R$913.511,09 (Novecentos e treze mil, quinhentos e onze reais e nove centavos).</text:span><text:span text:style-name="T1051"><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1052">CONSTRUÇÕES VITÓRIA LTDA</text:span><text:span text:style-name="T1053">.<text:s/></text:span><text:span text:style-name="T1054">Nada mais havendo a tratar, encerrou-se a sessão as 13h45min. da qual para constar, lavrou-se a presente Ata, que vai assinada pelos integrantes da Comissão de Licitações. Sala de Licitações, (quarta-feira), aos 03 dias do mês de março do ano de 2021.</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KARINA TRES</text:span></text:p>
          </table:table-cell>
          <table:table-cell table:style-name="TableCell1064">
            <text:p text:style-name="P1065"><text:span text:style-name="T1066">ANTONIO DE OLIVEIRA</text:span></text:p>
          </table:table-cell>
          <table:table-cell table:style-name="TableCell1067">
            <text:p text:style-name="P1068">OSMAR CORAL</text:p>
          </table:table-cell>
        </table:table-row>
        <table:table-row table:style-name="TableRow1069">
          <table:table-cell table:style-name="TableCell1070">
            <text:p text:style-name="P1071"><text:span text:style-name="T1072">P</text:span><text:span text:style-name="T1073">r</text:span><text:span text:style-name="T1074">e</text:span><text:span text:style-name="T1075">s</text:span><text:span text:style-name="T1076">i</text:span><text:span text:style-name="T1077">d</text:span><text:span text:style-name="T1078">e</text:span><text:span text:style-name="T1079">n</text:span><text:span text:style-name="T1080">t</text:span><text:span text:style-name="T1081">e</text:span></text:p>
          </table:table-cell>
          <table:table-cell table:style-name="TableCell1082">
            <text:p text:style-name="P1083"><text:span text:style-name="T1084">Membro-Secretário</text:span></text:p>
          </table:table-cell>
          <table:table-cell table:style-name="TableCell1085">
            <text:p text:style-name="P1086"><text:span text:style-name="T1087">M</text:span><text:span text:style-name="T1088">e</text:span><text:span text:style-name="T1089">mb</text:span><text:span text:style-name="T1090">ro</text:span></text:p>
          </table:table-cell>
        </table:table-row>
      </table:table>
      <text:p text:style-name="P1091"/>
      <text:h text:style-name="P1092" text:outline-level="4"/>
      <text:h text:style-name="P1093" text:outline-level="4"><text:span text:style-name="T1094">Aviso</text:span></text:h>
      <text:p text:style-name="P1095">Governo Municipal de Criciúma</text:p>
      <text:p text:style-name="P1096">EDITAL DE LEILÃO Nº. 079/PMC/2021</text:p>
      <text:h text:style-name="P1097" text:outline-level="4">(Processo Administrativo nº. 603680)</text:h>
      <text:p text:style-name="P1098"><text:span text:style-name="T1099">O<text:s/></text:span><text:span text:style-name="T1100">MUNICÍPIO DE CRICIÚMA</text:span><text:span text:style-name="T1101">, por intermédio do</text:span><text:span text:style-name="T1102"><text:s/>DEPARTAMENTO DE PATRIMÔNIO,</text:span><text:span text:style-name="T1103"><text:s/>no uso de suas atribuições legais, leva ao conhecimento dos interessados, que sob a égide da Lei nº 8.666/93, que realizará licitação na modalidade “</text:span><text:span text:style-name="T1104">LEILÃO”,<text:s/></text:span><text:span text:style-name="T1105">para alienação de equipamentos rodoviários de sua propriedade, considerados inservíveis ou de recuperação antieconômica para uso da Administração.<text:s/></text:span></text:p>
      <text:p text:style-name="P1106"><text:span text:style-name="T1107">TIPO:<text:s/></text:span><text:span text:style-name="T1108">MAIOR LANCE, por lote.</text:span><text:span text:style-name="T1109"><text:s/></text:span></text:p>
      <text:h text:style-name="P1110" text:outline-level="5"><text:span text:style-name="T1111">DATA E HORA:<text:s/></text:span><text:span text:style-name="T1112">início no</text:span><text:span text:style-name="T1113"><text:s/></text:span><text:span text:style-name="T1114">dia 13/04/2021 às 09h00min, e com encerramento no dia 14/04/2020, às 09h00min.</text:span></text:h>
      <text:p text:style-name="P1115">LEILÃO PÚBLICO ELETRÔNICO (ON-LINE)</text:p>
      <text:p text:style-name="P1116"><text:span text:style-name="T1117">LOCAL DE EXPOSIÇÃO/VISITA:</text:span><text:span text:style-name="T1118"><text:s/></text:span><text:span text:style-name="T1119"><text:s/></text:span><text:span text:style-name="T1120">Pátio de Máquinas da Prefeitura Municipal, localizado na rodovia Luiz Lazzarin – bairro Primeira Linha no município de Criciuma-SC</text:span><text:span text:style-name="T1121">.</text:span></text:p>
      <text:p text:style-name="P1122"><text:span text:style-name="T1123">EDITAL:<text:s/></text:span><text:span text:style-name="T1124">c</text:span><text:span text:style-name="T1125">ompleto e esclarecimentos poderão ser obtidos de segunda-feira a sexta-feira pelo Leiloeiro na Av. Luiz Lazarim, 2.300, Criciúma, no horário das 08h00 às 17h00, bem como pelo telefone (0**48) (48) 3437-6115 ou e-mail<text:s/></text:span><text:a xlink:href="mailto:ubialli@centralsuldeleiloes.com.br" office:target-frame-name="_top" xlink:show="replace"><text:span text:style-name="T1126">ubialli@centralsuldeleiloes.com.br</text:span></text:a><text:span text:style-name="T1127"><text:s/>e site:<text:s/></text:span><text:a xlink:href="http://www.centralsuldeleiloes.com.br" office:target-frame-name="_top" xlink:show="replace"><text:span text:style-name="T1128">www.centralsuldeleiloes.com.br</text:span></text:a><text:span text:style-name="T1129"><text:s/></text:span></text:p>
      <text:p text:style-name="P1130"/>
      <text:p text:style-name="P1131">PAÇO MUNICIPAL “MARCOS ROVARIS”, 03 de março de 2021.</text:p>
      <text:p text:style-name="P1132"/>
      <text:p text:style-name="P1133">CLÉSIO SALVARO - PREFEITO MUNICIPAL<text:s/></text:p>
      <text:p text:style-name="P1134"><text:span text:style-name="T1135">HENDERSON CIRIMBELLI GIASSI</text:span><text:span text:style-name="T1136"><text:s/>-<text:s/></text:span><text:span text:style-name="T1137">GERENTE DE PATRIMÔNIO</text:span><text:span text:style-name="T1138"><text:s/></text:span><text:span text:style-name="T1139">(assinado no original)</text:span></text:p>
      <text:p text:style-name="P1140"/>
      <text:p text:style-name="P1141">Avisos de Licitação</text:p>
      <text:p text:style-name="P1142">Governo Municipal de Criciúma</text:p>
      <text:p text:style-name="P1143">PREGÃO PRESENCIAL Nº. 046/PMC/2021</text:p>
      <text:p text:style-name="P1144"><text:span text:style-name="T1145">OBJETO:</text:span><text:span text:style-name="T1146"><text:s/></text:span><text:bookmark-start text:name="_Hlk63411662"/><text:span text:style-name="T1147">O presente Edital tem por objetivo a contratação de empresa para prestação de serviços de limpeza, conservação e higienização nas dependências do prédio da Prefeitura Municipal de Criciúma/SC.</text:span><text:bookmark-end text:name="_Hlk63411662"/></text:p>
      <text:p text:style-name="P1148"><text:span text:style-name="T1149">DATA DE ABERTURA:<text:s/></text:span><text:span text:style-name="T1150">Dia 17 de março de 2021, às 09h00min.</text:span></text:p>
      <text:p text:style-name="P1151"/>
      <text:p text:style-name="P1152"><text:span text:style-name="T1153">Edital c</text:span><text:span text:style-name="T1154">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155">www.criciuma.sc.gov.br</text:span></text:a><text:span text:style-name="T1156"><text:s/>ou pelo endereço eletrônico<text:s/></text:span><text:a xlink:href="mailto:editais@criciuma.sc.gov.br" office:target-frame-name="_top" xlink:show="replace"><text:span text:style-name="T1157">editais@criciuma.sc.gov.br</text:span></text:a><text:span text:style-name="T1158">.</text:span></text:p>
      <text:p text:style-name="P1159"/>
      <text:h text:style-name="P1160" text:outline-level="3">CRICIÚMA/SC, 03 DE MARÇO DE 2021.</text:h>
      <text:h text:style-name="P1161" text:outline-level="3"/>
      <text:p text:style-name="P1162">VAGNER ESPÍNDOLA RODRIGUES<text:s/>-<text:s/>SECRETÁRIO GERAL</text:p>
      <text:p text:style-name="P1163"/>
      <text:soft-page-break/>
      <text:p text:style-name="P1164"><text:span text:style-name="T1165">PREGÃO PRESENCIAL Nº. 077/PMC/2021</text:span></text:p>
      <text:p text:style-name="P1166"><text:span text:style-name="T1167">OBJETO:</text:span><text:span text:style-name="T1168"><text:s/></text:span><text:span text:style-name="T1169">O presente edital tem por objetivo o registro de preços de materiais agregados para uso na Usina de Asfalto e Fábrica de Artefatos de Cimento e realização de</text:span><text:span text:style-name="T1170"><text:s/></text:span><text:span text:style-name="T1171">pavimentação, drenagens e revestimento, manutenção e conservação de diversos logradouros públicos</text:span><text:span text:style-name="T1172"><text:s/></text:span><text:span text:style-name="T1173">e pátios escolares do município de Criciúma/SC.</text:span></text:p>
      <text:p text:style-name="P1174"/>
      <text:p text:style-name="P1175"><text:span text:style-name="T1176">DATA DE ABERTURA:<text:s/></text:span><text:span text:style-name="T1177">Dia 16 de março de 2021, às 09h00min.</text:span></text:p>
      <text:p text:style-name="P1178"/>
      <text:p text:style-name="P1179"><text:span text:style-name="T1180">Edital c</text:span><text:span text:style-name="T1181">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182">www.criciuma.sc.gov.br</text:span></text:a><text:span text:style-name="T1183"><text:s/>ou pelo endereço eletrônico<text:s/></text:span><text:a xlink:href="mailto:editais@criciuma.sc.gov.br" office:target-frame-name="_top" xlink:show="replace"><text:span text:style-name="T1184">editais@criciuma.sc.gov.br</text:span></text:a><text:span text:style-name="T1185">.</text:span></text:p>
      <text:p text:style-name="P1186"/>
      <text:h text:style-name="P1187" text:outline-level="3">CRICIÚMA/SC, 03 DE MARÇO DE 2021.</text:h>
      <text:h text:style-name="P1188" text:outline-level="3"/>
      <text:h text:style-name="P1189" text:outline-level="3">JOÃO BATISTA BELOLLI<text:s/>-<text:s/>SECRETÁRIO MUNICIPAL DE INFRAESTRUTURA,<text:s/>PLANEJAMENTO E MOBILIDADE URBANA</text:h>
      <text:p text:style-name="P1190"><text:span text:style-name="T1191">PREGÃO PRESENCIAL Nº. 078/PMC/2021</text:span></text:p>
      <text:p text:style-name="P1192"><text:bookmark-start text:name="_Hlk64876237"/><text:span text:style-name="T1193">OBJETO:</text:span><text:span text:style-name="T1194"><text:s/></text:span><text:bookmark-start text:name="_Hlk65225707"/><text:span text:style-name="T1195">O presente edital tem por objetivo<text:s/></text:span><text:bookmark-end text:name="_Hlk65225707"/><text:span text:style-name="T1196">a aquisição de peças de reposição e contratação dos serviços técnicos especializados para a manutenção corretiva e preventiva da Usina de Asfalto do município de Criciúma/SC.</text:span><text:bookmark-end text:name="_Hlk64876237"/></text:p>
      <text:p text:style-name="P1197"/>
      <text:p text:style-name="P1198"><text:span text:style-name="T1199">DATA DE ABERTURA:<text:s/></text:span><text:span text:style-name="T1200">Dia 16 de março de 2021, às 14h00min.</text:span></text:p>
      <text:p text:style-name="P1201"/>
      <text:p text:style-name="P1202"><text:span text:style-name="T1203">Edital c</text:span><text:span text:style-name="T1204">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205">www.criciuma.sc.gov.br</text:span></text:a><text:span text:style-name="T1206"><text:s/>ou pelo endereço eletrônico<text:s/></text:span><text:a xlink:href="mailto:editais@criciuma.sc.gov.br" office:target-frame-name="_top" xlink:show="replace"><text:span text:style-name="T1207">editais@criciuma.sc.gov.br</text:span></text:a><text:span text:style-name="T1208">.</text:span></text:p>
      <text:p text:style-name="P1209"/>
      <text:h text:style-name="P1210" text:outline-level="3">CRICIÚMA/SC, 03 DE MARÇO DE 2021.</text:h>
      <text:h text:style-name="P1211" text:outline-level="3"/>
      <text:h text:style-name="P1212" text:outline-level="3">JOÃO BATISTA BELOLLI<text:s/>-<text:s/>SECRETÁRIO MUNICIPAL DE INFRAESTRUTURA, PLANEJAMENTO E MOBILIDADE URBANA</text:h>
      <text:p text:style-name="P1213"/>
      <text:h text:style-name="P1214" text:outline-level="4">Aviso<text:s/>de Retificação<text:s/></text:h>
      <text:h text:style-name="P1215" text:outline-level="4"><text:span text:style-name="T1216">FMS<text:s/></text:span><text:span text:style-name="T1217">–</text:span><text:span text:style-name="T1218"><text:s/></text:span><text:span text:style-name="T1219">Fundo Municipal de Saúde</text:span></text:h>
      <text:p text:style-name="P1220">DO EDITAL DE PREGÃO PRESENCIAL Nº 022/FMS/2021</text:p>
      <text:p text:style-name="P1221">(Processo Administrativo n.º 601394) <text:s text:c="2"/></text:p>
      <text:p text:style-name="P1222"/>
      <text:p text:style-name="P1223"><text:span text:style-name="T1224">O MUNICÍPIO DE CRICIÚMA, leva ao conhecimento dos interessados que, no edital acima epigrafado, que tem como objetivo o<text:s/></text:span><text:span text:style-name="T1225">registro de preços, para a confecção de aparelhos ortodônticos e ortopédicos, em atendimento aos pacientes no centro de especialidades odontológicas, do município de Criciúma/SC</text:span><text:span text:style-name="T1226">, é feita a seguinte<text:s/></text:span><text:span text:style-name="T1227">RETIFICAÇÃO</text:span><text:span text:style-name="T1228">:<text:s/></text:span></text:p>
      <text:p text:style-name="P1229"/>
      <text:p text:style-name="P1230">1) No anexo VIII “TERMO DE REFERÊNCIA” no Item 3, subitem 3.1.3:</text:p>
      <text:p text:style-name="P1231"/>
      <text:p text:style-name="P1232">Onde se lê:</text:p>
      <text:p text:style-name="P1233"/>
      <text:p text:style-name="P1234">“O vencedor não poderá terceirizar os serviços licitados. E deverá ter sede em Criciúma.”</text:p>
      <text:p text:style-name="P1235"/>
      <text:p text:style-name="P1236">Leia-se:</text:p>
      <text:p text:style-name="P1237"/>
      <text:p text:style-name="P1238">O vencedor não poderá terceirizar os serviços licitados. E deverá ter sede em Criciúma ou em uma distância máxima de 80 km do município de Criciúma/SC.<text:s/></text:p>
      <text:p text:style-name="P1239"/>
      <text:p text:style-name="P1240"><text:span text:style-name="T1241">Em virtude da retificação,<text:s/></text:span><text:span text:style-name="T1242">fica prorrogada a data de abertura para o dia 18/03/2021 às 09h00min</text:span></text:p>
      <text:p text:style-name="P1243"/>
      <text:p text:style-name="P1244">Mantêm-se inalteradas as demais condições do Edital e anexos. Feita a retificação acima, ficam todos interessados notificados para os fins legais e de direito, na forma da Lei.</text:p>
      <text:p text:style-name="P1245"><text:span text:style-name="T1246">O edital poderá ser obtido através do site<text:s/></text:span><text:a xlink:href="http://www.criciuma.sc.gov.br" office:target-frame-name="_top" xlink:show="replace"><text:span text:style-name="T1247">www.criciuma.sc.gov.br</text:span></text:a><text:span text:style-name="T1248">. <text:s text:c="5"/></text:span></text:p>
      <text:p text:style-name="P1249"/>
      <text:p text:style-name="P1250">PAÇO MUNICIPAL “MARCOS ROVARIS”, 03 de março de 2021.</text:p>
      <text:p text:style-name="P1251"/>
      <text:p text:style-name="P1252">ACELIO CASAGRANDE<text:s/>-<text:s/>SECRETÁRIO MUNICIPAL DE SAÚDE</text:p>
      <text:p text:style-name="P1253"/>
      <text:p text:style-name="P1254">Avisos<text:s/>de Revogação</text:p>
      <text:p text:style-name="P1255"><text:span text:style-name="T1256">Governo Municipal de Criciúma</text:span></text:p>
      <text:p text:style-name="P1257">PREGÃO PRESENCIAL Nº 012/PMC/2021</text:p>
      <text:p text:style-name="P1258"><text:span text:style-name="T1259">O</text:span><text:span text:style-name="T1260"><text:s/>MUNICÍPIO DE CRICIÚMA</text:span><text:span text:style-name="T1261"><text:s/>torna público a<text:s/></text:span><text:span text:style-name="T1262">REVOGAÇÃO</text:span><text:span text:style-name="T1263"><text:s/>do edital supracitado, que tem como por objetivo a aquisição de drone com câmera, em atendimento aos serviços de topografia do município de Criciúma/SC. Por não ter havido o comparecimento de licitantes interessados, sendo a sessão considerada como<text:s/></text:span><text:span text:style-name="T1264">DESERTA</text:span><text:span text:style-name="T1265">,</text:span><text:span text:style-name="T1266"><text:s/>conforme registro em Ata, nos termos do art. 49, da Lei Federal Nº. 8.666/93.</text:span></text:p>
      <text:p text:style-name="P1267"/>
      <text:p text:style-name="P1268">Feita a revogação acima, ficam todos os interessados notificados para os fins legais e de direito, nos termos da Lei nº8.666/93. <text:s/></text:p>
      <text:p text:style-name="P1269"/>
      <text:p text:style-name="P1270">Paço Municipal “Marcos Rovaris”, 03 de março de 2021.</text:p>
      <text:p text:style-name="P1271"><text:span text:style-name="T1272">PREGÃO PRESENCIAL Nº 058/PMC/2021</text:span></text:p>
      <text:p text:style-name="P1273"><text:span text:style-name="T1274">O</text:span><text:span text:style-name="T1275"><text:s/>MUNICÍPIO DE CRICIÚMA</text:span><text:span text:style-name="T1276"><text:s/>torna público a<text:s/></text:span><text:span text:style-name="T1277">REVOGAÇÃO</text:span><text:span text:style-name="T1278"><text:s/>do edital supracitado, que tem como por objetivo o registro de preços de telha trapezoidal, para utilização no Paço Municipal Marcos Rovaris de Criciúma/SC. Por não ter havido o comparecimento de licitantes interessados, sendo a sessão considerada como<text:s/></text:span><text:span text:style-name="T1279">DESERTA</text:span><text:span text:style-name="T1280">,</text:span><text:span text:style-name="T1281"><text:s/>conforme registro em Ata, nos termos do art. 49, da Lei Federal Nº. 8.666/93.</text:span></text:p>
      <text:p text:style-name="P1282"/>
      <text:p text:style-name="P1283">Feita a revogação acima, ficam todos os interessados notificados para os fins legais e de direito, nos termos da Lei nº8.666/93. <text:s/></text:p>
      <text:p text:style-name="P1284"/>
      <text:p text:style-name="P1285">Paço Municipal “Marcos Rovaris”, 02 de março de 2021.</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0in" svg:y="-0.55278in" svg:width="3.625in" svg:height="0.26875in" style:rel-width="scale" style:rel-height="scale"><draw:text-box><text:p text:style-name="P3">Nº 2675<text:s/>– Ano<text:s/>12 <text:s/>Quinta-Feira,<text:s/>4<text:s/>de<text:s/>març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458in" svg:height="0.55208in" draw:z-index="251670528"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custom-shape svg:x="0in" svg:y="11.14028in" svg:width="0.61458in" svg:height="0.55208in" draw:z-index="251663360"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usuario</dc:creator>
    <meta:creation-date>2021-03-04T14:50:00Z</meta:creation-date>
    <dc:date>2021-03-04T14:50:00Z</dc:date>
    <meta:print-date>2021-02-26T20:42:00Z</meta:print-date>
    <meta:template xlink:href="Normal" xlink:type="simple"/>
    <meta:editing-cycles>2</meta:editing-cycles>
    <meta:editing-duration>PT0S</meta:editing-duration>
    <meta:document-statistic meta:page-count="13" meta:paragraph-count="73" meta:word-count="5726" meta:character-count="36579" meta:row-count="257" meta:non-whitespace-character-count="30926"/>
  </office:meta>
</office:document-meta>
</file>