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125in" text:min-label-width="0.0833in" text:list-level-position-and-space-mode="label-alignment">
          <style:list-level-label-alignment text:label-followed-by="listtab" fo:margin-left="0.0708in" fo:text-indent="-0.0833in"/>
        </style:list-level-properties>
      </text:list-level-style-number>
      <text:list-level-style-bullet text:level="2" text:style-name="WW_CharLFO21LVL2" text:bullet-char="•">
        <style:list-level-properties text:space-before="0.6194in" text:min-label-width="0.0833in" text:list-level-position-and-space-mode="label-alignment">
          <style:list-level-label-alignment text:label-followed-by="listtab" fo:margin-left="0.7027in" fo:text-indent="-0.0833in"/>
        </style:list-level-properties>
      </text:list-level-style-bullet>
      <text:list-level-style-bullet text:level="3" text:style-name="WW_CharLFO21LVL3" text:bullet-char="•">
        <style:list-level-properties text:space-before="1.2527in" text:min-label-width="0.0833in" text:list-level-position-and-space-mode="label-alignment">
          <style:list-level-label-alignment text:label-followed-by="listtab" fo:margin-left="1.3361in" fo:text-indent="-0.0833in"/>
        </style:list-level-properties>
      </text:list-level-style-bullet>
      <text:list-level-style-bullet text:level="4" text:style-name="WW_CharLFO21LVL4" text:bullet-char="•">
        <style:list-level-properties text:space-before="1.8861in" text:min-label-width="0.0833in" text:list-level-position-and-space-mode="label-alignment">
          <style:list-level-label-alignment text:label-followed-by="listtab" fo:margin-left="1.9694in" fo:text-indent="-0.0833in"/>
        </style:list-level-properties>
      </text:list-level-style-bullet>
      <text:list-level-style-bullet text:level="5" text:style-name="WW_CharLFO21LVL5" text:bullet-char="•">
        <style:list-level-properties text:space-before="2.5194in" text:min-label-width="0.0833in" text:list-level-position-and-space-mode="label-alignment">
          <style:list-level-label-alignment text:label-followed-by="listtab" fo:margin-left="2.6027in" fo:text-indent="-0.0833in"/>
        </style:list-level-properties>
      </text:list-level-style-bullet>
      <text:list-level-style-bullet text:level="6" text:style-name="WW_CharLFO21LVL6" text:bullet-char="•">
        <style:list-level-properties text:space-before="3.1527in" text:min-label-width="0.0833in" text:list-level-position-and-space-mode="label-alignment">
          <style:list-level-label-alignment text:label-followed-by="listtab" fo:margin-left="3.2361in" fo:text-indent="-0.0833in"/>
        </style:list-level-properties>
      </text:list-level-style-bullet>
      <text:list-level-style-bullet text:level="7" text:style-name="WW_CharLFO21LVL7" text:bullet-char="•">
        <style:list-level-properties text:space-before="3.7861in" text:min-label-width="0.0833in" text:list-level-position-and-space-mode="label-alignment">
          <style:list-level-label-alignment text:label-followed-by="listtab" fo:margin-left="3.8694in" fo:text-indent="-0.0833in"/>
        </style:list-level-properties>
      </text:list-level-style-bullet>
      <text:list-level-style-bullet text:level="8" text:style-name="WW_CharLFO21LVL8" text:bullet-char="•">
        <style:list-level-properties text:space-before="4.4194in" text:min-label-width="0.0833in" text:list-level-position-and-space-mode="label-alignment">
          <style:list-level-label-alignment text:label-followed-by="listtab" fo:margin-left="4.5027in" fo:text-indent="-0.0833in"/>
        </style:list-level-properties>
      </text:list-level-style-bullet>
      <text:list-level-style-bullet text:level="9" text:style-name="WW_CharLFO21LVL9" text:bullet-char="•">
        <style:list-level-properties text:space-before="5.0527in" text:min-label-width="0.0833in" text:list-level-position-and-space-mode="label-alignment">
          <style:list-level-label-alignment text:label-followed-by="listtab" fo:margin-left="5.1361in" fo:text-indent="-0.083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-0.0562in" text:min-label-width="0.127in" text:list-level-position-and-space-mode="label-alignment">
          <style:list-level-label-alignment text:label-followed-by="listtab" fo:margin-left="0.0708in" fo:text-indent="-0.127in"/>
        </style:list-level-properties>
      </text:list-level-style-number>
      <text:list-level-style-bullet text:level="2" text:style-name="WW_CharLFO23LVL2" text:bullet-char="•">
        <style:list-level-properties text:space-before="0.5756in" text:min-label-width="0.127in" text:list-level-position-and-space-mode="label-alignment">
          <style:list-level-label-alignment text:label-followed-by="listtab" fo:margin-left="0.7027in" fo:text-indent="-0.127in"/>
        </style:list-level-properties>
      </text:list-level-style-bullet>
      <text:list-level-style-bullet text:level="3" text:style-name="WW_CharLFO23LVL3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4" text:style-name="WW_CharLFO23LVL4" text:bullet-char="•">
        <style:list-level-properties text:space-before="1.8423in" text:min-label-width="0.127in" text:list-level-position-and-space-mode="label-alignment">
          <style:list-level-label-alignment text:label-followed-by="listtab" fo:margin-left="1.9694in" fo:text-indent="-0.127in"/>
        </style:list-level-properties>
      </text:list-level-style-bullet>
      <text:list-level-style-bullet text:level="5" text:style-name="WW_CharLFO23LVL5" text:bullet-char="•">
        <style:list-level-properties text:space-before="2.4756in" text:min-label-width="0.127in" text:list-level-position-and-space-mode="label-alignment">
          <style:list-level-label-alignment text:label-followed-by="listtab" fo:margin-left="2.6027in" fo:text-indent="-0.127in"/>
        </style:list-level-properties>
      </text:list-level-style-bullet>
      <text:list-level-style-bullet text:level="6" text:style-name="WW_CharLFO23LVL6" text:bullet-char="•">
        <style:list-level-properties text:space-before="3.109in" text:min-label-width="0.127in" text:list-level-position-and-space-mode="label-alignment">
          <style:list-level-label-alignment text:label-followed-by="listtab" fo:margin-left="3.2361in" fo:text-indent="-0.127in"/>
        </style:list-level-properties>
      </text:list-level-style-bullet>
      <text:list-level-style-bullet text:level="7" text:style-name="WW_CharLFO23LVL7" text:bullet-char="•">
        <style:list-level-properties text:space-before="3.7423in" text:min-label-width="0.127in" text:list-level-position-and-space-mode="label-alignment">
          <style:list-level-label-alignment text:label-followed-by="listtab" fo:margin-left="3.8694in" fo:text-indent="-0.127in"/>
        </style:list-level-properties>
      </text:list-level-style-bullet>
      <text:list-level-style-bullet text:level="8" text:style-name="WW_CharLFO23LVL8" text:bullet-char="•">
        <style:list-level-properties text:space-before="4.3756in" text:min-label-width="0.127in" text:list-level-position-and-space-mode="label-alignment">
          <style:list-level-label-alignment text:label-followed-by="listtab" fo:margin-left="4.5027in" fo:text-indent="-0.127in"/>
        </style:list-level-properties>
      </text:list-level-style-bullet>
      <text:list-level-style-bullet text:level="9" text:style-name="WW_CharLFO23LVL9" text:bullet-char="•">
        <style:list-level-properties text:space-before="5.009in" text:min-label-width="0.127in" text:list-level-position-and-space-mode="label-alignment">
          <style:list-level-label-alignment text:label-followed-by="listtab" fo:margin-left="5.1361in" fo:text-indent="-0.127in"/>
        </style:list-level-properties>
      </text:list-level-style-bullet>
    </text:list-style>
    <text:list-style style:name="LFO25">
      <text:list-level-style-number text:level="1" text:style-name="WW_CharLFO25LVL1" style:num-format="I" text:start-value="4">
        <style:list-level-properties text:space-before="-0.1458in" text:min-label-width="0.2166in" text:list-level-position-and-space-mode="label-alignment">
          <style:list-level-label-alignment text:label-followed-by="listtab" fo:margin-left="0.0708in" fo:text-indent="-0.2166in"/>
        </style:list-level-properties>
      </text:list-level-style-number>
      <text:list-level-style-bullet text:level="2" text:style-name="WW_CharLFO25LVL2" text:bullet-char="•">
        <style:list-level-properties text:space-before="0.4861in" text:min-label-width="0.2166in" text:list-level-position-and-space-mode="label-alignment">
          <style:list-level-label-alignment text:label-followed-by="listtab" fo:margin-left="0.7027in" fo:text-indent="-0.2166in"/>
        </style:list-level-properties>
      </text:list-level-style-bullet>
      <text:list-level-style-bullet text:level="3" text:style-name="WW_CharLFO25LVL3" text:bullet-char="•">
        <style:list-level-properties text:space-before="1.1194in" text:min-label-width="0.2166in" text:list-level-position-and-space-mode="label-alignment">
          <style:list-level-label-alignment text:label-followed-by="listtab" fo:margin-left="1.3361in" fo:text-indent="-0.2166in"/>
        </style:list-level-properties>
      </text:list-level-style-bullet>
      <text:list-level-style-bullet text:level="4" text:style-name="WW_CharLFO25LVL4" text:bullet-char="•">
        <style:list-level-properties text:space-before="1.7527in" text:min-label-width="0.2166in" text:list-level-position-and-space-mode="label-alignment">
          <style:list-level-label-alignment text:label-followed-by="listtab" fo:margin-left="1.9694in" fo:text-indent="-0.2166in"/>
        </style:list-level-properties>
      </text:list-level-style-bullet>
      <text:list-level-style-bullet text:level="5" text:style-name="WW_CharLFO25LVL5" text:bullet-char="•">
        <style:list-level-properties text:space-before="2.3861in" text:min-label-width="0.2166in" text:list-level-position-and-space-mode="label-alignment">
          <style:list-level-label-alignment text:label-followed-by="listtab" fo:margin-left="2.6027in" fo:text-indent="-0.2166in"/>
        </style:list-level-properties>
      </text:list-level-style-bullet>
      <text:list-level-style-bullet text:level="6" text:style-name="WW_CharLFO25LVL6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7" text:style-name="WW_CharLFO25LVL7" text:bullet-char="•">
        <style:list-level-properties text:space-before="3.6527in" text:min-label-width="0.2166in" text:list-level-position-and-space-mode="label-alignment">
          <style:list-level-label-alignment text:label-followed-by="listtab" fo:margin-left="3.8694in" fo:text-indent="-0.2166in"/>
        </style:list-level-properties>
      </text:list-level-style-bullet>
      <text:list-level-style-bullet text:level="8" text:style-name="WW_CharLFO25LVL8" text:bullet-char="•">
        <style:list-level-properties text:space-before="4.2861in" text:min-label-width="0.2166in" text:list-level-position-and-space-mode="label-alignment">
          <style:list-level-label-alignment text:label-followed-by="listtab" fo:margin-left="4.5027in" fo:text-indent="-0.2166in"/>
        </style:list-level-properties>
      </text:list-level-style-bullet>
      <text:list-level-style-bullet text:level="9" text:style-name="WW_CharLFO25LVL9" text:bullet-char="•">
        <style:list-level-properties text:space-before="4.9194in" text:min-label-width="0.2166in" text:list-level-position-and-space-mode="label-alignment">
          <style:list-level-label-alignment text:label-followed-by="listtab" fo:margin-left="5.1361in" fo:text-indent="-0.2166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8in" text:min-label-width="0.0916in" text:list-level-position-and-space-mode="label-alignment">
          <style:list-level-label-alignment text:label-followed-by="listtab" fo:margin-left="0.0708in" fo:text-indent="-0.0916in"/>
        </style:list-level-properties>
      </text:list-level-style-number>
      <text:list-level-style-bullet text:level="2" text:style-name="WW_CharLFO27LVL2" text:bullet-char="•">
        <style:list-level-properties text:space-before="0.6111in" text:min-label-width="0.0916in" text:list-level-position-and-space-mode="label-alignment">
          <style:list-level-label-alignment text:label-followed-by="listtab" fo:margin-left="0.7027in" fo:text-indent="-0.0916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0916in" text:list-level-position-and-space-mode="label-alignment">
          <style:list-level-label-alignment text:label-followed-by="listtab" fo:margin-left="1.3361in" fo:text-indent="-0.0916in"/>
        </style:list-level-properties>
      </text:list-level-style-bullet>
      <text:list-level-style-bullet text:level="4" text:style-name="WW_CharLFO27LVL4" text:bullet-char="•">
        <style:list-level-properties text:space-before="1.8777in" text:min-label-width="0.0916in" text:list-level-position-and-space-mode="label-alignment">
          <style:list-level-label-alignment text:label-followed-by="listtab" fo:margin-left="1.9694in" fo:text-indent="-0.0916in"/>
        </style:list-level-properties>
      </text:list-level-style-bullet>
      <text:list-level-style-bullet text:level="5" text:style-name="WW_CharLFO27LVL5" text:bullet-char="•">
        <style:list-level-properties text:space-before="2.5111in" text:min-label-width="0.0916in" text:list-level-position-and-space-mode="label-alignment">
          <style:list-level-label-alignment text:label-followed-by="listtab" fo:margin-left="2.6027in" fo:text-indent="-0.0916in"/>
        </style:list-level-properties>
      </text:list-level-style-bullet>
      <text:list-level-style-bullet text:level="6" text:style-name="WW_CharLFO27LVL6" text:bullet-char="•">
        <style:list-level-properties text:space-before="3.1444in" text:min-label-width="0.0916in" text:list-level-position-and-space-mode="label-alignment">
          <style:list-level-label-alignment text:label-followed-by="listtab" fo:margin-left="3.2361in" fo:text-indent="-0.0916in"/>
        </style:list-level-properties>
      </text:list-level-style-bullet>
      <text:list-level-style-bullet text:level="7" text:style-name="WW_CharLFO27LVL7" text:bullet-char="•">
        <style:list-level-properties text:space-before="3.7777in" text:min-label-width="0.0916in" text:list-level-position-and-space-mode="label-alignment">
          <style:list-level-label-alignment text:label-followed-by="listtab" fo:margin-left="3.8694in" fo:text-indent="-0.0916in"/>
        </style:list-level-properties>
      </text:list-level-style-bullet>
      <text:list-level-style-bullet text:level="8" text:style-name="WW_CharLFO27LVL8" text:bullet-char="•">
        <style:list-level-properties text:space-before="4.4111in" text:min-label-width="0.0916in" text:list-level-position-and-space-mode="label-alignment">
          <style:list-level-label-alignment text:label-followed-by="listtab" fo:margin-left="4.5027in" fo:text-indent="-0.0916in"/>
        </style:list-level-properties>
      </text:list-level-style-bullet>
      <text:list-level-style-bullet text:level="9" text:style-name="WW_CharLFO27LVL9" text:bullet-char="•">
        <style:list-level-properties text:space-before="5.0444in" text:min-label-width="0.0916in" text:list-level-position-and-space-mode="label-alignment">
          <style:list-level-label-alignment text:label-followed-by="listtab" fo:margin-left="5.1361in" fo:text-indent="-0.0916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</text:list-level-style-number>
      <text:list-level-style-bullet text:level="2" text:style-name="WW_CharLFO29LVL2" text:bullet-char="•">
        <style:list-level-properties text:space-before="0.6208in" text:min-label-width="0.0819in" text:list-level-position-and-space-mode="label-alignment">
          <style:list-level-label-alignment text:label-followed-by="listtab" fo:margin-left="0.7027in" fo:text-indent="-0.0819in"/>
        </style:list-level-properties>
      </text:list-level-style-bullet>
      <text:list-level-style-bullet text:level="3" text:style-name="WW_CharLFO29LVL3" text:bullet-char="•">
        <style:list-level-properties text:space-before="1.2541in" text:min-label-width="0.0819in" text:list-level-position-and-space-mode="label-alignment">
          <style:list-level-label-alignment text:label-followed-by="listtab" fo:margin-left="1.3361in" fo:text-indent="-0.0819in"/>
        </style:list-level-properties>
      </text:list-level-style-bullet>
      <text:list-level-style-bullet text:level="4" text:style-name="WW_CharLFO29LVL4" text:bullet-char="•">
        <style:list-level-properties text:space-before="1.8875in" text:min-label-width="0.0819in" text:list-level-position-and-space-mode="label-alignment">
          <style:list-level-label-alignment text:label-followed-by="listtab" fo:margin-left="1.9694in" fo:text-indent="-0.0819in"/>
        </style:list-level-properties>
      </text:list-level-style-bullet>
      <text:list-level-style-bullet text:level="5" text:style-name="WW_CharLFO29LVL5" text:bullet-char="•">
        <style:list-level-properties text:space-before="2.5208in" text:min-label-width="0.0819in" text:list-level-position-and-space-mode="label-alignment">
          <style:list-level-label-alignment text:label-followed-by="listtab" fo:margin-left="2.6027in" fo:text-indent="-0.0819in"/>
        </style:list-level-properties>
      </text:list-level-style-bullet>
      <text:list-level-style-bullet text:level="6" text:style-name="WW_CharLFO29LVL6" text:bullet-char="•">
        <style:list-level-properties text:space-before="3.1541in" text:min-label-width="0.0819in" text:list-level-position-and-space-mode="label-alignment">
          <style:list-level-label-alignment text:label-followed-by="listtab" fo:margin-left="3.2361in" fo:text-indent="-0.0819in"/>
        </style:list-level-properties>
      </text:list-level-style-bullet>
      <text:list-level-style-bullet text:level="7" text:style-name="WW_CharLFO29LVL7" text:bullet-char="•">
        <style:list-level-properties text:space-before="3.7875in" text:min-label-width="0.0819in" text:list-level-position-and-space-mode="label-alignment">
          <style:list-level-label-alignment text:label-followed-by="listtab" fo:margin-left="3.8694in" fo:text-indent="-0.0819in"/>
        </style:list-level-properties>
      </text:list-level-style-bullet>
      <text:list-level-style-bullet text:level="8" text:style-name="WW_CharLFO29LVL8" text:bullet-char="•">
        <style:list-level-properties text:space-before="4.4208in" text:min-label-width="0.0819in" text:list-level-position-and-space-mode="label-alignment">
          <style:list-level-label-alignment text:label-followed-by="listtab" fo:margin-left="4.5027in" fo:text-indent="-0.0819in"/>
        </style:list-level-properties>
      </text:list-level-style-bullet>
      <text:list-level-style-bullet text:level="9" text:style-name="WW_CharLFO29LVL9" text:bullet-char="•">
        <style:list-level-properties text:space-before="5.0541in" text:min-label-width="0.0819in" text:list-level-position-and-space-mode="label-alignment">
          <style:list-level-label-alignment text:label-followed-by="listtab" fo:margin-left="5.1361in" fo:text-indent="-0.081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1375in" text:min-label-width="0.2083in" text:list-level-position-and-space-mode="label-alignment">
          <style:list-level-label-alignment text:label-followed-by="listtab" fo:margin-left="0.0708in" fo:text-indent="-0.2083in"/>
        </style:list-level-properties>
      </text:list-level-style-number>
      <text:list-level-style-bullet text:level="2" text:style-name="WW_CharLFO31LVL2" text:bullet-char="•">
        <style:list-level-properties text:space-before="0.4944in" text:min-label-width="0.2083in" text:list-level-position-and-space-mode="label-alignment">
          <style:list-level-label-alignment text:label-followed-by="listtab" fo:margin-left="0.7027in" fo:text-indent="-0.2083in"/>
        </style:list-level-properties>
      </text:list-level-style-bullet>
      <text:list-level-style-bullet text:level="3" text:style-name="WW_CharLFO31LVL3" text:bullet-char="•">
        <style:list-level-properties text:space-before="1.1277in" text:min-label-width="0.2083in" text:list-level-position-and-space-mode="label-alignment">
          <style:list-level-label-alignment text:label-followed-by="listtab" fo:margin-left="1.3361in" fo:text-indent="-0.2083in"/>
        </style:list-level-properties>
      </text:list-level-style-bullet>
      <text:list-level-style-bullet text:level="4" text:style-name="WW_CharLFO31LVL4" text:bullet-char="•">
        <style:list-level-properties text:space-before="1.7611in" text:min-label-width="0.2083in" text:list-level-position-and-space-mode="label-alignment">
          <style:list-level-label-alignment text:label-followed-by="listtab" fo:margin-left="1.9694in" fo:text-indent="-0.2083in"/>
        </style:list-level-properties>
      </text:list-level-style-bullet>
      <text:list-level-style-bullet text:level="5" text:style-name="WW_CharLFO31LVL5" text:bullet-char="•">
        <style:list-level-properties text:space-before="2.3944in" text:min-label-width="0.2083in" text:list-level-position-and-space-mode="label-alignment">
          <style:list-level-label-alignment text:label-followed-by="listtab" fo:margin-left="2.6027in" fo:text-indent="-0.2083in"/>
        </style:list-level-properties>
      </text:list-level-style-bullet>
      <text:list-level-style-bullet text:level="6" text:style-name="WW_CharLFO31LVL6" text:bullet-char="•">
        <style:list-level-properties text:space-before="3.0277in" text:min-label-width="0.2083in" text:list-level-position-and-space-mode="label-alignment">
          <style:list-level-label-alignment text:label-followed-by="listtab" fo:margin-left="3.2361in" fo:text-indent="-0.2083in"/>
        </style:list-level-properties>
      </text:list-level-style-bullet>
      <text:list-level-style-bullet text:level="7" text:style-name="WW_CharLFO31LVL7" text:bullet-char="•">
        <style:list-level-properties text:space-before="3.6611in" text:min-label-width="0.2083in" text:list-level-position-and-space-mode="label-alignment">
          <style:list-level-label-alignment text:label-followed-by="listtab" fo:margin-left="3.8694in" fo:text-indent="-0.2083in"/>
        </style:list-level-properties>
      </text:list-level-style-bullet>
      <text:list-level-style-bullet text:level="8" text:style-name="WW_CharLFO31LVL8" text:bullet-char="•">
        <style:list-level-properties text:space-before="4.2944in" text:min-label-width="0.2083in" text:list-level-position-and-space-mode="label-alignment">
          <style:list-level-label-alignment text:label-followed-by="listtab" fo:margin-left="4.5027in" fo:text-indent="-0.2083in"/>
        </style:list-level-properties>
      </text:list-level-style-bullet>
      <text:list-level-style-bullet text:level="9" text:style-name="WW_CharLFO31LVL9" text:bullet-char="•">
        <style:list-level-properties text:space-before="4.9277in" text:min-label-width="0.2083in" text:list-level-position-and-space-mode="label-alignment">
          <style:list-level-label-alignment text:label-followed-by="listtab" fo:margin-left="5.1361in" fo:text-indent="-0.208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-0.0597in" text:min-label-width="0.1305in" text:list-level-position-and-space-mode="label-alignment">
          <style:list-level-label-alignment text:label-followed-by="listtab" fo:margin-left="0.0708in" fo:text-indent="-0.1305in"/>
        </style:list-level-properties>
      </text:list-level-style-number>
      <text:list-level-style-bullet text:level="2" text:style-name="WW_CharLFO33LVL2" text:bullet-char="•">
        <style:list-level-properties text:space-before="0.5722in" text:min-label-width="0.1305in" text:list-level-position-and-space-mode="label-alignment">
          <style:list-level-label-alignment text:label-followed-by="listtab" fo:margin-left="0.7027in" fo:text-indent="-0.1305in"/>
        </style:list-level-properties>
      </text:list-level-style-bullet>
      <text:list-level-style-bullet text:level="3" text:style-name="WW_CharLFO33LVL3" text:bullet-char="•">
        <style:list-level-properties text:space-before="1.2055in" text:min-label-width="0.1305in" text:list-level-position-and-space-mode="label-alignment">
          <style:list-level-label-alignment text:label-followed-by="listtab" fo:margin-left="1.3361in" fo:text-indent="-0.1305in"/>
        </style:list-level-properties>
      </text:list-level-style-bullet>
      <text:list-level-style-bullet text:level="4" text:style-name="WW_CharLFO33LVL4" text:bullet-char="•">
        <style:list-level-properties text:space-before="1.8388in" text:min-label-width="0.1305in" text:list-level-position-and-space-mode="label-alignment">
          <style:list-level-label-alignment text:label-followed-by="listtab" fo:margin-left="1.9694in" fo:text-indent="-0.1305in"/>
        </style:list-level-properties>
      </text:list-level-style-bullet>
      <text:list-level-style-bullet text:level="5" text:style-name="WW_CharLFO33LVL5" text:bullet-char="•">
        <style:list-level-properties text:space-before="2.4722in" text:min-label-width="0.1305in" text:list-level-position-and-space-mode="label-alignment">
          <style:list-level-label-alignment text:label-followed-by="listtab" fo:margin-left="2.6027in" fo:text-indent="-0.1305in"/>
        </style:list-level-properties>
      </text:list-level-style-bullet>
      <text:list-level-style-bullet text:level="6" text:style-name="WW_CharLFO33LVL6" text:bullet-char="•">
        <style:list-level-properties text:space-before="3.1055in" text:min-label-width="0.1305in" text:list-level-position-and-space-mode="label-alignment">
          <style:list-level-label-alignment text:label-followed-by="listtab" fo:margin-left="3.2361in" fo:text-indent="-0.1305in"/>
        </style:list-level-properties>
      </text:list-level-style-bullet>
      <text:list-level-style-bullet text:level="7" text:style-name="WW_CharLFO33LVL7" text:bullet-char="•">
        <style:list-level-properties text:space-before="3.7388in" text:min-label-width="0.1305in" text:list-level-position-and-space-mode="label-alignment">
          <style:list-level-label-alignment text:label-followed-by="listtab" fo:margin-left="3.8694in" fo:text-indent="-0.1305in"/>
        </style:list-level-properties>
      </text:list-level-style-bullet>
      <text:list-level-style-bullet text:level="8" text:style-name="WW_CharLFO33LVL8" text:bullet-char="•">
        <style:list-level-properties text:space-before="4.3722in" text:min-label-width="0.1305in" text:list-level-position-and-space-mode="label-alignment">
          <style:list-level-label-alignment text:label-followed-by="listtab" fo:margin-left="4.5027in" fo:text-indent="-0.1305in"/>
        </style:list-level-properties>
      </text:list-level-style-bullet>
      <text:list-level-style-bullet text:level="9" text:style-name="WW_CharLFO33LVL9" text:bullet-char="•">
        <style:list-level-properties text:space-before="5.0055in" text:min-label-width="0.1305in" text:list-level-position-and-space-mode="label-alignment">
          <style:list-level-label-alignment text:label-followed-by="listtab" fo:margin-left="5.1361in" fo:text-indent="-0.1305in"/>
        </style:list-level-properties>
      </text:list-level-style-bullet>
    </text:list-style>
    <text:list-style style:name="LFO35">
      <text:list-level-style-number text:level="1" text:style-name="WW_CharLFO35LVL1" style:num-format="I" text:start-value="5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bullet text:level="4" text:style-name="WW_CharLFO35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3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35LVL6" text:bullet-char="•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bullet>
      <text:list-level-style-bullet text:level="7" text:style-name="WW_CharLFO35LVL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style-name="WW_CharLFO35LVL8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9" text:style-name="WW_CharLFO35LVL9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7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7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7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7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7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7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7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8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8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8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8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8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8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3333in" text:min-label-width="0.5in" text:list-level-position-and-space-mode="label-alignment">
          <style:list-level-label-alignment text:label-followed-by="listtab" fo:margin-left="3.8333in" fo:text-indent="-0.5in"/>
        </style:list-level-properties>
      </text:list-level-style-number>
      <text:list-level-style-number text:level="6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format="1" text:display-levels="7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8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format="1" text:display-levels="9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I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45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45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45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45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45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1.0368in" text:min-label-width="0in" text:list-level-position-and-space-mode="label-alignment">
          <style:list-level-label-alignment text:label-followed-by="listtab" fo:margin-left="1.0368in" fo:text-indent="0in"/>
        </style:list-level-properties>
        <style:text-properties style:font-name="Calibri"/>
      </text:list-level-style-bullet>
      <text:list-level-style-bullet text:level="3" text:style-name="WW_CharLFO46LVL3" text:bullet-char="▪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Calibri"/>
      </text:list-level-style-bullet>
      <text:list-level-style-bullet text:level="4" text:style-name="WW_CharLFO46LVL4" text:bullet-char="•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Calibri"/>
      </text:list-level-style-bullet>
      <text:list-level-style-bullet text:level="5" text:style-name="WW_CharLFO46LVL5" text:bullet-char="o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Calibri"/>
      </text:list-level-style-bullet>
      <text:list-level-style-bullet text:level="6" text:style-name="WW_CharLFO46LVL6" text:bullet-char="▪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Calibri"/>
      </text:list-level-style-bullet>
      <text:list-level-style-bullet text:level="7" text:style-name="WW_CharLFO46LVL7" text:bullet-char="•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Calibri"/>
      </text:list-level-style-bullet>
      <text:list-level-style-bullet text:level="8" text:style-name="WW_CharLFO46LVL8" text:bullet-char="o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Calibri"/>
      </text:list-level-style-bullet>
      <text:list-level-style-bullet text:level="9" text:style-name="WW_CharLFO46LVL9" text:bullet-char="▪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Calibri"/>
      </text:list-level-style-bullet>
    </text:list-style>
    <text:list-style style:name="LFO47">
      <text:list-level-style-bullet text:level="1" text:style-name="WW_CharLFO47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Calibri"/>
      </text:list-level-style-bullet>
      <text:list-level-style-bullet text:level="3" text:style-name="WW_CharLFO47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Calibri"/>
      </text:list-level-style-bullet>
      <text:list-level-style-bullet text:level="4" text:style-name="WW_CharLFO47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Calibri"/>
      </text:list-level-style-bullet>
      <text:list-level-style-bullet text:level="5" text:style-name="WW_CharLFO47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Calibri"/>
      </text:list-level-style-bullet>
      <text:list-level-style-bullet text:level="6" text:style-name="WW_CharLFO47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Calibri"/>
      </text:list-level-style-bullet>
      <text:list-level-style-bullet text:level="7" text:style-name="WW_CharLFO47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Calibri"/>
      </text:list-level-style-bullet>
      <text:list-level-style-bullet text:level="8" text:style-name="WW_CharLFO47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Calibri"/>
      </text:list-level-style-bullet>
      <text:list-level-style-bullet text:level="9" text:style-name="WW_CharLFO47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Calibri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fo:letter-spacing="-0.0006in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5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2pt" style:font-size-asian="22pt" style:font-size-complex="22pt"/>
    </style:style>
    <style:style style:name="P5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3" style:parent-style-name="Estilo2" style:family="paragraph">
      <style:paragraph-properties fo:margin-left="-0.1972in">
        <style:tab-stops/>
      </style:paragraph-properties>
    </style:style>
    <style:style style:name="T54" style:parent-style-name="Fonteparág.padrão" style:family="text">
      <style:text-properties style:use-window-font-color="true"/>
    </style:style>
    <style:style style:name="P5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5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9.5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6" style:parent-style-name="Estilo2" style:family="paragraph">
      <style:paragraph-properties fo:margin-left="-0.1972in">
        <style:tab-stops/>
      </style:paragraph-properties>
    </style:style>
    <style:style style:name="T77" style:parent-style-name="Fonteparág.padrão" style:family="text">
      <style:text-properties style:use-window-font-color="true"/>
    </style:style>
    <style:style style:name="P7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" style:parent-style-name="Estilo2" style:family="paragraph">
      <style:paragraph-properties fo:margin-left="-0.1972in">
        <style:tab-stops/>
      </style:paragraph-properties>
    </style:style>
    <style:style style:name="T97" style:parent-style-name="Fonteparág.padrão" style:family="text">
      <style:text-properties style:use-window-font-color="true"/>
    </style:style>
    <style:style style:name="P9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Estilo2" style:family="paragraph">
      <style:paragraph-properties fo:margin-left="-0.1972in">
        <style:tab-stops/>
      </style:paragraph-properties>
    </style:style>
    <style:style style:name="T118" style:parent-style-name="Fonteparág.padrão" style:family="text">
      <style:text-properties style:use-window-font-color="true"/>
    </style:style>
    <style:style style:name="P11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Estilo2" style:family="paragraph">
      <style:paragraph-properties fo:margin-left="-0.1972in">
        <style:tab-stops/>
      </style:paragraph-properties>
    </style:style>
    <style:style style:name="T141" style:parent-style-name="Fonteparág.padrão" style:family="text">
      <style:text-properties style:use-window-font-color="true"/>
    </style:style>
    <style:style style:name="P142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7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Estilo2" style:family="paragraph">
      <style:paragraph-properties fo:margin-left="-0.1972in">
        <style:tab-stops/>
      </style:paragraph-properties>
    </style:style>
    <style:style style:name="T159" style:parent-style-name="Fonteparág.padrão" style:family="text">
      <style:text-properties style:use-window-font-color="true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Estilo2" style:family="paragraph">
      <style:paragraph-properties fo:margin-left="-0.1972in">
        <style:tab-stops/>
      </style:paragraph-properties>
    </style:style>
    <style:style style:name="T179" style:parent-style-name="Fonteparág.padrão" style:family="text">
      <style:text-properties style:use-window-font-color="true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0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2pt" style:font-size-asian="22pt" style:font-size-complex="22pt"/>
    </style:style>
    <style:style style:name="P20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07" style:parent-style-name="Estilo2" style:family="paragraph">
      <style:paragraph-properties fo:margin-left="-0.1972in">
        <style:tab-stops/>
      </style:paragraph-properties>
    </style:style>
    <style:style style:name="T208" style:parent-style-name="Fonteparág.padrão" style:family="text">
      <style:text-properties style:font-name-asian="Arial" style:use-window-font-color="true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asian="Arial" style:font-name-complex="Calibri" fo:font-size="9.5pt" style:font-size-asian="9.5pt" style:font-size-complex="9.5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asian="Arial" style:font-name-complex="Calibri" fo:font-size="9.5pt" style:font-size-asian="9.5pt" style:font-size-complex="9.5pt"/>
    </style:style>
    <style:style style:name="T224" style:parent-style-name="Fonteparág.padrão" style:family="text">
      <style:text-properties style:font-name="Calibri" style:font-name-asian="Arial" style:font-name-complex="Calibri" fo:font-size="9.5pt" style:font-size-asian="9.5pt" style:font-size-complex="9.5pt" style:language-complex="hi" style:country-complex="IN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asian="Arial" style:font-name-complex="Calibri" fo:font-size="9.5pt" style:font-size-asian="9.5pt" style:font-size-complex="9.5pt"/>
    </style:style>
    <style:style style:name="T2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240" style:parent-style-name="Fonteparág.padrão" style:family="text">
      <style:text-properties style:font-name="Calibri" style:font-name-asian="Arial" style:font-name-complex="Calibri" fo:font-size="9.5pt" style:font-size-asian="9.5pt" style:font-size-complex="9.5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.5pt" style:font-size-asian="9.5pt" style:font-size-complex="9.5pt"/>
    </style:style>
    <style:style style:name="P24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tyle-complex="normal" style:use-window-font-color="true" fo:font-size="10pt" style:font-size-asian="10pt" style:font-size-complex="10pt"/>
    </style:style>
    <style:style style:name="P243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tyle-complex="normal" style:use-window-font-color="true" fo:font-size="23pt" style:font-size-asian="23pt" style:font-size-complex="23pt"/>
    </style:style>
    <style:style style:name="P24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font-weight="normal" style:font-weight-asian="normal" fo:font-style="normal" style:font-style-asian="normal" style:use-window-font-color="true" fo:font-size="16pt" style:font-size-asian="16pt" style:font-size-complex="16pt"/>
    </style:style>
    <style:style style:name="P24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247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3.8402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269" style:family="table">
      <style:table-properties style:width="5.2187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" style:parent-style-name="Conteúdodatabela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79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" style:parent-style-name="Conteúdodatabela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margin-bottom="0in" fo:line-height="100%" fo:text-indent="0.9847in">
        <style:tab-stops>
          <style:tab-stop style:type="left" style:position="2.1666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3.8402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300" style:family="table">
      <style:table-properties style:width="5.2187in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" style:parent-style-name="Conteúdodatabela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margin-bottom="0in" fo:line-height="100%" fo:text-indent="0.9847in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3.8402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322" style:family="table">
      <style:table-properties style:width="5.2187in" fo:margin-left="0in" table: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" style:parent-style-name="Conteúdodatabela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343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344" style:parent-style-name="Normal" style:family="paragraph">
      <style:paragraph-properties fo:margin-bottom="0in" fo:line-height="100%" fo:text-indent="0.8861in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49" style:family="table-column">
      <style:table-column-properties style:column-width="0.8861in" style:use-optimal-column-width="false"/>
    </style:style>
    <style:style style:name="TableColumn350" style:family="table-column">
      <style:table-column-properties style:column-width="3.8402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348" style:family="table">
      <style:table-properties style:width="5.2187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Conteúdodatabela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369" style:parent-style-name="Normal" style:family="paragraph">
      <style:paragraph-properties fo:margin-bottom="0in" fo:line-height="100%">
        <style:tab-stops>
          <style:tab-stop style:type="left" style:position="2.1666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370" style:parent-style-name="Normal" style:family="paragraph">
      <style:paragraph-properties fo:margin-bottom="0in" fo:line-height="100%" fo:text-indent="0.8861in">
        <style:tab-stops>
          <style:tab-stop style:type="left" style:position="2.1666in"/>
        </style:tab-stops>
      </style:paragraph-properties>
    </style:style>
    <style:style style:name="T371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margin-bottom="0in" fo:line-height="100%"/>
      <style:text-properties style:font-name="Calibri" style:font-name-asian="DejaVu Sans" style:font-name-complex="Calibri" style:letter-kerning="true" fo:font-size="10pt" style:font-size-asian="10pt" style:font-size-complex="10pt" style:language-complex="hi" style:country-complex="IN"/>
    </style:style>
    <style:style style:name="TableColumn375" style:family="table-column">
      <style:table-column-properties style:column-width="0.8861in" style:use-optimal-column-width="false"/>
    </style:style>
    <style:style style:name="TableColumn376" style:family="table-column">
      <style:table-column-properties style:column-width="3.6208in" style:use-optimal-column-width="false"/>
    </style:style>
    <style:style style:name="TableColumn377" style:family="table-column">
      <style:table-column-properties style:column-width="0.7118in" style:use-optimal-column-width="false"/>
    </style:style>
    <style:style style:name="Table374" style:family="table">
      <style:table-properties style:width="5.2187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" style:parent-style-name="Conteúdodatabela" style:family="paragraph">
      <style:paragraph-properties fo:text-align="cente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" style:parent-style-name="Conteúdodatabela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P396" style:parent-style-name="Normal" style:family="paragraph">
      <style:paragraph-properties fo:margin-bottom="0in" fo:line-height="100%" fo:text-indent="0.8861in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P39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olumn399" style:family="table-column">
      <style:table-column-properties style:column-width="0.8861in" style:use-optimal-column-width="false"/>
    </style:style>
    <style:style style:name="TableColumn400" style:family="table-column">
      <style:table-column-properties style:column-width="3.6208in" style:use-optimal-column-width="false"/>
    </style:style>
    <style:style style:name="TableColumn401" style:family="table-column">
      <style:table-column-properties style:column-width="0.7118in" style:use-optimal-column-width="false"/>
    </style:style>
    <style:style style:name="Table398" style:family="table">
      <style:table-properties style:width="5.2187in" fo:margin-left="0in" table: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Conteúdodatabela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" style:parent-style-name="Conteúdodatabela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21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22" style:parent-style-name="Normal" style:family="paragraph">
      <style:paragraph-properties fo:margin-bottom="0in" fo:line-height="100%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25" style:parent-style-name="Normal" style:family="paragraph">
      <style:paragraph-properties fo:margin-bottom="0in" fo:line-height="100%" fo:text-indent="0.8861in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olumn429" style:family="table-column">
      <style:table-column-properties style:column-width="0.8861in" style:use-optimal-column-width="false"/>
    </style:style>
    <style:style style:name="TableColumn430" style:family="table-column">
      <style:table-column-properties style:column-width="3.6208in" style:use-optimal-column-width="false"/>
    </style:style>
    <style:style style:name="TableColumn431" style:family="table-column">
      <style:table-column-properties style:column-width="0.7118in" style:use-optimal-column-width="false"/>
    </style:style>
    <style:style style:name="Table428" style:family="table">
      <style:table-properties style:width="5.2187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Conteúdodatabela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4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margin-bottom="0in" fo:line-height="100%" fo:text-indent="0.886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3.6208in" style:use-optimal-column-width="false"/>
    </style:style>
    <style:style style:name="TableColumn455" style:family="table-column">
      <style:table-column-properties style:column-width="0.7118in" style:use-optimal-column-width="false"/>
    </style:style>
    <style:style style:name="Table452" style:family="table">
      <style:table-properties style:width="5.2187in" fo:margin-left="0in" table: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" style:parent-style-name="Conteúdodatabela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72" style:parent-style-name="Normal" style:family="paragraph">
      <style:paragraph-properties fo:margin-bottom="0in" fo:line-height="100%" fo:text-indent="0.8861in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4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3.6208in" style:use-optimal-column-width="false"/>
    </style:style>
    <style:style style:name="TableColumn478" style:family="table-column">
      <style:table-column-properties style:column-width="0.7118in" style:use-optimal-column-width="false"/>
    </style:style>
    <style:style style:name="Table475" style:family="table">
      <style:table-properties style:width="5.2187in" fo:margin-left="0in" table: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" style:parent-style-name="Conteúdodatabela" style:family="paragraph">
      <style:paragraph-properties fo:text-align="cente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" style:parent-style-name="Conteúdodatabela" style:family="paragraph">
      <style:paragraph-properties fo:text-align="center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P4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tyle-complex="normal" style:use-window-font-color="true" fo:font-size="23pt" style:font-size-asian="23pt" style:font-size-complex="23pt"/>
    </style:style>
    <style:style style:name="P50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weight="normal" style:font-weight-asian="normal" fo:font-style="normal" style:font-style-asian="normal" style:use-window-font-color="true" fo:font-size="16pt" style:font-size-asian="16pt" style:font-size-complex="16pt"/>
    </style:style>
    <style:style style:name="P508" style:parent-style-name="Estilo2" style:family="paragraph">
      <style:paragraph-properties fo:margin-left="-0.1972in">
        <style:tab-stops/>
      </style:paragraph-properties>
    </style:style>
    <style:style style:name="T509" style:parent-style-name="Fonteparág.padrão" style:family="text">
      <style:text-properties style:font-weight-complex="bold" style:use-window-font-color="true"/>
    </style:style>
    <style:style style:name="T510" style:parent-style-name="Fonteparág.padrão" style:family="text">
      <style:text-properties style:use-window-font-color="true"/>
    </style:style>
    <style:style style:name="T511" style:parent-style-name="Fonteparág.padrão" style:family="text">
      <style:text-properties style:font-weight-complex="bold" style:use-window-font-color="true"/>
    </style:style>
    <style:style style:name="T512" style:parent-style-name="Fonteparág.padrão" style:family="text">
      <style:text-properties style:use-window-font-color="true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tyle-complex="normal" style:use-window-font-color="true" fo:font-size="10pt" style:font-size-asian="10pt" style:font-size-complex="10pt"/>
    </style:style>
    <style:style style:name="P53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tyle-complex="normal" style:use-window-font-color="true" fo:font-size="23pt" style:font-size-asian="23pt" style:font-size-complex="23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asian="Times New Roman" style:font-name-complex="Calibri" style:font-weight-complex="bold" style:font-style-complex="italic" fo:font-size="16pt" style:font-size-asian="16pt" style:font-size-complex="16pt"/>
    </style:style>
    <style:style style:name="P537" style:parent-style-name="Estilo2" style:family="paragraph">
      <style:paragraph-properties fo:margin-left="-0.1972in">
        <style:tab-stops/>
      </style:paragraph-properties>
    </style:style>
    <style:style style:name="T538" style:parent-style-name="Fonteparág.padrão" style:family="text">
      <style:text-properties style:font-weight-complex="bold" style:use-window-font-color="true"/>
    </style:style>
    <style:style style:name="T539" style:parent-style-name="Fonteparág.padrão" style:family="text">
      <style:text-properties style:use-window-font-color="true"/>
    </style:style>
    <style:style style:name="T540" style:parent-style-name="Fonteparág.padrão" style:family="text">
      <style:text-properties style:font-weight-complex="bold" style:use-window-font-color="true"/>
    </style:style>
    <style:style style:name="T541" style:parent-style-name="Fonteparág.padrão" style:family="text">
      <style:text-properties style:use-window-font-color="true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font-style-complex="normal" style:use-window-font-color="true" fo:font-size="23pt" style:font-size-asian="23pt" style:font-size-complex="23pt"/>
    </style:style>
    <style:style style:name="P56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weight="normal" style:font-weight-asian="normal" fo:font-style="normal" style:font-style-asian="normal" style:use-window-font-color="true" fo:font-size="16pt" style:font-size-asian="16pt" style:font-size-complex="16pt"/>
    </style:style>
    <style:style style:name="P564" style:parent-style-name="Estilo2" style:family="paragraph">
      <style:paragraph-properties fo:margin-left="-0.1972in">
        <style:tab-stops/>
      </style:paragraph-properties>
    </style:style>
    <style:style style:name="T565" style:parent-style-name="Fonteparág.padrão" style:family="text">
      <style:text-properties style:use-window-font-color="true" fo:letter-spacing="0.0006in"/>
    </style:style>
    <style:style style:name="T566" style:parent-style-name="Fonteparág.padrão" style:family="text">
      <style:text-properties style:use-window-font-color="true" fo:letter-spacing="-0.0006in"/>
    </style:style>
    <style:style style:name="T567" style:parent-style-name="Fonteparág.padrão" style:family="text">
      <style:text-properties style:use-window-font-color="true"/>
    </style:style>
    <style:style style:name="T568" style:parent-style-name="Fonteparág.padrão" style:family="text">
      <style:text-properties style:use-window-font-color="true" fo:letter-spacing="-0.0006in"/>
    </style:style>
    <style:style style:name="T569" style:parent-style-name="Fonteparág.padrão" style:family="text">
      <style:text-properties style:use-window-font-color="true"/>
    </style:style>
    <style:style style:name="P57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94" style:family="table-column">
      <style:table-column-properties style:column-width="2.3625in" style:use-optimal-column-width="false"/>
    </style:style>
    <style:style style:name="TableColumn595" style:family="table-column">
      <style:table-column-properties style:column-width="2.2652in" style:use-optimal-column-width="false"/>
    </style:style>
    <style:style style:name="TableColumn596" style:family="table-column">
      <style:table-column-properties style:column-width="1.6743in" style:use-optimal-column-width="false"/>
    </style:style>
    <style:style style:name="Table593" style:family="table">
      <style:table-properties style:width="6.302in" fo:margin-left="0in" table:align="left"/>
    </style:style>
    <style:style style:name="TableRow597" style:family="table-row">
      <style:table-row-properties style:row-height="0.1861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6" style:family="table-row">
      <style:table-row-properties style:row-height="0.1861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3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63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3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5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65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 fo:language="en" fo:country="US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70<text:s/>– Ano<text:s/>12 <text:s/>Quinta-Feira,<text:s/>25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</text:span><text:span text:style-name="T23">...............................................................................................................................................................</text:span><text:span text:style-name="T24">..1</text:span></text:p>
      <text:p text:style-name="P25"><text:span text:style-name="T26">Portaria</text:span><text:span text:style-name="T27">...........................................................................................................................................................</text:span><text:span text:style-name="T28">......</text:span><text:span text:style-name="T29">.3</text:span></text:p>
      <text:p text:style-name="P30">Edital de Convocação.............................................................................................................................................4</text:p>
      <text:p text:style-name="P31"><text:span text:style-name="T32">Extrato de Dispensa de Licitação</text:span><text:span text:style-name="T33">..........................................................................................................................</text:span><text:span text:style-name="T34">..5</text:span></text:p>
      <text:p text:style-name="P35"><text:span text:style-name="T36">A</text:span><text:span text:style-name="T37">ta</text:span><text:span text:style-name="T38"><text:s/>04<text:s/></text:span><text:span text:style-name="T39">d</text:span><text:span text:style-name="T40">o Edital<text:s/></text:span><text:span text:style-name="T41">d</text:span><text:span text:style-name="T42">e Concorrêcia Nº. 383/PMC/2019</text:span><text:span text:style-name="T43">.............................................................................................</text:span><text:span text:style-name="T44">..6</text:span></text:p>
      <text:p text:style-name="P45"><text:span text:style-name="T46">Aviso de Licitação</text:span><text:span text:style-name="T47">.................................................................................................................................................</text:span><text:span text:style-name="T48">..6</text:span></text:p>
      <text:p text:style-name="P49">.5</text:p>
      <text:p text:style-name="P50"/>
      <text:p text:style-name="P51">Decretos</text:p>
      <text:p text:style-name="P52">Governo Municipal de Criciúma</text:p>
      <text:p text:style-name="P53"><text:span text:style-name="T54">DECRETO SG/nº 314/21, de 22 de fevereiro de 2021.</text:span></text:p>
      <text:p text:style-name="P55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56"/>
      <text:p text:style-name="P57">NOMEAR,</text:p>
      <text:p text:style-name="P58"/>
      <text:p text:style-name="P59"><text:span text:style-name="T60">LAURO PEREIRA DA COSTA NETO,<text:s/></text:span><text:span text:style-name="T61">CPF nº 264.943.102-49, matrícula nº<text:s/></text:span><text:span text:style-name="T62">66.008</text:span><text:span text:style-name="T63">, para exercer o cargo de provimento em comissão de Chefe de Divisão, símbolo DASI-2, na Secretaria Municipal de Assistência Social, a partir de 24 de fevereiro de 2021.</text:span></text:p>
      <text:p text:style-name="P64"/>
      <text:p text:style-name="P65">Paço Municipal Marcos Rovaris, 22 de fevereiro de 2021.</text:p>
      <text:p text:style-name="P66"/>
      <text:p text:style-name="P67"><text:span text:style-name="T68">CLÉSIO SALVARO</text:span><text:span text:style-name="T69"><text:s/>-<text:s/></text:span><text:span text:style-name="T70">Prefeito Municipal de Criciúma</text:span></text:p>
      <text:p text:style-name="P71"><text:span text:style-name="T72">KATIA MARIA SMIELEVSKI GOMES<text:s/></text:span><text:span text:style-name="T73">-<text:s/></text:span><text:span text:style-name="T74">Secretária Geral</text:span></text:p>
      <text:p text:style-name="P75">ERM.</text:p>
      <text:p text:style-name="P76"><text:span text:style-name="T77">DECRETO SG/nº 315/21, de 23 de fevereiro de 2021.</text:span></text:p>
      <text:p text:style-name="P78">O PREFEITO MUNICIPAL DE CRICIÚMA, no uso de suas atribuições e de conformidade com a Lei Complementar nº 203, de 18 de janeiro de 2017, e com o art. 50, VIII, da Lei Orgânica do Município, resolve:</text:p>
      <text:p text:style-name="P79"/>
      <text:p text:style-name="P80">EXONERAR, a pedido,<text:s/></text:p>
      <text:p text:style-name="P81"/>
      <text:p text:style-name="P82"><text:span text:style-name="T83">a partir de 22 de fevereiro de 2021,<text:s/></text:span><text:span text:style-name="T84">BRUNA STOLK BORGES,<text:s/></text:span><text:span text:style-name="T85">matrícula nº 65.765, do cargo em comissão de Assistente de Gestão, símbolo DASI-3, da Secretaria Municipal de Infraestrutura, Planejamento e Mobilidade Urbana, nomeada em 01/02/2019 pelo Decreto SG/nº 053/19.</text:span></text:p>
      <text:p text:style-name="P86"/>
      <text:p text:style-name="P87">Paço Municipal Marcos Rovaris, 23 de fevereiro de 2021.</text:p>
      <text:p text:style-name="P88"/>
      <text:p text:style-name="P89"><text:span text:style-name="T90">CLÉSIO SALVARO -<text:s/></text:span><text:span text:style-name="T91">Prefeito Municipal de Criciúma</text:span></text:p>
      <text:p text:style-name="P92"><text:span text:style-name="T93">KATIA MARIA SMIELEVSKI GOMES -<text:s/></text:span><text:span text:style-name="T94">Secretária Geral</text:span></text:p>
      <text:p text:style-name="P95">ERM.</text:p>
      <text:soft-page-break/>
      <text:p text:style-name="P96"><text:span text:style-name="T97">DECRETO SG/nº 316/21, de 23 de fevereiro de 2021.</text:span></text:p>
      <text:p text:style-name="P98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99"/>
      <text:p text:style-name="P100">NOMEAR</text:p>
      <text:p text:style-name="P101"/>
      <text:p text:style-name="P102"><text:span text:style-name="T103">RUBIA PEREIRA LEANDRO,<text:s/></text:span><text:span text:style-name="T104">CPF nº 035.831.859-94, matrícula nº 66.009, para exercer o cargo de provimento em comissão de Assistente de Gestão, símbolo DASI-3, na Secretaria Municipal de Infraestrutura, Planejamento e Mobilidade Urbana, a partir de 24 de fevereiro de 2021.</text:span></text:p>
      <text:p text:style-name="P105"/>
      <text:p text:style-name="P106">Paço Municipal Marcos Rovaris, 23 de fevereiro de 2021.</text:p>
      <text:p text:style-name="P107"/>
      <text:p text:style-name="P108"><text:span text:style-name="T109">CLÉSIO SALVARO</text:span><text:span text:style-name="T110"><text:s/>-<text:s/></text:span><text:span text:style-name="T111">Prefeito Municipal de Criciúma</text:span></text:p>
      <text:p text:style-name="P112"><text:span text:style-name="T113">KATIA MARIA SMIELEVSKI GOMES<text:s/></text:span><text:span text:style-name="T114">-<text:s/></text:span><text:span text:style-name="T115">Secretária Geral</text:span></text:p>
      <text:p text:style-name="P116">ERM.</text:p>
      <text:p text:style-name="P117"><text:span text:style-name="T118">DECRETO SG/nº 317/21, de 23 de fevereiro de 2021.</text:span></text:p>
      <text:p text:style-name="P119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20"/>
      <text:p text:style-name="P121">NOMEAR</text:p>
      <text:p text:style-name="P122"/>
      <text:p text:style-name="P123"><text:span text:style-name="T124">LUIZ CARLOS TEODORO,<text:s/></text:span><text:span text:style-name="T125">CPF nº 704.318.689-72 matrícula nº<text:s/></text:span><text:span text:style-name="T126">66.010</text:span><text:span text:style-name="T127">, para exercer o cargo de provimento em comissão de Encarregado de Pavimentação, símbolo DASI-3, na Secretaria Municipal de Infraestrutura, Planejamento e Mobilidade Urbana, a partir desta data.</text:span></text:p>
      <text:p text:style-name="P128"/>
      <text:p text:style-name="P129">Paço Municipal Marcos Rovaris, 23 de fevereiro de 2021.</text:p>
      <text:p text:style-name="P130"/>
      <text:p text:style-name="P131"><text:span text:style-name="T132">CLÉSIO SALVARO</text:span><text:span text:style-name="T133"><text:s/>-<text:s/></text:span><text:span text:style-name="T134">Prefeito Municipal de Criciúma</text:span></text:p>
      <text:p text:style-name="P135"><text:span text:style-name="T136">KATIA MARIA SMIELEVSKI GOMES<text:s/></text:span><text:span text:style-name="T137">-<text:s/></text:span><text:span text:style-name="T138">Secretária Geral</text:span></text:p>
      <text:p text:style-name="P139">ERM.</text:p>
      <text:p text:style-name="P140"><text:span text:style-name="T141">DECRETO SG/nº 318/21, de 24 de fevereiro de 2021.</text:span></text:p>
      <text:p text:style-name="P142">O PREFEITO MUNICIPAL DE CRICIÚMA, no uso de suas atribuições e de conformidade com o art. 15, da Lei Complementar nº 203, de 18 de janeiro de 2017, e com o art. 50, inciso I, da Lei Orgânica do Município, resolve:</text:p>
      <text:p text:style-name="P143"/>
      <text:p text:style-name="P144">EXONERAR, a pedido,<text:s/></text:p>
      <text:p text:style-name="P145"/>
      <text:p text:style-name="P146"><text:span text:style-name="T147">a partir desta data,<text:s/></text:span><text:span text:style-name="T148">KATIA MARIA SMIELEVSKI GOMES,<text:s/></text:span><text:span text:style-name="T149">matrícula nº 40.011, do cargo em comissão de Secretária Geral, nomeada em 01/01/2021 pelo Decreto SG/nº 001/21.</text:span></text:p>
      <text:p text:style-name="P150"/>
      <text:p text:style-name="P151">Paço Municipal Marcos Rovaris, 24 de fevereiro de 2021.</text:p>
      <text:p text:style-name="P152"/>
      <text:p text:style-name="P153"><text:span text:style-name="T154">CLÉSIO SALVARO</text:span><text:span text:style-name="T155"><text:s/>-<text:s/></text:span><text:span text:style-name="T156">Prefeito Municipal de Criciúma</text:span></text:p>
      <text:p text:style-name="P157">ERM.</text:p>
      <text:p text:style-name="P158"><text:span text:style-name="T159">DECRETO SG/nº 319/21, de 24 de fevereiro de 2021.</text:span></text:p>
      <text:p text:style-name="P160">Cessa efeitos do Decreto SG/nº 1583/20, de 29 de dezembro de 2020.</text:p>
      <text:p text:style-name="P161"/>
      <text:p text:style-name="P162">O PREFEITO MUNICIPAL DE CRICIÚMA, no uso de suas atribuições legais e de conformidade com o art. 50, inciso IV, da Lei Orgânica do Município, resolve:<text:s/></text:p>
      <text:p text:style-name="P163"/>
      <text:soft-page-break/>
      <text:p text:style-name="P164">FAZER CESSAR, <text:s/></text:p>
      <text:p text:style-name="P165"/>
      <text:p text:style-name="P166"><text:span text:style-name="T167">os efeitos do Decreto SG/nº 1583/20, de<text:s/></text:span><text:span text:style-name="T168">KATIA MARIA SMIELEVSKI GOMES</text:span><text:span text:style-name="T169">, matrícula nº 40.011, que concedeu afastamento do cargo de Desenhista para ocupar o cargo em comissão de Secretária Geral.</text:span></text:p>
      <text:p text:style-name="P170"/>
      <text:p text:style-name="P171">Paço Municipal Marcos Rovaris, 24 de fevereiro de 2021.</text:p>
      <text:p text:style-name="P172"/>
      <text:p text:style-name="P173"><text:span text:style-name="T174">CLÉSIO SALVARO</text:span><text:span text:style-name="T175"><text:s/>-<text:s/></text:span><text:span text:style-name="T176">Prefeito Municipal de Criciúma</text:span></text:p>
      <text:p text:style-name="P177">ERM.</text:p>
      <text:p text:style-name="P178"><text:span text:style-name="T179">DECRETO SG/nº 320/21, de 24 de fevereiro de 2021.</text:span></text:p>
      <text:p text:style-name="P180">Designa Vagner Espindola Rodrigues, Secretário Geral.</text:p>
      <text:p text:style-name="P181"/>
      <text:p text:style-name="P182"><text:span text:style-name="T183">O<text:s/></text:span><text:span text:style-name="T184">PREFEITO MUNICIPAL DE CRICIÚMA,<text:s/></text:span><text:span text:style-name="T185">no uso de suas atribuições legais e de conformidade com a Lei Complementar nº 203/2017 e nos termos do art. 50, I, da Lei Orgânica Municipal, de 05/07/1990, resolve:</text:span></text:p>
      <text:p text:style-name="P186"/>
      <text:p text:style-name="P187">DESIGNAR,</text:p>
      <text:p text:style-name="P188"/>
      <text:p text:style-name="P189"><text:span text:style-name="T190">a partir de 25 de fevereiro de 2021, o servidor<text:s/></text:span><text:span text:style-name="T191">VAGNER ESPINDOLA RODRIGUES</text:span><text:span text:style-name="T192">,<text:s/></text:span><text:span text:style-name="T193">CPF nº 021.102.669-70</text:span><text:span text:style-name="T194">,</text:span><text:span text:style-name="T195"><text:s/>matrícula nº 65.965, ocupante do cargo de Coordenador de Comitê Gestor, para responder interinamente pelo cargo de Secretário Geral, sem ônus para o Município.</text:span></text:p>
      <text:p text:style-name="P196"/>
      <text:p text:style-name="P197">Paço Municipal Marcos Rovaris, 24 de fevereiro de 2021.</text:p>
      <text:p text:style-name="P198"/>
      <text:p text:style-name="P199"><text:span text:style-name="T200">CLÉSIO SALVARO</text:span><text:span text:style-name="T201"><text:s/>-<text:s/></text:span><text:span text:style-name="T202">Prefeito Municipal de Criciúma</text:span></text:p>
      <text:p text:style-name="P203">ERM.</text:p>
      <text:p text:style-name="P204"/>
      <text:p text:style-name="P205">Portaria</text:p>
      <text:p text:style-name="P206">Secretaria Municipal de Educação</text:p>
      <text:p text:style-name="P207"><text:span text:style-name="T208">PORTARIA Nº 626/SE/2021</text:span></text:p>
      <text:p text:style-name="P209"><text:span text:style-name="T210">Homologa, com registro em ata, o Plano de Contingência, das instituições de ensino do Município de Criciúma/SC.</text:span></text:p>
      <text:p text:style-name="P211"/>
      <text:p text:style-name="P212"><text:bookmark-start text:name="__DdeLink__325_2649924740"/><text:bookmark-end text:name="__DdeLink__325_2649924740"/><text:span text:style-name="T213">O<text:s/></text:span><text:span text:style-name="T214">SECRETÁRIO MUNICIPAL DE EDUCAÇÃO</text:span><text:span text:style-name="T215">, no uso de suas atribuições legais que lhes são conferidas pela Portaria Conjunta SES/SED nº 750 de 25/09/2020, após aprovação do Comitê Municipal de Gerenciamento d</text:span><text:span text:style-name="T216">a</text:span><text:span text:style-name="T217"><text:s/>COVID-19, instituído pelo Decreto SG/nº 1239/20,<text:s/></text:span></text:p>
      <text:p text:style-name="P218"/>
      <text:p text:style-name="P219"><text:span text:style-name="T220">RESOLVE:</text:span></text:p>
      <text:p text:style-name="P221"/>
      <text:p text:style-name="P222"><text:span text:style-name="T223">Art.1º – Homologar, com registro em ata, o Plano de Contingência, das instituições de ensino do Município de Criciúma/SC, conforme preconiza a Portaria Conjunta SES/SED nº 750 de 25/09/2020 e considerando o predisposto na<text:s/></text:span><text:span text:style-name="T224">Lei 18.032 de 08/12/2020, no Decreto nº 1.003 de 14/12/2020, alterado pelo Decreto nº 1.153 de 15/02/2021 e na Portaria SES/SED nº 983 de 15/12/2020, alterada pela Portaria P/166 de 16/02/2021;</text:span></text:p>
      <text:p text:style-name="P225"/>
      <text:p text:style-name="P226"><text:span text:style-name="T227">Art.2º –<text:s/></text:span><text:span text:style-name="T228">Os integrantes do CMG-Covid-19, maioria simples, homologaram, no dia 23 de fevereiro de 2021, o PLANCON-EDU, das seguintes instituições:</text:span></text:p>
      <text:p text:style-name="P229"/>
      <text:p text:style-name="P230">I - ESUCRI - Escola Superior de Criciúma Ltda;</text:p>
      <text:p text:style-name="P231">II - <text:s/>IFSC - Instituto Federal de Educação, Ciência e Tecnologia;</text:p>
      <text:p text:style-name="P232">III - UNESC - Universidade do Extremo Sul Catarinense.</text:p>
      <text:p text:style-name="P233"/>
      <text:p text:style-name="P234">Art. 3º – Esta<text:s/>Portaria entrar em vigor na data da sua assinatura.</text:p>
      <text:p text:style-name="P235"/>
      <text:p text:style-name="P236">Paço Municipal Marcos Rovaris, 23 de fevereiro de 2021.</text:p>
      <text:p text:style-name="P237"/>
      <text:p text:style-name="P238"><text:span text:style-name="T239">VALMIR DAGOSTIM -<text:s/></text:span><text:span text:style-name="T240">Secretário Municipal de Educação</text:span></text:p>
      <text:p text:style-name="P241">//erm.</text:p>
      <text:p text:style-name="P242"/>
      <text:p text:style-name="P243">Edital de Convocação</text:p>
      <text:p text:style-name="P244"><text:span text:style-name="T245">Governo Municipal de Criciúma</text:span></text:p>
      <text:p text:style-name="P246"/>
      <text:p text:style-name="P247"><text:span text:style-name="T248">EDITAL DE CONVOCAÇÃO Nº <text:s/>011/2021</text:span></text:p>
      <text:p text:style-name="P249">PROCESSO SELETIVO SIMPLIFICADO – Edital nº 008/2019</text:p>
      <text:p text:style-name="P250"/>
      <text:p text:style-name="P251"><text:span text:style-name="T252">O<text:s/></text:span><text:span text:style-name="T253">PREFEITO MUNICIPAL DE CRICIÚMA,<text:s/></text:span><text:span text:style-name="T254">no uso de suas atribuições legais e de acordo com a legislação pertinente, bem como com o que dispõe o<text:s/></text:span><text:span text:style-name="T255">Edital de Processo Seletivo n° 008/2019</text:span><text:span text:style-name="T256">, homologado o resultado final pelo Decreto SG/nºs 1505</text:span><text:span text:style-name="T257">/19 de 02/12/2019</text:span><text:span text:style-name="T258">,<text:s/></text:span><text:span text:style-name="T259">CONVOCA</text:span><text:span text:style-name="T260"><text:s/>os candidatos abaixo relacionados, classificados no Processo Seletivo para comparecer,<text:s/></text:span><text:span text:style-name="T261">a partir da data de publicação no Diário Eletrônico do Município, no horário das 8:00 às 17:00 horas,<text:s/></text:span><text:span text:style-name="T262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263">O candidato terá um prazo de 30 (trinta) dias para providenciar/entregar a documentação</text:span><text:span text:style-name="T264">. Caso não respeite o prazo acima citado, impede o candidato na escolha da vaga.<text:s/></text:span></text:p>
      <text:p text:style-name="P265"/>
      <text:p text:style-name="P266"><text:span text:style-name="T267">a) DS<text:s/></text:span><text:span text:style-name="T268">SANTA LUZIA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/>
            <text:p text:style-name="Conteúdodatabela"><text:span text:style-name="T276">ESF MINA UNIÃO</text:span></text:p>
          </table:table-cell>
          <table:covered-table-cell/>
          <table:table-cell>
            <text:p text:style-name="Conteúdodatabela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Inscrição</text:p>
          </table:table-cell>
          <table:table-cell table:style-name="TableCell283">
            <text:p text:style-name="P284">Nome</text:p>
          </table:table-cell>
          <table:table-cell table:style-name="TableCell285">
            <text:p text:style-name="P286"><text:span text:style-name="T287">Class</text:span></text:p>
          </table:table-cell>
        </table:table-row>
        <table:table-row table:style-name="TableRow288">
          <table:table-cell table:style-name="TableCell289">
            <text:p text:style-name="P290">167</text:p>
          </table:table-cell>
          <table:table-cell table:style-name="TableCell291">
            <text:p text:style-name="P292">FRANCIELE PARREIRA ANTÔNIO</text:p>
          </table:table-cell>
          <table:table-cell table:style-name="TableCell293">
            <text:p text:style-name="P294">1º</text:p>
          </table:table-cell>
        </table:table-row>
      </table:table>
      <text:p text:style-name="P295"/>
      <text:p text:style-name="P296"><text:span text:style-name="T297"><text:s/></text:span><text:span text:style-name="T298">ESF NOVA ESPERANÇA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Inscrição</text:p>
          </table:table-cell>
          <table:table-cell table:style-name="TableCell307">
            <text:p text:style-name="P308">Nome</text:p>
          </table:table-cell>
          <table:table-cell table:style-name="TableCell309">
            <text:p text:style-name="P310"><text:span text:style-name="T311">Class</text:span></text:p>
          </table:table-cell>
        </table:table-row>
        <table:table-row table:style-name="TableRow312">
          <table:table-cell table:style-name="TableCell313">
            <text:p text:style-name="P314">230</text:p>
          </table:table-cell>
          <table:table-cell table:style-name="TableCell315">
            <text:p text:style-name="P316">HELLYN DE LARA ELIAS</text:p>
          </table:table-cell>
          <table:table-cell table:style-name="TableCell317">
            <text:p text:style-name="P318">2º</text:p>
          </table:table-cell>
        </table:table-row>
      </table:table>
      <text:p text:style-name="P319"><text:s text:c="6"/></text:p>
      <text:p text:style-name="P320">ESF MINEIRA NOVA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Inscrição</text:p>
          </table:table-cell>
          <table:table-cell table:style-name="TableCell329">
            <text:p text:style-name="P330">Nome</text:p>
          </table:table-cell>
          <table:table-cell table:style-name="TableCell331">
            <text:p text:style-name="P332"><text:span text:style-name="T333">Class</text:span></text:p>
          </table:table-cell>
        </table:table-row>
        <table:table-row table:style-name="TableRow334">
          <table:table-cell table:style-name="TableCell335">
            <text:p text:style-name="P336">547</text:p>
          </table:table-cell>
          <table:table-cell table:style-name="TableCell337">
            <text:p text:style-name="P338">MARIA ALICE DOS SANTOS DESCHAMPS</text:p>
          </table:table-cell>
          <table:table-cell table:style-name="TableCell339">
            <text:p text:style-name="P340">3º</text:p>
          </table:table-cell>
        </table:table-row>
      </table:table>
      <text:p text:style-name="P341"/>
      <text:p text:style-name="P342">b) DS CENTRO</text:p>
      <text:p text:style-name="P343"/>
      <text:p text:style-name="P344"><text:span text:style-name="T345"><text:s text:c="4"/></text:span><text:span text:style-name="T346">ESF MARIA CÉU</text:span></text:p>
      <text:p text:style-name="P347"><text:tab/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Inscrição</text:p>
          </table:table-cell>
          <table:table-cell table:style-name="TableCell355">
            <text:p text:style-name="P356">Nome</text:p>
          </table:table-cell>
          <table:table-cell table:style-name="TableCell357">
            <text:p text:style-name="P358"><text:span text:style-name="T359">Class</text:span></text:p>
          </table:table-cell>
        </table:table-row>
        <table:table-row table:style-name="TableRow360">
          <table:table-cell table:style-name="TableCell361">
            <text:p text:style-name="P362">543</text:p>
          </table:table-cell>
          <table:table-cell table:style-name="TableCell363">
            <text:p text:style-name="P364">JULIANA SERAFIM JOAQUIM</text:p>
          </table:table-cell>
          <table:table-cell table:style-name="TableCell365">
            <text:p text:style-name="P366">2º</text:p>
          </table:table-cell>
        </table:table-row>
      </table:table>
      <text:p text:style-name="P367"/>
      <text:p text:style-name="P368">c) DS PRÓSPERA</text:p>
      <text:p text:style-name="P369"><text:s text:c="5"/></text:p>
      <text:p text:style-name="P370"><text:span text:style-name="T371"><text:s text:c="4"/></text:span><text:span text:style-name="T372">ESF ANA MARIA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Inscrição</text:span></text:p>
          </table:table-cell>
          <table:table-cell table:style-name="TableCell382">
            <text:p text:style-name="P383">Nome</text:p>
          </table:table-cell>
          <table:table-cell table:style-name="TableCell384">
            <text:p text:style-name="P385"><text:span text:style-name="T386">Class</text:span></text:p>
          </table:table-cell>
        </table:table-row>
        <table:table-row table:style-name="TableRow387">
          <table:table-cell table:style-name="TableCell388">
            <text:p text:style-name="P389">673</text:p>
          </table:table-cell>
          <table:table-cell table:style-name="TableCell390">
            <text:p text:style-name="P391">JULIANA DE SOUZA</text:p>
          </table:table-cell>
          <table:table-cell table:style-name="TableCell392">
            <text:p text:style-name="P393">4º</text:p>
          </table:table-cell>
        </table:table-row>
      </table:table>
      <text:p text:style-name="P394"><text:span text:style-name="T395"><text:s text:c="5"/></text:span></text:p>
      <text:p text:style-name="P396"><text:s text:c="4"/>ESF NOSSA SENHORA DA SALETE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Inscrição</text:span></text:p>
          </table:table-cell>
          <table:table-cell table:style-name="TableCell406">
            <text:p text:style-name="P407">Nome</text:p>
          </table:table-cell>
          <table:table-cell table:style-name="TableCell408">
            <text:p text:style-name="P409"><text:span text:style-name="T410">Class</text:span></text:p>
          </table:table-cell>
        </table:table-row>
        <table:table-row table:style-name="TableRow411">
          <table:table-cell table:style-name="TableCell412">
            <text:p text:style-name="P413">475</text:p>
          </table:table-cell>
          <table:table-cell table:style-name="TableCell414">
            <text:p text:style-name="P415">VANDA GREGORIO</text:p>
          </table:table-cell>
          <table:table-cell table:style-name="TableCell416">
            <text:p text:style-name="P417">2º</text:p>
          </table:table-cell>
        </table:table-row>
      </table:table>
      <text:p text:style-name="P418"/>
      <text:p text:style-name="P419"/>
      <text:p text:style-name="P420"/>
      <text:p text:style-name="P421"/>
      <text:soft-page-break/>
      <text:p text:style-name="P422"><text:span text:style-name="T423">d) DS BOA VISTA</text:span></text:p>
      <text:p text:style-name="P424"/>
      <text:p text:style-name="P425"><text:span text:style-name="T426"><text:s text:c="6"/>ESF PINHEIRINHO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Inscrição</text:p>
          </table:table-cell>
          <table:table-cell table:style-name="TableCell435">
            <text:p text:style-name="P436">Nome</text:p>
          </table:table-cell>
          <table:table-cell table:style-name="TableCell437">
            <text:p text:style-name="P438"><text:span text:style-name="T439">Class</text:span></text:p>
          </table:table-cell>
        </table:table-row>
        <table:table-row table:style-name="TableRow440">
          <table:table-cell table:style-name="TableCell441">
            <text:p text:style-name="P442">757</text:p>
          </table:table-cell>
          <table:table-cell table:style-name="TableCell443">
            <text:p text:style-name="P444">ROSIMERI DE SOUZA PACHECO</text:p>
          </table:table-cell>
          <table:table-cell table:style-name="TableCell445">
            <text:p text:style-name="P446">7º</text:p>
          </table:table-cell>
        </table:table-row>
      </table:table>
      <text:p text:style-name="P447"/>
      <text:p text:style-name="P448">e) DS RIO MAINA</text:p>
      <text:p text:style-name="P449"/>
      <text:p text:style-name="P450"><text:s text:c="6"/>ESF VILA ZULEIMA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Inscrição</text:p>
          </table:table-cell>
          <table:table-cell table:style-name="TableCell459">
            <text:p text:style-name="P460">Nome</text:p>
          </table:table-cell>
          <table:table-cell table:style-name="TableCell461">
            <text:p text:style-name="P462"><text:span text:style-name="T463">Class</text:span></text:p>
          </table:table-cell>
        </table:table-row>
        <table:table-row table:style-name="TableRow464">
          <table:table-cell table:style-name="TableCell465">
            <text:p text:style-name="P466">301</text:p>
          </table:table-cell>
          <table:table-cell table:style-name="TableCell467">
            <text:p text:style-name="P468">JAQUELINE CARDOSO COSTA</text:p>
          </table:table-cell>
          <table:table-cell table:style-name="TableCell469">
            <text:p text:style-name="P470">1º</text:p>
          </table:table-cell>
        </table:table-row>
      </table:table>
      <text:p text:style-name="P471"/>
      <text:p text:style-name="P472"><text:span text:style-name="T473"><text:s text:c="7"/>ESF METROPOL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Inscrição</text:span></text:p>
          </table:table-cell>
          <table:table-cell table:style-name="TableCell483">
            <text:p text:style-name="P484">Nome</text:p>
          </table:table-cell>
          <table:table-cell table:style-name="TableCell485">
            <text:p text:style-name="P486"><text:span text:style-name="T487">Class</text:span></text:p>
          </table:table-cell>
        </table:table-row>
        <table:table-row table:style-name="TableRow488">
          <table:table-cell table:style-name="TableCell489">
            <text:p text:style-name="P490">416</text:p>
          </table:table-cell>
          <table:table-cell table:style-name="TableCell491">
            <text:p text:style-name="P492">TAMIRIS POSSAMAI DELLA PASETTO</text:p>
          </table:table-cell>
          <table:table-cell table:style-name="TableCell493">
            <text:p text:style-name="P494">1º</text:p>
          </table:table-cell>
        </table:table-row>
      </table:table>
      <text:p text:style-name="P495"><text:span text:style-name="T496"><text:s/></text:span></text:p>
      <text:p text:style-name="P497">Paço Municipal Marcos Rovaris, 22 de <text:s/>fevereiro de 2021.</text:p>
      <text:p text:style-name="P498"/>
      <text:p text:style-name="P499"><text:span text:style-name="T500">CLÉSIO SALVARO</text:span><text:span text:style-name="T501"><text:s/>-<text:s/></text:span><text:span text:style-name="T502">Prefeito Municipal de Criciúma</text:span></text:p>
      <text:p text:style-name="P503">ERM/mrz.</text:p>
      <text:p text:style-name="P504"/>
      <text:p text:style-name="P505">Extrato<text:s/>de Dispensa<text:s/>de Licitação</text:p>
      <text:p text:style-name="P506"><text:span text:style-name="T507">Governo Municipal de Criciúma</text:span></text:p>
      <text:p text:style-name="P508"><text:span text:style-name="T509">PROCESSO Nº.</text:span><text:span text:style-name="T510"><text:s/>601597/2021 – DISPENSA DE LICITAÇÃO</text:span><text:span text:style-name="T511"><text:s/></text:span><text:span text:style-name="T512">Nº. 069/PMC/2021</text:span></text:p>
      <text:p text:style-name="P513"><text:span text:style-name="T514">OBJETO</text:span><text:span text:style-name="T515">: Contratação de empresa para prestação de serviços técnicos especializados para inserção e digitalização de trabalhos técnicos de engenharia nas plataformas dos sistemas de transferências de recursos da união e do estado conforme legislação vigente para o município de Criciúma.<text:s/></text:span></text:p>
      <text:p text:style-name="P516"><text:span text:style-name="T517">CONTRATADO</text:span><text:span text:style-name="T518">: VISION ENGENHARIA E CONSULTORIA ME CNPJ: 34.207.964/0001-27.<text:s/></text:span><text:span text:style-name="T519"><text:s/></text:span></text:p>
      <text:p text:style-name="P520"><text:span text:style-name="T521">VALOR GLOBAL</text:span><text:span text:style-name="T522">:<text:s/></text:span><text:span text:style-name="T523">R$ 17.400,00 (dezessete mil e quatrocentos reais).</text:span></text:p>
      <text:p text:style-name="P524"><text:span text:style-name="T525">BASE LEGAL</text:span><text:span text:style-name="T526">: Art. 24, Inciso II, da Lei Federal Nº. <text:s/>8.666/93.</text:span></text:p>
      <text:p text:style-name="P527"><text:span text:style-name="T528">RECONHECIMENTO</text:span><text:span text:style-name="T529">: 24/02/2021, por Joao Batista Belloli – Secretário de Infraestrutura.</text:span></text:p>
      <text:p text:style-name="P530"><text:span text:style-name="T531">RATIFICAÇÃO/HOMOLOGAÇÃO</text:span><text:span text:style-name="T532">: 24/02/2021, por Clésio Salvaro - Prefeito Municipal.</text:span></text:p>
      <text:p text:style-name="P533"/>
      <text:p text:style-name="P534">Extrato<text:s/>de Dispensa<text:s/>de Licitação</text:p>
      <text:p text:style-name="P535"><text:span text:style-name="T536">FMS – Fundo Municipal de Saúde</text:span></text:p>
      <text:p text:style-name="P537"><text:span text:style-name="T538">PROCESSO Nº.</text:span><text:span text:style-name="T539"><text:s/>602004/2021 – DISPENSA DE LICITAÇÃO</text:span><text:span text:style-name="T540"><text:s/></text:span><text:span text:style-name="T541">Nº. 023/FMS/2021</text:span></text:p>
      <text:p text:style-name="P542"><text:span text:style-name="T543">OBJETO</text:span><text:span text:style-name="T544">: Aquisição de acessórios originais que serão utilizados no equipamento de avaliação pulmonar – ESPIRÔMETRO MICRO QUARK, em atendimento ao centro de reabilitação cardiopulmonar localizado no bairro Rio Maina, pertencente a rede municipal de saúde de Criciúma/SC.</text:span></text:p>
      <text:p text:style-name="P545"><text:span text:style-name="T546">CONTRATADA</text:span><text:span text:style-name="T547">: AAMED Comércio de Equipamentos eireli CNPJ: 10.238.563/0001-76.</text:span></text:p>
      <text:p text:style-name="P548"><text:span text:style-name="T549">VALOR GLOBAL</text:span><text:span text:style-name="T550">:<text:s/></text:span><text:span text:style-name="T551">R$ 24.900,00 (vinte e quatro mil e novecentos reais).</text:span></text:p>
      <text:p text:style-name="P552"><text:span text:style-name="T553">BASE LEGAL</text:span><text:span text:style-name="T554">: Art. 25, Inciso I, da Lei Nº. <text:s/>8.666/93.</text:span></text:p>
      <text:p text:style-name="P555"><text:span text:style-name="T556">RECONHECIMENTO</text:span><text:span text:style-name="T557">: 24/02/2021, por Acélio Casagrande - Secretário Municipal da Saúde.</text:span></text:p>
      <text:p text:style-name="P558"><text:span text:style-name="T559">RATIFICAÇÃO/HOMOLOGAÇÃO</text:span><text:span text:style-name="T560">: 24/02/2021, por Clésio Salvaro - Prefeito Municipal.</text:span></text:p>
      <text:soft-page-break/>
      <text:p text:style-name="P561">Ata do Edital de Concorrência</text:p>
      <text:p text:style-name="P562"><text:span text:style-name="T563">Governo Municipal de Criciúma</text:span></text:p>
      <text:p text:style-name="P564"><text:span text:style-name="T565">A</text:span><text:span text:style-name="T566">T</text:span><text:span text:style-name="T567">A</text:span><text:span text:style-name="T568"><text:s/>04<text:s/></text:span><text:span text:style-name="T569">DO EDITAL DE CONCORRÊCIA Nº. 383/PMC/2019</text:span></text:p>
      <text:p text:style-name="P570">Processo Administrativo nº. 569294</text:p>
      <text:p text:style-name="P571"/>
      <text:p text:style-name="P572">ATA DA REUNIÃO DA COMISSÃO PERMANENTE DE LICITAÇÕES DO MUNICÍPIO DE CRICIÚMA PARA ABERTURA DOS ENVELOPES CONTENDO A DOCUMENTAÇÃO DE HABILITAÇÃO – ENVELOPE Nº 1 DA ÚNICA PARTICIPANTE CLASSIFICADA DO EDITAL EM EPIGRAFE.</text:p>
      <text:p text:style-name="P573"/>
      <text:p text:style-name="P574"><text:span text:style-name="T575">OBJETO:</text:span><text:span text:style-name="T576"><text:s/>Seleção de empresas ou consórcio de empresas para a outorga de concessão para prestação e exploração dos serviços de<text:s/></text:span><text:span text:style-name="T577">transporte coletivo público urbano de passageiros</text:span><text:span text:style-name="T578">, com ônibus, no Município de Criciúma</text:span></text:p>
      <text:p text:style-name="P579"><text:span text:style-name="T580">Às dezesseis horas, do dia vinte e quatro, do mês de feverei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 para dar continuidade ao processamento com relação a segunda fase (abertura da documentação de habilitação – envelope 01) do edital acima epigrafado. Aberta a sessão pela Presidente, Srta. KARINA TRES, ela informou que o CONSORCIO CRICIUMENSE DE TRANSPORTE URBANO – CCTU não se encontrava devidamente representado nesta sessão. Foi apresentado aos membros da Comissão o envelope da documentação de habilitação devidamente lacrado, para conferência quanto a sua integridade.<text:s/></text:span><text:span text:style-name="T581">Em seguida, não havendo restrição quanto a idoneidade dos lacres do envelope,<text:s/></text:span><text:span text:style-name="T582">passou-se à abertura do envelope de nº 2, com<text:s/></text:span><text:span text:style-name="T583">a documentação de habilitação<text:s/></text:span><text:span text:style-name="T584">da única proponente habilitada.<text:s/></text:span><text:span text:style-name="T585">A comissão faz registro que a documentação apresentada possui paginação com numeração de 001 até 780.<text:s/></text:span><text:span text:style-name="T586">Na sequência n</text:span><text:span text:style-name="T587">ão tendo mais atos a praticar, a Presidente informou da<text:s/></text:span><text:span text:style-name="T588">SUSPENSÃO</text:span><text:span text:style-name="T589"><text:s/>da sessão, para encaminhamento da documentação de habilitação aos técnicos da área demandante, para serem conferidos e analisados pela sua equipe técnica. Após a isto, a Comissão dará ciência da decisão devidamente fundamentada,<text:s/></text:span><text:span text:style-name="T590">através de publicação no Diário Oficial Eletrônico do Município.<text:s/></text:span><text:span text:style-name="T591">Nada mais havendo a tratar, a Presidente da Comissão deu por encerrada a reunião da qual para constar, lavrou-se a presente Ata, que será assinada pelos membros da Comissão de Licitações. Sala de Licitações, (quarta-feira), aos vinte e quatro dias do mês de fevereiro do ano de 2021.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KARINA TRES</text:span></text:p>
          </table:table-cell>
          <table:table-cell table:style-name="TableCell601">
            <text:p text:style-name="P602"><text:span text:style-name="T603">ANTÔNIO DE OLIVEIRA</text:span></text:p>
          </table:table-cell>
          <table:table-cell table:style-name="TableCell604">
            <text:p text:style-name="P605">OSMAR CORAL</text:p>
          </table:table-cell>
        </table:table-row>
        <table:table-row table:style-name="TableRow606">
          <table:table-cell table:style-name="TableCell607">
            <text:p text:style-name="P608"><text:span text:style-name="T609">P</text:span><text:span text:style-name="T610">r</text:span><text:span text:style-name="T611">e</text:span><text:span text:style-name="T612">s</text:span><text:span text:style-name="T613">i</text:span><text:span text:style-name="T614">d</text:span><text:span text:style-name="T615">e</text:span><text:span text:style-name="T616">n</text:span><text:span text:style-name="T617">t</text:span><text:span text:style-name="T618">e</text:span></text:p>
          </table:table-cell>
          <table:table-cell table:style-name="TableCell619">
            <text:p text:style-name="P620"><text:span text:style-name="T621">Membro-Secretário</text:span></text:p>
          </table:table-cell>
          <table:table-cell table:style-name="TableCell622">
            <text:p text:style-name="P623"><text:span text:style-name="T624">M</text:span><text:span text:style-name="T625">e</text:span><text:span text:style-name="T626">mb</text:span><text:span text:style-name="T627">ro</text:span></text:p>
          </table:table-cell>
        </table:table-row>
      </table:table>
      <text:p text:style-name="P628"/>
      <text:p text:style-name="P629"/>
      <text:p text:style-name="P630">Aviso<text:s/>de Licitação</text:p>
      <text:p text:style-name="P631"><text:span text:style-name="T632">Governo Municipal de Criciúma</text:span></text:p>
      <text:p text:style-name="P633">PREGÃO PRESENCIAL Nº. 074/PMC/2021</text:p>
      <text:p text:style-name="P634"><text:bookmark-start text:name="_Hlk64876237"/><text:span text:style-name="T635">OBJETO:</text:span><text:span text:style-name="T636"><text:s/></text:span><text:bookmark-start text:name="_Hlk64882666"/><text:span text:style-name="T637">O presente edital tem por objeto a aquisição de cones de sinalização de tráfego, do tipo rígido e flexível em atendimento a Diretoria de Trânsito e Transportes do município de Criciúma/SC.</text:span><text:bookmark-end text:name="_Hlk64882666"/></text:p>
      <text:p text:style-name="P638"><text:bookmark-end text:name="_Hlk64876237"/></text:p>
      <text:p text:style-name="P639"><text:span text:style-name="T640">DATA DE ABERTURA:<text:s/></text:span><text:span text:style-name="T641">Dia 09 de março de 2021, às 14h00min.</text:span></text:p>
      <text:p text:style-name="P642"/>
      <text:p text:style-name="P643"><text:span text:style-name="T644">Edital c</text:span><text:span text:style-name="T645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646">www.criciuma.sc.gov.br</text:span></text:a><text:span text:style-name="T647"><text:s/>ou pelo endereço eletrônico<text:s/></text:span><text:a xlink:href="mailto:editais@criciuma.sc.gov.br" office:target-frame-name="_top" xlink:show="replace"><text:span text:style-name="T648">editais@criciuma.sc.gov.br</text:span></text:a><text:span text:style-name="T649">.</text:span></text:p>
      <text:p text:style-name="P650"/>
      <text:p text:style-name="P651">CRICIÚMA/SC, 23 DE FEVEREIRO DE 2021.</text:p>
      <text:p text:style-name="P652"/>
      <text:p text:style-name="P653">GUSTAVO MARTINS FARIAS DE MEDEIROS<text:s/>-<text:s/>DIRETOR DE TRÂNSITO E TRANSPORTES</text:p>
      <text:p text:style-name="P654"/>
      <text:p text:style-name="P655">Aviso<text:s/>de Licitação</text:p>
      <text:p text:style-name="P656">CIM-AMREC - Consórcio Intermunicipal Multifinalitário da Amrec</text:p>
      <text:p text:style-name="P657">PREGÃO ELETRÔNICO Nº 073/CIM-AMREC/2021</text:p>
      <text:p text:style-name="P658"><text:span text:style-name="T659">OBJETO:</text:span><text:span text:style-name="T660"><text:s/></text:span><text:bookmark-start text:name="_Hlk25736789"/><text:span text:style-name="T661">O presente edital tem por objetivo a<text:s/></text:span><text:span text:style-name="T662">escolha da proposta mais vantajosa para a<text:s/></text:span><text:span text:style-name="T663">a</text:span><text:span text:style-name="T664">quisição de veículo e computadores através do CONVÊNIO MAPA Nº<text:s/></text:span><text:span text:style-name="T665">903443/2020,<text:s/></text:span><text:span text:style-name="T666">para auxiliar o CIM-AMREC na realização das atividades de inspeção de Produtos de Origem Animal e Combate a Clandestinidade</text:span><text:span text:style-name="T667">,<text:s/></text:span><text:span text:style-name="T668">conforme condições, quantidades e exigências estabelecidas neste Edital e seus anexos.</text:span></text:p>
      <text:p text:style-name="P669"/>
      <text:p text:style-name="P670"><text:bookmark-end text:name="_Hlk25736789"/><text:span text:style-name="T671">DATA DE ABERTURA: Dia 09 de março de 2021, às 16h00min.<text:s/></text:span></text:p>
      <text:p text:style-name="P672"/>
      <text:p text:style-name="P673"><text:span text:style-name="T674">EDITAL:</text:span><text:span text:style-name="T675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676">www.criciuma.sc.gov.br</text:span></text:a><text:span text:style-name="T677"><text:s/>ou através do endereço eletrônico<text:s/></text:span><text:a xlink:href="mailto:editais@criciuma.sc.gov.br" office:target-frame-name="_top" xlink:show="replace"><text:span text:style-name="T678">editais@criciuma.sc.gov.br</text:span></text:a><text:span text:style-name="T679">.</text:span></text:p>
      <text:p text:style-name="P680"/>
      <text:p text:style-name="P681">CRICIÚMA/SC, 24 DE FEVEREIRO DE 2021.</text:p>
      <text:p text:style-name="P682"/>
      <text:p text:style-name="P683">MARIAH DE FREITAS MARQUES<text:s/>-<text:s/>Diretora Executiva e.e.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text-line-through-type="none" style:text-underline-type="none"/>
    </style:style>
    <style:style style:name="WW_CharLFO18LVL3" style:family="text">
      <style:text-properties style:font-name="Wingdings" style:text-line-through-type="none" style:text-underline-type="none"/>
    </style:style>
    <style:style style:name="WW_CharLFO18LVL4" style:family="text">
      <style:text-properties style:font-name="Symbol" style:text-line-through-type="none" style:text-underline-type="none"/>
    </style:style>
    <style:style style:name="WW_CharLFO18LVL5" style:family="text">
      <style:text-properties style:font-name="Courier New" style:text-line-through-type="none" style:text-underline-type="none"/>
    </style:style>
    <style:style style:name="WW_CharLFO18LVL6" style:family="text">
      <style:text-properties style:font-name="Wingdings" style:text-line-through-type="none" style:text-underline-type="none"/>
    </style:style>
    <style:style style:name="WW_CharLFO18LVL7" style:family="text">
      <style:text-properties style:font-name="Symbol" style:text-line-through-type="none" style:text-underline-type="none"/>
    </style:style>
    <style:style style:name="WW_CharLFO18LVL8" style:family="text">
      <style:text-properties style:font-name="Courier New" style:text-line-through-type="none" style:text-underline-type="none"/>
    </style:style>
    <style:style style:name="WW_CharLFO18LVL9" style:family="text">
      <style:text-properties style:font-name="Wingdings" style:text-line-through-type="none" style:text-underline-type="none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2" style:family="text">
      <style:text-properties style:font-name="Calibri" style:font-name-asian="Arial" style:font-name-complex="Calibri" fo:font-weight="bold" style:font-weight-asian="bold" style:font-weight-complex="bold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3" style:family="text">
      <style:text-properties style:font-name="Calibri" style:font-name-asian="Arial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color="#000000"/>
    </style:style>
    <style:style style:name="WW_CharLFO44LVL1" style:family="text">
      <style:text-properties style:font-name="Symbol" style:text-line-through-type="none" style:text-underline-type="none"/>
    </style:style>
    <style:style style:name="WW_CharLFO44LVL2" style:family="text">
      <style:text-properties style:font-name="Courier New" style:text-line-through-type="none" style:text-underline-type="none"/>
    </style:style>
    <style:style style:name="WW_CharLFO44LVL3" style:family="text">
      <style:text-properties style:font-name="Wingdings" style:text-line-through-type="none" style:text-underline-type="none"/>
    </style:style>
    <style:style style:name="WW_CharLFO44LVL4" style:family="text">
      <style:text-properties style:font-name="Symbol" style:text-line-through-type="none" style:text-underline-type="none"/>
    </style:style>
    <style:style style:name="WW_CharLFO44LVL5" style:family="text">
      <style:text-properties style:font-name="Courier New" style:text-line-through-type="none" style:text-underline-type="none"/>
    </style:style>
    <style:style style:name="WW_CharLFO44LVL6" style:family="text">
      <style:text-properties style:font-name="Wingdings" style:text-line-through-type="none" style:text-underline-type="none"/>
    </style:style>
    <style:style style:name="WW_CharLFO44LVL7" style:family="text">
      <style:text-properties style:font-name="Symbol" style:text-line-through-type="none" style:text-underline-type="none"/>
    </style:style>
    <style:style style:name="WW_CharLFO44LVL8" style:family="text">
      <style:text-properties style:font-name="Courier New" style:text-line-through-type="none" style:text-underline-type="none"/>
    </style:style>
    <style:style style:name="WW_CharLFO44LVL9" style:family="text">
      <style:text-properties style:font-name="Wingdings" style:text-line-through-type="none" style:text-underline-type="none"/>
    </style:style>
    <style:style style:name="WW_CharLFO4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8LVL1" style:family="text">
      <style:text-properties style:font-name="Symbol" style:text-line-through-type="none" style:text-underline-type="none"/>
    </style:style>
    <style:style style:name="WW_CharLFO48LVL2" style:family="text">
      <style:text-properties style:font-name="Courier New" style:text-line-through-type="none" style:text-underline-type="none"/>
    </style:style>
    <style:style style:name="WW_CharLFO48LVL3" style:family="text">
      <style:text-properties style:font-name="Wingdings" style:text-line-through-type="none" style:text-underline-type="none"/>
    </style:style>
    <style:style style:name="WW_CharLFO48LVL4" style:family="text">
      <style:text-properties style:font-name="Symbol" style:text-line-through-type="none" style:text-underline-type="none"/>
    </style:style>
    <style:style style:name="WW_CharLFO48LVL5" style:family="text">
      <style:text-properties style:font-name="Courier New" style:text-line-through-type="none" style:text-underline-type="none"/>
    </style:style>
    <style:style style:name="WW_CharLFO48LVL6" style:family="text">
      <style:text-properties style:font-name="Wingdings" style:text-line-through-type="none" style:text-underline-type="none"/>
    </style:style>
    <style:style style:name="WW_CharLFO48LVL7" style:family="text">
      <style:text-properties style:font-name="Symbol" style:text-line-through-type="none" style:text-underline-type="none"/>
    </style:style>
    <style:style style:name="WW_CharLFO48LVL8" style:family="text">
      <style:text-properties style:font-name="Courier New" style:text-line-through-type="none" style:text-underline-type="none"/>
    </style:style>
    <style:style style:name="WW_CharLFO48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125in" text:min-label-width="0.0833in" text:list-level-position-and-space-mode="label-alignment">
          <style:list-level-label-alignment text:label-followed-by="listtab" fo:margin-left="0.0708in" fo:text-indent="-0.0833in"/>
        </style:list-level-properties>
      </text:list-level-style-number>
      <text:list-level-style-bullet text:level="2" text:style-name="WW_CharLFO21LVL2" text:bullet-char="•">
        <style:list-level-properties text:space-before="0.6194in" text:min-label-width="0.0833in" text:list-level-position-and-space-mode="label-alignment">
          <style:list-level-label-alignment text:label-followed-by="listtab" fo:margin-left="0.7027in" fo:text-indent="-0.0833in"/>
        </style:list-level-properties>
      </text:list-level-style-bullet>
      <text:list-level-style-bullet text:level="3" text:style-name="WW_CharLFO21LVL3" text:bullet-char="•">
        <style:list-level-properties text:space-before="1.2527in" text:min-label-width="0.0833in" text:list-level-position-and-space-mode="label-alignment">
          <style:list-level-label-alignment text:label-followed-by="listtab" fo:margin-left="1.3361in" fo:text-indent="-0.0833in"/>
        </style:list-level-properties>
      </text:list-level-style-bullet>
      <text:list-level-style-bullet text:level="4" text:style-name="WW_CharLFO21LVL4" text:bullet-char="•">
        <style:list-level-properties text:space-before="1.8861in" text:min-label-width="0.0833in" text:list-level-position-and-space-mode="label-alignment">
          <style:list-level-label-alignment text:label-followed-by="listtab" fo:margin-left="1.9694in" fo:text-indent="-0.0833in"/>
        </style:list-level-properties>
      </text:list-level-style-bullet>
      <text:list-level-style-bullet text:level="5" text:style-name="WW_CharLFO21LVL5" text:bullet-char="•">
        <style:list-level-properties text:space-before="2.5194in" text:min-label-width="0.0833in" text:list-level-position-and-space-mode="label-alignment">
          <style:list-level-label-alignment text:label-followed-by="listtab" fo:margin-left="2.6027in" fo:text-indent="-0.0833in"/>
        </style:list-level-properties>
      </text:list-level-style-bullet>
      <text:list-level-style-bullet text:level="6" text:style-name="WW_CharLFO21LVL6" text:bullet-char="•">
        <style:list-level-properties text:space-before="3.1527in" text:min-label-width="0.0833in" text:list-level-position-and-space-mode="label-alignment">
          <style:list-level-label-alignment text:label-followed-by="listtab" fo:margin-left="3.2361in" fo:text-indent="-0.0833in"/>
        </style:list-level-properties>
      </text:list-level-style-bullet>
      <text:list-level-style-bullet text:level="7" text:style-name="WW_CharLFO21LVL7" text:bullet-char="•">
        <style:list-level-properties text:space-before="3.7861in" text:min-label-width="0.0833in" text:list-level-position-and-space-mode="label-alignment">
          <style:list-level-label-alignment text:label-followed-by="listtab" fo:margin-left="3.8694in" fo:text-indent="-0.0833in"/>
        </style:list-level-properties>
      </text:list-level-style-bullet>
      <text:list-level-style-bullet text:level="8" text:style-name="WW_CharLFO21LVL8" text:bullet-char="•">
        <style:list-level-properties text:space-before="4.4194in" text:min-label-width="0.0833in" text:list-level-position-and-space-mode="label-alignment">
          <style:list-level-label-alignment text:label-followed-by="listtab" fo:margin-left="4.5027in" fo:text-indent="-0.0833in"/>
        </style:list-level-properties>
      </text:list-level-style-bullet>
      <text:list-level-style-bullet text:level="9" text:style-name="WW_CharLFO21LVL9" text:bullet-char="•">
        <style:list-level-properties text:space-before="5.0527in" text:min-label-width="0.0833in" text:list-level-position-and-space-mode="label-alignment">
          <style:list-level-label-alignment text:label-followed-by="listtab" fo:margin-left="5.1361in" fo:text-indent="-0.083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-0.0562in" text:min-label-width="0.127in" text:list-level-position-and-space-mode="label-alignment">
          <style:list-level-label-alignment text:label-followed-by="listtab" fo:margin-left="0.0708in" fo:text-indent="-0.127in"/>
        </style:list-level-properties>
      </text:list-level-style-number>
      <text:list-level-style-bullet text:level="2" text:style-name="WW_CharLFO23LVL2" text:bullet-char="•">
        <style:list-level-properties text:space-before="0.5756in" text:min-label-width="0.127in" text:list-level-position-and-space-mode="label-alignment">
          <style:list-level-label-alignment text:label-followed-by="listtab" fo:margin-left="0.7027in" fo:text-indent="-0.127in"/>
        </style:list-level-properties>
      </text:list-level-style-bullet>
      <text:list-level-style-bullet text:level="3" text:style-name="WW_CharLFO23LVL3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4" text:style-name="WW_CharLFO23LVL4" text:bullet-char="•">
        <style:list-level-properties text:space-before="1.8423in" text:min-label-width="0.127in" text:list-level-position-and-space-mode="label-alignment">
          <style:list-level-label-alignment text:label-followed-by="listtab" fo:margin-left="1.9694in" fo:text-indent="-0.127in"/>
        </style:list-level-properties>
      </text:list-level-style-bullet>
      <text:list-level-style-bullet text:level="5" text:style-name="WW_CharLFO23LVL5" text:bullet-char="•">
        <style:list-level-properties text:space-before="2.4756in" text:min-label-width="0.127in" text:list-level-position-and-space-mode="label-alignment">
          <style:list-level-label-alignment text:label-followed-by="listtab" fo:margin-left="2.6027in" fo:text-indent="-0.127in"/>
        </style:list-level-properties>
      </text:list-level-style-bullet>
      <text:list-level-style-bullet text:level="6" text:style-name="WW_CharLFO23LVL6" text:bullet-char="•">
        <style:list-level-properties text:space-before="3.109in" text:min-label-width="0.127in" text:list-level-position-and-space-mode="label-alignment">
          <style:list-level-label-alignment text:label-followed-by="listtab" fo:margin-left="3.2361in" fo:text-indent="-0.127in"/>
        </style:list-level-properties>
      </text:list-level-style-bullet>
      <text:list-level-style-bullet text:level="7" text:style-name="WW_CharLFO23LVL7" text:bullet-char="•">
        <style:list-level-properties text:space-before="3.7423in" text:min-label-width="0.127in" text:list-level-position-and-space-mode="label-alignment">
          <style:list-level-label-alignment text:label-followed-by="listtab" fo:margin-left="3.8694in" fo:text-indent="-0.127in"/>
        </style:list-level-properties>
      </text:list-level-style-bullet>
      <text:list-level-style-bullet text:level="8" text:style-name="WW_CharLFO23LVL8" text:bullet-char="•">
        <style:list-level-properties text:space-before="4.3756in" text:min-label-width="0.127in" text:list-level-position-and-space-mode="label-alignment">
          <style:list-level-label-alignment text:label-followed-by="listtab" fo:margin-left="4.5027in" fo:text-indent="-0.127in"/>
        </style:list-level-properties>
      </text:list-level-style-bullet>
      <text:list-level-style-bullet text:level="9" text:style-name="WW_CharLFO23LVL9" text:bullet-char="•">
        <style:list-level-properties text:space-before="5.009in" text:min-label-width="0.127in" text:list-level-position-and-space-mode="label-alignment">
          <style:list-level-label-alignment text:label-followed-by="listtab" fo:margin-left="5.1361in" fo:text-indent="-0.127in"/>
        </style:list-level-properties>
      </text:list-level-style-bullet>
    </text:list-style>
    <text:list-style style:name="LFO25">
      <text:list-level-style-number text:level="1" text:style-name="WW_CharLFO25LVL1" style:num-format="I" text:start-value="4">
        <style:list-level-properties text:space-before="-0.1458in" text:min-label-width="0.2166in" text:list-level-position-and-space-mode="label-alignment">
          <style:list-level-label-alignment text:label-followed-by="listtab" fo:margin-left="0.0708in" fo:text-indent="-0.2166in"/>
        </style:list-level-properties>
      </text:list-level-style-number>
      <text:list-level-style-bullet text:level="2" text:style-name="WW_CharLFO25LVL2" text:bullet-char="•">
        <style:list-level-properties text:space-before="0.4861in" text:min-label-width="0.2166in" text:list-level-position-and-space-mode="label-alignment">
          <style:list-level-label-alignment text:label-followed-by="listtab" fo:margin-left="0.7027in" fo:text-indent="-0.2166in"/>
        </style:list-level-properties>
      </text:list-level-style-bullet>
      <text:list-level-style-bullet text:level="3" text:style-name="WW_CharLFO25LVL3" text:bullet-char="•">
        <style:list-level-properties text:space-before="1.1194in" text:min-label-width="0.2166in" text:list-level-position-and-space-mode="label-alignment">
          <style:list-level-label-alignment text:label-followed-by="listtab" fo:margin-left="1.3361in" fo:text-indent="-0.2166in"/>
        </style:list-level-properties>
      </text:list-level-style-bullet>
      <text:list-level-style-bullet text:level="4" text:style-name="WW_CharLFO25LVL4" text:bullet-char="•">
        <style:list-level-properties text:space-before="1.7527in" text:min-label-width="0.2166in" text:list-level-position-and-space-mode="label-alignment">
          <style:list-level-label-alignment text:label-followed-by="listtab" fo:margin-left="1.9694in" fo:text-indent="-0.2166in"/>
        </style:list-level-properties>
      </text:list-level-style-bullet>
      <text:list-level-style-bullet text:level="5" text:style-name="WW_CharLFO25LVL5" text:bullet-char="•">
        <style:list-level-properties text:space-before="2.3861in" text:min-label-width="0.2166in" text:list-level-position-and-space-mode="label-alignment">
          <style:list-level-label-alignment text:label-followed-by="listtab" fo:margin-left="2.6027in" fo:text-indent="-0.2166in"/>
        </style:list-level-properties>
      </text:list-level-style-bullet>
      <text:list-level-style-bullet text:level="6" text:style-name="WW_CharLFO25LVL6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7" text:style-name="WW_CharLFO25LVL7" text:bullet-char="•">
        <style:list-level-properties text:space-before="3.6527in" text:min-label-width="0.2166in" text:list-level-position-and-space-mode="label-alignment">
          <style:list-level-label-alignment text:label-followed-by="listtab" fo:margin-left="3.8694in" fo:text-indent="-0.2166in"/>
        </style:list-level-properties>
      </text:list-level-style-bullet>
      <text:list-level-style-bullet text:level="8" text:style-name="WW_CharLFO25LVL8" text:bullet-char="•">
        <style:list-level-properties text:space-before="4.2861in" text:min-label-width="0.2166in" text:list-level-position-and-space-mode="label-alignment">
          <style:list-level-label-alignment text:label-followed-by="listtab" fo:margin-left="4.5027in" fo:text-indent="-0.2166in"/>
        </style:list-level-properties>
      </text:list-level-style-bullet>
      <text:list-level-style-bullet text:level="9" text:style-name="WW_CharLFO25LVL9" text:bullet-char="•">
        <style:list-level-properties text:space-before="4.9194in" text:min-label-width="0.2166in" text:list-level-position-and-space-mode="label-alignment">
          <style:list-level-label-alignment text:label-followed-by="listtab" fo:margin-left="5.1361in" fo:text-indent="-0.2166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8in" text:min-label-width="0.0916in" text:list-level-position-and-space-mode="label-alignment">
          <style:list-level-label-alignment text:label-followed-by="listtab" fo:margin-left="0.0708in" fo:text-indent="-0.0916in"/>
        </style:list-level-properties>
      </text:list-level-style-number>
      <text:list-level-style-bullet text:level="2" text:style-name="WW_CharLFO27LVL2" text:bullet-char="•">
        <style:list-level-properties text:space-before="0.6111in" text:min-label-width="0.0916in" text:list-level-position-and-space-mode="label-alignment">
          <style:list-level-label-alignment text:label-followed-by="listtab" fo:margin-left="0.7027in" fo:text-indent="-0.0916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0916in" text:list-level-position-and-space-mode="label-alignment">
          <style:list-level-label-alignment text:label-followed-by="listtab" fo:margin-left="1.3361in" fo:text-indent="-0.0916in"/>
        </style:list-level-properties>
      </text:list-level-style-bullet>
      <text:list-level-style-bullet text:level="4" text:style-name="WW_CharLFO27LVL4" text:bullet-char="•">
        <style:list-level-properties text:space-before="1.8777in" text:min-label-width="0.0916in" text:list-level-position-and-space-mode="label-alignment">
          <style:list-level-label-alignment text:label-followed-by="listtab" fo:margin-left="1.9694in" fo:text-indent="-0.0916in"/>
        </style:list-level-properties>
      </text:list-level-style-bullet>
      <text:list-level-style-bullet text:level="5" text:style-name="WW_CharLFO27LVL5" text:bullet-char="•">
        <style:list-level-properties text:space-before="2.5111in" text:min-label-width="0.0916in" text:list-level-position-and-space-mode="label-alignment">
          <style:list-level-label-alignment text:label-followed-by="listtab" fo:margin-left="2.6027in" fo:text-indent="-0.0916in"/>
        </style:list-level-properties>
      </text:list-level-style-bullet>
      <text:list-level-style-bullet text:level="6" text:style-name="WW_CharLFO27LVL6" text:bullet-char="•">
        <style:list-level-properties text:space-before="3.1444in" text:min-label-width="0.0916in" text:list-level-position-and-space-mode="label-alignment">
          <style:list-level-label-alignment text:label-followed-by="listtab" fo:margin-left="3.2361in" fo:text-indent="-0.0916in"/>
        </style:list-level-properties>
      </text:list-level-style-bullet>
      <text:list-level-style-bullet text:level="7" text:style-name="WW_CharLFO27LVL7" text:bullet-char="•">
        <style:list-level-properties text:space-before="3.7777in" text:min-label-width="0.0916in" text:list-level-position-and-space-mode="label-alignment">
          <style:list-level-label-alignment text:label-followed-by="listtab" fo:margin-left="3.8694in" fo:text-indent="-0.0916in"/>
        </style:list-level-properties>
      </text:list-level-style-bullet>
      <text:list-level-style-bullet text:level="8" text:style-name="WW_CharLFO27LVL8" text:bullet-char="•">
        <style:list-level-properties text:space-before="4.4111in" text:min-label-width="0.0916in" text:list-level-position-and-space-mode="label-alignment">
          <style:list-level-label-alignment text:label-followed-by="listtab" fo:margin-left="4.5027in" fo:text-indent="-0.0916in"/>
        </style:list-level-properties>
      </text:list-level-style-bullet>
      <text:list-level-style-bullet text:level="9" text:style-name="WW_CharLFO27LVL9" text:bullet-char="•">
        <style:list-level-properties text:space-before="5.0444in" text:min-label-width="0.0916in" text:list-level-position-and-space-mode="label-alignment">
          <style:list-level-label-alignment text:label-followed-by="listtab" fo:margin-left="5.1361in" fo:text-indent="-0.0916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</text:list-level-style-number>
      <text:list-level-style-bullet text:level="2" text:style-name="WW_CharLFO29LVL2" text:bullet-char="•">
        <style:list-level-properties text:space-before="0.6208in" text:min-label-width="0.0819in" text:list-level-position-and-space-mode="label-alignment">
          <style:list-level-label-alignment text:label-followed-by="listtab" fo:margin-left="0.7027in" fo:text-indent="-0.0819in"/>
        </style:list-level-properties>
      </text:list-level-style-bullet>
      <text:list-level-style-bullet text:level="3" text:style-name="WW_CharLFO29LVL3" text:bullet-char="•">
        <style:list-level-properties text:space-before="1.2541in" text:min-label-width="0.0819in" text:list-level-position-and-space-mode="label-alignment">
          <style:list-level-label-alignment text:label-followed-by="listtab" fo:margin-left="1.3361in" fo:text-indent="-0.0819in"/>
        </style:list-level-properties>
      </text:list-level-style-bullet>
      <text:list-level-style-bullet text:level="4" text:style-name="WW_CharLFO29LVL4" text:bullet-char="•">
        <style:list-level-properties text:space-before="1.8875in" text:min-label-width="0.0819in" text:list-level-position-and-space-mode="label-alignment">
          <style:list-level-label-alignment text:label-followed-by="listtab" fo:margin-left="1.9694in" fo:text-indent="-0.0819in"/>
        </style:list-level-properties>
      </text:list-level-style-bullet>
      <text:list-level-style-bullet text:level="5" text:style-name="WW_CharLFO29LVL5" text:bullet-char="•">
        <style:list-level-properties text:space-before="2.5208in" text:min-label-width="0.0819in" text:list-level-position-and-space-mode="label-alignment">
          <style:list-level-label-alignment text:label-followed-by="listtab" fo:margin-left="2.6027in" fo:text-indent="-0.0819in"/>
        </style:list-level-properties>
      </text:list-level-style-bullet>
      <text:list-level-style-bullet text:level="6" text:style-name="WW_CharLFO29LVL6" text:bullet-char="•">
        <style:list-level-properties text:space-before="3.1541in" text:min-label-width="0.0819in" text:list-level-position-and-space-mode="label-alignment">
          <style:list-level-label-alignment text:label-followed-by="listtab" fo:margin-left="3.2361in" fo:text-indent="-0.0819in"/>
        </style:list-level-properties>
      </text:list-level-style-bullet>
      <text:list-level-style-bullet text:level="7" text:style-name="WW_CharLFO29LVL7" text:bullet-char="•">
        <style:list-level-properties text:space-before="3.7875in" text:min-label-width="0.0819in" text:list-level-position-and-space-mode="label-alignment">
          <style:list-level-label-alignment text:label-followed-by="listtab" fo:margin-left="3.8694in" fo:text-indent="-0.0819in"/>
        </style:list-level-properties>
      </text:list-level-style-bullet>
      <text:list-level-style-bullet text:level="8" text:style-name="WW_CharLFO29LVL8" text:bullet-char="•">
        <style:list-level-properties text:space-before="4.4208in" text:min-label-width="0.0819in" text:list-level-position-and-space-mode="label-alignment">
          <style:list-level-label-alignment text:label-followed-by="listtab" fo:margin-left="4.5027in" fo:text-indent="-0.0819in"/>
        </style:list-level-properties>
      </text:list-level-style-bullet>
      <text:list-level-style-bullet text:level="9" text:style-name="WW_CharLFO29LVL9" text:bullet-char="•">
        <style:list-level-properties text:space-before="5.0541in" text:min-label-width="0.0819in" text:list-level-position-and-space-mode="label-alignment">
          <style:list-level-label-alignment text:label-followed-by="listtab" fo:margin-left="5.1361in" fo:text-indent="-0.081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1375in" text:min-label-width="0.2083in" text:list-level-position-and-space-mode="label-alignment">
          <style:list-level-label-alignment text:label-followed-by="listtab" fo:margin-left="0.0708in" fo:text-indent="-0.2083in"/>
        </style:list-level-properties>
      </text:list-level-style-number>
      <text:list-level-style-bullet text:level="2" text:style-name="WW_CharLFO31LVL2" text:bullet-char="•">
        <style:list-level-properties text:space-before="0.4944in" text:min-label-width="0.2083in" text:list-level-position-and-space-mode="label-alignment">
          <style:list-level-label-alignment text:label-followed-by="listtab" fo:margin-left="0.7027in" fo:text-indent="-0.2083in"/>
        </style:list-level-properties>
      </text:list-level-style-bullet>
      <text:list-level-style-bullet text:level="3" text:style-name="WW_CharLFO31LVL3" text:bullet-char="•">
        <style:list-level-properties text:space-before="1.1277in" text:min-label-width="0.2083in" text:list-level-position-and-space-mode="label-alignment">
          <style:list-level-label-alignment text:label-followed-by="listtab" fo:margin-left="1.3361in" fo:text-indent="-0.2083in"/>
        </style:list-level-properties>
      </text:list-level-style-bullet>
      <text:list-level-style-bullet text:level="4" text:style-name="WW_CharLFO31LVL4" text:bullet-char="•">
        <style:list-level-properties text:space-before="1.7611in" text:min-label-width="0.2083in" text:list-level-position-and-space-mode="label-alignment">
          <style:list-level-label-alignment text:label-followed-by="listtab" fo:margin-left="1.9694in" fo:text-indent="-0.2083in"/>
        </style:list-level-properties>
      </text:list-level-style-bullet>
      <text:list-level-style-bullet text:level="5" text:style-name="WW_CharLFO31LVL5" text:bullet-char="•">
        <style:list-level-properties text:space-before="2.3944in" text:min-label-width="0.2083in" text:list-level-position-and-space-mode="label-alignment">
          <style:list-level-label-alignment text:label-followed-by="listtab" fo:margin-left="2.6027in" fo:text-indent="-0.2083in"/>
        </style:list-level-properties>
      </text:list-level-style-bullet>
      <text:list-level-style-bullet text:level="6" text:style-name="WW_CharLFO31LVL6" text:bullet-char="•">
        <style:list-level-properties text:space-before="3.0277in" text:min-label-width="0.2083in" text:list-level-position-and-space-mode="label-alignment">
          <style:list-level-label-alignment text:label-followed-by="listtab" fo:margin-left="3.2361in" fo:text-indent="-0.2083in"/>
        </style:list-level-properties>
      </text:list-level-style-bullet>
      <text:list-level-style-bullet text:level="7" text:style-name="WW_CharLFO31LVL7" text:bullet-char="•">
        <style:list-level-properties text:space-before="3.6611in" text:min-label-width="0.2083in" text:list-level-position-and-space-mode="label-alignment">
          <style:list-level-label-alignment text:label-followed-by="listtab" fo:margin-left="3.8694in" fo:text-indent="-0.2083in"/>
        </style:list-level-properties>
      </text:list-level-style-bullet>
      <text:list-level-style-bullet text:level="8" text:style-name="WW_CharLFO31LVL8" text:bullet-char="•">
        <style:list-level-properties text:space-before="4.2944in" text:min-label-width="0.2083in" text:list-level-position-and-space-mode="label-alignment">
          <style:list-level-label-alignment text:label-followed-by="listtab" fo:margin-left="4.5027in" fo:text-indent="-0.2083in"/>
        </style:list-level-properties>
      </text:list-level-style-bullet>
      <text:list-level-style-bullet text:level="9" text:style-name="WW_CharLFO31LVL9" text:bullet-char="•">
        <style:list-level-properties text:space-before="4.9277in" text:min-label-width="0.2083in" text:list-level-position-and-space-mode="label-alignment">
          <style:list-level-label-alignment text:label-followed-by="listtab" fo:margin-left="5.1361in" fo:text-indent="-0.208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-0.0597in" text:min-label-width="0.1305in" text:list-level-position-and-space-mode="label-alignment">
          <style:list-level-label-alignment text:label-followed-by="listtab" fo:margin-left="0.0708in" fo:text-indent="-0.1305in"/>
        </style:list-level-properties>
      </text:list-level-style-number>
      <text:list-level-style-bullet text:level="2" text:style-name="WW_CharLFO33LVL2" text:bullet-char="•">
        <style:list-level-properties text:space-before="0.5722in" text:min-label-width="0.1305in" text:list-level-position-and-space-mode="label-alignment">
          <style:list-level-label-alignment text:label-followed-by="listtab" fo:margin-left="0.7027in" fo:text-indent="-0.1305in"/>
        </style:list-level-properties>
      </text:list-level-style-bullet>
      <text:list-level-style-bullet text:level="3" text:style-name="WW_CharLFO33LVL3" text:bullet-char="•">
        <style:list-level-properties text:space-before="1.2055in" text:min-label-width="0.1305in" text:list-level-position-and-space-mode="label-alignment">
          <style:list-level-label-alignment text:label-followed-by="listtab" fo:margin-left="1.3361in" fo:text-indent="-0.1305in"/>
        </style:list-level-properties>
      </text:list-level-style-bullet>
      <text:list-level-style-bullet text:level="4" text:style-name="WW_CharLFO33LVL4" text:bullet-char="•">
        <style:list-level-properties text:space-before="1.8388in" text:min-label-width="0.1305in" text:list-level-position-and-space-mode="label-alignment">
          <style:list-level-label-alignment text:label-followed-by="listtab" fo:margin-left="1.9694in" fo:text-indent="-0.1305in"/>
        </style:list-level-properties>
      </text:list-level-style-bullet>
      <text:list-level-style-bullet text:level="5" text:style-name="WW_CharLFO33LVL5" text:bullet-char="•">
        <style:list-level-properties text:space-before="2.4722in" text:min-label-width="0.1305in" text:list-level-position-and-space-mode="label-alignment">
          <style:list-level-label-alignment text:label-followed-by="listtab" fo:margin-left="2.6027in" fo:text-indent="-0.1305in"/>
        </style:list-level-properties>
      </text:list-level-style-bullet>
      <text:list-level-style-bullet text:level="6" text:style-name="WW_CharLFO33LVL6" text:bullet-char="•">
        <style:list-level-properties text:space-before="3.1055in" text:min-label-width="0.1305in" text:list-level-position-and-space-mode="label-alignment">
          <style:list-level-label-alignment text:label-followed-by="listtab" fo:margin-left="3.2361in" fo:text-indent="-0.1305in"/>
        </style:list-level-properties>
      </text:list-level-style-bullet>
      <text:list-level-style-bullet text:level="7" text:style-name="WW_CharLFO33LVL7" text:bullet-char="•">
        <style:list-level-properties text:space-before="3.7388in" text:min-label-width="0.1305in" text:list-level-position-and-space-mode="label-alignment">
          <style:list-level-label-alignment text:label-followed-by="listtab" fo:margin-left="3.8694in" fo:text-indent="-0.1305in"/>
        </style:list-level-properties>
      </text:list-level-style-bullet>
      <text:list-level-style-bullet text:level="8" text:style-name="WW_CharLFO33LVL8" text:bullet-char="•">
        <style:list-level-properties text:space-before="4.3722in" text:min-label-width="0.1305in" text:list-level-position-and-space-mode="label-alignment">
          <style:list-level-label-alignment text:label-followed-by="listtab" fo:margin-left="4.5027in" fo:text-indent="-0.1305in"/>
        </style:list-level-properties>
      </text:list-level-style-bullet>
      <text:list-level-style-bullet text:level="9" text:style-name="WW_CharLFO33LVL9" text:bullet-char="•">
        <style:list-level-properties text:space-before="5.0055in" text:min-label-width="0.1305in" text:list-level-position-and-space-mode="label-alignment">
          <style:list-level-label-alignment text:label-followed-by="listtab" fo:margin-left="5.1361in" fo:text-indent="-0.1305in"/>
        </style:list-level-properties>
      </text:list-level-style-bullet>
    </text:list-style>
    <text:list-style style:name="LFO35">
      <text:list-level-style-number text:level="1" text:style-name="WW_CharLFO35LVL1" style:num-format="I" text:start-value="5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bullet text:level="4" text:style-name="WW_CharLFO35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3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35LVL6" text:bullet-char="•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bullet>
      <text:list-level-style-bullet text:level="7" text:style-name="WW_CharLFO35LVL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style-name="WW_CharLFO35LVL8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9" text:style-name="WW_CharLFO35LVL9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7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7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7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7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7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7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7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8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8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8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8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8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8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3333in" text:min-label-width="0.5in" text:list-level-position-and-space-mode="label-alignment">
          <style:list-level-label-alignment text:label-followed-by="listtab" fo:margin-left="3.8333in" fo:text-indent="-0.5in"/>
        </style:list-level-properties>
      </text:list-level-style-number>
      <text:list-level-style-number text:level="6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format="1" text:display-levels="7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8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format="1" text:display-levels="9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I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45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45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45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45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45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1.0368in" text:min-label-width="0in" text:list-level-position-and-space-mode="label-alignment">
          <style:list-level-label-alignment text:label-followed-by="listtab" fo:margin-left="1.0368in" fo:text-indent="0in"/>
        </style:list-level-properties>
        <style:text-properties style:font-name="Calibri"/>
      </text:list-level-style-bullet>
      <text:list-level-style-bullet text:level="3" text:style-name="WW_CharLFO46LVL3" text:bullet-char="▪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Calibri"/>
      </text:list-level-style-bullet>
      <text:list-level-style-bullet text:level="4" text:style-name="WW_CharLFO46LVL4" text:bullet-char="•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Calibri"/>
      </text:list-level-style-bullet>
      <text:list-level-style-bullet text:level="5" text:style-name="WW_CharLFO46LVL5" text:bullet-char="o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Calibri"/>
      </text:list-level-style-bullet>
      <text:list-level-style-bullet text:level="6" text:style-name="WW_CharLFO46LVL6" text:bullet-char="▪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Calibri"/>
      </text:list-level-style-bullet>
      <text:list-level-style-bullet text:level="7" text:style-name="WW_CharLFO46LVL7" text:bullet-char="•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Calibri"/>
      </text:list-level-style-bullet>
      <text:list-level-style-bullet text:level="8" text:style-name="WW_CharLFO46LVL8" text:bullet-char="o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Calibri"/>
      </text:list-level-style-bullet>
      <text:list-level-style-bullet text:level="9" text:style-name="WW_CharLFO46LVL9" text:bullet-char="▪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Calibri"/>
      </text:list-level-style-bullet>
    </text:list-style>
    <text:list-style style:name="LFO47">
      <text:list-level-style-bullet text:level="1" text:style-name="WW_CharLFO47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Calibri"/>
      </text:list-level-style-bullet>
      <text:list-level-style-bullet text:level="3" text:style-name="WW_CharLFO47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Calibri"/>
      </text:list-level-style-bullet>
      <text:list-level-style-bullet text:level="4" text:style-name="WW_CharLFO47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Calibri"/>
      </text:list-level-style-bullet>
      <text:list-level-style-bullet text:level="5" text:style-name="WW_CharLFO47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Calibri"/>
      </text:list-level-style-bullet>
      <text:list-level-style-bullet text:level="6" text:style-name="WW_CharLFO47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Calibri"/>
      </text:list-level-style-bullet>
      <text:list-level-style-bullet text:level="7" text:style-name="WW_CharLFO47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Calibri"/>
      </text:list-level-style-bullet>
      <text:list-level-style-bullet text:level="8" text:style-name="WW_CharLFO47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Calibri"/>
      </text:list-level-style-bullet>
      <text:list-level-style-bullet text:level="9" text:style-name="WW_CharLFO47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Calibri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70<text:s/>– Ano<text:s/>12 Quinta-Feira,<text:s/>25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25T15:47:00Z</meta:creation-date>
    <dc:date>2021-02-25T15:47:00Z</dc:date>
    <meta:print-date>2021-02-25T15:46:00Z</meta:print-date>
    <meta:template xlink:href="Normal" xlink:type="simple"/>
    <meta:editing-cycles>2</meta:editing-cycles>
    <meta:editing-duration>PT60S</meta:editing-duration>
    <meta:document-statistic meta:page-count="7" meta:paragraph-count="30" meta:word-count="2387" meta:character-count="15251" meta:row-count="107" meta:non-whitespace-character-count="12894"/>
  </office:meta>
</office:document-meta>
</file>