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5">
      <text:list-level-style-number text:level="1" text:style-name="WW_CharLFO45LVL1" style:num-suffix="." style:num-format="I"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4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4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4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4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4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4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4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46">
      <text:list-level-style-bullet text:level="1" text:style-name="WW_CharLFO4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Calibri"/>
      </text:list-level-style-bullet>
      <text:list-level-style-bullet text:level="2" text:style-name="WW_CharLFO46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4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47">
      <text:list-level-style-bullet text:level="1" text:style-name="WW_CharLFO4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4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4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4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4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4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4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4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8">
      <text:list-level-style-bullet text:level="1" text:style-name="WW_CharLFO4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Estilo1Char" style:family="text">
      <style:text-properties style:font-name="Calibri" style:font-name-complex="Calibri" style:use-window-font-color="true" fo:font-size="12pt" style:font-size-asian="12pt"/>
    </style:style>
    <style:style style:name="T23" style:parent-style-name="Fonteparág.padrão" style:family="text">
      <style:text-properties fo:letter-spacing="0.0006in"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7" style:parent-style-name="Estilo1Char" style:family="text">
      <style:text-properties style:font-name="Calibri" style:font-name-complex="Calibri" style:use-window-font-color="true" fo:font-size="12pt" style:font-size-asian="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0" style:parent-style-name="Fonteparág.padrão" style:family="text">
      <style:text-properties style:font-name="Calibri" style:font-name-complex="Calibri"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T42" style:parent-style-name="Fonteparág.padrão" style:family="text">
      <style:text-properties fo:letter-spacing="0.0006in" fo:font-size="12pt" style:font-size-asian="12pt" style:font-size-complex="12pt"/>
    </style:style>
    <style:style style:name="P4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8" style:parent-style-name="Fonteparág.padrão" style:family="text">
      <style:text-properties style:font-name="Calibri" style:font-name-complex="Calibri"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P6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1" style:parent-style-name="Fonteparág.padrão" style:family="text">
      <style:text-properties style:font-name="Calibri" style:font-name-complex="Calibri" style:font-weight-complex="bold" fo:font-size="12pt" style:font-size-asian="12pt" style:font-size-complex="12pt"/>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P6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5" style:parent-style-name="Fonteparág.padrão" style:family="text">
      <style:text-properties style:font-name="Calibri" style:font-name-complex="Calibri" style:font-weight-complex="bold" fo:font-size="12pt" style:font-size-asian="12pt" style:font-size-complex="12pt"/>
    </style:style>
    <style:style style:name="T66" style:parent-style-name="Fonteparág.padrão" style:family="text">
      <style:text-properties style:font-name="Calibri" style:font-name-complex="Calibri" style:font-weight-complex="bold"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P6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0" style:parent-style-name="Fonteparág.padrão" style:family="text">
      <style:text-properties style:font-name="Calibri" style:font-name-complex="Calibri" style:font-weight-complex="bold" fo:font-size="12pt" style:font-size-asian="12pt" style:font-size-complex="12pt"/>
    </style:style>
    <style:style style:name="T71" style:parent-style-name="Fonteparág.padrão" style:family="text">
      <style:text-properties fo:letter-spacing="0.0006in"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P73"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74"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75" style:parent-style-name="Normal" style:family="paragraph">
      <style:paragraph-properties fo:keep-with-next="always" fo:text-align="justify" fo:margin-bottom="0in" fo:line-height="100%" fo:margin-left="-0.1972in">
        <style:tab-stops/>
      </style:paragraph-properties>
    </style:style>
    <style:style style:name="T76" style:parent-style-name="Estilo1Char" style:family="text">
      <style:text-properties style:font-name="Calibri" style:font-name-complex="Calibri" style:use-window-font-color="true" fo:font-size="23pt" style:font-size-asian="23pt" style:font-size-complex="23pt"/>
    </style:style>
    <style:style style:name="P77" style:parent-style-name="Normal" style:family="paragraph">
      <style:paragraph-properties fo:keep-with-next="always" fo:text-align="justify" fo:margin-bottom="0in" fo:line-height="100%" fo:margin-left="-0.1972in">
        <style:tab-stops/>
      </style:paragraph-properties>
    </style:style>
    <style:style style:name="T78" style:parent-style-name="Estilo1Char" style:family="text">
      <style:text-properties style:font-name="Calibri" style:font-name-complex="Calibri" style:use-window-font-color="true" fo:font-size="16pt" style:font-size-asian="16pt" style:font-size-complex="16pt"/>
    </style:style>
    <style:style style:name="P79" style:parent-style-name="Estilo2" style:family="paragraph">
      <style:paragraph-properties fo:margin-left="-0.1972in">
        <style:tab-stops/>
      </style:paragraph-properties>
    </style:style>
    <style:style style:name="T80" style:parent-style-name="Fonteparág.padrão" style:family="text">
      <style:text-properties style:use-window-font-color="true"/>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7" style:parent-style-name="Fonteparág.padrão" style:family="text">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9" style:parent-style-name="Normal" style:family="paragraph">
      <style:paragraph-properties fo:text-align="justify" fo:margin-bottom="0in" fo:line-height="100%">
        <style:tab-stops>
          <style:tab-stop style:type="left" style:position="0.0986in"/>
        </style:tab-stops>
      </style:paragraph-properties>
      <style:text-properties style:font-name="Calibri" style:font-name-complex="Calibri" fo:font-style="italic" style:font-style-asian="italic" fo:font-size="10pt" style:font-size-asian="10pt" style:font-size-complex="10pt"/>
    </style:style>
    <style:style style:name="P90"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93" style:parent-style-name="Fonteparág.padrão" style:family="text">
      <style:text-properties style:font-name="Calibri" style:font-name-complex="Calibri" fo:letter-spacing="-0.0041in" fo:font-size="10pt" style:font-size-asian="10pt" style:font-size-complex="10pt"/>
    </style:style>
    <style:style style:name="T9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95" style:parent-style-name="Fonteparág.padrão" style:family="text">
      <style:text-properties style:font-name="Calibri" style:font-name-complex="Calibri" fo:letter-spacing="-0.0041in" fo:font-size="10pt" style:font-size-asian="10pt" style:font-size-complex="10pt"/>
    </style:style>
    <style:style style:name="P96"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weight="bold" style:font-weight-asian="bold" fo:font-size="10pt" style:font-size-asian="10pt" style:font-size-complex="10pt"/>
    </style:style>
    <style:style style:name="P97"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letter-spacing="-0.0048in" fo:font-size="10pt" style:font-size-asian="10pt" style:font-size-complex="10pt"/>
    </style:style>
    <style:style style:name="T104" style:parent-style-name="Fonteparág.padrão" style:family="text">
      <style:text-properties style:font-name="Calibri" style:font-name-complex="Calibri" style:font-weight-complex="bold" fo:letter-spacing="-0.0048in" fo:font-size="10pt" style:font-size-asian="10pt" style:font-size-complex="10pt" style:language-asian="pt" style:country-asian="BR"/>
    </style:style>
    <style:style style:name="T105" style:parent-style-name="Fonteparág.padrão" style:family="text">
      <style:text-properties style:font-name="Calibri" style:font-name-complex="Calibri" style:font-weight-complex="bold" fo:font-style="italic" style:font-style-asian="italic" fo:letter-spacing="-0.0048in" fo:font-size="10pt" style:font-size-asian="10pt" style:font-size-complex="10pt" style:language-asian="pt" style:country-asian="BR"/>
    </style:style>
    <style:style style:name="T106" style:parent-style-name="Fonteparág.padrão" style:family="text">
      <style:text-properties style:font-name="Calibri" style:font-name-complex="Calibri" style:font-weight-complex="bold" fo:letter-spacing="-0.0048in" fo:font-size="10pt" style:font-size-asian="10pt" style:font-size-complex="10pt" style:language-asian="pt" style:country-asian="BR"/>
    </style:style>
    <style:style style:name="P107"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08"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112"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113" style:parent-style-name="Fonteparág.padrão" style:family="text">
      <style:text-properties style:font-name="Calibri" style:font-name-complex="Calibri" fo:letter-spacing="-0.0062in"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letter-spacing="-0.0048in"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letter-spacing="-0.0055in"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letter-spacing="-0.0048in"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letter-spacing="-0.0055in"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letter-spacing="-0.0055in"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letter-spacing="-0.0069in"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letter-spacing="-0.0048in"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letter-spacing="-0.0062in"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letter-spacing="-0.0166in"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ParágrafodaLista" style:family="paragraph">
      <style:paragraph-properties fo:widows="0" fo:orphans="0" style:punctuation-wrap="simple" fo:text-align="justify" fo:margin-bottom="0in" fo:line-height="100%" fo:margin-left="-0.1972in">
        <style:tab-stops>
          <style:tab-stop style:type="left" style:position="1.477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letter-spacing="-0.0027in"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2569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letter-spacing="-0.0006in"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ParágrafodaLista" style:family="paragraph">
      <style:paragraph-properties fo:widows="0" fo:orphans="0" style:punctuation-wrap="simple" fo:text-align="justify" fo:margin-bottom="0in" fo:line-height="100%" fo:margin-left="-0.1972in">
        <style:tab-stops>
          <style:tab-stop style:type="left" style:position="1.477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letter-spacing="-0.0034in"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2416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letter-spacing="-0.0104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111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097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111in"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letter-spacing="-0.0104in"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letter-spacing="-0.0104in"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letter-spacing="-0.0097in"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letter-spacing="-0.0111in"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letter-spacing="-0.0104in"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201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letter-spacing="-0.0097in"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43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letter-spacing="-0.0131in"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298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letter-spacing="-0.002in"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2034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letter-spacing="-0.0055in"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243in"/>
        </style:tab-stops>
      </style:paragraph-properties>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076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062in"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letter-spacing="-0.0069in"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letter-spacing="-0.0062in"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letter-spacing="-0.0048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062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076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76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069in"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letter-spacing="-0.0062in"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letter-spacing="-0.0076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027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236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006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597in"/>
        </style:tab-stops>
      </style:paragraph-properties>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Hyperlink" style:family="text">
      <style:text-properties style:font-name="Calibri" style:font-name-asian="Times New Roman" style:font-name-complex="Calibri" style:use-window-font-color="true"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41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618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48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ParágrafodaLista" style:family="paragraph">
      <style:paragraph-properties fo:widows="0" fo:orphans="0" style:punctuation-wrap="simple" fo:text-align="justify" fo:margin-bottom="0in" fo:line-height="100%" fo:margin-left="-0.1972in">
        <style:tab-stops>
          <style:tab-stop style:type="left" style:position="1.5756in"/>
          <style:tab-stop style:type="left" style:position="2.3263in"/>
        </style:tab-stops>
      </style:paragraph-properties>
      <style:text-properties style:font-name="Calibri"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weight="bold" style:font-weight-asian="bold" fo:font-size="10pt" style:font-size-asian="10pt" style:font-size-complex="10pt"/>
    </style:style>
    <style:style style:name="P225" style:parent-style-name="Corpodetexto" style:family="paragraph">
      <style:paragraph-properties fo:text-align="justify" fo:margin-bottom="0in" fo:line-height="100%" fo:margin-left="-0.1972in">
        <style:tab-stops>
          <style:tab-stop style:type="left" style:position="1.5756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29"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30"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31" style:parent-style-name="ParágrafodaLista" style:family="paragraph">
      <style:paragraph-properties fo:text-align="justify" fo:margin-bottom="0in" fo:line-height="100%" fo:margin-left="-0.1972in">
        <style:tab-stops>
          <style:tab-stop style:type="left" style:position="1.5756in"/>
          <style:tab-stop style:type="left" style:position="2.2319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055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ParágrafodaLista" style:family="paragraph">
      <style:paragraph-properties fo:text-align="justify" fo:margin-bottom="0in" fo:line-height="100%" fo:margin-left="-0.1972in">
        <style:tab-stops>
          <style:tab-stop style:type="left" style:position="1.5756in"/>
          <style:tab-stop style:type="left" style:position="2.25in"/>
        </style:tab-stops>
      </style:paragraph-properties>
      <style:text-properties style:font-name="Calibri" style:font-name-complex="Calibri" fo:font-size="10pt" style:font-size-asian="10pt" style:font-size-complex="10pt"/>
    </style:style>
    <style:style style:name="P236" style:parent-style-name="ParágrafodaLista" style:family="paragraph">
      <style:paragraph-properties fo:text-align="justify" fo:margin-bottom="0in" fo:line-height="100%" fo:margin-left="-0.1972in">
        <style:tab-stops>
          <style:tab-stop style:type="left" style:position="1.5756in"/>
          <style:tab-stop style:type="left" style:position="2.25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letter-spacing="-0.0013in"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Corpodetexto"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letter-spacing="-0.0006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TableColumn251" style:family="table-column">
      <style:table-column-properties style:column-width="2.559in"/>
    </style:style>
    <style:style style:name="TableColumn252" style:family="table-column">
      <style:table-column-properties style:column-width="2.6576in"/>
    </style:style>
    <style:style style:name="Table250" style:family="table">
      <style:table-properties style:width="5.2166in" fo:margin-left="1.0798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TableParagraph" style:family="paragraph">
      <style:paragraph-properties fo:text-align="center">
        <style:tab-stops>
          <style:tab-stop style:type="left" style:position="0.0986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TableParagraph" style:family="paragraph">
      <style:paragraph-properties fo:text-align="center">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TableParagraph" style:family="paragraph">
      <style:paragraph-properties fo:text-align="justify"/>
    </style:style>
    <style:style style:name="T262" style:parent-style-name="Fonteparág.padrão" style:family="text">
      <style:text-properties style:font-name="Calibri" style:font-name-complex="Calibri" style:font-style-complex="italic" fo:letter-spacing="-0.0041i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Paragraph" style:family="paragraph">
      <style:paragraph-properties fo:text-align="justify">
        <style:tab-stops>
          <style:tab-stop style:type="left" style:position="0.0986in"/>
        </style:tab-stops>
      </style:paragraph-properties>
      <style:text-properties style:font-name="Calibri" style:font-name-complex="Calibri" fo:font-weight="bold" style:font-weight-asian="bold"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TableParagraph" style:family="paragraph">
      <style:paragraph-properties fo:text-align="justify"/>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TableParagraph" style:family="paragraph">
      <style:paragraph-properties fo:text-align="justify"/>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ableRow272" style:family="table-row">
      <style:table-row-properties style:min-row-height="0.0138in"/>
    </style:style>
    <style:style style:name="TableCell273" style:family="table-cell">
      <style:table-cell-properties fo:border="0.0069in solid #000000" style:writing-mode="lr-tb" fo:padding-top="0in" fo:padding-left="0.075in" fo:padding-bottom="0in" fo:padding-right="0.075in"/>
    </style:style>
    <style:style style:name="P274" style:parent-style-name="TableParagraph" style:family="paragraph">
      <style:paragraph-properties fo:text-align="justify"/>
      <style:text-properties style:font-name="Calibri" style:font-name-complex="Calibri"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paragraph-properties fo:text-align="justify"/>
      <style:text-properties style:font-name="Calibri" style:font-name-complex="Calibri" fo:font-size="10pt" style:font-size-asian="10pt" style:font-size-complex="10pt"/>
    </style:style>
    <style:style style:name="TableRow277" style:family="table-row">
      <style:table-row-properties style:min-row-height="0.0138in"/>
    </style:style>
    <style:style style:name="TableCell278" style:family="table-cell">
      <style:table-cell-properties fo:border="0.0069in solid #000000" style:writing-mode="lr-tb" fo:padding-top="0in" fo:padding-left="0.075in" fo:padding-bottom="0in" fo:padding-right="0.075in"/>
    </style:style>
    <style:style style:name="P279" style:parent-style-name="TableParagraph" style:family="paragraph">
      <style:paragraph-properties fo:text-align="justify">
        <style:tab-stops>
          <style:tab-stop style:type="left" style:position="0.0986in"/>
        </style:tab-stops>
      </style:paragraph-properties>
      <style:text-properties style:font-name="Calibri" style:font-name-complex="Calibri"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TableParagraph" style:family="paragraph">
      <style:paragraph-properties fo:text-align="justify"/>
      <style:text-properties style:font-name="Calibri" style:font-name-complex="Calibri" fo:font-weight="bold" style:font-weight-asian="bold" fo:font-size="10pt" style:font-size-asian="10pt" style:font-size-complex="10pt"/>
    </style:style>
    <style:style style:name="TableRow282" style:family="table-row">
      <style:table-row-properties style:min-row-height="0.0138in"/>
    </style:style>
    <style:style style:name="TableCell283" style:family="table-cell">
      <style:table-cell-properties fo:border="0.0069in solid #000000" style:writing-mode="lr-tb" fo:padding-top="0in" fo:padding-left="0.075in" fo:padding-bottom="0in" fo:padding-right="0.075in"/>
    </style:style>
    <style:style style:name="P284" style:parent-style-name="TableParagraph" style:family="paragraph">
      <style:paragraph-properties fo:text-align="justify">
        <style:tab-stops>
          <style:tab-stop style:type="left" style:position="0.0986in"/>
        </style:tab-stops>
      </style:paragraph-properties>
      <style:text-properties style:font-name="Calibri" style:font-name-complex="Calibri"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text-align="justify"/>
      <style:text-properties style:font-name="Calibri" style:font-name-complex="Calibri" fo:font-size="10pt" style:font-size-asian="10pt" style:font-size-complex="10pt"/>
    </style:style>
    <style:style style:name="P287"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language-asian="ar" style:country-asian="SA"/>
    </style:style>
    <style:style style:name="P288" style:parent-style-name="Corpodetexto"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138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138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145in"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131in"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letter-spacing="-0.0145in"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letter-spacing="-0.0125in"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138in"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138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letter-spacing="-0.0131in"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125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letter-spacing="-0.002in"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Corpodetexto"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ParágrafodaLista" style:family="paragraph">
      <style:paragraph-properties fo:text-align="justify" fo:margin-bottom="0in" fo:line-height="100%" fo:margin-left="-0.1972in">
        <style:tab-stops>
          <style:tab-stop style:type="left" style:position="2.2034in"/>
        </style:tab-stops>
      </style:paragraph-properties>
      <style:text-properties style:font-name="Calibri" style:font-name-complex="Calibri" fo:font-size="10pt" style:font-size-asian="10pt" style:font-size-complex="10pt"/>
    </style:style>
    <style:style style:name="P318" style:parent-style-name="ParágrafodaLista" style:family="paragraph">
      <style:paragraph-properties fo:widows="0" fo:orphans="0" style:punctuation-wrap="simple" fo:text-align="justify" fo:margin-bottom="0in" fo:line-height="100%" fo:margin-left="-0.1972in">
        <style:tab-stops>
          <style:tab-stop style:type="left" style:position="1.477in"/>
          <style:tab-stop style:type="left" style:position="2.2034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48in"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ParágrafodaLista" style:family="paragraph">
      <style:paragraph-properties fo:widows="0" fo:orphans="0" style:punctuation-wrap="simple" fo:text-align="justify" fo:margin-bottom="0in" fo:line-height="100%" fo:margin-left="-0.1972in">
        <style:tab-stops>
          <style:tab-stop style:type="left" style:position="1.477in"/>
          <style:tab-stop style:type="left" style:position="2.1847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letter-spacing="-0.0055in"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ParágrafodaLista" style:family="paragraph">
      <style:paragraph-properties fo:widows="0" fo:orphans="0" style:punctuation-wrap="simple" fo:text-align="justify" fo:margin-bottom="0in" fo:line-height="100%" fo:margin-left="-0.1972in">
        <style:tab-stops>
          <style:tab-stop style:type="left" style:position="1.477in"/>
          <style:tab-stop style:type="left" style:position="2.275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letter-spacing="-0.0055in"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Corpodetexto"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size="10pt" style:font-size-asian="10pt" style:font-size-complex="10pt"/>
    </style:style>
    <style:style style:name="P331" style:parent-style-name="Corpodetexto"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 style:parent-style-name="Corpodetexto"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34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41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34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34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41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letter-spacing="-0.0027in"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34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letter-spacing="-0.0048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letter-spacing="-0.0034in"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34in"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letter-spacing="-0.0055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069in"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Corpodetexto"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0" style:parent-style-name="Corpodetexto"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Corpodetexto"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Corpodetexto"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Corpodetexto"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388"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98" style:parent-style-name="NormalWeb" style:family="paragraph">
      <style:paragraph-properties fo:text-align="end" fo:margin-top="0in" fo:margin-bottom="0in"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style-complex="italic"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402" style:parent-style-name="Normal" style:family="paragraph">
      <style:paragraph-properties fo:text-align="center"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P404" style:parent-style-name="Título1" style:family="paragraph">
      <style:paragraph-properties fo:text-align="center" fo:margin-top="0in" fo:margin-left="-0.1972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text-underline-color="#000000"/>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style:text-position="super 65%"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style:text-position="super 65%"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style:text-position="super 65%"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436"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style:text-position="super 65%"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style:text-position="super 65%"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style:text-position="super 65%"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90" style:parent-style-name="Normal" style:family="paragraph">
      <style:paragraph-properties fo:margin-bottom="0in" fo:line-height="100%" fo:margin-left="-0.1972in">
        <style:tab-stops/>
      </style:paragraph-properties>
    </style:style>
    <style:style style:name="TableColumn492" style:family="table-column">
      <style:table-column-properties style:column-width="4.2312in"/>
    </style:style>
    <style:style style:name="TableColumn493" style:family="table-column">
      <style:table-column-properties style:column-width="1.7034in"/>
    </style:style>
    <style:style style:name="Table491" style:family="table">
      <style:table-properties style:width="5.9347in" fo:margin-left="0in" table:align="center"/>
    </style:style>
    <style:style style:name="TableRow494" style:family="table-row">
      <style:table-row-properties style:min-row-height="0.0166in"/>
    </style:style>
    <style:style style:name="TableCell495" style:family="table-cell">
      <style:table-cell-properties fo:border="0.0034in solid #000000" style:writing-mode="lr-tb" fo:padding-top="0.0562in" fo:padding-left="0.0506in" fo:padding-bottom="0in" fo:padding-right="0.0611in"/>
    </style:style>
    <style:style style:name="P4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7" style:family="table-cell">
      <style:table-cell-properties fo:border="0.0034in solid #000000" style:writing-mode="lr-tb" style:vertical-align="middle" fo:padding-top="0.0562in" fo:padding-left="0.0506in" fo:padding-bottom="0in" fo:padding-right="0.0611in"/>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99" style:family="table-row">
      <style:table-row-properties style:min-row-height="0.0166in"/>
    </style:style>
    <style:style style:name="TableCell500" style:family="table-cell">
      <style:table-cell-properties fo:border="0.0034in solid #000000" style:writing-mode="lr-tb" style:vertical-align="middle" fo:padding-top="0.0562in" fo:padding-left="0.0506in" fo:padding-bottom="0in" fo:padding-right="0.0611in"/>
    </style:style>
    <style:style style:name="P5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2" style:family="table-cell">
      <style:table-cell-properties fo:border="0.0034in solid #000000" style:writing-mode="lr-tb" fo:padding-top="0.0562in" fo:padding-left="0.0506in" fo:padding-bottom="0in" fo:padding-right="0.0611in"/>
    </style:style>
    <style:style style:name="P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510" style:family="table-column">
      <style:table-column-properties style:column-width="0.3916in"/>
    </style:style>
    <style:style style:name="TableColumn511" style:family="table-column">
      <style:table-column-properties style:column-width="3.8395in"/>
    </style:style>
    <style:style style:name="TableColumn512" style:family="table-column">
      <style:table-column-properties style:column-width="1.6881in"/>
    </style:style>
    <style:style style:name="Table509" style:family="table">
      <style:table-properties style:width="5.9194in" fo:margin-left="0in" table:align="center"/>
    </style:style>
    <style:style style:name="TableRow513" style:family="table-row">
      <style:table-row-properties style:min-row-height="0.0208in"/>
    </style:style>
    <style:style style:name="TableCell514" style:family="table-cell">
      <style:table-cell-properties fo:border="0.0034in solid #000000" style:writing-mode="lr-tb" fo:padding-top="0.0416in" fo:padding-left="0.0326in" fo:padding-bottom="0in" fo:padding-right="0in"/>
    </style:style>
    <style:style style:name="P5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6" style:family="table-cell">
      <style:table-cell-properties fo:border="0.0034in solid #000000" style:writing-mode="lr-tb" fo:padding-top="0.0416in" fo:padding-left="0.0326in" fo:padding-bottom="0in" fo:padding-right="0in"/>
    </style:style>
    <style:style style:name="P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8" style:family="table-cell">
      <style:table-cell-properties fo:border="0.0034in solid #000000" style:writing-mode="lr-tb" fo:padding-top="0.0416in" fo:padding-left="0.0326in" fo:padding-bottom="0in" fo:padding-right="0in"/>
    </style:style>
    <style:style style:name="P5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20" style:family="table-row">
      <style:table-row-properties style:min-row-height="0.1076in"/>
    </style:style>
    <style:style style:name="TableCell521" style:family="table-cell">
      <style:table-cell-properties fo:border="0.0034in solid #000000" style:writing-mode="lr-tb" style:vertical-align="middle" fo:padding-top="0.0416in" fo:padding-left="0.0326in" fo:padding-bottom="0in" fo:padding-right="0in"/>
    </style:style>
    <style:style style:name="P5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23" style:family="table-cell">
      <style:table-cell-properties fo:border="0.0034in solid #000000" style:writing-mode="lr-tb" style:vertical-align="middle" fo:padding-top="0.0416in" fo:padding-left="0.0326in" fo:padding-bottom="0in" fo:padding-right="0in"/>
    </style:style>
    <style:style style:name="P5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25" style:family="table-cell">
      <style:table-cell-properties fo:border="0.0034in solid #000000" style:writing-mode="lr-tb" style:vertical-align="middle" fo:padding-top="0.0416in" fo:padding-left="0.0326in" fo:padding-bottom="0in" fo:padding-right="0in"/>
    </style:style>
    <style:style style:name="P5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53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6" style:parent-style-name="Estilo1Char" style:family="text">
      <style:text-properties style:font-name="Calibri" style:font-name-complex="Calibri" style:use-window-font-color="true" fo:font-size="10pt" style:font-size-asian="10pt" style:font-size-complex="10pt"/>
    </style:style>
    <style:style style:name="P537" style:parent-style-name="Normal" style:family="paragraph">
      <style:paragraph-properties fo:keep-with-next="always" fo:text-align="justify" fo:margin-bottom="0in" fo:line-height="100%" fo:margin-left="-0.1972in">
        <style:tab-stops/>
      </style:paragraph-properties>
    </style:style>
    <style:style style:name="P538" style:parent-style-name="Normal" style:family="paragraph">
      <style:paragraph-properties fo:keep-with-next="always" fo:text-align="justify" fo:margin-bottom="0in" fo:line-height="100%" fo:margin-left="-0.1972in">
        <style:tab-stops/>
      </style:paragraph-properties>
    </style:style>
    <style:style style:name="T539" style:parent-style-name="Estilo1Char" style:family="text">
      <style:text-properties style:font-name="Calibri" style:font-name-complex="Calibri" style:use-window-font-color="true" fo:font-size="23pt" style:font-size-asian="23pt" style:font-size-complex="23pt"/>
    </style:style>
    <style:style style:name="P540" style:parent-style-name="Normal" style:family="paragraph">
      <style:paragraph-properties fo:keep-with-next="always" fo:text-align="justify" fo:margin-bottom="0in" fo:line-height="100%" fo:margin-left="-0.1972in">
        <style:tab-stops/>
      </style:paragraph-properties>
    </style:style>
    <style:style style:name="T541" style:parent-style-name="Estilo1Char" style:family="text">
      <style:text-properties style:font-name="Calibri" style:font-name-complex="Calibri" style:use-window-font-color="true" fo:font-size="16pt" style:font-size-asian="16pt" style:font-size-complex="16pt"/>
    </style:style>
    <style:style style:name="P542" style:parent-style-name="Estilo2" style:family="paragraph">
      <style:paragraph-properties fo:margin-left="-0.1972in">
        <style:tab-stops/>
      </style:paragraph-properties>
    </style:style>
    <style:style style:name="T543" style:parent-style-name="Fonteparág.padrão" style:family="text">
      <style:text-properties style:use-window-font-color="true"/>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Estilo2" style:family="paragraph">
      <style:paragraph-properties fo:margin-left="-0.1972in">
        <style:tab-stops/>
      </style:paragraph-properties>
    </style:style>
    <style:style style:name="T581" style:parent-style-name="Fonteparág.padrão" style:family="text">
      <style:text-properties style:use-window-font-color="true"/>
    </style:style>
    <style:style style:name="T582" style:parent-style-name="Fonteparág.padrão" style:family="text">
      <style:text-properties style:font-weight-complex="bold" style:use-window-font-color="true"/>
    </style:style>
    <style:style style:name="P5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Estilo2" style:family="paragraph">
      <style:paragraph-properties fo:margin-left="-0.1972in">
        <style:tab-stops/>
      </style:paragraph-properties>
    </style:style>
    <style:style style:name="T611" style:parent-style-name="Fonteparág.padrão" style:family="text">
      <style:text-properties style:use-window-font-color="true"/>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P6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Estilo2" style:family="paragraph">
      <style:paragraph-properties fo:margin-left="-0.1972in">
        <style:tab-stops/>
      </style:paragraph-properties>
    </style:style>
    <style:style style:name="T642" style:parent-style-name="Fonteparág.padrão" style:family="text">
      <style:text-properties style:use-window-font-color="true"/>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style:letter-kerning="true"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Estilo2" style:family="paragraph">
      <style:paragraph-properties fo:margin-left="-0.1972in">
        <style:tab-stops/>
      </style:paragraph-properties>
    </style:style>
    <style:style style:name="T674" style:parent-style-name="Fonteparág.padrão" style:family="text">
      <style:text-properties style:use-window-font-color="true"/>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style:letter-kerning="true"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Estilo2" style:family="paragraph">
      <style:paragraph-properties fo:margin-left="-0.1972in">
        <style:tab-stops/>
      </style:paragraph-properties>
    </style:style>
    <style:style style:name="T706" style:parent-style-name="Fonteparág.padrão" style:family="text">
      <style:text-properties style:use-window-font-color="true"/>
    </style:style>
    <style:style style:name="P70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Recuodecorpodetexto"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Recuodecorpodetexto2"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Estilo2" style:family="paragraph">
      <style:paragraph-properties fo:margin-left="-0.1972in">
        <style:tab-stops/>
      </style:paragraph-properties>
    </style:style>
    <style:style style:name="T734" style:parent-style-name="Fonteparág.padrão" style:family="text">
      <style:text-properties style:use-window-font-color="true"/>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Recuodecorpodetexto2"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Estilo2" style:family="paragraph">
      <style:paragraph-properties fo:margin-left="-0.1972in">
        <style:tab-stops/>
      </style:paragraph-properties>
      <style:text-properties style:use-window-font-color="true"/>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Recuodecorpodetexto2"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Estilo2" style:family="paragraph">
      <style:paragraph-properties fo:margin-left="-0.1972in">
        <style:tab-stops/>
      </style:paragraph-properties>
      <style:text-properties style:use-window-font-color="true"/>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Recuodecorpodetexto"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Estilo2" style:family="paragraph">
      <style:paragraph-properties fo:margin-left="-0.1972in">
        <style:tab-stops/>
      </style:paragraph-properties>
      <style:text-properties style:use-window-font-color="true"/>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Recuodecorpodetexto2"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Estilo2" style:family="paragraph">
      <style:paragraph-properties fo:margin-left="-0.1972in">
        <style:tab-stops/>
      </style:paragraph-properties>
      <style:text-properties style:use-window-font-color="true"/>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Recuodecorpodetexto2"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Estilo2" style:family="paragraph">
      <style:paragraph-properties fo:margin-left="-0.1972in">
        <style:tab-stops/>
      </style:paragraph-properties>
    </style:style>
    <style:style style:name="T879" style:parent-style-name="Fonteparág.padrão" style:family="text">
      <style:text-properties style:use-window-font-color="true"/>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Recuodecorpodetexto2"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Estilo2" style:family="paragraph">
      <style:paragraph-properties fo:margin-left="-0.1972in">
        <style:tab-stops/>
      </style:paragraph-properties>
      <style:text-properties style:use-window-font-color="true"/>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8" style:parent-style-name="Recuodecorpodetexto2"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Estilo2" style:family="paragraph">
      <style:paragraph-properties fo:margin-left="-0.1972in">
        <style:tab-stops/>
      </style:paragraph-properties>
      <style:text-properties style:use-window-font-color="true"/>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Recuodecorpodetexto2"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Estilo2" style:family="paragraph">
      <style:paragraph-properties fo:margin-left="-0.1972in">
        <style:tab-stops/>
      </style:paragraph-properties>
      <style:text-properties style:use-window-font-color="true"/>
    </style:style>
    <style:style style:name="P96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Recuodecorpodetexto"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fo:font-size="10pt" style:font-size-asian="10pt" style:font-size-complex="10pt"/>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Estilo2" style:family="paragraph">
      <style:paragraph-properties fo:margin-left="-0.1972in">
        <style:tab-stops/>
      </style:paragraph-properties>
      <style:text-properties style:use-window-font-color="true"/>
    </style:style>
    <style:style style:name="P99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Recuodecorpodetexto"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Estilo2" style:family="paragraph">
      <style:paragraph-properties fo:margin-left="-0.1972in">
        <style:tab-stops/>
      </style:paragraph-properties>
      <style:text-properties style:use-window-font-color="true"/>
    </style:style>
    <style:style style:name="P102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Recuodecorpodetexto"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Recuodecorpodetexto2"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Estilo2" style:family="paragraph">
      <style:paragraph-properties fo:margin-left="-0.1972in">
        <style:tab-stops/>
      </style:paragraph-properties>
      <style:text-properties style:use-window-font-color="true"/>
    </style:style>
    <style:style style:name="P105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Recuodecorpodetexto"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weight="bold" style:font-weight-asian="bold"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weight="bold" style:font-weight-asian="bold"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Estilo2" style:family="paragraph">
      <style:paragraph-properties fo:margin-left="-0.1972in">
        <style:tab-stops/>
      </style:paragraph-properties>
      <style:text-properties style:use-window-font-color="true"/>
    </style:style>
    <style:style style:name="P107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Recuodecorpodetexto"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Estilo2" style:family="paragraph">
      <style:paragraph-properties fo:margin-left="-0.1972in">
        <style:tab-stops/>
      </style:paragraph-properties>
      <style:text-properties style:use-window-font-color="true"/>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Recuodecorpodetexto2"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fo:font-size="10pt" style:font-size-asian="10pt" style:font-size-complex="10pt"/>
    </style:style>
    <style:style style:name="P112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weight="bold" style:font-weight-asian="bold"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Estilo2" style:family="paragraph">
      <style:paragraph-properties fo:margin-left="-0.1972in">
        <style:tab-stops/>
      </style:paragraph-properties>
      <style:text-properties style:use-window-font-color="true"/>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Recuodecorpodetexto2"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weight="bold" style:font-weight-asian="bold"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Estilo2" style:family="paragraph">
      <style:paragraph-properties fo:margin-left="-0.1972in">
        <style:tab-stops/>
      </style:paragraph-properties>
      <style:text-properties style:use-window-font-color="true"/>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Recuodecorpodetexto2"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Estilo2" style:family="paragraph">
      <style:paragraph-properties fo:margin-left="-0.1972in">
        <style:tab-stops/>
      </style:paragraph-properties>
      <style:text-properties style:use-window-font-color="true"/>
    </style:style>
    <style:style style:name="P119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Recuodecorpodetexto"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8" style:parent-style-name="Estilo2" style:family="paragraph">
      <style:paragraph-properties fo:margin-left="-0.1972in">
        <style:tab-stops/>
      </style:paragraph-properties>
      <style:text-properties style:use-window-font-color="true"/>
    </style:style>
    <style:style style:name="P121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Recuodecorpodetexto"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1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Estilo2" style:family="paragraph">
      <style:paragraph-properties fo:margin-left="-0.1972in">
        <style:tab-stops/>
      </style:paragraph-properties>
      <style:text-properties style:use-window-font-color="true"/>
    </style:style>
    <style:style style:name="P124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Recuodecorpodetexto"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Recuodecorpodetexto2"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268" style:parent-style-name="Fonteparág.padrão" style:family="text">
      <style:text-properties style:font-name="Calibri" style:font-name-complex="Calibri" fo:font-weight="bold" style:font-weight-asian="bold" fo:font-size="10pt" style:font-size-asian="10pt" style:font-size-complex="10pt"/>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Estilo2" style:family="paragraph">
      <style:paragraph-properties fo:margin-left="-0.1972in">
        <style:tab-stops/>
      </style:paragraph-properties>
      <style:text-properties style:use-window-font-color="true"/>
    </style:style>
    <style:style style:name="P127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Recuodecorpodetexto"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weight="bold" style:font-weight-asian="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Estilo2" style:family="paragraph">
      <style:paragraph-properties fo:margin-left="-0.1972in">
        <style:tab-stops/>
      </style:paragraph-properties>
      <style:text-properties style:use-window-font-color="true"/>
    </style:style>
    <style:style style:name="P130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Recuodecorpodetexto" style:family="paragraph">
      <style:paragraph-properties fo:text-align="justify" fo:margin-bottom="0in" fo:line-height="100%" fo:margin-left="-0.1972in">
        <style:tab-stops/>
      </style:paragraph-properties>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Recuodecorpodetexto2"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Estilo2" style:family="paragraph">
      <style:paragraph-properties fo:margin-left="-0.1972in">
        <style:tab-stops/>
      </style:paragraph-properties>
      <style:text-properties style:use-window-font-color="true"/>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Recuodecorpodetexto"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349" style:parent-style-name="Fonteparág.padrão" style:family="text">
      <style:text-properties style:font-name="Calibri" style:font-name-complex="Calibri" fo:font-weight="bold" style:font-weight-asian="bold" fo:font-size="10pt" style:font-size-asian="10pt" style:font-size-complex="10pt"/>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Estilo2" style:family="paragraph">
      <style:paragraph-properties fo:margin-left="-0.1972in">
        <style:tab-stops/>
      </style:paragraph-properties>
      <style:text-properties style:use-window-font-color="true"/>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Recuodecorpodetexto"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P136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Estilo2" style:family="paragraph">
      <style:paragraph-properties fo:margin-left="-0.1972in">
        <style:tab-stops/>
      </style:paragraph-properties>
      <style:text-properties style:use-window-font-color="true"/>
    </style:style>
    <style:style style:name="P1387" style:parent-style-name="Recuodecorpodetexto" style:family="paragraph">
      <style:paragraph-properties fo:text-align="justify" fo:margin-bottom="0in" fo:line-height="100%" fo:margin-left="-0.1972in">
        <style:tab-stops>
          <style:tab-stop style:type="left" style:position="0.8291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Recuodecorpodetexto"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Estilo2" style:family="paragraph">
      <style:paragraph-properties fo:margin-left="-0.1972in">
        <style:tab-stops/>
      </style:paragraph-properties>
      <style:text-properties style:use-window-font-color="true"/>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Recuodecorpodetexto"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Estilo2" style:family="paragraph">
      <style:paragraph-properties fo:margin-left="-0.1972in">
        <style:tab-stops/>
      </style:paragraph-properties>
      <style:text-properties style:use-window-font-color="true"/>
    </style:style>
    <style:style style:name="P1444" style:parent-style-name="Estilo2" style:family="paragraph">
      <style:paragraph-properties fo:margin-left="-0.1972in">
        <style:tab-stops/>
      </style:paragraph-properties>
      <style:text-properties style:use-window-font-color="true"/>
    </style:style>
    <style:style style:name="P14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Recuodecorpodetexto"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Recuodecorpodetexto2"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size="9.5pt" style:font-size-asian="9.5pt" style:font-size-complex="9.5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6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464" style:parent-style-name="Fonteparág.padrão" style:family="text">
      <style:text-properties style:font-name="Calibri" style:font-name-complex="Calibri" fo:font-weight="bold" style:font-weight-asian="bold" fo:font-size="9.5pt" style:font-size-asian="9.5pt" style:font-size-complex="9.5pt"/>
    </style:style>
    <style:style style:name="T1465" style:parent-style-name="Fonteparág.padrão" style:family="text">
      <style:text-properties style:font-name="Calibri" style:font-name-complex="Calibri" fo:font-size="9.5pt" style:font-size-asian="9.5pt" style:font-size-complex="9.5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9.5pt" style:font-size-asian="9.5pt" style:font-size-complex="9.5pt"/>
    </style:style>
    <style:style style:name="T1468" style:parent-style-name="Fonteparág.padrão" style:family="text">
      <style:text-properties style:font-name="Calibri" style:font-name-complex="Calibri" fo:font-size="9.5pt" style:font-size-asian="9.5pt" style:font-size-complex="9.5pt"/>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0" style:parent-style-name="Estilo2" style:family="paragraph">
      <style:paragraph-properties fo:margin-left="-0.1972in">
        <style:tab-stops/>
      </style:paragraph-properties>
      <style:text-properties style:use-window-font-color="true"/>
    </style:style>
    <style:style style:name="P147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Recuodecorpodetexto"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Recuodecorpodetexto2"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style:font-weight-complex="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size="9.5pt" style:font-size-asian="9.5pt" style:font-size-complex="9.5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490" style:parent-style-name="Fonteparág.padrão" style:family="text">
      <style:text-properties style:font-name="Calibri" style:font-name-complex="Calibri" fo:font-weight="bold" style:font-weight-asian="bold" fo:font-size="9.5pt" style:font-size-asian="9.5pt" style:font-size-complex="9.5pt"/>
    </style:style>
    <style:style style:name="T1491" style:parent-style-name="Fonteparág.padrão" style:family="text">
      <style:text-properties style:font-name="Calibri" style:font-name-complex="Calibri" fo:font-size="9.5pt" style:font-size-asian="9.5pt" style:font-size-complex="9.5pt"/>
    </style:style>
    <style:style style:name="P1492" style:parent-style-name="Normal" style:family="paragraph">
      <style:paragraph-properties fo:text-align="justify" fo:margin-bottom="0in" fo:line-height="100%" fo:margin-left="-0.1972in">
        <style:tab-stops/>
      </style:paragraph-properties>
    </style:style>
    <style:style style:name="T1493" style:parent-style-name="Fonteparág.padrão" style:family="text">
      <style:text-properties style:font-name="Calibri" style:font-name-complex="Calibri" fo:font-weight="bold" style:font-weight-asian="bold" fo:font-size="9.5pt" style:font-size-asian="9.5pt" style:font-size-complex="9.5pt"/>
    </style:style>
    <style:style style:name="T1494" style:parent-style-name="Fonteparág.padrão" style:family="text">
      <style:text-properties style:font-name="Calibri" style:font-name-complex="Calibri" fo:font-size="9.5pt" style:font-size-asian="9.5pt" style:font-size-complex="9.5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96" style:parent-style-name="Estilo2" style:family="paragraph">
      <style:paragraph-properties fo:margin-left="-0.1972in">
        <style:tab-stops/>
      </style:paragraph-properties>
      <style:text-properties style:use-window-font-color="true"/>
    </style:style>
    <style:style style:name="P1497"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99" style:parent-style-name="Recuodecorpodetexto"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size="9.5pt" style:font-size-asian="9.5pt" style:font-size-complex="9.5pt"/>
    </style:style>
    <style:style style:name="T15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02" style:parent-style-name="Fonteparág.padrão" style:family="text">
      <style:text-properties style:font-name="Calibri" style:font-name-complex="Calibri" fo:font-size="9.5pt" style:font-size-asian="9.5pt" style:font-size-complex="9.5pt"/>
    </style:style>
    <style:style style:name="P1503"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4"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08" style:parent-style-name="Recuodecorpodetexto2"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10" style:parent-style-name="Fonteparág.padrão" style:family="text">
      <style:text-properties style:font-name="Calibri" style:font-name-complex="Calibri" fo:font-size="9.5pt" style:font-size-asian="9.5pt" style:font-size-complex="9.5pt"/>
    </style:style>
    <style:style style:name="T1511" style:parent-style-name="Fonteparág.padrão" style:family="text">
      <style:text-properties style:font-name="Calibri" style:font-name-complex="Calibri" style:font-weight-complex="bold" fo:font-size="9.5pt" style:font-size-asian="9.5pt" style:font-size-complex="9.5pt"/>
    </style:style>
    <style:style style:name="T1512" style:parent-style-name="Fonteparág.padrão" style:family="text">
      <style:text-properties style:font-name="Calibri" style:font-name-complex="Calibri" fo:font-size="9.5pt" style:font-size-asian="9.5pt" style:font-size-complex="9.5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9.5pt" style:font-size-asian="9.5pt" style:font-size-complex="9.5pt"/>
    </style:style>
    <style:style style:name="P15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1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518" style:parent-style-name="Fonteparág.padrão" style:family="text">
      <style:text-properties style:font-name="Calibri" style:font-name-complex="Calibri" fo:font-weight="bold" style:font-weight-asian="bold" fo:font-size="9.5pt" style:font-size-asian="9.5pt" style:font-size-complex="9.5pt"/>
    </style:style>
    <style:style style:name="T1519" style:parent-style-name="Fonteparág.padrão" style:family="text">
      <style:text-properties style:font-name="Calibri" style:font-name-complex="Calibri" fo:font-size="9.5pt" style:font-size-asian="9.5pt" style:font-size-complex="9.5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fo:font-size="9.5pt" style:font-size-asian="9.5pt" style:font-size-complex="9.5pt"/>
    </style:style>
    <style:style style:name="T1522" style:parent-style-name="Fonteparág.padrão" style:family="text">
      <style:text-properties style:font-name="Calibri" style:font-name-complex="Calibri" fo:font-size="9.5pt" style:font-size-asian="9.5pt" style:font-size-complex="9.5pt"/>
    </style:style>
    <style:style style:name="P1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524" style:parent-style-name="Estilo2" style:family="paragraph">
      <style:paragraph-properties fo:margin-left="-0.1972in">
        <style:tab-stops/>
      </style:paragraph-properties>
      <style:text-properties style:use-window-font-color="true"/>
    </style:style>
    <style:style style:name="P152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Recuodecorpodetexto"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Recuodecorpodetexto2"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style:font-weight-complex="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weight="bold" style:font-weight-asian="bold"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Estilo2" style:family="paragraph">
      <style:paragraph-properties fo:margin-left="-0.1972in">
        <style:tab-stops/>
      </style:paragraph-properties>
    </style:style>
    <style:style style:name="T1553" style:parent-style-name="Fonteparág.padrão" style:family="text">
      <style:text-properties style:use-window-font-color="true"/>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style:font-weight-complex="bold"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Estilo2" style:family="paragraph">
      <style:paragraph-properties fo:margin-left="-0.1972in">
        <style:tab-stops/>
      </style:paragraph-properties>
      <style:text-properties style:use-window-font-color="true"/>
    </style:style>
    <style:style style:name="P158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Recuodecorpodetexto"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Recuodecorpodetexto2" style:family="paragraph">
      <style:paragraph-properties fo:text-align="justify" fo:margin-bottom="0in" fo:line-height="100%" fo:margin-left="-0.1972in">
        <style:tab-stops>
          <style:tab-stop style:type="left" style:position="3.9381in"/>
        </style:tab-stops>
      </style:paragraph-properties>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fo:font-size="10pt" style:font-size-asian="10pt" style:font-size-complex="10pt"/>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Estilo2" style:family="paragraph">
      <style:paragraph-properties fo:margin-left="-0.1972in">
        <style:tab-stops/>
      </style:paragraph-properties>
      <style:text-properties style:use-window-font-color="true"/>
    </style:style>
    <style:style style:name="P1612" style:parent-style-name="Recuodecorpodetexto" style:family="paragraph">
      <style:paragraph-properties fo:text-align="justify" fo:margin-bottom="0in" fo:line-height="100%" fo:margin-left="-0.1972in">
        <style:tab-stops>
          <style:tab-stop style:type="left" style:position="0.8291in"/>
        </style:tab-stops>
      </style:paragraph-properties>
      <style:text-properties style:font-name="Calibri" style:font-name-complex="Calibri" fo:font-size="9.5pt" style:font-size-asian="9.5pt" style:font-size-complex="9.5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14" style:parent-style-name="Recuodecorpodetexto"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size="9.5pt" style:font-size-asian="9.5pt" style:font-size-complex="9.5pt"/>
    </style:style>
    <style:style style:name="T161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17" style:parent-style-name="Fonteparág.padrão" style:family="text">
      <style:text-properties style:font-name="Calibri" style:font-name-complex="Calibri" fo:font-size="9.5pt" style:font-size-asian="9.5pt" style:font-size-complex="9.5pt"/>
    </style:style>
    <style:style style:name="P1618"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19"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fo:font-size="9.5pt" style:font-size-asian="9.5pt" style:font-size-complex="9.5pt"/>
    </style:style>
    <style:style style:name="T1625" style:parent-style-name="Fonteparág.padrão" style:family="text">
      <style:text-properties style:font-name="Calibri" style:font-name-complex="Calibri" fo:font-size="9.5pt" style:font-size-asian="9.5pt" style:font-size-complex="9.5pt"/>
    </style:style>
    <style:style style:name="P16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fo:font-size="9.5pt" style:font-size-asian="9.5pt" style:font-size-complex="9.5pt"/>
    </style:style>
    <style:style style:name="T1631" style:parent-style-name="Fonteparág.padrão" style:family="text">
      <style:text-properties style:font-name="Calibri" style:font-name-complex="Calibri" fo:font-size="9.5pt" style:font-size-asian="9.5pt" style:font-size-complex="9.5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weight="bold" style:font-weight-asian="bold" fo:font-size="9.5pt" style:font-size-asian="9.5pt" style:font-size-complex="9.5pt"/>
    </style:style>
    <style:style style:name="T1634" style:parent-style-name="Fonteparág.padrão" style:family="text">
      <style:text-properties style:font-name="Calibri" style:font-name-complex="Calibri" fo:font-size="9.5pt" style:font-size-asian="9.5pt" style:font-size-complex="9.5pt"/>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636" style:parent-style-name="Estilo2" style:family="paragraph">
      <style:paragraph-properties fo:margin-left="-0.1972in">
        <style:tab-stops/>
      </style:paragraph-properties>
    </style:style>
    <style:style style:name="T1637" style:parent-style-name="Fonteparág.padrão" style:family="text">
      <style:text-properties style:use-window-font-color="true"/>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41" style:parent-style-name="Fonteparág.padrão" style:family="text">
      <style:text-properties style:font-name="Calibri" style:font-name-complex="Calibri" fo:font-size="9.5pt" style:font-size-asian="9.5pt" style:font-size-complex="9.5pt"/>
    </style:style>
    <style:style style:name="T1642" style:parent-style-name="Fonteparág.padrão" style:family="text">
      <style:text-properties style:font-name="Calibri" style:font-name-complex="Calibri" fo:font-weight="bold" style:font-weight-asian="bold" fo:font-size="9.5pt" style:font-size-asian="9.5pt" style:font-size-complex="9.5pt"/>
    </style:style>
    <style:style style:name="T1643" style:parent-style-name="Fonteparág.padrão" style:family="text">
      <style:text-properties style:font-name="Calibri" style:font-name-complex="Calibri" fo:font-size="9.5pt" style:font-size-asian="9.5pt" style:font-size-complex="9.5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fo:font-size="9.5pt" style:font-size-asian="9.5pt" style:font-size-complex="9.5pt"/>
    </style:style>
    <style:style style:name="T1649" style:parent-style-name="Fonteparág.padrão" style:family="text">
      <style:text-properties style:font-name="Calibri" style:font-name-complex="Calibri" fo:font-size="9.5pt" style:font-size-asian="9.5pt" style:font-size-complex="9.5pt"/>
    </style:style>
    <style:style style:name="T1650" style:parent-style-name="Fonteparág.padrão" style:family="text">
      <style:text-properties style:font-name="Calibri" style:font-name-complex="Calibri" fo:font-weight="bold" style:font-weight-asian="bold" fo:font-size="9.5pt" style:font-size-asian="9.5pt" style:font-size-complex="9.5pt"/>
    </style:style>
    <style:style style:name="T1651" style:parent-style-name="Fonteparág.padrão" style:family="text">
      <style:text-properties style:font-name="Calibri" style:font-name-complex="Calibri" fo:font-size="9.5pt" style:font-size-asian="9.5pt" style:font-size-complex="9.5pt"/>
    </style:style>
    <style:style style:name="T1652" style:parent-style-name="Fonteparág.padrão" style:family="text">
      <style:text-properties style:font-name="Calibri" style:font-name-complex="Calibri" fo:font-weight="bold" style:font-weight-asian="bold" fo:font-size="9.5pt" style:font-size-asian="9.5pt" style:font-size-complex="9.5pt"/>
    </style:style>
    <style:style style:name="T1653" style:parent-style-name="Fonteparág.padrão" style:family="text">
      <style:text-properties style:font-name="Calibri" style:font-name-complex="Calibri" fo:font-size="9.5pt" style:font-size-asian="9.5pt" style:font-size-complex="9.5pt"/>
    </style:style>
    <style:style style:name="T1654" style:parent-style-name="Fonteparág.padrão" style:family="text">
      <style:text-properties style:font-name="Calibri" style:font-name-complex="Calibri" style:font-weight-complex="bold" fo:font-size="9.5pt" style:font-size-asian="9.5pt" style:font-size-complex="9.5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9.5pt" style:font-size-asian="9.5pt" style:font-size-complex="9.5pt"/>
    </style:style>
    <style:style style:name="T1660" style:parent-style-name="Fonteparág.padrão" style:family="text">
      <style:text-properties style:font-name="Calibri" style:font-name-complex="Calibri" fo:font-size="9.5pt" style:font-size-asian="9.5pt" style:font-size-complex="9.5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fo:font-size="9.5pt" style:font-size-asian="9.5pt" style:font-size-complex="9.5pt"/>
    </style:style>
    <style:style style:name="T1663" style:parent-style-name="Fonteparág.padrão" style:family="text">
      <style:text-properties style:font-name="Calibri" style:font-name-complex="Calibri" fo:font-size="9.5pt" style:font-size-asian="9.5pt" style:font-size-complex="9.5pt"/>
    </style:style>
    <style:style style:name="P16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665" style:parent-style-name="Estilo2" style:family="paragraph">
      <style:paragraph-properties fo:margin-left="-0.1972in">
        <style:tab-stops/>
      </style:paragraph-properties>
    </style:style>
    <style:style style:name="T1666" style:parent-style-name="Fonteparág.padrão" style:family="text">
      <style:text-properties style:use-window-font-color="true"/>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ize="9.5pt" style:font-size-asian="9.5pt" style:font-size-complex="9.5pt"/>
    </style:style>
    <style:style style:name="T167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72" style:parent-style-name="Fonteparág.padrão" style:family="text">
      <style:text-properties style:font-name="Calibri" style:font-name-complex="Calibri" fo:font-size="9.5pt" style:font-size-asian="9.5pt" style:font-size-complex="9.5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77"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9.5pt" style:font-size-asian="9.5pt" style:font-size-complex="9.5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fo:font-size="9.5pt" style:font-size-asian="9.5pt" style:font-size-complex="9.5pt"/>
    </style:style>
    <style:style style:name="T1682" style:parent-style-name="Fonteparág.padrão" style:family="text">
      <style:text-properties style:font-name="Calibri" style:font-name-complex="Calibri" fo:font-size="9.5pt" style:font-size-asian="9.5pt" style:font-size-complex="9.5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86" style:parent-style-name="Normal" style:family="paragraph">
      <style:paragraph-properties fo:text-align="justify"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fo:font-size="9.5pt" style:font-size-asian="9.5pt" style:font-size-complex="9.5pt"/>
    </style:style>
    <style:style style:name="T1688" style:parent-style-name="Fonteparág.padrão" style:family="text">
      <style:text-properties style:font-name="Calibri" style:font-name-complex="Calibri" fo:font-size="9.5pt" style:font-size-asian="9.5pt" style:font-size-complex="9.5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fo:font-size="9.5pt" style:font-size-asian="9.5pt" style:font-size-complex="9.5pt"/>
    </style:style>
    <style:style style:name="T1691" style:parent-style-name="Fonteparág.padrão" style:family="text">
      <style:text-properties style:font-name="Calibri" style:font-name-complex="Calibri" fo:font-size="9.5pt" style:font-size-asian="9.5pt" style:font-size-complex="9.5pt"/>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693" style:parent-style-name="Estilo2" style:family="paragraph">
      <style:paragraph-properties fo:margin-left="-0.1972in">
        <style:tab-stops/>
      </style:paragraph-properties>
    </style:style>
    <style:style style:name="T1694" style:parent-style-name="Fonteparág.padrão" style:family="text">
      <style:text-properties style:use-window-font-color="true"/>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weight="bold" style:font-weight-asian="bold"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Estilo2" style:family="paragraph">
      <style:paragraph-properties fo:margin-left="-0.1972in">
        <style:tab-stops/>
      </style:paragraph-properties>
    </style:style>
    <style:style style:name="T1724" style:parent-style-name="Fonteparág.padrão" style:family="text">
      <style:text-properties style:use-window-font-color="true"/>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weight="bold" style:font-weight-asian="bold" fo:font-size="10pt" style:font-size-asian="10pt" style:font-size-complex="10pt"/>
    </style:style>
    <style:style style:name="T1746" style:parent-style-name="Fonteparág.padrão" style:family="text">
      <style:text-properties style:font-name="Calibri" style:font-name-complex="Calibri" fo:font-weight="bold" style:font-weight-asian="bold"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fo:font-weight="bold" style:font-weight-asian="bold" fo:font-size="10pt" style:font-size-asian="10pt" style:font-size-complex="10pt"/>
    </style:style>
    <style:style style:name="T1750" style:parent-style-name="Fonteparág.padrão" style:family="text">
      <style:text-properties style:font-name="Calibri" style:font-name-complex="Calibri" fo:font-weight="bold" style:font-weight-asian="bold"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P1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Estilo2" style:family="paragraph">
      <style:paragraph-properties fo:margin-left="-0.1972in">
        <style:tab-stops/>
      </style:paragraph-properties>
    </style:style>
    <style:style style:name="T1754" style:parent-style-name="Fonteparág.padrão" style:family="text">
      <style:text-properties style:use-window-font-color="true"/>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Estilo2" style:family="paragraph">
      <style:paragraph-properties fo:margin-left="-0.1972in">
        <style:tab-stops/>
      </style:paragraph-properties>
    </style:style>
    <style:style style:name="T1784" style:parent-style-name="Fonteparág.padrão" style:family="text">
      <style:text-properties style:use-window-font-color="true"/>
    </style:style>
    <style:style style:name="P1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style>
    <style:style style:name="T1805" style:parent-style-name="Fonteparág.padrão" style:family="text">
      <style:text-properties style:font-name="Calibri" style:font-name-complex="Calibri" fo:font-weight="bold" style:font-weight-asian="bold" fo:font-size="10pt" style:font-size-asian="10pt" style:font-size-complex="10pt"/>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Estilo2" style:family="paragraph">
      <style:paragraph-properties fo:margin-left="-0.1972in">
        <style:tab-stops/>
      </style:paragraph-properties>
    </style:style>
    <style:style style:name="T1814" style:parent-style-name="Fonteparág.padrão" style:family="text">
      <style:text-properties style:use-window-font-color="true"/>
    </style:style>
    <style:style style:name="P1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style>
    <style:style style:name="T1835" style:parent-style-name="Fonteparág.padrão" style:family="text">
      <style:text-properties style:font-name="Calibri" style:font-name-complex="Calibri" fo:font-weight="bold" style:font-weight-asian="bold" fo:font-size="10pt" style:font-size-asian="10pt" style:font-size-complex="10pt"/>
    </style:style>
    <style:style style:name="T1836" style:parent-style-name="Fonteparág.padrão" style:family="text">
      <style:text-properties style:font-name="Calibri" style:font-name-complex="Calibri" fo:font-weight="bold" style:font-weight-asian="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Estilo2" style:family="paragraph">
      <style:paragraph-properties fo:margin-left="-0.1972in">
        <style:tab-stops/>
      </style:paragraph-properties>
    </style:style>
    <style:style style:name="T1844" style:parent-style-name="Fonteparág.padrão" style:family="text">
      <style:text-properties style:use-window-font-color="true"/>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size="9.5pt" style:font-size-asian="9.5pt" style:font-size-complex="9.5pt"/>
    </style:style>
    <style:style style:name="T1847" style:parent-style-name="Fonteparág.padrão" style:family="text">
      <style:text-properties style:font-name="Calibri" style:font-name-complex="Calibri" style:font-weight-complex="bold" fo:font-size="9.5pt" style:font-size-asian="9.5pt" style:font-size-complex="9.5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49" style:parent-style-name="Normal" style:family="paragraph">
      <style:paragraph-properties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size="9.5pt" style:font-size-asian="9.5pt" style:font-size-complex="9.5pt"/>
    </style:style>
    <style:style style:name="T185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52" style:parent-style-name="Fonteparág.padrão" style:family="text">
      <style:text-properties style:font-name="Calibri" style:font-name-complex="Calibri" fo:font-size="9.5pt" style:font-size-asian="9.5pt" style:font-size-complex="9.5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7"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9.5pt" style:font-size-asian="9.5pt" style:font-size-complex="9.5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62" style:parent-style-name="Fonteparág.padrão" style:family="text">
      <style:text-properties style:font-name="Calibri" style:font-name-complex="Calibri" fo:font-size="9.5pt" style:font-size-asian="9.5pt" style:font-size-complex="9.5pt"/>
    </style:style>
    <style:style style:name="T1863"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864" style:parent-style-name="Fonteparág.padrão" style:family="text">
      <style:text-properties style:font-name="Calibri" style:font-name-complex="Calibri" fo:font-size="9.5pt" style:font-size-asian="9.5pt" style:font-size-complex="9.5pt"/>
    </style:style>
    <style:style style:name="T1865"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866"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1867" style:parent-style-name="Fonteparág.padrão" style:family="text">
      <style:text-properties style:font-name="Calibri" style:font-name-complex="Calibri" fo:font-size="9.5pt" style:font-size-asian="9.5pt" style:font-size-complex="9.5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1" style:parent-style-name="Normal" style:family="paragraph">
      <style:paragraph-properties fo:text-align="justify" fo:margin-bottom="0in" fo:line-height="100%" fo:margin-left="-0.1972in">
        <style:tab-stops/>
      </style:paragraph-properties>
    </style:style>
    <style:style style:name="T1872" style:parent-style-name="Fonteparág.padrão" style:family="text">
      <style:text-properties style:font-name="Calibri" style:font-name-complex="Calibri" fo:font-weight="bold" style:font-weight-asian="bold" fo:font-size="9.5pt" style:font-size-asian="9.5pt" style:font-size-complex="9.5pt"/>
    </style:style>
    <style:style style:name="T1873" style:parent-style-name="Fonteparág.padrão" style:family="text">
      <style:text-properties style:font-name="Calibri" style:font-name-complex="Calibri" fo:font-size="9.5pt" style:font-size-asian="9.5pt" style:font-size-complex="9.5pt"/>
    </style:style>
    <style:style style:name="P1874" style:parent-style-name="Normal" style:family="paragraph">
      <style:paragraph-properties fo:text-align="justify" fo:margin-bottom="0in" fo:line-height="100%" fo:margin-left="-0.1972in">
        <style:tab-stops/>
      </style:paragraph-properties>
    </style:style>
    <style:style style:name="T1875" style:parent-style-name="Fonteparág.padrão" style:family="text">
      <style:text-properties style:font-name="Calibri" style:font-name-complex="Calibri" fo:font-weight="bold" style:font-weight-asian="bold" fo:font-size="9.5pt" style:font-size-asian="9.5pt" style:font-size-complex="9.5pt"/>
    </style:style>
    <style:style style:name="T1876" style:parent-style-name="Fonteparág.padrão" style:family="text">
      <style:text-properties style:font-name="Calibri" style:font-name-complex="Calibri" fo:font-size="9.5pt" style:font-size-asian="9.5pt" style:font-size-complex="9.5pt"/>
    </style:style>
    <style:style style:name="P1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8" style:parent-style-name="Estilo2" style:family="paragraph">
      <style:paragraph-properties fo:margin-left="-0.1972in">
        <style:tab-stops/>
      </style:paragraph-properties>
    </style:style>
    <style:style style:name="T1879" style:parent-style-name="Fonteparág.padrão" style:family="text">
      <style:text-properties style:use-window-font-color="true"/>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2" style:parent-style-name="Normal" style:family="paragraph">
      <style:paragraph-properties fo:text-align="justify" fo:margin-bottom="0in" fo:line-height="100%" fo:margin-left="-0.1972in">
        <style:tab-stops/>
      </style:paragraph-properties>
    </style:style>
    <style:style style:name="T1883" style:parent-style-name="Fonteparág.padrão" style:family="text">
      <style:text-properties style:font-name="Calibri" style:font-name-complex="Calibri" fo:font-size="9.5pt" style:font-size-asian="9.5pt" style:font-size-complex="9.5pt"/>
    </style:style>
    <style:style style:name="T18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85" style:parent-style-name="Fonteparág.padrão" style:family="text">
      <style:text-properties style:font-name="Calibri" style:font-name-complex="Calibri" fo:font-size="9.5pt" style:font-size-asian="9.5pt" style:font-size-complex="9.5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0"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9.5pt" style:font-size-asian="9.5pt" style:font-size-complex="9.5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3"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8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95" style:parent-style-name="Fonteparág.padrão" style:family="text">
      <style:text-properties style:font-name="Calibri" style:font-name-complex="Calibri" fo:font-size="9.5pt" style:font-size-asian="9.5pt" style:font-size-complex="9.5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style:font-name="Calibri" style:font-name-complex="Calibri" fo:font-weight="bold" style:font-weight-asian="bold" fo:font-size="9.5pt" style:font-size-asian="9.5pt" style:font-size-complex="9.5pt"/>
    </style:style>
    <style:style style:name="T1901" style:parent-style-name="Fonteparág.padrão" style:family="text">
      <style:text-properties style:font-name="Calibri" style:font-name-complex="Calibri" fo:font-size="9.5pt" style:font-size-asian="9.5pt" style:font-size-complex="9.5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weight="bold" style:font-weight-asian="bold" fo:font-size="9.5pt" style:font-size-asian="9.5pt" style:font-size-complex="9.5pt"/>
    </style:style>
    <style:style style:name="T1904" style:parent-style-name="Fonteparág.padrão" style:family="text">
      <style:text-properties style:font-name="Calibri" style:font-name-complex="Calibri" fo:font-size="9.5pt" style:font-size-asian="9.5pt" style:font-size-complex="9.5pt"/>
    </style:style>
    <style:style style:name="P19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06" style:parent-style-name="Estilo2" style:family="paragraph">
      <style:paragraph-properties fo:margin-left="-0.1972in">
        <style:tab-stops/>
      </style:paragraph-properties>
    </style:style>
    <style:style style:name="T1907" style:parent-style-name="Fonteparág.padrão" style:family="text">
      <style:text-properties style:use-window-font-color="true"/>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0" style:parent-style-name="Normal" style:family="paragraph">
      <style:paragraph-properties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size="9.5pt" style:font-size-asian="9.5pt" style:font-size-complex="9.5pt"/>
    </style:style>
    <style:style style:name="T191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13" style:parent-style-name="Fonteparág.padrão" style:family="text">
      <style:text-properties style:font-name="Calibri" style:font-name-complex="Calibri" fo:font-size="9.5pt" style:font-size-asian="9.5pt" style:font-size-complex="9.5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21" style:parent-style-name="Normal"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23" style:parent-style-name="Fonteparág.padrão" style:family="text">
      <style:text-properties style:font-name="Calibri" style:font-name-complex="Calibri" fo:font-size="9.5pt" style:font-size-asian="9.5pt" style:font-size-complex="9.5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weight="bold" style:font-weight-asian="bold" fo:font-size="9.5pt" style:font-size-asian="9.5pt" style:font-size-complex="9.5pt"/>
    </style:style>
    <style:style style:name="T1929" style:parent-style-name="Fonteparág.padrão" style:family="text">
      <style:text-properties style:font-name="Calibri" style:font-name-complex="Calibri" fo:font-size="9.5pt" style:font-size-asian="9.5pt" style:font-size-complex="9.5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weight="bold" style:font-weight-asian="bold" fo:font-size="9.5pt" style:font-size-asian="9.5pt" style:font-size-complex="9.5pt"/>
    </style:style>
    <style:style style:name="T1932" style:parent-style-name="Fonteparág.padrão" style:family="text">
      <style:text-properties style:font-name="Calibri" style:font-name-complex="Calibri" fo:font-size="9.5pt" style:font-size-asian="9.5pt" style:font-size-complex="9.5pt"/>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34" style:parent-style-name="Estilo2" style:family="paragraph">
      <style:paragraph-properties fo:margin-left="-0.1972in">
        <style:tab-stops/>
      </style:paragraph-properties>
    </style:style>
    <style:style style:name="T1935" style:parent-style-name="Fonteparág.padrão" style:family="text">
      <style:text-properties style:use-window-font-color="true"/>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size="9.5pt" style:font-size-asian="9.5pt" style:font-size-complex="9.5pt"/>
    </style:style>
    <style:style style:name="T19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41" style:parent-style-name="Fonteparág.padrão" style:family="text">
      <style:text-properties style:font-name="Calibri" style:font-name-complex="Calibri" fo:font-size="9.5pt" style:font-size-asian="9.5pt" style:font-size-complex="9.5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6"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9.5pt" style:font-size-asian="9.5pt" style:font-size-complex="9.5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9" style:parent-style-name="Normal" style:family="paragraph">
      <style:paragraph-properties fo:text-align="justify" fo:margin-bottom="0in" fo:line-height="100%" fo:margin-left="-0.1972in">
        <style:tab-stops/>
      </style:paragraph-properties>
    </style:style>
    <style:style style:name="T1950" style:parent-style-name="Fonteparág.padrão" style:family="text">
      <style:text-properties style:font-name="Calibri" style:font-name-complex="Calibri" fo:font-weight="bold" style:font-weight-asian="bold" fo:font-size="9.5pt" style:font-size-asian="9.5pt" style:font-size-complex="9.5pt"/>
    </style:style>
    <style:style style:name="T1951" style:parent-style-name="Fonteparág.padrão" style:family="text">
      <style:text-properties style:font-name="Calibri" style:font-name-complex="Calibri" fo:font-size="9.5pt" style:font-size-asian="9.5pt" style:font-size-complex="9.5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weight="bold" style:font-weight-asian="bold" fo:font-size="9.5pt" style:font-size-asian="9.5pt" style:font-size-complex="9.5pt"/>
    </style:style>
    <style:style style:name="T1957" style:parent-style-name="Fonteparág.padrão" style:family="text">
      <style:text-properties style:font-name="Calibri" style:font-name-complex="Calibri" fo:font-size="9.5pt" style:font-size-asian="9.5pt" style:font-size-complex="9.5pt"/>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weight="bold" style:font-weight-asian="bold" fo:font-size="9.5pt" style:font-size-asian="9.5pt" style:font-size-complex="9.5pt"/>
    </style:style>
    <style:style style:name="T1960" style:parent-style-name="Fonteparág.padrão" style:family="text">
      <style:text-properties style:font-name="Calibri" style:font-name-complex="Calibri" fo:font-size="9.5pt" style:font-size-asian="9.5pt" style:font-size-complex="9.5pt"/>
    </style:style>
    <style:style style:name="P1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62" style:parent-style-name="Estilo2" style:family="paragraph">
      <style:paragraph-properties fo:margin-left="-0.1972in">
        <style:tab-stops/>
      </style:paragraph-properties>
    </style:style>
    <style:style style:name="T1963" style:parent-style-name="Fonteparág.padrão" style:family="text">
      <style:text-properties style:use-window-font-color="true"/>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66" style:parent-style-name="Normal" style:family="paragraph">
      <style:paragraph-properties fo:text-align="justify" fo:margin-bottom="0in" fo:line-height="100%" fo:margin-left="-0.1972in">
        <style:tab-stops/>
      </style:paragraph-properties>
    </style:style>
    <style:style style:name="T1967" style:parent-style-name="Fonteparág.padrão" style:family="text">
      <style:text-properties style:font-name="Calibri" style:font-name-complex="Calibri" fo:font-size="9.5pt" style:font-size-asian="9.5pt" style:font-size-complex="9.5pt"/>
    </style:style>
    <style:style style:name="T196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69" style:parent-style-name="Fonteparág.padrão" style:family="text">
      <style:text-properties style:font-name="Calibri" style:font-name-complex="Calibri" fo:font-size="9.5pt" style:font-size-asian="9.5pt" style:font-size-complex="9.5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75" style:parent-style-name="Normal" style:family="paragraph">
      <style:paragraph-properties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font-size="9.5pt" style:font-size-asian="9.5pt" style:font-size-complex="9.5pt"/>
    </style:style>
    <style:style style:name="T1977" style:parent-style-name="Fonteparág.padrão" style:family="text">
      <style:text-properties style:font-name="Calibri" style:font-name-complex="Calibri" fo:font-size="9.5pt" style:font-size-asian="9.5pt" style:font-size-complex="9.5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fo:font-size="9.5pt" style:font-size-asian="9.5pt" style:font-size-complex="9.5pt"/>
    </style:style>
    <style:style style:name="T1983" style:parent-style-name="Fonteparág.padrão" style:family="text">
      <style:text-properties style:font-name="Calibri" style:font-name-complex="Calibri" fo:font-size="9.5pt" style:font-size-asian="9.5pt" style:font-size-complex="9.5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fo:font-size="9.5pt" style:font-size-asian="9.5pt" style:font-size-complex="9.5pt"/>
    </style:style>
    <style:style style:name="T1986" style:parent-style-name="Fonteparág.padrão" style:family="text">
      <style:text-properties style:font-name="Calibri" style:font-name-complex="Calibri" fo:font-size="9.5pt" style:font-size-asian="9.5pt" style:font-size-complex="9.5pt"/>
    </style:style>
    <style:style style:name="P1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88" style:parent-style-name="Estilo2" style:family="paragraph">
      <style:paragraph-properties fo:margin-left="-0.1972in">
        <style:tab-stops/>
      </style:paragraph-properties>
    </style:style>
    <style:style style:name="T1989" style:parent-style-name="Fonteparág.padrão" style:family="text">
      <style:text-properties style:use-window-font-color="true"/>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size="9.5pt" style:font-size-asian="9.5pt" style:font-size-complex="9.5pt"/>
    </style:style>
    <style:style style:name="T19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95" style:parent-style-name="Fonteparág.padrão" style:family="text">
      <style:text-properties style:font-name="Calibri" style:font-name-complex="Calibri" fo:font-size="9.5pt" style:font-size-asian="9.5pt" style:font-size-complex="9.5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00"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8pt" style:font-size-asian="8pt" style:font-size-complex="9.5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003"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2004" style:parent-style-name="Fonteparág.padrão" style:family="text">
      <style:text-properties style:font-name="Calibri" style:font-name-complex="Calibri" fo:font-weight="bold" style:font-weight-asian="bold" fo:font-size="9.5pt" style:font-size-asian="9.5pt" style:font-size-complex="9.5pt"/>
    </style:style>
    <style:style style:name="T2005" style:parent-style-name="Fonteparág.padrão" style:family="text">
      <style:text-properties style:font-name="Calibri" style:font-name-complex="Calibri" fo:font-size="9.5pt" style:font-size-asian="9.5pt" style:font-size-complex="9.5pt"/>
    </style:style>
    <style:style style:name="T2006" style:parent-style-name="Fonteparág.padrão" style:family="text">
      <style:text-properties style:font-name="Calibri" style:font-name-complex="Calibri" style:font-weight-complex="bold" fo:font-size="9.5pt" style:font-size-asian="9.5pt" style:font-size-complex="9.5pt"/>
    </style:style>
    <style:style style:name="T2007" style:parent-style-name="Fonteparág.padrão" style:family="text">
      <style:text-properties style:font-name="Calibri" style:font-name-complex="Calibri" fo:font-size="9.5pt" style:font-size-asian="9.5pt" style:font-size-complex="9.5pt"/>
    </style:style>
    <style:style style:name="T2008" style:parent-style-name="Fonteparág.padrão" style:family="text">
      <style:text-properties style:font-name="Calibri" style:font-name-complex="Calibri" style:font-weight-complex="bold" fo:font-size="9.5pt" style:font-size-asian="9.5pt" style:font-size-complex="9.5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9.5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fo:font-size="9.5pt" style:font-size-asian="9.5pt" style:font-size-complex="9.5pt"/>
    </style:style>
    <style:style style:name="T2014" style:parent-style-name="Fonteparág.padrão" style:family="text">
      <style:text-properties style:font-name="Calibri" style:font-name-complex="Calibri" fo:font-size="9.5pt" style:font-size-asian="9.5pt" style:font-size-complex="9.5pt"/>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weight="bold" style:font-weight-asian="bold" fo:font-size="9.5pt" style:font-size-asian="9.5pt" style:font-size-complex="9.5pt"/>
    </style:style>
    <style:style style:name="T2017" style:parent-style-name="Fonteparág.padrão" style:family="text">
      <style:text-properties style:font-name="Calibri" style:font-name-complex="Calibri" fo:font-size="9.5pt" style:font-size-asian="9.5pt" style:font-size-complex="9.5pt"/>
    </style:style>
    <style:style style:name="P2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019" style:parent-style-name="Estilo2" style:family="paragraph">
      <style:paragraph-properties fo:margin-left="-0.1972in">
        <style:tab-stops/>
      </style:paragraph-properties>
    </style:style>
    <style:style style:name="T2020" style:parent-style-name="Fonteparág.padrão" style:family="text">
      <style:text-properties style:use-window-font-color="true"/>
    </style:style>
    <style:style style:name="P202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3" style:parent-style-name="Normal" style:family="paragraph">
      <style:paragraph-properties fo:widows="0" fo:orphans="0" fo:text-align="justify" fo:margin-bottom="0in" fo:line-height="100%" fo:margin-left="-0.1972in">
        <style:tab-stops/>
      </style:paragraph-properties>
    </style:style>
    <style:style style:name="T2024" style:parent-style-name="Fonteparág.padrão" style:family="text">
      <style:text-properties style:font-name="Calibri" style:font-name-complex="Calibri" fo:font-size="10pt" style:font-size-asian="10pt" style:font-size-complex="10pt"/>
    </style:style>
    <style:style style:name="T2025" style:parent-style-name="Fonteparág.padrão" style:family="text">
      <style:text-properties style:font-name="Calibri" style:font-name-complex="Calibri" fo:font-weight="bold" style:font-weight-asian="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P20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Título1" style:family="paragraph">
      <style:paragraph-properties fo:text-align="justify" fo:margin-top="0in" fo:margin-left="-0.1972in">
        <style:tab-stops>
          <style:tab-stop style:type="left" style:position="-2.1777in"/>
        </style:tab-stops>
      </style:paragraph-properties>
    </style:style>
    <style:style style:name="T203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33" style:parent-style-name="Fonteparág.padrão" style:family="text">
      <style:text-properties style:font-name="Calibri" style:font-name-complex="Calibri" style:font-weight-complex="bold" style:use-window-font-color="true" fo:font-size="10pt" style:font-size-asian="10pt" style:font-size-complex="10pt"/>
    </style:style>
    <style:style style:name="T20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35" style:parent-style-name="Fonteparág.padrão" style:family="text">
      <style:text-properties style:font-name="Calibri" style:font-name-complex="Calibri" style:use-window-font-color="true" fo:font-size="10pt" style:font-size-asian="10pt" style:font-size-complex="10pt"/>
    </style:style>
    <style:style style:name="T2036" style:parent-style-name="Fonteparág.padrão" style:family="text">
      <style:text-properties style:font-name="Calibri" style:font-name-complex="Calibri" style:font-weight-complex="bold" style:use-window-font-color="true" fo:font-size="10pt" style:font-size-asian="10pt" style:font-size-complex="10pt"/>
    </style:style>
    <style:style style:name="T2037" style:parent-style-name="Fonteparág.padrão" style:family="text">
      <style:text-properties style:font-name="Calibri" style:font-name-complex="Calibri" style:font-weight-complex="bold" style:use-window-font-color="true" fo:font-size="10pt" style:font-size-asian="10pt" style:font-size-complex="10pt"/>
    </style:style>
    <style:style style:name="P20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40" style:family="table-column">
      <style:table-column-properties style:column-width="3.3763in" style:use-optimal-column-width="false"/>
    </style:style>
    <style:style style:name="TableColumn2041" style:family="table-column">
      <style:table-column-properties style:column-width="0.3812in" style:use-optimal-column-width="false"/>
    </style:style>
    <style:style style:name="TableColumn2042" style:family="table-column">
      <style:table-column-properties style:column-width="0.9173in" style:use-optimal-column-width="false"/>
    </style:style>
    <style:style style:name="Table2039" style:family="table">
      <style:table-properties style:width="4.675in" fo:margin-left="0in" table:align="center"/>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486in" fo:padding-bottom="0in" fo:padding-right="0.0486in"/>
    </style:style>
    <style:style style:name="P20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486in" fo:padding-bottom="0in" fo:padding-right="0.0486in"/>
    </style:style>
    <style:style style:name="P20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0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0" style:parent-style-name="Título2" style:family="paragraph">
      <style:paragraph-properties fo:text-align="end" fo:margin-top="0in"/>
      <style:text-properties style:font-name="Calibri" style:font-name-complex="Calibri" fo:font-weight="bold" style:font-weight-asian="bold" style:use-window-font-color="true" fo:font-size="10pt" style:font-size-asian="10pt" style:font-size-complex="10pt" style:language-asian="pt" style:country-asian="BR"/>
    </style:style>
    <style:style style:name="P20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Corpodetexto"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076" style:parent-style-name="Fonteparág.padrão" style:family="text">
      <style:text-properties style:font-name="Calibri"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080" style:parent-style-name="Fonteparág.padrão" style:family="text">
      <style:text-properties style:font-name="Calibri" style:font-name-complex="Calibri" fo:font-weight="bold" style:font-weight-asian="bold" fo:font-size="10pt" style:font-size-asian="10pt" style:font-size-complex="10pt"/>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84" style:parent-style-name="Estilo2" style:family="paragraph">
      <style:paragraph-properties fo:margin-left="-0.1972in">
        <style:tab-stops/>
      </style:paragraph-properties>
    </style:style>
    <style:style style:name="T2085" style:parent-style-name="Fonteparág.padrão" style:family="text">
      <style:text-properties style:use-window-font-color="true"/>
    </style:style>
    <style:style style:name="P208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widows="0" fo:orphans="0" fo:text-align="justify" fo:margin-bottom="0in" fo:line-height="100%" fo:margin-left="-0.1972in">
        <style:tab-stops/>
      </style:paragraph-properties>
    </style:style>
    <style:style style:name="T2089" style:parent-style-name="Fonteparág.padrão" style:family="text">
      <style:text-properties style:font-name="Calibri" style:font-name-complex="Calibri" fo:font-size="10pt" style:font-size-asian="10pt" style:font-size-complex="10pt"/>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P20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Título1" style:family="paragraph">
      <style:paragraph-properties fo:text-align="justify" fo:margin-top="0in" fo:margin-left="-0.1972in">
        <style:tab-stops>
          <style:tab-stop style:type="left" style:position="-2.1777in"/>
        </style:tab-stops>
      </style:paragraph-properties>
    </style:style>
    <style:style style:name="T20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099" style:parent-style-name="Fonteparág.padrão" style:family="text">
      <style:text-properties style:font-name="Calibri" style:font-name-complex="Calibri" style:font-weight-complex="bold" style:use-window-font-color="true" fo:font-size="10pt" style:font-size-asian="10pt" style:font-size-complex="10pt"/>
    </style:style>
    <style:style style:name="T21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01" style:parent-style-name="Fonteparág.padrão" style:family="text">
      <style:text-properties style:font-name="Calibri" style:font-name-complex="Calibri" style:use-window-font-color="true" fo:font-size="10pt" style:font-size-asian="10pt" style:font-size-complex="10pt"/>
    </style:style>
    <style:style style:name="T2102" style:parent-style-name="Fonteparág.padrão" style:family="text">
      <style:text-properties style:font-name="Calibri" style:font-name-complex="Calibri" style:font-weight-complex="bold" style:use-window-font-color="true" fo:font-size="10pt" style:font-size-asian="10pt" style:font-size-complex="10pt"/>
    </style:style>
    <style:style style:name="T2103" style:parent-style-name="Fonteparág.padrão" style:family="text">
      <style:text-properties style:font-name="Calibri" style:font-name-complex="Calibri" style:font-weight-complex="bold" style:use-window-font-color="true" fo:font-size="10pt" style:font-size-asian="10pt" style:font-size-complex="10pt"/>
    </style:style>
    <style:style style:name="P2104"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TableColumn2106" style:family="table-column">
      <style:table-column-properties style:column-width="3.3763in" style:use-optimal-column-width="false"/>
    </style:style>
    <style:style style:name="TableColumn2107" style:family="table-column">
      <style:table-column-properties style:column-width="0.3812in" style:use-optimal-column-width="false"/>
    </style:style>
    <style:style style:name="TableColumn2108" style:family="table-column">
      <style:table-column-properties style:column-width="0.9173in" style:use-optimal-column-width="false"/>
    </style:style>
    <style:style style:name="Table2105" style:family="table">
      <style:table-properties style:width="4.675in" fo:margin-left="0in" table:align="center"/>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1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2"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486in" fo:padding-bottom="0in" fo:padding-right="0.0486in"/>
    </style:style>
    <style:style style:name="P213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4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486in" fo:padding-bottom="0in" fo:padding-right="0.0486in"/>
    </style:style>
    <style:style style:name="P21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0" style:parent-style-name="Título2" style:family="paragraph">
      <style:paragraph-properties fo:text-align="end" fo:margin-top="0in"/>
      <style:text-properties style:font-name="Calibri" style:font-name-complex="Calibri" style:use-window-font-color="true" fo:font-size="10pt" style:font-size-asian="10pt" style:font-size-complex="10pt" style:language-asian="pt" style:country-asian="BR"/>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7" style:parent-style-name="Título2" style:family="paragraph">
      <style:paragraph-properties fo:text-align="end" fo:margin-top="0in"/>
      <style:text-properties style:font-name="Calibri" style:font-name-complex="Calibri" style:use-window-font-color="true" fo:font-size="10pt" style:font-size-asian="10pt" style:font-size-complex="10pt" style:language-asian="pt" style:country-asian="BR"/>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486in" fo:padding-bottom="0in" fo:padding-right="0.0486in"/>
    </style:style>
    <style:style style:name="P216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64" style:parent-style-name="Título2" style:family="paragraph">
      <style:paragraph-properties fo:text-align="end" fo:margin-top="0in"/>
      <style:text-properties style:font-name="Calibri" style:font-name-complex="Calibri" fo:font-weight="bold" style:font-weight-asian="bold" style:use-window-font-color="true" fo:font-size="10pt" style:font-size-asian="10pt" style:font-size-complex="10pt" style:language-asian="pt" style:country-asian="BR"/>
    </style:style>
    <style:style style:name="P2165"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166" style:parent-style-name="Corpodetexto"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Corpodetexto" style:family="paragraph">
      <style:paragraph-properties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margin-bottom="0in" fo:line-height="100%" fo:margin-left="-0.1972in">
        <style:tab-stops>
          <style:tab-stop style:type="left" style:position="1.3784in"/>
        </style:tab-stops>
      </style:paragraph-properties>
    </style:style>
    <style:style style:name="T2170" style:parent-style-name="Fonteparág.padrão" style:family="text">
      <style:text-properties style:font-name="Calibri" style:font-name-complex="Calibri" fo:font-weight="bold" style:font-weight-asian="bold" fo:font-size="10pt" style:font-size-asian="10pt" style:font-size-complex="10pt"/>
    </style:style>
    <style:style style:name="T2171" style:parent-style-name="Fonteparág.padrão" style:family="text">
      <style:text-properties style:font-name="Calibri" style:font-name-complex="Calibri" fo:font-weight="bold" style:font-weight-asian="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Normal" style:family="paragraph">
      <style:paragraph-properties fo:margin-bottom="0in" fo:line-height="100%" fo:margin-left="-0.1972in">
        <style:tab-stops/>
      </style:paragraph-properties>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6" style:parent-style-name="Fonteparág.padrão" style:family="text">
      <style:text-properties style:font-name="Calibri" style:font-name-complex="Calibri" style:font-weight-complex="bold" fo:font-size="10pt" style:font-size-asian="10pt" style:font-size-complex="10pt"/>
    </style:style>
    <style:style style:name="P2177"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78" style:parent-style-name="Estilo2" style:family="paragraph">
      <style:paragraph-properties fo:margin-left="-0.1972in">
        <style:tab-stops/>
      </style:paragraph-properties>
    </style:style>
    <style:style style:name="T2179" style:parent-style-name="Fonteparág.padrão" style:family="text">
      <style:text-properties style:use-window-font-color="true"/>
    </style:style>
    <style:style style:name="P2180"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181" style:parent-style-name="Fonteparág.padrão" style:family="text">
      <style:text-properties style:font-name="Calibri" style:font-name-complex="Calibri" fo:font-size="10pt" style:font-size-asian="10pt" style:font-size-complex="10pt"/>
    </style:style>
    <style:style style:name="P21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widows="0" fo:orphans="0" fo:text-align="justify" fo:margin-bottom="0in" fo:line-height="100%" fo:margin-left="-0.1972in">
        <style:tab-stops/>
      </style:paragraph-properties>
    </style:style>
    <style:style style:name="T2184" style:parent-style-name="Fonteparág.padrão" style:family="text">
      <style:text-properties style:font-name="Calibri" style:font-name-complex="Calibri" fo:font-size="10pt" style:font-size-asian="10pt" style:font-size-complex="10pt"/>
    </style:style>
    <style:style style:name="T2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P21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18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190" style:parent-style-name="Recuodecorpodetexto3" style:family="paragraph">
      <style:paragraph-properties fo:margin-left="-0.1972in" fo:margin-right="0in" fo:text-indent="0in">
        <style:tab-stops/>
      </style:paragraph-properties>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P219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2196" style:family="table-column">
      <style:table-column-properties style:column-width="4.7243in" style:use-optimal-column-width="false"/>
    </style:style>
    <style:style style:name="TableColumn2197" style:family="table-column">
      <style:table-column-properties style:column-width="0.3937in" style:use-optimal-column-width="false"/>
    </style:style>
    <style:style style:name="TableColumn2198" style:family="table-column">
      <style:table-column-properties style:column-width="1.184in" style:use-optimal-column-width="false"/>
    </style:style>
    <style:style style:name="Table2195" style:family="table">
      <style:table-properties style:width="0in" fo:margin-left="0in" table:align="center"/>
    </style:style>
    <style:style style:name="TableRow2199" style:family="table-row">
      <style:table-row-properties style:use-optimal-row-height="false"/>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486in" fo:padding-bottom="0in" fo:padding-right="0.0486in"/>
    </style:style>
    <style:style style:name="P220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6"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8"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486in" fo:padding-bottom="0in" fo:padding-right="0.0486in"/>
    </style:style>
    <style:style style:name="P2211" style:parent-style-name="Normal" style:family="paragraph">
      <style:paragraph-properties fo:widows="0" fo:orphans="0" fo:margin-bottom="0in" fo:line-height="100%"/>
    </style:style>
    <style:style style:name="T2212" style:parent-style-name="Fonteparág.padrão" style:family="text">
      <style:text-properties style:font-name="Calibri" style:font-name-complex="Calibri" fo:font-size="10pt" style:font-size-asian="10pt" style:font-size-complex="10pt"/>
    </style:style>
    <style:style style:name="TableCell2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4"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2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16"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al" style:family="paragraph">
      <style:paragraph-properties fo:widows="0" fo:orphans="0" fo:margin-bottom="0in" fo:line-height="100%">
        <style:tab-stops>
          <style:tab-stop style:type="left" style:position="1.4194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2" style:parent-style-name="Título6" style:family="paragraph">
      <style:paragraph-properties fo:margin-top="0in" fo:line-height="100%">
        <style:tab-stops>
          <style:tab-stop style:type="left" style:position="1.4194in"/>
        </style:tab-stops>
      </style:paragraph-properties>
    </style:style>
    <style:style style:name="T2223"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22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25" style:parent-style-name="Título6" style:family="paragraph">
      <style:paragraph-properties fo:text-align="end" fo:margin-top="0in" fo:line-height="100%">
        <style:tab-stops>
          <style:tab-stop style:type="left" style:position="1.419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486in" fo:padding-bottom="0in" fo:padding-right="0.0486in"/>
    </style:style>
    <style:style style:name="P222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0"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2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32"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486in" fo:padding-bottom="0in" fo:padding-right="0.0486in"/>
    </style:style>
    <style:style style:name="P2235" style:parent-style-name="Normal" style:family="paragraph">
      <style:paragraph-properties fo:widows="0" fo:orphans="0" fo:margin-bottom="0in" fo:line-height="100%"/>
    </style:style>
    <style:style style:name="T2236" style:parent-style-name="Fonteparág.padrão" style:family="text">
      <style:text-properties style:font-name="Calibri" style:font-name-complex="Calibri"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8"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2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0" style:parent-style-name="Título6" style:family="paragraph">
      <style:paragraph-properties fo:text-align="end" fo:margin-top="0in" fo:line-height="100%"/>
      <style:text-properties style:font-name="Calibri" style:font-name-asian="Arial Unicode MS" style:font-name-complex="Calibri" fo:font-style="normal" style:font-style-asian="normal" style:use-window-font-color="true" fo:font-size="10pt" style:font-size-asian="10pt" style:font-size-complex="10pt" style:language-asian="pt" style:country-asian="BR"/>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486in" fo:padding-bottom="0in" fo:padding-right="0.0486in"/>
    </style:style>
    <style:style style:name="P2243" style:parent-style-name="Normal" style:family="paragraph">
      <style:paragraph-properties fo:widows="0" fo:orphans="0" fo:margin-bottom="0in" fo:line-height="100%"/>
    </style:style>
    <style:style style:name="T2244" style:parent-style-name="Fonteparág.padrão" style:family="text">
      <style:text-properties style:font-name="Calibri" style:font-name-complex="Calibri" fo:font-weight="bold" style:font-weight-asian="bold"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6" style:parent-style-name="Título6" style:family="paragraph">
      <style:paragraph-properties fo:margin-top="0in" fo:line-height="100%"/>
      <style:text-properties style:font-name="Calibri" style:font-name-complex="Calibri" fo:font-weight="bold" style:font-weight-asian="bold" fo:font-style="normal" style:font-style-asian="normal" style:use-window-font-color="true" fo:font-size="10pt" style:font-size-asian="10pt" style:font-size-complex="10pt" style:language-asian="pt" style:country-asian="BR"/>
    </style:style>
    <style:style style:name="TableCell22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48" style:parent-style-name="Título6" style:family="paragraph">
      <style:paragraph-properties fo:text-align="end" fo:margin-top="0in" fo:line-height="100%"/>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language-asian="pt" style:country-asian="BR"/>
    </style:style>
    <style:style style:name="P22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253" style:parent-style-name="Fonteparág.padrão" style:family="text">
      <style:text-properties style:font-name="Calibri" style:font-name-complex="Calibri" fo:font-weight="bold" style:font-weight-asian="bold" fo:font-size="10pt" style:font-size-asian="10pt" style:font-size-complex="10pt"/>
    </style:style>
    <style:style style:name="T2254" style:parent-style-name="Fonteparág.padrão" style:family="text">
      <style:text-properties style:font-name="Calibri" style:font-name-complex="Calibri" fo:font-weight="bold" style:font-weight-asian="bold"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style:font-weight-complex="bold" fo:font-size="10pt" style:font-size-asian="10pt" style:font-size-complex="10pt"/>
    </style:style>
    <style:style style:name="P226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61" style:parent-style-name="Estilo2" style:family="paragraph">
      <style:paragraph-properties fo:margin-left="-0.1972in">
        <style:tab-stops/>
      </style:paragraph-properties>
    </style:style>
    <style:style style:name="T2262" style:parent-style-name="Fonteparág.padrão" style:family="text">
      <style:text-properties style:use-window-font-color="true" style:language-asian="pt" style:country-asian="BR"/>
    </style:style>
    <style:style style:name="T2263" style:parent-style-name="Fonteparág.padrão" style:family="text">
      <style:text-properties style:use-window-font-color="true"/>
    </style:style>
    <style:style style:name="P226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widows="0" fo:orphans="0"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P22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27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273" style:parent-style-name="Recuodecorpodetexto3" style:family="paragraph">
      <style:paragraph-properties fo:margin-left="-0.1972in" fo:margin-right="0in" fo:text-indent="0in">
        <style:tab-stops/>
      </style:paragraph-properties>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font-weight="bold" style:font-weight-asian="bold"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7" style:parent-style-name="Fonteparág.padrão" style:family="text">
      <style:text-properties style:font-name="Calibri" style:font-name-complex="Calibri" style:font-weight-complex="bold"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style:font-weight-complex="bold"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style:font-weight-complex="bold" fo:font-size="10pt" style:font-size-asian="10pt" style:font-size-complex="10pt"/>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3" style:parent-style-name="Fonteparág.padrão" style:family="text">
      <style:text-properties style:font-name="Calibri" style:font-name-complex="Calibri" style:font-weight-complex="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2287" style:family="table-column">
      <style:table-column-properties style:column-width="4.725in" style:use-optimal-column-width="false"/>
    </style:style>
    <style:style style:name="TableColumn2288" style:family="table-column">
      <style:table-column-properties style:column-width="0.3944in" style:use-optimal-column-width="false"/>
    </style:style>
    <style:style style:name="TableColumn2289" style:family="table-column">
      <style:table-column-properties style:column-width="1.1826in" style:use-optimal-column-width="false"/>
    </style:style>
    <style:style style:name="Table2286" style:family="table">
      <style:table-properties style:width="6.302in" fo:margin-left="0in" table:align="center"/>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486in" fo:padding-bottom="0in" fo:padding-right="0.0486in"/>
    </style:style>
    <style:style style:name="P229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7" style:parent-style-name="Título6" style:family="paragraph">
      <style:paragraph-properties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2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9" style:parent-style-name="Título6" style:family="paragraph">
      <style:paragraph-properties fo:text-align="end" fo:margin-top="0in" fo:line-height="100%"/>
    </style:style>
    <style:style style:name="T2300"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2301"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2303" style:family="table-column">
      <style:table-column-properties style:column-width="6.302in" style:use-optimal-column-width="false"/>
    </style:style>
    <style:style style:name="Table2302" style:family="table">
      <style:table-properties style:width="6.302in" fo:margin-left="0in" table:align="center"/>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486in" fo:padding-bottom="0in" fo:padding-right="0.0486in"/>
    </style:style>
    <style:style style:name="P230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307"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2309" style:family="table-column">
      <style:table-column-properties style:column-width="4.7263in" style:use-optimal-column-width="false"/>
    </style:style>
    <style:style style:name="TableColumn2310" style:family="table-column">
      <style:table-column-properties style:column-width="0.3937in" style:use-optimal-column-width="false"/>
    </style:style>
    <style:style style:name="TableColumn2311" style:family="table-column">
      <style:table-column-properties style:column-width="1.1819in" style:use-optimal-column-width="false"/>
    </style:style>
    <style:style style:name="Table2308" style:family="table">
      <style:table-properties style:width="6.302in" fo:margin-left="0in" table:align="center"/>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486in" fo:padding-bottom="0in" fo:padding-right="0.0486in"/>
    </style:style>
    <style:style style:name="P23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15" style:family="table-cell">
      <style:table-cell-properties fo:border="0.0069in solid #000000" style:writing-mode="lr-tb" fo:padding-top="0in" fo:padding-left="0.0486in" fo:padding-bottom="0in" fo:padding-right="0.0486in"/>
    </style:style>
    <style:style style:name="P231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486in" fo:padding-bottom="0in" fo:padding-right="0.0486in"/>
    </style:style>
    <style:style style:name="P231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320" style:family="table-cell">
      <style:table-cell-properties fo:border="0.0069in solid #000000" style:writing-mode="lr-tb" fo:padding-top="0in" fo:padding-left="0.0486in" fo:padding-bottom="0in" fo:padding-right="0.0486in"/>
    </style:style>
    <style:style style:name="P2321"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322" style:family="table-cell">
      <style:table-cell-properties fo:border="0.0069in solid #000000" style:writing-mode="lr-tb" fo:padding-top="0in" fo:padding-left="0.0486in" fo:padding-bottom="0in" fo:padding-right="0.0486in"/>
    </style:style>
    <style:style style:name="P2323"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23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5" style:parent-style-name="Corpodetexto"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329" style:parent-style-name="Fonteparág.padrão" style:family="text">
      <style:text-properties style:font-name="Calibri" style:font-name-complex="Calibri" fo:font-weight="bold" style:font-weight-asian="bold" fo:font-size="10pt" style:font-size-asian="10pt" style:font-size-complex="10pt"/>
    </style:style>
    <style:style style:name="T2330" style:parent-style-name="Fonteparág.padrão" style:family="text">
      <style:text-properties style:font-name="Calibri" style:font-name-complex="Calibri" fo:font-weight="bold" style:font-weight-asian="bold"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style:font-weight-complex="bold" fo:font-size="10pt" style:font-size-asian="10pt" style:font-size-complex="10pt"/>
    </style:style>
    <style:style style:name="P233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337" style:parent-style-name="Estilo2" style:family="paragraph">
      <style:paragraph-properties fo:margin-left="-0.1972in">
        <style:tab-stops/>
      </style:paragraph-properties>
    </style:style>
    <style:style style:name="T2338" style:parent-style-name="Fonteparág.padrão" style:family="text">
      <style:text-properties style:use-window-font-color="true"/>
    </style:style>
    <style:style style:name="P233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widows="0" fo:orphans="0" fo:text-align="justify" fo:margin-bottom="0in" fo:line-height="100%" fo:margin-left="-0.1972in">
        <style:tab-stops/>
      </style:paragraph-properties>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P23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34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348" style:parent-style-name="Recuodecorpodetexto3" style:family="paragraph">
      <style:paragraph-properties fo:margin-left="-0.1972in" fo:margin-right="0in" fo:text-indent="0in">
        <style:tab-stops/>
      </style:paragraph-properties>
    </style:style>
    <style:style style:name="T2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font-weight="bold" style:font-weight-asian="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Recuodecorpodetexto3" style:family="paragraph">
      <style:paragraph-properties fo:margin-left="-0.1972in" fo:margin-right="0in" fo:text-indent="0in">
        <style:tab-stops/>
      </style:paragraph-properties>
      <style:text-properties style:font-name="Calibri" style:font-name-complex="Calibri" fo:font-size="8pt" style:font-size-asian="8pt" style:font-size-complex="10pt"/>
    </style:style>
    <style:style style:name="TableColumn2355" style:family="table-column">
      <style:table-column-properties style:column-width="4.7236in" style:use-optimal-column-width="false"/>
    </style:style>
    <style:style style:name="TableColumn2356" style:family="table-column">
      <style:table-column-properties style:column-width="0.3944in" style:use-optimal-column-width="false"/>
    </style:style>
    <style:style style:name="TableColumn2357" style:family="table-column">
      <style:table-column-properties style:column-width="1.184in" style:use-optimal-column-width="false"/>
    </style:style>
    <style:style style:name="Table2354" style:family="table">
      <style:table-properties style:width="0in" fo:margin-left="0in" table:align="center"/>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486in" fo:padding-bottom="0in" fo:padding-right="0.0486in"/>
    </style:style>
    <style:style style:name="P23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5" style:parent-style-name="Título6" style:family="paragraph">
      <style:paragraph-properties fo:text-align="justify"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3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67" style:parent-style-name="Título6" style:family="paragraph">
      <style:paragraph-properties fo:text-align="end" fo:margin-top="0in" fo:line-height="100%"/>
    </style:style>
    <style:style style:name="T2368"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2369"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8pt" style:font-size-asian="8pt" style:font-size-complex="10pt"/>
    </style:style>
    <style:style style:name="TableColumn2371" style:family="table-column">
      <style:table-column-properties style:column-width="3.15in" style:use-optimal-column-width="false"/>
    </style:style>
    <style:style style:name="TableColumn2372" style:family="table-column">
      <style:table-column-properties style:column-width="1.575in" style:use-optimal-column-width="false"/>
    </style:style>
    <style:style style:name="TableColumn2373" style:family="table-column">
      <style:table-column-properties style:column-width="0.3937in" style:use-optimal-column-width="false"/>
    </style:style>
    <style:style style:name="TableColumn2374" style:family="table-column">
      <style:table-column-properties style:column-width="1.1812in" style:use-optimal-column-width="false"/>
    </style:style>
    <style:style style:name="Table2370" style:family="table">
      <style:table-properties style:width="0in" fo:margin-left="0in" table:align="center"/>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486in" fo:padding-bottom="0in" fo:padding-right="0.0486in"/>
    </style:style>
    <style:style style:name="P23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378" style:family="table-cell">
      <style:table-cell-properties fo:border="0.0069in solid #000000" style:writing-mode="lr-tb" fo:padding-top="0in" fo:padding-left="0.0486in" fo:padding-bottom="0in" fo:padding-right="0.0486in"/>
    </style:style>
    <style:style style:name="P23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486in" fo:padding-bottom="0in" fo:padding-right="0.0486in"/>
    </style:style>
    <style:style style:name="P2382"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4"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3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86"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238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weight="bold" style:font-weight-asian="bold" fo:font-size="8pt" style:font-size-asian="8pt" style:font-size-complex="10pt"/>
    </style:style>
    <style:style style:name="P23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7" style:parent-style-name="Fonteparág.padrão" style:family="text">
      <style:text-properties style:font-name="Calibri" style:font-name-complex="Calibri" style:font-weight-complex="bold" fo:font-size="10pt" style:font-size-asian="10pt" style:font-size-complex="10pt"/>
    </style:style>
    <style:style style:name="P2398"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399" style:parent-style-name="Estilo2" style:family="paragraph">
      <style:paragraph-properties fo:margin-left="-0.1972in">
        <style:tab-stops/>
      </style:paragraph-properties>
    </style:style>
    <style:style style:name="T2400" style:parent-style-name="Fonteparág.padrão" style:family="text">
      <style:text-properties style:use-window-font-color="true"/>
    </style:style>
    <style:style style:name="P24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3" style:parent-style-name="Recuodecorpodetexto" style:family="paragraph">
      <style:paragraph-properties fo:text-align="justify" fo:margin-bottom="0in" fo:line-height="100%" fo:margin-left="-0.1972in">
        <style:tab-stops/>
      </style:paragraph-properties>
    </style:style>
    <style:style style:name="T2404" style:parent-style-name="Fonteparág.padrão" style:family="text">
      <style:text-properties style:font-name="Calibri" style:font-name-complex="Calibri" fo:font-size="9.5pt" style:font-size-asian="9.5pt" style:font-size-complex="9.5pt"/>
    </style:style>
    <style:style style:name="T2405" style:parent-style-name="Fonteparág.padrão" style:family="text">
      <style:text-properties style:font-name="Calibri" style:font-name-complex="Calibri" fo:font-weight="bold" style:font-weight-asian="bold" fo:font-size="9.5pt" style:font-size-asian="9.5pt" style:font-size-complex="9.5pt"/>
    </style:style>
    <style:style style:name="T2406" style:parent-style-name="Fonteparág.padrão" style:family="text">
      <style:text-properties style:font-name="Calibri" style:font-name-complex="Calibri" fo:font-size="9.5pt" style:font-size-asian="9.5pt" style:font-size-complex="9.5pt"/>
    </style:style>
    <style:style style:name="P24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10" style:parent-style-name="Normal"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size="9.5pt" style:font-size-asian="9.5pt" style:font-size-complex="9.5pt"/>
    </style:style>
    <style:style style:name="T2412" style:parent-style-name="Fonteparág.padrão" style:family="text">
      <style:text-properties style:font-name="Calibri" style:font-name-complex="Calibri" fo:font-weight="bold" style:font-weight-asian="bold" fo:font-size="9.5pt" style:font-size-asian="9.5pt" style:font-size-complex="9.5pt"/>
    </style:style>
    <style:style style:name="T2413" style:parent-style-name="Fonteparág.padrão" style:family="text">
      <style:text-properties style:font-name="Calibri" style:font-name-complex="Calibri" fo:font-size="9.5pt" style:font-size-asian="9.5pt" style:font-size-complex="9.5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16"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9.5pt" style:font-size-asian="9.5pt" style:font-size-complex="9.5pt"/>
    </style:style>
    <style:style style:name="P241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418" style:parent-style-name="Fonteparág.padrão" style:family="text">
      <style:text-properties style:font-name="Calibri" style:font-name-complex="Calibri" fo:font-weight="bold" style:font-weight-asian="bold" fo:font-size="9.5pt" style:font-size-asian="9.5pt" style:font-size-complex="9.5pt"/>
    </style:style>
    <style:style style:name="T2419" style:parent-style-name="Fonteparág.padrão" style:family="text">
      <style:text-properties style:font-name="Calibri" style:font-name-complex="Calibri" fo:font-size="9.5pt" style:font-size-asian="9.5pt" style:font-size-complex="9.5pt"/>
    </style:style>
    <style:style style:name="P2420" style:parent-style-name="Normal" style:family="paragraph">
      <style:paragraph-properties fo:text-align="justify" fo:margin-bottom="0in" fo:line-height="100%" fo:margin-left="-0.1972in">
        <style:tab-stops>
          <style:tab-stop style:type="left" style:position="2.1659in"/>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22" style:parent-style-name="Fonteparág.padrão" style:family="text">
      <style:text-properties style:font-name="Calibri" style:font-name-complex="Calibri" style:font-weight-complex="bold" fo:font-size="9.5pt" style:font-size-asian="9.5pt" style:font-size-complex="9.5pt"/>
    </style:style>
    <style:style style:name="P242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9.5pt" style:font-size-asian="9.5pt" style:font-size-complex="9.5pt"/>
    </style:style>
    <style:style style:name="P2424" style:parent-style-name="Estilo2" style:family="paragraph">
      <style:paragraph-properties fo:margin-left="-0.1972in">
        <style:tab-stops/>
      </style:paragraph-properties>
    </style:style>
    <style:style style:name="T2425" style:parent-style-name="Fonteparág.padrão" style:family="text">
      <style:text-properties style:use-window-font-color="true"/>
    </style:style>
    <style:style style:name="P2426" style:parent-style-name="Recuodecorpodetexto"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size="9.5pt" style:font-size-asian="9.5pt" style:font-size-complex="9.5pt"/>
    </style:style>
    <style:style style:name="T2428" style:parent-style-name="Fonteparág.padrão" style:family="text">
      <style:text-properties style:font-name="Calibri" style:font-name-complex="Calibri" style:text-position="super 63.1%" fo:font-size="9.5pt" style:font-size-asian="9.5pt" style:font-size-complex="9.5pt"/>
    </style:style>
    <style:style style:name="T2429" style:parent-style-name="Fonteparág.padrão" style:family="text">
      <style:text-properties style:font-name="Calibri" style:font-name-complex="Calibri" fo:font-size="9.5pt" style:font-size-asian="9.5pt" style:font-size-complex="9.5pt"/>
    </style:style>
    <style:style style:name="T2430" style:parent-style-name="Fonteparág.padrão" style:family="text">
      <style:text-properties style:font-name="Calibri" style:font-name-complex="Calibri" style:font-weight-complex="bold" fo:font-size="9.5pt" style:font-size-asian="9.5pt" style:font-size-complex="9.5pt"/>
    </style:style>
    <style:style style:name="P24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32" style:parent-style-name="Normal" style:family="paragraph">
      <style:paragraph-properties fo:text-align="justify" fo:margin-bottom="0in" fo:line-height="100%" fo:margin-left="-0.1972in">
        <style:tab-stops/>
      </style:paragraph-properties>
    </style:style>
    <style:style style:name="T2433" style:parent-style-name="Fonteparág.padrão" style:family="text">
      <style:text-properties style:font-name="Calibri" style:font-name-complex="Calibri" fo:font-size="9.5pt" style:font-size-asian="9.5pt" style:font-size-complex="9.5pt"/>
    </style:style>
    <style:style style:name="T2434" style:parent-style-name="Fonteparág.padrão" style:family="text">
      <style:text-properties style:font-name="Calibri" style:font-name-complex="Calibri" fo:font-weight="bold" style:font-weight-asian="bold" fo:font-size="9.5pt" style:font-size-asian="9.5pt" style:font-size-complex="9.5pt"/>
    </style:style>
    <style:style style:name="T2435" style:parent-style-name="Fonteparág.padrão" style:family="text">
      <style:text-properties style:font-name="Calibri" style:font-name-complex="Calibri" fo:font-size="9.5pt" style:font-size-asian="9.5pt" style:font-size-complex="9.5pt"/>
    </style:style>
    <style:style style:name="P24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3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39" style:parent-style-name="Textoembloco" style:family="paragraph">
      <style:paragraph-properties fo:margin-left="-0.1972in" fo:margin-right="0in">
        <style:tab-stops/>
      </style:paragraph-properties>
    </style:style>
    <style:style style:name="T24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41" style:parent-style-name="Fonteparág.padrão" style:family="text">
      <style:text-properties style:font-name="Calibri" style:font-name-complex="Calibri" fo:font-size="9.5pt" style:font-size-asian="9.5pt" style:font-size-complex="9.5pt"/>
    </style:style>
    <style:style style:name="T2442" style:parent-style-name="Fonteparág.padrão" style:family="text">
      <style:text-properties style:font-name="Calibri" style:font-name-complex="Calibri" style:text-position="super 63.1%" fo:font-size="9.5pt" style:font-size-asian="9.5pt" style:font-size-complex="9.5pt"/>
    </style:style>
    <style:style style:name="T2443" style:parent-style-name="Fonteparág.padrão" style:family="text">
      <style:text-properties style:font-name="Calibri" style:font-name-complex="Calibri" fo:font-size="9.5pt" style:font-size-asian="9.5pt" style:font-size-complex="9.5pt"/>
    </style:style>
    <style:style style:name="P244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9.5pt" style:font-size-asian="9.5pt" style:font-size-complex="9.5pt"/>
    </style:style>
    <style:style style:name="P2445" style:parent-style-name="Textoembloco" style:family="paragraph">
      <style:paragraph-properties fo:margin-left="-0.1972in" fo:margin-right="0in">
        <style:tab-stops/>
      </style:paragraph-properties>
    </style:style>
    <style:style style:name="T244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47" style:parent-style-name="Fonteparág.padrão" style:family="text">
      <style:text-properties style:font-name="Calibri" style:font-name-complex="Calibri" fo:font-size="9.5pt" style:font-size-asian="9.5pt" style:font-size-complex="9.5pt"/>
    </style:style>
    <style:style style:name="P2448" style:parent-style-name="Textoembloco" style:family="paragraph">
      <style:paragraph-properties fo:margin-left="-0.1972in" fo:margin-right="0in">
        <style:tab-stops/>
      </style:paragraph-properties>
      <style:text-properties style:font-name="Calibri" style:font-name-complex="Calibri" fo:font-weight="bold" style:font-weight-asian="bold" fo:font-size="9.5pt" style:font-size-asian="9.5pt" style:font-size-complex="9.5pt"/>
    </style:style>
    <style:style style:name="P2449" style:parent-style-name="Textoembloco" style:family="paragraph">
      <style:paragraph-properties fo:margin-left="-0.1972in" fo:margin-right="0in">
        <style:tab-stops/>
      </style:paragraph-properties>
    </style:style>
    <style:style style:name="T245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51" style:parent-style-name="Fonteparág.padrão" style:family="text">
      <style:text-properties style:font-name="Calibri" style:font-name-complex="Calibri" fo:font-size="9.5pt" style:font-size-asian="9.5pt" style:font-size-complex="9.5pt"/>
    </style:style>
    <style:style style:name="P245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5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complex="Calibri" fo:font-weight="bold" style:font-weight-asian="bold" fo:font-size="9.5pt" style:font-size-asian="9.5pt" style:font-size-complex="9.5pt"/>
    </style:style>
    <style:style style:name="T2457" style:parent-style-name="Fonteparág.padrão" style:family="text">
      <style:text-properties style:font-name="Calibri" style:font-name-complex="Calibri" fo:font-weight="bold" style:font-weight-asian="bold" fo:font-size="9.5pt" style:font-size-asian="9.5pt" style:font-size-complex="9.5pt"/>
    </style:style>
    <style:style style:name="T2458" style:parent-style-name="Fonteparág.padrão" style:family="text">
      <style:text-properties style:font-name="Calibri" style:font-name-complex="Calibri" fo:font-size="9.5pt" style:font-size-asian="9.5pt" style:font-size-complex="9.5pt"/>
    </style:style>
    <style:style style:name="P2459" style:parent-style-name="Normal" style:family="paragraph">
      <style:paragraph-properties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fo:font-size="9.5pt" style:font-size-asian="9.5pt" style:font-size-complex="9.5pt"/>
    </style:style>
    <style:style style:name="T2461" style:parent-style-name="Fonteparág.padrão" style:family="text">
      <style:text-properties style:font-name="Calibri" style:font-name-complex="Calibri" fo:font-weight="bold" style:font-weight-asian="bold" fo:font-size="9.5pt" style:font-size-asian="9.5pt" style:font-size-complex="9.5pt"/>
    </style:style>
    <style:style style:name="T2462" style:parent-style-name="Fonteparág.padrão" style:family="text">
      <style:text-properties style:font-name="Calibri" style:font-name-complex="Calibri" style:font-weight-complex="bold" fo:font-size="9.5pt" style:font-size-asian="9.5pt" style:font-size-complex="9.5pt"/>
    </style:style>
    <style:style style:name="P2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2464" style:parent-style-name="Estilo2" style:family="paragraph">
      <style:paragraph-properties fo:margin-left="-0.1972in">
        <style:tab-stops/>
      </style:paragraph-properties>
    </style:style>
    <style:style style:name="T2465" style:parent-style-name="Fonteparág.padrão" style:family="text">
      <style:text-properties style:use-window-font-color="true"/>
    </style:style>
    <style:style style:name="P246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4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widows="0" fo:orphans="0" fo:text-align="justify" fo:margin-bottom="0in" fo:line-height="100%" fo:margin-left="-0.1972in">
        <style:tab-stops/>
      </style:paragraph-properties>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47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475" style:parent-style-name="Recuodecorpodetexto3" style:family="paragraph">
      <style:paragraph-properties fo:margin-left="-0.1972in" fo:margin-right="0in" fo:text-indent="0in">
        <style:tab-stops/>
      </style:paragraph-properties>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P247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TableColumn2481" style:family="table-column">
      <style:table-column-properties style:column-width="4.7215in" style:use-optimal-column-width="false"/>
    </style:style>
    <style:style style:name="TableColumn2482" style:family="table-column">
      <style:table-column-properties style:column-width="0.3944in" style:use-optimal-column-width="false"/>
    </style:style>
    <style:style style:name="TableColumn2483" style:family="table-column">
      <style:table-column-properties style:column-width="1.2798in" style:use-optimal-column-width="false"/>
    </style:style>
    <style:style style:name="Table2480" style:family="table">
      <style:table-properties style:width="6.3958in" fo:margin-left="0in" table:align="center"/>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1" style:parent-style-name="Título6" style:family="paragraph">
      <style:paragraph-properties fo:text-align="center" fo:margin-top="0in" fo:line-height="100%"/>
      <style:text-properties style:font-name="Calibri" style:font-name-complex="Calibri" fo:font-style="normal" style:font-style-asian="normal" style:use-window-font-color="true" fo:font-size="10pt" style:font-size-asian="10pt" style:font-size-complex="10pt" style:language-asian="pt" style:country-asian="BR"/>
    </style:style>
    <style:style style:name="TableCell24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3" style:parent-style-name="Título6" style:family="paragraph">
      <style:paragraph-properties fo:text-align="end" fo:margin-top="0in" fo:line-height="100%"/>
    </style:style>
    <style:style style:name="T2494"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2495"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2497" style:family="table-column">
      <style:table-column-properties style:column-width="6.3958in" style:use-optimal-column-width="false"/>
    </style:style>
    <style:style style:name="Table2496" style:family="table">
      <style:table-properties style:width="6.3958in" fo:margin-left="0in" table:align="center"/>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01"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10pt" style:font-size-asian="10pt" style:font-size-complex="10pt"/>
    </style:style>
    <style:style style:name="TableColumn2503" style:family="table-column">
      <style:table-column-properties style:column-width="4.7229in" style:use-optimal-column-width="false"/>
    </style:style>
    <style:style style:name="TableColumn2504" style:family="table-column">
      <style:table-column-properties style:column-width="0.3937in" style:use-optimal-column-width="false"/>
    </style:style>
    <style:style style:name="TableColumn2505" style:family="table-column">
      <style:table-column-properties style:column-width="1.2791in" style:use-optimal-column-width="false"/>
    </style:style>
    <style:style style:name="Table2502" style:family="table">
      <style:table-properties style:width="6.3958in" fo:margin-left="0in" table:align="center"/>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509" style:family="table-cell">
      <style:table-cell-properties fo:border="0.0069in solid #000000" style:writing-mode="lr-tb" fo:padding-top="0in" fo:padding-left="0.0486in" fo:padding-bottom="0in" fo:padding-right="0.0486in"/>
    </style:style>
    <style:style style:name="P25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514" style:family="table-cell">
      <style:table-cell-properties fo:border="0.0069in solid #000000" style:writing-mode="lr-tb" fo:padding-top="0in" fo:padding-left="0.0486in" fo:padding-bottom="0in" fo:padding-right="0.0486in"/>
    </style:style>
    <style:style style:name="P251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widows="0" fo:orphans="0" fo:text-align="end" fo:margin-bottom="0in" fo:line-height="100%"/>
      <style:text-properties style:font-name="Calibri" style:font-name-complex="Calibri" fo:font-weight="bold" style:font-weight-asian="bold" fo:font-size="10pt" style:font-size-asian="10pt" style:font-size-complex="10pt"/>
    </style:style>
    <style:style style:name="P251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519" style:parent-style-name="Corpodetexto"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size="10pt" style:font-size-asian="10pt" style:font-size-complex="10pt"/>
    </style:style>
    <style:style style:name="P2521"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font-weight="bold" style:font-weight-asian="bold"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P2526" style:parent-style-name="Corpodetexto" style:family="paragraph">
      <style:paragraph-properties fo:text-align="justify" fo:margin-bottom="0in" fo:line-height="100%" fo:margin-left="-0.1972in">
        <style:tab-stops/>
      </style:paragraph-properties>
    </style:style>
    <style:style style:name="T2527" style:parent-style-name="Fonteparág.padrão" style:family="text">
      <style:text-properties style:font-name="Calibri" style:font-name-complex="Calibri" fo:font-weight="bold" style:font-weight-asian="bold" fo:font-size="10pt" style:font-size-asian="10pt" style:font-size-complex="10pt"/>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P253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1.4576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531" style:parent-style-name="Estilo1" style:family="paragraph">
      <style:paragraph-properties fo:text-align="start" fo:margin-top="0in" fo:margin-bottom="0in" fo:margin-left="-0.1972in">
        <style:tab-stops/>
      </style:paragraph-properties>
      <style:text-properties style:use-window-font-color="true" style:font-size-complex="10pt"/>
    </style:style>
    <style:style style:name="P2532" style:parent-style-name="Estilo1" style:family="paragraph">
      <style:paragraph-properties fo:text-align="start" fo:margin-top="0in" fo:margin-bottom="0in" fo:margin-left="-0.1972in">
        <style:tab-stops/>
      </style:paragraph-properties>
      <style:text-properties style:use-window-font-color="true" fo:font-size="22pt" style:font-size-asian="22pt" style:font-size-complex="22pt"/>
    </style:style>
    <style:style style:name="P2533"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5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EDITAL" style:family="paragraph">
      <style:paragraph-properties fo:margin-top="0in" fo:margin-bottom="0in" fo:line-height="100%" fo:margin-left="-0.1972in" fo:text-indent="0in">
        <style:tab-stops/>
      </style:paragraph-properties>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asian="Times New Roman" style:font-name-complex="Calibri" fo:text-transform="uppercase"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45"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546"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254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4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4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5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2552" style:family="table-column">
      <style:table-column-properties style:column-width="5.0958in"/>
    </style:style>
    <style:style style:name="TableColumn2553" style:family="table-column">
      <style:table-column-properties style:column-width="1.6944in"/>
    </style:style>
    <style:style style:name="Table2551" style:family="table">
      <style:table-properties style:width="6.7902in" fo:margin-left="0in" table:align="center"/>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57" style:family="table-cell">
      <style:table-cell-properties fo:border="0.0069in solid #000000" style:writing-mode="lr-tb" fo:padding-top="0in" fo:padding-left="0.075in" fo:padding-bottom="0in" fo:padding-right="0.075in"/>
    </style:style>
    <style:style style:name="P2558"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62" style:family="table-cell">
      <style:table-cell-properties fo:border="0.0069in solid #000000" style:writing-mode="lr-tb" fo:padding-top="0in" fo:padding-left="0.075in" fo:padding-bottom="0in" fo:padding-right="0.075in"/>
    </style:style>
    <style:style style:name="P2563"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67" style:family="table-cell">
      <style:table-cell-properties fo:border="0.0069in solid #000000" style:writing-mode="lr-tb" fo:padding-top="0in" fo:padding-left="0.075in" fo:padding-bottom="0in" fo:padding-right="0.075in"/>
    </style:style>
    <style:style style:name="P2568"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72" style:family="table-cell">
      <style:table-cell-properties fo:border="0.0069in solid #000000" style:writing-mode="lr-tb" fo:padding-top="0in" fo:padding-left="0.075in" fo:padding-bottom="0in" fo:padding-right="0.075in"/>
    </style:style>
    <style:style style:name="P2573"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77" style:family="table-cell">
      <style:table-cell-properties fo:border="0.0069in solid #000000" style:writing-mode="lr-tb" fo:padding-top="0in" fo:padding-left="0.075in" fo:padding-bottom="0in" fo:padding-right="0.075in"/>
    </style:style>
    <style:style style:name="P2578"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82" style:family="table-cell">
      <style:table-cell-properties fo:border="0.0069in solid #000000" style:writing-mode="lr-tb" fo:padding-top="0in" fo:padding-left="0.075in" fo:padding-bottom="0in" fo:padding-right="0.075in"/>
    </style:style>
    <style:style style:name="P2583"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EDITAL" style:family="paragraph">
      <style:paragraph-properties fo:margin-top="0in" fo:margin-bottom="0in" fo:line-height="100%" fo:text-indent="0in"/>
      <style:text-properties style:font-name="Calibri" style:font-name-complex="Calibri" fo:font-size="10pt" style:font-size-asian="10pt" style:font-size-complex="10pt" style:language-asian="en" style:country-asian="US"/>
    </style:style>
    <style:style style:name="TableCell2587" style:family="table-cell">
      <style:table-cell-properties fo:border="0.0069in solid #000000" style:writing-mode="lr-tb" fo:padding-top="0in" fo:padding-left="0.075in" fo:padding-bottom="0in" fo:padding-right="0.075in"/>
    </style:style>
    <style:style style:name="P2588" style:parent-style-name="EDITAL" style:family="paragraph">
      <style:paragraph-properties fo:text-align="center" fo:margin-top="0in" fo:margin-bottom="0in" fo:line-height="100%" fo:text-indent="0in"/>
      <style:text-properties style:font-name="Calibri" style:font-name-complex="Calibri" fo:font-size="10pt" style:font-size-asian="10pt" style:font-size-complex="10pt" style:language-asian="en" style:country-asian="US"/>
    </style:style>
    <style:style style:name="P258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9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91" style:parent-style-name="EDITAL" style:family="paragraph">
      <style:paragraph-properties fo:margin-top="0in" fo:margin-bottom="0in" fo:line-height="100%" fo:margin-left="-0.1972in" fo:text-indent="0in">
        <style:tab-stops/>
      </style:paragraph-properties>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94" style:parent-style-name="EDITAL" style:family="paragraph">
      <style:paragraph-properties fo:margin-top="0in" fo:margin-bottom="0in" fo:line-height="100%" fo:margin-left="-0.1972in" fo:text-indent="0in">
        <style:tab-stops/>
      </style:paragraph-properties>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EDITALChar"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font-size="10pt" style:font-size-asian="10pt" style:font-size-complex="10pt"/>
    </style:style>
    <style:style style:name="P259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599" style:parent-style-name="EDITAL" style:family="paragraph">
      <style:paragraph-properties fo:margin-top="0in" fo:margin-bottom="0in" fo:line-height="100%" fo:margin-left="-0.1972in" fo:text-indent="0in">
        <style:tab-stops/>
      </style:paragraph-properties>
    </style:style>
    <style:style style:name="T2600" style:parent-style-name="Fonteparág.padrão" style:family="text">
      <style:text-properties style:font-name="Calibri" style:font-name-complex="Calibri" fo:font-size="10pt" style:font-size-asian="10pt" style:font-size-complex="10pt"/>
    </style:style>
    <style:style style:name="T2601" style:parent-style-name="EDITALChar" style:family="text">
      <style:text-properties style:font-name="Calibri" style:font-name-complex="Calibri" fo:font-size="10pt" style:font-size-asian="10pt" style:font-size-complex="10pt"/>
    </style:style>
    <style:style style:name="P260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1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fo:background-color="#D99594"/>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EDITALChar" style:family="text">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font-style="italic" style:font-style-asian="italic"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6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7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7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7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67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674"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675"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676"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703" style:parent-style-name="Fonteparág.padrão" style:family="text">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708" style:parent-style-name="Fonteparág.padrão" style:family="text">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2717"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2718"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19"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20"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2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2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2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6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6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6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79"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1"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3"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5"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6"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EDITALChar"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5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5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5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5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5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1" style:parent-style-name="EDITAL" style:family="paragraph">
      <style:paragraph-properties fo:margin-top="0in" fo:margin-bottom="0in" fo:line-height="100%" fo:margin-left="-0.1972in" fo:text-indent="0in">
        <style:tab-stops/>
      </style:paragraph-properties>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fo:font-style="italic" style:font-style-asian="italic"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6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0" style:parent-style-name="EDITAL" style:family="paragraph">
      <style:paragraph-properties fo:margin-top="0in" fo:margin-bottom="0in" fo:line-height="100%" fo:margin-left="-0.1972in" fo:text-indent="0in">
        <style:tab-stops/>
      </style:paragraph-properties>
    </style:style>
    <style:style style:name="T2871" style:parent-style-name="Fonteparág.padrão" style:family="text">
      <style:text-properties style:font-name="Calibri" style:font-name-complex="Calibri" fo:font-size="10pt" style:font-size-asian="10pt" style:font-size-complex="10pt"/>
    </style:style>
    <style:style style:name="P287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7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8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8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9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9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90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9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9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920" style:family="table-column">
      <style:table-column-properties style:column-width="2.8513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1.2798in" style:use-optimal-column-width="false"/>
    </style:style>
    <style:style style:name="TableColumn2923" style:family="table-column">
      <style:table-column-properties style:column-width="1.4583in" style:use-optimal-column-width="false"/>
    </style:style>
    <style:style style:name="Table2919" style:family="table">
      <style:table-properties style:width="6.7708in" fo:margin-left="0in" table:align="lef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Row2942" style:family="table-row">
      <style:table-row-properties style:use-optimal-row-height="false"/>
    </style:style>
    <style:style style:name="P294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Row2950" style:family="table-row">
      <style:table-row-properties style:use-optimal-row-height="false"/>
    </style:style>
    <style:style style:name="P295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Row2958" style:family="table-row">
      <style:table-row-properties style:use-optimal-row-height="false"/>
    </style:style>
    <style:style style:name="P295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Row2966" style:family="table-row">
      <style:table-row-properties style:use-optimal-row-height="false"/>
    </style:style>
    <style:style style:name="P296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TableColumn2976" style:family="table-column">
      <style:table-column-properties style:column-width="2.8513in" style:use-optimal-column-width="false"/>
    </style:style>
    <style:style style:name="TableColumn2977" style:family="table-column">
      <style:table-column-properties style:column-width="1.1812in" style:use-optimal-column-width="false"/>
    </style:style>
    <style:style style:name="TableColumn2978" style:family="table-column">
      <style:table-column-properties style:column-width="1.2798in" style:use-optimal-column-width="false"/>
    </style:style>
    <style:style style:name="TableColumn2979" style:family="table-column">
      <style:table-column-properties style:column-width="1.4583in" style:use-optimal-column-width="false"/>
    </style:style>
    <style:style style:name="Table2975" style:family="table">
      <style:table-properties style:width="6.7708in"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margin-bottom="0in" fo:line-height="100%" fo:background-color="#FFFFFF"/>
      <style:text-properties style:font-name="Calibri" style:font-name-complex="Calibri" fo:font-weight="bold" style:font-weight-asian="bold" fo:font-size="10pt" style:font-size-asian="10pt" style:font-size-complex="10pt" style:language-asian="en" style:country-asian="US"/>
    </style:style>
    <style:style style:name="TableRow2989" style:family="table-row">
      <style:table-row-properties style:min-row-height="0.0486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margin-bottom="0in" fo:line-height="100%" fo:background-color="#FFFFFF"/>
      <style:text-properties style:font-name="Calibri" style:font-name-complex="Calibri" fo:font-size="10pt" style:font-size-asian="10pt" style:font-size-complex="10pt" style:language-asian="en" style:country-asian="U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fo:margin-bottom="0in" fo:line-height="100%" fo:background-color="#FFFFFF"/>
      <style:text-properties style:font-name="Calibri" style:font-name-complex="Calibri" fo:font-size="10pt" style:font-size-asian="10pt" style:font-size-complex="10pt" style:language-asian="en" style:country-asian="US"/>
    </style:style>
    <style:style style:name="P2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29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0"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letter-spacing="0.0055in"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1"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30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TableColumn3054" style:family="table-column">
      <style:table-column-properties style:column-width="1.9458in"/>
    </style:style>
    <style:style style:name="TableColumn3055" style:family="table-column">
      <style:table-column-properties style:column-width="4.725in"/>
    </style:style>
    <style:style style:name="Table3053" style:family="table">
      <style:table-properties style:width="6.6708in" fo:margin-left="0in" table:align="center"/>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bottom="0in" fo:line-height="100%"/>
    </style:style>
    <style:style style:name="T3059" style:parent-style-name="Fonteparág.padrão" style:family="text">
      <style:text-properties style:font-name="Calibri" style:font-name-complex="Calibri" fo:font-size="10pt" style:font-size-asian="10pt" style:font-size-complex="10pt" style:language-asian="en" style:country-asian="U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in" fo:line-height="100%"/>
    </style:style>
    <style:style style:name="T3085" style:parent-style-name="Fonteparág.padrão" style:family="text">
      <style:text-properties style:font-name="Calibri" style:font-name-complex="Calibri" fo:font-size="10pt" style:font-size-asian="10pt" style:font-size-complex="10pt" style:language-asian="en" style:country-asian="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0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0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0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bottom="0in" fo:line-height="100%"/>
    </style:style>
    <style:style style:name="T3124" style:parent-style-name="Fonteparág.padrão" style:family="text">
      <style:text-properties style:font-name="Calibri" style:font-name-complex="Calibri" fo:font-size="10pt" style:font-size-asian="10pt" style:font-size-complex="10pt" style:language-asian="en" style:country-asian="US"/>
    </style:style>
    <style:style style:name="T3125" style:parent-style-name="Fonteparág.padrão" style:family="text">
      <style:text-properties style:font-name="Calibri" style:font-name-complex="Calibri" fo:font-style="italic" style:font-style-asian="italic" fo:font-size="10pt" style:font-size-asian="10pt" style:font-size-complex="10pt" style:language-asian="en" style:country-asian="U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3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3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4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4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42" style:parent-style-name="Normal" style:family="paragraph">
      <style:paragraph-properties fo:text-align="justify" fo:margin-bottom="0in" fo:line-height="100%"/>
    </style:style>
    <style:style style:name="T3143" style:parent-style-name="Fonteparág.padrão" style:family="text">
      <style:text-properties style:font-name="Calibri" style:font-name-complex="Calibri" fo:font-size="10pt" style:font-size-asian="10pt" style:font-size-complex="10pt" style:language-asian="en" style:country-asian="US"/>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149" style:family="table-row">
      <style:table-row-properties style:min-row-height="0.0486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5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16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1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55in"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font-style="italic" style:font-style-asian="italic"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complex="Calibri" fo:font-style="italic" style:font-style-asian="italic"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174" style:parent-style-name="Fonteparág.padrão" style:family="text">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179" style:parent-style-name="Fonteparág.padrão" style:family="text">
      <style:text-properties style:font-name="Calibri" style:font-name-complex="Calibri"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3" style:parent-style-name="Normal" style:family="paragraph">
      <style:paragraph-properties fo:text-align="center" fo:margin-bottom="0in" fo:line-height="100%" fo:margin-left="-0.1972in">
        <style:tab-stops/>
      </style:paragraph-properties>
    </style:style>
    <style:style style:name="T3184" style:parent-style-name="Fonteparág.padrão" style:family="text">
      <style:text-properties style:font-name="Calibri" style:font-name-complex="Calibri" fo:font-size="10pt" style:font-size-asian="10pt" style:font-size-complex="10pt"/>
    </style:style>
    <style:style style:name="P318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asian="PMingLiU" style:font-name-complex="Calibri" fo:font-weight="bold" style:font-weight-asian="bold" fo:font-size="10pt" style:font-size-asian="10pt" style:font-size-complex="10pt"/>
    </style:style>
    <style:style style:name="P31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195" style:family="table-column">
      <style:table-column-properties style:column-width="3.4652in"/>
    </style:style>
    <style:style style:name="TableColumn3196" style:family="table-column">
      <style:table-column-properties style:column-width="3.325in"/>
    </style:style>
    <style:style style:name="Table3194" style:family="table">
      <style:table-properties style:width="6.7902in" fo:margin-left="0in" table:align="center"/>
    </style:style>
    <style:style style:name="TableRow3197" style:family="table-row">
      <style:table-row-properties style:min-row-height="0.948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0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01"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0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03"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04"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26"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27"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28" style:parent-style-name="Normal" style:family="paragraph">
      <style:paragraph-properties fo:text-align="justify" fo:margin-bottom="0in" fo:line-height="100%"/>
      <style:text-properties style:font-name="Calibri" style:font-name-complex="Calibri" fo:font-size="10pt" style:font-size-asian="10pt" style:font-size-complex="10pt" style:language-asian="en" style:country-asian="US"/>
    </style:style>
    <style:style style:name="P3229" style:parent-style-name="Normal" style:family="paragraph">
      <style:paragraph-properties fo:text-align="center" fo:margin-bottom="0in" fo:line-height="100%" fo:margin-left="-0.1972in">
        <style:tab-stops/>
      </style:paragraph-properties>
      <style:text-properties style:font-name="Calibri" style:font-name-asian="PMingLiU" style:font-name-complex="Calibri" fo:font-size="10pt" style:font-size-asian="10pt" style:font-size-complex="10pt" style:language-asian="pt" style:country-asian="BR"/>
    </style:style>
    <style:style style:name="P323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23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letter-spacing="0.0055in" fo:font-size="10pt" style:font-size-asian="10pt" style:font-size-complex="10pt"/>
    </style:style>
    <style:style style:name="P3236"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7"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8"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9"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0"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1"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2"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6"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3247" style:parent-style-name="Fonteparág.padrão" style:family="text">
      <style:text-properties style:font-name="Calibri" style:font-name-complex="Calibri" fo:font-size="10pt" style:font-size-asian="10pt" style:font-size-complex="10pt"/>
    </style:style>
    <style:style style:name="P3248"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fo:language="en" fo:country="US"/>
    </style:style>
    <style:style style:name="P3249"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size="10pt" style:font-size-asian="10pt" style:font-size-complex="10pt" fo:language="en" fo:country="US"/>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3252" style:parent-style-name="Fonteparág.padrão" style:family="text">
      <style:text-properties style:font-name="Calibri" style:font-name-complex="Calibri" fo:font-size="10pt" style:font-size-asian="10pt" style:font-size-complex="10pt"/>
    </style:style>
    <style:style style:name="P3253"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3254"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3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6"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3259" style:parent-style-name="Normal" style:family="paragraph">
      <style:paragraph-properties fo:border="0.0069in solid #000000" fo:padding-top="0.0138in" fo:padding-left="0.0555in" fo:padding-bottom="0.0138in" fo:padding-right="0.0555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en" fo:country="US"/>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26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32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3264" style:parent-style-name="Estilo1" style:family="paragraph">
      <style:paragraph-properties fo:text-align="start" fo:margin-top="0in" fo:margin-bottom="0in" fo:margin-left="-0.1972in">
        <style:tab-stops/>
      </style:paragraph-properties>
    </style:style>
    <style:style style:name="T3265" style:parent-style-name="Fonteparág.padrão" style:family="text">
      <style:text-properties style:use-window-font-color="true" fo:font-size="22pt" style:font-size-asian="22pt" style:font-size-complex="22pt"/>
    </style:style>
    <style:style style:name="T3266" style:parent-style-name="Fonteparág.padrão" style:family="text">
      <style:text-properties style:use-window-font-color="true" fo:font-size="22pt" style:font-size-asian="22pt" style:font-size-complex="22pt"/>
    </style:style>
    <style:style style:name="T3267"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3268" style:parent-style-name="Estilo2" style:family="paragraph">
      <style:paragraph-properties fo:margin-left="-0.1972in">
        <style:tab-stops/>
      </style:paragraph-properties>
    </style:style>
    <style:style style:name="T3269" style:parent-style-name="Fonteparág.padrão" style:family="text">
      <style:text-properties style:use-window-font-color="true"/>
    </style:style>
    <style:style style:name="P3270" style:parent-style-name="Heading"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32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3278" style:parent-style-name="Corpodetexto" style:family="paragraph">
      <style:paragraph-properties fo:text-align="justify" fo:margin-bottom="0in" fo:line-height="100%" fo:margin-left="-0.1972in">
        <style:tab-stops/>
      </style:paragraph-properties>
    </style:style>
    <style:style style:name="T3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Corpodetexto"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P3284" style:parent-style-name="Corpodetexto"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86" style:parent-style-name="Corpodetexto" style:family="paragraph">
      <style:paragraph-properties fo:text-align="justify" fo:margin-bottom="0in" fo:line-height="100%" fo:margin-left="-0.1972in">
        <style:tab-stops/>
      </style:paragraph-properties>
    </style:style>
    <style:style style:name="T3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8" style:parent-style-name="Fonteparág.padrão" style:family="text">
      <style:text-properties style:font-name="Calibri" style:font-name-complex="Calibri" fo:font-size="10pt" style:font-size-asian="10pt" style:font-size-complex="10pt"/>
    </style:style>
    <style:style style:name="P32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0" style:parent-style-name="Corpodetexto" style:family="paragraph">
      <style:paragraph-properties fo:text-align="justify" fo:margin-bottom="0in" fo:line-height="100%" fo:margin-left="-0.1972in">
        <style:tab-stops/>
      </style:paragraph-properties>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style>
    <style:style style:name="T3293" style:parent-style-name="Fonteparág.padrão" style:family="text">
      <style:text-properties style:font-name="Calibri" style:font-name-complex="Calibri" style:font-weight-complex="bold" fo:font-size="10pt" style:font-size-asian="10pt" style:font-size-complex="10pt"/>
    </style:style>
    <style:style style:name="P329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5" style:parent-style-name="Fonteparág.padrão" style:family="text">
      <style:text-properties style:font-name="Calibri" style:font-name-complex="Calibri" fo:font-weight="bold" style:font-weight-asian="bold" fo:font-size="10pt" style:font-size-asian="10pt" style:font-size-complex="10pt"/>
    </style:style>
    <style:style style:name="T3296" style:parent-style-name="Fonteparág.padrão" style:family="text">
      <style:text-properties style:font-name="Calibri" style:font-name-complex="Calibri" style:font-weight-complex="bold" fo:font-size="10pt" style:font-size-asian="10pt" style:font-size-complex="10pt"/>
    </style:style>
    <style:style style:name="P32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8"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99"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3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3" style:parent-style-name="Fonteparág.padrão" style:family="text">
      <style:text-properties style:font-name="Calibri" style:font-name-complex="Calibri" style:font-weight-complex="bold" fo:font-size="10pt" style:font-size-asian="10pt" style:font-size-complex="10pt"/>
    </style:style>
    <style:style style:name="T3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5" style:parent-style-name="Fonteparág.padrão" style:family="text">
      <style:text-properties style:font-name="Calibri" style:font-name-complex="Calibri" style:font-weight-complex="bold" fo:font-size="10pt" style:font-size-asian="10pt" style:font-size-complex="10pt"/>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alibri" style:font-name-complex="Calibri" style:font-weight-complex="bold" fo:font-size="10pt" style:font-size-asian="10pt" style:font-size-complex="10pt"/>
    </style:style>
    <style:style style:name="T3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9" style:parent-style-name="Fonteparág.padrão" style:family="text">
      <style:text-properties style:font-name="Calibri" style:font-name-complex="Calibri" style:font-weight-complex="bold" fo:font-size="10pt" style:font-size-asian="10pt" style:font-size-complex="10pt"/>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style:font-weight-complex="bold" fo:font-size="10pt" style:font-size-asian="10pt" style:font-size-complex="10pt"/>
    </style:style>
    <style:style style:name="P331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style:font-weight-complex="bold" fo:font-size="10pt" style:font-size-asian="10pt" style:font-size-complex="10pt"/>
    </style:style>
    <style:style style:name="P331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33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style:font-weight-complex="bold" fo:font-size="10pt" style:font-size-asian="10pt" style:font-size-complex="10pt"/>
    </style:style>
    <style:style style:name="T3322" style:parent-style-name="Fonteparág.padrão" style:family="text">
      <style:text-properties style:font-name="Calibri" style:font-name-complex="Calibri" style:font-weight-complex="bold" fo:font-size="10pt" style:font-size-asian="10pt" style:font-size-complex="10pt"/>
    </style:style>
    <style:style style:name="P33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style>
    <style:style style:name="P33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0" style:parent-style-name="Fonteparág.padrão" style:family="text">
      <style:text-properties style:font-name="Calibri" style:font-name-complex="Calibri" style:font-weight-complex="bold"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P33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5" style:parent-style-name="Fonteparág.padrão" style:family="text">
      <style:text-properties style:font-name="Calibri" style:font-name-complex="Calibri" style:font-weight-complex="bold" fo:font-size="10pt" style:font-size-asian="10pt" style:font-size-complex="10pt"/>
    </style:style>
    <style:style style:name="T3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7" style:parent-style-name="Fonteparág.padrão" style:family="text">
      <style:text-properties style:font-name="Calibri" style:font-name-complex="Calibri" style:font-weight-complex="bold" fo:font-size="10pt" style:font-size-asian="10pt" style:font-size-complex="10pt"/>
    </style:style>
    <style:style style:name="T3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9" style:parent-style-name="Fonteparág.padrão" style:family="text">
      <style:text-properties style:font-name="Calibri" style:font-name-complex="Calibri" style:font-weight-complex="bold"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1" style:parent-style-name="Fonteparág.padrão" style:family="text">
      <style:text-properties style:font-name="Calibri" style:font-name-complex="Calibri" style:font-weight-complex="bold"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3" style:parent-style-name="Fonteparág.padrão" style:family="text">
      <style:text-properties style:font-name="Calibri" style:font-name-complex="Calibri" style:font-weight-complex="bold" fo:font-size="10pt" style:font-size-asian="10pt" style:font-size-complex="10pt"/>
    </style:style>
    <style:style style:name="P33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style:font-weight-complex="bold" fo:font-size="10pt" style:font-size-asian="10pt" style:font-size-complex="10pt"/>
    </style:style>
    <style:style style:name="P334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33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style:font-weight-complex="bold" fo:font-size="10pt" style:font-size-asian="10pt" style:font-size-complex="10pt"/>
    </style:style>
    <style:style style:name="T3354" style:parent-style-name="Fonteparág.padrão" style:family="text">
      <style:text-properties style:font-name="Calibri" style:font-name-complex="Calibri" style:font-weight-complex="bold" fo:font-size="10pt" style:font-size-asian="10pt" style:font-size-complex="10pt"/>
    </style:style>
    <style:style style:name="T3355" style:parent-style-name="Fonteparág.padrão" style:family="text">
      <style:text-properties style:font-name="Calibri" style:font-name-complex="Calibri" style:font-weight-complex="bold" fo:font-size="10pt" style:font-size-asian="10pt" style:font-size-complex="10pt"/>
    </style:style>
    <style:style style:name="T3356" style:parent-style-name="Fonteparág.padrão" style:family="text">
      <style:text-properties style:font-name="Calibri" style:font-name-complex="Calibri" style:font-weight-complex="bold" fo:font-size="10pt" style:font-size-asian="10pt" style:font-size-complex="10pt"/>
    </style:style>
    <style:style style:name="P33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33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style:font-weight-complex="bold"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P33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367"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68"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69" style:parent-style-name="Estilo2" style:family="paragraph">
      <style:paragraph-properties fo:margin-left="-0.1972in">
        <style:tab-stops/>
      </style:paragraph-properties>
    </style:style>
    <style:style style:name="T3370" style:parent-style-name="Fonteparág.padrão" style:family="text">
      <style:text-properties style:use-window-font-color="true"/>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weight="bold" style:font-weight-asian="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P3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81" style:parent-style-name="Estilo2" style:family="paragraph">
      <style:paragraph-properties fo:margin-left="-0.1972in">
        <style:tab-stops/>
      </style:paragraph-properties>
      <style:text-properties style:use-window-font-color="true"/>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font-weight="bold" style:font-weight-asian="bold"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font-weight="bold" style:font-weight-asian="bold" fo:font-size="10pt" style:font-size-asian="10pt" style:font-size-complex="10pt"/>
    </style:style>
    <style:style style:name="P3391" style:parent-style-name="Estilo2" style:family="paragraph">
      <style:paragraph-properties fo:margin-left="-0.1972in">
        <style:tab-stops/>
      </style:paragraph-properties>
      <style:text-properties style:use-window-font-color="true"/>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size="10pt" style:font-size-asian="10pt" style:font-size-complex="10pt"/>
    </style:style>
    <style:style style:name="T3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P3403" style:parent-style-name="Estilo2" style:family="paragraph">
      <style:paragraph-properties fo:margin-left="-0.1972in">
        <style:tab-stops/>
      </style:paragraph-properties>
    </style:style>
    <style:style style:name="T3404" style:parent-style-name="Fonteparág.padrão" style:family="text">
      <style:text-properties style:font-weight-complex="bold" style:use-window-font-color="true"/>
    </style:style>
    <style:style style:name="T3405" style:parent-style-name="Fonteparág.padrão" style:family="text">
      <style:text-properties style:use-window-font-color="true"/>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font-weight="bold" style:font-weight-asian="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font-weight="bold" style:font-weight-asian="bold" fo:font-size="10pt" style:font-size-asian="10pt" style:font-size-complex="10pt"/>
    </style:style>
    <style:style style:name="P3415" style:parent-style-name="Estilo2" style:family="paragraph">
      <style:paragraph-properties fo:margin-left="-0.1972in">
        <style:tab-stops/>
      </style:paragraph-properties>
      <style:text-properties style:use-window-font-color="true"/>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complex="Calibri" fo:font-weight="bold" style:font-weight-asian="bold" fo:font-size="10pt" style:font-size-asian="10pt" style:font-size-complex="10pt"/>
    </style:style>
    <style:style style:name="P3425" style:parent-style-name="Estilo2" style:family="paragraph">
      <style:paragraph-properties fo:margin-left="-0.1972in">
        <style:tab-stops/>
      </style:paragraph-properties>
      <style:text-properties style:use-window-font-color="true"/>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font-weight="bold" style:font-weight-asian="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P34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437" style:parent-style-name="Estilo2" style:family="paragraph">
      <style:paragraph-properties fo:margin-left="-0.1972in">
        <style:tab-stops/>
      </style:paragraph-properties>
      <style:text-properties style:use-window-font-color="true"/>
    </style:style>
    <style:style style:name="P3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weight="bold" style:font-weight-asian="bold"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weight="bold" style:font-weight-asian="bold" fo:font-size="10pt" style:font-size-asian="10pt" style:font-size-complex="10pt"/>
    </style:style>
    <style:style style:name="P3447" style:parent-style-name="Estilo2" style:family="paragraph">
      <style:paragraph-properties fo:margin-left="-0.1972in">
        <style:tab-stops/>
      </style:paragraph-properties>
      <style:text-properties style:use-window-font-color="true"/>
    </style:style>
    <style:style style:name="P3448" style:parent-style-name="Normal" style:family="paragraph">
      <style:paragraph-properties fo:text-align="justify" fo:margin-bottom="0in" fo:line-height="100%" fo:margin-left="-0.1972in">
        <style:tab-stops/>
      </style:paragraph-properties>
    </style:style>
    <style:style style:name="T3449" style:parent-style-name="Fonteparág.padrão" style:family="text">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font-weight="bold" style:font-weight-asian="bold"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P3458" style:parent-style-name="Estilo2" style:family="paragraph">
      <style:paragraph-properties fo:margin-left="-0.1972in">
        <style:tab-stops/>
      </style:paragraph-properties>
      <style:text-properties style:use-window-font-color="true"/>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fo:font-weight="bold" style:font-weight-asian="bold" fo:font-size="10pt" style:font-size-asian="10pt" style:font-size-complex="10pt"/>
    </style:style>
    <style:style style:name="P3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0" style:parent-style-name="Estilo2" style:family="paragraph">
      <style:paragraph-properties fo:margin-left="-0.1972in">
        <style:tab-stops/>
      </style:paragraph-properties>
      <style:text-properties style:use-window-font-color="true"/>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font-weight="bold" style:font-weight-asian="bold"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Estilo2" style:family="paragraph">
      <style:paragraph-properties fo:margin-left="-0.1972in">
        <style:tab-stops/>
      </style:paragraph-properties>
      <style:text-properties style:use-window-font-color="true"/>
    </style:style>
    <style:style style:name="P3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Estilo2" style:family="paragraph">
      <style:paragraph-properties fo:margin-left="-0.1972in">
        <style:tab-stops/>
      </style:paragraph-properties>
      <style:text-properties style:use-window-font-color="true"/>
    </style:style>
    <style:style style:name="P3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size="10pt" style:font-size-asian="10pt" style:font-size-complex="10pt"/>
    </style:style>
    <style:style style:name="P3497" style:parent-style-name="Estilo2" style:family="paragraph">
      <style:paragraph-properties fo:margin-left="-0.1972in">
        <style:tab-stops/>
      </style:paragraph-properties>
      <style:text-properties style:use-window-font-color="true"/>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0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9.5pt" style:font-size-asian="9.5pt" style:font-size-complex="9.5pt"/>
    </style:style>
    <style:style style:name="P35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503" style:parent-style-name="Fonteparág.padrão" style:family="text">
      <style:text-properties style:font-name="Calibri" style:font-name-complex="Calibri" fo:font-size="9.5pt" style:font-size-asian="9.5pt" style:font-size-complex="9.5pt"/>
    </style:style>
    <style:style style:name="T3504" style:parent-style-name="Fonteparág.padrão" style:family="text">
      <style:text-properties style:font-name="Calibri" style:font-name-complex="Calibri" fo:font-weight="bold" style:font-weight-asian="bold" fo:font-size="9.5pt" style:font-size-asian="9.5pt" style:font-size-complex="9.5pt"/>
    </style:style>
    <style:style style:name="T3505" style:parent-style-name="Fonteparág.padrão" style:family="text">
      <style:text-properties style:font-name="Calibri" style:font-name-complex="Calibri" fo:font-size="9.5pt" style:font-size-asian="9.5pt" style:font-size-complex="9.5pt"/>
    </style:style>
    <style:style style:name="T3506" style:parent-style-name="Fonteparág.padrão" style:family="text">
      <style:text-properties style:font-name="Calibri" style:font-name-complex="Calibri" fo:font-weight="bold" style:font-weight-asian="bold" fo:font-size="9.5pt" style:font-size-asian="9.5pt" style:font-size-complex="9.5pt"/>
    </style:style>
    <style:style style:name="P3507" style:parent-style-name="Estilo2" style:family="paragraph">
      <style:paragraph-properties fo:margin-left="-0.1972in">
        <style:tab-stops/>
      </style:paragraph-properties>
      <style:text-properties style:use-window-font-color="true"/>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1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9.5pt" style:font-size-asian="9.5pt" style:font-size-complex="9.5pt"/>
    </style:style>
    <style:style style:name="P3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size="9.5pt" style:font-size-asian="9.5pt" style:font-size-complex="9.5pt"/>
    </style:style>
    <style:style style:name="T3515" style:parent-style-name="Fonteparág.padrão" style:family="text">
      <style:text-properties style:font-name="Calibri" style:font-name-complex="Calibri" fo:font-weight="bold" style:font-weight-asian="bold" fo:font-size="9.5pt" style:font-size-asian="9.5pt" style:font-size-complex="9.5pt"/>
    </style:style>
    <style:style style:name="T3516" style:parent-style-name="Fonteparág.padrão" style:family="text">
      <style:text-properties style:font-name="Calibri" style:font-name-complex="Calibri" fo:font-size="9.5pt" style:font-size-asian="9.5pt" style:font-size-complex="9.5pt"/>
    </style:style>
    <style:style style:name="T3517" style:parent-style-name="Fonteparág.padrão" style:family="text">
      <style:text-properties style:font-name="Calibri" style:font-name-complex="Calibri" fo:font-weight="bold" style:font-weight-asian="bold" fo:font-size="9.5pt" style:font-size-asian="9.5pt" style:font-size-complex="9.5pt"/>
    </style:style>
    <style:style style:name="P351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9"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20" style:parent-style-name="Normal" style:family="paragraph">
      <style:paragraph-properties fo:text-align="justify" fo:margin-bottom="0in" fo:line-height="100%" fo:margin-left="-0.1972in">
        <style:tab-stops/>
      </style:paragraph-properties>
    </style:style>
    <style:style style:name="T3521" style:parent-style-name="Fonteparág.padrão" style:family="text">
      <style:text-properties style:font-name="Calibri" style:font-name-complex="Calibri" fo:font-size="16pt" style:font-size-asian="16pt" style:font-size-complex="16pt"/>
    </style:style>
    <style:style style:name="P3522" style:parent-style-name="Estilo2" style:family="paragraph">
      <style:paragraph-properties fo:margin-left="-0.1972in">
        <style:tab-stops/>
      </style:paragraph-properties>
      <style:text-properties style:use-window-font-color="true"/>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T3531" style:parent-style-name="Fonteparág.padrão" style:family="text">
      <style:text-properties style:font-name="Calibri" style:font-name-complex="Calibri" fo:font-weight="bold" style:font-weight-asian="bold" fo:font-size="10pt" style:font-size-asian="10pt" style:font-size-complex="10pt"/>
    </style:style>
    <style:style style:name="P3532" style:parent-style-name="Estilo2" style:family="paragraph">
      <style:paragraph-properties fo:margin-left="-0.1972in">
        <style:tab-stops/>
      </style:paragraph-properties>
      <style:text-properties style:use-window-font-color="true"/>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38" style:parent-style-name="Fonteparág.padrão" style:family="text">
      <style:text-properties style:font-name="Calibri" style:font-name-complex="Calibri" fo:font-size="10pt" style:font-size-asian="10pt" style:font-size-complex="10pt"/>
    </style:style>
    <style:style style:name="P3539" style:parent-style-name="Estilo2" style:family="paragraph">
      <style:paragraph-properties fo:margin-left="-0.1972in">
        <style:tab-stops/>
      </style:paragraph-properties>
      <style:text-properties style:use-window-font-color="true"/>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P35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1" style:parent-style-name="Fonteparág.padrão" style:family="text">
      <style:text-properties style:font-name="Calibri" style:font-name-complex="Calibri" fo:font-size="10pt" style:font-size-asian="10pt" style:font-size-complex="10pt"/>
    </style:style>
    <style:style style:name="P3552" style:parent-style-name="Estilo2" style:family="paragraph">
      <style:paragraph-properties fo:margin-left="-0.1972in">
        <style:tab-stops/>
      </style:paragraph-properties>
      <style:text-properties style:use-window-font-color="true"/>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558" style:parent-style-name="Fonteparág.padrão" style:family="text">
      <style:text-properties style:font-name="Calibri" style:font-name-complex="Calibri" fo:font-size="10pt" style:font-size-asian="10pt" style:font-size-complex="10pt"/>
    </style:style>
    <style:style style:name="T3559" style:parent-style-name="Fonteparág.padrão" style:family="text">
      <style:text-properties style:font-name="Calibri" style:font-name-complex="Calibri" fo:font-weight="bold" style:font-weight-asian="bold" fo:font-size="10pt" style:font-size-asian="10pt" style:font-size-complex="10pt"/>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font-weight="bold" style:font-weight-asian="bold" fo:font-size="10pt" style:font-size-asian="10pt" style:font-size-complex="10pt"/>
    </style:style>
    <style:style style:name="P3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5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65" style:parent-style-name="Estilo2" style:family="paragraph">
      <style:paragraph-properties fo:margin-left="-0.1972in">
        <style:tab-stops/>
      </style:paragraph-properties>
    </style:style>
    <style:style style:name="T3566" style:parent-style-name="Fonteparág.padrão" style:family="text">
      <style:text-properties style:use-window-font-color="true"/>
    </style:style>
    <style:style style:name="P356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568" style:parent-style-name="Fonteparág.padrão" style:family="text">
      <style:text-properties style:font-name="Calibri" style:font-name-complex="Calibri" fo:font-weight="bold" style:font-weight-asian="bold" fo:font-size="9.5pt" style:font-size-asian="9.5pt" style:font-size-complex="9.5pt"/>
    </style:style>
    <style:style style:name="P356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8pt" style:font-size-asian="8pt" style:font-size-complex="9.5pt"/>
    </style:style>
    <style:style style:name="P357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9.5pt" style:font-size-asian="9.5pt" style:font-size-complex="9.5pt"/>
    </style:style>
    <style:style style:name="P357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8pt" style:font-size-asian="8pt" style:font-size-complex="9.5pt"/>
    </style:style>
    <style:style style:name="P3572" style:parent-style-name="Normal" style:family="paragraph">
      <style:paragraph-properties fo:text-align="justify" fo:margin-bottom="0in" fo:line-height="100%" fo:margin-left="-0.1972in">
        <style:tab-stops/>
      </style:paragraph-properties>
      <style:text-properties fo:hyphenate="false"/>
    </style:style>
    <style:style style:name="T3573" style:parent-style-name="Fonteparág.padrão" style:family="text">
      <style:text-properties style:font-name="Calibri" style:font-name-complex="Calibri" fo:font-size="9.5pt" style:font-size-asian="9.5pt" style:font-size-complex="9.5pt"/>
    </style:style>
    <style:style style:name="T3574" style:parent-style-name="Fonteparág.padrão" style:family="text">
      <style:text-properties style:font-name="Calibri" style:font-name-complex="Calibri" fo:font-style="italic" style:font-style-asian="italic" fo:font-size="9.5pt" style:font-size-asian="9.5pt" style:font-size-complex="9.5pt"/>
    </style:style>
    <style:style style:name="T3575" style:parent-style-name="Fonteparág.padrão" style:family="text">
      <style:text-properties style:font-name="Calibri" style:font-name-complex="Calibri" fo:font-size="9.5pt" style:font-size-asian="9.5pt" style:font-size-complex="9.5pt"/>
    </style:style>
    <style:style style:name="T3576" style:parent-style-name="Fonteparág.padrão" style:family="text">
      <style:text-properties style:font-name="Calibri" style:font-name-complex="Calibri" fo:font-style="italic" style:font-style-asian="italic" fo:font-size="9.5pt" style:font-size-asian="9.5pt" style:font-size-complex="9.5pt" fo:background-color="#FFFFFF"/>
    </style:style>
    <style:style style:name="T3577" style:parent-style-name="Fonteparág.padrão" style:family="text">
      <style:text-properties style:font-name="Calibri" style:font-name-complex="Calibri" fo:font-size="9.5pt" style:font-size-asian="9.5pt" style:font-size-complex="9.5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58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58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8pt" style:font-size-asian="8pt" style:font-size-complex="9.5pt"/>
    </style:style>
    <style:style style:name="P358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584" style:parent-style-name="Fonteparág.padrão" style:family="text">
      <style:text-properties style:font-name="Calibri" style:font-name-complex="Calibri" fo:font-weight="bold" style:font-weight-asian="bold" fo:font-size="9.5pt" style:font-size-asian="9.5pt" style:font-size-complex="9.5pt"/>
    </style:style>
    <style:style style:name="T3585" style:parent-style-name="Fonteparág.padrão" style:family="text">
      <style:text-properties style:font-name="Calibri" style:font-name-complex="Calibri" fo:font-weight="bold" style:font-weight-asian="bold" fo:font-size="9.5pt" style:font-size-asian="9.5pt" style:font-size-complex="9.5pt"/>
    </style:style>
    <style:style style:name="T3586" style:parent-style-name="Fonteparág.padrão" style:family="text">
      <style:text-properties style:font-name="Calibri" style:font-name-complex="Calibri" fo:font-size="9.5pt" style:font-size-asian="9.5pt" style:font-size-complex="9.5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8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589" style:parent-style-name="Fonteparág.padrão" style:family="text">
      <style:text-properties style:font-name="Calibri" style:font-name-complex="Calibri" fo:font-size="16pt" style:font-size-asian="16pt" style:font-size-complex="16pt"/>
    </style:style>
    <style:style style:name="P3590" style:parent-style-name="Estilo2" style:family="paragraph">
      <style:paragraph-properties fo:margin-left="-0.1972in">
        <style:tab-stops/>
      </style:paragraph-properties>
    </style:style>
    <style:style style:name="T3591" style:parent-style-name="Fonteparág.padrão" style:family="text">
      <style:text-properties style:use-window-font-color="true"/>
    </style:style>
    <style:style style:name="P3592" style:parent-style-name="Normal" style:family="paragraph">
      <style:paragraph-properties style:punctuation-wrap="simple" fo:text-align="justify" fo:margin-bottom="0in" fo:line-height="100%" fo:margin-left="-0.1972in">
        <style:tab-stops/>
      </style:paragraph-properties>
    </style:style>
    <style:style style:name="T3593" style:parent-style-name="Fonteparág.padrão" style:family="text">
      <style:text-properties style:font-name="Calibri" style:font-name-complex="Calibri" fo:letter-spacing="-0.0006in"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T3595" style:parent-style-name="Fonteparág.padrão" style:family="text">
      <style:text-properties style:font-name="Calibri" style:font-name-complex="Calibri" fo:letter-spacing="-0.0006in" fo:font-size="10pt" style:font-size-asian="10pt" style:font-size-complex="10pt"/>
    </style:style>
    <style:style style:name="T3596" style:parent-style-name="Fonteparág.padrão" style:family="text">
      <style:text-properties style:font-name="Calibri" style:font-name-complex="Calibri" fo:font-size="10pt" style:font-size-asian="10pt" style:font-size-complex="10pt"/>
    </style:style>
    <style:style style:name="T3597" style:parent-style-name="Fonteparág.padrão" style:family="text">
      <style:text-properties style:font-name="Calibri" style:font-name-complex="Calibri" fo:letter-spacing="-0.0013in"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006in" fo:font-size="10pt" style:font-size-asian="10pt" style:font-size-complex="10pt"/>
    </style:style>
    <style:style style:name="T3600" style:parent-style-name="Fonteparág.padrão" style:family="text">
      <style:text-properties style:font-name="Calibri" style:font-name-complex="Calibri" fo:letter-spacing="-0.0048in" fo:font-size="10pt" style:font-size-asian="10pt" style:font-size-complex="10pt"/>
    </style:style>
    <style:style style:name="T3601" style:parent-style-name="Fonteparág.padrão" style:family="text">
      <style:text-properties style:font-name="Calibri" style:font-name-complex="Calibri" fo:letter-spacing="-0.0006in" fo:font-size="10pt" style:font-size-asian="10pt" style:font-size-complex="10pt"/>
    </style:style>
    <style:style style:name="T3602" style:parent-style-name="Fonteparág.padrão" style:family="text">
      <style:text-properties style:font-name="Calibri" style:font-name-complex="Calibri" fo:letter-spacing="0.002in" fo:font-size="10pt" style:font-size-asian="10pt" style:font-size-complex="10pt"/>
    </style:style>
    <style:style style:name="T3603" style:parent-style-name="Fonteparág.padrão" style:family="text">
      <style:text-properties style:font-name="Calibri" style:font-name-complex="Calibri" fo:letter-spacing="-0.0027in" fo:font-size="10pt" style:font-size-asian="10pt" style:font-size-complex="10pt"/>
    </style:style>
    <style:style style:name="T3604" style:parent-style-name="Fonteparág.padrão" style:family="text">
      <style:text-properties style:font-name="Calibri" style:font-name-complex="Calibri" fo:letter-spacing="0.002in" fo:font-size="10pt" style:font-size-asian="10pt" style:font-size-complex="10pt"/>
    </style:style>
    <style:style style:name="T3605" style:parent-style-name="Fonteparág.padrão" style:family="text">
      <style:text-properties style:font-name="Calibri" style:font-name-complex="Calibri" fo:letter-spacing="-0.0013in" fo:font-size="10pt" style:font-size-asian="10pt" style:font-size-complex="10pt"/>
    </style:style>
    <style:style style:name="T3606" style:parent-style-name="Fonteparág.padrão" style:family="text">
      <style:text-properties style:font-name="Calibri" style:font-name-complex="Calibri" fo:letter-spacing="-0.0006in" fo:font-size="10pt" style:font-size-asian="10pt" style:font-size-complex="10pt"/>
    </style:style>
    <style:style style:name="T3607" style:parent-style-name="Fonteparág.padrão" style:family="text">
      <style:text-properties style:font-name="Calibri" style:font-name-complex="Calibri" fo:letter-spacing="-0.002in" fo:font-size="10pt" style:font-size-asian="10pt" style:font-size-complex="10pt"/>
    </style:style>
    <style:style style:name="T3608" style:parent-style-name="Fonteparág.padrão" style:family="text">
      <style:text-properties style:font-name="Calibri" style:font-name-complex="Calibri" fo:letter-spacing="-0.0006in" fo:font-size="10pt" style:font-size-asian="10pt" style:font-size-complex="10pt"/>
    </style:style>
    <style:style style:name="T3609" style:parent-style-name="Fonteparág.padrão" style:family="text">
      <style:text-properties style:font-name="Calibri" style:font-name-complex="Calibri" fo:letter-spacing="-0.0027in" fo:font-size="10pt" style:font-size-asian="10pt" style:font-size-complex="10pt"/>
    </style:style>
    <style:style style:name="T3610" style:parent-style-name="Fonteparág.padrão" style:family="text">
      <style:text-properties style:font-name="Calibri" style:font-name-complex="Calibri" fo:letter-spacing="0.002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letter-spacing="-0.0027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013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7" style:parent-style-name="Corpodetexto"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CharacterStyle2" style:family="text">
      <style:text-properties style:font-name="Calibri" style:font-name-asian="Times New Roman" style:font-name-complex="Calibri" fo:font-size="10pt" style:font-size-asian="10pt" style:font-size-complex="10pt"/>
    </style:style>
    <style:style style:name="T3620" style:parent-style-name="CharacterStyle2" style:family="text">
      <style:text-properties style:font-name="Calibri" style:font-name-asian="Times New Roman" style:font-name-complex="Calibri" fo:font-weight="bold" style:font-weight-asian="bold" fo:font-size="10pt" style:font-size-asian="10pt" style:font-size-complex="10pt"/>
    </style:style>
    <style:style style:name="T3621" style:parent-style-name="CharacterStyle2" style:family="text">
      <style:text-properties style:font-name="Calibri" style:font-name-asian="Times New Roman" style:font-name-complex="Calibri" fo:font-size="10pt" style:font-size-asian="10pt" style:font-size-complex="10pt"/>
    </style:style>
    <style:style style:name="T3622" style:parent-style-name="CharacterStyle2"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3623" style:parent-style-name="CharacterStyle2" style:family="text">
      <style:text-properties style:font-name="Calibri" style:font-name-asian="Times New Roman" style:font-name-complex="Calibri" fo:font-size="10pt" style:font-size-asian="10pt" style:font-size-complex="10pt"/>
    </style:style>
    <style:style style:name="P3624"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25" style:parent-style-name="Corpodetexto" style:family="paragraph">
      <style:paragraph-properties fo:text-align="justify" fo:margin-bottom="0in" fo:line-height="100%" fo:margin-left="-0.1972in">
        <style:tab-stops/>
      </style:paragraph-properties>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letter-spacing="-0.0006in"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font-weight="bold" style:font-weight-asian="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letter-spacing="-0.0006in"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font-weight="bold" style:font-weight-asian="bold"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font-weight="bold" style:font-weight-asian="bold"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P36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39" style:family="table-column">
      <style:table-column-properties style:column-width="2.3625in" style:use-optimal-column-width="false"/>
    </style:style>
    <style:style style:name="TableColumn3640" style:family="table-column">
      <style:table-column-properties style:column-width="2.2652in" style:use-optimal-column-width="false"/>
    </style:style>
    <style:style style:name="TableColumn3641" style:family="table-column">
      <style:table-column-properties style:column-width="1.6743in" style:use-optimal-column-width="false"/>
    </style:style>
    <style:style style:name="Table3638" style:family="table">
      <style:table-properties style:width="6.302in" fo:margin-left="0in" table:align="left"/>
    </style:style>
    <style:style style:name="TableRow3642" style:family="table-row">
      <style:table-row-properties style:min-row-height="0.1861in" style:use-optimal-row-height="false"/>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style:punctuation-wrap="simple" fo:text-align="center" fo:margin-left="-0.1972in">
        <style:tab-stops/>
      </style:paragraph-properties>
    </style:style>
    <style:style style:name="T36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646" style:family="table-cell">
      <style:table-cell-properties fo:border="none" style:writing-mode="lr-tb" fo:padding-top="0in" fo:padding-left="0in" fo:padding-bottom="0in" fo:padding-right="0in"/>
    </style:style>
    <style:style style:name="P3647" style:parent-style-name="TableParagraph" style:family="paragraph">
      <style:paragraph-properties style:punctuation-wrap="simple" fo:text-align="center" fo:margin-left="-0.1972in">
        <style:tab-stops/>
      </style:paragraph-properties>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651" style:family="table-row">
      <style:table-row-properties style:min-row-height="0.1861in" style:use-optimal-row-height="false"/>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paragraph-properties style:punctuation-wrap="simple" fo:text-align="center" fo:margin-left="-0.1972in">
        <style:tab-stops/>
      </style:paragraph-properties>
    </style:style>
    <style:style style:name="T3654" style:parent-style-name="Fonteparág.padrão" style:family="text">
      <style:text-properties style:font-name="Calibri" style:font-name-complex="Calibri" fo:font-size="10pt" style:font-size-asian="10pt" style:font-size-complex="10pt"/>
    </style:style>
    <style:style style:name="T3655" style:parent-style-name="Fonteparág.padrão" style:family="text">
      <style:text-properties style:font-name="Calibri" style:font-name-complex="Calibri" fo:letter-spacing="-0.0006in" fo:font-size="10pt" style:font-size-asian="10pt" style:font-size-complex="10pt"/>
    </style:style>
    <style:style style:name="T3656" style:parent-style-name="Fonteparág.padrão" style:family="text">
      <style:text-properties style:font-name="Calibri" style:font-name-complex="Calibri" fo:letter-spacing="0.0006in" fo:font-size="10pt" style:font-size-asian="10pt" style:font-size-complex="10pt"/>
    </style:style>
    <style:style style:name="T3657" style:parent-style-name="Fonteparág.padrão" style:family="text">
      <style:text-properties style:font-name="Calibri" style:font-name-complex="Calibri" fo:letter-spacing="-0.002in" fo:font-size="10pt" style:font-size-asian="10pt" style:font-size-complex="10pt"/>
    </style:style>
    <style:style style:name="T3658" style:parent-style-name="Fonteparág.padrão" style:family="text">
      <style:text-properties style:font-name="Calibri" style:font-name-complex="Calibri" fo:letter-spacing="0.0006in" fo:font-size="10pt" style:font-size-asian="10pt" style:font-size-complex="10pt"/>
    </style:style>
    <style:style style:name="T3659" style:parent-style-name="Fonteparág.padrão" style:family="text">
      <style:text-properties style:font-name="Calibri" style:font-name-complex="Calibri" fo:letter-spacing="-0.002in" fo:font-size="10pt" style:font-size-asian="10pt" style:font-size-complex="10pt"/>
    </style:style>
    <style:style style:name="T3660" style:parent-style-name="Fonteparág.padrão" style:family="text">
      <style:text-properties style:font-name="Calibri" style:font-name-complex="Calibri" fo:letter-spacing="0.0006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letter-spacing="-0.0013in"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style:punctuation-wrap="simple" fo:text-align="center" fo:margin-left="-0.1972in">
        <style:tab-stops/>
      </style:paragraph-properties>
    </style:style>
    <style:style style:name="T3666" style:parent-style-name="Fonteparág.padrão" style:family="text">
      <style:text-properties style:font-name="Calibri" style:font-name-complex="Calibri" fo:letter-spacing="-0.0006in" fo:font-size="10pt" style:font-size-asian="10pt" style:font-size-complex="10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style:punctuation-wrap="simple" fo:text-align="center" fo:margin-left="-0.1972in">
        <style:tab-stops/>
      </style:paragraph-properties>
    </style:style>
    <style:style style:name="T3669" style:parent-style-name="Fonteparág.padrão" style:family="text">
      <style:text-properties style:font-name="Calibri" style:font-name-complex="Calibri" fo:letter-spacing="0.0006in" fo:font-size="10pt" style:font-size-asian="10pt" style:font-size-complex="10pt"/>
    </style:style>
    <style:style style:name="T3670" style:parent-style-name="Fonteparág.padrão" style:family="text">
      <style:text-properties style:font-name="Calibri" style:font-name-complex="Calibri" fo:letter-spacing="-0.0013in" fo:font-size="10pt" style:font-size-asian="10pt" style:font-size-complex="10pt"/>
    </style:style>
    <style:style style:name="T3671" style:parent-style-name="Fonteparág.padrão" style:family="text">
      <style:text-properties style:font-name="Calibri" style:font-name-complex="Calibri" fo:font-size="10pt" style:font-size-asian="10pt" style:font-size-complex="10pt"/>
    </style:style>
    <style:style style:name="T3672" style:parent-style-name="Fonteparág.padrão" style:family="text">
      <style:text-properties style:font-name="Calibri" style:font-name-complex="Calibri" fo:letter-spacing="-0.002in" fo:font-size="10pt" style:font-size-asian="10pt" style:font-size-complex="10pt"/>
    </style:style>
    <style:style style:name="P3673" style:parent-style-name="Normal" style:family="paragraph">
      <style:paragraph-properties fo:keep-with-next="always" fo:text-align="justify" fo:margin-bottom="0in" fo:line-height="100%" fo:margin-left="-0.1972in">
        <style:tab-stops/>
      </style:paragraph-properties>
    </style:style>
    <style:style style:name="TableColumn3675" style:family="table-column">
      <style:table-column-properties style:column-width="0.3659in" style:use-optimal-column-width="false"/>
    </style:style>
    <style:style style:name="TableColumn3676" style:family="table-column">
      <style:table-column-properties style:column-width="3.0798in" style:use-optimal-column-width="false"/>
    </style:style>
    <style:style style:name="TableColumn3677" style:family="table-column">
      <style:table-column-properties style:column-width="0.4916in" style:use-optimal-column-width="false"/>
    </style:style>
    <style:style style:name="TableColumn3678" style:family="table-column">
      <style:table-column-properties style:column-width="0.5909in" style:use-optimal-column-width="false"/>
    </style:style>
    <style:style style:name="TableColumn3679" style:family="table-column">
      <style:table-column-properties style:column-width="0.7875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0.984in" style:use-optimal-column-width="false"/>
    </style:style>
    <style:style style:name="Table3674" style:family="table">
      <style:table-properties style:width="7.0875in" fo:margin-left="0in" table:align="left"/>
    </style:style>
    <style:style style:name="TableRow3682" style:family="table-row">
      <style:table-row-properties style:min-row-height="0.1875in" style:use-optimal-row-height="false"/>
    </style:style>
    <style:style style:name="TableCell3683" style:family="table-cell">
      <style:table-cell-properties fo:border="none" style:writing-mode="lr-tb" style:vertical-align="middle"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Row3685" style:family="table-row">
      <style:table-row-properties style:min-row-height="0.552in" style:use-optimal-row-height="false"/>
    </style:style>
    <style:style style:name="TableCell3686" style:family="table-cell">
      <style:table-cell-properties fo:border="none" style:writing-mode="lr-tb" style:vertical-align="middle" fo:padding-top="0in" fo:padding-left="0.0486in" fo:padding-bottom="0in" fo:padding-right="0.0486in"/>
    </style:style>
    <style:style style:name="P3687"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fo:hyphenate="false"/>
    </style:style>
    <style:style style:name="P3688"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fo:hyphenate="false"/>
    </style:style>
    <style:style style:name="TableRow3689" style:family="table-row">
      <style:table-row-properties style:min-row-height="0.0486in" style:use-optimal-row-height="false"/>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Row3700" style:family="table-row">
      <style:table-row-properties style:min-row-height="0.0618in" style:use-optimal-row-height="false"/>
    </style:style>
    <style:style style:name="P37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P370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P370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P37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Row3711" style:family="table-row">
      <style:table-row-properties style:min-row-height="0.3125in" style:use-optimal-row-height="false"/>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5" style:parent-style-name="Normal" style:family="paragraph">
      <style:paragraph-properties fo:text-align="justify" fo:margin-bottom="0in" fo:line-height="100%"/>
      <style:text-properties fo:hyphenate="false"/>
    </style:style>
    <style:style style:name="T371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17" style:parent-style-name="Fonteparág.padrão" style:family="text">
      <style:text-properties style:font-name="Calibri" style:font-name-complex="Calibri" fo:font-size="10pt" style:font-size-asian="10pt" style:font-size-complex="10pt" style:language-asian="pt" style:country-asian="BR"/>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728" style:family="table-row">
      <style:table-row-properties style:min-row-height="1.0937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2" style:parent-style-name="Normal" style:family="paragraph">
      <style:paragraph-properties fo:text-align="justify" fo:margin-bottom="0in" fo:line-height="100%"/>
      <style:text-properties fo:hyphenate="false"/>
    </style:style>
    <style:style style:name="T373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34" style:parent-style-name="Fonteparág.padrão" style:family="text">
      <style:text-properties style:font-name="Calibri" style:font-name-complex="Calibri" fo:font-size="10pt" style:font-size-asian="10pt" style:font-size-complex="10pt" style:language-asian="pt" style:country-asian="BR"/>
    </style:style>
    <style:style style:name="T373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36" style:parent-style-name="Fonteparág.padrão" style:family="text">
      <style:text-properties style:font-name="Calibri" style:font-name-complex="Calibri" fo:font-size="10pt" style:font-size-asian="10pt" style:font-size-complex="10pt" style:language-asian="pt" style:country-asian="BR"/>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747" style:family="table-row">
      <style:table-row-properties style:min-row-height="0.3125in" style:use-optimal-row-height="false"/>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1" style:parent-style-name="Normal" style:family="paragraph">
      <style:paragraph-properties fo:text-align="justify" fo:margin-bottom="0in" fo:line-height="100%"/>
      <style:text-properties fo:hyphenate="false"/>
    </style:style>
    <style:style style:name="T37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53" style:parent-style-name="Fonteparág.padrão" style:family="text">
      <style:text-properties style:font-name="Calibri" style:font-name-complex="Calibri" fo:font-size="10pt" style:font-size-asian="10pt" style:font-size-complex="10pt" style:language-asian="pt" style:country-asian="BR"/>
    </style:style>
    <style:style style:name="TableCell3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764" style:family="table-row">
      <style:table-row-properties style:min-row-height="0.4687in" style:use-optimal-row-height="false"/>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68" style:parent-style-name="Normal" style:family="paragraph">
      <style:paragraph-properties fo:text-align="justify" fo:margin-bottom="0in" fo:line-height="100%"/>
      <style:text-properties fo:hyphenate="false"/>
    </style:style>
    <style:style style:name="T37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70" style:parent-style-name="Fonteparág.padrão" style:family="text">
      <style:text-properties style:font-name="Calibri" style:font-name-complex="Calibri" fo:font-size="10pt" style:font-size-asian="10pt" style:font-size-complex="10pt" style:language-asian="pt" style:country-asian="BR"/>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781" style:family="table-row">
      <style:table-row-properties style:min-row-height="0.0486in" style:use-optimal-row-height="false"/>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8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85" style:parent-style-name="Normal" style:family="paragraph">
      <style:paragraph-properties fo:text-align="justify" fo:margin-bottom="0in" fo:line-height="100%"/>
      <style:text-properties fo:hyphenate="false"/>
    </style:style>
    <style:style style:name="T378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787" style:parent-style-name="Fonteparág.padrão" style:family="text">
      <style:text-properties style:font-name="Calibri" style:font-name-complex="Calibri" fo:font-size="10pt" style:font-size-asian="10pt" style:font-size-complex="10pt" style:language-asian="pt" style:country-asian="BR"/>
    </style:style>
    <style:style style:name="T3788" style:parent-style-name="Fonteparág.padrão" style:family="text">
      <style:text-properties style:font-name="Calibri" style:font-name-complex="Calibri" fo:font-size="10pt" style:font-size-asian="10pt" style:font-size-complex="10pt" style:language-asian="pt" style:country-asian="BR"/>
    </style:style>
    <style:style style:name="T3789" style:parent-style-name="Fonteparág.padrão" style:family="text">
      <style:text-properties style:font-name="Calibri" style:font-name-complex="Calibri" fo:font-size="10pt" style:font-size-asian="10pt" style:font-size-complex="10pt" style:language-asian="pt" style:country-asian="BR"/>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00" style:family="table-row">
      <style:table-row-properties style:min-row-height="0.9375in" style:use-optimal-row-height="false"/>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04" style:parent-style-name="Normal" style:family="paragraph">
      <style:paragraph-properties fo:text-align="justify" fo:margin-bottom="0in" fo:line-height="100%"/>
      <style:text-properties fo:hyphenate="false"/>
    </style:style>
    <style:style style:name="T38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06" style:parent-style-name="Fonteparág.padrão" style:family="text">
      <style:text-properties style:font-name="Calibri" style:font-name-complex="Calibri" fo:font-size="10pt" style:font-size-asian="10pt" style:font-size-complex="10pt" style:language-asian="pt" style:country-asian="BR"/>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17" style:family="table-row">
      <style:table-row-properties style:min-row-height="0.7812in" style:use-optimal-row-height="false"/>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1" style:parent-style-name="Normal" style:family="paragraph">
      <style:paragraph-properties fo:text-align="justify" fo:margin-bottom="0in" fo:line-height="100%"/>
      <style:text-properties fo:hyphenate="false"/>
    </style:style>
    <style:style style:name="T382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23" style:parent-style-name="Fonteparág.padrão" style:family="text">
      <style:text-properties style:font-name="Calibri" style:font-name-complex="Calibri" fo:font-size="10pt" style:font-size-asian="10pt" style:font-size-complex="10pt" style:language-asian="pt" style:country-asian="BR"/>
    </style:style>
    <style:style style:name="TableCell3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34" style:family="table-row">
      <style:table-row-properties style:min-row-height="0.4687in" style:use-optimal-row-height="false"/>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8" style:parent-style-name="Normal" style:family="paragraph">
      <style:paragraph-properties fo:text-align="justify" fo:margin-bottom="0in" fo:line-height="100%"/>
      <style:text-properties fo:hyphenate="false"/>
    </style:style>
    <style:style style:name="T383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40" style:parent-style-name="Fonteparág.padrão" style:family="text">
      <style:text-properties style:font-name="Calibri" style:font-name-complex="Calibri" fo:font-size="10pt" style:font-size-asian="10pt" style:font-size-complex="10pt" style:language-asian="pt" style:country-asian="BR"/>
    </style:style>
    <style:style style:name="TableCell3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51" style:family="table-row">
      <style:table-row-properties style:min-row-height="0.7812in" style:use-optimal-row-height="false"/>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55" style:parent-style-name="Normal" style:family="paragraph">
      <style:paragraph-properties fo:text-align="justify" fo:margin-bottom="0in" fo:line-height="100%"/>
      <style:text-properties fo:hyphenate="false"/>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57" style:parent-style-name="Fonteparág.padrão" style:family="text">
      <style:text-properties style:font-name="Calibri" style:font-name-complex="Calibri" fo:font-size="10pt" style:font-size-asian="10pt" style:font-size-complex="10pt" style:language-asian="pt" style:country-asian="BR"/>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68" style:family="table-row">
      <style:table-row-properties style:min-row-height="0.3125in" style:use-optimal-row-height="false"/>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72" style:parent-style-name="Normal" style:family="paragraph">
      <style:paragraph-properties fo:text-align="justify" fo:margin-bottom="0in" fo:line-height="100%"/>
      <style:text-properties fo:hyphenate="false"/>
    </style:style>
    <style:style style:name="T38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74" style:parent-style-name="Fonteparág.padrão" style:family="text">
      <style:text-properties style:font-name="Calibri" style:font-name-complex="Calibri" fo:font-size="10pt" style:font-size-asian="10pt" style:font-size-complex="10pt" style:language-asian="pt" style:country-asian="BR"/>
    </style:style>
    <style:style style:name="TableCell3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885" style:family="table-row">
      <style:table-row-properties style:min-row-height="0.4687in" style:use-optimal-row-height="false"/>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9" style:parent-style-name="Normal" style:family="paragraph">
      <style:paragraph-properties fo:text-align="justify" fo:margin-bottom="0in" fo:line-height="100%"/>
      <style:text-properties fo:hyphenate="false"/>
    </style:style>
    <style:style style:name="T389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91" style:parent-style-name="Fonteparág.padrão" style:family="text">
      <style:text-properties style:font-name="Calibri" style:font-name-complex="Calibri" fo:font-size="10pt" style:font-size-asian="10pt" style:font-size-complex="10pt" style:language-asian="pt" style:country-asian="BR"/>
    </style:style>
    <style:style style:name="TableCell3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902" style:family="table-row">
      <style:table-row-properties style:min-row-height="0.3125in" style:use-optimal-row-height="false"/>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06" style:parent-style-name="Normal" style:family="paragraph">
      <style:paragraph-properties fo:text-align="justify" fo:margin-bottom="0in" fo:line-height="100%"/>
      <style:text-properties fo:hyphenate="false"/>
    </style:style>
    <style:style style:name="T390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908" style:parent-style-name="Fonteparág.padrão" style:family="text">
      <style:text-properties style:font-name="Calibri" style:font-name-complex="Calibri" fo:font-size="10pt" style:font-size-asian="10pt" style:font-size-complex="10pt" style:language-asian="pt" style:country-asian="BR"/>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fo:hyphenate="false"/>
    </style:style>
    <style:style style:name="TableRow3919" style:family="table-row">
      <style:table-row-properties style:min-row-height="0.1875in" style:use-optimal-row-height="false"/>
    </style:style>
    <style:style style:name="TableCell3920" style:family="table-cell">
      <style:table-cell-properties fo:border="none" style:writing-mode="lr-tb" style:vertical-align="bottom" fo:padding-top="0in" fo:padding-left="0.0486in" fo:padding-bottom="0in" fo:padding-right="0.0486in" fo:wrap-option="no-wrap"/>
    </style:style>
    <style:style style:name="P392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TableCell3922" style:family="table-cell">
      <style:table-cell-properties fo:border="none" style:writing-mode="lr-tb" style:vertical-align="middle" fo:padding-top="0in" fo:padding-left="0.0486in" fo:padding-bottom="0in" fo:padding-right="0.0486in" fo:wrap-option="no-wrap"/>
    </style:style>
    <style:style style:name="P392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language-asian="pt" style:country-asian="BR" fo:hyphenate="false"/>
    </style:style>
    <style:style style:name="P3924"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P3925" style:parent-style-name="Normal" style:family="paragraph">
      <style:paragraph-properties fo:keep-with-next="always" fo:text-align="justify" fo:margin-bottom="0in" fo:line-height="100%" fo:margin-left="-0.1972in">
        <style:tab-stops/>
      </style:paragraph-properties>
    </style:style>
    <style:style style:name="P39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27" style:parent-style-name="Normal" style:family="paragraph">
      <style:paragraph-properties fo:keep-with-next="always" fo:text-align="justify" fo:margin-bottom="0in" fo:line-height="100%" fo:margin-left="-0.1972in">
        <style:tab-stops/>
      </style:paragraph-properties>
    </style:style>
    <style:style style:name="T3928" style:parent-style-name="Fonteparág.padrão" style:family="text">
      <style:text-properties style:font-name="Calibri" style:font-name-complex="Calibri" style:font-weight-complex="bold" fo:font-size="16pt" style:font-size-asian="16pt" style:font-size-complex="16pt"/>
    </style:style>
    <style:style style:name="P3929" style:parent-style-name="Estilo2" style:family="paragraph">
      <style:paragraph-properties fo:margin-left="-0.1972in">
        <style:tab-stops/>
      </style:paragraph-properties>
      <style:text-properties style:use-window-font-color="true"/>
    </style:style>
    <style:style style:name="P393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93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style>
    <style:style style:name="T3933" style:parent-style-name="Fonteparág.padrão" style:family="text">
      <style:text-properties style:font-name="Calibri" style:font-name-complex="Calibri" fo:font-weight="bold" style:font-weight-asian="bold" fo:font-size="10pt" style:font-size-asian="10pt" style:font-size-complex="10pt"/>
    </style:style>
    <style:style style:name="T3934" style:parent-style-name="Fonteparág.padrão" style:family="text">
      <style:text-properties style:font-name="Calibri" style:font-name-complex="Calibri" fo:font-size="10pt" style:font-size-asian="10pt" style:font-size-complex="10pt"/>
    </style:style>
    <style:style style:name="T3935" style:parent-style-name="Fonteparág.padrão" style:family="text">
      <style:text-properties style:font-name="Calibri" style:font-name-complex="Calibri" style:font-weight-complex="bold"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style>
    <style:style style:name="T3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8" style:parent-style-name="Fonteparág.padrão" style:family="text">
      <style:text-properties style:font-name="Calibri" style:font-name-complex="Calibri" fo:font-size="10pt" style:font-size-asian="10pt" style:font-size-complex="10pt"/>
    </style:style>
    <style:style style:name="P3939" style:parent-style-name="Título5" style:family="paragraph">
      <style:paragraph-properties fo:text-align="justify" fo:margin-top="0in" fo:line-height="100%" fo:margin-left="-0.1972in">
        <style:tab-stops/>
      </style:paragraph-properties>
    </style:style>
    <style:style style:name="T3940" style:parent-style-name="Fonteparág.padrão" style:family="text">
      <style:text-properties style:font-name="Calibri" style:font-name-complex="Calibri" style:use-window-font-color="true" fo:font-size="10pt" style:font-size-asian="10pt" style:font-size-complex="10pt"/>
    </style:style>
    <style:style style:name="T39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3" style:parent-style-name="Normal" style:family="paragraph">
      <style:paragraph-properties fo:text-align="justify" fo:margin-bottom="0in" fo:line-height="100%" fo:margin-left="-0.1972in">
        <style:tab-stops/>
      </style:paragraph-properties>
    </style:style>
    <style:style style:name="T3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5" style:parent-style-name="Fonteparág.padrão" style:family="text">
      <style:text-properties style:font-name="Calibri" style:font-name-complex="Calibri" style:font-weight-complex="bold" fo:font-size="10pt" style:font-size-asian="10pt" style:font-size-complex="10pt"/>
    </style:style>
    <style:style style:name="T3946" style:parent-style-name="Fonteparág.padrão" style:family="text">
      <style:text-properties style:font-name="Calibri" style:font-name-complex="Calibri"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8" style:parent-style-name="Normal" style:family="paragraph">
      <style:paragraph-properties fo:text-align="justify" fo:margin-bottom="0in" fo:line-height="100%" fo:margin-left="-0.1972in">
        <style:tab-stops/>
      </style:paragraph-properties>
    </style:style>
    <style:style style:name="T3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0" style:parent-style-name="Fonteparág.padrão" style:family="text">
      <style:text-properties style:font-name="Calibri" style:font-name-complex="Calibri" style:font-weight-complex="bold"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Hyperlink" style:family="text">
      <style:text-properties style:font-name="Calibri" style:font-name-asian="Times New Roman" style:font-name-complex="Calibri" style:use-window-font-color="true"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955" style:parent-style-name="Fonteparág.padrão" style:family="text">
      <style:text-properties style:font-name="Calibri" style:font-name-complex="Calibri" fo:font-size="10pt" style:font-size-asian="10pt" style:font-size-complex="10pt"/>
    </style:style>
    <style:style style:name="P3956"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957"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958"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395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96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961"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9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64" style:parent-style-name="Fonteparág.padrão" style:family="text">
      <style:text-properties style:font-name="Calibri" style:font-name-complex="Calibri" style:font-weight-complex="bold" fo:font-size="10pt" style:font-size-asian="10pt" style:font-size-complex="10pt"/>
    </style:style>
    <style:style style:name="P3965" style:parent-style-name="Estilo2" style:family="paragraph">
      <style:paragraph-properties fo:margin-left="-0.1972in">
        <style:tab-stops/>
      </style:paragraph-properties>
    </style:style>
    <style:style style:name="T3966" style:parent-style-name="Fonteparág.padrão" style:family="text">
      <style:text-properties style:font-name="Calibri" style:font-name-complex="Calibri" style:font-weight-complex="bold" fo:font-size="10pt" style:font-size-asian="10pt" style:font-size-complex="10pt"/>
    </style:style>
    <style:style style:name="T3967" style:parent-style-name="Fonteparág.padrão" style:family="text">
      <style:text-properties style:use-window-font-color="true"/>
    </style:style>
    <style:style style:name="P39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69" style:parent-style-name="Fonteparág.padrão" style:family="text">
      <style:text-properties style:font-name="Calibri" style:font-name-complex="Calibri" fo:font-weight="bold" style:font-weight-asian="bold" fo:font-size="10pt" style:font-size-asian="10pt" style:font-size-complex="10pt"/>
    </style:style>
    <style:style style:name="T3970" style:parent-style-name="Fonteparág.padrão" style:family="text">
      <style:text-properties style:font-name="Calibri" style:font-name-complex="Calibri" fo:font-size="10pt" style:font-size-asian="10pt" style:font-size-complex="10pt"/>
    </style:style>
    <style:style style:name="T3971" style:parent-style-name="Fonteparág.padrão" style:family="text">
      <style:text-properties style:font-name="Calibri" style:font-name-complex="Calibri" style:font-weight-complex="bold" fo:font-size="10pt" style:font-size-asian="10pt" style:font-size-complex="10pt"/>
    </style:style>
    <style:style style:name="P39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39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P39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9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978" style:parent-style-name="Fonteparág.padrão" style:family="text">
      <style:text-properties style:font-name="Calibri" style:font-name-complex="Calibri" style:font-weight-complex="bold" fo:font-size="10pt" style:font-size-asian="10pt" style:font-size-complex="10pt"/>
    </style:style>
    <style:style style:name="T3979" style:parent-style-name="Fonteparág.padrão" style:family="text">
      <style:text-properties style:font-name="Calibri" style:font-name-complex="Calibri" fo:font-size="10pt" style:font-size-asian="10pt" style:font-size-complex="10pt"/>
    </style:style>
    <style:style style:name="T3980" style:parent-style-name="LinkdaInternet" style:family="text">
      <style:text-properties style:font-name="Calibri" style:font-name-asian="Times New Roman" style:font-name-complex="Calibri" style:use-window-font-color="true" fo:font-size="10pt" style:font-size-asian="10pt" style:font-size-complex="10pt"/>
    </style:style>
    <style:style style:name="T3981" style:parent-style-name="Fonteparág.padrão" style:family="text">
      <style:text-properties style:font-name="Calibri" style:font-name-complex="Calibri" fo:font-size="10pt" style:font-size-asian="10pt" style:font-size-complex="10pt"/>
    </style:style>
    <style:style style:name="T3982" style:parent-style-name="ListLabel2" style:family="text">
      <style:text-properties style:font-name="Calibri" style:font-name-asian="Times New Roman" style:font-name-complex="Calibri" style:use-window-font-color="true" fo:font-size="10pt" style:font-size-asian="10pt" style:font-size-complex="10pt"/>
    </style:style>
    <style:style style:name="T398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98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9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3991" style:parent-style-name="Estilo2" style:family="paragraph">
      <style:paragraph-properties fo:margin-left="-0.1972in">
        <style:tab-stops/>
      </style:paragraph-properties>
      <style:text-properties style:use-window-font-color="true"/>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4" style:parent-style-name="Normal" style:family="paragraph">
      <style:paragraph-properties fo:text-align="justify" fo:margin-bottom="0in" fo:line-height="100%" fo:margin-left="-0.1972in">
        <style:tab-stops/>
      </style:paragraph-properties>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style:font-weight-complex="bold"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T3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9" style:parent-style-name="Fonteparág.padrão" style:family="text">
      <style:text-properties style:font-name="Calibri" style:font-name-complex="Calibri" fo:font-size="10pt" style:font-size-asian="10pt" style:font-size-complex="10pt"/>
    </style:style>
    <style:style style:name="P4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style>
    <style:style style:name="T4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04" style:parent-style-name="Fonteparág.padrão" style:family="text">
      <style:text-properties style:font-name="Calibri" style:font-name-complex="Calibri" fo:font-size="10pt" style:font-size-asian="10pt" style:font-size-complex="10pt"/>
    </style:style>
    <style:style style:name="P4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font-weight="bold" style:font-weight-asian="bold"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style>
    <style:style style:name="T4014" style:parent-style-name="Fonteparág.padrão" style:family="text">
      <style:text-properties style:font-name="Calibri" style:font-name-complex="Calibri" fo:font-size="10pt" style:font-size-asian="10pt" style:font-size-complex="10pt"/>
    </style:style>
    <style:style style:name="T401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4016" style:parent-style-name="Fonteparág.padrão" style:family="text">
      <style:text-properties style:font-name="Calibri" style:font-name-complex="Calibri" style:font-weight-complex="bold"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21" style:parent-style-name="Fonteparág.padrão" style:family="text">
      <style:text-properties style:font-name="Calibri" style:font-name-complex="Calibri" fo:font-weight="bold" style:font-weight-asian="bold" fo:font-size="10pt" style:font-size-asian="10pt" style:font-size-complex="10pt"/>
    </style:style>
    <style:style style:name="T4022" style:parent-style-name="Fonteparág.padrão" style:family="text">
      <style:text-properties style:font-name="Calibri" style:font-name-complex="Calibri" fo:font-weight="bold" style:font-weight-asian="bold" fo:font-size="10pt" style:font-size-asian="10pt" style:font-size-complex="10pt"/>
    </style:style>
    <style:style style:name="T4023" style:parent-style-name="Fonteparág.padrão" style:family="text">
      <style:text-properties style:font-name="Calibri" style:font-name-complex="Calibri" fo:font-weight="bold" style:font-weight-asian="bold" fo:font-size="10pt" style:font-size-asian="10pt" style:font-size-complex="10pt"/>
    </style:style>
    <style:style style:name="T4024" style:parent-style-name="Fonteparág.padrão" style:family="text">
      <style:text-properties style:font-name="Calibri" style:font-name-complex="Calibri" fo:font-weight="bold" style:font-weight-asian="bold" fo:font-size="10pt" style:font-size-asian="10pt" style:font-size-complex="10pt"/>
    </style:style>
    <style:style style:name="P4025" style:parent-style-name="Normal" style:family="paragraph">
      <style:paragraph-properties fo:keep-with-next="always" fo:text-align="justify" fo:margin-bottom="0in" fo:line-height="100%" fo:margin-left="-0.1972in">
        <style:tab-stops/>
      </style:paragraph-properties>
    </style:style>
    <style:style style:name="P40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27" style:parent-style-name="Normal" style:family="paragraph">
      <style:paragraph-properties fo:keep-with-next="always" fo:text-align="justify" fo:margin-bottom="0in" fo:line-height="100%" fo:margin-left="-0.1972in">
        <style:tab-stops/>
      </style:paragraph-properties>
    </style:style>
    <style:style style:name="T4028" style:parent-style-name="Fonteparág.padrão" style:family="text">
      <style:text-properties style:font-name="Calibri" style:font-name-complex="Calibri" style:font-weight-complex="bold" fo:font-size="16pt" style:font-size-asian="16pt" style:font-size-complex="16pt"/>
    </style:style>
    <style:style style:name="P4029" style:parent-style-name="Estilo2" style:family="paragraph">
      <style:paragraph-properties fo:margin-left="-0.1972in">
        <style:tab-stops/>
      </style:paragraph-properties>
      <style:text-properties style:use-window-font-color="true"/>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style>
    <style:style style:name="T4033" style:parent-style-name="Fonteparág.padrão" style:family="text">
      <style:text-properties style:font-name="Calibri" style:font-name-complex="Calibri" fo:font-size="10pt" style:font-size-asian="10pt" style:font-size-complex="10pt"/>
    </style:style>
    <style:style style:name="T4034" style:parent-style-name="Fonteparág.padrão" style:family="text">
      <style:text-properties style:font-name="Calibri" style:font-name-complex="Calibri" fo:font-weight="bold" style:font-weight-asian="bold" fo:font-size="10pt" style:font-size-asian="10pt" style:font-size-complex="10pt"/>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1" style:parent-style-name="Fonteparág.padrão" style:family="text">
      <style:text-properties style:font-name="Calibri" style:font-name-complex="Calibri" style:font-weight-complex="bold"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P4043"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4" style:parent-style-name="Corpodetexto3"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5"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48" style:parent-style-name="Fonteparág.padrão" style:family="text">
      <style:text-properties style:font-name="Calibri" style:font-name-complex="Calibri" fo:font-weight="bold" style:font-weight-asian="bold" fo:font-size="10pt" style:font-size-asian="10pt" style:font-size-complex="10pt"/>
    </style:style>
    <style:style style:name="T4049" style:parent-style-name="Fonteparág.padrão" style:family="text">
      <style:text-properties style:font-name="Calibri" style:font-name-complex="Calibri" fo:font-weight="bold" style:font-weight-asian="bold" fo:font-size="10pt" style:font-size-asian="10pt" style:font-size-complex="10pt"/>
    </style:style>
    <style:style style:name="T4050" style:parent-style-name="Fonteparág.padrão" style:family="text">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69<text:s/>– Ano<text:s/>12 <text:s/>Quarta-Feira,<text:s/>24<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Lei</text:span><text:span text:style-name="T23">.........................................................................................................................................................................</text:span><text:span text:style-name="T24">.</text:span><text:span text:style-name="T25">1</text:span></text:p>
      <text:p text:style-name="P26"><text:span text:style-name="T27">Decretos</text:span><text:span text:style-name="T28">..........................................................................................................................................................</text:span><text:span text:style-name="T29">......5</text:span></text:p>
      <text:p text:style-name="P30"><text:span text:style-name="T31">Edital de Chamamento Público Auxilio Técni</text:span><text:span text:style-name="T32">co Desportivo</text:span><text:span text:style-name="T33">...........................................................................</text:span><text:span text:style-name="T34">......26</text:span></text:p>
      <text:p text:style-name="P35"><text:span text:style-name="T36">Edital de Intimação - Conselho Municipal de Contribuintes</text:span><text:span text:style-name="T37">...........................................................................</text:span><text:span text:style-name="T38">......37</text:span></text:p>
      <text:p text:style-name="P39"><text:span text:style-name="T40">Extratos</text:span><text:span text:style-name="T41">...........................................................................................................................................................</text:span><text:span text:style-name="T42">.....38</text:span></text:p>
      <text:p text:style-name="P43"><text:span text:style-name="T44">Termos Aditivos</text:span><text:span text:style-name="T45">....................................................................................................................</text:span><text:span text:style-name="T46">...............................38</text:span></text:p>
      <text:p text:style-name="P47"><text:span text:style-name="T48">Comunicado</text:span><text:span text:style-name="T49">..........................................................................................................................</text:span><text:span text:style-name="T50">...............................41</text:span></text:p>
      <text:p text:style-name="P51"><text:span text:style-name="T52">Ata<text:s/></text:span><text:span text:style-name="T53">d</text:span><text:span text:style-name="T54">o Edital<text:s/></text:span><text:span text:style-name="T55">d</text:span><text:span text:style-name="T56">e Chamada Pública<text:s/></text:span><text:span text:style-name="T57">Nº 001/FMAS/2021</text:span><text:span text:style-name="T58">...........................................................</text:span><text:span text:style-name="T59">.............................42</text:span></text:p>
      <text:p text:style-name="P60"><text:span text:style-name="T61">Avisos de Licitação</text:span><text:span text:style-name="T62">...............................................................................................................................................</text:span><text:span text:style-name="T63">44</text:span></text:p>
      <text:p text:style-name="P64"><text:span text:style-name="T65">Aviso d</text:span><text:span text:style-name="T66">e Retificação</text:span><text:span text:style-name="T67">.............................................................................................................................................</text:span><text:span text:style-name="T68">45</text:span></text:p>
      <text:p text:style-name="P69"><text:span text:style-name="T70">Avisos de Revogação</text:span><text:span text:style-name="T71">............................................................................................................................................</text:span><text:span text:style-name="T72">45</text:span></text:p>
      <text:p text:style-name="P73">.5</text:p>
      <text:p text:style-name="P74"/>
      <text:p text:style-name="P75"><text:span text:style-name="T76">Lei<text:s/></text:span></text:p>
      <text:p text:style-name="P77"><text:span text:style-name="T78">Governo Municipal de Criciúma</text:span></text:p>
      <text:p text:style-name="P79"><text:span text:style-name="T80">LEI Nº 7.849, de 23 de fevereiro de 2021.</text:span></text:p>
      <text:p text:style-name="P81"><text:span text:style-name="T82">Dispõe sobre a concessão de Subvenção Social a Sociedade Recreativa Mampituba e dá outras providências.</text:span></text:p>
      <text:p text:style-name="P83"/>
      <text:p text:style-name="P84"><text:span text:style-name="T85">O<text:s/></text:span><text:span text:style-name="T86">PREFEITO MUNICIPAL DE CRICIÚMA</text:span><text:span text:style-name="T87">,<text:s/></text:span></text:p>
      <text:p text:style-name="P88">Faço saber a todos os habitantes deste Município, que a Câmara Municipal aprovou e eu sanciono a presente Lei:</text:p>
      <text:p text:style-name="P89"/>
      <text:p text:style-name="P90"><text:span text:style-name="T91">Art.1º</text:span><text:span text:style-name="T92"><text:s/></text:span><text:span text:style-name="T93">Fica concedida à<text:s/></text:span><text:span text:style-name="T94">SOCIEDADE RECREATIVA MAMPITUBA,</text:span><text:span text:style-name="T95"><text:s/>entidade de direito privado sem fins lucrativos, declarada como de utilidade pública pela Lei Municipal de Criciúma nº 1.033, de 29 de novembro de 1973, a subvenção de R$ 100.000,00 (cem mil reais).</text:span></text:p>
      <text:p text:style-name="P96"/>
      <text:p text:style-name="P97"><text:span text:style-name="T98">Parágrafo</text:span><text:span text:style-name="T99"><text:s/></text:span><text:span text:style-name="T100">Único</text:span><text:span text:style-name="T101"><text:s/></text:span><text:span text:style-name="T102">–</text:span><text:span text:style-name="T103"><text:s/></text:span><text:span text:style-name="T104">A subvenção citada no<text:s/></text:span><text:span text:style-name="T105">caput</text:span><text:span text:style-name="T106"><text:s/>deste artigo é classificada como subvenção social, nos termos do artigo 12, § 3º, I, da Lei 4.320/64 se destina ao fomento e incentivo de evento de relevância nacional, no âmbito do desporto amador, que será realizado através do torneio amador de tênis BANANA BOWL, cuja edição será sediada na sede da Sociedade Recreativa Mampituba, nos dias 24 de fevereiro à 07 de março de 2021, o mesmo será realizado nas categorias KIDS, 12, 14, 16 e 18 anos de idades, todas elas realizadas nas categorias feminina e masculino no Município de Criciúma.</text:span></text:p>
      <text:p text:style-name="P107"/>
      <text:p text:style-name="P108"><text:span text:style-name="T109">Art.2º<text:s/></text:span><text:bookmark-start text:name="__DdeLink__557_443672888"/><text:span text:style-name="T110">A subvenção social será celebrada desde que acompanhada dos seguintes documentos:</text:span></text:p>
      <text:p text:style-name="P111"/>
      <text:p text:style-name="P112"><text:span text:style-name="T113">I -<text:s/></text:span><text:span text:style-name="T114">Comprovante</text:span><text:span text:style-name="T115"><text:s/></text:span><text:span text:style-name="T116">de</text:span><text:span text:style-name="T117"><text:s/></text:span><text:span text:style-name="T118">inscrição</text:span><text:span text:style-name="T119"><text:s/></text:span><text:span text:style-name="T120">no</text:span><text:span text:style-name="T121"><text:s/></text:span><text:span text:style-name="T122">Cadastro</text:span><text:span text:style-name="T123"><text:s/></text:span><text:span text:style-name="T124">Nacional</text:span><text:span text:style-name="T125"><text:s/></text:span><text:span text:style-name="T126">de</text:span><text:span text:style-name="T127"><text:s/></text:span><text:span text:style-name="T128">Pessoas</text:span><text:span text:style-name="T129"><text:s/></text:span><text:span text:style-name="T130">Jurídicas;</text:span></text:p>
      <text:p text:style-name="P131"><text:span text:style-name="T132">II - Comprovante de endereço da entidade e do seu representante</text:span><text:span text:style-name="T133"><text:s/></text:span><text:span text:style-name="T134">legal;</text:span></text:p>
      <text:soft-page-break/>
      <text:p text:style-name="P135"><text:span text:style-name="T136">III - Cópia autenticada do RG e do CPF do presidente da entidade ou do ocupante de cargo</text:span><text:span text:style-name="T137"><text:s/></text:span><text:span text:style-name="T138">equivalente;</text:span></text:p>
      <text:p text:style-name="P139"><text:span text:style-name="T140">IV - Cópia do estatuto e de suas alterações, devidamente registrados no cartório</text:span><text:span text:style-name="T141"><text:s/></text:span><text:span text:style-name="T142">competente;</text:span></text:p>
      <text:p text:style-name="P143"><text:span text:style-name="T144">V - Cópia da ata da última assembleia que elegeu o corpo dirigente da entidade, registrada no cartório</text:span><text:span text:style-name="T145"><text:s/></text:span><text:span text:style-name="T146">competente;</text:span></text:p>
      <text:p text:style-name="P147"><text:span text:style-name="T148">VI -</text:span><text:span text:style-name="T149"><text:s/></text:span><text:span text:style-name="T150">Cópia</text:span><text:span text:style-name="T151"><text:s/></text:span><text:span text:style-name="T152">do</text:span><text:span text:style-name="T153"><text:s/></text:span><text:span text:style-name="T154">alvará</text:span><text:span text:style-name="T155"><text:s/></text:span><text:span text:style-name="T156">de</text:span><text:span text:style-name="T157"><text:s/></text:span><text:span text:style-name="T158">funcionamento</text:span><text:span text:style-name="T159"><text:s/></text:span><text:span text:style-name="T160">fornecido</text:span><text:span text:style-name="T161"><text:s/></text:span><text:span text:style-name="T162">pela</text:span><text:span text:style-name="T163"><text:s/></text:span><text:span text:style-name="T164">Prefeitura</text:span><text:span text:style-name="T165"><text:s/></text:span><text:span text:style-name="T166">Municipal;</text:span></text:p>
      <text:p text:style-name="P167"><text:span text:style-name="T168">VII - Atestado de funcionamento fornecido pelo Conselho Municipal ou órgão de fiscalização com jurisdição sobre a entidade do município a que pertencer a entidade, com data de emissão não superior a doze</text:span><text:span text:style-name="T169"><text:s/></text:span><text:span text:style-name="T170">meses;</text:span></text:p>
      <text:p text:style-name="P171"><text:span text:style-name="T172">VIII - Comprovante de abertura de conta corrente vinculada ao</text:span><text:span text:style-name="T173"><text:s/></text:span><text:span text:style-name="T174">projeto;</text:span></text:p>
      <text:p text:style-name="P175"><text:span text:style-name="T176">IX - Plano de trabalho devidamente preenchido e assinado pelo representante legal da entidade</text:span><text:span text:style-name="T177"><text:s/></text:span><text:span text:style-name="T178">interessada;</text:span></text:p>
      <text:p text:style-name="P179"><text:span text:style-name="T180">X - Cópia da Lei de utilidade</text:span><text:span text:style-name="T181"><text:s/></text:span><text:span text:style-name="T182">pública;</text:span></text:p>
      <text:p text:style-name="P183"><text:span text:style-name="T184">XI -</text:span><text:span text:style-name="T185"><text:s/></text:span><text:span text:style-name="T186">Certidão</text:span><text:span text:style-name="T187"><text:s/></text:span><text:span text:style-name="T188">Negativa</text:span><text:span text:style-name="T189"><text:s/></text:span><text:span text:style-name="T190">de</text:span><text:span text:style-name="T191"><text:s/></text:span><text:span text:style-name="T192">Débitos</text:span><text:span text:style-name="T193"><text:s/></text:span><text:span text:style-name="T194">–</text:span><text:span text:style-name="T195"><text:s/></text:span><text:span text:style-name="T196">CND</text:span><text:span text:style-name="T197"><text:s/></text:span><text:span text:style-name="T198">ou</text:span><text:span text:style-name="T199"><text:s/></text:span><text:span text:style-name="T200">Certidão</text:span><text:span text:style-name="T201"><text:s/></text:span><text:span text:style-name="T202">Positiva</text:span><text:span text:style-name="T203"><text:s/></text:span><text:span text:style-name="T204">com</text:span><text:span text:style-name="T205"><text:s/></text:span><text:span text:style-name="T206">Efeitos de Negativa - CPD-EN emitido pela Previdência</text:span><text:span text:style-name="T207"><text:s/></text:span><text:span text:style-name="T208">Social;</text:span></text:p>
      <text:p text:style-name="P209"><text:span text:style-name="T210">XII - Certificado de Regularidade do Fundo de Garantia do Tempo de Serviço –</text:span><text:span text:style-name="T211"><text:s/></text:span><text:span text:style-name="T212">CRF;</text:span></text:p>
      <text:p text:style-name="P213"><text:span text:style-name="T214">XIII - Certidão Negativa de Débitos Estaduais, obtida no sítio eletrônico</text:span><text:a xlink:href="http://www.sef.sc.gov.br/" office:target-frame-name="_top" xlink:show="replace"><text:span text:style-name="T215"><text:s/>http://www.sef.sc.gov.br,<text:s/></text:span></text:a><text:span text:style-name="T216">quando o concedente for o</text:span><text:span text:style-name="T217"><text:s/></text:span><text:span text:style-name="T218">Estado;</text:span></text:p>
      <text:p text:style-name="P219"><text:span text:style-name="T220">XIV - Certidão Negativa de débitos</text:span><text:span text:style-name="T221"><text:s/></text:span><text:span text:style-name="T222">municipais;</text:span></text:p>
      <text:p text:style-name="P223">XV - Prova de inexistência de débitos inadimplidos perante a Justiça do Trabalho, mediante a apresentação de certidão negativa, nos termos do art. 29, inciso V, da Lei 8.666/93, quando envolver o pagamento de pessoal com os recursos pretendidos.</text:p>
      <text:p text:style-name="P224"/>
      <text:p text:style-name="P225"><text:span text:style-name="T226">Parágrafo Único<text:s/></text:span><text:span text:style-name="T227">– O Plano de Trabalho deverá ser submetido à apreciação e aprovação pelo Município de Criciúma e deve conter no mínimo:</text:span></text:p>
      <text:p text:style-name="P228"/>
      <text:p text:style-name="P229">I – Identificação do objeto a ser executado;<text:s/></text:p>
      <text:p text:style-name="P230">II – Metas a serem atingidas;</text:p>
      <text:p text:style-name="P231"><text:span text:style-name="T232">III – Etapas ou fases de</text:span><text:span text:style-name="T233"><text:s/></text:span><text:span text:style-name="T234">execução;</text:span></text:p>
      <text:p text:style-name="P235">IV – Plano de Aplicação dos recursos financeiros;<text:s/></text:p>
      <text:p text:style-name="P236"><text:span text:style-name="T237">V – Cronograma de</text:span><text:span text:style-name="T238"><text:s/></text:span><text:span text:style-name="T239">Desembolso;</text:span></text:p>
      <text:p text:style-name="P240">VI – Previsão de início e fim da execução do objeto, bem como da conclusão das etapas ou fases programadas.<text:bookmark-end text:name="__DdeLink__557_443672888"/></text:p>
      <text:p text:style-name="P241"><text:bookmark-start text:name="__DdeLink__511_331389666"/></text:p>
      <text:p text:style-name="P242">Art. 3º<text:s/><text:bookmark-start text:name="__DdeLink__493_1688370767"/>A subvenção social de que trata esta Lei será regulada pelo que dispõem a Instrução Normativa de n° 14 do Tribunal de Contas do Estado de Santa Catarina, os arts.195, § 3º, da Constituição Federal; art. 12, § 3º, I, art. 16 e art. 17 da Lei Federal n.º 4.320/64 e art. 116 da Lei Federal n.º 8666/93.<text:bookmark-end text:name="__DdeLink__511_331389666"/><text:bookmark-end text:name="__DdeLink__493_1688370767"/></text:p>
      <text:p text:style-name="P243"/>
      <text:p text:style-name="P244"><text:span text:style-name="T245">Art.4º<text:s/></text:span><text:span text:style-name="T246">A subvenção social será repassada para a Sociedade Recreativa, conforme tabela</text:span><text:span text:style-name="T247"><text:s/></text:span><text:span text:style-name="T248">abaixo:</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Entidade</text:span></text:p>
          </table:table-cell>
          <table:table-cell table:style-name="TableCell257">
            <text:p text:style-name="P258">Valor Total</text:p>
          </table:table-cell>
        </table:table-row>
        <table:table-row table:style-name="TableRow259">
          <table:table-cell table:style-name="TableCell260">
            <text:p text:style-name="P261"><text:span text:style-name="T262">Sociedade Recreativa Mampituba</text:span></text:p>
          </table:table-cell>
          <table:table-cell table:style-name="TableCell263">
            <text:p text:style-name="P264"/>
          </table:table-cell>
        </table:table-row>
        <table:table-row table:style-name="TableRow265">
          <table:table-cell table:style-name="TableCell266">
            <text:p text:style-name="P267"><text:span text:style-name="T268">Despesa de Custeio</text:span></text:p>
          </table:table-cell>
          <table:table-cell table:style-name="TableCell269">
            <text:p text:style-name="P270"><text:span text:style-name="T271">Despesa de Reforma</text:span></text:p>
          </table:table-cell>
        </table:table-row>
        <table:table-row table:style-name="TableRow272">
          <table:table-cell table:style-name="TableCell273">
            <text:p text:style-name="P274">100.000,00</text:p>
          </table:table-cell>
          <table:table-cell table:style-name="TableCell275">
            <text:p text:style-name="P276">100.000,00</text:p>
          </table:table-cell>
        </table:table-row>
        <table:table-row table:style-name="TableRow277">
          <table:table-cell table:style-name="TableCell278">
            <text:p text:style-name="P279"/>
          </table:table-cell>
          <table:table-cell table:style-name="TableCell280">
            <text:p text:style-name="P281">Total</text:p>
          </table:table-cell>
        </table:table-row>
        <table:table-row table:style-name="TableRow282">
          <table:table-cell table:style-name="TableCell283">
            <text:p text:style-name="P284"/>
          </table:table-cell>
          <table:table-cell table:style-name="TableCell285">
            <text:p text:style-name="P286">R$ 100.000,00 (cem mil reais)</text:p>
          </table:table-cell>
        </table:table-row>
      </table:table>
      <text:p text:style-name="P287"/>
      <text:p text:style-name="P288"><text:span text:style-name="T289">Parágrafo Único<text:s/></text:span><text:span text:style-name="T290">– O repasse da subvenção de que trata esse artigo, deverá atender o Plano de Aplicação dos recursos financeiros e Cronograma de Desembolso,</text:span><text:span text:style-name="T291"><text:s/></text:span><text:span text:style-name="T292">devidamente</text:span><text:span text:style-name="T293"><text:s/></text:span><text:span text:style-name="T294">apreciados</text:span><text:span text:style-name="T295"><text:s/></text:span><text:span text:style-name="T296">e</text:span><text:span text:style-name="T297"><text:s/></text:span><text:span text:style-name="T298">aprovados</text:span><text:span text:style-name="T299"><text:s/></text:span><text:span text:style-name="T300">na</text:span><text:span text:style-name="T301"><text:s/></text:span><text:span text:style-name="T302">forma</text:span><text:span text:style-name="T303"><text:s/></text:span><text:span text:style-name="T304">do</text:span><text:span text:style-name="T305"><text:s/></text:span><text:span text:style-name="T306">Parágrafo</text:span><text:span text:style-name="T307"><text:s/></text:span><text:span text:style-name="T308">Único,</text:span><text:span text:style-name="T309"><text:s/></text:span><text:span text:style-name="T310">Artigo 2.º, desta</text:span><text:span text:style-name="T311"><text:s/></text:span><text:span text:style-name="T312">Lei.</text:span></text:p>
      <text:p text:style-name="P313"/>
      <text:p text:style-name="P314"><text:span text:style-name="T315">Art.5º<text:s/></text:span><text:span text:style-name="T316">Não será concedida nova concessão de subvenção à entidade se esta:</text:span></text:p>
      <text:p text:style-name="P317"/>
      <text:p text:style-name="P318"><text:span text:style-name="T319">I - Não comprovar o emprego da subvenção no atendimento das finalidades mencionadas no artigo</text:span><text:span text:style-name="T320"><text:s/></text:span><text:span text:style-name="T321">1º da presente lei;</text:span></text:p>
      <text:p text:style-name="P322"><text:span text:style-name="T323">II - Embaraçar a fiscalização da Prefeitura</text:span><text:span text:style-name="T324"><text:s/></text:span><text:span text:style-name="T325">Municipal de Criciúma;</text:span></text:p>
      <text:p text:style-name="P326"><text:span text:style-name="T327">III - Não tiver prestado contas à Prefeitura Municipal de Criciúma, da subvenção recebida no exercício</text:span><text:span text:style-name="T328"><text:s/></text:span><text:span text:style-name="T329">anterior.</text:span></text:p>
      <text:p text:style-name="P330"/>
      <text:p text:style-name="P331"><text:span text:style-name="T332">Art.6º<text:s/></text:span><text:span text:style-name="T333">A entidade beneficiada pela subvenção social deverá prestar contas mensais dos gastos realizados durante a execução do Plano de Trabalho.</text:span></text:p>
      <text:p text:style-name="P334"/>
      <text:p text:style-name="P335"><text:span text:style-name="T336">Parágrafo</text:span><text:span text:style-name="T337"><text:s/></text:span><text:span text:style-name="T338">Único</text:span><text:span text:style-name="T339"><text:s/></text:span><text:span text:style-name="T340">–</text:span><text:span text:style-name="T341"><text:s/></text:span><text:span text:style-name="T342">Se</text:span><text:span text:style-name="T343"><text:s/></text:span><text:span text:style-name="T344">a</text:span><text:span text:style-name="T345"><text:s/></text:span><text:span text:style-name="T346">parceria</text:span><text:span text:style-name="T347"><text:s/></text:span><text:span text:style-name="T348">ultrapassar</text:span><text:span text:style-name="T349"><text:s/></text:span><text:span text:style-name="T350">o</text:span><text:span text:style-name="T351"><text:s/></text:span><text:span text:style-name="T352">período</text:span><text:span text:style-name="T353"><text:s/></text:span><text:span text:style-name="T354">de</text:span><text:span text:style-name="T355"><text:s/></text:span><text:span text:style-name="T356">01</text:span><text:span text:style-name="T357"><text:s/></text:span><text:span text:style-name="T358">(um)</text:span><text:span text:style-name="T359"><text:s/></text:span><text:span text:style-name="T360">ano,</text:span><text:span text:style-name="T361"><text:s/></text:span><text:span text:style-name="T362">a prestação de contas das metas e resultados deverá ser apresentada em até 60 (sessenta) dias após o final de cada</text:span><text:span text:style-name="T363"><text:s/></text:span><text:span text:style-name="T364">exercício.</text:span></text:p>
      <text:p text:style-name="P365"/>
      <text:p text:style-name="P366"><text:span text:style-name="T367">Art.7º<text:s/></text:span><text:span text:style-name="T368">A autorização contida na presente Lei terá vigência até 31 de dezembro de 2021.</text:span></text:p>
      <text:p text:style-name="P369"/>
      <text:p text:style-name="P370"><text:span text:style-name="T371">Parágrafo Único<text:s/></text:span><text:span text:style-name="T372">- A subvenção social poderá ser alterada, compreendendo inclusive a definição de valores, termos aditivos de prorrogação de prazo e/ou de re-ratificação que se fizerem necessários à continuidade do objetivo conveniado.</text:span></text:p>
      <text:p text:style-name="P373"/>
      <text:p text:style-name="P374"><text:bookmark-start text:name="__DdeLink__510_3321064417"/><text:span text:style-name="T375">Art.8º<text:s/></text:span><text:span text:style-name="T376">As despesas com a execução desta Lei correrão por conta da funcional programática de n°<text:s/></text:span><text:bookmark-end text:name="__DdeLink__510_3321064417"/><text:span text:style-name="T377">11.01.1.216.3.3.50. (16) Fr 100</text:span></text:p>
      <text:p text:style-name="P378"/>
      <text:p text:style-name="P379"><text:span text:style-name="T380">Art.9°<text:s/></text:span><text:span text:style-name="T381">Esta Lei entra em vigor na data de sua publicação.</text:span></text:p>
      <text:p text:style-name="P382"/>
      <text:p text:style-name="P383"><text:span text:style-name="T384">Art.10<text:s/></text:span><text:span text:style-name="T385">Revogam-se as disposições em contrário.</text:span></text:p>
      <text:p text:style-name="P386"/>
      <text:p text:style-name="P387">Paço Municipal Marcos Rovaris, 23 de fevereiro de 2021.</text:p>
      <text:p text:style-name="P388"/>
      <text:p text:style-name="P389"><text:span text:style-name="T390">CLÉSIO SALVARO</text:span><text:span text:style-name="T391"><text:s/>-<text:s/></text:span><text:span text:style-name="T392">Prefeito Municipal de Criciúma</text:span></text:p>
      <text:p text:style-name="P393"><text:span text:style-name="T394">KATIA MARIA SMIELEVSKI GOMES</text:span><text:span text:style-name="T395"><text:s/>-<text:s/></text:span><text:span text:style-name="T396">Secretária Geral</text:span></text:p>
      <text:p text:style-name="P397">//erm.</text:p>
      <text:p text:style-name="P398"><text:span text:style-name="T399">PE 16/2021 –<text:s/></text:span><text:span text:style-name="T400">Autoria: Clésio Salvaro</text:span></text:p>
      <text:p text:style-name="P401"/>
      <text:p text:style-name="P402"><text:span text:style-name="T403">PROJETO/PLANO DE TRABALHO</text:span></text:p>
      <text:p text:style-name="P404">DESCRICÄO DO PROJETO</text:p>
      <text:p text:style-name="Normal"/>
      <text:p text:style-name="P405">Dados do Proponente: SOCIEDADE RECREATIVA MAMPITUBA</text:p>
      <text:p text:style-name="P406">CNPJ/MF: 83.664.979/0001-20</text:p>
      <text:p text:style-name="P407"><text:span text:style-name="T408">Endereço: Rua Seis de Janeiro, n</text:span><text:span text:style-name="T409">o<text:s/></text:span><text:span text:style-name="T410">07, Centro, Criciúma-SC., CEP 88.801-055 Fone: 048.3431.3000</text:span></text:p>
      <text:p text:style-name="P411"><text:span text:style-name="T412">E-mail:<text:s/></text:span><text:span text:style-name="T413">financeiro(õmampituba.com.br</text:span></text:p>
      <text:p text:style-name="P414">Responsável: Edézio Luiz Carminatti</text:p>
      <text:p text:style-name="P415">Fone: 048.341.3045</text:p>
      <text:p text:style-name="P416"><text:span text:style-name="T417">Título do Projeto: 51<text:s/></text:span><text:span text:style-name="T418">a<text:s/></text:span><text:span text:style-name="T419">. Edição do BANANA BOWL</text:span></text:p>
      <text:p text:style-name="P420">Período de Execução: 24.02.21 a 07.03.21</text:p>
      <text:p text:style-name="P421"/>
      <text:p text:style-name="P422">Finalidade Estatutária:</text:p>
      <text:p text:style-name="P423">A Sociedade tem por objetivo:</text:p>
      <text:p text:style-name="P424">l. Promover e incentivar o congraçamento, lazer, esporte, educação, entretenimento físico, cívico, artístico e cultural, podendo executar projetos e eventos sociais abertos ao público, com ou sem cobrança de ingressos;</text:p>
      <text:list text:style-name="LFO45" text:continue-numbering="true">
        <text:list-item>
          <text:p text:style-name="P425">Organizar e participar de competições de desportos a nível municipal, estadual e federal, bem como desenvolver a prática de esportes olímpicos e paraolímpicos, objetivando sempre a formação de atletas nestas duas categorias;</text:p>
        </text:list-item>
        <text:list-item>
          <text:p text:style-name="P426">Organizar reuniões artísticas, sociais, cívicas e culturais, inclusive cursos, palestras e conferências;</text:p>
        </text:list-item>
        <text:list-item>
          <text:p text:style-name="P427">Colaborar com os poderes públicos e entidades a que estiver filiada, nos assuntos relacionados com suas finalidades;</text:p>
        </text:list-item>
        <text:list-item>
          <text:p text:style-name="P428">Relacionar-se com instituições congêneres, nacionais e internacionais, podendo firmar convênios de reciprocidade.</text:p>
        </text:list-item>
      </text:list>
      <text:p text:style-name="P429">Parágrafo Primeiro — Os convênios de reciprocidade que tratam o item V só poderão ser firmados se houver interesse do clube, propostos pelo Conselho Administrativo e aprovados pelo Conselho Deliberativo.</text:p>
      <text:p text:style-name="P430">Parágrafo Segundo — Todas as atividades do clube serão realizadas, exclusivamente, para seus associados, ressalvadas as exceçöes previstas neste estatuto ou, quando houver prévia autorização do Conselho Deliberativo.</text:p>
      <text:p text:style-name="P431"><text:span text:style-name="T432">Artigo 3</text:span><text:span text:style-name="T433">0<text:s/></text:span><text:span text:style-name="T434">— A sociedade tem personalidade jurídica distinta daquela de seus associados, os quais não respondem solidária nem subsidiariamente pelas obrigações por ela contraídas.</text:span></text:p>
      <text:p text:style-name="P435"/>
      <text:p text:style-name="P436">HISTÓRICO DA SOCIEDADE RECREATIVA MAMPITUBA</text:p>
      <text:p text:style-name="P437">A Sociedade Recreativa Mampituba surgiu do Mampituba Foot Ball Club, em 18 de maio de 1924. Liderado pelo jovem Abílio Paulo, um grupo de 52 pessoas de Criciúma e região se reuniu e assinou a ata de fundação. O nome "Mampituba" foi escolhido devido ao rio que faz divisa dos estados de Santa Catarina e Rio Grande do Sul, que tem o mesmo nome.</text:p>
      <text:p text:style-name="P438">No início, o futebol era a principal modalidade a ser praticada no clube, mas com o passar do tempo e o aumento do número de associados, novos esportes foram implantados. Além dos esportes, os bailes também contribuíram para aumentar a notoriedade do clube na região.</text:p>
      <text:p text:style-name="P439">Em quase nove décadas de história, a Sociedade Recreativa Mampituba tem muito a contar. Consagrado e reconhecido em todo o país, o clube segue em constante desenvolvimento e prima por oferecer sempre o melhor aos associados.</text:p>
      <text:p text:style-name="P440">Em uma retrospectiva separada por décadas, contamos, portanto, uma parcela da grandiosa história da Sociedade Recreativa Mampituba, um clube para se viver!</text:p>
      <text:p text:style-name="P441">O nome "Mampituba" foi escolhido devido ao rio que faz divisa dos estados de Santa Catarina e Rio Grande do Sul, que tem o mesmo nome. No início, o futebol era a principal modalidade a ser praticada no clube, mas com o passar do tempo e o aumento do número de associados, novos esportes foram implantados.</text:p>
      <text:p text:style-name="P442">É uma Sociedade Civil, sem fins lucrativos e em quase nove décadas tem muito a contar. Consagrado e reconhecido em todo o país, o clube segue em constante desenvolvimento e prima por oferecer sempre o melhor aos associados.</text:p>
      <text:p text:style-name="P443">A Sociedade tem por objetivo, promover e incentivar o congraçamento, lazer, esporte, educação, entretenimento físico, cívico, artístico e cultural, executando projetos e eventos sociais abertos ao público, com ou sem cobrança de ingressos, além de organizar<text:s/><text:soft-page-break/>e participar de competições de desportos a nível municipal, estadual, federal e internacional, bem como desenvolver a prática de esportes olímpicos e paraolímpicos, objetivando sempre a formação de atletas nestas duas categorias.</text:p>
      <text:p text:style-name="P444">Dentre todas as modalidades que possui em sua sede social, uma tem apresentado grande relevância, proporcionando a toda comunidade da grande região sul eventos históricos, levando o nome do próprio Município ao reconhecimento internacional.</text:p>
      <text:p text:style-name="P445"><text:span text:style-name="T446">Estamos falando do tênis de campo que está sendo o percursor de levar o nome da cidade de Criciúma para o mundo esportivo deste refinado esporte. Desde 2017 0 Clube vem sediando o BANANA BOWL, que é considerado o evento de tênis mais tradicional da América Latina. Este ano, o clube estará sediando a 51<text:s/></text:span><text:span text:style-name="T447">a<text:s/></text:span><text:span text:style-name="T448">. Edição do BANANA BOWL.</text:span></text:p>
      <text:p text:style-name="P449"/>
      <text:p text:style-name="P450">IDENTIFICAÇÃO DO PROJETO</text:p>
      <text:p text:style-name="P451"/>
      <text:p text:style-name="P452">Objetivo Geral:</text:p>
      <text:p text:style-name="P453"/>
      <text:p text:style-name="P454">Disponibilizar alimentação aos participantes do torneio amador de tênis BANANA BOWL, o mesmo será realizado nas categorias KIDS, 12, 14, 16 e 18 anos de idades, todas elas realizadas nas categorias feminina e masculino no Município de Criciúma.</text:p>
      <text:p text:style-name="P455"/>
      <text:p text:style-name="P456">Objetivo Específico:</text:p>
      <text:list text:style-name="LFO46" text:continue-numbering="true">
        <text:list-item>
          <text:p text:style-name="P457">Contratar empresa especializada em fornecimento de alimentação diária entre os dias 24 de fevereiro de 2021 a 01 de março de 2021.</text:p>
        </text:list-item>
        <text:list-item>
          <text:p text:style-name="P458">Garantir alimentação saudável e equilibrada aos participantes.</text:p>
        </text:list-item>
      </text:list>
      <text:p text:style-name="P459"/>
      <text:p text:style-name="P460"><text:span text:style-name="T461">Justificativa da Proposição</text:span><text:span text:style-name="T462">: O Banana Bowl é um Torneio de Tênis Infanto</text:span></text:p>
      <text:p text:style-name="P463">Juvenil Mundialmente conhecido e foi criado em 1968 durante o congresso da Confederação Sul-Americana de Tênis, em Caracas, na Venezuela. Pelo torneio já passaram tenistas de vários países, com destaque para nomes como John McEnroe, Ivan Lendl, Andy Roddick, Thomas Muster, Yannick Noah, Kei Nishikori, Juan Martin Del Potro, Gabriela Sabatini, Dominika Cibulkova, Svetlana Kuznetsova, Ana Ivanovic, Eugenie Bouchard e Monica Puig.</text:p>
      <text:p text:style-name="P464">Entre os brasileiros, Gustavo Kuerten, Cássio Motta, Fernando Meligeni, Jaime Oncins, Thomaz Bellucci, Thiago Monteiro, Patricia Medrado, Niege Dias, Andrea Vieira, Teliana Pereira e Beatriz Haddad Maia disputaram a competição. No ano de 2019 a Sociedade Recreativa trouxe ao Município a Copa de Deivis de grande repercussão nacional e internacional levando Criciúma aos tabloides.</text:p>
      <text:p text:style-name="P465"/>
      <text:p text:style-name="P466"><text:span text:style-name="T467">Já 51<text:s/></text:span><text:span text:style-name="T468">a<text:s/></text:span><text:span text:style-name="T469">Edição do Banana Bowl será realizada em nosso Município com a realização da CONFEDERAÇÃO BRASILEIRA DE TÉNIS, a chancela da</text:span><text:span text:style-name="T470"><text:s/></text:span><text:span text:style-name="T471">INTERNA TIONAL TENNIS FEDERA TION ITF e também sob a responsabilidade da Federação Catarinense de Tênis e parceria Sociedade Recreativa Mampituba, com apoio do BANCO REGIONAL DE BRASÍLIA - BRB. A supervisão geral é da INTERNATIONAL TENN/S FEDERATION (ITF), Confederação Sul-Americana de Tênis (COSAT) e Confederação Brasileira de Tênis.</text:span></text:p>
      <text:p text:style-name="P472"><text:span text:style-name="T473">A SOCIEDADE RECREATIVA MAMPITUBA estará recebendo este torneio entre os dias 24 fevereiro a 07 de março de 2021. Importante registrar que todos os tenistas que disputam a referida modalidade<text:s/></text:span><text:span text:style-name="T474">tem qratuidade de hotel e</text:span><text:span text:style-name="T475"><text:s/></text:span><text:span text:style-name="T476">alimentacão durante toda a competicão</text:span><text:span text:style-name="T477">, além do que estamos disponibilizando também, toda estrutura da Associação como: fisioterapeutas, médicos e lavanderia.</text:span></text:p>
      <text:p text:style-name="P478">Considerando a atual situação em que a Pandemia do Novo Coronavírus causou e as dificuldades econômicas que passam nosso município, entendemos que referido evento possa trazer grandes dividendos para nossa cidade.</text:p>
      <text:p text:style-name="P479">É imperioso ainda destacar que a 51 Edição será uma Edição Histórica. A Sociedade Recreativa Mampituba recebeu nos últimos 04 anos a modalidade máxima da ITF, ou seja, a categoria 18 anos. Já, neste ano, em especial, estaremos realizando todas as categorias do Torneio, quais sejam, KIDS, 12, 14, 16 e 18 anos de idades, todas elas realizadas nas categorias feminina e masculino.</text:p>
      <text:p text:style-name="P480">A estimativa é aproximadamente 500 participantes, sem contarmos familiares, treinadores, preparadores físicos, staffs, o que eleva para cerca de 2.000 pessoas circulando no município de Criciúma.</text:p>
      <text:p text:style-name="P481"/>
      <text:p text:style-name="P482">Lembramos que este evento representou nos anos anteriores (últimos 04 anos) um grande incremento em nossa rede hoteleira, restaurantes e outros serviços, sendo estimado também quase 800 leitos na rede hoteleira da cidade.</text:p>
      <text:p text:style-name="P483"><text:span text:style-name="T484">A realização deste evento, que é trazido pela 5</text:span><text:span text:style-name="T485">a<text:s/></text:span><text:span text:style-name="T486">. vez consecutiva a cidade de Criciúma, já faz parte do calendário dos eventos esportivos na cidade, sempre capitaneados pela belíssima estrutura da Sociedade Recreativa Mampituba. Eventos deste tipo, além de contribuírem culturalmente para nossa cidade, onde se faz presente uma miscigenação de raças, com mais de 35 (trinta cinco países) representados por centenas de atletas amadores, transforma sobremaneira, no período em que é realizado, a vida dos criciumenses e nossas empresas e a economia local.</text:span></text:p>
      <text:p text:style-name="P487">Considerando o impacto que o projeto traz à sociedade, se faz necessário esse investimento na alimentação dos participantes que estarão sendo beneficiados pelo projeto.</text:p>
      <text:p text:style-name="P488"/>
      <text:p text:style-name="P489">ESTIMATIVA DE DESPESAS E VALOR PARA A EXECUÇÃO DO OBJETO</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ESPECIFICAÇÃO</text:p>
          </table:table-cell>
          <table:table-cell table:style-name="TableCell497">
            <text:p text:style-name="P498">VALORES</text:p>
          </table:table-cell>
        </table:table-row>
        <table:table-row table:style-name="TableRow499">
          <table:table-cell table:style-name="TableCell500">
            <text:p text:style-name="P501">Alimentação diária balanceada conforme orientação nutricional</text:p>
          </table:table-cell>
          <table:table-cell table:style-name="TableCell502">
            <text:p text:style-name="P503">1oo.ooo,oo</text:p>
          </table:table-cell>
        </table:table-row>
      </table:table>
      <text:soft-page-break/>
      <text:p text:style-name="P504">Prazo de Execução:</text:p>
      <text:p text:style-name="P505">24 de fevereiro a 30 de março de 2021</text:p>
      <text:p text:style-name="P506"/>
      <text:p text:style-name="P507">Cronograma de Desembolso:</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DESCRIÇÃO</text:p>
          </table:table-cell>
          <table:table-cell table:style-name="TableCell518">
            <text:p text:style-name="P519">I N I C I O / TERMINO</text:p>
          </table:table-cell>
        </table:table-row>
        <table:table-row table:style-name="TableRow520">
          <table:table-cell table:style-name="TableCell521">
            <text:p text:style-name="P522">01</text:p>
          </table:table-cell>
          <table:table-cell table:style-name="TableCell523">
            <text:p text:style-name="P524">Contratação<text:tab/>de<text:tab/>empresa especializada em fornecimento de alimentação</text:p>
          </table:table-cell>
          <table:table-cell table:style-name="TableCell525">
            <text:p text:style-name="P526">01/02/2021 à 30/03/2021</text:p>
          </table:table-cell>
        </table:table-row>
      </table:table>
      <text:p text:style-name="P527"/>
      <text:p text:style-name="P528">Resultados Esperados:</text:p>
      <text:p text:style-name="P529"/>
      <text:list text:style-name="LFO47" text:continue-numbering="true">
        <text:list-item>
          <text:p text:style-name="P530">Aquecimento economia município de Criciúma - Ampliação horizontes culturais e de outras línguas</text:p>
        </text:list-item>
        <text:list-item>
          <text:p text:style-name="P531">Apresentação do Município a outros países</text:p>
        </text:list-item>
        <text:list-item>
          <text:p text:style-name="P532">Prática de Esportes</text:p>
        </text:list-item>
        <text:list-item>
          <text:p text:style-name="P533">Inserção do Tênis como modalidade social e educativa</text:p>
        </text:list-item>
      </text:list>
      <text:p text:style-name="P534"/>
      <text:p text:style-name="P535"><text:span text:style-name="T536">Edézio Luiz Carminatti – Presidente da Sociedade Recreativa Mampituba</text:span></text:p>
      <text:p text:style-name="P537"/>
      <text:p text:style-name="P538"><text:span text:style-name="T539">Decretos</text:span></text:p>
      <text:p text:style-name="P540"><text:span text:style-name="T541">Governo Municipal de Criciúma</text:span></text:p>
      <text:p text:style-name="P542"><text:span text:style-name="T543">DECRETO SE/nº 171/21, de 3 de fevereiro de 2021.</text:span></text:p>
      <text:p text:style-name="P544">Prorroga os efeitos do Decreto SE/nº 1421/19 de 5 de novembro de 2019.</text:p>
      <text:p text:style-name="P545"/>
      <text:p text:style-name="P546"><text:span text:style-name="T547"><text:tab/></text:span><text:span text:style-name="T548"><text:tab/>O<text:s/></text:span><text:span text:style-name="T549">PREFEITO MUNCIPAL DE CRICIÚMA</text:span><text:span text:style-name="T550">, no uso de suas atribuições legais, de acordo com o que consta no Processo nº 594148 de 20/10/2020, e de conformidade o art. 50, inciso IV, da Lei Orgânica Municipal, de 5 de julho de 1990, e</text:span></text:p>
      <text:p text:style-name="P551"/>
      <text:p text:style-name="P552"><text:tab/><text:tab/>Considerando o laudo da Junta Médica do CRICIUMAPREV,<text:s/></text:p>
      <text:p text:style-name="P553"><text:tab/><text:tab/></text:p>
      <text:p text:style-name="P554">Considerando, ainda, o deferimento através do Parecer Jurídico nº 345/2020 de 18/11/2020, exarado pelo Procuradoria Geral do Município,<text:s/></text:p>
      <text:p text:style-name="P555"/>
      <text:p text:style-name="P556"><text:tab/><text:tab/>DECRETA:</text:p>
      <text:p text:style-name="P557"/>
      <text:p text:style-name="P558"><text:span text:style-name="T559">Art.1º - Fica prorrogado até 1º de novembro de 2021, os efeitos do Decreto SE/nº 1421/19, que concedeu horário especial de trabalho, sem prejuízo e redução da remuneração, a<text:s/></text:span><text:span text:style-name="T560">ANA KELLY DOHL QUEIROZ,<text:s/></text:span><text:span text:style-name="T561">matrícula nº 56.677</text:span><text:span text:style-name="T562">,<text:s/></text:span><text:span text:style-name="T563">Servente Escolar</text:span><text:span text:style-name="T564">,<text:s/></text:span><text:span text:style-name="T565">lotada com 40 horas semanais na Secretaria Municipal de Educação, para cumprir 30 horas semanais, a fim de prestar assistência e acompanhamento da filha Brenda Larissa Queiroz Ferreira.</text:span></text:p>
      <text:p text:style-name="P566"/>
      <text:p text:style-name="P567">Art.2º- Revogam-se as disposições em contrário.</text:p>
      <text:p text:style-name="P568"/>
      <text:p text:style-name="P569"><text:tab/><text:tab/>Paço Municipal Marcos Rovaris, 3 de fevereiro de 2021.</text:p>
      <text:p text:style-name="P570"/>
      <text:p text:style-name="P571"><text:span text:style-name="T572">CLÉSIO SALVARO</text:span><text:span text:style-name="T573"><text:s/>-<text:s/></text:span><text:span text:style-name="T574">Prefeito Municipal de Criciúma</text:span></text:p>
      <text:p text:style-name="P575"><text:span text:style-name="T576">VALMIR DAGOSTIM</text:span><text:span text:style-name="T577"><text:s/>-<text:s/></text:span><text:span text:style-name="T578">Secretário Municipal de Educação</text:span></text:p>
      <text:p text:style-name="P579">ERM.</text:p>
      <text:p text:style-name="P580"><text:span text:style-name="T581">DECRETO SE/nº 172/21, de 3 de fevereiro de 2021.</text:span><text:span text:style-name="T582"><text:s/></text:span></text:p>
      <text:p text:style-name="P583">Cessa efeitos do Decreto SE/nº 307/20, de 3 de março de 2020.</text:p>
      <text:p text:style-name="P584"/>
      <text:p text:style-name="P585"><text:span text:style-name="T586">O<text:s/></text:span><text:span text:style-name="T587">PREFEITO MUNICIPAL DE CRICIÚMA,</text:span><text:span text:style-name="T588"><text:s/>no uso de suas atribuições legais, de acordo com o que consta no Processo nº 594243 de 21/10/2020 e de conformidade com o § 1º do art. 109, da Lei Complementar nº 012/99, resolve:</text:span></text:p>
      <text:p text:style-name="P589"/>
      <text:soft-page-break/>
      <text:p text:style-name="P590">FAZER CESSAR, a pedido,</text:p>
      <text:p text:style-name="P591"/>
      <text:p text:style-name="P592"><text:span text:style-name="T593">a partir de 2 de fevereiro de 2021, os efeitos do Decreto SE/nº 307/20,<text:s/></text:span><text:span text:style-name="T594">que concedeu<text:s/></text:span><text:span text:style-name="T595">licença sem vencimentos a<text:s/></text:span><text:span text:style-name="T596">IZABEL CRISTINA MARCILIO DUARTE,<text:s/></text:span><text:span text:style-name="T597">matrícula nº 54.081, Professor V – Ensino da Arte, lotada com 20 horas semanais na Secretaria Municipal de Educação, por 2 (dois) anos, no período de 11/02/2020 a 11/02/2022.</text:span></text:p>
      <text:p text:style-name="P598"/>
      <text:p text:style-name="P599">Paço Municipal Marcos Rovaris, 3 de fevereiro de 2021.</text:p>
      <text:p text:style-name="P600"/>
      <text:p text:style-name="P601"><text:span text:style-name="T602">CLÉSIO SALVARO</text:span><text:span text:style-name="T603"><text:s/>-<text:s/></text:span><text:span text:style-name="T604">Prefeito Municipal de Criciúma</text:span></text:p>
      <text:p text:style-name="P605"><text:span text:style-name="T606">VALMIR DAGOSTIM</text:span><text:span text:style-name="T607"><text:s/>-<text:s/></text:span><text:span text:style-name="T608">Secretário Municipal de Educação</text:span></text:p>
      <text:p text:style-name="P609">ERM.</text:p>
      <text:p text:style-name="P610"><text:span text:style-name="T611">DECRETO SE/nº 173/21, de 3 de fevereiro de 2021.</text:span></text:p>
      <text:p text:style-name="P612">Cessa efeitos do Decreto SE/ nº 181/20 de 10 de fevereiro de 2021, que autorizou o afastamento do cargo efetivo.</text:p>
      <text:p text:style-name="P613"/>
      <text:p text:style-name="P614"><text:span text:style-name="T615">O<text:s/></text:span><text:span text:style-name="T616">PREFEITO MUNICIPAL DE CRICIÚMA</text:span><text:span text:style-name="T617">, no uso de suas atribuições legais, de acordo com o que consta no Processo nº 597449 de 30/11/2020 e nos termos do § 1º do art. 109, da Lei Complementar nº 012 de 20/12/1999, resolve:</text:span></text:p>
      <text:p text:style-name="P618"/>
      <text:p text:style-name="P619">FAZER CESSAR, a pedido,</text:p>
      <text:p text:style-name="P620"/>
      <text:p text:style-name="P621"><text:span text:style-name="T622">a partir de 2 de fevereiro de 2021, os efeitos do Decreto SE/nº 181/20, que autorizou o afastamento do cargo efetivo, a</text:span><text:span text:style-name="T623"><text:s/></text:span><text:span text:style-name="T624">ANDREA SANTOS ARMINDO DAGOSTIN,<text:s/></text:span><text:span text:style-name="T625">matrícula nº 55.837,</text:span><text:span text:style-name="T626"><text:s/></text:span><text:span text:style-name="T627">Professor III, lotada com 20 horas semanais na Secretaria Municipal de Educação,<text:s/></text:span><text:span text:style-name="T628">para ocupar o cargo eletivo de Diretor do Centro de Educação Infantil Pequeno Polegar e Centro de Educação Infantil Criança Feliz, pertencente à <text:s/>Rede Municipal de Ensino de Içara/SC.</text:span></text:p>
      <text:p text:style-name="P629"/>
      <text:p text:style-name="P630">Paço Municipal Marcos Rovaris, 3 de fevereiro de 2021.</text:p>
      <text:p text:style-name="P631"/>
      <text:p text:style-name="P632"><text:span text:style-name="T633">CLÉSIO SALVARO</text:span><text:span text:style-name="T634"><text:s/>-<text:s/></text:span><text:span text:style-name="T635">Prefeito Municipal de Criciúma</text:span></text:p>
      <text:p text:style-name="P636"><text:span text:style-name="T637">VALMIR DAGOSTIM</text:span><text:span text:style-name="T638"><text:s/>-<text:s/></text:span><text:span text:style-name="T639">Secretário Municipal de Educação</text:span></text:p>
      <text:p text:style-name="P640">ERM.</text:p>
      <text:p text:style-name="P641"><text:span text:style-name="T642">DECRETO SE/nº 174/21, de 3 de fevereiro de 2021.</text:span></text:p>
      <text:p text:style-name="P643">Cessa efeitos do Decreto SE/ nº 279/16, de 1º de março de 2016, que concedeu redução de carga horária.</text:p>
      <text:p text:style-name="P644"/>
      <text:p text:style-name="P645"><text:span text:style-name="T646">O<text:s/></text:span><text:span text:style-name="T647">PREFEITO MUNICIPAL DE CRICIÚMA</text:span><text:span text:style-name="T648">, no uso de suas atribuições legais, de acordo com o que consta no Processo nº 598595 de 17/12/2020 e de conformidade com o art. 22, da Lei Complementar nº 012, de 20 de dezembro de 1999,<text:s/></text:span></text:p>
      <text:p text:style-name="P649"/>
      <text:p text:style-name="P650">Considerando o deferimento através do Parecer Jurídico nº 006/2021, de 21/01/2021, da Procuradoria Geral do Município, resolve:</text:p>
      <text:p text:style-name="P651"/>
      <text:p text:style-name="P652">FAZER CESSAR, a pedido,</text:p>
      <text:p text:style-name="P653"/>
      <text:p text:style-name="P654"><text:span text:style-name="T655">a partir desta data, os efeitos do Decreto SE/nº 279/16, que alterou a jornada de trabalho de<text:s/></text:span><text:span text:style-name="T656">ZENAIDE POSSAMAI DELLA</text:span><text:span text:style-name="T657">, matrícula nº 56.075, ocupante do cargo de Professor IV, <text:s/>lotada na Secretaria Municipal de Educação,<text:s/></text:span><text:span text:style-name="T658">ficando restabelecida a carga horária de 30 horas semanais para qual foi<text:s/></text:span><text:span text:style-name="T659">nomeada através de Decreto SA/nº 028/15.<text:s/></text:span></text:p>
      <text:p text:style-name="P660"/>
      <text:p text:style-name="P661"><text:span text:style-name="T662">Paço Municipal Marcos Rovaris, 3 de fevereiro de 2021.</text:span></text:p>
      <text:p text:style-name="P663"/>
      <text:p text:style-name="P664"><text:span text:style-name="T665">CLÉSIO SALVARO</text:span><text:span text:style-name="T666"><text:s/>-<text:s/></text:span><text:span text:style-name="T667">Prefeito Municipal de Criciúma</text:span></text:p>
      <text:p text:style-name="P668"><text:span text:style-name="T669">VALMIR DAGOSTIM</text:span><text:span text:style-name="T670"><text:s/>-<text:s/></text:span><text:span text:style-name="T671">Secretário Municipal de Educação</text:span></text:p>
      <text:p text:style-name="P672">ERM.</text:p>
      <text:p text:style-name="P673"><text:span text:style-name="T674">DECRETO SE/nº 175/21, de 3 de fevereiro de 2021.</text:span></text:p>
      <text:p text:style-name="P675">Cessa efeitos do Decreto nº 498/SE/2007, de 18 de maio de 2007.</text:p>
      <text:p text:style-name="P676"/>
      <text:soft-page-break/>
      <text:p text:style-name="P677"><text:span text:style-name="T678">O<text:s/></text:span><text:span text:style-name="T679">PREFEITO MUNICIPAL DE CRICIÚMA</text:span><text:span text:style-name="T680">, no uso de suas atribuições legais, de acordo com o que consta no Processo nº 598341 de 14/12/2020 e de conformidade com o art. 22, da Lei Complementar nº 012, de 20 de dezembro de 1999,<text:s/></text:span></text:p>
      <text:p text:style-name="P681"/>
      <text:p text:style-name="P682">Considerando o deferimento através do Parecer Jurídico nº 007/2021, de 21/01/2021, da Procuradoria Geral do Município, resolve:</text:p>
      <text:p text:style-name="P683"/>
      <text:p text:style-name="P684">FAZER CESSAR, a pedido,</text:p>
      <text:p text:style-name="P685"/>
      <text:p text:style-name="P686"><text:span text:style-name="T687">a partir desta data, os efeitos do Decreto nº 498/SE/2007, que alterou a jornada de trabalho de<text:s/></text:span><text:span text:style-name="T688">SILVIA PREIS UGIONI,<text:s/></text:span><text:span text:style-name="T689">matrícula nº 54.522, ocupante do cargo de Professor IV, <text:s/>lotada na Secretaria Municipal de Educação,<text:s/></text:span><text:span text:style-name="T690">ficando restabelecida a carga horária de 20 horas semanais para qual foi<text:s/></text:span><text:span text:style-name="T691">nomeada através de Decreto nº 297/SA/2000.<text:s/></text:span></text:p>
      <text:p text:style-name="P692"/>
      <text:p text:style-name="P693"><text:span text:style-name="T694">Paço Municipal Marcos Rovaris, 3 de fevereiro de 2021.</text:span></text:p>
      <text:p text:style-name="P695"/>
      <text:p text:style-name="P696"><text:span text:style-name="T697">CLÉSIO SALVARO</text:span><text:span text:style-name="T698"><text:s/>-<text:s/></text:span><text:span text:style-name="T699">Prefeito Municipal de Criciúma</text:span></text:p>
      <text:p text:style-name="P700"><text:span text:style-name="T701">VALMIR DAGOSTIM</text:span><text:span text:style-name="T702"><text:s/>-<text:s/></text:span><text:span text:style-name="T703">Secretário Municipal de Educação</text:span></text:p>
      <text:p text:style-name="P704">ERM.</text:p>
      <text:p text:style-name="P705"><text:span text:style-name="T706">DECRETO SE/nº 176/21, de 3 de fevereiro de 2021.</text:span></text:p>
      <text:p text:style-name="P707">Cessa efeitos dos Decretos SE/nº 391/18, de 2 de abril de 2018.<text:s/></text:p>
      <text:p text:style-name="P708"/>
      <text:p text:style-name="P709"><text:span text:style-name="T710">O<text:s/></text:span><text:span text:style-name="T711">PREFEITO MUNICIPAL DE CRICIÚMA</text:span><text:span text:style-name="T712">, no uso de suas atribuições legais e de conformidade com o art. 47 da Lei Complementar nº 012, de 20 de dezembro de 1999, resolve:</text:span></text:p>
      <text:p text:style-name="P713"/>
      <text:p text:style-name="P714">FAZER CESSAR,</text:p>
      <text:p text:style-name="P715"/>
      <text:p text:style-name="P716"><text:span text:style-name="T717">a partir de 1º de fevereiro de 2021, os efeitos do Decreto SE/nº 391/18, que nomeou<text:s/></text:span><text:span text:style-name="T718">ADRIANA VIEIRA,<text:s/></text:span><text:span text:style-name="T719">matrícula nº 53.740, Professor IV, para exercer o cargo de Orientador na <text:s/>EMEB Carlos Gorini, do Bairro São Marcos, com carga horária de 40 horas semanais.</text:span></text:p>
      <text:p text:style-name="P720"/>
      <text:p text:style-name="P721"><text:span text:style-name="T722">Paço Municipal Marcos Rovaris, 3 de fevereiro de 2021.</text:span></text:p>
      <text:p text:style-name="P723"/>
      <text:p text:style-name="P724"><text:span text:style-name="T725">CLÉSIO SALVARO</text:span><text:span text:style-name="T726"><text:s/>-<text:s/></text:span><text:span text:style-name="T727">Prefeito Municipal de Criciúma</text:span></text:p>
      <text:p text:style-name="P728"><text:span text:style-name="T729">VALMIR DAGOSTIM</text:span><text:span text:style-name="T730"><text:s/>-<text:s/></text:span><text:span text:style-name="T731">Secretário Municipal de Educação</text:span></text:p>
      <text:p text:style-name="P732">ERM.</text:p>
      <text:p text:style-name="P733"><text:span text:style-name="T734">DECRETO SE/nº 177/21, de 3 de fevereiro de 2021.<text:s/></text:span></text:p>
      <text:p text:style-name="P735">Cessa efeitos do Decreto SE/nº 156/20 de 10 de fevereiro de 2020.</text:p>
      <text:p text:style-name="P736"/>
      <text:p text:style-name="P737"><text:span text:style-name="T738">O<text:s/></text:span><text:span text:style-name="T739">PREFEITO MUNICIPAL DE CRICIÚMA</text:span><text:span text:style-name="T740">, no uso de suas atribuições legais e de conformidade com o art. 47, da Lei Complementar nº 012, de 20 de dezembro de 1999, resolve:</text:span></text:p>
      <text:p text:style-name="P741"/>
      <text:p text:style-name="P742">FAZER CESSAR,</text:p>
      <text:p text:style-name="P743"/>
      <text:p text:style-name="P744"><text:span text:style-name="T745">a partir de 1º de fevereiro de 2021, os efeitos do Decreto SE/nº 156/20, que nomeou<text:s/></text:span><text:span text:style-name="T746">SISLAINE VILAIN,<text:s/></text:span><text:span text:style-name="T747">matrícula nº 55.609, Professor IV</text:span><text:span text:style-name="T748">,<text:s/></text:span><text:span text:style-name="T749">para exercer o cargo de Diretor no CEIM Profª Elza Sampaio dos Reis, do Bairro Vila Miguel, com carga horária de 40 horas semanais.</text:span></text:p>
      <text:p text:style-name="P750"/>
      <text:p text:style-name="P751"><text:span text:style-name="T752">Paço Municipal Marcos Rovaris, 3 de fevereiro de 2021.</text:span></text:p>
      <text:p text:style-name="P753"/>
      <text:p text:style-name="P754"><text:span text:style-name="T755">CLÉSIO SALVARO</text:span><text:span text:style-name="T756"><text:s/>-<text:s/></text:span><text:span text:style-name="T757">Prefeito Municipal de Criciúma</text:span></text:p>
      <text:p text:style-name="P758"><text:span text:style-name="T759">VALMIR DAGOSTIM</text:span><text:span text:style-name="T760"><text:s/>-<text:s/></text:span><text:span text:style-name="T761">Secretário Municipal de Educação</text:span></text:p>
      <text:p text:style-name="P762">ERM.</text:p>
      <text:p text:style-name="P763">DECRETO SE/nº 178/21, de 3 de fevereiro de 2021.<text:s/></text:p>
      <text:p text:style-name="P764">Cessa efeitos do Decreto SE/nº 129/20, de 5 de fevereiro de 2020.</text:p>
      <text:p text:style-name="P765"/>
      <text:soft-page-break/>
      <text:p text:style-name="P766"><text:span text:style-name="T767">O<text:s/></text:span><text:span text:style-name="T768">PREFEITO MUNICIPAL DE CRICIÚMA</text:span><text:span text:style-name="T769">, no uso de suas atribuições legais e de conformidade com o art. 47, da Lei Complementar nº 012, de 20 de dezembro de 1999, resolve:</text:span></text:p>
      <text:p text:style-name="P770"/>
      <text:p text:style-name="P771">FAZER CESSAR,</text:p>
      <text:p text:style-name="P772"/>
      <text:p text:style-name="P773"><text:span text:style-name="T774">a partir de 1º de fevereiro de 2021, os efeitos do Decreto SE/nº 129/20, que nomeou<text:s/></text:span><text:span text:style-name="T775">GIANI FIGUEIREDO DE CASTRO,<text:s/></text:span><text:span text:style-name="T776">matrícula nº 53.469, Professor IV</text:span><text:span text:style-name="T777">,<text:s/></text:span><text:span text:style-name="T778">para exercer o cargo de Diretor no CEIM Profª Francisca Furtado de Lucca, do Bairro Colonial, com carga horária de 40 horas semanais.<text:s/></text:span></text:p>
      <text:p text:style-name="P779"/>
      <text:p text:style-name="P780"><text:span text:style-name="T781">Paço Municipal Marcos Rovaris, 3 de fevereiro de 2021.</text:span></text:p>
      <text:p text:style-name="P782"/>
      <text:p text:style-name="P783"><text:span text:style-name="T784">CLÉSIO SALVARO</text:span><text:span text:style-name="T785"><text:s/>-<text:s/></text:span><text:span text:style-name="T786">Prefeito Municipal de Criciúma</text:span></text:p>
      <text:p text:style-name="P787"><text:span text:style-name="T788">VALMIR DAGOSTIM</text:span><text:span text:style-name="T789"><text:s/>-<text:s/></text:span><text:span text:style-name="T790">Secretário Municipal de Educação</text:span></text:p>
      <text:p text:style-name="P791">ERM.</text:p>
      <text:p text:style-name="P792">DECRETO SE/nº 179/21, de 3 de fevereiro de 2021.<text:s/></text:p>
      <text:p text:style-name="P793">Cessa efeitos do Decreto SE/nº 165/20, de 10 de fevereiro de 2021.</text:p>
      <text:p text:style-name="P794"/>
      <text:p text:style-name="P795"><text:span text:style-name="T796">O<text:s/></text:span><text:span text:style-name="T797">PREFEITO MUNICIPAL DE CRICIÚMA</text:span><text:span text:style-name="T798">, no uso de suas atribuições legais e de conformidade com o art. 47 da Lei Complementar nº 012, de 20 de dezembro de 1999, resolve:</text:span></text:p>
      <text:p text:style-name="P799"/>
      <text:p text:style-name="P800">FAZER CESSAR,</text:p>
      <text:p text:style-name="P801"/>
      <text:p text:style-name="P802"><text:span text:style-name="T803">a partir de 01/02/2021, os efeitos do Decreto SE/nº 165/20, que nomeou<text:s/></text:span><text:span text:style-name="T804">JANAINA VIEIRA DOS SANTOS,<text:s/></text:span><text:span text:style-name="T805">matrícula nº 54.591</text:span><text:span text:style-name="T806">,<text:s/></text:span><text:span text:style-name="T807">Professor IV, para exercer o cargo de Auxiliar de Direção na EMEB Marechal Rondon, Centro, com carga horária de 40 horas semanais.</text:span></text:p>
      <text:p text:style-name="P808"/>
      <text:p text:style-name="P809"><text:span text:style-name="T810">Paço Municipal Marcos Rovaris, 3 de fevereiro de 2021.</text:span></text:p>
      <text:p text:style-name="P811"/>
      <text:p text:style-name="P812"><text:span text:style-name="T813">CLÉSIO SALVARO</text:span><text:span text:style-name="T814"><text:s/>-<text:s/></text:span><text:span text:style-name="T815">Prefeito Municipal de Criciúma</text:span></text:p>
      <text:p text:style-name="P816"><text:span text:style-name="T817">VALMIR DAGOSTIM</text:span><text:span text:style-name="T818"><text:s/>-<text:s/></text:span><text:span text:style-name="T819">Secretário Municipal de Educação</text:span></text:p>
      <text:p text:style-name="P820">ERM.</text:p>
      <text:p text:style-name="P821">DECRETO SE/nº 180/21, de 3 de fevereiro de 2021.<text:s/></text:p>
      <text:p text:style-name="P822"><text:span text:style-name="T823">Cessa efeitos do Decreto SE/nº 680/18, de 7 de junho de 2018.<text:s/></text:span></text:p>
      <text:p text:style-name="P824"/>
      <text:p text:style-name="P825"><text:span text:style-name="T826">O<text:s/></text:span><text:span text:style-name="T827">PREFEITO MUNICIPAL DE CRICIÚMA</text:span><text:span text:style-name="T828">, no uso de suas atribuições legais e de conformidade com o art. 47, da Lei Complementar nº 012, de 20 de dezembro de 1999, resolve:</text:span></text:p>
      <text:p text:style-name="P829"/>
      <text:p text:style-name="P830">FAZER CESSAR,</text:p>
      <text:p text:style-name="P831"/>
      <text:p text:style-name="P832"><text:span text:style-name="T833">a partir de 01/02/2021, os efeitos do Decreto SE/nº 680/18, que nomeou<text:s/></text:span><text:span text:style-name="T834">ALESSANDRA RODRIGUES CARDOSO,<text:s/></text:span><text:span text:style-name="T835">matrícula nº 55.307, Professor IV, para exercer o cargo de Auxiliar de Direção na EMEB Pe. José Francisco Bertero, do Bairro São Simão, com carga horária de 40 horas semanais.</text:span></text:p>
      <text:p text:style-name="P836"/>
      <text:p text:style-name="P837"><text:span text:style-name="T838">Paço Municipal Marcos Rovaris, 3 de fevereiro de 2021.</text:span></text:p>
      <text:p text:style-name="P839"/>
      <text:p text:style-name="P840"><text:span text:style-name="T841">CLÉSIO SALVARO</text:span><text:span text:style-name="T842"><text:s/>-<text:s/></text:span><text:span text:style-name="T843">Prefeito Municipal de Criciúma</text:span></text:p>
      <text:p text:style-name="P844"><text:span text:style-name="T845">VALMIR DAGOSTIM</text:span><text:span text:style-name="T846"><text:s/>-<text:s/></text:span><text:span text:style-name="T847">Secretário Municipal de Educação</text:span></text:p>
      <text:p text:style-name="P848">ERM.</text:p>
      <text:p text:style-name="P849">DECRETO SE/nº 181/21, de 3 de fevereiro de 2021.<text:s/></text:p>
      <text:p text:style-name="P850"><text:span text:style-name="T851">Cessa efeitos do Decreto SE/nº 166/20, de 10 de fevereiro de 2020.<text:s/></text:span></text:p>
      <text:p text:style-name="P852"/>
      <text:p text:style-name="P853"><text:span text:style-name="T854">O<text:s/></text:span><text:span text:style-name="T855">PREFEITO MUNICIPAL DE CRICIÚMA</text:span><text:span text:style-name="T856">, no uso de suas atribuições legais e de conformidade com o art. 47, da Lei Complementar nº 012, de 20 de dezembro de 1999, resolve:</text:span></text:p>
      <text:p text:style-name="P857"/>
      <text:p text:style-name="P858">FAZER CESSAR, a pedido,</text:p>
      <text:p text:style-name="P859"/>
      <text:p text:style-name="P860"><text:span text:style-name="T861">a partir de 01/02/2021, os efeitos do Decreto SE/nº 166/20, que nomeou<text:s/></text:span><text:span text:style-name="T862">SARITA FERNANDES BERNARDO,<text:s/></text:span><text:span text:style-name="T863">matrícula nº 56.042</text:span><text:span text:style-name="T864">,</text:span><text:span text:style-name="T865"><text:s/>Professor IV, para exercer o cargo de Auxiliar de Direção no CEIM Mário Pizzetti, do Bairro Ana Maria, com carga horária de 30 horas semanais.</text:span></text:p>
      <text:p text:style-name="P866"/>
      <text:p text:style-name="P867">Paço Municipal Marcos Rovaris, 3 de fevereiro de 2021.</text:p>
      <text:p text:style-name="P868"/>
      <text:p text:style-name="P869"><text:span text:style-name="T870">CLÉSIO SALVARO</text:span><text:span text:style-name="T871"><text:s/>-<text:s/></text:span><text:span text:style-name="T872">Prefeito Municipal de Criciúma</text:span></text:p>
      <text:p text:style-name="P873"><text:span text:style-name="T874">VALMIR DAGOSTIM</text:span><text:span text:style-name="T875"><text:s/>-<text:s/></text:span><text:span text:style-name="T876">Secretário Municipal de Educação</text:span></text:p>
      <text:p text:style-name="P877">ERM.</text:p>
      <text:p text:style-name="P878"><text:span text:style-name="T879">DECRETO SE/nº 182/21, de 3 de fevereiro de 2021.<text:s/></text:span></text:p>
      <text:p text:style-name="P880"><text:span text:style-name="T881">Cessa efeitos do Decreto SE/nº 159/18, de 5 de fevereiro de 2018.<text:s/></text:span></text:p>
      <text:p text:style-name="P882"/>
      <text:p text:style-name="P883"><text:span text:style-name="T884">O<text:s/></text:span><text:span text:style-name="T885">PREFEITO MUNICIPAL DE CRICIÚMA</text:span><text:span text:style-name="T886">, no uso de suas atribuições legais e de conformidade com o art. 47, da Lei Complementar nº 012, de 20 de dezembro de 1999, resolve:</text:span></text:p>
      <text:p text:style-name="P887"/>
      <text:p text:style-name="P888">FAZER CESSAR,</text:p>
      <text:p text:style-name="P889"/>
      <text:p text:style-name="P890"><text:span text:style-name="T891">a partir de 01/02/2021, os efeitos do Decreto SE/nº 159/18, que nomeou<text:s/></text:span><text:span text:style-name="T892">JANAINA VITORETTI TEIXEIRA,<text:s/></text:span><text:span text:style-name="T893">matrícula nº 56.100, Professor III, para exercer o cargo de Secretária de Escola na EMEB Oswaldo Hülse, do Bairro São Francisco, com carga horária de 20 horas semanais.</text:span></text:p>
      <text:p text:style-name="P894"/>
      <text:p text:style-name="P895"><text:span text:style-name="T896">Paço Municipal Marcos Rovaris, 3 de fevereiro de 2021.</text:span></text:p>
      <text:p text:style-name="P897"/>
      <text:p text:style-name="P898"><text:span text:style-name="T899">CLÉSIO SALVARO</text:span><text:span text:style-name="T900"><text:s/>-<text:s/></text:span><text:span text:style-name="T901">Prefeito Municipal de Criciúma</text:span></text:p>
      <text:p text:style-name="P902"><text:span text:style-name="T903">VALMIR DAGOSTIM</text:span><text:span text:style-name="T904"><text:s/>-<text:s/></text:span><text:span text:style-name="T905">Secretário Municipal de Educação</text:span></text:p>
      <text:p text:style-name="P906">ERM.</text:p>
      <text:p text:style-name="P907">DECRETO SE/nº 183/21, de 3 de fevereiro de 2021.<text:s/></text:p>
      <text:p text:style-name="P908"><text:span text:style-name="T909">Cessa efeitos do Decreto SE/nº 500/19, de 3 de abril de 2019.<text:s/></text:span></text:p>
      <text:p text:style-name="P910"/>
      <text:p text:style-name="P911"><text:span text:style-name="T912">O<text:s/></text:span><text:span text:style-name="T913">PREFEITO MUNICIPAL DE CRICIÚMA</text:span><text:span text:style-name="T914">, no uso de suas atribuições legais e de conformidade com o art. 47, da Lei Complementar nº 012, de 20 de dezembro de 1999, resolve:</text:span></text:p>
      <text:p text:style-name="P915"/>
      <text:p text:style-name="P916">FAZER CESSAR,</text:p>
      <text:p text:style-name="P917"/>
      <text:p text:style-name="P918"><text:span text:style-name="T919">a partir de 01/02/2021, os efeitos do Decreto SE/nº 500/19, que nomeou<text:s/></text:span><text:span text:style-name="T920">SCHIRLEY JAMMY GOULART</text:span><text:span text:style-name="T921">, matrícula nº 55.602, <text:s/>Professor III, <text:s/>para exercer o cargo de Secretária de Escola na EMEB Profª Maria de Lourdes Carneiro, do Bairro Vila Francesa, com carga horária de 20 horas semanais.</text:span></text:p>
      <text:p text:style-name="P922"/>
      <text:p text:style-name="P923"><text:span text:style-name="T924">Paço Municipal Marcos Rovaris, 3 de fevereiro de 2021.</text:span></text:p>
      <text:p text:style-name="P925"/>
      <text:p text:style-name="P926"><text:span text:style-name="T927">CLÉSIO SALVARO</text:span><text:span text:style-name="T928"><text:s/>-<text:s/></text:span><text:span text:style-name="T929">Prefeito Municipal de Criciúma</text:span></text:p>
      <text:p text:style-name="P930"><text:span text:style-name="T931">VALMIR DAGOSTIM</text:span><text:span text:style-name="T932"><text:s/>-<text:s/></text:span><text:span text:style-name="T933">Secretário Municipal de Educação</text:span></text:p>
      <text:p text:style-name="P934">ERM.</text:p>
      <text:p text:style-name="P935">DECRETO SE/nº 184/21, de 3 de fevereiro de 2021.<text:s/></text:p>
      <text:p text:style-name="P936"><text:span text:style-name="T937">Cessa efeitos do Decreto SE/nº 221/19, de 12 de fevereiro de 2019.<text:s/></text:span></text:p>
      <text:p text:style-name="P938"/>
      <text:p text:style-name="P939"><text:span text:style-name="T940">O<text:s/></text:span><text:span text:style-name="T941">PREFEITO MUNICIPAL DE CRICIÚMA</text:span><text:span text:style-name="T942">, no uso de suas atribuições legais e de conformidade com o art. 47, da Lei Complementar nº 012, de 20 de dezembro de 1999, resolve:</text:span></text:p>
      <text:p text:style-name="P943"/>
      <text:soft-page-break/>
      <text:p text:style-name="P944">FAZER CESSAR,</text:p>
      <text:p text:style-name="P945"/>
      <text:p text:style-name="P946"><text:span text:style-name="T947">a partir de 01/02/2021, os efeitos do Decreto SE/nº 221/19, que nomeou<text:s/></text:span><text:span text:style-name="T948">SCHIRLEY JAMMY GOULART</text:span><text:span text:style-name="T949">, matrícula nº 54.611, <text:s/>Professor III, <text:s/>para exercer o cargo de Secretária de Escola na EMEB Profª Maria de Lourdes Carneiro, do Bairro Vila Francesa, com carga horária de 20 horas semanais.</text:span></text:p>
      <text:p text:style-name="P950"/>
      <text:p text:style-name="P951"><text:span text:style-name="T952">Paço Municipal Marcos Rovaris, 3 de fevereiro de 2021.</text:span></text:p>
      <text:p text:style-name="P953"/>
      <text:p text:style-name="P954"><text:span text:style-name="T955">CLÉSIO SALVARO</text:span><text:span text:style-name="T956"><text:s/>-<text:s/></text:span><text:span text:style-name="T957">Prefeito Municipal de Criciúma</text:span></text:p>
      <text:p text:style-name="P958"><text:span text:style-name="T959">VALMIR DAGOSTIM</text:span><text:span text:style-name="T960"><text:s/>-<text:s/></text:span><text:span text:style-name="T961">Secretário Municipal de Educação</text:span></text:p>
      <text:p text:style-name="P962">ERM.</text:p>
      <text:p text:style-name="P963">DECRETO SE/nº 185/21, de 3 de fevereiro de 2021.</text:p>
      <text:p text:style-name="P964">Nomeia Orientador da rede municipal de ensino.<text:s/></text:p>
      <text:p text:style-name="P965"/>
      <text:p text:style-name="P966"><text:span text:style-name="T967">O<text:s/></text:span><text:span text:style-name="T968">PREFEITO MUNICIPAL DE CRICIÚMA</text:span><text:span text:style-name="T969">, no uso de suas atribuições legais e de conformidade com o art. 79, inciso XIII, e art. 95, § 7º, da Lei Complementar nº 012, de 20 de dezembro de 1999 e alterada pela Lei Complementar nº 344, de 26 de dezembro de 2019, resolve:</text:span></text:p>
      <text:p text:style-name="P970"/>
      <text:p text:style-name="P971">NOMEAR</text:p>
      <text:p text:style-name="P972"/>
      <text:p text:style-name="P973"><text:span text:style-name="T974">BRUNA VIGNALI RAMOS SUTIL,<text:s/></text:span><text:span text:style-name="T975">matrícula nº 56.118</text:span><text:span text:style-name="T976">,</text:span><text:span text:style-name="T977"><text:s/>Professor III, lotada na Secretaria Municipal de Educação, para exercer o cargo de Orientador na secretaria referenciada, a partir 01/02/2021, com carga horária de 40 horas semanais.</text:span></text:p>
      <text:p text:style-name="P978"/>
      <text:p text:style-name="P979"><text:span text:style-name="T980">Paço Municipal Marcos Rovaris, 3 de fevereiro de 2021</text:span></text:p>
      <text:p text:style-name="P981"/>
      <text:p text:style-name="P982"><text:span text:style-name="T983">CLÉSIO SALVARO</text:span><text:span text:style-name="T984"><text:s/>-<text:s/></text:span><text:span text:style-name="T985">Prefeito Municipal de Criciúma</text:span></text:p>
      <text:p text:style-name="P986"><text:span text:style-name="T987">VALMIR DAGOSTIM</text:span><text:span text:style-name="T988"><text:s/>-<text:s/></text:span><text:span text:style-name="T989">Secretário Municipal de Educação</text:span></text:p>
      <text:p text:style-name="P990">ERM.</text:p>
      <text:p text:style-name="P991">DECRETO SE/nº 186/21, de 3 de fevereiro de 2021.</text:p>
      <text:p text:style-name="P992">Nomeia Orientador da rede municipal de ensino.<text:s/></text:p>
      <text:p text:style-name="P993"/>
      <text:p text:style-name="P994"><text:span text:style-name="T995">O<text:s/></text:span><text:span text:style-name="T996">PREFEITO MUNICIPAL DE CRICIÚMA</text:span><text:span text:style-name="T997">, no uso de suas atribuições legais e de conformidade com o art. 79, inciso XIII, e art. 95, § 7º, da Lei Complementar nº 012, de 20 de dezembro de 1999 e alterada pela Lei Complementar nº 344, de 26 de dezembro de 2019, resolve:</text:span></text:p>
      <text:p text:style-name="P998"/>
      <text:p text:style-name="P999">NOMEAR</text:p>
      <text:p text:style-name="P1000"/>
      <text:p text:style-name="P1001"><text:span text:style-name="T1002">TATIANA RODRIGUES DE SOUZA,<text:s/></text:span><text:span text:style-name="T1003">matrícula nº 56.061</text:span><text:span text:style-name="T1004">,</text:span><text:span text:style-name="T1005"><text:s/>Professor IV, lotada na Secretaria Municipal de Educação, para exercer o cargo de Orientador na secretaria referenciada, a partir 01/02/2021, com carga horária de 40 horas semanais.</text:span></text:p>
      <text:p text:style-name="P1006"/>
      <text:p text:style-name="P1007"><text:span text:style-name="T1008">Paço Municipal Marcos Rovaris, 3 de fevereiro de 2021</text:span></text:p>
      <text:p text:style-name="P1009"/>
      <text:p text:style-name="P1010"><text:span text:style-name="T1011">CLÉSIO SALVARO</text:span><text:span text:style-name="T1012"><text:s/>-<text:s/></text:span><text:span text:style-name="T1013">Prefeito Municipal de Criciúma</text:span></text:p>
      <text:p text:style-name="P1014"><text:span text:style-name="T1015">VALMIR DAGOSTIM</text:span><text:span text:style-name="T1016"><text:s/>-<text:s/></text:span><text:span text:style-name="T1017">Secretário Municipal de Educação</text:span></text:p>
      <text:p text:style-name="P1018">ERM.</text:p>
      <text:p text:style-name="P1019">DECRETO SE/nº 187/21, de 3 de fevereiro de 2021.<text:s/></text:p>
      <text:p text:style-name="P1020">Nomeia diretora da rede municipal de ensino.</text:p>
      <text:p text:style-name="P1021"/>
      <text:p text:style-name="P1022"><text:span text:style-name="T1023">O<text:s/></text:span><text:span text:style-name="T1024">PREFEITO MUNICIPAL DE CRICIÚMA</text:span><text:span text:style-name="T1025">, no uso de suas atribuições legais e de conformidade com o art.79, inciso XII, e art. 95, § 5º, da Lei Complementar nº 012, de 20.12.99 e alterada pela Lei Complementar nº 344, de 26/12/2019, resolve:</text:span></text:p>
      <text:p text:style-name="P1026"/>
      <text:p text:style-name="P1027">NOMEAR <text:s/></text:p>
      <text:p text:style-name="P1028"/>
      <text:p text:style-name="P1029"><text:span text:style-name="T1030">JANAINA VIEIRA DOS SANTOS,<text:s/></text:span><text:span text:style-name="T1031">matrícula nº 54.591</text:span><text:span text:style-name="T1032">,<text:s/></text:span><text:span text:style-name="T1033">Professor IV, lotada na Secretaria Municipal de Educação, para exercer o cargo de Diretor no CEIM Profª Hilda Meller Justi, do Bairro Santa Luzia</text:span><text:span text:style-name="T1034">, a partir de 01/02/2021,</text:span><text:span text:style-name="T1035"><text:s/>com carga horária de 40 horas semanais.</text:span></text:p>
      <text:p text:style-name="P1036"/>
      <text:p text:style-name="P1037"><text:span text:style-name="T1038">Paço Municipal Marcos Rovaris, 3 de fevereiro de 2021.</text:span></text:p>
      <text:p text:style-name="P1039"/>
      <text:p text:style-name="P1040"><text:span text:style-name="T1041">CLÉSIO SALVARO</text:span><text:span text:style-name="T1042"><text:s/>-<text:s/></text:span><text:span text:style-name="T1043">Prefeito Municipal de Criciúma</text:span></text:p>
      <text:p text:style-name="P1044"><text:span text:style-name="T1045">VALMIR DAGOSTIM</text:span><text:span text:style-name="T1046"><text:s/>-<text:s/></text:span><text:span text:style-name="T1047">Secretário Municipal de Educação</text:span></text:p>
      <text:p text:style-name="P1048">ERM.</text:p>
      <text:p text:style-name="P1049">DECRETO SE/nº 188/21, de 3 de fevereiro de 2021.<text:s/></text:p>
      <text:p text:style-name="P1050">Nomeia Auxiliar de Direção da rede municipal de ensino.</text:p>
      <text:p text:style-name="P1051"/>
      <text:p text:style-name="P1052"><text:span text:style-name="T1053">O<text:s/></text:span><text:span text:style-name="T1054">PREFEITO MUNICIPAL DE CRICIÚMA</text:span><text:span text:style-name="T1055">, no uso de suas atribuições legais e de conformidade com o art. 79, inciso XI, e art. 95, § 4º, da Lei Complementar nº 012, de 20.12.99 e sua posterior alteração pela Lei Complementar nº 344, de 26 de dezembro de 2019, resolve:</text:span></text:p>
      <text:p text:style-name="P1056"/>
      <text:p text:style-name="P1057">NOMEAR</text:p>
      <text:p text:style-name="P1058"/>
      <text:p text:style-name="P1059"><text:span text:style-name="T1060">BRUNA JUVENCIO ROCHA CABRAL,<text:s/></text:span><text:span text:style-name="T1061">matrícula nº 55.632, Professor IV, lotada na Secretaria Municipal de Educação, para exercer o cargo de Auxiliar de Direção no CEIM Profª Hilda Meller Justi, do Bairro Santa Luzia, a partir de 01/02/2021, com carga horária de 40 horas semanais.</text:span></text:p>
      <text:p text:style-name="P1062"/>
      <text:p text:style-name="P1063"><text:span text:style-name="T1064">Paço Municipal Marcos Rovaris, 3 de fevereiro de 2021.</text:span></text:p>
      <text:p text:style-name="P1065"/>
      <text:p text:style-name="P1066"><text:span text:style-name="T1067">CLÉSIO SALVARO</text:span><text:span text:style-name="T1068"><text:s/>-<text:s/></text:span><text:span text:style-name="T1069">Prefeito Municipal de Criciúma</text:span></text:p>
      <text:p text:style-name="P1070"><text:span text:style-name="T1071">VALMIR DAGOSTIM</text:span><text:span text:style-name="T1072"><text:s/>-<text:s/></text:span><text:span text:style-name="T1073">Secretário Municipal de Educação</text:span></text:p>
      <text:p text:style-name="P1074">ERM.</text:p>
      <text:p text:style-name="P1075">DECRETO SE/nº 189/21, de 3 de fevereiro de 2021.<text:s/></text:p>
      <text:p text:style-name="P1076">Nomeia Auxiliar de Direção da rede municipal de ensino.</text:p>
      <text:p text:style-name="P1077"/>
      <text:p text:style-name="P1078"><text:span text:style-name="T1079">O<text:s/></text:span><text:span text:style-name="T1080">PREFEITO MUNICIPAL DE CRICIÚMA</text:span><text:span text:style-name="T1081">, no uso de suas atribuições legais e de conformidade com o art. 79, inciso XI, e art. 95, § 4º, da Lei Complementar nº 012, de 20.12.99 e sua posterior alteração pela Lei Complementar nº 344, de 26 de dezembro de 2019, e</text:span></text:p>
      <text:p text:style-name="P1082"/>
      <text:p text:style-name="P1083">Considerando as disposições do art. 238, § 2º, da Lei Complementar nº 012/99, em razão do aumento de número de alunos na mesma unidade escolar, resolve:</text:p>
      <text:p text:style-name="P1084"/>
      <text:p text:style-name="P1085">NOMEAR</text:p>
      <text:p text:style-name="P1086"/>
      <text:p text:style-name="P1087"><text:span text:style-name="T1088">GIANI FIGUEIREDO DE CASTRO,<text:s/></text:span><text:span text:style-name="T1089">matrícula nº 53.469, Professor IV, lotada na Secretaria Municipal de Educação, para exercer o cargo de Auxiliar de Direção na EMEB Filho do Mineiro, do Bairro Metropol, a partir de 01/02/2021, com carga horária de 40 horas semanais.</text:span></text:p>
      <text:p text:style-name="P1090"/>
      <text:p text:style-name="P1091"><text:span text:style-name="T1092">Paço Municipal Marcos Rovaris, 3 de fevereiro de 2021.</text:span></text:p>
      <text:p text:style-name="P1093"/>
      <text:p text:style-name="P1094"><text:span text:style-name="T1095">CLÉSIO SALVARO</text:span><text:span text:style-name="T1096"><text:s/>-<text:s/></text:span><text:span text:style-name="T1097">Prefeito Municipal de Criciúma</text:span></text:p>
      <text:p text:style-name="P1098"><text:span text:style-name="T1099">VALMIR DAGOSTIM</text:span><text:span text:style-name="T1100"><text:s/>-<text:s/></text:span><text:span text:style-name="T1101">Secretário Municipal de Educação</text:span></text:p>
      <text:p text:style-name="P1102">ERM.</text:p>
      <text:p text:style-name="P1103">DECRETO SE/nº 190/21, de 3 de fevereiro de 2021.<text:s/></text:p>
      <text:p text:style-name="P1104"><text:span text:style-name="T1105">Cessa efeitos do Decreto SE/nº 175/20, de 10 de fevereiro de 2020.<text:s/></text:span></text:p>
      <text:p text:style-name="P1106"/>
      <text:p text:style-name="P1107"><text:span text:style-name="T1108">O<text:s/></text:span><text:span text:style-name="T1109">PREFEITO MUNICIPAL DE CRICIÚMA</text:span><text:span text:style-name="T1110">, no uso de suas atribuições legais e de conformidade com o art. 47, da Lei Complementar nº 012, de 20 de dezembro de 1999, resolve:</text:span></text:p>
      <text:p text:style-name="P1111"/>
      <text:p text:style-name="P1112">FAZER CESSAR,</text:p>
      <text:p text:style-name="P1113"/>
      <text:p text:style-name="P1114"><text:span text:style-name="T1115">a partir de 02/02/2021, os efeitos do Decreto SE/nº 175/20, que nomeou<text:s/></text:span><text:span text:style-name="T1116">KARINA DE FREITAS PEREIRA CIPRIANO</text:span><text:span text:style-name="T1117">, matrícula nº 55.388, Professor IV, para exercer o cargo de Secretária de Escola na EMEB , com carga horária de 40 horas semanais.</text:span></text:p>
      <text:p text:style-name="P1118"/>
      <text:p text:style-name="P1119"><text:span text:style-name="T1120">Paço Municipal Marcos Rovaris, 3 de fevereiro de 2021.</text:span></text:p>
      <text:p text:style-name="P1121"/>
      <text:p text:style-name="P1122"><text:span text:style-name="T1123">CLÉSIO SALVARO</text:span><text:span text:style-name="T1124"><text:s/>-<text:s/></text:span><text:span text:style-name="T1125">Prefeito Municipal de Criciúma</text:span></text:p>
      <text:p text:style-name="P1126"><text:span text:style-name="T1127">VALMIR DAGOSTIM</text:span><text:span text:style-name="T1128"><text:s/>-<text:s/></text:span><text:span text:style-name="T1129">Secretário Municipal de Educação</text:span></text:p>
      <text:p text:style-name="P1130">ERM.</text:p>
      <text:p text:style-name="P1131">DECRETO SE/nº 191/21, de 3 de fevereiro de 2021.<text:s/></text:p>
      <text:p text:style-name="P1132"><text:span text:style-name="T1133">Cessa efeitos do Decreto SE/nº 169/20, de 10 de fevereiro de 2020.<text:s/></text:span></text:p>
      <text:p text:style-name="P1134"/>
      <text:p text:style-name="P1135"><text:span text:style-name="T1136">O<text:s/></text:span><text:span text:style-name="T1137">PREFEITO MUNICIPAL DE CRICIÚMA</text:span><text:span text:style-name="T1138">, no uso de suas atribuições legais e de conformidade com o art. 47, da Lei Complementar nº 012, de 20 de dezembro de 1999, resolve:</text:span></text:p>
      <text:p text:style-name="P1139"/>
      <text:p text:style-name="P1140">FAZER CESSAR,</text:p>
      <text:p text:style-name="P1141"/>
      <text:p text:style-name="P1142"><text:span text:style-name="T1143">a partir de 02/02/2021, os efeitos do Decreto SE/nº 169/20, que nomeou<text:s/></text:span><text:span text:style-name="T1144">PEDRO MONTEIRO,<text:s/></text:span><text:span text:style-name="T1145">matrícula nº 54.617</text:span><text:span text:style-name="T1146">,<text:s/></text:span><text:span text:style-name="T1147">Professor IV, para exercer o cargo de Secretário de Escola na EMEB Marechal Rondon, com carga horária de 40 horas semanais.</text:span></text:p>
      <text:p text:style-name="P1148"/>
      <text:p text:style-name="P1149"><text:span text:style-name="T1150">Paço Municipal Marcos Rovaris, 3 de fevereiro de 2021.</text:span></text:p>
      <text:p text:style-name="P1151"/>
      <text:p text:style-name="P1152"><text:span text:style-name="T1153">CLÉSIO SALVARO</text:span><text:span text:style-name="T1154"><text:s/>-<text:s/></text:span><text:span text:style-name="T1155">Prefeito Municipal de Criciúma</text:span></text:p>
      <text:p text:style-name="P1156"><text:span text:style-name="T1157">VALMIR DAGOSTIM</text:span><text:span text:style-name="T1158"><text:s/>-<text:s/></text:span><text:span text:style-name="T1159">Secretário Municipal de Educação</text:span></text:p>
      <text:p text:style-name="P1160">ERM.</text:p>
      <text:p text:style-name="P1161">DECRETO SE/nº 192/21, de 3 de fevereiro de 2021.<text:s/></text:p>
      <text:p text:style-name="P1162"><text:span text:style-name="T1163">Cessa efeitos do Decreto SE/nº 154/18, de 5 de fevereiro de 2018.<text:s/></text:span></text:p>
      <text:p text:style-name="P1164"/>
      <text:p text:style-name="P1165"><text:span text:style-name="T1166">O<text:s/></text:span><text:span text:style-name="T1167">PREFEITO MUNICIPAL DE CRICIÚMA</text:span><text:span text:style-name="T1168">, no uso de suas atribuições legais e de conformidade com o art. 47, da Lei Complementar nº 012, de 20 de dezembro de 1999, resolve:</text:span></text:p>
      <text:p text:style-name="P1169"/>
      <text:p text:style-name="P1170">FAZER CESSAR,<text:s/></text:p>
      <text:p text:style-name="P1171"/>
      <text:p text:style-name="P1172"><text:span text:style-name="T1173">a partir de 02/02/2021, os efeitos do Decreto SE/nº 154/18, que nomeou<text:s/></text:span><text:span text:style-name="T1174">ANA CRISTINA DOS SANTOS PIZZETTI</text:span><text:span text:style-name="T1175">,<text:s/></text:span><text:span text:style-name="T1176">matrícula nº 55.557, Professor IV, para exercer o cargo de Auxiliar de Direção no CEIM Eng. Jorge Frydberg, do Bairro São Cristóvão, com carga horária de 20 horas semanais.</text:span></text:p>
      <text:p text:style-name="P1177"/>
      <text:p text:style-name="P1178"><text:span text:style-name="T1179">Paço Municipal Marcos Rovaris, 3 de fevereiro de 2021.</text:span></text:p>
      <text:p text:style-name="P1180"/>
      <text:p text:style-name="P1181"><text:span text:style-name="T1182">CLÉSIO SALVARO</text:span><text:span text:style-name="T1183"><text:s/>-<text:s/></text:span><text:span text:style-name="T1184">Prefeito Municipal de Criciúma</text:span></text:p>
      <text:p text:style-name="P1185"><text:span text:style-name="T1186">VALMIR DAGOSTIM</text:span><text:span text:style-name="T1187"><text:s/>-<text:s/></text:span><text:span text:style-name="T1188">Secretário Municipal de Educação</text:span></text:p>
      <text:p text:style-name="P1189">ERM.</text:p>
      <text:p text:style-name="P1190">DECRETO SE/nº 195/21, de 3 de fevereiro de 2021.</text:p>
      <text:p text:style-name="P1191">Nomeia Orientador da rede municipal de ensino.<text:s/></text:p>
      <text:p text:style-name="P1192"/>
      <text:p text:style-name="P1193"><text:span text:style-name="T1194">O<text:s/></text:span><text:span text:style-name="T1195">PREFEITO MUNICIPAL DE CRICIÚMA</text:span><text:span text:style-name="T1196">, no uso de suas atribuições legais e de conformidade com o art. 79, inciso XIII, e art. 95, § 7º, da Lei Complementar nº 012, de 20 de dezembro de 1999 e alterada pela Lei Complementar nº 344, de 26 de dezembro de 2019, resolve:</text:span></text:p>
      <text:p text:style-name="P1197"/>
      <text:p text:style-name="P1198">NOMEAR</text:p>
      <text:p text:style-name="P1199"/>
      <text:soft-page-break/>
      <text:p text:style-name="P1200"><text:span text:style-name="T1201">SIMONE DE OLIVEIRA PICOLO,<text:s/></text:span><text:span text:style-name="T1202">matrícula nº 56.148</text:span><text:span text:style-name="T1203">,</text:span><text:span text:style-name="T1204"><text:s/>Professor IV, lotada na Secretaria Municipal de Educação, para exercer o cargo de Orientador no novo Núcleo do PROEJA Marechal Rondon, a partir 03/02/2021, com carga horária de 20 horas semanais.</text:span></text:p>
      <text:p text:style-name="P1205"/>
      <text:p text:style-name="P1206"><text:span text:style-name="T1207">Paço Municipal Marcos Rovaris, 3 de fevereiro de 2021</text:span></text:p>
      <text:p text:style-name="P1208"/>
      <text:p text:style-name="P1209"><text:span text:style-name="T1210">CLÉSIO SALVARO</text:span><text:span text:style-name="T1211"><text:s/>-<text:s/></text:span><text:span text:style-name="T1212">Prefeito Municipal de Criciúma</text:span></text:p>
      <text:p text:style-name="P1213"><text:span text:style-name="T1214">VALMIR DAGOSTIM</text:span><text:span text:style-name="T1215"><text:s/>-<text:s/></text:span><text:span text:style-name="T1216">Secretário Municipal de Educação</text:span></text:p>
      <text:p text:style-name="P1217">ERM.</text:p>
      <text:p text:style-name="P1218">DECRETO SE/nº 196/21, de 3 de fevereiro de 2021.</text:p>
      <text:p text:style-name="P1219">Nomeia Orientador da rede municipal de ensino.<text:s/></text:p>
      <text:p text:style-name="P1220"/>
      <text:p text:style-name="P1221"><text:span text:style-name="T1222">O<text:s/></text:span><text:span text:style-name="T1223">PREFEITO MUNICIPAL DE CRICIÚMA</text:span><text:span text:style-name="T1224">, no uso de suas atribuições legais e de conformidade com o art. 79, inciso XIII, e art. 95, § 7º, da Lei Complementar nº 012, de 20 de dezembro de 1999 e alterada pela Lei Complementar nº 344, de 26 de dezembro de 2019, resolve:</text:span></text:p>
      <text:p text:style-name="P1225"/>
      <text:p text:style-name="P1226">NOMEAR</text:p>
      <text:p text:style-name="P1227"/>
      <text:p text:style-name="P1228"><text:span text:style-name="T1229">PEDRO MONTEIRO,<text:s/></text:span><text:span text:style-name="T1230">matrícula nº 54.617</text:span><text:span text:style-name="T1231">,</text:span><text:span text:style-name="T1232"><text:s/>Professor IV, lotado na Secretaria Municipal de Educação, para exercer o cargo de Orientador na EMEB Carlos Gorini, do Bairro São Marcos, a partir 03/02/2021, com carga horária de 40 horas semanais.</text:span></text:p>
      <text:p text:style-name="P1233"/>
      <text:p text:style-name="P1234"><text:span text:style-name="T1235">Paço Municipal Marcos Rovaris, 3 de fevereiro de 2021</text:span></text:p>
      <text:p text:style-name="P1236"/>
      <text:p text:style-name="P1237"><text:span text:style-name="T1238">CLÉSIO SALVARO</text:span><text:span text:style-name="T1239"><text:s/>-<text:s/></text:span><text:span text:style-name="T1240">Prefeito Municipal de Criciúma</text:span></text:p>
      <text:p text:style-name="P1241"><text:span text:style-name="T1242">VALMIR DAGOSTIM</text:span><text:span text:style-name="T1243"><text:s/>-<text:s/></text:span><text:span text:style-name="T1244">Secretário Municipal de Educação</text:span></text:p>
      <text:p text:style-name="P1245">ERM.</text:p>
      <text:p text:style-name="P1246">DECRETO SE/nº 197/21, de 3 de fevereiro de 2021.<text:s/></text:p>
      <text:p text:style-name="P1247">Designa diretora da rede municipal de ensino.</text:p>
      <text:p text:style-name="P1248"/>
      <text:p text:style-name="P1249"><text:span text:style-name="T1250">O<text:s/></text:span><text:span text:style-name="T1251">PREFEITO MUNICIPAL DE CRICIÚMA</text:span><text:span text:style-name="T1252">, no uso de suas atribuições legais e de conformidade com o art.79, inciso XII, e art. 95, § 5º, da Lei Complementar nº 012, de 20.12.99 e alterada pela Lei Complementar nº 344, de 26/12/2019, e</text:span></text:p>
      <text:p text:style-name="P1253"/>
      <text:p text:style-name="P1254">Considerando afastamento de Marisa Manoel dos Santos, em gozo de licença-prêmio, resolve:</text:p>
      <text:p text:style-name="P1255"/>
      <text:p text:style-name="P1256">DESIGNAR <text:s/></text:p>
      <text:p text:style-name="P1257"/>
      <text:p text:style-name="P1258"><text:span text:style-name="T1259">KARLIS REJANE FERNANDES DA SILVA,<text:s/></text:span><text:span text:style-name="T1260">matrícula nº 55.327,</text:span><text:span text:style-name="T1261"><text:s/></text:span><text:span text:style-name="T1262">Professor IV, lotada na Secretaria Municipal de Educação, para exercer o cargo de Diretor no EMEB Oswaldo Hulse, do Bairro São Francisco, no período de 03/02/2021 a 04/05/2021, com carga horária de 40 horas semanais.</text:span></text:p>
      <text:p text:style-name="P1263"/>
      <text:p text:style-name="P1264"><text:span text:style-name="T1265">Paço Municipal Marcos Rovaris, 3 de fevereiro de 2021.</text:span></text:p>
      <text:p text:style-name="P1266"/>
      <text:p text:style-name="P1267"><text:span text:style-name="T1268">CLÉSIO SALVARO</text:span><text:span text:style-name="T1269"><text:s/>-<text:s/></text:span><text:span text:style-name="T1270">Prefeito Municipal de Criciúma</text:span></text:p>
      <text:p text:style-name="P1271"><text:span text:style-name="T1272">VALMIR DAGOSTIM</text:span><text:span text:style-name="T1273"><text:s/>-<text:s/></text:span><text:span text:style-name="T1274">Secretário Municipal de Educação</text:span></text:p>
      <text:p text:style-name="P1275">ERM.</text:p>
      <text:p text:style-name="P1276">DECRETO SE/nº 198/21, de 3 de fevereiro de 2021.<text:s/></text:p>
      <text:p text:style-name="P1277">Nomeia Auxiliar de Direção da rede municipal de ensino.</text:p>
      <text:p text:style-name="P1278"/>
      <text:p text:style-name="P1279"><text:span text:style-name="T1280">O<text:s/></text:span><text:span text:style-name="T1281">PREFEITO MUNICIPAL DE CRICIÚMA</text:span><text:span text:style-name="T1282">, no uso de suas atribuições legais e de conformidade com o art. 79, inciso XI, e art. 95, § 4º, da Lei Complementar nº 012, de 20.12.99 e sua posterior alteração pela Lei Complementar nº 344, de 26 de dezembro de 2019, resolve:</text:span></text:p>
      <text:p text:style-name="P1283"/>
      <text:p text:style-name="P1284">NOMEAR</text:p>
      <text:p text:style-name="P1285"/>
      <text:soft-page-break/>
      <text:p text:style-name="P1286"><text:span text:style-name="T1287">LILIANE NONNENMACHER DE AGUIAR,<text:s/></text:span><text:span text:style-name="T1288">matrícula nº 56.137</text:span><text:span text:style-name="T1289">,<text:s/></text:span><text:span text:style-name="T1290">Professor III, lotada na Secretaria Municipal de Educação, para exercer o cargo de Auxiliar de Direção no CEIM Mário Pizzetti, do Bairro Ana Maria, a partir de 03/02/2021, com carga horária de 30 horas semanais.</text:span></text:p>
      <text:p text:style-name="P1291"/>
      <text:p text:style-name="P1292">Paço Municipal Marcos Rovaris, 3 de fevereiro de 2021.</text:p>
      <text:p text:style-name="P1293"/>
      <text:p text:style-name="P1294"><text:span text:style-name="T1295">CLÉSIO SALVARO</text:span><text:span text:style-name="T1296"><text:s/>-<text:s/></text:span><text:span text:style-name="T1297">Prefeito Municipal de Criciúma</text:span></text:p>
      <text:p text:style-name="P1298"><text:span text:style-name="T1299">VALMIR DAGOSTIM</text:span><text:span text:style-name="T1300"><text:s/>-<text:s/></text:span><text:span text:style-name="T1301">Secretário Municipal de Educação</text:span></text:p>
      <text:p text:style-name="P1302">ERM.</text:p>
      <text:p text:style-name="P1303">DECRETO SE/nº 199/21, de 3 de fevereiro de 2021.<text:s/></text:p>
      <text:p text:style-name="P1304">Nomeia Auxiliar de Direção da rede municipal de ensino.</text:p>
      <text:p text:style-name="P1305"/>
      <text:p text:style-name="P1306"><text:span text:style-name="T1307">O<text:s/></text:span><text:span text:style-name="T1308">PREFEITO MUNICIPAL DE CRICIÚMA</text:span><text:span text:style-name="T1309">, no uso de suas atribuições legais e de conformidade com o art. 79, inciso XI, e art. 95, § 4º, da Lei Complementar nº 012, de 20.12.99 e sua posterior alteração pela Lei Complementar nº 344, de 26 de dezembro de 2019, resolve:</text:span></text:p>
      <text:p text:style-name="P1310"/>
      <text:p text:style-name="P1311">NOMEAR</text:p>
      <text:p text:style-name="P1312"/>
      <text:p text:style-name="P1313"><text:span text:style-name="T1314">KARINA DE FREITAS PEREIRA CIPRIANO</text:span><text:span text:style-name="T1315">, matrícula nº 55.388, Professor IV, lotada na Secretaria Municipal de Educação, para exercer o cargo de Auxiliar de Direção na EMEB Pe. José Francisco Bertero, do Bairro São Simão, a partir de 03/02/2021, com carga horária de 40 horas semanais.</text:span></text:p>
      <text:p text:style-name="P1316"/>
      <text:p text:style-name="P1317">Paço Municipal Marcos Rovaris, 3 de fevereiro de 2021.</text:p>
      <text:p text:style-name="P1318"/>
      <text:p text:style-name="P1319"><text:span text:style-name="T1320">CLÉSIO SALVARO</text:span><text:span text:style-name="T1321"><text:s/>-<text:s/></text:span><text:span text:style-name="T1322">Prefeito Municipal de Criciúma</text:span></text:p>
      <text:p text:style-name="P1323"><text:span text:style-name="T1324">VALMIR DAGOSTIM</text:span><text:span text:style-name="T1325"><text:s/>-<text:s/></text:span><text:span text:style-name="T1326">Secretário Municipal de Educação</text:span></text:p>
      <text:p text:style-name="P1327">ERM.</text:p>
      <text:p text:style-name="P1328">DECRETO SE/nº 200/21, de 3 de fevereiro de 2021.<text:s/></text:p>
      <text:p text:style-name="P1329">Nomeia Auxiliar de Direção da rede municipal de ensino.</text:p>
      <text:p text:style-name="P1330"/>
      <text:p text:style-name="P1331"><text:span text:style-name="T1332">O<text:s/></text:span><text:span text:style-name="T1333">PREFEITO MUNICIPAL DE CRICIÚMA</text:span><text:span text:style-name="T1334">, no uso de suas atribuições legais e de conformidade com o art. 79, inciso XI, e art. 95, § 4º, da Lei Complementar nº 012, de 20.12.99 e sua posterior alteração pela Lei Complementar nº 344, de 26 de dezembro de 2019, e</text:span></text:p>
      <text:p text:style-name="P1335"/>
      <text:p text:style-name="P1336">Considerando a aposentadoria de Sonete Terezinha do Canto Antônio, resolve:</text:p>
      <text:p text:style-name="P1337"/>
      <text:p text:style-name="P1338">NOMEAR</text:p>
      <text:p text:style-name="P1339"/>
      <text:p text:style-name="P1340"><text:span text:style-name="T1341">KELLI SERAFIM RECH,<text:s/></text:span><text:span text:style-name="T1342">matrícula 55.909</text:span><text:span text:style-name="T1343">,<text:s/></text:span><text:span text:style-name="T1344">Professor III, lotada na Secretaria Municipal de Educação, para exercer o cargo de Auxiliar de Direção na EMEB Eliza Sampaio Rovaris, do Bairro Tereza Cristina, a partir de 03/02/2021, com carga horária de 20 horas semanais.</text:span></text:p>
      <text:p text:style-name="P1345"/>
      <text:p text:style-name="P1346">Paço Municipal Marcos Rovaris, 3 de fevereiro de 2021.</text:p>
      <text:p text:style-name="P1347"/>
      <text:p text:style-name="P1348"><text:span text:style-name="T1349">CLÉSIO SALVARO</text:span><text:span text:style-name="T1350"><text:s/>-<text:s/></text:span><text:span text:style-name="T1351">Prefeito Municipal de Criciúma</text:span></text:p>
      <text:p text:style-name="P1352"><text:span text:style-name="T1353">VALMIR DAGOSTIM</text:span><text:span text:style-name="T1354"><text:s/>-<text:s/></text:span><text:span text:style-name="T1355">Secretário Municipal de Educação</text:span></text:p>
      <text:p text:style-name="P1356">ERM.</text:p>
      <text:p text:style-name="P1357">DECRETO SE/nº 201/21, de 3 de fevereiro de 2021.<text:s/></text:p>
      <text:p text:style-name="P1358">Nomeia Auxiliar de Direção da rede municipal de ensino.</text:p>
      <text:p text:style-name="P1359"/>
      <text:p text:style-name="P1360"><text:span text:style-name="T1361">O<text:s/></text:span><text:span text:style-name="T1362">PREFEITO MUNICIPAL DE CRICIÚMA</text:span><text:span text:style-name="T1363">, no uso de suas atribuições legais e de conformidade com o art. 79, inciso XI, e art. 95, § 4º, da Lei Complementar nº 012, de 20.12.99 e sua posterior alteração pela Lei Complementar nº 344, de 26 de dezembro de 2019, e</text:span></text:p>
      <text:p text:style-name="P1364"/>
      <text:p text:style-name="P1365">Considerando as disposições do art. 238, § 2º, da Lei Complementar nº 012/99, em razão do aumento de número de alunos e a inexistência de um Especialista em Assuntos Educacionais efetivo, na mesma unidade escolar, resolve:</text:p>
      <text:p text:style-name="P1366"/>
      <text:p text:style-name="P1367">NOMEAR</text:p>
      <text:p text:style-name="P1368"/>
      <text:p text:style-name="P1369"><text:span text:style-name="T1370">ADRIANA APARECIDA CAETANO OLIVEIRA,<text:s/></text:span><text:span text:style-name="T1371">matrícula nº 55.826</text:span><text:span text:style-name="T1372">,<text:s/></text:span><text:span text:style-name="T1373">Professor IV, lotada na Secretaria Municipal de Educação, para exercer o cargo de Auxiliar de Direção na EMEB Adolfo Back, do Bairro Progresso, a partir de 03/02/2021, com carga horária de 40 horas semanais.</text:span></text:p>
      <text:p text:style-name="P1374"/>
      <text:p text:style-name="P1375">Paço Municipal Marcos Rovaris, 3 de fevereiro de 2021.</text:p>
      <text:p text:style-name="P1376"/>
      <text:p text:style-name="P1377"><text:span text:style-name="T1378">CLÉSIO SALVARO</text:span><text:span text:style-name="T1379"><text:s/>-<text:s/></text:span><text:span text:style-name="T1380">Prefeito Municipal de Criciúma</text:span></text:p>
      <text:p text:style-name="P1381"><text:span text:style-name="T1382">VALMIR DAGOSTIM</text:span><text:span text:style-name="T1383"><text:s/>-<text:s/></text:span><text:span text:style-name="T1384">Secretário Municipal de Educação</text:span></text:p>
      <text:p text:style-name="P1385">ERM.</text:p>
      <text:p text:style-name="P1386">DECRETO SE/nº 202/21, de 3 de fevereiro de 2021</text:p>
      <text:p text:style-name="P1387">Nomeia Auxiliar de Direção da rede municipal de ensino.</text:p>
      <text:p text:style-name="P1388"/>
      <text:p text:style-name="P1389"><text:span text:style-name="T1390">O<text:s/></text:span><text:span text:style-name="T1391">PREFEITO MUNICIPAL DE CRICIÚMA</text:span><text:span text:style-name="T1392">, no uso de suas atribuições legais e de conformidade com o art. 79, inciso XIII, e art. 95, § 7º, da Lei Complementar nº 012, de 20 de dezembro de 1999 e alterada pela Lei Complementar nº 048, de 21 de junho de 2006, e</text:span></text:p>
      <text:p text:style-name="P1393"/>
      <text:p text:style-name="P1394">Considerando as disposições do art. 238, § 2º, da Lei Complementar nº 012/99, em razão do aumento de número de alunos na mesma unidade escolar, resolve:</text:p>
      <text:p text:style-name="P1395"/>
      <text:p text:style-name="P1396">NOMEAR</text:p>
      <text:p text:style-name="P1397"/>
      <text:p text:style-name="P1398"><text:span text:style-name="T1399">ANA CRISTINA DOS SANTOS PIZZETTI</text:span><text:span text:style-name="T1400">,<text:s/></text:span><text:span text:style-name="T1401">matrícula nº 55.557, Professor IV, lotada na Secretaria Municipal de Educação, para exercer o cargo de Auxiliar de Direção na EMEB Prof. Moacyr Jardim de Menezes, do Bairro Ceará, a partir de 03/02/2021, com carga horária de 40 horas semanais e cessa efeitos do Decreto SE/nº 1183/19.</text:span></text:p>
      <text:p text:style-name="P1402"/>
      <text:p text:style-name="P1403">Paço Municipal Marcos Rovaris, 3 de fevereiro de 2021.</text:p>
      <text:p text:style-name="P1404"/>
      <text:p text:style-name="P1405"><text:span text:style-name="T1406">CLÉSIO SALVARO</text:span><text:span text:style-name="T1407"><text:s/>-<text:s/></text:span><text:span text:style-name="T1408">Prefeito Municipal de Criciúma</text:span></text:p>
      <text:p text:style-name="P1409"><text:span text:style-name="T1410">VALMIR DAGOSTIM</text:span><text:span text:style-name="T1411"><text:s/>-<text:s/></text:span><text:span text:style-name="T1412">Secretário Municipal de Educação</text:span></text:p>
      <text:p text:style-name="P1413">ERM.</text:p>
      <text:p text:style-name="P1414">DECRETO SE/nº 203/21, de 3 de fevereiro de 2021</text:p>
      <text:p text:style-name="P1415">Nomeia Auxiliar de Direção da rede municipal de ensino.</text:p>
      <text:p text:style-name="P1416"/>
      <text:p text:style-name="P1417"><text:span text:style-name="T1418">O<text:s/></text:span><text:span text:style-name="T1419">PREFEITO MUNICIPAL DE CRICIÚMA</text:span><text:span text:style-name="T1420">, no uso de suas atribuições legais e de conformidade com o art. 79, inciso XI, e art. 95, § 4º, da Lei Complementar nº 012, de 20.12.99 e sua posterior alteração pela Lei Complementar nº 344, de 26 de dezembro de 2019, e</text:span></text:p>
      <text:p text:style-name="P1421"/>
      <text:p text:style-name="P1422">Considerando as disposições do art. 238, § 2º, da Lei Complementar nº 012/99, em razão do aumento de número de alunos e a inexistência de um Especialista em Assuntos Educacionais efetivo, na mesma unidade escolar, resolve:</text:p>
      <text:p text:style-name="P1423"/>
      <text:p text:style-name="P1424">NOMEAR</text:p>
      <text:p text:style-name="P1425"/>
      <text:p text:style-name="P1426"><text:span text:style-name="T1427">KELLEN BALDESSAR VERGILIO,<text:s/></text:span><text:span text:style-name="T1428">matrícula nº 56.958</text:span><text:span text:style-name="T1429">,<text:s/></text:span><text:span text:style-name="T1430">Professor III, lotada na Secretaria Municipal de Educação, para exercer o cargo de Auxiliar de Direção na EMEB Profª Maria de Lourdes Carneiro, do Bairro Vila Francesa, a partir de 03/02/2021, com carga horária de 20 horas semanais.</text:span></text:p>
      <text:p text:style-name="P1431"/>
      <text:p text:style-name="P1432">Paço Municipal Marcos Rovaris, 3 de fevereiro de 2021.</text:p>
      <text:p text:style-name="P1433"/>
      <text:p text:style-name="P1434"><text:span text:style-name="T1435">CLÉSIO SALVARO</text:span><text:span text:style-name="T1436"><text:s/>-<text:s/></text:span><text:span text:style-name="T1437">Prefeito Municipal de Criciúma</text:span></text:p>
      <text:p text:style-name="P1438"><text:span text:style-name="T1439">VALMIR DAGOSTIM</text:span><text:span text:style-name="T1440"><text:s/>-<text:s/></text:span><text:span text:style-name="T1441">Secretário Municipal de Educação</text:span></text:p>
      <text:p text:style-name="P1442">ERM.</text:p>
      <text:p text:style-name="P1443"/>
      <text:soft-page-break/>
      <text:p text:style-name="P1444">DECRETO SE/nº 204/21, de 3 de fevereiro de 2021.<text:s/></text:p>
      <text:p text:style-name="P1445">Nomeia Secretária de Escola da rede municipal de ensino.</text:p>
      <text:p text:style-name="P1446"/>
      <text:p text:style-name="P1447"><text:span text:style-name="T1448">O<text:s/></text:span><text:span text:style-name="T1449">PREFEITO MUNICIPAL DE CRICIÚMA</text:span><text:span text:style-name="T1450">, no uso de suas atribuições legais e de conformidade com o art. 79, inciso XIII, e art. 95, § 6º, da Lei Complementar nº 012, de 20 de dezembro de 1999 e sua posterior alteração pela Lei Complementar nº 344, de 26 de dezembro de 2019, resolve:</text:span></text:p>
      <text:p text:style-name="P1451"/>
      <text:p text:style-name="P1452">NOMEAR</text:p>
      <text:p text:style-name="P1453"/>
      <text:p text:style-name="P1454"><text:span text:style-name="T1455">FERNANDA BORDINI MANENTI DE JESUS,<text:s/></text:span><text:span text:style-name="T1456">matrícula nº 56.942, Professor III,<text:s/></text:span><text:span text:style-name="T1457">lotada na Secretaria Municipal de Educação,<text:s/></text:span><text:span text:style-name="T1458">para exercer o cargo de Secretária de Escola na EMEB Profª Maria de Lourdes Carneiro, do Bairro Vila Francesa, a partir de 03/02/2021, com carga horária de 40 horas semanais.</text:span></text:p>
      <text:p text:style-name="P1459"/>
      <text:p text:style-name="P1460"><text:span text:style-name="T1461">Paço Municipal Marcos Rovaris, 3 de fevereiro de 2021.</text:span></text:p>
      <text:p text:style-name="P1462"/>
      <text:p text:style-name="P1463"><text:span text:style-name="T1464">CLÉSIO SALVARO -<text:s/></text:span><text:span text:style-name="T1465">Prefeito Municipal de Criciúma</text:span></text:p>
      <text:p text:style-name="P1466"><text:span text:style-name="T1467">VALMIR DAGOSTIM -<text:s/></text:span><text:span text:style-name="T1468">Secretário Municipal de Educação</text:span></text:p>
      <text:p text:style-name="P1469">ERM.</text:p>
      <text:p text:style-name="P1470">DECRETO SE/nº 205/21, de 3 de fevereiro de 2021.<text:s/></text:p>
      <text:p text:style-name="P1471">Nomeia Secretária de Escola da rede municipal de ensino.</text:p>
      <text:p text:style-name="P1472"/>
      <text:p text:style-name="P1473"><text:span text:style-name="T1474">O<text:s/></text:span><text:span text:style-name="T1475">PREFEITO MUNICIPAL DE CRICIÚMA</text:span><text:span text:style-name="T1476">, no uso de suas atribuições legais e de conformidade com o art. 79, inciso XIII, e art. 95, § 6º, da Lei Complementar nº 012, de 20 de dezembro de 1999 e sua posterior alteração pela Lei Complementar nº 344, de 26 de dezembro de 2019, resolve:</text:span></text:p>
      <text:p text:style-name="P1477"/>
      <text:p text:style-name="P1478">NOMEAR</text:p>
      <text:p text:style-name="P1479"/>
      <text:p text:style-name="P1480"><text:span text:style-name="T1481">HELITA APARECIDA DE SOUZA DA SILVA,<text:s/></text:span><text:span text:style-name="T1482">matrícula nº 55.888, Professor IV,<text:s/></text:span><text:span text:style-name="T1483">lotada na Secretaria Municipal de Educação,<text:s/></text:span><text:span text:style-name="T1484">para exercer o cargo de Secretária de Escola na EMEB Marechal Rondon, Centro, a partir de 03/02/2021, com carga horária de 40 horas semanais.</text:span></text:p>
      <text:p text:style-name="P1485"/>
      <text:p text:style-name="P1486"><text:span text:style-name="T1487">Paço Municipal Marcos Rovaris, 3 de fevereiro de 2021.</text:span></text:p>
      <text:p text:style-name="P1488"/>
      <text:p text:style-name="P1489"><text:span text:style-name="T1490">CLÉSIO SALVARO -<text:s/></text:span><text:span text:style-name="T1491">Prefeito Municipal de Criciúma</text:span></text:p>
      <text:p text:style-name="P1492"><text:span text:style-name="T1493">VALMIR DAGOSTIM -<text:s/></text:span><text:span text:style-name="T1494">Secretário Municipal de Educação</text:span></text:p>
      <text:p text:style-name="P1495">ERM.</text:p>
      <text:p text:style-name="P1496">DECRETO SE/nº 206/21, de 3 de fevereiro de 2021.<text:s/></text:p>
      <text:p text:style-name="P1497">Nomeia Secretária de Escola da rede municipal de ensino.</text:p>
      <text:p text:style-name="P1498"/>
      <text:p text:style-name="P1499"><text:span text:style-name="T1500">O<text:s/></text:span><text:span text:style-name="T1501">PREFEITO MUNICIPAL DE CRICIÚMA</text:span><text:span text:style-name="T1502">, no uso de suas atribuições legais e de conformidade com o art. 79, inciso XIII, e art. 95, § 6º, da Lei Complementar nº 012, de 20 de dezembro de 1999 e sua posterior alteração pela Lei Complementar nº 344, de 26 de dezembro de 2019, e</text:span></text:p>
      <text:p text:style-name="P1503"/>
      <text:p text:style-name="P1504">Considerando as disposições do art. 238, § 2º, da Lei Complementar nº 012/99, em razão do aumento de número de alunos e a inexistência de um Especialista em Assuntos, resolve:</text:p>
      <text:p text:style-name="P1505"/>
      <text:p text:style-name="P1506">NOMEAR</text:p>
      <text:p text:style-name="P1507"/>
      <text:p text:style-name="P1508"><text:span text:style-name="T1509">ANA PAULA MEDEIROS DA SILVA TROMBIM,<text:s/></text:span><text:span text:style-name="T1510">matrícula nº 56.331, Professor IV,<text:s/></text:span><text:span text:style-name="T1511">lotada na Secretaria Municipal de Educação,<text:s/></text:span><text:span text:style-name="T1512">para exercer o cargo de Secretária de Escola na EMEB Pe. José Francisco Bertero, do Bairro São Simão, a partir de 03/02/2021, com carga horária de 40 horas semanais e cessa efeitos do Decreto SE/nº 772/18.</text:span></text:p>
      <text:p text:style-name="P1513"/>
      <text:p text:style-name="P1514"><text:span text:style-name="T1515">Paço Municipal Marcos Rovaris, 3 de fevereiro de 2021.</text:span></text:p>
      <text:p text:style-name="P1516"/>
      <text:p text:style-name="P1517"><text:span text:style-name="T1518">CLÉSIO SALVARO -<text:s/></text:span><text:span text:style-name="T1519">Prefeito Municipal de Criciúma</text:span></text:p>
      <text:p text:style-name="P1520"><text:span text:style-name="T1521">VALMIR DAGOSTIM -<text:s/></text:span><text:span text:style-name="T1522">Secretário Municipal de Educação</text:span></text:p>
      <text:p text:style-name="P1523">ERM.</text:p>
      <text:soft-page-break/>
      <text:p text:style-name="P1524">DECRETO SE/nº 207/21, de 3 de fevereiro de 2021.<text:s/></text:p>
      <text:p text:style-name="P1525">Nomeia Secretária de Escola da rede municipal de ensino.</text:p>
      <text:p text:style-name="P1526"/>
      <text:p text:style-name="P1527"><text:span text:style-name="T1528">O<text:s/></text:span><text:span text:style-name="T1529">PREFEITO MUNICIPAL DE CRICIÚMA</text:span><text:span text:style-name="T1530">, no uso de suas atribuições legais e de conformidade com o art. 79, inciso XIII, e art. 95, § 6º, da Lei Complementar nº 012, de 20 de dezembro de 1999 e sua posterior alteração pela Lei Complementar nº 344, de 26 de dezembro de 2019, resolve:</text:span></text:p>
      <text:p text:style-name="P1531"/>
      <text:p text:style-name="P1532">NOMEAR</text:p>
      <text:p text:style-name="P1533"/>
      <text:p text:style-name="P1534"><text:span text:style-name="T1535">POLIANA DANIELA CRUZ DA SILVA,<text:s/></text:span><text:span text:style-name="T1536">matrícula nº 55.600, Professor I,<text:s/></text:span><text:span text:style-name="T1537">lotada na Secretaria Municipal de Educação,<text:s/></text:span><text:span text:style-name="T1538">para exercer o cargo de Secretária de Escola na EMEB Oswaldo Hülse, do Bairro São Francisco, a partir de 03/02/2021, com carga horária de 40 horas semanais e cessam efeitos dos Decretos SE/nºs 134/16 e 176/18.</text:span></text:p>
      <text:p text:style-name="P1539"/>
      <text:p text:style-name="P1540"><text:span text:style-name="T1541">Paço Municipal Marcos Rovaris, 3 de fevereiro de 2021.</text:span></text:p>
      <text:p text:style-name="P1542"/>
      <text:p text:style-name="P1543"><text:span text:style-name="T1544">CLÉSIO SALVARO</text:span><text:span text:style-name="T1545"><text:s/>-<text:s/></text:span><text:span text:style-name="T1546">Prefeito Municipal de Criciúma</text:span></text:p>
      <text:p text:style-name="P1547"><text:span text:style-name="T1548">VALMIR DAGOSTIM</text:span><text:span text:style-name="T1549"><text:s/>-<text:s/></text:span><text:span text:style-name="T1550">Secretário Municipal de Educação</text:span></text:p>
      <text:p text:style-name="P1551">ERM.</text:p>
      <text:p text:style-name="P1552"><text:span text:style-name="T1553">DECRETO SE/nº 208/21, de 3 de fevereiro de 2021.<text:s/></text:span></text:p>
      <text:p text:style-name="P1554">Autoriza afastamento do cargo efetivo a Marileia Raichaski dos Santos Maximiano.<text:s/></text:p>
      <text:p text:style-name="P1555"/>
      <text:p text:style-name="P1556"><text:span text:style-name="T1557">O<text:s/></text:span><text:span text:style-name="T1558">PREFEITO MUNICIPAL DE CRICIÚMA</text:span><text:span text:style-name="T1559">, no uso de suas atribuições legais, de acordo com o que consta no Processo nº 600931 de 29/01/2021 e de conformidade com o art. 111, inciso I e § 1º, da Lei Complementar nº 012 de 20 de dezembro de 1999, resolve:<text:s/></text:span></text:p>
      <text:p text:style-name="P1560"/>
      <text:p text:style-name="P1561">AUTORIZAR,</text:p>
      <text:p text:style-name="P1562"/>
      <text:p text:style-name="P1563"><text:span text:style-name="T1564">MARILEIA RAICHASKI DOS SANTOS MAXIMIANO,<text:s/></text:span><text:span text:style-name="T1565">matrícula nº 56.009,</text:span><text:span text:style-name="T1566"><text:s/></text:span><text:span text:style-name="T1567">Professor IV – Educação Infantil / 1º ao ano, lotada com 20 horas semanais na Secretaria Municipal de Educação, a afastar-se de suas atividades,<text:s/></text:span><text:span text:style-name="T1568">a partir de 1º de fevereiro de 2021</text:span><text:span text:style-name="T1569">,<text:s/></text:span><text:span text:style-name="T1570">sem ônus para o Município, para ocupar o cargo eletivo de Diretor Escolar da Secretaria de Educação, Ciência e Tecnologia do município de Içara/SC.</text:span></text:p>
      <text:p text:style-name="P1571"/>
      <text:p text:style-name="P1572">Paço Municipal Marcos Rovaris, 3 de fevereiro de 2021.</text:p>
      <text:p text:style-name="P1573"/>
      <text:p text:style-name="P1574"><text:span text:style-name="T1575">CLÉSIO SALVARO</text:span><text:span text:style-name="T1576"><text:s/>-<text:s/></text:span><text:span text:style-name="T1577">Prefeito Municipal de Criciúma</text:span></text:p>
      <text:p text:style-name="P1578"><text:span text:style-name="T1579">VALMIR DAGOSTIM</text:span><text:span text:style-name="T1580"><text:s/>-<text:s/></text:span><text:span text:style-name="T1581">Secretário Municipal de Educação</text:span></text:p>
      <text:p text:style-name="P1582">ERM.</text:p>
      <text:p text:style-name="P1583">DECRETO SE/nº 209/21, de 3 de fevereiro de 2021.</text:p>
      <text:p text:style-name="P1584">Nomeia Orientador da rede municipal de ensino.<text:s/></text:p>
      <text:p text:style-name="P1585"/>
      <text:p text:style-name="P1586"><text:span text:style-name="T1587">O<text:s/></text:span><text:span text:style-name="T1588">PREFEITO MUNICIPAL DE CRICIÚMA</text:span><text:span text:style-name="T1589">, no uso de suas atribuições legais e de conformidade com o art. 79, inciso XIII, e art. 95, § 7º, da Lei Complementar nº 012, de 20 de dezembro de 1999 e alterada pela Lei Complementar nº 344, de 26 de dezembro de 2019, resolve:</text:span></text:p>
      <text:p text:style-name="P1590"/>
      <text:p text:style-name="P1591">NOMEAR</text:p>
      <text:p text:style-name="P1592"/>
      <text:p text:style-name="P1593"><text:span text:style-name="T1594">FRANCK CALEGARI CORREA,<text:s/></text:span><text:span text:style-name="T1595">matrícula nº 56.160</text:span><text:span text:style-name="T1596">,</text:span><text:span text:style-name="T1597"><text:s/>Professor IV, lotado na Secretaria Municipal de Educação, para exercer o cargo de Orientador na secretaria referenciada, a partir 03/02/2021, com carga horária de 40 horas semanais.</text:span></text:p>
      <text:p text:style-name="P1598"/>
      <text:p text:style-name="P1599"><text:span text:style-name="T1600">Paço Municipal Marcos Rovaris, 3 de fevereiro de 2021</text:span></text:p>
      <text:p text:style-name="P1601"/>
      <text:p text:style-name="P1602"><text:span text:style-name="T1603">CLÉSIO SALVARO</text:span><text:span text:style-name="T1604"><text:s/>-<text:s/></text:span><text:span text:style-name="T1605">Prefeito Municipal de Criciúma</text:span></text:p>
      <text:p text:style-name="P1606"><text:span text:style-name="T1607">VALMIR DAGOSTIM</text:span><text:span text:style-name="T1608"><text:s/>-<text:s/></text:span><text:span text:style-name="T1609">Secretário Municipal de Educação</text:span></text:p>
      <text:p text:style-name="P1610">ERM.</text:p>
      <text:soft-page-break/>
      <text:p text:style-name="P1611">DECRETO SE/nº 210/21, de 3 de fevereiro de 2021</text:p>
      <text:p text:style-name="P1612">Nomeia Auxiliar de Direção da rede municipal de ensino.</text:p>
      <text:p text:style-name="P1613"/>
      <text:p text:style-name="P1614"><text:span text:style-name="T1615">O<text:s/></text:span><text:span text:style-name="T1616">PREFEITO MUNICIPAL DE CRICIÚMA</text:span><text:span text:style-name="T1617">, no uso de suas atribuições legais e de conformidade com o art. 79, inciso XIII, e art. 95, § 7º, da Lei Complementar nº 012, de 20 de dezembro de 1999 e alterada pela Lei Complementar nº 048, de 21 de junho de 2006, e</text:span></text:p>
      <text:p text:style-name="P1618"/>
      <text:p text:style-name="P1619">Considerando as disposições do art. 238, § 2º, da Lei Complementar nº 012/99, em razão do aumento de número de alunos na mesma unidade escolar, resolve:</text:p>
      <text:p text:style-name="P1620"/>
      <text:p text:style-name="P1621">NOMEAR</text:p>
      <text:p text:style-name="P1622"/>
      <text:p text:style-name="P1623"><text:span text:style-name="T1624">VIDAL DA SILVA SANTOS,<text:s/></text:span><text:span text:style-name="T1625">matrícula nº 56.090, Professor IV, lotado na Secretaria Municipal de Educação, para exercer o cargo de Auxiliar de Direção na EMEB Jorge da Cunha Carneiro, do Bairro Brasília, a partir de 03/02/2021, com carga horária de 40 horas semanais.</text:span></text:p>
      <text:p text:style-name="P1626"/>
      <text:p text:style-name="P1627">Paço Municipal Marcos Rovaris, 3 de fevereiro de 2021.</text:p>
      <text:p text:style-name="P1628"/>
      <text:p text:style-name="P1629"><text:span text:style-name="T1630">CLÉSIO SALVARO -<text:s/></text:span><text:span text:style-name="T1631">Prefeito Municipal de Criciúma</text:span></text:p>
      <text:p text:style-name="P1632"><text:span text:style-name="T1633">VALMIR DAGOSTIM -<text:s/></text:span><text:span text:style-name="T1634">Secretário Municipal de Educação</text:span></text:p>
      <text:p text:style-name="P1635">ERM.</text:p>
      <text:p text:style-name="P1636"><text:span text:style-name="T1637">DECRETO SE/nº 268/21, de 15 de fevereiro de 2021.<text:s/></text:span></text:p>
      <text:p text:style-name="P1638">Autoriza afastamento do cargo efetivo a Karina Fernandes Savaris.<text:s/></text:p>
      <text:p text:style-name="P1639"/>
      <text:p text:style-name="P1640"><text:span text:style-name="T1641">O<text:s/></text:span><text:span text:style-name="T1642">PREFEITO MUNICIPAL DE CRICIÚMA</text:span><text:span text:style-name="T1643">, no uso de suas atribuições legais, de acordo com o que consta no Processo nº 601692 de 08/02/2021 e de conformidade com o art. 111, inciso I e § 1º, da Lei Complementar nº 012 de 20 de dezembro de 1999, resolve:<text:s/></text:span></text:p>
      <text:p text:style-name="P1644"/>
      <text:p text:style-name="P1645">AUTORIZAR,</text:p>
      <text:p text:style-name="P1646"/>
      <text:p text:style-name="P1647"><text:span text:style-name="T1648">KARINA FERNANDES SAVARIS,<text:s/></text:span><text:span text:style-name="T1649">matrícula nº 55.904,</text:span><text:span text:style-name="T1650"><text:s/></text:span><text:span text:style-name="T1651">Professor IV – Educação Infantil / 1º ao ano, lotada com 30 horas semanais na Secretaria Municipal de Educação, a afastar-se de suas atividades,<text:s/></text:span><text:span text:style-name="T1652">a partir de 1º de fevereiro de 2021</text:span><text:span text:style-name="T1653">,<text:s/></text:span><text:span text:style-name="T1654">sem ônus para o Município, para ocupar o cargo eletivo de Diretor Escolar da Secretaria de Educação, Ciência e Tecnologia do município de Içara/SC.</text:span></text:p>
      <text:p text:style-name="P1655"/>
      <text:p text:style-name="P1656">Paço Municipal Marcos Rovaris, 15 de fevereiro de 2021.</text:p>
      <text:p text:style-name="P1657"/>
      <text:p text:style-name="P1658"><text:span text:style-name="T1659">CLÉSIO SALVARO -<text:s/></text:span><text:span text:style-name="T1660">Prefeito Municipal de Criciúma</text:span></text:p>
      <text:p text:style-name="P1661"><text:span text:style-name="T1662">VALMIR DAGOSTIM -<text:s/></text:span><text:span text:style-name="T1663">Secretário Municipal de Educação</text:span></text:p>
      <text:p text:style-name="P1664">ERM.</text:p>
      <text:p text:style-name="P1665"><text:span text:style-name="T1666">DECRETO SE/nº 269/21, de 15 de fevereiro de 2021.<text:s/></text:span></text:p>
      <text:p text:style-name="P1667">Concede readaptação, em prorrogação, a Dulce Agostinho da Silva Bonotto.</text:p>
      <text:p text:style-name="P1668"/>
      <text:p text:style-name="P1669"><text:span text:style-name="T1670">O<text:s/></text:span><text:span text:style-name="T1671">PREFEITO MUNICIPAL DE CRICIÚMA</text:span><text:span text:style-name="T1672">, no uso de suas atribuições legais e de conformidade com o art. 33, § 1º, da Lei Complementar nº 012, de 20 de dezembro de 1999, e</text:span></text:p>
      <text:p text:style-name="P1673"/>
      <text:p text:style-name="P1674">Considerando o laudo da Junta Médica do CRICIUMAPREV,</text:p>
      <text:p text:style-name="P1675"/>
      <text:p text:style-name="P1676">Considerando o deferimento através do Processo nº 601501 de 04/02/2021, resolve:</text:p>
      <text:p text:style-name="P1677"/>
      <text:p text:style-name="P1678">CONCEDER readaptação, em prorrogação, a</text:p>
      <text:p text:style-name="P1679"/>
      <text:p text:style-name="P1680"><text:span text:style-name="T1681">DULCE AGOSTINHO DA SILVA BONOTTO,</text:span><text:span text:style-name="T1682"><text:s/>matrícula nº 56.094, Professor IV - Língua Portuguesa e Língua Estrangeira Moderna (Inglês), lotada com 20 horas semanais na Secretaria Municipal de Educação, do término do Decreto SE/nº 301/20 até 31 de dezembro de 2021.</text:span></text:p>
      <text:p text:style-name="P1683"/>
      <text:p text:style-name="P1684">Paço Municipal Marcos Rovaris, 15 de fevereiro de 2021.</text:p>
      <text:p text:style-name="P1685"/>
      <text:p text:style-name="P1686"><text:span text:style-name="T1687">CLÉSIO SALVARO -<text:s/></text:span><text:span text:style-name="T1688">Prefeito Municipal de Criciúma</text:span></text:p>
      <text:p text:style-name="P1689"><text:span text:style-name="T1690">VALMIR DAGOSTIM -<text:s/></text:span><text:span text:style-name="T1691">Secretário Municipal de Educação</text:span></text:p>
      <text:p text:style-name="P1692">ERM.</text:p>
      <text:soft-page-break/>
      <text:p text:style-name="P1693"><text:span text:style-name="T1694">DECRETO SE/nº 270/21, de 15 de fevereiro de 2021.<text:s/></text:span></text:p>
      <text:p text:style-name="P1695">Concede readaptação, em prorrogação, a Sargi Bitencourt.</text:p>
      <text:p text:style-name="P1696"/>
      <text:p text:style-name="P1697"><text:span text:style-name="T1698">O<text:s/></text:span><text:span text:style-name="T1699">PREFEITO MUNICIPAL DE CRICIÚMA</text:span><text:span text:style-name="T1700">, no uso de suas atribuições legais e de conformidade com o art. 33, § 1º, da Lei Complementar nº 012, de 20 de dezembro de 1999, e</text:span></text:p>
      <text:p text:style-name="P1701"/>
      <text:p text:style-name="P1702">Considerando o laudo da Junta Médica do CRICIUMAPREV,</text:p>
      <text:p text:style-name="P1703"/>
      <text:p text:style-name="P1704">Considerando o deferimento através do Processo nº 601477 de 04/02/2021, resolve:</text:p>
      <text:p text:style-name="P1705"/>
      <text:p text:style-name="P1706">CONCEDER readaptação, em prorrogação, a</text:p>
      <text:p text:style-name="P1707"/>
      <text:p text:style-name="P1708"><text:span text:style-name="T1709">SARGI BITENCOURT,<text:s/></text:span><text:span text:style-name="T1710">matrícula nº 54.908, Professor IV – Educação Física, lotado com 20 horas semanais na Secretaria Municipal de Educação, do término do Decreto SE/nº 248/20 até 31 de dezembro de 2021.</text:span></text:p>
      <text:p text:style-name="P1711"/>
      <text:p text:style-name="P1712">Paço Municipal Marcos Rovaris, 15 de fevereiro de 2021.</text:p>
      <text:p text:style-name="P1713"/>
      <text:p text:style-name="P1714"><text:span text:style-name="T1715">CLÉSIO SALVARO</text:span><text:span text:style-name="T1716"><text:s/>-<text:s/></text:span><text:span text:style-name="T1717">Prefeito Municipal de Criciúma</text:span></text:p>
      <text:p text:style-name="P1718"><text:span text:style-name="T1719">VALMIR DAGOSTIM</text:span><text:span text:style-name="T1720"><text:s/>-<text:s/></text:span><text:span text:style-name="T1721">Secretário Municipal de Educação</text:span></text:p>
      <text:p text:style-name="P1722">ERM.</text:p>
      <text:p text:style-name="P1723"><text:span text:style-name="T1724">DECRETO SE/nº 271/21, de 15 de fevereiro de 2021.<text:s/></text:span></text:p>
      <text:p text:style-name="P1725">Concede readaptação, em prorrogação, a Alessandra Dagostim Ogioni Martins.</text:p>
      <text:p text:style-name="P1726"/>
      <text:p text:style-name="P1727"><text:span text:style-name="T1728">O<text:s/></text:span><text:span text:style-name="T1729">PREFEITO MUNICIPAL DE CRICIÚMA</text:span><text:span text:style-name="T1730">, no uso de suas atribuições legais e de conformidade com o art. 33, § 1º, da Lei Complementar nº 012, de 20 de dezembro de 1999, e</text:span></text:p>
      <text:p text:style-name="P1731"/>
      <text:p text:style-name="P1732">Considerando o laudo da Junta Médica do CRICIUMAPREV,</text:p>
      <text:p text:style-name="P1733"/>
      <text:p text:style-name="P1734">Considerando o deferimento através do Processo nº 599581 de 12/01/2021, resolve:</text:p>
      <text:p text:style-name="P1735"/>
      <text:p text:style-name="P1736">CONCEDER readaptação, em prorrogação, a</text:p>
      <text:p text:style-name="P1737"/>
      <text:p text:style-name="P1738"><text:span text:style-name="T1739">ALESSANDRA DAGOSTIM OGIONI MARTINS,<text:s/></text:span><text:span text:style-name="T1740">matrícula nº 53.972, Professor IV - Ciências, lotada com 10 horas semanais na Secretaria Municipal de Educação, do término do Decreto SE/nº 295/20 até 31 de dezembro de 2021.</text:span></text:p>
      <text:p text:style-name="P1741"/>
      <text:p text:style-name="P1742">Paço Municipal Marcos Rovaris, 15 de fevereiro de 2021.</text:p>
      <text:p text:style-name="P1743"/>
      <text:p text:style-name="P1744"><text:span text:style-name="T1745">CLÉSIO SALVARO</text:span><text:span text:style-name="T1746"><text:s/>-<text:s/></text:span><text:span text:style-name="T1747">Prefeito Municipal de Criciúma</text:span></text:p>
      <text:p text:style-name="P1748"><text:span text:style-name="T1749">VALMIR DAGOSTIM</text:span><text:span text:style-name="T1750"><text:s/>-<text:s/></text:span><text:span text:style-name="T1751">Secretário Municipal de Educação</text:span></text:p>
      <text:p text:style-name="P1752">ERM.</text:p>
      <text:p text:style-name="P1753"><text:span text:style-name="T1754">DECRETO SE/nº 272/21, de 15 de fevereiro de 2021.<text:s/></text:span></text:p>
      <text:p text:style-name="P1755">Concede readaptação, em prorrogação, a Rosangela Fernandes.<text:s/></text:p>
      <text:p text:style-name="P1756"/>
      <text:p text:style-name="P1757"><text:span text:style-name="T1758">O<text:s/></text:span><text:span text:style-name="T1759">PREFEITO MUNICIPAL DE CRICIÚMA</text:span><text:span text:style-name="T1760">, no uso de suas atribuições legais e de conformidade com o art. 33, § 1º, da Lei Complementar nº 012, de 20 de dezembro de 1999, e</text:span></text:p>
      <text:p text:style-name="P1761"/>
      <text:p text:style-name="P1762">Considerando o laudo da Junta Médica do CRICIUMAPREV,</text:p>
      <text:p text:style-name="P1763"/>
      <text:p text:style-name="P1764">Considerando o deferimento através do Processo nº 600636 de 26/01/2021, resolve:</text:p>
      <text:p text:style-name="P1765"/>
      <text:p text:style-name="P1766">CONCEDER readaptação, em prorrogação, a</text:p>
      <text:p text:style-name="P1767"/>
      <text:soft-page-break/>
      <text:p text:style-name="P1768"><text:span text:style-name="T1769">ROSANGELA FERNANDES</text:span><text:span text:style-name="T1770">, matrícula nº 51.181, <text:s/>Professor IV - Língua Portuguesa e Língua Estrangeira Moderna (Inglês), lotada com 10 horas semanais na Secretaria Municipal de Educação, do término do Decreto SE/nº 305/20 até 31 de julho de 2021.</text:span></text:p>
      <text:p text:style-name="P1771"/>
      <text:p text:style-name="P1772">Paço Municipal Marcos Rovaris, 15 de fevereiro de 2021</text:p>
      <text:p text:style-name="P1773"/>
      <text:p text:style-name="P1774"><text:span text:style-name="T1775">CLÉSIO SALVARO</text:span><text:span text:style-name="T1776"><text:s/>-<text:s/></text:span><text:span text:style-name="T1777">Prefeito Municipal de Criciúma</text:span></text:p>
      <text:p text:style-name="P1778"><text:span text:style-name="T1779">VALMIR DAGOSTIM</text:span><text:span text:style-name="T1780"><text:s/>-<text:s/></text:span><text:span text:style-name="T1781">Secretário Municipal de Educação</text:span></text:p>
      <text:p text:style-name="P1782">ERM.</text:p>
      <text:p text:style-name="P1783"><text:span text:style-name="T1784">DECRETO SE/nº 273/21, de 15 de fevereiro de 2021.<text:s/></text:span></text:p>
      <text:p text:style-name="P1785">Concede readaptação, em prorrogação, a Maria Duarte Ferreira Madalena.</text:p>
      <text:p text:style-name="P1786"/>
      <text:p text:style-name="P1787"><text:span text:style-name="T1788">O<text:s/></text:span><text:span text:style-name="T1789">PREFEITO MUNICIPAL DE CRICIÚMA</text:span><text:span text:style-name="T1790">, no uso de suas atribuições legais e de conformidade com o art. 33, § 1º, da Lei Complementar nº 012, de 20 de dezembro de 1999, e</text:span></text:p>
      <text:p text:style-name="P1791"/>
      <text:p text:style-name="P1792">Considerando o laudo da Junta Médica do CRICIUMAPREV,</text:p>
      <text:p text:style-name="P1793"/>
      <text:p text:style-name="P1794">Considerando o deferimento através do Processo nº 600841 de 28/01/2021, resolve:</text:p>
      <text:p text:style-name="P1795"/>
      <text:p text:style-name="P1796">CONCEDER readaptação, em prorrogação, a</text:p>
      <text:p text:style-name="P1797"/>
      <text:p text:style-name="P1798"><text:span text:style-name="T1799">MARIA DUARTE FERREIRA MADALENA,<text:s/></text:span><text:span text:style-name="T1800">matrícula nº 55.663, Servente Escolar, lotada com 40 horas semanais na Secretaria Municipal de Educação, do término do Decreto SE/nº 302/20 até 31 de dezembro de 2021.</text:span></text:p>
      <text:p text:style-name="P1801"/>
      <text:p text:style-name="P1802">Paço Municipal Marcos Rovaris, 15 de fevereiro de 2021.</text:p>
      <text:p text:style-name="P1803"/>
      <text:p text:style-name="P1804"><text:span text:style-name="T1805">CLÉSIO SALVARO</text:span><text:span text:style-name="T1806"><text:s/>-<text:s/></text:span><text:span text:style-name="T1807">Prefeito Municipal de Criciúma</text:span></text:p>
      <text:p text:style-name="P1808"><text:span text:style-name="T1809">VALMIR DAGOSTIM</text:span><text:span text:style-name="T1810"><text:s/>-<text:s/></text:span><text:span text:style-name="T1811">Secretário Municipal de Educação</text:span></text:p>
      <text:p text:style-name="P1812">ERM.</text:p>
      <text:p text:style-name="P1813"><text:span text:style-name="T1814">DECRETO SE/nº 274/21, de 15 de fevereiro de 2021.<text:s/></text:span></text:p>
      <text:p text:style-name="P1815">Concede readaptação, em prorrogação, a Marcio da Silva.</text:p>
      <text:p text:style-name="P1816"/>
      <text:p text:style-name="P1817"><text:span text:style-name="T1818">O<text:s/></text:span><text:span text:style-name="T1819">PREFEITO MUNICIPAL DE CRICIÚMA</text:span><text:span text:style-name="T1820">, no uso de suas atribuições legais e de conformidade com o art. 33, § 1º, da Lei Complementar nº 012, de 20 de dezembro de 1999, e</text:span></text:p>
      <text:p text:style-name="P1821"/>
      <text:p text:style-name="P1822">Considerando o laudo da Junta Médica do CRICIUMAPREV,</text:p>
      <text:p text:style-name="P1823"/>
      <text:p text:style-name="P1824">Considerando o deferimento através do Processo nº 601224 de 02/02/2021, resolve:</text:p>
      <text:p text:style-name="P1825"/>
      <text:p text:style-name="P1826">CONCEDER readaptação, em prorrogação, a</text:p>
      <text:p text:style-name="P1827"/>
      <text:p text:style-name="P1828"><text:span text:style-name="T1829">MARCIO DA SILVA,<text:s/></text:span><text:span text:style-name="T1830">matrícula nº 51.414, Professor IV – Educação Física, lotado com 20 horas semanais na EMEB Fiorento Meller, do Bairro Cidade Mineira Velha, do término do Decreto SE/nº 256/20 até 31 de dezembro de 2021.</text:span></text:p>
      <text:p text:style-name="P1831"/>
      <text:p text:style-name="P1832">Paço Municipal Marcos Rovaris, 15 de fevereiro de 2021.</text:p>
      <text:p text:style-name="P1833"/>
      <text:p text:style-name="P1834"><text:span text:style-name="T1835">CLÉSIO SALVARO</text:span><text:span text:style-name="T1836"><text:s/>-<text:s/></text:span><text:span text:style-name="T1837">Prefeito Municipal de Criciúma</text:span></text:p>
      <text:p text:style-name="P1838"><text:span text:style-name="T1839">VALMIR DAGOSTIM</text:span><text:span text:style-name="T1840"><text:s/>-<text:s/></text:span><text:span text:style-name="T1841">Secretário Municipal de Educação</text:span></text:p>
      <text:p text:style-name="P1842">ERM.</text:p>
      <text:p text:style-name="P1843"><text:span text:style-name="T1844">DECRETO SE/nº 275/21, de 15 de fevereiro de 2021.<text:s/></text:span></text:p>
      <text:p text:style-name="P1845"><text:span text:style-name="T1846">Concede readaptação, em prorrogação, a<text:s/></text:span><text:span text:style-name="T1847">Dilcioni Albertina de Souza.</text:span></text:p>
      <text:p text:style-name="P1848"/>
      <text:soft-page-break/>
      <text:p text:style-name="P1849"><text:span text:style-name="T1850">O<text:s/></text:span><text:span text:style-name="T1851">PREFEITO MUNICIPAL DE CRICIÚMA</text:span><text:span text:style-name="T1852">, no uso de suas atribuições legais e de conformidade com o art. 33, § 1º, da Lei Complementar nº 012, de 20 de dezembro de 1999, e</text:span></text:p>
      <text:p text:style-name="P1853"/>
      <text:p text:style-name="P1854">Considerando o laudo da Junta Médica do CRICIUMAPREV,</text:p>
      <text:p text:style-name="P1855"/>
      <text:p text:style-name="P1856">Considerando o deferimento através do Processo nº 600296 de 21/01/2021, resolve:</text:p>
      <text:p text:style-name="P1857"/>
      <text:p text:style-name="P1858">CONCEDER readaptação, em prorrogação, a</text:p>
      <text:p text:style-name="P1859"/>
      <text:p text:style-name="P1860"><text:span text:style-name="T1861">DILCIONI ALBERTINA DE SOUZA,<text:s/></text:span><text:span text:style-name="T1862">Professor IV, matrícula nº<text:s/></text:span><text:span text:style-name="T1863">51.056</text:span><text:span text:style-name="T1864"><text:s/>com lotação de 20 horas semanais na EMEB Adolfo Back, do Bairro Progresso e matrícula nº<text:s/></text:span><text:span text:style-name="T1865">54.</text:span><text:span text:style-name="T1866">599</text:span><text:span text:style-name="T1867"><text:s/>com lotação de 20 horas semanais na Secretaria Municipal de Educação, do término do Decreto SE/ nº 267/20 até 30 de abril de 2021.</text:span></text:p>
      <text:p text:style-name="P1868"/>
      <text:p text:style-name="P1869">Paço Municipal Marcos Rovaris, 15 de fevereiro de 2021.</text:p>
      <text:p text:style-name="P1870"/>
      <text:p text:style-name="P1871"><text:span text:style-name="T1872">CLÉSIO SALVARO -<text:s/></text:span><text:span text:style-name="T1873">Prefeito Municipal de Criciúma</text:span></text:p>
      <text:p text:style-name="P1874"><text:span text:style-name="T1875">VALMIR DAGOSTIM -<text:s/></text:span><text:span text:style-name="T1876">Secretário Municipal de Educação</text:span></text:p>
      <text:p text:style-name="P1877">ERM.</text:p>
      <text:p text:style-name="P1878"><text:span text:style-name="T1879">DECRETO SE/nº 276/21, de 15 de fevereiro de 2021.<text:s/></text:span></text:p>
      <text:p text:style-name="P1880">Concede readaptação, em prorrogação, a Clemente Borges.<text:s/></text:p>
      <text:p text:style-name="P1881"/>
      <text:p text:style-name="P1882"><text:span text:style-name="T1883">O<text:s/></text:span><text:span text:style-name="T1884">PREFEITO MUNICIPAL DE CRICIÚMA</text:span><text:span text:style-name="T1885">, no uso de suas atribuições legais e de conformidade com o art. 33, § 1º, da Lei Complementar nº 012, de 20 de dezembro de 1999, e</text:span></text:p>
      <text:p text:style-name="P1886"/>
      <text:p text:style-name="P1887">Considerando o laudo da Junta Médica do CRICIUMAPREV,</text:p>
      <text:p text:style-name="P1888"/>
      <text:p text:style-name="P1889">Considerando o deferimento através do Processo nº 600626 de 26/01/2021, resolve:</text:p>
      <text:p text:style-name="P1890"/>
      <text:p text:style-name="P1891">CONCEDER readaptação, em prorrogação, a</text:p>
      <text:p text:style-name="P1892"/>
      <text:p text:style-name="P1893"><text:span text:style-name="T1894">CLEMENTE BORGES,<text:s/></text:span><text:span text:style-name="T1895">matrícula nº 54.524, Professor IV – História, lotado com 10 horas semanais na Secretaria Municipal de Educação, do término do Decreto SE/nº 289/20 até 31 de dezembro de 2021.</text:span></text:p>
      <text:p text:style-name="P1896"/>
      <text:p text:style-name="P1897">Paço Municipal Marcos Rovaris, 15 de fevereiro de 2021.</text:p>
      <text:p text:style-name="P1898"/>
      <text:p text:style-name="P1899"><text:span text:style-name="T1900">CLÉSIO SALVARO -<text:s/></text:span><text:span text:style-name="T1901">Prefeito Municipal de Criciúma</text:span></text:p>
      <text:p text:style-name="P1902"><text:span text:style-name="T1903">VALMIR DAGOSTIM -<text:s/></text:span><text:span text:style-name="T1904">Secretário Municipal de Educação</text:span></text:p>
      <text:p text:style-name="P1905">ERM.</text:p>
      <text:p text:style-name="P1906"><text:span text:style-name="T1907">DECRETO SE/nº 277/21, de 15 de fevereiro de 2021.<text:s/></text:span></text:p>
      <text:p text:style-name="P1908">Concede readaptação, em prorrogação, a Jussara Suterio Fogaça.</text:p>
      <text:p text:style-name="P1909"/>
      <text:p text:style-name="P1910"><text:span text:style-name="T1911">O<text:s/></text:span><text:span text:style-name="T1912">PREFEITO MUNICIPAL DE CRICIÚMA</text:span><text:span text:style-name="T1913">, no uso de suas atribuições legais e de conformidade com o art. 33, § 1º, da Lei Complementar nº 012, de 20 de dezembro de 1999, e</text:span></text:p>
      <text:p text:style-name="P1914"/>
      <text:p text:style-name="P1915">Considerando o laudo da Junta Médica do CRICIUMAPREV,</text:p>
      <text:p text:style-name="P1916"/>
      <text:p text:style-name="P1917">Considerando o deferimento através do Processo nº 600752 de 27/01/2021, resolve:</text:p>
      <text:p text:style-name="P1918"/>
      <text:p text:style-name="P1919">CONCEDER readaptação, em prorrogação, a</text:p>
      <text:p text:style-name="P1920"/>
      <text:p text:style-name="P1921"><text:span text:style-name="T1922">JUSSARA SUTERIO FOGAÇA,<text:s/></text:span><text:span text:style-name="T1923">matrícula nº 51.356, Professor IV – Matemática, lotada com 20 horas semanais na Secretaria Municipal de Educação, do término do Decreto SE/nº 297/20 até 31 de dezembro de 2021.</text:span></text:p>
      <text:p text:style-name="P1924"/>
      <text:p text:style-name="P1925">Paço Municipal Marcos Rovaris, 15 de fevereiro de 2021.</text:p>
      <text:p text:style-name="P1926"/>
      <text:p text:style-name="P1927"><text:span text:style-name="T1928">CLÉSIO SALVARO -<text:s/></text:span><text:span text:style-name="T1929">Prefeito Municipal de Criciúma</text:span></text:p>
      <text:p text:style-name="P1930"><text:span text:style-name="T1931">VALMIR DAGOSTIM -<text:s/></text:span><text:span text:style-name="T1932">Secretário Municipal de Educação</text:span></text:p>
      <text:p text:style-name="P1933">ERM.</text:p>
      <text:soft-page-break/>
      <text:p text:style-name="P1934"><text:span text:style-name="T1935">DECRETO SE/nº 278/21, de 15 de fevereiro de 2021.<text:s/></text:span></text:p>
      <text:p text:style-name="P1936">Concede readaptação, em prorrogação, a Roselia Bezzerra.</text:p>
      <text:p text:style-name="P1937"/>
      <text:p text:style-name="P1938"><text:span text:style-name="T1939">O<text:s/></text:span><text:span text:style-name="T1940">PREFEITO MUNICIPAL DE CRICIÚMA</text:span><text:span text:style-name="T1941">, no uso de suas atribuições legais e de conformidade com o art. 33, § 1º, da Lei Complementar nº 012, de 20 de dezembro de 1999, e</text:span></text:p>
      <text:p text:style-name="P1942"/>
      <text:p text:style-name="P1943">Considerando o laudo da Junta Médica do CRICIUMAPREV,</text:p>
      <text:p text:style-name="P1944"/>
      <text:p text:style-name="P1945">Considerando o deferimento através do Processo nº 599748 de 14/01/2021, resolve:</text:p>
      <text:p text:style-name="P1946"/>
      <text:p text:style-name="P1947">CONCEDER readaptação, em prorrogação, a</text:p>
      <text:p text:style-name="P1948"/>
      <text:p text:style-name="P1949"><text:span text:style-name="T1950">ROSELIA BEZZERRA,</text:span><text:span text:style-name="T1951"><text:s/>matrícula nº 52.484, Professor IV – Ensino da Arte, lotada com 10 horas semanais na Secretaria Municipal de Educação, do término do Decreto SE/nº 299/20 até 31 de dezembro de 2021.</text:span></text:p>
      <text:p text:style-name="P1952"/>
      <text:p text:style-name="P1953">Paço Municipal Marcos Rovaris, 15 de fevereiro de 2021.</text:p>
      <text:p text:style-name="P1954"/>
      <text:p text:style-name="P1955"><text:span text:style-name="T1956">CLÉSIO SALVARO -<text:s/></text:span><text:span text:style-name="T1957">Prefeito Municipal de Criciúma</text:span></text:p>
      <text:p text:style-name="P1958"><text:span text:style-name="T1959">VALMIR DAGOSTIM -<text:s/></text:span><text:span text:style-name="T1960">Secretário Municipal de Educação</text:span></text:p>
      <text:p text:style-name="P1961">ERM.</text:p>
      <text:p text:style-name="P1962"><text:span text:style-name="T1963">DECRETO SE/nº 279/21, de 15 de fevereiro de 2021.<text:s/></text:span></text:p>
      <text:p text:style-name="P1964">Concede readaptação, em prorrogação, a Martina Jackisch.</text:p>
      <text:p text:style-name="P1965"/>
      <text:p text:style-name="P1966"><text:span text:style-name="T1967">O<text:s/></text:span><text:span text:style-name="T1968">PREFEITO MUNICIPAL DE CRICIÚMA</text:span><text:span text:style-name="T1969">, no uso de suas atribuições legais e de conformidade com o art. 33, § 1º, da Lei Complementar nº 012, de 20 de dezembro de 1999, e</text:span></text:p>
      <text:p text:style-name="P1970"/>
      <text:p text:style-name="P1971">Considerando o deferimento através do Processo nº 601228 de 02/02/2021, resolve:</text:p>
      <text:p text:style-name="P1972"/>
      <text:p text:style-name="P1973">CONCEDER readaptação, em prorrogação, a</text:p>
      <text:p text:style-name="P1974"/>
      <text:p text:style-name="P1975"><text:span text:style-name="T1976">MARTINA JACKISCH</text:span><text:span text:style-name="T1977">, matrícula nº 54.605, Professor IV – Educação Infantil / 1º ao 5º ano, lotada com 20 horas semanais na Secretaria Municipal de Educação, do término do Decreto SE/nº 600/20 até 31 de dezembro de 2021.</text:span></text:p>
      <text:p text:style-name="P1978"/>
      <text:p text:style-name="P1979">Paço Municipal Marcos Rovaris, 15 de fevereiro de 2021.</text:p>
      <text:p text:style-name="P1980"/>
      <text:p text:style-name="P1981"><text:span text:style-name="T1982">CLÉSIO SALVARO -<text:s/></text:span><text:span text:style-name="T1983">Prefeito Municipal de Criciúma</text:span></text:p>
      <text:p text:style-name="P1984"><text:span text:style-name="T1985">VALMIR DAGOSTIM -<text:s/></text:span><text:span text:style-name="T1986">Secretário Municipal de Educação</text:span></text:p>
      <text:p text:style-name="P1987">ERM.</text:p>
      <text:p text:style-name="P1988"><text:span text:style-name="T1989">DECRETO SE/nº 280/21, de 15 de fevereiro de 2021.<text:s/></text:span></text:p>
      <text:p text:style-name="P1990">Concede readaptação, em prorrogação, a Neide de Medeiros Locks.</text:p>
      <text:p text:style-name="P1991"/>
      <text:p text:style-name="P1992"><text:span text:style-name="T1993">O<text:s/></text:span><text:span text:style-name="T1994">PREFEITO MUNICIPAL DE CRICIÚMA</text:span><text:span text:style-name="T1995">, no uso de suas atribuições legais e de conformidade com o art. 33, § 1º, da Lei Complementar nº 012, de 20 de dezembro de 1999, e</text:span></text:p>
      <text:p text:style-name="P1996"/>
      <text:p text:style-name="P1997">Considerando o laudo da Junta Médica do CRICIUMAPREV,</text:p>
      <text:p text:style-name="P1998"/>
      <text:p text:style-name="P1999">Considerando o deferimento através do Processo nº 601235 de 02/02/2021, resolve:</text:p>
      <text:p text:style-name="P2000"/>
      <text:p text:style-name="P2001">CONCEDER readaptação, em prorrogação, a</text:p>
      <text:p text:style-name="P2002"/>
      <text:p text:style-name="P2003"><text:span text:style-name="T2004">NEIDE DE MEDEIROS LOCKS,<text:s/></text:span><text:span text:style-name="T2005">matrícula nº 57.014,<text:s/></text:span><text:span text:style-name="T2006">Professor III -<text:s/></text:span><text:span text:style-name="T2007">Educação Infantil / 1º ao 5º ano</text:span><text:span text:style-name="T2008">, lotada com 20 horas semanais na Secretaria Municipal de Educação, do término do Decreto SE/nº 925/21 até 27 de julho de 2021.</text:span></text:p>
      <text:p text:style-name="P2009"/>
      <text:p text:style-name="P2010">Paço Municipal Marcos Rovaris, 15 de fevereiro de 2021.</text:p>
      <text:p text:style-name="P2011"/>
      <text:p text:style-name="P2012"><text:span text:style-name="T2013">CLÉSIO SALVARO -<text:s/></text:span><text:span text:style-name="T2014">Prefeito Municipal de Criciúma</text:span></text:p>
      <text:p text:style-name="P2015"><text:span text:style-name="T2016">VALMIR DAGOSTIM -<text:s/></text:span><text:span text:style-name="T2017">Secretário Municipal de Educação</text:span></text:p>
      <text:p text:style-name="P2018">ERM.</text:p>
      <text:soft-page-break/>
      <text:p text:style-name="P2019"><text:span text:style-name="T2020">DECRETO SG/nº 284/21, de 17 de fevereiro de 2021.<text:s/></text:span></text:p>
      <text:p text:style-name="P2021">Concede pensão por morte, em face do óbito da servidora inativa Maria Aguiar dos Santos.</text:p>
      <text:p text:style-name="P2022"/>
      <text:p text:style-name="P2023"><text:span text:style-name="T2024">O<text:s/></text:span><text:span text:style-name="T2025">PREFEITO MUNICIPAL DE CRICIÚMA</text:span><text:span text:style-name="T2026">,<text:s/></text:span><text:span text:style-name="T2027">no uso de suas atribuições legais, de acordo com o que consta no Processo nº 596427 de 16/11/2020 e conformidade com o art. 40, § 7º, inciso I, da Constituição Federal e art. 29, inciso I e art. 30, da Lei Complementar nº 381, de 25 de janeiro de 2021, resolve:</text:span></text:p>
      <text:p text:style-name="P2028"/>
      <text:p text:style-name="P2029">CONCEDER PENSÃO, POR MORTE, a</text:p>
      <text:p text:style-name="P2030"/>
      <text:p text:style-name="P2031"><text:span text:style-name="T2032">ANTENOR MANOEL DOS SANTOS</text:span><text:span text:style-name="T2033">, esposo de<text:s/></text:span><text:span text:style-name="T2034">MARIA AGUIAR DOS SANTOS</text:span><text:span text:style-name="T2035">, matrícula nº 50.310, Professor I,<text:s/></text:span><text:span text:style-name="T2036">no valor correspondente a 100% (cem por cento) do pagamento dos proventos de aposentadoria da servidora inativa concedida nos termos do Decreto nº 756/SA/89, de 06/12/1989,<text:s/></text:span><text:span text:style-name="T2037">a partir de 07/11/2020, data do óbito conforme Certidão de Óbito registrada sob matrícula 108076 01 55 2020 4 00144 235 0047800 27, no Registro Civil das Pessoas Naturais da Comarca de Criciúma/SC, de acordo com a seguinte memória de cálculo:</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Proventos de Aposentadoria</text:p>
          </table:table-cell>
          <table:table-cell table:style-name="TableCell2046">
            <text:p text:style-name="P2047">R$</text:p>
          </table:table-cell>
          <table:table-cell table:style-name="TableCell2048">
            <text:p text:style-name="P2049">1.912,32</text:p>
          </table:table-cell>
        </table:table-row>
        <table:table-row table:style-name="TableRow2050">
          <table:table-cell table:style-name="TableCell2051">
            <text:p text:style-name="P2052">Triênio</text:p>
          </table:table-cell>
          <table:table-cell table:style-name="TableCell2053">
            <text:p text:style-name="P2054">R$</text:p>
          </table:table-cell>
          <table:table-cell table:style-name="TableCell2055">
            <text:p text:style-name="P2056">366,10</text:p>
          </table:table-cell>
        </table:table-row>
        <table:table-row table:style-name="TableRow2057">
          <table:table-cell table:style-name="TableCell2058">
            <text:p text:style-name="P2059">Dissidio Coletivo 04/00</text:p>
          </table:table-cell>
          <table:table-cell table:style-name="TableCell2060">
            <text:p text:style-name="P2061">R$</text:p>
          </table:table-cell>
          <table:table-cell table:style-name="TableCell2062">
            <text:p text:style-name="P2063">121,59</text:p>
          </table:table-cell>
        </table:table-row>
        <table:table-row table:style-name="TableRow2064">
          <table:table-cell table:style-name="TableCell2065">
            <text:p text:style-name="P2066">Total dos Proventos</text:p>
          </table:table-cell>
          <table:table-cell table:style-name="TableCell2067">
            <text:p text:style-name="P2068">R$</text:p>
          </table:table-cell>
          <table:table-cell table:style-name="TableCell2069">
            <text:p text:style-name="P2070">2.400,01</text:p>
          </table:table-cell>
        </table:table-row>
      </table:table>
      <text:p text:style-name="P2071"/>
      <text:p text:style-name="P2072"><text:span text:style-name="T2073">Paço Municipal Marcos Rovaris, 17 de fevereiro de 2021.</text:span></text:p>
      <text:p text:style-name="P2074"/>
      <text:p text:style-name="P2075"><text:span text:style-name="T2076">CLÉSIO SALVARO</text:span><text:span text:style-name="T2077"><text:s/>-<text:s/></text:span><text:span text:style-name="T2078">Prefeito Municipal de Criciúma</text:span></text:p>
      <text:p text:style-name="P2079"><text:span text:style-name="T2080">KATIA MARIA SMIELEVSKI GOMES</text:span><text:span text:style-name="T2081"><text:s/>-<text:s/></text:span><text:span text:style-name="T2082">Secretária Geral</text:span></text:p>
      <text:p text:style-name="P2083">ERM.</text:p>
      <text:p text:style-name="P2084"><text:span text:style-name="T2085">DECRETO SG/nº 285/21, de 17 de fevereiro de 2021.<text:s/></text:span></text:p>
      <text:p text:style-name="P2086">Concede pensão por morte, em face do óbito da servidora inativa Juçara Maria Silvano Gonçalves.</text:p>
      <text:p text:style-name="P2087"/>
      <text:p text:style-name="P2088"><text:span text:style-name="T2089">O<text:s/></text:span><text:span text:style-name="T2090">PREFEITO MUNICIPAL DE CRICIÚMA</text:span><text:span text:style-name="T2091">,<text:s/></text:span><text:span text:style-name="T2092">no uso de suas atribuições legais, de acordo com o que consta no Processo nº 600622 de 26/01/2021 e conformidade com o art. 40, § 7º, inciso I, da Constituição Federal e art. 29, inciso I e art. 30, da Lei Complementar nº 381, de 25 de janeiro de 2021, resolve:</text:span></text:p>
      <text:p text:style-name="P2093"/>
      <text:p text:style-name="P2094"/>
      <text:p text:style-name="P2095">CONCEDER PENSÃO, POR MORTE, a</text:p>
      <text:p text:style-name="P2096"/>
      <text:p text:style-name="P2097"><text:span text:style-name="T2098">CLAUDI GONÇALVES</text:span><text:span text:style-name="T2099">, esposo de<text:s/></text:span><text:span text:style-name="T2100">JUÇARA MARIA SILVANO GONÇALVES</text:span><text:span text:style-name="T2101">, matrícula nº 50.343, Professor V,<text:s/></text:span><text:span text:style-name="T2102">no valor correspondente a 100% (cem por cento) do pagamento dos proventos de aposentadoria da servidora inativa concedida nos termos do Decreto SG/nº 513/11, de 25/07/2011,<text:s/></text:span><text:span text:style-name="T2103">que serão pagos mensalmente pelo Instituto Municipal de Seguridade Social dos Servidores de Criciúma - CRICIÚMAPREV, a partir de 20/01/2021, data do óbito conforme Certidão de Óbito registrada sob matrícula 108076 01 55 2021 4 00145 271 0048136 31, no Registro Civil das Pessoas Naturais da Comarca de Criciúma/SC, de acordo com a seguinte memória de cálculo:</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Horas aposentado<text:s/></text:p>
          </table:table-cell>
          <table:table-cell table:style-name="TableCell2112">
            <text:p text:style-name="P2113">R$</text:p>
          </table:table-cell>
          <table:table-cell table:style-name="TableCell2114">
            <text:p text:style-name="P2115">5.007,60</text:p>
          </table:table-cell>
        </table:table-row>
        <table:table-row table:style-name="TableRow2116">
          <table:table-cell table:style-name="TableCell2117">
            <text:p text:style-name="P2118">Triênio</text:p>
          </table:table-cell>
          <table:table-cell table:style-name="TableCell2119">
            <text:p text:style-name="P2120">R$</text:p>
          </table:table-cell>
          <table:table-cell table:style-name="TableCell2121">
            <text:p text:style-name="P2122">1.808,36</text:p>
          </table:table-cell>
        </table:table-row>
        <table:table-row table:style-name="TableRow2123">
          <table:table-cell table:style-name="TableCell2124">
            <text:p text:style-name="P2125">Gratificação Horas de Aperfeiçoamento<text:s/></text:p>
          </table:table-cell>
          <table:table-cell table:style-name="TableCell2126">
            <text:p text:style-name="P2127">R$</text:p>
          </table:table-cell>
          <table:table-cell table:style-name="TableCell2128">
            <text:p text:style-name="P2129">679,52</text:p>
          </table:table-cell>
        </table:table-row>
        <table:table-row table:style-name="TableRow2130">
          <table:table-cell table:style-name="TableCell2131">
            <text:p text:style-name="P2132">Gratificação HA-1</text:p>
          </table:table-cell>
          <table:table-cell table:style-name="TableCell2133">
            <text:p text:style-name="P2134">R$</text:p>
          </table:table-cell>
          <table:table-cell table:style-name="TableCell2135">
            <text:p text:style-name="P2136">56,36</text:p>
          </table:table-cell>
        </table:table-row>
        <table:table-row table:style-name="TableRow2137">
          <table:table-cell table:style-name="TableCell2138">
            <text:p text:style-name="P2139">Gratificação Regência de Classe</text:p>
          </table:table-cell>
          <table:table-cell table:style-name="TableCell2140">
            <text:p text:style-name="P2141">R$</text:p>
          </table:table-cell>
          <table:table-cell table:style-name="TableCell2142">
            <text:p text:style-name="P2143">2.759,66</text:p>
          </table:table-cell>
        </table:table-row>
        <table:table-row table:style-name="TableRow2144">
          <table:table-cell table:style-name="TableCell2145">
            <text:p text:style-name="P2146">Vantagem Pessoal Salário Base</text:p>
          </table:table-cell>
          <table:table-cell table:style-name="TableCell2147">
            <text:p text:style-name="P2148">R$</text:p>
          </table:table-cell>
          <table:table-cell table:style-name="TableCell2149">
            <text:p text:style-name="P2150">1.891,54</text:p>
          </table:table-cell>
        </table:table-row>
        <table:table-row table:style-name="TableRow2151">
          <table:table-cell table:style-name="TableCell2152">
            <text:p text:style-name="P2153">Vantagem Pessoal Triênio<text:s/></text:p>
          </table:table-cell>
          <table:table-cell table:style-name="TableCell2154">
            <text:p text:style-name="P2155">R$</text:p>
          </table:table-cell>
          <table:table-cell table:style-name="TableCell2156">
            <text:p text:style-name="P2157">680,97</text:p>
          </table:table-cell>
        </table:table-row>
        <table:table-row table:style-name="TableRow2158">
          <table:table-cell table:style-name="TableCell2159">
            <text:p text:style-name="P2160">Total dos Proventos</text:p>
          </table:table-cell>
          <table:table-cell table:style-name="TableCell2161">
            <text:p text:style-name="P2162">R$</text:p>
          </table:table-cell>
          <table:table-cell table:style-name="TableCell2163">
            <text:p text:style-name="P2164">12.884,01</text:p>
          </table:table-cell>
        </table:table-row>
      </table:table>
      <text:p text:style-name="P2165"/>
      <text:p text:style-name="P2166"><text:span text:style-name="T2167">Paço Municipal Marcos Rovaris, 17 de fevereiro de 2021.</text:span></text:p>
      <text:p text:style-name="P2168"/>
      <text:p text:style-name="P2169"><text:span text:style-name="T2170">CLÉSIO SALVARO</text:span><text:span text:style-name="T2171"><text:s/>-<text:s/></text:span><text:span text:style-name="T2172">Prefeito Municipal de Criciúma</text:span></text:p>
      <text:p text:style-name="P2173"><text:span text:style-name="T2174">DARCI ANTONIO FILHO</text:span><text:span text:style-name="T2175"><text:s/>-<text:s/></text:span><text:span text:style-name="T2176">Diretor Presidente do CRICIUMAPREV</text:span></text:p>
      <text:p text:style-name="P2177">ERM.</text:p>
      <text:soft-page-break/>
      <text:p text:style-name="P2178"><text:span text:style-name="T2179">DECRETO SG/nº 286/21, de 18 de fevereiro de 2021.</text:span></text:p>
      <text:p text:style-name="P2180"><text:span text:style-name="T2181">Concede aposentadoria voluntaria por idade e tempo de contribuição, com proventos integrais, a Arno de Oliveira.</text:span></text:p>
      <text:p text:style-name="P2182"/>
      <text:p text:style-name="P2183"><text:span text:style-name="T2184">O<text:s/></text:span><text:span text:style-name="T2185">PREFEITO MUNICIPAL DE CRICIÚMA</text:span><text:span text:style-name="T2186">, no uso de suas atribuições legais, de acordo com o que consta no Processo nº 596302 de 13/11/2020 e de conformidade com o art. 3º, da Emenda Constitucional nº 47/2005 e art. 58, da Lei Complementar nº 053, de 16 de julho de 2007 e nos termos da Súmula nº 359, do Supremo Tribunal Federal - STF, resolve:<text:s/></text:span></text:p>
      <text:p text:style-name="P2187"/>
      <text:p text:style-name="P2188">CONCEDER APOSENTADORIA,</text:p>
      <text:p text:style-name="P2189"/>
      <text:p text:style-name="P2190"><text:span text:style-name="T2191">voluntária por idade e tempo de contribuição, a<text:s/></text:span><text:span text:style-name="T2192">ARNO DE OLIVEIRA,<text:s/></text:span><text:span text:style-name="T2193">matrícula nº 52.454, CPF nº 564.204.479-68, Auxiliar de Enfermagem, nomeado em 21/01/1994 pelo Decreto nº 009/SA/94 e lotado com 40 horas semanais na Secretaria Municipal de Saúde, a partir desta data, com a seguinte memória de cálculo:</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able:number-columns-spanned="3">
            <text:p text:style-name="P2201">CÁLCULO DOS PROVENTOS DE APOSENTADORIA</text:p>
          </table:table-cell>
          <table:covered-table-cell/>
          <table:covered-table-cell/>
        </table:table-row>
        <table:table-row table:style-name="TableRow2202">
          <table:table-cell table:style-name="TableCell2203">
            <text:p text:style-name="P2204">Salário Base</text:p>
          </table:table-cell>
          <table:table-cell table:style-name="TableCell2205">
            <text:p text:style-name="P2206">R$</text:p>
          </table:table-cell>
          <table:table-cell table:style-name="TableCell2207">
            <text:p text:style-name="P2208">2.809,87</text:p>
          </table:table-cell>
        </table:table-row>
        <table:table-row table:style-name="TableRow2209">
          <table:table-cell table:style-name="TableCell2210">
            <text:p text:style-name="P2211"><text:span text:style-name="T2212">Triênio</text:span></text:p>
          </table:table-cell>
          <table:table-cell table:style-name="TableCell2213">
            <text:p text:style-name="P2214">R$</text:p>
          </table:table-cell>
          <table:table-cell table:style-name="TableCell2215">
            <text:p text:style-name="P2216">758,66</text:p>
          </table:table-cell>
        </table:table-row>
        <table:table-row table:style-name="TableRow2217">
          <table:table-cell table:style-name="TableCell2218">
            <text:p text:style-name="P2219"><text:span text:style-name="T2220">Gratificação H.A LC nº 013/99 - art. 11, § 4º (2.000 h)</text:span></text:p>
          </table:table-cell>
          <table:table-cell table:style-name="TableCell2221">
            <text:p text:style-name="P2222"><text:span text:style-name="T2223">R$</text:span></text:p>
          </table:table-cell>
          <table:table-cell table:style-name="TableCell2224">
            <text:p text:style-name="P2225">755,00</text:p>
          </table:table-cell>
        </table:table-row>
        <table:table-row table:style-name="TableRow2226">
          <table:table-cell table:style-name="TableCell2227">
            <text:p text:style-name="P2228">Vantagem Pessoal Salário Base</text:p>
          </table:table-cell>
          <table:table-cell table:style-name="TableCell2229">
            <text:p text:style-name="P2230">R$</text:p>
          </table:table-cell>
          <table:table-cell table:style-name="TableCell2231">
            <text:p text:style-name="P2232">743,66</text:p>
          </table:table-cell>
        </table:table-row>
        <table:table-row table:style-name="TableRow2233">
          <table:table-cell table:style-name="TableCell2234">
            <text:p text:style-name="P2235"><text:span text:style-name="T2236">Vantagem Pessoal Triênio</text:span></text:p>
          </table:table-cell>
          <table:table-cell table:style-name="TableCell2237">
            <text:p text:style-name="P2238">R$</text:p>
          </table:table-cell>
          <table:table-cell table:style-name="TableCell2239">
            <text:p text:style-name="P2240">200,79</text:p>
          </table:table-cell>
        </table:table-row>
        <table:table-row table:style-name="TableRow2241">
          <table:table-cell table:style-name="TableCell2242">
            <text:p text:style-name="P2243"><text:span text:style-name="T2244">Total dos Proventos</text:span></text:p>
          </table:table-cell>
          <table:table-cell table:style-name="TableCell2245">
            <text:p text:style-name="P2246">R$</text:p>
          </table:table-cell>
          <table:table-cell table:style-name="TableCell2247">
            <text:p text:style-name="P2248">5.267,98</text:p>
          </table:table-cell>
        </table:table-row>
      </table:table>
      <text:p text:style-name="P2249"/>
      <text:p text:style-name="P2250">Paço Municipal Marcos Rovaris, 18 de fevereiro de 2021.</text:p>
      <text:p text:style-name="P2251"/>
      <text:p text:style-name="P2252"><text:span text:style-name="T2253">CLÉSIO SALVARO</text:span><text:span text:style-name="T2254"><text:s/>-<text:s/></text:span><text:span text:style-name="T2255">Prefeito Municipal de Criciúma</text:span></text:p>
      <text:p text:style-name="P2256"><text:span text:style-name="T2257">DARCI ANTONIO FILHO</text:span><text:span text:style-name="T2258"><text:s/>-<text:s/></text:span><text:span text:style-name="T2259">Diretor Presidente do CRICIUMAPREV</text:span></text:p>
      <text:p text:style-name="P2260">ERM.</text:p>
      <text:p text:style-name="P2261"><text:span text:style-name="T2262">DECRETO SG/nº 287/21, de 18 de fevereiro de 2021</text:span><text:span text:style-name="T2263">.</text:span></text:p>
      <text:p text:style-name="P2264">Concede aposentadoria voluntaria por idade, com proventos proporcionais, a Osmar Alexandre Venson.</text:p>
      <text:p text:style-name="P2265"/>
      <text:p text:style-name="P2266"><text:span text:style-name="T2267">O<text:s/></text:span><text:span text:style-name="T2268">PREFEITO MUNICIPAL DE CRICIÚMA</text:span><text:span text:style-name="T2269">, no uso de suas atribuições legais, de acordo com o que consta no Processo nº 591756 de 16/09/2020 e de conformidade com o art. 37, da Lei Complementar nº 053, de 16 de julho de 2007, resolve:</text:span></text:p>
      <text:p text:style-name="P2270"/>
      <text:p text:style-name="P2271">CONCEDER APOSENTADORIA,</text:p>
      <text:p text:style-name="P2272"/>
      <text:p text:style-name="P2273"><text:span text:style-name="T2274">por idade com proventos proporcionais ao tempo trabalhado, a</text:span><text:span text:style-name="T2275"><text:s/></text:span><text:span text:style-name="T2276">OSMAR ALEXANDRE VENSON</text:span><text:span text:style-name="T2277">,<text:s/></text:span><text:span text:style-name="T2278">matrícula nº 54.515, CPF</text:span><text:span text:style-name="T2279"><text:s/>nº 942.250.018-49,<text:s/></text:span><text:span text:style-name="T2280">Professor III – Língua Portuguesa/Inglesa, nomeado em 12/05/2020 pelo Decreto 397/SA/2000 e l</text:span><text:span text:style-name="T2281">otado com 20 horas semanais na Secretaria Municipal de Educação,<text:s/></text:span><text:span text:style-name="T2282">a partir de 22 de fevereiro de 2021</text:span><text:span text:style-name="T2283">, de a</text:span><text:span text:style-name="T2284">cordo com a seguinte memória de cálculo:<text:s/></text:span></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columns-spanned="3">
            <text:p text:style-name="P2292">CÁLCULO<text:s/>DOS PROVENTOS DE APOSENTADORIA</text:p>
          </table:table-cell>
          <table:covered-table-cell/>
          <table:covered-table-cell/>
        </table:table-row>
        <table:table-row table:style-name="TableRow2293">
          <table:table-cell table:style-name="TableCell2294">
            <text:p text:style-name="P2295">Salário de Contribuição</text:p>
          </table:table-cell>
          <table:table-cell table:style-name="TableCell2296">
            <text:p text:style-name="P2297">R$</text:p>
          </table:table-cell>
          <table:table-cell table:style-name="TableCell2298">
            <text:p text:style-name="P2299"><text:span text:style-name="T2300">3.398,28</text:span></text:p>
          </table:table-cell>
        </table:table-row>
      </table:table>
      <text:p text:style-name="P2301"/>
      <table:table table:style-name="Table2302">
        <table:table-columns>
          <table:table-column table:style-name="TableColumn2303"/>
        </table:table-columns>
        <table:table-row table:style-name="TableRow2304">
          <table:table-cell table:style-name="TableCell2305">
            <text:p text:style-name="P2306">Cálculo da média das 80 maiores contribuições = R$ 2.708,32</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Fator da Proporcionalidade</text:p>
          </table:table-cell>
          <table:table-cell table:style-name="TableCell2315" table:number-columns-spanned="2">
            <text:p text:style-name="P2316">82,95%</text:p>
          </table:table-cell>
          <table:covered-table-cell/>
        </table:table-row>
        <table:table-row table:style-name="TableRow2317">
          <table:table-cell table:style-name="TableCell2318">
            <text:p text:style-name="P2319">Total dos proventos<text:s/></text:p>
          </table:table-cell>
          <table:table-cell table:style-name="TableCell2320">
            <text:p text:style-name="P2321">R$</text:p>
          </table:table-cell>
          <table:table-cell table:style-name="TableCell2322">
            <text:p text:style-name="P2323">2.246,55</text:p>
          </table:table-cell>
        </table:table-row>
      </table:table>
      <text:p text:style-name="P2324"/>
      <text:p text:style-name="P2325"><text:span text:style-name="T2326">Paço Municipal Marcos Rovaris, 18 de fevereiro de 2021.</text:span></text:p>
      <text:p text:style-name="P2327"/>
      <text:p text:style-name="P2328"><text:span text:style-name="T2329">CLÉSIO SALVARO</text:span><text:span text:style-name="T2330"><text:s/>-<text:s/></text:span><text:span text:style-name="T2331">Prefeito Municipal de Criciúma</text:span></text:p>
      <text:p text:style-name="P2332"><text:span text:style-name="T2333">DARCI ANTONIO FILHO</text:span><text:span text:style-name="T2334"><text:s/>-<text:s/></text:span><text:span text:style-name="T2335">Diretor Presidente do CRICIUMAPREV</text:span></text:p>
      <text:p text:style-name="P2336">ERM.</text:p>
      <text:p text:style-name="P2337"><text:span text:style-name="T2338">DECRETO SG/nº 288/21, de 18 de fevereiro de 2021.</text:span></text:p>
      <text:p text:style-name="P2339">Concede aposentadoria voluntária especial a Cleni Almeida da Silva.<text:s/></text:p>
      <text:p text:style-name="P2340"/>
      <text:p text:style-name="P2341"><text:span text:style-name="T2342">O<text:s/></text:span><text:span text:style-name="T2343">PREFEITO MUNICIPAL DE CRICIÚMA</text:span><text:span text:style-name="T2344">, no uso de suas atribuições legais, de acordo com o que consta no Processo nº 598522 de 16/12/2020 e nos termos da Súmula Vinculante nº 33, do STF, resolve:</text:span></text:p>
      <text:p text:style-name="P2345"/>
      <text:p text:style-name="P2346">CONCEDER APOSENTADORIA ESPECIAL, a</text:p>
      <text:p text:style-name="P2347"/>
      <text:p text:style-name="P2348"><text:span text:style-name="T2349">CLENI ALMEIDA DA SILVA,<text:s/></text:span><text:span text:style-name="T2350">matrícula nº 55.223, CPF nº 362.728.330-91, Enfermeira, nomeada em 01/02/2007 pelo Decreto nº 1128/SA/2006 e lotada com 40 horas semanais na Secretaria Municipal de Saúde,<text:s/></text:span><text:span text:style-name="T2351">a partir de 22 de fevereiro de 2021</text:span><text:span text:style-name="T2352">, com a seguinte memória de cálculo:</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able:number-columns-spanned="3">
            <text:p text:style-name="P2360">CÁLCULO DOS<text:s/>PROVENTOS DE APOSENTADORIA</text:p>
          </table:table-cell>
          <table:covered-table-cell/>
          <table:covered-table-cell/>
        </table:table-row>
        <table:table-row table:style-name="TableRow2361">
          <table:table-cell table:style-name="TableCell2362">
            <text:p text:style-name="P2363">Salário de Contribuição</text:p>
          </table:table-cell>
          <table:table-cell table:style-name="TableCell2364">
            <text:p text:style-name="P2365">R$</text:p>
          </table:table-cell>
          <table:table-cell table:style-name="TableCell2366">
            <text:p text:style-name="P2367"><text:span text:style-name="T2368">4.887,82</text:span></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Fator de Proporcionalidade<text:s/></text:p>
          </table:table-cell>
          <table:table-cell table:style-name="TableCell2378" table:number-columns-spanned="3">
            <text:p text:style-name="P2379">100% da média das 80 maiores contribuições</text:p>
          </table:table-cell>
          <table:covered-table-cell/>
          <table:covered-table-cell/>
        </table:table-row>
        <table:table-row table:style-name="TableRow2380">
          <table:table-cell table:style-name="TableCell2381" table:number-columns-spanned="2">
            <text:p text:style-name="P2382">Total dos proventos<text:s/></text:p>
          </table:table-cell>
          <table:covered-table-cell/>
          <table:table-cell table:style-name="TableCell2383">
            <text:p text:style-name="P2384">R$</text:p>
          </table:table-cell>
          <table:table-cell table:style-name="TableCell2385">
            <text:p text:style-name="P2386">4.460,98</text:p>
          </table:table-cell>
        </table:table-row>
      </table:table>
      <text:p text:style-name="P2387"/>
      <text:p text:style-name="P2388">Paço Municipal Marcos Rovaris, 18 de fevereiro de 2021.</text:p>
      <text:p text:style-name="P2389"/>
      <text:p text:style-name="P2390"><text:span text:style-name="T2391">CLÉSIO SALVARO</text:span><text:span text:style-name="T2392"><text:s/>-<text:s/></text:span><text:span text:style-name="T2393">Prefeito Municipal de Criciúma</text:span></text:p>
      <text:p text:style-name="P2394"><text:span text:style-name="T2395">DARCI ANTONIO FILHO</text:span><text:span text:style-name="T2396"><text:s/>-<text:s/></text:span><text:span text:style-name="T2397">Diretor Presidente do CRICIUMAPREV</text:span></text:p>
      <text:p text:style-name="P2398">ERM.</text:p>
      <text:p text:style-name="P2399"><text:span text:style-name="T2400">DECRETO SE/nº 289/21, de 18 de fevereiro de 2021.</text:span></text:p>
      <text:p text:style-name="P2401">Exonera, a pedido, Alice Cogorni da Silva, do cargo efetivo de Servente Escolar.</text:p>
      <text:p text:style-name="P2402"/>
      <text:p text:style-name="P2403"><text:span text:style-name="T2404">O<text:s/></text:span><text:span text:style-name="T2405">PREFEITO MUNICIPAL DE CRICIÚMA</text:span><text:span text:style-name="T2406">, no uso de suas atribuições legais, de acordo com o que consta no Processo nº 602509 de 16/02/2021 e de conformidade o art. 46, da Lei Complementar nº 012, de 20/12/1999, resolve:</text:span></text:p>
      <text:p text:style-name="P2407"/>
      <text:p text:style-name="P2408">EXONERAR, a pedido,<text:s/></text:p>
      <text:p text:style-name="P2409"/>
      <text:p text:style-name="P2410"><text:span text:style-name="T2411">a partir desta data,<text:s/></text:span><text:span text:style-name="T2412"><text:s/>ALICE COGORNI DA SILVA</text:span><text:span text:style-name="T2413">, matrícula nº 57.137, do cargo de provimento efetivo de Servente Escolar, lotada com 40 horas semanais na Secretaria Municipal de Educação, nomeada em 06/03/2019 pelo Decreto SG/nº 316/19.</text:span></text:p>
      <text:p text:style-name="P2414"/>
      <text:p text:style-name="P2415">Paço Municipal Marcos Rovaris, 18 de fevereiro de 2021.</text:p>
      <text:p text:style-name="P2416"/>
      <text:p text:style-name="P2417"><text:span text:style-name="T2418">CLÉSIO SALVARO -<text:s/></text:span><text:span text:style-name="T2419">Prefeito Municipal de Criciúma</text:span></text:p>
      <text:p text:style-name="P2420"><text:span text:style-name="T2421">VALMIR DAGOSTIM -<text:s/></text:span><text:span text:style-name="T2422">Secretário Municipal de Educação</text:span></text:p>
      <text:p text:style-name="P2423">ERM.</text:p>
      <text:p text:style-name="P2424"><text:span text:style-name="T2425">DECRETO SF/nº 303/21, de 19 de fevereiro de 2021.</text:span></text:p>
      <text:p text:style-name="P2426"><text:span text:style-name="T2427">Revoga artigo 5º do Decreto SF/n</text:span><text:span text:style-name="T2428">o.<text:s/></text:span><text:span text:style-name="T2429">1358/18, de 26 de dezembro de 2018, que trata da aplicação dos critérios para<text:s/></text:span><text:span text:style-name="T2430">concessão de isenção de Tributos.</text:span></text:p>
      <text:p text:style-name="P2431"/>
      <text:p text:style-name="P2432"><text:span text:style-name="T2433">O<text:s/></text:span><text:span text:style-name="T2434">PREFEITO MUNICIPAL DE CRICIÚMA,<text:s/></text:span><text:span text:style-name="T2435">no uso de suas atribuições legais e de acordo com o art. 50, inciso IV, da Lei Orgânica Municipal e nos termos da Lei Complementar nº 104, de 20 de dezembro de 2013, bem como pela Lei Complementar nº 305 de 20 de dezembro de 2018, <text:s/></text:span></text:p>
      <text:p text:style-name="P2436"/>
      <text:p text:style-name="P2437">DECRETA:</text:p>
      <text:p text:style-name="P2438"/>
      <text:p text:style-name="P2439"><text:span text:style-name="T2440">Art.1º</text:span><text:span text:style-name="T2441">. Fica revogado o art. 5º do Decreto SF/n</text:span><text:span text:style-name="T2442">o.<text:s/></text:span><text:span text:style-name="T2443">1358/18, de 26 de dezembro de 2018.</text:span></text:p>
      <text:p text:style-name="P2444"/>
      <text:p text:style-name="P2445"><text:span text:style-name="T2446">Art.2°.<text:s/></text:span><text:span text:style-name="T2447">Este Decreto entra em vigor na data de sua publicação.</text:span></text:p>
      <text:p text:style-name="P2448"/>
      <text:p text:style-name="P2449"><text:span text:style-name="T2450">Art.3°.<text:s/></text:span><text:span text:style-name="T2451">Revogam-se as disposições em contrário.</text:span></text:p>
      <text:p text:style-name="P2452"/>
      <text:p text:style-name="P2453">Paço Municipal Marcos Rovaris, 19 de fevereiro de 2021.</text:p>
      <text:p text:style-name="P2454"/>
      <text:p text:style-name="P2455"><text:span text:style-name="T2456">CLÉSIO SALVARO</text:span><text:span text:style-name="T2457"><text:s/>-<text:s/></text:span><text:span text:style-name="T2458">Prefeito Municipal de Criciúma</text:span></text:p>
      <text:p text:style-name="P2459"><text:span text:style-name="T2460">CELITO HEINZEN CARDOSO</text:span><text:span text:style-name="T2461"><text:s/>-<text:s/></text:span><text:span text:style-name="T2462">Secretário Municipal da Fazenda</text:span></text:p>
      <text:p text:style-name="P2463">JIB/erm.</text:p>
      <text:soft-page-break/>
      <text:p text:style-name="P2464"><text:span text:style-name="T2465">DECRETO SG/nº 313/21, de 22 de fevereiro de 2021.</text:span></text:p>
      <text:p text:style-name="P2466">Concede aposentadoria voluntaria por idade, com proventos proporcionais, a Bernadete Antonia Perico</text:p>
      <text:p text:style-name="P2467"/>
      <text:p text:style-name="P2468"><text:span text:style-name="T2469">O<text:s/></text:span><text:span text:style-name="T2470">PREFEITO MUNICIPAL DE CRICIÚMA</text:span><text:span text:style-name="T2471">, no uso de suas atribuições legais, de acordo com o que consta no Processo nº 570470 de 04/11/2019 e de conformidade com o art. 40, § 1º, inciso III, alínea “b”, da Constituição Federal e art. 37, da Lei Complementar nº 053, de 16 de julho de 2007, resolve:</text:span></text:p>
      <text:p text:style-name="P2472"/>
      <text:p text:style-name="P2473">CONCEDER APOSENTADORIA,</text:p>
      <text:p text:style-name="P2474"/>
      <text:p text:style-name="P2475"><text:span text:style-name="T2476">por idade com proventos proporcionais, a</text:span><text:span text:style-name="T2477"><text:s/>BERNADETE ANTONIA PERICO,<text:s/></text:span><text:span text:style-name="T2478">matrícula nº 53.831, CPF nº 379.015.759-72, Assistente Social, nomeada em 23/04/1995 pelo Decreto nº 468/SA/95 e lotada com 30 horas semanais na Secretaria Municipal de Saúde, a partir de 23 de fevereiro de 2021, com a seguinte memória de cálculo:</text:span></text:p>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CÁLCULO<text:s/>DOS PROVENTOS DE APOSENTADORIA</text:p>
          </table:table-cell>
          <table:covered-table-cell/>
          <table:covered-table-cell/>
        </table:table-row>
        <table:table-row table:style-name="TableRow2487">
          <table:table-cell table:style-name="TableCell2488">
            <text:p text:style-name="P2489">Salário de Contribuição</text:p>
          </table:table-cell>
          <table:table-cell table:style-name="TableCell2490">
            <text:p text:style-name="P2491">R$</text:p>
          </table:table-cell>
          <table:table-cell table:style-name="TableCell2492">
            <text:p text:style-name="P2493"><text:span text:style-name="T2494">7.323,11</text:span></text:p>
          </table:table-cell>
        </table:table-row>
      </table:table>
      <text:p text:style-name="P2495"/>
      <table:table table:style-name="Table2496">
        <table:table-columns>
          <table:table-column table:style-name="TableColumn2497"/>
        </table:table-columns>
        <table:table-row table:style-name="TableRow2498">
          <table:table-cell table:style-name="TableCell2499">
            <text:p text:style-name="P2500">Cálculo da média das 80 maiores contribuições = R$ 5.842,86</text:p>
          </table:table-cell>
        </table:table-row>
      </table:table>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Fator da Proporcionalidade</text:p>
          </table:table-cell>
          <table:table-cell table:style-name="TableCell2509" table:number-columns-spanned="2">
            <text:p text:style-name="P2510">86,02%</text:p>
          </table:table-cell>
          <table:covered-table-cell/>
        </table:table-row>
        <table:table-row table:style-name="TableRow2511">
          <table:table-cell table:style-name="TableCell2512">
            <text:p text:style-name="P2513">Total dos proventos<text:s/></text:p>
          </table:table-cell>
          <table:table-cell table:style-name="TableCell2514">
            <text:p text:style-name="P2515">R$</text:p>
          </table:table-cell>
          <table:table-cell table:style-name="TableCell2516">
            <text:p text:style-name="P2517">5.026,02</text:p>
          </table:table-cell>
        </table:table-row>
      </table:table>
      <text:p text:style-name="P2518"/>
      <text:p text:style-name="P2519"><text:span text:style-name="T2520">Paço Municipal Marcos Rovaris, 22 de fevereiro de 2021.</text:span></text:p>
      <text:p text:style-name="P2521"/>
      <text:p text:style-name="P2522"><text:span text:style-name="T2523">CLÉSIO SALVARO</text:span><text:span text:style-name="T2524"><text:s/>-<text:s/></text:span><text:span text:style-name="T2525">Prefeito Municipal de Criciúma</text:span></text:p>
      <text:p text:style-name="P2526"><text:span text:style-name="T2527">DARCI ANTONIO FILHO</text:span><text:span text:style-name="T2528"><text:s/>-<text:s/></text:span><text:span text:style-name="T2529">Diretor Presidente do CRICIÚMAPREV</text:span></text:p>
      <text:p text:style-name="P2530">ERM.</text:p>
      <text:p text:style-name="P2531"/>
      <text:p text:style-name="P2532">Edital<text:s/>de Chamamento Público Auxilio Técnico Desportivo</text:p>
      <text:p text:style-name="P2533">FME - Fundação Municipal de Esportes</text:p>
      <text:p text:style-name="P2534"/>
      <text:p text:style-name="P2535">EDITAL Nº 001/2021 DE CHAMAMENTO PÚBLICO</text:p>
      <text:p text:style-name="P2536">DO AUXÍLIO TÉCNICO DESPORTIVO</text:p>
      <text:p text:style-name="P2537"/>
      <text:p text:style-name="P2538">Dispõe sobre as inscrições para Concessão do Auxílio Técnico Desportivo, no âmbito do Município de Criciúma/SC.</text:p>
      <text:p text:style-name="P2539"/>
      <text:p text:style-name="P2540"><text:span text:style-name="T2541">A<text:s/></text:span><text:span text:style-name="T2542">Comissão do Auxílio Técnico Desportivo</text:span><text:span text:style-name="T2543">, no uso das atribuições que lhe conferem os artigos 5º e 6º, da Lei Municipal nº 7.205, de 28 de maio de 2018 e da Portaria FME Nº 001/2021, torna público a abertura de inscrições para a Concessão de Auxílio Técnico Desportivo, de acordo com o que estabelece o presente Edital.</text:span></text:p>
      <text:p text:style-name="P2544"/>
      <text:p text:style-name="P2545">1 DAS DISPOSIÇÕES PRELIMINARES<text:s/></text:p>
      <text:p text:style-name="P2546"/>
      <text:p text:style-name="P2547">1.1. O Processo Seletiv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2548"/>
      <text:p text:style-name="P2549">1.2 A realização do certame seguirá as datas e prazos previstos de acordo com o seguinte cronograma:</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Inscrições</text:p>
          </table:table-cell>
          <table:table-cell table:style-name="TableCell2557">
            <text:p text:style-name="P2558">23/02/21 a 08/03/21</text:p>
          </table:table-cell>
        </table:table-row>
        <table:table-row table:style-name="TableRow2559">
          <table:table-cell table:style-name="TableCell2560">
            <text:p text:style-name="P2561">Homologação das inscrições</text:p>
          </table:table-cell>
          <table:table-cell table:style-name="TableCell2562">
            <text:p text:style-name="P2563">12/03/21</text:p>
          </table:table-cell>
        </table:table-row>
        <table:table-row table:style-name="TableRow2564">
          <table:table-cell table:style-name="TableCell2565">
            <text:p text:style-name="P2566">Recurso contra indeferimento das inscrições</text:p>
          </table:table-cell>
          <table:table-cell table:style-name="TableCell2567">
            <text:p text:style-name="P2568">15/03/21 a 19/03/21</text:p>
          </table:table-cell>
        </table:table-row>
        <table:table-row table:style-name="TableRow2569">
          <table:table-cell table:style-name="TableCell2570">
            <text:p text:style-name="P2571">Possibilidade de alteração/retificação de dados do candidato (item 2.13 deste Edital)</text:p>
          </table:table-cell>
          <table:table-cell table:style-name="TableCell2572">
            <text:p text:style-name="P2573">Até 19/03/21</text:p>
          </table:table-cell>
        </table:table-row>
        <table:table-row table:style-name="TableRow2574">
          <table:table-cell table:style-name="TableCell2575">
            <text:p text:style-name="P2576">Homologação definitiva das inscrições após recursos julgados (acaso haja alteração)</text:p>
          </table:table-cell>
          <table:table-cell table:style-name="TableCell2577">
            <text:p text:style-name="P2578">24/03/21</text:p>
          </table:table-cell>
        </table:table-row>
        <table:table-row table:style-name="TableRow2579">
          <table:table-cell table:style-name="TableCell2580">
            <text:p text:style-name="P2581">Classificação final</text:p>
          </table:table-cell>
          <table:table-cell table:style-name="TableCell2582">
            <text:p text:style-name="P2583">26/03/21</text:p>
          </table:table-cell>
        </table:table-row>
        <table:table-row table:style-name="TableRow2584">
          <table:table-cell table:style-name="TableCell2585">
            <text:p text:style-name="P2586">Homologação do resultado final</text:p>
          </table:table-cell>
          <table:table-cell table:style-name="TableCell2587">
            <text:p text:style-name="P2588">Após 26/03/21</text:p>
          </table:table-cell>
        </table:table-row>
      </table:table>
      <text:p text:style-name="P2589"/>
      <text:p text:style-name="P2590"/>
      <text:soft-page-break/>
      <text:p text:style-name="P2591"><text:span text:style-name="T2592">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span></text:p>
      <text:p text:style-name="P2593"/>
      <text:p text:style-name="P2594"><text:span text:style-name="T2595">1.4. O Edital do Chamamento Público, os demais comunicados e avisos aos candidatos, a relação de inscritos, os julgamentos realizados, convocações e todos os demais atos deste Processo Seletivo serão publicados no Diário Oficial do Município de Criciúma</text:span><text:span text:style-name="T2596"><text:s/>e afixado no mural da<text:s/></text:span><text:span text:style-name="T2597">Fundação Municipal de Esporte de Criciúma – FME – estabelecida na Avenida Santos Dumont, s/nº, Ginásio Municipal de Esportes Irmão Valmir Antônio Orsi, Bairro São Luiz, Criciúma/SC, CEP 88803-200, por sua Comissão específica.</text:span></text:p>
      <text:p text:style-name="P2598"/>
      <text:p text:style-name="P2599"><text:span text:style-name="T2600">1.4.1 É facultado para a FME publicar, adicionalmente, no sítio do Processo Seletivo na Internet:<text:s/></text:span><text:span text:style-name="T2601">http://www.criciuma.sc.gov.br/fme, os atos referidos no item 1.4 deste edital.</text:span></text:p>
      <text:p text:style-name="P2602"/>
      <text:p text:style-name="P2603">1.5. O Edital do Chamamento Público também será publicado no Diário Oficial Eletrônico da Prefeitura Municipal de Criciúma: http://www.criciuma.sc.gov.br/site/diarioOficial</text:p>
      <text:p text:style-name="P2604"/>
      <text:p text:style-name="P2605">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2606"/>
      <text:p text:style-name="P2607">1.7. O prazo de validade do Processo Seletivo é de 1 (um) ano, contado da publicação do ato de homologação do resultado final do Chamamento Público, prorrogável uma vez, por igual período, a critério da Fundação Municipal de Esporte de Criciúma – FME, de acordo com sua discricionariedade.</text:p>
      <text:p text:style-name="P2608"/>
      <text:p text:style-name="P2609">2 DAS INSCRIÇÕES:<text:s/></text:p>
      <text:p text:style-name="P2610"/>
      <text:p text:style-name="P2611">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2612"/>
      <text:p text:style-name="P2613">2.2 Ao se inscrever o candidato concorda com o acesso por terceiros, por qualquer meio, dos seus dados de identificação, títulos apresentados, resultados das avaliações a que for submetido e classificação no presente Chamamento Público.</text:p>
      <text:p text:style-name="P2614"/>
      <text:p text:style-name="P2615">2.3 A participação no presente Chamamento Público iniciar-se-á pela inscrição do interessado, que deverá ser efetuada no prazo e nas condições estabelecidas neste Edital.<text:s/></text:p>
      <text:p text:style-name="P2616"/>
      <text:p text:style-name="P2617">2.4 O candidato poderá se inscrever neste edital com apenas uma inscrição.</text:p>
      <text:p text:style-name="P2618"/>
      <text:p text:style-name="P2619">2.4.1 Havendo mais de uma inscrição para o mesmo candidato, será deferida (validada) a inscrição que primeiramente houver sido realizada.</text:p>
      <text:p text:style-name="P2620"/>
      <text:p text:style-name="P2621">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2622"/>
      <text:p text:style-name="P2623">2.6 Para efetivar a sua inscrição, o candidato deverá seguir os seguintes passos:<text:s/></text:p>
      <text:p text:style-name="P2624"/>
      <text:p text:style-name="P2625">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2626"/>
      <text:p text:style-name="P2627">b) ler atentamente o Edital, verificando se atende a todos os requisitos e condições exigidos para concorrer e assumir o cargo, bem como das regras constantes neste edital;<text:s/></text:p>
      <text:p text:style-name="P2628"/>
      <text:p text:style-name="P2629">c) preencher todos os campos do formulário de requerimento de inscrição previsto no Anexo III deste edital, plano de trabalho previsto no Anexo VI deste Edital e demais informações solicitadas nos Anexos deste edital;<text:s/></text:p>
      <text:p text:style-name="P2630"/>
      <text:p text:style-name="P2631">d) assinar, nos campos próprios, o formulário de requerimento de inscrição, o plano de trabalho e demais documentos;</text:p>
      <text:p text:style-name="P2632"/>
      <text:p text:style-name="P2633">e) protocolar fotocópia da Carteira de Identidade (C.I);</text:p>
      <text:p text:style-name="P2634"/>
      <text:p text:style-name="P2635">f) protocolar fotocópia do Cadastro de Pessoa Física (CPF);</text:p>
      <text:p text:style-name="P2636"/>
      <text:p text:style-name="P2637">g) protocolar comprovante de residência;</text:p>
      <text:p text:style-name="P2638"/>
      <text:p text:style-name="P2639">h) protocolar Diploma de formação em nível superior;</text:p>
      <text:p text:style-name="P2640"/>
      <text:p text:style-name="P2641">i) protocolar comprovante de regular inscrição no Conselho Regional de Educação Física;<text:s/></text:p>
      <text:p text:style-name="P2642"/>
      <text:p text:style-name="P2643">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2644"/>
      <text:p text:style-name="P2645">k) protocolar declaração de ausência de punição disciplinar pelo órgão competente (Anexo IV deste edital);<text:s/></text:p>
      <text:p text:style-name="P2646"/>
      <text:p text:style-name="P2647"><text:span text:style-name="T2648">l) protocolar o termo de responsabilidade pela autenticidade das informações prestadas à Comissão do Auxílio Técnico Desportivo, constante no edital (Anexo IV deste edital);</text:span><text:span text:style-name="T2649"><text:s/></text:span></text:p>
      <text:p text:style-name="P2650"/>
      <text:p text:style-name="P2651">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2652"/>
      <text:p text:style-name="P2653">2.8 Não será cobrado taxa de inscrição neste Chamamento Público.</text:p>
      <text:p text:style-name="P2654"/>
      <text:p text:style-name="P2655"><text:span text:style-name="T2656">2.9 As inscrições que preencherem todas as condições deste edital serão divulgadas na forma e meios previstos no item 1.4 deste edital</text:span><text:span text:style-name="T2657">.</text:span></text:p>
      <text:p text:style-name="P2658"/>
      <text:p text:style-name="P2659"><text:span text:style-name="T2660">2.10 É vedada a inscrição condicional, extemporânea, via postal, via fax, via<text:s/></text:span><text:span text:style-name="T2661">e-mail</text:span><text:span text:style-name="T2662">, ou por qualquer outra via não especificada neste edital.<text:s/></text:span></text:p>
      <text:p text:style-name="P2663"/>
      <text:p text:style-name="P2664">2.11 As informações prestadas no preenchimento do requerimento de inscrição são de inteira responsabilidade do candidato, podendo ser indeferida ou anulada a inscrição por seu preenchimento incompleto, ilegível ou de forma indevida.</text:p>
      <text:p text:style-name="P2665"/>
      <text:p text:style-name="P2666">2.12 A Comissão do Auxílio Técnico Desportivo, a qualquer tempo, poderá anular a inscrição e a admissão do candidato, se verificada falsidade em qualquer declaração ou documento exigido neste Edital.</text:p>
      <text:p text:style-name="P2667"/>
      <text:p text:style-name="P2668">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2669"/>
      <text:p text:style-name="P2670">2.14 Será cancelada a inscrição do candidato que prestar declarações falsas, inexatas, adulterar qualquer documento informado ou apresentado ou que não satisfizer as condições estabelecidas neste edital.</text:p>
      <text:p text:style-name="P2671"/>
      <text:p text:style-name="P2672">2.15 No caso de cancelamento da inscrição serão anulados todos os atos dela decorrentes, a qualquer tempo, mesmo que o candidato tenha sido classificado, ou que o fato seja constatado posteriormente.<text:s/></text:p>
      <text:p text:style-name="P2673"/>
      <text:p text:style-name="P2674">2.16 O prazo de inscrições poderá ser prorrogado por necessidade de ordem técnica e/ou operacional o que poderá ser feito sem prévio aviso; bastando, para todos os efeitos legais, a comunicação de prorrogação feita publicada na forma e meios previstos no item 1.4 deste edital.</text:p>
      <text:p text:style-name="P2675"/>
      <text:p text:style-name="P2676">2.17 Para evitar transtornos é recomendado ao candidato que faça sua inscrição com antecedência ao prazo final.</text:p>
      <text:p text:style-name="P2677"/>
      <text:p text:style-name="P2678">2.18 As documentações e a proposta serão analisadas e julgadas pela Comissão Auxílio Técnico Desportivo, devidamente designada por Portaria assinada pelo Presidente da FME de Criciúma/SC, que avaliará os critérios de participação e técnicos, conforme Lei Municipal nº 7.205/18.<text:s/></text:p>
      <text:p text:style-name="P2679"/>
      <text:p text:style-name="P2680">2.19 Para pleitear a concessão do Auxílio Técnico Desportivo o interessado deverá preencher, cumulativamente, os requisitos previstos na Lei Municipal nº 7.205/18, com ênfase aos seguintes:</text:p>
      <text:p text:style-name="P2681"/>
      <text:soft-page-break/>
      <text:p text:style-name="P2682">a) ser profissional da educação física, diplomado com titulação plena ou bacharelado por instituição regular de ensino superior e regularmente inscrito no Conselho Regional de Educação Física, nas hipóteses das categorias Técnico de Atleta Municipal ou Estudantil e auxiliar técnico de Atleta Municipal ou Estudantil;</text:p>
      <text:p text:style-name="P2683"/>
      <text:p text:style-name="P2684"><text:span text:style-name="T2685">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span></text:p>
      <text:p text:style-name="P2686"/>
      <text:p text:style-name="P2687">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2688"/>
      <text:p text:style-name="P2689">a.1.2) o provisionado referido no item 2.19.a.1 deste edital deverá ter identidade entre sua habilitação de atuação junto ao CREF e a categoria e modalidade da vaga aberta neste edital;</text:p>
      <text:p text:style-name="P2690"><text:bookmark-start text:name="art3i"/><text:bookmark-start text:name="art3i..."/><text:bookmark-start text:name="art3ii..."/><text:bookmark-end text:name="art3i"/><text:bookmark-end text:name="art3i..."/><text:bookmark-end text:name="art3ii..."/></text:p>
      <text:p text:style-name="P2691">b) residir em Criciúma, ou nos municípios que formam a Associação dos Municípios da Região Carbonífera – AMREC – durante todo o recebimento do benefício;</text:p>
      <text:p text:style-name="P2692"><text:bookmark-start text:name="art3iv.."/><text:bookmark-start text:name="art3v.."/><text:bookmark-end text:name="art3iv.."/><text:bookmark-end text:name="art3v.."/></text:p>
      <text:p text:style-name="P2693">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2694"><text:bookmark-start text:name="art3vi.."/><text:bookmark-end text:name="art3vi.."/></text:p>
      <text:p text:style-name="P2695">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2696"><text:bookmark-start text:name="art3viii."/><text:bookmark-start text:name="art3§1"/><text:bookmark-end text:name="art3viii."/><text:bookmark-end text:name="art3§1"/></text:p>
      <text:p text:style-name="P2697">2.20 Não poderá candidatar-se ao recebimento do auxílio técnico desportivo aquele interessado que:</text:p>
      <text:p text:style-name="P2698"><text:bookmark-start text:name="art3§1i"/><text:bookmark-end text:name="art3§1i"/></text:p>
      <text:p text:style-name="P2699">a) estiver cumprindo suspensão imposta por Tribunal de Justiça Desportiva, em sentença transitada em julgado, por resultado adverso em exame oficial e antidoping ou violação das regras antidoping contidas na Convenção Internacional contra Doping nos Esportes,<text:s/></text:p>
      <text:p text:style-name="P2700"><text:span text:style-name="T2701">ratificada pelo Decreto Legislativo n</text:span><text:span text:style-name="T2702">o</text:span><text:span text:style-name="T2703"> 306, de 26 de outubro de 2007; </text:span><text:bookmark-start text:name="art3§1ii"/><text:bookmark-end text:name="art3§1ii"/></text:p>
      <text:p text:style-name="P2704"/>
      <text:p text:style-name="P2705"><text:span text:style-name="T2706">b)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2707">o</text:span><text:span text:style-name="T2708"> 306, de 26 de outubro de 2007;</text:span></text:p>
      <text:p text:style-name="P2709"/>
      <text:p text:style-name="P2710">c) não cumprir as condições dispostas neste edital.</text:p>
      <text:p text:style-name="P2711"/>
      <text:p text:style-name="P2712"><text:span text:style-name="T2713">2.21 O beneficiário do programa instituído por esta lei não poderá exercer a mesma função, nas mesmas modalidades e eventos esportivos, por outro município.</text:span></text:p>
      <text:p text:style-name="P2714"/>
      <text:p text:style-name="P2715">2.22 O técnico em gozo do benefício do auxílio técnico desportivo não poderá se inscrever para outra vaga em edital de chamamento público publicado dentro do período que tem direito ao benefício.</text:p>
      <text:p text:style-name="P2716"/>
      <text:p text:style-name="P2717">3. DA HOMOLOGAÇÃO DAS INSCRIÇÕES<text:s/></text:p>
      <text:p text:style-name="P2718"/>
      <text:p text:style-name="P2719">3.1 As inscrições que preencherem todas as condições deste edital serão divulgadas na forma e meios previstos no item 1.4 deste edital.</text:p>
      <text:p text:style-name="P2720"/>
      <text:p text:style-name="P2721">3.2 Caso a inscrição preliminar do candidato não seja homologada, ou haja inexatidão relativas à grafia do seu nome, ou qualquer outra, caberá recurso nos termos do presente edital, conforme cronograma deste edital.</text:p>
      <text:p text:style-name="P2722"/>
      <text:p text:style-name="P2723">3.3 Após prazo recursal e julgamento dos respectivos recursos, as inscrições que preencherem todas as condições deste edital serão homologadas e deferidas pela autoridade competente na data constante do cronograma deste edital.</text:p>
      <text:p text:style-name="P2724"/>
      <text:p text:style-name="P2725">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2726"/>
      <text:p text:style-name="P2727"/>
      <text:soft-page-break/>
      <text:p text:style-name="P2728">4 DAS CATEGORIAS. VAGAS. PREÇOS</text:p>
      <text:p text:style-name="P2729"/>
      <text:p text:style-name="P2730">As categorias, modalidades, número de vagas e respectivos vencimentos constam dos Anexos deste edital, conforme relacionado no item 10.17 deste edital.</text:p>
      <text:p text:style-name="P2731"/>
      <text:p text:style-name="P2732"><text:span text:style-name="T2733">5 DOS RECURSOS<text:s/></text:span></text:p>
      <text:p text:style-name="P2734"/>
      <text:p text:style-name="P2735">5.1 Além do recurso contra o indeferimento da inscrição, cujo prazo está expressamente definido no cronograma deste edital, caberão recursos contra os termos deste edital e contra a homologação do resultado final.</text:p>
      <text:p text:style-name="P2736"/>
      <text:p text:style-name="P2737">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2738"/>
      <text:p text:style-name="P2739">5.3 Os recursos interpostos não terão efeito suspensivo, salvo expressa concessão pela Comissão do Auxílio Técnico Desportivo.</text:p>
      <text:p text:style-name="P2740"/>
      <text:p text:style-name="P2741">5.4 Os recursos serão interpostos através de protocolo físico na sede da Fundação Municipal de Esporte de Criciúma – FME, nos horários das 08h00min às 12h00min e das 13h00min às 17h00min, de segunda a sextas-feiras, em dias de expediente local.</text:p>
      <text:p text:style-name="P2742"/>
      <text:p text:style-name="P2743">5.5 Para interposição dos recursos os candidatos deverão apresentar seu pedido de revisão obedecendo os seguintes passos:<text:s/></text:p>
      <text:p text:style-name="P2744"/>
      <text:p text:style-name="P2745">a) preencher o formulário de recurso constante no Anexo V deste edital;</text:p>
      <text:p text:style-name="P2746"/>
      <text:p text:style-name="P2747">b) redigir as razões ou motivo que gerou o recurso, com a devida fundamentação, no campo próprio previsto no citado Anexo, ou anexar as razões em documento próprio;</text:p>
      <text:p text:style-name="P2748"/>
      <text:p text:style-name="P2749">c) as razões ou motivos do recurso, sempre assinadas pelo recorrente, deverão ser expostas com argumentação clara, consistente e objetiva.</text:p>
      <text:p text:style-name="P2750"/>
      <text:p text:style-name="P2751">5.6 Somente serão analisados os requerimentos interpostos que preencherem todas as exigências deste edital e que forem protocolados na Fundação Municipal de Esportes de Criciúma – FME – rigorosamente no prazo, findo o qual não serão conhecidos.<text:s/></text:p>
      <text:p text:style-name="P2752"/>
      <text:p text:style-name="P2753">5.6. Não serão recebidos recursos interpostos por qualquer outro meio a não ser o descrito neste Edital.<text:s/></text:p>
      <text:p text:style-name="P2754"/>
      <text:p text:style-name="P2755">5.7. Os recursos intempestivos não serão conhecidos. Os recursos inconsistentes, fora do padrão, sem fundamentação, contrários os termos do presente edital às normas e ao Direito não serão providos.</text:p>
      <text:p text:style-name="P2756"/>
      <text:p text:style-name="P2757">5.8 As decisões dos recursos serão publicadas na forma prevista no item 1.4 deste edital.</text:p>
      <text:p text:style-name="P2758"/>
      <text:p text:style-name="P2759">5.9 Após análise dos recursos interpostos, ou por constatação e ou correção de erro material, poderá haver alteração de decisão, item do edital, pontuação e ou classificação originariamente obtida pelo candidato.</text:p>
      <text:p text:style-name="P2760"/>
      <text:p text:style-name="P2761">5.10 A decisão proferida nos recursos pela Comissão do Auxílio Técnico Desportivo é irrecorrível na esfera administrativa.</text:p>
      <text:p text:style-name="P2762"/>
      <text:p text:style-name="P2763">6 DO CÁLCULO DA PONTUAÇÃO FINAL. DA CLASSIFICACÃO. DO PREÇO</text:p>
      <text:p text:style-name="P2764"/>
      <text:p text:style-name="P2765">6.1 A pontuação final dos candidatos (PF) será calculada com o emprego da fórmula abaixo, nos termos da Lei Municipal nº 7.205/2018:</text:p>
      <text:p text:style-name="P2766"/>
      <text:p text:style-name="P2767">a) 5 pontos por título de campeão, representando o Município de Criciúma, no JASC, Joguinhos Abertos de Santa Catarina ou OLESC pela mesma função, pela mesma categoria, pela mesma modalidade e pelo mesmo naipe cuja vaga o candidato tiver se inscrito para concorrer;</text:p>
      <text:p text:style-name="P2768"/>
      <text:p text:style-name="P2769">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2770"/>
      <text:p text:style-name="P2771">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2772"/>
      <text:soft-page-break/>
      <text:p text:style-name="P2773">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2774"/>
      <text:p text:style-name="P2775">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2776"/>
      <text:p text:style-name="P2777">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2778"/>
      <text:p text:style-name="P2779">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2780"/>
      <text:p text:style-name="P2781">h) 1 ponto a cada convocação por suas respectivas Federação e Confederação, , representando o Município de Criciúma na função de técnico pela mesma função, pela mesma categoria, pela mesma modalidade e pelo mesmo naipe cuja vaga o candidato tiver se inscrito para concorrer.</text:p>
      <text:p text:style-name="P2782"/>
      <text:p text:style-name="P2783">6.2 Os pontos serão somados e serão concedidos os benefícios aos candidatos que obtiverem maior pontuação para as vagas as quais estiverem inscritos para concorrerem.</text:p>
      <text:p text:style-name="P2784"/>
      <text:p text:style-name="P2785">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text:p>
      <text:p text:style-name="P2786"/>
      <text:p text:style-name="P2787">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 suficiente para o desempate, então, por fim, será utilizado o critério de tempo, tendo preferência o interessado que tiver nascido primeiramente, a quem será concedido o benefício.</text:p>
      <text:p text:style-name="P2788"/>
      <text:p text:style-name="P2789">6.4 A ordem de classificação será determinada pela nota final.</text:p>
      <text:p text:style-name="P2790"/>
      <text:p text:style-name="P2791">6.5 As providências e atos necessários para a chamada e admissão dos candidatos aprovados classificados e habilitados são de competência e responsabilidade da Fundação Municipal de Esportes de Criciúma – FME.<text:s/></text:p>
      <text:p text:style-name="P2792"/>
      <text:p text:style-name="P2793">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2794"/>
      <text:p text:style-name="P2795">6.7 Os valores individuais a serem pagos aos técnicos serão definidos pela Comissão do Auxílio Técnico Desportivo e convalidados pelo Presidente da Fundação Municipal de Esportes – FME – de Criciúma.</text:p>
      <text:p text:style-name="P2796"/>
      <text:p text:style-name="P2797">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2798"/>
      <text:p text:style-name="P2799">6.9 O valor máximo pago aos técnicos, pelo Sistema do Auxílio Técnico Desportivo previsto neste Edital, poderá ser revisto e aumentado pelo Poder Executivo, com base em estudos técnicos sobre o tema, desde que se observe o limite financeiro definido na lei orçamentária anual do Município de Criciúma.<text:bookmark-start text:name="art1§2.."/><text:bookmark-end text:name="art1§2.."/></text:p>
      <text:p text:style-name="P2800"/>
      <text:p text:style-name="P2801">6.10 A pontuação para definição de preço será calculada com o emprego da fórmula abaixo:</text:p>
      <text:p text:style-name="P2802"/>
      <text:p text:style-name="P2803">a) 5 pontos por título de campeão no JASC, Joguinhos Abertos de Santa Catarina ou OLESC, na mesma função, na mesma categoria, na mesma modalidade e no mesmo naipe cuja vaga o candidato tiver se inscrito para concorrer, representando o Município de Criciúma;</text:p>
      <text:soft-page-break/>
      <text:p text:style-name="P2804">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2805">c) 3 pontos por título de 3º colocado no JASC, Joguinhos Abertos de Santa Catarina ou OLESC, na mesma função, na mesma categoria, na mesma modalidade e no mesmo naipe cuja vaga o candidato tiver se inscrito para concorrer, representando o Município de Criciúma;</text:p>
      <text:p text:style-name="P2806">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2807">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2808">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2809">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2810">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2811">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2812"/>
      <text:p text:style-name="P2813">6.11 Os pontos para precificação serão somados.</text:p>
      <text:p text:style-name="P2814"/>
      <text:p text:style-name="P2815">6.12 O candidato à vaga de Técnico de Atleta Municipal e Estudantil que atingir até 30 pontos – inclusive – será remunerado com o valor mensal de R$ 1.500,00. O candidato que obtiver entre 31 pontos e 50 pontos – inclusive – será remunerado com o valor mensal de R$ 2.000,00. O candidato que obtiver acima 51 pontos – inclusive – será remunerado com o valor mensal de R$ 2.500,00.</text:p>
      <text:p text:style-name="P2816"/>
      <text:p text:style-name="P2817">6.13 O candidato à vaga de Auxiliar Técnico de Atleta Municipal e Estudantil que atingir até 30 pontos – inclusive – será remunerado com o valor mensal de R$ 700,00. O candidato que obtiver entre 31 pontos e 50 pontos – inclusive – será remunerado com o valor mensal de R$ 950,00. O candidato que obtiver acima 51 pontos – inclusive – será remunerado com o valor mensal de R$ 1.199,00.</text:p>
      <text:p text:style-name="P2818"/>
      <text:p text:style-name="P2819">7 DA HOMOLOGAÇÃO DO RESULTADO FINAL</text:p>
      <text:p text:style-name="P2820"/>
      <text:p text:style-name="P2821">7.1 A homologação do resultado final deste processo seletivo se dará através ato da Comissão do Auxílio Técnico Desportivo, devidamente publicado na forma prevista no item 1.4 deste edital, contendo a classificação dos aprovados, por modalidade, em ordem decrescente de pontuação.</text:p>
      <text:p text:style-name="P2822"/>
      <text:p text:style-name="P2823">8 DA CONVOCAÇÃO, NOMEAÇÃO E POSSE<text:s/></text:p>
      <text:p text:style-name="P2824"/>
      <text:p text:style-name="P2825">8.1 É de responsabilidade do candidato acompanhar a publicação dos atos de chamada e manter atualizado seus dados, endereço e telefones de contatos, junto a Fundação Municipal de Esportes de Criciúma – FME.<text:s/></text:p>
      <text:p text:style-name="P2826"/>
      <text:p text:style-name="P2827">8.2 Após assumir a vaga, o candidato terá um prazo de 5 (cinco) dias para providenciar/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2828"/>
      <text:p text:style-name="P2829"><text:span text:style-name="T2830">8.3 A convocação para posse no cargo será regida por Edital de Convocação publicado no Diário Oficial do Município de Criciúma, no endereço eletrônico<text:s/></text:span><text:span text:style-name="T2831">http:// www.criciuma.sc.gov.br/fme</text:span><text:span text:style-name="T2832"><text:s/>e no mural da Fundação Municipal de Esportes de Criciúma – FME.</text:span></text:p>
      <text:p text:style-name="P2833"/>
      <text:p text:style-name="P2834">8.4 O não cumprimento dos quesitos necessários impede a inclusão do candidato no Sistema do Auxílio Técnico Desportivo.</text:p>
      <text:p text:style-name="P2835"/>
      <text:p text:style-name="P2836"/>
      <text:p text:style-name="P2837"/>
      <text:p text:style-name="P2838"/>
      <text:p text:style-name="P2839"/>
      <text:soft-page-break/>
      <text:p text:style-name="P2840"><text:span text:style-name="T2841">9 DA DURAÇÃO DA CONCESSÃO<text:s/></text:span></text:p>
      <text:p text:style-name="P2842"/>
      <text:p text:style-name="P2843">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2844"/>
      <text:p text:style-name="P2845">9.2 O técnico que deixar de representar o Município de Criciúma perderá o direito de receber o auxílio técnico desportivo.</text:p>
      <text:p text:style-name="P2846"/>
      <text:p text:style-name="P2847">9.3 O técnico beneficiado com o Auxílio Técnico Desportivo oferecerá como contrapartida, autorização para o uso de sua imagem, voz, nome e/ou apelido esportivo em imagens e anúncios oficiais do Município de Criciúma e/ou da Fundação Municipal de Esportes de Criciúma – FME – bem como usará a marca oficial do município de Criciúma e da Fundação Municipal de Esportes – FME – de Criciúma e de seus patrocinadores oficiais fixados nos uniformes e nas demais matérias de divulgação e marketing.</text:p>
      <text:p text:style-name="P2848"/>
      <text:p text:style-name="P2849">9.4 O técnico que, durante o curso da contratação, deixar de cumprir as condições previstas neste edital, perderá o direito de ocupar o cargo e deixará de receber o auxílio técnico desportivo.</text:p>
      <text:p text:style-name="P2850"/>
      <text:p text:style-name="P2851">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2852"/>
      <text:p text:style-name="P2853">10 DISPOSIÇÕES FINAIS</text:p>
      <text:p text:style-name="P2854"/>
      <text:p text:style-name="P2855">10.1 A legislação com entrada em vigor após a data de publicação deste edital, bem como as alterações em dispositivos de lei e atos normativos a ela posteriores, não serão objeto de avaliação neste Chamamento Público.</text:p>
      <text:p text:style-name="P2856"/>
      <text:p text:style-name="P2857">10.2 O acompanhamento das publicações, editais, avisos e comunicados referentes a este Chamamento Público são de responsabilidade exclusiva do candidato.<text:s/></text:p>
      <text:p text:style-name="P2858"/>
      <text:p text:style-name="P2859">10.3 Não serão prestadas, por telefone e redes sociais, informações relativas a número de inscritos por cargo e ao resultado do Chamamento Público.<text:s/></text:p>
      <text:p text:style-name="P2860"/>
      <text:p text:style-name="P2861"><text:span text:style-name="T2862">10.4 É de responsabilidade do candidato manter seu endereço,<text:s/></text:span><text:span text:style-name="T2863">e-mail</text:span><text:span text:style-name="T2864"><text:s/>e telefone atualizados para viabilizar eventuais contatos que se façam necessários, até a data de homologação do resultado final e após esta data na Fundação Municipal de Esportes de Criciúma – FME – e até que expire a validade do Chamamento Público, sob pena de considerar válidas as comunicações realizadas com base nos dados constantes nos registros.<text:s/></text:span></text:p>
      <text:p text:style-name="P2865"/>
      <text:p text:style-name="P2866">10.5 A Comissão do Auxílio Técnico Desportivo, a qualquer tempo, poderá se anular a inscrição da prova e/ou tornar sem efeito a admissão do candidato, em todos os atos relacionados ao Chamamento Público, quando constatada a omissão, declaração falsa ou diversa da que devia ser escrita, com a finalidade de prejudicar direito ou criar obrigação.<text:s/></text:p>
      <text:p text:style-name="P2867"/>
      <text:p text:style-name="P2868">10.6 Comprovada a inexatidão ou irregularidades descritas no item anterior, o candidato estará sujeito a responder criminalmente por seu ato, sem prejuízo de outras responsabilidades e consequências.<text:s/></text:p>
      <text:p text:style-name="P2869"/>
      <text:p text:style-name="P2870"><text:span text:style-name="T2871">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2872"/>
      <text:p text:style-name="P2873">10.8 As despesas relativas à participação do candidato neste Chamamento Público, sua apresentação para a escolha de vagas e para admissão correrão a expensas do próprio candidato.</text:p>
      <text:p text:style-name="P2874"/>
      <text:p text:style-name="P2875">10.9 É vedada a inscrição neste Chamamento Público de quaisquer membros da Comissão do Auxílio Técnico Desportivo, bem como de seus parentes até 2º grau.<text:s/></text:p>
      <text:p text:style-name="P2876"/>
      <text:p text:style-name="P2877">10.10 Na ocorrência de inscrição de parente, o membro da comissão deverá afastar-se e ser substituído por outro a ser designado pelo Presidente da Fundação Municipal de Esportes de Criciúma, nos termos do artigo 6º, § 5º, parte final, da Lei Municipal nº 7.205/18.</text:p>
      <text:p text:style-name="P2878"/>
      <text:p text:style-name="P2879">10.11 A Comissão do Auxílio Técnico Desportivo poderá, justificadamente, alterar as normas previstas nos itens deste edital e seus desdobramentos, desde que com a finalidade de preservar o bom andamento do certame.<text:s/></text:p>
      <text:p text:style-name="P2880"/>
      <text:p text:style-name="P2881">10.12 Os casos omissos e/ou duvidosos serão resolvidos pela Comissão do Auxílio Técnico Desportivo, com a devida fundamentação.</text:p>
      <text:p text:style-name="P2882"/>
      <text:p text:style-name="P2883">10.13 Aplicam-se, ao presente edital e, também, sobre a relação jurídica formada com aqueles eventualmente contratados, as regras previstas na Lei Municipal nº 7.205/18 e demais legislações compatíveis.</text:p>
      <text:p text:style-name="P2884"/>
      <text:p text:style-name="P2885">10.14 Os prazos constantes deste edital são improrrogáveis, salvo expressa previsão neste edital.</text:p>
      <text:p text:style-name="P2886"/>
      <text:p text:style-name="P2887">10.15 A perda de qualquer prazo previsto neste edital implica na perda do respectivo direito.</text:p>
      <text:p text:style-name="P2888"/>
      <text:p text:style-name="P2889">10.16 Conforme o artigo 2º, da Lei Municipal nº 7.205/18 “A concessão do auxílio técnico desportivo não gera vínculo entre a Administração Pública municipal, direta ou indireta e os técnicos, auxiliares técnicos ou guias beneficiados.”</text:p>
      <text:p text:style-name="P2890"/>
      <text:p text:style-name="P2891">10.17 São partes integrantes deste edital os seguintes anexos:<text:s/></text:p>
      <text:p text:style-name="P2892"/>
      <text:p text:style-name="P2893">a) Anexo I – DAS CATEGORIAS, MODALIDADES E NAIPES</text:p>
      <text:p text:style-name="P2894"/>
      <text:p text:style-name="P2895">b) Anexo II – DAS ATRIBUÇÕES. DA CARGA HORÁRIA. DOS HORÁRIOS</text:p>
      <text:p text:style-name="P2896"/>
      <text:p text:style-name="P2897">c) Anexo III – DO REQUERIMENTO DE INSCRIÇÃO DO CANDIDATO</text:p>
      <text:p text:style-name="P2898"/>
      <text:p text:style-name="P2899">d) Anexo IV – DO TERMO DE RESPONSABILIDADE E AUTENTICIDADE DAS DECLARAÇÕES<text:s/></text:p>
      <text:p text:style-name="P2900"/>
      <text:p text:style-name="P2901">e) Anexo V – DO REQUERIMENTO PARA INTERPOSIÇÃO DE RECURSOS</text:p>
      <text:p text:style-name="P2902"/>
      <text:p text:style-name="P2903">f) Anexo VI – DO PLANO DE TRABALHO</text:p>
      <text:p text:style-name="P2904"/>
      <text:p text:style-name="P2905">10.18 Para dirimir qualquer questão relacionada com o Chamamento Público previsto neste edital, fica eleito o Foro da Comarca de Criciúma/SC.<text:s/></text:p>
      <text:p text:style-name="P2906"/>
      <text:p text:style-name="P2907">FUNDAÇÃO MUNICIPAL DE ESPORTES DE CRICIÚMA – FME – 10 de fevereiro de 2021.</text:p>
      <text:p text:style-name="P2908"/>
      <text:p text:style-name="P2909">LUIZ MANOEL ALEXANDRE NETO<text:s/>-<text:s/>Presidente</text:p>
      <text:p text:style-name="P2910"/>
      <text:p text:style-name="P2911">COMISSÃO DO AUXÍLIO TÉCNICO DESPORTIVO</text:p>
      <text:p text:style-name="P2912"/>
      <text:p text:style-name="P2913">LUIZ MANOEL ALEXANDRE NETO<text:s text:c="10"/>MARCON ANTONIO CIMOLIN<text:s text:c="10"/><text:tab/><text:tab/>ANGELA MARIA SILVA</text:p>
      <text:p text:style-name="P2914"><text:s text:c="6"/>Presidente da comissão<text:s text:c="24"/><text:tab/><text:tab/>Secretário da comissão<text:s text:c="19"/><text:tab/><text:tab/>Membro da comissão</text:p>
      <text:p text:style-name="P2915"/>
      <text:p text:style-name="P2916">ANEXO I</text:p>
      <text:p text:style-name="P2917">DAS CATEGORIAS, MODALIDADES E NAIPES</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CATEGORIA</text:p>
          </table:table-cell>
          <table:table-cell table:style-name="TableCell2927">
            <text:p text:style-name="P2928">Nº DE VAGAS</text:p>
          </table:table-cell>
          <table:table-cell table:style-name="TableCell2929">
            <text:p text:style-name="P2930">MODALIDADE</text:p>
          </table:table-cell>
          <table:table-cell table:style-name="TableCell2931">
            <text:p text:style-name="P2932">NAIPE</text:p>
          </table:table-cell>
        </table:table-row>
        <table:table-row table:style-name="TableRow2933">
          <table:table-cell table:style-name="TableCell2934" table:number-rows-spanned="5">
            <text:p text:style-name="P2935"><text:bookmark-start text:name="_Hlk63663798"/>Técnico de Atleta Municipal e Estudantil</text:p>
          </table:table-cell>
          <table:table-cell table:style-name="TableCell2936">
            <text:p text:style-name="P2937">01 (uma)</text:p>
          </table:table-cell>
          <table:table-cell table:style-name="TableCell2938">
            <text:p text:style-name="P2939">Futsal</text:p>
          </table:table-cell>
          <table:table-cell table:style-name="TableCell2940">
            <text:p text:style-name="P2941">masculino</text:p>
          </table:table-cell>
        </table:table-row>
        <table:table-row table:style-name="TableRow2942">
          <table:covered-table-cell>
            <text:p text:style-name="P2943"/>
          </table:covered-table-cell>
          <table:table-cell table:style-name="TableCell2944">
            <text:p text:style-name="P2945">01 (uma)</text:p>
          </table:table-cell>
          <table:table-cell table:style-name="TableCell2946">
            <text:p text:style-name="P2947">Judô</text:p>
          </table:table-cell>
          <table:table-cell table:style-name="TableCell2948">
            <text:p text:style-name="P2949">masculino e feminino</text:p>
          </table:table-cell>
        </table:table-row>
        <table:table-row table:style-name="TableRow2950">
          <table:covered-table-cell>
            <text:p text:style-name="P2951"/>
          </table:covered-table-cell>
          <table:table-cell table:style-name="TableCell2952">
            <text:p text:style-name="P2953">01 (uma)</text:p>
          </table:table-cell>
          <table:table-cell table:style-name="TableCell2954">
            <text:p text:style-name="P2955">Karatê</text:p>
          </table:table-cell>
          <table:table-cell table:style-name="TableCell2956">
            <text:p text:style-name="P2957">masculino e feminino</text:p>
          </table:table-cell>
        </table:table-row>
        <table:table-row table:style-name="TableRow2958">
          <table:covered-table-cell>
            <text:p text:style-name="P2959"/>
          </table:covered-table-cell>
          <table:table-cell table:style-name="TableCell2960">
            <text:p text:style-name="P2961">01 (uma)</text:p>
          </table:table-cell>
          <table:table-cell table:style-name="TableCell2962">
            <text:p text:style-name="P2963">Paradesporto</text:p>
          </table:table-cell>
          <table:table-cell table:style-name="TableCell2964">
            <text:p text:style-name="P2965">masculino e feminino</text:p>
          </table:table-cell>
        </table:table-row>
        <table:table-row table:style-name="TableRow2966">
          <table:covered-table-cell>
            <text:p text:style-name="P2967"/>
          </table:covered-table-cell>
          <table:table-cell table:style-name="TableCell2968">
            <text:p text:style-name="P2969">01 (uma)</text:p>
          </table:table-cell>
          <table:table-cell table:style-name="TableCell2970">
            <text:p text:style-name="P2971">Taekwondo</text:p>
          </table:table-cell>
          <table:table-cell table:style-name="TableCell2972">
            <text:p text:style-name="P2973">masculino e feminino</text:p>
          </table:table-cell>
        </table:table-row>
      </table:table>
      <text:p text:style-name="P2974"><text:bookmark-end text:name="_Hlk63663798"/></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CATEGORIA</text:p>
          </table:table-cell>
          <table:table-cell table:style-name="TableCell2983">
            <text:p text:style-name="P2984">Nº DE VAGAS</text:p>
          </table:table-cell>
          <table:table-cell table:style-name="TableCell2985">
            <text:p text:style-name="P2986">MODALIDADE</text:p>
          </table:table-cell>
          <table:table-cell table:style-name="TableCell2987">
            <text:p text:style-name="P2988">NAIPE</text:p>
          </table:table-cell>
        </table:table-row>
        <table:table-row table:style-name="TableRow2989">
          <table:table-cell table:style-name="TableCell2990">
            <text:p text:style-name="P2991">Auxiliar Técnico de Atleta Municipal e Estudantil</text:p>
          </table:table-cell>
          <table:table-cell table:style-name="TableCell2992">
            <text:p text:style-name="P2993">01 (uma)</text:p>
          </table:table-cell>
          <table:table-cell table:style-name="TableCell2994">
            <text:p text:style-name="P2995">Basquete</text:p>
          </table:table-cell>
          <table:table-cell table:style-name="TableCell2996">
            <text:p text:style-name="P2997">Feminino</text:p>
          </table:table-cell>
        </table:table-row>
      </table:table>
      <text:p text:style-name="P2998"/>
      <text:p text:style-name="P2999">ANEXO II</text:p>
      <text:p text:style-name="P3000">DAS ATRIBUIÇÕES. DA CARGA HORÁRIA. DOS HORÁRIOS</text:p>
      <text:p text:style-name="P3001"/>
      <text:p text:style-name="P3002">1. As atribuições do Técnico de Atleta Municipal e Estudantil consistem em:</text:p>
      <text:p text:style-name="P3003">a) programar treinos desportivos;</text:p>
      <text:p text:style-name="P3004"/>
      <text:p text:style-name="P3005">b) estabelecer cronograma de treinamentos;</text:p>
      <text:p text:style-name="P3006"/>
      <text:p text:style-name="P3007">c) solicitar local de treinamento para a Fundação Municipal de Esportes – FME – de Criciúma;</text:p>
      <text:p text:style-name="P3008"/>
      <text:p text:style-name="P3009">d) dar treinos aos atletas da modalidade desportiva de sua competência;</text:p>
      <text:p text:style-name="P3010"/>
      <text:p text:style-name="P3011">e) participar das competições determinadas pela FME;</text:p>
      <text:p text:style-name="P3012"/>
      <text:p text:style-name="P3013">f) obedecer às diretrizes e determinações passadas pela FME;</text:p>
      <text:p text:style-name="P3014"/>
      <text:p text:style-name="P3015">g) substituir eventualmente colega por determinação da FME;</text:p>
      <text:p text:style-name="P3016"/>
      <text:p text:style-name="P3017">h) apresentar plano de trabalho;</text:p>
      <text:p text:style-name="P3018"/>
      <text:p text:style-name="P3019">i) prestar contas;</text:p>
      <text:p text:style-name="P3020"/>
      <text:p text:style-name="P3021">j) auxiliar na organização e promoção de eventos desportivos;</text:p>
      <text:p text:style-name="P3022"/>
      <text:p text:style-name="P3023">k) auxiliar na execução e fiscalização do programa auxílio atleta;</text:p>
      <text:p text:style-name="P3024"/>
      <text:p text:style-name="P3025">l) outras correlatas designadas pela FME.</text:p>
      <text:p text:style-name="P3026"/>
      <text:p text:style-name="P3027">2. As atribuições do Auxiliar Técnico de Atleta Estudantil consistem em:</text:p>
      <text:p text:style-name="P3028"/>
      <text:p text:style-name="P3029"><text:span text:style-name="T3030">a) Auxiliar os técnicos em suas respectivas atribuições, dentre as quais aquelas relacionadas no item 1 e alíneas deste anexo;</text:span></text:p>
      <text:p text:style-name="P3031"/>
      <text:p text:style-name="P3032">b) obedecer às diretrizes e determinações passadas pela FME;</text:p>
      <text:p text:style-name="P3033"/>
      <text:p text:style-name="P3034">c) substituir eventualmente colega por determinação da FME;</text:p>
      <text:p text:style-name="P3035"/>
      <text:p text:style-name="P3036">d) apresentar plano de trabalho;</text:p>
      <text:p text:style-name="P3037"/>
      <text:p text:style-name="P3038">e) prestar contas;</text:p>
      <text:p text:style-name="P3039"/>
      <text:p text:style-name="P3040">f) auxiliar na organização e promoção de eventos desportivos;</text:p>
      <text:p text:style-name="P3041"/>
      <text:p text:style-name="P3042">g) auxiliar na execução e fiscalização do programa auxílio atleta;</text:p>
      <text:p text:style-name="P3043"/>
      <text:p text:style-name="P3044">h) outras correlatas designadas pela FME.</text:p>
      <text:p text:style-name="P3045"/>
      <text:p text:style-name="P3046">3. A carga horária para execução dos serviços descritos neste Edital será de 20h (vinte) horas semanais, em horários e locais a serem definidos pela Fundação Municipal de Esportes de Criciúma – FME.</text:p>
      <text:p text:style-name="P3047"/>
      <text:p text:style-name="P3048">4.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3049"/>
      <text:p text:style-name="P3050">ANEXO III</text:p>
      <text:p text:style-name="P3051">REQUERIMENTO DE INSCRIÇÃO DO CANDIDATO</text:p>
      <text:p text:style-name="P3052"/>
      <table:table table:style-name="Table3053">
        <table:table-columns>
          <table:table-column table:style-name="TableColumn3054"/>
          <table:table-column table:style-name="TableColumn3055"/>
        </table:table-columns>
        <table:table-row table:style-name="TableRow3056">
          <table:table-cell table:style-name="TableCell3057">
            <text:p text:style-name="P3058"><text:span text:style-name="T3059">Local e data</text:span></text:p>
          </table:table-cell>
          <table:table-cell table:style-name="TableCell3060">
            <text:p text:style-name="P3061"/>
          </table:table-cell>
        </table:table-row>
        <table:table-row table:style-name="TableRow3062">
          <table:table-cell table:style-name="TableCell3063">
            <text:p text:style-name="P3064">Nome</text:p>
          </table:table-cell>
          <table:table-cell table:style-name="TableCell3065">
            <text:p text:style-name="P3066"/>
          </table:table-cell>
        </table:table-row>
        <table:table-row table:style-name="TableRow3067">
          <table:table-cell table:style-name="TableCell3068">
            <text:p text:style-name="P3069">CPF</text:p>
          </table:table-cell>
          <table:table-cell table:style-name="TableCell3070">
            <text:p text:style-name="P3071"/>
          </table:table-cell>
        </table:table-row>
        <table:table-row table:style-name="TableRow3072">
          <table:table-cell table:style-name="TableCell3073">
            <text:p text:style-name="P3074">RG</text:p>
          </table:table-cell>
          <table:table-cell table:style-name="TableCell3075">
            <text:p text:style-name="P3076"/>
          </table:table-cell>
        </table:table-row>
        <table:table-row table:style-name="TableRow3077">
          <table:table-cell table:style-name="TableCell3078">
            <text:p text:style-name="P3079">Data de nascimento</text:p>
          </table:table-cell>
          <table:table-cell table:style-name="TableCell3080">
            <text:p text:style-name="P3081"/>
          </table:table-cell>
        </table:table-row>
        <table:table-row table:style-name="TableRow3082">
          <table:table-cell table:style-name="TableCell3083">
            <text:p text:style-name="P3084"><text:span text:style-name="T3085">Idade</text:span></text:p>
          </table:table-cell>
          <table:table-cell table:style-name="TableCell3086">
            <text:p text:style-name="P3087"/>
          </table:table-cell>
        </table:table-row>
        <table:table-row table:style-name="TableRow3088">
          <table:table-cell table:style-name="TableCell3089">
            <text:p text:style-name="P3090">Nome da mãe</text:p>
          </table:table-cell>
          <table:table-cell table:style-name="TableCell3091">
            <text:p text:style-name="P3092"/>
          </table:table-cell>
        </table:table-row>
        <table:table-row table:style-name="TableRow3093">
          <table:table-cell table:style-name="TableCell3094">
            <text:p text:style-name="P3095">Nome do pai</text:p>
          </table:table-cell>
          <table:table-cell table:style-name="TableCell3096">
            <text:p text:style-name="P3097"/>
          </table:table-cell>
        </table:table-row>
        <table:table-row table:style-name="TableRow3098">
          <table:table-cell table:style-name="TableCell3099">
            <text:p text:style-name="P3100">Endereço residencial</text:p>
          </table:table-cell>
          <table:table-cell table:style-name="TableCell3101">
            <text:p text:style-name="P3102">Rua/Aven:</text:p>
            <text:p text:style-name="P3103">Nº: <text:s text:c="43"/>Bairro: <text:s text:c="45"/>Edifício: <text:s text:c="35"/>Apto:</text:p>
            <text:p text:style-name="P3104">Cidade:</text:p>
            <text:soft-page-break/>
            <text:p text:style-name="P3105">Unidade Federada:</text:p>
          </table:table-cell>
        </table:table-row>
        <table:table-row table:style-name="TableRow3106">
          <table:table-cell table:style-name="TableCell3107">
            <text:p text:style-name="P3108">Nº telefone móvel</text:p>
          </table:table-cell>
          <table:table-cell table:style-name="TableCell3109">
            <text:p text:style-name="P3110"/>
          </table:table-cell>
        </table:table-row>
        <table:table-row table:style-name="TableRow3111">
          <table:table-cell table:style-name="TableCell3112">
            <text:p text:style-name="P3113">Nº telefone residencial</text:p>
          </table:table-cell>
          <table:table-cell table:style-name="TableCell3114">
            <text:p text:style-name="P3115"/>
          </table:table-cell>
        </table:table-row>
        <table:table-row table:style-name="TableRow3116">
          <table:table-cell table:style-name="TableCell3117">
            <text:p text:style-name="P3118">Nº telefone comercial</text:p>
          </table:table-cell>
          <table:table-cell table:style-name="TableCell3119">
            <text:p text:style-name="P3120"/>
          </table:table-cell>
        </table:table-row>
        <table:table-row table:style-name="TableRow3121">
          <table:table-cell table:style-name="TableCell3122">
            <text:p text:style-name="P3123"><text:span text:style-name="T3124">Endereço de<text:s/></text:span><text:span text:style-name="T3125">e-mail</text:span></text:p>
          </table:table-cell>
          <table:table-cell table:style-name="TableCell3126">
            <text:p text:style-name="P3127"/>
          </table:table-cell>
        </table:table-row>
        <table:table-row table:style-name="TableRow3128">
          <table:table-cell table:style-name="TableCell3129">
            <text:p text:style-name="P3130">Categoria</text:p>
          </table:table-cell>
          <table:table-cell table:style-name="TableCell3131">
            <text:p text:style-name="P3132">( <text:s/>) Técnico de Atleta Estudantil</text:p>
          </table:table-cell>
        </table:table-row>
        <table:table-row table:style-name="TableRow3133">
          <table:table-cell table:style-name="TableCell3134">
            <text:p text:style-name="P3135"><text:bookmark-start text:name="_Hlk63665784"/>Modalidade</text:p>
            <text:p text:style-name="P3136">Assinalar com “x” ao lado da modalidade a cuja vaga irá se candidatar</text:p>
          </table:table-cell>
          <table:table-cell table:style-name="TableCell3137">
            <text:p text:style-name="P3138">( <text:s text:c="2"/>) Futsal masculino</text:p>
            <text:p text:style-name="P3139">( <text:s text:c="2"/>) Judô masculino e feminino</text:p>
            <text:p text:style-name="P3140">( <text:s text:c="2"/>) Karatê masculino e feminino</text:p>
            <text:p text:style-name="P3141">( <text:s text:c="2"/>) Paradesporto masculino e feminino</text:p>
            <text:p text:style-name="P3142"><text:span text:style-name="T3143">( <text:s text:c="2"/>) Taekwondo masculino e feminino</text:span></text:p>
          </table:table-cell>
        </table:table-row>
        <table:table-row table:style-name="TableRow3144">
          <table:table-cell table:style-name="TableCell3145">
            <text:p text:style-name="P3146">Categoria</text:p>
          </table:table-cell>
          <table:table-cell table:style-name="TableCell3147">
            <text:p text:style-name="P3148">( <text:s/>) Auxiliar Técnico de Atleta Estudantil</text:p>
          </table:table-cell>
        </table:table-row>
        <table:table-row table:style-name="TableRow3149">
          <table:table-cell table:style-name="TableCell3150">
            <text:p text:style-name="P3151">Modalidade</text:p>
            <text:p text:style-name="P3152">Assinalar com “x” ao lado da modalidade a cuja vaga irá se candidatar</text:p>
          </table:table-cell>
          <table:table-cell table:style-name="TableCell3153">
            <text:p text:style-name="P3154">( <text:s text:c="2"/>) Basquete feminino</text:p>
          </table:table-cell>
        </table:table-row>
      </table:table>
      <text:p text:style-name="P3155"><text:bookmark-end text:name="_Hlk63665784"/></text:p>
      <text:p text:style-name="P3156"><text:span text:style-name="T3157">Eu, acima qualificado, venho requerer minha inscrição no Edital nº 002/2019 de Chamamento Público realizado através deste edital, para a categoria e modalidade acima identificados. Instruo meu pedido de inscrição com a documentação solicitada neste Edital.</text:span></text:p>
      <text:p text:style-name="P3158"/>
      <text:p text:style-name="P3159">_____________________________________________</text:p>
      <text:p text:style-name="P3160">Assinatura do candidato</text:p>
      <text:p text:style-name="P3161"/>
      <text:p text:style-name="P3162">ANEXO IV</text:p>
      <text:p text:style-name="P3163">DO TERMO DE RESPONSABILIDADE E AUTENTICIDADE DAS DECLARAÇÕES</text:p>
      <text:p text:style-name="P3164"/>
      <text:p text:style-name="P3165">1. Declaro, sob as penas da lei e deste edital, que:</text:p>
      <text:p text:style-name="P3166"/>
      <text:p text:style-name="P3167"><text:span text:style-name="T3168">1.1 não estou cumprindo suspensão imposta por Tribunal de Justiça Desportiva, em sentença transitada em julgado, por resultado adverso em exame oficial e </text:span><text:span text:style-name="T3169">antidoping</text:span><text:span text:style-name="T3170"> ou violação das regras </text:span><text:span text:style-name="T3171">antidoping</text:span><text:span text:style-name="T3172"> contidas na Convenção Internacional contra Doping nos Esportes, ratificada pelo Decreto Legislativo n</text:span><text:span text:style-name="T3173">o</text:span><text:span text:style-name="T3174"> 306, de 26 de outubro de 2007; </text:span></text:p>
      <text:p text:style-name="P3175"/>
      <text:p text:style-name="P3176"><text:span text:style-name="T3177">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3178">o</text:span><text:span text:style-name="T3179"> 306, de 26 de outubro de 2007.</text:span></text:p>
      <text:p text:style-name="P3180"/>
      <text:p text:style-name="P3181">1.3 me responsabilizo pela autenticidade das informações por mim prestadas à Comissão do Auxílio Técnico Desportivo.</text:p>
      <text:p text:style-name="P3182"/>
      <text:p text:style-name="P3183"><text:span text:style-name="T3184">____________________________________________</text:span></text:p>
      <text:p text:style-name="P3185">Assinatura do candidato</text:p>
      <text:p text:style-name="P3186"/>
      <text:p text:style-name="P3187">Alguma razão para recusar essa declaração? ( <text:s/>) Não <text:s/>( <text:s text:c="2"/>) Sim.<text:s/></text:p>
      <text:p text:style-name="P3188">Acaso afirmativo, justifique:<text:s/></text:p>
      <text:p text:style-name="P3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90"/>
      <text:p text:style-name="P3191">ANEXO V</text:p>
      <text:p text:style-name="P3192">DO REQUERIMENTO PARA INTERPOSIÇÃO DE RECURSOS</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Tipo de recurso:</text:p>
            <text:p text:style-name="P3200">( <text:s text:c="2"/>) 1 – Contra indeferimento de inscrição</text:p>
            <text:p text:style-name="P3201">( <text:s text:c="2"/>) 2 – Contra a classificação preliminar</text:p>
            <text:p text:style-name="P3202">( <text:s text:c="2"/>) 3 – Contra o edital</text:p>
            <text:p text:style-name="P3203">( <text:s text:c="2"/>) 4 – Contra a homologação do resultado final</text:p>
            <text:p text:style-name="P3204">( <text:s text:c="2"/>) 5 – Contra outro ato ___________________________________________________</text:p>
          </table:table-cell>
          <table:covered-table-cell/>
        </table:table-row>
        <table:table-row table:style-name="TableRow3205">
          <table:table-cell table:style-name="TableCell3206" table:number-columns-spanned="2">
            <text:p text:style-name="P3207">Nome do Candidato:</text:p>
          </table:table-cell>
          <table:covered-table-cell/>
        </table:table-row>
        <text:soft-page-break/>
        <table:table-row table:style-name="TableRow3208">
          <table:table-cell table:style-name="TableCell3209">
            <text:p text:style-name="P3210">N.º de Inscrição:</text:p>
          </table:table-cell>
          <table:table-cell table:style-name="TableCell3211">
            <text:p text:style-name="P3212">Nº CPF e RG:</text:p>
          </table:table-cell>
        </table:table-row>
        <table:table-row table:style-name="TableRow3213">
          <table:table-cell table:style-name="TableCell3214">
            <text:p text:style-name="P3215">Categoria: Técnico de Atleta Estudantil</text:p>
          </table:table-cell>
          <table:table-cell table:style-name="TableCell3216">
            <text:p text:style-name="P3217">Modalidade:</text:p>
          </table:table-cell>
        </table:table-row>
        <table:table-row table:style-name="TableRow3218">
          <table:table-cell table:style-name="TableCell3219">
            <text:p text:style-name="P3220">Data:</text:p>
          </table:table-cell>
          <table:table-cell table:style-name="TableCell3221">
            <text:p text:style-name="P3222"/>
          </table:table-cell>
        </table:table-row>
        <table:table-row table:style-name="TableRow3223">
          <table:table-cell table:style-name="TableCell3224" table:number-columns-spanned="2">
            <text:p text:style-name="P3225">Assinale se as razões estiverem anexas ( <text:s text:c="2"/>)</text:p>
            <text:p text:style-name="P3226">Razões de recurso/fundamentação:</text:p>
            <text:p text:style-name="P3227"/>
            <text:p text:style-name="P3228"/>
          </table:table-cell>
          <table:covered-table-cell/>
        </table:table-row>
      </table:table>
      <text:p text:style-name="P3229"/>
      <text:p text:style-name="P3230">____________________________</text:p>
      <text:p text:style-name="P3231">Assinatura do candidato</text:p>
      <text:p text:style-name="P3232"/>
      <text:p text:style-name="P3233">ANEXO VI</text:p>
      <text:p text:style-name="P3234">PLANO DE TRABALHO</text:p>
      <text:p text:style-name="P3235"/>
      <text:p text:style-name="P3236">Identificação do metas / objetos:</text:p>
      <text:p text:style-name="P3237">- Metas / objetivos qualitativos para as categorias de base:</text:p>
      <text:p text:style-name="P3238"/>
      <text:p text:style-name="P3239">- Metas / objetivos quantitativos para as categorias de base:</text:p>
      <text:p text:style-name="P3240"/>
      <text:p text:style-name="P3241">- Metas / objetivos qualitativos para equipes de rendimento:</text:p>
      <text:p text:style-name="P3242"/>
      <text:p text:style-name="P3243">- Metas / objetivos quantitativos para equipes de rendimento:</text:p>
      <text:p text:style-name="P3244"/>
      <text:p text:style-name="P3245"/>
      <text:p text:style-name="P3246"><text:span text:style-name="T3247">Descrever possibilidades e ações para alcance das metas / objetivos:</text:span></text:p>
      <text:p text:style-name="P3248"/>
      <text:p text:style-name="P3249"/>
      <text:p text:style-name="P3250"/>
      <text:p text:style-name="P3251"><text:span text:style-name="T3252">Metodologia a ser utilizada para estrutura de treinamento e atividades:</text:span></text:p>
      <text:p text:style-name="P3253"/>
      <text:p text:style-name="P3254"/>
      <text:p text:style-name="P3255"/>
      <text:p text:style-name="P3256"><text:span text:style-name="T3257">Justificativas das ações e metodologias utilizadas:</text:span></text:p>
      <text:p text:style-name="P3258"/>
      <text:p text:style-name="P3259"/>
      <text:p text:style-name="P3260"/>
      <text:p text:style-name="P3261">____________________________</text:p>
      <text:p text:style-name="P3262">Assinatura do candidato</text:p>
      <text:p text:style-name="P3263"/>
      <text:p text:style-name="P3264"><text:span text:style-name="T3265">Edital de Intimação - Conselho Municipal de Contribuintes</text:span><text:span text:style-name="T3266"><text:line-break/></text:span><text:span text:style-name="T3267">Governo Municipal de Criciúma</text:span></text:p>
      <text:p text:style-name="P3268"><text:span text:style-name="T3269">EDITAL DE INTIMAÇÃO de decisão de SEGUNDA instância</text:span></text:p>
      <text:p text:style-name="P3270">Pelo presente EDITAL, na forma estabelecida no artigo 149, § 1º, da Lei Complementar n.º 287, de 27 de setembro de 2018 (Código Tributário Municipal), fica o contribuinte abaixo qualificado, cientificado da respectiva Decisão de Segunda Instância do Processo Administrativo Contencioso Tributário.</text:p>
      <text:p text:style-name="P3271"/>
      <text:p text:style-name="P3272">Ressaltamos que as decisões do CMC são definitivas, desta forma, notificamos o recorrente para que, caso exista débitos pendentes, os mesmos deverão ser regularizados no prazo de 10 (dez) dias, conforme preceituam os arts. 50 e 51, do Decreto SF/nº 1325/18, contados após 30(trinta) dias da publicação deste Edital.</text:p>
      <text:p text:style-name="P3273"/>
      <text:p text:style-name="P3274"><text:s/>Por fim, esgotado o prazo sem a devida regularização, o processo será remetido ao setor competente para adotar os atos previstos nos art. 164 e 165 do Código Tributário Municipal.</text:p>
      <text:p text:style-name="P3275"/>
      <text:soft-page-break/>
      <text:p text:style-name="P3276">O processo encontra-se à disposição do contribuinte interessado, ou de pessoa por ele legalmente habilitada, no Conselho Municipal de Contribuintes - CMC, localizado no Paço Municipal de Criciúma.</text:p>
      <text:p text:style-name="P3277"/>
      <text:p text:style-name="P3278"><text:span text:style-name="T3279">Processo:<text:s/></text:span><text:span text:style-name="T3280">574976/2020</text:span></text:p>
      <text:p text:style-name="P3281"><text:span text:style-name="T3282">Contribuinte:<text:s/></text:span><text:span text:style-name="T3283">Rodrigo Barcelos Medeiros</text:span></text:p>
      <text:p text:style-name="P3284"><text:span text:style-name="T3285">Assunto: Defesa do Auto de Infração 65/2019</text:span></text:p>
      <text:p text:style-name="P3286"><text:span text:style-name="T3287">Decisão:<text:s/></text:span><text:span text:style-name="T3288">Conhecer e Desprover o Recurso</text:span></text:p>
      <text:p text:style-name="P3289"/>
      <text:p text:style-name="P3290"><text:span text:style-name="T3291">Luiz Fernando Cascaes</text:span><text:span text:style-name="T3292"><text:s/>-<text:s/></text:span><text:span text:style-name="T3293">Presidente CMC</text:span></text:p>
      <text:p text:style-name="P3294"><text:span text:style-name="T3295">Celito Heinzen Cardoso -<text:s/></text:span><text:span text:style-name="T3296">Secretário da Fazenda</text:span></text:p>
      <text:p text:style-name="P3297"/>
      <text:p text:style-name="P3298">Extratos</text:p>
      <text:p text:style-name="P3299">Governo Municipal de Criciúma</text:p>
      <text:p text:style-name="P3300"/>
      <text:p text:style-name="P3301"><text:span text:style-name="T3302">EXTRATO – ESPÉCIE:<text:s/></text:span><text:span text:style-name="T3303">Primeiro Termo Aditivo ao</text:span><text:span text:style-name="T3304"><text:s/></text:span><text:span text:style-name="T3305">Termo de Colaboração nº 2252/2020</text:span><text:span text:style-name="T3306">,</text:span><text:span text:style-name="T3307"><text:s/>registrado no Departamento de Apoio Administrativo, da Secretaria Geral sob o nº<text:s/></text:span><text:span text:style-name="T3308">2315</text:span><text:span text:style-name="T3309">/</text:span><text:span text:style-name="T3310">2021</text:span><text:span text:style-name="T3311">.</text:span></text:p>
      <text:p text:style-name="P3312"/>
      <text:p text:style-name="P3313"><text:span text:style-name="T3314">PARTÍCIPES</text:span><text:span text:style-name="T3315">:<text:s/></text:span><text:span text:style-name="T3316">Conselho Municipal dos Direitos da Criança e do Adolescente – CMDCA, através da Secretaria Municipal de Assistência Social, e o Centro Educacional Marista Irmão Walmir.</text:span></text:p>
      <text:p text:style-name="P3317"/>
      <text:p text:style-name="P3318"><text:span text:style-name="T3319">DO OBJETO:<text:s/></text:span><text:span text:style-name="T3320">prorrogação<text:s/></text:span><text:span text:style-name="T3321">da vigência do Termo de Colaboração nº 2252/2020, por motivo da pandemia (COVID-19), passando a ser executado a partir de abril de 2021, e seu término em abril de 2022, tendo em vista o projeto não te</text:span><text:span text:style-name="T3322">r sido executado no ano de 2020, que tem por objeto o Projeto Voz do Renascer.</text:span></text:p>
      <text:p text:style-name="P3323"/>
      <text:p text:style-name="P3324"><text:span text:style-name="T3325">DATA:<text:s/></text:span><text:span text:style-name="T3326">Criciúma-SC, 8 de fevereiro de 2021.<text:s/></text:span></text:p>
      <text:p text:style-name="P3327"/>
      <text:p text:style-name="P3328"><text:span text:style-name="T3329">SIGNATÁRIOS:<text:s/></text:span><text:span text:style-name="T3330">Clésio Salvaro, pelo Município de Criciúma, Delcio Afonso Balestrin, pelo Centro Educacional, Bruno Ferreira, pela Secretaria de Municipal de Assistência Social<text:s/></text:span><text:span text:style-name="T3331">e Solange Castagnel, pelo CMDCA.</text:span></text:p>
      <text:p text:style-name="P3332"/>
      <text:p text:style-name="P3333"><text:span text:style-name="T3334">EXTRATO – ESPÉCIE:<text:s/></text:span><text:span text:style-name="T3335">Primeiro Termo Aditivo ao</text:span><text:span text:style-name="T3336"><text:s/></text:span><text:span text:style-name="T3337">Termo de Colaboração nº 2204/2020</text:span><text:span text:style-name="T3338">,</text:span><text:span text:style-name="T3339"><text:s/>registrado no Departamento de Apoio Administrativo, da Secretaria Geral sob o nº<text:s/></text:span><text:span text:style-name="T3340">2316</text:span><text:span text:style-name="T3341">/</text:span><text:span text:style-name="T3342">2021</text:span><text:span text:style-name="T3343">.</text:span></text:p>
      <text:p text:style-name="P3344"/>
      <text:p text:style-name="P3345"><text:span text:style-name="T3346">PARTÍCIPES</text:span><text:span text:style-name="T3347">:<text:s/></text:span><text:span text:style-name="T3348">Conselho Municipal dos Direitos da Criança e do Adolescente – CMDCA, através da Secretaria Municipal de Assistência Social, e o Centro Educacional Marista Irmão Walmir.</text:span></text:p>
      <text:p text:style-name="P3349"/>
      <text:p text:style-name="P3350"><text:span text:style-name="T3351">DO OBJETO:<text:s/></text:span><text:span text:style-name="T3352">prorrogação<text:s/></text:span><text:span text:style-name="T3353">da vigência do Termo de Colaboração nº 2252/2020, por motivo da pandemia (COVID-19), passando a ser executado a partir de abril de 2021, e seu término em dezembro de 2022, tendo em vista o projeto não te</text:span><text:span text:style-name="T3354">r sido executado no ano de 2020, que tem por objeto o</text:span><text:span text:style-name="T3355"><text:s/>Projeto Solfejos e Cores – a mú</text:span><text:span text:style-name="T3356">sica como inclusão social.</text:span></text:p>
      <text:p text:style-name="P3357"/>
      <text:p text:style-name="P3358"><text:span text:style-name="T3359">DATA:<text:s/></text:span><text:span text:style-name="T3360">Criciúma-SC, 8 de fevereiro de 2021.<text:s/></text:span></text:p>
      <text:p text:style-name="P3361"/>
      <text:p text:style-name="P3362"><text:span text:style-name="T3363">SIGNATÁRIOS:<text:s/></text:span><text:span text:style-name="T3364">Clésio Salvaro, pelo Município de Criciúma, Delcio Afonso Balestrin, pelo Centro Educacional, Bruno Ferreira, pela Secretaria de Municipal de Assistência Social<text:s/></text:span><text:span text:style-name="T3365">e Solange Castagnel, pelo CMDCA.</text:span></text:p>
      <text:p text:style-name="P3366"/>
      <text:p text:style-name="P3367">Termos Aditivos</text:p>
      <text:p text:style-name="P3368">Governo Municipal de Criciúma</text:p>
      <text:p text:style-name="P3369"><text:span text:style-name="T3370">Quinto Termo Aditivo ao RP.017 /PR nº 066/PMC/2020</text:span></text:p>
      <text:p text:style-name="P3371">Contratante: MUNICÍPIO DE CRICIÚMA.</text:p>
      <text:p text:style-name="P3372">Contratada: CBB INDUSTRIA E COMÉRCIO DE ASFALTOS E ENGENHARIA LTDA</text:p>
      <text:p text:style-name="P3373">Objeto: REEQUILIBRIO ECONOMICO FINANCEIRO, conforme artigo 65, inciso II, letra d da Lei 8.666/93</text:p>
      <text:p text:style-name="P3374">Assinatura: 10/01/2021<text:tab/></text:p>
      <text:p text:style-name="P3375"><text:span text:style-name="T3376">Signatário: Pelo Município:<text:s/></text:span><text:span text:style-name="T3377">Clésio Salvaro</text:span><text:span text:style-name="T3378"><text:s/>– Pela Contratada:</text:span><text:span text:style-name="T3379"><text:s/>Rogério José F. Carneiro Macieski Junior</text:span></text:p>
      <text:p text:style-name="P3380">Quadro Societário:Sr. Cesar Beltrão de Almeida e a Sra Cristiniane Maria Bonetto de Almeida.</text:p>
      <text:soft-page-break/>
      <text:p text:style-name="P3381">Primeiro Termo Aditivo à Ata de RP.nº 025 PR.103/PMC/2020</text:p>
      <text:p text:style-name="P3382">Contratante: MUNICÍPIO DE CRICIÚMA.</text:p>
      <text:p text:style-name="P3383">Contratada: DISTRIBUIDORA POLAR ÁGUA LTDA.</text:p>
      <text:p text:style-name="P3384">Objeto: REEQUILIBRIO ECONOMICO FINANCEIRO, conforme artigo 65, inciso II, letra d da Lei 8.666/93.</text:p>
      <text:p text:style-name="P3385">Assinatura: 16/02/2021.<text:tab/></text:p>
      <text:p text:style-name="P3386"><text:span text:style-name="T3387">Signatário: Pelo Município:<text:s/></text:span><text:span text:style-name="T3388">Clésio Salvaro</text:span><text:span text:style-name="T3389"><text:s/>– Pela Contratada:</text:span><text:span text:style-name="T3390"><text:s/>Valdecir da Conceição.</text:span></text:p>
      <text:p text:style-name="P3391">Segundo Termo Aditivo ao Contrato 028/PMC/2019</text:p>
      <text:p text:style-name="P3392">Contratante: MUNICÍPIO DE CRICIÚMA.</text:p>
      <text:p text:style-name="P3393"><text:span text:style-name="T3394">Contratada:<text:s/></text:span><text:span text:style-name="T3395">CLONIX INFORMATICA TDA</text:span></text:p>
      <text:p text:style-name="P3396">Objeto: Prorrogação do período de vigência, conforme artigo 57 da Lei 8.666/93.</text:p>
      <text:p text:style-name="P3397">Período de vigência: 12 (doze) meses.</text:p>
      <text:p text:style-name="P3398">Assinatura: 05/02/2021</text:p>
      <text:p text:style-name="P3399"><text:span text:style-name="T3400">Signatário: Pelo Município:<text:s/></text:span><text:span text:style-name="T3401">Clésio Salvaro</text:span><text:span text:style-name="T3402"><text:s/>– Pela Contratada: Alexandre Gianzella Garcia</text:span></text:p>
      <text:p text:style-name="P3403"><text:span text:style-name="T3404">Décimo</text:span><text:span text:style-name="T3405"><text:s/>Termo Aditivo ao Contrato nº 043/PMC/2016</text:span></text:p>
      <text:p text:style-name="P3406">Contratante: MUNICIPIO DE CRICIUMA.</text:p>
      <text:p text:style-name="P3407">Contratada: AUTO VIAÇÃO CRITUR LTDA.</text:p>
      <text:p text:style-name="P3408">Objeto: Prorrogação do prazo de execução e vigência, conforme artigo 57 da Lei 8.666/93.</text:p>
      <text:p text:style-name="P3409">Assinatura: 30/12/2020.</text:p>
      <text:p text:style-name="P3410"><text:span text:style-name="T3411">Signatário: Pelo Município de Criciúma:<text:s/></text:span><text:span text:style-name="T3412">Clésio Salvaro<text:s/></text:span><text:span text:style-name="T3413">– Pela Empresa:<text:s/></text:span><text:span text:style-name="T3414">Adriano Custódio.</text:span></text:p>
      <text:p text:style-name="P3415">Décimo Segundo Termo Aditivo ao Contrato nº 044/PMC/2016</text:p>
      <text:p text:style-name="P3416">Contratante: MUNICÍPIO DE CRICIÚMA.</text:p>
      <text:p text:style-name="P3417">Contratada: EXPRESSO RIO MAINA LTDA.</text:p>
      <text:p text:style-name="P3418">Assinatura: 30/12/2020.</text:p>
      <text:p text:style-name="P3419">Objeto: Prorrogação do período de Vigência, conforme artigo 57 da Lei 8.666/93.</text:p>
      <text:p text:style-name="P3420"><text:span text:style-name="T3421">Signatário: Pelo Município de Criciúma:</text:span><text:span text:style-name="T3422"><text:s/>Clésio Salvaro –<text:s/></text:span><text:span text:style-name="T3423">Pela Empresa:</text:span><text:span text:style-name="T3424"><text:s/>João Cleverson Marrone.</text:span></text:p>
      <text:p text:style-name="P3425">Quinto Termo Aditivo ao Contrato nº 048/PMC/2020</text:p>
      <text:p text:style-name="P3426">Contratante: MUNICÍPIO DE CRICIÚMA.</text:p>
      <text:p text:style-name="P3427">Contratada: CONSONI CONSTRUÇÕES LTDA.</text:p>
      <text:p text:style-name="P3428">Objeto: ACRÉSCIMO DE SERVIÇO, conforme art. 65 da lei 8.666/93.</text:p>
      <text:p text:style-name="P3429">Valor: R$ 51.390,08</text:p>
      <text:p text:style-name="P3430">Assinatura: 15/02/2021.<text:tab/></text:p>
      <text:p text:style-name="P3431"><text:span text:style-name="T3432">Signatário: Pelo Município:<text:s/></text:span><text:span text:style-name="T3433">Clésio Salvaro</text:span><text:span text:style-name="T3434"><text:s/>– Pela Contratada:</text:span><text:span text:style-name="T3435"><text:s/>Valmor Consoni.</text:span></text:p>
      <text:p text:style-name="P3436">Quadro Societário: Sra Jacira de Fátima da Silva Consoni e Sr. Valmor Consoni.</text:p>
      <text:p text:style-name="P3437">Primeiro Termo Aditivo ao Contrato nº 075/PMC/2020</text:p>
      <text:p text:style-name="P3438">Contratante: MUNICÍPIO DE CRICIÚMA.</text:p>
      <text:p text:style-name="P3439">Contratada: BRE CONSTRUÇÕES EIRELI EPP</text:p>
      <text:p text:style-name="P3440">Objeto: REEQUILIBRIO ECONOMICO FINANCEIRO, conforme artigo 65, inciso II, letra d da Lei 8.666/93</text:p>
      <text:p text:style-name="P3441">Assinatura: 16/02/2021.<text:tab/></text:p>
      <text:p text:style-name="P3442"><text:span text:style-name="T3443">Signatário: Pelo Município:<text:s/></text:span><text:span text:style-name="T3444">Clésio Salvaro</text:span><text:span text:style-name="T3445"><text:s/>– Pela Contratada:</text:span><text:span text:style-name="T3446"><text:s/>Brenda Dal Pont.</text:span></text:p>
      <text:p text:style-name="P3447">Sétimo Termo Aditivo ao Contrato nº 121/PMC/2018</text:p>
      <text:p text:style-name="P3448"><text:span text:style-name="T3449">Locatário: MUNICÍPIO DE CRICIÚMA.</text:span></text:p>
      <text:p text:style-name="P3450">Locadora: TRIANGULO ADMINISTRAÇÃO E SERVIÇOS LTDA.</text:p>
      <text:p text:style-name="P3451">Objeto: REAJUSTE DE PREÇOS, conforme artigo 65, inciso II, letra d da Lei 8.666/93.</text:p>
      <text:soft-page-break/>
      <text:p text:style-name="P3452">Valor: 9.673,54</text:p>
      <text:p text:style-name="P3453">Assinatura: 16/02/2021</text:p>
      <text:p text:style-name="P3454"><text:span text:style-name="T3455">Signatário: Pelo Município de Criciúma:<text:s/></text:span><text:span text:style-name="T3456">Clésio Salvaro <text:s text:c="2"/></text:span><text:span text:style-name="T3457">– Locadora: Joverson Benedet</text:span></text:p>
      <text:p text:style-name="P3458">Terceiro Termo Aditivo ao Contrato 152/PMC/2017</text:p>
      <text:p text:style-name="P3459">Contratante: MUNICIPIO DE CRICIUMA.</text:p>
      <text:p text:style-name="P3460">Contratada: AIRTO DAL PONT</text:p>
      <text:p text:style-name="P3461">Objeto: PRORROGAÇÃO DE VIGÊNCIA E REAJUSTE DE PREÇOS, conforme art. 57 da lei 8.666/93.</text:p>
      <text:p text:style-name="P3462">Vigência: 05/01/2021</text:p>
      <text:p text:style-name="P3463">Assinatura: 05/01/2021</text:p>
      <text:p text:style-name="P3464"><text:span text:style-name="T3465">Signatário: Pelo Município de Criciúma:<text:s/></text:span><text:span text:style-name="T3466">Clésio Salvaro<text:s/></text:span><text:span text:style-name="T3467">– Pela Empresa:<text:s/></text:span><text:span text:style-name="T3468">Airto Dal Pont.</text:span></text:p>
      <text:p text:style-name="P3469">Quadro Societário: Cristian Paulo Kehl Balbinot,Sandra Maria Balbinot,Maximiza Participaçoes S.A. e SJDC Participações S.A.</text:p>
      <text:p text:style-name="P3470">Primeiro Termo Aditivo ao Contrato nº 178/PMC/2020</text:p>
      <text:p text:style-name="P3471"><text:span text:style-name="T3472">Locatário: MUNICÍPIO DE CRICIÚMA.</text:span></text:p>
      <text:p text:style-name="P3473">Locadora: BUDNI E BORTOLIM TERRAPLANAGEM LTDA.</text:p>
      <text:p text:style-name="P3474">Objeto: Prorrogação do período de Vigência, conforme artigo 57 da Lei 8.666/93.</text:p>
      <text:p text:style-name="P3475">Assinatura: 22/12/2020</text:p>
      <text:p text:style-name="P3476"><text:span text:style-name="T3477">Signatário: Pelo Municipio de Criciúma:<text:s/></text:span><text:span text:style-name="T3478">Clésio Salvaro <text:s text:c="2"/></text:span><text:span text:style-name="T3479">– Locadora:Araceli Budini</text:span></text:p>
      <text:p text:style-name="P3480">Quarto Termo Aditivo ao Contrato nº 180/PMC/2019</text:p>
      <text:p text:style-name="P3481">Contratante: PREFEITURA MUNICIPAL DE CRICIUMA.</text:p>
      <text:p text:style-name="P3482">Contratada: JR CONSTRUÇÕES E TERRAPLANAGEM LTDA EPP.</text:p>
      <text:p text:style-name="P3483">Objeto: Prorrogação do período de execução, conforme artigo 57 da Lei 8.666/93.</text:p>
      <text:p text:style-name="P3484">Prazo: 90 (noventa) dias, a partir de 29/10/2020.</text:p>
      <text:p text:style-name="P3485">Assinatura: 26/01/2021</text:p>
      <text:p text:style-name="P3486">Signatário: Pelo Municipio: Clésio Salvaro – Pela Empresa: Tiago Aguiar Marcolino.</text:p>
      <text:p text:style-name="P3487"><text:span text:style-name="T3488">Quadro Societário: Elaine Reynaldo Rodrigues e Ederson Rodrigues.</text:span></text:p>
      <text:p text:style-name="P3489">Sexto Termo Aditivo ao Contrato nº 190/PMC/2019</text:p>
      <text:p text:style-name="P3490">Contratante: PREFEITURA MUNICIPAL DE CRICIUMA</text:p>
      <text:p text:style-name="P3491">Contratada: CONFER CONSTRUTORA FERNANDES LTDA.</text:p>
      <text:p text:style-name="P3492">Objeto: Prorrogação do período de execução, conforme artigo 57 da Lei 8.666/93.</text:p>
      <text:p text:style-name="P3493">Assinatura: 15/01/2021</text:p>
      <text:p text:style-name="P3494">Signatário: Pelo Municipio: Clésio Salvaro – Pela Empresa: Moacir José Fernandes.</text:p>
      <text:p text:style-name="P3495"><text:span text:style-name="T3496">Quadro Societário: Moacir José Fernandes e Terezinha da Silva Fernandes.</text:span></text:p>
      <text:p text:style-name="P3497">Terceiro Termo Aditivo ao Contrato nº 244/PMC/2019</text:p>
      <text:p text:style-name="P3498">Contratante: MUNICÍPIO DE CRICIÚMA.</text:p>
      <text:p text:style-name="P3499">Contratada: MR ADMINISTRAÇÃO DE OBRAS LTDA.</text:p>
      <text:p text:style-name="P3500">Objeto: REEQUILIBRIO ECONOMICO FINANCEIRO, conforme artigo 65, inciso II, letra d da Lei 8.666/93</text:p>
      <text:p text:style-name="P3501">Assinatura: 16/02/2021.<text:tab/></text:p>
      <text:p text:style-name="P3502"><text:span text:style-name="T3503">Signatário: Pelo Município:<text:s/></text:span><text:span text:style-name="T3504">Clésio Salvaro</text:span><text:span text:style-name="T3505"><text:s/>– Pela Contratada:</text:span><text:span text:style-name="T3506"><text:s/>Marcos Fernandes.</text:span></text:p>
      <text:p text:style-name="P3507">Sétimo Termo Aditivo ao Contrato nº 255/PMC/2018</text:p>
      <text:p text:style-name="P3508">Contratante: PREFEITURA MUNICIPAL DE CRICIUMA</text:p>
      <text:p text:style-name="P3509">Contratada: CONSTRUCITY PRESTADORA DE SERVIÇOS DE REFORMAS LTDA</text:p>
      <text:p text:style-name="P3510">Objeto: Prorrogação do prazo de execução e vigência, conforme artigo 57 da Lei 8.666/93.</text:p>
      <text:p text:style-name="P3511">Período de vigência: 29/06/2021</text:p>
      <text:p text:style-name="P3512">Assinatura: 30/12/2020</text:p>
      <text:p text:style-name="P3513"><text:span text:style-name="T3514">Signatário: Pelo Município:<text:s/></text:span><text:span text:style-name="T3515">Clésio Salvaro</text:span><text:span text:style-name="T3516"><text:s/>– Pela Empresa:</text:span><text:span text:style-name="T3517"><text:s/>Karoline Mafra da Silva.</text:span></text:p>
      <text:p text:style-name="P3518"/>
      <text:p text:style-name="P3519">Termos Aditivos</text:p>
      <text:p text:style-name="P3520"><text:span text:style-name="T3521">FMS – Fundo Municipal de Saúde</text:span></text:p>
      <text:p text:style-name="P3522">Quarto Termo Aditivo à Ata de RP.nº 026 PR.064/FMS/2020</text:p>
      <text:p text:style-name="P3523">Contratante: MUNICÍPIO DE CRICIÚMA.</text:p>
      <text:p text:style-name="P3524">Contratada: CIRURGICA NOSSA SENHORA EIRELI</text:p>
      <text:p text:style-name="P3525">Objeto: REEQUILIBRIO ECONOMICO FINANCEIRO, conforme artigo 65, inciso II, letra d da Lei 8.666/93.</text:p>
      <text:p text:style-name="P3526">Assinatura: 12/02/2021.<text:tab/></text:p>
      <text:p text:style-name="P3527"><text:span text:style-name="T3528">Signatário: Pelo Município:<text:s/></text:span><text:span text:style-name="T3529">Clésio Salvaro</text:span><text:span text:style-name="T3530"><text:s/>– Pela Contratada:</text:span><text:span text:style-name="T3531"><text:s/>Renan Diego Rodrigues Salla.</text:span></text:p>
      <text:p text:style-name="P3532">Termo de Recisão Unilateral do Contrato nº 139/FMS/2020</text:p>
      <text:p text:style-name="P3533">Contratante: PREFEITURA MUNICIPAL DE CRICIUMA</text:p>
      <text:p text:style-name="P3534">Contratada: AÇOCRIL INDUSTRIA E COMÉRCIO DE PEÇAS LTDA</text:p>
      <text:p text:style-name="P3535">Objeto: Rescisão Unilateral, conforme artigo 79 e 78 da Lei 8.666/93.</text:p>
      <text:p text:style-name="P3536">Assinatura: 19/02/2021</text:p>
      <text:p text:style-name="P3537"><text:span text:style-name="T3538">Signatário: Pelo Municipio: Clésio Salvaro</text:span></text:p>
      <text:p text:style-name="P3539">Sexto Termo Aditivo ao Contrato nº 021/FMS/2017</text:p>
      <text:p text:style-name="P3540">Contratante: MUNICÍPIO DE CRICIÚMA.</text:p>
      <text:p text:style-name="P3541">Contratada: HEKO CIENTIFICA –PRODUTOS E EQUIPAMENTOS CIENTIFICOS EIRELI.</text:p>
      <text:p text:style-name="P3542">Objeto: REAJUSTE DE PREÇOS, conforme artigo 65, inciso II, letra d da Lei 8.666/93.</text:p>
      <text:p text:style-name="P3543">Assinatura: 24/11/2020.</text:p>
      <text:p text:style-name="P3544"><text:span text:style-name="T3545">Signatário: Pelo Município de Criciúma:<text:s/></text:span><text:span text:style-name="T3546">Clésio Salvaro</text:span><text:span text:style-name="T3547"><text:s/>– Pela Empresa:<text:s/></text:span><text:span text:style-name="T3548">Thiago Paulo Andrade</text:span><text:span text:style-name="T3549">.</text:span></text:p>
      <text:p text:style-name="P3550"><text:span text:style-name="T3551">Quadro Societário: Thiago Paulo Andrade.</text:span></text:p>
      <text:p text:style-name="P3552">Quinto Termo Aditivo ao RP.026 /PR nº 064/FMS/2020</text:p>
      <text:p text:style-name="P3553">Contratante: MUNICÍPIO DE CRICIÚMA.</text:p>
      <text:p text:style-name="P3554">Contratada: FENIX COMÉRCIO E IMP. DE PRODUTOS MEDICO HOSPITALARES</text:p>
      <text:p text:style-name="P3555">Objeto: REEQUILIBRIO ECONOMICO FINANCEIRO, conforme artigo 65, inciso II, letra d da Lei 8.666/93</text:p>
      <text:p text:style-name="P3556">Assinatura: 15/02/2021<text:tab/></text:p>
      <text:p text:style-name="P3557"><text:span text:style-name="T3558">Signatário: Pelo Município:<text:s/></text:span><text:span text:style-name="T3559">Clésio Salvaro</text:span><text:span text:style-name="T3560"><text:s/>– Pela Contratada:</text:span><text:span text:style-name="T3561"><text:s/>Leandro Schiata</text:span></text:p>
      <text:p text:style-name="P3562"/>
      <text:p text:style-name="P3563">Comunicado</text:p>
      <text:p text:style-name="P3564">FAMCRI - Fundação do Meio Ambiente de Criciúma</text:p>
      <text:p text:style-name="P3565"><text:span text:style-name="T3566">COMUNICADO Nº 28/2021</text:span></text:p>
      <text:p text:style-name="P3567"><text:span text:style-name="T3568">22 de fevereiro de 2021</text:span></text:p>
      <text:p text:style-name="P3569"/>
      <text:p text:style-name="P3570">O governo do Município de Criciúma, através da FAMCRI – Fundação do Meio Ambiente de Criciúma torna público, nos termos da Lei Nº 2.582, datada de 17 de julho de 1991, que procederá a retirada de:</text:p>
      <text:p text:style-name="P3571"/>
      <text:list text:style-name="LFO48" text:continue-numbering="true">
        <text:list-item>
          <text:p text:style-name="P3572"><text:span text:style-name="T3573">1 (hum) indivíduo arbóreo nativo de<text:s/></text:span><text:span text:style-name="T3574">Syagrus romanzoffiana<text:s/></text:span><text:span text:style-name="T3575">(jerivá)</text:span><text:span text:style-name="T3576"><text:s/></text:span><text:span text:style-name="T3577">localizados na Rua Porto União, 371, Bairro São Luís.</text:span></text:p>
        </text:list-item>
      </text:list>
      <text:p text:style-name="P3578"/>
      <text:p text:style-name="P3579">O individuo arbóreo encontra-se em processo de senescência e com risco de queda.</text:p>
      <text:p text:style-name="P3580"/>
      <text:p text:style-name="P3581">As pessoas interessadas têm 10 (Dez) dias, a partir da informação publicada, para apresentarem recursos junto á Fundação do Meio Ambiente de Criciúma.</text:p>
      <text:p text:style-name="P3582"/>
      <text:p text:style-name="P3583"><text:span text:style-name="T3584">Robson Francisco Izidro</text:span><text:span text:style-name="T3585"><text:s/>-<text:s/></text:span><text:span text:style-name="T3586">Presidente FAMCRI - Fundação do Meio Ambiente de Criciúma</text:span></text:p>
      <text:soft-page-break/>
      <text:p text:style-name="P3587">Ata do Edital de Chamada Pública</text:p>
      <text:p text:style-name="P3588"><text:span text:style-name="T3589">FMAS – Fundo Municipal de Assistência Social</text:span></text:p>
      <text:p text:style-name="P3590"><text:span text:style-name="T3591">ATA DO EDITAL DE CHAMADA PÚBLICA Nº 001/FMAS/2021</text:span></text:p>
      <text:p text:style-name="P3592"><text:span text:style-name="T3593">P</text:span><text:span text:style-name="T3594">r</text:span><text:span text:style-name="T3595">o</text:span><text:span text:style-name="T3596">ce</text:span><text:span text:style-name="T3597">ss</text:span><text:span text:style-name="T3598">o</text:span><text:span text:style-name="T3599"><text:s/></text:span><text:span text:style-name="T3600">A</text:span><text:span text:style-name="T3601">dm</text:span><text:span text:style-name="T3602">i</text:span><text:span text:style-name="T3603">n</text:span><text:span text:style-name="T3604">i</text:span><text:span text:style-name="T3605">s</text:span><text:span text:style-name="T3606">t</text:span><text:span text:style-name="T3607">r</text:span><text:span text:style-name="T3608">a</text:span><text:span text:style-name="T3609">t</text:span><text:span text:style-name="T3610">i</text:span><text:span text:style-name="T3611">vo</text:span><text:span text:style-name="T3612"><text:s/></text:span><text:span text:style-name="T3613">Nº.</text:span><text:span text:style-name="T3614"><text:s/></text:span><text:span text:style-name="T3615">599043</text:span></text:p>
      <text:p text:style-name="P3616"/>
      <text:p text:style-name="P3617"><text:span text:style-name="T3618">ATA PARA PROCESSAMENTO DO EDITAL DE CHAMADA PÚBLICA Nº 011/PMC/2021, QUE TEM POR OBJETO<text:s/></text:span><text:span text:style-name="T3619">AQUISIÇÃO DE<text:s/></text:span><text:span text:style-name="T3620">GÊNEROS ALIMENTÍCIOS, DIRETAMENTE DA AGRICULTURA FAMILIAR,</text:span><text:span text:style-name="T3621"><text:s/>PARA ÀS UNIDADES SOCIOEDUCATIVAS DOS CRAS (CENTRO DE REFERÊNCIA DE ASSISTÊNCIA SOCIAL), CREAS (CENTROS DE REFERÊNCIA ESPECIALIZADOS EM ASSISTÊNCIA SOCIAL), CASA DE PASSAGEM E ABRIGOS DA SECRETARIA MUNICIPAL DE ASSISTÊNCIA SOCIAL DE CRICIÚMA/SC PARA O<text:s/></text:span><text:span text:style-name="T3622">ANO DE 2021</text:span><text:span text:style-name="T3623">.</text:span></text:p>
      <text:p text:style-name="P3624"><text:s/></text:p>
      <text:p text:style-name="P3625"><text:span text:style-name="T3626">Às quatorze horas, do dia vinte e dois,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627">,</text:span><text:span text:style-name="T3628"><text:s/>para processamento e julgamento do<text:s/></text:span><text:span text:style-name="T3629">EDITAL DE CHAMADA PÚBLICA Nº 001/FMAS/2021</text:span><text:span text:style-name="T3630">. Abertos os trabalhos pela Presidente, Srta. KARINA TRES, a mesma informou que as cooperativas: COOPERATIVA FAMILIAR DE PRODUÇÃO AGRICOLA - NOVA VIDA e COOPERATIVA DA AGRICULTURA FAMILIAR DE CRICIUMA – NOSSO FRUTO, protocolaram tempestivamente seus envelopes 1 e 2, lacrados na forma do Edital. Somente a COOPERATIVA DA AGRICULTURA FAMILIAR DE CRICIUMA – NOSSO FRUTO encontrava-se representada</text:span><text:span text:style-name="T3631">. Estava presente na presente sessão o Sr. Roberto Longhi representante da EPAGRI.<text:s/></text:span><text:span text:style-name="T3632">Determinada a abertura dos envelopes de habilitação das cooperativas, os documentos foram devidamente rubricados por todos e após análise ficou constatado que todos os documentos apresentados estavam em dia e em ordem. Dada a palavra ao licitante presente, nada mais foi dito. O representante legal da licitante, ao apôr sua assinatura nesta ata, desiste expressamente do prazo recursal referente a primeira fase deste certame licitatório (Documentação de habilitação – ENVELOPE 01).<text:s/></text:span><text:span text:style-name="T3633">Assim sendo, decide a Comissão, por unanimidade declarar habilitadas todas as licitantes, fato que possibilita o prosseguimento do certame</text:span><text:span text:style-name="T3634">. Ato contínuo passou-se à abertura do envelope nº 02, com as propostas de preços das licitantes habilitadas. Foram as mesmas analisadas e rubricadas por todos. Constaram-se os seguintes valores unitários conforme planilha de comparativo de preços em anexo, que independentemente de transcrição faz parte integrante desta ata. Constatou-se que os valores apresentados para cada item estavam de acordo com o previsto do edital.<text:s/></text:span><text:span text:style-name="T3635">Desta forma decide a Comissão permanente de licitações, por unanimidade, declarou classificadas as licitantes<text:s/></text:span><text:span text:style-name="T3636">COOPERATIVA FAMILIAR DE PRODUÇÃO AGRICOLA - NOVA VIDA e COOPERATIVA DA AGRICULTURA FAMILIAR DE CRICIUMA – NOSSO FRUTO a fornecerem os itens publicados no edital, dando preferência para as cooperativas do município, conforme edital, de acordo com as propostas em anexo. Perguntado sobre intenção de interposição de recurso com relação a esta decisão, respondeu categoricamente que ao apôr sua assinatura nesta ata, desiste expressamente do direito de recurso e ao prazo respectivo. A comissão abre vista de todo o processo licitatório aos licitantes e interessados, tudo isto conforme edital, anexos e documentos e propostas. Desta forma, sugere ao Senhor Prefeito Municipal que analise o processo licitatório e homologue o parecer desta Comissão para após, querendo, adjudicar os itens vencedores as respectivas cooperativas.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omissão Permanente de Licitações. Sala de Licitações, (segunda-feira), aos vinte e dois dias do mês de fevereiro do ano de 2021.</text:span></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text:span text:style-name="T3645">KARINA TRES</text:span></text:p>
          </table:table-cell>
          <table:table-cell table:style-name="TableCell3646">
            <text:p text:style-name="P3647"><text:span text:style-name="T3648">ANTÔNIO DE OLIVEIRA</text:span></text:p>
          </table:table-cell>
          <table:table-cell table:style-name="TableCell3649">
            <text:p text:style-name="P3650">ALAN NUNES CARDOSO</text:p>
          </table:table-cell>
        </table:table-row>
        <table:table-row table:style-name="TableRow3651">
          <table:table-cell table:style-name="TableCell3652">
            <text:p text:style-name="P3653"><text:span text:style-name="T3654">P</text:span><text:span text:style-name="T3655">r</text:span><text:span text:style-name="T3656">e</text:span><text:span text:style-name="T3657">s</text:span><text:span text:style-name="T3658">i</text:span><text:span text:style-name="T3659">d</text:span><text:span text:style-name="T3660">e</text:span><text:span text:style-name="T3661">n</text:span><text:span text:style-name="T3662">t</text:span><text:span text:style-name="T3663">e</text:span></text:p>
          </table:table-cell>
          <table:table-cell table:style-name="TableCell3664">
            <text:p text:style-name="P3665"><text:span text:style-name="T3666">Membro-Secretário</text:span></text:p>
          </table:table-cell>
          <table:table-cell table:style-name="TableCell3667">
            <text:p text:style-name="P3668"><text:span text:style-name="T3669">M</text:span><text:span text:style-name="T3670">e</text:span><text:span text:style-name="T3671">mb</text:span><text:span text:style-name="T3672">ro Suplente</text:span></text:p>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7">
            <text:p text:style-name="P3684">PLANILHA DE PARTICIPANTES COM VALORES DAS PROPOSTAS DA CHAMADA PÚBLICA Nº001/FMAS/2021</text:p>
          </table:table-cell>
          <table:covered-table-cell/>
          <table:covered-table-cell/>
          <table:covered-table-cell/>
          <table:covered-table-cell/>
          <table:covered-table-cell/>
          <table:covered-table-cell/>
        </table:table-row>
        <table:table-row table:style-name="TableRow3685">
          <table:table-cell table:style-name="TableCell3686" table:number-columns-spanned="7">
            <text:p text:style-name="P3687">CHAMADA PÚBLICA PARA AQUISIÇÃO DE GÊNEROS ALIMENTÍCIOS, DIRETAMENTE DA AGRICULTURA FAMILIAR, PARA ÀS UNIDADES SOCIOEDUCATIVAS DOS CRAS (CENTRO DE REFERÊNCIA DE ASSISTÊNCIA SOCIAL), CREAS (CENTROS DE REFERÊNCIA ESPECIALIZADOS EM ASSISTÊNCIA SOCIAL), CASA DE PASSAGEM E ABRIGOS DA SECRETARIA MUNICIPAL DE ASSISTÊNCIA SOCIAL DE CRICIÚMA/SC PARA O ANO DE 2021.</text:p>
            <text:p text:style-name="P3688"/>
          </table:table-cell>
          <table:covered-table-cell/>
          <table:covered-table-cell/>
          <table:covered-table-cell/>
          <table:covered-table-cell/>
          <table:covered-table-cell/>
          <table:covered-table-cell/>
        </table:table-row>
        <table:table-row table:style-name="TableRow3689">
          <table:table-cell table:style-name="TableCell3690" table:number-rows-spanned="2">
            <text:p text:style-name="P3691">Item</text:p>
          </table:table-cell>
          <table:table-cell table:style-name="TableCell3692" table:number-rows-spanned="2">
            <text:p text:style-name="P3693">Especificação</text:p>
          </table:table-cell>
          <table:table-cell table:style-name="TableCell3694" table:number-rows-spanned="2">
            <text:p text:style-name="P3695">Uni</text:p>
          </table:table-cell>
          <table:table-cell table:style-name="TableCell3696" table:number-rows-spanned="2">
            <text:p text:style-name="P3697">Quant.</text:p>
          </table:table-cell>
          <table:table-cell table:style-name="TableCell3698" table:number-columns-spanned="3">
            <text:p text:style-name="P3699">Coop. <text:s/>Nova vida</text:p>
          </table:table-cell>
          <table:covered-table-cell/>
          <table:covered-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QDE cotada</text:p>
          </table:table-cell>
          <table:table-cell table:style-name="TableCell3707">
            <text:p text:style-name="P3708">V. Unit. R$</text:p>
          </table:table-cell>
          <table:table-cell table:style-name="TableCell3709">
            <text:p text:style-name="P3710">V. GLOBAL R$</text:p>
          </table:table-cell>
        </table:table-row>
        <table:table-row table:style-name="TableRow3711">
          <table:table-cell table:style-name="TableCell3712">
            <text:p text:style-name="P3713">4</text:p>
          </table:table-cell>
          <table:table-cell table:style-name="TableCell3714">
            <text:p text:style-name="P3715"><text:span text:style-name="T3716">LEITE<text:s/></text:span><text:span text:style-name="T3717">- tipo longa vida, embalada em caixa tetra pak contendo 1 litro, com data de fabricação e validade no minino de 06 meses. Entrega semanal</text:span></text:p>
          </table:table-cell>
          <table:table-cell table:style-name="TableCell3718">
            <text:p text:style-name="P3719">LITRO</text:p>
          </table:table-cell>
          <table:table-cell table:style-name="TableCell3720">
            <text:p text:style-name="P3721">20.314</text:p>
          </table:table-cell>
          <table:table-cell table:style-name="TableCell3722">
            <text:p text:style-name="P3723">20.314</text:p>
          </table:table-cell>
          <table:table-cell table:style-name="TableCell3724">
            <text:p text:style-name="P3725">R$3,98</text:p>
          </table:table-cell>
          <table:table-cell table:style-name="TableCell3726">
            <text:p text:style-name="P3727">R$ 80.849,72</text:p>
          </table:table-cell>
        </table:table-row>
        <text:soft-page-break/>
        <table:table-row table:style-name="TableRow3728">
          <table:table-cell table:style-name="TableCell3729">
            <text:p text:style-name="P3730">5</text:p>
          </table:table-cell>
          <table:table-cell table:style-name="TableCell3731">
            <text:p text:style-name="P3732"><text:span text:style-name="T3733">QUEIJO PRATO –<text:s/></text:span><text:span text:style-name="T3734">1ª qualidade, a embalagem original deve ser a vácuo em saco plástico transparente e atóxico, limpo, não violado, resistente, que garanta a integridade do produto até o momento do consumo, acondicionado <text:s/>em caixas lacradas. A embalagem deverá conter externamente os dados de identificação, procedência, informações nutricionais, número de lote, quantidade do produto, número do registro no Ministério da Agricultura/SIF/DIPOA e carimbo de inspeção do SIF. O produto deverá apresentar validade mínima de 30 (trinta) dias a partir da data de entrega na unidade requisitante. Fatiado em lâminas de 30g . Pacote de<text:s/></text:span><text:span text:style-name="T3735">1 k</text:span><text:span text:style-name="T3736">. Entrega semanal</text:span></text:p>
          </table:table-cell>
          <table:table-cell table:style-name="TableCell3737">
            <text:p text:style-name="P3738">KG</text:p>
          </table:table-cell>
          <table:table-cell table:style-name="TableCell3739">
            <text:p text:style-name="P3740">1.100</text:p>
          </table:table-cell>
          <table:table-cell table:style-name="TableCell3741">
            <text:p text:style-name="P3742">1.100</text:p>
          </table:table-cell>
          <table:table-cell table:style-name="TableCell3743">
            <text:p text:style-name="P3744">R$39,26</text:p>
          </table:table-cell>
          <table:table-cell table:style-name="TableCell3745">
            <text:p text:style-name="P3746">R$ 43.186,00</text:p>
          </table:table-cell>
        </table:table-row>
        <table:table-row table:style-name="TableRow3747">
          <table:table-cell table:style-name="TableCell3748">
            <text:p text:style-name="P3749">6</text:p>
          </table:table-cell>
          <table:table-cell table:style-name="TableCell3750">
            <text:p text:style-name="P3751"><text:span text:style-name="T3752">SUCO NATURAL <text:s text:c="2"/>-</text:span><text:span text:style-name="T3753"><text:s/>Suco de uva consentrado. Sem conservantes. Não alcoólico. Não fermentado. Pasteurizado. NÃO CONTÉM GLÚTEN. Contendo 1L. Entrega semanal.</text:span></text:p>
          </table:table-cell>
          <table:table-cell table:style-name="TableCell3754">
            <text:p text:style-name="P3755">LITRO</text:p>
          </table:table-cell>
          <table:table-cell table:style-name="TableCell3756">
            <text:p text:style-name="P3757">7.000</text:p>
          </table:table-cell>
          <table:table-cell table:style-name="TableCell3758">
            <text:p text:style-name="P3759">7.000</text:p>
          </table:table-cell>
          <table:table-cell table:style-name="TableCell3760">
            <text:p text:style-name="P3761">R$19,53</text:p>
          </table:table-cell>
          <table:table-cell table:style-name="TableCell3762">
            <text:p text:style-name="P3763">R$ 136.710,00</text:p>
          </table:table-cell>
        </table:table-row>
        <table:table-row table:style-name="TableRow3764">
          <table:table-cell table:style-name="TableCell3765">
            <text:p text:style-name="P3766">11</text:p>
          </table:table-cell>
          <table:table-cell table:style-name="TableCell3767">
            <text:p text:style-name="P3768"><text:span text:style-name="T3769">ALHO IN NATURA<text:s/></text:span><text:span text:style-name="T3770">- <text:s/>de 1ª qualidade, grupo branco/subgrupo <text:s/>nobre/classe 5 (tamanho médio), tipo especial. Prazo de validade: minino de 06 meses, data de fabricação: maximo de 30 dias. Entrega semanal</text:span></text:p>
          </table:table-cell>
          <table:table-cell table:style-name="TableCell3771">
            <text:p text:style-name="P3772">KG</text:p>
          </table:table-cell>
          <table:table-cell table:style-name="TableCell3773">
            <text:p text:style-name="P3774">300</text:p>
          </table:table-cell>
          <table:table-cell table:style-name="TableCell3775">
            <text:p text:style-name="P3776">300</text:p>
          </table:table-cell>
          <table:table-cell table:style-name="TableCell3777">
            <text:p text:style-name="P3778">R$29,05</text:p>
          </table:table-cell>
          <table:table-cell table:style-name="TableCell3779">
            <text:p text:style-name="P3780">R$ 8.715,00</text:p>
          </table:table-cell>
        </table:table-row>
        <table:table-row table:style-name="TableRow3781">
          <table:table-cell table:style-name="TableCell3782">
            <text:p text:style-name="P3783">13</text:p>
          </table:table-cell>
          <table:table-cell table:style-name="TableCell3784">
            <text:p text:style-name="P3785"><text:span text:style-name="T3786">BANANA BRANCA<text:s/></text:span><text:span text:style-name="T3787">- <text:s/>classificada, deve apresentar as características <text:s/>de qualidade, bem formadas. a banana deve ser de tamanho grande, livre de danos fisiológicos, pragas e doenças, estar em perfeitas condições de conservação e maturação, a adubação deve ser orgânica.</text:span><text:span text:style-name="T3788">O produto deve estar acondicionado em caixas de madeira, e isento de</text:span><text:span text:style-name="T3789">agroquímicos, <text:s/>o fornecedor deverá apresentar comprovante da epagri ou órgão governamental <text:s/>competente. Entrega semanal</text:span></text:p>
          </table:table-cell>
          <table:table-cell table:style-name="TableCell3790">
            <text:p text:style-name="P3791">KG</text:p>
          </table:table-cell>
          <table:table-cell table:style-name="TableCell3792">
            <text:p text:style-name="P3793">7.000</text:p>
          </table:table-cell>
          <table:table-cell table:style-name="TableCell3794">
            <text:p text:style-name="P3795">3.500</text:p>
          </table:table-cell>
          <table:table-cell table:style-name="TableCell3796">
            <text:p text:style-name="P3797">R$3,53</text:p>
          </table:table-cell>
          <table:table-cell table:style-name="TableCell3798">
            <text:p text:style-name="P3799">R$ 12.355,00</text:p>
          </table:table-cell>
        </table:table-row>
        <table:table-row table:style-name="TableRow3800">
          <table:table-cell table:style-name="TableCell3801">
            <text:p text:style-name="P3802">25</text:p>
          </table:table-cell>
          <table:table-cell table:style-name="TableCell3803">
            <text:p text:style-name="P3804"><text:span text:style-name="T3805">IOGURTE<text:s/></text:span><text:span text:style-name="T3806">- Bebida láctea, com polpa de frutas, dos sabores de morango, coco, salada de frutas e frutas vermelhas com os seguintes ingredientes: leite, soro de leite açucar, polpa de frutas, espessantes carragena, acidulante, acido citrico, corante. Embalagem: sacos de polietileno leitoso atócixo, contendo 1 litro, acondicionados <text:s/>em caixas plasticas resistentes retornáveis. o produto deve apresentar a data de validade de no minino de 3 meses e data de fabricação de no maximo de 07 dias. Entrega semanal</text:span></text:p>
          </table:table-cell>
          <table:table-cell table:style-name="TableCell3807">
            <text:p text:style-name="P3808">LITRO</text:p>
          </table:table-cell>
          <table:table-cell table:style-name="TableCell3809">
            <text:p text:style-name="P3810">12.000</text:p>
          </table:table-cell>
          <table:table-cell table:style-name="TableCell3811">
            <text:p text:style-name="P3812">12.000</text:p>
          </table:table-cell>
          <table:table-cell table:style-name="TableCell3813">
            <text:p text:style-name="P3814">R$3,75</text:p>
          </table:table-cell>
          <table:table-cell table:style-name="TableCell3815">
            <text:p text:style-name="P3816">R$ 45.000,00</text:p>
          </table:table-cell>
        </table:table-row>
        <table:table-row table:style-name="TableRow3817">
          <table:table-cell table:style-name="TableCell3818">
            <text:p text:style-name="P3819">26</text:p>
          </table:table-cell>
          <table:table-cell table:style-name="TableCell3820">
            <text:p text:style-name="P3821"><text:span text:style-name="T3822">LARANJA<text:s/></text:span><text:span text:style-name="T3823">- <text:s/>devem ser de tamanho médio e apresentar características <text:s/>bem definidas, bem formadas, livre de danos fisiológicos, pragas e doenças, deve estar em perfeitas condições de conservação e maturação. O produto com tamanho pequeno,mucho ou deteriorado não será aceitos. Embalagem: o produto deve estar acondicionado em sacos tipo de rede 1kg pesado e etiquetado. Entrega semanal</text:span></text:p>
          </table:table-cell>
          <table:table-cell table:style-name="TableCell3824">
            <text:p text:style-name="P3825">KG</text:p>
          </table:table-cell>
          <table:table-cell table:style-name="TableCell3826">
            <text:p text:style-name="P3827">8.000</text:p>
          </table:table-cell>
          <table:table-cell table:style-name="TableCell3828">
            <text:p text:style-name="P3829">8.000</text:p>
          </table:table-cell>
          <table:table-cell table:style-name="TableCell3830">
            <text:p text:style-name="P3831">R$3,29</text:p>
          </table:table-cell>
          <table:table-cell table:style-name="TableCell3832">
            <text:p text:style-name="P3833">R$ 26.320,00</text:p>
          </table:table-cell>
        </table:table-row>
        <table:table-row table:style-name="TableRow3834">
          <table:table-cell table:style-name="TableCell3835">
            <text:p text:style-name="P3836">27</text:p>
          </table:table-cell>
          <table:table-cell table:style-name="TableCell3837">
            <text:p text:style-name="P3838"><text:span text:style-name="T3839">MAÇÃ<text:s/></text:span><text:span text:style-name="T3840">- <text:s/>deve apresentar características <text:s/>bem definidas, bem formadas de tamanho médio, livre de danos fisiológicos, pragas e doenças, deve estar em perfeitas condições de conservação e maturação, o produto deve estar acondicionado <text:s/>em sacos tipo rede de 01 Kg. Entrega semanal</text:span></text:p>
          </table:table-cell>
          <table:table-cell table:style-name="TableCell3841">
            <text:p text:style-name="P3842">KG</text:p>
          </table:table-cell>
          <table:table-cell table:style-name="TableCell3843">
            <text:p text:style-name="P3844">8.000</text:p>
          </table:table-cell>
          <table:table-cell table:style-name="TableCell3845">
            <text:p text:style-name="P3846">8.000</text:p>
          </table:table-cell>
          <table:table-cell table:style-name="TableCell3847">
            <text:p text:style-name="P3848">R$5,69</text:p>
          </table:table-cell>
          <table:table-cell table:style-name="TableCell3849">
            <text:p text:style-name="P3850">R$ 45.520,00</text:p>
          </table:table-cell>
        </table:table-row>
        <text:soft-page-break/>
        <table:table-row table:style-name="TableRow3851">
          <table:table-cell table:style-name="TableCell3852">
            <text:p text:style-name="P3853">28</text:p>
          </table:table-cell>
          <table:table-cell table:style-name="TableCell3854">
            <text:p text:style-name="P3855"><text:span text:style-name="T3856">MAMÃO -<text:s/></text:span><text:span text:style-name="T3857">deve apresentar as características <text:s/>de qualidade, bem formadas com coloração própria, superfície lisa, livre de danos mecânicos, fisiológicos, pragas e doenças, estar em perfeitas condições de conservação e maturação, produto com tamanho muito pequeno ou deteriorado não serão aceitos. O produto deve estar embalado em sacos resistentes (tipo rede), etiquetado. Entrega semanal.</text:span></text:p>
          </table:table-cell>
          <table:table-cell table:style-name="TableCell3858">
            <text:p text:style-name="P3859">KG</text:p>
          </table:table-cell>
          <table:table-cell table:style-name="TableCell3860">
            <text:p text:style-name="P3861">1.700</text:p>
          </table:table-cell>
          <table:table-cell table:style-name="TableCell3862">
            <text:p text:style-name="P3863">1.700</text:p>
          </table:table-cell>
          <table:table-cell table:style-name="TableCell3864">
            <text:p text:style-name="P3865">R$5,26</text:p>
          </table:table-cell>
          <table:table-cell table:style-name="TableCell3866">
            <text:p text:style-name="P3867">R$ 8.942,00</text:p>
          </table:table-cell>
        </table:table-row>
        <table:table-row table:style-name="TableRow3868">
          <table:table-cell table:style-name="TableCell3869">
            <text:p text:style-name="P3870">29</text:p>
          </table:table-cell>
          <table:table-cell table:style-name="TableCell3871">
            <text:p text:style-name="P3872"><text:span text:style-name="T3873">MELANCIA - <text:s/></text:span><text:span text:style-name="T3874">Peso de no mínimo 8 kilos cada unidade, coloração verde natural da fruta e sem queimadura de sol; Entrega semanal</text:span></text:p>
          </table:table-cell>
          <table:table-cell table:style-name="TableCell3875">
            <text:p text:style-name="P3876">KG</text:p>
          </table:table-cell>
          <table:table-cell table:style-name="TableCell3877">
            <text:p text:style-name="P3878">4.000</text:p>
          </table:table-cell>
          <table:table-cell table:style-name="TableCell3879">
            <text:p text:style-name="P3880">4.000</text:p>
          </table:table-cell>
          <table:table-cell table:style-name="TableCell3881">
            <text:p text:style-name="P3882">R$2,95</text:p>
          </table:table-cell>
          <table:table-cell table:style-name="TableCell3883">
            <text:p text:style-name="P3884">R$ 11.800,00</text:p>
          </table:table-cell>
        </table:table-row>
        <table:table-row table:style-name="TableRow3885">
          <table:table-cell table:style-name="TableCell3886">
            <text:p text:style-name="P3887">30</text:p>
          </table:table-cell>
          <table:table-cell table:style-name="TableCell3888">
            <text:p text:style-name="P3889"><text:span text:style-name="T3890">MELÃO<text:s/></text:span><text:span text:style-name="T3891">- deve apresentar características <text:s/>bem definidas, bem formadas, dever ser de tamanho médio, livre de danos fisiológicos, pragas e doenças, deve estar em perfeitas condições de conservação e maturação. Entrega semanal</text:span></text:p>
          </table:table-cell>
          <table:table-cell table:style-name="TableCell3892">
            <text:p text:style-name="P3893">KG</text:p>
          </table:table-cell>
          <table:table-cell table:style-name="TableCell3894">
            <text:p text:style-name="P3895">1.700</text:p>
          </table:table-cell>
          <table:table-cell table:style-name="TableCell3896">
            <text:p text:style-name="P3897">1.700</text:p>
          </table:table-cell>
          <table:table-cell table:style-name="TableCell3898">
            <text:p text:style-name="P3899">R$4,53</text:p>
          </table:table-cell>
          <table:table-cell table:style-name="TableCell3900">
            <text:p text:style-name="P3901">R$ 7.701,00</text:p>
          </table:table-cell>
        </table:table-row>
        <table:table-row table:style-name="TableRow3902">
          <table:table-cell table:style-name="TableCell3903">
            <text:p text:style-name="P3904">40</text:p>
          </table:table-cell>
          <table:table-cell table:style-name="TableCell3905">
            <text:p text:style-name="P3906"><text:span text:style-name="T3907">MARACUJÁ AZEDO</text:span><text:span text:style-name="T3908"><text:s/>- deve ter casca lisa e brilhante, não apresentar manchas escuras ou rachaduras, nem estar murcho, sem imperfeições, de 1ª qualidade. Entrega semanal</text:span></text:p>
          </table:table-cell>
          <table:table-cell table:style-name="TableCell3909">
            <text:p text:style-name="P3910">KG</text:p>
          </table:table-cell>
          <table:table-cell table:style-name="TableCell3911">
            <text:p text:style-name="P3912">400</text:p>
          </table:table-cell>
          <table:table-cell table:style-name="TableCell3913">
            <text:p text:style-name="P3914">400</text:p>
          </table:table-cell>
          <table:table-cell table:style-name="TableCell3915">
            <text:p text:style-name="P3916">R$10,03</text:p>
          </table:table-cell>
          <table:table-cell table:style-name="TableCell3917">
            <text:p text:style-name="P3918">R$ 4.012,00</text:p>
          </table:table-cell>
        </table:table-row>
        <table:table-row table:style-name="TableRow3919">
          <table:table-cell table:style-name="TableCell3920" table:number-columns-spanned="6">
            <text:p text:style-name="P3921">VALOR TOTAL</text:p>
          </table:table-cell>
          <table:covered-table-cell/>
          <table:covered-table-cell/>
          <table:covered-table-cell/>
          <table:covered-table-cell/>
          <table:covered-table-cell/>
          <table:table-cell table:style-name="TableCell3922">
            <text:p text:style-name="P3923">R$ 431.110,72</text:p>
          </table:table-cell>
        </table:table-row>
      </table:table>
      <text:p text:style-name="P3924"/>
      <text:p text:style-name="P3925"/>
      <text:p text:style-name="P3926">Avisos<text:s/>de Licitação</text:p>
      <text:p text:style-name="P3927"><text:span text:style-name="T3928">Governo Municipal de Criciúma</text:span></text:p>
      <text:p text:style-name="P3929">EDITAL TOMADA DE PREÇOS Nº 068/PMC/2021</text:p>
      <text:p text:style-name="P3930">Processo Administrativo nº. 600413</text:p>
      <text:p text:style-name="P3931"/>
      <text:p text:style-name="P3932"><text:span text:style-name="T3933">OBJETO:</text:span><text:span text:style-name="T3934"><text:s/></text:span><text:span text:style-name="T3935"><text:s/>Contratação de empresa do ramo pertinente para execução dos serviços técnicos especializados necessários à implantação de redes de distribuição aérea urbana de energia elétrica, em tensão menor ou igual a 13,8 KV, conforme projeto elaborado pela CELESC, para atender as necessidades da obra denominada Binário da Avenida Santos Dumont – Etapa 1, bairro São Luiz, em Criciúma – SC.</text:span></text:p>
      <text:p text:style-name="P3936"><text:span text:style-name="T3937">DATA DE ENTREGA:<text:s/></text:span><text:span text:style-name="T3938">até 18 de março de 2021 às 13h45min<text:s/></text:span></text:p>
      <text:p text:style-name="P3939"><text:span text:style-name="T3940">DATA DE ABERTURA:<text:s/></text:span><text:span text:style-name="T3941">dia 18 de março de 2021 às 14h00</text:span></text:p>
      <text:p text:style-name="P3942"/>
      <text:p text:style-name="P3943"><text:span text:style-name="T3944">LOCAL:<text:s/></text:span><text:span text:style-name="T3945">s</text:span><text:span text:style-name="T3946">ala de Licitações da Diretoria de Logística, localizada no pavimento superior do edifício sede da municipalidade – Paço Municipal Marcos Rovaris, sito na rua Domênico Sônego, 542 - Criciúma-SC.<text:s/></text:span></text:p>
      <text:p text:style-name="P3947"/>
      <text:p text:style-name="P3948"><text:span text:style-name="T3949">EDITAL:<text:s/></text:span><text:span text:style-name="T3950"><text:s/>c</text:span><text:span text:style-name="T395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952">editais@criciuma.sc.gov.br</text:span></text:a><text:span text:style-name="T3953"><text:s/>ou pelo site<text:s/></text:span><text:span text:style-name="T3954">www.criciuma.sc.gov.br</text:span><text:span text:style-name="T3955">.</text:span></text:p>
      <text:p text:style-name="P3956"/>
      <text:p text:style-name="P3957">PAÇO MUNICIPAL MARCOS ROVARIS, 24 de fevereiro de 2021.</text:p>
      <text:p text:style-name="P3958"/>
      <text:p text:style-name="P3959"><text:span text:style-name="T3960">JOÃO BATISTA BELLOLI</text:span><text:span text:style-name="T3961"><text:s/>-<text:s/></text:span><text:span text:style-name="T3962">SECRETÁRIO DE INFRAESTRUTURA, PLANEJAMENTO E MOBILIDADE URBANA</text:span><text:span text:style-name="T3963"><text:s/></text:span><text:span text:style-name="T3964">(assinado no original)</text:span></text:p>
      <text:p text:style-name="P3965"><text:span text:style-name="T3966"><text:s/></text:span><text:span text:style-name="T3967">PREGÃO PRESENCIAL Nº. 066/PMC/2021</text:span></text:p>
      <text:p text:style-name="P3968"><text:bookmark-start text:name="_Hlk64876237"/><text:span text:style-name="T3969">OBJETO:</text:span><text:span text:style-name="T3970"><text:s/></text:span><text:span text:style-name="T3971">O presente edital tem por objetivo o registro de preços de equipamentos de proteção individual, para aquisições futuras, no atendimento ao 4º Batalhão do Bombeiros Militar de Criciúma/SC, através do convênio 001/BM e recursos transferidos pela Justiça do Trabalho.</text:span></text:p>
      <text:p text:style-name="P3972"><text:bookmark-end text:name="_Hlk64876237"/></text:p>
      <text:p text:style-name="P3973"><text:span text:style-name="T3974">DATA DE ABERTURA:<text:s/></text:span><text:span text:style-name="T3975">Dia 08 de março de 2021, às 14h00min.</text:span></text:p>
      <text:p text:style-name="P3976"/>
      <text:soft-page-break/>
      <text:p text:style-name="P3977"><text:span text:style-name="T3978">Edital c</text:span><text:span text:style-name="T3979">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3980">www.criciuma.sc.gov.br</text:span></text:a><text:span text:style-name="T3981"><text:s/>ou pelo endereço eletrônico<text:s/></text:span><text:a xlink:href="mailto:editais@criciuma.sc.gov.br" office:target-frame-name="_top" xlink:show="replace"><text:span text:style-name="T3982">editais@criciuma.sc.gov.br</text:span></text:a><text:span text:style-name="T3983">.</text:span></text:p>
      <text:p text:style-name="P3984"/>
      <text:p text:style-name="P3985">CRICIÚMA/SC, 22 DE FEVEREIRO DE 2021.</text:p>
      <text:p text:style-name="P3986"/>
      <text:p text:style-name="P3987">KATIA M. SMIELEVSKI GOMES<text:s/>-<text:s/>SECRETÁRIA GERAL DO MUNICÍPIO</text:p>
      <text:p text:style-name="P3988"/>
      <text:p text:style-name="P3989">Aviso<text:s/>de Retificação<text:s/></text:p>
      <text:p text:style-name="P3990">FMS – Fundo Municipal de Saúde</text:p>
      <text:p text:style-name="P3991">DO EDITAL DE PREGÃO PRESENCIAL Nº 019/FMS/2021</text:p>
      <text:p text:style-name="P3992">(Processo Administrativo n.º 600336) <text:s text:c="2"/></text:p>
      <text:p text:style-name="P3993"/>
      <text:p text:style-name="P3994"><text:span text:style-name="T3995">O MUNICÍPIO DE CRICIÚMA, leva ao conhecimento dos interessados que, no edital acima epigrafado, que tem como objetivo o<text:s/></text:span><text:span text:style-name="T3996">Registro de Preço de materiais e equipamentos odontológicos (máquina fotográfica para fotografia intrabucal e aparelho de profilaxia) para atendimento aos consultórios odontológicos e os Centros de Especialidades Odontológicas, pertencentes a Secretaria Municipal de Saúde de Criciúma/SC</text:span><text:span text:style-name="T3997">, é feita a seguinte<text:s/></text:span><text:span text:style-name="T3998">RETIFICAÇÃO</text:span><text:span text:style-name="T3999">:<text:s/></text:span></text:p>
      <text:p text:style-name="P4000"/>
      <text:p text:style-name="P4001"><text:span text:style-name="T4002">1)<text:s/></text:span><text:span text:style-name="T4003">Para os itens cujo valor seja acima de R$ 80.000,00 (oitenta mil reais),<text:s/></text:span><text:span text:style-name="T4004">até 25% (vinte e cinco por cento) destes destina-se exclusivamente as Microempresas e Empresas de Pequeno Porte, tendo em vista o artigo 48, inciso xxI, da Lei Federal Complementar nº 123 de 14 de dezembro de 2006, com alteração dada pela Lei Federal Complementar nº 147 de 07 de agosto de 2014, limitando-se a um valor máximo de R$ 80.000,00 (oitenta mil reais) conforme decreto municipal 770/2017 e 641/2018. A porcentagem restante submete-se a regra geral de licitações, podendo participar quaisquer empresas interessadas.</text:span></text:p>
      <text:p text:style-name="P4005"/>
      <text:p text:style-name="P4006">As demais alterações relacionadas a cota reservada, encontram-se disponível no Edital retificado disponibilizado no site.</text:p>
      <text:p text:style-name="P4007"/>
      <text:p text:style-name="P4008"><text:span text:style-name="T4009">Em virtude da retificação,<text:s/></text:span><text:span text:style-name="T4010">fica prorrogada a data de abertura para o dia 08/03/2021 às 09h00min</text:span></text:p>
      <text:p text:style-name="P4011"/>
      <text:p text:style-name="P4012">Mantêm-se inalteradas as demais condições do Edital e anexos. Feita a retificação acima, ficam todos interessados notificados para os fins legais e de direito, na forma da Lei.</text:p>
      <text:p text:style-name="P4013"><text:span text:style-name="T4014">O edital poderá ser obtido através do site<text:s/></text:span><text:a xlink:href="http://www.criciuma.sc.gov.br" office:target-frame-name="_top" xlink:show="replace"><text:span text:style-name="T4015">www.criciuma.sc.gov.br</text:span></text:a><text:span text:style-name="T4016">. <text:s text:c="5"/></text:span></text:p>
      <text:p text:style-name="P4017"/>
      <text:p text:style-name="P4018">PAÇO MUNICIPAL “MARCOS ROVARIS”, 22 de fevereiro de 2021.</text:p>
      <text:p text:style-name="P4019"/>
      <text:p text:style-name="P4020"><text:span text:style-name="T4021">ACELIO CASAGRANDE</text:span><text:span text:style-name="T4022"><text:s/>-<text:s/></text:span><text:span text:style-name="T4023">SECRETÁRIO MUNICIPAL DE SAÚDE</text:span><text:span text:style-name="T4024"><text:s/></text:span></text:p>
      <text:p text:style-name="P4025"/>
      <text:p text:style-name="P4026">Avisos<text:s/>de<text:s/>Revogação</text:p>
      <text:p text:style-name="P4027"><text:span text:style-name="T4028">Governo Municipal de Criciúma</text:span></text:p>
      <text:p text:style-name="P4029">PREGÃO PRESENCIAL Nº 040/PMC/2021</text:p>
      <text:p text:style-name="P4030">(Processo Administrativo 599816)</text:p>
      <text:p text:style-name="P4031"/>
      <text:p text:style-name="P4032"><text:span text:style-name="T4033">O</text:span><text:span text:style-name="T4034"><text:s/>MUNICÍPIO DE CRICIÚMA</text:span><text:span text:style-name="T4035"><text:s/>torna público a<text:s/></text:span><text:span text:style-name="T4036">REVOGAÇÃO</text:span><text:span text:style-name="T4037"><text:s/>do edital supracitado, que tem como objetivo o<text:s/></text:span><text:span text:style-name="T4038"><text:s/></text:span><text:span text:style-name="T4039">registro de preços de materiais gráficos e impressão digital, incluindo a criação e diagramação,</text:span><text:span text:style-name="T4040"><text:s/></text:span><text:span text:style-name="T4041">em atendimento a Diretoria de Comunicação de Criciúma/SC</text:span><text:span text:style-name="T4042">, por interesse público e conveniência administrativa.</text:span></text:p>
      <text:p text:style-name="P4043">Feita a revogação acima, ficam todos os interessados notificados para os fins legais e de direito, nos termos da Lei nº8.666/93. <text:s/></text:p>
      <text:p text:style-name="P4044"/>
      <text:p text:style-name="P4045">Paço Municipal Marcos Rovaris, 22 de fevereiro de 2021.</text:p>
      <text:p text:style-name="P4046"/>
      <text:p text:style-name="P4047"><text:span text:style-name="T4048">DOUGLAS NAZÁRIO</text:span><text:span text:style-name="T4049"><text:s/>-<text:s/></text:span><text:span text:style-name="T4050">DIRETOR DE COMUN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text-line-through-type="none" style:text-underline-type="none"/>
    </style:style>
    <style:style style:name="WW_CharLFO18LVL2" style:family="text">
      <style:text-properties style:font-name="Courier New" style:text-line-through-type="none" style:text-underline-type="none"/>
    </style:style>
    <style:style style:name="WW_CharLFO18LVL3" style:family="text">
      <style:text-properties style:font-name="Wingdings" style:text-line-through-type="none" style:text-underline-type="none"/>
    </style:style>
    <style:style style:name="WW_CharLFO18LVL4" style:family="text">
      <style:text-properties style:font-name="Symbol" style:text-line-through-type="none" style:text-underline-type="none"/>
    </style:style>
    <style:style style:name="WW_CharLFO18LVL5" style:family="text">
      <style:text-properties style:font-name="Courier New" style:text-line-through-type="none" style:text-underline-type="none"/>
    </style:style>
    <style:style style:name="WW_CharLFO18LVL6" style:family="text">
      <style:text-properties style:font-name="Wingdings" style:text-line-through-type="none" style:text-underline-type="none"/>
    </style:style>
    <style:style style:name="WW_CharLFO18LVL7" style:family="text">
      <style:text-properties style:font-name="Symbol" style:text-line-through-type="none" style:text-underline-type="none"/>
    </style:style>
    <style:style style:name="WW_CharLFO18LVL8" style:family="text">
      <style:text-properties style:font-name="Courier New" style:text-line-through-type="none" style:text-underline-type="none"/>
    </style:style>
    <style:style style:name="WW_CharLFO18LVL9" style:family="text">
      <style:text-properties style:font-name="Wingdings" style:text-line-through-type="none" style:text-underline-type="none"/>
    </style:style>
    <style:style style:name="WW_CharLFO20LVL1" style:family="text">
      <style:text-properties fo:font-weight="bold" style:font-weight-asian="bold" fo:color="#000000"/>
    </style:style>
    <style:style style:name="WW_CharLFO2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7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9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1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3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style:font-name="Calibri" style:font-name-asian="Arial" style:font-name-complex="Calibri"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35LVL3" style:family="text">
      <style:text-properties style:font-name="Calibri" style:font-name-asian="Arial"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7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42LVL1" style:family="text">
      <style:text-properties fo:font-weight="bold" style:font-weight-asian="bold" fo:color="#000000"/>
    </style:style>
    <style:style style:name="WW_CharLFO44LVL1" style:family="text">
      <style:text-properties style:font-name="Symbol" style:text-line-through-type="none" style:text-underline-type="none"/>
    </style:style>
    <style:style style:name="WW_CharLFO44LVL2" style:family="text">
      <style:text-properties style:font-name="Courier New" style:text-line-through-type="none" style:text-underline-type="none"/>
    </style:style>
    <style:style style:name="WW_CharLFO44LVL3" style:family="text">
      <style:text-properties style:font-name="Wingdings" style:text-line-through-type="none" style:text-underline-type="none"/>
    </style:style>
    <style:style style:name="WW_CharLFO44LVL4" style:family="text">
      <style:text-properties style:font-name="Symbol" style:text-line-through-type="none" style:text-underline-type="none"/>
    </style:style>
    <style:style style:name="WW_CharLFO44LVL5" style:family="text">
      <style:text-properties style:font-name="Courier New" style:text-line-through-type="none" style:text-underline-type="none"/>
    </style:style>
    <style:style style:name="WW_CharLFO44LVL6" style:family="text">
      <style:text-properties style:font-name="Wingdings" style:text-line-through-type="none" style:text-underline-type="none"/>
    </style:style>
    <style:style style:name="WW_CharLFO44LVL7" style:family="text">
      <style:text-properties style:font-name="Symbol" style:text-line-through-type="none" style:text-underline-type="none"/>
    </style:style>
    <style:style style:name="WW_CharLFO44LVL8" style:family="text">
      <style:text-properties style:font-name="Courier New" style:text-line-through-type="none" style:text-underline-type="none"/>
    </style:style>
    <style:style style:name="WW_CharLFO44LVL9" style:family="text">
      <style:text-properties style:font-name="Wingdings" style:text-line-through-type="none" style:text-underline-type="none"/>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8LVL1" style:family="text">
      <style:text-properties style:font-name="Symbol" style:text-line-through-type="none" style:text-underline-type="none"/>
    </style:style>
    <style:style style:name="WW_CharLFO48LVL2" style:family="text">
      <style:text-properties style:font-name="Courier New" style:text-line-through-type="none" style:text-underline-type="none"/>
    </style:style>
    <style:style style:name="WW_CharLFO48LVL3" style:family="text">
      <style:text-properties style:font-name="Wingdings" style:text-line-through-type="none" style:text-underline-type="none"/>
    </style:style>
    <style:style style:name="WW_CharLFO48LVL4" style:family="text">
      <style:text-properties style:font-name="Symbol" style:text-line-through-type="none" style:text-underline-type="none"/>
    </style:style>
    <style:style style:name="WW_CharLFO48LVL5" style:family="text">
      <style:text-properties style:font-name="Courier New" style:text-line-through-type="none" style:text-underline-type="none"/>
    </style:style>
    <style:style style:name="WW_CharLFO48LVL6" style:family="text">
      <style:text-properties style:font-name="Wingdings" style:text-line-through-type="none" style:text-underline-type="none"/>
    </style:style>
    <style:style style:name="WW_CharLFO48LVL7" style:family="text">
      <style:text-properties style:font-name="Symbol" style:text-line-through-type="none" style:text-underline-type="none"/>
    </style:style>
    <style:style style:name="WW_CharLFO48LVL8" style:family="text">
      <style:text-properties style:font-name="Courier New" style:text-line-through-type="none" style:text-underline-type="none"/>
    </style:style>
    <style:style style:name="WW_CharLFO48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I">
        <style:list-level-properties text:space-before="-0.0125in" text:min-label-width="0.0833in" text:list-level-position-and-space-mode="label-alignment">
          <style:list-level-label-alignment text:label-followed-by="listtab" fo:margin-left="0.0708in" fo:text-indent="-0.0833in"/>
        </style:list-level-properties>
      </text:list-level-style-number>
      <text:list-level-style-bullet text:level="2" text:style-name="WW_CharLFO21LVL2" text:bullet-char="•">
        <style:list-level-properties text:space-before="0.6194in" text:min-label-width="0.0833in" text:list-level-position-and-space-mode="label-alignment">
          <style:list-level-label-alignment text:label-followed-by="listtab" fo:margin-left="0.7027in" fo:text-indent="-0.0833in"/>
        </style:list-level-properties>
      </text:list-level-style-bullet>
      <text:list-level-style-bullet text:level="3" text:style-name="WW_CharLFO21LVL3" text:bullet-char="•">
        <style:list-level-properties text:space-before="1.2527in" text:min-label-width="0.0833in" text:list-level-position-and-space-mode="label-alignment">
          <style:list-level-label-alignment text:label-followed-by="listtab" fo:margin-left="1.3361in" fo:text-indent="-0.0833in"/>
        </style:list-level-properties>
      </text:list-level-style-bullet>
      <text:list-level-style-bullet text:level="4" text:style-name="WW_CharLFO21LVL4" text:bullet-char="•">
        <style:list-level-properties text:space-before="1.8861in" text:min-label-width="0.0833in" text:list-level-position-and-space-mode="label-alignment">
          <style:list-level-label-alignment text:label-followed-by="listtab" fo:margin-left="1.9694in" fo:text-indent="-0.0833in"/>
        </style:list-level-properties>
      </text:list-level-style-bullet>
      <text:list-level-style-bullet text:level="5" text:style-name="WW_CharLFO21LVL5" text:bullet-char="•">
        <style:list-level-properties text:space-before="2.5194in" text:min-label-width="0.0833in" text:list-level-position-and-space-mode="label-alignment">
          <style:list-level-label-alignment text:label-followed-by="listtab" fo:margin-left="2.6027in" fo:text-indent="-0.0833in"/>
        </style:list-level-properties>
      </text:list-level-style-bullet>
      <text:list-level-style-bullet text:level="6" text:style-name="WW_CharLFO21LVL6" text:bullet-char="•">
        <style:list-level-properties text:space-before="3.1527in" text:min-label-width="0.0833in" text:list-level-position-and-space-mode="label-alignment">
          <style:list-level-label-alignment text:label-followed-by="listtab" fo:margin-left="3.2361in" fo:text-indent="-0.0833in"/>
        </style:list-level-properties>
      </text:list-level-style-bullet>
      <text:list-level-style-bullet text:level="7" text:style-name="WW_CharLFO21LVL7" text:bullet-char="•">
        <style:list-level-properties text:space-before="3.7861in" text:min-label-width="0.0833in" text:list-level-position-and-space-mode="label-alignment">
          <style:list-level-label-alignment text:label-followed-by="listtab" fo:margin-left="3.8694in" fo:text-indent="-0.0833in"/>
        </style:list-level-properties>
      </text:list-level-style-bullet>
      <text:list-level-style-bullet text:level="8" text:style-name="WW_CharLFO21LVL8" text:bullet-char="•">
        <style:list-level-properties text:space-before="4.4194in" text:min-label-width="0.0833in" text:list-level-position-and-space-mode="label-alignment">
          <style:list-level-label-alignment text:label-followed-by="listtab" fo:margin-left="4.5027in" fo:text-indent="-0.0833in"/>
        </style:list-level-properties>
      </text:list-level-style-bullet>
      <text:list-level-style-bullet text:level="9" text:style-name="WW_CharLFO21LVL9" text:bullet-char="•">
        <style:list-level-properties text:space-before="5.0527in" text:min-label-width="0.0833in" text:list-level-position-and-space-mode="label-alignment">
          <style:list-level-label-alignment text:label-followed-by="listtab" fo:margin-left="5.1361in" fo:text-indent="-0.0833in"/>
        </style:list-level-properties>
      </text:list-level-style-bullet>
    </text:list-style>
    <text:list-style style:name="LFO23">
      <text:list-level-style-number text:level="1" text:style-name="WW_CharLFO23LVL1" style:num-format="I">
        <style:list-level-properties text:space-before="-0.0562in" text:min-label-width="0.127in" text:list-level-position-and-space-mode="label-alignment">
          <style:list-level-label-alignment text:label-followed-by="listtab" fo:margin-left="0.0708in" fo:text-indent="-0.127in"/>
        </style:list-level-properties>
      </text:list-level-style-number>
      <text:list-level-style-bullet text:level="2" text:style-name="WW_CharLFO23LVL2" text:bullet-char="•">
        <style:list-level-properties text:space-before="0.5756in" text:min-label-width="0.127in" text:list-level-position-and-space-mode="label-alignment">
          <style:list-level-label-alignment text:label-followed-by="listtab" fo:margin-left="0.7027in" fo:text-indent="-0.127in"/>
        </style:list-level-properties>
      </text:list-level-style-bullet>
      <text:list-level-style-bullet text:level="3" text:style-name="WW_CharLFO23LVL3" text:bullet-char="•">
        <style:list-level-properties text:space-before="1.209in" text:min-label-width="0.127in" text:list-level-position-and-space-mode="label-alignment">
          <style:list-level-label-alignment text:label-followed-by="listtab" fo:margin-left="1.3361in" fo:text-indent="-0.127in"/>
        </style:list-level-properties>
      </text:list-level-style-bullet>
      <text:list-level-style-bullet text:level="4" text:style-name="WW_CharLFO23LVL4" text:bullet-char="•">
        <style:list-level-properties text:space-before="1.8423in" text:min-label-width="0.127in" text:list-level-position-and-space-mode="label-alignment">
          <style:list-level-label-alignment text:label-followed-by="listtab" fo:margin-left="1.9694in" fo:text-indent="-0.127in"/>
        </style:list-level-properties>
      </text:list-level-style-bullet>
      <text:list-level-style-bullet text:level="5" text:style-name="WW_CharLFO23LVL5" text:bullet-char="•">
        <style:list-level-properties text:space-before="2.4756in" text:min-label-width="0.127in" text:list-level-position-and-space-mode="label-alignment">
          <style:list-level-label-alignment text:label-followed-by="listtab" fo:margin-left="2.6027in" fo:text-indent="-0.127in"/>
        </style:list-level-properties>
      </text:list-level-style-bullet>
      <text:list-level-style-bullet text:level="6" text:style-name="WW_CharLFO23LVL6" text:bullet-char="•">
        <style:list-level-properties text:space-before="3.109in" text:min-label-width="0.127in" text:list-level-position-and-space-mode="label-alignment">
          <style:list-level-label-alignment text:label-followed-by="listtab" fo:margin-left="3.2361in" fo:text-indent="-0.127in"/>
        </style:list-level-properties>
      </text:list-level-style-bullet>
      <text:list-level-style-bullet text:level="7" text:style-name="WW_CharLFO23LVL7" text:bullet-char="•">
        <style:list-level-properties text:space-before="3.7423in" text:min-label-width="0.127in" text:list-level-position-and-space-mode="label-alignment">
          <style:list-level-label-alignment text:label-followed-by="listtab" fo:margin-left="3.8694in" fo:text-indent="-0.127in"/>
        </style:list-level-properties>
      </text:list-level-style-bullet>
      <text:list-level-style-bullet text:level="8" text:style-name="WW_CharLFO23LVL8" text:bullet-char="•">
        <style:list-level-properties text:space-before="4.3756in" text:min-label-width="0.127in" text:list-level-position-and-space-mode="label-alignment">
          <style:list-level-label-alignment text:label-followed-by="listtab" fo:margin-left="4.5027in" fo:text-indent="-0.127in"/>
        </style:list-level-properties>
      </text:list-level-style-bullet>
      <text:list-level-style-bullet text:level="9" text:style-name="WW_CharLFO23LVL9" text:bullet-char="•">
        <style:list-level-properties text:space-before="5.009in" text:min-label-width="0.127in" text:list-level-position-and-space-mode="label-alignment">
          <style:list-level-label-alignment text:label-followed-by="listtab" fo:margin-left="5.1361in" fo:text-indent="-0.127in"/>
        </style:list-level-properties>
      </text:list-level-style-bullet>
    </text:list-style>
    <text:list-style style:name="LFO25">
      <text:list-level-style-number text:level="1" text:style-name="WW_CharLFO25LVL1" style:num-format="I" text:start-value="4">
        <style:list-level-properties text:space-before="-0.1458in" text:min-label-width="0.2166in" text:list-level-position-and-space-mode="label-alignment">
          <style:list-level-label-alignment text:label-followed-by="listtab" fo:margin-left="0.0708in" fo:text-indent="-0.2166in"/>
        </style:list-level-properties>
      </text:list-level-style-number>
      <text:list-level-style-bullet text:level="2" text:style-name="WW_CharLFO25LVL2" text:bullet-char="•">
        <style:list-level-properties text:space-before="0.4861in" text:min-label-width="0.2166in" text:list-level-position-and-space-mode="label-alignment">
          <style:list-level-label-alignment text:label-followed-by="listtab" fo:margin-left="0.7027in" fo:text-indent="-0.2166in"/>
        </style:list-level-properties>
      </text:list-level-style-bullet>
      <text:list-level-style-bullet text:level="3" text:style-name="WW_CharLFO25LVL3" text:bullet-char="•">
        <style:list-level-properties text:space-before="1.1194in" text:min-label-width="0.2166in" text:list-level-position-and-space-mode="label-alignment">
          <style:list-level-label-alignment text:label-followed-by="listtab" fo:margin-left="1.3361in" fo:text-indent="-0.2166in"/>
        </style:list-level-properties>
      </text:list-level-style-bullet>
      <text:list-level-style-bullet text:level="4" text:style-name="WW_CharLFO25LVL4" text:bullet-char="•">
        <style:list-level-properties text:space-before="1.7527in" text:min-label-width="0.2166in" text:list-level-position-and-space-mode="label-alignment">
          <style:list-level-label-alignment text:label-followed-by="listtab" fo:margin-left="1.9694in" fo:text-indent="-0.2166in"/>
        </style:list-level-properties>
      </text:list-level-style-bullet>
      <text:list-level-style-bullet text:level="5" text:style-name="WW_CharLFO25LVL5" text:bullet-char="•">
        <style:list-level-properties text:space-before="2.3861in" text:min-label-width="0.2166in" text:list-level-position-and-space-mode="label-alignment">
          <style:list-level-label-alignment text:label-followed-by="listtab" fo:margin-left="2.6027in" fo:text-indent="-0.2166in"/>
        </style:list-level-properties>
      </text:list-level-style-bullet>
      <text:list-level-style-bullet text:level="6" text:style-name="WW_CharLFO25LVL6" text:bullet-char="•">
        <style:list-level-properties text:space-before="3.0194in" text:min-label-width="0.2166in" text:list-level-position-and-space-mode="label-alignment">
          <style:list-level-label-alignment text:label-followed-by="listtab" fo:margin-left="3.2361in" fo:text-indent="-0.2166in"/>
        </style:list-level-properties>
      </text:list-level-style-bullet>
      <text:list-level-style-bullet text:level="7" text:style-name="WW_CharLFO25LVL7" text:bullet-char="•">
        <style:list-level-properties text:space-before="3.6527in" text:min-label-width="0.2166in" text:list-level-position-and-space-mode="label-alignment">
          <style:list-level-label-alignment text:label-followed-by="listtab" fo:margin-left="3.8694in" fo:text-indent="-0.2166in"/>
        </style:list-level-properties>
      </text:list-level-style-bullet>
      <text:list-level-style-bullet text:level="8" text:style-name="WW_CharLFO25LVL8" text:bullet-char="•">
        <style:list-level-properties text:space-before="4.2861in" text:min-label-width="0.2166in" text:list-level-position-and-space-mode="label-alignment">
          <style:list-level-label-alignment text:label-followed-by="listtab" fo:margin-left="4.5027in" fo:text-indent="-0.2166in"/>
        </style:list-level-properties>
      </text:list-level-style-bullet>
      <text:list-level-style-bullet text:level="9" text:style-name="WW_CharLFO25LVL9" text:bullet-char="•">
        <style:list-level-properties text:space-before="4.9194in" text:min-label-width="0.2166in" text:list-level-position-and-space-mode="label-alignment">
          <style:list-level-label-alignment text:label-followed-by="listtab" fo:margin-left="5.1361in" fo:text-indent="-0.2166in"/>
        </style:list-level-properties>
      </text:list-level-style-bullet>
    </text:list-style>
    <text:list-style style:name="LFO27">
      <text:list-level-style-number text:level="1" text:style-name="WW_CharLFO27LVL1" style:num-format="I">
        <style:list-level-properties text:space-before="-0.0208in" text:min-label-width="0.0916in" text:list-level-position-and-space-mode="label-alignment">
          <style:list-level-label-alignment text:label-followed-by="listtab" fo:margin-left="0.0708in" fo:text-indent="-0.0916in"/>
        </style:list-level-properties>
      </text:list-level-style-number>
      <text:list-level-style-bullet text:level="2" text:style-name="WW_CharLFO27LVL2" text:bullet-char="•">
        <style:list-level-properties text:space-before="0.6111in" text:min-label-width="0.0916in" text:list-level-position-and-space-mode="label-alignment">
          <style:list-level-label-alignment text:label-followed-by="listtab" fo:margin-left="0.7027in" fo:text-indent="-0.0916in"/>
        </style:list-level-properties>
      </text:list-level-style-bullet>
      <text:list-level-style-bullet text:level="3" text:style-name="WW_CharLFO27LVL3" text:bullet-char="•">
        <style:list-level-properties text:space-before="1.2444in" text:min-label-width="0.0916in" text:list-level-position-and-space-mode="label-alignment">
          <style:list-level-label-alignment text:label-followed-by="listtab" fo:margin-left="1.3361in" fo:text-indent="-0.0916in"/>
        </style:list-level-properties>
      </text:list-level-style-bullet>
      <text:list-level-style-bullet text:level="4" text:style-name="WW_CharLFO27LVL4" text:bullet-char="•">
        <style:list-level-properties text:space-before="1.8777in" text:min-label-width="0.0916in" text:list-level-position-and-space-mode="label-alignment">
          <style:list-level-label-alignment text:label-followed-by="listtab" fo:margin-left="1.9694in" fo:text-indent="-0.0916in"/>
        </style:list-level-properties>
      </text:list-level-style-bullet>
      <text:list-level-style-bullet text:level="5" text:style-name="WW_CharLFO27LVL5" text:bullet-char="•">
        <style:list-level-properties text:space-before="2.5111in" text:min-label-width="0.0916in" text:list-level-position-and-space-mode="label-alignment">
          <style:list-level-label-alignment text:label-followed-by="listtab" fo:margin-left="2.6027in" fo:text-indent="-0.0916in"/>
        </style:list-level-properties>
      </text:list-level-style-bullet>
      <text:list-level-style-bullet text:level="6" text:style-name="WW_CharLFO27LVL6" text:bullet-char="•">
        <style:list-level-properties text:space-before="3.1444in" text:min-label-width="0.0916in" text:list-level-position-and-space-mode="label-alignment">
          <style:list-level-label-alignment text:label-followed-by="listtab" fo:margin-left="3.2361in" fo:text-indent="-0.0916in"/>
        </style:list-level-properties>
      </text:list-level-style-bullet>
      <text:list-level-style-bullet text:level="7" text:style-name="WW_CharLFO27LVL7" text:bullet-char="•">
        <style:list-level-properties text:space-before="3.7777in" text:min-label-width="0.0916in" text:list-level-position-and-space-mode="label-alignment">
          <style:list-level-label-alignment text:label-followed-by="listtab" fo:margin-left="3.8694in" fo:text-indent="-0.0916in"/>
        </style:list-level-properties>
      </text:list-level-style-bullet>
      <text:list-level-style-bullet text:level="8" text:style-name="WW_CharLFO27LVL8" text:bullet-char="•">
        <style:list-level-properties text:space-before="4.4111in" text:min-label-width="0.0916in" text:list-level-position-and-space-mode="label-alignment">
          <style:list-level-label-alignment text:label-followed-by="listtab" fo:margin-left="4.5027in" fo:text-indent="-0.0916in"/>
        </style:list-level-properties>
      </text:list-level-style-bullet>
      <text:list-level-style-bullet text:level="9" text:style-name="WW_CharLFO27LVL9" text:bullet-char="•">
        <style:list-level-properties text:space-before="5.0444in" text:min-label-width="0.0916in" text:list-level-position-and-space-mode="label-alignment">
          <style:list-level-label-alignment text:label-followed-by="listtab" fo:margin-left="5.1361in" fo:text-indent="-0.0916in"/>
        </style:list-level-properties>
      </text:list-level-style-bullet>
    </text:list-style>
    <text:list-style style:name="LFO29">
      <text:list-level-style-number text:level="1" text:style-name="WW_CharLFO29LVL1" style:num-format="I">
        <style:list-level-properties text:space-before="-0.0111in" text:min-label-width="0.0819in" text:list-level-position-and-space-mode="label-alignment">
          <style:list-level-label-alignment text:label-followed-by="listtab" fo:margin-left="0.0708in" fo:text-indent="-0.0819in"/>
        </style:list-level-properties>
      </text:list-level-style-number>
      <text:list-level-style-bullet text:level="2" text:style-name="WW_CharLFO29LVL2" text:bullet-char="•">
        <style:list-level-properties text:space-before="0.6208in" text:min-label-width="0.0819in" text:list-level-position-and-space-mode="label-alignment">
          <style:list-level-label-alignment text:label-followed-by="listtab" fo:margin-left="0.7027in" fo:text-indent="-0.0819in"/>
        </style:list-level-properties>
      </text:list-level-style-bullet>
      <text:list-level-style-bullet text:level="3" text:style-name="WW_CharLFO29LVL3" text:bullet-char="•">
        <style:list-level-properties text:space-before="1.2541in" text:min-label-width="0.0819in" text:list-level-position-and-space-mode="label-alignment">
          <style:list-level-label-alignment text:label-followed-by="listtab" fo:margin-left="1.3361in" fo:text-indent="-0.0819in"/>
        </style:list-level-properties>
      </text:list-level-style-bullet>
      <text:list-level-style-bullet text:level="4" text:style-name="WW_CharLFO29LVL4" text:bullet-char="•">
        <style:list-level-properties text:space-before="1.8875in" text:min-label-width="0.0819in" text:list-level-position-and-space-mode="label-alignment">
          <style:list-level-label-alignment text:label-followed-by="listtab" fo:margin-left="1.9694in" fo:text-indent="-0.0819in"/>
        </style:list-level-properties>
      </text:list-level-style-bullet>
      <text:list-level-style-bullet text:level="5" text:style-name="WW_CharLFO29LVL5" text:bullet-char="•">
        <style:list-level-properties text:space-before="2.5208in" text:min-label-width="0.0819in" text:list-level-position-and-space-mode="label-alignment">
          <style:list-level-label-alignment text:label-followed-by="listtab" fo:margin-left="2.6027in" fo:text-indent="-0.0819in"/>
        </style:list-level-properties>
      </text:list-level-style-bullet>
      <text:list-level-style-bullet text:level="6" text:style-name="WW_CharLFO29LVL6" text:bullet-char="•">
        <style:list-level-properties text:space-before="3.1541in" text:min-label-width="0.0819in" text:list-level-position-and-space-mode="label-alignment">
          <style:list-level-label-alignment text:label-followed-by="listtab" fo:margin-left="3.2361in" fo:text-indent="-0.0819in"/>
        </style:list-level-properties>
      </text:list-level-style-bullet>
      <text:list-level-style-bullet text:level="7" text:style-name="WW_CharLFO29LVL7" text:bullet-char="•">
        <style:list-level-properties text:space-before="3.7875in" text:min-label-width="0.0819in" text:list-level-position-and-space-mode="label-alignment">
          <style:list-level-label-alignment text:label-followed-by="listtab" fo:margin-left="3.8694in" fo:text-indent="-0.0819in"/>
        </style:list-level-properties>
      </text:list-level-style-bullet>
      <text:list-level-style-bullet text:level="8" text:style-name="WW_CharLFO29LVL8" text:bullet-char="•">
        <style:list-level-properties text:space-before="4.4208in" text:min-label-width="0.0819in" text:list-level-position-and-space-mode="label-alignment">
          <style:list-level-label-alignment text:label-followed-by="listtab" fo:margin-left="4.5027in" fo:text-indent="-0.0819in"/>
        </style:list-level-properties>
      </text:list-level-style-bullet>
      <text:list-level-style-bullet text:level="9" text:style-name="WW_CharLFO29LVL9" text:bullet-char="•">
        <style:list-level-properties text:space-before="5.0541in" text:min-label-width="0.0819in" text:list-level-position-and-space-mode="label-alignment">
          <style:list-level-label-alignment text:label-followed-by="listtab" fo:margin-left="5.1361in" fo:text-indent="-0.0819in"/>
        </style:list-level-properties>
      </text:list-level-style-bullet>
    </text:list-style>
    <text:list-style style:name="LFO31">
      <text:list-level-style-number text:level="1" text:style-name="WW_CharLFO31LVL1" style:num-suffix=")" style:num-format="a" style:num-letter-sync="true">
        <style:list-level-properties text:space-before="-0.1375in" text:min-label-width="0.2083in" text:list-level-position-and-space-mode="label-alignment">
          <style:list-level-label-alignment text:label-followed-by="listtab" fo:margin-left="0.0708in" fo:text-indent="-0.2083in"/>
        </style:list-level-properties>
      </text:list-level-style-number>
      <text:list-level-style-bullet text:level="2" text:style-name="WW_CharLFO31LVL2" text:bullet-char="•">
        <style:list-level-properties text:space-before="0.4944in" text:min-label-width="0.2083in" text:list-level-position-and-space-mode="label-alignment">
          <style:list-level-label-alignment text:label-followed-by="listtab" fo:margin-left="0.7027in" fo:text-indent="-0.2083in"/>
        </style:list-level-properties>
      </text:list-level-style-bullet>
      <text:list-level-style-bullet text:level="3" text:style-name="WW_CharLFO31LVL3" text:bullet-char="•">
        <style:list-level-properties text:space-before="1.1277in" text:min-label-width="0.2083in" text:list-level-position-and-space-mode="label-alignment">
          <style:list-level-label-alignment text:label-followed-by="listtab" fo:margin-left="1.3361in" fo:text-indent="-0.2083in"/>
        </style:list-level-properties>
      </text:list-level-style-bullet>
      <text:list-level-style-bullet text:level="4" text:style-name="WW_CharLFO31LVL4" text:bullet-char="•">
        <style:list-level-properties text:space-before="1.7611in" text:min-label-width="0.2083in" text:list-level-position-and-space-mode="label-alignment">
          <style:list-level-label-alignment text:label-followed-by="listtab" fo:margin-left="1.9694in" fo:text-indent="-0.2083in"/>
        </style:list-level-properties>
      </text:list-level-style-bullet>
      <text:list-level-style-bullet text:level="5" text:style-name="WW_CharLFO31LVL5" text:bullet-char="•">
        <style:list-level-properties text:space-before="2.3944in" text:min-label-width="0.2083in" text:list-level-position-and-space-mode="label-alignment">
          <style:list-level-label-alignment text:label-followed-by="listtab" fo:margin-left="2.6027in" fo:text-indent="-0.2083in"/>
        </style:list-level-properties>
      </text:list-level-style-bullet>
      <text:list-level-style-bullet text:level="6" text:style-name="WW_CharLFO31LVL6" text:bullet-char="•">
        <style:list-level-properties text:space-before="3.0277in" text:min-label-width="0.2083in" text:list-level-position-and-space-mode="label-alignment">
          <style:list-level-label-alignment text:label-followed-by="listtab" fo:margin-left="3.2361in" fo:text-indent="-0.2083in"/>
        </style:list-level-properties>
      </text:list-level-style-bullet>
      <text:list-level-style-bullet text:level="7" text:style-name="WW_CharLFO31LVL7" text:bullet-char="•">
        <style:list-level-properties text:space-before="3.6611in" text:min-label-width="0.2083in" text:list-level-position-and-space-mode="label-alignment">
          <style:list-level-label-alignment text:label-followed-by="listtab" fo:margin-left="3.8694in" fo:text-indent="-0.2083in"/>
        </style:list-level-properties>
      </text:list-level-style-bullet>
      <text:list-level-style-bullet text:level="8" text:style-name="WW_CharLFO31LVL8" text:bullet-char="•">
        <style:list-level-properties text:space-before="4.2944in" text:min-label-width="0.2083in" text:list-level-position-and-space-mode="label-alignment">
          <style:list-level-label-alignment text:label-followed-by="listtab" fo:margin-left="4.5027in" fo:text-indent="-0.2083in"/>
        </style:list-level-properties>
      </text:list-level-style-bullet>
      <text:list-level-style-bullet text:level="9" text:style-name="WW_CharLFO31LVL9" text:bullet-char="•">
        <style:list-level-properties text:space-before="4.9277in" text:min-label-width="0.2083in" text:list-level-position-and-space-mode="label-alignment">
          <style:list-level-label-alignment text:label-followed-by="listtab" fo:margin-left="5.1361in" fo:text-indent="-0.2083in"/>
        </style:list-level-properties>
      </text:list-level-style-bullet>
    </text:list-style>
    <text:list-style style:name="LFO33">
      <text:list-level-style-number text:level="1" text:style-name="WW_CharLFO33LVL1" style:num-format="I">
        <style:list-level-properties text:space-before="-0.0597in" text:min-label-width="0.1305in" text:list-level-position-and-space-mode="label-alignment">
          <style:list-level-label-alignment text:label-followed-by="listtab" fo:margin-left="0.0708in" fo:text-indent="-0.1305in"/>
        </style:list-level-properties>
      </text:list-level-style-number>
      <text:list-level-style-bullet text:level="2" text:style-name="WW_CharLFO33LVL2" text:bullet-char="•">
        <style:list-level-properties text:space-before="0.5722in" text:min-label-width="0.1305in" text:list-level-position-and-space-mode="label-alignment">
          <style:list-level-label-alignment text:label-followed-by="listtab" fo:margin-left="0.7027in" fo:text-indent="-0.1305in"/>
        </style:list-level-properties>
      </text:list-level-style-bullet>
      <text:list-level-style-bullet text:level="3" text:style-name="WW_CharLFO33LVL3" text:bullet-char="•">
        <style:list-level-properties text:space-before="1.2055in" text:min-label-width="0.1305in" text:list-level-position-and-space-mode="label-alignment">
          <style:list-level-label-alignment text:label-followed-by="listtab" fo:margin-left="1.3361in" fo:text-indent="-0.1305in"/>
        </style:list-level-properties>
      </text:list-level-style-bullet>
      <text:list-level-style-bullet text:level="4" text:style-name="WW_CharLFO33LVL4" text:bullet-char="•">
        <style:list-level-properties text:space-before="1.8388in" text:min-label-width="0.1305in" text:list-level-position-and-space-mode="label-alignment">
          <style:list-level-label-alignment text:label-followed-by="listtab" fo:margin-left="1.9694in" fo:text-indent="-0.1305in"/>
        </style:list-level-properties>
      </text:list-level-style-bullet>
      <text:list-level-style-bullet text:level="5" text:style-name="WW_CharLFO33LVL5" text:bullet-char="•">
        <style:list-level-properties text:space-before="2.4722in" text:min-label-width="0.1305in" text:list-level-position-and-space-mode="label-alignment">
          <style:list-level-label-alignment text:label-followed-by="listtab" fo:margin-left="2.6027in" fo:text-indent="-0.1305in"/>
        </style:list-level-properties>
      </text:list-level-style-bullet>
      <text:list-level-style-bullet text:level="6" text:style-name="WW_CharLFO33LVL6" text:bullet-char="•">
        <style:list-level-properties text:space-before="3.1055in" text:min-label-width="0.1305in" text:list-level-position-and-space-mode="label-alignment">
          <style:list-level-label-alignment text:label-followed-by="listtab" fo:margin-left="3.2361in" fo:text-indent="-0.1305in"/>
        </style:list-level-properties>
      </text:list-level-style-bullet>
      <text:list-level-style-bullet text:level="7" text:style-name="WW_CharLFO33LVL7" text:bullet-char="•">
        <style:list-level-properties text:space-before="3.7388in" text:min-label-width="0.1305in" text:list-level-position-and-space-mode="label-alignment">
          <style:list-level-label-alignment text:label-followed-by="listtab" fo:margin-left="3.8694in" fo:text-indent="-0.1305in"/>
        </style:list-level-properties>
      </text:list-level-style-bullet>
      <text:list-level-style-bullet text:level="8" text:style-name="WW_CharLFO33LVL8" text:bullet-char="•">
        <style:list-level-properties text:space-before="4.3722in" text:min-label-width="0.1305in" text:list-level-position-and-space-mode="label-alignment">
          <style:list-level-label-alignment text:label-followed-by="listtab" fo:margin-left="4.5027in" fo:text-indent="-0.1305in"/>
        </style:list-level-properties>
      </text:list-level-style-bullet>
      <text:list-level-style-bullet text:level="9" text:style-name="WW_CharLFO33LVL9"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style>
    <text:list-style style:name="LFO35">
      <text:list-level-style-number text:level="1" text:style-name="WW_CharLFO35LVL1" style:num-format="I" text:start-value="5">
        <style:list-level-properties text:space-before="-0.093in" text:min-label-width="0.1638in" text:list-level-position-and-space-mode="label-alignment">
          <style:list-level-label-alignment text:label-followed-by="listtab" fo:margin-left="0.0708in" fo:text-indent="-0.1638in"/>
        </style:list-level-properties>
      </text:list-level-style-number>
      <text:list-level-style-number text:level="2" text:style-name="WW_CharLFO35LVL2" style:num-suffix=")" style:num-format="a" style:num-letter-sync="true">
        <style:list-level-properties text:space-before="1.6187in" text:min-label-width="0.2506in" text:list-level-position-and-space-mode="label-alignment">
          <style:list-level-label-alignment text:label-followed-by="listtab" fo:margin-left="1.8694in" fo:text-indent="-0.2506in"/>
        </style:list-level-properties>
      </text:list-level-style-number>
      <text:list-level-style-number text:level="3" text:style-name="WW_CharLFO35LVL3"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bullet text:level="4" text:style-name="WW_CharLFO35LVL4" text:bullet-char="•">
        <style:list-level-properties text:space-before="2.1909in" text:min-label-width="0.25in" text:list-level-position-and-space-mode="label-alignment">
          <style:list-level-label-alignment text:label-followed-by="listtab" fo:margin-left="2.4409in" fo:text-indent="-0.25in"/>
        </style:list-level-properties>
      </text:list-level-style-bullet>
      <text:list-level-style-bullet text:level="5" text:style-name="WW_CharLFO35LVL5"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6" text:style-name="WW_CharLFO35LVL6" text:bullet-char="•">
        <style:list-level-properties text:space-before="3.3229in" text:min-label-width="0.25in" text:list-level-position-and-space-mode="label-alignment">
          <style:list-level-label-alignment text:label-followed-by="listtab" fo:margin-left="3.5729in" fo:text-indent="-0.25in"/>
        </style:list-level-properties>
      </text:list-level-style-bullet>
      <text:list-level-style-bullet text:level="7" text:style-name="WW_CharLFO35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35LVL8"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9" text:style-name="WW_CharLFO35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37">
      <text:list-level-style-bullet text:level="1" text:style-name="WW_CharLFO37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7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7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7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7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7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7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7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8">
      <text:list-level-style-bullet text:level="1" text:style-name="WW_CharLFO38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style-name="WW_CharLFO38LV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style-name="WW_CharLFO38LV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38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38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8LV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style-name="WW_CharLFO38LV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style-name="WW_CharLFO38LV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format="1"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format="1" text:display-levels="4">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5" style:num-format="1" text:display-levels="5">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6" style:num-format="1" text:display-levels="6">
        <style:list-level-properties text:space-before="4.1666in" text:min-label-width="0.75in" text:list-level-position-and-space-mode="label-alignment">
          <style:list-level-label-alignment text:label-followed-by="listtab" fo:margin-left="4.9166in" fo:text-indent="-0.75in"/>
        </style:list-level-properties>
      </text:list-level-style-number>
      <text:list-level-style-number text:level="7" style:num-format="1" text:display-levels="7">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8" style:num-format="1" text:display-levels="8">
        <style:list-level-properties text:space-before="5.8333in" text:min-label-width="1in" text:list-level-position-and-space-mode="label-alignment">
          <style:list-level-label-alignment text:label-followed-by="listtab" fo:margin-left="6.8333in" fo:text-indent="-1in"/>
        </style:list-level-properties>
      </text:list-level-style-number>
      <text:list-level-style-number text:level="9" style:num-format="1" text:display-levels="9">
        <style:list-level-properties text:space-before="6.6666in" text:min-label-width="1in" text:list-level-position-and-space-mode="label-alignment">
          <style:list-level-label-alignment text:label-followed-by="listtab" fo:margin-left="7.6666in" fo:text-indent="-1in"/>
        </style:list-level-properties>
      </text:list-level-style-number>
    </text:list-style>
    <text:list-style style:name="LFO40">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1">
      <text:list-level-style-number text:level="1" style:num-format="1" text:start-value="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in" text:list-level-position-and-space-mode="label-alignment">
          <style:list-level-label-alignment text:label-followed-by="listtab" fo:margin-left="3.6666in" fo:text-indent="-1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5">
      <text:list-level-style-number text:level="1" text:style-name="WW_CharLFO45LVL1" style:num-suffix="." style:num-format="I"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5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45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45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45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45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45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45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45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46">
      <text:list-level-style-bullet text:level="1" text:style-name="WW_CharLFO46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Calibri"/>
      </text:list-level-style-bullet>
      <text:list-level-style-bullet text:level="2" text:style-name="WW_CharLFO46LVL2" text:bullet-char="o">
        <style:list-level-properties text:space-before="1.0368in" text:min-label-width="0in" text:list-level-position-and-space-mode="label-alignment">
          <style:list-level-label-alignment text:label-followed-by="listtab" fo:margin-left="1.0368in" fo:text-indent="0in"/>
        </style:list-level-properties>
        <style:text-properties style:font-name="Calibri"/>
      </text:list-level-style-bullet>
      <text:list-level-style-bullet text:level="3" text:style-name="WW_CharLFO46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Calibri"/>
      </text:list-level-style-bullet>
      <text:list-level-style-bullet text:level="4" text:style-name="WW_CharLFO46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Calibri"/>
      </text:list-level-style-bullet>
      <text:list-level-style-bullet text:level="5" text:style-name="WW_CharLFO46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Calibri"/>
      </text:list-level-style-bullet>
      <text:list-level-style-bullet text:level="6" text:style-name="WW_CharLFO46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Calibri"/>
      </text:list-level-style-bullet>
      <text:list-level-style-bullet text:level="7" text:style-name="WW_CharLFO46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Calibri"/>
      </text:list-level-style-bullet>
      <text:list-level-style-bullet text:level="8" text:style-name="WW_CharLFO46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Calibri"/>
      </text:list-level-style-bullet>
      <text:list-level-style-bullet text:level="9" text:style-name="WW_CharLFO46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Calibri"/>
      </text:list-level-style-bullet>
    </text:list-style>
    <text:list-style style:name="LFO47">
      <text:list-level-style-bullet text:level="1" text:style-name="WW_CharLFO47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47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47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47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47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47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47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47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47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8">
      <text:list-level-style-bullet text:level="1" text:style-name="WW_CharLFO4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8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8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69<text:s/>– Ano<text:s/>12 Quarta-Feira,<text:s/>24<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24T15:57:00Z</meta:creation-date>
    <dc:date>2021-02-24T15:57:00Z</dc:date>
    <meta:print-date>2021-02-24T15:56:00Z</meta:print-date>
    <meta:template xlink:href="Normal" xlink:type="simple"/>
    <meta:editing-cycles>2</meta:editing-cycles>
    <meta:editing-duration>PT0S</meta:editing-duration>
    <meta:document-statistic meta:page-count="45" meta:paragraph-count="262" meta:word-count="20520" meta:character-count="131071" meta:row-count="923" meta:non-whitespace-character-count="110813"/>
  </office:meta>
</office:document-meta>
</file>