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Estilo1Char" style:family="text">
      <style:text-properties style:font-name="Calibri" style:font-name-complex="Calibri" style:use-window-font-color="true" fo:font-size="12pt" style:font-size-asian="12pt"/>
    </style:style>
    <style:style style:name="T23" style:parent-style-name="Estilo1Char" style:family="text">
      <style:text-properties style:font-name="Calibri" style:font-name-complex="Calibri" style:use-window-font-color="true" fo:font-size="12pt" style:font-size-asian="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8" style:parent-style-name="Estilo1Char" style:family="text">
      <style:text-properties style:font-name="Calibri" style:font-name-complex="Calibri" style:use-window-font-color="true" fo:font-size="12pt" style:font-size-asian="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4" style:parent-style-name="Estilo1Char" style:family="text">
      <style:text-properties style:font-name="Calibri" style:font-name-complex="Calibri" style:use-window-font-color="true" fo:font-size="12pt" style:font-size-asian="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3" style:parent-style-name="Fonteparág.padrão" style:family="text">
      <style:text-properties style:font-name="Calibri" style:font-name-complex="Calibri" style:font-weight-complex="bold"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P4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7" style:parent-style-name="Fonteparág.padrão" style:family="text">
      <style:text-properties style:font-name="Calibri" style:font-name-complex="Calibri" style:font-weight-complex="bold"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P5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2"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letter-spacing="0.0006in" fo:font-size="12pt" style:font-size-asian="12pt" style:font-size-complex="12pt"/>
    </style:style>
    <style:style style:name="P55"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6"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57" style:parent-style-name="Normal" style:family="paragraph">
      <style:paragraph-properties fo:keep-with-next="always" fo:text-align="justify" fo:margin-bottom="0in" fo:line-height="100%" fo:margin-left="-0.1972in">
        <style:tab-stops/>
      </style:paragraph-properties>
    </style:style>
    <style:style style:name="T58" style:parent-style-name="Estilo1Char" style:family="text">
      <style:text-properties style:font-name="Calibri" style:font-name-complex="Calibri" style:use-window-font-color="true" fo:font-size="23pt" style:font-size-asian="23pt" style:font-size-complex="23pt"/>
    </style:style>
    <style:style style:name="P59" style:parent-style-name="Normal" style:family="paragraph">
      <style:paragraph-properties fo:keep-with-next="always" fo:text-align="justify" fo:margin-bottom="0in" fo:line-height="100%" fo:margin-left="-0.1972in">
        <style:tab-stops/>
      </style:paragraph-properties>
    </style:style>
    <style:style style:name="T60" style:parent-style-name="Estilo1Char" style:family="text">
      <style:text-properties style:font-name="Calibri" style:font-name-complex="Calibri" style:use-window-font-color="true" fo:font-size="16pt" style:font-size-asian="16pt" style:font-size-complex="16pt"/>
    </style:style>
    <style:style style:name="P61" style:parent-style-name="Estilo2" style:family="paragraph">
      <style:paragraph-properties fo:margin-left="-0.1972in">
        <style:tab-stops/>
      </style:paragraph-properties>
      <style:text-properties style:use-window-font-color="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fo:background-color="#FFFFFF"/>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 style:parent-style-name="Corpodetexto"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P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9.5pt" style:font-size-asian="9.5pt" style:font-size-complex="9.5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9.5pt" style:font-size-asian="9.5pt" style:font-size-complex="9.5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17"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218"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 style:parent-style-name="Corpodetexto"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P22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9.5pt" style:font-size-asian="9.5pt" style:font-size-complex="9.5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9.5pt" style:font-size-asian="9.5pt" style:font-size-complex="9.5pt"/>
    </style:style>
    <style:style style:name="P30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9.5pt" style:font-size-asian="9.5pt" style:font-size-complex="9.5pt"/>
    </style:style>
    <style:style style:name="P30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9.5pt" style:font-size-asian="9.5pt" style:font-size-complex="9.5pt"/>
    </style:style>
    <style:style style:name="P302"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03" style:parent-style-name="Fonteparág.padrão" style:family="text">
      <style:text-properties style:font-name="Calibri" style:font-name-complex="Calibri" fo:font-weight="bold" style:font-weight-asian="bold" fo:font-size="9.5pt" style:font-size-asian="9.5pt" style:font-size-complex="9.5pt"/>
    </style:style>
    <style:style style:name="P30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9.5pt" style:font-size-asian="9.5pt" style:font-size-complex="9.5pt"/>
    </style:style>
    <style:style style:name="P30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06" style:parent-style-name="Fonteparág.padrão" style:family="text">
      <style:text-properties style:font-name="Calibri" style:font-name-complex="Calibri" fo:font-weight="bold" style:font-weight-asian="bold" fo:font-size="9.5pt" style:font-size-asian="9.5pt" style:font-size-complex="9.5pt"/>
    </style:style>
    <style:style style:name="P30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9.5pt" style:font-size-asian="9.5pt" style:font-size-complex="9.5pt"/>
    </style:style>
    <style:style style:name="P30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09" style:parent-style-name="Fonteparág.padrão" style:family="text">
      <style:text-properties style:font-name="Calibri" style:font-name-complex="Calibri" fo:font-weight="bold" style:font-weight-asian="bold" fo:font-size="9.5pt" style:font-size-asian="9.5pt" style:font-size-complex="9.5pt"/>
    </style:style>
    <style:style style:name="P31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9.5pt" style:font-size-asian="9.5pt" style:font-size-complex="9.5pt"/>
    </style:style>
    <style:style style:name="P31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9.5pt" style:font-size-asian="9.5pt" style:font-size-complex="9.5pt"/>
    </style:style>
    <style:style style:name="P31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9.5pt" style:font-size-asian="9.5pt" style:font-size-complex="9.5pt"/>
    </style:style>
    <style:style style:name="P31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1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1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17" style:parent-style-name="Fonteparág.padrão" style:family="text">
      <style:text-properties style:font-name="Calibri" style:font-name-complex="Calibri" fo:font-weight="bold" style:font-weight-asian="bold" fo:font-size="9.5pt" style:font-size-asian="9.5pt" style:font-size-complex="9.5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font-size="9.5pt" style:font-size-asian="9.5pt" style:font-size-complex="9.5pt"/>
    </style:style>
    <style:style style:name="P32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9.5pt" style:font-size-asian="9.5pt" style:font-size-complex="9.5pt"/>
    </style:style>
    <style:style style:name="P32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24" style:parent-style-name="Fonteparág.padrão" style:family="text">
      <style:text-properties style:font-name="Calibri" style:font-name-complex="Calibri" fo:font-weight="bold" style:font-weight-asian="bold" fo:font-size="9.5pt" style:font-size-asian="9.5pt" style:font-size-complex="9.5pt"/>
    </style:style>
    <style:style style:name="P32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9.5pt" style:font-size-asian="9.5pt" style:font-size-complex="9.5pt"/>
    </style:style>
    <style:style style:name="P32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27" style:parent-style-name="Fonteparág.padrão" style:family="text">
      <style:text-properties style:font-name="Calibri" style:font-name-complex="Calibri" fo:font-weight="bold" style:font-weight-asian="bold" fo:font-size="9.5pt" style:font-size-asian="9.5pt" style:font-size-complex="9.5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weight="bold" style:font-weight-asian="bold" fo:font-size="9.5pt" style:font-size-asian="9.5pt" style:font-size-complex="9.5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9.5pt" style:font-size-asian="9.5pt" style:font-size-complex="9.5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6"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377"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Estilo2" style:family="paragraph">
      <style:paragraph-properties fo:margin-left="-0.1972in">
        <style:tab-stops/>
      </style:paragraph-properties>
      <style:text-properties style:use-window-font-color="true"/>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fo:background-color="#FFFFFF"/>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3" style:parent-style-name="Corpodetexto"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P41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00"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0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50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9.5pt" style:font-size-asian="9.5pt" style:font-size-complex="9.5pt"/>
    </style:style>
    <style:style style:name="P50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0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weight="bold" style:font-weight-asian="bold" fo:font-size="9.5pt" style:font-size-asian="9.5pt" style:font-size-complex="9.5pt"/>
    </style:style>
    <style:style style:name="P50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9.5pt" style:font-size-asian="9.5pt" style:font-size-complex="9.5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10"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9.5pt" style:font-size-asian="9.5pt" style:font-size-complex="9.5pt"/>
    </style:style>
    <style:style style:name="P511"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512"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513" style:parent-style-name="Fonteparág.padrão" style:family="text">
      <style:text-properties style:font-name="Calibri" style:font-name-complex="Calibri" fo:font-weight="bold" style:font-weight-asian="bold" fo:font-size="9.5pt" style:font-size-asian="9.5pt" style:font-size-complex="9.5pt"/>
    </style:style>
    <style:style style:name="T514" style:parent-style-name="Fonteparág.padrão" style:family="text">
      <style:text-properties style:font-name="Calibri" style:font-name-complex="Calibri" fo:font-size="9.5pt" style:font-size-asian="9.5pt" style:font-size-complex="9.5pt"/>
    </style:style>
    <style:style style:name="P51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16" style:parent-style-name="Corpodetexto"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9.5pt" style:font-size-asian="9.5pt" style:font-size-complex="9.5pt"/>
    </style:style>
    <style:style style:name="P51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9.5pt" style:font-size-asian="9.5pt" style:font-size-complex="9.5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fo:font-size="9.5pt" style:font-size-asian="9.5pt" style:font-size-complex="9.5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fo:font-size="9.5pt" style:font-size-asian="9.5pt" style:font-size-complex="9.5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2"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623"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Estilo2" style:family="paragraph">
      <style:paragraph-properties fo:margin-left="-0.1972in">
        <style:tab-stops/>
      </style:paragraph-properties>
    </style:style>
    <style:style style:name="T644" style:parent-style-name="Fonteparág.padrão" style:family="text">
      <style:text-properties style:use-window-font-color="true"/>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style:font-weight-complex="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style:font-weight-complex="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SemEspaçamento" style:family="paragraph">
      <style:paragraph-properties fo:text-align="justify" fo:margin-left="-0.1972in">
        <style:tab-stops/>
      </style:paragraph-properties>
    </style:style>
    <style:style style:name="T662" style:parent-style-name="Fonteparág.padrão" style:family="text">
      <style:text-properties style:font-name-complex="Calibri"/>
    </style:style>
    <style:style style:name="T663" style:parent-style-name="Fonteparág.padrão" style:family="text">
      <style:text-properties style:font-name-complex="Calibri" fo:font-weight="bold" style:font-weight-asian="bold"/>
    </style:style>
    <style:style style:name="P66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65" style:parent-style-name="SemEspaçamento" style:family="paragraph">
      <style:paragraph-properties fo:text-align="justify" fo:margin-left="-0.1972in">
        <style:tab-stops/>
      </style:paragraph-properties>
    </style:style>
    <style:style style:name="T666" style:parent-style-name="Fonteparág.padrão" style:family="text">
      <style:text-properties style:font-name-complex="Calibri" fo:font-weight="bold" style:font-weight-asian="bold"/>
    </style:style>
    <style:style style:name="P667" style:parent-style-name="SemEspaçamento" style:family="paragraph">
      <style:paragraph-properties fo:text-align="justify" fo:margin-left="-0.1972in">
        <style:tab-stops/>
      </style:paragraph-properties>
    </style:style>
    <style:style style:name="T668" style:parent-style-name="Fonteparág.padrão" style:family="text">
      <style:text-properties style:font-name-complex="Calibri"/>
    </style:style>
    <style:style style:name="T669" style:parent-style-name="Fonteparág.padrão" style:family="text">
      <style:text-properties style:font-name-complex="Calibri"/>
    </style:style>
    <style:style style:name="T670" style:parent-style-name="Fonteparág.padrão" style:family="text">
      <style:text-properties style:font-name-asian="Times New Roman" style:font-name-complex="Calibri"/>
    </style:style>
    <style:style style:name="P671" style:parent-style-name="SemEspaçamento" style:family="paragraph">
      <style:paragraph-properties fo:text-align="justify" fo:margin-left="-0.1972in">
        <style:tab-stops/>
      </style:paragraph-properties>
      <style:text-properties style:font-name-complex="Calibri"/>
    </style:style>
    <style:style style:name="P672" style:parent-style-name="SemEspaçamento" style:family="paragraph">
      <style:paragraph-properties fo:text-align="justify" fo:margin-left="-0.1972in">
        <style:tab-stops/>
      </style:paragraph-properties>
      <style:text-properties style:font-name-complex="Calibri"/>
    </style:style>
    <style:style style:name="P673" style:parent-style-name="SemEspaçamento" style:family="paragraph">
      <style:paragraph-properties fo:text-align="justify" fo:margin-left="-0.1972in">
        <style:tab-stops/>
      </style:paragraph-properties>
    </style:style>
    <style:style style:name="T674" style:parent-style-name="Fonteparág.padrão" style:family="text">
      <style:text-properties style:font-name-complex="Calibri" fo:font-weight="bold" style:font-weight-asian="bold"/>
    </style:style>
    <style:style style:name="P675" style:parent-style-name="SemEspaçamento" style:family="paragraph">
      <style:paragraph-properties fo:text-align="justify" fo:margin-left="-0.1972in">
        <style:tab-stops/>
      </style:paragraph-properties>
      <style:text-properties style:font-name-complex="Calibri"/>
    </style:style>
    <style:style style:name="P676" style:parent-style-name="SemEspaçamento" style:family="paragraph">
      <style:paragraph-properties fo:text-align="justify" fo:margin-left="-0.1972in">
        <style:tab-stops/>
      </style:paragraph-properties>
      <style:text-properties style:font-name-complex="Calibri"/>
    </style:style>
    <style:style style:name="P677" style:parent-style-name="SemEspaçamento" style:family="paragraph">
      <style:paragraph-properties fo:text-align="justify" fo:margin-left="-0.1972in">
        <style:tab-stops/>
      </style:paragraph-properties>
      <style:text-properties style:font-name-complex="Calibri"/>
    </style:style>
    <style:style style:name="P678" style:parent-style-name="SemEspaçamento" style:family="paragraph">
      <style:paragraph-properties fo:text-align="justify" fo:margin-left="-0.1972in">
        <style:tab-stops/>
      </style:paragraph-properties>
    </style:style>
    <style:style style:name="T679" style:parent-style-name="Fonteparág.padrão" style:family="text">
      <style:text-properties style:font-name-complex="Calibri" fo:font-weight="bold" style:font-weight-asian="bold"/>
    </style:style>
    <style:style style:name="P680" style:parent-style-name="SemEspaçamento" style:family="paragraph">
      <style:paragraph-properties fo:text-align="justify" fo:margin-left="-0.1972in">
        <style:tab-stops/>
      </style:paragraph-properties>
      <style:text-properties style:font-name-complex="Calibri"/>
    </style:style>
    <style:style style:name="P681" style:parent-style-name="SemEspaçamento" style:family="paragraph">
      <style:paragraph-properties fo:text-align="justify" fo:margin-left="-0.1972in">
        <style:tab-stops/>
      </style:paragraph-properties>
    </style:style>
    <style:style style:name="T682" style:parent-style-name="Fonteparág.padrão" style:family="text">
      <style:text-properties style:font-name-complex="Calibri"/>
    </style:style>
    <style:style style:name="T683" style:parent-style-name="Fonteparág.padrão" style:family="text">
      <style:text-properties style:font-name-complex="Calibri"/>
    </style:style>
    <style:style style:name="T684" style:parent-style-name="Fonteparág.padrão" style:family="text">
      <style:text-properties style:font-name-asian="Times New Roman" style:font-name-complex="Calibri"/>
    </style:style>
    <style:style style:name="P685" style:parent-style-name="SemEspaçamento" style:family="paragraph">
      <style:paragraph-properties fo:text-align="justify" fo:margin-left="-0.1972in">
        <style:tab-stops/>
      </style:paragraph-properties>
      <style:text-properties style:font-name-asian="Calibri" style:font-name-complex="Calibri" fo:font-weight="bold" style:font-weight-asian="bold"/>
    </style:style>
    <style:style style:name="P68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8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8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89" style:parent-style-name="NormalWeb" style:family="paragraph">
      <style:paragraph-properties fo:text-align="justify" fo:margin-top="0in" fo:margin-bottom="0in"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P69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4" style:parent-style-name="SemEspaçamento" style:family="paragraph">
      <style:paragraph-properties fo:text-align="justify" fo:margin-left="-0.1972in">
        <style:tab-stops/>
      </style:paragraph-properties>
    </style:style>
    <style:style style:name="T695" style:parent-style-name="Fonteparág.padrão" style:family="text">
      <style:text-properties style:font-name-complex="Calibri"/>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font-size="9.5pt" style:font-size-asian="9.5pt" style:font-size-complex="9.5pt"/>
    </style:style>
    <style:style style:name="T701" style:parent-style-name="Fonteparág.padrão" style:family="text">
      <style:text-properties style:font-name="Calibri" style:font-name-complex="Calibri" fo:font-size="9.5pt" style:font-size-asian="9.5pt" style:font-size-complex="9.5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04" style:parent-style-name="Fonteparág.padrão" style:family="text">
      <style:text-properties style:font-name="Calibri" style:font-name-complex="Calibri" style:font-weight-complex="bold" fo:font-size="9.5pt" style:font-size-asian="9.5pt" style:font-size-complex="9.5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fo:font-size="9.5pt" style:font-size-asian="9.5pt" style:font-size-complex="9.5pt"/>
    </style:style>
    <style:style style:name="P708" style:parent-style-name="Normal" style:family="paragraph">
      <style:paragraph-properties fo:keep-with-next="always" fo:text-align="justify" fo:margin-bottom="0in" fo:line-height="100%" fo:margin-left="-0.1972in">
        <style:tab-stops/>
      </style:paragraph-properties>
    </style:style>
    <style:style style:name="P709" style:parent-style-name="Normal" style:family="paragraph">
      <style:paragraph-properties fo:keep-with-next="always" fo:text-align="justify" fo:margin-bottom="0in" fo:line-height="100%" fo:margin-left="-0.1972in">
        <style:tab-stops/>
      </style:paragraph-properties>
    </style:style>
    <style:style style:name="T710" style:parent-style-name="Estilo1Char" style:family="text">
      <style:text-properties style:font-name="Calibri" style:font-name-complex="Calibri" style:use-window-font-color="true" fo:font-size="23pt" style:font-size-asian="23pt" style:font-size-complex="23pt"/>
    </style:style>
    <style:style style:name="P711" style:parent-style-name="Normal" style:family="paragraph">
      <style:paragraph-properties fo:keep-with-next="always" fo:text-align="justify" fo:margin-bottom="0in" fo:line-height="100%" fo:margin-left="-0.1972in">
        <style:tab-stops/>
      </style:paragraph-properties>
    </style:style>
    <style:style style:name="T712" style:parent-style-name="Estilo1Char" style:family="text">
      <style:text-properties style:font-name="Calibri" style:font-name-complex="Calibri" style:use-window-font-color="true" fo:font-size="16pt" style:font-size-asian="16pt" style:font-size-complex="16pt"/>
    </style:style>
    <style:style style:name="P713" style:parent-style-name="Estilo2" style:family="paragraph">
      <style:paragraph-properties fo:margin-left="-0.1972in">
        <style:tab-stops/>
      </style:paragraph-properties>
      <style:text-properties style:use-window-font-color="true"/>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Estilo2" style:family="paragraph">
      <style:paragraph-properties fo:margin-left="-0.1972in">
        <style:tab-stops/>
      </style:paragraph-properties>
      <style:text-properties style:use-window-font-color="true"/>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Estilo2" style:family="paragraph">
      <style:paragraph-properties fo:margin-left="-0.1972in">
        <style:tab-stops/>
      </style:paragraph-properties>
      <style:text-properties style:use-window-font-color="true"/>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3847in"/>
        </style:tab-stops>
      </style:paragraph-properties>
      <style:text-properties style:font-name="Calibri" style:font-name-complex="Calibri" fo:font-size="9.5pt" style:font-size-asian="9.5pt" style:font-size-complex="9.5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34" style:parent-style-name="Estilo2" style:family="paragraph">
      <style:paragraph-properties fo:margin-left="-0.1972in">
        <style:tab-stops/>
      </style:paragraph-properties>
      <style:text-properties style:use-window-font-color="true"/>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size="9.5pt" style:font-size-asian="9.5pt" style:font-size-complex="9.5pt"/>
    </style:style>
    <style:style style:name="T738" style:parent-style-name="Fonteparág.padrão" style:family="text">
      <style:text-properties style:font-name="Calibri" style:font-name-complex="Calibri" fo:font-weight="bold" style:font-weight-asian="bold" fo:font-size="9.5pt" style:font-size-asian="9.5pt" style:font-size-complex="9.5pt"/>
    </style:style>
    <style:style style:name="T739" style:parent-style-name="Fonteparág.padrão" style:family="text">
      <style:text-properties style:font-name="Calibri" style:font-name-complex="Calibri" style:font-weight-complex="bold" fo:font-size="9.5pt" style:font-size-asian="9.5pt" style:font-size-complex="9.5pt"/>
    </style:style>
    <style:style style:name="T740" style:parent-style-name="Fonteparág.padrão" style:family="text">
      <style:text-properties style:font-name="Calibri" style:font-name-complex="Calibri" fo:font-size="9.5pt" style:font-size-asian="9.5pt" style:font-size-complex="9.5pt"/>
    </style:style>
    <style:style style:name="P7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44"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45" style:parent-style-name="Estilo2" style:family="paragraph">
      <style:paragraph-properties fo:margin-left="-0.1972in">
        <style:tab-stops/>
      </style:paragraph-properties>
      <style:text-properties style:use-window-font-color="true"/>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Estilo2" style:family="paragraph">
      <style:paragraph-properties fo:margin-left="-0.1972in">
        <style:tab-stops/>
      </style:paragraph-properties>
      <style:text-properties style:use-window-font-color="true"/>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Estilo2" style:family="paragraph">
      <style:paragraph-properties fo:margin-left="-0.1972in">
        <style:tab-stops/>
      </style:paragraph-properties>
      <style:text-properties style:use-window-font-color="true"/>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Estilo2" style:family="paragraph">
      <style:paragraph-properties fo:margin-left="-0.1972in">
        <style:tab-stops/>
      </style:paragraph-properties>
      <style:text-properties style:use-window-font-color="true"/>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Estilo2" style:family="paragraph">
      <style:paragraph-properties fo:margin-left="-0.1972in">
        <style:tab-stops/>
      </style:paragraph-properties>
      <style:text-properties style:use-window-font-color="true"/>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P79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Estilo2" style:family="paragraph">
      <style:paragraph-properties fo:margin-left="-0.1972in">
        <style:tab-stops/>
      </style:paragraph-properties>
      <style:text-properties style:use-window-font-color="true"/>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P80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keep-with-next="always" fo:text-align="justify" fo:margin-bottom="0in" fo:line-height="100%" fo:margin-left="-0.1972in">
        <style:tab-stops/>
      </style:paragraph-properties>
    </style:style>
    <style:style style:name="T810" style:parent-style-name="Estilo1Char" style:family="text">
      <style:text-properties style:font-name="Calibri" style:font-name-complex="Calibri" style:use-window-font-color="true" fo:font-size="23pt" style:font-size-asian="23pt" style:font-size-complex="23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Estilo1Char" style:family="text">
      <style:text-properties style:font-name="Calibri" style:font-name-complex="Calibri" style:use-window-font-color="true" fo:font-size="16pt" style:font-size-asian="16pt" style:font-size-complex="16pt"/>
    </style:style>
    <style:style style:name="P813" style:parent-style-name="Estilo2" style:family="paragraph">
      <style:paragraph-properties fo:margin-left="-0.1972in">
        <style:tab-stops/>
      </style:paragraph-properties>
      <style:text-properties style:use-window-font-color="true"/>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fo:language="pt" fo:country="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Estilo2" style:family="paragraph">
      <style:paragraph-properties fo:margin-left="-0.1972in">
        <style:tab-stops/>
      </style:paragraph-properties>
      <style:text-properties style:use-window-font-color="true"/>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style:font-weight-complex="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Estilo2" style:family="paragraph">
      <style:paragraph-properties fo:margin-left="-0.1972in">
        <style:tab-stops/>
      </style:paragraph-properties>
      <style:text-properties style:use-window-font-color="true"/>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Estilo2" style:family="paragraph">
      <style:paragraph-properties fo:margin-left="-0.1972in">
        <style:tab-stops/>
      </style:paragraph-properties>
      <style:text-properties style:use-window-font-color="true"/>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style:font-weight-complex="bold" fo:font-size="10pt" style:font-size-asian="10pt" style:font-size-complex="10pt"/>
    </style:style>
    <style:style style:name="P8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keep-with-next="always" fo:text-align="justify" fo:margin-bottom="0in" fo:line-height="100%" fo:margin-left="-0.1972in">
        <style:tab-stops/>
      </style:paragraph-properties>
    </style:style>
    <style:style style:name="T854" style:parent-style-name="Estilo1Char" style:family="text">
      <style:text-properties style:font-name="Calibri" style:font-name-complex="Calibri" style:use-window-font-color="true" fo:font-size="23pt" style:font-size-asian="23pt" style:font-size-complex="23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Estilo1Char" style:family="text">
      <style:text-properties style:font-name="Calibri" style:font-name-complex="Calibri" style:use-window-font-color="true" fo:font-size="16pt" style:font-size-asian="16pt" style:font-size-complex="16pt"/>
    </style:style>
    <style:style style:name="P857" style:parent-style-name="Estilo2" style:family="paragraph">
      <style:paragraph-properties fo:margin-left="-0.1972in">
        <style:tab-stops/>
      </style:paragraph-properties>
      <style:text-properties style:use-window-font-color="true"/>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style:font-weight-complex="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7631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Estilo2" style:family="paragraph">
      <style:paragraph-properties fo:margin-left="-0.1972in">
        <style:tab-stops/>
      </style:paragraph-properties>
      <style:text-properties style:use-window-font-color="true"/>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Estilo2" style:family="paragraph">
      <style:paragraph-properties fo:margin-left="-0.1972in">
        <style:tab-stops/>
      </style:paragraph-properties>
      <style:text-properties style:use-window-font-color="true"/>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keep-with-next="always" fo:text-align="justify" fo:margin-bottom="0in" fo:line-height="100%" fo:margin-left="-0.1972in">
        <style:tab-stops/>
      </style:paragraph-properties>
    </style:style>
    <style:style style:name="T883" style:parent-style-name="Estilo1Char" style:family="text">
      <style:text-properties style:font-name="Calibri" style:font-name-complex="Calibri" style:use-window-font-color="true" fo:font-size="23pt" style:font-size-asian="23pt" style:font-size-complex="23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Estilo1Char" style:family="text">
      <style:text-properties style:font-name="Calibri" style:font-name-complex="Calibri" style:use-window-font-color="true" fo:font-size="16pt" style:font-size-asian="16pt" style:font-size-complex="16pt"/>
    </style:style>
    <style:style style:name="P886" style:parent-style-name="Estilo2" style:family="paragraph">
      <style:paragraph-properties fo:margin-left="-0.1972in">
        <style:tab-stops/>
      </style:paragraph-properties>
      <style:text-properties style:use-window-font-color="true"/>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2in"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asian="Batang"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Estilo2" style:family="paragraph">
      <style:paragraph-properties fo:margin-left="-0.1972in">
        <style:tab-stops/>
      </style:paragraph-properties>
      <style:text-properties style:use-window-font-color="true"/>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2in"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asian="Batang"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Estilo2" style:family="paragraph">
      <style:paragraph-properties fo:margin-left="-0.1972in">
        <style:tab-stops/>
      </style:paragraph-properties>
      <style:text-properties style:use-window-font-color="true"/>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letter-spacing="-0.002in"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asian="Batang"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Estilo2" style:family="paragraph">
      <style:paragraph-properties fo:margin-left="-0.1972in">
        <style:tab-stops/>
      </style:paragraph-properties>
      <style:text-properties style:use-window-font-color="true"/>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2in"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asian="Batang"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2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Estilo2" style:family="paragraph">
      <style:paragraph-properties fo:margin-left="-0.1972in">
        <style:tab-stops/>
      </style:paragraph-properties>
      <style:text-properties style:use-window-font-color="true"/>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2in"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asian="Batang"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2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Estilo2" style:family="paragraph">
      <style:paragraph-properties fo:margin-left="-0.1972in">
        <style:tab-stops/>
      </style:paragraph-properties>
      <style:text-properties style:use-window-font-color="true"/>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2in"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asian="Batang"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asian="Arial Unicode MS" style:font-name-complex="Calibri"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asian="Arial Unicode MS" style:font-name-complex="Calibri"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2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Estilo2" style:family="paragraph">
      <style:paragraph-properties fo:margin-left="-0.1972in">
        <style:tab-stops/>
      </style:paragraph-properties>
      <style:text-properties style:use-window-font-color="true"/>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letter-spacing="-0.002in"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asian="Batang"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asian="Arial Unicode MS" style:font-name-complex="Calibri"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2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Estilo2" style:family="paragraph">
      <style:paragraph-properties fo:margin-left="-0.1972in">
        <style:tab-stops/>
      </style:paragraph-properties>
      <style:text-properties style:use-window-font-color="true"/>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2in"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asian="Batang"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asian="Arial Unicode MS" style:font-name-complex="Calibri"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letter-spacing="-0.002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Estilo2" style:family="paragraph">
      <style:paragraph-properties fo:margin-left="-0.1972in">
        <style:tab-stops/>
      </style:paragraph-properties>
      <style:text-properties style:use-window-font-color="true"/>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2in"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asian="Batang"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asian="Arial Unicode MS" style:font-name-complex="Calibri"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Estilo2" style:family="paragraph">
      <style:paragraph-properties fo:margin-left="-0.1972in">
        <style:tab-stops/>
      </style:paragraph-properties>
      <style:text-properties style:use-window-font-color="true"/>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2in"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asian="Batang"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asian="MS Mincho" style:font-name-complex="Calibri"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Estilo2" style:family="paragraph">
      <style:paragraph-properties fo:margin-left="-0.1972in">
        <style:tab-stops/>
      </style:paragraph-properties>
      <style:text-properties style:use-window-font-color="true"/>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2in"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asian="Batang"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asian="MS Mincho"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02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Estilo2" style:family="paragraph">
      <style:paragraph-properties fo:margin-left="-0.1972in">
        <style:tab-stops/>
      </style:paragraph-properties>
      <style:text-properties style:use-window-font-color="true"/>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2in"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asian="Batang"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asian="MS Mincho" style:font-name-complex="Calibri"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2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Estilo2" style:family="paragraph">
      <style:paragraph-properties fo:margin-left="-0.1972in">
        <style:tab-stops/>
      </style:paragraph-properties>
      <style:text-properties style:use-window-font-color="true"/>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02in"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asian="Batang"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asian="MS Mincho" style:font-name-complex="Calibri"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2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Estilo2" style:family="paragraph">
      <style:paragraph-properties fo:margin-left="-0.1972in">
        <style:tab-stops/>
      </style:paragraph-properties>
      <style:text-properties style:use-window-font-color="true"/>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2in"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asian="Batang"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asian="MS Mincho"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2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Estilo2" style:family="paragraph">
      <style:paragraph-properties fo:margin-left="-0.1972in">
        <style:tab-stops/>
      </style:paragraph-properties>
      <style:text-properties style:use-window-font-color="true"/>
    </style:style>
    <style:style style:name="P1128" style:parent-style-name="Estilo2" style:family="paragraph">
      <style:paragraph-properties fo:margin-left="-0.1972in">
        <style:tab-stops/>
      </style:paragraph-properties>
      <style:text-properties style:use-window-font-color="true"/>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2in"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asian="Batang"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asian="MS Mincho" style:font-name-complex="Calibri"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2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Estilo2" style:family="paragraph">
      <style:paragraph-properties fo:margin-left="-0.1972in">
        <style:tab-stops/>
      </style:paragraph-properties>
      <style:text-properties style:use-window-font-color="true"/>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letter-spacing="-0.002in"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asian="Batang"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asian="MS Mincho" style:font-name-complex="Calibri"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2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keep-with-next="always" fo:text-align="justify" fo:margin-bottom="0in" fo:line-height="100%" fo:margin-left="-0.1972in">
        <style:tab-stops/>
      </style:paragraph-properties>
    </style:style>
    <style:style style:name="T1168" style:parent-style-name="Estilo1Char" style:family="text">
      <style:text-properties style:font-name="Calibri" style:font-name-complex="Calibri" style:use-window-font-color="true" fo:font-size="23pt" style:font-size-asian="23pt" style:font-size-complex="23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Estilo1Char" style:family="text">
      <style:text-properties style:font-name="Calibri" style:font-name-complex="Calibri" style:use-window-font-color="true" fo:font-size="16pt" style:font-size-asian="16pt" style:font-size-complex="16pt"/>
    </style:style>
    <style:style style:name="P1171" style:parent-style-name="Estilo2" style:family="paragraph">
      <style:paragraph-properties fo:margin-left="-0.1972in">
        <style:tab-stops/>
      </style:paragraph-properties>
      <style:text-properties style:use-window-font-color="true"/>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letter-spacing="-0.002in" fo:font-size="10pt" style:font-size-asian="10pt" style:font-size-complex="10pt"/>
    </style:style>
    <style:style style:name="T1177" style:parent-style-name="Fonteparág.padrão" style:family="text">
      <style:text-properties style:font-name="Calibri" style:font-name-complex="Calibri" fo:letter-spacing="0.0006in"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asian="Arial Unicode MS" style:font-name-complex="Calibri"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asian="Batang"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asian="Arial Unicode MS" style:font-name-complex="Calibri"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asian="Arial Unicode MS" style:font-name-complex="Calibri"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Estilo2" style:family="paragraph">
      <style:paragraph-properties fo:margin-left="-0.1972in">
        <style:tab-stops/>
      </style:paragraph-properties>
      <style:text-properties style:use-window-font-color="true"/>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02in" fo:font-size="10pt" style:font-size-asian="10pt" style:font-size-complex="10pt"/>
    </style:style>
    <style:style style:name="T1198" style:parent-style-name="Fonteparág.padrão" style:family="text">
      <style:text-properties style:font-name="Calibri" style:font-name-complex="Calibri" fo:letter-spacing="0.0006in"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asian="Batang"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asian="Arial Unicode MS" style:font-name-complex="Calibri"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Estilo2" style:family="paragraph">
      <style:paragraph-properties fo:margin-left="-0.1972in">
        <style:tab-stops/>
      </style:paragraph-properties>
      <style:text-properties style:use-window-font-color="true"/>
    </style:style>
    <style:style style:name="P1210" style:parent-style-name="Estilo2" style:family="paragraph">
      <style:paragraph-properties fo:margin-left="-0.1972in">
        <style:tab-stops/>
      </style:paragraph-properties>
      <style:text-properties style:use-window-font-color="true"/>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2in"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asian="Batang"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asian="Arial Unicode MS" style:font-name-complex="Calibri"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Estilo2" style:family="paragraph">
      <style:paragraph-properties fo:margin-left="-0.1972in">
        <style:tab-stops/>
      </style:paragraph-properties>
      <style:text-properties style:use-window-font-color="true"/>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2in"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asian="Batang"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asian="Arial Unicode MS" style:font-name-complex="Calibri"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Estilo2" style:family="paragraph">
      <style:paragraph-properties fo:margin-left="-0.1972in">
        <style:tab-stops/>
      </style:paragraph-properties>
      <style:text-properties style:use-window-font-color="true"/>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02in"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asian="Batang"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asian="Arial Unicode MS" style:font-name-complex="Calibri"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Estilo2" style:family="paragraph">
      <style:paragraph-properties fo:margin-left="-0.1972in">
        <style:tab-stops/>
      </style:paragraph-properties>
      <style:text-properties style:use-window-font-color="true"/>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02in"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asian="Batang"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asian="Arial Unicode MS" style:font-name-complex="Calibri"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Estilo2" style:family="paragraph">
      <style:paragraph-properties fo:margin-left="-0.1972in">
        <style:tab-stops/>
      </style:paragraph-properties>
      <style:text-properties style:use-window-font-color="true"/>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2in"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asian="Batang"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asian="Arial Unicode MS" style:font-name-complex="Calibri"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Estilo2" style:family="paragraph">
      <style:paragraph-properties fo:margin-left="-0.1972in">
        <style:tab-stops/>
      </style:paragraph-properties>
      <style:text-properties style:use-window-font-color="true"/>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02in"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asian="Batang"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asian="Arial Unicode MS" style:font-name-complex="Calibri"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Estilo2" style:family="paragraph">
      <style:paragraph-properties fo:margin-left="-0.1972in">
        <style:tab-stops/>
      </style:paragraph-properties>
      <style:text-properties style:use-window-font-color="true"/>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2in"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asian="Batang"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asian="Arial Unicode MS" style:font-name-complex="Calibri"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1323" style:parent-style-name="Normal" style:family="paragraph">
      <style:paragraph-properties fo:keep-with-next="always" fo:text-align="justify" fo:margin-bottom="0in" fo:line-height="100%" fo:margin-left="-0.1972in">
        <style:tab-stops/>
      </style:paragraph-properties>
    </style:style>
    <style:style style:name="T1324" style:parent-style-name="Estilo1Char" style:family="text">
      <style:text-properties style:font-name="Calibri" style:font-name-complex="Calibri" style:use-window-font-color="true" fo:font-size="23pt" style:font-size-asian="23pt" style:font-size-complex="23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Estilo1Char" style:family="text">
      <style:text-properties style:font-name="Calibri" style:font-name-complex="Calibri" style:use-window-font-color="true" fo:font-size="16pt" style:font-size-asian="16pt" style:font-size-complex="16pt"/>
    </style:style>
    <style:style style:name="P1327" style:parent-style-name="Estilo2" style:family="paragraph">
      <style:paragraph-properties fo:margin-left="-0.1972in">
        <style:tab-stops/>
      </style:paragraph-properties>
      <style:text-properties style:use-window-font-color="true"/>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2in"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asian="Batang"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0.6888in"/>
          <style:tab-stop style:type="left" style:position="1.1805in"/>
          <style:tab-stop style:type="left" style:position="1.6722in"/>
          <style:tab-stop style:type="left" style:position="2.2194in"/>
          <style:tab-stop style:type="left" style:position="2.5555in"/>
        </style:tab-stops>
      </style:paragraph-properties>
    </style:style>
    <style:style style:name="T1339" style:parent-style-name="Fonteparág.padrão" style:family="text">
      <style:text-properties style:font-name="Calibri" style:font-name-asian="Arial Unicode MS" style:font-name-complex="Calibri"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asian="Arial Unicode MS" style:font-name-complex="Calibri"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P1346" style:parent-style-name="Estilo2" style:family="paragraph">
      <style:paragraph-properties fo:margin-left="-0.1972in">
        <style:tab-stops/>
      </style:paragraph-properties>
      <style:text-properties style:use-window-font-color="true"/>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2in"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asian="Batang"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0.6888in"/>
          <style:tab-stop style:type="left" style:position="1.1805in"/>
          <style:tab-stop style:type="left" style:position="1.6722in"/>
          <style:tab-stop style:type="left" style:position="2.2194in"/>
          <style:tab-stop style:type="left" style:position="2.5555in"/>
        </style:tab-stops>
      </style:paragraph-properties>
    </style:style>
    <style:style style:name="T1359" style:parent-style-name="Fonteparág.padrão" style:family="text">
      <style:text-properties style:font-name="Calibri" style:font-name-asian="Arial Unicode MS" style:font-name-complex="Calibri"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asian="Arial Unicode MS" style:font-name-complex="Calibri"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keep-with-next="always" fo:text-align="justify" fo:margin-bottom="0in" fo:line-height="100%" fo:margin-left="-0.1972in">
        <style:tab-stops/>
      </style:paragraph-properties>
    </style:style>
    <style:style style:name="T1368" style:parent-style-name="Estilo1Char" style:family="text">
      <style:text-properties style:font-name="Calibri" style:font-name-complex="Calibri" style:use-window-font-color="true" fo:font-size="23pt" style:font-size-asian="23pt" style:font-size-complex="23pt"/>
    </style:style>
    <style:style style:name="T1369" style:parent-style-name="Estilo1Char" style:family="text">
      <style:text-properties style:font-name="Calibri" style:font-name-complex="Calibri" style:use-window-font-color="true" fo:font-size="23pt" style:font-size-asian="23pt" style:font-size-complex="23pt"/>
    </style:style>
    <style:style style:name="T1370" style:parent-style-name="Estilo1Char" style:family="text">
      <style:text-properties style:font-name="Calibri" style:font-name-complex="Calibri" style:use-window-font-color="true" fo:font-size="23pt" style:font-size-asian="23pt" style:font-size-complex="23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Estilo1Char" style:family="text">
      <style:text-properties style:font-name="Calibri" style:font-name-complex="Calibri" style:use-window-font-color="true" fo:font-size="16pt" style:font-size-asian="16pt" style:font-size-complex="16pt"/>
    </style:style>
    <style:style style:name="P1373" style:parent-style-name="Estilo2" style:family="paragraph">
      <style:paragraph-properties fo:margin-left="-0.1972in">
        <style:tab-stops/>
      </style:paragraph-properties>
      <style:text-properties style:use-window-font-color="true"/>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letter-spacing="-0.002in"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asian="Batang"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0.6888in"/>
          <style:tab-stop style:type="left" style:position="1.1805in"/>
          <style:tab-stop style:type="left" style:position="1.6722in"/>
          <style:tab-stop style:type="left" style:position="2.2194in"/>
          <style:tab-stop style:type="left" style:position="2.5555in"/>
        </style:tab-stops>
      </style:paragraph-properties>
    </style:style>
    <style:style style:name="T1385" style:parent-style-name="Fonteparág.padrão" style:family="text">
      <style:text-properties style:font-name="Calibri" style:font-name-asian="Arial Unicode MS" style:font-name-complex="Calibri"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390" style:parent-style-name="Normal" style:family="paragraph">
      <style:paragraph-properties fo:keep-with-next="always" fo:text-align="justify" fo:margin-bottom="0in" fo:line-height="100%" fo:margin-left="-0.1972in">
        <style:tab-stops/>
      </style:paragraph-properties>
    </style:style>
    <style:style style:name="T1391" style:parent-style-name="Fonteparág.padrão" style:family="text">
      <style:text-properties style:font-name="Calibri" style:font-name-complex="Calibri" style:font-weight-complex="bold" fo:font-size="16pt" style:font-size-asian="16pt" style:font-size-complex="16pt"/>
    </style:style>
    <style:style style:name="P1392" style:parent-style-name="Estilo2" style:family="paragraph">
      <style:paragraph-properties fo:margin-left="-0.1972in">
        <style:tab-stops/>
      </style:paragraph-properties>
    </style:style>
    <style:style style:name="T1393" style:parent-style-name="Fonteparág.padrão" style:family="text">
      <style:text-properties style:use-window-font-color="true"/>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1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141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418" style:parent-style-name="Normal" style:family="paragraph">
      <style:paragraph-properties fo:keep-with-next="always" fo:text-align="justify" fo:margin-bottom="0in" fo:line-height="100%" fo:margin-left="-0.1972in">
        <style:tab-stops/>
      </style:paragraph-properties>
    </style:style>
    <style:style style:name="T1419" style:parent-style-name="Fonteparág.padrão" style:family="text">
      <style:text-properties style:font-name="Calibri" style:font-name-complex="Calibri" style:font-weight-complex="bold" fo:font-size="16pt" style:font-size-asian="16pt" style:font-size-complex="16pt"/>
    </style:style>
    <style:style style:name="P1420" style:parent-style-name="Estilo2" style:family="paragraph">
      <style:paragraph-properties fo:margin-left="-0.1972in">
        <style:tab-stops/>
      </style:paragraph-properties>
      <style:text-properties style:use-window-font-color="true"/>
    </style:style>
    <style:style style:name="P14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T1425" style:parent-style-name="Fonteparág.padrão" style:family="text">
      <style:text-properties style:font-name="Calibri" style:font-name-complex="Calibri" style:font-weight-complex="bold" fo:font-size="10pt" style:font-size-asian="10pt" style:font-size-complex="10pt"/>
    </style:style>
    <style:style style:name="T1426" style:parent-style-name="Fonteparág.padrão" style:family="text">
      <style:text-properties style:font-name="Calibri" style:font-name-complex="Calibri" style:font-weight-complex="bold" style:font-style-complex="italic" fo:font-size="10pt" style:font-size-asian="10pt" style:font-size-complex="10pt"/>
    </style:style>
    <style:style style:name="T1427" style:parent-style-name="Fonteparág.padrão" style:family="text">
      <style:text-properties style:font-name="Calibri" style:font-name-complex="Calibri" style:font-weight-complex="bold" fo:font-size="10pt" style:font-size-asian="10pt" style:font-size-complex="10pt"/>
    </style:style>
    <style:style style:name="P14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4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34" style:parent-style-name="Fonteparág.padrão" style:family="text">
      <style:text-properties style:font-name="Calibri" style:font-name-complex="Calibri" style:font-weight-complex="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LinkdaInternet" style:family="text">
      <style:text-properties style:font-name="Calibri" style:font-name-asian="Times New Roman" style:font-name-complex="Calibri" style:use-window-font-color="true"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ListLabel2" style:family="text">
      <style:text-properties style:font-name="Calibri" style:font-name-asian="Times New Roman" style:font-name-complex="Calibri" style:use-window-font-color="true"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4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P1447" style:parent-style-name="Estilo2" style:family="paragraph">
      <style:paragraph-properties fo:margin-left="-0.1972in">
        <style:tab-stops/>
      </style:paragraph-properties>
    </style:style>
    <style:style style:name="T1448" style:parent-style-name="Fonteparág.padrão" style:family="text">
      <style:text-properties style:use-window-font-color="true"/>
    </style:style>
    <style:style style:name="P14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style:font-weight-complex="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P14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4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62" style:parent-style-name="Fonteparág.padrão" style:family="text">
      <style:text-properties style:font-name="Calibri" style:font-name-complex="Calibri" style:font-weight-complex="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LinkdaInternet" style:family="text">
      <style:text-properties style:font-name="Calibri" style:font-name-asian="Times New Roman" style:font-name-complex="Calibri" style:use-window-font-color="true"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ListLabel2" style:family="text">
      <style:text-properties style:font-name="Calibri" style:font-name-asian="Times New Roman" style:font-name-complex="Calibri" style:use-window-font-color="true"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4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P147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477" style:parent-style-name="Normal" style:family="paragraph">
      <style:paragraph-properties fo:keep-with-next="always" fo:text-align="justify" fo:margin-bottom="0in" fo:line-height="100%" fo:margin-left="-0.1972in">
        <style:tab-stops/>
      </style:paragraph-properties>
    </style:style>
    <style:style style:name="T1478" style:parent-style-name="Fonteparág.padrão" style:family="text">
      <style:text-properties style:font-name="Calibri" style:font-name-complex="Calibri" style:font-weight-complex="bold" fo:font-size="16pt" style:font-size-asian="16pt" style:font-size-complex="16pt"/>
    </style:style>
    <style:style style:name="P1479" style:parent-style-name="Estilo2" style:family="paragraph">
      <style:paragraph-properties fo:margin-left="-0.1972in">
        <style:tab-stops/>
      </style:paragraph-properties>
    </style:style>
    <style:style style:name="T1480" style:parent-style-name="Fonteparág.padrão" style:family="text">
      <style:text-properties style:use-window-font-color="true"/>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style:font-weight-complex="bold"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4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language-asian="pt" style:country-asian="BR"/>
    </style:style>
    <style:style style:name="P1501"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502" style:parent-style-name="Normal" style:family="paragraph">
      <style:paragraph-properties fo:keep-with-next="always" fo:text-align="justify" fo:margin-bottom="0in" fo:line-height="100%" fo:margin-left="-0.1972in">
        <style:tab-stops/>
      </style:paragraph-properties>
    </style:style>
    <style:style style:name="T1503" style:parent-style-name="Fonteparág.padrão" style:family="text">
      <style:text-properties style:font-name="Calibri" style:font-name-complex="Calibri" style:font-weight-complex="bold" fo:font-size="16pt" style:font-size-asian="16pt" style:font-size-complex="16pt"/>
    </style:style>
    <style:style style:name="P1504"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language-asian="pt" style:country-asian="BR"/>
    </style:style>
    <style:style style:name="P1505" style:parent-style-name="Normal" style:family="paragraph">
      <style:paragraph-properties fo:widows="0" fo:orphans="0" fo:text-align="justify" style:vertical-align="baseline" fo:margin-bottom="0in" fo:line-height="100%" fo:margin-left="-0.1972in">
        <style:tab-stops/>
      </style:paragraph-properties>
    </style:style>
    <style:style style:name="T1506" style:parent-style-name="Fonteparág.padrão" style:family="text">
      <style:text-properties style:font-name="Calibri" style:font-name-complex="Calibri" fo:font-size="9.5pt" style:font-size-asian="9.5pt" style:font-size-complex="9.5pt" style:language-asian="pt" style:country-asian="BR"/>
    </style:style>
    <style:style style:name="T1507"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1508" style:parent-style-name="Fonteparág.padrão" style:family="text">
      <style:text-properties style:font-name="Calibri" style:font-name-complex="Calibri" fo:font-size="9.5pt" style:font-size-asian="9.5pt" style:font-size-complex="9.5pt" style:language-asian="pt" style:country-asian="BR"/>
    </style:style>
    <style:style style:name="T1509"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1510" style:parent-style-name="Fonteparág.padrão" style:family="text">
      <style:text-properties style:font-name="Calibri" style:font-name-complex="Calibri" fo:font-size="9.5pt" style:font-size-asian="9.5pt" style:font-size-complex="9.5pt" style:language-asian="pt" style:country-asian="BR"/>
    </style:style>
    <style:style style:name="T1511" style:parent-style-name="Fonteparág.padrão" style:family="text">
      <style:text-properties style:font-name="Calibri" style:font-name-complex="Calibri" fo:font-size="9.5pt" style:font-size-asian="9.5pt" style:font-size-complex="9.5pt" style:language-asian="pt" style:country-asian="BR"/>
    </style:style>
    <style:style style:name="P1512"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fo:font-size="8pt" style:font-size-asian="8pt" style:font-size-complex="9.5pt" style:language-asian="pt" style:country-asian="BR"/>
    </style:style>
    <style:style style:name="P1513" style:parent-style-name="Normal" style:family="paragraph">
      <style:paragraph-properties fo:widows="0" fo:orphans="0"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weight="bold" style:font-weight-asian="bold" fo:font-size="9.5pt" style:font-size-asian="9.5pt" style:font-size-complex="9.5pt"/>
    </style:style>
    <style:style style:name="T1515" style:parent-style-name="Fonteparág.padrão" style:family="text">
      <style:text-properties style:font-name="Calibri" style:font-name-complex="Calibri" fo:font-size="9.5pt" style:font-size-asian="9.5pt" style:font-size-complex="9.5pt"/>
    </style:style>
    <style:style style:name="T1516" style:parent-style-name="Fonteparág.padrão" style:family="text">
      <style:text-properties style:font-name="Calibri" style:font-name-complex="Calibri" style:font-weight-complex="bold" fo:font-size="9.5pt" style:font-size-asian="9.5pt" style:font-size-complex="9.5pt"/>
    </style:style>
    <style:style style:name="T1517" style:parent-style-name="Fonteparág.padrão" style:family="text">
      <style:text-properties style:font-name="Calibri" style:font-name-complex="Calibri" fo:font-size="9.5pt" style:font-size-asian="9.5pt" style:font-size-complex="9.5pt"/>
    </style:style>
    <style:style style:name="P1518" style:parent-style-name="Normal" style:family="paragraph">
      <style:paragraph-properties fo:widows="0" fo:orphans="0" fo:text-align="justify" fo:margin-bottom="0in" fo:line-height="100%" fo:margin-left="-0.1972in">
        <style:tab-stops/>
      </style:paragraph-properties>
    </style:style>
    <style:style style:name="T1519" style:parent-style-name="Fonteparág.padrão" style:family="text">
      <style:text-properties style:font-name="Calibri" style:font-name-complex="Calibri" fo:font-weight="bold" style:font-weight-asian="bold" fo:font-size="9.5pt" style:font-size-asian="9.5pt" style:font-size-complex="9.5pt"/>
    </style:style>
    <style:style style:name="T1520" style:parent-style-name="Fonteparág.padrão" style:family="text">
      <style:text-properties style:font-name="Calibri" style:font-name-complex="Calibri" fo:font-size="9.5pt" style:font-size-asian="9.5pt" style:font-size-complex="9.5pt"/>
    </style:style>
    <style:style style:name="T152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22" style:parent-style-name="Fonteparág.padrão" style:family="text">
      <style:text-properties style:font-name="Calibri" style:font-name-complex="Calibri" fo:font-size="9.5pt" style:font-size-asian="9.5pt" style:font-size-complex="9.5pt"/>
    </style:style>
    <style:style style:name="P15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9.5pt"/>
    </style:style>
    <style:style style:name="P1524" style:parent-style-name="Normal" style:family="paragraph">
      <style:paragraph-properties fo:widows="0" fo:orphans="0" fo:text-align="justify" fo:margin-bottom="0in" fo:line-height="100%" fo:margin-left="-0.1972in">
        <style:tab-stops/>
      </style:paragraph-properties>
    </style:style>
    <style:style style:name="T1525" style:parent-style-name="Fonteparág.padrão" style:family="text">
      <style:text-properties style:font-name="Calibri" style:font-name-complex="Calibri" fo:font-weight="bold" style:font-weight-asian="bold" fo:font-size="9.5pt" style:font-size-asian="9.5pt" style:font-size-complex="9.5pt"/>
    </style:style>
    <style:style style:name="T1526" style:parent-style-name="Fonteparág.padrão" style:family="text">
      <style:text-properties style:font-name="Calibri" style:font-name-complex="Calibri" fo:font-size="9.5pt" style:font-size-asian="9.5pt" style:font-size-complex="9.5pt"/>
    </style:style>
    <style:style style:name="T1527" style:parent-style-name="Fonteparág.padrão" style:family="text">
      <style:text-properties style:font-name="Calibri" style:font-name-complex="Calibri" style:font-weight-complex="bold" fo:font-size="9.5pt" style:font-size-asian="9.5pt" style:font-size-complex="9.5pt"/>
    </style:style>
    <style:style style:name="T1528" style:parent-style-name="Fonteparág.padrão" style:family="text">
      <style:text-properties style:font-name="Calibri" style:font-name-complex="Calibri" fo:font-size="9.5pt" style:font-size-asian="9.5pt" style:font-size-complex="9.5pt"/>
    </style:style>
    <style:style style:name="P1529" style:parent-style-name="Normal" style:family="paragraph">
      <style:paragraph-properties fo:widows="0" fo:orphans="0"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fo:font-size="9.5pt" style:font-size-asian="9.5pt" style:font-size-complex="9.5pt"/>
    </style:style>
    <style:style style:name="T1531" style:parent-style-name="Fonteparág.padrão" style:family="text">
      <style:text-properties style:font-name="Calibri" style:font-name-complex="Calibri" fo:font-size="9.5pt" style:font-size-asian="9.5pt" style:font-size-complex="9.5pt"/>
    </style:style>
    <style:style style:name="T1532" style:parent-style-name="Fonteparág.padrão" style:family="text">
      <style:text-properties style:font-name="Calibri" style:font-name-complex="Calibri" style:font-weight-complex="bold" fo:font-size="9.5pt" style:font-size-asian="9.5pt" style:font-size-complex="9.5pt"/>
    </style:style>
    <style:style style:name="P153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9.5pt"/>
    </style:style>
    <style:style style:name="P1534" style:parent-style-name="Normal" style:family="paragraph">
      <style:paragraph-properties fo:widows="0" fo:orphans="0"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fo:font-size="9.5pt" style:font-size-asian="9.5pt" style:font-size-complex="9.5pt"/>
    </style:style>
    <style:style style:name="T1536" style:parent-style-name="Fonteparág.padrão" style:family="text">
      <style:text-properties style:font-name="Calibri" style:font-name-complex="Calibri" fo:font-size="9.5pt" style:font-size-asian="9.5pt" style:font-size-complex="9.5pt"/>
    </style:style>
    <style:style style:name="T1537" style:parent-style-name="Fonteparág.padrão" style:family="text">
      <style:text-properties style:font-name="Calibri" style:font-name-complex="Calibri" style:font-weight-complex="bold" fo:font-size="9.5pt" style:font-size-asian="9.5pt" style:font-size-complex="9.5pt"/>
    </style:style>
    <style:style style:name="T1538" style:parent-style-name="Fonteparág.padrão" style:family="text">
      <style:text-properties style:font-name="Calibri" style:font-name-complex="Calibri" fo:font-size="9.5pt" style:font-size-asian="9.5pt" style:font-size-complex="9.5pt"/>
    </style:style>
    <style:style style:name="P1539" style:parent-style-name="Normal" style:family="paragraph">
      <style:paragraph-properties fo:widows="0" fo:orphans="0"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fo:font-size="9.5pt" style:font-size-asian="9.5pt" style:font-size-complex="9.5pt"/>
    </style:style>
    <style:style style:name="T1541" style:parent-style-name="Fonteparág.padrão" style:family="text">
      <style:text-properties style:font-name="Calibri" style:font-name-complex="Calibri" fo:font-size="9.5pt" style:font-size-asian="9.5pt" style:font-size-complex="9.5pt"/>
    </style:style>
    <style:style style:name="T1542" style:parent-style-name="Fonteparág.padrão" style:family="text">
      <style:text-properties style:font-name="Calibri" style:font-name-complex="Calibri" style:font-weight-complex="bold" fo:font-size="9.5pt" style:font-size-asian="9.5pt" style:font-size-complex="9.5pt"/>
    </style:style>
    <style:style style:name="P15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9.5pt"/>
    </style:style>
    <style:style style:name="P1544"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5" style:parent-style-name="Fonteparág.padrão" style:family="text">
      <style:text-properties style:font-name="Calibri" style:font-name-complex="Calibri" fo:font-size="9.5pt" style:font-size-asian="9.5pt" style:font-size-complex="9.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67<text:s/>– Ano<text:s/>12 <text:s/>Segunda-Feira,<text:s/>22<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text:span><text:span text:style-name="T23">s</text:span><text:span text:style-name="T24">.....................................................................................................................................................</text:span><text:span text:style-name="T25">.</text:span><text:span text:style-name="T26">...........1</text:span></text:p>
      <text:p text:style-name="P27"><text:span text:style-name="T28">Extratos de Ata de Registro de Preços</text:span><text:span text:style-name="T29">.........................................................................................................</text:span><text:span text:style-name="T30">.</text:span><text:span text:style-name="T31">.........</text:span><text:span text:style-name="T32">9</text:span></text:p>
      <text:p text:style-name="P33"><text:span text:style-name="T34">Extratos de Contato</text:span><text:span text:style-name="T35">..............................................................................................................</text:span><text:span text:style-name="T36">........................</text:span><text:span text:style-name="T37">.</text:span><text:span text:style-name="T38">......12</text:span></text:p>
      <text:p text:style-name="P39"><text:span text:style-name="T40">Resolução..............................................................................................................................................</text:span><text:span text:style-name="T41">..............19</text:span></text:p>
      <text:p text:style-name="P42"><text:span text:style-name="T43">Avisos de Licitação</text:span><text:span text:style-name="T44">.....................................................................................................................</text:span><text:span text:style-name="T45">..........................19</text:span></text:p>
      <text:p text:style-name="P46"><text:span text:style-name="T47">Aviso de Suspensão de Licitação</text:span><text:span text:style-name="T48">.................................</text:span><text:span text:style-name="T49">..............................................................</text:span><text:span text:style-name="T50">...........................20</text:span></text:p>
      <text:p text:style-name="P51"><text:span text:style-name="T52">Retificação do Extrato da Ata de Registro de Preços</text:span><text:span text:style-name="T53">...................................................................</text:span><text:span text:style-name="T54">.........................20</text:span></text:p>
      <text:p text:style-name="P55">.5</text:p>
      <text:p text:style-name="P56"/>
      <text:p text:style-name="P57"><text:span text:style-name="T58">Decretos</text:span></text:p>
      <text:p text:style-name="P59"><text:span text:style-name="T60">Governo Municipal de Criciúma</text:span></text:p>
      <text:p text:style-name="P61">DECRETO SF/nº 1391/20, de 13 de novembro de 2020.</text:p>
      <text:p text:style-name="P62">Abre crédito suplementar-anulação de dotação no valor de R$ 14.464.533,94 o orçamento do Município no exercício de 2020.</text:p>
      <text:p text:style-name="P63"/>
      <text:p text:style-name="P64"><text:span text:style-name="T65">O<text:s/></text:span><text:span text:style-name="T66">PREFEITO MUNICIPAL DE CRICIÚMA,<text:s/></text:span><text:span text:style-name="T67">no uso de suas atribuições legais e de conformidade com a Lei municipal nº 7.668, de 26 de dezembro de 2019.</text:span></text:p>
      <text:p text:style-name="P68"/>
      <text:p text:style-name="P69"><text:tab/><text:tab/>DECRETA:</text:p>
      <text:p text:style-name="P70"/>
      <text:p text:style-name="P71"><text:span text:style-name="T72">Art.1º-</text:span><text:span text:style-name="T73"><text:s/>Fica aberto um crédito suplementar no valor de R$ 14.464.533,94 (quatorze milhões, quatrocentos e sessenta e quatro mil, quinhentos e trinta e três reais e noventa e quatro centavos</text:span><text:span text:style-name="T74">)</text:span><text:span text:style-name="T75">, para suplementar as seguintes dotações orçamentárias:</text:span></text:p>
      <text:p text:style-name="P76"/>
      <text:p text:style-name="P77"><text:span text:style-name="T78">Entidade: 1 – PREFEITURA MUNICIPAL DE CRICIÚMA</text:span></text:p>
      <text:p text:style-name="P79"/>
      <text:p text:style-name="P80"><text:span text:style-name="T81">Órgão 1 – Gabinete do Prefeito</text:span></text:p>
      <text:p text:style-name="P82"/>
      <text:p text:style-name="P83"><text:span text:style-name="T84">Projeto Atividade: 1.010 – Manut. da Diretoria de Tecnologia de Informação</text:span></text:p>
      <text:p text:style-name="P85">50-3.1.90.00.00.00.00.00 0100 – <text:s/>Aplicações Diretas………...............................……...R$ 60.000,00</text:p>
      <text:p text:style-name="P86"/>
      <text:p text:style-name="P87"><text:span text:style-name="T88">Projeto Atividade: 1.013 – Manut. da Diretoria de Trânsito e Transporte</text:span></text:p>
      <text:p text:style-name="P89">20-3.3.90.00.00.00.00.00 0112 – Aplicações Diretas…………........................…….......R$300.000,00</text:p>
      <text:p text:style-name="P90"/>
      <text:p text:style-name="P91"><text:span text:style-name="T92">Órgão 5 – Secretaria Municipal da Fazenda</text:span></text:p>
      <text:p text:style-name="P93"/>
      <text:p text:style-name="P94"><text:span text:style-name="T95">Projeto Atividade: 1.001 – Amortização/juros/sentenças/ações judiciais / aposentados e pensionistas</text:span></text:p>
      <text:p text:style-name="P96">68-3.2.91.00.00.00.00.00 0100 – Aplicações Diretas-Oper.intra-orçamen.............R$ 450.000,00</text:p>
      <text:p text:style-name="P97"/>
      <text:soft-page-break/>
      <text:p text:style-name="P98"><text:span text:style-name="T99">Projeto Atividade: 1.019 – Manut. do Gabinete do Secretário da Fazenda</text:span></text:p>
      <text:p text:style-name="P100">73-3.1.90.00.00.00.00.00 0100 – Aplicações Diretas…….................…...........…...…….R$ 10.000,00</text:p>
      <text:p text:style-name="P101"/>
      <text:p text:style-name="P102"><text:span text:style-name="T103">Projeto Atividade: 1.022 Manut. da Arrecadação, Fiscalização, Cadastro Imobiliário</text:span></text:p>
      <text:p text:style-name="P104">101-3.3.90.00.00.00.00.00 0100 Aplicações Diretas…................……….....………….,,,.R$ 200.000,00</text:p>
      <text:p text:style-name="P105"/>
      <text:p text:style-name="P106"><text:span text:style-name="T107">Projeto Atividade: 1.023 – Manut. da Tesouraria e Contabilidade – Financeiro</text:span></text:p>
      <text:p text:style-name="P108">87-3.1.90.00.00.00.00.00 0100 – Aplicações Diretas…………......................…….,,,.….R$ 200.000,00</text:p>
      <text:p text:style-name="P109"/>
      <text:p text:style-name="P110"><text:span text:style-name="T111">Projeto Atividade: 1.024 – Manut. do Apoio Administrativo, Contrib. AMREC</text:span></text:p>
      <text:p text:style-name="P112">93-3.3.50.00.00.00.00.00.0100 – Transf. a inst. privadas sem fins lucrativos….....…R$ <text:s/>80.000,00</text:p>
      <text:p text:style-name="P113">320-3.1.90.00.00.00.00.00 0153 – Aplicações Diretas.……………..................….........R$ 101.524,48</text:p>
      <text:p text:style-name="P114">322-3.3.90.00.00.00.00.00 0153 – Aplicações Diretas.…………........…......................R$ <text:s text:c="2"/>66.797,46</text:p>
      <text:p text:style-name="P115"/>
      <text:p text:style-name="P116"><text:span text:style-name="T117">Órgão 6 – Secretaria Municipal de Educação</text:span></text:p>
      <text:p text:style-name="P118"/>
      <text:p text:style-name="P119"><text:span text:style-name="T120">Projeto Atividade: 1.032 – Unidades Escolares – Ensino Fundamental</text:span></text:p>
      <text:p text:style-name="P121">155-3.3.90.00.00.00.00.00 0101 – Aplicações Diretas………………..................…….R$ 5.800.001,00<text:s/></text:p>
      <text:p text:style-name="P122">344-3.1.90.00.00.00.00.00 0162 – Aplicações Diretas…………………….............................R$ 811,00</text:p>
      <text:p text:style-name="P123">330-3.3.90.00.00.00.00.00 0162 – Aplicações Diretas……………………........................R$ 30.000,00</text:p>
      <text:p text:style-name="P124"/>
      <text:p text:style-name="P125"><text:span text:style-name="T126">Projeto Atividade: 1.033 – Funcional do FUNDEB (Folha Pagamento)</text:span></text:p>
      <text:p text:style-name="P127">183-3.1.90.00.00.00.00.00 0119 – Aplicações Diretas.…………….....................…..R$ 1.850.000,00</text:p>
      <text:p text:style-name="P128">186-3.3.90.00.00.00.00.00 0119 – Aplicações Diretas.…………….......…...................R$ 300.000,00</text:p>
      <text:p text:style-name="P129"/>
      <text:p text:style-name="P130"><text:span text:style-name="T131">Projeto Atividade: 1.034 – Manut. do Depto Administrativo da Educação, formação continuada</text:span></text:p>
      <text:p text:style-name="P132">235-4.6.91.00.00.00.00.00 0101 – Aplicações Diretas – Oper.Intra-Orçamentárias ...R$ 380.000,00</text:p>
      <text:p text:style-name="P133"/>
      <text:p text:style-name="P134"><text:span text:style-name="T135">Projeto Atividade: 1.041 – Educação Inclusiva</text:span></text:p>
      <text:p text:style-name="P136">212-3.1.90.00.00.00.00.00 0119 – Aplicações Diretas……………................……....…..R$ 375.000,00</text:p>
      <text:p text:style-name="P137"/>
      <text:p text:style-name="P138"><text:span text:style-name="T139">Órgão 7 – Secretaria Municipal de Infraestrutura, Planejamento e Mobilidade</text:span><text:span text:style-name="T140"><text:s/></text:span><text:span text:style-name="T141">Urbana</text:span></text:p>
      <text:p text:style-name="P142"/>
      <text:p text:style-name="P143"><text:span text:style-name="T144">Projeto Atividade: 1.073 – Manut. do Depto de Obras</text:span></text:p>
      <text:p text:style-name="P145">251-3.3.90.00.00.00.00.00 0100 – Aplicações Diretas…………..…............................R$ 300.000,00</text:p>
      <text:p text:style-name="P146"/>
      <text:p text:style-name="P147"><text:span text:style-name="T148">Projeto Atividade: 1.075 – Centros Comunitários</text:span></text:p>
      <text:p text:style-name="P149">266-3.3.90.00.00.00.00.00 0100 – Aplicações Diretas…………..…..............................R$ 12.000,00</text:p>
      <text:p text:style-name="P150"/>
      <text:p text:style-name="P151"><text:span text:style-name="T152">Projeto Atividade: 1.079 – Pavimentação/Recuperação/Revitalização/mobilidade Urbana/Empréstimo FONPLATA, BNDS/BRDE</text:span></text:p>
      <text:p text:style-name="P153">291-4.4.90.00.00.00.00.00 0186 – Aplicações Diretas………..…..............................R$ 300.000,00</text:p>
      <text:p text:style-name="P154"/>
      <text:p text:style-name="P155"><text:span text:style-name="T156">Entidade: 2 – FUNDO MUNICIPAL DE ASSISTÊNCIA SOCIAL DE CRICIÚMA</text:span></text:p>
      <text:p text:style-name="P157"/>
      <text:p text:style-name="P158"><text:span text:style-name="T159">Órgão 08 – Fundo municipal de Assistência Social</text:span></text:p>
      <text:p text:style-name="P160"/>
      <text:p text:style-name="P161"><text:span text:style-name="T162">Projeto Atividade: 1.068 – Manut. da Proteção Social Especial – SUAS</text:span></text:p>
      <text:p text:style-name="P163">39-3.1.90.00.00.00.00.00 0152 – Aplicações Diretas……………..................…....…………R$ 4.900,00</text:p>
      <text:p text:style-name="P164"/>
      <text:p text:style-name="P165"><text:span text:style-name="T166">Entidade 5 – FUNDAÇÃO MUNICIPAL DE ESPORTES DE CRICIÚMA</text:span></text:p>
      <text:p text:style-name="P167"/>
      <text:p text:style-name="P168"><text:span text:style-name="T169">Projeto Atividade: 1.093 – Manut. da Fundação de Esportes</text:span></text:p>
      <text:p text:style-name="P170">8-4.4.90.00.00.00.00.00 0100 - Aplicações Diretas….….…...........….…........................R$ 5.500,00</text:p>
      <text:p text:style-name="P171"/>
      <text:p text:style-name="P172"><text:span text:style-name="T173">Entidade: 8 – FUNDO MUNICIPAL DE SAÚDE DE CRICIÚMA</text:span></text:p>
      <text:p text:style-name="P174"/>
      <text:p text:style-name="P175"><text:span text:style-name="T176">Órgão 13 – Fundo Municipal de Saúde</text:span></text:p>
      <text:p text:style-name="P177"/>
      <text:p text:style-name="P178"><text:span text:style-name="T179">Projeto Atividade: 1.045 - Manut. do Fundo Municipal de Saúde, despesas de pessoal outros p/ manut.</text:span></text:p>
      <text:p text:style-name="P180">1-3.1.90.00.00.00.00.00 0138 – Aplicações Diretas………......................……..…..…..R$ 150.000,00</text:p>
      <text:soft-page-break/>
      <text:p text:style-name="P181">4-3.1.91.00.00.00.00.00 0102 - <text:s/>Aplicações Diretas – Oper.Intra-Orçamentárias…...R$ 2.000.000,00</text:p>
      <text:p text:style-name="P182"/>
      <text:p text:style-name="P183"><text:span text:style-name="T184">Projeto Atividade: 1.048 - Manut. Das Unidades de Saúde, 24 Horas e Policlínicas</text:span></text:p>
      <text:p text:style-name="P185">112-3.1.90.00.00.00.00.00 0102 - Aplicações Diretas......…....................................R$ <text:s/>10.000,00</text:p>
      <text:p text:style-name="P186">116-3.9.90.00.00.00.00.00 0163 - Aplicações Diretas......….................…...............R$ 130.000,00</text:p>
      <text:p text:style-name="P187">123-4.4.90.00.00.00.00.00 0102 - Aplicações Diretas......….................…...............R$ 350.000,00</text:p>
      <text:p text:style-name="P188"/>
      <text:p text:style-name="P189"><text:span text:style-name="T190">Projeto Atividade: 1.050 - Manut. PSF e ESF</text:span></text:p>
      <text:p text:style-name="P191">13-3.1.90.00.00.00.00.00 0138 - Aplicações Diretas.…….......……...........................R$ 156.000,00</text:p>
      <text:p text:style-name="P192">15-3.1.90.00.00.00.00.00 0102 - Aplicações Diretas.....….….......................................R$ 1.000,00</text:p>
      <text:p text:style-name="P193"/>
      <text:p text:style-name="P194"><text:span text:style-name="T195">Projeto Atividade: 1.056 - Manut. CEOs</text:span></text:p>
      <text:p text:style-name="P196">41-3.3.90.00.00.00.00.00 0138 - Aplicações Diretas.....….…...................................R$ 100.000,00</text:p>
      <text:p text:style-name="P197"/>
      <text:p text:style-name="P198"><text:span text:style-name="T199">Projeto Atividade: 1.059 – Manut. Da UPA da Próspera</text:span></text:p>
      <text:p text:style-name="P200">59-3.3.90.00.00.00.00.00 0102 – Aplicações Diretas……………................…………....….R$ 30.000,00</text:p>
      <text:p text:style-name="P201">57-3.3.90.00.00.00.00.00 0138 – Aplicações Diretas………………....................…….…...R$ 50.000,00</text:p>
      <text:p text:style-name="P202"/>
      <text:p text:style-name="P203"><text:span text:style-name="T204">Projeto Atividade: 1.063 – Manut. Consórcio da Saúde-CISAMREC</text:span></text:p>
      <text:p text:style-name="P205">76-3.3.93.00.00.00.00.00 0138 – Aplicação Direta Decorrente de Op.entre Órgão…....R$ 500.000,00</text:p>
      <text:p text:style-name="P206">77-3.3.93.00.00.00.00.00 0102 – <text:s/>Aplicação Direta Decorrente de Op.entre Órgão.......R$ 139.000,00</text:p>
      <text:p text:style-name="P207"/>
      <text:p text:style-name="P208">Entidade 18–FUNDO MUNICIPAL DE INCENTIVO CULTURAL DE CRICIÚMA</text:p>
      <text:p text:style-name="P209"/>
      <text:p text:style-name="P210"><text:span text:style-name="T211">Órgão 21 – Fundo Municipal de Incentivo Cultural de Criciúma</text:span></text:p>
      <text:p text:style-name="P212"/>
      <text:p text:style-name="P213"><text:span text:style-name="T214">Projeto Atividade: 1.091 – Fundo de Incentivo à Cultura</text:span></text:p>
      <text:p text:style-name="P215">4-3.3.90.00.00.00.00.00 0142 - Aplicações Diretas …………….................................…R$ 22.000,00</text:p>
      <text:p text:style-name="P216"/>
      <text:list text:style-name="LFO43">
        <text:list-item text:start-value="1">
          <text:list>
            <text:list-item text:start-value="1">
              <text:list>
                <text:list-item text:start-value="1">
                  <text:list>
                    <text:list-item text:start-value="1">
                      <text:p text:style-name="P217">T O T A L ..................................................................................................... R$ 14.464.533,94</text:p>
                    </text:list-item>
                  </text:list>
                </text:list-item>
              </text:list>
            </text:list-item>
          </text:list>
        </text:list-item>
      </text:list>
      <text:p text:style-name="P218"/>
      <text:p text:style-name="P219"><text:span text:style-name="T220">Art.2º-</text:span><text:span text:style-name="T221"><text:s/>O crédito a que se refere o artigo anterior correrá por conta de anulações das seguintes dotações orçamentárias abaixo:</text:span></text:p>
      <text:p text:style-name="P222"/>
      <text:p text:style-name="P223"><text:span text:style-name="T224">Entidade: 1 – PREFEITURA MUNICIPAL DE CRICIÚMA</text:span></text:p>
      <text:p text:style-name="P225"/>
      <text:p text:style-name="P226"><text:span text:style-name="T227">Órgão 1 – Gabinete do Prefeito</text:span></text:p>
      <text:p text:style-name="P228"/>
      <text:p text:style-name="P229"><text:span text:style-name="T230">Projeto Atividade: 1.010 – Manut. da Diretoria de Tecnologia de Informação</text:span></text:p>
      <text:p text:style-name="P231">51-3.3.90.00.00.00.00.00 0100 – <text:s/>Aplicações Diretas……….............................……....R$ 60.000,00</text:p>
      <text:p text:style-name="P232"/>
      <text:p text:style-name="P233"><text:span text:style-name="T234">Projeto Atividade: 1.013 – Manut. da <text:s/>Diretoria de Trânsito e Transporte</text:span></text:p>
      <text:p text:style-name="P235">13-3.1.90.00.00.00.00.00 0100 – Aplicações Diretas……….......................….………...R$300.000,00</text:p>
      <text:p text:style-name="P236"/>
      <text:p text:style-name="P237"><text:span text:style-name="T238">Órgão 5 – Secretaria Municipal da Fazenda</text:span></text:p>
      <text:p text:style-name="P239"/>
      <text:p text:style-name="P240"><text:span text:style-name="T241">Projeto Atividade: 1.001 – Amortização/juros/sentenças/ações judiciais / aposentados e pensionistas</text:span></text:p>
      <text:p text:style-name="P242">69-3.3.90.00.00.00.00.00 0100 – Aplicações Diretas……………....................……......R$ 450.000,00</text:p>
      <text:p text:style-name="P243"/>
      <text:p text:style-name="P244"><text:span text:style-name="T245">Projeto Atividade: 1.019 – Manut. do Gabinete do Secretário da Fazenda</text:span></text:p>
      <text:p text:style-name="P246">74-3.3.90.00.00.00.00.00 0100 – Aplicações Diretas……………...........................…….R$ 10.000,00</text:p>
      <text:p text:style-name="P247"/>
      <text:p text:style-name="P248"><text:span text:style-name="T249">Projeto Atividade: 1.022 Manut. da Arrecadação, Fiscalização, Cadastro Imobiliário</text:span></text:p>
      <text:p text:style-name="P250">100-3.1.90.00.00.00.00.00 0100 Aplicações Diretas…………………..........................R$ 200.000,00</text:p>
      <text:p text:style-name="P251"/>
      <text:p text:style-name="P252"><text:span text:style-name="T253">Projeto Atividade: 1.023 – Manut. da Tesouraria e Contabilidade – Financeiro</text:span></text:p>
      <text:p text:style-name="P254">89-3.3.90.00.00.00.00.00 0100 – Aplicações Diretas………………….......................….R$ 200.000,00</text:p>
      <text:p text:style-name="P255"/>
      <text:p text:style-name="P256"><text:span text:style-name="T257">Projeto Atividade: 1.024 – Manut. do Apoio Administrativo, Contrib. AMREC</text:span></text:p>
      <text:p text:style-name="P258">92-3.1.91.00.00.00.00.00 0100 – Aplicações Diretas <text:s/>-- Oper.Intra-Orçamentárias.R$ 80.000,00</text:p>
      <text:p text:style-name="P259">320-3.1.91.00.00.00.00.00 0153 – Aplicações Diretas.…………..........................….....R$ 66.797,46</text:p>
      <text:soft-page-break/>
      <text:p text:style-name="P260">321-3.1.91.00.00.00.00.00 0153 – Aplicações Diretas – Oper.Intra-Orçamentárias..R$ 4.000,00</text:p>
      <text:p text:style-name="P261">322-3.3.90.00.00.00.00.00 0153 – Aplicações Diretas.…………..........................….....R$<text:s/>93.524,48</text:p>
      <text:p text:style-name="P262">323-4.4.90.00.00.00.00.00 0153 – Aplicações Diretas.…………........….........................R$ 4.000,00</text:p>
      <text:p text:style-name="P263"/>
      <text:p text:style-name="P264">Órgão 6 – Secretaria Municipal de Educação</text:p>
      <text:p text:style-name="P265"/>
      <text:p text:style-name="P266"><text:span text:style-name="T267">Projeto Atividade: 1.032 – Unidades Escolares – Ensino Fundamental</text:span></text:p>
      <text:p text:style-name="P268">162-4.4.90.00.00.00.00.00 0101 – Aplicações Diretas……………......................…….R$ 5.800.812,00<text:s/></text:p>
      <text:p text:style-name="P269">152-3.3.50.00.00.00.00.00 0101 – Transf. Inst. Privadas sem Fins Lucrativos...........R$<text:s/>30.000,00</text:p>
      <text:p text:style-name="P270"/>
      <text:p text:style-name="P271"><text:span text:style-name="T272">Projeto Atividade: 1.033 – Funcional do FUNDEB (Folha Pagamento)</text:span></text:p>
      <text:p text:style-name="P273">181-3.1.90.00.00.00.00.00 0101 – Aplicações Diretas.……………..............................R$<text:s/>300.000,00</text:p>
      <text:p text:style-name="P274">182-3.1.90.00.00.00.00.00 0118 – Aplicações Diretas.……………......................…...R$ 1.850.000,00</text:p>
      <text:p text:style-name="P275"/>
      <text:p text:style-name="P276"><text:span text:style-name="T277">Projeto Atividade: 1.034 – Manut. do Depto Administrativo da Educação, formação continuada</text:span></text:p>
      <text:p text:style-name="P278">233-4.4.90.00.00.00.00.00 0101 – Aplicações Diretas ………………................….........R$ 380.000,00</text:p>
      <text:p text:style-name="P279"/>
      <text:p text:style-name="P280"><text:span text:style-name="T281">Projeto Atividade: 1.041 – Educação Inclusiva</text:span></text:p>
      <text:p text:style-name="P282">213-3.3.90.00.00.00.00.00 0101 – Aplicações Diretas…………..............……………......R$ 200.000,00</text:p>
      <text:p text:style-name="P283">215-3.3.90.00.00.00.00.00 0132 – Aplicações Diretas…………………..............……......R$ 150.000,00</text:p>
      <text:p text:style-name="P284">216-3.3.90.00.00.00.00.00 0136 – Aplicações Diretas…………………..............…….......R$ 25.000,00</text:p>
      <text:p text:style-name="P285"/>
      <text:p text:style-name="P286"><text:span text:style-name="T287">Órgão 7 – Secretaria Municipal de Infraestrutura, Planejamento e Mobilidade Urbana</text:span></text:p>
      <text:p text:style-name="P288"/>
      <text:p text:style-name="P289"><text:span text:style-name="T290">Projeto Atividade: 1.073 – Manut. do Depto de Obras</text:span></text:p>
      <text:p text:style-name="P291">245-3.1.90.00.00.00.00.00 0100 – Aplicações Diretas…………..…...........................R$ 300.000,00</text:p>
      <text:p text:style-name="P292"/>
      <text:p text:style-name="P293"><text:span text:style-name="T294">Projeto Atividade: 1.075 – Centros Comunitários</text:span></text:p>
      <text:p text:style-name="P295">269-4.4.90.00.00.00.00.00 0100 – Aplicações Diretas…………..….............................R$ 10.000,00</text:p>
      <text:p text:style-name="P296">268-4.4.90.00.00.00.00.00 0164 – Aplicações Diretas………….…................................R$<text:s/>2.000,00</text:p>
      <text:p text:style-name="P297"/>
      <text:p text:style-name="P298"><text:span text:style-name="T299">Projeto Atividade: 1.079 – Pavimentação/Recuperação/Revitalização/mobilidade Urbana/Empréstimo FONPLATA, BNDS/BRDE</text:span></text:p>
      <text:p text:style-name="P300">287-3.3.90.00.00.00.00.00 0100 – Aplicações Diretas……........................…...….....R$ 300.000,00</text:p>
      <text:p text:style-name="P301"/>
      <text:p text:style-name="P302"><text:span text:style-name="T303">Entidade: 2 – FUNDO MUNICIPAL DE ASSISTÊNCIA SOCIAL DE CRICIÚMA</text:span></text:p>
      <text:p text:style-name="P304"/>
      <text:p text:style-name="P305"><text:span text:style-name="T306">Órgão 08 – Fundo Municipal de Assistência Social</text:span></text:p>
      <text:p text:style-name="P307"/>
      <text:p text:style-name="P308"><text:span text:style-name="T309">Projeto Atividade: 1.068 – Manut. da Proteção Social Especial – SUAS</text:span></text:p>
      <text:p text:style-name="P310">40-3.1.91.00.00.00.00.00 0152 – Aplicações Diretas………………...............………….…....R$ 3.000,00</text:p>
      <text:p text:style-name="P311">41-3.3.90.00.00.00.00.00 0152 – Aplicações Diretas……………………....................………R$ 1.900,00</text:p>
      <text:p text:style-name="P312"/>
      <text:p text:style-name="P313"><text:span text:style-name="T314">Entidade 5 – FUNDAÇÃO MUNICIPAL DE ESPORTES DE CRICIÚMA</text:span></text:p>
      <text:p text:style-name="P315"/>
      <text:p text:style-name="P316"><text:span text:style-name="T317">Órgão 11 – Fundo Municipal de Esportes</text:span></text:p>
      <text:p text:style-name="P318"/>
      <text:p text:style-name="P319"><text:span text:style-name="T320">Projeto Atividade: 1.093 – Manut. da Fundação de Esportes</text:span></text:p>
      <text:p text:style-name="P321">5-3.3.90.00.00.00.00.00 0100 – Aplicações Diretas….….…............................…..........R$ 5.500,00</text:p>
      <text:p text:style-name="P322"/>
      <text:p text:style-name="P323"><text:span text:style-name="T324">Entidade: 8 – FUNDO MUNICIPAL DE SAÚDE DE CRICIÚMA</text:span></text:p>
      <text:p text:style-name="P325"/>
      <text:p text:style-name="P326"><text:span text:style-name="T327">Órgão 13 – Fundo Municipal de Saúde - FMS</text:span></text:p>
      <text:p text:style-name="P328"/>
      <text:p text:style-name="P329"><text:span text:style-name="T330">Projeto Atividade: 1.045 - Manut. do FMS, despesas de pessoal outros p/ manutenção</text:span></text:p>
      <text:p text:style-name="P331">10-3.3.90.00.00.00.00.00 0102 - Aplicações Diretas…………………….................…...R$ 2.000.000,00</text:p>
      <text:p text:style-name="P332">12-4.4.90.00.00.00.00.00 0102 - Aplicações Diretas………………….…..................…..R$ <text:s text:c="2"/>150.000,00</text:p>
      <text:p text:style-name="P333"/>
      <text:p text:style-name="P334"><text:span text:style-name="T335">Projeto Atividade: 1.048 - Manut. das Unidades de Saúde, 24 Horas e Policlínicas</text:span></text:p>
      <text:p text:style-name="P336">112-3.1.90.00.00.00.00.00 0102 - Aplicações Diretas......….....................................R$ 350.000,00</text:p>
      <text:p text:style-name="P337">123-4.4.90.00.00.00.00.00 0102 - Aplicações Diretas......….....................................R$ <text:s text:c="2"/>10.000,00</text:p>
      <text:p text:style-name="P338">134-3.3.90.00.00.00.00.00 0179 - Aplicações Diretas......….................….................R$ 130.000,00</text:p>
      <text:p text:style-name="P339"/>
      <text:p text:style-name="P340"><text:span text:style-name="T341">Projeto Atividade: 1.050 - Manut. PSF e ESF</text:span></text:p>
      <text:p text:style-name="P342">15-3.1.90.00.00.00.00.00 0102 - Aplicações Diretas.....….…....................................R$ 156.000,00</text:p>
      <text:p text:style-name="P343">16-3.3.90.00.00.00.00.00 0138 - Aplicações Diretas.....….…..............................….......R$ 1.000,00</text:p>
      <text:p text:style-name="P344"/>
      <text:p text:style-name="P345"><text:span text:style-name="T346">Projeto Atividade: 1.056 - Manut. CEOs</text:span></text:p>
      <text:p text:style-name="P347">42-3.3.90.00.00.00.00.00 0167 - Aplicações Diretas.....….…................................….R$ 100.000,00</text:p>
      <text:p text:style-name="P348"/>
      <text:p text:style-name="P349"><text:span text:style-name="T350">Projeto Atividade: 1.059 – Manut. da UPA da Próspera</text:span></text:p>
      <text:p text:style-name="P351">58-3.3.90.00.00.00.00.00 0167 – Aplicações Diretas…………….........................……......R$ 3.000,00</text:p>
      <text:p text:style-name="P352">59-3.3.90.00.00.00.00.00 0102 – Aplicações Diretas……………………..........................R$ 50.000,00</text:p>
      <text:p text:style-name="P353">60-4.4.90.00.00.00.00.00 0138 – Aplicações Diretas……………………..…................…...R$ 20.000,00</text:p>
      <text:p text:style-name="P354">61-4.4.90.00.00.00.00.00 0167 – Aplicações Diretas……………………….........................R$ <text:s/>7.000,00</text:p>
      <text:p text:style-name="P355"/>
      <text:p text:style-name="P356"><text:span text:style-name="T357">Projeto Atividade: 1.063 – Manut. Consórcio da Saúde-CISAMREC</text:span></text:p>
      <text:p text:style-name="P358">72-3.1.71.00.00.00.00.00 0138 – Transf. a Consórcios Públicos…………………….........R$ 40.000,00</text:p>
      <text:p text:style-name="P359">73-3.1.71.00.00.00.00.00 0102 – Transf. a Consórcios Públicos……..…………........…..R$ 28.000,00</text:p>
      <text:p text:style-name="P360">75-3.3.71.00.00.00.00.00 0102 – Transf. a Consórcios Públicos……..………….........….R$ 40.000,00</text:p>
      <text:p text:style-name="P361">76-3.3.93.00.00.00.00.00 0138 – Aplicação Direta Decor. de Op. entre Órgão……...R$ 73.000,00</text:p>
      <text:p text:style-name="P362">78-4.4.71.00.00.00.00.00 0138 – Transferências a Consórcios Públicos……………..... R$ 20.000,00</text:p>
      <text:p text:style-name="P363">79-4.4.71.00.00.00.00.00 0102 – Transferências a Consórcios Públicos……............…..R$<text:s/>8.000,00</text:p>
      <text:p text:style-name="P364">77-3.3.93.00.00.00.00.00 0102 – Aplicação Direta Decor. de Op. entre Órgão........R$ 380.000,00</text:p>
      <text:p text:style-name="P365">74-3.3.71.00.00.00.00.00.0138 –Transferências a Consórcios Públicos…...…………....R$ 50.000,00</text:p>
      <text:p text:style-name="P366"/>
      <text:p text:style-name="P367">Entidade 18–FUNDO MUNICIPAL DE INCENTIVO CULTURAL DE CRICIÚMA</text:p>
      <text:p text:style-name="P368"/>
      <text:p text:style-name="P369"><text:span text:style-name="T370">Órgão 21 – Fundo Municipal de Incentivo Cultural de Criciúma</text:span></text:p>
      <text:p text:style-name="P371"/>
      <text:p text:style-name="P372"><text:span text:style-name="T373">Projeto Atividade: 1.091 – Fundo de Incentivo à Cultura</text:span></text:p>
      <text:p text:style-name="P374">3-4.4.90.00.00.00.00.00 0100 - Aplicações Diretas …………............….....................…R$ 22.000,00</text:p>
      <text:p text:style-name="P375"/>
      <text:list text:style-name="LFO43" text:continue-numbering="true">
        <text:list-item>
          <text:list>
            <text:list-item>
              <text:list>
                <text:list-item>
                  <text:list>
                    <text:list-item>
                      <text:p text:style-name="P376">T O T A L ..................................................................................................... R$ 14.464.533,94</text:p>
                    </text:list-item>
                  </text:list>
                </text:list-item>
              </text:list>
            </text:list-item>
          </text:list>
        </text:list-item>
      </text:list>
      <text:p text:style-name="P377"/>
      <text:p text:style-name="P378"><text:span text:style-name="T379">Art.3º-</text:span><text:span text:style-name="T380"><text:s/>Este Decreto entra em vigor na data de sua assinatura.</text:span></text:p>
      <text:p text:style-name="P381"/>
      <text:p text:style-name="P382"><text:span text:style-name="T383">Art.4º-</text:span><text:span text:style-name="T384"><text:s/>Revogam-se as disposições em contrário.</text:span></text:p>
      <text:p text:style-name="P385"/>
      <text:p text:style-name="P386">Paço Municipal Marcos Rovaris, 13 de novembro de 2020.</text:p>
      <text:p text:style-name="P387"/>
      <text:p text:style-name="P388"><text:span text:style-name="T389">CLÉSIO SALVARO</text:span><text:span text:style-name="T390"><text:s/>-<text:s/></text:span><text:span text:style-name="T391">Prefeito Municipal de Criciúma</text:span></text:p>
      <text:p text:style-name="P392"><text:span text:style-name="T393">CELITO HEINZEN CARDOSO</text:span><text:span text:style-name="T394"><text:s/>-<text:s/></text:span><text:span text:style-name="T395">Secretário Municipal da Fazenda</text:span></text:p>
      <text:p text:style-name="P396">ACF/erm.</text:p>
      <text:p text:style-name="P397">DECRETO SF/nº 1523/20, de 14 de dezembro de 2020.</text:p>
      <text:p text:style-name="P398">Abre crédito suplementar-anulação de dotação no valor de R$ 4.585.000,00 o orçamento do Município no exercício de 2020.</text:p>
      <text:p text:style-name="P399"/>
      <text:p text:style-name="P400"><text:span text:style-name="T401">O<text:s/></text:span><text:span text:style-name="T402">PREFEITO MUNICIPAL DE CRICIÚMA,<text:s/></text:span><text:span text:style-name="T403">no uso de suas atribuições legais e de conformidade com a Lei municipal nº 7.668, de 26 de dezembro de 2019.</text:span></text:p>
      <text:p text:style-name="P404"/>
      <text:p text:style-name="P405"><text:tab/><text:tab/>DECRETA:</text:p>
      <text:p text:style-name="P406"/>
      <text:p text:style-name="P407"><text:span text:style-name="T408">Art.1º-</text:span><text:span text:style-name="T409"><text:s/>Fica aberto um crédito suplementar no valor de R$ 4.585.000,00 (quatro milhões, quinhentos e oitenta cinco mil</text:span><text:span text:style-name="T410">)</text:span><text:span text:style-name="T411">, para suplementar as seguintes dotações orçamentárias:</text:span></text:p>
      <text:p text:style-name="P412"/>
      <text:p text:style-name="P413"><text:span text:style-name="T414">Entidade: 1 – PREFEITURA MUNICIPAL DE CRICIÚMA</text:span></text:p>
      <text:p text:style-name="P415"/>
      <text:p text:style-name="P416"><text:span text:style-name="T417">Órgão 1 – Gabinete do Prefeito</text:span></text:p>
      <text:p text:style-name="P418"/>
      <text:soft-page-break/>
      <text:p text:style-name="P419"><text:span text:style-name="T420">Projeto Atividade: 1.010 – Manut. da Diretoria de Tecnologia de Informação</text:span></text:p>
      <text:p text:style-name="P421">50-3.1.90.00.00.00.00.00 0100 – <text:s/>Aplicações Diretas……..............................………...R$ 60.000,00</text:p>
      <text:p text:style-name="P422"/>
      <text:p text:style-name="P423"><text:span text:style-name="T424">Projeto Atividade: 1.013 – Manut. Da <text:s/>Diretoria de Trânsito e Transporte</text:span></text:p>
      <text:p text:style-name="P425">18-3.3.90.00.00.00.00.00 0180 – Aplicações Diretas……………......................……....R$ 650.000,00</text:p>
      <text:p text:style-name="P426">19-3.3.90.00.00.00.00.00 0100 – Aplicações Diretas………………….......................…R$ <text:s text:c="2"/>32.000,00</text:p>
      <text:p text:style-name="P427"/>
      <text:p text:style-name="P428"><text:span text:style-name="T429">Órgão 5 – Secretaria Municipal da Fazenda</text:span></text:p>
      <text:p text:style-name="P430"/>
      <text:p text:style-name="P431"><text:span text:style-name="T432">Projeto Atividade: 1.031 – Creches e Pré-escolares – Educação Infantil</text:span></text:p>
      <text:p text:style-name="P433">137-3.3.90.00.00.00.00.00 0101 – Aplicações Diretas…………….......................…….R$ 900.000,00</text:p>
      <text:p text:style-name="P434"/>
      <text:p text:style-name="P435"><text:span text:style-name="T436">Órgão 6 – Secretaria Municipal de Educação</text:span></text:p>
      <text:p text:style-name="P437"/>
      <text:p text:style-name="P438"><text:span text:style-name="T439">Unidade: 01 –Gabinete da Secretaria de Educação</text:span></text:p>
      <text:p text:style-name="P440"/>
      <text:p text:style-name="P441"><text:span text:style-name="T442">Projeto Atividade: 1.032 – Unidades Escolares – Ensino Fundamental</text:span></text:p>
      <text:p text:style-name="P443">151-3.1.91.00.00.00.00.00 0119 – Aplicações Diretas – Oper.Intra-Orçamentárias….R$ 100.000,00<text:s/></text:p>
      <text:p text:style-name="P444"/>
      <text:p text:style-name="P445"/>
      <text:p text:style-name="P446"><text:span text:style-name="T447">Órgão 7 – Secretaria Municipal de Infraestrutura, Planejamento e Mobilidade</text:span><text:span text:style-name="T448"><text:s/></text:span><text:span text:style-name="T449">Urbana</text:span></text:p>
      <text:p text:style-name="P450"/>
      <text:p text:style-name="P451"><text:span text:style-name="T452">Projeto Atividade: 1.074 – Edificações Públicas</text:span></text:p>
      <text:p text:style-name="P453">260-3.3.90.00.00.00.00.00 0134 – Aplicações Diretas……………………........................R$ 65.000,00</text:p>
      <text:p text:style-name="P454"/>
      <text:p text:style-name="P455"><text:span text:style-name="T456">Entidade: 8 – FUNDO MUNICIPAL DE SAÚDE DE CRICIÚMA</text:span></text:p>
      <text:p text:style-name="P457"/>
      <text:p text:style-name="P458"><text:span text:style-name="T459">Órgão 13 – Fundo Municipal de Saúde</text:span></text:p>
      <text:p text:style-name="P460"/>
      <text:p text:style-name="P461"><text:span text:style-name="T462">Projeto Atividade: 1.045 - Manut. do Fundo Municipal de Saúde, despesas de pessoal outros p/ manut.</text:span></text:p>
      <text:p text:style-name="P463">1-3.1.90.00.00.00.00.00 0138 – Aplicações Diretas……………......................…………..R$ 375.000,00</text:p>
      <text:p text:style-name="P464">4-3.1.91.00.00.00.00.00 0102 - <text:s/>Aplicações Diretas – Oper.Intra-Orçamentárias…R$ 375.000,00</text:p>
      <text:p text:style-name="P465"/>
      <text:p text:style-name="P466"><text:span text:style-name="T467">Projeto Atividade: 1.048 - Manut. Das Unidades de Saúde, 24 Horas e Policlínicas</text:span></text:p>
      <text:p text:style-name="P468">112-3.1.90.00.00.00.00.00 0102 <text:s/>– Aplicações Diretas…...…....….................…..…...R$ 451.000,00</text:p>
      <text:p text:style-name="P469">115-3.3.90.00.00.00.00.00 0138 <text:s/>– Aplicações Diretas......…..................................R$ 550.000,00</text:p>
      <text:p text:style-name="P470"/>
      <text:p text:style-name="P471"><text:span text:style-name="T472">Projeto Atividade: 1.050 – Manut. PSF e ESF</text:span></text:p>
      <text:p text:style-name="P473">13-3.1.90.00.00.00.00.00 0138 – Aplicações Diretas.……......……......................…..…..R$ 80.000,00</text:p>
      <text:p text:style-name="P474">15-3.1.90.00.00.00.00.00 0102 – Aplicações Diretas..…...…................................…....R$ 20.000,00</text:p>
      <text:p text:style-name="P475"/>
      <text:p text:style-name="P476"><text:span text:style-name="T477">Projeto Atividade: 1.051 – Manut. Do PACs</text:span></text:p>
      <text:p text:style-name="P478"><text:span text:style-name="T479">22-3.1.90.00.00.00.00.00 0138 – Aplicações Diretas………………................………...</text:span><text:span text:style-name="T480">...</text:span><text:span text:style-name="T481">R$ 480.000,00</text:span><text:span text:style-name="T482"><text:s/></text:span></text:p>
      <text:p text:style-name="P483"/>
      <text:p text:style-name="P484"><text:span text:style-name="T485">Projeto Atividade: 1.052 – Manut. da Epidemiologia</text:span></text:p>
      <text:p text:style-name="P486">102-3.1.90.00.00.00.00.00 0102 <text:s/>– Aplicações Diretas…………................…….......……R$ 20.000,00</text:p>
      <text:p text:style-name="P487"/>
      <text:p text:style-name="P488"><text:span text:style-name="T489">Projeto Atividade: 1.055 – Manut. CAPs</text:span></text:p>
      <text:p text:style-name="P490">35-3.1.90.00.00.00.00.00 0102 – Aplicações Diretas……………………..................…...R$ 255.000,00</text:p>
      <text:p text:style-name="P491"/>
      <text:p text:style-name="P492"><text:span text:style-name="T493">Projeto Atividade: 1.059 – Manut. Da UPA da Próspera</text:span></text:p>
      <text:p text:style-name="P494">59-3.3.90.00.00.00.00.00 0102 <text:s/>– Aplicações Diretas………………..…….................…...R$ 40.000,00</text:p>
      <text:p text:style-name="P495"/>
      <text:p text:style-name="P496"><text:span text:style-name="T497">Projeto Atividade: 1.062 – Manut. Gabinete do (a) Secretário (a)</text:span></text:p>
      <text:p text:style-name="P498">69-3.1.90.00.00.00.00.00 0102 <text:s/>– Aplicações Diretas…………………………...................R$ 82.000,00</text:p>
      <text:p text:style-name="P499"/>
      <text:p text:style-name="P500"><text:span text:style-name="T501">Entidade 15 – FUNDAÇÃO MUNICIPAL MEIO AMBIENTE CRICIÚMA</text:span></text:p>
      <text:p text:style-name="P502"/>
      <text:p text:style-name="P503"><text:span text:style-name="T504">Órgão 18 – Fundação Mun. do Meio Ambiente</text:span></text:p>
      <text:p text:style-name="P505"/>
      <text:soft-page-break/>
      <text:p text:style-name="P506"><text:span text:style-name="T507">Projeto Atividade: 1.095 – Manut. Da FAMCRI</text:span></text:p>
      <text:p text:style-name="P508">2-3.1.91.00.00.00.00.00 0100 – Aplicações Diretas<text:s/>– Oper. Intra – Orçamentárias..R$ 50.000,00</text:p>
      <text:p text:style-name="P509"/>
      <text:list text:style-name="LFO43" text:continue-numbering="true">
        <text:list-item>
          <text:list>
            <text:list-item>
              <text:list>
                <text:list-item>
                  <text:list>
                    <text:list-item>
                      <text:p text:style-name="P510">T O T A L ........................................................................................................ R$ 4.585.000,00</text:p>
                    </text:list-item>
                  </text:list>
                </text:list-item>
              </text:list>
            </text:list-item>
          </text:list>
        </text:list-item>
      </text:list>
      <text:p text:style-name="P511"/>
      <text:p text:style-name="P512"><text:span text:style-name="T513">Art.2º-</text:span><text:span text:style-name="T514"><text:s/>O crédito a que se refere o artigo anterior correrá por conta de anulações das seguintes dotações orçamentárias abaixo:</text:span></text:p>
      <text:p text:style-name="P515"/>
      <text:p text:style-name="P516"><text:span text:style-name="T517">Entidade: 1 – PREFEITURA MUNICIPAL DE CRICIÚMA</text:span></text:p>
      <text:p text:style-name="P518"/>
      <text:p text:style-name="P519"><text:span text:style-name="T520">Órgão 1 – Gabinete do Prefeito</text:span></text:p>
      <text:p text:style-name="P521"/>
      <text:p text:style-name="P522"><text:span text:style-name="T523">Projeto Atividade: 1.010 – Manut. da Diretoria de Tecnologia de Informação</text:span></text:p>
      <text:p text:style-name="P524">51-3.3.90.00.00.00.00.00 0100 – <text:s/>Aplicações Diretas……….............................….....R$ 60.000,00</text:p>
      <text:p text:style-name="P525"/>
      <text:p text:style-name="P526"><text:span text:style-name="T527">Projeto Atividade: 1.013 – Manut. Da <text:s/>Diretoria de Trânsito e Transporte</text:span></text:p>
      <text:p text:style-name="P528">13-3.1.90.00.00.00.00.00 0100 – Aplicações Diretas………….......................…….....R$ 682.000,00</text:p>
      <text:p text:style-name="P529"/>
      <text:p text:style-name="P530"><text:span text:style-name="T531">Órgão 5 – Secretaria Municipal da Fazenda</text:span></text:p>
      <text:p text:style-name="P532"/>
      <text:p text:style-name="P533"><text:span text:style-name="T534">Projeto Atividade: 1.031 – Creches e Pré-escolares – Educação Infantil</text:span></text:p>
      <text:p text:style-name="P535">141-4.4.90.00.00.00.00.00 0101 – Aplicações Diretas……....................……....……….R$ 900.000,00</text:p>
      <text:p text:style-name="P536"/>
      <text:p text:style-name="P537"><text:span text:style-name="T538">Órgão 6 – Secretaria Municipal de Educação</text:span></text:p>
      <text:p text:style-name="P539"/>
      <text:p text:style-name="P540"><text:span text:style-name="T541">Unidade: 01 –Gabinete da Secretaria de Educação</text:span></text:p>
      <text:p text:style-name="P542"/>
      <text:p text:style-name="P543"><text:span text:style-name="T544">Projeto Atividade: 1.032 – <text:s/>Unidades Escolares – Ensino Fundamental</text:span></text:p>
      <text:p text:style-name="P545">153-3.3.50.00.00.00.00.00 0119 – Transf.a Instituições Priv. sem Fins Lucrativos..R$ 100.000,00<text:s/></text:p>
      <text:p text:style-name="P546"/>
      <text:p text:style-name="P547"><text:span text:style-name="T548">Órgão 7 – Secretaria Municipal de Infraestrutura, Planejamento e Mobilidade</text:span><text:span text:style-name="T549"><text:s/></text:span><text:span text:style-name="T550">Urbana</text:span></text:p>
      <text:p text:style-name="P551"/>
      <text:p text:style-name="P552"><text:span text:style-name="T553">Projeto Atividade: 1.074 – Edificações Públicas</text:span></text:p>
      <text:p text:style-name="P554">263-4.4.90.00.00.00.00.00 0100 – Aplicações Diretas...............................................R$ 65.000,00</text:p>
      <text:p text:style-name="P555"/>
      <text:p text:style-name="P556"><text:span text:style-name="T557">Entidade: 8 – FUNDO MUNICIPAL DE SAÚDE DE CRICIÚMA</text:span></text:p>
      <text:p text:style-name="P558"/>
      <text:p text:style-name="P559"><text:span text:style-name="T560">Órgão 13 – Fundo Municipal de Saúde</text:span></text:p>
      <text:p text:style-name="P561"/>
      <text:p text:style-name="P562"><text:span text:style-name="T563">Projeto Atividade: 1.045 - Manut. do Fundo Municipal de Saúde, despesas de pessoal outros p/ manut.</text:span></text:p>
      <text:p text:style-name="P564">7-3.3.90.00.00.00.00.00 0138 - Aplicações Diretas………….................…………....…….R$ 375.000,00</text:p>
      <text:p text:style-name="P565">10-3.3.90.00.00.00.00.00 0102 – Aplicações Diretas………………………......................R$ 375.000,00</text:p>
      <text:p text:style-name="P566"/>
      <text:p text:style-name="P567">Projeto Atividade: 1.048 - Manut. das Unidades de Saude, 24 Horas e Policlínicas</text:p>
      <text:p text:style-name="P568"/>
      <text:p text:style-name="P569"><text:span text:style-name="T570">118-3.3.90.00.00.00.00.00.0102 -</text:span><text:span text:style-name="T571">- Aplicações Diretas......….............................…....R$ 180.000,00</text:span></text:p>
      <text:p text:style-name="P572">120-4.4.90.00.00.00.00.00 0138 - Aplicações Diretas......…...............................…....R$ 306.000,00</text:p>
      <text:p text:style-name="P573">121-4.4.90.00.00.00.00.00.0163 -- Aplicações Diretas......….............................….......R$<text:s/>65.000,00</text:p>
      <text:p text:style-name="P574">123-4.4.90.00.00.00.00.00 0102 - Aplicações Diretas......…................…...................R$<text:s/>380.000,00</text:p>
      <text:p text:style-name="P575">134-3.3.90.00.00.00.00.00 0179 - Aplicações Diretas......…................….....................R$ 70.000,00</text:p>
      <text:p text:style-name="P576"/>
      <text:p text:style-name="P577"><text:span text:style-name="T578">Projeto Atividade: 1.050 - Manut. PSF e ESF</text:span></text:p>
      <text:p text:style-name="P579">16-3.3.90.00.00.00.00.00 0138 - Aplicações Diretas.....….….................................…....R$ 80.000,00</text:p>
      <text:p text:style-name="P580">18-3.3.90.00.00.00.00.00 0102 - Aplicações Diretas......….................….......................R$ 20.000,00</text:p>
      <text:p text:style-name="P581"/>
      <text:p text:style-name="P582"><text:span text:style-name="T583">Projeto Atividade: 1.052 – Manut. da Epidemiologia</text:span></text:p>
      <text:p text:style-name="P584">103-3.3.90.00.00.00.00.00 0138 <text:s/>– Aplicações Diretas…………................…………….......R$ 20.000,00</text:p>
      <text:p text:style-name="P585"/>
      <text:p text:style-name="P586"><text:span text:style-name="T587">Projeto Atividade: 1.051 – Manut. do PACs</text:span></text:p>
      <text:p text:style-name="P588"><text:span text:style-name="T589">24-3.3.90.00.00.00.00.00 0138 – Aplicações Diretas………………................</text:span><text:span text:style-name="T590">....</text:span><text:span text:style-name="T591">……….</text:span><text:span text:style-name="T592">..</text:span><text:span text:style-name="T593">.R$ 100.000,00</text:span><text:span text:style-name="T594"><text:s/></text:span></text:p>
      <text:p text:style-name="P595">25-3.3.90.00.00.00.00.00.0102– Aplicações Diretas………………................…….....…......R$ 80.000,00</text:p>
      <text:p text:style-name="P596">26-4.4.90.00.00.00.00.00.0138– Aplicações Diretas………………................……….........R$ 300.000,00</text:p>
      <text:p text:style-name="P597"/>
      <text:p text:style-name="P598"><text:span text:style-name="T599">Projeto Atividade: 1.055 – Manut. CAPs</text:span></text:p>
      <text:p text:style-name="P600">38-3.3.90.00.00.00.00.00 0102 – Aplicações Diretas……………………...............…........R$ 200.000,00</text:p>
      <text:p text:style-name="P601">39-4.4.90.00.00.00.00.00.0138– Aplicações Diretas……………………...............…...........R$ 55.000,00</text:p>
      <text:p text:style-name="P602"/>
      <text:p text:style-name="P603"><text:span text:style-name="T604">Projeto Atividade: 1.059 – Manut. da UPA da Próspera</text:span></text:p>
      <text:p text:style-name="P605">57-3.3.90.00.00.00.00.00 0138 <text:s/>– Aplicações Diretas………………..……..................…...R$ <text:s/>40.000,00</text:p>
      <text:p text:style-name="P606"/>
      <text:p text:style-name="P607"><text:span text:style-name="T608">Projeto Atividade: 1.062 – Manut. Gabinete do (a) Secretário (a)</text:span></text:p>
      <text:p text:style-name="P609">70-3.3.90.00.00.00.00.00 0102 <text:s/>– Aplicações Diretas…………………………......................R$ 50.000,00</text:p>
      <text:p text:style-name="P610">71-4.4.90.00.00.00.00.00.0102– Aplicações Diretas………………………….......................R$ 32.000,00</text:p>
      <text:p text:style-name="P611"/>
      <text:p text:style-name="P612"><text:span text:style-name="T613">Entidade 15 – FUNDAÇÃO MUNICIPAL MEIO AMBIENTE CRICIÚMA</text:span></text:p>
      <text:p text:style-name="P614"/>
      <text:p text:style-name="P615"><text:span text:style-name="T616">Órgão 18 – Fundação Municipal do Meio Ambiente</text:span></text:p>
      <text:p text:style-name="P617"/>
      <text:p text:style-name="P618"><text:span text:style-name="T619">Projeto Atividade: 1.095 – Manut. Da FAMCRI</text:span></text:p>
      <text:p text:style-name="P620">9-4.4.90.00.00.00.00.00 0100 – Aplicações Diretas<text:s/>– Oper. Intra – Orçamentárias..R$ 50.000,00</text:p>
      <text:p text:style-name="P621"/>
      <text:list text:style-name="LFO43" text:continue-numbering="true">
        <text:list-item>
          <text:list>
            <text:list-item>
              <text:list>
                <text:list-item>
                  <text:list>
                    <text:list-item>
                      <text:p text:style-name="P622">T O T A L ........................................................................................................ R$ 4.585.000,00</text:p>
                    </text:list-item>
                  </text:list>
                </text:list-item>
              </text:list>
            </text:list-item>
          </text:list>
        </text:list-item>
      </text:list>
      <text:p text:style-name="P623"/>
      <text:p text:style-name="P624"><text:span text:style-name="T625">Art.3º-</text:span><text:span text:style-name="T626"><text:s/>Este Decreto entra em vigor na data de sua assinatura.</text:span></text:p>
      <text:p text:style-name="P627"/>
      <text:p text:style-name="P628"><text:span text:style-name="T629">Art.4º-</text:span><text:span text:style-name="T630"><text:s/>Revogam-se as disposições em contrário.</text:span></text:p>
      <text:p text:style-name="P631"/>
      <text:p text:style-name="P632">Paço Municipal Marcos Rovaris, 14 de dezembro de 2020.</text:p>
      <text:p text:style-name="P633"/>
      <text:p text:style-name="P634"><text:span text:style-name="T635">CLÉSIO SALVARO</text:span><text:span text:style-name="T636"><text:s/>-<text:s/></text:span><text:span text:style-name="T637">Prefeito Municipal de Criciúma</text:span></text:p>
      <text:p text:style-name="P638"><text:span text:style-name="T639">CELITO HEINZEN CARDOSO</text:span><text:span text:style-name="T640"><text:s/>-<text:s/></text:span><text:span text:style-name="T641">Secretário Municipal da Fazenda</text:span></text:p>
      <text:p text:style-name="P642">ACF/erm.</text:p>
      <text:p text:style-name="P643"><text:span text:style-name="T644">DECRETO SG/nº 263/21, de 15 de fevereiro de 2021.</text:span></text:p>
      <text:p text:style-name="P645"><text:span text:style-name="T646">Altera a composição do Conselho Municipal de Assistência Social,</text:span><text:span text:style-name="T647"><text:s/>para biênio 2020-2022</text:span><text:span text:style-name="T648">.</text:span></text:p>
      <text:p text:style-name="P649"/>
      <text:p text:style-name="P650"><text:span text:style-name="T651">O<text:s/></text:span><text:span text:style-name="T652">PREFEITO MUNICIPAL DE CRICIÙMA</text:span><text:span text:style-name="T653">,</text:span><text:span text:style-name="T654"><text:s/></text:span><text:span text:style-name="T655">no uso de suas atribuições legais e de conformidade com nº 7.341 de 07/11/2018, resolve:</text:span></text:p>
      <text:p text:style-name="P656"/>
      <text:p text:style-name="P657">ALTERAR<text:s/></text:p>
      <text:p text:style-name="P658"/>
      <text:p text:style-name="P659">o Conselho Municipal de Assistência Social - CMAS, instituído pelo Decreto SG/nº 1520/20, de 11 de dezembro de 2020, passa a ter a seguinte composição:<text:s/></text:p>
      <text:p text:style-name="P660"/>
      <text:p text:style-name="P661"><text:span text:style-name="T662">I - <text:s/></text:span><text:span text:style-name="T663">ÁREA GOVERNAMENTAL<text:s/></text:span></text:p>
      <text:p text:style-name="P664"/>
      <text:p text:style-name="P665"><text:span text:style-name="T666">b) Secretaria Municipal da Assistência Social – Proteção Social Básica</text:span></text:p>
      <text:p text:style-name="P667"><text:span text:style-name="T668"><text:s text:c="5"/></text:span><text:span text:style-name="T669">Titular:<text:s/></text:span><text:span text:style-name="T670">Natan Lessa Ferreira</text:span></text:p>
      <text:p text:style-name="P671"><text:s text:c="5"/>Suplente: Ariana Colombo</text:p>
      <text:p text:style-name="P672"/>
      <text:p text:style-name="P673"><text:span text:style-name="T674">c) Secretaria Municipal de Assistência Social – Proteção Social Básica</text:span></text:p>
      <text:p text:style-name="P675"><text:s text:c="4"/>Titular: Gleice Raupp da Cunha<text:s/></text:p>
      <text:p text:style-name="P676"><text:s text:c="4"/>Suplente: Fernanda Raldi Jacinto<text:s/></text:p>
      <text:p text:style-name="P677"/>
      <text:p text:style-name="P678"><text:span text:style-name="T679">d) Secretaria Municipal de Assistência Social – Proteção Social Especial</text:span></text:p>
      <text:p text:style-name="P680"><text:s text:c="5"/>Titular: Carolina Sonego Spillere</text:p>
      <text:p text:style-name="P681"><text:span text:style-name="T682"><text:s text:c="5"/></text:span><text:span text:style-name="T683">Suplente:<text:s/></text:span><text:span text:style-name="T684">Josiely Barbosa Braga<text:s/></text:span></text:p>
      <text:p text:style-name="P685"/>
      <text:p text:style-name="P686">II - ÁREA NÃO GOVERNAMENTAL<text:s/></text:p>
      <text:p text:style-name="P687"/>
      <text:p text:style-name="P688"/>
      <text:soft-page-break/>
      <text:p text:style-name="P689"><text:span text:style-name="T690">a)</text:span><text:span text:style-name="T691"><text:s/></text:span><text:span text:style-name="T692">Associação Feminina de Assistência Social de Criciúma- AFASC<text:s/></text:span></text:p>
      <text:p text:style-name="P693"><text:s text:c="4"/>Titular: Gladis Sarvalaio</text:p>
      <text:p text:style-name="P694"><text:span text:style-name="T695"><text:s text:c="4"/>Suplente: Priscila Soares Pierini Medeiros</text:span></text:p>
      <text:p text:style-name="P696"/>
      <text:p text:style-name="P697">Paço Municipal Marcos Rovaris, 15 de fevereiro de 2021.</text:p>
      <text:p text:style-name="P698"/>
      <text:p text:style-name="P699"><text:span text:style-name="T700">CLÉSIO SALVARO -<text:s/></text:span><text:span text:style-name="T701">Prefeito Municipal de Criciúma</text:span></text:p>
      <text:p text:style-name="P702"><text:span text:style-name="T703">KATIA MARIA SMIELEVSKI GOMES -<text:s/></text:span><text:span text:style-name="T704">Secretária Geral</text:span></text:p>
      <text:p text:style-name="P705">ERM.</text:p>
      <text:p text:style-name="P706"><text:span text:style-name="T707">(republicado por incorreção por conter erros nos nomes)</text:span></text:p>
      <text:p text:style-name="P708"/>
      <text:p text:style-name="P709"><text:span text:style-name="T710">Extratos de Ata de Registro de Preços</text:span></text:p>
      <text:p text:style-name="P711"><text:span text:style-name="T712">Governo Municipal de Criciúma</text:span></text:p>
      <text:p text:style-name="P713">Ata de Registro de Preços nº 007/PMC/2021 – 1ª PUBLICAÇÃO TRIMESTRAL, em atendimento ao § 2º, do art. 15, da Lei nº. 8.666/93.</text:p>
      <text:p text:style-name="P714">Modalidade: Pregão Presencial nº. 015/PMC/2021</text:p>
      <text:p text:style-name="P715">Objeto: registro de preços de placas de identificação de logradouro, compreendendo a confecção e instalação, em atendimento as demandas do município de Criciúma/SC.</text:p>
      <text:p text:style-name="P716">Fornecedores Registrados: 01 (Um).</text:p>
      <text:p text:style-name="P717">Assinatura: 15/02/2021.</text:p>
      <text:p text:style-name="P718">Vigência: 12 (doze) meses a partir da data de sua assinatura.</text:p>
      <text:p text:style-name="P719">A ata de Registro com respectivos valores, está disponível em compras.criciuma.sc.gov.br</text:p>
      <text:p text:style-name="P720">Ata de Registro de Preços nº 009/PMC/2021 – 1ª PUBLICAÇÃO TRIMESTRAL, em atendimento ao § 2º, do art. 15, da Lei nº. 8.666/93.</text:p>
      <text:p text:style-name="P721">Modalidade: Pregão Eletrônico nº. 005/PMC/2021</text:p>
      <text:p text:style-name="P722">Objeto: registro de preços de gêneros alimentícios para a alimentação escolar, em atendimento aos alunos das escolas da rede municipal de ensino e entidades filantrópicas conveniadas de Criciúma/SC.</text:p>
      <text:p text:style-name="P723">Fornecedores Registrados: 08 (Oito).</text:p>
      <text:p text:style-name="P724">Assinatura: 17/02/2021.</text:p>
      <text:p text:style-name="P725">Vigência: 12 (doze) meses a partir da data de sua assinatura.</text:p>
      <text:p text:style-name="P726">A ata de Registro com respectivos valores, está disponível em compras.criciuma.sc.gov.br</text:p>
      <text:p text:style-name="P727">Ata de Registro de Preços nº 010/PMC/2021 – 1ª PUBLICAÇÃO TRIMESTRAL, em atendimento ao § 2º, do art. 15, da Lei nº. 8.666/93.</text:p>
      <text:p text:style-name="P728">Modalidade: Pregão Presencial nº. 014/PMC/2021</text:p>
      <text:p text:style-name="P729">Objeto: registro de preços de abrigos de pontos de ônibus de concreto, compreendendo a confecção e instalação, em atendimento as demandas do município de Criciúma/SC.</text:p>
      <text:p text:style-name="P730">Fornecedores Registrados: 01 (Um).<text:tab/></text:p>
      <text:p text:style-name="P731">Assinatura: 19/02/2021.</text:p>
      <text:p text:style-name="P732">Vigência: 12 (doze) meses a partir da data de sua assinatura.</text:p>
      <text:p text:style-name="P733">A ata de Registro com respectivos valores, está disponível em compras.criciuma.sc.gov.br</text:p>
      <text:p text:style-name="P734">Ata de Registro de Preços nº 011/PMC/2021 – 1ª PUBLICAÇÃO TRIMESTRAL, em atendimento ao § 2º, do art. 15, da Lei nº. 8.666/93.</text:p>
      <text:p text:style-name="P735">Modalidade: Pregão Presencial nº. 020/PMC/2021</text:p>
      <text:p text:style-name="P736"><text:span text:style-name="T737">Objeto: registro de preços de</text:span><text:span text:style-name="T738"><text:s/></text:span><text:span text:style-name="T739">grelhas de ferro fundido</text:span><text:span text:style-name="T740">, para utilização nas vias públicas do município de Criciúma/SC.</text:span></text:p>
      <text:p text:style-name="P741">Fornecedores Registrados: 01 (Um).</text:p>
      <text:p text:style-name="P742">Assinatura: 19/02/2021.</text:p>
      <text:p text:style-name="P743">Vigência: 12 (doze) meses a partir da data de sua assinatura.</text:p>
      <text:p text:style-name="P744">A ata de Registro com respectivos valores, está disponível em compras.criciuma.sc.gov.br</text:p>
      <text:soft-page-break/>
      <text:p text:style-name="P745">Ata de Registro de Preços nº 012/PMC/2021 – 1ª PUBLICAÇÃO TRIMESTRAL, em atendimento ao § 2º, do art. 15, da Lei nº. 8.666/93.</text:p>
      <text:p text:style-name="P746">Modalidade: Pregão Presencial nº. 024/PMC/2021</text:p>
      <text:p text:style-name="P747"><text:span text:style-name="T748">Objeto:<text:s/></text:span><text:span text:style-name="T749">registro de preços de defensas metálicas (guard-rail), compreendendo a confecção e instalação, sob demanda, em atendimento a Diretoria de Trânsito e Transportes do município de Criciúma/SC</text:span><text:span text:style-name="T750">.</text:span></text:p>
      <text:p text:style-name="P751">Fornecedores Registrados: 01 (Um).</text:p>
      <text:p text:style-name="P752">Assinatura: 19/02/2021.</text:p>
      <text:p text:style-name="P753">Vigência: 12 (doze) meses a partir da data de sua assinatura.</text:p>
      <text:p text:style-name="P754">A ata de Registro com respectivos valores, está disponível em compras.criciuma.sc.gov.br</text:p>
      <text:p text:style-name="P755">Ata de Registro de Preços nº 030/PMC/2020 – 4ª PUBLICAÇÃO TRIMESTRAL, em atendimento ao § 2º, do art. 15, da Lei nº. 8.666/93.</text:p>
      <text:p text:style-name="P756">Modalidade: Pregão Presencial nº. 119/PMC/2020</text:p>
      <text:p text:style-name="P757">Objeto: registro de preços de blocos de concreto, para pavimentação, manutenção e conservação de diversos logradouros públicos do município de Criciúma/SC.</text:p>
      <text:p text:style-name="P758">Fornecedores Registrados: 03 (Três).</text:p>
      <text:p text:style-name="P759">Assinatura: 29/05/2020.</text:p>
      <text:p text:style-name="P760">Vigência: 12 (doze) meses a partir da data de sua assinatura.</text:p>
      <text:p text:style-name="P761">A ata de Registro com respectivos valores, está disponível em compras.criciuma.sc.gov.br</text:p>
      <text:p text:style-name="P762">Ata de Registro de Preços nº 056/PMC/2020 – 3ª PUBLICAÇÃO TRIMESTRAL, em atendimento ao § 2º, do art. 15, da Lei nº. 8.666/93.</text:p>
      <text:p text:style-name="P763">Modalidade: Pregão Presencial nº. 179/PMC/2020</text:p>
      <text:p text:style-name="P764"><text:span text:style-name="T765">Objeto: registro de preços de</text:span><text:span text:style-name="T766"><text:s/>clorexidina aquosa e máscara de oxigênio com reservatório, materiais de higiene e limpeza</text:span><text:span text:style-name="T767">, e equipamentos de proteção individual, para o trabalho presencial com vistas a prevenção do contágio do COVID-19 e pós pandemia para atendimento ao Município de Criciúma, Fundo Municipal de Saúde, Secretaria Municipal de Educação.</text:span></text:p>
      <text:p text:style-name="P768">Fornecedores Registrados: 10 (Dez).</text:p>
      <text:p text:style-name="P769">Assinatura: 24/08/2020.</text:p>
      <text:p text:style-name="P770">Vigência: 12 (doze) meses a partir da data de sua assinatura.</text:p>
      <text:p text:style-name="P771">A ata de Registro com respectivos valores, está disponível em compras.criciuma.sc.gov.br</text:p>
      <text:p text:style-name="P772">Ata de Registro de Preços nº 057/PMC/2020 – 3ª PUBLICAÇÃO TRIMESTRAL, em atendimento ao § 2º, do art. 15, da Lei nº. 8.666/93.</text:p>
      <text:p text:style-name="P773">Modalidade: Pregão Presencial nº. 176/PMC/2020</text:p>
      <text:p text:style-name="P774"><text:span text:style-name="T775">Objeto: registro de preços de<text:s/></text:span><text:span text:style-name="T776">materiais agregados para uso na Usina de Asfalto e Fábrica de Artefatos de Cimento e realização de</text:span><text:span text:style-name="T777"><text:s/></text:span><text:span text:style-name="T778">pavimentação, drenagens e revestimento, manutenção e conservação de diversos logradouros públicos</text:span><text:span text:style-name="T779"><text:s/></text:span><text:span text:style-name="T780">e pátios escolares do município de Criciúma/SC</text:span><text:span text:style-name="T781">.</text:span></text:p>
      <text:p text:style-name="P782">Fornecedores Registrados: 03 (Três).</text:p>
      <text:p text:style-name="P783">Assinatura: 26/08/2020.</text:p>
      <text:p text:style-name="P784">Vigência: 12 (doze) meses a partir da data de sua assinatura.</text:p>
      <text:p text:style-name="P785">A ata de Registro com respectivos valores, está disponível em compras.criciuma.sc.gov.br</text:p>
      <text:p text:style-name="P786">Ata de Registro de Preços nº 058/PMC/2020 – 3ª PUBLICAÇÃO TRIMESTRAL, em atendimento ao § 2º, do art. 15, da Lei nº. 8.666/93.</text:p>
      <text:p text:style-name="P787">Modalidade: Pregão Presencial nº. 191/PMC/2020</text:p>
      <text:p text:style-name="P788"><text:span text:style-name="T789">Objeto: registro de preços<text:s/></text:span><text:span text:style-name="T790">de filtros e lubrificantes, compreendendo a troca, para reposição e manutenção dos veículos em atendimento as diversas Secretarias, Diretorias, Fundos e Fundações</text:span><text:span text:style-name="T791"><text:s/></text:span><text:span text:style-name="T792">do município de Criciúma/SC.</text:span></text:p>
      <text:p text:style-name="P793">Fornecedores Registrados: 02 (Dois).</text:p>
      <text:p text:style-name="P794">Assinatura: 31/08/2020.</text:p>
      <text:p text:style-name="P795">Vigência: 12 (doze) meses a partir da data de sua assinatura.</text:p>
      <text:p text:style-name="P796">A ata de Registro com respectivos valores, está disponível em compras.criciuma.sc.gov.br</text:p>
      <text:soft-page-break/>
      <text:p text:style-name="P797">Ata de Registro de Preços nº 059/PMC/2020 – 3ª PUBLICAÇÃO TRIMESTRAL, em atendimento ao § 2º, do art. 15, da Lei nº. 8.666/93.</text:p>
      <text:p text:style-name="P798">Modalidade: Pregão Presencial nº. 186/PMC/2020</text:p>
      <text:p text:style-name="P799"><text:span text:style-name="T800">Objeto: registro de preços<text:s/></text:span><text:span text:style-name="T801">de serviços na manutenção preventiva e corretiva, dos veículos leves, médios e pesados, incluindo a troca de peças e acessórios de reposição, em atendimento à<text:s/></text:span><text:span text:style-name="T802">frota do 9º Batalhão de Polícia Militar de Criciúma/SC</text:span><text:span text:style-name="T803">.</text:span></text:p>
      <text:p text:style-name="P804">Fornecedores Registrados: 04 (Quatro).</text:p>
      <text:p text:style-name="P805">Assinatura: 31/08/2020.</text:p>
      <text:p text:style-name="P806">Vigência: 12 (doze) meses a partir da data de sua assinatura.</text:p>
      <text:p text:style-name="P807">A ata de Registro com respectivos valores, está disponível em compras.criciuma.sc.gov.br</text:p>
      <text:p text:style-name="P808"/>
      <text:p text:style-name="P809"><text:span text:style-name="T810">Extratos de Ata de Registro de Preços</text:span></text:p>
      <text:p text:style-name="P811"><text:span text:style-name="T812">FMS – Fundo Municipal de Saúde</text:span></text:p>
      <text:p text:style-name="P813">Ata de Registro de Preços nº 011/FMS/2020 – 4ª PUBLICAÇÃO TRIMESTRAL, em atendimento ao § 2º, do art. 15, da Lei nº. 8.666/93.</text:p>
      <text:p text:style-name="P814">Modalidade: Pregão Presencial nº. 049/FMS/2020</text:p>
      <text:p text:style-name="P815"><text:span text:style-name="T816">Objeto: R</text:span><text:span text:style-name="T817">egistro de preços para<text:s/></text:span><text:span text:style-name="T818">a prestação de serviços de confecção de máscaras, em “Não Tecido Trilaminado SSMMMS, 100% polipropileno”, para uso dos profissionais de saúde do município de Criciúma/SC, em combate a pandemia da COVID-19</text:span><text:span text:style-name="T819">.</text:span></text:p>
      <text:p text:style-name="P820">Fornecedores Registrados: 01(Um).</text:p>
      <text:p text:style-name="P821">Assinatura: 01/06/2020.</text:p>
      <text:p text:style-name="P822">Vigência: 12 (doze) meses a partir da data de sua assinatura.</text:p>
      <text:p text:style-name="P823">A ata de Registro com respectivos valores, está disponível em compras.criciuma.sc.gov.br</text:p>
      <text:p text:style-name="P824">Ata de Registro de Preços nº 012/FMS/2020 – 4ª PUBLICAÇÃO TRIMESTRAL, em atendimento ao § 2º, do art. 15, da Lei nº. 8.666/93.</text:p>
      <text:p text:style-name="P825">Modalidade: Pregão Presencial nº. 051/FMS/2020</text:p>
      <text:p text:style-name="P826"><text:span text:style-name="T827">Objeto:<text:s/></text:span><text:span text:style-name="T828">R</text:span><text:span text:style-name="T829">egistro de preços de equipamentos de proteção individual (avental, máscara, luvas de procedimento),<text:s/></text:span><text:span text:style-name="T830">para uso dos profissionais em combate ao COVID-19, do município de Criciúma/SC</text:span><text:span text:style-name="T831">.</text:span></text:p>
      <text:p text:style-name="P832">Fornecedores Registrados: 06 (Seis).</text:p>
      <text:p text:style-name="P833">Assinatura: 02/06/2020.</text:p>
      <text:p text:style-name="P834">Vigência: 12 (doze) meses a partir da data de sua assinatura.</text:p>
      <text:p text:style-name="P835">A ata de Registro com respectivos valores, está disponível em compras.criciuma.sc.gov.br</text:p>
      <text:p text:style-name="P836">Ata de Registro de Preços nº 022/FMS/2020 – 3ª PUBLICAÇÃO TRIMESTRAL, em atendimento ao § 2º, do art. 15, da Lei nº. 8.666/93.</text:p>
      <text:p text:style-name="P837">Modalidade: Pregão Presencial nº. 073/FMS/2020</text:p>
      <text:p text:style-name="P838">Objeto: registro de preços de gêneros alimentícios, para as refeições que serão fornecidas no Centro de Tratamento Coronavírus, local destinado ao acolhimento de pessoas acometidas pela infecção do Coronavírus – COVID – 19, e os servidores do local, em atendimento a Secretaria Municipal de Saúde do município de Criciúma/SC.</text:p>
      <text:p text:style-name="P839">Fornecedores Registrados: 04 (Quatro).</text:p>
      <text:p text:style-name="P840">Assinatura: 24/08/2020.</text:p>
      <text:p text:style-name="P841">Vigência: 12 (doze) meses a partir da data de sua assinatura.</text:p>
      <text:p text:style-name="P842">A ata de Registro com respectivos valores, está disponível em compras.criciuma.sc.gov.br</text:p>
      <text:p text:style-name="P843">Ata de Registro de Preços nº 035/FMS/2020 – 2ª PUBLICAÇÃO TRIMESTRAL, em atendimento ao § 2º, do art. 15, da Lei nº. 8.666/93.</text:p>
      <text:p text:style-name="P844">Modalidade: Pregão Presencial nº. 097/FMS/2020</text:p>
      <text:soft-page-break/>
      <text:p text:style-name="P845"><text:span text:style-name="T846">Objeto: registro de preços de totem para álcool em gel, com pedal, acionamento com os pés, sem contato das mãos, para utilização nos serviços de saúde pertencentes a Rede Municipal de Saúde, Rede Municipal de Educação e no Paço Municipal Marcos Rovaris, no município de Criciúma/SC</text:span><text:span text:style-name="T847">.</text:span></text:p>
      <text:p text:style-name="P848">Fornecedores Registrados: 01 (Um).</text:p>
      <text:p text:style-name="P849">Assinatura: 20/11/2020.</text:p>
      <text:p text:style-name="P850">Vigência: 12 (doze) meses a partir da data de sua assinatura.</text:p>
      <text:p text:style-name="P851">A ata de Registro com respectivos valores, está disponível em compras.criciuma.sc.gov.br</text:p>
      <text:p text:style-name="P852"/>
      <text:p text:style-name="P853"><text:span text:style-name="T854">Extratos de Ata de Registro de Preços</text:span></text:p>
      <text:p text:style-name="P855"><text:span text:style-name="T856">FAMCRI - Fundação do Meio Ambiente de Criciúma</text:span></text:p>
      <text:p text:style-name="P857">Ata de Registro de Preços nº 001/FAMCRI/2020 – 3ª PUBLICAÇÃO TRIMESTRAL, em atendimento ao § 2º, do art. 15, da Lei nº. 8.666/93.</text:p>
      <text:p text:style-name="P858">Modalidade: Pregão Presencial nº. 005/FAMCRI/2020</text:p>
      <text:p text:style-name="P859"><text:span text:style-name="T860">Objeto: registro de preços de<text:s/></text:span><text:span text:style-name="T861">medicamentos, serviços e exames veterinários para animais silvestres e da espécie canina e felina, machos e fêmeas, errantes e sobre custódia do Município de Criciúma</text:span><text:span text:style-name="T862"><text:s/>em atendimento a Fundação de Meio Ambiente de Criciúma – FAMCRI.</text:span></text:p>
      <text:p text:style-name="P863">Fornecedores Registrados: 03 (Três).<text:tab/></text:p>
      <text:p text:style-name="P864">Assinatura: 20/08/2020.</text:p>
      <text:p text:style-name="P865">Vigência: 12 (doze) meses a partir da data de sua assinatura.</text:p>
      <text:p text:style-name="P866">A ata de Registro com respectivos valores, está disponível em compras.criciuma.sc.gov.br</text:p>
      <text:p text:style-name="P867">Ata de Registro de Preços nº 002/FAMCRI/2020 – 2ª PUBLICAÇÃO TRIMESTRAL, em atendimento ao § 2º, do art. 15, da Lei nº. 8.666/93.</text:p>
      <text:p text:style-name="P868">Modalidade: Pregão Presencial nº. 009/FAMCRI/2020</text:p>
      <text:p text:style-name="P869">Objeto: registro de preços de ração para espécies caninas, em atendimento as demandas da Fundação do Meio Ambiente do município de Criciúma/SC.</text:p>
      <text:p text:style-name="P870">Fornecedores Registrados: 01 (Um).</text:p>
      <text:p text:style-name="P871">Assinatura: 24/11/2020.</text:p>
      <text:p text:style-name="P872">Vigência: 12 (doze) meses a partir da data de sua assinatura.</text:p>
      <text:p text:style-name="P873">A ata de Registro com respectivos valores, está disponível em compras.criciuma.sc.gov.br</text:p>
      <text:p text:style-name="P874">Ata de Registro de Preços nº 003/FAMCRI/2020 – 2ª PUBLICAÇÃO TRIMESTRAL, em atendimento ao § 2º, do art. 15, da Lei nº. 8.666/93.</text:p>
      <text:p text:style-name="P875">Modalidade: Pregão Presencial nº. 010/FAMCRI/2020</text:p>
      <text:p text:style-name="P876">Objeto: registro de preços de materiais gráficos como: adesivos para contêineres, lixeiras, blocos, folhas timbradas, envelopes, pastas timbradas, panfletos, em atendimento as demandas da Fundação do Meio Ambiente do município de Criciúma/SC.</text:p>
      <text:p text:style-name="P877">Fornecedores Registrados: 03 (Três).</text:p>
      <text:p text:style-name="P878">Assinatura: 27/11/2020.</text:p>
      <text:p text:style-name="P879">Vigência: 12 (doze) meses a partir da data de sua assinatura.</text:p>
      <text:p text:style-name="P880">A ata de Registro com respectivos valores, está disponível em compras.criciuma.sc.gov.br</text:p>
      <text:p text:style-name="P881"/>
      <text:p text:style-name="P882"><text:span text:style-name="T883">Extratos de Contato</text:span></text:p>
      <text:p text:style-name="P884"><text:span text:style-name="T885">Governo Municipal de Criciúma<text:s/></text:span></text:p>
      <text:p text:style-name="P886">Extrato de Contrato nº 013/PMC/2021<text:s/></text:p>
      <text:p text:style-name="P887">Convite Nº. 002/PMC/2021</text:p>
      <text:p text:style-name="P888">Contratante: MUNICÍPIO DE CRICIÚMA</text:p>
      <text:p text:style-name="P889"><text:span text:style-name="T890">Contratada:<text:s/></text:span><text:span text:style-name="T891"><text:s/>CGM ENGENHARIA E TOPOGRAFIA LTDA</text:span></text:p>
      <text:soft-page-break/>
      <text:p text:style-name="P892"><text:span text:style-name="T893">Objetivo: elaboração do projeto básico/executivo de engenharia da macrodrenagem na bacia do Rio dos Porcos, localizada no bairro Quarta Linha – Criciúma-SC</text:span><text:span text:style-name="T894">.</text:span></text:p>
      <text:p text:style-name="P895">Valor Global: R$ 69.328,78 (Sessenta e nove vil trezentos e vinte e oito reais e setenta e oito centavos)</text:p>
      <text:p text:style-name="P896">Prazo de vigência: <text:s text:c="2"/>270 (duzentos e setenta) dias</text:p>
      <text:p text:style-name="P897">Assinatura: 29/01/2021</text:p>
      <text:p text:style-name="P898"><text:span text:style-name="T899">Signatários: Pelo Município o Sr. CLESIO SALVARO – Prefeito, pela empresa, os sócios Rosane Maria Bianchin Machado, Carlos Getulio Machado e Bruno Bianchin Machado.</text:span></text:p>
      <text:p text:style-name="P900">Extrato de Contrato nº 014/PMC/2021<text:s/></text:p>
      <text:p text:style-name="P901">Pregão Presencial Nº. 009/PMC/2021</text:p>
      <text:p text:style-name="P902">Contratante: MUNICÍPIO DE CRICIÚMA</text:p>
      <text:p text:style-name="P903"><text:span text:style-name="T904">Contratada:<text:s/></text:span><text:span text:style-name="T905"><text:s text:c="2"/>SONDASUL SONDAGEM E ESTAQUEAMENTO LTDA</text:span></text:p>
      <text:p text:style-name="P906"><text:span text:style-name="T907">Objetivo: contratação dos serviços de engenharia para execução, sob demanda, de sondagem em solo do tipo Percussão (SPT) e Rotativa para análise do solo em obras do município de Criciúma/SC, de acordo com a NBR-6484 e instruções normativas aplicáveis</text:span><text:span text:style-name="T908">.</text:span></text:p>
      <text:p text:style-name="P909">Valor Global: R$ 160.600,00 (Cento e sessenta mil e seiscentos reais)</text:p>
      <text:p text:style-name="P910">Prazo de vigência: <text:s/>12 (doze) meses</text:p>
      <text:p text:style-name="P911">Assinatura: 29/01/2021</text:p>
      <text:p text:style-name="P912">Signatários: Pelo Município o Sr. CLESIO SALVARO – Prefeito, pela empresa, os sócios Tania Regina Martins Magnus e Alceu Magnus.</text:p>
      <text:p text:style-name="P913">Extrato de Contrato nº 015/PMC/2021<text:s/></text:p>
      <text:p text:style-name="P914">Dispensa de Licitação Nº. 031/PMC/2021</text:p>
      <text:p text:style-name="P915">Contratante: MUNICÍPIO DE CRICIÚMA</text:p>
      <text:p text:style-name="P916"><text:span text:style-name="T917">Contratada:<text:s/></text:span><text:span text:style-name="T918"><text:s text:c="3"/>SERVIÇO DE APOIO ÀS MICRO E PEQUENAS EMPRESAS DE SANTA CATARINA – SEBRAE</text:span></text:p>
      <text:p text:style-name="P919"><text:span text:style-name="T920">Objetivo: execução do PROJETO CIDADE EMPREENDEDORA (ciclo 2021-2022), composto por capacitações, consultorias, e soluções específicas para o desenvolvimento econômico do município de Criciúma - SC</text:span><text:span text:style-name="T921">.</text:span></text:p>
      <text:p text:style-name="P922">Valor Global: R$ 321.100,00(trezentos e vinte e um mil e cem reais)</text:p>
      <text:p text:style-name="P923">Prazo de vigência: <text:s/>31/12/2022</text:p>
      <text:p text:style-name="P924">Assinatura: 29/01/2021</text:p>
      <text:p text:style-name="P925">Signatários: Pelo Município o Sr. CLESIO SALVARO – Prefeito, pela empresa, Murilo Emanoel Gelosa.</text:p>
      <text:p text:style-name="P926">Extrato de Contrato nº 016/PMC/2021<text:s/></text:p>
      <text:p text:style-name="P927">Pregão Presencial Nº. 010/PMC/2021</text:p>
      <text:p text:style-name="P928">Contratante: MUNICÍPIO DE CRICIÚMA</text:p>
      <text:p text:style-name="P929"><text:span text:style-name="T930">Contratada:<text:s/></text:span><text:span text:style-name="T931"><text:s/>DE BOM SERVIÇOS DE ALIMENTAÇÃO LTDA</text:span></text:p>
      <text:p text:style-name="P932"><text:span text:style-name="T933">Objetivo: contratação de empresa para fornecimento, sob demanda, de refeições (almoço e janta), embaladas individualmente (marmitex de isopor), em atendimento aos profissionais que atuam na Secretaria de Infraestrutura, Planejamento e Mobilidade Urbana e demais órgãos sob sua responsabilidade, e demais órgãos sob sua responsabilidade</text:span><text:span text:style-name="T934">.</text:span></text:p>
      <text:p text:style-name="P935">Valor Global: R$ 1.234.870,00 (Um milhão, duzentos e trinta e quatro mil, oitocentos e setenta reais)</text:p>
      <text:p text:style-name="P936">Prazo de vigência: <text:s/>12 (doze) meses</text:p>
      <text:p text:style-name="P937">Assinatura: 29/01/2021</text:p>
      <text:p text:style-name="P938"><text:span text:style-name="T939">Signatários: Pelo Município o Sr. CLESIO SALVARO – Prefeito, pela empresa,<text:s/></text:span><text:span text:style-name="T940">Vitorio Alberto De Bom e a sócia</text:span><text:span text:style-name="T941"><text:s/>Sara Josiane Meller de Bom.</text:span></text:p>
      <text:p text:style-name="P942">Extrato de Contrato nº 017/PMC/2021<text:s/></text:p>
      <text:p text:style-name="P943">Tomada de Preços Nº. 321/PMC/2020</text:p>
      <text:p text:style-name="P944">Contratante: MUNICÍPIO DE CRICIÚMA</text:p>
      <text:p text:style-name="P945"><text:span text:style-name="T946">Contratada:<text:s/></text:span><text:span text:style-name="T947"><text:s text:c="2"/>CONSTRUCITY PRESTADORA DE SERVIÇOS DE REFORMAS LTDA</text:span></text:p>
      <text:p text:style-name="P948"><text:span text:style-name="T949">Objetivo: execução dos serviços necessários à realização das obras de construção do bloco de sanitários no Parque Municipal Prefeito “ALTAIR GUIDI”, localizado no bairro Santa Bárbara, município de Criciúma-SC<text:s/></text:span><text:span text:style-name="T950">.</text:span></text:p>
      <text:p text:style-name="P951">Valor Global: R$ 274.801,16 (Duzentos e setenta e quatro mil, oitocentos e um reais e dezesseis centavos)</text:p>
      <text:p text:style-name="P952">Prazo de vigência: <text:s/>60 (sessenta) meses</text:p>
      <text:p text:style-name="P953">Assinatura: 11/02/2021</text:p>
      <text:p text:style-name="P954"><text:span text:style-name="T955">Signatários: Pelo Município o Sr. CLESIO SALVARO – Prefeito, pela empresa,<text:s/></text:span><text:span text:style-name="T956">a Sócia Karoline Mafra da Silva</text:span><text:span text:style-name="T957">.</text:span></text:p>
      <text:soft-page-break/>
      <text:p text:style-name="P958">Extrato de Contrato nº 018/PMC/2021<text:s/></text:p>
      <text:p text:style-name="P959">Dispensa de Licitação Nº. 043/PMC/2021</text:p>
      <text:p text:style-name="P960">Contratante: MUNICÍPIO DE CRICIÚMA</text:p>
      <text:p text:style-name="P961"><text:span text:style-name="T962">Contratada:<text:s/></text:span><text:span text:style-name="T963"><text:s text:c="3"/>ACIC ASSOCIAÇÃO EMPRESARIAL DE CRICIÚMA</text:span></text:p>
      <text:p text:style-name="P964"><text:span text:style-name="T965">Objetivo: locação de imóvel, 02(duas) salas comerciais para instalação da Seção de atividades técnicas - SAT do 4º batalhão de bombeiros militar, localizadas na rua Ernesto Bianchini Góes, bairro Próspera, nº 91 em Criciúma –SC. Devidamente registrado sob a matrícula 39.968</text:span><text:span text:style-name="T966">.</text:span></text:p>
      <text:p text:style-name="P967"><text:span text:style-name="T968">Valor Global: R$<text:s/></text:span><text:span text:style-name="T969">60.000,00</text:span><text:span text:style-name="T970"><text:s/>(</text:span><text:span text:style-name="T971">Sessenta mil reais</text:span><text:span text:style-name="T972">)</text:span></text:p>
      <text:p text:style-name="P973">Prazo de vigência: <text:s/>12 (doze) meses</text:p>
      <text:p text:style-name="P974">Assinatura: 15/02/2021</text:p>
      <text:p text:style-name="P975"><text:span text:style-name="T976">Signatários: Pelo Município o Sr. CLESIO SALVARO – Prefeito, pela empresa,<text:s/></text:span><text:span text:style-name="T977">Moacir Dagostin</text:span><text:span text:style-name="T978">.</text:span></text:p>
      <text:p text:style-name="P979">Extrato de Contrato nº 019/PMC/2021<text:s/></text:p>
      <text:p text:style-name="P980">Convite Nº. 027/PMC/2021</text:p>
      <text:p text:style-name="P981">Contratante: MUNICÍPIO DE CRICIÚMA</text:p>
      <text:p text:style-name="P982"><text:span text:style-name="T983">Contratada:<text:s/></text:span><text:span text:style-name="T984"><text:s/>CONSTRUÇÕES VITÓRIA LTDA – ME</text:span></text:p>
      <text:p text:style-name="P985"><text:span text:style-name="T986">Objetivo: execução dos serviços necessários à realização do envelopamento de uma drenagem com tubo duplo (diâmetro = 1,20m com 50,00m extensão) na RUA TADEU JOAQUIM SILVANO – BAIRRO MINA DO MATO, município de Criciúma-SC</text:span><text:span text:style-name="T987">.</text:span></text:p>
      <text:p text:style-name="P988"><text:span text:style-name="T989">Valor Global: R$<text:s/></text:span><text:span text:style-name="T990">59.466,53 (Cinquenta e nove mil, quatrocentos e sessenta e seis reais e cinquenta e três centavos</text:span><text:span text:style-name="T991">)</text:span></text:p>
      <text:p text:style-name="P992">Prazo de vigência: <text:s/>135 (Cento e trinta e cinco) dias</text:p>
      <text:p text:style-name="P993">Assinatura: 15/02/2021</text:p>
      <text:p text:style-name="P994"><text:span text:style-name="T995">Signatários: Pelo Município o Sr. CLESIO SALVARO – Prefeito, pela empresa,<text:s/></text:span><text:span text:style-name="T996">Luciano Medeiros e os sócios Cremilson Braz Machado e Pedro Antonio Medeiros</text:span><text:span text:style-name="T997">.</text:span></text:p>
      <text:p text:style-name="P998">Extrato de Contrato nº 020/PMC/2021<text:s/></text:p>
      <text:p text:style-name="P999">Pregão presencial Nº. 017/PMC/2021</text:p>
      <text:p text:style-name="P1000">Contratante: MUNICÍPIO DE CRICIÚMA</text:p>
      <text:p text:style-name="P1001"><text:span text:style-name="T1002">Contratada:<text:s/></text:span><text:span text:style-name="T1003"><text:s text:c="2"/>JORNAL GAZETA LTDA</text:span></text:p>
      <text:p text:style-name="P1004"><text:span text:style-name="T1005">Objetivo: contratação de empresa jornalística para prestação de serviços diários de publicação legal e de atos oficiais do município que devam produzir efeitos externos, assim entendidos aqueles não alcançados pela divulgação no Diário Oficial Eletrônico, para publicação na imprensa escrita, em jornal de circulação diária, impresso, no município de Criciúma</text:span><text:span text:style-name="T1006">.</text:span></text:p>
      <text:p text:style-name="P1007"><text:span text:style-name="T1008">Valor Global: R$<text:s/></text:span><text:span text:style-name="T1009">68.000,00 (Sessenta e oito mil reais</text:span><text:span text:style-name="T1010">)</text:span></text:p>
      <text:p text:style-name="P1011">Prazo de vigência: <text:s text:c="2"/>12 (doze) meses</text:p>
      <text:p text:style-name="P1012">Assinatura: 16/02/2021</text:p>
      <text:p text:style-name="P1013"><text:span text:style-name="T1014">Signatários: Pelo Município o Sr. CLESIO SALVARO – Prefeito, pela empresa, a</text:span><text:span text:style-name="T1015">s sócias Anny Caroline Dal Toe da Luz e Katharine Dal Toe da Luz</text:span><text:span text:style-name="T1016">.</text:span></text:p>
      <text:p text:style-name="P1017">Extrato de Contrato nº 021/PMC/2021<text:s/></text:p>
      <text:p text:style-name="P1018">Pregão presencial Nº. 018/PMC/2021</text:p>
      <text:p text:style-name="P1019">Contratante: MUNICÍPIO DE CRICIÚMA</text:p>
      <text:p text:style-name="P1020"><text:span text:style-name="T1021">Contratada:<text:s/></text:span><text:span text:style-name="T1022"><text:s text:c="2"/>ELETRO CENTRO COMÉRCIO DE PEÇAS E ELETRÔNICOS EIRELI</text:span></text:p>
      <text:p text:style-name="P1023"><text:span text:style-name="T1024">Objetivo: contratação dos serviços técnicos especializados para fornecimento, instalação e reprogramação do sistema de ar condicionado do prédio da administração pública municipal, localizado no Paço Municipal Marcos Rovaris do município de Criciúma/SC</text:span><text:span text:style-name="T1025">.</text:span></text:p>
      <text:p text:style-name="P1026"><text:span text:style-name="T1027">Valor Global: R$<text:s/></text:span><text:span text:style-name="T1028">62.976,00 (Sessenta e dois mil novecentos e setenta e seis reais</text:span><text:span text:style-name="T1029">)</text:span></text:p>
      <text:p text:style-name="P1030">Prazo de vigência: <text:s/>31/12/2021</text:p>
      <text:p text:style-name="P1031">Assinatura: 16/02/2021</text:p>
      <text:p text:style-name="P1032">Signatários: Pelo Município o Sr. CLESIO SALVARO – Prefeito, pela empresa, o sócio Gervasio dos Santos Marques.</text:p>
      <text:p text:style-name="P1033">Extrato de Contrato nº 022/PMC/2021<text:s/></text:p>
      <text:p text:style-name="P1034">Pregão presencial Nº. 296/PMC/2020</text:p>
      <text:p text:style-name="P1035">Contratante: MUNICÍPIO DE CRICIÚMA</text:p>
      <text:soft-page-break/>
      <text:p text:style-name="P1036"><text:span text:style-name="T1037">Contratada:<text:s/></text:span><text:span text:style-name="T1038"><text:s/>VIGILÂNCIA TRIÂNGULO LTDA</text:span></text:p>
      <text:p text:style-name="P1039"><text:span text:style-name="T1040">Objetivo: contratação de empresa especializada em locação de equipamentos e serviços complementares, a fim de possibilitar o monitoramento remoto por imagens em locais públicos do município de Criciúma/SC</text:span><text:span text:style-name="T1041">.</text:span></text:p>
      <text:p text:style-name="P1042"><text:span text:style-name="T1043">Valor Global: R$<text:s/></text:span><text:span text:style-name="T1044">711.600,00 (Setecentos e onze mil e seiscentos reais</text:span><text:span text:style-name="T1045">)</text:span></text:p>
      <text:p text:style-name="P1046">Prazo de vigência: <text:s/>12 (doze) meses</text:p>
      <text:p text:style-name="P1047">Assinatura: 16/02/2021</text:p>
      <text:p text:style-name="P1048">Signatários: Pelo Município o Sr. CLESIO SALVARO – Prefeito, pela empresa, os sócios Valmir Motta e Joverson Benedet.</text:p>
      <text:p text:style-name="P1049">Extrato de Contrato nº 023/PMC/2021<text:s/></text:p>
      <text:p text:style-name="P1050">Inexigibilidade de Licitação Nº. 053/PMC/2021</text:p>
      <text:p text:style-name="P1051">Contratante: MUNICÍPIO DE CRICIÚMA</text:p>
      <text:p text:style-name="P1052"><text:span text:style-name="T1053">Contratada:<text:s/></text:span><text:span text:style-name="T1054"><text:s text:c="3"/>ASSOCIAÇÃO CRICIUMENSE DE TRANSPORTE URBANO - ACTU</text:span></text:p>
      <text:p text:style-name="P1055"><text:span text:style-name="T1056">Objetivo: aquisição de recargas de vale transporte para os alunos da Rede Municipal de Ensino de Criciúma/SC</text:span><text:span text:style-name="T1057">.</text:span></text:p>
      <text:p text:style-name="P1058"><text:span text:style-name="T1059">Valor Global: R$<text:s/></text:span><text:span text:style-name="T1060">624.000,00 (Seiscentos e vinte e quatro mil reais</text:span><text:span text:style-name="T1061">)</text:span></text:p>
      <text:p text:style-name="P1062">Prazo de vigência: <text:s/>12 (doze) meses</text:p>
      <text:p text:style-name="P1063">Assinatura: 16/02/2021</text:p>
      <text:p text:style-name="P1064"><text:span text:style-name="T1065">Signatários: Pelo Município o Sr. CLESIO SALVARO – Prefeito, pela empresa,<text:s/></text:span><text:span text:style-name="T1066">FLORISVALDA DARIO</text:span><text:span text:style-name="T1067">.</text:span></text:p>
      <text:p text:style-name="P1068">Extrato de Contrato nº 024/PMC/2021<text:s/></text:p>
      <text:p text:style-name="P1069">Inexigibilidade de Licitação Nº. 054/PMC/2021</text:p>
      <text:p text:style-name="P1070">Contratante: MUNICÍPIO DE CRICIÚMA</text:p>
      <text:p text:style-name="P1071"><text:span text:style-name="T1072">Contratada:<text:s/></text:span><text:span text:style-name="T1073"><text:s text:c="3"/>ASSOCIAÇÃO CRICIUMENSE DE TRANSPORTE URBANO - ACTU</text:span></text:p>
      <text:p text:style-name="P1074"><text:span text:style-name="T1075">Objetivo: aquisição de recargas de vale transporte para os alunos da Rede Estadual de Ensino, com recursos do Tesouro Estadual, repassados para este município</text:span><text:span text:style-name="T1076">.</text:span></text:p>
      <text:p text:style-name="P1077"><text:span text:style-name="T1078">Valor Global: R$<text:s/></text:span><text:span text:style-name="T1079">3.051.750,00 (Três milhões, cinquenta e um mil, setecentos e cinquenta reais</text:span><text:span text:style-name="T1080">)</text:span></text:p>
      <text:p text:style-name="P1081">Prazo de vigência: <text:s/>12 (doze) meses</text:p>
      <text:p text:style-name="P1082">Assinatura: 16/02/2021</text:p>
      <text:p text:style-name="P1083"><text:span text:style-name="T1084">Signatários: Pelo Município o Sr. CLESIO SALVARO – Prefeito, pela empresa,<text:s/></text:span><text:span text:style-name="T1085">FLORISVALDA DARIO</text:span><text:span text:style-name="T1086">.</text:span></text:p>
      <text:p text:style-name="P1087">Extrato de Contrato nº 025/PMC/2021<text:s/></text:p>
      <text:p text:style-name="P1088">Dispensa de Licitação Nº. 056/PMC/2021</text:p>
      <text:p text:style-name="P1089">Contratante: MUNICÍPIO DE CRICIÚMA</text:p>
      <text:p text:style-name="P1090"><text:span text:style-name="T1091">Contratada:<text:s/></text:span><text:span text:style-name="T1092"><text:s text:c="2"/>JOÃO PAULO DUCHINI</text:span></text:p>
      <text:p text:style-name="P1093"><text:span text:style-name="T1094">Objetivo: prestação de serviços técnicos profissionais de Engenharia pela(o) CONTRATADA(O) Senhor JOÃO PAULO DUCHINI – Engenheiro de Minas - CREA/MG 16.812-2 - para acompanhamento como assistente técnico no processo judicial nº 5002140-18.2020.8.24.0020, que tem como parte o CONTRATANTE, Município de Criciúma - SC</text:span><text:span text:style-name="T1095">.</text:span></text:p>
      <text:p text:style-name="P1096"><text:span text:style-name="T1097">Valor Global: R$<text:s/></text:span><text:span text:style-name="T1098">24.000,00 (Vinte e quatro mil reais</text:span><text:span text:style-name="T1099">)</text:span></text:p>
      <text:p text:style-name="P1100">Prazo de vigência: <text:s/>12 (doze) meses</text:p>
      <text:p text:style-name="P1101">Assinatura: 17/02/2021</text:p>
      <text:p text:style-name="P1102"><text:span text:style-name="T1103">Signatários: Pelo Município o Sr. CLESIO SALVARO – Prefeito, e<text:s/></text:span><text:span text:style-name="T1104">JOÃO PAULO DUCHINI</text:span><text:span text:style-name="T1105">.</text:span></text:p>
      <text:p text:style-name="P1106">Extrato de Contrato nº 026/PMC/2021<text:s/></text:p>
      <text:p text:style-name="P1107">Tomada de Preço Nº. 319/PMC/2020</text:p>
      <text:p text:style-name="P1108">Contratante: MUNICÍPIO DE CRICIÚMA</text:p>
      <text:p text:style-name="P1109"><text:span text:style-name="T1110">Contratada:<text:s/></text:span><text:span text:style-name="T1111"><text:s/>CSK2 PRESTADORA DE SERVIÇOS LTDA</text:span></text:p>
      <text:p text:style-name="P1112"><text:span text:style-name="T1113">Objetivo: execução,<text:s/></text:span><text:span text:style-name="T1114">SOB DEMANDA</text:span><text:span text:style-name="T1115">, dos serviços necessários à realização de colocação, substituição ou reparos de pisos, azulejos, calçadas e paver’s, em escolas da rede municipal de ensino de Criciúma-SC</text:span><text:span text:style-name="T1116">.</text:span></text:p>
      <text:p text:style-name="P1117"><text:span text:style-name="T1118">Valor Global: R$<text:s/></text:span><text:span text:style-name="T1119">931.103,10 (Novecentos e trinta e um mil cento e três reais e dez centavos</text:span><text:span text:style-name="T1120">)</text:span></text:p>
      <text:p text:style-name="P1121">Prazo de vigência: <text:s/>12 (doze) meses</text:p>
      <text:p text:style-name="P1122">Assinatura: 17/02/2021</text:p>
      <text:p text:style-name="P1123"><text:span text:style-name="T1124">Signatários: Pelo Município o Sr. CLESIO SALVARO – Prefeito, pela empresa, os sócios<text:s/></text:span><text:span text:style-name="T1125">Silvana de Andrade Pacheco e Claber Pagnan Milak</text:span><text:span text:style-name="T1126">.</text:span></text:p>
      <text:p text:style-name="P1127"/>
      <text:soft-page-break/>
      <text:p text:style-name="P1128">Extrato de Contrato nº 027/PMC/2021<text:s/></text:p>
      <text:p text:style-name="P1129">Convite Nº. 006/PMC/2021</text:p>
      <text:p text:style-name="P1130">Contratante: MUNICÍPIO DE CRICIÚMA</text:p>
      <text:p text:style-name="P1131"><text:span text:style-name="T1132">Contratada:<text:s/></text:span><text:span text:style-name="T1133"><text:s/>CSK2 PRESTADORA DE SERVIÇOS LTDA</text:span></text:p>
      <text:p text:style-name="P1134"><text:span text:style-name="T1135">Objetivo: execução dos serviços necessários à realização das obras de readequação da ARQUIBANCADA DA RUA JOSÉ MEZZARI, localizada no bairro Próspera, município de Criciúma-SC</text:span><text:span text:style-name="T1136">.</text:span></text:p>
      <text:p text:style-name="P1137"><text:span text:style-name="T1138">Valor Global: R$<text:s/></text:span><text:span text:style-name="T1139">16.659,55 (Dezesseis mil seiscentos e cinquenta e nove reais e cinquenta e cinco centavos</text:span><text:span text:style-name="T1140">)</text:span></text:p>
      <text:p text:style-name="P1141">Prazo de vigência: <text:s text:c="2"/>60 (sessenta) meses</text:p>
      <text:p text:style-name="P1142">Assinatura: 17/02/2021</text:p>
      <text:p text:style-name="P1143"><text:span text:style-name="T1144">Signatários: Pelo Município o Sr. CLESIO SALVARO – Prefeito, pela empresa, os sócios<text:s/></text:span><text:span text:style-name="T1145">Silvana de Andrade Pacheco e Claber Pagnan Milak</text:span><text:span text:style-name="T1146">.</text:span></text:p>
      <text:p text:style-name="P1147">Extrato de Contrato nº 028/PMC/2021<text:s/></text:p>
      <text:p text:style-name="P1148">Convite Nº. 036/PMC/2021</text:p>
      <text:p text:style-name="P1149">Contratante: MUNICÍPIO DE CRICIÚMA</text:p>
      <text:p text:style-name="P1150"><text:span text:style-name="T1151">Contratada:<text:s/></text:span><text:span text:style-name="T1152"><text:s text:c="2"/>LUIS CARLOS FRAGA DO CANTO ME</text:span></text:p>
      <text:p text:style-name="P1153"><text:span text:style-name="T1154">Objetivo: prestação de serviço especializado em folha de pagamento da Prefeitura Municipal de Criciúma, parcelamento FGTS, Ajustes Formulas Sistema, Ajustes Fiscais, Dirf, Rais, Sefip, E_sfinge folha e Siope e Auditoria interna, do Município de Criciúma, com execução de carga horária mínima de 2400 horas, durante o exercício de 2021</text:span><text:span text:style-name="T1155">.</text:span></text:p>
      <text:p text:style-name="P1156"><text:span text:style-name="T1157">Valor Global: R$<text:s/></text:span><text:span text:style-name="T1158">124.776,00 (Cento e vinte e quatro mil setecentos e setenta e seis reais</text:span><text:span text:style-name="T1159">)</text:span></text:p>
      <text:p text:style-name="P1160">Prazo de vigência: <text:s/>31/12/2021</text:p>
      <text:p text:style-name="P1161">Assinatura: 17/02/2021</text:p>
      <text:p text:style-name="P1162"><text:span text:style-name="T1163">Signatários: Pelo Município o Sr. CLESIO SALVARO – Prefeito, pela empresa, o sócio<text:s/></text:span><text:span text:style-name="T1164">Luis Carlos Fraga do Canto</text:span><text:span text:style-name="T1165">.</text:span></text:p>
      <text:p text:style-name="P1166"/>
      <text:p text:style-name="P1167"><text:span text:style-name="T1168">Extratos de Contato</text:span></text:p>
      <text:p text:style-name="P1169"><text:span text:style-name="T1170">FMS – Fundo Municipal de Saúde</text:span></text:p>
      <text:p text:style-name="P1171">Extrato de Contrato nº 010/FMS/2021<text:s/></text:p>
      <text:p text:style-name="P1172">Dispensa de Licitação Nº. 012/FMS/2021</text:p>
      <text:p text:style-name="P1173">Contratante: MUNICÍPIO DE CRICIÚMA</text:p>
      <text:p text:style-name="P1174"><text:span text:style-name="T1175">Contratada:<text:s/></text:span><text:span text:style-name="T1176"><text:s text:c="2"/></text:span><text:span text:style-name="T1177">ENGETOM CONSTRUÇÃO CIVIL LTDA</text:span></text:p>
      <text:p text:style-name="P1178"><text:span text:style-name="T1179">Objetivo: locação de imóvel, 04(quatro) salas comerciais, sala 01,02,03 e 04, localizadas na rua Henrique Lage 2120, bairro Santa Bárbara em Criciúma –SC. Devidamente registrado sob a matrícula<text:s/></text:span><text:span text:style-name="T1180">87.922</text:span><text:span text:style-name="T1181">, para ser utilizado como sede da Vigilância Sanitária do município de Criciúma - SC</text:span><text:span text:style-name="T1182">.</text:span></text:p>
      <text:p text:style-name="P1183"><text:span text:style-name="T1184">Valor Global: R$<text:s/></text:span><text:span text:style-name="T1185">84.000,00</text:span><text:span text:style-name="T1186"><text:s/>(</text:span><text:span text:style-name="T1187">Oitenta e quatro mil reais</text:span><text:span text:style-name="T1188">)</text:span></text:p>
      <text:p text:style-name="P1189">Prazo de vigência: 12 (doze) meses</text:p>
      <text:p text:style-name="P1190">Assinatura: 02/02/2021</text:p>
      <text:p text:style-name="P1191">Signatários: Pelo Município o Sr. CLESIO SALVARO – Prefeito, pela empresa, Luiz Tomasi.</text:p>
      <text:p text:style-name="P1192">Extrato de Contrato nº 011/FMS/2021<text:s/></text:p>
      <text:p text:style-name="P1193">Convite Nº. 003/FMS/2021</text:p>
      <text:p text:style-name="P1194">Contratante: MUNICÍPIO DE CRICIÚMA</text:p>
      <text:p text:style-name="P1195"><text:span text:style-name="T1196">Contratada:<text:s/></text:span><text:span text:style-name="T1197"><text:s text:c="2"/></text:span><text:span text:style-name="T1198"><text:s/>CONSTRUCITY PRESTADORA DE SERVIÇOS DE REFORMAS LTDA</text:span></text:p>
      <text:p text:style-name="P1199"><text:span text:style-name="T1200">Objetivo: execução dos serviços necessários à realização das obras de reforma (172,83m²) e ampliação (53,61m²) do prédio da UNIDADE BÁSICA DE SAÚDE – UBS Porte I do BAIRRO PRIMEIRA LINHA, <text:s/>localizada na rod. Alexandre Beloli, município de Criciúma-SC</text:span><text:span text:style-name="T1201">.</text:span></text:p>
      <text:p text:style-name="P1202"><text:span text:style-name="T1203">Valor Global: R$<text:s/></text:span><text:span text:style-name="T1204">209.079,52 (Duzentos e nove mil, setenta e nove reais e cinquenta e dois centavos</text:span><text:span text:style-name="T1205">)</text:span></text:p>
      <text:p text:style-name="P1206">Prazo de vigência: 60 (sessenta) meses</text:p>
      <text:p text:style-name="P1207">Assinatura: 10/02/2021</text:p>
      <text:p text:style-name="P1208">Signatários: Pelo Município o Sr. CLESIO SALVARO – Prefeito, pela empresa, a sócia Karoline Mafra da Silva.</text:p>
      <text:p text:style-name="P1209"/>
      <text:soft-page-break/>
      <text:p text:style-name="P1210">Extrato de Contrato nº 012/FMS/2021<text:s/></text:p>
      <text:p text:style-name="P1211">Pregão Presencial Nº. 005/FMS/2021</text:p>
      <text:p text:style-name="P1212">Contratante: MUNICÍPIO DE CRICIÚMA</text:p>
      <text:p text:style-name="P1213"><text:span text:style-name="T1214">Contratada:<text:s/></text:span><text:span text:style-name="T1215"><text:s/>GERVASIO MARQUES NETO EIRELI</text:span></text:p>
      <text:p text:style-name="P1216"><text:span text:style-name="T1217">Objetivo: aquisição e instalação de aparelhos de ar condicionado, quente e frio, tipo Split, Inverter, em atendimento a Unidade de Pronto Atendimento – UPA do Rio Maína, pertencente a rede municipal de Saúde de Criciúma/SC</text:span><text:span text:style-name="T1218">.</text:span></text:p>
      <text:p text:style-name="P1219"><text:span text:style-name="T1220">Valor Global: R$<text:s/></text:span><text:span text:style-name="T1221">84.420,00 (Oitenta e quatro mil quatrocentos e vinte reais</text:span><text:span text:style-name="T1222">)</text:span></text:p>
      <text:p text:style-name="P1223">Prazo de vigência: 31/12/2021</text:p>
      <text:p text:style-name="P1224">Assinatura: 12/02/2021</text:p>
      <text:p text:style-name="P1225">Signatários: Pelo Município o Sr. CLESIO SALVARO – Prefeito, pela empresa, o sócio Gervásio Marques Neto.</text:p>
      <text:p text:style-name="P1226">Extrato de Contrato nº 013/FMS/2021<text:s/></text:p>
      <text:p text:style-name="P1227">Pregão Presencial Nº. 005/FMS/2021</text:p>
      <text:p text:style-name="P1228">Contratante: MUNICÍPIO DE CRICIÚMA</text:p>
      <text:p text:style-name="P1229"><text:span text:style-name="T1230">Contratada:<text:s/></text:span><text:span text:style-name="T1231"><text:s/>SUPERAR EIRELI EPP</text:span></text:p>
      <text:p text:style-name="P1232"><text:span text:style-name="T1233">Objetivo: aquisição e instalação de aparelhos de ar condicionado, quente e frio, tipo Split, Inverter, em atendimento a Unidade de Pronto Atendimento – UPA do Rio Maína, pertencente a rede municipal de Saúde de Criciúma/SC</text:span><text:span text:style-name="T1234">.</text:span></text:p>
      <text:p text:style-name="P1235"><text:span text:style-name="T1236">Valor Global: R$<text:s/></text:span><text:span text:style-name="T1237">11.980,00 (Onze mil novecentos e oitenta reais</text:span><text:span text:style-name="T1238">)</text:span></text:p>
      <text:p text:style-name="P1239">Prazo de vigência: 31/12/2021</text:p>
      <text:p text:style-name="P1240">Assinatura: 12/02/2021</text:p>
      <text:p text:style-name="P1241">Signatários: Pelo Município o Sr. CLESIO SALVARO – Prefeito, pela empresa, a sócia Josiane Bagatoli.</text:p>
      <text:p text:style-name="P1242">Extrato de Contrato nº 014/FMS/2021<text:s/></text:p>
      <text:p text:style-name="P1243">Dispensa de Licitação Nº. 020/FMS/2021</text:p>
      <text:p text:style-name="P1244">Contratante: MUNICÍPIO DE CRICIÚMA</text:p>
      <text:p text:style-name="P1245"><text:span text:style-name="T1246">Contratada:<text:s/></text:span><text:span text:style-name="T1247"><text:s text:c="2"/>ULLA VESTERGAARD LISBOA &amp; CIA LTDA</text:span></text:p>
      <text:p text:style-name="P1248"><text:span text:style-name="T1249">Objetivo: contratação de empresa especializada para Manutenção de Prótese Transtibial com fornecimento de peças, em cumprimento a Ação Judicial Nº 0303854-98.2015.8.24.0020, proposta pela paciente PATRICIA TORASSI JOVÊNCIO inscrita no CPF 068.523.629-30</text:span><text:span text:style-name="T1250">.</text:span></text:p>
      <text:p text:style-name="P1251"><text:span text:style-name="T1252">Valor Global: R$<text:s/></text:span><text:span text:style-name="T1253">10.850,00 (Dez mil oitocentos e cinquenta reais</text:span><text:span text:style-name="T1254">)</text:span></text:p>
      <text:p text:style-name="P1255">Prazo de vigência: <text:s/>12 (doze) meses</text:p>
      <text:p text:style-name="P1256">Assinatura: 12/02/2021</text:p>
      <text:p text:style-name="P1257">Signatários: Pelo Município o Sr. CLESIO SALVARO – Prefeito, pela empresa, os Sócios Elias Vestergaard Lisboa, Ulla Vestergaard Lisboa e Davi Vestergaard Lisboa.</text:p>
      <text:p text:style-name="P1258">Extrato de Contrato nº 015/FMS/2021<text:s/></text:p>
      <text:p text:style-name="P1259">Pregão Presencial Nº. 009/FMS/2021</text:p>
      <text:p text:style-name="P1260">Contratante: MUNICÍPIO DE CRICIÚMA</text:p>
      <text:p text:style-name="P1261"><text:span text:style-name="T1262">Contratada:<text:s/></text:span><text:span text:style-name="T1263"><text:s text:c="3"/>ELETRO CENTRO COMÉRCIO DE PEÇAS E ELETRÔNICOS EIRELI</text:span></text:p>
      <text:p text:style-name="P1264"><text:span text:style-name="T1265">Objetivo: contratação de empresa, para a prestação de serviços de manutenção, conserto e assistência técnica em eletrodomésticos, compreendendo o fornecimento de peças, em atendimento aos órgãos administrados pela Secretaria Municipal de Saúde do município de Criciúma/SC</text:span><text:span text:style-name="T1266">.</text:span></text:p>
      <text:p text:style-name="P1267"><text:span text:style-name="T1268">Valor Global: R$<text:s/></text:span><text:span text:style-name="T1269">96.036,24 (Noventa e seis mil e trinta e seis reais e vinte e quatro centavos</text:span><text:span text:style-name="T1270">)</text:span></text:p>
      <text:p text:style-name="P1271">Prazo de vigência: <text:s/>31/12/2021</text:p>
      <text:p text:style-name="P1272">Assinatura: 12/02/2021</text:p>
      <text:p text:style-name="P1273">Signatários: Pelo Município o Sr. CLESIO SALVARO – Prefeito, pela empresa, o sócio Gervásio dos Santos Marques.</text:p>
      <text:p text:style-name="P1274">Extrato de Contrato nº 016/FMS/2021<text:s/></text:p>
      <text:p text:style-name="P1275">Pregão Presencial Nº. 006/FMS/2021</text:p>
      <text:p text:style-name="P1276">Contratante: MUNICÍPIO DE CRICIÚMA</text:p>
      <text:p text:style-name="P1277"><text:span text:style-name="T1278">Contratada:<text:s/></text:span><text:span text:style-name="T1279"><text:s/>CLIMAR ELETRO REFRIGERAÇÃO EIRELI</text:span></text:p>
      <text:soft-page-break/>
      <text:p text:style-name="P1280"><text:span text:style-name="T1281">Objetivo: aquisição e instalação de aparelhos de ar condicionado, quente e frio, tipo Split, HI – WALL, diversas capacidades, em atendimento aos diversos serviços de saúde de Criciúma/SC</text:span><text:span text:style-name="T1282">.</text:span></text:p>
      <text:p text:style-name="P1283"><text:span text:style-name="T1284">Valor Global: R$<text:s/></text:span><text:span text:style-name="T1285">15.288,00 (Quinze mil duzentos e oitenta e oito reais</text:span><text:span text:style-name="T1286">)</text:span></text:p>
      <text:p text:style-name="P1287">Prazo de vigência: 31/12/2021</text:p>
      <text:p text:style-name="P1288">Assinatura: 15/02/2021</text:p>
      <text:p text:style-name="P1289">Signatários: Pelo Município o Sr. CLESIO SALVARO – Prefeito, pela empresa, a sócia Josiane Carlesso.</text:p>
      <text:p text:style-name="P1290">Extrato de Contrato nº 017/FMS/2021<text:s/></text:p>
      <text:p text:style-name="P1291">Pregão Presencial Nº. 006/FMS/2021</text:p>
      <text:p text:style-name="P1292">Contratante: MUNICÍPIO DE CRICIÚMA</text:p>
      <text:p text:style-name="P1293"><text:span text:style-name="T1294">Contratada:<text:s/></text:span><text:span text:style-name="T1295"><text:s text:c="2"/>GERVASIO MARQUES NETO EIRELI</text:span></text:p>
      <text:p text:style-name="P1296"><text:span text:style-name="T1297">Objetivo: aquisição e instalação de aparelhos de ar condicionado, quente e frio, tipo Split, HI – WALL, diversas capacidades, em atendimento aos diversos serviços de saúde de Criciúma/SC</text:span><text:span text:style-name="T1298">.</text:span></text:p>
      <text:p text:style-name="P1299"><text:span text:style-name="T1300">Valor Global: R$<text:s/></text:span><text:span text:style-name="T1301">545.266,00 (Quinhentos e quarenta e cinco mil duzentos e sessenta e seis reais</text:span><text:span text:style-name="T1302">)</text:span></text:p>
      <text:p text:style-name="P1303">Prazo de vigência: 31/12/2021</text:p>
      <text:p text:style-name="P1304">Assinatura: 15/02/2021</text:p>
      <text:p text:style-name="P1305">Signatários: Pelo Município o Sr. CLESIO SALVARO – Prefeito, pela empresa, o sócio Gervásio Marques Neto.</text:p>
      <text:p text:style-name="P1306">Extrato de Contrato nº 018/FMS/2021<text:s/></text:p>
      <text:p text:style-name="P1307">Pregão Presencial Nº. 010/FMS/2021</text:p>
      <text:p text:style-name="P1308">Contratante: MUNICÍPIO DE CRICIÚMA</text:p>
      <text:p text:style-name="P1309"><text:span text:style-name="T1310">Contratada:<text:s/></text:span><text:span text:style-name="T1311"><text:s text:c="3"/>MARKA CONSTRUÇÕES E SERVIÇOS LTDA – ME</text:span></text:p>
      <text:p text:style-name="P1312"><text:span text:style-name="T1313">Objetivo: contratação de empresa especializada para a prestação de serviços de serralheiro/soldador, em atendimento aos diversos serviços de saúde, pertencentes à rede Municipal de Saúde de Criciúma/SC</text:span><text:span text:style-name="T1314">.</text:span></text:p>
      <text:p text:style-name="P1315"><text:span text:style-name="T1316">Valor Global: R$<text:s/></text:span><text:span text:style-name="T1317">130.000,20 <text:s/>(Cento e trinta mil reais e vinte centavos</text:span><text:span text:style-name="T1318">)</text:span></text:p>
      <text:p text:style-name="P1319">Prazo de vigência: <text:s/>12 (doze) meses</text:p>
      <text:p text:style-name="P1320">Assinatura: 16/02/2021</text:p>
      <text:p text:style-name="P1321">Signatários: Pelo Município o Sr. CLESIO SALVARO – Prefeito, pela empresa, o sócio Rodrigo Fernandes Paes.</text:p>
      <text:p text:style-name="P1322"/>
      <text:p text:style-name="P1323"><text:span text:style-name="T1324">Extratos de Contato</text:span></text:p>
      <text:p text:style-name="P1325"><text:span text:style-name="T1326">FMAS – Fundo Municipal de Assistência Social</text:span></text:p>
      <text:p text:style-name="P1327">Extrato de Contrato nº 002/FMAS/2021<text:s/></text:p>
      <text:p text:style-name="P1328">Convite Nº. 002/FMAS/2021</text:p>
      <text:p text:style-name="P1329">Contratante: SECRETARIA MUNICIPAL DE ASSISTÊNCIA SOCIAL</text:p>
      <text:p text:style-name="P1330"><text:span text:style-name="T1331">Contratada:<text:s/></text:span><text:span text:style-name="T1332"><text:s/>MARCELO GOMES &amp; CIA LTDA</text:span></text:p>
      <text:p text:style-name="P1333"><text:span text:style-name="T1334">Objetivo: contratação de empresa para fornecimento, de materiais de artesanato para atendimento aos grupos SocioArt, realizados pelo CRAS pertencente a Secretaria Municipal de Assistência Social de Criciúma/SC, durante o exercicio de 2021</text:span><text:span text:style-name="T1335">.</text:span></text:p>
      <text:p text:style-name="P1336">Valor Global: R$ 30.391,95 (Trinta mil trezentos e noventa e um reais e noventa e cinco centavos)</text:p>
      <text:p text:style-name="P1337">Prazo de vigência: 31/12/2021</text:p>
      <text:p text:style-name="P1338"><text:span text:style-name="T1339">Assinatura:<text:s/></text:span><text:span text:style-name="T1340">15/02/2021</text:span><text:span text:style-name="T1341"><text:tab/></text:span></text:p>
      <text:p text:style-name="P1342"><text:span text:style-name="T1343">Signatários: Pelo Município o Sr. Bruno Ferreira – Secretário, <text:s/></text:span><text:span text:style-name="T1344">pela empresa,<text:s/></text:span><text:span text:style-name="T1345">os sócios Marcelo Gomes e Pedra Felisberto Gomes.</text:span></text:p>
      <text:p text:style-name="P1346">Extrato de Contrato nº 003/FMAS/2021<text:s/></text:p>
      <text:p text:style-name="P1347">Convite Nº. 003/FMAS/2021</text:p>
      <text:p text:style-name="P1348">Contratante: SECRETARIA MUNICIPAL DE ASSISTÊNCIA SOCIAL</text:p>
      <text:p text:style-name="P1349"><text:span text:style-name="T1350">Contratada:<text:s/></text:span><text:span text:style-name="T1351"><text:s/>MARCELO GOMES &amp; CIA LTDA</text:span></text:p>
      <text:p text:style-name="P1352"><text:span text:style-name="T1353">Objetivo: contratação de empresa para fornecimento,<text:s/></text:span><text:bookmark-start text:name="_Hlk61449583"/><text:span text:style-name="T1354">de kit enxoval <text:s/>para atendimento as gestantes usuárias dos programas realizados pela Secretaria Municipal de Assistência Social de Criciúma/SC, durante o exercicio de 2021</text:span><text:bookmark-end text:name="_Hlk61449583"/><text:span text:style-name="T1355">.</text:span></text:p>
      <text:p text:style-name="P1356">Valor Global: R$ 85.460,00 (Oitenta e cinco mil quatrocentos e sessenta reais)</text:p>
      <text:p text:style-name="P1357">Prazo de vigência: 31/12/2021</text:p>
      <text:soft-page-break/>
      <text:p text:style-name="P1358"><text:span text:style-name="T1359">Assinatura:<text:s/></text:span><text:span text:style-name="T1360">15/02/2021</text:span><text:span text:style-name="T1361"><text:tab/></text:span></text:p>
      <text:p text:style-name="P1362"><text:span text:style-name="T1363">Signatários: Pelo Município o Sr. Bruno Ferreira – Secretário, <text:s/></text:span><text:span text:style-name="T1364">pela empresa,<text:s/></text:span><text:span text:style-name="T1365">os sócios Marcelo Gomes e Pedra Felisberto Gomes.</text:span></text:p>
      <text:p text:style-name="P1366"/>
      <text:p text:style-name="P1367"><text:span text:style-name="T1368">E</text:span><text:span text:style-name="T1369">xtrato</text:span><text:span text:style-name="T1370"><text:s/>de Contato</text:span></text:p>
      <text:p text:style-name="P1371"><text:span text:style-name="T1372">FAMCRI - Fundação do Meio Ambiente de Criciúma</text:span></text:p>
      <text:p text:style-name="P1373">Extrato de Contrato nº 003/FAMCRI/2021</text:p>
      <text:p text:style-name="P1374">Pregão Presencial Nº. 001/FAMCRI/2021</text:p>
      <text:p text:style-name="P1375">Contratante: FUNDAÇÃO DO MEIO AMBIENTE DE CRICIÚMA</text:p>
      <text:p text:style-name="P1376"><text:span text:style-name="T1377">Contratada:<text:s/></text:span><text:span text:style-name="T1378"><text:s/>FORMIS INSTRUMENTOS DE MEDIÇÃO LTDA</text:span></text:p>
      <text:p text:style-name="P1379"><text:span text:style-name="T1380">Objetivo: aquisição de sonômetro/decibelímetro, que será utilizado pela equipe de fiscalização, em atendimento as demandas da Fundação de Meio Ambiente de Criciúma/SC</text:span><text:span text:style-name="T1381">.</text:span></text:p>
      <text:p text:style-name="P1382">Valor Global: R$ 8.500,00 (Oito mil e quinhentos reais)</text:p>
      <text:p text:style-name="P1383">Prazo de vigência: 31/12/2021</text:p>
      <text:p text:style-name="P1384"><text:span text:style-name="T1385">Assinatura:<text:s/></text:span><text:span text:style-name="T1386">08/02/2021</text:span></text:p>
      <text:p text:style-name="P1387">Signatários: Pela FUNDAÇÃO DO MEIO AMBIENTE DE CRICIÚMA o Sr. ROBSON FRANCISCO IZIDRO – Presidente, pela empresa, os sócios Guilherme Silva Bento e Richard Antonio Bento.</text:p>
      <text:p text:style-name="P1388"/>
      <text:p text:style-name="P1389">Resolução</text:p>
      <text:p text:style-name="P1390"><text:span text:style-name="T1391">Governo Municipal de Criciúma</text:span></text:p>
      <text:p text:style-name="P1392"><text:span text:style-name="T1393">RESOLUÇÃO N° 040/2021</text:span></text:p>
      <text:p text:style-name="P1394">A Comissão de Avaliação do Estágio Probatório dos Servidores Públicos Municipais de Criciúma, nomeada pelos <text:s/>Decretos <text:s/>SG/n° 1269/20 e SG/n° 236/21, em conformidade com o que determina o artigo 20, incisos I e XII da Lei Complementar 120/2014.</text:p>
      <text:p text:style-name="P1395"/>
      <text:p text:style-name="P1396">RESOLVE:</text:p>
      <text:p text:style-name="P1397"/>
      <text:p text:style-name="P1398"><text:span text:style-name="T1399">Art. 1º</text:span><text:span text:style-name="T1400">. Revogar, a <text:s/></text:span><text:span text:style-name="T1401">RESOLUÇÃO N° 010/2021</text:span><text:span text:style-name="T1402"><text:s/>da servidora<text:s/></text:span><text:span text:style-name="T1403">Dilvania Catea Fretta Macalosse, matrícula 56992.</text:span></text:p>
      <text:p text:style-name="P1404"/>
      <text:p text:style-name="P1405"><text:span text:style-name="T1406">Art. 2º.</text:span><text:span text:style-name="T1407"><text:s/>Esta resolução entre em vigor na data de sua publicação.<text:s/></text:span></text:p>
      <text:p text:style-name="P1408"/>
      <text:p text:style-name="P1409">Criciúma,19 de fevereiro de 2021.</text:p>
      <text:p text:style-name="P1410"/>
      <text:p text:style-name="P1411">Daiana Silveira Colombo<text:s/>-<text:s/>Presidente da Comissão<text:s/></text:p>
      <text:p text:style-name="P1412">Patrícia Rodrigues Oenning<text:s/>-<text:s/>Membro da Comissão</text:p>
      <text:p text:style-name="P1413">Adriano Maragno Osellame<text:s/>-<text:s/>Membro da Comissão</text:p>
      <text:p text:style-name="P1414">Sandra Fernandes Henrique<text:s/>-<text:s/>Membro da Comissão</text:p>
      <text:p text:style-name="P1415">Marcia Francisca Mendes<text:s/>-<text:s/>Membro da Comissão</text:p>
      <text:p text:style-name="P1416"/>
      <text:p text:style-name="P1417">Avisos<text:s/>de Licitação</text:p>
      <text:p text:style-name="P1418"><text:span text:style-name="T1419">Governo Municipal de Criciúma</text:span></text:p>
      <text:p text:style-name="P1420">PREGÃO PRESENCIAL Nº. 063/PMC/2021</text:p>
      <text:p text:style-name="P1421"><text:span text:style-name="T1422">OBJETO:</text:span><text:span text:style-name="T1423"><text:s/></text:span><text:bookmark-start text:name="_Hlk40963075"/><text:span text:style-name="T1424">O presente edital tem por objetivo a<text:s/></text:span><text:span text:style-name="T1425">c</text:span><text:span text:style-name="T1426">ontratação de empresa especializada em fornecimento de plataforma WEB com solução informatizada de Gestão Pública Municipal, com armazenamento em nuvem por conta da contratada e número de usuários ilimitados, incluindo os serviços de conversão de dados, implantação, treinamento, manutenção legal, corretiva e evolutiva, bem como suporte técnico, em atendimento ao município de Criciúma/SC</text:span><text:span text:style-name="T1427">.<text:s/></text:span><text:bookmark-end text:name="_Hlk40963075"/></text:p>
      <text:p text:style-name="P1428"/>
      <text:p text:style-name="P1429"><text:span text:style-name="T1430">DATA DE ABERTURA:<text:s/></text:span><text:span text:style-name="T1431">Dia 04 de março de 2021, às 14h00min.</text:span></text:p>
      <text:p text:style-name="P1432"/>
      <text:p text:style-name="P1433"><text:span text:style-name="T1434">Edital c</text:span><text:span text:style-name="T1435">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436">www.criciuma.sc.gov.br</text:span></text:a><text:span text:style-name="T1437"><text:s/>ou pelo endereço eletrônico<text:s/></text:span><text:a xlink:href="mailto:editais@criciuma.sc.gov.br" office:target-frame-name="_top" xlink:show="replace"><text:span text:style-name="T1438">editais@criciuma.sc.gov.br</text:span></text:a><text:span text:style-name="T1439">.</text:span></text:p>
      <text:p text:style-name="P1440"/>
      <text:p text:style-name="P1441">CRICIÚMA/SC, 18 DE FEVEREIRO DE 2021.</text:p>
      <text:p text:style-name="P1442"/>
      <text:p text:style-name="P1443"><text:span text:style-name="T1444">CELITO HEINZEN CARDOSO</text:span><text:span text:style-name="T1445"><text:s/>-<text:s/></text:span><text:span text:style-name="T1446">SECRETARIO DA FAZENDA</text:span></text:p>
      <text:p text:style-name="P1447"><text:span text:style-name="T1448">PREGÃO PRESENCIAL Nº. 065/PMC/2021</text:span></text:p>
      <text:p text:style-name="P1449"><text:span text:style-name="T1450">OBJETO:</text:span><text:span text:style-name="T1451"><text:s/></text:span><text:span text:style-name="T1452">O presente edital tem por objetivo<text:s/></text:span><text:span text:style-name="T1453">o registro de preços de materiais gráficos, incluindo a criação e diagramação, para aquisições futuras,</text:span><text:span text:style-name="T1454"><text:s/></text:span><text:span text:style-name="T1455">em atendimento a Secretaria Municipal de Educação de Criciúma/SC.<text:s/></text:span></text:p>
      <text:p text:style-name="P1456"/>
      <text:p text:style-name="P1457"><text:span text:style-name="T1458">DATA DE ABERTURA:<text:s/></text:span><text:span text:style-name="T1459">Dia 04 de março de 2021, às 09h00min.</text:span></text:p>
      <text:p text:style-name="P1460"/>
      <text:p text:style-name="P1461"><text:span text:style-name="T1462">Edital c</text:span><text:span text:style-name="T1463">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464">www.criciuma.sc.gov.br</text:span></text:a><text:span text:style-name="T1465"><text:s/>ou pelo endereço eletrônico<text:s/></text:span><text:a xlink:href="mailto:editais@criciuma.sc.gov.br" office:target-frame-name="_top" xlink:show="replace"><text:span text:style-name="T1466">editais@criciuma.sc.gov.br</text:span></text:a><text:span text:style-name="T1467">.</text:span></text:p>
      <text:p text:style-name="P1468"/>
      <text:p text:style-name="P1469">CRICIÚMA/SC, 19 DE FEVEREIRO DE 2021.</text:p>
      <text:p text:style-name="P1470"/>
      <text:p text:style-name="P1471"><text:span text:style-name="T1472">VALMIR DAGOSTIM</text:span><text:span text:style-name="T1473"><text:s/>-<text:s/></text:span><text:span text:style-name="T1474">SECRETARIO DE EDUCAÇÃO</text:span></text:p>
      <text:p text:style-name="P1475"/>
      <text:p text:style-name="P1476">Aviso<text:s/>de Suspensão<text:s/>de Licitação</text:p>
      <text:p text:style-name="P1477"><text:span text:style-name="T1478">Governo Municipal de Criciúma</text:span></text:p>
      <text:p text:style-name="P1479"><text:span text:style-name="T1480">EDITAL DE PREGÃO PRESENCIAL Nº 033/PMC/2021</text:span></text:p>
      <text:p text:style-name="P1481">(Processo Administrativo n.º 598943) <text:s text:c="5"/></text:p>
      <text:p text:style-name="P1482"/>
      <text:p text:style-name="P1483"><text:span text:style-name="T1484">O</text:span><text:span text:style-name="T1485"><text:s/>MUNICÍPIO DE CRICIÚMA</text:span><text:span text:style-name="T1486">,</text:span><text:span text:style-name="T1487"><text:s/></text:span><text:span text:style-name="T1488">torna público que, por interesse público e conveniência administrativa,<text:s/></text:span><text:span text:style-name="T1489">SUSPENDE</text:span><text:span text:style-name="T1490"><text:s/>por tempo indeterminado a abertura do edital supracitado, que tem como objetivo<text:s/></text:span><text:span text:style-name="T1491">a contratação de empresa especializada no fornecimento de acesso à internet banda larga</text:span><text:span text:style-name="T1492">, por meio de fibra ótica, para atender as demandas das áreas pedagógicas pertencentes a Secretaria Municipal de Educação de Criciúma, englobando a instalação, o suporte técnico e as configurações necessárias. Paço Municipal “Marcos Rovaris”, 22 de Fevereiro de 2021.<text:s/></text:span></text:p>
      <text:p text:style-name="P1493"/>
      <text:p text:style-name="P1494"><text:span text:style-name="T1495">MAURÍCIO BACIS GUGLIELMI</text:span><text:span text:style-name="T1496"><text:s/>-<text:s/></text:span><text:span text:style-name="T1497">DIRETOR DE LOGÍSTICA</text:span><text:span text:style-name="T1498"><text:s/></text:span><text:span text:style-name="T1499">(assinado no original)</text:span></text:p>
      <text:p text:style-name="P1500"/>
      <text:p text:style-name="P1501">Retificação do Extrato<text:s/>da Ata<text:s/>de Registro<text:s/>de Preços</text:p>
      <text:p text:style-name="P1502"><text:span text:style-name="T1503">Governo Municipal de Criciúma</text:span></text:p>
      <text:p text:style-name="P1504"/>
      <text:p text:style-name="P1505"><text:span text:style-name="T1506">O Município de Criciúma torna pública a </text:span><text:span text:style-name="T1507">RETIFICAÇÃO</text:span><text:span text:style-name="T1508"> do </text:span><text:span text:style-name="T1509">EXTRATO DA ATA DE REGISTRO n°008/PMC/2021<text:s/></text:span><text:span text:style-name="T1510">publicado no diário oficial do município, no dia 1</text:span><text:bookmark-start text:name="_GoBack11"/><text:bookmark-end text:name="_GoBack11"/><text:span text:style-name="T1511">5/02/2021, ano 12 – Edição n.º 2662.</text:span></text:p>
      <text:p text:style-name="P1512"/>
      <text:p text:style-name="P1513"><text:span text:style-name="T1514">Onde se lê:</text:span><text:span text:style-name="T1515"><text:s text:c="2"/>Ata de Registro de Preços n° 005/PMC/</text:span><text:span text:style-name="T1516">2021.</text:span><text:span text:style-name="T1517"><text:s/></text:span></text:p>
      <text:p text:style-name="P1518"><text:span text:style-name="T1519">Leia-se:</text:span><text:span text:style-name="T1520"><text:s/>Ata de Registro de Preços n°<text:s/></text:span><text:span text:style-name="T1521">008</text:span><text:span text:style-name="T1522">/PMC/2021.</text:span></text:p>
      <text:p text:style-name="P1523"/>
      <text:p text:style-name="P1524"><text:span text:style-name="T1525">Onde se lê:</text:span><text:span text:style-name="T1526"><text:s text:c="2"/>Fornecedores registrados: 03 (Tres)</text:span><text:span text:style-name="T1527">.</text:span><text:span text:style-name="T1528"><text:s/></text:span></text:p>
      <text:p text:style-name="P1529"><text:span text:style-name="T1530">Leia-se:</text:span><text:span text:style-name="T1531"><text:s/>Fornecedores registrados: 02 (Dois)</text:span><text:span text:style-name="T1532">.</text:span></text:p>
      <text:p text:style-name="P1533"/>
      <text:p text:style-name="P1534"><text:span text:style-name="T1535">Onde se lê:</text:span><text:span text:style-name="T1536"><text:s text:c="2"/>Assinatura: 05/02/2021</text:span><text:span text:style-name="T1537">.</text:span><text:span text:style-name="T1538"><text:s/></text:span></text:p>
      <text:p text:style-name="P1539"><text:span text:style-name="T1540">Leia-se:</text:span><text:span text:style-name="T1541"><text:s/></text:span><text:span text:style-name="T1542">Assinatura: 17/02/2021.<text:s/></text:span></text:p>
      <text:p text:style-name="P1543"/>
      <text:p text:style-name="P1544"><text:span text:style-name="T1545">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text-line-through-type="none" style:text-underline-type="none"/>
    </style:style>
    <style:style style:name="WW_CharLFO18LVL2" style:family="text">
      <style:text-properties style:font-name="Courier New" style:text-line-through-type="none" style:text-underline-type="none"/>
    </style:style>
    <style:style style:name="WW_CharLFO18LVL3" style:family="text">
      <style:text-properties style:font-name="Wingdings" style:text-line-through-type="none" style:text-underline-type="none"/>
    </style:style>
    <style:style style:name="WW_CharLFO18LVL4" style:family="text">
      <style:text-properties style:font-name="Symbol" style:text-line-through-type="none" style:text-underline-type="none"/>
    </style:style>
    <style:style style:name="WW_CharLFO18LVL5" style:family="text">
      <style:text-properties style:font-name="Courier New" style:text-line-through-type="none" style:text-underline-type="none"/>
    </style:style>
    <style:style style:name="WW_CharLFO18LVL6" style:family="text">
      <style:text-properties style:font-name="Wingdings" style:text-line-through-type="none" style:text-underline-type="none"/>
    </style:style>
    <style:style style:name="WW_CharLFO18LVL7" style:family="text">
      <style:text-properties style:font-name="Symbol" style:text-line-through-type="none" style:text-underline-type="none"/>
    </style:style>
    <style:style style:name="WW_CharLFO18LVL8" style:family="text">
      <style:text-properties style:font-name="Courier New" style:text-line-through-type="none" style:text-underline-type="none"/>
    </style:style>
    <style:style style:name="WW_CharLFO18LVL9" style:family="text">
      <style:text-properties style:font-name="Wingdings" style:text-line-through-type="none" style:text-underline-type="none"/>
    </style:style>
    <style:style style:name="WW_CharLFO20LVL1" style:family="text">
      <style:text-properties fo:font-weight="bold" style:font-weight-asian="bold" fo:color="#000000"/>
    </style:style>
    <style:style style:name="WW_CharLFO2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7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9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35LVL3" style:family="text">
      <style:text-properties style:font-name="Calibri" style:font-name-asian="Arial"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7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67<text:s/>– Ano<text:s/>12 Segunda-Feira,<text:s/>22<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22T15:53:00Z</meta:creation-date>
    <dc:date>2021-02-22T15:53:00Z</dc:date>
    <meta:print-date>2021-02-22T15:52:00Z</meta:print-date>
    <meta:template xlink:href="Normal" xlink:type="simple"/>
    <meta:editing-cycles>2</meta:editing-cycles>
    <meta:editing-duration>PT0S</meta:editing-duration>
    <meta:document-statistic meta:page-count="20" meta:paragraph-count="114" meta:word-count="8996" meta:character-count="57466" meta:row-count="404" meta:non-whitespace-character-count="48584"/>
  </office:meta>
</office:document-meta>
</file>