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bullet text:level="1" text:style-name="WW_CharLFO18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-0.0125in" text:min-label-width="0.0833in" text:list-level-position-and-space-mode="label-alignment">
          <style:list-level-label-alignment text:label-followed-by="listtab" fo:margin-left="0.0708in" fo:text-indent="-0.0833in"/>
        </style:list-level-properties>
      </text:list-level-style-number>
      <text:list-level-style-bullet text:level="2" text:style-name="WW_CharLFO21LVL2" text:bullet-char="•">
        <style:list-level-properties text:space-before="0.6194in" text:min-label-width="0.0833in" text:list-level-position-and-space-mode="label-alignment">
          <style:list-level-label-alignment text:label-followed-by="listtab" fo:margin-left="0.7027in" fo:text-indent="-0.0833in"/>
        </style:list-level-properties>
      </text:list-level-style-bullet>
      <text:list-level-style-bullet text:level="3" text:style-name="WW_CharLFO21LVL3" text:bullet-char="•">
        <style:list-level-properties text:space-before="1.2527in" text:min-label-width="0.0833in" text:list-level-position-and-space-mode="label-alignment">
          <style:list-level-label-alignment text:label-followed-by="listtab" fo:margin-left="1.3361in" fo:text-indent="-0.0833in"/>
        </style:list-level-properties>
      </text:list-level-style-bullet>
      <text:list-level-style-bullet text:level="4" text:style-name="WW_CharLFO21LVL4" text:bullet-char="•">
        <style:list-level-properties text:space-before="1.8861in" text:min-label-width="0.0833in" text:list-level-position-and-space-mode="label-alignment">
          <style:list-level-label-alignment text:label-followed-by="listtab" fo:margin-left="1.9694in" fo:text-indent="-0.0833in"/>
        </style:list-level-properties>
      </text:list-level-style-bullet>
      <text:list-level-style-bullet text:level="5" text:style-name="WW_CharLFO21LVL5" text:bullet-char="•">
        <style:list-level-properties text:space-before="2.5194in" text:min-label-width="0.0833in" text:list-level-position-and-space-mode="label-alignment">
          <style:list-level-label-alignment text:label-followed-by="listtab" fo:margin-left="2.6027in" fo:text-indent="-0.0833in"/>
        </style:list-level-properties>
      </text:list-level-style-bullet>
      <text:list-level-style-bullet text:level="6" text:style-name="WW_CharLFO21LVL6" text:bullet-char="•">
        <style:list-level-properties text:space-before="3.1527in" text:min-label-width="0.0833in" text:list-level-position-and-space-mode="label-alignment">
          <style:list-level-label-alignment text:label-followed-by="listtab" fo:margin-left="3.2361in" fo:text-indent="-0.0833in"/>
        </style:list-level-properties>
      </text:list-level-style-bullet>
      <text:list-level-style-bullet text:level="7" text:style-name="WW_CharLFO21LVL7" text:bullet-char="•">
        <style:list-level-properties text:space-before="3.7861in" text:min-label-width="0.0833in" text:list-level-position-and-space-mode="label-alignment">
          <style:list-level-label-alignment text:label-followed-by="listtab" fo:margin-left="3.8694in" fo:text-indent="-0.0833in"/>
        </style:list-level-properties>
      </text:list-level-style-bullet>
      <text:list-level-style-bullet text:level="8" text:style-name="WW_CharLFO21LVL8" text:bullet-char="•">
        <style:list-level-properties text:space-before="4.4194in" text:min-label-width="0.0833in" text:list-level-position-and-space-mode="label-alignment">
          <style:list-level-label-alignment text:label-followed-by="listtab" fo:margin-left="4.5027in" fo:text-indent="-0.0833in"/>
        </style:list-level-properties>
      </text:list-level-style-bullet>
      <text:list-level-style-bullet text:level="9" text:style-name="WW_CharLFO21LVL9" text:bullet-char="•">
        <style:list-level-properties text:space-before="5.0527in" text:min-label-width="0.0833in" text:list-level-position-and-space-mode="label-alignment">
          <style:list-level-label-alignment text:label-followed-by="listtab" fo:margin-left="5.1361in" fo:text-indent="-0.0833in"/>
        </style:list-level-properties>
      </text:list-level-style-bullet>
    </text:list-style>
    <text:list-style style:name="LFO23">
      <text:list-level-style-number text:level="1" text:style-name="WW_CharLFO23LVL1" style:num-format="I">
        <style:list-level-properties text:space-before="-0.0562in" text:min-label-width="0.127in" text:list-level-position-and-space-mode="label-alignment">
          <style:list-level-label-alignment text:label-followed-by="listtab" fo:margin-left="0.0708in" fo:text-indent="-0.127in"/>
        </style:list-level-properties>
      </text:list-level-style-number>
      <text:list-level-style-bullet text:level="2" text:style-name="WW_CharLFO23LVL2" text:bullet-char="•">
        <style:list-level-properties text:space-before="0.5756in" text:min-label-width="0.127in" text:list-level-position-and-space-mode="label-alignment">
          <style:list-level-label-alignment text:label-followed-by="listtab" fo:margin-left="0.7027in" fo:text-indent="-0.127in"/>
        </style:list-level-properties>
      </text:list-level-style-bullet>
      <text:list-level-style-bullet text:level="3" text:style-name="WW_CharLFO23LVL3" text:bullet-char="•">
        <style:list-level-properties text:space-before="1.209in" text:min-label-width="0.127in" text:list-level-position-and-space-mode="label-alignment">
          <style:list-level-label-alignment text:label-followed-by="listtab" fo:margin-left="1.3361in" fo:text-indent="-0.127in"/>
        </style:list-level-properties>
      </text:list-level-style-bullet>
      <text:list-level-style-bullet text:level="4" text:style-name="WW_CharLFO23LVL4" text:bullet-char="•">
        <style:list-level-properties text:space-before="1.8423in" text:min-label-width="0.127in" text:list-level-position-and-space-mode="label-alignment">
          <style:list-level-label-alignment text:label-followed-by="listtab" fo:margin-left="1.9694in" fo:text-indent="-0.127in"/>
        </style:list-level-properties>
      </text:list-level-style-bullet>
      <text:list-level-style-bullet text:level="5" text:style-name="WW_CharLFO23LVL5" text:bullet-char="•">
        <style:list-level-properties text:space-before="2.4756in" text:min-label-width="0.127in" text:list-level-position-and-space-mode="label-alignment">
          <style:list-level-label-alignment text:label-followed-by="listtab" fo:margin-left="2.6027in" fo:text-indent="-0.127in"/>
        </style:list-level-properties>
      </text:list-level-style-bullet>
      <text:list-level-style-bullet text:level="6" text:style-name="WW_CharLFO23LVL6" text:bullet-char="•">
        <style:list-level-properties text:space-before="3.109in" text:min-label-width="0.127in" text:list-level-position-and-space-mode="label-alignment">
          <style:list-level-label-alignment text:label-followed-by="listtab" fo:margin-left="3.2361in" fo:text-indent="-0.127in"/>
        </style:list-level-properties>
      </text:list-level-style-bullet>
      <text:list-level-style-bullet text:level="7" text:style-name="WW_CharLFO23LVL7" text:bullet-char="•">
        <style:list-level-properties text:space-before="3.7423in" text:min-label-width="0.127in" text:list-level-position-and-space-mode="label-alignment">
          <style:list-level-label-alignment text:label-followed-by="listtab" fo:margin-left="3.8694in" fo:text-indent="-0.127in"/>
        </style:list-level-properties>
      </text:list-level-style-bullet>
      <text:list-level-style-bullet text:level="8" text:style-name="WW_CharLFO23LVL8" text:bullet-char="•">
        <style:list-level-properties text:space-before="4.3756in" text:min-label-width="0.127in" text:list-level-position-and-space-mode="label-alignment">
          <style:list-level-label-alignment text:label-followed-by="listtab" fo:margin-left="4.5027in" fo:text-indent="-0.127in"/>
        </style:list-level-properties>
      </text:list-level-style-bullet>
      <text:list-level-style-bullet text:level="9" text:style-name="WW_CharLFO23LVL9" text:bullet-char="•">
        <style:list-level-properties text:space-before="5.009in" text:min-label-width="0.127in" text:list-level-position-and-space-mode="label-alignment">
          <style:list-level-label-alignment text:label-followed-by="listtab" fo:margin-left="5.1361in" fo:text-indent="-0.127in"/>
        </style:list-level-properties>
      </text:list-level-style-bullet>
    </text:list-style>
    <text:list-style style:name="LFO25">
      <text:list-level-style-number text:level="1" text:style-name="WW_CharLFO25LVL1" style:num-format="I" text:start-value="4">
        <style:list-level-properties text:space-before="-0.1458in" text:min-label-width="0.2166in" text:list-level-position-and-space-mode="label-alignment">
          <style:list-level-label-alignment text:label-followed-by="listtab" fo:margin-left="0.0708in" fo:text-indent="-0.2166in"/>
        </style:list-level-properties>
      </text:list-level-style-number>
      <text:list-level-style-bullet text:level="2" text:style-name="WW_CharLFO25LVL2" text:bullet-char="•">
        <style:list-level-properties text:space-before="0.4861in" text:min-label-width="0.2166in" text:list-level-position-and-space-mode="label-alignment">
          <style:list-level-label-alignment text:label-followed-by="listtab" fo:margin-left="0.7027in" fo:text-indent="-0.2166in"/>
        </style:list-level-properties>
      </text:list-level-style-bullet>
      <text:list-level-style-bullet text:level="3" text:style-name="WW_CharLFO25LVL3" text:bullet-char="•">
        <style:list-level-properties text:space-before="1.1194in" text:min-label-width="0.2166in" text:list-level-position-and-space-mode="label-alignment">
          <style:list-level-label-alignment text:label-followed-by="listtab" fo:margin-left="1.3361in" fo:text-indent="-0.2166in"/>
        </style:list-level-properties>
      </text:list-level-style-bullet>
      <text:list-level-style-bullet text:level="4" text:style-name="WW_CharLFO25LVL4" text:bullet-char="•">
        <style:list-level-properties text:space-before="1.7527in" text:min-label-width="0.2166in" text:list-level-position-and-space-mode="label-alignment">
          <style:list-level-label-alignment text:label-followed-by="listtab" fo:margin-left="1.9694in" fo:text-indent="-0.2166in"/>
        </style:list-level-properties>
      </text:list-level-style-bullet>
      <text:list-level-style-bullet text:level="5" text:style-name="WW_CharLFO25LVL5" text:bullet-char="•">
        <style:list-level-properties text:space-before="2.3861in" text:min-label-width="0.2166in" text:list-level-position-and-space-mode="label-alignment">
          <style:list-level-label-alignment text:label-followed-by="listtab" fo:margin-left="2.6027in" fo:text-indent="-0.2166in"/>
        </style:list-level-properties>
      </text:list-level-style-bullet>
      <text:list-level-style-bullet text:level="6" text:style-name="WW_CharLFO25LVL6" text:bullet-char="•">
        <style:list-level-properties text:space-before="3.0194in" text:min-label-width="0.2166in" text:list-level-position-and-space-mode="label-alignment">
          <style:list-level-label-alignment text:label-followed-by="listtab" fo:margin-left="3.2361in" fo:text-indent="-0.2166in"/>
        </style:list-level-properties>
      </text:list-level-style-bullet>
      <text:list-level-style-bullet text:level="7" text:style-name="WW_CharLFO25LVL7" text:bullet-char="•">
        <style:list-level-properties text:space-before="3.6527in" text:min-label-width="0.2166in" text:list-level-position-and-space-mode="label-alignment">
          <style:list-level-label-alignment text:label-followed-by="listtab" fo:margin-left="3.8694in" fo:text-indent="-0.2166in"/>
        </style:list-level-properties>
      </text:list-level-style-bullet>
      <text:list-level-style-bullet text:level="8" text:style-name="WW_CharLFO25LVL8" text:bullet-char="•">
        <style:list-level-properties text:space-before="4.2861in" text:min-label-width="0.2166in" text:list-level-position-and-space-mode="label-alignment">
          <style:list-level-label-alignment text:label-followed-by="listtab" fo:margin-left="4.5027in" fo:text-indent="-0.2166in"/>
        </style:list-level-properties>
      </text:list-level-style-bullet>
      <text:list-level-style-bullet text:level="9" text:style-name="WW_CharLFO25LVL9" text:bullet-char="•">
        <style:list-level-properties text:space-before="4.9194in" text:min-label-width="0.2166in" text:list-level-position-and-space-mode="label-alignment">
          <style:list-level-label-alignment text:label-followed-by="listtab" fo:margin-left="5.1361in" fo:text-indent="-0.2166in"/>
        </style:list-level-properties>
      </text:list-level-style-bullet>
    </text:list-style>
    <text:list-style style:name="LFO27">
      <text:list-level-style-number text:level="1" text:style-name="WW_CharLFO27LVL1" style:num-format="I">
        <style:list-level-properties text:space-before="-0.0208in" text:min-label-width="0.0916in" text:list-level-position-and-space-mode="label-alignment">
          <style:list-level-label-alignment text:label-followed-by="listtab" fo:margin-left="0.0708in" fo:text-indent="-0.0916in"/>
        </style:list-level-properties>
      </text:list-level-style-number>
      <text:list-level-style-bullet text:level="2" text:style-name="WW_CharLFO27LVL2" text:bullet-char="•">
        <style:list-level-properties text:space-before="0.6111in" text:min-label-width="0.0916in" text:list-level-position-and-space-mode="label-alignment">
          <style:list-level-label-alignment text:label-followed-by="listtab" fo:margin-left="0.7027in" fo:text-indent="-0.0916in"/>
        </style:list-level-properties>
      </text:list-level-style-bullet>
      <text:list-level-style-bullet text:level="3" text:style-name="WW_CharLFO27LVL3" text:bullet-char="•">
        <style:list-level-properties text:space-before="1.2444in" text:min-label-width="0.0916in" text:list-level-position-and-space-mode="label-alignment">
          <style:list-level-label-alignment text:label-followed-by="listtab" fo:margin-left="1.3361in" fo:text-indent="-0.0916in"/>
        </style:list-level-properties>
      </text:list-level-style-bullet>
      <text:list-level-style-bullet text:level="4" text:style-name="WW_CharLFO27LVL4" text:bullet-char="•">
        <style:list-level-properties text:space-before="1.8777in" text:min-label-width="0.0916in" text:list-level-position-and-space-mode="label-alignment">
          <style:list-level-label-alignment text:label-followed-by="listtab" fo:margin-left="1.9694in" fo:text-indent="-0.0916in"/>
        </style:list-level-properties>
      </text:list-level-style-bullet>
      <text:list-level-style-bullet text:level="5" text:style-name="WW_CharLFO27LVL5" text:bullet-char="•">
        <style:list-level-properties text:space-before="2.5111in" text:min-label-width="0.0916in" text:list-level-position-and-space-mode="label-alignment">
          <style:list-level-label-alignment text:label-followed-by="listtab" fo:margin-left="2.6027in" fo:text-indent="-0.0916in"/>
        </style:list-level-properties>
      </text:list-level-style-bullet>
      <text:list-level-style-bullet text:level="6" text:style-name="WW_CharLFO27LVL6" text:bullet-char="•">
        <style:list-level-properties text:space-before="3.1444in" text:min-label-width="0.0916in" text:list-level-position-and-space-mode="label-alignment">
          <style:list-level-label-alignment text:label-followed-by="listtab" fo:margin-left="3.2361in" fo:text-indent="-0.0916in"/>
        </style:list-level-properties>
      </text:list-level-style-bullet>
      <text:list-level-style-bullet text:level="7" text:style-name="WW_CharLFO27LVL7" text:bullet-char="•">
        <style:list-level-properties text:space-before="3.7777in" text:min-label-width="0.0916in" text:list-level-position-and-space-mode="label-alignment">
          <style:list-level-label-alignment text:label-followed-by="listtab" fo:margin-left="3.8694in" fo:text-indent="-0.0916in"/>
        </style:list-level-properties>
      </text:list-level-style-bullet>
      <text:list-level-style-bullet text:level="8" text:style-name="WW_CharLFO27LVL8" text:bullet-char="•">
        <style:list-level-properties text:space-before="4.4111in" text:min-label-width="0.0916in" text:list-level-position-and-space-mode="label-alignment">
          <style:list-level-label-alignment text:label-followed-by="listtab" fo:margin-left="4.5027in" fo:text-indent="-0.0916in"/>
        </style:list-level-properties>
      </text:list-level-style-bullet>
      <text:list-level-style-bullet text:level="9" text:style-name="WW_CharLFO27LVL9" text:bullet-char="•">
        <style:list-level-properties text:space-before="5.0444in" text:min-label-width="0.0916in" text:list-level-position-and-space-mode="label-alignment">
          <style:list-level-label-alignment text:label-followed-by="listtab" fo:margin-left="5.1361in" fo:text-indent="-0.0916in"/>
        </style:list-level-properties>
      </text:list-level-style-bullet>
    </text:list-style>
    <text:list-style style:name="LFO29">
      <text:list-level-style-number text:level="1" text:style-name="WW_CharLFO29LVL1" style:num-format="I">
        <style:list-level-properties text:space-before="-0.0111in" text:min-label-width="0.0819in" text:list-level-position-and-space-mode="label-alignment">
          <style:list-level-label-alignment text:label-followed-by="listtab" fo:margin-left="0.0708in" fo:text-indent="-0.0819in"/>
        </style:list-level-properties>
      </text:list-level-style-number>
      <text:list-level-style-bullet text:level="2" text:style-name="WW_CharLFO29LVL2" text:bullet-char="•">
        <style:list-level-properties text:space-before="0.6208in" text:min-label-width="0.0819in" text:list-level-position-and-space-mode="label-alignment">
          <style:list-level-label-alignment text:label-followed-by="listtab" fo:margin-left="0.7027in" fo:text-indent="-0.0819in"/>
        </style:list-level-properties>
      </text:list-level-style-bullet>
      <text:list-level-style-bullet text:level="3" text:style-name="WW_CharLFO29LVL3" text:bullet-char="•">
        <style:list-level-properties text:space-before="1.2541in" text:min-label-width="0.0819in" text:list-level-position-and-space-mode="label-alignment">
          <style:list-level-label-alignment text:label-followed-by="listtab" fo:margin-left="1.3361in" fo:text-indent="-0.0819in"/>
        </style:list-level-properties>
      </text:list-level-style-bullet>
      <text:list-level-style-bullet text:level="4" text:style-name="WW_CharLFO29LVL4" text:bullet-char="•">
        <style:list-level-properties text:space-before="1.8875in" text:min-label-width="0.0819in" text:list-level-position-and-space-mode="label-alignment">
          <style:list-level-label-alignment text:label-followed-by="listtab" fo:margin-left="1.9694in" fo:text-indent="-0.0819in"/>
        </style:list-level-properties>
      </text:list-level-style-bullet>
      <text:list-level-style-bullet text:level="5" text:style-name="WW_CharLFO29LVL5" text:bullet-char="•">
        <style:list-level-properties text:space-before="2.5208in" text:min-label-width="0.0819in" text:list-level-position-and-space-mode="label-alignment">
          <style:list-level-label-alignment text:label-followed-by="listtab" fo:margin-left="2.6027in" fo:text-indent="-0.0819in"/>
        </style:list-level-properties>
      </text:list-level-style-bullet>
      <text:list-level-style-bullet text:level="6" text:style-name="WW_CharLFO29LVL6" text:bullet-char="•">
        <style:list-level-properties text:space-before="3.1541in" text:min-label-width="0.0819in" text:list-level-position-and-space-mode="label-alignment">
          <style:list-level-label-alignment text:label-followed-by="listtab" fo:margin-left="3.2361in" fo:text-indent="-0.0819in"/>
        </style:list-level-properties>
      </text:list-level-style-bullet>
      <text:list-level-style-bullet text:level="7" text:style-name="WW_CharLFO29LVL7" text:bullet-char="•">
        <style:list-level-properties text:space-before="3.7875in" text:min-label-width="0.0819in" text:list-level-position-and-space-mode="label-alignment">
          <style:list-level-label-alignment text:label-followed-by="listtab" fo:margin-left="3.8694in" fo:text-indent="-0.0819in"/>
        </style:list-level-properties>
      </text:list-level-style-bullet>
      <text:list-level-style-bullet text:level="8" text:style-name="WW_CharLFO29LVL8" text:bullet-char="•">
        <style:list-level-properties text:space-before="4.4208in" text:min-label-width="0.0819in" text:list-level-position-and-space-mode="label-alignment">
          <style:list-level-label-alignment text:label-followed-by="listtab" fo:margin-left="4.5027in" fo:text-indent="-0.0819in"/>
        </style:list-level-properties>
      </text:list-level-style-bullet>
      <text:list-level-style-bullet text:level="9" text:style-name="WW_CharLFO29LVL9" text:bullet-char="•">
        <style:list-level-properties text:space-before="5.0541in" text:min-label-width="0.0819in" text:list-level-position-and-space-mode="label-alignment">
          <style:list-level-label-alignment text:label-followed-by="listtab" fo:margin-left="5.1361in" fo:text-indent="-0.0819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1375in" text:min-label-width="0.2083in" text:list-level-position-and-space-mode="label-alignment">
          <style:list-level-label-alignment text:label-followed-by="listtab" fo:margin-left="0.0708in" fo:text-indent="-0.2083in"/>
        </style:list-level-properties>
      </text:list-level-style-number>
      <text:list-level-style-bullet text:level="2" text:style-name="WW_CharLFO31LVL2" text:bullet-char="•">
        <style:list-level-properties text:space-before="0.4944in" text:min-label-width="0.2083in" text:list-level-position-and-space-mode="label-alignment">
          <style:list-level-label-alignment text:label-followed-by="listtab" fo:margin-left="0.7027in" fo:text-indent="-0.2083in"/>
        </style:list-level-properties>
      </text:list-level-style-bullet>
      <text:list-level-style-bullet text:level="3" text:style-name="WW_CharLFO31LVL3" text:bullet-char="•">
        <style:list-level-properties text:space-before="1.1277in" text:min-label-width="0.2083in" text:list-level-position-and-space-mode="label-alignment">
          <style:list-level-label-alignment text:label-followed-by="listtab" fo:margin-left="1.3361in" fo:text-indent="-0.2083in"/>
        </style:list-level-properties>
      </text:list-level-style-bullet>
      <text:list-level-style-bullet text:level="4" text:style-name="WW_CharLFO31LVL4" text:bullet-char="•">
        <style:list-level-properties text:space-before="1.7611in" text:min-label-width="0.2083in" text:list-level-position-and-space-mode="label-alignment">
          <style:list-level-label-alignment text:label-followed-by="listtab" fo:margin-left="1.9694in" fo:text-indent="-0.2083in"/>
        </style:list-level-properties>
      </text:list-level-style-bullet>
      <text:list-level-style-bullet text:level="5" text:style-name="WW_CharLFO31LVL5" text:bullet-char="•">
        <style:list-level-properties text:space-before="2.3944in" text:min-label-width="0.2083in" text:list-level-position-and-space-mode="label-alignment">
          <style:list-level-label-alignment text:label-followed-by="listtab" fo:margin-left="2.6027in" fo:text-indent="-0.2083in"/>
        </style:list-level-properties>
      </text:list-level-style-bullet>
      <text:list-level-style-bullet text:level="6" text:style-name="WW_CharLFO31LVL6" text:bullet-char="•">
        <style:list-level-properties text:space-before="3.0277in" text:min-label-width="0.2083in" text:list-level-position-and-space-mode="label-alignment">
          <style:list-level-label-alignment text:label-followed-by="listtab" fo:margin-left="3.2361in" fo:text-indent="-0.2083in"/>
        </style:list-level-properties>
      </text:list-level-style-bullet>
      <text:list-level-style-bullet text:level="7" text:style-name="WW_CharLFO31LVL7" text:bullet-char="•">
        <style:list-level-properties text:space-before="3.6611in" text:min-label-width="0.2083in" text:list-level-position-and-space-mode="label-alignment">
          <style:list-level-label-alignment text:label-followed-by="listtab" fo:margin-left="3.8694in" fo:text-indent="-0.2083in"/>
        </style:list-level-properties>
      </text:list-level-style-bullet>
      <text:list-level-style-bullet text:level="8" text:style-name="WW_CharLFO31LVL8" text:bullet-char="•">
        <style:list-level-properties text:space-before="4.2944in" text:min-label-width="0.2083in" text:list-level-position-and-space-mode="label-alignment">
          <style:list-level-label-alignment text:label-followed-by="listtab" fo:margin-left="4.5027in" fo:text-indent="-0.2083in"/>
        </style:list-level-properties>
      </text:list-level-style-bullet>
      <text:list-level-style-bullet text:level="9" text:style-name="WW_CharLFO31LVL9" text:bullet-char="•">
        <style:list-level-properties text:space-before="4.9277in" text:min-label-width="0.2083in" text:list-level-position-and-space-mode="label-alignment">
          <style:list-level-label-alignment text:label-followed-by="listtab" fo:margin-left="5.1361in" fo:text-indent="-0.2083in"/>
        </style:list-level-properties>
      </text:list-level-style-bullet>
    </text:list-style>
    <text:list-style style:name="LFO33">
      <text:list-level-style-number text:level="1" text:style-name="WW_CharLFO33LVL1" style:num-format="I">
        <style:list-level-properties text:space-before="-0.0597in" text:min-label-width="0.1305in" text:list-level-position-and-space-mode="label-alignment">
          <style:list-level-label-alignment text:label-followed-by="listtab" fo:margin-left="0.0708in" fo:text-indent="-0.1305in"/>
        </style:list-level-properties>
      </text:list-level-style-number>
      <text:list-level-style-bullet text:level="2" text:style-name="WW_CharLFO33LVL2" text:bullet-char="•">
        <style:list-level-properties text:space-before="0.5722in" text:min-label-width="0.1305in" text:list-level-position-and-space-mode="label-alignment">
          <style:list-level-label-alignment text:label-followed-by="listtab" fo:margin-left="0.7027in" fo:text-indent="-0.1305in"/>
        </style:list-level-properties>
      </text:list-level-style-bullet>
      <text:list-level-style-bullet text:level="3" text:style-name="WW_CharLFO33LVL3" text:bullet-char="•">
        <style:list-level-properties text:space-before="1.2055in" text:min-label-width="0.1305in" text:list-level-position-and-space-mode="label-alignment">
          <style:list-level-label-alignment text:label-followed-by="listtab" fo:margin-left="1.3361in" fo:text-indent="-0.1305in"/>
        </style:list-level-properties>
      </text:list-level-style-bullet>
      <text:list-level-style-bullet text:level="4" text:style-name="WW_CharLFO33LVL4" text:bullet-char="•">
        <style:list-level-properties text:space-before="1.8388in" text:min-label-width="0.1305in" text:list-level-position-and-space-mode="label-alignment">
          <style:list-level-label-alignment text:label-followed-by="listtab" fo:margin-left="1.9694in" fo:text-indent="-0.1305in"/>
        </style:list-level-properties>
      </text:list-level-style-bullet>
      <text:list-level-style-bullet text:level="5" text:style-name="WW_CharLFO33LVL5" text:bullet-char="•">
        <style:list-level-properties text:space-before="2.4722in" text:min-label-width="0.1305in" text:list-level-position-and-space-mode="label-alignment">
          <style:list-level-label-alignment text:label-followed-by="listtab" fo:margin-left="2.6027in" fo:text-indent="-0.1305in"/>
        </style:list-level-properties>
      </text:list-level-style-bullet>
      <text:list-level-style-bullet text:level="6" text:style-name="WW_CharLFO33LVL6" text:bullet-char="•">
        <style:list-level-properties text:space-before="3.1055in" text:min-label-width="0.1305in" text:list-level-position-and-space-mode="label-alignment">
          <style:list-level-label-alignment text:label-followed-by="listtab" fo:margin-left="3.2361in" fo:text-indent="-0.1305in"/>
        </style:list-level-properties>
      </text:list-level-style-bullet>
      <text:list-level-style-bullet text:level="7" text:style-name="WW_CharLFO33LVL7" text:bullet-char="•">
        <style:list-level-properties text:space-before="3.7388in" text:min-label-width="0.1305in" text:list-level-position-and-space-mode="label-alignment">
          <style:list-level-label-alignment text:label-followed-by="listtab" fo:margin-left="3.8694in" fo:text-indent="-0.1305in"/>
        </style:list-level-properties>
      </text:list-level-style-bullet>
      <text:list-level-style-bullet text:level="8" text:style-name="WW_CharLFO33LVL8" text:bullet-char="•">
        <style:list-level-properties text:space-before="4.3722in" text:min-label-width="0.1305in" text:list-level-position-and-space-mode="label-alignment">
          <style:list-level-label-alignment text:label-followed-by="listtab" fo:margin-left="4.5027in" fo:text-indent="-0.1305in"/>
        </style:list-level-properties>
      </text:list-level-style-bullet>
      <text:list-level-style-bullet text:level="9" text:style-name="WW_CharLFO33LVL9" text:bullet-char="•">
        <style:list-level-properties text:space-before="5.0055in" text:min-label-width="0.1305in" text:list-level-position-and-space-mode="label-alignment">
          <style:list-level-label-alignment text:label-followed-by="listtab" fo:margin-left="5.1361in" fo:text-indent="-0.1305in"/>
        </style:list-level-properties>
      </text:list-level-style-bullet>
    </text:list-style>
    <text:list-style style:name="LFO35">
      <text:list-level-style-number text:level="1" text:style-name="WW_CharLFO35LVL1" style:num-format="I" text:start-value="5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1.6187in" text:min-label-width="0.2506in" text:list-level-position-and-space-mode="label-alignment">
          <style:list-level-label-alignment text:label-followed-by="listtab" fo:margin-left="1.8694in" fo:text-indent="-0.2506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bullet text:level="4" text:style-name="WW_CharLFO35LVL4" text:bullet-char="•">
        <style:list-level-properties text:space-before="2.1909in" text:min-label-width="0.25in" text:list-level-position-and-space-mode="label-alignment">
          <style:list-level-label-alignment text:label-followed-by="listtab" fo:margin-left="2.4409in" fo:text-indent="-0.25in"/>
        </style:list-level-properties>
      </text:list-level-style-bullet>
      <text:list-level-style-bullet text:level="5" text:style-name="WW_CharLFO35LVL5" text:bullet-char="•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bullet>
      <text:list-level-style-bullet text:level="6" text:style-name="WW_CharLFO35LVL6" text:bullet-char="•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bullet>
      <text:list-level-style-bullet text:level="7" text:style-name="WW_CharLFO35LVL7" text:bullet-char="•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bullet>
      <text:list-level-style-bullet text:level="8" text:style-name="WW_CharLFO35LVL8" text:bullet-char="•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</text:list-level-style-bullet>
      <text:list-level-style-bullet text:level="9" text:style-name="WW_CharLFO35LVL9" text:bullet-char="•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bullet>
    </text:list-style>
    <text:list-style style:name="LFO37">
      <text:list-level-style-bullet text:level="1" text:style-name="WW_CharLFO37LVL1" text:bullet-char="●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3" text:style-name="WW_CharLFO37LVL3" text:bullet-char="•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bullet>
      <text:list-level-style-bullet text:level="4" text:style-name="WW_CharLFO37LVL4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37LVL5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6" text:style-name="WW_CharLFO37LVL6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7" text:style-name="WW_CharLFO37LVL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style-name="WW_CharLFO37LVL8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9" text:style-name="WW_CharLFO37LVL9" text:bullet-char="•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</text:list-level-style-bullet>
    </text:list-style>
    <text:list-style style:name="LFO38">
      <text:list-level-style-bullet text:level="1" text:style-name="WW_CharLFO38LVL1" text:bullet-char="●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3" text:style-name="WW_CharLFO38LVL3" text:bullet-char="•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bullet>
      <text:list-level-style-bullet text:level="4" text:style-name="WW_CharLFO38LVL4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38LVL5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6" text:style-name="WW_CharLFO38LVL6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7" text:style-name="WW_CharLFO38LVL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style-name="WW_CharLFO38LVL8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9" text:style-name="WW_CharLFO38LVL9" text:bullet-char="•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</text:list-level-style-bullet>
    </text:list-style>
    <text:list-style style:name="LFO3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format="1" text:display-levels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3333in" text:min-label-width="0.5in" text:list-level-position-and-space-mode="label-alignment">
          <style:list-level-label-alignment text:label-followed-by="listtab" fo:margin-left="3.8333in" fo:text-indent="-0.5in"/>
        </style:list-level-properties>
      </text:list-level-style-number>
      <text:list-level-style-number text:level="6" style:num-format="1" text:display-levels="6">
        <style:list-level-properties text:space-before="4.1666in" text:min-label-width="0.75in" text:list-level-position-and-space-mode="label-alignment">
          <style:list-level-label-alignment text:label-followed-by="listtab" fo:margin-left="4.9166in" fo:text-indent="-0.75in"/>
        </style:list-level-properties>
      </text:list-level-style-number>
      <text:list-level-style-number text:level="7" style:num-format="1" text:display-levels="7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8" style:num-format="1" text:display-levels="8">
        <style:list-level-properties text:space-before="5.8333in" text:min-label-width="1in" text:list-level-position-and-space-mode="label-alignment">
          <style:list-level-label-alignment text:label-followed-by="listtab" fo:margin-left="6.8333in" fo:text-indent="-1in"/>
        </style:list-level-properties>
      </text:list-level-style-number>
      <text:list-level-style-number text:level="9" style:num-format="1" text:display-levels="9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</text:list-style>
    <text:list-style style:name="LFO40">
      <text:list-level-style-number text:level="1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4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4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2" style:parent-style-name="Estilo1Char" style:family="text">
      <style:text-properties style:font-name="Calibri" style:font-name-complex="Calibri" style:use-window-font-color="true" fo:font-size="12pt" style:font-size-asian="12pt"/>
    </style:style>
    <style:style style:name="T23" style:parent-style-name="Estilo1Char" style:family="text">
      <style:text-properties style:font-name="Calibri" style:font-name-complex="Calibri" style:use-window-font-color="true" fo:font-size="12pt" style:font-size-asian="12pt"/>
    </style:style>
    <style:style style:name="T24" style:parent-style-name="Fonteparág.padrão" style:family="text">
      <style:text-properties fo:letter-spacing="0.0006in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T40" style:parent-style-name="Fonteparág.padrão" style:family="text">
      <style:text-properties fo:letter-spacing="0.0006in" fo:font-size="12pt" style:font-size-asian="12pt" style:font-size-complex="12pt"/>
    </style:style>
    <style:style style:name="T41" style:parent-style-name="Fonteparág.padrão" style:family="text">
      <style:text-properties fo:letter-spacing="0.0006in" fo:font-size="12pt" style:font-size-asian="12pt" style:font-size-complex="12pt"/>
    </style:style>
    <style:style style:name="T42" style:parent-style-name="Fonteparág.padrão" style:family="text">
      <style:text-properties fo:letter-spacing="0.0006in" fo:font-size="12pt" style:font-size-asian="12pt" style:font-size-complex="12pt"/>
    </style:style>
    <style:style style:name="P4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fo:letter-spacing="0.0006in" fo:font-size="12pt" style:font-size-asian="12pt" style:font-size-complex="12pt"/>
    </style:style>
    <style:style style:name="T46" style:parent-style-name="Fonteparág.padrão" style:family="text">
      <style:text-properties fo:letter-spacing="0.0006in" fo:font-size="12pt" style:font-size-asian="12pt" style:font-size-complex="12pt"/>
    </style:style>
    <style:style style:name="T47" style:parent-style-name="Fonteparág.padrão" style:family="text">
      <style:text-properties fo:letter-spacing="0.0006in" fo:font-size="12pt" style:font-size-asian="12pt" style:font-size-complex="12pt"/>
    </style:style>
    <style:style style:name="T48" style:parent-style-name="Fonteparág.padrão" style:family="text">
      <style:text-properties fo:letter-spacing="0.0006in" fo:font-size="12pt" style:font-size-asian="12pt" style:font-size-complex="12pt"/>
    </style:style>
    <style:style style:name="P4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5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fo:letter-spacing="0.0006in" fo:font-size="12pt" style:font-size-asian="12pt" style:font-size-complex="12pt"/>
    </style:style>
    <style:style style:name="T53" style:parent-style-name="Fonteparág.padrão" style:family="text">
      <style:text-properties fo:letter-spacing="0.0006in" fo:font-size="12pt" style:font-size-asian="12pt" style:font-size-complex="12pt"/>
    </style:style>
    <style:style style:name="T54" style:parent-style-name="Fonteparág.padrão" style:family="text">
      <style:text-properties fo:letter-spacing="0.0006in" fo:font-size="12pt" style:font-size-asian="12pt" style:font-size-complex="12pt"/>
    </style:style>
    <style:style style:name="T55" style:parent-style-name="Fonteparág.padrão" style:family="text">
      <style:text-properties fo:letter-spacing="0.0006in" fo:font-size="12pt" style:font-size-asian="12pt" style:font-size-complex="12pt"/>
    </style:style>
    <style:style style:name="T56" style:parent-style-name="Fonteparág.padrão" style:family="text">
      <style:text-properties fo:letter-spacing="0.0006in" fo:font-size="12pt" style:font-size-asian="12pt" style:font-size-complex="12pt"/>
    </style:style>
    <style:style style:name="P5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58" style:parent-style-name="Fonteparág.padrão" style:family="text">
      <style:text-properties fo:letter-spacing="0.0006in" fo:font-size="12pt" style:font-size-asian="12pt" style:font-size-complex="12pt"/>
    </style:style>
    <style:style style:name="T59" style:parent-style-name="Fonteparág.padrão" style:family="text">
      <style:text-properties fo:letter-spacing="0.0006in" fo:font-size="12pt" style:font-size-asian="12pt" style:font-size-complex="12pt"/>
    </style:style>
    <style:style style:name="T60" style:parent-style-name="Fonteparág.padrão" style:family="text">
      <style:text-properties fo:letter-spacing="-0.0006in" fo:font-size="12pt" style:font-size-asian="12pt" style:font-size-complex="12pt"/>
    </style:style>
    <style:style style:name="T61" style:parent-style-name="Fonteparág.padrão" style:family="text">
      <style:text-properties fo:letter-spacing="-0.0006in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letter-spacing="0.0006in" fo:font-size="12pt" style:font-size-asian="12pt" style:font-size-complex="12pt"/>
    </style:style>
    <style:style style:name="T69" style:parent-style-name="Fonteparág.padrão" style:family="text">
      <style:text-properties fo:letter-spacing="0.0006in" fo:font-size="12pt" style:font-size-asian="12pt" style:font-size-complex="12pt"/>
    </style:style>
    <style:style style:name="P7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71" style:parent-style-name="Fonteparág.padrão" style:family="text">
      <style:text-properties fo:letter-spacing="0.0006in" fo:font-size="12pt" style:font-size-asian="12pt" style:font-size-complex="12pt"/>
    </style:style>
    <style:style style:name="T72" style:parent-style-name="Fonteparág.padrão" style:family="text">
      <style:text-properties fo:letter-spacing="-0.0006in"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letter-spacing="-0.0006in" fo:font-size="12pt" style:font-size-asian="12pt" style:font-size-complex="12pt"/>
    </style:style>
    <style:style style:name="T75" style:parent-style-name="Fonteparág.padrão" style:family="text">
      <style:text-properties fo:letter-spacing="-0.0006in"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letter-spacing="0.0006in" fo:font-size="12pt" style:font-size-asian="12pt" style:font-size-complex="12pt"/>
    </style:style>
    <style:style style:name="T81" style:parent-style-name="Fonteparág.padrão" style:family="text">
      <style:text-properties fo:letter-spacing="0.0006in" fo:font-size="12pt" style:font-size-asian="12pt" style:font-size-complex="12pt"/>
    </style:style>
    <style:style style:name="P8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8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4" style:parent-style-name="Fonteparág.padrão" style:family="text">
      <style:text-properties fo:letter-spacing="0.0006in" fo:font-size="12pt" style:font-size-asian="12pt" style:font-size-complex="12pt"/>
    </style:style>
    <style:style style:name="T85" style:parent-style-name="Fonteparág.padrão" style:family="text">
      <style:text-properties fo:letter-spacing="0.0006in" fo:font-size="12pt" style:font-size-asian="12pt" style:font-size-complex="12pt"/>
    </style:style>
    <style:style style:name="T86" style:parent-style-name="Fonteparág.padrão" style:family="text">
      <style:text-properties fo:letter-spacing="0.0006in" fo:font-size="12pt" style:font-size-asian="12pt" style:font-size-complex="12pt"/>
    </style:style>
    <style:style style:name="T87" style:parent-style-name="Fonteparág.padrão" style:family="text">
      <style:text-properties fo:letter-spacing="0.0006in" fo:font-size="12pt" style:font-size-asian="12pt" style:font-size-complex="12pt"/>
    </style:style>
    <style:style style:name="T88" style:parent-style-name="Fonteparág.padrão" style:family="text">
      <style:text-properties fo:letter-spacing="0.0006in" fo:font-size="12pt" style:font-size-asian="12pt" style:font-size-complex="12pt"/>
    </style:style>
    <style:style style:name="P8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9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91" style:parent-style-name="Fonteparág.padrão" style:family="text">
      <style:text-properties fo:letter-spacing="0.0006in" fo:font-size="12pt" style:font-size-asian="12pt" style:font-size-complex="12pt"/>
    </style:style>
    <style:style style:name="T92" style:parent-style-name="Fonteparág.padrão" style:family="text">
      <style:text-properties fo:letter-spacing="0.0006in" fo:font-size="12pt" style:font-size-asian="12pt" style:font-size-complex="12pt"/>
    </style:style>
    <style:style style:name="T93" style:parent-style-name="Fonteparág.padrão" style:family="text">
      <style:text-properties fo:letter-spacing="0.0006in" fo:font-size="12pt" style:font-size-asian="12pt" style:font-size-complex="12pt"/>
    </style:style>
    <style:style style:name="T94" style:parent-style-name="Fonteparág.padrão" style:family="text">
      <style:text-properties fo:letter-spacing="0.0006in" fo:font-size="12pt" style:font-size-asian="12pt" style:font-size-complex="12pt"/>
    </style:style>
    <style:style style:name="T95" style:parent-style-name="Fonteparág.padrão" style:family="text">
      <style:text-properties fo:letter-spacing="0.0006in" fo:font-size="12pt" style:font-size-asian="12pt" style:font-size-complex="12pt"/>
    </style:style>
    <style:style style:name="P9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97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9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99" style:parent-style-name="Estilo1Char" style:family="text">
      <style:text-properties style:font-name="Calibri" style:font-name-complex="Calibri" style:use-window-font-color="true" fo:font-size="23pt" style:font-size-asian="23pt" style:font-size-complex="23pt"/>
    </style:style>
    <style:style style:name="T100" style:parent-style-name="Estilo1Char" style:family="text">
      <style:text-properties style:font-name="Calibri" style:font-name-complex="Calibri" style:use-window-font-color="true" fo:font-size="23pt" style:font-size-asian="23pt" style:font-size-complex="23pt"/>
    </style:style>
    <style:style style:name="P10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02" style:parent-style-name="Estilo1Char" style:family="text">
      <style:text-properties style:font-name="Calibri" style:font-name-complex="Calibri" style:use-window-font-color="true" fo:font-size="16pt" style:font-size-asian="16pt" style:font-size-complex="16pt"/>
    </style:style>
    <style:style style:name="P103" style:parent-style-name="Estilo2" style:family="paragraph">
      <style:paragraph-properties fo:margin-left="-0.1972in">
        <style:tab-stops/>
      </style:paragraph-properties>
    </style:style>
    <style:style style:name="T104" style:parent-style-name="Fonteparág.padrão" style:family="text">
      <style:text-properties style:use-window-font-color="true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ar" style:country-asian="SA"/>
    </style:style>
    <style:style style:name="P11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4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6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174" style:parent-style-name="Estilo2" style:family="paragraph">
      <style:paragraph-properties fo:margin-left="-0.1972in">
        <style:tab-stops/>
      </style:paragraph-properties>
    </style:style>
    <style:style style:name="T175" style:parent-style-name="Fonteparág.padrão" style:family="text">
      <style:text-properties style:use-window-font-color="true"/>
    </style:style>
    <style:style style:name="P176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7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P18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2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207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22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fo:background-color="#FFFF00"/>
    </style:style>
    <style:style style:name="P2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4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262" style:parent-style-name="Estilo2" style:family="paragraph">
      <style:paragraph-properties fo:margin-left="-0.1972in">
        <style:tab-stops/>
      </style:paragraph-properties>
    </style:style>
    <style:style style:name="T263" style:parent-style-name="Fonteparág.padrão" style:family="text">
      <style:text-properties style:use-window-font-color="true"/>
    </style:style>
    <style:style style:name="P26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65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2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334" style:parent-style-name="Estilo2" style:family="paragraph">
      <style:paragraph-properties fo:margin-left="-0.1972in">
        <style:tab-stops/>
      </style:paragraph-properties>
    </style:style>
    <style:style style:name="T335" style:parent-style-name="Fonteparág.padrão" style:family="text">
      <style:text-properties style:use-window-font-color="true"/>
    </style:style>
    <style:style style:name="P33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38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 style:language-asian="ar" style:country-asian="SA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0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ar" style:country-asian="SA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style:language-asian="ar" style:country-asian="SA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style:language-asian="ar" style:country-asian="SA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8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0.3937in">
        <style:tab-stops>
          <style:tab-stop style:type="left" style:position="1.89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0.3937in">
        <style:tab-stops>
          <style:tab-stop style:type="left" style:position="1.8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543" style:family="table-column">
      <style:table-column-properties style:column-width="0.6895in"/>
    </style:style>
    <style:style style:name="TableColumn544" style:family="table-column">
      <style:table-column-properties style:column-width="4.725in"/>
    </style:style>
    <style:style style:name="TableColumn545" style:family="table-column">
      <style:table-column-properties style:column-width="1.1048in"/>
    </style:style>
    <style:style style:name="Table542" style:family="table">
      <style:table-properties style:width="6.5194in" fo:margin-left="0in" table:align="center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ableParagraph" style:family="paragraph">
      <style:paragraph-properties fo:text-align="center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ableParagraph" style:family="paragraph">
      <style:paragraph-properties fo:text-align="center"/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ableParagraph" style:family="paragraph">
      <style:paragraph-properties fo:text-align="center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56" style:family="table-row">
      <style:table-row-properties style:min-row-height="0.0486in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ar" style:country-asian="SA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style:language-asian="ar" style:country-asian="SA"/>
    </style:style>
    <style:style style:name="P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style:language-asian="ar" style:country-asian="SA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ar" style:country-asian="SA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style:language-asian="ar" style:country-asian="SA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style:language-asian="ar" style:country-asian="SA"/>
    </style:style>
    <style:style style:name="P65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66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62" style:parent-style-name="Fonteparág.padrão" style:family="text">
      <style:text-properties style:font-weight-complex="bold" fo:font-size="10pt" style:font-size-asian="10pt" style:font-size-complex="10pt"/>
    </style:style>
    <style:style style:name="T66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64" style:parent-style-name="Fonteparág.padrão" style:family="text">
      <style:text-properties style:font-weight-complex="bold" fo:font-size="10pt" style:font-size-asian="10pt" style:font-size-complex="10pt"/>
    </style:style>
    <style:style style:name="T66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66" style:parent-style-name="Fonteparág.padrão" style:family="text">
      <style:text-properties style:font-weight-complex="bold" fo:font-size="10pt" style:font-size-asian="10pt" style:font-size-complex="10pt"/>
    </style:style>
    <style:style style:name="T66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68" style:parent-style-name="Fonteparág.padrão" style:family="text">
      <style:text-properties style:font-weight-complex="bold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67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72" style:parent-style-name="Fonteparág.padrão" style:family="text">
      <style:text-properties fo:font-size="10pt" style:font-size-asian="10pt" style:font-size-complex="10pt"/>
    </style:style>
    <style:style style:name="T673" style:parent-style-name="Fonteparág.padrão" style:family="text">
      <style:text-properties style:font-weight-complex="bold" fo:font-size="10pt" style:font-size-asian="10pt" style:font-size-complex="10pt"/>
    </style:style>
    <style:style style:name="T674" style:parent-style-name="Fonteparág.padrão" style:family="text">
      <style:text-properties fo:font-size="10pt" style:font-size-asian="10pt" style:font-size-complex="10pt"/>
    </style:style>
    <style:style style:name="T675" style:parent-style-name="Fonteparág.padrão" style:family="text">
      <style:text-properties style:font-weight-complex="bold" fo:font-size="10pt" style:font-size-asian="10pt" style:font-size-complex="10pt"/>
    </style:style>
    <style:style style:name="T676" style:parent-style-name="Fonteparág.padrão" style:family="text">
      <style:text-properties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67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80" style:parent-style-name="Fonteparág.padrão" style:family="text">
      <style:text-properties fo:font-size="10pt" style:font-size-asian="10pt" style:font-size-complex="10pt"/>
    </style:style>
    <style:style style:name="T681" style:parent-style-name="Fonteparág.padrão" style:family="text">
      <style:text-properties style:font-weight-complex="bold" fo:font-size="10pt" style:font-size-asian="10pt" style:font-size-complex="10pt"/>
    </style:style>
    <style:style style:name="T682" style:parent-style-name="Fonteparág.padrão" style:family="text">
      <style:text-properties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68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86" style:parent-style-name="Fonteparág.padrão" style:family="text">
      <style:text-properties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68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90" style:parent-style-name="Fonteparág.padrão" style:family="text">
      <style:text-properties style:font-weight-complex="bold" fo:font-size="10pt" style:font-size-asian="10pt" style:font-size-complex="10pt"/>
    </style:style>
    <style:style style:name="T691" style:parent-style-name="Fonteparág.padrão" style:family="text">
      <style:text-properties fo:font-size="10pt" style:font-size-asian="10pt" style:font-size-complex="10pt"/>
    </style:style>
    <style:style style:name="T692" style:parent-style-name="Fonteparág.padrão" style:family="text">
      <style:text-properties style:font-weight-complex="bold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69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96" style:parent-style-name="Fonteparág.padrão" style:family="text">
      <style:text-properties style:font-weight-complex="bold" fo:font-size="10pt" style:font-size-asian="10pt" style:font-size-complex="10pt"/>
    </style:style>
    <style:style style:name="T69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98" style:parent-style-name="Fonteparág.padrão" style:family="text">
      <style:text-properties style:font-weight-complex="bold" fo:font-size="10pt" style:font-size-asian="10pt" style:font-size-complex="10pt"/>
    </style:style>
    <style:style style:name="T69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70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03" style:parent-style-name="Fonteparág.padrão" style:family="text">
      <style:text-properties fo:font-size="10pt" style:font-size-asian="10pt" style:font-size-complex="10pt"/>
    </style:style>
    <style:style style:name="T704" style:parent-style-name="Fonteparág.padrão" style:family="text">
      <style:text-properties style:font-weight-complex="bold" fo:font-size="10pt" style:font-size-asian="10pt" style:font-size-complex="10pt"/>
    </style:style>
    <style:style style:name="T705" style:parent-style-name="Fonteparág.padrão" style:family="text">
      <style:text-properties fo:font-size="10pt" style:font-size-asian="10pt" style:font-size-complex="10pt"/>
    </style:style>
    <style:style style:name="T706" style:parent-style-name="Fonteparág.padrão" style:family="text">
      <style:text-properties style:font-weight-complex="bold" fo:font-size="10pt" style:font-size-asian="10pt" style:font-size-complex="10pt"/>
    </style:style>
    <style:style style:name="T707" style:parent-style-name="Fonteparág.padrão" style:family="text">
      <style:text-properties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71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11" style:parent-style-name="Fonteparág.padrão" style:family="text">
      <style:text-properties fo:font-size="10pt" style:font-size-asian="10pt" style:font-size-complex="10pt"/>
    </style:style>
    <style:style style:name="T712" style:parent-style-name="Fonteparág.padrão" style:family="text">
      <style:text-properties style:font-weight-complex="bold" fo:font-size="10pt" style:font-size-asian="10pt" style:font-size-complex="10pt"/>
    </style:style>
    <style:style style:name="T713" style:parent-style-name="Fonteparág.padrão" style:family="text">
      <style:text-properties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margin-left="-0.1972in">
        <style:tab-stops>
          <style:tab-stop style:type="right" style:position="4.9222in"/>
        </style:tab-stops>
      </style:paragraph-properties>
    </style:style>
    <style:style style:name="T71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17" style:parent-style-name="Fonteparág.padrão" style:family="text">
      <style:text-properties fo:font-size="10pt" style:font-size-asian="10pt" style:font-size-complex="10pt"/>
    </style:style>
    <style:style style:name="T718" style:parent-style-name="Fonteparág.padrão" style:family="text">
      <style:text-properties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72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22" style:parent-style-name="Fonteparág.padrão" style:family="text">
      <style:text-properties style:font-weight-complex="bold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72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26" style:parent-style-name="Fonteparág.padrão" style:family="text">
      <style:text-properties style:font-weight-complex="bold" fo:font-size="10pt" style:font-size-asian="10pt" style:font-size-complex="10pt"/>
    </style:style>
    <style:style style:name="T72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28" style:parent-style-name="Fonteparág.padrão" style:family="text">
      <style:text-properties style:font-weight-complex="bold" fo:font-size="10pt" style:font-size-asian="10pt" style:font-size-complex="10pt"/>
    </style:style>
    <style:style style:name="T7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73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33" style:parent-style-name="Fonteparág.padrão" style:family="text">
      <style:text-properties fo:font-size="10pt" style:font-size-asian="10pt" style:font-size-complex="10pt"/>
    </style:style>
    <style:style style:name="T734" style:parent-style-name="Fonteparág.padrão" style:family="text">
      <style:text-properties style:font-weight-complex="bold" fo:font-size="10pt" style:font-size-asian="10pt" style:font-size-complex="10pt"/>
    </style:style>
    <style:style style:name="T735" style:parent-style-name="Fonteparág.padrão" style:family="text">
      <style:text-properties fo:font-size="10pt" style:font-size-asian="10pt" style:font-size-complex="10pt"/>
    </style:style>
    <style:style style:name="T736" style:parent-style-name="Fonteparág.padrão" style:family="text">
      <style:text-properties style:font-weight-complex="bold" fo:font-size="10pt" style:font-size-asian="10pt" style:font-size-complex="10pt"/>
    </style:style>
    <style:style style:name="T737" style:parent-style-name="Fonteparág.padrão" style:family="text">
      <style:text-properties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74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41" style:parent-style-name="Fonteparág.padrão" style:family="text">
      <style:text-properties fo:font-size="10pt" style:font-size-asian="10pt" style:font-size-complex="10pt"/>
    </style:style>
    <style:style style:name="T742" style:parent-style-name="Fonteparág.padrão" style:family="text">
      <style:text-properties style:font-weight-complex="bold" fo:font-size="10pt" style:font-size-asian="10pt" style:font-size-complex="10pt"/>
    </style:style>
    <style:style style:name="T743" style:parent-style-name="Fonteparág.padrão" style:family="text">
      <style:text-properties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74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47" style:parent-style-name="Fonteparág.padrão" style:family="text">
      <style:text-properties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75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51" style:parent-style-name="Fonteparág.padrão" style:family="text">
      <style:text-properties style:font-weight-complex="bold" fo:font-size="10pt" style:font-size-asian="10pt" style:font-size-complex="10pt"/>
    </style:style>
    <style:style style:name="T752" style:parent-style-name="Fonteparág.padrão" style:family="text">
      <style:text-properties fo:font-size="10pt" style:font-size-asian="10pt" style:font-size-complex="10pt"/>
    </style:style>
    <style:style style:name="T753" style:parent-style-name="Fonteparág.padrão" style:family="text">
      <style:text-properties style:font-weight-complex="bold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ar" style:country-asian="SA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style:language-asian="ar" style:country-asian="SA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style:language-asian="ar" style:country-asian="SA"/>
    </style:style>
    <style:style style:name="P757" style:parent-style-name="Estilo2" style:family="paragraph">
      <style:paragraph-properties fo:margin-left="-0.1972in">
        <style:tab-stops/>
      </style:paragraph-properties>
    </style:style>
    <style:style style:name="T758" style:parent-style-name="Fonteparág.padrão" style:family="text">
      <style:text-properties style:use-window-font-color="true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Estilo2" style:family="paragraph">
      <style:paragraph-properties fo:margin-left="-0.1972in">
        <style:tab-stops/>
      </style:paragraph-properties>
    </style:style>
    <style:style style:name="T785" style:parent-style-name="Fonteparág.padrão" style:family="text">
      <style:text-properties style:use-window-font-color="true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Estilo2" style:family="paragraph">
      <style:paragraph-properties fo:margin-left="-0.1972in">
        <style:tab-stops/>
      </style:paragraph-properties>
    </style:style>
    <style:style style:name="T812" style:parent-style-name="Fonteparág.padrão" style:family="text">
      <style:text-properties style:use-window-font-color="true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Estilo2" style:family="paragraph">
      <style:paragraph-properties fo:margin-left="-0.1972in">
        <style:tab-stops/>
      </style:paragraph-properties>
    </style:style>
    <style:style style:name="T840" style:parent-style-name="Fonteparág.padrão" style:family="text">
      <style:text-properties style:use-window-font-color="true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Estilo2" style:family="paragraph">
      <style:paragraph-properties fo:margin-left="-0.1972in">
        <style:tab-stops/>
      </style:paragraph-properties>
    </style:style>
    <style:style style:name="T867" style:parent-style-name="Fonteparág.padrão" style:family="text">
      <style:text-properties style:use-window-font-color="true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Estilo2" style:family="paragraph">
      <style:paragraph-properties fo:margin-left="-0.1972in">
        <style:tab-stops/>
      </style:paragraph-properties>
    </style:style>
    <style:style style:name="T897" style:parent-style-name="Fonteparág.padrão" style:family="text">
      <style:text-properties style:use-window-font-color="true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3" style:parent-style-name="Estilo2" style:family="paragraph">
      <style:paragraph-properties fo:margin-left="-0.1972in">
        <style:tab-stops/>
      </style:paragraph-properties>
    </style:style>
    <style:style style:name="T924" style:parent-style-name="Fonteparág.padrão" style:family="text">
      <style:text-properties style:use-window-font-color="true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Estilo2" style:family="paragraph">
      <style:paragraph-properties fo:margin-left="-0.1972in">
        <style:tab-stops/>
      </style:paragraph-properties>
    </style:style>
    <style:style style:name="T951" style:parent-style-name="Fonteparág.padrão" style:family="text">
      <style:text-properties style:use-window-font-color="true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5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5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6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6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6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6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78" style:parent-style-name="Estilo2" style:family="paragraph">
      <style:paragraph-properties fo:margin-left="-0.1972in">
        <style:tab-stops/>
      </style:paragraph-properties>
    </style:style>
    <style:style style:name="T979" style:parent-style-name="Fonteparág.padrão" style:family="text">
      <style:text-properties style:use-window-font-color="true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8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98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8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8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99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7" style:parent-style-name="Estilo2" style:family="paragraph">
      <style:paragraph-properties fo:margin-left="-0.1972in">
        <style:tab-stops/>
      </style:paragraph-properties>
    </style:style>
    <style:style style:name="T1008" style:parent-style-name="Fonteparág.padrão" style:family="text">
      <style:text-properties style:use-window-font-color="true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1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1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0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2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34" style:parent-style-name="Estilo2" style:family="paragraph">
      <style:paragraph-properties fo:margin-left="-0.1972in">
        <style:tab-stops/>
      </style:paragraph-properties>
    </style:style>
    <style:style style:name="T1035" style:parent-style-name="Fonteparág.padrão" style:family="text">
      <style:text-properties style:use-window-font-color="true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1" style:parent-style-name="Estilo2" style:family="paragraph">
      <style:paragraph-properties fo:margin-left="-0.1972in">
        <style:tab-stops/>
      </style:paragraph-properties>
    </style:style>
    <style:style style:name="T1062" style:parent-style-name="Fonteparág.padrão" style:family="text">
      <style:text-properties style:use-window-font-color="true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8" style:parent-style-name="Estilo2" style:family="paragraph">
      <style:paragraph-properties fo:margin-left="-0.1972in">
        <style:tab-stops/>
      </style:paragraph-properties>
    </style:style>
    <style:style style:name="T1089" style:parent-style-name="Fonteparág.padrão" style:family="text">
      <style:text-properties style:use-window-font-color="true"/>
    </style:style>
    <style:style style:name="P1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7" style:parent-style-name="Estilo2" style:family="paragraph">
      <style:paragraph-properties fo:margin-left="-0.1972in">
        <style:tab-stops/>
      </style:paragraph-properties>
    </style:style>
    <style:style style:name="T1118" style:parent-style-name="Fonteparág.padrão" style:family="text">
      <style:text-properties style:use-window-font-color="true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4" style:parent-style-name="Estilo2" style:family="paragraph">
      <style:paragraph-properties fo:margin-left="-0.1972in">
        <style:tab-stops/>
      </style:paragraph-properties>
    </style:style>
    <style:style style:name="T1145" style:parent-style-name="Fonteparág.padrão" style:family="text">
      <style:text-properties style:use-window-font-color="true"/>
    </style:style>
    <style:style style:name="P1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1" style:parent-style-name="Estilo2" style:family="paragraph">
      <style:paragraph-properties fo:margin-left="-0.1972in">
        <style:tab-stops/>
      </style:paragraph-properties>
    </style:style>
    <style:style style:name="T1172" style:parent-style-name="Fonteparág.padrão" style:family="text">
      <style:text-properties style:use-window-font-color="true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7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8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8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18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8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9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99" style:parent-style-name="Estilo2" style:family="paragraph">
      <style:paragraph-properties fo:margin-left="-0.1972in">
        <style:tab-stops/>
      </style:paragraph-properties>
    </style:style>
    <style:style style:name="T1200" style:parent-style-name="Fonteparág.padrão" style:family="text">
      <style:text-properties style:use-window-font-color="true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0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0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20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1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26" style:parent-style-name="Estilo2" style:family="paragraph">
      <style:paragraph-properties fo:margin-left="-0.1972in">
        <style:tab-stops/>
      </style:paragraph-properties>
    </style:style>
    <style:style style:name="T1227" style:parent-style-name="Fonteparág.padrão" style:family="text">
      <style:text-properties style:use-window-font-color="true"/>
    </style:style>
    <style:style style:name="P1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3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23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4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4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53" style:parent-style-name="Estilo2" style:family="paragraph">
      <style:paragraph-properties fo:margin-left="-0.1972in">
        <style:tab-stops/>
      </style:paragraph-properties>
    </style:style>
    <style:style style:name="T1254" style:parent-style-name="Fonteparág.padrão" style:family="text">
      <style:text-properties style:use-window-font-color="true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0" style:parent-style-name="Estilo2" style:family="paragraph">
      <style:paragraph-properties fo:margin-left="-0.1972in">
        <style:tab-stops/>
      </style:paragraph-properties>
    </style:style>
    <style:style style:name="T1281" style:parent-style-name="Fonteparág.padrão" style:family="text">
      <style:text-properties style:use-window-font-color="true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7" style:parent-style-name="Estilo2" style:family="paragraph">
      <style:paragraph-properties fo:margin-left="-0.1972in">
        <style:tab-stops/>
      </style:paragraph-properties>
    </style:style>
    <style:style style:name="T1308" style:parent-style-name="Fonteparág.padrão" style:family="text">
      <style:text-properties style:use-window-font-color="true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6" style:parent-style-name="Estilo2" style:family="paragraph">
      <style:paragraph-properties fo:margin-left="-0.1972in">
        <style:tab-stops/>
      </style:paragraph-properties>
    </style:style>
    <style:style style:name="T1337" style:parent-style-name="Fonteparág.padrão" style:family="text">
      <style:text-properties style:use-window-font-color="true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3" style:parent-style-name="Estilo2" style:family="paragraph">
      <style:paragraph-properties fo:margin-left="-0.1972in">
        <style:tab-stops/>
      </style:paragraph-properties>
    </style:style>
    <style:style style:name="T1364" style:parent-style-name="Fonteparág.padrão" style:family="text">
      <style:text-properties style:use-window-font-color="true"/>
    </style:style>
    <style:style style:name="P1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0" style:parent-style-name="Estilo2" style:family="paragraph">
      <style:paragraph-properties fo:margin-left="-0.1972in">
        <style:tab-stops/>
      </style:paragraph-properties>
    </style:style>
    <style:style style:name="T1391" style:parent-style-name="Fonteparág.padrão" style:family="text">
      <style:text-properties style:use-window-font-color="true"/>
    </style:style>
    <style:style style:name="P1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9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40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40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40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17" style:parent-style-name="Estilo2" style:family="paragraph">
      <style:paragraph-properties fo:margin-left="-0.1972in">
        <style:tab-stops/>
      </style:paragraph-properties>
    </style:style>
    <style:style style:name="T1418" style:parent-style-name="Fonteparág.padrão" style:family="text">
      <style:text-properties style:use-window-font-color="true"/>
    </style:style>
    <style:style style:name="P1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4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2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42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4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43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4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44" style:parent-style-name="Estilo2" style:family="paragraph">
      <style:paragraph-properties fo:margin-left="-0.1972in">
        <style:tab-stops/>
      </style:paragraph-properties>
    </style:style>
    <style:style style:name="T1445" style:parent-style-name="Fonteparág.padrão" style:family="text">
      <style:text-properties style:use-window-font-color="true"/>
    </style:style>
    <style:style style:name="P1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45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5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45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45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46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71" style:parent-style-name="Estilo2" style:family="paragraph">
      <style:paragraph-properties fo:margin-left="-0.1972in">
        <style:tab-stops/>
      </style:paragraph-properties>
    </style:style>
    <style:style style:name="T1472" style:parent-style-name="Fonteparág.padrão" style:family="text">
      <style:text-properties style:use-window-font-color="true"/>
    </style:style>
    <style:style style:name="P1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8" style:parent-style-name="Estilo2" style:family="paragraph">
      <style:paragraph-properties fo:margin-left="-0.1972in">
        <style:tab-stops/>
      </style:paragraph-properties>
    </style:style>
    <style:style style:name="T1499" style:parent-style-name="Fonteparág.padrão" style:family="text">
      <style:text-properties style:use-window-font-color="true"/>
    </style:style>
    <style:style style:name="P1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5" style:parent-style-name="Estilo2" style:family="paragraph">
      <style:paragraph-properties fo:margin-left="-0.1972in">
        <style:tab-stops/>
      </style:paragraph-properties>
    </style:style>
    <style:style style:name="T1526" style:parent-style-name="Fonteparág.padrão" style:family="text">
      <style:text-properties style:use-window-font-color="true"/>
    </style:style>
    <style:style style:name="P1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4" style:parent-style-name="Estilo2" style:family="paragraph">
      <style:paragraph-properties fo:margin-left="-0.1972in">
        <style:tab-stops/>
      </style:paragraph-properties>
    </style:style>
    <style:style style:name="T1555" style:parent-style-name="Fonteparág.padrão" style:family="text">
      <style:text-properties style:use-window-font-color="true"/>
    </style:style>
    <style:style style:name="P1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1" style:parent-style-name="Estilo2" style:family="paragraph">
      <style:paragraph-properties fo:margin-left="-0.1972in">
        <style:tab-stops/>
      </style:paragraph-properties>
    </style:style>
    <style:style style:name="T1582" style:parent-style-name="Fonteparág.padrão" style:family="text">
      <style:text-properties style:use-window-font-color="true"/>
    </style:style>
    <style:style style:name="P1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8" style:parent-style-name="Estilo2" style:family="paragraph">
      <style:paragraph-properties fo:margin-left="-0.1972in">
        <style:tab-stops/>
      </style:paragraph-properties>
    </style:style>
    <style:style style:name="T1609" style:parent-style-name="Fonteparág.padrão" style:family="text">
      <style:text-properties style:use-window-font-color="true"/>
    </style:style>
    <style:style style:name="P1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6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1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61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62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62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35" style:parent-style-name="Estilo2" style:family="paragraph">
      <style:paragraph-properties fo:margin-left="-0.1972in">
        <style:tab-stops/>
      </style:paragraph-properties>
    </style:style>
    <style:style style:name="T1636" style:parent-style-name="Fonteparág.padrão" style:family="text">
      <style:text-properties style:use-window-font-color="true"/>
    </style:style>
    <style:style style:name="P1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64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4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6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6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64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65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62" style:parent-style-name="Estilo2" style:family="paragraph">
      <style:paragraph-properties fo:margin-left="-0.1972in">
        <style:tab-stops/>
      </style:paragraph-properties>
    </style:style>
    <style:style style:name="T1663" style:parent-style-name="Fonteparág.padrão" style:family="text">
      <style:text-properties style:use-window-font-color="true"/>
    </style:style>
    <style:style style:name="P1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67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67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67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67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68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89" style:parent-style-name="Estilo2" style:family="paragraph">
      <style:paragraph-properties fo:margin-left="-0.1972in">
        <style:tab-stops/>
      </style:paragraph-properties>
    </style:style>
    <style:style style:name="T1690" style:parent-style-name="Fonteparág.padrão" style:family="text">
      <style:text-properties style:use-window-font-color="true"/>
    </style:style>
    <style:style style:name="P1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6" style:parent-style-name="Estilo2" style:family="paragraph">
      <style:paragraph-properties fo:margin-left="-0.1972in">
        <style:tab-stops/>
      </style:paragraph-properties>
    </style:style>
    <style:style style:name="T1717" style:parent-style-name="Fonteparág.padrão" style:family="text">
      <style:text-properties style:use-window-font-color="true"/>
    </style:style>
    <style:style style:name="P1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46" style:parent-style-name="Estilo2" style:family="paragraph">
      <style:paragraph-properties fo:margin-left="-0.1972in">
        <style:tab-stops/>
      </style:paragraph-properties>
    </style:style>
    <style:style style:name="T1747" style:parent-style-name="Fonteparág.padrão" style:family="text">
      <style:text-properties style:use-window-font-color="true" fo:letter-spacing="0.0006in"/>
    </style:style>
    <style:style style:name="T1748" style:parent-style-name="Fonteparág.padrão" style:family="text">
      <style:text-properties style:use-window-font-color="true" fo:letter-spacing="-0.0006in"/>
    </style:style>
    <style:style style:name="T1749" style:parent-style-name="Fonteparág.padrão" style:family="text">
      <style:text-properties style:use-window-font-color="true"/>
    </style:style>
    <style:style style:name="T1750" style:parent-style-name="Fonteparág.padrão" style:family="text">
      <style:text-properties style:use-window-font-color="true" fo:letter-spacing="-0.0006in"/>
    </style:style>
    <style:style style:name="T1751" style:parent-style-name="Fonteparág.padrão" style:family="text">
      <style:text-properties style:use-window-font-color="true"/>
    </style:style>
    <style:style style:name="P175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75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5958in"/>
        </style:tab-stops>
      </style:paragraph-properties>
    </style:style>
    <style:style style:name="T17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76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77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1775" style:family="table-column">
      <style:table-column-properties style:column-width="1.084in" style:use-optimal-column-width="false"/>
    </style:style>
    <style:style style:name="TableColumn1776" style:family="table-column">
      <style:table-column-properties style:column-width="4.3361in" style:use-optimal-column-width="false"/>
    </style:style>
    <style:style style:name="TableColumn1777" style:family="table-column">
      <style:table-column-properties style:column-width="1.2777in" style:use-optimal-column-width="false"/>
    </style:style>
    <style:style style:name="Table1774" style:family="table">
      <style:table-properties style:width="6.6979in" fo:margin-left="0in" table:align="center"/>
    </style:style>
    <style:style style:name="TableRow1778" style:family="table-row">
      <style:table-row-properties style:row-height="0.1576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785" style:family="table-row">
      <style:table-row-properties style:row-height="0.1576in" style:use-optimal-row-height="false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style:punctuation-wrap="simple" fo:text-align="justify" fo:margin-bottom="0in" fo:line-height="100%"/>
    </style:style>
    <style:style style:name="T17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1793" style:family="table-row">
      <style:table-row-properties style:row-height="0.1576in" style:use-optimal-row-height="false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style:punctuation-wrap="simple" fo:text-align="justify" fo:margin-bottom="0in" fo:line-height="100%"/>
    </style:style>
    <style:style style:name="T17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180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1802" style:family="table-row">
      <style:table-row-properties style:row-height="0.1576in" style:use-optimal-row-height="false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809" style:family="table-row">
      <style:table-row-properties style:row-height="0.1576in" style:use-optimal-row-height="false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Normal" style:family="paragraph">
      <style:paragraph-properties style:punctuation-wrap="simple" fo:text-align="justify" fo:margin-bottom="0in" fo:line-height="100%"/>
    </style:style>
    <style:style style:name="T18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817" style:family="table-row">
      <style:table-row-properties style:row-height="0.1576in" style:use-optimal-row-height="false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Normal" style:family="paragraph">
      <style:paragraph-properties style:punctuation-wrap="simple" fo:text-align="justify" fo:margin-bottom="0in" fo:line-height="100%"/>
    </style:style>
    <style:style style:name="T18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825" style:family="table-row">
      <style:table-row-properties style:row-height="0.1576in" style:use-optimal-row-height="false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Normal" style:family="paragraph">
      <style:paragraph-properties style:punctuation-wrap="simple" fo:text-align="justify" fo:margin-bottom="0in" fo:line-height="100%"/>
    </style:style>
    <style:style style:name="T18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8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43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847" style:family="table-column">
      <style:table-column-properties style:column-width="2.3625in" style:use-optimal-column-width="false"/>
    </style:style>
    <style:style style:name="TableColumn1848" style:family="table-column">
      <style:table-column-properties style:column-width="2.2652in" style:use-optimal-column-width="false"/>
    </style:style>
    <style:style style:name="TableColumn1849" style:family="table-column">
      <style:table-column-properties style:column-width="1.6743in" style:use-optimal-column-width="false"/>
    </style:style>
    <style:style style:name="Table1846" style:family="table">
      <style:table-properties style:width="6.302in" fo:margin-left="0in" table:align="left"/>
    </style:style>
    <style:style style:name="TableRow1850" style:family="table-row">
      <style:table-row-properties style:row-height="0.1861in" style:use-optimal-row-height="false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85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8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18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60" style:family="table-row">
      <style:table-row-properties style:row-height="0.1861in" style:use-optimal-row-height="false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6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6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86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6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8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8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87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7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8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1883" style:parent-style-name="Estilo2" style:family="paragraph">
      <style:paragraph-properties fo:margin-left="-0.1972in">
        <style:tab-stops/>
      </style:paragraph-properties>
    </style:style>
    <style:style style:name="T1884" style:parent-style-name="Fonteparág.padrão" style:family="text">
      <style:text-properties style:use-window-font-color="true" fo:letter-spacing="0.0006in"/>
    </style:style>
    <style:style style:name="T1885" style:parent-style-name="Fonteparág.padrão" style:family="text">
      <style:text-properties style:use-window-font-color="true" fo:letter-spacing="-0.0006in"/>
    </style:style>
    <style:style style:name="T1886" style:parent-style-name="Fonteparág.padrão" style:family="text">
      <style:text-properties style:use-window-font-color="true"/>
    </style:style>
    <style:style style:name="T1887" style:parent-style-name="Fonteparág.padrão" style:family="text">
      <style:text-properties style:use-window-font-color="true" fo:letter-spacing="-0.0006in"/>
    </style:style>
    <style:style style:name="T1888" style:parent-style-name="Fonteparág.padrão" style:family="text">
      <style:text-properties style:use-window-font-color="true"/>
    </style:style>
    <style:style style:name="P1889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90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9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89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2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907" style:family="table-column">
      <style:table-column-properties style:column-width="2.3625in" style:use-optimal-column-width="false"/>
    </style:style>
    <style:style style:name="TableColumn1908" style:family="table-column">
      <style:table-column-properties style:column-width="2.2652in" style:use-optimal-column-width="false"/>
    </style:style>
    <style:style style:name="TableColumn1909" style:family="table-column">
      <style:table-column-properties style:column-width="1.6743in" style:use-optimal-column-width="false"/>
    </style:style>
    <style:style style:name="Table1906" style:family="table">
      <style:table-properties style:width="6.302in" fo:margin-left="0in" table:align="left"/>
    </style:style>
    <style:style style:name="TableRow1910" style:family="table-row">
      <style:table-row-properties style:row-height="0.1861in" style:use-optimal-row-height="false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91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9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19" style:family="table-row">
      <style:table-row-properties style:row-height="0.1861in" style:use-optimal-row-height="false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2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2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92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9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93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3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9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4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94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945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194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94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9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5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5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9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5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9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3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5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96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96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6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71" style:parent-style-name="Estilo2" style:family="paragraph">
      <style:paragraph-properties fo:margin-left="-0.1972in">
        <style:tab-stops/>
      </style:paragraph-properties>
    </style:style>
    <style:style style:name="T1972" style:parent-style-name="Fonteparág.padrão" style:family="text">
      <style:text-properties style:use-window-font-color="true"/>
    </style:style>
    <style:style style:name="P197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9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7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7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9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8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9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5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7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98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98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9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9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9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9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99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996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199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9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0" style:parent-style-name="Hyperlink" style:family="text">
      <style:text-properties style:font-name="Calibri" style:font-name-asian="Times New Roman" style:font-name-complex="Calibri" style:font-weight-complex="bold" style:use-window-font-color="true" fo:font-size="10pt" style:font-size-asian="10pt" style:font-size-complex="10pt"/>
    </style:style>
    <style:style style:name="T20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2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65<text:s/>– Ano<text:s/>12 <text:s/>Quinta-Feira,<text:s/>18<text:s/>de<text:s/>fever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<text:span text:style-name="T22">Lei</text:span><text:span text:style-name="T23">s</text:span><text:span text:style-name="T24">.</text:span><text:span text:style-name="T25">................</text:span><text:span text:style-name="T26">.........................................</text:span><text:span text:style-name="T27">.</text:span><text:span text:style-name="T28">.........</text:span><text:span text:style-name="T29">..........................................................................................</text:span><text:span text:style-name="T30">.</text:span><text:span text:style-name="T31">....</text:span><text:span text:style-name="T32">......1</text:span></text:p>
      <text:p text:style-name="P33"><text:span text:style-name="T34">Edital de Convocação</text:span><text:span text:style-name="T35">...............................</text:span><text:span text:style-name="T36">.</text:span><text:span text:style-name="T37">.........</text:span><text:span text:style-name="T38">..........................................................................................</text:span><text:span text:style-name="T39">.</text:span><text:span text:style-name="T40">....</text:span><text:span text:style-name="T41">.....</text:span><text:span text:style-name="T42">6</text:span></text:p>
      <text:p text:style-name="P43"><text:span text:style-name="T44">Edital de Notificação de Auto de Infração Sanitária</text:span><text:span text:style-name="T45">......................................................................................</text:span><text:span text:style-name="T46">.</text:span><text:span text:style-name="T47">........</text:span><text:span text:style-name="T48">6</text:span></text:p>
      <text:p text:style-name="P49">Extratos..................................................................................................................................................................7</text:p>
      <text:p text:style-name="P50"><text:span text:style-name="T51">Resoluções</text:span><text:span text:style-name="T52">...............................</text:span><text:span text:style-name="T53">.</text:span><text:span text:style-name="T54">.........</text:span><text:span text:style-name="T55">.....................................................................................................</text:span><text:span text:style-name="T56">...............8</text:span></text:p>
      <text:p text:style-name="P57"><text:span text:style-name="T58">A</text:span><text:span text:style-name="T59">ta</text:span><text:span text:style-name="T60"><text:s/>05<text:s/></text:span><text:span text:style-name="T61">d</text:span><text:span text:style-name="T62">o Edital<text:s/></text:span><text:span text:style-name="T63">d</text:span><text:span text:style-name="T64">e Tomada<text:s/></text:span><text:span text:style-name="T65">d</text:span><text:span text:style-name="T66">e Preços<text:s/></text:span><text:span text:style-name="T67">Nº. 320/PMC/2020</text:span><text:span text:style-name="T68">..............................................................................</text:span><text:span text:style-name="T69">....21</text:span></text:p>
      <text:p text:style-name="P70"><text:span text:style-name="T71">A</text:span><text:span text:style-name="T72">ta</text:span><text:span text:style-name="T73"><text:s/>01</text:span><text:span text:style-name="T74"><text:s/></text:span><text:span text:style-name="T75">d</text:span><text:span text:style-name="T76">o Edital<text:s/></text:span><text:span text:style-name="T77">de Tomada d</text:span><text:span text:style-name="T78">e Preços</text:span><text:span text:style-name="T79"><text:s/>Nº. 322/PMC/2020</text:span><text:span text:style-name="T80">..............................................................................</text:span><text:span text:style-name="T81">....22</text:span></text:p>
      <text:p text:style-name="P82"><text:span text:style-name="T83">Avisos de Licitação</text:span><text:span text:style-name="T84">...............................</text:span><text:span text:style-name="T85">.</text:span><text:span text:style-name="T86">.........</text:span><text:span text:style-name="T87">.....................................................................................................</text:span><text:span text:style-name="T88">.23</text:span></text:p>
      <text:p text:style-name="P89"><text:span text:style-name="T90">Aviso de Retificação e Prorrogação</text:span><text:span text:style-name="T91">...............................</text:span><text:span text:style-name="T92">.</text:span><text:span text:style-name="T93">.........</text:span><text:span text:style-name="T94">............................................................................</text:span><text:span text:style-name="T95">.24</text:span></text:p>
      <text:p text:style-name="P96">.5</text:p>
      <text:p text:style-name="P97"/>
      <text:p text:style-name="P98"><text:span text:style-name="T99">Lei</text:span><text:span text:style-name="T100">s</text:span></text:p>
      <text:p text:style-name="P101"><text:span text:style-name="T102">Governo Municipal de Criciúma</text:span></text:p>
      <text:p text:style-name="P103"><text:span text:style-name="T104">LEI Nº 7.845, de 17 de fevereiro de 2021.</text:span></text:p>
      <text:p text:style-name="P105"><text:span text:style-name="T106"><text:s/></text:span><text:span text:style-name="T107">Autoriza o chefe do Poder Executivo a efetuar a abertura de crédito especial, inserir Projeto/Atividade e subfunção ao Orçamento do Município do ano em curso na Secretaria Municipal de Educação, por conta da transposição de dotações e dá outras providências.</text:span></text:p>
      <text:p text:style-name="P108"/>
      <text:p text:style-name="P109"><text:span text:style-name="T110">O<text:s/></text:span><text:span text:style-name="T111">PREFEITO MUNICIPAL DE CRICIÚMA</text:span><text:span text:style-name="T112">,<text:s/></text:span></text:p>
      <text:p text:style-name="P113">Faço saber a todos os habitantes deste Município, que a Câmara Municipal aprovou e eu sanciono a presente Lei:</text:p>
      <text:p text:style-name="P114"/>
      <text:p text:style-name="P115"><text:span text:style-name="T116">Art.1º</text:span><text:span text:style-name="T117"><text:s/>Fica o Chefe do Poder executivo autorizado a inserir Projeto/Atividade e abrir crédito especial ao Orçamento do Município, na Unidade 04 – Unidade Escolares, por conta da transposição de dotação, na forma do artigo 43, III, da Lei Fede</text:span><text:span text:style-name="T118">ral 4.320/64, até o valor de<text:s/></text:span><text:span text:style-name="T119">R$ 2.500.000,00 (dois milhões e quinhentos mil reais), conforme abaixo especificado:</text:span></text:p>
      <text:p text:style-name="P120"/>
      <text:p text:style-name="P121">Órgão 06 - Secretaria Municipal de Educação</text:p>
      <text:p text:style-name="P122"/>
      <text:p text:style-name="P123">Funcional Programática: 12.364.1.005</text:p>
      <text:p text:style-name="P124">Projeto/Atividade 1.217: Apoio em ações do Ensino Superior</text:p>
      <text:p text:style-name="P125">Modalidade:<text:tab/>3.3.50 – Transf. a Inst. Priv. s/ fins Luc...................................................R$ 500.000,00</text:p>
      <text:p text:style-name="P126">Recurso: 101 – Receita de Impostos e de Transferências de Impostos – Educação</text:p>
      <text:p text:style-name="P127">Modalidade:<text:tab/>4.4.50 – Transf. a Inst. Priv. s/ fins Luc................................................R$ 2.000.000,00</text:p>
      <text:p text:style-name="P128">Recurso: 101 – Receita de Impostos e de Transferências de Impostos – Educação</text:p>
      <text:p text:style-name="P129"/>
      <text:p text:style-name="P130"><text:span text:style-name="T131">TOTAL................................................................................................................R$ 2.500.000,00</text:span></text:p>
      <text:p text:style-name="P132"/>
      <text:soft-page-break/>
      <text:p text:style-name="P133"><text:span text:style-name="T134">Art.2º</text:span><text:span text:style-name="T135"><text:s/>Os recursos destinados a abertura do crédito especial de que trata o artigo anterior, correrão por conta da anulação parcial dos seguintes créditos orçamentários do exercício em curso.</text:span></text:p>
      <text:p text:style-name="P136"/>
      <text:p text:style-name="P137">Órgão 06 - Secretaria Municipal de Educação</text:p>
      <text:p text:style-name="P138"/>
      <text:p text:style-name="P139">Funcional Programática: 12.365.1.007</text:p>
      <text:p text:style-name="P140">Projeto/Atividade 1.039: Convênios com Entidades Educacionais</text:p>
      <text:p text:style-name="P141">Modalidade:<text:tab/>4.4.90.00.00.0101 (180) – Aplicações Diretas....................................R$ 2.500.000,00</text:p>
      <text:p text:style-name="P142"/>
      <text:p text:style-name="P143"><text:span text:style-name="T144">TOTAL...................................................................................................</text:span><text:span text:style-name="T145">.</text:span><text:span text:style-name="T146">...........R$ 2.500.000,00</text:span></text:p>
      <text:p text:style-name="P147"/>
      <text:p text:style-name="P148"><text:span text:style-name="T149">Art.3º</text:span><text:span text:style-name="T150"><text:s/>Os ajustes no Orçamento do exercício de 2021 da Unidade Fundação de Esporte, por conta dos novos Projetos/Atividades e novas classificações das subfunções de governo, de que trata o artigo 1º, serão realizados mediante inserção de novo código reduzido de despesa e abertura de crédito especial, na forma da Lei Federal nº 4.320/64, no limite dos valores constantes do artigo 1º, combinado com o saldo disponível da dotação a ser anulada em cada despesa e respectiva Fonte de Recursos.</text:span></text:p>
      <text:p text:style-name="P151"/>
      <text:p text:style-name="P152"><text:span text:style-name="T153">Art.4º<text:s/></text:span><text:span text:style-name="T154">Ficam autorizados os ajustes que se fizerem necessários nos anexos de metas físicas e fiscais do Plano Plurianual 2018/2021 – Lei Municipal nº 6.984/2017 e na Lei de Diretrizes Orçamentárias 2020 – Lei Municipal Nº 7.784/2020, por conta das alterações constantes da presente Lei.</text:span></text:p>
      <text:p text:style-name="P155"/>
      <text:p text:style-name="P156"><text:span text:style-name="T157">Art.5º</text:span><text:span text:style-name="T158"><text:s/>Esta Lei entra em vigor na data de sua publicação.</text:span></text:p>
      <text:p text:style-name="P159"/>
      <text:p text:style-name="P160"><text:span text:style-name="T161">Art.6º</text:span><text:span text:style-name="T162"><text:s/>Revogam-se as disposições em contrário.</text:span></text:p>
      <text:p text:style-name="P163"/>
      <text:p text:style-name="P164"><text:span text:style-name="T165">Paço Municipal Marcos Rovaris, 17 de fevereiro de 2021.</text:span></text:p>
      <text:p text:style-name="P166"/>
      <text:p text:style-name="P167">CLÉSIO SALVARO<text:s/>-<text:s/>Prefeito Municipal de Criciúma</text:p>
      <text:p text:style-name="P168">KATIA MARIA SMIELEVSKI GOMES<text:s/>-<text:s/>Secretária Geral</text:p>
      <text:p text:style-name="P169"><text:span text:style-name="T170">ACF/erm. <text:s text:c="91"/></text:span></text:p>
      <text:p text:style-name="P171"><text:span text:style-name="T172">PE 9/2021 –<text:s/></text:span><text:span text:style-name="T173">Autoria: Clésio Salvaro</text:span></text:p>
      <text:p text:style-name="P174"><text:span text:style-name="T175">LEI Nº 7.846, de 17 de fevereiro de 2021.</text:span></text:p>
      <text:p text:style-name="P176">Autoriza o Chefe do Poder Executivo a efetuar a abertura de crédito especial ao Orçamento Municipal do exercício de 2021, por conta de transposição de dotações e dá outras providências.</text:p>
      <text:p text:style-name="P177"/>
      <text:p text:style-name="P178"><text:span text:style-name="T179">O<text:s/></text:span><text:span text:style-name="T180">PREFEITO MUNICIPAL DE CRICIÚMA</text:span><text:span text:style-name="T181">,<text:s/></text:span></text:p>
      <text:p text:style-name="P182">Faço saber a todos os habitantes deste Município, que a Câmara Municipal aprovou e eu sanciono a presente Lei:</text:p>
      <text:p text:style-name="P183"/>
      <text:p text:style-name="P184"><text:span text:style-name="T185">Art.1º</text:span><text:span text:style-name="T186"><text:s/>Fica o Chefe do Poder Executivo Municipal autorizado a abrir crédito especial, inserir elemento de despesa/modalidade de aplicação, destinado ao empenhamento de despesa de capital, vinculação 164 – Transferências de Convênios – Estado/Outros (não relacionados à educação/saúde/assistência social), por conta da transposição de dotações, na Entidade 1 – Prefeitura Municipal de Criciúma, conforme abaixo discriminado, limitado ao valor de R$ 31.234,17 (trinta e um mil, duzentos e trinta e quatro reais e dezessete centavos), da seguinte forma:</text:span></text:p>
      <text:p text:style-name="P187"/>
      <text:p text:style-name="P188"><text:span text:style-name="T189">Entidade: 1 – PREFEITURA MUNICIPAL DE CRICIÚMA</text:span></text:p>
      <text:p text:style-name="P190"/>
      <text:p text:style-name="P191"><text:span text:style-name="T192">Órgão 05:</text:span><text:span text:style-name="T193"><text:tab/></text:span><text:span text:style-name="T194"><text:s/></text:span><text:span text:style-name="T195">Secretaria Municipal da Fazenda</text:span></text:p>
      <text:p text:style-name="P196"><text:bookmark-start text:name="OLE_LINK1"/><text:bookmark-start text:name="OLE_LINK2"/></text:p>
      <text:p text:style-name="P197">Funcional Programática: 06.181.1.004</text:p>
      <text:p text:style-name="P198">Atividade: 1.029 – Manutenção do Convênio Corpo de Bombeiros</text:p>
      <text:p text:style-name="P199">Modalidade 4.4.30 – Transferências a Estados e ao Distrito Federal….............R$ 31.234,17</text:p>
      <text:p text:style-name="P200">Recurso: 164 – Transferências de Convênios – Estado/Outros (não relacionados à educação / saúde / assistência social)</text:p>
      <text:p text:style-name="P201"><text:bookmark-end text:name="OLE_LINK1"/><text:bookmark-end text:name="OLE_LINK2"/></text:p>
      <text:p text:style-name="P202"><text:span text:style-name="T203">TOTAL......................................…………</text:span><text:span text:style-name="T204">.</text:span><text:span text:style-name="T205">…………................................…….......R$ 31.234,17</text:span></text:p>
      <text:p text:style-name="P206"/>
      <text:p text:style-name="P207"><text:span text:style-name="T208">Art.2º<text:s/></text:span><text:span text:style-name="T209"><text:s/>Os créditos aos quais se refere o artigo anterior correrão por conta da anulação parcial das dotações orçamentárias abaixo discriminadas:</text:span></text:p>
      <text:p text:style-name="P210"/>
      <text:soft-page-break/>
      <text:p text:style-name="P211"><text:span text:style-name="T212">Entidade: 1 – PREFEITURA MUNICIPAL DE CRICIÚMA</text:span></text:p>
      <text:p text:style-name="P213"/>
      <text:p text:style-name="P214"><text:span text:style-name="T215">Órgão 05:</text:span><text:span text:style-name="T216"><text:tab/></text:span><text:span text:style-name="T217"><text:s/></text:span><text:span text:style-name="T218">Secretaria Municipal da Fazenda</text:span></text:p>
      <text:p text:style-name="P219"/>
      <text:p text:style-name="P220">Funcional Programática: 06.181.1.004</text:p>
      <text:p text:style-name="P221">Atividade: 1.029 – Manutenção do Convênio Corpo de Bombeiros</text:p>
      <text:p text:style-name="P222">Modalidade 4.4.90.00.00.00.00.00 0164 (131) -Aplicações Diretas.................R$ 31.234,17</text:p>
      <text:p text:style-name="P223"/>
      <text:p text:style-name="P224"><text:bookmark-start text:name="OLE_LINK5"/><text:bookmark-start text:name="OLE_LINK6"/><text:span text:style-name="T225">TOTAL..........................………………….............................……</text:span><text:span text:style-name="T226">........</text:span><text:span text:style-name="T227">…….......…….R$ 31.234,17</text:span></text:p>
      <text:p text:style-name="P228"><text:bookmark-end text:name="OLE_LINK5"/><text:bookmark-end text:name="OLE_LINK6"/><text:span text:style-name="T229"><text:s/></text:span></text:p>
      <text:p text:style-name="P230"><text:span text:style-name="T231">Art.3º<text:s/></text:span><text:span text:style-name="T232">O recurso de que trata o art.1º fica destinado ao cumprimento da contrapartida no Convênio Federal nº 905.748/2020, despesa financeira para aquisição de um veículo para o quartel do Corpo de Bombeiros Militar de Santa Catarina no Município de Criciúma.</text:span></text:p>
      <text:p text:style-name="P233"/>
      <text:p text:style-name="P234">Parágrafo único. Fica autorizado a transferência do valor correspondente ao Estado de Santa Catarina, por intermédio do Corpo de Bombeiros Militar e do Fundo para Melhoria do Corpo de Bombeiros Militar, para a aquisição de veículo, exclusivamente, ao Município de Criciúma, ao 4º Batalhão de Bombeiro Militar.</text:p>
      <text:p text:style-name="P235"/>
      <text:p text:style-name="P236"><text:span text:style-name="T237">Art.4º</text:span><text:span text:style-name="T238"><text:s/>Ficam autorizados os ajustes nos anexos do Plano Plurianual 2018/2021 – Lei Municipal nº 6.984/2017 e nos anexos da Lei de Diretrizes Orçamentárias/2020 – Lei Municipal nº 7.784/2020, que se fizerem necessários em função das alterações constantes da presente Lei.</text:span></text:p>
      <text:p text:style-name="P239"/>
      <text:p text:style-name="P240"><text:span text:style-name="T241">Art.5º<text:s/></text:span><text:span text:style-name="T242">Esta Lei entrará em vigor na data de sua publicação.</text:span></text:p>
      <text:p text:style-name="P243"/>
      <text:p text:style-name="P244"><text:span text:style-name="T245">Art.6º</text:span><text:span text:style-name="T246"><text:s/>Revogam-se as disposições em contrário.</text:span></text:p>
      <text:p text:style-name="P247"/>
      <text:p text:style-name="P248">Paço Municipal Marcos Rovaris, 17 de fevereiro de 2021.</text:p>
      <text:p text:style-name="P249"/>
      <text:p text:style-name="P250"><text:span text:style-name="T251">CLÉSIO SALVARO</text:span><text:span text:style-name="T252"><text:s/>-<text:s/></text:span><text:span text:style-name="T253">Prefeito Municipal de Criciúma</text:span></text:p>
      <text:p text:style-name="P254"><text:span text:style-name="T255">KATIA MARIA SMIELEVSKI GOMES</text:span><text:span text:style-name="T256"><text:s/>-<text:s/></text:span><text:span text:style-name="T257">Secretária Geral</text:span></text:p>
      <text:p text:style-name="P258">ACF/erm.</text:p>
      <text:p text:style-name="P259"><text:span text:style-name="T260">PE 10/2021 –<text:s/></text:span><text:span text:style-name="T261">Autoria: Clésio Salvaro</text:span></text:p>
      <text:p text:style-name="P262"><text:span text:style-name="T263">LEI Nº 7.847, de 17 de fevereiro de 2021.</text:span></text:p>
      <text:p text:style-name="P264">Autoriza o chefe do Poder Executivo a efetuar a abertura de crédito especial, inserir Projeto/Atividade e subfunção ao Orçamento do Município do ano em curso na Fundação Municipal de Esportes, por conta da transposição de dotações e dá outras providências.</text:p>
      <text:p text:style-name="P265"/>
      <text:p text:style-name="P266"><text:span text:style-name="T267">O<text:s/></text:span><text:span text:style-name="T268">PREFEITO MUNICIPAL DE CRICIÚMA</text:span><text:span text:style-name="T269">,<text:s/></text:span></text:p>
      <text:p text:style-name="P270">Faço saber a todos os habitantes deste Município, que a Câmara Municipal aprovou e eu sanciono a presente Lei:</text:p>
      <text:p text:style-name="P271"/>
      <text:p text:style-name="P272"><text:span text:style-name="T273">Art.1º</text:span><text:span text:style-name="T274"><text:s/>Fica o Chefe do Poder executivo autorizado a inserir o Projeto/Atividade <text:s/>1.215 - Transferências a Instituições Privadas sem fins Lucrativos, Subfunção 812 - Desporto Comunitário, e o Projeto/Atividade 1.216 - Apoio ao Esporte de Alto Rendimento, Subfunção 811 - Desporto de Rendimento e abrir crédito especial ao Orçamento do Município, na Unidade 01 – Fundação de Esportes, por conta da transposição de dotação, na forma do artigo 43, III, da Lei Federal 4.320/64, até o valor de R$ 485.000,00 (quatrocentos e oitenta e cinco mil reais), conforme abaixo especificado:</text:span></text:p>
      <text:p text:style-name="P275"/>
      <text:p text:style-name="P276">Órgão 11<text:s/>Fundação Municipal de Esportes</text:p>
      <text:p text:style-name="P277"/>
      <text:p text:style-name="P278">Funcional Programática: 27.812.1.019</text:p>
      <text:p text:style-name="P279">Atividade 1.215: Transferências a Instituições Privadas Sem fins lucrativos</text:p>
      <text:p text:style-name="P280">Modalidade: 3.3.50 – Transf. a Inst. Priv. s/ fins Luc........................................R$ 385.000,00</text:p>
      <text:p text:style-name="P281">Recurso: 100 - Ordinário</text:p>
      <text:p text:style-name="P282"/>
      <text:p text:style-name="P283">Funcional Programática: 27.811.1.019</text:p>
      <text:p text:style-name="P284">Atividade 1.216: Apoio ao Esporte de Alto Rendimento</text:p>
      <text:p text:style-name="P285">Modalidade:<text:tab/>3.3.50 – Transf. a Inst. Priv. s/ fins Luc.........................................R$ 100.000,00</text:p>
      <text:p text:style-name="P286">Recurso: 100 - Ordinário</text:p>
      <text:p text:style-name="P287"/>
      <text:p text:style-name="P288"><text:span text:style-name="T289">TOTAL.........................................................................................................R$ 485.000,00</text:span></text:p>
      <text:p text:style-name="P290"/>
      <text:p text:style-name="P291"><text:span text:style-name="T292">Art.2º</text:span><text:span text:style-name="T293"><text:s/>Os recursos destinados a abertura do crédito especial de que trata o artigo anterior, correrão por conta da anulação dos seguintes créditos orçamentários do exercício em curso.</text:span></text:p>
      <text:p text:style-name="P294"/>
      <text:p text:style-name="P295">Órgão 07<text:s/>Secretaria Municipal de Infraestrutura, Planejamento e Mobilidade Urbana</text:p>
      <text:p text:style-name="P296"/>
      <text:p text:style-name="P297">Funcional Programática: 27.813.1.017</text:p>
      <text:p text:style-name="P298">Atividade 1.081: Parques/Praças/Jardins</text:p>
      <text:p text:style-name="P299">Modalidade:<text:tab/>3.3.90.00.00.0100 (299) – Aplicações Diretas..............................R$ 485.000,00</text:p>
      <text:p text:style-name="P300"/>
      <text:p text:style-name="P301"><text:span text:style-name="T302">TOTAL.........................................................................................................R$ 485.000,00</text:span></text:p>
      <text:p text:style-name="P303"/>
      <text:p text:style-name="P304"><text:span text:style-name="T305">Art.3º</text:span><text:span text:style-name="T306"><text:s/>Os ajustes no Orçamento do exercício de 2021 da Unidade Fundação de Esporte, por conta dos novos Projetos/Atividades e novas classificações das subfunções de governo, de que trata o artigo 1º, serão realizados mediante inserção de novo código reduzido de despesa e abertura de crédito especial, na forma da Lei Federal nº 4.320/64, no limite dos valores constantes do artigo 1º, combinado com o saldo disponível da dotação a ser anulada em cada despesa e respectiva Fonte de Recursos.</text:span></text:p>
      <text:p text:style-name="P307"/>
      <text:p text:style-name="P308"><text:span text:style-name="T309">Art.4º<text:s/></text:span><text:span text:style-name="T310">Ficam autorizados os ajustes que se fizerem necessários nos anexos de metas físicas e fiscais do Plano Plurianual 2018/2021 – Lei Municipal nº 6.984/2017 e na Lei de Diretrizes Orçamentárias 2020 – Lei Municipal Nº 7.784/2020, por conta das alterações constantes da presente Lei.</text:span></text:p>
      <text:p text:style-name="P311"/>
      <text:p text:style-name="P312"><text:span text:style-name="T313">Art.5º</text:span><text:span text:style-name="T314"><text:s/>Esta Lei entra em vigor na data de sua publicação.</text:span></text:p>
      <text:p text:style-name="P315"/>
      <text:p text:style-name="P316"><text:span text:style-name="T317">Art.6º</text:span><text:span text:style-name="T318"><text:s/>Revogam-se as disposições em contrário.</text:span></text:p>
      <text:p text:style-name="P319"/>
      <text:p text:style-name="P320">Paço Municipal Marcos Rovaris, 17 de fevereiro de 2021.</text:p>
      <text:p text:style-name="P321"/>
      <text:p text:style-name="P322"><text:span text:style-name="T323">CLÉSIO SALVARO</text:span><text:span text:style-name="T324"><text:s/>-<text:s/></text:span><text:span text:style-name="T325">Prefeito Municipal de Criciúma</text:span></text:p>
      <text:p text:style-name="P326"><text:span text:style-name="T327">KATIA MARIA SMIELEVSKI GOMES</text:span><text:span text:style-name="T328"><text:s/>-<text:s/></text:span><text:span text:style-name="T329">Secretária Geral</text:span></text:p>
      <text:p text:style-name="P330">ACF/erm.</text:p>
      <text:p text:style-name="P331"><text:span text:style-name="T332">PE 11/2021 –<text:s/></text:span><text:span text:style-name="T333">Autoria: Clésio Salvaro</text:span></text:p>
      <text:p text:style-name="P334"><text:span text:style-name="T335">LEI Nº 7.848, de 17 de fevereiro de 2021.</text:span></text:p>
      <text:p text:style-name="P336"><text:span text:style-name="T337">Autoriza o Poder Executivo a efetivar o pagamento de indenização a particulares, de bens imóveis desapropriados amigavelmente.</text:span></text:p>
      <text:p text:style-name="P338"/>
      <text:p text:style-name="P339"><text:span text:style-name="T340">O<text:s/></text:span><text:span text:style-name="T341">PREFEITO MUNICIPAL DE CRICIÚMA</text:span><text:span text:style-name="T342">,<text:s/></text:span></text:p>
      <text:p text:style-name="P343">Faço saber a todos os habitantes deste Município, que a Câmara Municipal aprovou e eu sanciono a presente Lei:</text:p>
      <text:p text:style-name="P344"/>
      <text:p text:style-name="P345"><text:span text:style-name="T346">Art.1º</text:span><text:span text:style-name="T347"><text:s/>Fica o Poder Executivo autorizado a efetivar o pagamento de indenização, no valor de R$ 500.000,00, ao<text:s/></text:span><text:span text:style-name="T348">Sr.<text:s/></text:span><text:span text:style-name="T349">Silvino Buzanello</text:span><text:span text:style-name="T350">, CPF nº 008.860.339-34,</text:span><text:span text:style-name="T351"><text:s/></text:span><text:span text:style-name="T352">referente à desapropriação amigável de área de terras medindo 419,31m², localizada na Rodovia Luiz Rosso, matriculada sob o nº 84.391, declarada de utilidade pública por meio do Decreto SG/nº 140/21, de 1º de fevereiro de 2021, com as seguintes confrontações:</text:span></text:p>
      <text:p text:style-name="P353"/>
      <text:p text:style-name="P354"><text:span text:style-name="T355">Norte</text:span><text:span text:style-name="T356">: 27,00 metros com o lote 01;</text:span></text:p>
      <text:p text:style-name="P357"><text:span text:style-name="T358">Sul</text:span><text:span text:style-name="T359">: 27,00 metros com o lote 03;</text:span></text:p>
      <text:p text:style-name="P360"><text:span text:style-name="T361">Leste</text:span><text:span text:style-name="T362">: 15,11 metros com o lote 04;</text:span></text:p>
      <text:p text:style-name="P363"><text:span text:style-name="T364">Oeste</text:span><text:span text:style-name="T365">: 15,53 metros com a Rodovia Luiz Rosso.</text:span></text:p>
      <text:p text:style-name="P366"/>
      <text:p text:style-name="P367"><text:span text:style-name="T368">Art.2º</text:span><text:span text:style-name="T369"><text:s/></text:span><text:span text:style-name="T370">Fica o Poder Executivo autorizado a efetivar o pagamento de indenização, no valor de R$ 600.000,00, ao</text:span><text:span text:style-name="T371"><text:s/>Sr.<text:s/></text:span><text:span text:style-name="T372">Silvino Buzanello</text:span><text:span text:style-name="T373">, CPF nº 008.860.339-34,</text:span><text:span text:style-name="T374"><text:s/></text:span><text:span text:style-name="T375">referente à desapropriação amigável de área de terras medindo 407,97m², matriculada sob o nº 84.390, localizada na Rodovia Luiz Rosso, declarada de utilidade pública por meio do Decreto SG/nº 140/21, de 1º de fevereiro de 2021, com as seguintes confrontações:</text:span></text:p>
      <text:p text:style-name="P376"/>
      <text:p text:style-name="P377"><text:span text:style-name="T378">Norte:<text:s/></text:span><text:span text:style-name="T379">27,00 metros com a Avenida Imigrantes Poloneses;<text:s/></text:span></text:p>
      <text:p text:style-name="P380"><text:span text:style-name="T381">Sul:<text:s/></text:span><text:span text:style-name="T382">27,00 metros com o lote 02;</text:span></text:p>
      <text:p text:style-name="P383"><text:span text:style-name="T384">Leste:<text:s/></text:span><text:span text:style-name="T385">15,11 metros com o lote 04;</text:span></text:p>
      <text:p text:style-name="P386"><text:span text:style-name="T387">Oeste:<text:s/></text:span><text:span text:style-name="T388">15,11 metros com a Rodovia Luiz Rosso.</text:span></text:p>
      <text:p text:style-name="P389"/>
      <text:soft-page-break/>
      <text:p text:style-name="P390"><text:span text:style-name="T391">Art.3º</text:span><text:span text:style-name="T392"><text:s/></text:span><text:span text:style-name="T393">Fica o Poder Executivo autorizado a efetivar o pagamento de indenização, no valor de R$ 500.000,00, ao<text:s/></text:span><text:span text:style-name="T394">Sr.<text:s/></text:span><text:span text:style-name="T395">Zelindo Trento</text:span><text:span text:style-name="T396">, CPF nº 005.734.429-91,</text:span><text:span text:style-name="T397"><text:s/></text:span><text:span text:style-name="T398">referente à desapropriação amigável de área de terras medindo 2.137,65m², de uma área maior de 3.864,00m², registrada sob o nº 34.849, localizada na Rodovia Luiz Rosso, declarada de utilidade pública por meio do Decreto SG/nº 140/21, de 1º de fevereiro de 2021, com as seguintes confrontações:</text:span></text:p>
      <text:p text:style-name="P399"/>
      <text:p text:style-name="P400"><text:span text:style-name="T401">Norte:<text:s/></text:span><text:span text:style-name="T402">120,64 metros confrontando com a Rua Fioravante Benedet;</text:span></text:p>
      <text:p text:style-name="P403"><text:span text:style-name="T404">Sul:<text:s/></text:span><text:span text:style-name="T405">114,22 metros confrontando com Zelindo Trento Transportes e Investimentos S/A;</text:span></text:p>
      <text:p text:style-name="P406"><text:span text:style-name="T407">Leste:<text:s/></text:span><text:span text:style-name="T408">12,37 metros com a Rua Donato Valvassori e 8,56 metros com Zelindo Trento Transportes e Investimentos S/A;</text:span></text:p>
      <text:p text:style-name="P409"><text:span text:style-name="T410">Oeste:<text:s/></text:span><text:span text:style-name="T411">33,22 metros confrontando com a Rodovia Luiz Rosso e 12,26 metros com Zelindo Trento Transportes e Investimentos S/A.</text:span></text:p>
      <text:p text:style-name="P412"/>
      <text:p text:style-name="P413"><text:span text:style-name="T414">Art.4º</text:span><text:span text:style-name="T415"><text:s/></text:span><text:span text:style-name="T416">Fica o Poder Executivo autorizado a efetivar o pagamento de indenização, no valor de R$ 55.080,00, ao Sr.<text:s/></text:span><text:span text:style-name="T417">Celoni Hercílio Pacheco</text:span><text:span text:style-name="T418">, CPF nº 303.202.089-15,</text:span><text:span text:style-name="T419"><text:s/></text:span><text:span text:style-name="T420">referente à desapropriação amigável de área de terras medindo 45,90m², de uma área maior de 413,10m², matriculada sob o nº 42.293, localizada na Rua Desembargador Pedro Silva, declarada de utilidade pública por meio do Decreto SG/nº 140/21, de 1º de fevereiro de 2021, com as seguintes confrontações:</text:span></text:p>
      <text:p text:style-name="P421"/>
      <text:p text:style-name="P422"><text:span text:style-name="T423">Norte:<text:s/></text:span><text:span text:style-name="T424">3,00 metros com matrícula n° 42.292;</text:span></text:p>
      <text:p text:style-name="P425"><text:span text:style-name="T426">Sul:<text:s/></text:span><text:span text:style-name="T427">3,00 metros com a matrícula n° 60.019, de propriedade de Nilson Luiz Buzzanello;</text:span></text:p>
      <text:p text:style-name="P428"><text:span text:style-name="T429">Leste:<text:s/></text:span><text:span text:style-name="T430">15,31 metros com a matrícula n° 42.293;</text:span></text:p>
      <text:p text:style-name="P431"><text:span text:style-name="T432">Oeste:<text:s/></text:span><text:span text:style-name="T433">15,31 metros com a Rodovia Luiz Rosso.</text:span></text:p>
      <text:p text:style-name="P434"/>
      <text:p text:style-name="P435"><text:span text:style-name="T436">Art.5º</text:span><text:span text:style-name="T437"><text:s/></text:span><text:span text:style-name="T438">Fica o Poder Executivo autorizado a efetivar o pagamento de indenização, no valor de R$ 446.515,00, ao<text:s/></text:span><text:span text:style-name="T439">Sr. Celoni Hercílio Pacheco</text:span><text:span text:style-name="T440">, CPF nº 303.202.089-15,</text:span><text:span text:style-name="T441"><text:s/></text:span><text:span text:style-name="T442">referente à desapropriação amigável de área de terras medindo 45,90m², de uma área maior de 413,10m2, matriculada sob o nº 42.292, e da edificação existente no imóvel, com área construída de 224,90m² , localizada na Rua Desembargador Pedro Silva, declarada de utilidade pública por meio do Decreto SG/nº 140/21, de 1º de fevereiro de 2021, com as seguintes confrontações:</text:span></text:p>
      <text:p text:style-name="P443"/>
      <text:p text:style-name="P444"><text:span text:style-name="T445">Norte:<text:s/></text:span><text:span text:style-name="T446">14,65 metros com a Rua Abramo Casagrande;<text:s/></text:span></text:p>
      <text:p text:style-name="P447"><text:span text:style-name="T448">Sul:<text:s/></text:span><text:span text:style-name="T449">14,65 metros com a matrícula n° 42.293;<text:s/></text:span></text:p>
      <text:p text:style-name="P450"><text:span text:style-name="T451">Leste:<text:s/></text:span><text:span text:style-name="T452">15,31 metros com a matrícula n° 42.292;</text:span></text:p>
      <text:p text:style-name="P453"><text:span text:style-name="T454">Oeste:<text:s/></text:span><text:span text:style-name="T455">15,31 metros com a Rodovia Luiz Rosso.</text:span></text:p>
      <text:p text:style-name="P456"/>
      <text:p text:style-name="P457"><text:span text:style-name="T458">Art.6º</text:span><text:span text:style-name="T459"><text:s/></text:span><text:span text:style-name="T460">Fica o Poder Executivo autorizado a efetivar o pagamento de indenização, no valor de R$ 510.000,00, ao<text:s/></text:span><text:span text:style-name="T461">Sr.<text:s/></text:span><text:span text:style-name="T462">Valdemar Bristot</text:span><text:span text:style-name="T463">, CPF nº 006.162.309-15,</text:span><text:span text:style-name="T464"><text:s/></text:span><text:span text:style-name="T465">referente à desapropriação amigável de área de terras medindo 537,88m², registrada sob o nº 31.375, localizada na Rodovia Luiz Rosso, declarada de utilidade pública por meio do Decreto SG/nº 140/21, de 1º de fevereiro de 2021, com as seguintes confrontações:</text:span></text:p>
      <text:p text:style-name="P466"/>
      <text:p text:style-name="P467"><text:span text:style-name="T468">Norte:<text:s/></text:span><text:span text:style-name="T469">c</text:span><text:span text:style-name="T470">om Silvino Buzzanello;</text:span></text:p>
      <text:p text:style-name="P471"><text:span text:style-name="T472">Sul:<text:s/></text:span><text:span text:style-name="T473">c</text:span><text:span text:style-name="T474">om vendedores;</text:span></text:p>
      <text:p text:style-name="P475"><text:span text:style-name="T476">Leste:<text:s/></text:span><text:span text:style-name="T477">c</text:span><text:span text:style-name="T478">om vendedores;</text:span></text:p>
      <text:p text:style-name="P479"><text:span text:style-name="T480">Oeste:<text:s/></text:span><text:span text:style-name="T481">c</text:span><text:span text:style-name="T482">om prolongamento da Rua Desembargador Pedro Silva.</text:span></text:p>
      <text:p text:style-name="P483"/>
      <text:p text:style-name="P484"><text:span text:style-name="T485">Art.6º</text:span><text:span text:style-name="T486"><text:s/>Os imóveis desapropriados serão destinados à implantação do binário, no Bairro São Luiz, que compõe o Projeto de Transporte e Mobilidade Urbana financiado com crédito externo do Fundo Financeiro para o Desenvolvimento da Bacia do Prata - FONPLATA.</text:span></text:p>
      <text:p text:style-name="P487"/>
      <text:p text:style-name="P488"><text:span text:style-name="T489">Art.7º</text:span><text:span text:style-name="T490"><text:s/>As despesas correrão por conta de verbas próprias consignadas no orçamento vigente, podendo ser suplementadas, se necessário.</text:span></text:p>
      <text:p text:style-name="P491"/>
      <text:p text:style-name="P492"><text:span text:style-name="T493">Art.8º</text:span><text:span text:style-name="T494"><text:s/>Esta Lei entra em vigor na data de sua publicação.</text:span></text:p>
      <text:p text:style-name="P495"/>
      <text:p text:style-name="P496"><text:span text:style-name="T497">Art.9º</text:span><text:span text:style-name="T498"><text:s/>Revogam-se as disposições em contrário.</text:span></text:p>
      <text:p text:style-name="P499"/>
      <text:p text:style-name="P500">Paço Municipal Marcos Rovaris, 17 de fevereiro de 2021.</text:p>
      <text:p text:style-name="P501"/>
      <text:p text:style-name="P502"><text:span text:style-name="T503">CLÉSIO SALVARO</text:span><text:span text:style-name="T504"><text:s/>-<text:s/></text:span><text:span text:style-name="T505">Prefeito Municipal de Criciúma</text:span></text:p>
      <text:p text:style-name="P506"><text:span text:style-name="T507">KATIA MARIA SMIELEVSKI GOMES</text:span><text:span text:style-name="T508"><text:s/>-</text:span><text:span text:style-name="T509">Secretária Geral</text:span></text:p>
      <text:p text:style-name="P510">ACSF/erm.</text:p>
      <text:p text:style-name="P511"><text:span text:style-name="T512">PE 14/2021 –<text:s/></text:span><text:span text:style-name="T513">Autoria: Clésio Salvaro</text:span></text:p>
      <text:p text:style-name="P514"/>
      <text:soft-page-break/>
      <text:p text:style-name="P515">Edital de Convocação</text:p>
      <text:p text:style-name="P516">Governo Municipal de Criciúma</text:p>
      <text:p text:style-name="P517"/>
      <text:p text:style-name="P518"><text:span text:style-name="T519">EDITAL DE CONVOCAÇÃO Nº 014/2021</text:span></text:p>
      <text:p text:style-name="P520">CONCURSO PÚBLICO - FISCAL DE RENDAS E TRIBUTOS NÍVEL SUPERIOR</text:p>
      <text:p text:style-name="P521"/>
      <text:p text:style-name="P522"><text:span text:style-name="T523">O<text:s/></text:span><text:span text:style-name="T524">PREFEITO MUNICIPAL DE CRICIÚMA</text:span><text:span text:style-name="T525">/SC, no uso de suas atribuições legais e de acordo com a legislação pertinente, bem como com o que dispõe o<text:s/></text:span><text:span text:style-name="T526">Edital de Concurso Público n° 001/2017</text:span><text:span text:style-name="T527">, homologado o resultado final pelo Decreto SG/nº 1562/17, de 6 de dezembro de 2017,<text:s/></text:span><text:span text:style-name="T528">CONVOCA<text:s/></text:span><text:span text:style-name="T529">o candidato abaixo relacionado, aprovado e classificado no concurso público para comparecer<text:s/></text:span><text:span text:style-name="T530">no prazo de 30 dias,</text:span><text:span text:style-name="T531"><text:s/></text:span><text:span text:style-name="T532">a partir da data de publicação no Diário Eletrônico do Município,</text:span><text:span text:style-name="T533"><text:s/></text:span><text:span text:style-name="T534">no</text:span><text:span text:style-name="T535"><text:s/></text:span><text:span text:style-name="T536">horário das 08:00 às 17:00 horas,<text:s/></text:span><text:span text:style-name="T537">no Departamento de Apoio Administrativo da Secretaria Geral do Paço Municipal, sito à Rua Domênico Sônego <text:s/>nº 542 - Bairro Santa Bárbara, para posse do respectivo cargo de:</text:span></text:p>
      <text:p text:style-name="P538"/>
      <text:p text:style-name="P539">FISCAL DE RENDAS E TRIBUTOS NÍVEL SUPERIOR</text:p>
      <text:p text:style-name="P540"><text:s text:c="48"/>CH SEMANAL: 40 horas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Insc</text:span></text:p>
          </table:table-cell>
          <table:table-cell table:style-name="TableCell550">
            <text:p text:style-name="P551"><text:span text:style-name="T552">NOME DO CANDIDATO</text:span></text:p>
          </table:table-cell>
          <table:table-cell table:style-name="TableCell553">
            <text:p text:style-name="P554"><text:span text:style-name="T555">Classif</text:span></text:p>
          </table:table-cell>
        </table:table-row>
        <table:table-row table:style-name="TableRow556">
          <table:table-cell table:style-name="TableCell557">
            <text:p text:style-name="P558">3363</text:p>
          </table:table-cell>
          <table:table-cell table:style-name="TableCell559">
            <text:p text:style-name="P560">PEDRO HENRIQUE MARTIN SCRAMIN</text:p>
          </table:table-cell>
          <table:table-cell table:style-name="TableCell561">
            <text:p text:style-name="P562">20</text:p>
          </table:table-cell>
        </table:table-row>
      </table:table>
      <text:p text:style-name="P563"/>
      <text:p text:style-name="P564"><text:span text:style-name="T565">Paço Municipal Marcos Rovaris, 18 de fevereiro de 2021.</text:span></text:p>
      <text:p text:style-name="P566"/>
      <text:p text:style-name="P567"><text:span text:style-name="T568">CLÉSIO SALVARO</text:span><text:span text:style-name="T569"><text:s/>-<text:s/></text:span><text:span text:style-name="T570">Prefeito Municipal de Criciúma</text:span></text:p>
      <text:p text:style-name="P571"><text:span text:style-name="T572">ERM/mrz.</text:span></text:p>
      <text:p text:style-name="P573"/>
      <text:p text:style-name="P574">Edital de Notificação de Auto de Infração Sanitária</text:p>
      <text:p text:style-name="P575">Secretaria Municipal de Saúde</text:p>
      <text:p text:style-name="P576"/>
      <text:p text:style-name="P577">EDITAL Nº 003/VISA/2021.</text:p>
      <text:p text:style-name="P578">SECRETARIA DE SAÚDE.</text:p>
      <text:p text:style-name="P579"/>
      <text:p text:style-name="P580">A Vigilância Sanitária Municipal de Criciúma, Santa Catarina, no uso de suas atribuições legais e competência delegada pela Lei Municipal 6.000/2011, tendo em vista a impossibilidade da notificação via postal ou pessoalmente, resolve, com fulcro no dispositivo no art. 19, inciso III, da Lei Municipal 6.000/2011, notificar o autuado pela lavratura do Auto de infração ao qual viola normais legais e regulamentos municipais destinados à proteção da vida, conforme artigo 2º do Decreto Municipal SG 815 de 26 de junho de 2020.</text:p>
      <text:p text:style-name="P581"/>
      <text:p text:style-name="P582">O autuado poderá no prazo de 15 (quinze) dias, apresentar defesa ou impugnação contra o auto de infração, conforme artigo 21 da Lei Municipal nº 6.000/2011, estando ciente de que irá responder a processo administrativo, ficando sujeito à penalidade de multa prevista no Decreto Municipal SG 815 de 26 de junho de 2020 e Lei Municipal nº 6.000/2011.<text:s/></text:p>
      <text:p text:style-name="P583"/>
      <text:p text:style-name="P584"><text:span text:style-name="T585">Os prazos acima descritos entram em vigor<text:s/></text:span><text:span text:style-name="T586">5 (cinco) dias</text:span><text:span text:style-name="T587"><text:s/>após a publicação do presente edital, conforme art. 19, §2º da Lei Municipal nº 6.000/2011.</text:span></text:p>
      <text:p text:style-name="P588"/>
      <text:p text:style-name="P589"><text:span text:style-name="T590">Autuado:</text:span><text:span text:style-name="T591"><text:s/>Pauline Bonjolo de Oliveira - Villa Beer Lounge Bar</text:span></text:p>
      <text:p text:style-name="P592"><text:span text:style-name="T593">CPF/CNPJ:</text:span><text:span text:style-name="T594"><text:s/>39.482.569/0001-76</text:span></text:p>
      <text:p text:style-name="P595"><text:span text:style-name="T596">Auto de Infração nº:</text:span><text:span text:style-name="T597"><text:s/>647/2020</text:span></text:p>
      <text:p text:style-name="P598"><text:span text:style-name="T599">Enquadramento legal:</text:span><text:span text:style-name="T600"><text:s/>Art. 13, inciso XXXIII da Lei Municipal 6.000/2011;<text:s/></text:span></text:p>
      <text:p text:style-name="P601"/>
      <text:p text:style-name="P602"><text:span text:style-name="T603">Autuado:</text:span><text:span text:style-name="T604"><text:s/>Eraldo Sumara MEI<text:s/></text:span></text:p>
      <text:p text:style-name="P605"><text:span text:style-name="T606">CPF/CNPJ:</text:span><text:span text:style-name="T607"><text:s/>36.082.503/0001-09</text:span></text:p>
      <text:p text:style-name="P608"><text:span text:style-name="T609">Auto de Infração nº:</text:span><text:span text:style-name="T610"><text:s/>657/2020</text:span></text:p>
      <text:p text:style-name="P611"><text:span text:style-name="T612">Auto de Intimação nº:<text:s/></text:span><text:span text:style-name="T613">4387/2020</text:span></text:p>
      <text:p text:style-name="P614"><text:span text:style-name="T615">Enquadramento legal:</text:span><text:span text:style-name="T616"><text:s/>Art. 13, incisos VIII e XXXIII da Lei Municipal 6.000/2011;<text:s/></text:span></text:p>
      <text:p text:style-name="P617"/>
      <text:p text:style-name="P618"/>
      <text:p text:style-name="P619"/>
      <text:p text:style-name="P620"/>
      <text:p text:style-name="P621"><text:span text:style-name="T622">Autuado:</text:span><text:span text:style-name="T623"><text:s/>Marlene da Silva Fornazza - Mundial Autopeças</text:span></text:p>
      <text:p text:style-name="P624"><text:span text:style-name="T625">CPF/CNPJ:</text:span><text:span text:style-name="T626"><text:s/>37.052.755/0001-40</text:span></text:p>
      <text:p text:style-name="P627"><text:span text:style-name="T628">Auto de Infração nº:</text:span><text:span text:style-name="T629"><text:s/>684/2020</text:span></text:p>
      <text:p text:style-name="P630"><text:span text:style-name="T631">Auto de Intimação nº:<text:s/></text:span><text:span text:style-name="T632">4461/2020</text:span></text:p>
      <text:p text:style-name="P633"><text:span text:style-name="T634">Enquadramento legal:</text:span><text:span text:style-name="T635"><text:s/>Art. 13, inciso XXXIII da Lei Municipal 6.000/2011;<text:s/></text:span></text:p>
      <text:p text:style-name="P636"/>
      <text:p text:style-name="P637"><text:span text:style-name="T638">Autuado:</text:span><text:span text:style-name="T639"><text:s/>Diana Budny Serafim<text:s/></text:span></text:p>
      <text:p text:style-name="P640"><text:span text:style-name="T641">CPF/CNPJ:</text:span><text:span text:style-name="T642"><text:s/>065.073.709-16</text:span></text:p>
      <text:p text:style-name="P643"><text:span text:style-name="T644">Auto de Infração nº:</text:span><text:span text:style-name="T645"><text:s/>326/2019</text:span></text:p>
      <text:p text:style-name="P646"><text:span text:style-name="T647">Auto de Intimação nº:<text:s/></text:span><text:span text:style-name="T648">3132/2019</text:span></text:p>
      <text:p text:style-name="P649"><text:span text:style-name="T650">Enquadramento legal:</text:span><text:span text:style-name="T651"><text:s/>Art. 13, inciso XII da Lei Municipal 6.000/2011;<text:s/></text:span></text:p>
      <text:p text:style-name="P652"/>
      <text:p text:style-name="P653">Criciúma/SC, 12 de fevereiro de 2021.</text:p>
      <text:p text:style-name="P654"/>
      <text:p text:style-name="P655">Acélio Casagrande<text:s/>-<text:s/>Secretário Municipal de Saúde</text:p>
      <text:p text:style-name="P656"/>
      <text:p text:style-name="P657">Extratos</text:p>
      <text:p text:style-name="P658">Governo Municipal de Criciúma</text:p>
      <text:p text:style-name="P659"/>
      <text:p text:style-name="P660"><text:span text:style-name="T661">EXTRATO – ESPÉCIE:<text:s/></text:span><text:span text:style-name="T662">Sétimo Termo Aditivo ao</text:span><text:span text:style-name="T663"><text:s/></text:span><text:span text:style-name="T664">Termo de Colaboração nº 1952/2017, registrado no Departamento de Apoio Administrativo, da Secretaria Geral sob o nº<text:s/></text:span><text:span text:style-name="T665">2314</text:span><text:span text:style-name="T666">/</text:span><text:span text:style-name="T667">2021</text:span><text:span text:style-name="T668">.</text:span></text:p>
      <text:p text:style-name="P669"/>
      <text:p text:style-name="P670"><text:span text:style-name="T671">PARTÍCIPES</text:span><text:span text:style-name="T672">:<text:s/></text:span><text:span text:style-name="T673">Conselho Municipal da Assistência Social - CMAS,</text:span><text:span text:style-name="T674"><text:s/>por intermédio da Secretaria Municipal de Assistência Social</text:span><text:span text:style-name="T675"><text:s/></text:span><text:span text:style-name="T676">e o Instituto de Educação Especial Diomício Freitas.</text:span></text:p>
      <text:p text:style-name="P677"/>
      <text:p text:style-name="P678"><text:span text:style-name="T679">DO OBJETO:<text:s/></text:span><text:span text:style-name="T680">prorrogação da dotação orçamentária para 2021, que será dividido em 12 parcelas</text:span><text:span text:style-name="T681">, iniciando em janeiro de 2021, encerrando em 31 de dezembro de 2021, que tem por objetivo<text:s/></text:span><text:span text:style-name="T682">a execução do serviço de proteção as pessoas com deficiência e suas famílias.</text:span></text:p>
      <text:p text:style-name="P683"/>
      <text:p text:style-name="P684"><text:span text:style-name="T685">DATA:<text:s/></text:span><text:span text:style-name="T686">Criciúma-SC, 19 de fevereiro de 2021.<text:s/></text:span></text:p>
      <text:p text:style-name="P687"/>
      <text:p text:style-name="P688"><text:span text:style-name="T689">SIGNATÁRIOS:<text:s/></text:span><text:span text:style-name="T690">Clésio Salvaro, pelo Município de Criciúma, Maria Inês Conti Victor, pelo Instituto Diomício Freitas, Bruno Ferreira, pela Secretaria de Municipal de Assistência Social<text:s/></text:span><text:span text:style-name="T691">e<text:s/></text:span><text:span text:style-name="T692">Nair Medeiros Goulart, pelo CMAS.</text:span></text:p>
      <text:p text:style-name="P693"/>
      <text:p text:style-name="P694"><text:span text:style-name="T695">EXTRATO – ESPÉCIE:<text:s/></text:span><text:span text:style-name="T696">Sexto Termo Aditivo ao</text:span><text:span text:style-name="T697"><text:s/></text:span><text:span text:style-name="T698">Termo de Colaboração nº 1953/2017, registrado no Depto de Apoio Administrativo sob o nº<text:s/></text:span><text:span text:style-name="T699">2312/2021.</text:span></text:p>
      <text:p text:style-name="P700"/>
      <text:p text:style-name="P701"><text:span text:style-name="T702">PARTÍCIPES</text:span><text:span text:style-name="T703">:<text:s/></text:span><text:span text:style-name="T704">Conselho Municipal da Assistência Social - CMAS,</text:span><text:span text:style-name="T705"><text:s/>por intermédio da Secretaria Municipal de Assistência Social</text:span><text:span text:style-name="T706"><text:s/></text:span><text:span text:style-name="T707">e a Associação de Pais e Amigos dos Excepcionais – APAE.</text:span></text:p>
      <text:p text:style-name="P708"/>
      <text:p text:style-name="P709"><text:span text:style-name="T710">DO OBJETO:<text:s/></text:span><text:span text:style-name="T711">prorrogação da dotação orçamentária para 2021, que será dividido em 12 parcelas</text:span><text:span text:style-name="T712">, iniciando em janeiro de 2021, encerrando em 31 de dezembro de 2021</text:span><text:span text:style-name="T713">, que tem por objeto a execução do Serviço de Proteção para as pessoas com deficiência severa e suas famílias</text:span></text:p>
      <text:p text:style-name="P714"/>
      <text:p text:style-name="P715"><text:span text:style-name="T716">DATA:<text:s/></text:span><text:span text:style-name="T717">Criciúma-SC, 19 de fevereiro de 2021.<text:s/></text:span><text:span text:style-name="T718"><text:tab/></text:span></text:p>
      <text:p text:style-name="P719"/>
      <text:p text:style-name="P720"><text:span text:style-name="T721">SIGNATÁRIOS:<text:s/></text:span><text:span text:style-name="T722">Clésio Salvaro, pelo Município de Criciúma, Márcio Thadeu de Menezes, pela APAE, Bruno Ferreira, pela Secretaria de Municipal de Assistência Social, e Nair Medeiros Goulart, pelo CMAS.</text:span></text:p>
      <text:p text:style-name="P723"/>
      <text:p text:style-name="P724"><text:span text:style-name="T725">EXTRATO – ESPÉCIE:<text:s/></text:span><text:span text:style-name="T726">Oitavo Termo Aditivo ao</text:span><text:span text:style-name="T727"><text:s/></text:span><text:span text:style-name="T728">Termo de Colaboração nº 1956/2017, registrado no Depto de Apoio Administrativo sob o nº<text:s/></text:span><text:span text:style-name="T729">2313/2021.</text:span></text:p>
      <text:p text:style-name="P730"/>
      <text:p text:style-name="P731"><text:span text:style-name="T732">PARTÍCIPES</text:span><text:span text:style-name="T733">:<text:s/></text:span><text:span text:style-name="T734">Conselho Municipal da Assistência Social - CMAS,</text:span><text:span text:style-name="T735"><text:s/>por intermédio da Secretaria Municipal de Assistência Social</text:span><text:span text:style-name="T736"><text:s/></text:span><text:span text:style-name="T737">e a Associação dos Deficientes Visuais do Sul - ADVISUL.</text:span></text:p>
      <text:p text:style-name="P738"/>
      <text:p text:style-name="P739"><text:span text:style-name="T740">DO OBJETO:<text:s/></text:span><text:bookmark-start text:name="_Hlk536450953"/><text:bookmark-end text:name="_Hlk536450953"/><text:span text:style-name="T741">prorrogação da dotação orçamentária para 2021, que será dividido em 12 parcelas</text:span><text:span text:style-name="T742">, iniciando em janeiro de 2021, encerrando em 31 de dezembro de 2021</text:span><text:span text:style-name="T743">, que tem por objeto a integração social de pessoas cegas e de baixa visão, visando a elevação do padrão de vida e do bem estar dessas pessoas.</text:span></text:p>
      <text:p text:style-name="P744"/>
      <text:p text:style-name="P745"><text:span text:style-name="T746">DATA:<text:s/></text:span><text:span text:style-name="T747">Criciúma-SC, 19 de fevereiro de 2021.<text:s/></text:span></text:p>
      <text:p text:style-name="P748"/>
      <text:p text:style-name="P749"><text:span text:style-name="T750">SIGNATÁRIOS:<text:s/></text:span><text:span text:style-name="T751">Clésio Salvaro, pelo Município de Criciúma, Valentim Nesi, pela ADVISUL, Bruno Ferreira, pela Secretaria de Municipal de Assistência Social<text:s/></text:span><text:span text:style-name="T752">e<text:s/></text:span><text:span text:style-name="T753">Nair Medeiros Goulart, pelo CMAS.<text:s/></text:span></text:p>
      <text:p text:style-name="P754"/>
      <text:p text:style-name="P755">Resoluções</text:p>
      <text:p text:style-name="P756">Governo Municipal de Criciúma</text:p>
      <text:p text:style-name="P757"><text:span text:style-name="T758">RESOLUÇÃO N° 001/2021</text:span></text:p>
      <text:p text:style-name="P759">A Comissão de Avaliação do Estágio Probatório dos Servidores Públicos Municipais de Criciúma, nomeada<text:s/><text:bookmark-start text:name="__DdeLink__982_2376640970"/>pelos<text:s/>Decretos<text:s/>SG/n° 1269/20 e SG/n° 236/21<text:s/><text:bookmark-end text:name="__DdeLink__982_2376640970"/><text:s/>em conformidade com o que determina o artigo 20, incisos I e XII da Lei Complementar 120/2014.</text:p>
      <text:p text:style-name="P760"/>
      <text:p text:style-name="P761">RESOLVE:</text:p>
      <text:p text:style-name="P762"/>
      <text:p text:style-name="P763"><text:span text:style-name="T764">Art. 1º</text:span><text:span text:style-name="T765">. Declarar prorrogada a contagem do período de estágio probatório da servidora<text:s/></text:span><text:span text:style-name="T766">Jamile Roswag Madeira, matrícula 56.291</text:span><text:span text:style-name="T767">, a partir de 04/03/2020 a 14/03/2021, conforme resguarda os dispositivos supra.</text:span></text:p>
      <text:p text:style-name="P768"/>
      <text:p text:style-name="P769"><text:span text:style-name="T770">Art. 2º.</text:span><text:span text:style-name="T771"><text:s/>Os dias de estágio cumpridos antes do afastamento contarão para fins de cumprimento do período de estágio probatório.<text:s/></text:span></text:p>
      <text:p text:style-name="P772"/>
      <text:p text:style-name="P773"><text:span text:style-name="T774">Art. 3º.</text:span><text:span text:style-name="T775"><text:s/>Esta resolução entre em vigor na data de sua publicação.<text:s/></text:span></text:p>
      <text:p text:style-name="P776"/>
      <text:p text:style-name="P777">Criciúma, 04 de fevereiro de 2021.</text:p>
      <text:p text:style-name="P778"/>
      <text:p text:style-name="P779">Daiana Silveira Colombo<text:s/>-<text:s/>Presidente da Comissão<text:s/></text:p>
      <text:p text:style-name="P780">Sandra Fernandes Henrique<text:s/>-<text:s/>Membro da Comissão</text:p>
      <text:p text:style-name="P781">Adriano Maragno Osellame<text:s/>-<text:s/>Membro da Comissão</text:p>
      <text:p text:style-name="P782">Marcia Francisca Mendes<text:s/>-<text:s/>Membro da Comissão</text:p>
      <text:p text:style-name="P783">Patrícia Rodrigues Oenning<text:s/>-<text:s/>Membro da Comissão</text:p>
      <text:p text:style-name="P784"><text:span text:style-name="T785">RESOLUÇÃO N° 002/2021</text:span></text:p>
      <text:p text:style-name="P786">A Comissão de Avaliação do Estágio Probatório dos Servidores Públicos Municipais de Criciúma, nomeada pelos Decretos SG/n° 1269/20 e SG/n° 236/21 , em conformidade com o que determina o artigo 20, incisos I e XII da Lei Complementar 120/2014.</text:p>
      <text:p text:style-name="P787"/>
      <text:p text:style-name="P788">RESOLVE:</text:p>
      <text:p text:style-name="P789"/>
      <text:p text:style-name="P790"><text:span text:style-name="T791">Art. 1º</text:span><text:span text:style-name="T792">. Declarar prorrogada a contagem do período de estágio probatório do servidor<text:s/></text:span><text:span text:style-name="T793">Ivo Miranda, matrícula 56.432</text:span><text:span text:style-name="T794">, a partir de 06/10/2020 a 05/02/2022, conforme resguarda os dispositivos supra.</text:span></text:p>
      <text:p text:style-name="P795"/>
      <text:p text:style-name="P796"><text:span text:style-name="T797">Art. 2º.</text:span><text:span text:style-name="T798"><text:s/>Os dias de estágio cumpridos antes do afastamento contaram para fins de cumprimento do período de estágio probatório.<text:s/></text:span></text:p>
      <text:p text:style-name="P799"/>
      <text:p text:style-name="P800"><text:span text:style-name="T801">Art. 3º.</text:span><text:span text:style-name="T802"><text:s/>Esta resolução entre em vigor na data de sua publicação.<text:s/></text:span></text:p>
      <text:p text:style-name="P803"/>
      <text:p text:style-name="P804">Criciúma,04 de fevereiro de 2021.</text:p>
      <text:p text:style-name="P805"/>
      <text:p text:style-name="P806">Daiana Silveira Colombo<text:s/>-<text:s/>Presidente da Comissão<text:s/></text:p>
      <text:p text:style-name="P807">Sandra Fernandes Henrique<text:s/>-<text:s/>Membro da Comissão</text:p>
      <text:p text:style-name="P808">Adriano Maragno Osellame<text:s/>-<text:s/>Membro da Comissão</text:p>
      <text:p text:style-name="P809">Marcia Francisca Mendes<text:s/>-<text:s/>Membro da Comissão</text:p>
      <text:p text:style-name="P810">Patrícia Rodrigues Oenning<text:s/>-<text:s/>Membro da Comissão</text:p>
      <text:soft-page-break/>
      <text:p text:style-name="P811"><text:span text:style-name="T812">RESOLUÇÃO N° 003/2021</text:span></text:p>
      <text:p text:style-name="P813">A Comissão de Avaliação do Estágio Probatório dos Servidores Públicos Municipais de Criciúma, nomeada pelos Decretos SG/n° 1269/20 e SG/n° 236/21, em conformidade com o que determina o artigo 20, incisos I e XII da Lei Complementar 120/2014.</text:p>
      <text:p text:style-name="P814"/>
      <text:p text:style-name="P815">RESOLVE:</text:p>
      <text:p text:style-name="P816"/>
      <text:p text:style-name="P817"><text:span text:style-name="T818">Art. 1º</text:span><text:span text:style-name="T819">. Declarar prorrogada a contagem do período de</text:span><text:span text:style-name="T820"><text:s/>estágio probatório do servidor<text:s/></text:span><text:span text:style-name="T821">Alessandra Felisberto do Nascimento, matrícula 56.916</text:span><text:span text:style-name="T822">, a partir de 19/02/2018 a 28/03/2021, conforme resguarda os dispositivos supra.</text:span></text:p>
      <text:p text:style-name="P823"/>
      <text:p text:style-name="P824"><text:span text:style-name="T825">Art. 2º.</text:span><text:span text:style-name="T826"><text:s/>Os dias de estágio cumpridos antes do afastamento contaram para fins de cumprimento do período de estágio probatório.<text:s/></text:span></text:p>
      <text:p text:style-name="P827"/>
      <text:p text:style-name="P828"><text:span text:style-name="T829">Art. 3º.</text:span><text:span text:style-name="T830"><text:s/>Esta resolução entre em vigor na data de sua publicação.<text:s/></text:span></text:p>
      <text:p text:style-name="P831"/>
      <text:p text:style-name="P832">Criciúma,04 de fevereiro de 2021.</text:p>
      <text:p text:style-name="P833"/>
      <text:p text:style-name="P834">Daiana Silveira Colombo<text:s/>-<text:s/>Presidente da Comissão<text:s/></text:p>
      <text:p text:style-name="P835">Sandra Fernandes Henrique<text:s/>-<text:s/>Membro da Comissão</text:p>
      <text:p text:style-name="P836">Adriano Maragno Osellame<text:s/>-<text:s/>Membro da Comissão</text:p>
      <text:p text:style-name="P837">Marcia Francisca Mendes<text:s/>-<text:s/>Membro da Comissão</text:p>
      <text:p text:style-name="P838">Patrícia Rodrigues Oenning<text:s/>-<text:s/>Membro da Comissão</text:p>
      <text:p text:style-name="P839"><text:span text:style-name="T840">RESOLUÇÃO N° 004/2021</text:span></text:p>
      <text:p text:style-name="P841"><text:bookmark-start text:name="__DdeLink__54_3807790733"/>A Comissão de Avaliação do Estágio Probatório dos Servidores Públicos Municipais de Criciúma, nomeada pelos Decretos SG/n° 1269/20 e SG/n° 236/21, em conformidade com o que determina o artigo 20, incisos I e XII da Lei Complementar 120/2014.<text:bookmark-end text:name="__DdeLink__54_3807790733"/></text:p>
      <text:p text:style-name="P842"/>
      <text:p text:style-name="P843">RESOLVE:</text:p>
      <text:p text:style-name="P844"/>
      <text:p text:style-name="P845"><text:span text:style-name="T846">Art. 1º</text:span><text:span text:style-name="T847">. Declarar prorrogada a contagem do período de estágio probatório do servidor<text:s/></text:span><text:span text:style-name="T848">Andrea Honorata de Souza, matrícula 56920</text:span><text:span text:style-name="T849">, a partir de 19/02/2018 a 22/07/2021, conforme resguarda os dispositivos supra.</text:span></text:p>
      <text:p text:style-name="P850"/>
      <text:p text:style-name="P851"><text:span text:style-name="T852">Art. 2º.</text:span><text:span text:style-name="T853"><text:s/>Os dias de estágio cumpridos antes do afastamento contaram para fins de cumprimento do período de estágio probatório.<text:s/></text:span></text:p>
      <text:p text:style-name="P854"/>
      <text:p text:style-name="P855"><text:span text:style-name="T856">Art. 3º.</text:span><text:span text:style-name="T857"><text:s/>Esta resolução entre em vigor na data de sua publicação.<text:s/></text:span></text:p>
      <text:p text:style-name="P858"/>
      <text:p text:style-name="P859">Criciúma, 04 de fevereiro de 2021.</text:p>
      <text:p text:style-name="P860"/>
      <text:p text:style-name="P861">Daiana Silveira Colombo<text:s/>-<text:s/>Presidente da Comissão<text:s/></text:p>
      <text:p text:style-name="P862">Sandra Fernandes Henrique<text:s/>-<text:s/>Membro da Comissão</text:p>
      <text:p text:style-name="P863">Adriano Maragno Osellame<text:s/>-<text:s/>Membro da Comissão</text:p>
      <text:p text:style-name="P864">Marcia Francisca Mendes<text:s/>-<text:s/>Membro da Comissão</text:p>
      <text:p text:style-name="P865">Patrícia Rodrigues Oenning<text:s/>-<text:s/>Membro da Comissão</text:p>
      <text:p text:style-name="P866"><text:span text:style-name="T867">RESOLUÇÃO N° 005/2021</text:span></text:p>
      <text:p text:style-name="P868">A Comissão de Avaliação do Estágio Probatório dos Servidores Públicos Municipais de Criciúma, nomeada pelos Decretos SG/n° 1269/20 e SG/n° 236/21, em conformidade com o que determina o artigo 20, incisos I e XII da Lei Complementar 120/2014.</text:p>
      <text:p text:style-name="P869"/>
      <text:p text:style-name="P870">RESOLVE:</text:p>
      <text:p text:style-name="P871"/>
      <text:p text:style-name="P872"><text:span text:style-name="T873">Art. 1º</text:span><text:span text:style-name="T874">. Declarar prorrogada a contagem do período de estágio probatório do servidor<text:s/></text:span><text:bookmark-start text:name="__DdeLink__306_4201751504"/><text:span text:style-name="T875">Angelita Souza Cardoso Florentino</text:span><text:bookmark-end text:name="__DdeLink__306_4201751504"/><text:span text:style-name="T876">, matrícula 56922</text:span><text:span text:style-name="T877">, a partir de 19/02/2018 a 03/03/2021, conforme resguarda os dispositivos supra.</text:span></text:p>
      <text:p text:style-name="P878"/>
      <text:p text:style-name="P879"><text:span text:style-name="T880">Art. 2º.</text:span><text:span text:style-name="T881"><text:s/>Os dias de estágio cumpridos antes do afastamento contaram para fins de cumprimento do período de estágio probatório.<text:s/></text:span></text:p>
      <text:p text:style-name="P882"/>
      <text:p text:style-name="P883"/>
      <text:p text:style-name="P884"/>
      <text:soft-page-break/>
      <text:p text:style-name="P885"><text:span text:style-name="T886">Art. 3º.</text:span><text:span text:style-name="T887"><text:s/>Esta resolução entre em vigor na data de sua publicação.<text:s/></text:span></text:p>
      <text:p text:style-name="P888"/>
      <text:p text:style-name="P889">Criciúma,04 de fevereiro de 2021.</text:p>
      <text:p text:style-name="P890"/>
      <text:p text:style-name="P891">Daiana Silveira Colombo<text:s/>-<text:s/>Presidente da Comissão<text:s/></text:p>
      <text:p text:style-name="P892">Sandra Fernandes Henrique<text:s/>-<text:s/>Membro da Comissão</text:p>
      <text:p text:style-name="P893">Adriano Maragno Osellame<text:s/>-<text:s/>Membro da Comissão</text:p>
      <text:p text:style-name="P894">Marcia Francisca Mendes<text:s/>-<text:s/>Membro da Comissão</text:p>
      <text:p text:style-name="P895">Patrícia Rodrigues Oenning<text:s/>-<text:s/>Membro da Comissão</text:p>
      <text:p text:style-name="P896"><text:span text:style-name="T897">RESOLUÇÃO N° 006/2021</text:span></text:p>
      <text:p text:style-name="P898">A Comissão de Avaliação do Estágio Probatório dos Servidores Públicos Municipais de Criciúma, nomeada pelos Decretos SG/n° 1269/20 e SG/n° 236/21, em conformidade com o que determina o artigo 20, incisos I e XII da Lei Complementar 120/2014.</text:p>
      <text:p text:style-name="P899"/>
      <text:p text:style-name="P900">RESOLVE:</text:p>
      <text:p text:style-name="P901"/>
      <text:p text:style-name="P902"><text:span text:style-name="T903">Art. 1º</text:span><text:span text:style-name="T904">. Declarar prorrogada a contagem do período de estágio probatório do servidor<text:s/></text:span><text:span text:style-name="T905">Cassiana Nunes Cunha, matrícula 56923<text:s/></text:span><text:span text:style-name="T906">a partir de 19/02/2018 a 19/03/2021, conforme resguarda os dispositivos supra.</text:span></text:p>
      <text:p text:style-name="P907"/>
      <text:p text:style-name="P908"><text:span text:style-name="T909">Art. 2º.</text:span><text:span text:style-name="T910"><text:s/>Os dias de estágio cumpridos antes do afastamento contaram para fins de cumprimento do período de estágio probatório.<text:s/></text:span></text:p>
      <text:p text:style-name="P911"/>
      <text:p text:style-name="P912"><text:span text:style-name="T913">Art. 3º.</text:span><text:span text:style-name="T914"><text:s/>Esta resolução entre em vigor na data de sua publicação.<text:s/></text:span></text:p>
      <text:p text:style-name="P915"/>
      <text:p text:style-name="P916">Criciúma,04 de fevereiro de 2021.</text:p>
      <text:p text:style-name="P917"/>
      <text:p text:style-name="P918">Daiana Silveira Colombo<text:s/>-<text:s/>Presidente da Comissão<text:s/></text:p>
      <text:p text:style-name="P919">Sandra Fernandes Henrique<text:s/>-<text:s/>Membro da Comissão</text:p>
      <text:p text:style-name="P920">Adriano Maragno Osellame<text:s/>-<text:s/>Membro da Comissão</text:p>
      <text:p text:style-name="P921">Marcia Francisca Mendes<text:s/>-<text:s/>Membro da Comissão</text:p>
      <text:p text:style-name="P922">Patrícia Rodrigues Oenning<text:s/>-<text:s/>Membro da Comissão</text:p>
      <text:p text:style-name="P923"><text:span text:style-name="T924">RESOLUÇÃO N° 007/2021</text:span></text:p>
      <text:p text:style-name="P925">A Comissão de Avaliação do Estágio Probatório dos Servidores Públicos Municipais de Criciúma, nomeada pelos Decretos SG/n° 1269/20 e SG/n° 236/21, em conformidade com o que determina o artigo 20, incisos I e XII da Lei Complementar 120/2014.</text:p>
      <text:p text:style-name="P926"/>
      <text:p text:style-name="P927">RESOLVE:</text:p>
      <text:p text:style-name="P928"/>
      <text:p text:style-name="P929"><text:span text:style-name="T930">Art. 1º</text:span><text:span text:style-name="T931">. Declarar prorrogada a contagem do período de estágio probatório do servidor<text:s/></text:span><text:span text:style-name="T932">Cláudia Regina Ghislere, matrícula 56994</text:span><text:span text:style-name="T933"><text:s/>a partir de 26/02/2018 a 19/06/2021, conforme resguarda os dispositivos supra.</text:span></text:p>
      <text:p text:style-name="P934"/>
      <text:p text:style-name="P935"><text:span text:style-name="T936">Art. 2º.</text:span><text:span text:style-name="T937"><text:s/>Os dias de estágio cumpridos antes do afastamento contaram para fins de cumprimento do período de estágio probatório.<text:s/></text:span></text:p>
      <text:p text:style-name="P938"/>
      <text:p text:style-name="P939"><text:span text:style-name="T940">Art. 3º.</text:span><text:span text:style-name="T941"><text:s/>Esta resolução entre em vigor na data de sua publicação.<text:s/></text:span></text:p>
      <text:p text:style-name="P942"/>
      <text:p text:style-name="P943">Criciúma,04 de fevereiro de 2021.</text:p>
      <text:p text:style-name="P944"/>
      <text:p text:style-name="P945">Daiana Silveira Colombo<text:s/>-<text:s/>Presidente da Comissão<text:s/></text:p>
      <text:p text:style-name="P946">Sandra Fernandes Henrique<text:s/>-<text:s/>Membro da Comissão</text:p>
      <text:p text:style-name="P947">Adriano Maragno Osellame<text:s/>-<text:s/>Membro da Comissão</text:p>
      <text:p text:style-name="P948">Marcia Francisca Mendes<text:s/>-<text:s/>Membro da Comissão</text:p>
      <text:p text:style-name="P949">Patrícia Rodrigues Oenning<text:s/>-<text:s/>Membro da Comissão</text:p>
      <text:p text:style-name="P950"><text:span text:style-name="T951">RESOLUÇÃO N° 008/2021</text:span></text:p>
      <text:p text:style-name="P952">A Comissão de Avaliação do Estágio Probatório dos Servidores Públicos Municipais de Criciúma, nomeada pelos Decretos SG/n° 1269/20 e SG/n° 236/21, em conformidade com o que determina o artigo 20, incisos I e XII da Lei Complementar 120/2014.</text:p>
      <text:p text:style-name="P953"/>
      <text:p text:style-name="P954">RESOLVE:</text:p>
      <text:p text:style-name="P955"/>
      <text:p text:style-name="P956"><text:span text:style-name="T957">Art. 1º</text:span><text:span text:style-name="T958">. Declarar prorrogada a contagem do período de estágio probatório do servidor<text:s/></text:span><text:bookmark-start text:name="__DdeLink__53_2799705910"/><text:span text:style-name="T959">Daniela Patrícia Candeo,</text:span><text:bookmark-end text:name="__DdeLink__53_2799705910"/><text:span text:style-name="T960"><text:s/>matrícula 56931</text:span><text:span text:style-name="T961"><text:s/>a partir de 06/02/2018 a 19/03/2021, conforme resguarda os dispositivos supra.</text:span></text:p>
      <text:p text:style-name="P962"/>
      <text:p text:style-name="P963"><text:span text:style-name="T964">Art. 2º.</text:span><text:span text:style-name="T965"><text:s/>Os dias de estágio cumpridos antes do afastamento contaram para fins de cumprimento do período de estágio probatório.<text:s/></text:span></text:p>
      <text:p text:style-name="P966"/>
      <text:p text:style-name="P967"><text:span text:style-name="T968">Art. 3º.</text:span><text:span text:style-name="T969"><text:s/>Esta resolução entre em vigor na data de sua publicação.<text:s/></text:span></text:p>
      <text:p text:style-name="P970"/>
      <text:p text:style-name="P971">Criciúma,04 de fevereiro de 2021.</text:p>
      <text:p text:style-name="P972"/>
      <text:p text:style-name="P973">Daiana Silveira Colombo - Presidente da Comissão<text:s/></text:p>
      <text:p text:style-name="P974">Sandra Fernandes Henrique - Membro da Comissão</text:p>
      <text:p text:style-name="P975">Adriano Maragno Osellame - Membro da Comissão</text:p>
      <text:p text:style-name="P976">Marcia Francisca Mendes - Membro da Comissão</text:p>
      <text:p text:style-name="P977">Patrícia Rodrigues Oenning - Membro da Comissão</text:p>
      <text:p text:style-name="P978"><text:span text:style-name="T979">RESOLUÇÃO N° 009/2021</text:span></text:p>
      <text:p text:style-name="P980">A Comissão de Avaliação do Estágio Probatório dos Servidores Públicos Municipais de Criciúma, nomeada pelos Decretos SG/n° 1269/20 e SG/n° 236/21, em conformidade com o que determina o artigo 20, incisos I e XII da Lei Complementar 120/2014.</text:p>
      <text:p text:style-name="P981"/>
      <text:p text:style-name="P982">RESOLVE:</text:p>
      <text:p text:style-name="P983"/>
      <text:p text:style-name="P984"><text:span text:style-name="T985">Art. 1º</text:span><text:span text:style-name="T986">. Declarar prorrogada a contagem do período de estágio probatório do servidor<text:s/></text:span><text:span text:style-name="T987">Deise Adriani Bezerra Goulart,</text:span><text:span text:style-name="T988"><text:s/></text:span><text:span text:style-name="T989"><text:s/>matrícula 56997</text:span><text:span text:style-name="T990"><text:s/>a partir de 19/02/2018 a 04/04/2021, conforme resguarda os dispositivos supra.</text:span></text:p>
      <text:p text:style-name="P991"/>
      <text:p text:style-name="P992"><text:span text:style-name="T993">Art. 2º.</text:span><text:span text:style-name="T994"><text:s/>Os dias de estágio cumpridos antes do afastamento contaram para fins de cumprimento do período de estágio probatório.<text:s/></text:span></text:p>
      <text:p text:style-name="P995"/>
      <text:p text:style-name="P996"><text:span text:style-name="T997">Art. 3º.</text:span><text:span text:style-name="T998"><text:s/>Esta resolução entre em vigor na data de sua publicação.<text:s/></text:span></text:p>
      <text:p text:style-name="P999"/>
      <text:p text:style-name="P1000">Criciúma,04 de fevereiro de 2021.</text:p>
      <text:p text:style-name="P1001"/>
      <text:p text:style-name="P1002">Daiana Silveira Colombo - Presidente da Comissão<text:s/></text:p>
      <text:p text:style-name="P1003">Sandra Fernandes Henrique - Membro da Comissão</text:p>
      <text:p text:style-name="P1004">Adriano Maragno Osellame - Membro da Comissão</text:p>
      <text:p text:style-name="P1005">Marcia Francisca Mendes - Membro da Comissão</text:p>
      <text:p text:style-name="P1006">Patrícia Rodrigues Oenning - Membro da Comissão</text:p>
      <text:p text:style-name="P1007"><text:span text:style-name="T1008">RESOLUÇÃO N° 010/2021</text:span></text:p>
      <text:p text:style-name="P1009">A Comissão de Avaliação do Estágio Probatório dos Servidores Públicos Municipais de Criciúma, nomeada pelos Decretos SG/n° 1269/20 e SG/n° 236/21, em conformidade com o que determina o artigo 20, incisos I e XII da Lei Complementar 120/2014.</text:p>
      <text:p text:style-name="P1010"/>
      <text:p text:style-name="P1011">RESOLVE:</text:p>
      <text:p text:style-name="P1012"/>
      <text:p text:style-name="P1013"><text:span text:style-name="T1014">Art. 1º</text:span><text:span text:style-name="T1015">. Declarar prorrogada a contagem do período de estágio probatório do servidor<text:s/></text:span><text:span text:style-name="T1016">Dilvania Catea Fretta Macalosse, matrícula 56992</text:span><text:span text:style-name="T1017"><text:s/>a partir de 19/02/2018 a 10/05/2021, conforme resguarda os dispositivos supra.</text:span></text:p>
      <text:p text:style-name="P1018"/>
      <text:p text:style-name="P1019"><text:span text:style-name="T1020">Art. 2º.</text:span><text:span text:style-name="T1021"><text:s/>Os dias de estágio cumpridos antes do afastamento contaram para fins de cumprimento do período de estágio probatório.<text:s/></text:span></text:p>
      <text:p text:style-name="P1022"/>
      <text:p text:style-name="P1023"><text:span text:style-name="T1024">Art. 3º.</text:span><text:span text:style-name="T1025"><text:s/>Esta resolução entre em vigor na data de sua publicação.<text:s/></text:span></text:p>
      <text:p text:style-name="P1026"/>
      <text:p text:style-name="P1027">Criciúma,04 de fevereiro de 2021.</text:p>
      <text:p text:style-name="P1028"/>
      <text:p text:style-name="P1029">Daiana Silveira Colombo - Presidente da Comissão<text:s/></text:p>
      <text:p text:style-name="P1030">Sandra Fernandes Henrique - Membro da Comissão</text:p>
      <text:p text:style-name="P1031">Adriano Maragno Osellame - Membro da Comissão</text:p>
      <text:p text:style-name="P1032">Marcia Francisca Mendes - Membro da Comissão</text:p>
      <text:p text:style-name="P1033">Patrícia Rodrigues Oenning - Membro da Comissão</text:p>
      <text:soft-page-break/>
      <text:p text:style-name="P1034"><text:span text:style-name="T1035">RESOLUÇÃO N° 011/2021</text:span></text:p>
      <text:p text:style-name="P1036">A Comissão de Avaliação do Estágio Probatório dos Servidores Públicos Municipais de Criciúma, nomeada pelos Decretos SG/n° 1269/20 e SG/n° 236/21, em conformidade com o que determina o artigo 20, incisos I e XII da Lei Complementar 120/2014.</text:p>
      <text:p text:style-name="P1037"/>
      <text:p text:style-name="P1038">RESOLVE:</text:p>
      <text:p text:style-name="P1039"/>
      <text:p text:style-name="P1040"><text:span text:style-name="T1041">Art. 1º</text:span><text:span text:style-name="T1042">. Declarar prorrogada a contagem do período de estágio probatório do servidor<text:s/></text:span><text:span text:style-name="T1043">Elis Regina Nandi de Aguiar, <text:s/>matrícula 56998<text:s/></text:span><text:span text:style-name="T1044">a partir de 19/02/2018 a 01/03/2021, conforme resguarda os dispositivos supra.</text:span></text:p>
      <text:p text:style-name="P1045"/>
      <text:p text:style-name="P1046"><text:span text:style-name="T1047">Art. 2º.</text:span><text:span text:style-name="T1048"><text:s/>Os dias de estágio cumpridos antes do afastamento contaram para fins de cumprimento do período de estágio probatório.<text:s/></text:span></text:p>
      <text:p text:style-name="P1049"/>
      <text:p text:style-name="P1050"><text:span text:style-name="T1051">Art. 3º.</text:span><text:span text:style-name="T1052"><text:s/>Esta resolução entre em vigor na data de sua publicação.<text:s/></text:span></text:p>
      <text:p text:style-name="P1053"/>
      <text:p text:style-name="P1054">Criciúma,04 de fevereiro de 2021.</text:p>
      <text:p text:style-name="P1055"/>
      <text:p text:style-name="P1056">Daiana Silveira Colombo<text:s/>-<text:s/>Presidente da Comissão<text:s/></text:p>
      <text:p text:style-name="P1057">Sandra Fernandes Henrique<text:s/>-<text:s/>Membro da Comissão</text:p>
      <text:p text:style-name="P1058">Adriano Maragno Osellame<text:s/>-<text:s/>Membro da Comissão</text:p>
      <text:p text:style-name="P1059">Marcia Francisca Mendes<text:s/>-<text:s/>Membro da Comissão</text:p>
      <text:p text:style-name="P1060">Patrícia Rodrigues Oenning<text:s/>-<text:s/>Membro da Comissão</text:p>
      <text:p text:style-name="P1061"><text:span text:style-name="T1062">RESOLUÇÃO N° 012/2021</text:span></text:p>
      <text:p text:style-name="P1063">A Comissão de Avaliação do Estágio Probatório dos Servidores Públicos Municipais de Criciúma, nomeada pelos<text:s/>Decretos<text:s/>SG/n° 1269/20 e SG/n° 236/21, em conformidade com o que determina o artigo 20, incisos I e XII da Lei Complementar 120/2014.</text:p>
      <text:p text:style-name="P1064"/>
      <text:p text:style-name="P1065">RESOLVE:</text:p>
      <text:p text:style-name="P1066"/>
      <text:p text:style-name="P1067"><text:span text:style-name="T1068">Art. 1º</text:span><text:span text:style-name="T1069">. Declarar prorrogada a contagem do período de estágio probatório do servidor<text:s/></text:span><text:span text:style-name="T1070">Evani Gaspar Viana, <text:s/>matrícula 56938</text:span><text:span text:style-name="T1071"><text:s/>a partir de 19/02/2018 a 24/04/2021, conforme resguarda os dispositivos supra.</text:span></text:p>
      <text:p text:style-name="P1072"/>
      <text:p text:style-name="P1073"><text:span text:style-name="T1074">Art. 2º.</text:span><text:span text:style-name="T1075"><text:s/>Os dias de estágio cumpridos antes do afastamento contaram para fins de cumprimento do período de estágio probatório.<text:s/></text:span></text:p>
      <text:p text:style-name="P1076"/>
      <text:p text:style-name="P1077"><text:span text:style-name="T1078">Art. 3º.</text:span><text:span text:style-name="T1079"><text:s/>Esta resolução entre em vigor na data de sua publicação.<text:s/></text:span></text:p>
      <text:p text:style-name="P1080"/>
      <text:p text:style-name="P1081">Criciúma,04 de fevereiro de 2021.</text:p>
      <text:p text:style-name="P1082"/>
      <text:p text:style-name="P1083">Daiana Silveira Colombo<text:s/>-<text:s/>Presidente da Comissão<text:s/></text:p>
      <text:p text:style-name="P1084">Sandra Fernandes Henrique<text:s/>-<text:s/>Membro da Comissão</text:p>
      <text:p text:style-name="P1085">Adriano Maragno Osellame<text:s/>-<text:s/>Membro da Comissão</text:p>
      <text:p text:style-name="P1086">Marcia Francisca Mendes<text:s/>-<text:s/>Membro da Comissão</text:p>
      <text:p text:style-name="P1087">Patrícia Rodrigues Oenning<text:s/>-<text:s/>Membro da Comissão</text:p>
      <text:p text:style-name="P1088"><text:span text:style-name="T1089">RESOLUÇÃO N° 013/2021</text:span></text:p>
      <text:p text:style-name="P1090">A Comissão de Avaliação do Estágio Probatório dos Servidores Públicos Municipais de Criciúma, nomeada pelos Decretos SG/n° 1269/20 e SG/n° 236/21, em conformidade com o que determina o artigo 20, incisos I e XII da Lei Complementar 120/2014.</text:p>
      <text:p text:style-name="P1091"/>
      <text:p text:style-name="P1092">RESOLVE:</text:p>
      <text:p text:style-name="P1093"/>
      <text:p text:style-name="P1094"><text:span text:style-name="T1095">Art. 1º</text:span><text:span text:style-name="T1096">. Declarar prorrogada a contagem do período de estágio probatório do servidor<text:s/></text:span><text:span text:style-name="T1097">Fabiana Ricardo Carvalho, <text:s/>matrícula 56939</text:span><text:span text:style-name="T1098"><text:s/>a partir de 19/02/2018 a 19/04/2021, conforme resguarda os dispositivos supra.</text:span></text:p>
      <text:p text:style-name="P1099"/>
      <text:p text:style-name="P1100"><text:span text:style-name="T1101">Art. 2º.</text:span><text:span text:style-name="T1102"><text:s/>Os dias de estágio cumpridos antes do afastamento contaram para fins de cumprimento do período de estágio probatório.<text:s/></text:span></text:p>
      <text:p text:style-name="P1103"/>
      <text:p text:style-name="P1104"/>
      <text:p text:style-name="P1105"/>
      <text:soft-page-break/>
      <text:p text:style-name="P1106"><text:span text:style-name="T1107">Art. 3º.</text:span><text:span text:style-name="T1108"><text:s/>Esta resolução entre em vigor na data de sua publicação.<text:s/></text:span></text:p>
      <text:p text:style-name="P1109"/>
      <text:p text:style-name="P1110">Criciúma,04 de fevereiro de 2021.</text:p>
      <text:p text:style-name="P1111"/>
      <text:p text:style-name="P1112">Daiana Silveira Colombo<text:s/>-<text:s/>Presidente da Comissão<text:s/></text:p>
      <text:p text:style-name="P1113">Sandra Fernandes Henrique<text:s/>-<text:s/>Membro da Comissão</text:p>
      <text:p text:style-name="P1114">Adriano Maragno Osellame<text:s/>-<text:s/>Membro da Comissão</text:p>
      <text:p text:style-name="P1115">Marcia Francisca Mendes<text:s/>-<text:s/>Membro da Comissão</text:p>
      <text:p text:style-name="P1116">Patrícia Rodrigues Oenning<text:s/>-<text:s/>Membro da Comissão</text:p>
      <text:p text:style-name="P1117"><text:span text:style-name="T1118">RESOLUÇÃO N° 014/2021</text:span></text:p>
      <text:p text:style-name="P1119">A Comissão de Avaliação do Estágio Probatório dos Servidores Públicos Municipais de Criciúma, nomeada pelos Decretos SG/n° 1269/20 e SG/n° 236/21, em conformidade com o que determina o artigo 20, incisos I e XII da Lei Complementar 120/2014.</text:p>
      <text:p text:style-name="P1120"/>
      <text:p text:style-name="P1121">RESOLVE:</text:p>
      <text:p text:style-name="P1122"/>
      <text:p text:style-name="P1123"><text:span text:style-name="T1124">Art. 1º</text:span><text:span text:style-name="T1125">. Declarar prorrogada a contagem do período de estágio probatório do servidor <text:s/></text:span><text:span text:style-name="T1126">Franciele Concenso Tolnetto, matrícula 57000</text:span><text:span text:style-name="T1127"><text:s/>a partir de 19/02/2018 a 20/03/2021, conforme resguarda os dispositivos supra.</text:span></text:p>
      <text:p text:style-name="P1128"/>
      <text:p text:style-name="P1129"><text:span text:style-name="T1130">Art. 2º.</text:span><text:span text:style-name="T1131"><text:s/>Os dias de estágio cumpridos antes do afastamento contaram para fins de cumprimento do período de estágio probatório.<text:s/></text:span></text:p>
      <text:p text:style-name="P1132"/>
      <text:p text:style-name="P1133"><text:span text:style-name="T1134">Art. 3º.</text:span><text:span text:style-name="T1135"><text:s/>Esta resolução entre em vigor na data de sua publicação.<text:s/></text:span></text:p>
      <text:p text:style-name="P1136"/>
      <text:p text:style-name="P1137">Criciúma,04 de fevereiro de 2021.</text:p>
      <text:p text:style-name="P1138"/>
      <text:p text:style-name="P1139">Daiana Silveira Colombo<text:s/>-<text:s/>Presidente da Comissão<text:s/></text:p>
      <text:p text:style-name="P1140">Sandra Fernandes Henrique<text:s/>-<text:s/>Membro da Comissão</text:p>
      <text:p text:style-name="P1141">Adriano Maragno Osellame<text:s/>-<text:s/>Membro da Comissão</text:p>
      <text:p text:style-name="P1142">Marcia Francisca Mendes<text:s/>-<text:s/>Membro da Comissão</text:p>
      <text:p text:style-name="P1143">Patrícia Rodrigues Oenning<text:s/>-<text:s/>Membro da Comissão</text:p>
      <text:p text:style-name="P1144"><text:span text:style-name="T1145">RESOLUÇÃO N° 015/2021</text:span></text:p>
      <text:p text:style-name="P1146">A Comissão de Avaliação do Estágio Probatório dos Servidores Públicos Municipais de Criciúma, nomeada pelos<text:s/>Decretos SG/n° 1269/20 e SG/n° 236/21 , em conformidade com o que determina o artigo 20, incisos I e XII da Lei Complementar 120/2014.</text:p>
      <text:p text:style-name="P1147"/>
      <text:p text:style-name="P1148">RESOLVE:</text:p>
      <text:p text:style-name="P1149"/>
      <text:p text:style-name="P1150"><text:span text:style-name="T1151">Art. 1º</text:span><text:span text:style-name="T1152">. Declarar prorrogada a contagem do período de estágio probatório do servidor<text:s/></text:span><text:span text:style-name="T1153">Gisele Rosa Medeiros Manganeli, matrícula 56944</text:span><text:span text:style-name="T1154"><text:s/>a partir de 19/02/2018 a 13/03/2021, conforme resguarda os dispositivos supra.</text:span></text:p>
      <text:p text:style-name="P1155"/>
      <text:p text:style-name="P1156"><text:span text:style-name="T1157">Art. 2º.</text:span><text:span text:style-name="T1158"><text:s/>Os dias de estágio cumpridos antes do afastamento contaram para fins de cumprimento do período de estágio probatório.<text:s/></text:span></text:p>
      <text:p text:style-name="P1159"/>
      <text:p text:style-name="P1160"><text:span text:style-name="T1161">Art. 3º.</text:span><text:span text:style-name="T1162"><text:s/>Esta resolução entre em vigor na data de sua publicação.<text:s/></text:span></text:p>
      <text:p text:style-name="P1163"/>
      <text:p text:style-name="P1164">Criciúma,04 de fevereiro de 2021.</text:p>
      <text:p text:style-name="P1165"/>
      <text:p text:style-name="P1166">Daiana Silveira Colombo<text:s/>-<text:s/>Presidente da Comissão<text:s/></text:p>
      <text:p text:style-name="P1167">Sandra Fernandes Henrique<text:s/>-<text:s/>Membro da Comissão</text:p>
      <text:p text:style-name="P1168">Adriano Maragno Osellame<text:s/>-<text:s/>Membro da Comissão</text:p>
      <text:p text:style-name="P1169">Marcia Francisca Mendes<text:s/>-<text:s/>Membro da Comissão</text:p>
      <text:p text:style-name="P1170">Patrícia Rodrigues Oenning<text:s/>-<text:s/>Membro da Comissão</text:p>
      <text:p text:style-name="P1171"><text:span text:style-name="T1172">RESOLUÇÃO N° 016/2021</text:span></text:p>
      <text:p text:style-name="P1173">A Comissão de Avaliação do Estágio Probatório dos Servidores Públicos Municipais de Criciúma, nomeada pelos Decretos SG/n° 1269/20 e SG/n° 236/21, em conformidade com o que determina o artigo 20, incisos I e XII da Lei Complementar 120/2014.</text:p>
      <text:p text:style-name="P1174"/>
      <text:p text:style-name="P1175">RESOLVE:</text:p>
      <text:p text:style-name="P1176"/>
      <text:p text:style-name="P1177"><text:span text:style-name="T1178">Art. 1º</text:span><text:span text:style-name="T1179">. Declarar prorrogada a contagem do período de estágio probatório do servidor<text:s/></text:span><text:span text:style-name="T1180"><text:s/></text:span><text:span text:style-name="T1181">Grazilele da Silveira Jeronimo, matrícula 56946</text:span><text:span text:style-name="T1182"><text:s/>a partir de 19/02/2018 a 14/03/2021, conforme resguarda os dispositivos supra.</text:span></text:p>
      <text:p text:style-name="P1183"/>
      <text:p text:style-name="P1184"><text:span text:style-name="T1185">Art. 2º.</text:span><text:span text:style-name="T1186"><text:s/>Os dias de estágio cumpridos antes do afastamento contaram para fins de cumprimento do período de estágio probatório.<text:s/></text:span></text:p>
      <text:p text:style-name="P1187"/>
      <text:p text:style-name="P1188"><text:span text:style-name="T1189">Art. 3º.</text:span><text:span text:style-name="T1190"><text:s/>Esta resolução entre em vigor na data de sua publicação.<text:s/></text:span></text:p>
      <text:p text:style-name="P1191"/>
      <text:p text:style-name="P1192">Criciúma,04 de fevereiro de 2021.</text:p>
      <text:p text:style-name="P1193"/>
      <text:p text:style-name="P1194">Daiana Silveira Colombo - Presidente da Comissão<text:s/></text:p>
      <text:p text:style-name="P1195">Sandra Fernandes Henrique - Membro da Comissão</text:p>
      <text:p text:style-name="P1196">Adriano Maragno Osellame - Membro da Comissão</text:p>
      <text:p text:style-name="P1197">Marcia Francisca Mendes - Membro da Comissão</text:p>
      <text:p text:style-name="P1198">Patrícia Rodrigues Oenning - Membro da Comissão</text:p>
      <text:p text:style-name="P1199"><text:span text:style-name="T1200">RESOLUÇÃO N° 017/2021</text:span></text:p>
      <text:p text:style-name="P1201">A Comissão de Avaliação do Estágio Probatório dos Servidores Públicos Municipais de Criciúma, nomeada pelos Decretos SG/n° 1269/20 e SG/n° 236/21, em conformidade com o que determina o artigo 20, incisos I e XII da Lei Complementar 120/2014.</text:p>
      <text:p text:style-name="P1202"/>
      <text:p text:style-name="P1203">RESOLVE:</text:p>
      <text:p text:style-name="P1204"/>
      <text:p text:style-name="P1205"><text:span text:style-name="T1206">Art. 1º</text:span><text:span text:style-name="T1207">. Declarar prorrogada a contagem do período de estágio probatório do servidor <text:s/></text:span><text:span text:style-name="T1208">Isabel Cristina Nunes Lima, matrícula 56948</text:span><text:span text:style-name="T1209"><text:s/>a partir de 19/02/2018 a 04/04/2021, conforme resguarda os dispositivos supra.</text:span></text:p>
      <text:p text:style-name="P1210"/>
      <text:p text:style-name="P1211"><text:span text:style-name="T1212">Art. 2º.</text:span><text:span text:style-name="T1213"><text:s/>Os dias de estágio cumpridos antes do afastamento contaram para fins de cumprimento do período de estágio probatório.<text:s/></text:span></text:p>
      <text:p text:style-name="P1214"/>
      <text:p text:style-name="P1215"><text:span text:style-name="T1216">Art. 3º.</text:span><text:span text:style-name="T1217"><text:s/>Esta resolução entre em vigor na data de sua publicação.<text:s/></text:span></text:p>
      <text:p text:style-name="P1218"/>
      <text:p text:style-name="P1219">Criciúma,04 de fevereiro de 2021.</text:p>
      <text:p text:style-name="P1220"/>
      <text:p text:style-name="P1221">Daiana Silveira Colombo - Presidente da Comissão<text:s/></text:p>
      <text:p text:style-name="P1222">Sandra Fernandes Henrique - Membro da Comissão</text:p>
      <text:p text:style-name="P1223">Adriano Maragno Osellame - Membro da Comissão</text:p>
      <text:p text:style-name="P1224">Marcia Francisca Mendes - Membro da Comissão</text:p>
      <text:p text:style-name="P1225">Patrícia Rodrigues Oenning - Membro da Comissão</text:p>
      <text:p text:style-name="P1226"><text:span text:style-name="T1227">RESOLUÇÃO N° 018/2021</text:span></text:p>
      <text:p text:style-name="P1228">A Comissão de Avaliação do Estágio Probatório dos Servidores Públicos Municipais de Criciúma, nomeada pelos Decretos SG/n° 1269/20 e SG/n° 236/21, em conformidade com o que determina o artigo 20, incisos I e XII da Lei Complementar 120/2014.</text:p>
      <text:p text:style-name="P1229"/>
      <text:p text:style-name="P1230">RESOLVE:</text:p>
      <text:p text:style-name="P1231"/>
      <text:p text:style-name="P1232"><text:span text:style-name="T1233">Art. 1º</text:span><text:span text:style-name="T1234">. Declarar prorrogada a contagem do período de estágio probatório do servidor<text:s/></text:span><text:span text:style-name="T1235">Josiane Pirola Goulart, matrícula 56953</text:span><text:span text:style-name="T1236"><text:s/>a partir de 19/02/2018 a 19/07/2021, conforme resguarda os dispositivos supra.</text:span></text:p>
      <text:p text:style-name="P1237"/>
      <text:p text:style-name="P1238"><text:span text:style-name="T1239">Art. 2º.</text:span><text:span text:style-name="T1240"><text:s/>Os dias de estágio cumpridos antes do afastamento contaram para fins de cumprimento do período de estágio probatório.<text:s/></text:span></text:p>
      <text:p text:style-name="P1241"/>
      <text:p text:style-name="P1242"><text:span text:style-name="T1243">Art. 3º.</text:span><text:span text:style-name="T1244"><text:s/>Esta resolução entre em vigor na data de sua publicação.<text:s/></text:span></text:p>
      <text:p text:style-name="P1245"/>
      <text:p text:style-name="P1246">Criciúma,04 de fevereiro de 2021.</text:p>
      <text:p text:style-name="P1247"/>
      <text:p text:style-name="P1248">Daiana Silveira Colombo - Presidente da Comissão<text:s/></text:p>
      <text:p text:style-name="P1249">Sandra Fernandes Henrique - Membro da Comissão</text:p>
      <text:p text:style-name="P1250">Adriano Maragno Osellame - Membro da Comissão</text:p>
      <text:p text:style-name="P1251">Marcia Francisca Mendes - Membro da Comissão</text:p>
      <text:p text:style-name="P1252">Patrícia Rodrigues Oenning - Membro da Comissão</text:p>
      <text:soft-page-break/>
      <text:p text:style-name="P1253"><text:span text:style-name="T1254">RESOLUÇÃO N° 019/2021</text:span></text:p>
      <text:p text:style-name="P1255">A Comissão de Avaliação do Estágio Probatório dos Servidores Públicos Municipais de Criciúma, nomeada pelos Decretos SG/n° 1269/20 e SG/n° 236/21, em conformidade com o que determina o artigo 20, incisos I e XII da Lei Complementar 120/2014.</text:p>
      <text:p text:style-name="P1256"/>
      <text:p text:style-name="P1257">RESOLVE:</text:p>
      <text:p text:style-name="P1258"/>
      <text:p text:style-name="P1259"><text:span text:style-name="T1260">Art. 1º</text:span><text:span text:style-name="T1261">. Declarar prorrogada a contagem do período de estágio probatório do servidor<text:s/></text:span><text:span text:style-name="T1262">Karla Serafim de Souza, matrícula 56956</text:span><text:span text:style-name="T1263"><text:s/>a partir de 19/02/2018 a 21/06/2021, conforme resguarda os dispositivos supra.</text:span></text:p>
      <text:p text:style-name="P1264"/>
      <text:p text:style-name="P1265"><text:span text:style-name="T1266">Art. 2º.</text:span><text:span text:style-name="T1267"><text:s/>Os dias de estágio cumpridos antes do afastamento contaram para fins de cumprimento do período de estágio probatório.<text:s/></text:span></text:p>
      <text:p text:style-name="P1268"/>
      <text:p text:style-name="P1269"><text:span text:style-name="T1270">Art. 3º.</text:span><text:span text:style-name="T1271"><text:s/>Esta resolução entre em vigor na data de sua publicação.<text:s/></text:span></text:p>
      <text:p text:style-name="P1272"/>
      <text:p text:style-name="P1273">Criciúma,04 de fevereiro de 2021.</text:p>
      <text:p text:style-name="P1274"/>
      <text:p text:style-name="P1275">Daiana Silveira Colombo<text:s/>-<text:s/>Presidente da Comissão<text:s/></text:p>
      <text:p text:style-name="P1276">Sandra Fernandes Henrique<text:s/>-<text:s/>Membro da Comissão</text:p>
      <text:p text:style-name="P1277">Adriano Maragno Osellame<text:s/>-<text:s/>Membro da Comissão</text:p>
      <text:p text:style-name="P1278">Marcia Francisca Mendes<text:s/>-<text:s/>Membro da Comissão</text:p>
      <text:p text:style-name="P1279">Patrícia Rodrigues Oenning<text:s/>-<text:s/>Membro da Comissão</text:p>
      <text:p text:style-name="P1280"><text:span text:style-name="T1281">RESOLUÇÃO N° 020/2021</text:span></text:p>
      <text:p text:style-name="P1282">A Comissão de Avaliação do Estágio Probatório dos Servidores Públicos Municipais de Criciúma, nomeada pelos Decretos SG/n° 1269/20 e SG/n° 236/21, em conformidade com o que determina o artigo 20, incisos I e XII da Lei Complementar 120/2014.</text:p>
      <text:p text:style-name="P1283"/>
      <text:p text:style-name="P1284">RESOLVE:</text:p>
      <text:p text:style-name="P1285"/>
      <text:p text:style-name="P1286"><text:span text:style-name="T1287">Art. 1º</text:span><text:span text:style-name="T1288">. Declarar prorrogada a contagem do período de estágio probatório do servidor <text:s/></text:span><text:span text:style-name="T1289">Kellen Baldessar Vergilino, matrícula 56958</text:span><text:span text:style-name="T1290"><text:s/>a partir de 19/02/2018 a 02/04/2021, conforme resguarda os dispositivos supra.</text:span></text:p>
      <text:p text:style-name="P1291"/>
      <text:p text:style-name="P1292"><text:span text:style-name="T1293">Art. 2º.</text:span><text:span text:style-name="T1294"><text:s/>Os dias de estágio cumpridos antes do afastamento contaram para fins de cumprimento do período de estágio probatório.<text:s/></text:span></text:p>
      <text:p text:style-name="P1295"/>
      <text:p text:style-name="P1296"><text:span text:style-name="T1297">Art. 3º.</text:span><text:span text:style-name="T1298"><text:s/>Esta resolução entre em vigor na data de sua publicação.<text:s/></text:span></text:p>
      <text:p text:style-name="P1299"/>
      <text:p text:style-name="P1300">Criciúma,04 de fevereiro de 2021.</text:p>
      <text:p text:style-name="P1301"/>
      <text:p text:style-name="P1302">Daiana Silveira Colombo<text:s/>-<text:s/>Presidente da Comissão<text:s/></text:p>
      <text:p text:style-name="P1303">Sandra Fernandes Henrique<text:s/>-<text:s/>Membro da Comissão</text:p>
      <text:p text:style-name="P1304">Adriano Maragno Osellame<text:s/>-<text:s/>Membro da Comissão</text:p>
      <text:p text:style-name="P1305">Marcia Francisca Mendes<text:s/>-<text:s/>Membro da Comissão</text:p>
      <text:p text:style-name="P1306">Patrícia Rodrigues Oenning<text:s/>-<text:s/>Membro da Comissão</text:p>
      <text:p text:style-name="P1307"><text:span text:style-name="T1308">RESOLUÇÃO N° 021/2021</text:span></text:p>
      <text:p text:style-name="P1309">A Comissão de Avaliação do Estágio Probatório dos Servidores Públicos Municipais de Criciúma, nomeada pelos Decretos SG/n° 1269/20 e SG/n° 236/21, em conformidade com o que determina o artigo 20, incisos I e XII da Lei Complementar 120/2014.</text:p>
      <text:p text:style-name="P1310"/>
      <text:p text:style-name="P1311">RESOLVE:</text:p>
      <text:p text:style-name="P1312"/>
      <text:p text:style-name="P1313"><text:span text:style-name="T1314">Art. 1º</text:span><text:span text:style-name="T1315">. Declarar prorrogada a contagem do período de estágio probatório do servidor <text:s/></text:span><text:span text:style-name="T1316">Luana Possoli, matrícula 56962</text:span><text:span text:style-name="T1317"><text:s/>a partir de 19/02/2018 a 15/03/2021, conforme resguarda os dispositivos supra.</text:span></text:p>
      <text:p text:style-name="P1318"/>
      <text:p text:style-name="P1319"><text:span text:style-name="T1320">Art. 2º.</text:span><text:span text:style-name="T1321"><text:s/>Os dias de estágio cumpridos antes do afastamento contaram para fins de cumprimento do período de estágio probatório.<text:s/></text:span></text:p>
      <text:p text:style-name="P1322"/>
      <text:p text:style-name="P1323"/>
      <text:p text:style-name="P1324"/>
      <text:soft-page-break/>
      <text:p text:style-name="P1325"><text:span text:style-name="T1326">Art. 3º.</text:span><text:span text:style-name="T1327"><text:s/>Esta resolução entre em vigor na data de sua publicação.<text:s/></text:span></text:p>
      <text:p text:style-name="P1328"/>
      <text:p text:style-name="P1329">Criciúma,04 de fevereiro de 2021.</text:p>
      <text:p text:style-name="P1330"/>
      <text:p text:style-name="P1331">Daiana Silveira Colombo<text:s/>-<text:s/>Presidente da Comissão<text:s/></text:p>
      <text:p text:style-name="P1332">Sandra Fernandes Henrique<text:s/>-<text:s/>Membro da Comissão</text:p>
      <text:p text:style-name="P1333">Adriano Maragno Osellame<text:s/>-<text:s/>Membro da Comissão</text:p>
      <text:p text:style-name="P1334">Marcia Francisca Mendes<text:s/>-<text:s/>Membro da Comissão</text:p>
      <text:p text:style-name="P1335">Patrícia Rodrigues Oenning<text:s/>-<text:s/>Membro da Comissão</text:p>
      <text:p text:style-name="P1336"><text:span text:style-name="T1337">RESOLUÇÃO N° 022/2021</text:span></text:p>
      <text:p text:style-name="P1338">A Comissão de Avaliação do Estágio Probatório dos Servidores Públicos Municipais de Criciúma, nomeada pelos<text:s/>Decretos SG/n° 1269/20 e SG/n° 236/21, em conformidade com o que determina o artigo 20, incisos I e XII da Lei Complementar 120/2014.</text:p>
      <text:p text:style-name="P1339"/>
      <text:p text:style-name="P1340">RESOLVE:</text:p>
      <text:p text:style-name="P1341"/>
      <text:p text:style-name="P1342"><text:span text:style-name="T1343">Art. 1º</text:span><text:span text:style-name="T1344">. Declarar prorrogada a contagem do período de estágio probatório do servidor<text:s/></text:span><text:span text:style-name="T1345">Marcia da Rosa Vieira Luca, matrícula 56964</text:span><text:span text:style-name="T1346"><text:s text:c="2"/>a partir de 19/02/2018 a 16/03/2021, conforme resguarda os dispositivos supra.</text:span></text:p>
      <text:p text:style-name="P1347"/>
      <text:p text:style-name="P1348"><text:span text:style-name="T1349">Art. 2º.</text:span><text:span text:style-name="T1350"><text:s/>Os dias de estágio cumpridos antes do afastamento contaram para fins de cumprimento do período de estágio probatório.<text:s/></text:span></text:p>
      <text:p text:style-name="P1351"/>
      <text:p text:style-name="P1352"><text:span text:style-name="T1353">Art. 3º.</text:span><text:span text:style-name="T1354"><text:s/>Esta resolução entre em vigor na data de sua publicação.<text:s/></text:span></text:p>
      <text:p text:style-name="P1355"/>
      <text:p text:style-name="P1356">Criciúma,04 de fevereiro de 2021.</text:p>
      <text:p text:style-name="P1357"/>
      <text:p text:style-name="P1358">Daiana Silveira Colombo<text:s/>-<text:s/>Presidente da Comissão<text:s/></text:p>
      <text:p text:style-name="P1359">Sandra Fernandes Henrique<text:s/>-<text:s/>Membro da Comissão</text:p>
      <text:p text:style-name="P1360">Adriano Maragno Osellame<text:s/>-<text:s/>Membro da Comissão</text:p>
      <text:p text:style-name="P1361">Marcia Francisca Mendes<text:s/>-<text:s/>Membro da Comissão</text:p>
      <text:p text:style-name="P1362">Patrícia Rodrigues Oenning<text:s/>-<text:s/>Membro da Comissão</text:p>
      <text:p text:style-name="P1363"><text:span text:style-name="T1364">RESOLUÇÃO N° 023/2021</text:span></text:p>
      <text:p text:style-name="P1365">A Comissão de Avaliação do Estágio Probatório dos Servidores Públicos Municipais de Criciúma, nomeada pelos <text:s/>Decretos <text:s/>SG/n° 1269/20 e SG/n° 236/21, em conformidade com o que determina o artigo 20, incisos I e XII da Lei Complementar 120/2014.</text:p>
      <text:p text:style-name="P1366"/>
      <text:p text:style-name="P1367">RESOLVE:</text:p>
      <text:p text:style-name="P1368"/>
      <text:p text:style-name="P1369"><text:span text:style-name="T1370">Art. 1º</text:span><text:span text:style-name="T1371">. Declarar prorrogada a contagem do período de estágio probatório do servidor<text:s/></text:span><text:span text:style-name="T1372">Maria Lucia Campos Castellan, matrícula 56968</text:span><text:span text:style-name="T1373"><text:s text:c="2"/>a partir de 19/02/2018 a 09/04/2021, conforme resguarda os dispositivos supra.</text:span></text:p>
      <text:p text:style-name="P1374"/>
      <text:p text:style-name="P1375"><text:span text:style-name="T1376">Art. 2º.</text:span><text:span text:style-name="T1377"><text:s/>Os dias de estágio cumpridos antes do afastamento contaram para fins de cumprimento do período de estágio probatório.<text:s/></text:span></text:p>
      <text:p text:style-name="P1378"/>
      <text:p text:style-name="P1379"><text:span text:style-name="T1380">Art. 3º.</text:span><text:span text:style-name="T1381"><text:s/>Esta resolução entre em vigor na data de sua publicação.<text:s/></text:span></text:p>
      <text:p text:style-name="P1382"/>
      <text:p text:style-name="P1383">Criciúma,04 de fevereiro de 2021.</text:p>
      <text:p text:style-name="P1384"/>
      <text:p text:style-name="P1385">Daiana Silveira Colombo<text:s/>-<text:s/>Presidente da Comissão<text:s/></text:p>
      <text:p text:style-name="P1386">Sandra Fernandes Henrique<text:s/>-<text:s/>Membro da Comissão</text:p>
      <text:p text:style-name="P1387">Adriano Maragno Osellame<text:s/>-<text:s/>Membro da Comissão</text:p>
      <text:p text:style-name="P1388">Marcia Francisca Mendes<text:s/>-<text:s/>Membro da Comissão</text:p>
      <text:p text:style-name="P1389">Patrícia Rodrigues Oenning<text:s/>-<text:s/>Membro da Comissão</text:p>
      <text:p text:style-name="P1390"><text:span text:style-name="T1391">RESOLUÇÃO N° 024/2021</text:span></text:p>
      <text:p text:style-name="P1392">A Comissão de Avaliação do Estágio Probatório dos Servidores Públicos Municipais de Criciúma, nomeada pelos <text:s/>Decretos <text:s/>SG/n° 1269/20 e SG/n° 236/21, em conformidade com o que determina o artigo 20, incisos I e XII da Lei Complementar 120/2014.</text:p>
      <text:p text:style-name="P1393"/>
      <text:p text:style-name="P1394">RESOLVE:</text:p>
      <text:p text:style-name="P1395"/>
      <text:p text:style-name="P1396"><text:span text:style-name="T1397">Art. 1º</text:span><text:span text:style-name="T1398">. Declarar prorrogada a contagem do período de estágio probatório do servidor <text:s/></text:span><text:span text:style-name="T1399">Patricia Aparecida Daminelli Kestering, matrícula 56976</text:span><text:span text:style-name="T1400"><text:s/>a partir de 19/02/2018 a 01/03/2021, conforme resguarda os dispositivos supra.</text:span></text:p>
      <text:p text:style-name="P1401"/>
      <text:p text:style-name="P1402"><text:span text:style-name="T1403">Art. 2º.</text:span><text:span text:style-name="T1404"><text:s/>Os dias de estágio cumpridos antes do afastamento contaram para fins de cumprimento do período de estágio probatório.<text:s/></text:span></text:p>
      <text:p text:style-name="P1405"/>
      <text:p text:style-name="P1406"><text:span text:style-name="T1407">Art. 3º.</text:span><text:span text:style-name="T1408"><text:s/>Esta resolução entre em vigor na data de sua publicação.<text:s/></text:span></text:p>
      <text:p text:style-name="P1409"/>
      <text:p text:style-name="P1410">Criciúma,04 de fevereiro de 2021.</text:p>
      <text:p text:style-name="P1411"/>
      <text:p text:style-name="P1412">Daiana Silveira Colombo - Presidente da Comissão<text:s/></text:p>
      <text:p text:style-name="P1413">Sandra Fernandes Henrique - Membro da Comissão</text:p>
      <text:p text:style-name="P1414">Adriano Maragno Osellame - Membro da Comissão</text:p>
      <text:p text:style-name="P1415">Marcia Francisca Mendes - Membro da Comissão</text:p>
      <text:p text:style-name="P1416">Patrícia Rodrigues Oenning - Membro da Comissão</text:p>
      <text:p text:style-name="P1417"><text:span text:style-name="T1418">RESOLUÇÃO N° 025/2021</text:span></text:p>
      <text:p text:style-name="P1419">A Comissão de Avaliação do Estágio Probatório dos Servidores Públicos Municipais de Criciúma, nomeada pelos <text:s/>Decretos <text:s/>SG/n° 1269/20 e SG/n° 236/21, em conformidade com o que determina o artigo 20, incisos I e XII da Lei Complementar 120/2014.</text:p>
      <text:p text:style-name="P1420"/>
      <text:p text:style-name="P1421">RESOLVE:</text:p>
      <text:p text:style-name="P1422"/>
      <text:p text:style-name="P1423"><text:span text:style-name="T1424">Art. 1º</text:span><text:span text:style-name="T1425">. Declarar prorrogada a contagem do período de estágio probatório do servidor<text:s/></text:span><text:span text:style-name="T1426">Raquel Delfino Dondossola, matrícula 56978</text:span><text:span text:style-name="T1427"><text:s/>a partir de 19/02/2018 a 06/03/2021, conforme resguarda os dispositivos supra.</text:span></text:p>
      <text:p text:style-name="P1428"/>
      <text:p text:style-name="P1429"><text:span text:style-name="T1430">Art. 2º.</text:span><text:span text:style-name="T1431"><text:s/>Os dias de estágio cumpridos antes do afastamento contaram para fins de cumprimento do período de estágio probatório.<text:s/></text:span></text:p>
      <text:p text:style-name="P1432"/>
      <text:p text:style-name="P1433"><text:span text:style-name="T1434">Art. 3º.</text:span><text:span text:style-name="T1435"><text:s/>Esta resolução entre em vigor na data de sua publicação.<text:s/></text:span></text:p>
      <text:p text:style-name="P1436"/>
      <text:p text:style-name="P1437">Criciúma, 04 de fevereiro de 2021.</text:p>
      <text:p text:style-name="P1438"/>
      <text:p text:style-name="P1439">Daiana Silveira Colombo - Presidente da Comissão<text:s/></text:p>
      <text:p text:style-name="P1440">Sandra Fernandes Henrique - Membro da Comissão</text:p>
      <text:p text:style-name="P1441">Adriano Maragno Osellame - Membro da Comissão</text:p>
      <text:p text:style-name="P1442">Marcia Francisca Mendes - Membro da Comissão</text:p>
      <text:p text:style-name="P1443">Patrícia Rodrigues Oenning - Membro da Comissão</text:p>
      <text:p text:style-name="P1444"><text:span text:style-name="T1445">RESOLUÇÃO N° 026/2021</text:span></text:p>
      <text:p text:style-name="P1446">A Comissão de Avaliação do Estágio Probatório dos Servidores Públicos Municipais de Criciúma, nomeada pelos <text:s/>Decretos <text:s/>SG/n° 1269/20 e SG/n° 236/21, em conformidade com o que determina o artigo 20, incisos I e XII da Lei Complementar 120/2014.</text:p>
      <text:p text:style-name="P1447"/>
      <text:p text:style-name="P1448">RESOLVE:</text:p>
      <text:p text:style-name="P1449"/>
      <text:p text:style-name="P1450"><text:span text:style-name="T1451">Art. 1º</text:span><text:span text:style-name="T1452">. Declarar prorrogada a contagem do período de estágio probatório do servidor<text:s/></text:span><text:span text:style-name="T1453">Regiane Logaretti, matrícula 56979</text:span><text:span text:style-name="T1454"><text:s/>a partir de 19/02/2018 a 23/06/2021, conforme resguarda os dispositivos supra.</text:span></text:p>
      <text:p text:style-name="P1455"/>
      <text:p text:style-name="P1456"><text:span text:style-name="T1457">Art. 2º.</text:span><text:span text:style-name="T1458"><text:s/>Os dias de estágio cumpridos antes do afastamento contaram para fins de cumprimento do período de estágio probatório.<text:s/></text:span></text:p>
      <text:p text:style-name="P1459"/>
      <text:p text:style-name="P1460"><text:span text:style-name="T1461">Art. 3º.</text:span><text:span text:style-name="T1462"><text:s/>Esta resolução entre em vigor na data de sua publicação.<text:s/></text:span></text:p>
      <text:p text:style-name="P1463"/>
      <text:p text:style-name="P1464">Criciúma,04 de fevereiro de 2021.</text:p>
      <text:p text:style-name="P1465"/>
      <text:p text:style-name="P1466">Daiana Silveira Colombo - Presidente da Comissão<text:s/></text:p>
      <text:p text:style-name="P1467">Sandra Fernandes Henrique - Membro da Comissão</text:p>
      <text:p text:style-name="P1468">Adriano Maragno Osellame - Membro da Comissão</text:p>
      <text:p text:style-name="P1469">Marcia Francisca Mendes - Membro da Comissão</text:p>
      <text:p text:style-name="P1470">Patrícia Rodrigues Oenning - Membro da Comissão</text:p>
      <text:soft-page-break/>
      <text:p text:style-name="P1471"><text:span text:style-name="T1472">RESOLUÇÃO N° 027/2021</text:span></text:p>
      <text:p text:style-name="P1473">A Comissão de Avaliação do Estágio Probatório dos Servidores Públicos Municipais de Criciúma, nomeada pelos <text:s/>Decretos <text:s/>SG/n° 1269/20 e SG/n° 236/21, em conformidade com o que determina o artigo 20, incisos I e XII da Lei Complementar 120/2014.</text:p>
      <text:p text:style-name="P1474"/>
      <text:p text:style-name="P1475">RESOLVE:</text:p>
      <text:p text:style-name="P1476"/>
      <text:p text:style-name="P1477"><text:span text:style-name="T1478">Art. 1º</text:span><text:span text:style-name="T1479">. Declarar prorrogada a contagem do período de estágio probatório do servidor <text:s/></text:span><text:span text:style-name="T1480">Renata Zapelini dos Santos, matrícula 57005</text:span><text:span text:style-name="T1481"><text:s/>a partir de 19/02/2018 a 20/03/2021, conforme resguarda os dispositivos supra.</text:span></text:p>
      <text:p text:style-name="P1482"/>
      <text:p text:style-name="P1483"><text:span text:style-name="T1484">Art. 2º.</text:span><text:span text:style-name="T1485"><text:s/>Os dias de estágio cumpridos antes do afastamento contaram para fins de cumprimento do período de estágio probatório.<text:s/></text:span></text:p>
      <text:p text:style-name="P1486"/>
      <text:p text:style-name="P1487"><text:span text:style-name="T1488">Art. 3º.</text:span><text:span text:style-name="T1489"><text:s/>Esta resolução entre em vigor na data de sua publicação.<text:s/></text:span></text:p>
      <text:p text:style-name="P1490"/>
      <text:p text:style-name="P1491">Criciúma,04 de fevereiro de 2021.</text:p>
      <text:p text:style-name="P1492"/>
      <text:p text:style-name="P1493">Daiana Silveira Colombo<text:s/>-<text:s/>Presidente da Comissão<text:s/></text:p>
      <text:p text:style-name="P1494">Sandra Fernandes Henrique<text:s/>-<text:s/>Membro da Comissão</text:p>
      <text:p text:style-name="P1495">Adriano Maragno Osellame<text:s/>-<text:s/>Membro da Comissão</text:p>
      <text:p text:style-name="P1496">Marcia Francisca Mendes<text:s/>-<text:s/>Membro da Comissão</text:p>
      <text:p text:style-name="P1497">Patrícia Rodrigues Oenning<text:s/>-<text:s/>Membro da Comissão</text:p>
      <text:p text:style-name="P1498"><text:span text:style-name="T1499">RESOLUÇÃO N° 028/2021</text:span></text:p>
      <text:p text:style-name="P1500">A Comissão de Avaliação do Estágio Probatório dos Servidores Públicos Municipais de Criciúma, nomeada pelos <text:s/>Decretos <text:s/>SG/n° 1269/20 e SG/n° 236/21, em conformidade com o que determina o artigo 20, incisos I e XII da Lei Complementar 120/2014.</text:p>
      <text:p text:style-name="P1501"/>
      <text:p text:style-name="P1502">RESOLVE:</text:p>
      <text:p text:style-name="P1503"/>
      <text:p text:style-name="P1504"><text:span text:style-name="T1505">Art. 1º</text:span><text:span text:style-name="T1506">. Declarar prorrogada a contagem do período de estágio probatório do servidor <text:s/></text:span><text:span text:style-name="T1507">Rita de Cassia Bordini Marques, matrícula 56981</text:span><text:span text:style-name="T1508"><text:s/>a partir de 19/02/2018 a 24/04/2021, conforme resguarda os dispositivos supra.</text:span></text:p>
      <text:p text:style-name="P1509"/>
      <text:p text:style-name="P1510"><text:span text:style-name="T1511">Art. 2º.</text:span><text:span text:style-name="T1512"><text:s/>Os dias de estágio cumpridos antes do afastamento contaram para fins de cumprimento do período de estágio probatório.<text:s/></text:span></text:p>
      <text:p text:style-name="P1513"/>
      <text:p text:style-name="P1514"><text:span text:style-name="T1515">Art. 3º.</text:span><text:span text:style-name="T1516"><text:s/>Esta resolução entre em vigor na data de sua publicação.<text:s/></text:span></text:p>
      <text:p text:style-name="P1517"/>
      <text:p text:style-name="P1518">Criciúma,04 de fevereiro de 2021.</text:p>
      <text:p text:style-name="P1519"/>
      <text:p text:style-name="P1520">Daiana Silveira Colombo<text:s/>-<text:s/>Presidente da Comissão<text:s/></text:p>
      <text:p text:style-name="P1521">Sandra Fernandes Henrique<text:s/>-<text:s/>Membro da Comissão</text:p>
      <text:p text:style-name="P1522">Adriano Maragno Osellame<text:s/>-<text:s/>Membro da Comissão</text:p>
      <text:p text:style-name="P1523">Marcia Francisca Mendes<text:s/>-<text:s/>Membro da Comissão</text:p>
      <text:p text:style-name="P1524">Patrícia Rodrigues Oenning<text:s/>-<text:s/>Membro da Comissão</text:p>
      <text:p text:style-name="P1525"><text:span text:style-name="T1526">RESOLUÇÃO N° 029/2021</text:span></text:p>
      <text:p text:style-name="P1527">A Comissão de Avaliação do Estágio Probatório dos Servidores Públicos Municipais de Criciúma, nomeada pelos <text:s/>Decretos <text:s/>SG/n° 1269/20 e SG/n° 236/21, em conformidade com o que determina o artigo 20, incisos I e XII da Lei Complementar 120/2014.</text:p>
      <text:p text:style-name="P1528"/>
      <text:p text:style-name="P1529">RESOLVE:</text:p>
      <text:p text:style-name="P1530"/>
      <text:p text:style-name="P1531"><text:span text:style-name="T1532">Art. 1º</text:span><text:span text:style-name="T1533">. Declarar prorrogada a contagem do período de estágio probatório do servidor <text:s/></text:span><text:span text:style-name="T1534">Sandra Back Rosso, matrícula 56982<text:s/></text:span><text:span text:style-name="T1535">a partir de 19/02/2018 a 06/03/2021, conforme resguarda os dispositivos supra.</text:span></text:p>
      <text:p text:style-name="P1536"/>
      <text:p text:style-name="P1537"><text:span text:style-name="T1538">Art. 2º.</text:span><text:span text:style-name="T1539"><text:s/>Os dias de estágio cumpridos antes do afastamento contaram para fins de cumprimento do período de estágio probatório.<text:s/></text:span></text:p>
      <text:p text:style-name="P1540"/>
      <text:p text:style-name="P1541"/>
      <text:p text:style-name="P1542"/>
      <text:soft-page-break/>
      <text:p text:style-name="P1543"><text:span text:style-name="T1544">Art. 3º.</text:span><text:span text:style-name="T1545"><text:s/>Esta resolução entre em vigor na data de sua publicação.<text:s/></text:span></text:p>
      <text:p text:style-name="P1546"/>
      <text:p text:style-name="P1547">Criciúma,04 de fevereiro de 2021.</text:p>
      <text:p text:style-name="P1548"/>
      <text:p text:style-name="P1549">Daiana Silveira Colombo<text:s/>-<text:s/>Presidente da Comissão<text:s/></text:p>
      <text:p text:style-name="P1550">Sandra Fernandes Henrique<text:s/>-<text:s/>Membro da Comissão</text:p>
      <text:p text:style-name="P1551">Adriano Maragno Osellame<text:s/>-<text:s/>Membro da Comissão</text:p>
      <text:p text:style-name="P1552">Marcia Francisca Mendes<text:s/>-<text:s/>Membro da Comissão</text:p>
      <text:p text:style-name="P1553">Patrícia Rodrigues Oenning<text:s/>-<text:s/>Membro da Comissão</text:p>
      <text:p text:style-name="P1554"><text:span text:style-name="T1555">RESOLUÇÃO N° 030/2021</text:span></text:p>
      <text:p text:style-name="P1556">A Comissão de Avaliação do Estágio Probatório dos Servidores Públicos Municipais de Criciúma, nomeada pelos <text:s/>Decretos <text:s/>SG/n° 1269/20 e SG/n° 236/21, em conformidade com o que determina o artigo 20, incisos I e XII da Lei Complementar 120/2014.</text:p>
      <text:p text:style-name="P1557"/>
      <text:p text:style-name="P1558">RESOLVE:</text:p>
      <text:p text:style-name="P1559"/>
      <text:p text:style-name="P1560"><text:span text:style-name="T1561">Art. 1º</text:span><text:span text:style-name="T1562">. Declarar prorrogada a contagem do período de estágio probatório do servidor <text:s/></text:span><text:span text:style-name="T1563">Tiago Ferreira Inacio, <text:s/>matrícula 57008</text:span><text:span text:style-name="T1564"><text:s/>a partir de 19/02/2018 a 07/03/2021, conforme resguarda os dispositivos supra.</text:span></text:p>
      <text:p text:style-name="P1565"/>
      <text:p text:style-name="P1566"><text:span text:style-name="T1567">Art. 2º.</text:span><text:span text:style-name="T1568"><text:s/>Os dias de estágio cumpridos antes do afastamento contaram para fins de cumprimento do período de estágio probatório.<text:s/></text:span></text:p>
      <text:p text:style-name="P1569"/>
      <text:p text:style-name="P1570"><text:span text:style-name="T1571">Art. 3º.</text:span><text:span text:style-name="T1572"><text:s/>Esta resolução entre em vigor na data de sua publicação.<text:s/></text:span></text:p>
      <text:p text:style-name="P1573"/>
      <text:p text:style-name="P1574">Criciúma,04 de fevereiro de 2021.</text:p>
      <text:p text:style-name="P1575"/>
      <text:p text:style-name="P1576">Daiana Silveira Colombo<text:s/>-<text:s/>Presidente da Comissão<text:s/></text:p>
      <text:p text:style-name="P1577">Sandra Fernandes Henrique<text:s/>-<text:s/>Membro da Comissão</text:p>
      <text:p text:style-name="P1578">Adriano Maragno Osellame<text:s/>-<text:s/>Membro da Comissão</text:p>
      <text:p text:style-name="P1579">Marcia Francisca Mendes<text:s/>-<text:s/>Membro da Comissão</text:p>
      <text:p text:style-name="P1580">Patrícia Rodrigues Oenning<text:s/>-<text:s/>Membro da Comissão</text:p>
      <text:p text:style-name="P1581"><text:span text:style-name="T1582">RESOLUÇÃO N° 031/2021</text:span></text:p>
      <text:p text:style-name="P1583">A Comissão de Avaliação do Estágio Probatório dos Servidores Públicos Municipais de Criciúma, nomeada pelos <text:s/>Decretos <text:s/>SG/n° 1269/20 e SG/n° 236/21, em conformidade com o que determina o artigo 20, incisos I e XII da Lei Complementar 120/2014.</text:p>
      <text:p text:style-name="P1584"/>
      <text:p text:style-name="P1585">RESOLVE:</text:p>
      <text:p text:style-name="P1586"/>
      <text:p text:style-name="P1587"><text:span text:style-name="T1588">Art. 1º</text:span><text:span text:style-name="T1589">. Declarar prorrogada a contagem do período de estágio probatório do servidor <text:s/></text:span><text:span text:style-name="T1590">Vanderleia Dal Pont da Silva, matrícula 56987</text:span><text:span text:style-name="T1591"><text:s/>a partir de 19/02/2018 a 23/03/2021, conforme resguarda os dispositivos supra.</text:span></text:p>
      <text:p text:style-name="P1592"/>
      <text:p text:style-name="P1593"><text:span text:style-name="T1594">Art. 2º.</text:span><text:span text:style-name="T1595"><text:s/>Os dias de estágio cumpridos antes do afastamento contaram para fins de cumprimento do período de estágio probatório.<text:s/></text:span></text:p>
      <text:p text:style-name="P1596"/>
      <text:p text:style-name="P1597"><text:span text:style-name="T1598">Art. 3º.</text:span><text:span text:style-name="T1599"><text:s/>Esta resolução entre em vigor na data de sua publicação.<text:s/></text:span></text:p>
      <text:p text:style-name="P1600"/>
      <text:p text:style-name="P1601">Criciúma,04 de fevereiro de 2021.</text:p>
      <text:p text:style-name="P1602"/>
      <text:p text:style-name="P1603">Daiana Silveira Colombo<text:s/>-<text:s/>Presidente da Comissão<text:s/></text:p>
      <text:p text:style-name="P1604">Sandra Fernandes Henrique<text:s/>-<text:s/>Membro da Comissão</text:p>
      <text:p text:style-name="P1605">Adriano Maragno Osellame<text:s/>-<text:s/>Membro da Comissão</text:p>
      <text:p text:style-name="P1606">Marcia Francisca Mendes<text:s/>-<text:s/>Membro da Comissão</text:p>
      <text:p text:style-name="P1607">Patrícia Rodrigues Oenning<text:s/>-<text:s/>Membro da Comissão</text:p>
      <text:p text:style-name="P1608"><text:span text:style-name="T1609">RESOLUÇÃO N° 032/2021</text:span></text:p>
      <text:p text:style-name="P1610">A Comissão de Avaliação do Estágio Probatório dos Servidores Públicos Municipais de Criciúma, nomeada pelos <text:s/>Decretos <text:s/>SG/n° 1269/20 e SG/n° 236/21, em conformidade com o que determina o artigo 20, incisos I e XII da Lei Complementar 120/2014.</text:p>
      <text:p text:style-name="P1611"/>
      <text:p text:style-name="P1612">RESOLVE:</text:p>
      <text:p text:style-name="P1613"/>
      <text:p text:style-name="P1614"><text:span text:style-name="T1615">Art. 1º</text:span><text:span text:style-name="T1616">. Declarar prorrogada a contagem do período de estágio probatório do servidor <text:s/></text:span><text:span text:style-name="T1617">Jerusa Basilio Rosa, <text:s/>matrícula 56291</text:span><text:span text:style-name="T1618"><text:s/>a partir de 23/06/2020 a 06/02/2021, conforme resguarda os dispositivos supra.</text:span></text:p>
      <text:p text:style-name="P1619"/>
      <text:p text:style-name="P1620"><text:span text:style-name="T1621">Art. 2º.</text:span><text:span text:style-name="T1622"><text:s/>Os dias de estágio cumpridos antes do afastamento contaram para fins de cumprimento do período de estágio probatório.<text:s/></text:span></text:p>
      <text:p text:style-name="P1623"/>
      <text:p text:style-name="P1624"><text:span text:style-name="T1625">Art. 3º.</text:span><text:span text:style-name="T1626"><text:s/>Esta resolução entre em vigor na data de sua publicação.<text:s/></text:span></text:p>
      <text:p text:style-name="P1627"/>
      <text:p text:style-name="P1628">Criciúma,04 de fevereiro de 2021.</text:p>
      <text:p text:style-name="P1629"/>
      <text:p text:style-name="P1630">Daiana Silveira Colombo - Presidente da Comissão<text:s/></text:p>
      <text:p text:style-name="P1631">Sandra Fernandes Henrique - Membro da Comissão</text:p>
      <text:p text:style-name="P1632">Adriano Maragno Osellame - Membro da Comissão</text:p>
      <text:p text:style-name="P1633">Marcia Francisca Mendes - Membro da Comissão</text:p>
      <text:p text:style-name="P1634">Patrícia Rodrigues Oenning - Membro da Comissão</text:p>
      <text:p text:style-name="P1635"><text:span text:style-name="T1636">RESOLUÇÃO N° 033/2021</text:span></text:p>
      <text:p text:style-name="P1637">A Comissão de Avaliação do Estágio Probatório dos Servidores Públicos Municipais de Criciúma, nomeada pelos <text:s/>Decretos <text:s/>SG/n° 1269/20 e SG/n° 236/21, em conformidade com o que determina o artigo 20, incisos I e XII da Lei Complementar 120/2014.</text:p>
      <text:p text:style-name="P1638"/>
      <text:p text:style-name="P1639">RESOLVE:</text:p>
      <text:p text:style-name="P1640"/>
      <text:p text:style-name="P1641"><text:span text:style-name="T1642">Art. 1º</text:span><text:span text:style-name="T1643">. Declarar prorrogada a contagem do período de estágio probatório do servidor <text:s text:c="2"/></text:span><text:span text:style-name="T1644">Ivanete de Oliveira, Matrícula 56882</text:span><text:span text:style-name="T1645"><text:s/>a partir de 28/05/2020 a 13/10/2021, conforme resguarda os dispositivos supra.</text:span></text:p>
      <text:p text:style-name="P1646"/>
      <text:p text:style-name="P1647"><text:span text:style-name="T1648">Art. 2º.</text:span><text:span text:style-name="T1649"><text:s/>Os dias de estágio cumpridos antes do afastamento contaram para fins de cumprimento do período de estágio probatório.<text:s/></text:span></text:p>
      <text:p text:style-name="P1650"/>
      <text:p text:style-name="P1651"><text:span text:style-name="T1652">Art. 3º.</text:span><text:span text:style-name="T1653"><text:s/>Esta resolução entre em vigor na data de sua publicação.<text:s/></text:span></text:p>
      <text:p text:style-name="P1654"/>
      <text:p text:style-name="P1655">Criciúma,11 de fevereiro de 2021.</text:p>
      <text:p text:style-name="P1656"/>
      <text:p text:style-name="P1657">Daiana Silveira Colombo - Presidente da Comissão<text:s/></text:p>
      <text:p text:style-name="P1658">Sandra Fernandes Henrique - Membro da Comissão</text:p>
      <text:p text:style-name="P1659">Adriano Maragno Osellame - Membro da Comissão</text:p>
      <text:p text:style-name="P1660">Marcia Francisca Mendes - Membro da Comissão</text:p>
      <text:p text:style-name="P1661">Patrícia Rodrigues Oenning - Membro da Comissão</text:p>
      <text:p text:style-name="P1662"><text:span text:style-name="T1663">RESOLUÇÃO N° 034/2021</text:span></text:p>
      <text:p text:style-name="P1664">A Comissão de Avaliação do Estágio Probatório dos Servidores Públicos Municipais de Criciúma, nomeada pelos <text:s/>Decretos <text:s/>SG/n° 1269/20 e SG/n° 236/21 <text:s/>em conformidade com o que determina o artigo 20, incisos I e XII da Lei Complementar 120/2014.</text:p>
      <text:p text:style-name="P1665"/>
      <text:p text:style-name="P1666">RESOLVE:</text:p>
      <text:p text:style-name="P1667"/>
      <text:p text:style-name="P1668"><text:span text:style-name="T1669">Art. 1º</text:span><text:span text:style-name="T1670">. Declarar prorrogada a contagem do período de estágio probatório do servidor <text:s text:c="2"/></text:span><text:span text:style-name="T1671">Jonas Francisco dos Santos, Matrícula 56516</text:span><text:span text:style-name="T1672"><text:s/>a partir de 23/09/2019 a 06/02/2021, conforme resguarda os dispositivos supra.</text:span></text:p>
      <text:p text:style-name="P1673"/>
      <text:p text:style-name="P1674"><text:span text:style-name="T1675">Art. 2º.</text:span><text:span text:style-name="T1676"><text:s/>Os dias de estágio cumpridos antes do afastamento contaram para fins de cumprimento do período de estágio probatório.<text:s/></text:span></text:p>
      <text:p text:style-name="P1677"/>
      <text:p text:style-name="P1678"><text:span text:style-name="T1679">Art. 3º.</text:span><text:span text:style-name="T1680"><text:s/>Esta resolução entre em vigor na data de sua publicação.<text:s/></text:span></text:p>
      <text:p text:style-name="P1681"/>
      <text:p text:style-name="P1682">Criciúma,11 de fevereiro de 2021.</text:p>
      <text:p text:style-name="P1683"/>
      <text:p text:style-name="P1684">Daiana Silveira Colombo - Presidente da Comissão<text:s/></text:p>
      <text:p text:style-name="P1685">Sandra Fernandes Henrique - Membro da Comissão</text:p>
      <text:p text:style-name="P1686">Adriano Maragno Osellame - Membro da Comissão</text:p>
      <text:p text:style-name="P1687">Marcia Francisca Mendes - Membro da Comissão</text:p>
      <text:p text:style-name="P1688">Patrícia Rodrigues Oenning - Membro da Comissão</text:p>
      <text:soft-page-break/>
      <text:p text:style-name="P1689"><text:span text:style-name="T1690">RESOLUÇÃO N° 035/2021</text:span></text:p>
      <text:p text:style-name="P1691">A Comissão de Avaliação do Estágio Probatório dos Servidores Públicos Municipais de Criciúma, nomeada pelos <text:s/>Decretos <text:s/>SG/n° 1269/20 e SG/n° 236/21, em conformidade com o que determina o artigo 20, incisos I e XII da Lei Complementar 120/2014.</text:p>
      <text:p text:style-name="P1692"/>
      <text:p text:style-name="P1693">RESOLVE:</text:p>
      <text:p text:style-name="P1694"/>
      <text:p text:style-name="P1695"><text:span text:style-name="T1696">Art. 1º</text:span><text:span text:style-name="T1697">. Declarar prorrogada a contagem do período de estágio probatório do servidor <text:s text:c="3"/></text:span><text:span text:style-name="T1698">Maria Helena Moraes Teixeira, Matrícula 56342</text:span><text:span text:style-name="T1699"><text:s/>a partir de 04/12/2020 a 27/04/2021, conforme resguarda os dispositivos supra.</text:span></text:p>
      <text:p text:style-name="P1700"/>
      <text:p text:style-name="P1701"><text:span text:style-name="T1702">Art. 2º.</text:span><text:span text:style-name="T1703"><text:s/>Os dias de estágio cumpridos antes do afastamento contaram para fins de cumprimento do período de estágio probatório.<text:s/></text:span></text:p>
      <text:p text:style-name="P1704"/>
      <text:p text:style-name="P1705"><text:span text:style-name="T1706">Art. 3º.</text:span><text:span text:style-name="T1707"><text:s/>Esta resolução entre em vigor na data de sua publicação.<text:s/></text:span></text:p>
      <text:p text:style-name="P1708"/>
      <text:p text:style-name="P1709">Criciúma,11 de fevereiro de 2021.</text:p>
      <text:p text:style-name="P1710"/>
      <text:p text:style-name="P1711">Daiana Silveira Colombo<text:s/>-<text:s/>Presidente da Comissão<text:s/></text:p>
      <text:p text:style-name="P1712">Sandra Fernandes Henrique<text:s/>-<text:s/>Membro da Comissão</text:p>
      <text:p text:style-name="P1713">Adriano Maragno Osellame<text:s/>-<text:s/>Membro da Comissão</text:p>
      <text:p text:style-name="P1714">Marcia Francisca Mendes<text:s/>-<text:s/>Membro da Comissão</text:p>
      <text:p text:style-name="P1715">Patrícia Rodrigues Oenning<text:s/>-<text:s/>Membro da Comissão</text:p>
      <text:p text:style-name="P1716"><text:span text:style-name="T1717">RESOLUÇÃO N° 036/2021</text:span></text:p>
      <text:p text:style-name="P1718">A Comissão de Avaliação do Estágio Probatório dos Servidores Públicos Municipais de Criciúma, nomeada pelos <text:s/>Decretos <text:s/>SG/n° 1269/20 e SG/n° 236/21, em conformidade com o que determina o artigo 20, incisos I e XII da Lei Complementar 120/2014.</text:p>
      <text:p text:style-name="P1719"/>
      <text:p text:style-name="P1720">RESOLVE:</text:p>
      <text:p text:style-name="P1721"/>
      <text:p text:style-name="P1722"><text:span text:style-name="T1723">Art. 1º</text:span><text:span text:style-name="T1724">. Declarar prorrogada a contagem do período de estágio probatório do servidor <text:s text:c="3"/></text:span><text:span text:style-name="T1725">Andreia dos Santos Floriano, Matrícula 57029<text:s/></text:span><text:span text:style-name="T1726">a partir de 06/04/2018 a 05/08/2024, conforme resguarda os dispositivos supra.</text:span></text:p>
      <text:p text:style-name="P1727"/>
      <text:p text:style-name="P1728"><text:span text:style-name="T1729">Art. 2º.</text:span><text:span text:style-name="T1730"><text:s/>Os dias de estágio cumpridos antes do afastamento contaram para fins de cumprimento do período de estágio probatório.<text:s/></text:span></text:p>
      <text:p text:style-name="P1731"/>
      <text:p text:style-name="P1732"><text:span text:style-name="T1733">Art. 3º.</text:span><text:span text:style-name="T1734"><text:s/>Esta resolução entre em vigor na data de sua publicação.<text:s/></text:span></text:p>
      <text:p text:style-name="P1735"/>
      <text:p text:style-name="P1736">Criciúma,11 de fevereiro de 2021.</text:p>
      <text:p text:style-name="P1737"/>
      <text:p text:style-name="P1738">Daiana Silveira Colombo<text:s/>-<text:s/>Presidente da Comissão<text:s/></text:p>
      <text:p text:style-name="P1739">Sandra Fernandes Henrique<text:s/>-<text:s/>Membro da Comissão</text:p>
      <text:p text:style-name="P1740">Adriano Maragno Osellame<text:s/>-<text:s/>Membro da Comissão</text:p>
      <text:p text:style-name="P1741">Marcia Francisca Mendes<text:s/>-<text:s/>Membro da Comissão</text:p>
      <text:p text:style-name="P1742">Patrícia Rodrigues Oenning<text:s/>-<text:s/>Membro da Comissão</text:p>
      <text:p text:style-name="P1743"/>
      <text:p text:style-name="P1744">Atas do Edital de Tomada de Preços</text:p>
      <text:p text:style-name="P1745">Governo Municipal de Criciúma</text:p>
      <text:p text:style-name="P1746"><text:span text:style-name="T1747">A</text:span><text:span text:style-name="T1748">T</text:span><text:span text:style-name="T1749">A</text:span><text:span text:style-name="T1750"><text:s/>05<text:s/></text:span><text:span text:style-name="T1751">DO EDITAL DE TOMADA DE PREÇOS Nº. 320/PMC/2020</text:span></text:p>
      <text:p text:style-name="P1752">Processo Administrativo nº. 594426</text:p>
      <text:p text:style-name="P1753"/>
      <text:p text:style-name="P1754"><text:span text:style-name="T1755">ATA DA REUNIÃO RESERVADA DA COMISSÃO PERMANENTE DE LICITAÇÕES DO MUNICÍPIO DE CRICIÚMA PARA REGISTRO DO RECEBIMENTO DA PROPOSTA RETIFICADA DA EMPRESA<text:s/></text:span><text:span text:style-name="T1756">M2M PRODUTOS E SERVIÇOS LTDA – ME</text:span><text:span text:style-name="T1757">, CONFORME SOLICITADO NA ATA Nº 04, DA</text:span><text:span text:style-name="T1758"><text:s/>CLASSIFICAÇÃO GERAL DAS PROPOSTAS DE PREÇOS E HOMOLOGAÇÃO.</text:span></text:p>
      <text:p text:style-name="P1759"/>
      <text:soft-page-break/>
      <text:p text:style-name="P1760"><text:span text:style-name="T1761">OBJETO:<text:s/></text:span><text:span text:style-name="T1762">Contratação de empresa do ramo pertinente para execução dos serviços necessários à realização das obras de<text:s/></text:span><text:span text:style-name="T1763">revitalização de pavimentos dos passeios, estacionamentos, pistas e acessos do TEATRO MUNICIPAL “ELIAS ANGELONI”, GINÁSIO MUNICIPAL “IRMÃO VALMIR A. ORSI” E PAÇO MUNICIPAL “MARCOS ROVARIS”.</text:span></text:p>
      <text:p text:style-name="P1764"/>
      <text:p text:style-name="P1765"><text:span text:style-name="T1766">As dezesseis horas e trinta minutos, do dia dezoito,<text:s/></text:span><text:span text:style-name="T1767">do mês de fevereir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<text:s/></text:span><text:span text:style-name="T1768">para dar continuidade ao processo licitatório acima epigrafado.<text:s/></text:span><text:span text:style-name="T1769">Aberto os trabalhos pela presidente da Comissão, Srta. KARINA TRES, ela informou que recebeu a proposta com as<text:s/></text:span><text:span text:style-name="T1770">devidas correções, no valor global de R$1.202.349,72 (Hum milhão duzentos e dois mil trezentos e quarenta e nove reais e setenta e dois centavos), sendo este novo valor considerado para fins de classificação. A presidente ressaltou que, mesmo com as correções realizadas na proposta de preços apresentada pela empresa<text:s/></text:span><text:span text:style-name="T1771">M2M PRODUTOS E SERVIÇOS LTDA – ME</text:span><text:span text:style-name="T1772">, em nada alterou a composição na ordem de classificação:<text:s/></text:span></text:p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>CLASSIFICAÇÃO</text:p>
          </table:table-cell>
          <table:table-cell table:style-name="TableCell1781">
            <text:p text:style-name="P1782">EMPRESA</text:p>
          </table:table-cell>
          <table:table-cell table:style-name="TableCell1783">
            <text:p text:style-name="P1784">VALOR GLOBAL</text:p>
          </table:table-cell>
        </table:table-row>
        <table:table-row table:style-name="TableRow1785">
          <table:table-cell table:style-name="TableCell1786">
            <text:p text:style-name="P1787">1ª</text:p>
          </table:table-cell>
          <table:table-cell table:style-name="TableCell1788">
            <text:p text:style-name="P1789"><text:span text:style-name="T1790">M2M PRODUTOS E SERVIÇOS LTDA – ME</text:span></text:p>
          </table:table-cell>
          <table:table-cell table:style-name="TableCell1791">
            <text:p text:style-name="P1792">R$1.202.349,72</text:p>
          </table:table-cell>
        </table:table-row>
        <table:table-row table:style-name="TableRow1793">
          <table:table-cell table:style-name="TableCell1794">
            <text:p text:style-name="P1795">2ª</text:p>
          </table:table-cell>
          <table:table-cell table:style-name="TableCell1796">
            <text:p text:style-name="P1797"><text:span text:style-name="T1798">BRE CONSTRUÇÕES EIRELI - EPP</text:span></text:p>
          </table:table-cell>
          <table:table-cell table:style-name="TableCell1799">
            <text:p text:style-name="P1800">R$1.234.992,72</text:p>
            <text:p text:style-name="P1801"/>
          </table:table-cell>
        </table:table-row>
        <table:table-row table:style-name="TableRow1802">
          <table:table-cell table:style-name="TableCell1803">
            <text:p text:style-name="P1804">3ª</text:p>
          </table:table-cell>
          <table:table-cell table:style-name="TableCell1805">
            <text:p text:style-name="P1806">AMVT CONSTRUÇÕES LTDA - ME</text:p>
          </table:table-cell>
          <table:table-cell table:style-name="TableCell1807">
            <text:p text:style-name="P1808">R$1.268.589,32</text:p>
          </table:table-cell>
        </table:table-row>
        <table:table-row table:style-name="TableRow1809">
          <table:table-cell table:style-name="TableCell1810">
            <text:p text:style-name="P1811">4ª</text:p>
          </table:table-cell>
          <table:table-cell table:style-name="TableCell1812">
            <text:p text:style-name="P1813"><text:span text:style-name="T1814">NCC ENGENHARIA E CONSTRUÇÃO EIRELI</text:span></text:p>
          </table:table-cell>
          <table:table-cell table:style-name="TableCell1815">
            <text:p text:style-name="P1816">R$1.276.187,94</text:p>
          </table:table-cell>
        </table:table-row>
        <table:table-row table:style-name="TableRow1817">
          <table:table-cell table:style-name="TableCell1818">
            <text:p text:style-name="P1819">5ª</text:p>
          </table:table-cell>
          <table:table-cell table:style-name="TableCell1820">
            <text:p text:style-name="P1821"><text:span text:style-name="T1822">FECEL ENGENHARIA E CONSTRUÇÕES LTDA</text:span></text:p>
          </table:table-cell>
          <table:table-cell table:style-name="TableCell1823">
            <text:p text:style-name="P1824">R$1.298.995,81</text:p>
          </table:table-cell>
        </table:table-row>
        <table:table-row table:style-name="TableRow1825">
          <table:table-cell table:style-name="TableCell1826">
            <text:p text:style-name="P1827">6ª</text:p>
          </table:table-cell>
          <table:table-cell table:style-name="TableCell1828">
            <text:p text:style-name="P1829"><text:span text:style-name="T1830">MR ADMINISTRAÇÃO DE OBRAS LTDA</text:span></text:p>
          </table:table-cell>
          <table:table-cell table:style-name="TableCell1831">
            <text:p text:style-name="P1832">R$1.305.453,80</text:p>
          </table:table-cell>
        </table:table-row>
      </table:table>
      <text:p text:style-name="P1833"/>
      <text:p text:style-name="P1834"><text:span text:style-name="T1835">Observado a documentação das licitantes foi constatado que a empresa<text:s/></text:span><text:span text:style-name="T1836">DDF CONSTRUÇÕES EIRELI</text:span><text:span text:style-name="T1837"><text:s/>classificada em 1º lugar, é registrada em regime de ME (Micro Empresa), portando, desta forma, as demais empresas não podem se beneficiar do direito de preferência para contratação, conforme disciplinado na Lei Complementar Nº. 123/2006.<text:s/></text:span><text:span text:style-name="T1838">Por conseguinte, sugere-se ao Senhor Prefeito Municipal que analise o processo licitatório e homologue o parecer desta Comissão para após, querendo, adjudicar a execução dos serviços/obras, objeto do presente certame a<text:s/></text:span><text:span text:style-name="T1839">empresa vencedora<text:s/></text:span><text:span text:style-name="T1840">M2M PRODUTOS E SERVIÇOS LTDA – ME que ofertou o valor global de<text:s/></text:span><text:span text:style-name="T1841">R$1.202.349,72 (Hum milhão duzentos e dois mil trezentos e quarenta e nove reais e setenta e dois centavos)</text:span><text:span text:style-name="T1842">.</text:span><text:span text:style-name="T1843"><text:s/></text:span><text:span text:style-name="T1844">A Comissão abre vista de todo o processo licitatório aos licitantes e interessados, tudo isto conforme Edital, anexos, documentos e proposta. Nada mais havendo a tratar, encerrou-se a sessão, da qual para constar, lavrou-se a presente Ata, que será assinada pelos membros da Comissão de Licitações. Sala de Licitações, (quinta-feira), aos onze dias do mês de fevereiro do ano de 2021.</text:span></text:p>
      <text:p text:style-name="P1845"/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<text:span text:style-name="T1853">KARINA TRES</text:span></text:p>
          </table:table-cell>
          <table:table-cell table:style-name="TableCell1854">
            <text:p text:style-name="P1855"><text:span text:style-name="T1856">ANTONIO DE OLIVEIRA</text:span></text:p>
          </table:table-cell>
          <table:table-cell table:style-name="TableCell1857">
            <text:p text:style-name="P1858"><text:span text:style-name="T1859">OSMAR CORAL</text:span></text:p>
          </table:table-cell>
        </table:table-row>
        <table:table-row table:style-name="TableRow1860">
          <table:table-cell table:style-name="TableCell1861">
            <text:p text:style-name="P1862"><text:span text:style-name="T1863">P</text:span><text:span text:style-name="T1864">r</text:span><text:span text:style-name="T1865">e</text:span><text:span text:style-name="T1866">s</text:span><text:span text:style-name="T1867">i</text:span><text:span text:style-name="T1868">d</text:span><text:span text:style-name="T1869">e</text:span><text:span text:style-name="T1870">n</text:span><text:span text:style-name="T1871">t</text:span><text:span text:style-name="T1872">e</text:span></text:p>
          </table:table-cell>
          <table:table-cell table:style-name="TableCell1873">
            <text:p text:style-name="P1874"><text:span text:style-name="T1875">Membro-Secretário</text:span></text:p>
          </table:table-cell>
          <table:table-cell table:style-name="TableCell1876">
            <text:p text:style-name="P1877"><text:span text:style-name="T1878">M</text:span><text:span text:style-name="T1879">e</text:span><text:span text:style-name="T1880">mb</text:span><text:span text:style-name="T1881">ro</text:span></text:p>
          </table:table-cell>
        </table:table-row>
      </table:table>
      <text:p text:style-name="P1882"/>
      <text:p text:style-name="P1883"><text:span text:style-name="T1884">A</text:span><text:span text:style-name="T1885">T</text:span><text:span text:style-name="T1886">A 01</text:span><text:span text:style-name="T1887"><text:s/></text:span><text:span text:style-name="T1888">DO EDITAL DE TOMADA DE PREÇOS Nº. 322/PMC/2020</text:span></text:p>
      <text:p text:style-name="P1889">Processo Administrativo nº. 596542</text:p>
      <text:p text:style-name="P1890"/>
      <text:p text:style-name="P1891">ATA DA REUNIÃO DA COMISSÃO PERMANENTE DE LICITAÇÕES DO MUNICÍPIO DE CRICIÚMA PARA RECEBIMENTO DOS ENVELOPES E ABERTURA DA DOCUMENTAÇÃO DE HABILITAÇÃO – ENVELOPE Nº 1, CORRESPONDENTE A 1ª FASE DO EDITAL EM EPÍGRAFE.</text:p>
      <text:p text:style-name="P1892"/>
      <text:p text:style-name="P1893"><text:span text:style-name="T1894">OBJETO:</text:span><text:span text:style-name="T1895"><text:s/>Contratação de empresa do ramo pertinente para execução,<text:s/></text:span><text:span text:style-name="T1896">SOB DEMANDA</text:span><text:span text:style-name="T1897">, dos serviços necessários à<text:s/></text:span><text:span text:style-name="T1898">instalação de entradas de energia de baixa e média tensão</text:span><text:span text:style-name="T1899">, em escolas da rede municipal de ensino de Criciúma-SC.</text:span></text:p>
      <text:p text:style-name="P1900"><text:span text:style-name="T1901">Às onze horas, do dia dezessete, do mês de fevereir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<text:s/></text:span><text:span text:style-name="T1902">para recebimento dos envelopes e abertura da documentação de habilitação – envelope nº 1, correspondente a 1ª fase da</text:span><text:span text:style-name="T1903"><text:s/>Tomada de Preços Nº 019/PMC/2021. Abertos os trabalhos pela Presidente, Srta. KARINA TRES, ele informou que não houve impugnação ao edital e as publicações editalícias respeitaram os prazos legais. Salientou ainda que protocolaram tempestivamente seus envelopes 1 e 2, lacrados na forma do Edital as empresas: ELETRO COMERCIAL ENERGILUZ – CNPJ – 09.008.659/0001-69; MMX3 ELETRICA LTDA - ME – CNPJ – 19.435.752/0001-03; BORTOLUZZI E MARTINS ENGENHARIA LTDA - ME – CNPJ – 11.155.679/0001-04; CSK2 PRESTADORA DE SERVIÇOS LTDA - ME - CNPJ – 18.067.852/0001-61; TECNOELETRO DELLA VECHIA LTDA - CNPJ – 07.387.777/0001-08; ZANELI SERVIÇOS ELÉTRICOS LTDA - CNPJ – 19.742.327/0001-67; SOALUZ ELETROTÉCNICA LTDA - CNPJ – 12.259.510/0001-67; TEC SERV SOLUÇÕES AMBIENTAIS EIRELI - CNPJ – 00.586.327/0001-97; CEPENGE ENGENHARIA LTDA - CNPJ – 03.064.330/0001-39; POLO COMERCIO E INSTALAÇÕES ELÉTRICAS EIRELI - CNPJ – 14.780.667/0001-69; THOMAS THIAGO ROMÁRIO TALASKA (TALASKA ENERGIA) - CNPJ – 32.786.679/0001-82; PAULO ADALBERTO FUCKS DA VEIGA JUNIOR EIRELI - CNPJ – 16.491.457/0001-86; STR ENERGIA COMERCIO DE MATERAIS ELÉTRICOS EIRELI - CNPJ – 10.612.812/0001-41; ENGETOM CONSTRUÇÃO CIVIL LTDA - CNPJ – 74.111.709/0001-09 e PHS CONSTRUÇÕES EIRELI - CNPJ – 35.281.622/0001-10. Encontravam se<text:s/></text:span><text:soft-page-break/><text:span text:style-name="T1904">representados e devidamente credenciados neste ato os representantes legais das empresas: POLO COMERCIO E INSTALAÇÕES ELÉTRICAS EIRELI; TEC SERV SOLUÇÕES AMBIENTAIS EIRELI; THOMAS THIAGO ROMÁRIO TALASKA (TALASKA ENERGIA); ELETRO COMERCIAL ENERGILUZ e SOALUZ ELETROTÉCNICA LTDA. Ato contínuo, a Srta. Presidente procedeu à separação dos Envelopes Nºs 01 e 02. Deu-se em sequência, a abertura dos envelopes de nº 01 - "Documentação de Habilitação", para exame e rubrica de todos os documentos pelos Membros da Comissão, e representantes presentes. Foi franqueada a palavra aos presentes onde a Sra. TATIANI DO NASCIMENTO SATORNO VIEIRA representante legal da empresa TEC SERV SOLUÇÕES AMBIENTAIS EIRELI, fez que constasse em ata que a empresa PHS CONSTRUÇÕES EIRELI apresentou Certidão Judicial Cível descumprindo com o item 4.1.13. Certidão Negativa de falência ou recuperação judicial, assim como apresentou a CERTIDÃO DE REGULARIDADE JUNTO AO FGTS, com data de validade vencida, contudo, a mesma apresentou Certidão Simplificada expedida pela Junta Comercial onde fica constatado que a empresa se trata de Empresa de Pequeno Porte, e em virtude do artigo 43, § 1º da Lei Complementar 123/2006 a mesma tem assegurado o prazo de cinco dias úteis, cujo termo inicial corresponderá ao momento em que o proponente for declarado vencedor do certame, prorrogável por igual período, a critério da administração pública, para regularização da documentação. <text:s/>Que a empresa STR ENERGIA COMERCIO DE MATERAIS ELÉTRICOS EIRELI apresentou Certidão Judicial Cível descumprindo com o item 4.1.13. Certidão Negativa de falência ou recuperação judicial, assim como apresentou a CERTIDÃO CONJUNTA; CERTIDÃO NEGATIVA DE TRIBUTOS ESTADUAIS e CERTIDÃO NEGATIVA DE DÉBITO COM A FAZENDA MUNICIPAL DA SEDE, com data de validade vencida, contudo, a mesma apresentou Certidão Simplificada expedida pela Junta Comercial onde fica constatado que a empresa se trata de Microempresa, e em virtude do artigo 43, § 1º da Lei Complementar 123/2006 a mesma tem assegurado o prazo de cinco dias úteis, cujo termo inicial corresponderá ao momento em que o proponente for declarado vencedor do certame, prorrogável por igual período, a critério da administração pública, para regularização da documentação. Que a empresa PAULO ADALBERTO FUCKS DA VEIGA JUNIOR EIRELI apresentou a CERTIDÃO NEGATIVA DE TRIBUTOS ESTADUAIS; CERTIDÃO DE REGULARIDADE JUNTO AO FGTS e CERTIDÃO NEGATIVA DE DÉBITO COM A FAZENDA MUNICIPAL DA SEDE, com data de validade vencida, contudo, a mesma apresentou Certidão Simplificada expedida pela Junta Comercial onde fica constatado que a empresa se trata de Microempresa, e em virtude do artigo 43, § 1º da Lei Complementar 123/2006 a mesma tem assegurado o prazo de cinco dias úteis, cujo termo inicial corresponderá ao momento em que o proponente for declarado vencedor do certame, prorrogável por igual período, a critério da administração pública, para regularização da documentação. Já o Sr.º THOMAS THIAGO ROMÁRIO TALASKA representante legal da empresa THOMAS THIAGO ROMÁRIO TALASKA (TALASKA ENERGIA), fez que constasse em ata que a empresa PAULO ADALBERTO FUCKS DA VEIGA JUNIOR EIRELI apresentou somente protocolo de inscrição no Cadastro de Fornecedores descumprindo com o item 4.1.1 do edital. Já o representante da empresa POLO COMERCIO E INSTALAÇÕES ELÉTRICAS EIRELI nada declarou. Os representantes legais das empresas ELETRO COMERCIAL ENERGILUZ e SOALUZ ELETROTÉCNICA LTDA, solicitaram para se ausentarem antes do término da reunião. Decidiu a Comissão de Licitação, por unanimidade, em suspender o presente certame para análise e conferência juntamente com técnico(s) do órgão demandante da licitação, dos documentos de habilitação (fiscais, técnicos e econômicos) e responder aos questionamentos. Após análise, a Comissão decidirá pela habilitação ou não das empresas participantes, caso em que as mesmas serão devidamente cientificadas via publicação no Diário Oficial Eletrônico do Município de Criciúma. Portanto a Comissão passou os Envelopes Nº 02 - "Proposta de Preços" aos Srs. Membros da Comissão e representantes presentes que os examinasse, ainda lacrados, quanto à regularidade de sua apresentação e rubricassem que foram lacrados em única embalagem, ficando sob a guarda da Comissão de Licitações, para serem abertos em sessão pública a ser marcada oportunamente. Nada mais havendo a tratar, a Presidente da Comissão deu por encerrada a reunião e ordenou que se lavrasse a presente Ata que, depois de lida e achada conforme, segue assinada pelos Membros da Comissão Permanente de Licitações e pelas licitantes presentes, que aceitaram de forma incondicional as decisões e deliberações tomadas pela Presidente e membros da CPL. Sala de Licitações, (quarta-feira), aos dezessete dias do mês de fevereiro do ano de 2021.</text:span></text:p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<text:span text:style-name="T1913">KARINA TRES</text:span></text:p>
          </table:table-cell>
          <table:table-cell table:style-name="TableCell1914">
            <text:p text:style-name="P1915"><text:span text:style-name="T1916">ANTÔNIO DE OLIVEIRA</text:span></text:p>
          </table:table-cell>
          <table:table-cell table:style-name="TableCell1917">
            <text:p text:style-name="P1918">ALAN NUNES CARDOSO</text:p>
          </table:table-cell>
        </table:table-row>
        <table:table-row table:style-name="TableRow1919">
          <table:table-cell table:style-name="TableCell1920">
            <text:p text:style-name="P1921"><text:span text:style-name="T1922">P</text:span><text:span text:style-name="T1923">r</text:span><text:span text:style-name="T1924">e</text:span><text:span text:style-name="T1925">s</text:span><text:span text:style-name="T1926">i</text:span><text:span text:style-name="T1927">d</text:span><text:span text:style-name="T1928">e</text:span><text:span text:style-name="T1929">n</text:span><text:span text:style-name="T1930">t</text:span><text:span text:style-name="T1931">e</text:span></text:p>
          </table:table-cell>
          <table:table-cell table:style-name="TableCell1932">
            <text:p text:style-name="P1933"><text:span text:style-name="T1934">Membro-Secretário</text:span></text:p>
          </table:table-cell>
          <table:table-cell table:style-name="TableCell1935">
            <text:p text:style-name="P1936"><text:span text:style-name="T1937">M</text:span><text:span text:style-name="T1938">e</text:span><text:span text:style-name="T1939">mb</text:span><text:span text:style-name="T1940">ro Suplente</text:span></text:p>
          </table:table-cell>
        </table:table-row>
      </table:table>
      <text:p text:style-name="P1941"/>
      <text:p text:style-name="P1942"/>
      <text:p text:style-name="P1943">Avisos<text:s/>de Licitação</text:p>
      <text:p text:style-name="P1944"><text:span text:style-name="T1945">Governo Municipal de Criciúma</text:span></text:p>
      <text:p text:style-name="P1946">PREGÃO PRESENCIAL Nº. 058/PMC/2021</text:p>
      <text:p text:style-name="P1947"><text:span text:style-name="T1948">OBJETO:</text:span><text:span text:style-name="T1949"><text:s/></text:span><text:bookmark-start text:name="_Hlk64295532"/><text:span text:style-name="T1950">O presente edital tem por objetivo o<text:s/></text:span><text:bookmark-start text:name="_Hlk64295767"/><text:span text:style-name="T1951">registro de preços de</text:span><text:span text:style-name="T1952"><text:s/></text:span><text:span text:style-name="T1953">telha trapezoidal, para utilização no Paço Municipal Marcos Rovaris de Criciúma/SC.</text:span><text:bookmark-end text:name="_Hlk64295532"/><text:bookmark-end text:name="_Hlk64295767"/></text:p>
      <text:p text:style-name="P1954"/>
      <text:p text:style-name="P1955"><text:span text:style-name="T1956">DATA DE ABERTURA:<text:s/></text:span><text:span text:style-name="T1957">Dia 02 de março de 2021, às 10h30min.</text:span></text:p>
      <text:p text:style-name="P1958"/>
      <text:p text:style-name="P1959"><text:span text:style-name="T1960">Edital c</text:span><text:span text:style-name="T1961">ompleto e demais esclarecimentos poderão ser obtidos de segunda-feira a sexta-feira na Diretoria de Logística do Município de Criciúma, na sede administrativa do Município de Criciúma-SC, localizada na <text:s/>Rua Domênico Sônego, nº 542 - Paço Municipal “Marcos<text:s/></text:span><text:soft-page-break/><text:span text:style-name="T1962">Rovaris” – Criciúma/SC -CEP: 88.804-050, no horário das 08h00 às 17h00, pelo fone (0**48) 3431.0318 ou no site<text:s/></text:span><text:a xlink:href="http://www.criciuma.sc.gov.br/" office:target-frame-name="_top" xlink:show="replace"><text:span text:style-name="T1963">www.criciuma.sc.gov.br</text:span></text:a><text:span text:style-name="T1964"><text:s/>ou pelo endereço eletrônico<text:s/></text:span><text:a xlink:href="mailto:editais@criciuma.sc.gov.br" office:target-frame-name="_top" xlink:show="replace"><text:span text:style-name="T1965">editais@criciuma.sc.gov.br</text:span></text:a><text:span text:style-name="T1966">.</text:span></text:p>
      <text:p text:style-name="P1967"/>
      <text:p text:style-name="P1968">CRICIÚMA/SC, 16 DE FEVEREIRO DE 2021.</text:p>
      <text:p text:style-name="P1969"/>
      <text:p text:style-name="P1970">JOÃO BATISTA BELLOLI<text:s/>-<text:s/>SECRETÁRIO MUNICIPAL DE INFRAESTRUTURA, PLANEJAMENTO E MOBILIDADE URBANA <text:s/></text:p>
      <text:p text:style-name="P1971"><text:span text:style-name="T1972">PREGÃO PRESENCIAL Nº. 059/PMC/2021</text:span></text:p>
      <text:p text:style-name="P1973"><text:span text:style-name="T1974">OBJETO:</text:span><text:span text:style-name="T1975"><text:s/></text:span><text:bookmark-start text:name="_Hlk40963075"/><text:span text:style-name="T1976">O presente edital tem por objetivo a contratação de empresa para aquisição e execução de serviços de instalação, manutenção, remanejamento, montagem e desmontagem de estruturas divisórias, móveis e contêineres com aplicação de todo o material e acessórios, em atendimento a Diretoria de Trânsito e Transportes do município de Criciúma/SC.<text:s/></text:span><text:bookmark-end text:name="_Hlk40963075"/></text:p>
      <text:p text:style-name="P1977"/>
      <text:p text:style-name="P1978"><text:span text:style-name="T1979">DATA DE ABERTURA:<text:s/></text:span><text:span text:style-name="T1980">Dia 02 de março de 2021, às 14h00min.</text:span></text:p>
      <text:p text:style-name="P1981"/>
      <text:p text:style-name="P1982"><text:span text:style-name="T1983">Edital c</text:span><text:span text:style-name="T1984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1985">www.criciuma.sc.gov.br</text:span></text:a><text:span text:style-name="T1986"><text:s/>ou pelo endereço eletrônico<text:s/></text:span><text:a xlink:href="mailto:editais@criciuma.sc.gov.br" office:target-frame-name="_top" xlink:show="replace"><text:span text:style-name="T1987">editais@criciuma.sc.gov.br</text:span></text:a><text:span text:style-name="T1988">.</text:span></text:p>
      <text:p text:style-name="P1989"/>
      <text:p text:style-name="P1990">CRICIÚMA/SC, 16 DE FEVEIRO DE 2021.</text:p>
      <text:p text:style-name="P1991"/>
      <text:p text:style-name="P1992">GUSTAVO MARTINS FARIAS DE MEDEIROS<text:s/>-<text:s/>DIRETOR DE TRÂNSITO E TRANSPORTES</text:p>
      <text:p text:style-name="P1993"/>
      <text:p text:style-name="P1994">Aviso<text:s/>de Retificação<text:s/>e<text:s/>Prorrogação</text:p>
      <text:p text:style-name="P1995"><text:span text:style-name="T1996">Governo Municipal de Criciúma</text:span></text:p>
      <text:p text:style-name="P1997">DO EDITAL DE PREGÃO PRESENCIAL Nº 012/PMC/2021</text:p>
      <text:p text:style-name="P1998">(Processo Administrativo n.º 597822) <text:s/></text:p>
      <text:p text:style-name="P1999"/>
      <text:p text:style-name="P2000"><text:span text:style-name="T2001">O MUNICÍPIO DE CRICIÚMA, leva ao conhecimento dos interessados que, no edital acima epigrafado, que tem como objetivo a<text:s/></text:span><text:span text:style-name="T2002">aquisição</text:span><text:span text:style-name="T2003"><text:s/>de drone com câmera, em atendimento aos serviços de topografia do município de Criciúma/SC, é feita a seguinte alteração: <text:s text:c="2"/></text:span></text:p>
      <text:p text:style-name="P2004"/>
      <text:p text:style-name="P2005"><text:span text:style-name="T2006">O ANEXO VIII “</text:span><text:span text:style-name="T2007">TERMO DE REFERÊNCIA”</text:span><text:span text:style-name="T2008"><text:s/>fica substituído na sua<text:s/></text:span><text:span text:style-name="T2009">INTEGRALIDADE.</text:span></text:p>
      <text:p text:style-name="P2010"/>
      <text:p text:style-name="P2011"><text:span text:style-name="T2012">Em virtude da retificação,<text:s/></text:span><text:span text:style-name="T2013">fica prorrogada a data de abertura para dia <text:s/>03/03/2021 às 09h00.</text:span><text:span text:style-name="T2014"><text:s/></text:span></text:p>
      <text:p text:style-name="P2015"/>
      <text:p text:style-name="P2016">Mantêm-se inalteradas as demais condições do Edital e anexos. Feita a retificação e prorrogação acima, ficam todos interessados notificados para os fins legais e de direito, na forma da Lei.</text:p>
      <text:p text:style-name="P2017"/>
      <text:p text:style-name="P2018"><text:span text:style-name="T2019">O edital retificado poderá ser obtido através do site<text:s/></text:span><text:a xlink:href="http://www.criciuma.sc.gov.br" office:target-frame-name="_top" xlink:show="replace"><text:span text:style-name="T2020">www.criciuma.sc.gov.br</text:span></text:a><text:span text:style-name="T2021">. <text:s text:c="5"/></text:span></text:p>
      <text:p text:style-name="P2022"/>
      <text:p text:style-name="P2023">PAÇO MUNICIPAL “MARCOS ROVARIS”, 17 de fevereiro de 2021.</text:p>
      <text:p text:style-name="P2024"/>
      <text:p text:style-name="P2025"><text:span text:style-name="T2026">JOÃO BATISTA BELLOLI</text:span><text:span text:style-name="T2027"><text:s/>-<text:s/></text:span><text:span text:style-name="T2028">SECRETÁRIO MUNICIPAL DE INFRAESTRUTURA, PLANEJAMENTO E MOBILIDADE URBAN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text-line-through-type="none" style:text-underline-type="none"/>
    </style:style>
    <style:style style:name="WW_CharLFO18LVL2" style:family="text">
      <style:text-properties style:font-name="Courier New" style:text-line-through-type="none" style:text-underline-type="none"/>
    </style:style>
    <style:style style:name="WW_CharLFO18LVL3" style:family="text">
      <style:text-properties style:font-name="Wingdings" style:text-line-through-type="none" style:text-underline-type="none"/>
    </style:style>
    <style:style style:name="WW_CharLFO18LVL4" style:family="text">
      <style:text-properties style:font-name="Symbol" style:text-line-through-type="none" style:text-underline-type="none"/>
    </style:style>
    <style:style style:name="WW_CharLFO18LVL5" style:family="text">
      <style:text-properties style:font-name="Courier New" style:text-line-through-type="none" style:text-underline-type="none"/>
    </style:style>
    <style:style style:name="WW_CharLFO18LVL6" style:family="text">
      <style:text-properties style:font-name="Wingdings" style:text-line-through-type="none" style:text-underline-type="none"/>
    </style:style>
    <style:style style:name="WW_CharLFO18LVL7" style:family="text">
      <style:text-properties style:font-name="Symbol" style:text-line-through-type="none" style:text-underline-type="none"/>
    </style:style>
    <style:style style:name="WW_CharLFO18LVL8" style:family="text">
      <style:text-properties style:font-name="Courier New" style:text-line-through-type="none" style:text-underline-type="none"/>
    </style:style>
    <style:style style:name="WW_CharLFO18LVL9" style:family="text">
      <style:text-properties style:font-name="Wingdings" style:text-line-through-type="none" style:text-underline-type="none"/>
    </style:style>
    <style:style style:name="WW_CharLFO20LVL1" style:family="text">
      <style:text-properties fo:font-weight="bold" style:font-weight-asian="bold" fo:color="#000000"/>
    </style:style>
    <style:style style:name="WW_CharLFO21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Calibri" style:font-name-asian="Arial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5LVL2" style:family="text">
      <style:text-properties style:font-name="Calibri" style:font-name-asian="Arial" style:font-name-complex="Calibri" fo:font-weight="bold" style:font-weight-asian="bold" style:font-weight-complex="bold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5LVL3" style:family="text">
      <style:text-properties style:font-name="Calibri" style:font-name-asian="Arial" style:font-name-complex="Calibri" fo:letter-spacing="-0.0006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7LVL2" style:family="text">
      <style:text-properties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-0.0125in" text:min-label-width="0.0833in" text:list-level-position-and-space-mode="label-alignment">
          <style:list-level-label-alignment text:label-followed-by="listtab" fo:margin-left="0.0708in" fo:text-indent="-0.0833in"/>
        </style:list-level-properties>
      </text:list-level-style-number>
      <text:list-level-style-bullet text:level="2" text:style-name="WW_CharLFO21LVL2" text:bullet-char="•">
        <style:list-level-properties text:space-before="0.6194in" text:min-label-width="0.0833in" text:list-level-position-and-space-mode="label-alignment">
          <style:list-level-label-alignment text:label-followed-by="listtab" fo:margin-left="0.7027in" fo:text-indent="-0.0833in"/>
        </style:list-level-properties>
      </text:list-level-style-bullet>
      <text:list-level-style-bullet text:level="3" text:style-name="WW_CharLFO21LVL3" text:bullet-char="•">
        <style:list-level-properties text:space-before="1.2527in" text:min-label-width="0.0833in" text:list-level-position-and-space-mode="label-alignment">
          <style:list-level-label-alignment text:label-followed-by="listtab" fo:margin-left="1.3361in" fo:text-indent="-0.0833in"/>
        </style:list-level-properties>
      </text:list-level-style-bullet>
      <text:list-level-style-bullet text:level="4" text:style-name="WW_CharLFO21LVL4" text:bullet-char="•">
        <style:list-level-properties text:space-before="1.8861in" text:min-label-width="0.0833in" text:list-level-position-and-space-mode="label-alignment">
          <style:list-level-label-alignment text:label-followed-by="listtab" fo:margin-left="1.9694in" fo:text-indent="-0.0833in"/>
        </style:list-level-properties>
      </text:list-level-style-bullet>
      <text:list-level-style-bullet text:level="5" text:style-name="WW_CharLFO21LVL5" text:bullet-char="•">
        <style:list-level-properties text:space-before="2.5194in" text:min-label-width="0.0833in" text:list-level-position-and-space-mode="label-alignment">
          <style:list-level-label-alignment text:label-followed-by="listtab" fo:margin-left="2.6027in" fo:text-indent="-0.0833in"/>
        </style:list-level-properties>
      </text:list-level-style-bullet>
      <text:list-level-style-bullet text:level="6" text:style-name="WW_CharLFO21LVL6" text:bullet-char="•">
        <style:list-level-properties text:space-before="3.1527in" text:min-label-width="0.0833in" text:list-level-position-and-space-mode="label-alignment">
          <style:list-level-label-alignment text:label-followed-by="listtab" fo:margin-left="3.2361in" fo:text-indent="-0.0833in"/>
        </style:list-level-properties>
      </text:list-level-style-bullet>
      <text:list-level-style-bullet text:level="7" text:style-name="WW_CharLFO21LVL7" text:bullet-char="•">
        <style:list-level-properties text:space-before="3.7861in" text:min-label-width="0.0833in" text:list-level-position-and-space-mode="label-alignment">
          <style:list-level-label-alignment text:label-followed-by="listtab" fo:margin-left="3.8694in" fo:text-indent="-0.0833in"/>
        </style:list-level-properties>
      </text:list-level-style-bullet>
      <text:list-level-style-bullet text:level="8" text:style-name="WW_CharLFO21LVL8" text:bullet-char="•">
        <style:list-level-properties text:space-before="4.4194in" text:min-label-width="0.0833in" text:list-level-position-and-space-mode="label-alignment">
          <style:list-level-label-alignment text:label-followed-by="listtab" fo:margin-left="4.5027in" fo:text-indent="-0.0833in"/>
        </style:list-level-properties>
      </text:list-level-style-bullet>
      <text:list-level-style-bullet text:level="9" text:style-name="WW_CharLFO21LVL9" text:bullet-char="•">
        <style:list-level-properties text:space-before="5.0527in" text:min-label-width="0.0833in" text:list-level-position-and-space-mode="label-alignment">
          <style:list-level-label-alignment text:label-followed-by="listtab" fo:margin-left="5.1361in" fo:text-indent="-0.0833in"/>
        </style:list-level-properties>
      </text:list-level-style-bullet>
    </text:list-style>
    <text:list-style style:name="LFO23">
      <text:list-level-style-number text:level="1" text:style-name="WW_CharLFO23LVL1" style:num-format="I">
        <style:list-level-properties text:space-before="-0.0562in" text:min-label-width="0.127in" text:list-level-position-and-space-mode="label-alignment">
          <style:list-level-label-alignment text:label-followed-by="listtab" fo:margin-left="0.0708in" fo:text-indent="-0.127in"/>
        </style:list-level-properties>
      </text:list-level-style-number>
      <text:list-level-style-bullet text:level="2" text:style-name="WW_CharLFO23LVL2" text:bullet-char="•">
        <style:list-level-properties text:space-before="0.5756in" text:min-label-width="0.127in" text:list-level-position-and-space-mode="label-alignment">
          <style:list-level-label-alignment text:label-followed-by="listtab" fo:margin-left="0.7027in" fo:text-indent="-0.127in"/>
        </style:list-level-properties>
      </text:list-level-style-bullet>
      <text:list-level-style-bullet text:level="3" text:style-name="WW_CharLFO23LVL3" text:bullet-char="•">
        <style:list-level-properties text:space-before="1.209in" text:min-label-width="0.127in" text:list-level-position-and-space-mode="label-alignment">
          <style:list-level-label-alignment text:label-followed-by="listtab" fo:margin-left="1.3361in" fo:text-indent="-0.127in"/>
        </style:list-level-properties>
      </text:list-level-style-bullet>
      <text:list-level-style-bullet text:level="4" text:style-name="WW_CharLFO23LVL4" text:bullet-char="•">
        <style:list-level-properties text:space-before="1.8423in" text:min-label-width="0.127in" text:list-level-position-and-space-mode="label-alignment">
          <style:list-level-label-alignment text:label-followed-by="listtab" fo:margin-left="1.9694in" fo:text-indent="-0.127in"/>
        </style:list-level-properties>
      </text:list-level-style-bullet>
      <text:list-level-style-bullet text:level="5" text:style-name="WW_CharLFO23LVL5" text:bullet-char="•">
        <style:list-level-properties text:space-before="2.4756in" text:min-label-width="0.127in" text:list-level-position-and-space-mode="label-alignment">
          <style:list-level-label-alignment text:label-followed-by="listtab" fo:margin-left="2.6027in" fo:text-indent="-0.127in"/>
        </style:list-level-properties>
      </text:list-level-style-bullet>
      <text:list-level-style-bullet text:level="6" text:style-name="WW_CharLFO23LVL6" text:bullet-char="•">
        <style:list-level-properties text:space-before="3.109in" text:min-label-width="0.127in" text:list-level-position-and-space-mode="label-alignment">
          <style:list-level-label-alignment text:label-followed-by="listtab" fo:margin-left="3.2361in" fo:text-indent="-0.127in"/>
        </style:list-level-properties>
      </text:list-level-style-bullet>
      <text:list-level-style-bullet text:level="7" text:style-name="WW_CharLFO23LVL7" text:bullet-char="•">
        <style:list-level-properties text:space-before="3.7423in" text:min-label-width="0.127in" text:list-level-position-and-space-mode="label-alignment">
          <style:list-level-label-alignment text:label-followed-by="listtab" fo:margin-left="3.8694in" fo:text-indent="-0.127in"/>
        </style:list-level-properties>
      </text:list-level-style-bullet>
      <text:list-level-style-bullet text:level="8" text:style-name="WW_CharLFO23LVL8" text:bullet-char="•">
        <style:list-level-properties text:space-before="4.3756in" text:min-label-width="0.127in" text:list-level-position-and-space-mode="label-alignment">
          <style:list-level-label-alignment text:label-followed-by="listtab" fo:margin-left="4.5027in" fo:text-indent="-0.127in"/>
        </style:list-level-properties>
      </text:list-level-style-bullet>
      <text:list-level-style-bullet text:level="9" text:style-name="WW_CharLFO23LVL9" text:bullet-char="•">
        <style:list-level-properties text:space-before="5.009in" text:min-label-width="0.127in" text:list-level-position-and-space-mode="label-alignment">
          <style:list-level-label-alignment text:label-followed-by="listtab" fo:margin-left="5.1361in" fo:text-indent="-0.127in"/>
        </style:list-level-properties>
      </text:list-level-style-bullet>
    </text:list-style>
    <text:list-style style:name="LFO25">
      <text:list-level-style-number text:level="1" text:style-name="WW_CharLFO25LVL1" style:num-format="I" text:start-value="4">
        <style:list-level-properties text:space-before="-0.1458in" text:min-label-width="0.2166in" text:list-level-position-and-space-mode="label-alignment">
          <style:list-level-label-alignment text:label-followed-by="listtab" fo:margin-left="0.0708in" fo:text-indent="-0.2166in"/>
        </style:list-level-properties>
      </text:list-level-style-number>
      <text:list-level-style-bullet text:level="2" text:style-name="WW_CharLFO25LVL2" text:bullet-char="•">
        <style:list-level-properties text:space-before="0.4861in" text:min-label-width="0.2166in" text:list-level-position-and-space-mode="label-alignment">
          <style:list-level-label-alignment text:label-followed-by="listtab" fo:margin-left="0.7027in" fo:text-indent="-0.2166in"/>
        </style:list-level-properties>
      </text:list-level-style-bullet>
      <text:list-level-style-bullet text:level="3" text:style-name="WW_CharLFO25LVL3" text:bullet-char="•">
        <style:list-level-properties text:space-before="1.1194in" text:min-label-width="0.2166in" text:list-level-position-and-space-mode="label-alignment">
          <style:list-level-label-alignment text:label-followed-by="listtab" fo:margin-left="1.3361in" fo:text-indent="-0.2166in"/>
        </style:list-level-properties>
      </text:list-level-style-bullet>
      <text:list-level-style-bullet text:level="4" text:style-name="WW_CharLFO25LVL4" text:bullet-char="•">
        <style:list-level-properties text:space-before="1.7527in" text:min-label-width="0.2166in" text:list-level-position-and-space-mode="label-alignment">
          <style:list-level-label-alignment text:label-followed-by="listtab" fo:margin-left="1.9694in" fo:text-indent="-0.2166in"/>
        </style:list-level-properties>
      </text:list-level-style-bullet>
      <text:list-level-style-bullet text:level="5" text:style-name="WW_CharLFO25LVL5" text:bullet-char="•">
        <style:list-level-properties text:space-before="2.3861in" text:min-label-width="0.2166in" text:list-level-position-and-space-mode="label-alignment">
          <style:list-level-label-alignment text:label-followed-by="listtab" fo:margin-left="2.6027in" fo:text-indent="-0.2166in"/>
        </style:list-level-properties>
      </text:list-level-style-bullet>
      <text:list-level-style-bullet text:level="6" text:style-name="WW_CharLFO25LVL6" text:bullet-char="•">
        <style:list-level-properties text:space-before="3.0194in" text:min-label-width="0.2166in" text:list-level-position-and-space-mode="label-alignment">
          <style:list-level-label-alignment text:label-followed-by="listtab" fo:margin-left="3.2361in" fo:text-indent="-0.2166in"/>
        </style:list-level-properties>
      </text:list-level-style-bullet>
      <text:list-level-style-bullet text:level="7" text:style-name="WW_CharLFO25LVL7" text:bullet-char="•">
        <style:list-level-properties text:space-before="3.6527in" text:min-label-width="0.2166in" text:list-level-position-and-space-mode="label-alignment">
          <style:list-level-label-alignment text:label-followed-by="listtab" fo:margin-left="3.8694in" fo:text-indent="-0.2166in"/>
        </style:list-level-properties>
      </text:list-level-style-bullet>
      <text:list-level-style-bullet text:level="8" text:style-name="WW_CharLFO25LVL8" text:bullet-char="•">
        <style:list-level-properties text:space-before="4.2861in" text:min-label-width="0.2166in" text:list-level-position-and-space-mode="label-alignment">
          <style:list-level-label-alignment text:label-followed-by="listtab" fo:margin-left="4.5027in" fo:text-indent="-0.2166in"/>
        </style:list-level-properties>
      </text:list-level-style-bullet>
      <text:list-level-style-bullet text:level="9" text:style-name="WW_CharLFO25LVL9" text:bullet-char="•">
        <style:list-level-properties text:space-before="4.9194in" text:min-label-width="0.2166in" text:list-level-position-and-space-mode="label-alignment">
          <style:list-level-label-alignment text:label-followed-by="listtab" fo:margin-left="5.1361in" fo:text-indent="-0.2166in"/>
        </style:list-level-properties>
      </text:list-level-style-bullet>
    </text:list-style>
    <text:list-style style:name="LFO27">
      <text:list-level-style-number text:level="1" text:style-name="WW_CharLFO27LVL1" style:num-format="I">
        <style:list-level-properties text:space-before="-0.0208in" text:min-label-width="0.0916in" text:list-level-position-and-space-mode="label-alignment">
          <style:list-level-label-alignment text:label-followed-by="listtab" fo:margin-left="0.0708in" fo:text-indent="-0.0916in"/>
        </style:list-level-properties>
      </text:list-level-style-number>
      <text:list-level-style-bullet text:level="2" text:style-name="WW_CharLFO27LVL2" text:bullet-char="•">
        <style:list-level-properties text:space-before="0.6111in" text:min-label-width="0.0916in" text:list-level-position-and-space-mode="label-alignment">
          <style:list-level-label-alignment text:label-followed-by="listtab" fo:margin-left="0.7027in" fo:text-indent="-0.0916in"/>
        </style:list-level-properties>
      </text:list-level-style-bullet>
      <text:list-level-style-bullet text:level="3" text:style-name="WW_CharLFO27LVL3" text:bullet-char="•">
        <style:list-level-properties text:space-before="1.2444in" text:min-label-width="0.0916in" text:list-level-position-and-space-mode="label-alignment">
          <style:list-level-label-alignment text:label-followed-by="listtab" fo:margin-left="1.3361in" fo:text-indent="-0.0916in"/>
        </style:list-level-properties>
      </text:list-level-style-bullet>
      <text:list-level-style-bullet text:level="4" text:style-name="WW_CharLFO27LVL4" text:bullet-char="•">
        <style:list-level-properties text:space-before="1.8777in" text:min-label-width="0.0916in" text:list-level-position-and-space-mode="label-alignment">
          <style:list-level-label-alignment text:label-followed-by="listtab" fo:margin-left="1.9694in" fo:text-indent="-0.0916in"/>
        </style:list-level-properties>
      </text:list-level-style-bullet>
      <text:list-level-style-bullet text:level="5" text:style-name="WW_CharLFO27LVL5" text:bullet-char="•">
        <style:list-level-properties text:space-before="2.5111in" text:min-label-width="0.0916in" text:list-level-position-and-space-mode="label-alignment">
          <style:list-level-label-alignment text:label-followed-by="listtab" fo:margin-left="2.6027in" fo:text-indent="-0.0916in"/>
        </style:list-level-properties>
      </text:list-level-style-bullet>
      <text:list-level-style-bullet text:level="6" text:style-name="WW_CharLFO27LVL6" text:bullet-char="•">
        <style:list-level-properties text:space-before="3.1444in" text:min-label-width="0.0916in" text:list-level-position-and-space-mode="label-alignment">
          <style:list-level-label-alignment text:label-followed-by="listtab" fo:margin-left="3.2361in" fo:text-indent="-0.0916in"/>
        </style:list-level-properties>
      </text:list-level-style-bullet>
      <text:list-level-style-bullet text:level="7" text:style-name="WW_CharLFO27LVL7" text:bullet-char="•">
        <style:list-level-properties text:space-before="3.7777in" text:min-label-width="0.0916in" text:list-level-position-and-space-mode="label-alignment">
          <style:list-level-label-alignment text:label-followed-by="listtab" fo:margin-left="3.8694in" fo:text-indent="-0.0916in"/>
        </style:list-level-properties>
      </text:list-level-style-bullet>
      <text:list-level-style-bullet text:level="8" text:style-name="WW_CharLFO27LVL8" text:bullet-char="•">
        <style:list-level-properties text:space-before="4.4111in" text:min-label-width="0.0916in" text:list-level-position-and-space-mode="label-alignment">
          <style:list-level-label-alignment text:label-followed-by="listtab" fo:margin-left="4.5027in" fo:text-indent="-0.0916in"/>
        </style:list-level-properties>
      </text:list-level-style-bullet>
      <text:list-level-style-bullet text:level="9" text:style-name="WW_CharLFO27LVL9" text:bullet-char="•">
        <style:list-level-properties text:space-before="5.0444in" text:min-label-width="0.0916in" text:list-level-position-and-space-mode="label-alignment">
          <style:list-level-label-alignment text:label-followed-by="listtab" fo:margin-left="5.1361in" fo:text-indent="-0.0916in"/>
        </style:list-level-properties>
      </text:list-level-style-bullet>
    </text:list-style>
    <text:list-style style:name="LFO29">
      <text:list-level-style-number text:level="1" text:style-name="WW_CharLFO29LVL1" style:num-format="I">
        <style:list-level-properties text:space-before="-0.0111in" text:min-label-width="0.0819in" text:list-level-position-and-space-mode="label-alignment">
          <style:list-level-label-alignment text:label-followed-by="listtab" fo:margin-left="0.0708in" fo:text-indent="-0.0819in"/>
        </style:list-level-properties>
      </text:list-level-style-number>
      <text:list-level-style-bullet text:level="2" text:style-name="WW_CharLFO29LVL2" text:bullet-char="•">
        <style:list-level-properties text:space-before="0.6208in" text:min-label-width="0.0819in" text:list-level-position-and-space-mode="label-alignment">
          <style:list-level-label-alignment text:label-followed-by="listtab" fo:margin-left="0.7027in" fo:text-indent="-0.0819in"/>
        </style:list-level-properties>
      </text:list-level-style-bullet>
      <text:list-level-style-bullet text:level="3" text:style-name="WW_CharLFO29LVL3" text:bullet-char="•">
        <style:list-level-properties text:space-before="1.2541in" text:min-label-width="0.0819in" text:list-level-position-and-space-mode="label-alignment">
          <style:list-level-label-alignment text:label-followed-by="listtab" fo:margin-left="1.3361in" fo:text-indent="-0.0819in"/>
        </style:list-level-properties>
      </text:list-level-style-bullet>
      <text:list-level-style-bullet text:level="4" text:style-name="WW_CharLFO29LVL4" text:bullet-char="•">
        <style:list-level-properties text:space-before="1.8875in" text:min-label-width="0.0819in" text:list-level-position-and-space-mode="label-alignment">
          <style:list-level-label-alignment text:label-followed-by="listtab" fo:margin-left="1.9694in" fo:text-indent="-0.0819in"/>
        </style:list-level-properties>
      </text:list-level-style-bullet>
      <text:list-level-style-bullet text:level="5" text:style-name="WW_CharLFO29LVL5" text:bullet-char="•">
        <style:list-level-properties text:space-before="2.5208in" text:min-label-width="0.0819in" text:list-level-position-and-space-mode="label-alignment">
          <style:list-level-label-alignment text:label-followed-by="listtab" fo:margin-left="2.6027in" fo:text-indent="-0.0819in"/>
        </style:list-level-properties>
      </text:list-level-style-bullet>
      <text:list-level-style-bullet text:level="6" text:style-name="WW_CharLFO29LVL6" text:bullet-char="•">
        <style:list-level-properties text:space-before="3.1541in" text:min-label-width="0.0819in" text:list-level-position-and-space-mode="label-alignment">
          <style:list-level-label-alignment text:label-followed-by="listtab" fo:margin-left="3.2361in" fo:text-indent="-0.0819in"/>
        </style:list-level-properties>
      </text:list-level-style-bullet>
      <text:list-level-style-bullet text:level="7" text:style-name="WW_CharLFO29LVL7" text:bullet-char="•">
        <style:list-level-properties text:space-before="3.7875in" text:min-label-width="0.0819in" text:list-level-position-and-space-mode="label-alignment">
          <style:list-level-label-alignment text:label-followed-by="listtab" fo:margin-left="3.8694in" fo:text-indent="-0.0819in"/>
        </style:list-level-properties>
      </text:list-level-style-bullet>
      <text:list-level-style-bullet text:level="8" text:style-name="WW_CharLFO29LVL8" text:bullet-char="•">
        <style:list-level-properties text:space-before="4.4208in" text:min-label-width="0.0819in" text:list-level-position-and-space-mode="label-alignment">
          <style:list-level-label-alignment text:label-followed-by="listtab" fo:margin-left="4.5027in" fo:text-indent="-0.0819in"/>
        </style:list-level-properties>
      </text:list-level-style-bullet>
      <text:list-level-style-bullet text:level="9" text:style-name="WW_CharLFO29LVL9" text:bullet-char="•">
        <style:list-level-properties text:space-before="5.0541in" text:min-label-width="0.0819in" text:list-level-position-and-space-mode="label-alignment">
          <style:list-level-label-alignment text:label-followed-by="listtab" fo:margin-left="5.1361in" fo:text-indent="-0.0819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1375in" text:min-label-width="0.2083in" text:list-level-position-and-space-mode="label-alignment">
          <style:list-level-label-alignment text:label-followed-by="listtab" fo:margin-left="0.0708in" fo:text-indent="-0.2083in"/>
        </style:list-level-properties>
      </text:list-level-style-number>
      <text:list-level-style-bullet text:level="2" text:style-name="WW_CharLFO31LVL2" text:bullet-char="•">
        <style:list-level-properties text:space-before="0.4944in" text:min-label-width="0.2083in" text:list-level-position-and-space-mode="label-alignment">
          <style:list-level-label-alignment text:label-followed-by="listtab" fo:margin-left="0.7027in" fo:text-indent="-0.2083in"/>
        </style:list-level-properties>
      </text:list-level-style-bullet>
      <text:list-level-style-bullet text:level="3" text:style-name="WW_CharLFO31LVL3" text:bullet-char="•">
        <style:list-level-properties text:space-before="1.1277in" text:min-label-width="0.2083in" text:list-level-position-and-space-mode="label-alignment">
          <style:list-level-label-alignment text:label-followed-by="listtab" fo:margin-left="1.3361in" fo:text-indent="-0.2083in"/>
        </style:list-level-properties>
      </text:list-level-style-bullet>
      <text:list-level-style-bullet text:level="4" text:style-name="WW_CharLFO31LVL4" text:bullet-char="•">
        <style:list-level-properties text:space-before="1.7611in" text:min-label-width="0.2083in" text:list-level-position-and-space-mode="label-alignment">
          <style:list-level-label-alignment text:label-followed-by="listtab" fo:margin-left="1.9694in" fo:text-indent="-0.2083in"/>
        </style:list-level-properties>
      </text:list-level-style-bullet>
      <text:list-level-style-bullet text:level="5" text:style-name="WW_CharLFO31LVL5" text:bullet-char="•">
        <style:list-level-properties text:space-before="2.3944in" text:min-label-width="0.2083in" text:list-level-position-and-space-mode="label-alignment">
          <style:list-level-label-alignment text:label-followed-by="listtab" fo:margin-left="2.6027in" fo:text-indent="-0.2083in"/>
        </style:list-level-properties>
      </text:list-level-style-bullet>
      <text:list-level-style-bullet text:level="6" text:style-name="WW_CharLFO31LVL6" text:bullet-char="•">
        <style:list-level-properties text:space-before="3.0277in" text:min-label-width="0.2083in" text:list-level-position-and-space-mode="label-alignment">
          <style:list-level-label-alignment text:label-followed-by="listtab" fo:margin-left="3.2361in" fo:text-indent="-0.2083in"/>
        </style:list-level-properties>
      </text:list-level-style-bullet>
      <text:list-level-style-bullet text:level="7" text:style-name="WW_CharLFO31LVL7" text:bullet-char="•">
        <style:list-level-properties text:space-before="3.6611in" text:min-label-width="0.2083in" text:list-level-position-and-space-mode="label-alignment">
          <style:list-level-label-alignment text:label-followed-by="listtab" fo:margin-left="3.8694in" fo:text-indent="-0.2083in"/>
        </style:list-level-properties>
      </text:list-level-style-bullet>
      <text:list-level-style-bullet text:level="8" text:style-name="WW_CharLFO31LVL8" text:bullet-char="•">
        <style:list-level-properties text:space-before="4.2944in" text:min-label-width="0.2083in" text:list-level-position-and-space-mode="label-alignment">
          <style:list-level-label-alignment text:label-followed-by="listtab" fo:margin-left="4.5027in" fo:text-indent="-0.2083in"/>
        </style:list-level-properties>
      </text:list-level-style-bullet>
      <text:list-level-style-bullet text:level="9" text:style-name="WW_CharLFO31LVL9" text:bullet-char="•">
        <style:list-level-properties text:space-before="4.9277in" text:min-label-width="0.2083in" text:list-level-position-and-space-mode="label-alignment">
          <style:list-level-label-alignment text:label-followed-by="listtab" fo:margin-left="5.1361in" fo:text-indent="-0.2083in"/>
        </style:list-level-properties>
      </text:list-level-style-bullet>
    </text:list-style>
    <text:list-style style:name="LFO33">
      <text:list-level-style-number text:level="1" text:style-name="WW_CharLFO33LVL1" style:num-format="I">
        <style:list-level-properties text:space-before="-0.0597in" text:min-label-width="0.1305in" text:list-level-position-and-space-mode="label-alignment">
          <style:list-level-label-alignment text:label-followed-by="listtab" fo:margin-left="0.0708in" fo:text-indent="-0.1305in"/>
        </style:list-level-properties>
      </text:list-level-style-number>
      <text:list-level-style-bullet text:level="2" text:style-name="WW_CharLFO33LVL2" text:bullet-char="•">
        <style:list-level-properties text:space-before="0.5722in" text:min-label-width="0.1305in" text:list-level-position-and-space-mode="label-alignment">
          <style:list-level-label-alignment text:label-followed-by="listtab" fo:margin-left="0.7027in" fo:text-indent="-0.1305in"/>
        </style:list-level-properties>
      </text:list-level-style-bullet>
      <text:list-level-style-bullet text:level="3" text:style-name="WW_CharLFO33LVL3" text:bullet-char="•">
        <style:list-level-properties text:space-before="1.2055in" text:min-label-width="0.1305in" text:list-level-position-and-space-mode="label-alignment">
          <style:list-level-label-alignment text:label-followed-by="listtab" fo:margin-left="1.3361in" fo:text-indent="-0.1305in"/>
        </style:list-level-properties>
      </text:list-level-style-bullet>
      <text:list-level-style-bullet text:level="4" text:style-name="WW_CharLFO33LVL4" text:bullet-char="•">
        <style:list-level-properties text:space-before="1.8388in" text:min-label-width="0.1305in" text:list-level-position-and-space-mode="label-alignment">
          <style:list-level-label-alignment text:label-followed-by="listtab" fo:margin-left="1.9694in" fo:text-indent="-0.1305in"/>
        </style:list-level-properties>
      </text:list-level-style-bullet>
      <text:list-level-style-bullet text:level="5" text:style-name="WW_CharLFO33LVL5" text:bullet-char="•">
        <style:list-level-properties text:space-before="2.4722in" text:min-label-width="0.1305in" text:list-level-position-and-space-mode="label-alignment">
          <style:list-level-label-alignment text:label-followed-by="listtab" fo:margin-left="2.6027in" fo:text-indent="-0.1305in"/>
        </style:list-level-properties>
      </text:list-level-style-bullet>
      <text:list-level-style-bullet text:level="6" text:style-name="WW_CharLFO33LVL6" text:bullet-char="•">
        <style:list-level-properties text:space-before="3.1055in" text:min-label-width="0.1305in" text:list-level-position-and-space-mode="label-alignment">
          <style:list-level-label-alignment text:label-followed-by="listtab" fo:margin-left="3.2361in" fo:text-indent="-0.1305in"/>
        </style:list-level-properties>
      </text:list-level-style-bullet>
      <text:list-level-style-bullet text:level="7" text:style-name="WW_CharLFO33LVL7" text:bullet-char="•">
        <style:list-level-properties text:space-before="3.7388in" text:min-label-width="0.1305in" text:list-level-position-and-space-mode="label-alignment">
          <style:list-level-label-alignment text:label-followed-by="listtab" fo:margin-left="3.8694in" fo:text-indent="-0.1305in"/>
        </style:list-level-properties>
      </text:list-level-style-bullet>
      <text:list-level-style-bullet text:level="8" text:style-name="WW_CharLFO33LVL8" text:bullet-char="•">
        <style:list-level-properties text:space-before="4.3722in" text:min-label-width="0.1305in" text:list-level-position-and-space-mode="label-alignment">
          <style:list-level-label-alignment text:label-followed-by="listtab" fo:margin-left="4.5027in" fo:text-indent="-0.1305in"/>
        </style:list-level-properties>
      </text:list-level-style-bullet>
      <text:list-level-style-bullet text:level="9" text:style-name="WW_CharLFO33LVL9" text:bullet-char="•">
        <style:list-level-properties text:space-before="5.0055in" text:min-label-width="0.1305in" text:list-level-position-and-space-mode="label-alignment">
          <style:list-level-label-alignment text:label-followed-by="listtab" fo:margin-left="5.1361in" fo:text-indent="-0.1305in"/>
        </style:list-level-properties>
      </text:list-level-style-bullet>
    </text:list-style>
    <text:list-style style:name="LFO35">
      <text:list-level-style-number text:level="1" text:style-name="WW_CharLFO35LVL1" style:num-format="I" text:start-value="5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1.6187in" text:min-label-width="0.2506in" text:list-level-position-and-space-mode="label-alignment">
          <style:list-level-label-alignment text:label-followed-by="listtab" fo:margin-left="1.8694in" fo:text-indent="-0.2506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bullet text:level="4" text:style-name="WW_CharLFO35LVL4" text:bullet-char="•">
        <style:list-level-properties text:space-before="2.1909in" text:min-label-width="0.25in" text:list-level-position-and-space-mode="label-alignment">
          <style:list-level-label-alignment text:label-followed-by="listtab" fo:margin-left="2.4409in" fo:text-indent="-0.25in"/>
        </style:list-level-properties>
      </text:list-level-style-bullet>
      <text:list-level-style-bullet text:level="5" text:style-name="WW_CharLFO35LVL5" text:bullet-char="•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bullet>
      <text:list-level-style-bullet text:level="6" text:style-name="WW_CharLFO35LVL6" text:bullet-char="•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bullet>
      <text:list-level-style-bullet text:level="7" text:style-name="WW_CharLFO35LVL7" text:bullet-char="•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bullet>
      <text:list-level-style-bullet text:level="8" text:style-name="WW_CharLFO35LVL8" text:bullet-char="•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</text:list-level-style-bullet>
      <text:list-level-style-bullet text:level="9" text:style-name="WW_CharLFO35LVL9" text:bullet-char="•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bullet>
    </text:list-style>
    <text:list-style style:name="LFO37">
      <text:list-level-style-bullet text:level="1" text:style-name="WW_CharLFO37LVL1" text:bullet-char="●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3" text:style-name="WW_CharLFO37LVL3" text:bullet-char="•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bullet>
      <text:list-level-style-bullet text:level="4" text:style-name="WW_CharLFO37LVL4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37LVL5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6" text:style-name="WW_CharLFO37LVL6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7" text:style-name="WW_CharLFO37LVL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style-name="WW_CharLFO37LVL8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9" text:style-name="WW_CharLFO37LVL9" text:bullet-char="•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</text:list-level-style-bullet>
    </text:list-style>
    <text:list-style style:name="LFO38">
      <text:list-level-style-bullet text:level="1" text:style-name="WW_CharLFO38LVL1" text:bullet-char="●">
        <style:list-level-properties text:space-before="0.2138in" text:min-label-width="0.25in" text:list-level-position-and-space-mode="label-alignment">
          <style:list-level-label-alignment text:label-followed-by="listtab" fo:margin-left="0.463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3" text:style-name="WW_CharLFO38LVL3" text:bullet-char="•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bullet>
      <text:list-level-style-bullet text:level="4" text:style-name="WW_CharLFO38LVL4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38LVL5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  <text:list-level-style-bullet text:level="6" text:style-name="WW_CharLFO38LVL6" text:bullet-char="•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</text:list-level-style-bullet>
      <text:list-level-style-bullet text:level="7" text:style-name="WW_CharLFO38LVL7" text:bullet-char="•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style-name="WW_CharLFO38LVL8" text:bullet-char="•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</text:list-level-style-bullet>
      <text:list-level-style-bullet text:level="9" text:style-name="WW_CharLFO38LVL9" text:bullet-char="•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</text:list-level-style-bullet>
    </text:list-style>
    <text:list-style style:name="LFO3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format="1" text:display-levels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3333in" text:min-label-width="0.5in" text:list-level-position-and-space-mode="label-alignment">
          <style:list-level-label-alignment text:label-followed-by="listtab" fo:margin-left="3.8333in" fo:text-indent="-0.5in"/>
        </style:list-level-properties>
      </text:list-level-style-number>
      <text:list-level-style-number text:level="6" style:num-format="1" text:display-levels="6">
        <style:list-level-properties text:space-before="4.1666in" text:min-label-width="0.75in" text:list-level-position-and-space-mode="label-alignment">
          <style:list-level-label-alignment text:label-followed-by="listtab" fo:margin-left="4.9166in" fo:text-indent="-0.75in"/>
        </style:list-level-properties>
      </text:list-level-style-number>
      <text:list-level-style-number text:level="7" style:num-format="1" text:display-levels="7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8" style:num-format="1" text:display-levels="8">
        <style:list-level-properties text:space-before="5.8333in" text:min-label-width="1in" text:list-level-position-and-space-mode="label-alignment">
          <style:list-level-label-alignment text:label-followed-by="listtab" fo:margin-left="6.8333in" fo:text-indent="-1in"/>
        </style:list-level-properties>
      </text:list-level-style-number>
      <text:list-level-style-number text:level="9" style:num-format="1" text:display-levels="9">
        <style:list-level-properties text:space-before="6.6666in" text:min-label-width="1in" text:list-level-position-and-space-mode="label-alignment">
          <style:list-level-label-alignment text:label-followed-by="listtab" fo:margin-left="7.6666in" fo:text-indent="-1in"/>
        </style:list-level-properties>
      </text:list-level-style-number>
    </text:list-style>
    <text:list-style style:name="LFO40">
      <text:list-level-style-number text:level="1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4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4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65<text:s/>– Ano<text:s/>12 Quinta-Feira,<text:s/>18<text:s/>de<text:s/>fever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2-18T15:24:00Z</meta:creation-date>
    <dc:date>2021-02-18T15:24:00Z</dc:date>
    <meta:print-date>2021-02-18T15:23:00Z</meta:print-date>
    <meta:template xlink:href="Normal" xlink:type="simple"/>
    <meta:editing-cycles>2</meta:editing-cycles>
    <meta:editing-duration>PT0S</meta:editing-duration>
    <meta:document-statistic meta:page-count="24" meta:paragraph-count="139" meta:word-count="10941" meta:character-count="69884" meta:row-count="492" meta:non-whitespace-character-count="59082"/>
  </office:meta>
</office:document-meta>
</file>