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bullet text:level="1" text:style-name="WW_CharLFO1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Estilo1Char" style:family="text">
      <style:text-properties style:font-name="Calibri" style:font-name-complex="Calibri" style:use-window-font-color="true" fo:font-size="12pt" style:font-size-asian="12pt"/>
    </style:style>
    <style:style style:name="T23" style:parent-style-name="Fonteparág.padrão" style:family="text">
      <style:text-properties fo:letter-spacing="0.0006in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0" style:parent-style-name="Estilo1Char" style:family="text">
      <style:text-properties style:font-name="Calibri" style:font-name-complex="Calibri" style:use-window-font-color="true" fo:font-size="12pt" style:font-size-asian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0" style:parent-style-name="Estilo1Char" style:family="text">
      <style:text-properties style:font-name="Calibri" style:font-name-complex="Calibri" style:use-window-font-color="true" fo:font-size="12pt" style:font-size-asian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T52" style:parent-style-name="Fonteparág.padrão" style:family="text">
      <style:text-properties fo:letter-spacing="0.0006in" fo:font-size="12pt" style:font-size-asian="12pt" style:font-size-complex="12pt"/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0.0006in" fo:font-size="12pt" style:font-size-asian="12pt" style:font-size-complex="12pt"/>
    </style:style>
    <style:style style:name="T55" style:parent-style-name="Fonteparág.padrão" style:family="text">
      <style:text-properties fo:letter-spacing="0.0006in" fo:font-size="12pt" style:font-size-asian="12pt" style:font-size-complex="12pt"/>
    </style:style>
    <style:style style:name="T56" style:parent-style-name="Fonteparág.padrão" style:family="text">
      <style:text-properties fo:letter-spacing="0.0006in" fo:font-size="12pt" style:font-size-asian="12pt" style:font-size-complex="12pt"/>
    </style:style>
    <style:style style:name="T57" style:parent-style-name="Fonteparág.padrão" style:family="text">
      <style:text-properties fo:letter-spacing="0.0006in" fo:font-size="12pt" style:font-size-asian="12pt" style:font-size-complex="12pt"/>
    </style:style>
    <style:style style:name="T58" style:parent-style-name="Fonteparág.padrão" style:family="text">
      <style:text-properties fo:letter-spacing="0.0006in" fo:font-size="12pt" style:font-size-asian="12pt" style:font-size-complex="12pt"/>
    </style:style>
    <style:style style:name="P5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0" style:parent-style-name="Fonteparág.padrão" style:family="text">
      <style:text-properties fo:letter-spacing="0.0006in" fo:font-size="12pt" style:font-size-asian="12pt" style:font-size-complex="12pt"/>
    </style:style>
    <style:style style:name="T61" style:parent-style-name="Fonteparág.padrão" style:family="text">
      <style:text-properties fo:letter-spacing="-0.0006in" fo:font-size="12pt" style:font-size-asian="12pt" style:font-size-complex="12pt"/>
    </style:style>
    <style:style style:name="T62" style:parent-style-name="Fonteparág.padrão" style:family="text">
      <style:text-properties fo:letter-spacing="-0.0006in" fo:font-size="12pt" style:font-size-asian="12pt" style:font-size-complex="12pt"/>
    </style:style>
    <style:style style:name="T63" style:parent-style-name="Fonteparág.padrão" style:family="text">
      <style:text-properties fo:letter-spacing="-0.0006in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7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4" style:parent-style-name="Fonteparág.padrão" style:family="text">
      <style:text-properties fo:letter-spacing="0.0006in" fo:font-size="12pt" style:font-size-asian="12pt" style:font-size-complex="12pt"/>
    </style:style>
    <style:style style:name="T75" style:parent-style-name="Fonteparág.padrão" style:family="text">
      <style:text-properties fo:letter-spacing="0.0006in" fo:font-size="12pt" style:font-size-asian="12pt" style:font-size-complex="12pt"/>
    </style:style>
    <style:style style:name="T76" style:parent-style-name="Fonteparág.padrão" style:family="text">
      <style:text-properties fo:letter-spacing="0.0006in" fo:font-size="12pt" style:font-size-asian="12pt" style:font-size-complex="12pt"/>
    </style:style>
    <style:style style:name="T77" style:parent-style-name="Fonteparág.padrão" style:family="text">
      <style:text-properties fo:letter-spacing="0.0006in" fo:font-size="12pt" style:font-size-asian="12pt" style:font-size-complex="12pt"/>
    </style:style>
    <style:style style:name="T78" style:parent-style-name="Fonteparág.padrão" style:family="text">
      <style:text-properties fo:letter-spacing="0.0006in" fo:font-size="12pt" style:font-size-asian="12pt" style:font-size-complex="12pt"/>
    </style:style>
    <style:style style:name="T79" style:parent-style-name="Fonteparág.padrão" style:family="text">
      <style:text-properties fo:letter-spacing="0.0006in" fo:font-size="12pt" style:font-size-asian="12pt" style:font-size-complex="12pt"/>
    </style:style>
    <style:style style:name="T80" style:parent-style-name="Fonteparág.padrão" style:family="text">
      <style:text-properties fo:letter-spacing="0.0006in" fo:font-size="12pt" style:font-size-asian="12pt" style:font-size-complex="12pt"/>
    </style:style>
    <style:style style:name="T81" style:parent-style-name="Fonteparág.padrão" style:family="text">
      <style:text-properties fo:letter-spacing="0.0006in" fo:font-size="12pt" style:font-size-asian="12pt" style:font-size-complex="12pt"/>
    </style:style>
    <style:style style:name="T82" style:parent-style-name="Fonteparág.padrão" style:family="text">
      <style:text-properties fo:letter-spacing="0.0006in" fo:font-size="12pt" style:font-size-asian="12pt" style:font-size-complex="12pt"/>
    </style:style>
    <style:style style:name="P8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fo:letter-spacing="0.0006in" fo:font-size="12pt" style:font-size-asian="12pt" style:font-size-complex="12pt"/>
    </style:style>
    <style:style style:name="T86" style:parent-style-name="Fonteparág.padrão" style:family="text">
      <style:text-properties fo:letter-spacing="0.0006in" fo:font-size="12pt" style:font-size-asian="12pt" style:font-size-complex="12pt"/>
    </style:style>
    <style:style style:name="T87" style:parent-style-name="Fonteparág.padrão" style:family="text">
      <style:text-properties fo:letter-spacing="0.0006in" fo:font-size="12pt" style:font-size-asian="12pt" style:font-size-complex="12pt"/>
    </style:style>
    <style:style style:name="T88" style:parent-style-name="Fonteparág.padrão" style:family="text">
      <style:text-properties fo:letter-spacing="0.0006in" fo:font-size="12pt" style:font-size-asian="12pt" style:font-size-complex="12pt"/>
    </style:style>
    <style:style style:name="T89" style:parent-style-name="Fonteparág.padrão" style:family="text">
      <style:text-properties fo:letter-spacing="0.0006in" fo:font-size="12pt" style:font-size-asian="12pt" style:font-size-complex="12pt"/>
    </style:style>
    <style:style style:name="T90" style:parent-style-name="Fonteparág.padrão" style:family="text">
      <style:text-properties fo:letter-spacing="0.0006in" fo:font-size="12pt" style:font-size-asian="12pt" style:font-size-complex="12pt"/>
    </style:style>
    <style:style style:name="T91" style:parent-style-name="Fonteparág.padrão" style:family="text">
      <style:text-properties fo:letter-spacing="0.0006in" fo:font-size="12pt" style:font-size-asian="12pt" style:font-size-complex="12pt"/>
    </style:style>
    <style:style style:name="T92" style:parent-style-name="Fonteparág.padrão" style:family="text">
      <style:text-properties fo:letter-spacing="0.0006in" fo:font-size="12pt" style:font-size-asian="12pt" style:font-size-complex="12pt"/>
    </style:style>
    <style:style style:name="T93" style:parent-style-name="Fonteparág.padrão" style:family="text">
      <style:text-properties fo:letter-spacing="0.0006in" fo:font-size="12pt" style:font-size-asian="12pt" style:font-size-complex="12pt"/>
    </style:style>
    <style:style style:name="P9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9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9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97" style:parent-style-name="Estilo1Char" style:family="text">
      <style:text-properties style:font-name="Calibri" style:font-name-complex="Calibri" style:use-window-font-color="true" fo:font-size="23pt" style:font-size-asian="23pt" style:font-size-complex="23pt"/>
    </style:style>
    <style:style style:name="P9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99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100" style:parent-style-name="Estilo2" style:family="paragraph">
      <style:paragraph-properties fo:margin-left="-0.1972in">
        <style:tab-stops/>
      </style:paragraph-properties>
    </style:style>
    <style:style style:name="T101" style:parent-style-name="Fonteparág.padrão" style:family="text">
      <style:text-properties style:use-window-font-color="true"/>
    </style:style>
    <style:style style:name="P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0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26" style:parent-style-name="NormalWeb" style:family="paragraph">
      <style:paragraph-properties fo:text-align="justify" fo:margin-top="0in" fo:margin-bottom="0in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Estilo2" style:family="paragraph">
      <style:paragraph-properties fo:margin-left="-0.1972in">
        <style:tab-stops/>
      </style:paragraph-properties>
    </style:style>
    <style:style style:name="T139" style:parent-style-name="Fonteparág.padrão" style:family="text">
      <style:text-properties style:use-window-font-color="true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5" style:parent-style-name="texto_ementa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7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00" style:parent-style-name="Estilo2" style:family="paragraph">
      <style:paragraph-properties fo:margin-left="-0.1972in">
        <style:tab-stops/>
      </style:paragraph-properties>
    </style:style>
    <style:style style:name="T201" style:parent-style-name="Fonteparág.padrão" style:family="text">
      <style:text-properties style:use-window-font-color="true"/>
    </style:style>
    <style:style style:name="P2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Estilo2" style:family="paragraph">
      <style:paragraph-properties fo:margin-left="-0.1972in">
        <style:tab-stops/>
      </style:paragraph-properties>
    </style:style>
    <style:style style:name="T232" style:parent-style-name="Fonteparág.padrão" style:family="text">
      <style:text-properties style:use-window-font-color="true"/>
    </style:style>
    <style:style style:name="P23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822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 fo:background-color="#FFFFFF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9.5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65" style:parent-style-name="Estilo2" style:family="paragraph">
      <style:paragraph-properties fo:margin-left="-0.1972in">
        <style:tab-stops/>
      </style:paragraph-properties>
    </style:style>
    <style:style style:name="T266" style:parent-style-name="Fonteparág.padrão" style:family="text">
      <style:text-properties style:use-window-font-color="true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81" style:parent-style-name="ParágrafodaLista" style:family="paragraph">
      <style:paragraph-properties fo:text-align="justify" fo:margin-bottom="0in" fo:line-height="100%" fo:margin-left="-0.1972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282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8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8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8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86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8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290" style:parent-style-name="ParágrafodaLista" style:family="paragraph">
      <style:paragraph-properties fo:text-align="justify" fo:margin-bottom="0in" fo:line-height="100%" fo:margin-left="-0.1972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91" style:parent-style-name="Normal" style:family="paragraph">
      <style:paragraph-properties fo:text-align="justify" fo:margin-bottom="0in" fo:line-height="100%" fo:margin-left="-0.1972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92" style:parent-style-name="ParágrafodaLista" style:family="paragraph">
      <style:paragraph-properties fo:text-align="justify" fo:margin-bottom="0in" fo:line-height="100%" fo:margin-left="-0.1972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93" style:parent-style-name="ParágrafodaLista" style:family="paragraph">
      <style:paragraph-properties fo:text-align="justify" fo:margin-bottom="0in" fo:line-height="100%" fo:margin-left="-0.1972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9.5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0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0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04" style:parent-style-name="Estilo2" style:family="paragraph">
      <style:paragraph-properties fo:margin-left="-0.1972in">
        <style:tab-stops/>
      </style:paragraph-properties>
    </style:style>
    <style:style style:name="T305" style:parent-style-name="Fonteparág.padrão" style:family="text">
      <style:text-properties style:use-window-font-color="true"/>
    </style:style>
    <style:style style:name="P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Estilo2" style:family="paragraph">
      <style:paragraph-properties fo:margin-left="-0.1972in">
        <style:tab-stops/>
      </style:paragraph-properties>
    </style:style>
    <style:style style:name="T341" style:parent-style-name="Fonteparág.padrão" style:family="text">
      <style:text-properties style:use-window-font-color="true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8" style:parent-style-name="SemEspaçamento" style:family="paragraph">
      <style:paragraph-properties fo:text-align="justify" fo:margin-left="-0.1972in">
        <style:tab-stops/>
      </style:paragraph-properties>
    </style:style>
    <style:style style:name="T359" style:parent-style-name="Fonteparág.padrão" style:family="text">
      <style:text-properties style:font-name-complex="Calibri" fo:font-weight="bold" style:font-weight-asian="bold"/>
    </style:style>
    <style:style style:name="T360" style:parent-style-name="Fonteparág.padrã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6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6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6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6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66" style:parent-style-name="SemEspaçamento" style:family="paragraph">
      <style:paragraph-properties fo:text-align="justify" fo:margin-left="-0.1972in">
        <style:tab-stops/>
      </style:paragraph-properties>
    </style:style>
    <style:style style:name="T367" style:parent-style-name="Fonteparág.padrão" style:family="text">
      <style:text-properties style:font-name-complex="Calibri" fo:font-weight="bold" style:font-weight-asian="bold"/>
    </style:style>
    <style:style style:name="T368" style:parent-style-name="Fonteparág.padrã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7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7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7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7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SemEspaçamento" style:family="paragraph">
      <style:paragraph-properties fo:text-align="justify" fo:margin-left="-0.1972in">
        <style:tab-stops/>
      </style:paragraph-properties>
    </style:style>
    <style:style style:name="T380" style:parent-style-name="Fonteparág.padrão" style:family="text">
      <style:text-properties style:font-name-complex="Calibri" fo:font-weight="bold" style:font-weight-asian="bold"/>
    </style:style>
    <style:style style:name="T381" style:parent-style-name="Fonteparág.padrã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Estilo2" style:family="paragraph">
      <style:paragraph-properties fo:margin-left="-0.1972in">
        <style:tab-stops/>
      </style:paragraph-properties>
    </style:style>
    <style:style style:name="T400" style:parent-style-name="Fonteparág.padrão" style:family="text">
      <style:text-properties style:use-window-font-color="true"/>
    </style:style>
    <style:style style:name="P4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02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4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1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41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419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41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42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53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54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67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68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81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82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95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496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Estilo2" style:family="paragraph">
      <style:paragraph-properties fo:margin-left="-0.1972in">
        <style:tab-stops/>
      </style:paragraph-properties>
    </style:style>
    <style:style style:name="T552" style:parent-style-name="Fonteparág.padrão" style:family="text">
      <style:text-properties style:use-window-font-color="true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5" style:parent-style-name="Textoembloco" style:family="paragraph">
      <style:paragraph-properties fo:margin-left="-0.1972in" fo:margin-right="0in">
        <style:tab-stops/>
      </style:paragraph-properties>
    </style:style>
    <style:style style:name="T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2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1" style:parent-style-name="Índice" style:family="paragraph">
      <style:paragraph-properties fo:text-align="justify" fo:margin-left="-0.1972in" fo:background-color="#FFFFFF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9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7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33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39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Índice" style:family="paragraph">
      <style:paragraph-properties fo:text-align="justify"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8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7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71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7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2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37" style:parent-style-name="Índice" style:family="paragraph">
      <style:paragraph-properties fo:text-align="justify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4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7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6" style:parent-style-name="ParágrafodaLista" style:family="paragraph">
      <style:paragraph-properties fo:text-align="justify" fo:margin-bottom="0in" fo:line-height="100%" fo:margin-left="-0.1972in" fo:background-color="#FFFFFF">
        <style:tab-stops>
          <style:tab-stop style:type="left" style:position="0.3944in"/>
        </style:tab-stops>
      </style:paragraph-properties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6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Estilo2" style:family="paragraph">
      <style:paragraph-properties fo:margin-left="-0.1972in">
        <style:tab-stops/>
      </style:paragraph-properties>
    </style:style>
    <style:style style:name="T782" style:parent-style-name="Fonteparág.padrão" style:family="text">
      <style:text-properties style:use-window-font-color="true"/>
    </style:style>
    <style:style style:name="P78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Estilo2" style:family="paragraph">
      <style:paragraph-properties fo:margin-left="-0.1972in">
        <style:tab-stops/>
      </style:paragraph-properties>
    </style:style>
    <style:style style:name="T894" style:parent-style-name="Fonteparág.padrão" style:family="text">
      <style:text-properties style:use-window-font-color="true"/>
    </style:style>
    <style:style style:name="P89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9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0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0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0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0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1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1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1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20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21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922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26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30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2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style:font-name="Calibri" style:font-name-complex="Calibri" style:use-window-font-color="true" fo:font-size="9.5pt" style:font-size-asian="9.5pt" style:font-size-complex="9.5pt" fo:hyphenate="false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6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37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938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939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43" style:parent-style-name="Fonteparág.padrão" style:family="text">
      <style:text-properties style:font-name="Calibri" style:font-name-asian="Cambria" style:font-name-complex="Calibri" fo:font-size="9.5pt" style:font-size-asian="9.5pt" style:font-size-complex="9.5pt" fo:background-color="#FFFFFF"/>
    </style:style>
    <style:style style:name="T9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47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48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949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3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54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955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1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62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963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68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969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3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74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975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978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T981" style:parent-style-name="Fonteparág.padrão" style:family="text">
      <style:text-properties style:font-name="Calibri" style:font-name-complex="Calibri" fo:font-size="9.5pt" style:font-size-asian="9.5pt" style:font-size-complex="9.5pt" fo:background-color="#FFFFFF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83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84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985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89" style:parent-style-name="Fonteparág.padrão" style:family="text">
      <style:text-properties style:font-name="Calibri" style:font-name-asian="Cambria" style:font-name-complex="Calibri" fo:font-size="9.5pt" style:font-size-asian="9.5pt" style:font-size-complex="9.5pt" fo:background-color="#FFFFFF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92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93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994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98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999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1000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4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1005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1006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1" style:parent-style-name="Fonteparág.padrão" style:family="text">
      <style:text-properties style:font-name="Calibri" style:font-name-asian="Cambria" style:font-name-complex="Calibri" fo:font-size="9.5pt" style:font-size-asian="9.5pt" style:font-size-complex="9.5pt" fo:background-color="#FFFFFF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3" style:parent-style-name="Título2" style:family="paragraph">
      <style:paragraph-properties fo:text-align="justify" fo:margin-top="0in" fo:margin-left="-0.1972in" fo:text-indent="0in">
        <style:tab-stops/>
      </style:paragraph-properties>
      <style:text-properties fo:hyphenate="false"/>
    </style:style>
    <style:style style:name="T1014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T1015" style:parent-style-name="Fonteparág.padrão" style:family="text">
      <style:text-properties style:font-name="Calibri" style:font-name-asian="Times New Roman" style:font-name-complex="Calibri" style:font-weight-complex="bold" style:use-window-font-color="true" fo:font-size="9.5pt" style:font-size-asian="9.5pt" style:font-size-complex="9.5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3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P103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034" style:parent-style-name="Estilo1Char" style:family="text">
      <style:text-properties style:font-name="Calibri" style:font-name-complex="Calibri" style:use-window-font-color="true" fo:font-size="23pt" style:font-size-asian="23pt" style:font-size-complex="23pt"/>
    </style:style>
    <style:style style:name="P103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036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8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4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 fo:text-indent="0.9847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 fo:text-indent="0.9847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063" style:family="table-column">
      <style:table-column-properties style:column-width="0.6895in"/>
    </style:style>
    <style:style style:name="TableColumn1064" style:family="table-column">
      <style:table-column-properties style:column-width="4.2291in"/>
    </style:style>
    <style:style style:name="TableColumn1065" style:family="table-column">
      <style:table-column-properties style:column-width="0.7875in"/>
    </style:style>
    <style:style style:name="Table1062" style:family="table">
      <style:table-properties style:width="5.7062in" fo:margin-left="0in" table:align="center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ableParagraph" style:family="paragraph">
      <style:paragraph-properties fo:text-align="center"/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TableParagraph" style:family="paragraph">
      <style:paragraph-properties fo:text-align="center"/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ableParagraph" style:family="paragraph">
      <style:paragraph-properties fo:text-align="center"/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76" style:family="table-row">
      <style:table-row-properties style:min-row-height="0.0486in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083" style:family="table-row">
      <style:table-row-properties style:min-row-height="0.0486in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110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102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122" style:family="table-column">
      <style:table-column-properties style:column-width="1.6736in" style:use-optimal-column-width="false"/>
    </style:style>
    <style:style style:name="TableColumn1123" style:family="table-column">
      <style:table-column-properties style:column-width="3.4465in" style:use-optimal-column-width="false"/>
    </style:style>
    <style:style style:name="TableColumn1124" style:family="table-column">
      <style:table-column-properties style:column-width="1.1819in" style:use-optimal-column-width="false"/>
    </style:style>
    <style:style style:name="Table1121" style:family="table">
      <style:table-properties style:width="6.302in" fo:margin-left="0in" table:align="center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27" style:parent-style-name="Normal" style:family="paragraph">
      <style:paragraph-properties style:snap-to-layout-grid="false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29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style:snap-to-layout-grid="false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39" style:family="table-row">
      <style:table-row-properties style:min-row-height="0.0486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1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3" style:parent-style-name="Normal" style:family="paragraph">
      <style:paragraph-properties style:snap-to-layout-grid="fals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style:snap-to-layout-grid="fals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150" style:family="table-column">
      <style:table-column-properties style:column-width="3.1986in"/>
    </style:style>
    <style:style style:name="TableColumn1151" style:family="table-column">
      <style:table-column-properties style:column-width="3.1986in"/>
    </style:style>
    <style:style style:name="Table1149" style:family="table">
      <style:table-properties style:width="6.3972in" fo:margin-left="0in" table:align="left"/>
    </style:style>
    <style:style style:name="TableRow1152" style:family="table-row">
      <style:table-row-properties style:min-row-height="0.2361in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P116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116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162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1163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116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A" fo:font-size="10pt" style:font-size-asian="10pt" style:font-size-complex="10pt" style:language-asian="en" style:country-asian="US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5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6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118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A" fo:font-size="10pt" style:font-size-asian="10pt" style:font-size-complex="10pt" style:language-asian="en" style:country-asian="US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10pt" style:font-size-asian="10pt" style:font-size-complex="10pt"/>
    </style:style>
    <style:style style:name="P1209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121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211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1212" style:parent-style-name="Estilo2" style:family="paragraph">
      <style:paragraph-properties fo:margin-left="-0.1972in">
        <style:tab-stops/>
      </style:paragraph-properties>
    </style:style>
    <style:style style:name="T1213" style:parent-style-name="Fonteparág.padrão" style:family="text">
      <style:text-properties style:font-weight-complex="bold" style:use-window-font-color="true"/>
    </style:style>
    <style:style style:name="T1214" style:parent-style-name="Fonteparág.padrão" style:family="text">
      <style:text-properties style:use-window-font-color="true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6" style:parent-style-name="Estilo2" style:family="paragraph">
      <style:paragraph-properties fo:margin-left="-0.1972in">
        <style:tab-stops/>
      </style:paragraph-properties>
    </style:style>
    <style:style style:name="T1237" style:parent-style-name="Fonteparág.padrão" style:family="text">
      <style:text-properties style:font-weight-complex="bold" style:use-window-font-color="true"/>
    </style:style>
    <style:style style:name="T1238" style:parent-style-name="Fonteparág.padrão" style:family="text">
      <style:text-properties style:use-window-font-color="true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P126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262" style:parent-style-name="Estilo1Char" style:family="text">
      <style:text-properties style:font-name="Calibri" style:font-name-complex="Calibri" style:use-window-font-color="true" fo:font-size="23pt" style:font-size-asian="23pt" style:font-size-complex="23pt"/>
    </style:style>
    <style:style style:name="P1263" style:parent-style-name="Estilo2" style:family="paragraph">
      <style:paragraph-properties fo:margin-top="0in" fo:margin-bottom="0in" fo:margin-left="-0.1972in">
        <style:tab-stops/>
      </style:paragraph-properties>
    </style:style>
    <style:style style:name="T1264" style:parent-style-name="Estilo1Char" style:family="text">
      <style:text-properties style:font-name="Calibri" style:font-name-complex="Calibri" fo:font-weight="normal" style:font-weight-asian="normal" style:use-window-font-color="true" fo:font-size="16pt" style:font-size-asian="16pt" style:font-size-complex="16pt"/>
    </style:style>
    <style:style style:name="P1265" style:parent-style-name="Estilo2" style:family="paragraph">
      <style:paragraph-properties fo:margin-left="-0.1972in">
        <style:tab-stops/>
      </style:paragraph-properties>
    </style:style>
    <style:style style:name="T1266" style:parent-style-name="Fonteparág.padrão" style:family="text">
      <style:text-properties style:use-window-font-color="true"/>
    </style:style>
    <style:style style:name="P126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26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6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7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7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2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74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fo:background-color="#FFFFFF"/>
    </style:style>
    <style:style style:name="T12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8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8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28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85" style:parent-style-name="Estilo2" style:family="paragraph">
      <style:paragraph-properties fo:margin-left="-0.1972in">
        <style:tab-stops/>
      </style:paragraph-properties>
    </style:style>
    <style:style style:name="T1286" style:parent-style-name="Fonteparág.padrão" style:family="text">
      <style:text-properties style:use-window-font-color="true"/>
    </style:style>
    <style:style style:name="P128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8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5" style:parent-style-name="Estilo2" style:family="paragraph">
      <style:paragraph-properties fo:margin-left="-0.1972in">
        <style:tab-stops/>
      </style:paragraph-properties>
    </style:style>
    <style:style style:name="T1306" style:parent-style-name="Fonteparág.padrão" style:family="text">
      <style:text-properties style:use-window-font-color="true"/>
    </style:style>
    <style:style style:name="P130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0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132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328" style:parent-style-name="Estilo2" style:family="paragraph">
      <style:paragraph-properties fo:margin-left="-0.1972in">
        <style:tab-stops/>
      </style:paragraph-properties>
    </style:style>
    <style:style style:name="T1329" style:parent-style-name="Fonteparág.padrão" style:family="text">
      <style:text-properties style:use-window-font-color="true" fo:letter-spacing="0.0006in"/>
    </style:style>
    <style:style style:name="T1330" style:parent-style-name="Fonteparág.padrão" style:family="text">
      <style:text-properties style:use-window-font-color="true" fo:letter-spacing="-0.0006in"/>
    </style:style>
    <style:style style:name="T1331" style:parent-style-name="Fonteparág.padrão" style:family="text">
      <style:text-properties style:use-window-font-color="true"/>
    </style:style>
    <style:style style:name="T1332" style:parent-style-name="Fonteparág.padrão" style:family="text">
      <style:text-properties style:use-window-font-color="true" fo:letter-spacing="-0.0006in"/>
    </style:style>
    <style:style style:name="T1333" style:parent-style-name="Fonteparág.padrão" style:family="text">
      <style:text-properties style:use-window-font-color="true"/>
    </style:style>
    <style:style style:name="P13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5958in"/>
        </style:tab-stops>
      </style:paragraph-properties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3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369" style:family="table-column">
      <style:table-column-properties style:column-width="2.3625in" style:use-optimal-column-width="false"/>
    </style:style>
    <style:style style:name="TableColumn1370" style:family="table-column">
      <style:table-column-properties style:column-width="2.2652in" style:use-optimal-column-width="false"/>
    </style:style>
    <style:style style:name="TableColumn1371" style:family="table-column">
      <style:table-column-properties style:column-width="1.6743in" style:use-optimal-column-width="false"/>
    </style:style>
    <style:style style:name="Table1368" style:family="table">
      <style:table-properties style:width="6.302in" fo:margin-left="0in" table:align="left"/>
    </style:style>
    <style:style style:name="TableRow1372" style:family="table-row">
      <style:table-row-properties style:row-height="0.1861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82" style:family="table-row">
      <style:table-row-properties style:row-height="0.1861in" style:use-optimal-row-height="false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0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0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40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09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1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4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2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44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3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74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148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8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48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9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Corpodetext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7" style:parent-style-name="Estilo2" style:family="paragraph">
      <style:paragraph-properties fo:margin-left="-0.1972in">
        <style:tab-stops/>
      </style:paragraph-properties>
    </style:style>
    <style:style style:name="T1498" style:parent-style-name="Fonteparág.padrão" style:family="text">
      <style:text-properties style:use-window-font-color="true"/>
    </style:style>
    <style:style style:name="P1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Corpodetext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3" style:parent-style-name="Estilo2" style:family="paragraph">
      <style:paragraph-properties fo:margin-top="0in" fo:margin-bottom="0in" fo:margin-left="-0.1972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63<text:s/>– Ano<text:s/>12 <text:s/>Terça-Feira,<text:s/>16<text:s/>de<text:s/>fever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s</text:span><text:span text:style-name="T23">..</text:span><text:span text:style-name="T24">................</text:span><text:span text:style-name="T25">.........................................</text:span><text:span text:style-name="T26">.</text:span><text:span text:style-name="T27">.........</text:span><text:span text:style-name="T28">............................................................................................1</text:span></text:p>
      <text:p text:style-name="P29"><text:span text:style-name="T30">Edital de Convocação</text:span><text:span text:style-name="T31">..</text:span><text:span text:style-name="T32">................</text:span><text:span text:style-name="T33">.........................................</text:span><text:span text:style-name="T34">.</text:span><text:span text:style-name="T35">.........</text:span><text:span text:style-name="T36">......................................................................10</text:span></text:p>
      <text:p text:style-name="P37"><text:span text:style-name="T38">Edital de Chamamento Público 002/2020 –</text:span><text:span text:style-name="T39"><text:s/>R</text:span><text:span text:style-name="T40">esultado Final</text:span><text:span text:style-name="T41">.................................................................................11</text:span></text:p>
      <text:p text:style-name="P42">Editais de Termo de Início de Fiscalização.............................................................................................................11</text:p>
      <text:p text:style-name="P43"><text:span text:style-name="T44">Extratos de Inexigibilidade de Licitação</text:span><text:span text:style-name="T45">...................................................................................</text:span><text:span text:style-name="T46">.</text:span><text:span text:style-name="T47">..</text:span><text:span text:style-name="T48">...........................12</text:span></text:p>
      <text:p text:style-name="P49"><text:span text:style-name="T50">Comunicados</text:span><text:span text:style-name="T51">..</text:span><text:span text:style-name="T52">................</text:span><text:span text:style-name="T53">.........................................</text:span><text:span text:style-name="T54">.</text:span><text:span text:style-name="T55">.........</text:span><text:span text:style-name="T56">....................................................</text:span><text:span text:style-name="T57">.</text:span><text:span text:style-name="T58">.............................12</text:span></text:p>
      <text:p text:style-name="P59"><text:span text:style-name="T60">A</text:span><text:span text:style-name="T61">ta</text:span><text:span text:style-name="T62"><text:s/>04<text:s/></text:span><text:span text:style-name="T63">d</text:span><text:span text:style-name="T64">o Edital<text:s/></text:span><text:span text:style-name="T65">de Tomada d</text:span><text:span text:style-name="T66">e Preços Nº. 320/PMC/2020</text:span><text:span text:style-name="T67">..................................................</text:span><text:span text:style-name="T68">..</text:span><text:span text:style-name="T69">..</text:span><text:span text:style-name="T70">.............................13</text:span></text:p>
      <text:p text:style-name="P71"><text:span text:style-name="T72">Aviso d</text:span><text:span text:style-name="T73">e Licitação</text:span><text:span text:style-name="T74">.</text:span><text:span text:style-name="T75">................</text:span><text:span text:style-name="T76">.........................................</text:span><text:span text:style-name="T77">.</text:span><text:span text:style-name="T78">.........</text:span><text:span text:style-name="T79">...........................................</text:span><text:span text:style-name="T80">.</text:span><text:span text:style-name="T81">.................................</text:span><text:span text:style-name="T82">14</text:span></text:p>
      <text:p text:style-name="P83"><text:span text:style-name="T84">Avisos de Revogação</text:span><text:span text:style-name="T85">..</text:span><text:span text:style-name="T86">................</text:span><text:span text:style-name="T87">.........................................</text:span><text:span text:style-name="T88">.</text:span><text:span text:style-name="T89">.........</text:span><text:span text:style-name="T90">....................................</text:span><text:span text:style-name="T91">.</text:span><text:span text:style-name="T92">...</text:span><text:span text:style-name="T93">...............................14</text:span></text:p>
      <text:p text:style-name="P94">.5</text:p>
      <text:p text:style-name="P95"/>
      <text:p text:style-name="P96"><text:span text:style-name="T97">Decretos</text:span></text:p>
      <text:p text:style-name="P98"><text:span text:style-name="T99">Governo Municipal de Criciúma</text:span></text:p>
      <text:p text:style-name="P100"><text:span text:style-name="T101">DECRETO SG/nº 220/21, de 8 de fevereiro de 2021.</text:span></text:p>
      <text:p text:style-name="P102"><text:span text:style-name="T103">Altera a composição do<text:s/></text:span><text:span text:style-name="T104">Conselho Municipal de Segurança Alimentar e Nutricional de Criciúma.</text:span></text:p>
      <text:p text:style-name="P105"/>
      <text:p text:style-name="P106"><text:span text:style-name="T107">O<text:s/></text:span><text:span text:style-name="T108">PREFEITO MUNICIPAL DE CRICIÚMA</text:span><text:span text:style-name="T109">, no uso de suas atribuições legais e de conformidade com a Lei nº 6.817, de 14 de dezembro de 2016 e com o art. 50, inciso IV, da Lei Orgânica Municipal, resolve:</text:span></text:p>
      <text:p text:style-name="P110"/>
      <text:p text:style-name="P111"><text:span text:style-name="T112">ALTERAR</text:span></text:p>
      <text:p text:style-name="P113"/>
      <text:p text:style-name="P114">os representantes do Conselho Municipal de Segurança Alimentar e Nutricional – COMSEA instituído pelo Decreto SG/nº 915/18, passa a vigorar com a seguinte composição:</text:p>
      <text:p text:style-name="P115"/>
      <text:p text:style-name="P116">II - ÁREA NÃO GOVERNAMENTAL:<text:s/></text:p>
      <text:p text:style-name="P117"/>
      <text:p text:style-name="P118">b) Associação Beneficente ABADEUS:</text:p>
      <text:p text:style-name="P119"><text:span text:style-name="T120"><text:s text:c="5"/></text:span><text:span text:style-name="T121">Titular:<text:s/></text:span><text:span text:style-name="T122">Karina Vicente Costa</text:span></text:p>
      <text:p text:style-name="P123"><text:span text:style-name="T124"><text:s text:c="5"/></text:span><text:span text:style-name="T125">Suplente: Gislaine Cardoso Monteiro Vieira</text:span></text:p>
      <text:p text:style-name="P126"/>
      <text:p text:style-name="P127">Paço Municipal Marcos Rovaris, 8 de fevereiro de 2021.</text:p>
      <text:p text:style-name="P128"/>
      <text:p text:style-name="P129"><text:span text:style-name="T130">CLÉSIO SALVARO</text:span><text:span text:style-name="T131"><text:s/>-<text:s/></text:span><text:span text:style-name="T132">Prefeito Municipal de Criciúma</text:span></text:p>
      <text:p text:style-name="P133"><text:span text:style-name="T134">KATIA MARIA SMIELEVSKI GOMES</text:span><text:span text:style-name="T135"><text:s/>-<text:s/></text:span><text:span text:style-name="T136">Secretária Geral</text:span></text:p>
      <text:p text:style-name="P137">ERM.</text:p>
      <text:soft-page-break/>
      <text:p text:style-name="P138"><text:span text:style-name="T139">DECRETO SG/nº 245/21, de 10 de fevereiro de 2021<text:s/></text:span></text:p>
      <text:p text:style-name="P140">Concede licença sem vencimentos a Raquel Cancelier.</text:p>
      <text:p text:style-name="P141"/>
      <text:p text:style-name="P142"><text:span text:style-name="T143">O<text:s/></text:span><text:span text:style-name="T144">PREFEITO MUNICIPAL DE CRICIÚMA</text:span><text:span text:style-name="T145">, no uso de suas atribuições legais, de acordo com o que consta no Processo nº 601437 de 04/02/2021 e de conformidade com o art. 109, da Lei Complementar nº 012, de 20 de dezembro de 1999, resolve:</text:span></text:p>
      <text:p text:style-name="P146"/>
      <text:p text:style-name="P147">CONCEDER licença sem vencimentos a<text:s/></text:p>
      <text:p text:style-name="P148"/>
      <text:p text:style-name="P149"><text:span text:style-name="T150">RAQUEL CANCELIER</text:span><text:span text:style-name="T151">, matrícula nº 55.466, ocupante do cargo de provimento efetivo de Técnica Administrativa e Ocupacional, lotada com 40 horas semanais no Gabinete do Prefeito, nomeada em 02/03/2009</text:span><text:span text:style-name="T152"><text:s/></text:span><text:span text:style-name="T153">pelo Ato 127/09, por 2 (dois) anos, no período de 01/02/2021 a 01/02/2023.</text:span></text:p>
      <text:p text:style-name="P154"/>
      <text:p text:style-name="P155">Paço Municipal Marcos Rovaris, 10 de fevereiro de 2021.</text:p>
      <text:p text:style-name="P156"/>
      <text:p text:style-name="P157"><text:span text:style-name="T158">CLÉSIO SALVARO -<text:s/></text:span><text:span text:style-name="T159">Prefeito Municipal de Criciúma</text:span></text:p>
      <text:p text:style-name="P160"><text:span text:style-name="T161">KATIA MARIA SMIELEVSKI GOMES -<text:s/></text:span><text:span text:style-name="T162">Secretária Geral</text:span></text:p>
      <text:p text:style-name="P163">ERM.</text:p>
      <text:p text:style-name="P164">DECRETO SG/nº 247/21, de 10 de fevereiro de 2021.<text:s/></text:p>
      <text:p text:style-name="P165">Nomeia os membros para comporem o Conselho de Coordenação Geral, Planejamento, Gestão e Finanças.<text:s/></text:p>
      <text:p text:style-name="P166"/>
      <text:p text:style-name="P167">O PREFEITO MUNICIPAL DE CRICIÚMA, no uso de suas atribuições legais e de conformidade com o art. 50, IV, da Lei Orgânica Municipal, de 05/07/1990, e</text:p>
      <text:p text:style-name="P168"/>
      <text:p text:style-name="P169"><text:span text:style-name="T170">Considerando</text:span><text:span text:style-name="T171"><text:s/>as disposições dos art. 15 e 16, da Lei Complementar nº 203, de 18 de janeiro de 2017,</text:span></text:p>
      <text:p text:style-name="P172"/>
      <text:p text:style-name="P173">DECRETA:</text:p>
      <text:p text:style-name="P174"/>
      <text:p text:style-name="P175"><text:span text:style-name="T176">Art.1º Fica nomeado o<text:s/></text:span><text:span text:style-name="T177">Conselho de Coordenação Geral, Planejamento, Gestão e Finanças,</text:span><text:span text:style-name="T178"><text:s/>composto pelos seguintes membros:</text:span></text:p>
      <text:p text:style-name="P179"/>
      <text:p text:style-name="P180">I – Vagner Espindola Rodrigues – matricula 65.975</text:p>
      <text:p text:style-name="P181">II – Celito Heinzen Cardoso – matrícula 65.964</text:p>
      <text:p text:style-name="P182">III – Luiz Juventino Selva – matrícula 65.977</text:p>
      <text:p text:style-name="P183">IV – Maurício Bacis Guglielmi – matrícula 65.498</text:p>
      <text:p text:style-name="P184"/>
      <text:p text:style-name="P185">Art.2º A presidência do Conselho será exercida pelo servidor Vagner Espíndola Rodrigues, Coordenador do Comitê Gestor.</text:p>
      <text:p text:style-name="P186"/>
      <text:p text:style-name="P187">Art.3º- Os membros deste Conselho não serão remunerados.</text:p>
      <text:p text:style-name="P188"/>
      <text:p text:style-name="P189">Art.4º - Este Decreto entra em vigor na data de sua publicação.</text:p>
      <text:p text:style-name="P190"/>
      <text:p text:style-name="P191">Paço Municipal Marcos Rovaris, 10 de fevereiro de 2021.</text:p>
      <text:p text:style-name="P192"/>
      <text:p text:style-name="P193"><text:span text:style-name="T194">CLÉSIO SALVARO -<text:s/></text:span><text:span text:style-name="T195">Prefeito Municipal de Criciúma</text:span></text:p>
      <text:p text:style-name="P196"><text:span text:style-name="T197">KATIA MARIA SMIELEVSKI GOMES -<text:s/></text:span><text:span text:style-name="T198">Secretária Geral</text:span></text:p>
      <text:p text:style-name="P199">ERM.</text:p>
      <text:p text:style-name="P200"><text:span text:style-name="T201">DECRETO SG/nº 248/21, de 10 de fevereiro de 2021.</text:span></text:p>
      <text:p text:style-name="P202">Concede redução de carga horária de trabalho de Marcio Daros da Luz.</text:p>
      <text:p text:style-name="P203"/>
      <text:p text:style-name="P204"><text:span text:style-name="T205">O<text:s/></text:span><text:span text:style-name="T206">PREFEITO MUNICIPAL DE CRICIÚMA</text:span><text:span text:style-name="T207">, no uso de suas atribuições legais e nos termos do art. 22, da Lei Complementar nº 012/99, e</text:span></text:p>
      <text:p text:style-name="P208"/>
      <text:p text:style-name="P209">Considerando o requerimento do servidor através de Processo nº 601665 de 08/02/2021,<text:s/></text:p>
      <text:p text:style-name="P210"/>
      <text:p text:style-name="P211">CONCEDER, a pedido,</text:p>
      <text:p text:style-name="P212"/>
      <text:soft-page-break/>
      <text:p text:style-name="P213"><text:span text:style-name="T214">a partir de 1º de fevereiro de 2021, a redução da jornada de trabalho de 40 para 30 h</text:span><text:span text:style-name="T215">oras</text:span><text:span text:style-name="T216"><text:s/>semanais, com proventos proporcionais, a<text:s/></text:span><text:span text:style-name="T217">MARCIO DAROS DA LUZ,<text:s/></text:span><text:span text:style-name="T218">matricula nº 56.870</text:span><text:span text:style-name="T219">,<text:s/></text:span><text:span text:style-name="T220">ocupante de cargo efetivo de Agente de Manutenção, Vigilância e Limpeza, nomeado em 05/10/2016 pelo Decreto SA/nº 1800/16, lotado na Secretaria Municipal de Infraestrutura, Planejamento e Mobilidade Urbana.</text:span></text:p>
      <text:p text:style-name="P221"/>
      <text:p text:style-name="P222">Paço Municipal Marcos Rovaris, 10 de fevereiro de 2021.</text:p>
      <text:p text:style-name="P223"/>
      <text:p text:style-name="P224"><text:span text:style-name="T225">CLÉSIO SALVARO -<text:s/></text:span><text:span text:style-name="T226">Prefeito Municipal de Criciúma</text:span></text:p>
      <text:p text:style-name="P227"><text:span text:style-name="T228">KATIA MARIA SMIELEVSKI GOMES -<text:s/></text:span><text:span text:style-name="T229">Secretária Geral</text:span></text:p>
      <text:p text:style-name="P230">ERM.</text:p>
      <text:p text:style-name="P231"><text:span text:style-name="T232">DECRETO SG/nº 249/21, de 12 de fevereiro de 2021.<text:s/></text:span></text:p>
      <text:p text:style-name="P233"><text:span text:style-name="T234">Altera a composição do</text:span><text:span text:style-name="T235"><text:s/>Conselho Municipal de Juventude.</text:span></text:p>
      <text:p text:style-name="P236"/>
      <text:p text:style-name="P237"><text:span text:style-name="T238">O<text:s/></text:span><text:span text:style-name="T239">PREFEITO MUNICIPAL DE CRICIÚMA,<text:s/></text:span><text:span text:style-name="T240">no uso de suas atribuições legais e em conformidade com o que dispõe a Lei nº 6.770 de 19 de agosto de 2016 e nos termos do Regimento Interno aprovado e homologado pelo Decreto SG/nº 274/18, de 7 de março de 2018,<text:s/></text:span></text:p>
      <text:p text:style-name="P241"/>
      <text:p text:style-name="P242">DECRETA:<text:s/></text:p>
      <text:p text:style-name="P243"/>
      <text:p text:style-name="P244">Art.1º- A alínea “b” do art. 1º do Decreto SG/nº 750/20, de 12/06/2020, que nomeia o Conselho Municipal de Juventude – CMJ, passa ser alterada pela seguinte composição:<text:s/></text:p>
      <text:p text:style-name="P245"/>
      <text:p text:style-name="P246">I - Representantes do Poder Público Municipal:<text:s/></text:p>
      <text:p text:style-name="P247"/>
      <text:p text:style-name="P248">b) Coordenadoria Municipal da Juventude</text:p>
      <text:p text:style-name="P249"><text:span text:style-name="T250"><text:s text:c="4"/></text:span><text:span text:style-name="T251"><text:s/></text:span><text:span text:style-name="T252">Titular: Gustavo Fernandes Borges</text:span></text:p>
      <text:p text:style-name="P253"/>
      <text:p text:style-name="P254">Art.2º- Este Decreto entra em vigor na data de sua assinatura.</text:p>
      <text:p text:style-name="P255"/>
      <text:p text:style-name="P256">Paço Municipal Marcos Rovaris, 12 de fevereiro de 2021.</text:p>
      <text:p text:style-name="P257"/>
      <text:p text:style-name="P258"><text:span text:style-name="T259">CLÉSIO SALVARO -<text:s/></text:span><text:span text:style-name="T260">Prefeito Municipal de Criciúma</text:span></text:p>
      <text:p text:style-name="P261"><text:span text:style-name="T262">KATIA MARIA SMIELEVSKI GOMES -<text:s/></text:span><text:span text:style-name="T263">Secretária Geral</text:span></text:p>
      <text:p text:style-name="P264">ERM.</text:p>
      <text:p text:style-name="P265"><text:span text:style-name="T266">DECRETO SG/nº 250/21, de 12 de fevereiro de 2021.</text:span></text:p>
      <text:p text:style-name="P267">Altera a composição do Conselho Municipal de Saneamento Básico – CONSAB.</text:p>
      <text:p text:style-name="P268"/>
      <text:p text:style-name="P269"><text:span text:style-name="T270">O<text:s/></text:span><text:span text:style-name="T271">PREFEITO MUNICIPAL DE CRICIÚMA</text:span><text:span text:style-name="T272">, no uso de suas atribuições legais e de conformidade com o art. 17, da Lei Complementar nº 052, de 2 de maio de 2007 e do Decreto nº 1444/17 de 13 de outubro de 2017, que aprova o Regimento Interno, resolve:</text:span></text:p>
      <text:p text:style-name="P273"/>
      <text:p text:style-name="P274">ALTERAR<text:s/></text:p>
      <text:p text:style-name="P275"/>
      <text:p text:style-name="P276">o Conselho Municipal de Saneamento Básico - CONSAB, <text:s/>instituído pelo Decreto SG/nº 811/17, que passa a ter a seguinte composição:</text:p>
      <text:p text:style-name="P277"/>
      <text:p text:style-name="P278"><text:span text:style-name="T279">-<text:s/></text:span><text:span text:style-name="T280">da alteração do Decreto SG/ nº 584/19:</text:span></text:p>
      <text:p text:style-name="P281"/>
      <text:p text:style-name="P282">d) Procuradoria Geral do Município</text:p>
      <text:p text:style-name="P283"><text:s text:c="5"/>Titular: Jansen Comin Toledo dos Santos <text:s/></text:p>
      <text:p text:style-name="P284"><text:s text:c="5"/>Suplente: Nathalia Zakrzeski Colombo</text:p>
      <text:p text:style-name="P285"/>
      <text:p text:style-name="P286"><text:span text:style-name="T287">-<text:s/></text:span><text:span text:style-name="T288">da alteração do Decreto SG/ nº 811/17:</text:span></text:p>
      <text:p text:style-name="P289"/>
      <text:p text:style-name="P290">j) Associação Empresarial de Criciúma - ACIC</text:p>
      <text:p text:style-name="P291"><text:s text:c="3"/>Titular: Emilin de Jesus Casagrande de Souza</text:p>
      <text:p text:style-name="P292"><text:s text:c="3"/>Suplente: Vanessa Barbosa</text:p>
      <text:p text:style-name="P293"/>
      <text:p text:style-name="P294">Paço Municipal Marcos Rovaris, 12 de fevereiro de 2021.<text:s/></text:p>
      <text:p text:style-name="P295"/>
      <text:p text:style-name="P296"><text:span text:style-name="T297">CLÉSIO SALVARO -<text:s/></text:span><text:span text:style-name="T298">Prefeito Municipal de Criciúma</text:span></text:p>
      <text:p text:style-name="P299"><text:span text:style-name="T300">KATIA MARIA SMIELEVSKI GOMES -<text:s/></text:span><text:span text:style-name="T301">Secretária Geral</text:span></text:p>
      <text:p text:style-name="P302">ERM.</text:p>
      <text:p text:style-name="P303"/>
      <text:p text:style-name="P304"><text:span text:style-name="T305">DECRETO SG/nº 251/21, de 12 de fevereiro de 2021.</text:span></text:p>
      <text:p text:style-name="P306">Altera a composição do Conselho Municipal dos Direitos da Pessoa com Deficiência de Criciúma - CODEC, para biênio 2019-2021.</text:p>
      <text:p text:style-name="P307"/>
      <text:p text:style-name="P308"><text:span text:style-name="T309">O<text:s/></text:span><text:span text:style-name="T310">PREFEITO MUNICIPAL DE CRICIÚMA</text:span><text:span text:style-name="T311">, no uso de suas atribuições legais e de conformidade com a Lei nº 4.439, de 13 de dezembro de 2002 e com o art. 50, inciso IV, da Lei Orgânica Municipal, resolve:</text:span></text:p>
      <text:p text:style-name="P312"/>
      <text:p text:style-name="P313">ALTERAR</text:p>
      <text:p text:style-name="P314"/>
      <text:p text:style-name="P315">os representantes do Conselho Municipal dos Direitos da Pessoa com Deficiência instituído pelo Decreto SG/nº 290/19 de 20/02/2019, que passa a ser constar da seguinte forma:</text:p>
      <text:p text:style-name="P316"/>
      <text:p text:style-name="P317">II - ÁREA NÃO GOVERNAMENTAL<text:s/></text:p>
      <text:p text:style-name="P318"/>
      <text:p text:style-name="P319"><text:span text:style-name="T320">-<text:s/></text:span><text:span text:style-name="T321">alteração do Decreto SG/ nº 1155/20, de 17/09/2020<text:s/></text:span></text:p>
      <text:p text:style-name="P322"/>
      <text:p text:style-name="P323"><text:span text:style-name="T324">g)<text:s/></text:span><text:span text:style-name="T325">Associação Empresarial de Criciúma - ACIC:</text:span></text:p>
      <text:p text:style-name="P326"><text:s text:c="4"/>Titular: Aricélia Geremias Antunes</text:p>
      <text:p text:style-name="P327"><text:s text:c="4"/>Suplente: Gilmar Severo</text:p>
      <text:p text:style-name="P328"/>
      <text:p text:style-name="P329">Paço Municipal Marcos Rovaris, 12 de fevereiro de 2021.</text:p>
      <text:p text:style-name="P330"/>
      <text:p text:style-name="P331"><text:span text:style-name="T332">CLÉSIO SALVARO</text:span><text:span text:style-name="T333"><text:s/>-<text:s/></text:span><text:span text:style-name="T334">Prefeito Municipal de Criciúma</text:span></text:p>
      <text:p text:style-name="P335"><text:span text:style-name="T336">KATIA MARIA SMIELEVSKI GOMES</text:span><text:span text:style-name="T337"><text:s/>-<text:s/></text:span><text:span text:style-name="T338">Secretária Geral</text:span></text:p>
      <text:p text:style-name="P339">ERM.</text:p>
      <text:p text:style-name="P340"><text:span text:style-name="T341">DECRETO SG/nº 252/21, de 12 de fevereiro de 2021.</text:span></text:p>
      <text:p text:style-name="P342">Altera a composição do Conselho Municipal dos Direitos da Criança e do Adolescente.<text:s/></text:p>
      <text:p text:style-name="P343"/>
      <text:p text:style-name="P344"><text:span text:style-name="T345">O<text:s/></text:span><text:span text:style-name="T346">PREFEITO MUNICIPAL DE CRICIÚMA</text:span><text:span text:style-name="T347">, no uso de suas atribuições legais e de conformidade com as Leis nºs 2.514, de 28 de dezembro de 1990, 4.441, de 13 de dezembro de 2002 e 5.328, de 21 de agosto de 2009 e nos termos do Regimento Interno homologado pelo Decreto SG/nº 1532/17, de 22 de novembro de 2017, resolve:</text:span></text:p>
      <text:p text:style-name="P348"/>
      <text:p text:style-name="P349">ALTERAR<text:s/></text:p>
      <text:p text:style-name="P350"/>
      <text:p text:style-name="P351">a composição do Conselho Municipal dos Direitos da Criança e do Adolescente – CMDCA, para o biênio 2019-2021, constituído pelo Decreto SG/nº 065/20, é modificada na seguinte conformidade:</text:p>
      <text:p text:style-name="P352"/>
      <text:p text:style-name="P353"><text:span text:style-name="T354">I -</text:span><text:span text:style-name="T355"><text:s/></text:span><text:span text:style-name="T356">ÁREA GOVERNAMENTAL</text:span></text:p>
      <text:p text:style-name="P357"/>
      <text:p text:style-name="P358"><text:span text:style-name="T359">-<text:s/></text:span><text:span text:style-name="T360">da alteração do Decreto 135/20 de 07/02/2020:</text:span></text:p>
      <text:p text:style-name="P361"/>
      <text:p text:style-name="P362">a) <text:s/>Gabinete do Prefeito</text:p>
      <text:p text:style-name="P363"><text:s text:c="5"/>Titular: Edson dos Santos Silva<text:s/></text:p>
      <text:p text:style-name="P364"><text:s text:c="5"/>Suplente: Aldinei João Potelecki</text:p>
      <text:p text:style-name="P365"/>
      <text:p text:style-name="P366"><text:span text:style-name="T367">-<text:s/></text:span><text:span text:style-name="T368">da alteração do Decreto 065/20 de 22/01/2020:</text:span></text:p>
      <text:p text:style-name="P369"/>
      <text:p text:style-name="P370">i) <text:s/>Procuradoria Geral do Município</text:p>
      <text:p text:style-name="P371"><text:s text:c="4"/>Titular: Jansen Comin Toledo dos Santos</text:p>
      <text:p text:style-name="P372"><text:s text:c="4"/>Suplente: Giuliana Rossa</text:p>
      <text:p text:style-name="P373"/>
      <text:p text:style-name="P374"><text:span text:style-name="T375">II -</text:span><text:span text:style-name="T376"><text:s/></text:span><text:span text:style-name="T377">ÁREA NÃO GOVERNAMENTAL</text:span></text:p>
      <text:p text:style-name="P378"/>
      <text:p text:style-name="P379"><text:span text:style-name="T380">-<text:s/></text:span><text:span text:style-name="T381">da alteração do Decreto 065/20 de 22/01/2020:</text:span></text:p>
      <text:p text:style-name="P382"/>
      <text:p text:style-name="P383"/>
      <text:p text:style-name="P384">b) Associação Feminina de Assistência Social de Criciúma – AFASC:</text:p>
      <text:p text:style-name="P385"><text:s text:c="3"/>Titular: Nadia de Souza Paz</text:p>
      <text:p text:style-name="P386"><text:s text:c="3"/>Suplente: Nair Medeiros Goulart</text:p>
      <text:p text:style-name="P387"/>
      <text:p text:style-name="P388">Paço Municipal Marcos Rovaris, 12 de fevereiro de 2021.</text:p>
      <text:p text:style-name="P389"/>
      <text:p text:style-name="P390"><text:span text:style-name="T391">CLÉSIO SALVARO</text:span><text:span text:style-name="T392"><text:s/>-<text:s/></text:span><text:span text:style-name="T393">Prefeito Municipal de Criciúma</text:span></text:p>
      <text:p text:style-name="P394"><text:span text:style-name="T395">KATIA MARIA SMIELEVSKI GOMES</text:span><text:span text:style-name="T396"><text:s/>-<text:s/></text:span><text:span text:style-name="T397">Secretária Geral</text:span></text:p>
      <text:p text:style-name="P398">ERM.</text:p>
      <text:p text:style-name="P399"><text:span text:style-name="T400">DECRETO SG/nº 253/21, de 12 de fevereiro de 2021.</text:span></text:p>
      <text:p text:style-name="P401"><text:span text:style-name="T402">Nomeia novos membros para compor o Conselho Municipal de Defesa do Consumidor e da Cidadania -<text:s/></text:span><text:span text:style-name="T403">COMDECON</text:span><text:span text:style-name="T404">, para o biênio 2021-2023.</text:span><text:span text:style-name="T405"><text:s/></text:span></text:p>
      <text:p text:style-name="P406"/>
      <text:p text:style-name="P407"><text:span text:style-name="T408">O<text:s/></text:span><text:span text:style-name="T409">PREFEITO MUNICIPAL DE CRICIÚMA</text:span><text:span text:style-name="T410">, no uso de suas atribuições legais e de conformidade com as Leis nºs 4.451, de 27 de dezembro de 2002 e 5.376, de 29 de outubro de 2009,</text:span></text:p>
      <text:p text:style-name="P411"/>
      <text:p text:style-name="P412">DECRETA:<text:s/></text:p>
      <text:p text:style-name="P413"/>
      <text:p text:style-name="P414"><text:span text:style-name="T415">Art.1º. São nomeados os seguintes membros, titulares e suplementes, para compor o<text:s/></text:span><text:span text:style-name="T416">C</text:span><text:span text:style-name="T417">onselho Municipal de Defesa do Consumidor e da Cidadania - COMDECON, para o biênio de 2021-2023:</text:span></text:p>
      <text:p text:style-name="P418"/>
      <text:p text:style-name="P419"><text:span text:style-name="T420">a)<text:s/></text:span><text:span text:style-name="T421">Coordenador Municipal do PROCON</text:span><text:span text:style-name="T422">:</text:span></text:p>
      <text:p text:style-name="P423"><text:span text:style-name="T424"><text:tab/></text:span><text:span text:style-name="T425"><text:s text:c="4"/></text:span><text:span text:style-name="T426">Titular: Luiz Gustavo Cattani Colle<text:s/></text:span></text:p>
      <text:p text:style-name="P427"><text:span text:style-name="T428"><text:tab/></text:span><text:span text:style-name="T429"><text:s text:c="4"/></text:span><text:span text:style-name="T430">Suplente: Rodrigo do Nascimento Borges</text:span></text:p>
      <text:p text:style-name="P431"/>
      <text:p text:style-name="P432"><text:span text:style-name="T433">b)<text:s/></text:span><text:span text:style-name="T434">Secretaria Municipal de Educação</text:span></text:p>
      <text:p text:style-name="P435"><text:span text:style-name="T436"><text:tab/></text:span><text:span text:style-name="T437"><text:s text:c="4"/></text:span><text:span text:style-name="T438">Titular: Tatiana Scotti Pacheco<text:s/></text:span></text:p>
      <text:p text:style-name="P439"><text:span text:style-name="T440"><text:tab/></text:span><text:span text:style-name="T441"><text:s text:c="4"/></text:span><text:span text:style-name="T442">Suplente: Sandra Helena Búrigo Rosso<text:s/></text:span></text:p>
      <text:p text:style-name="P443"/>
      <text:p text:style-name="P444"><text:span text:style-name="T445">c)<text:s/></text:span><text:span text:style-name="T446">Secretaria Municipal de Saúde/Vigilância Sanitária</text:span></text:p>
      <text:p text:style-name="P447"><text:span text:style-name="T448"><text:tab/></text:span><text:span text:style-name="T449"><text:s text:c="4"/></text:span><text:span text:style-name="T450">Titular: Rosimery Bittencourt Bagio</text:span></text:p>
      <text:p text:style-name="P451"><text:span text:style-name="T452"><text:tab/></text:span><text:span text:style-name="T453"><text:s text:c="4"/></text:span><text:span text:style-name="T454">Suplente: Heika Naiara Ferreira Villafane</text:span></text:p>
      <text:p text:style-name="P455"/>
      <text:p text:style-name="P456"><text:span text:style-name="T457">d)<text:s/></text:span><text:span text:style-name="T458">Secretaria Municipal da Fazenda</text:span><text:span text:style-name="T459"><text:s/></text:span></text:p>
      <text:p text:style-name="P460"><text:span text:style-name="T461"><text:tab/></text:span><text:span text:style-name="T462"><text:s text:c="4"/></text:span><text:span text:style-name="T463">Titular: Keli Nuemberg<text:s/></text:span><text:span text:style-name="T464">Ronchi</text:span></text:p>
      <text:p text:style-name="P465"><text:span text:style-name="T466"><text:tab/></text:span><text:span text:style-name="T467"><text:s text:c="4"/></text:span><text:span text:style-name="T468">Suplente:<text:s/></text:span><text:span text:style-name="T469">Aluchan Collodel Felisberto<text:s/></text:span></text:p>
      <text:p text:style-name="P470"><text:bookmark-start text:name="_GoBack1"/><text:bookmark-start text:name="_GoBack2"/><text:bookmark-end text:name="_GoBack1"/><text:bookmark-end text:name="_GoBack2"/></text:p>
      <text:p text:style-name="P471"><text:span text:style-name="T472">e</text:span><text:span text:style-name="T473">) Fundação do Meio Ambiente de Criciúma – FAMCRI</text:span><text:span text:style-name="T474"><text:s/></text:span></text:p>
      <text:p text:style-name="P475"><text:span text:style-name="T476"><text:tab/></text:span><text:span text:style-name="T477"><text:s text:c="4"/></text:span><text:span text:style-name="T478">Titular: Samanta Zanetta</text:span></text:p>
      <text:p text:style-name="P479"><text:span text:style-name="T480"><text:tab/></text:span><text:span text:style-name="T481"><text:s text:c="4"/></text:span><text:span text:style-name="T482">Suplente:<text:s/></text:span><text:span text:style-name="T483">Anequesselen Bitencourt Fortunato<text:s/></text:span></text:p>
      <text:p text:style-name="P484"/>
      <text:p text:style-name="P485"><text:span text:style-name="T486">f)<text:s/></text:span><text:span text:style-name="T487">Procuradoria Geral do Município</text:span><text:span text:style-name="T488"><text:s/></text:span></text:p>
      <text:p text:style-name="P489"><text:span text:style-name="T490"><text:tab/></text:span><text:span text:style-name="T491"><text:s text:c="4"/></text:span><text:span text:style-name="T492">Titular: Jansen Comin Toledo dos Santos<text:s/></text:span></text:p>
      <text:p text:style-name="P493"><text:span text:style-name="T494"><text:tab/></text:span><text:span text:style-name="T495"><text:s text:c="4"/></text:span><text:span text:style-name="T496">Suplente: Giovana da Silva Martins<text:s/></text:span></text:p>
      <text:p text:style-name="P497"/>
      <text:p text:style-name="P498"><text:span text:style-name="T499">g)<text:s/></text:span><text:span text:style-name="T500">Câmara de Vereadores – Poder Legislativo</text:span><text:span text:style-name="T501"><text:s/></text:span></text:p>
      <text:p text:style-name="P502"><text:span text:style-name="T503"><text:tab/></text:span><text:span text:style-name="T504"><text:s text:c="4"/></text:span><text:span text:style-name="T505">Titular: Jair Augusto Alexandre</text:span></text:p>
      <text:p text:style-name="P506"><text:span text:style-name="T507"><text:tab/></text:span><text:span text:style-name="T508"><text:s text:c="4"/></text:span><text:span text:style-name="T509">Suplente: Obadias Benones da Silva</text:span></text:p>
      <text:p text:style-name="P510"/>
      <text:p text:style-name="P511"><text:span text:style-name="T512">h)<text:s/></text:span><text:span text:style-name="T513">Câmara de Dirigentes Lojistas – CDL</text:span><text:span text:style-name="T514"><text:s/></text:span></text:p>
      <text:p text:style-name="P515"><text:span text:style-name="T516"><text:tab/></text:span><text:span text:style-name="T517"><text:s text:c="4"/></text:span><text:span text:style-name="T518">Titular: Tiago Colonetti Marangoni<text:s/></text:span></text:p>
      <text:p text:style-name="P519"><text:span text:style-name="T520"><text:tab/></text:span><text:span text:style-name="T521"><text:s text:c="4"/></text:span><text:span text:style-name="T522">Suplente: Andrea Gazola Salvalagio</text:span></text:p>
      <text:p text:style-name="P523"/>
      <text:p text:style-name="P524"><text:span text:style-name="T525">i)<text:s/></text:span><text:span text:style-name="T526">Associação Empresarial de Criciúma – ACIC</text:span><text:span text:style-name="T527"><text:s/></text:span></text:p>
      <text:p text:style-name="P528"><text:span text:style-name="T529"><text:tab/></text:span><text:span text:style-name="T530"><text:s text:c="3"/></text:span><text:span text:style-name="T531">Titular: Rafael Pereira Antunes</text:span></text:p>
      <text:p text:style-name="P532"><text:span text:style-name="T533"><text:tab/></text:span><text:span text:style-name="T534"><text:s text:c="3"/></text:span><text:span text:style-name="T535">Suplente: Luiz Otávio Fontana Baldin</text:span></text:p>
      <text:soft-page-break/>
      <text:p text:style-name="P536">Art.2º Fica revogado o Decreto SG/nº 356/17, de 06/02/2017 e suas alterações posteriores.<text:s/></text:p>
      <text:p text:style-name="P537"/>
      <text:p text:style-name="P538">Art.3º Este Decreto entra em vigor na data de sua publicação.</text:p>
      <text:p text:style-name="P539"/>
      <text:p text:style-name="P540">Paço Municipal Marcos Rovaris, 12 de fevereiro de 2021.</text:p>
      <text:p text:style-name="P541"/>
      <text:p text:style-name="P542"><text:span text:style-name="T543">CLÉSIO SALVARO</text:span><text:span text:style-name="T544"><text:s/>-<text:s/></text:span><text:span text:style-name="T545">Prefeito Municipal de Criciúma</text:span></text:p>
      <text:p text:style-name="P546"><text:span text:style-name="T547">KATIA MARIA SMIELEVSKI GOMES</text:span><text:span text:style-name="T548"><text:s/>-<text:s/></text:span><text:span text:style-name="T549">Secretária Geral</text:span></text:p>
      <text:p text:style-name="P550">ERM.</text:p>
      <text:p text:style-name="P551"><text:span text:style-name="T552">DECRETO SG/nº 254/21, de 12 de fevereiro de 2021.</text:span></text:p>
      <text:p text:style-name="P553">Nomeia membros para compor o Conselho Municipal de Desenvolvimento Econômico de Criciúma, para o biênio 2021-2023.</text:p>
      <text:p text:style-name="P554"/>
      <text:p text:style-name="P555"><text:span text:style-name="T556">O<text:s/></text:span><text:span text:style-name="T557">PREFEITO MUNICIPAL DE CRICIÚMA</text:span><text:span text:style-name="T558">, no uso de suas atribuições legais e de conformidade<text:s/></text:span><text:span text:style-name="T559">com as<text:s/></text:span><text:span text:style-name="T560">Leis nºs 4.496, de 10/06/2003<text:s/></text:span><text:span text:style-name="T561">e 6.905 de 16/06/2017 e nos termos do<text:s/></text:span><text:span text:style-name="T562">art. 50, inciso IV, da Lei Orgânica Municipal, de 5 de julho de 1990,</text:span></text:p>
      <text:p text:style-name="P563"/>
      <text:p text:style-name="P564">DECRETA:</text:p>
      <text:p text:style-name="P565"/>
      <text:p text:style-name="P566">Art.1º- Ficam nomeados para integrarem o Conselho Municipal de Desenvolvimento Econômico - CMDE, para o biênio 2021/2023, os seguintes membros titulares com seus respectivos suplentes:</text:p>
      <text:p text:style-name="P567"/>
      <text:p text:style-name="P568">I - ÁREA GOVERNAMENTAL</text:p>
      <text:p text:style-name="P569"/>
      <text:p text:style-name="P570"><text:span text:style-name="T571">a)<text:s/></text:span><text:span text:style-name="T572"><text:tab/></text:span><text:span text:style-name="T573">Gabinete do Prefeito</text:span><text:span text:style-name="T574">:<text:s/></text:span></text:p>
      <text:p text:style-name="P575"><text:s text:c="4"/>Titular: Agenor Brunel<text:s/></text:p>
      <text:p text:style-name="P576"><text:s text:c="4"/>Suplente: Edson dos Santos Silva</text:p>
      <text:p text:style-name="P577"/>
      <text:p text:style-name="P578"><text:span text:style-name="T579">b)<text:s/></text:span><text:span text:style-name="T580"><text:tab/></text:span><text:span text:style-name="T581">Secretaria Municipal da Fazenda:</text:span></text:p>
      <text:p text:style-name="P582"><text:s text:c="4"/>Titular: Celito Heinzen Cardoso</text:p>
      <text:p text:style-name="P583"><text:s text:c="4"/>Suplente: Luiz Fernando Cascaes</text:p>
      <text:p text:style-name="P584"/>
      <text:p text:style-name="P585"><text:span text:style-name="T586">c)</text:span><text:span text:style-name="T587"><text:tab/></text:span><text:span text:style-name="T588"><text:s/></text:span><text:span text:style-name="T589">Secretaria Municipal da Fazenda</text:span><text:span text:style-name="T590">:</text:span></text:p>
      <text:p text:style-name="P591"><text:span text:style-name="T592"><text:s text:c="4"/></text:span><text:span text:style-name="T593">Titular:<text:s/></text:span><text:span text:style-name="T594">Aldinei João Potelecki</text:span></text:p>
      <text:p text:style-name="P595"><text:s text:c="4"/>Suplente: Josiani Inês Bombazar</text:p>
      <text:p text:style-name="P596"/>
      <text:p text:style-name="P597"><text:span text:style-name="T598">d)</text:span><text:span text:style-name="T599"><text:tab/></text:span><text:span text:style-name="T600"><text:s/></text:span><text:span text:style-name="T601">Secretaria Municipal da Infraestrutura, Planejamento e Mobilidade Urbana</text:span><text:span text:style-name="T602">:</text:span></text:p>
      <text:p text:style-name="P603"><text:s text:c="5"/>Titular: Giuliano Elias Colossi</text:p>
      <text:p text:style-name="P604"><text:s text:c="4"/>Suplente: Bruna Naspolini Magagnin</text:p>
      <text:p text:style-name="P605"/>
      <text:p text:style-name="P606"><text:span text:style-name="T607">e)</text:span><text:span text:style-name="T608"><text:tab/></text:span><text:span text:style-name="T609"><text:s/></text:span><text:span text:style-name="T610">Procuradoria Geral do Município</text:span><text:span text:style-name="T611">:<text:s/></text:span></text:p>
      <text:p text:style-name="P612"><text:s text:c="4"/>Titular: Jansen Comin Toledo dos Santos</text:p>
      <text:p text:style-name="P613"><text:s text:c="4"/>Suplente: Giuliana Rossa</text:p>
      <text:p text:style-name="P614"/>
      <text:p text:style-name="P615"><text:span text:style-name="T616">f)</text:span><text:span text:style-name="T617"><text:tab/></text:span><text:span text:style-name="T618"><text:s/></text:span><text:span text:style-name="T619">Empresa de Pesquisa Agropecuária e Extensão Rural de Santa Catarina – EPAGRI:</text:span><text:span text:style-name="T620"><text:s/></text:span></text:p>
      <text:p text:style-name="P621"><text:s text:c="4"/>Titular: Roberto Francisco Longhi</text:p>
      <text:p text:style-name="P622"><text:s text:c="4"/>Suplente: Lidiane Camargo</text:p>
      <text:p text:style-name="P623"/>
      <text:p text:style-name="P624"><text:span text:style-name="T625">g)<text:s/></text:span><text:span text:style-name="T626"><text:tab/></text:span><text:span text:style-name="T627">Câmara Municipal de Criciúma</text:span><text:span text:style-name="T628">:<text:s/></text:span></text:p>
      <text:p text:style-name="P629"><text:span text:style-name="T630"><text:s text:c="5"/></text:span><text:span text:style-name="T631">Titular</text:span><text:span text:style-name="T632">:<text:s/></text:span><text:span text:style-name="T633">Juarez de Jesus dos Santos</text:span></text:p>
      <text:p text:style-name="P634"><text:span text:style-name="T635"><text:s text:c="5"/></text:span><text:span text:style-name="T636">Suplente</text:span><text:span text:style-name="T637">:</text:span><text:span text:style-name="T638"><text:s/></text:span><text:span text:style-name="T639">Miguel Pierini</text:span></text:p>
      <text:p text:style-name="P640"/>
      <text:p text:style-name="P641"><text:span text:style-name="T642">h)</text:span><text:span text:style-name="T643"><text:tab/></text:span><text:span text:style-name="T644"><text:s/></text:span><text:span text:style-name="T645">Fundação do Meio Ambiente de Criciúma – FAMCRI:</text:span><text:span text:style-name="T646"><text:s/></text:span></text:p>
      <text:p text:style-name="P647"><text:s text:c="4"/>Titular: Robson Francisco Izidro</text:p>
      <text:p text:style-name="P648"><text:s text:c="4"/>Suplente: Anequésselen Bittencourt Fortunato</text:p>
      <text:p text:style-name="P649"/>
      <text:p text:style-name="P650"><text:span text:style-name="T651">i)</text:span><text:span text:style-name="T652"><text:tab/></text:span><text:span text:style-name="T653"><text:s/></text:span><text:span text:style-name="T654">Secretaria Municipal de Assistência Social</text:span><text:span text:style-name="T655">:<text:s/></text:span></text:p>
      <text:p text:style-name="P656"><text:s text:c="4"/>Titular: Arilto da Silva</text:p>
      <text:p text:style-name="P657"><text:s text:c="4"/>Suplente: Rogério Alano Felipe</text:p>
      <text:p text:style-name="P658"/>
      <text:p text:style-name="P659">II - ÁREA NÃO GOVERNAMENTAL</text:p>
      <text:p text:style-name="P660"/>
      <text:p text:style-name="P661"><text:span text:style-name="T662">a)<text:s/></text:span><text:span text:style-name="T663"><text:tab/></text:span><text:span text:style-name="T664">Associação Empresarial de Criciúma - ACIC</text:span><text:span text:style-name="T665">:<text:s/></text:span></text:p>
      <text:p text:style-name="P666"><text:s text:c="4"/>Titular: Luiz Alexandre Zugno</text:p>
      <text:p text:style-name="P667"><text:s text:c="4"/>Suplente: Edio José Del Castanhel</text:p>
      <text:p text:style-name="P668"/>
      <text:p text:style-name="P669"><text:span text:style-name="T670">b)</text:span><text:span text:style-name="T671"><text:tab/></text:span><text:span text:style-name="T672"><text:s/></text:span><text:span text:style-name="T673">Universidade do Extremo Sul Catarinense – UNESC / Departamento de Economia</text:span><text:span text:style-name="T674">:<text:s/></text:span></text:p>
      <text:p text:style-name="P675"><text:s text:c="4"/>Titular: Melissa Watanabe</text:p>
      <text:p text:style-name="P676"><text:span text:style-name="T677"><text:s text:c="4"/></text:span><text:span text:style-name="T678">Suplente:</text:span><text:span text:style-name="T679"><text:s/>Thiago Rocha Fabris</text:span></text:p>
      <text:p text:style-name="P680"/>
      <text:p text:style-name="P681"><text:span text:style-name="T682">c)</text:span><text:span text:style-name="T683"><text:tab/></text:span><text:span text:style-name="T684"><text:s/></text:span><text:span text:style-name="T685">Escola Superior de Ensino - ESUCRI</text:span><text:span text:style-name="T686">:<text:s/></text:span></text:p>
      <text:p text:style-name="P687"><text:s text:c="4"/>Titular: Everaldo José Tiscoski</text:p>
      <text:p text:style-name="P688"><text:s text:c="4"/>Suplente: Gilmar Cardoso</text:p>
      <text:p text:style-name="P689"/>
      <text:p text:style-name="P690"><text:span text:style-name="T691">d)</text:span><text:span text:style-name="T692"><text:tab/></text:span><text:span text:style-name="T693"><text:s/></text:span><text:span text:style-name="T694">Associação Beneficente da Indústria Catarinense – SATC</text:span><text:span text:style-name="T695">:</text:span></text:p>
      <text:p text:style-name="P696"><text:s text:c="4"/>Titular: Karina Woehl de Farias</text:p>
      <text:p text:style-name="P697"><text:s text:c="4"/>Suplente: Gutemberg Alves Geraldes Junior</text:p>
      <text:p text:style-name="P698"/>
      <text:p text:style-name="P699"><text:span text:style-name="T700">e)</text:span><text:span text:style-name="T701"><text:tab/></text:span><text:span text:style-name="T702"><text:s/></text:span><text:span text:style-name="T703">Sindicato dos Contadores – SINDICONT</text:span><text:span text:style-name="T704">:<text:s/></text:span></text:p>
      <text:p text:style-name="P705"><text:span text:style-name="T706"><text:s text:c="4"/></text:span><text:span text:style-name="T707">Titular</text:span><text:span text:style-name="T708"><text:s/>Richard Espíndola Silva<text:s/></text:span></text:p>
      <text:p text:style-name="P709"><text:span text:style-name="T710"><text:s text:c="4"/></text:span><text:span text:style-name="T711">Suplente</text:span><text:span text:style-name="T712">:</text:span><text:span text:style-name="T713"><text:s/></text:span><text:span text:style-name="T714">Eduardo Macarini Speck<text:s/></text:span></text:p>
      <text:p text:style-name="P715"/>
      <text:p text:style-name="P716"><text:span text:style-name="T717">f)</text:span><text:span text:style-name="T718"><text:tab/></text:span><text:span text:style-name="T719"><text:s/></text:span><text:span text:style-name="T720">Ordem dos Advogados do Brasil – OAB</text:span><text:span text:style-name="T721">:<text:s/></text:span></text:p>
      <text:p text:style-name="P722"><text:s text:c="4"/>Titular: Bruno Marcelino de Albuquerque</text:p>
      <text:p text:style-name="P723"><text:span text:style-name="T724"><text:s text:c="4"/></text:span><text:span text:style-name="T725">Suplente:<text:s/></text:span><text:span text:style-name="T726">Kaline Michels Boteon</text:span></text:p>
      <text:p text:style-name="P727"/>
      <text:p text:style-name="P728"><text:span text:style-name="T729">g)</text:span><text:span text:style-name="T730"><text:tab/></text:span><text:span text:style-name="T731"><text:s/></text:span><text:span text:style-name="T732">Câmara de Dirigentes Lojistas – CDL:</text:span></text:p>
      <text:p text:style-name="P733"><text:span text:style-name="T734"><text:s text:c="4"/></text:span><text:span text:style-name="T735">Titular:<text:s/></text:span><text:span text:style-name="T736">André Luiz Santiago de Castro</text:span></text:p>
      <text:p text:style-name="P737"><text:span text:style-name="T738"><text:s text:c="4"/></text:span><text:span text:style-name="T739">Suplente:<text:s/></text:span><text:span text:style-name="T740">Andrea Gazola Salvalággio</text:span></text:p>
      <text:p text:style-name="P741"/>
      <text:p text:style-name="P742"><text:span text:style-name="T743">h)</text:span><text:span text:style-name="T744"><text:tab/></text:span><text:span text:style-name="T745"><text:s/></text:span><text:span text:style-name="T746">Associação de Micro e Pequenas Empresas de Criciúma e Região – AMPE</text:span><text:span text:style-name="T747">:</text:span></text:p>
      <text:p text:style-name="P748"><text:s text:c="4"/>Titular: Everson Alessandro Pereira</text:p>
      <text:p text:style-name="P749"><text:s text:c="4"/>Suplente: Douglas Almeida</text:p>
      <text:p text:style-name="P750"/>
      <text:p text:style-name="P751"><text:span text:style-name="T752">i)</text:span><text:span text:style-name="T753"><text:tab/></text:span><text:span text:style-name="T754"><text:s/></text:span><text:span text:style-name="T755">Associação de Jovens Empreendedores de Criciúma – AJE:</text:span></text:p>
      <text:p text:style-name="P756"><text:span text:style-name="T757"><text:s text:c="3"/></text:span><text:span text:style-name="T758">Titular:<text:s/></text:span><text:span text:style-name="T759">Jean Coral<text:s/></text:span></text:p>
      <text:p text:style-name="P760"><text:s text:c="3"/>Suplente: Artur Zanatta</text:p>
      <text:p text:style-name="P761"><text:tab/><text:s/></text:p>
      <text:p text:style-name="P762"><text:tab/>Art.2º- O mandato dos conselheiros e de seus respectivos suplentes, bem como o da diretoria será de dois anos, sendo permitida apenas uma recondução.</text:p>
      <text:p text:style-name="P763"/>
      <text:p text:style-name="P764">Art.3º- O exercício da função de membro deste Conselho não será remunerado.</text:p>
      <text:p text:style-name="P765"/>
      <text:p text:style-name="P766">Art.4º- Este Decreto entra em vigor na data de sua publicação.</text:p>
      <text:p text:style-name="P767"/>
      <text:p text:style-name="P768">Art.5º- Fica revogado o Decreto SG/nº 1109/19 de 21/08/2019 e suas alterações posteriores pelos Decretos SG/nºs 1158/19, 1085/20, e demais disposições em contrário.</text:p>
      <text:p text:style-name="P769"/>
      <text:p text:style-name="P770">Paço Municipal Marcos Rovaris, 12 de fevereiro de 2021.</text:p>
      <text:p text:style-name="P771"/>
      <text:p text:style-name="P772"><text:span text:style-name="T773">CLÉSIO SALVARO</text:span><text:span text:style-name="T774"><text:s/>-<text:s/></text:span><text:span text:style-name="T775">Prefeito Municipal de Criciúma</text:span></text:p>
      <text:p text:style-name="P776"><text:span text:style-name="T777">KATIA MARIA SMIELEVSKI GOMES</text:span><text:span text:style-name="T778"><text:s/>-<text:s/></text:span><text:span text:style-name="T779">Secretária Geral</text:span></text:p>
      <text:p text:style-name="P780">ERM.</text:p>
      <text:p text:style-name="P781"><text:span text:style-name="T782">DECRETO SG/nº 255/21, de 12 de fevereiro de 2021.</text:span></text:p>
      <text:p text:style-name="P783">Nomeia os membros para compor o Conselho Municipal de Transporte, para o biênio 2021-2023.</text:p>
      <text:p text:style-name="P784"/>
      <text:soft-page-break/>
      <text:p text:style-name="P785"><text:span text:style-name="T786"><text:tab/></text:span><text:span text:style-name="T787"><text:tab/>O<text:s/></text:span><text:span text:style-name="T788">PREFEITO MUNICIPAL DE CRICIÚMA,<text:s/></text:span><text:span text:style-name="T789">no uso de suas a</text:span><text:span text:style-name="T790">tribuições legais e em conformidade a Lei nº 3.229, de 29 de dezembro de 1995, alterada pela Lei nº<text:s/></text:span><text:span text:style-name="T791">7.125, de 19 de dezembro de 2017 e nos termos do<text:s/></text:span><text:span text:style-name="T792">Decreto nº 210/SA/2007 de 21/02/2007 e com alterações posteriores pelos Decretos nºs 455/13 de 10/06/2013 e 393/14 de 10/04/2014, que aprova o regimento interno do CMT, resolve:</text:span></text:p>
      <text:p text:style-name="P793"/>
      <text:p text:style-name="P794"><text:span text:style-name="T795">DECRETA</text:span><text:span text:style-name="T796">:</text:span></text:p>
      <text:p text:style-name="P797"/>
      <text:p text:style-name="P798">Art.1º- Ficam nomeados para compor o CONSELHO MUNICIPAL DE TRANSPORTE, sem ônus para o Município, os seguintes membros:</text:p>
      <text:p text:style-name="P799"/>
      <text:p text:style-name="P800">I – REPRESENTANTES DO PODER PÚBLICO</text:p>
      <text:p text:style-name="P801"/>
      <text:p text:style-name="P802">a) Secretaria Municipal de Infraestrutura, Planejamento e Mobilidade Urbana</text:p>
      <text:p text:style-name="P803"><text:s text:c="4"/>Titular: GISELLA SOARES</text:p>
      <text:p text:style-name="P804"><text:span text:style-name="T805"><text:s text:c="4"/></text:span><text:span text:style-name="T806">Suplente:<text:s/></text:span><text:span text:style-name="T807">LEANDRO DILNEI VIANA SOARES</text:span></text:p>
      <text:p text:style-name="P808"/>
      <text:p text:style-name="P809">b) Diretoria de Planejamento</text:p>
      <text:p text:style-name="P810"><text:s text:c="5"/>Titular: GIULIANO ELIAS COLOSSI</text:p>
      <text:p text:style-name="P811"><text:span text:style-name="T812"><text:s text:c="4"/></text:span><text:span text:style-name="T813">Suplente:<text:s/></text:span><text:span text:style-name="T814">FRANCIELI SPINDOLA SILVA</text:span></text:p>
      <text:p text:style-name="P815"/>
      <text:p text:style-name="P816">c) Diretoria de Trânsito e Transporte – DTT</text:p>
      <text:p text:style-name="P817"><text:s text:c="4"/>Titular: CAROLINE PAIM ZANETTE</text:p>
      <text:p text:style-name="P818"><text:s text:c="4"/>Suplente: WATUZI DA ROSA DA SILVA</text:p>
      <text:p text:style-name="P819"/>
      <text:p text:style-name="P820">d) Procuradoria Geral do Município:</text:p>
      <text:p text:style-name="P821"><text:s text:c="4"/>Titular: JANSEN COMIN TOLEDO DOS SANTOS</text:p>
      <text:p text:style-name="P822"><text:s text:c="4"/>Suplente: DJONATHAN CUKER DEL CASTANHEL</text:p>
      <text:p text:style-name="P823"/>
      <text:p text:style-name="P824">e) Câmara de Vereadores de Criciúma<text:s/></text:p>
      <text:p text:style-name="P825"><text:s text:c="4"/>Titular: SALÉSIO LIMA</text:p>
      <text:p text:style-name="P826"><text:s text:c="4"/>Suplente: MARCIO DAROS DA LUZ</text:p>
      <text:p text:style-name="P827"/>
      <text:p text:style-name="P828">II - REPRESENTANTES DA SOCIEDADE CIVIL</text:p>
      <text:p text:style-name="P829"/>
      <text:p text:style-name="P830">a) União das Associações de Bairro de Criciúma – UABC</text:p>
      <text:p text:style-name="P831"><text:s text:c="4"/>Titular: EDSON LUIZ NASCIMENTO</text:p>
      <text:p text:style-name="P832"><text:s text:c="4"/>Suplente: CLAUDECI ADÃO</text:p>
      <text:p text:style-name="P833"/>
      <text:p text:style-name="P834">b) Universidade do Extremo Sul Catarinense – UNESC</text:p>
      <text:p text:style-name="P835"><text:s text:c="5"/>Titular: ABEL CORRÊA DE SOUZA</text:p>
      <text:p text:style-name="P836"><text:s text:c="5"/>Suplente: DIMAS DE OLIVEIRA ESTEVAM</text:p>
      <text:p text:style-name="P837"/>
      <text:p text:style-name="P838">c) Diretório Central dos Estudantes – DCE UNESC</text:p>
      <text:p text:style-name="P839"><text:s text:c="4"/>Titular: DOUGLAS LEFFA PIROLLA<text:s/></text:p>
      <text:p text:style-name="P840"><text:s text:c="4"/>Suplente: VITOR TEIXEIRA FERR</text:p>
      <text:p text:style-name="P841"/>
      <text:p text:style-name="P842">d)<text:tab/><text:s/>Sindicato Das Empresas dos Condutores de Veículos e Trabalhadores em Transportes Rodoviários de Cargas e Passageiros de Criciúma e Região – SINTRACRIL</text:p>
      <text:p text:style-name="P843"><text:s text:c="4"/>Titular: CLÉSIO FERNANDES</text:p>
      <text:p text:style-name="P844"><text:s text:c="4"/>Suplente: RICARDO JERONIMO VITORINO</text:p>
      <text:p text:style-name="P845"/>
      <text:p text:style-name="P846">III – REPRESENTANTES DO SEGUIMENTO EMPRESARIAL</text:p>
      <text:p text:style-name="P847"/>
      <text:p text:style-name="P848">a) Sindicato das Empresas de Transportes de Cargas do Sul e Santa Catarina – SETRANSC</text:p>
      <text:p text:style-name="P849"><text:s text:c="4"/>Titular: LUIZ CLÁUDIO HONORATO <text:s text:c="3"/></text:p>
      <text:p text:style-name="P850"><text:s text:c="4"/>Suplente: LORISVALDO PIUCO</text:p>
      <text:p text:style-name="P851"/>
      <text:p text:style-name="P852">b) Associação Empresarial de Criciúma – ACIC</text:p>
      <text:p text:style-name="P853"><text:span text:style-name="T854"><text:s text:c="4"/></text:span><text:span text:style-name="T855">Titular:<text:s/></text:span><text:span text:style-name="T856">HUGO NASCIMENTO</text:span></text:p>
      <text:p text:style-name="P857"><text:span text:style-name="T858"><text:s text:c="4"/></text:span><text:span text:style-name="T859">Suplente: NIVALDO BÚSSOLO VOLPATO</text:span></text:p>
      <text:p text:style-name="P860"/>
      <text:soft-page-break/>
      <text:p text:style-name="P861">c) Associação Criciumense de Transporte Urbano – ACTU</text:p>
      <text:p text:style-name="P862"><text:span text:style-name="T863"><text:s text:c="4"/></text:span><text:span text:style-name="T864">Titular:<text:s/></text:span><text:span text:style-name="T865">CARLOS ALBERTO DE ANDRADE</text:span></text:p>
      <text:p text:style-name="P866"><text:s text:c="4"/>Suplente: FLORISVADA DÁRIO</text:p>
      <text:p text:style-name="P867"/>
      <text:p text:style-name="P868">d) Câmara de Dirigentes Lojistas – CDL</text:p>
      <text:p text:style-name="P869"><text:span text:style-name="T870"><text:s text:c="5"/></text:span><text:span text:style-name="T871">Titular</text:span><text:span text:style-name="T872">:<text:s/></text:span><text:span text:style-name="T873">THIAGO COLONETTI MARANGONI</text:span></text:p>
      <text:p text:style-name="P874"><text:span text:style-name="T875"><text:s text:c="5"/></text:span><text:span text:style-name="T876">Suplente</text:span><text:span text:style-name="T877">:</text:span><text:span text:style-name="T878"><text:s/>ANDREA GAZOLA SALVALÁGGIO</text:span></text:p>
      <text:p text:style-name="P879"/>
      <text:p text:style-name="P880">Art.2º- Este Decreto entra em vigor na data de sua publicação, ficando revogadas as disposições em contrário, em especial o Decreto nº 357/18, de 27 de março de 2018 e Decreto SG/nº 444/18 de 9 de abril de 2018,<text:s/></text:p>
      <text:p text:style-name="P881"/>
      <text:p text:style-name="P882">Paço Municipal Marcos Rovaris, 12 de fevereiro de 2021.</text:p>
      <text:p text:style-name="P883"/>
      <text:p text:style-name="P884"><text:span text:style-name="T885">CLÉSIO SALVARO</text:span><text:span text:style-name="T886"><text:s/>-<text:s/></text:span><text:span text:style-name="T887">Prefeito Municipal de Criciúma</text:span></text:p>
      <text:p text:style-name="P888"><text:span text:style-name="T889">KATIA MARIA SMIELEVSKI GOMES</text:span><text:span text:style-name="T890"><text:s/>-<text:s/></text:span><text:span text:style-name="T891">Secretária Geral</text:span></text:p>
      <text:p text:style-name="P892">ERM.</text:p>
      <text:p text:style-name="P893"><text:span text:style-name="T894">DECRETO SG/nº 256/21, de 12 de fevereiro de 2021.<text:s/></text:span></text:p>
      <text:p text:style-name="P895">Nomeia membros para comporem o Conselho Municipal Antidrogas, para o biênio 2021-2023.</text:p>
      <text:p text:style-name="P896"/>
      <text:p text:style-name="P897"><text:span text:style-name="T898">O<text:s/></text:span><text:span text:style-name="T899">PREFEITO MUNICIPAL DE CRICIÚMA</text:span><text:span text:style-name="T900">, no uso de suas atribuições legais e de conformidade com a Lei nº 4.768, de 19 de abril de 2005 e nos termos do Decreto SG/nº 296/10 de 6 de maio de 2010, que aprova o Regimento Interno, resolve:</text:span></text:p>
      <text:p text:style-name="P901"/>
      <text:p text:style-name="P902">DECRETA:</text:p>
      <text:p text:style-name="P903"/>
      <text:p text:style-name="P904"><text:span text:style-name="T905">Art.1º Ficam nomeados para compor o<text:s/></text:span><text:span text:style-name="T906">Conselho Municipal Antidrogas - COMAD, sem ônus para o município, criado</text:span><text:span text:style-name="T907"><text:s/></text:span><text:span text:style-name="T908">pela</text:span><text:span text:style-name="T909"><text:s/></text:span><text:span text:style-name="T910">Lei</text:span><text:span text:style-name="T911"><text:s/></text:span><text:span text:style-name="T912">nº</text:span><text:span text:style-name="T913"><text:s/></text:span><text:span text:style-name="T914">4.768 de 19 de abril de 2005,</text:span><text:span text:style-name="T915"><text:s/></text:span><text:span text:style-name="T916">composto pelos membros efetivos e suplentes, assim distribuídos:</text:span></text:p>
      <text:p text:style-name="P917"/>
      <text:p text:style-name="P918">I – ÁREA GOVERNAMENTAL</text:p>
      <text:p text:style-name="P919"/>
      <text:list text:style-name="LFO19">
        <text:list-item text:start-value="1">
          <text:p text:style-name="P920"><text:span text:style-name="T921"><text:s/></text:span><text:span text:style-name="T922">Secretaria Municipal de Saúde:</text:span></text:p>
        </text:list-item>
      </text:list>
      <text:p text:style-name="P923"><text:span text:style-name="T924"><text:s text:c="4"/></text:span><text:span text:style-name="T925">Titular:<text:s/></text:span><text:span text:style-name="T926">Mirian Daros Ducione</text:span></text:p>
      <text:p text:style-name="P927"><text:span text:style-name="T928"><text:s text:c="4"/></text:span><text:span text:style-name="T929">Suplente:<text:s/></text:span><text:span text:style-name="T930">Sinara Uggioni Madeira</text:span></text:p>
      <text:p text:style-name="P931"/>
      <text:list text:style-name="LFO19" text:continue-numbering="true">
        <text:list-item>
          <text:p text:style-name="P932"><text:s/>Secretária Municipal de Educação:</text:p>
        </text:list-item>
      </text:list>
      <text:p text:style-name="P933"><text:s text:c="5"/>Titular: Luciana Milioli Vieira</text:p>
      <text:p text:style-name="P934"><text:s text:c="5"/>Suplente: Tatiana Rodrigues de Souza</text:p>
      <text:p text:style-name="P935"/>
      <text:list text:style-name="LFO19" text:continue-numbering="true">
        <text:list-item>
          <text:p text:style-name="P936"><text:span text:style-name="T937"><text:s/></text:span><text:span text:style-name="T938">Vigilância Sanitária</text:span><text:span text:style-name="T939">:</text:span></text:p>
        </text:list-item>
      </text:list>
      <text:p text:style-name="P940"><text:span text:style-name="T941"><text:s text:c="4"/></text:span><text:span text:style-name="T942">Titular:<text:s/></text:span><text:span text:style-name="T943">Greice Dutra</text:span><text:span text:style-name="T944"><text:s/></text:span></text:p>
      <text:p text:style-name="P945"><text:s text:c="4"/>Suplente: Olivete da Silva<text:s/></text:p>
      <text:p text:style-name="P946"/>
      <text:list text:style-name="LFO19" text:continue-numbering="true">
        <text:list-item>
          <text:p text:style-name="P947"><text:span text:style-name="T948"><text:s/></text:span><text:span text:style-name="T949">Secretaria Municipal da Assistência Social:</text:span></text:p>
        </text:list-item>
      </text:list>
      <text:p text:style-name="P950"><text:s text:c="5"/>Titular: Joelson Andresa Martins<text:s/></text:p>
      <text:p text:style-name="P951"><text:s text:c="5"/>Suplente: Munique do Nascimento</text:p>
      <text:p text:style-name="P952"/>
      <text:list text:style-name="LFO19" text:continue-numbering="true">
        <text:list-item>
          <text:p text:style-name="P953"><text:span text:style-name="T954"><text:s/></text:span><text:span text:style-name="T955">Procuradoria Geral do Município de Criciúma:</text:span></text:p>
        </text:list-item>
      </text:list>
      <text:p text:style-name="P956"><text:s text:c="4"/>Titular: Jansen Comin Toledo dos Santos</text:p>
      <text:p text:style-name="P957"><text:s text:c="4"/>Suplente: Giovana da Silva Martins<text:s/></text:p>
      <text:p text:style-name="P958"/>
      <text:p text:style-name="P959">II – ÁREA NÃO-GOVERNAMENTAL</text:p>
      <text:p text:style-name="P960"/>
      <text:list text:style-name="LFO20">
        <text:list-item text:start-value="1">
          <text:p text:style-name="P961"><text:span text:style-name="T962"><text:s/></text:span><text:span text:style-name="T963">ABADEUS:</text:span></text:p>
        </text:list-item>
      </text:list>
      <text:p text:style-name="P964"><text:s text:c="4"/>Titular: Karina Ferreira Vicente Costa</text:p>
      <text:p text:style-name="P965"><text:s text:c="4"/>Suplente: Gislaine Cardoso Monteiro Vieira</text:p>
      <text:p text:style-name="P966"/>
      <text:list text:style-name="LFO20" text:continue-numbering="true">
        <text:list-item>
          <text:p text:style-name="P967"><text:span text:style-name="T968"><text:s/></text:span><text:span text:style-name="T969">Lions Club:</text:span></text:p>
        </text:list-item>
      </text:list>
      <text:p text:style-name="P970"><text:s text:c="5"/>Titular: Francisco Guimarães da Rosa</text:p>
      <text:p text:style-name="P971"><text:s text:c="3"/>Suplente: Manoel Roseng da Silva</text:p>
      <text:p text:style-name="P972"/>
      <text:soft-page-break/>
      <text:list text:style-name="LFO20" text:continue-numbering="true">
        <text:list-item>
          <text:p text:style-name="P973"><text:span text:style-name="T974"><text:s/></text:span><text:span text:style-name="T975">Federação de Comunidades Terapêuticas de Santa Catarina - FECOTESC:</text:span></text:p>
        </text:list-item>
      </text:list>
      <text:p text:style-name="P976"><text:span text:style-name="T977"><text:s text:c="4"/></text:span><text:span text:style-name="T978">Titular: Edilson Medeiros</text:span></text:p>
      <text:p text:style-name="P979"><text:span text:style-name="T980"><text:s text:c="4"/></text:span><text:span text:style-name="T981">Suplente: Nicasio Jose da Silveira</text:span></text:p>
      <text:p text:style-name="P982"/>
      <text:list text:style-name="LFO20" text:continue-numbering="true">
        <text:list-item>
          <text:p text:style-name="P983"><text:span text:style-name="T984"><text:s/></text:span><text:span text:style-name="T985">Bairro da Juventude:</text:span></text:p>
        </text:list-item>
      </text:list>
      <text:p text:style-name="P986"><text:span text:style-name="T987"><text:s text:c="4"/></text:span><text:span text:style-name="T988">Titular:<text:s/></text:span><text:span text:style-name="T989">Amâncio dos Passos Grigorio<text:s/></text:span></text:p>
      <text:p text:style-name="P990"><text:s text:c="4"/>Suplente: Carla Gomes</text:p>
      <text:p text:style-name="P991"/>
      <text:list text:style-name="LFO20" text:continue-numbering="true">
        <text:list-item>
          <text:p text:style-name="P992"><text:span text:style-name="T993"><text:s/></text:span><text:span text:style-name="T994">Grupo de Apoio e Prevenção a AIDS de Criciúma - GAPAC:</text:span></text:p>
        </text:list-item>
      </text:list>
      <text:p text:style-name="P995"><text:s text:c="4"/>Titular: Alba de Souza Schimitz</text:p>
      <text:p text:style-name="P996"><text:s text:c="4"/>Suplente: Débora de Oliveira Pacheco</text:p>
      <text:p text:style-name="P997"/>
      <text:list text:style-name="LFO20" text:continue-numbering="true">
        <text:list-item>
          <text:p text:style-name="P998"><text:span text:style-name="T999"><text:s/></text:span><text:span text:style-name="T1000">Delegacia Regional de Policia Civil de Criciúma:</text:span></text:p>
        </text:list-item>
      </text:list>
      <text:p text:style-name="P1001"><text:s text:c="4"/>Titular: Antônio Marcos Campos Neves</text:p>
      <text:p text:style-name="P1002"><text:s text:c="4"/>Suplente: Arilson Carlos Nazário</text:p>
      <text:p text:style-name="P1003"/>
      <text:list text:style-name="LFO20" text:continue-numbering="true">
        <text:list-item>
          <text:p text:style-name="P1004"><text:span text:style-name="T1005"><text:s/></text:span><text:span text:style-name="T1006">9° Batalhão de Polícia Militar:</text:span></text:p>
        </text:list-item>
      </text:list>
      <text:p text:style-name="P1007"><text:s text:c="4"/>Titular: Claudemir Teixeira</text:p>
      <text:p text:style-name="P1008"><text:span text:style-name="T1009"><text:s text:c="4"/></text:span><text:span text:style-name="T1010">Suplente:<text:s/></text:span><text:span text:style-name="T1011">Maickon Sullivan Amaral Lemos</text:span></text:p>
      <text:p text:style-name="P1012"/>
      <text:list text:style-name="LFO20" text:continue-numbering="true">
        <text:list-item>
          <text:p text:style-name="P1013"><text:span text:style-name="T1014"><text:s/></text:span><text:span text:style-name="T1015">Gerência de Educação - GERED:</text:span></text:p>
        </text:list-item>
      </text:list>
      <text:p text:style-name="P1016"><text:s text:c="5"/>Titular: Sarita Luiz Custodio</text:p>
      <text:p text:style-name="P1017"><text:s text:c="5"/>Suplente: Dilcineia Nazário Fernandes<text:s/></text:p>
      <text:p text:style-name="P1018"/>
      <text:p text:style-name="P1019">Art.2º- Fica revogado o Decreto SG/nº 320/19 de 01/03/2019 e suas posteriores alterações.</text:p>
      <text:p text:style-name="P1020"/>
      <text:p text:style-name="P1021">Art.3º- Este Decreto entra em vigor na data de sua publicação.</text:p>
      <text:p text:style-name="P1022"/>
      <text:p text:style-name="P1023">Paço Municipal Marcos Rovaris, 12 de fevereiro de 2021.</text:p>
      <text:p text:style-name="P1024"/>
      <text:p text:style-name="P1025"><text:span text:style-name="T1026">CLÉSIO SALVARO -<text:s/></text:span><text:span text:style-name="T1027">Prefeito Municipal de Criciúma</text:span></text:p>
      <text:p text:style-name="P1028"><text:span text:style-name="T1029">KATIA MARIA SMIELEVSKI GOMES -<text:s/></text:span><text:span text:style-name="T1030">Secretária Geral</text:span></text:p>
      <text:p text:style-name="P1031">ERM.</text:p>
      <text:p text:style-name="P1032"/>
      <text:p text:style-name="P1033"><text:span text:style-name="T1034">Edital de Convocação</text:span></text:p>
      <text:p text:style-name="P1035"><text:span text:style-name="T1036">Governo Municipal de Criciúma</text:span></text:p>
      <text:p text:style-name="P1037"/>
      <text:p text:style-name="P1038"><text:span text:style-name="T1039">EDITAL DE CONVOCAÇÃO Nº 012/2021</text:span></text:p>
      <text:p text:style-name="P1040">CONCURSO PÚBLICO - FISCAL DE RENDAS E TRIBUTOS NÍVEL SUPERIOR</text:p>
      <text:p text:style-name="P1041"/>
      <text:p text:style-name="P1042"><text:span text:style-name="T1043">O<text:s/></text:span><text:span text:style-name="T1044">PREFEITO MUNICIPAL DE CRICIÚMA</text:span><text:span text:style-name="T1045">/SC, no uso de suas atribuições legais e de acordo com a legislação pertinente, bem como com o que dispõe o<text:s/></text:span><text:span text:style-name="T1046">Edital de Concurso Público n° 001/2017</text:span><text:span text:style-name="T1047">, homologado o resultado final pelo Decreto SG/nº 1562/17, de 6 de dezembro de 2017,<text:s/></text:span><text:span text:style-name="T1048">CONVOCA<text:s/></text:span><text:span text:style-name="T1049">o candidato abaixo relacionado, aprovado e classificado no concurso público para comparecer<text:s/></text:span><text:span text:style-name="T1050">no prazo de 30 dias,</text:span><text:span text:style-name="T1051"><text:s/></text:span><text:span text:style-name="T1052">a partir da data de publicação no Diário Eletrônico do Município,</text:span><text:span text:style-name="T1053"><text:s/></text:span><text:span text:style-name="T1054">no</text:span><text:span text:style-name="T1055"><text:s/></text:span><text:span text:style-name="T1056">horário das 08:00 às 17:00 horas,<text:s/></text:span><text:span text:style-name="T1057">no Departamento de Apoio Administrativo da Secretaria Geral do Paço Municipal, sito à Rua Domênico Sônego <text:s/>nº 542 - Bairro Santa Bárbara, para posse do respectivo cargo de:</text:span></text:p>
      <text:p text:style-name="P1058"/>
      <text:p text:style-name="P1059">FISCAL DE RENDAS E TRIBUTOS NÍVEL SUPERIOR</text:p>
      <text:p text:style-name="P1060"><text:s text:c="48"/>CH SEMANAL: 40 horas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Insc</text:span></text:p>
          </table:table-cell>
          <table:table-cell table:style-name="TableCell1070">
            <text:p text:style-name="P1071"><text:span text:style-name="T1072">NOME DO CANDIDATO</text:span></text:p>
          </table:table-cell>
          <table:table-cell table:style-name="TableCell1073">
            <text:p text:style-name="P1074"><text:span text:style-name="T1075">Classif</text:span></text:p>
          </table:table-cell>
        </table:table-row>
        <table:table-row table:style-name="TableRow1076">
          <table:table-cell table:style-name="TableCell1077">
            <text:p text:style-name="P1078">844</text:p>
          </table:table-cell>
          <table:table-cell table:style-name="TableCell1079">
            <text:p text:style-name="P1080">RAQUEL BASTOS FERREIRA</text:p>
          </table:table-cell>
          <table:table-cell table:style-name="TableCell1081">
            <text:p text:style-name="P1082">16</text:p>
          </table:table-cell>
        </table:table-row>
        <table:table-row table:style-name="TableRow1083">
          <table:table-cell table:style-name="TableCell1084">
            <text:p text:style-name="P1085">2497</text:p>
          </table:table-cell>
          <table:table-cell table:style-name="TableCell1086">
            <text:p text:style-name="P1087">GABRIEL NEUMAN</text:p>
          </table:table-cell>
          <table:table-cell table:style-name="TableCell1088">
            <text:p text:style-name="P1089">17</text:p>
          </table:table-cell>
        </table:table-row>
      </table:table>
      <text:p text:style-name="P1090"/>
      <text:p text:style-name="P1091"><text:span text:style-name="T1092">Paço Municipal Marcos Rovaris, 16 de fevereiro de 2021.</text:span></text:p>
      <text:p text:style-name="P1093"/>
      <text:p text:style-name="P1094"><text:span text:style-name="T1095">CLÉSIO SALVARO</text:span><text:span text:style-name="T1096"><text:s/>-<text:s/></text:span><text:span text:style-name="T1097">Prefeito Municipal de Criciúma</text:span></text:p>
      <text:p text:style-name="P1098"><text:span text:style-name="T1099">ERM/mrz.</text:span></text:p>
      <text:soft-page-break/>
      <text:p text:style-name="P1100">Edital de Chamamento Público 002/2020</text:p>
      <text:p text:style-name="P1101"><text:span text:style-name="T1102">Governo Municipal de Criciúma</text:span></text:p>
      <text:p text:style-name="P1103"/>
      <text:p text:style-name="P1104"><text:span text:style-name="T1105">EDITAL DE CHAMAMENTO PÚBLICO 002/2020</text:span></text:p>
      <text:p text:style-name="P1106">RESULTADO FINAL</text:p>
      <text:p text:style-name="P1107"/>
      <text:p text:style-name="P1108">Criciúma, 15 de fevereiro de 2021</text:p>
      <text:p text:style-name="P1109"/>
      <text:p text:style-name="P1110"><text:span text:style-name="T1111">Publicação do resultado final do edital de chamamento público da Secretaria Municipal de Assistência Social 002/2020 que tem como objetivo a celebração de termo de colaboração, fomento, objetivando a concessão de serviço público voltados ao Abrigo Provisório Lar Azul<text:s/></text:span><text:span text:style-name="T1112">Munícipio de Criciúma – SC.</text:span></text:p>
      <text:p text:style-name="P1113"/>
      <text:p text:style-name="P1114"><text:span text:style-name="T1115">Após análise da comissão de seleção nomeada pelo Decreto SG nº 718/20, de 04 de junho de 2020, norteados pela lei federal nº 13.019 de 31 de julho 2014 e demais normas vigentes sobre a matéria e mediante as condições fixadas no edital e seus anexos,<text:s/></text:span><text:span text:style-name="T1116">HOMOLOGO</text:span><text:span text:style-name="T1117"><text:s/>o resultado final, visando firmar</text:span><text:span text:style-name="T1118"><text:s/></text:span><text:span text:style-name="T1119">termo de colaboração com a Associação Feminina de Assistência Social de Criciúma, inscrita no CNPJ: 75.565.572/0001-17:</text:span></text:p>
      <text:p text:style-name="P1120"><text:s/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CHAMAMENTO PÚBLICO 002/2020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CNPJ</text:p>
          </table:table-cell>
          <table:table-cell table:style-name="TableCell1135">
            <text:p text:style-name="P1136">OSC</text:p>
          </table:table-cell>
          <table:table-cell table:style-name="TableCell1137">
            <text:p text:style-name="P1138">RESULTADO</text:p>
          </table:table-cell>
        </table:table-row>
        <table:table-row table:style-name="TableRow1139">
          <table:table-cell table:style-name="TableCell1140">
            <text:p text:style-name="P1141">75.565.572/0001-17</text:p>
          </table:table-cell>
          <table:table-cell table:style-name="TableCell1142">
            <text:p text:style-name="P1143">Associação Feminina de Assistência Social de Criciúma</text:p>
          </table:table-cell>
          <table:table-cell table:style-name="TableCell1144">
            <text:p text:style-name="P1145">Selecionada</text:p>
          </table:table-cell>
        </table:table-row>
      </table:table>
      <text:p text:style-name="P1146"/>
      <text:p text:style-name="P1147">Assim, intima-se a Associação Feminina de Assistência Social de Criciúma no prazo máximo de 30 dias para firmar termo de colaboração.<text:s/></text:p>
      <text:p text:style-name="P1148"/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CLÉSIO SALVARO</text:p>
            <text:p text:style-name="P1155">Prefeito Municipal de Criciúma</text:p>
          </table:table-cell>
          <table:table-cell table:style-name="TableCell1156">
            <text:p text:style-name="P1157">BRUNO FERREIRA</text:p>
            <text:p text:style-name="P1158">Secretário Municipal de Assistência Social</text:p>
          </table:table-cell>
        </table:table-row>
      </table:table>
      <text:p text:style-name="P1159"/>
      <text:p text:style-name="P1160">Editais de Termo de Início de Fiscalização</text:p>
      <text:p text:style-name="P1161"><text:span text:style-name="T1162">Governo Municipal de Criciúma</text:span></text:p>
      <text:p text:style-name="P1163">EDITAL 17 – TERMO DE INÍCIO DE FISCALIZAÇÃO</text:p>
      <text:p text:style-name="P1164">SECRETARIA DA FAZENDA / 2021</text:p>
      <text:p text:style-name="P1165"><text:span text:style-name="T1166"><text:tab/>Contribuinte:</text:span><text:span text:style-name="T1167"><text:s/></text:span><text:span text:style-name="T1168">ZFERAS CONSTRUCOES OBRAS E PINTURA LTDA</text:span></text:p>
      <text:p text:style-name="P1169"><text:span text:style-name="T1170"><text:tab/></text:span><text:span text:style-name="T1171">CNPJ/CPF:</text:span><text:span text:style-name="T1172"><text:s/>25.252.364/0001-90</text:span></text:p>
      <text:p text:style-name="P1173"><text:span text:style-name="T1174"><text:tab/></text:span><text:span text:style-name="T1175">Termo de Início de Fiscalização n.º:<text:s/></text:span><text:span text:style-name="T1176">189/2021</text:span></text:p>
      <text:p text:style-name="P1177"/>
      <text:p text:style-name="P1178">Os Fiscais de Rendas e Tributos abaixo identificados, membros da Auditoria Tributária da Secretaria da Fazenda, no uso de sua competência prevista no Código Tributário Municipal (LC 287/2018), INTIMA o sujeito passivo acima relacionado a comparecer, em dia útil, no horário normal de atendimento, ao Setor de Auditoria Tributária deste município, cujo endereço é Rua Domênico Sônego 542, Santa Bárbara, Criciúma/SC, para tomar ciência do Termo de Início de Fiscalização acima identificado.</text:p>
      <text:p text:style-name="P1179">Em caso de não comparecimento do sujeito passivo ou de seu representante legal, considerar-se-á feita a intimação 30 (trinta) dias após a publicação deste Edital, estando o sujeito passivo sob fiscalização do Fisco Municipal.<text:s/></text:p>
      <text:p text:style-name="P1180"><text:s/><text:tab/></text:p>
      <text:p text:style-name="P1181"><text:span text:style-name="T1182">Criciúma/SC, 15 de Fevereiro de 2021.</text:span></text:p>
      <text:p text:style-name="P1183"/>
      <text:p text:style-name="P1184">Willian Martins Ferreira<text:s/>-<text:s/>Matrícula 57.243</text:p>
      <text:p text:style-name="P1185">Pedro Girondi Lopes<text:s/>-<text:s/>Matrícula 57.244<text:tab/></text:p>
      <text:p text:style-name="P1186">EDITAL 18 – TERMO DE INÍCIO DE FISCALIZAÇÃO</text:p>
      <text:p text:style-name="P1187">SECRETARIA DA FAZENDA / 2021</text:p>
      <text:p text:style-name="P1188"><text:span text:style-name="T1189"><text:tab/>Contribuinte:<text:s/></text:span><text:span text:style-name="T1190">CONSYSTEC PROCESSAMENTO DE DADOS LTDA</text:span></text:p>
      <text:soft-page-break/>
      <text:p text:style-name="P1191"><text:span text:style-name="T1192"><text:tab/></text:span><text:span text:style-name="T1193">CNPJ/CPF:</text:span><text:span text:style-name="T1194"><text:s/>85.386.860/0001-68</text:span></text:p>
      <text:p text:style-name="P1195"><text:span text:style-name="T1196"><text:tab/></text:span><text:span text:style-name="T1197">Termo de Início de Fiscalização n.º:<text:s/></text:span><text:span text:style-name="T1198">179/2020</text:span></text:p>
      <text:p text:style-name="P1199"/>
      <text:p text:style-name="P1200">Os Fiscais de Rendas e Tributos abaixo identificados, membros da Auditoria Tributária da Secretaria da Fazenda, no uso de sua competência prevista no Código Tributário Municipal (LC 287/2018), INTIMA o sujeito passivo acima relacionado a comparecer, em dia útil, no horário normal de atendimento, ao Setor de Auditoria Tributária deste município, cujo endereço é Rua Domênico Sônego 542, Santa Bárbara, Criciúma/SC, para tomar ciência do Termo de Início de Fiscalização acima identificado.</text:p>
      <text:p text:style-name="P1201">Em caso de não comparecimento do sujeito passivo ou de seu representante legal, considerar-se-á feita a intimação 30 (trinta) dias após a publicação deste Edital, estando o sujeito passivo sob fiscalização do Fisco Municipal.<text:s/></text:p>
      <text:p text:style-name="P1202"><text:s/><text:tab/></text:p>
      <text:p text:style-name="P1203"><text:span text:style-name="T1204">Criciúma/SC, 15 de Fevereiro de 2021.</text:span></text:p>
      <text:p text:style-name="P1205"/>
      <text:p text:style-name="P1206">Pedro Girondi Lopes<text:s/>-<text:s/>Matrícula 57.244</text:p>
      <text:p text:style-name="P1207">Willian Martins Ferreira<text:s/>-<text:s/>Matrícula 57.243<text:tab/></text:p>
      <text:p text:style-name="P1208"/>
      <text:p text:style-name="P1209">Extratos<text:s/>de Inexigibilidade<text:s/>de Licitação</text:p>
      <text:p text:style-name="P1210"><text:span text:style-name="T1211">Governo Municipal de Criciúma</text:span></text:p>
      <text:p text:style-name="P1212"><text:span text:style-name="T1213">PROCESSO Nº.</text:span><text:span text:style-name="T1214"><text:s/>600462/2021 – INEXIGIBILIDADE DE LICITAÇÃO Nº. 053/PMC/2021</text:span></text:p>
      <text:p text:style-name="P1215"><text:span text:style-name="T1216">OBJETO</text:span><text:span text:style-name="T1217">: A<text:s/></text:span><text:span text:style-name="T1218">aquisição de recargas de<text:s/></text:span><text:span text:style-name="T1219">vale transporte para os alunos da Rede Municipal de Ensino de Criciúma/SC.</text:span></text:p>
      <text:p text:style-name="P1220"><text:span text:style-name="T1221">CONTRATADA</text:span><text:span text:style-name="T1222">: ASSOCIAÇÃO CRICIUMENSE DE TRANSPORTE URBANO – ACTU CNPJ: 063.354.402/0001-70</text:span></text:p>
      <text:p text:style-name="P1223"><text:span text:style-name="T1224">VALOR GLOBAL</text:span><text:span text:style-name="T1225">:<text:s/></text:span><text:span text:style-name="T1226">R$ 624.000,00 (seiscentos e vinte e quatro mil reais).</text:span></text:p>
      <text:p text:style-name="P1227"><text:span text:style-name="T1228">BASE LEGAL</text:span><text:span text:style-name="T1229">: Art. 25, da Lei Nº. <text:s/>8.666/93.</text:span></text:p>
      <text:p text:style-name="P1230"><text:span text:style-name="T1231">RECONHECIMENTO</text:span><text:span text:style-name="T1232">: 11/02/2021, por Valmir Dagostim – Secretário de Educação.</text:span></text:p>
      <text:p text:style-name="P1233"><text:span text:style-name="T1234">RATIFICAÇÃO/HOMOLOGAÇÃO</text:span><text:span text:style-name="T1235">: 11/02/2021, por Clésio Salvaro - Prefeito Municipal.</text:span></text:p>
      <text:p text:style-name="P1236"><text:span text:style-name="T1237">PROCESSO Nº.</text:span><text:span text:style-name="T1238"><text:s/>600463/2021 – INEXIGIBILIDADE DE LICITAÇÃO Nº. 054/PMC/2021</text:span></text:p>
      <text:p text:style-name="P1239"><text:span text:style-name="T1240">OBJETO</text:span><text:span text:style-name="T1241">: A<text:s/></text:span><text:span text:style-name="T1242">aquisição de recargas de<text:s/></text:span><text:span text:style-name="T1243">vale transporte para os alunos da Rede Estadual de Ensino, com recursos do Tesouro Estadual, repassados para este município.</text:span></text:p>
      <text:p text:style-name="P1244"><text:span text:style-name="T1245">CONTRATADA</text:span><text:span text:style-name="T1246">: ASSOCIAÇÃO CRICIUMENSE DE TRANSPORTE URBANO – ACTU CNPJ: 063.354.402/0001-70.</text:span></text:p>
      <text:p text:style-name="P1247"><text:span text:style-name="T1248">VALOR GLOBAL</text:span><text:span text:style-name="T1249">:<text:s/></text:span><text:span text:style-name="T1250">R$ 3.051.750,00 (três milhões, cinquenta e um mil setecentos e cinquenta reais)</text:span></text:p>
      <text:p text:style-name="P1251"><text:span text:style-name="T1252">BASE LEGAL</text:span><text:span text:style-name="T1253">: Art. 25, da Lei Nº. <text:s/>8.666/93.</text:span></text:p>
      <text:p text:style-name="P1254"><text:span text:style-name="T1255">RECONHECIMENTO</text:span><text:span text:style-name="T1256">: 11/02/2021, por Valmir Dagostim – Secretário de Educação.</text:span></text:p>
      <text:p text:style-name="P1257"><text:span text:style-name="T1258">RATIFICAÇÃO/HOMOLOGAÇÃO</text:span><text:span text:style-name="T1259">: 11/02/2021, por Clésio Salvaro - Prefeito Municipal.</text:span></text:p>
      <text:p text:style-name="P1260"/>
      <text:p text:style-name="P1261"><text:span text:style-name="T1262">Comunicados</text:span></text:p>
      <text:p text:style-name="P1263"><text:span text:style-name="T1264">FAMCRI - Fundação do Meio Ambiente de Criciúma</text:span></text:p>
      <text:p text:style-name="P1265"><text:span text:style-name="T1266">COMUNICADO Nº 24/2021</text:span></text:p>
      <text:p text:style-name="P1267"><text:span text:style-name="T1268">11 de fevereiro de 2021</text:span></text:p>
      <text:p text:style-name="P1269"/>
      <text:p text:style-name="P1270">O governo do Município de Criciúma, através da FAMCRI – Fundação do Meio Ambiente de Criciúma torna público, nos termos da Lei Nº 2.582, datada de 17 de julho de 1991, que procederá a retirada de:</text:p>
      <text:p text:style-name="P1271"/>
      <text:list text:style-name="LFO18" text:continue-numbering="true">
        <text:list-item>
          <text:p text:style-name="P1272"><text:span text:style-name="T1273">1 (hum) espécime exótico de<text:s/></text:span><text:span text:style-name="T1274">Ficus benjamina</text:span><text:span text:style-name="T1275"><text:s/>(figueira-benjamina) localizado na Rua Evelto Galdino, 94, Bairro Imigrantes.</text:span></text:p>
        </text:list-item>
      </text:list>
      <text:p text:style-name="P1276"/>
      <text:p text:style-name="P1277">O individuo arbóreo será suprimido, pois as raízes do mesmo encontram-se danificando patrimônio público e particular.</text:p>
      <text:p text:style-name="P1278"/>
      <text:p text:style-name="P1279">As pessoas interessadas têm 10 (Dez) dias, a partir da informação publicada, para apresentarem recursos junto á Fundação do Meio Ambiente de Criciúma.</text:p>
      <text:p text:style-name="P1280"/>
      <text:p text:style-name="P1281"><text:span text:style-name="T1282">Robson Francisco Izidro</text:span><text:span text:style-name="T1283"><text:s/>-<text:s/></text:span><text:span text:style-name="T1284">Presidente FAMCRI - Fundação do Meio Ambiente de Criciúma</text:span></text:p>
      <text:soft-page-break/>
      <text:p text:style-name="P1285"><text:span text:style-name="T1286">COMUNICADO Nº 25/2021</text:span></text:p>
      <text:p text:style-name="P1287"><text:span text:style-name="T1288">11 de fevereiro de 2021</text:span></text:p>
      <text:p text:style-name="P1289"/>
      <text:p text:style-name="P1290">O governo do Município de Criciúma, através da FAMCRI – Fundação do Meio Ambiente de Criciúma torna público, nos termos da Lei Nº 2.582, datada de 17 de julho de 1991, que procederá a retirada de:</text:p>
      <text:p text:style-name="P1291"/>
      <text:list text:style-name="LFO18" text:continue-numbering="true">
        <text:list-item>
          <text:p text:style-name="P1292"><text:span text:style-name="T1293">1 (hum) espécime de<text:s/></text:span><text:span text:style-name="T1294">Terminalia catappa</text:span><text:span text:style-name="T1295"><text:s/>(amendoeira-da-praia) localizado na Rua Evelto Galdino, 94, Bairro Imigrantes.</text:span></text:p>
        </text:list-item>
      </text:list>
      <text:p text:style-name="P1296"/>
      <text:p text:style-name="P1297">O individuo arbóreo será suprimido, pois possui risco de queda.</text:p>
      <text:p text:style-name="P1298"/>
      <text:p text:style-name="P1299">As pessoas interessadas têm 10 (Dez) dias, a partir da informação publicada, para apresentarem recursos junto á Fundação do Meio Ambiente de Criciúma.</text:p>
      <text:p text:style-name="P1300"/>
      <text:p text:style-name="P1301"><text:span text:style-name="T1302">Robson Francisco Izidro</text:span><text:span text:style-name="T1303"><text:s/>-<text:s/></text:span><text:span text:style-name="T1304">Presidente FAMCRI - Fundação do Meio Ambiente de Criciúma</text:span></text:p>
      <text:p text:style-name="P1305"><text:span text:style-name="T1306">COMUNICADO Nº 26/2021</text:span></text:p>
      <text:p text:style-name="P1307"><text:span text:style-name="T1308">11 de fevereiro de 2021</text:span></text:p>
      <text:p text:style-name="P1309"/>
      <text:p text:style-name="P1310">O governo do Município de Criciúma, através da FAMCRI – Fundação do Meio Ambiente de Criciúma torna público, nos termos da Lei Nº 2.582, datada de 17 de julho de 1991, que procederá a retirada de:</text:p>
      <text:p text:style-name="P1311"/>
      <text:list text:style-name="LFO18" text:continue-numbering="true">
        <text:list-item>
          <text:p text:style-name="P1312"><text:span text:style-name="T1313">5 (cinco) espécimes de<text:s/></text:span><text:span text:style-name="T1314">Archontophoenix cunninghamiana<text:s/></text:span><text:span text:style-name="T1315">(palmeira-real) localizado na Rodovia Otávio Dassoler com a Travessa Cristo Rei, Bairro Buenos Aires.</text:span></text:p>
        </text:list-item>
      </text:list>
      <text:p text:style-name="P1316"/>
      <text:p text:style-name="P1317">Os indivíduos arbóreos serão suprimidos, pois estão prejudicando a iluminação local.</text:p>
      <text:p text:style-name="P1318"/>
      <text:p text:style-name="P1319">As pessoas interessadas têm 10 (Dez) dias, a partir da informação publicada, para apresentarem recursos junto á Fundação do Meio Ambiente de Criciúma.</text:p>
      <text:p text:style-name="P1320"/>
      <text:p text:style-name="P1321"><text:span text:style-name="T1322">Robson Francisco Izidro</text:span><text:span text:style-name="T1323"><text:s/>-<text:s/></text:span><text:span text:style-name="T1324">Presidente FAMCRI - Fundação do Meio Ambiente de Criciúma</text:span></text:p>
      <text:p text:style-name="P1325"/>
      <text:p text:style-name="P1326">Ata do Edital de Tomada de Preços</text:p>
      <text:p text:style-name="P1327">Governo Municipal de Criciúma</text:p>
      <text:p text:style-name="P1328"><text:span text:style-name="T1329">A</text:span><text:span text:style-name="T1330">T</text:span><text:span text:style-name="T1331">A</text:span><text:span text:style-name="T1332"><text:s/>04<text:s/></text:span><text:span text:style-name="T1333">DO EDITAL DE TOMADA DE PREÇOS Nº. 320/PMC/2020</text:span></text:p>
      <text:p text:style-name="P1334">Processo Administrativo nº. 594426</text:p>
      <text:p text:style-name="P1335"/>
      <text:p text:style-name="P1336"><text:span text:style-name="T1337">ATA DA REUNIÃO RESERVADA DA COMISSÃO PERMANENTE DE LICITAÇÕES DO MUNICÍPIO DE CRICIÚMA PARA RECEBIMENTO DAS PROPOSTAS DE PREÇOS ANÁLISADAS E CONFERIDAS PELA ÁREA TÉCNICA DA SECRETARIA DE INFRAESTRUTURA, PLANEJAMENTO E MOBILIDADE URBANA<text:s/></text:span><text:span text:style-name="T1338">DO EDITAL ACIMA EPIGRAFADO</text:span><text:span text:style-name="T1339">.</text:span></text:p>
      <text:p text:style-name="P1340"/>
      <text:p text:style-name="P1341"><text:span text:style-name="T1342">OBJETO:<text:s/></text:span><text:span text:style-name="T1343">Contratação de empresa do ramo pertinente para execução dos serviços necessários à realização das obras de<text:s/></text:span><text:span text:style-name="T1344">revitalização de pavimentos dos passeios, estacionamentos, pistas e acessos do TEATRO MUNICIPAL “ELIAS ANGELONI”, GINÁSIO MUNICIPAL “IRMÃO VALMIR A. ORSI” E PAÇO MUNICIPAL “MARCOS ROVARIS”.</text:span></text:p>
      <text:p text:style-name="P1345"/>
      <text:p text:style-name="P1346"><text:span text:style-name="T1347">Às onze horas, do dia quinze, do mês de feverei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registro do recebimento das propostas de preços que foram analisadas pela área técnica da Secretaria de Infraestrutura, Planejamento e Mobilidade Urbana, através do servidor Júlio Patrício Raimundo que registrou através do memorando nº 125/2021, que, tendo realizada a conferência e avaliação dos documentos e valores apresentados nas propostas de preços das licitantes habilitadas, emitiu a seguinte decisão: a proposta ofertada pela empresa<text:s/></text:span><text:span text:style-name="T1348">M2M PRODUTOS E SERVIÇOS LTDA – ME</text:span><text:span text:style-name="T1349">, apresenta multiplicações em desacordo com o critério de arredondamento em duas casas, bem como foram<text:s/></text:span><text:soft-page-break/><text:span text:style-name="T1350">demonstrados valores discrepantes na carta de apresentação da proposta e na planilha orçamentária. Diante disso há a<text:s/></text:span><text:span text:style-name="T1351">necessidade de se proceder determinadas correções por parte da empresa<text:s/></text:span><text:span text:style-name="T1352">M2M PRODUTOS E SERVIÇOS LTDA – ME</text:span><text:span text:style-name="T1353">, classificada em 1º (primeiro) lugar,</text:span><text:span text:style-name="T1354"><text:s/>em sua proposta de preços, pois a multiplicação de alguns valores</text:span><text:span text:style-name="T1355"><text:s/>unitários pelos respectivos quantitativos não fecharam com os da planilha orçamentária por ela apresentada, correções estas que em nada alterará a atual classificação geral. Já as planilhas apresentadas pelas demais empresas estavam corretas e foi atestada a conformidade dos critérios de aceitabilidade dos preços estabelecidos no edital. Portando, a empresa<text:s/></text:span><text:span text:style-name="T1356">M2M PRODUTOS E SERVIÇOS LTDA – ME</text:span><text:span text:style-name="T1357">,<text:s/></text:span><text:span text:style-name="T1358">através do seu representante legal, deverá providenciar e apresentar uma nova planilha orçamentária e respectivo cronograma físico-financeiro com as devidas correções no prazo de até 24 horas, contado a partir do primeiro dia útil subsequente a data de publicação desta ATA no Diário Oficial Eletrônico do Município de Criciúma,</text:span><text:span text:style-name="T1359"><text:s/></text:span><text:span text:style-name="T1360">no valo global de R$1.202.349,72</text:span><text:span text:style-name="T1361"><text:s/>(Hum milhão duzentos e dois mil trezentos e quarenta e nove reais e setenta e dois centavos).<text:s/></text:span><text:span text:style-name="T1362">O memorando nº 125/2021<text:s/></text:span><text:span text:style-name="T1363">fica fazendo</text:span><text:span text:style-name="T1364"><text:s/>parte integrante e inseparável como se aqui estivesse transcrito.<text:s/></text:span><text:span text:style-name="T1365">Nada mais havendo a tratar, encerrou-se a sessão as 11h25min., da qual para constar lavrou-se a presente Ata, que vai assinada pelos integrantes da Comissão Permanente de Licitações.<text:s/></text:span><text:span text:style-name="T1366">Sala de Licitações, (segunda-feira), aos quinze dias do mês de fevereiro do ano de 2021.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KARINA TRES</text:span></text:p>
          </table:table-cell>
          <table:table-cell table:style-name="TableCell1376">
            <text:p text:style-name="P1377"><text:span text:style-name="T1378">ANTONIO DE OLIVEIRA</text:span></text:p>
          </table:table-cell>
          <table:table-cell table:style-name="TableCell1379">
            <text:p text:style-name="P1380"><text:span text:style-name="T1381">OSMAR CORAL</text:span></text:p>
          </table:table-cell>
        </table:table-row>
        <table:table-row table:style-name="TableRow1382">
          <table:table-cell table:style-name="TableCell1383">
            <text:p text:style-name="P1384"><text:span text:style-name="T1385">P</text:span><text:span text:style-name="T1386">r</text:span><text:span text:style-name="T1387">e</text:span><text:span text:style-name="T1388">s</text:span><text:span text:style-name="T1389">i</text:span><text:span text:style-name="T1390">d</text:span><text:span text:style-name="T1391">e</text:span><text:span text:style-name="T1392">n</text:span><text:span text:style-name="T1393">t</text:span><text:span text:style-name="T1394">e</text:span></text:p>
          </table:table-cell>
          <table:table-cell table:style-name="TableCell1395">
            <text:p text:style-name="P1396"><text:span text:style-name="T1397">Membro-Secretário</text:span></text:p>
          </table:table-cell>
          <table:table-cell table:style-name="TableCell1398">
            <text:p text:style-name="P1399"><text:span text:style-name="T1400">M</text:span><text:span text:style-name="T1401">e</text:span><text:span text:style-name="T1402">mb</text:span><text:span text:style-name="T1403">ro</text:span></text:p>
          </table:table-cell>
        </table:table-row>
      </table:table>
      <text:p text:style-name="P1404"/>
      <text:p text:style-name="P1405"/>
      <text:p text:style-name="P1406">Aviso<text:s/>de Licitação<text:s/></text:p>
      <text:p text:style-name="P1407">Governo Municipal de Criciúma</text:p>
      <text:p text:style-name="P1408">CONVITE Nº. 055/PMC/2021</text:p>
      <text:p text:style-name="P1409"><text:span text:style-name="T1410">P</text:span><text:span text:style-name="T1411">r</text:span><text:span text:style-name="T1412">o</text:span><text:span text:style-name="T1413">c</text:span><text:span text:style-name="T1414">e</text:span><text:span text:style-name="T1415">s</text:span><text:span text:style-name="T1416">so<text:s/></text:span><text:span text:style-name="T1417">A</text:span><text:span text:style-name="T1418">d</text:span><text:span text:style-name="T1419">m</text:span><text:span text:style-name="T1420">i</text:span><text:span text:style-name="T1421">n</text:span><text:span text:style-name="T1422">i</text:span><text:span text:style-name="T1423">s</text:span><text:span text:style-name="T1424">t</text:span><text:span text:style-name="T1425">r</text:span><text:span text:style-name="T1426">a</text:span><text:span text:style-name="T1427">t</text:span><text:span text:style-name="T1428">i</text:span><text:span text:style-name="T1429">v</text:span><text:span text:style-name="T1430">o</text:span><text:span text:style-name="T1431"><text:s/></text:span><text:span text:style-name="T1432">N</text:span><text:span text:style-name="T1433">º. 601864</text:span></text:p>
      <text:p text:style-name="P1434"/>
      <text:p text:style-name="P1435"><text:span text:style-name="T1436">OBJETO:<text:s/></text:span><text:span text:style-name="T1437">Prestação de serviços de manutenção de aparelhos de ar condicionado em diversos prédios públicos do município de Criciúma, incluindo Escolas e Diretoria de Trânsito e Transporte, compreendendo o fornecimento dos materiais, mão-de-obra, peças, equipamentos, máquinas e ferramentas normais e especiais necessárias.</text:span><text:span text:style-name="T1438"><text:s/></text:span></text:p>
      <text:p text:style-name="P1439"><text:span text:style-name="T1440">DATA DE ENTREGA:<text:s/></text:span><text:span text:style-name="T1441">até 25 de fevereiro de 2021 às 10h45min<text:s/></text:span></text:p>
      <text:p text:style-name="P1442"><text:span text:style-name="T1443">DATA DE ABERTURA:<text:s/></text:span><text:span text:style-name="T1444">dia 25</text:span><text:span text:style-name="T1445"><text:s/>de fevereiro de 2021 às 11h00min</text:span><text:span text:style-name="T1446"><text:s/></text:span></text:p>
      <text:p text:style-name="P1447"><text:span text:style-name="T1448">LOCAL:<text:s/></text:span><text:span text:style-name="T1449">s</text:span><text:span text:style-name="T1450">ala de Licitações da Diretoria de Logística, localizada no pavimento superior do edifício sede da municipalidade – Paço Municipal “Marcos Rovaris”, sito na rua Domênico Sônego, 542 - Criciúma-SC.<text:s/></text:span></text:p>
      <text:p text:style-name="P1451"><text:span text:style-name="T1452">DA PARTICIPAÇÃO:<text:s/></text:span><text:span text:style-name="T1453">Poderão participar desta Licitação, além dos<text:s/></text:span><text:span text:style-name="T1454">convidados formalmente</text:span><text:span text:style-name="T1455"><text:s/>pela Administração, todos os demais interessados<text:s/></text:span><text:span text:style-name="T1456">não convidados</text:span><text:span text:style-name="T1457">,<text:s/></text:span><text:span text:style-name="T1458">legalmente constituídos,<text:s/></text:span><text:span text:style-name="T1459">que operem no ramo do objeto deste Convite</text:span><text:span text:style-name="T1460">, desde que comprovem estarem<text:s/></text:span><text:span text:style-name="T1461">devidamente cadastrados no Sistema de Cadastro de Fornecedores do Município de Criciúma-SC, <text:s/></text:span><text:span text:style-name="T1462"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1463"><text:span text:style-name="T1464">*OBS.: Considera-se como manifestação de interesse<text:s/></text:span><text:span text:style-name="T1465">a solicitação por escrito, do<text:s/></text:span><text:span text:style-name="T1466">pedido de INCLUSÃO na presente licitação,<text:s/></text:span><text:span text:style-name="T1467">endereçada a Comissão Permanente de Licitações via protocolo geral da Prefeitura Municipal de Criciúma-SC.</text:span></text:p>
      <text:p text:style-name="P1468"><text:span text:style-name="T1469">ESCLARECIMENTOS:<text:s/></text:span><text:span text:style-name="T1470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471">editais@criciuma.sc.gov.br</text:span></text:a><text:span text:style-name="T1472">.</text:span></text:p>
      <text:p text:style-name="P1473"/>
      <text:p text:style-name="P1474">PAÇO MUNICIPAL “MARCOS ROVARIS”, 15 de fevereiro de 2021.</text:p>
      <text:p text:style-name="P1475"/>
      <text:p text:style-name="P1476"><text:span text:style-name="T1477">KATIA MARIA SMIELEVSKI GOMES</text:span><text:span text:style-name="T1478"><text:s/>-<text:s/></text:span><text:span text:style-name="T1479">SECRETÁRIA GERAL</text:span></text:p>
      <text:p text:style-name="P1480"/>
      <text:p text:style-name="P1481">Avisos de Revogação</text:p>
      <text:p text:style-name="P1482">Governo Municipal de Criciúma</text:p>
      <text:p text:style-name="P1483">PREGÃO PRESENCIAL Nº 022/PMC/2021</text:p>
      <text:p text:style-name="P1484"><text:span text:style-name="T1485">O</text:span><text:span text:style-name="T1486"><text:s/>MUNICÍPIO DE CRICIÚMA</text:span><text:span text:style-name="T1487"><text:s/>torna público a<text:s/></text:span><text:span text:style-name="T1488">REVOGAÇÃO</text:span><text:span text:style-name="T1489"><text:s/>do edital supracitado, que tem como por objetivo a aquisição de um tanque tipo “pipa”, incluindo o tanque, bomba, acessórios e mão de obra, que será instalado em caminhão pertencente ao município de Criciúma/SC, para utilização na limpeza pública urbana. <text:s/>Por não ter havido o comparecimento de licitantes interessados, sendo a sessão considerada como<text:s/></text:span><text:span text:style-name="T1490">DESERTA</text:span><text:span text:style-name="T1491">,</text:span><text:span text:style-name="T1492"><text:s/>conforme registro em Ata, nos termos do art. 49, da Lei Federal Nº. 8.666/93.</text:span></text:p>
      <text:p text:style-name="P1493"/>
      <text:soft-page-break/>
      <text:p text:style-name="P1494">Feita a revogação acima, ficam todos os interessados notificados para os fins legais e de direito, nos termos da Lei nº8.666/93. <text:s/></text:p>
      <text:p text:style-name="P1495"/>
      <text:p text:style-name="P1496">Paço Municipal “Marcos Rovaris”, 15 de fevereiro de 2021.</text:p>
      <text:p text:style-name="P1497"><text:span text:style-name="T1498">PREGÃO PRESENCIAL Nº 023/PMC/2021</text:span></text:p>
      <text:p text:style-name="P1499"><text:span text:style-name="T1500">O</text:span><text:span text:style-name="T1501"><text:s/>MUNICÍPIO DE CRICIÚMA</text:span><text:span text:style-name="T1502"><text:s/>torna público a<text:s/></text:span><text:span text:style-name="T1503">REVOGAÇÃO</text:span><text:span text:style-name="T1504"><text:s/>do edital supracitado, que tem como por objetivo o registro de preços de cimento do tipo CP – V, para uso na Fábrica de Artefatos de Cimento, escolas, unidades básicas de saúde e pequenos reparos efetuados pelo município de Criciúma/SC. <text:s/>Por não ter havido o comparecimento de licitantes interessados, sendo a sessão considerada como<text:s/></text:span><text:span text:style-name="T1505">DESERTA</text:span><text:span text:style-name="T1506">,</text:span><text:span text:style-name="T1507"><text:s/>conforme registro em Ata, nos termos do art. 49, da Lei Federal Nº. 8.666/93.</text:span></text:p>
      <text:p text:style-name="P1508"/>
      <text:p text:style-name="P1509">Feita a revogação acima, ficam todos os interessados notificados para os fins legais e de direito, nos termos da Lei nº8.666/93. <text:s/></text:p>
      <text:p text:style-name="P1510"/>
      <text:p text:style-name="P1511">Paço Municipal “Marcos Rovaris”, 15 de fevereiro de 2021.</text:p>
      <text:p text:style-name="P1512"/>
      <text:p text:style-name="P1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text-line-through-type="none" style:text-underline-type="none"/>
    </style:style>
    <style:style style:name="WW_CharLFO18LVL2" style:family="text">
      <style:text-properties style:font-name="Courier New" style:text-line-through-type="none" style:text-underline-type="none"/>
    </style:style>
    <style:style style:name="WW_CharLFO18LVL3" style:family="text">
      <style:text-properties style:font-name="Wingdings" style:text-line-through-type="none" style:text-underline-type="none"/>
    </style:style>
    <style:style style:name="WW_CharLFO18LVL4" style:family="text">
      <style:text-properties style:font-name="Symbol" style:text-line-through-type="none" style:text-underline-type="none"/>
    </style:style>
    <style:style style:name="WW_CharLFO18LVL5" style:family="text">
      <style:text-properties style:font-name="Courier New" style:text-line-through-type="none" style:text-underline-type="none"/>
    </style:style>
    <style:style style:name="WW_CharLFO18LVL6" style:family="text">
      <style:text-properties style:font-name="Wingdings" style:text-line-through-type="none" style:text-underline-type="none"/>
    </style:style>
    <style:style style:name="WW_CharLFO18LVL7" style:family="text">
      <style:text-properties style:font-name="Symbol" style:text-line-through-type="none" style:text-underline-type="none"/>
    </style:style>
    <style:style style:name="WW_CharLFO18LVL8" style:family="text">
      <style:text-properties style:font-name="Courier New" style:text-line-through-type="none" style:text-underline-type="none"/>
    </style:style>
    <style:style style:name="WW_CharLFO18LVL9" style:family="text">
      <style:text-properties style:font-name="Wingdings" style:text-line-through-type="none" style:text-underline-type="none"/>
    </style:style>
    <style:style style:name="WW_CharLFO19LVL1" style:family="text">
      <style:text-properties fo:font-weight="bold" style:font-weight-asian="bold" fo:color="#000000"/>
    </style:style>
    <style:style style:name="WW_CharLFO20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63<text:s/>– Ano<text:s/>12 Terça-Feira,<text:s/>16<text:s/>de<text:s/>fever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8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2-16T15:57:00Z</meta:creation-date>
    <dc:date>2021-02-16T15:57:00Z</dc:date>
    <meta:print-date>2021-02-16T15:54:00Z</meta:print-date>
    <meta:template xlink:href="Normal" xlink:type="simple"/>
    <meta:editing-cycles>2</meta:editing-cycles>
    <meta:editing-duration>PT60S</meta:editing-duration>
    <meta:document-statistic meta:page-count="15" meta:paragraph-count="69" meta:word-count="5430" meta:character-count="34688" meta:row-count="244" meta:non-whitespace-character-count="29327"/>
  </office:meta>
</office:document-meta>
</file>