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5701in" text:min-label-width="0.1951in" text:list-level-position-and-space-mode="label-alignment">
          <style:list-level-label-alignment text:label-followed-by="listtab" fo:margin-left="0.7652in" fo:text-indent="-0.1951in"/>
        </style:list-level-properties>
      </text:list-level-style-number>
      <text:list-level-style-bullet text:level="2" text:style-name="WW_CharLFO44LVL2" text:bullet-char="•">
        <style:list-level-properties text:space-before="1.177in" text:min-label-width="0.1951in" text:list-level-position-and-space-mode="label-alignment">
          <style:list-level-label-alignment text:label-followed-by="listtab" fo:margin-left="1.3722in" fo:text-indent="-0.1951in"/>
        </style:list-level-properties>
      </text:list-level-style-bullet>
      <text:list-level-style-bullet text:level="3" text:style-name="WW_CharLFO44LVL3" text:bullet-char="•">
        <style:list-level-properties text:space-before="1.7861in" text:min-label-width="0.1951in" text:list-level-position-and-space-mode="label-alignment">
          <style:list-level-label-alignment text:label-followed-by="listtab" fo:margin-left="1.9812in" fo:text-indent="-0.1951in"/>
        </style:list-level-properties>
      </text:list-level-style-bullet>
      <text:list-level-style-bullet text:level="4" text:style-name="WW_CharLFO44LVL4" text:bullet-char="•">
        <style:list-level-properties text:space-before="2.3944in" text:min-label-width="0.1951in" text:list-level-position-and-space-mode="label-alignment">
          <style:list-level-label-alignment text:label-followed-by="listtab" fo:margin-left="2.5895in" fo:text-indent="-0.1951in"/>
        </style:list-level-properties>
      </text:list-level-style-bullet>
      <text:list-level-style-bullet text:level="5" text:style-name="WW_CharLFO44LVL5" text:bullet-char="•">
        <style:list-level-properties text:space-before="3.0034in" text:min-label-width="0.1951in" text:list-level-position-and-space-mode="label-alignment">
          <style:list-level-label-alignment text:label-followed-by="listtab" fo:margin-left="3.1986in" fo:text-indent="-0.1951in"/>
        </style:list-level-properties>
      </text:list-level-style-bullet>
      <text:list-level-style-bullet text:level="6" text:style-name="WW_CharLFO44LVL6" text:bullet-char="•">
        <style:list-level-properties text:space-before="3.6125in" text:min-label-width="0.1951in" text:list-level-position-and-space-mode="label-alignment">
          <style:list-level-label-alignment text:label-followed-by="listtab" fo:margin-left="3.8076in" fo:text-indent="-0.1951in"/>
        </style:list-level-properties>
      </text:list-level-style-bullet>
      <text:list-level-style-bullet text:level="7" text:style-name="WW_CharLFO44LVL7" text:bullet-char="•">
        <style:list-level-properties text:space-before="4.2208in" text:min-label-width="0.1951in" text:list-level-position-and-space-mode="label-alignment">
          <style:list-level-label-alignment text:label-followed-by="listtab" fo:margin-left="4.4159in" fo:text-indent="-0.1951in"/>
        </style:list-level-properties>
      </text:list-level-style-bullet>
      <text:list-level-style-bullet text:level="8" text:style-name="WW_CharLFO44LVL8" text:bullet-char="•">
        <style:list-level-properties text:space-before="4.8298in" text:min-label-width="0.1951in" text:list-level-position-and-space-mode="label-alignment">
          <style:list-level-label-alignment text:label-followed-by="listtab" fo:margin-left="5.025in" fo:text-indent="-0.1951in"/>
        </style:list-level-properties>
      </text:list-level-style-bullet>
      <text:list-level-style-bullet text:level="9" text:style-name="WW_CharLFO44LVL9" text:bullet-char="•">
        <style:list-level-properties text:space-before="5.4388in" text:min-label-width="0.1951in" text:list-level-position-and-space-mode="label-alignment">
          <style:list-level-label-alignment text:label-followed-by="listtab" fo:margin-left="5.634in" fo:text-indent="-0.1951in"/>
        </style:list-level-properties>
      </text:list-level-style-bullet>
    </text:list-style>
    <text:list-style style:name="LFO45">
      <text:list-level-style-bullet text:level="1" text:style-name="WW_CharLFO45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6659in" text:min-label-width="0.0937in" text:list-level-position-and-space-mode="label-alignment">
          <style:list-level-label-alignment text:label-followed-by="listtab" fo:margin-left="0.7597in" fo:text-indent="-0.0937in"/>
        </style:list-level-properties>
      </text:list-level-style-bullet>
      <text:list-level-style-bullet text:level="3" text:style-name="WW_CharLFO45LVL3" text:bullet-char="•">
        <style:list-level-properties text:space-before="1.343in" text:min-label-width="0.0937in" text:list-level-position-and-space-mode="label-alignment">
          <style:list-level-label-alignment text:label-followed-by="listtab" fo:margin-left="1.4368in" fo:text-indent="-0.0937in"/>
        </style:list-level-properties>
      </text:list-level-style-bullet>
      <text:list-level-style-bullet text:level="4" text:style-name="WW_CharLFO45LVL4" text:bullet-char="•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</text:list-level-style-bullet>
      <text:list-level-style-bullet text:level="5" text:style-name="WW_CharLFO45LVL5" text:bullet-char="•">
        <style:list-level-properties text:space-before="2.6965in" text:min-label-width="0.0937in" text:list-level-position-and-space-mode="label-alignment">
          <style:list-level-label-alignment text:label-followed-by="listtab" fo:margin-left="2.7902in" fo:text-indent="-0.0937in"/>
        </style:list-level-properties>
      </text:list-level-style-bullet>
      <text:list-level-style-bullet text:level="6" text:style-name="WW_CharLFO45LVL6" text:bullet-char="•">
        <style:list-level-properties text:space-before="3.3736in" text:min-label-width="0.0937in" text:list-level-position-and-space-mode="label-alignment">
          <style:list-level-label-alignment text:label-followed-by="listtab" fo:margin-left="3.4673in" fo:text-indent="-0.0937in"/>
        </style:list-level-properties>
      </text:list-level-style-bullet>
      <text:list-level-style-bullet text:level="7" text:style-name="WW_CharLFO45LVL7" text:bullet-char="•">
        <style:list-level-properties text:space-before="4.05in" text:min-label-width="0.0937in" text:list-level-position-and-space-mode="label-alignment">
          <style:list-level-label-alignment text:label-followed-by="listtab" fo:margin-left="4.1437in" fo:text-indent="-0.0937in"/>
        </style:list-level-properties>
      </text:list-level-style-bullet>
      <text:list-level-style-bullet text:level="8" text:style-name="WW_CharLFO45LVL8" text:bullet-char="•">
        <style:list-level-properties text:space-before="4.727in" text:min-label-width="0.0937in" text:list-level-position-and-space-mode="label-alignment">
          <style:list-level-label-alignment text:label-followed-by="listtab" fo:margin-left="4.8208in" fo:text-indent="-0.0937in"/>
        </style:list-level-properties>
      </text:list-level-style-bullet>
      <text:list-level-style-bullet text:level="9" text:style-name="WW_CharLFO45LVL9" text:bullet-char="•">
        <style:list-level-properties text:space-before="5.4041in" text:min-label-width="0.0937in" text:list-level-position-and-space-mode="label-alignment">
          <style:list-level-label-alignment text:label-followed-by="listtab" fo:margin-left="5.4979in" fo:text-indent="-0.0937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443in" text:min-label-width="0.0937in" text:list-level-position-and-space-mode="label-alignment">
          <style:list-level-label-alignment text:label-followed-by="listtab" fo:margin-left="0.5368in" fo:text-indent="-0.0937in"/>
        </style:list-level-properties>
      </text:list-level-style-number>
      <text:list-level-style-bullet text:level="2" text:style-name="WW_CharLFO46LVL2" text:bullet-char="•">
        <style:list-level-properties text:space-before="1.0784in" text:min-label-width="0.0937in" text:list-level-position-and-space-mode="label-alignment">
          <style:list-level-label-alignment text:label-followed-by="listtab" fo:margin-left="1.1722in" fo:text-indent="-0.0937in"/>
        </style:list-level-properties>
      </text:list-level-style-bullet>
      <text:list-level-style-bullet text:level="3" text:style-name="WW_CharLFO46LVL3" text:bullet-char="•">
        <style:list-level-properties text:space-before="1.7097in" text:min-label-width="0.0937in" text:list-level-position-and-space-mode="label-alignment">
          <style:list-level-label-alignment text:label-followed-by="listtab" fo:margin-left="1.8034in" fo:text-indent="-0.0937in"/>
        </style:list-level-properties>
      </text:list-level-style-bullet>
      <text:list-level-style-bullet text:level="4" text:style-name="WW_CharLFO46LVL4" text:bullet-char="•">
        <style:list-level-properties text:space-before="2.3402in" text:min-label-width="0.0937in" text:list-level-position-and-space-mode="label-alignment">
          <style:list-level-label-alignment text:label-followed-by="listtab" fo:margin-left="2.434in" fo:text-indent="-0.0937in"/>
        </style:list-level-properties>
      </text:list-level-style-bullet>
      <text:list-level-style-bullet text:level="5" text:style-name="WW_CharLFO46LVL5" text:bullet-char="•">
        <style:list-level-properties text:space-before="2.9715in" text:min-label-width="0.0937in" text:list-level-position-and-space-mode="label-alignment">
          <style:list-level-label-alignment text:label-followed-by="listtab" fo:margin-left="3.0652in" fo:text-indent="-0.0937in"/>
        </style:list-level-properties>
      </text:list-level-style-bullet>
      <text:list-level-style-bullet text:level="6" text:style-name="WW_CharLFO46LVL6" text:bullet-char="•">
        <style:list-level-properties text:space-before="3.6027in" text:min-label-width="0.0937in" text:list-level-position-and-space-mode="label-alignment">
          <style:list-level-label-alignment text:label-followed-by="listtab" fo:margin-left="3.6965in" fo:text-indent="-0.0937in"/>
        </style:list-level-properties>
      </text:list-level-style-bullet>
      <text:list-level-style-bullet text:level="7" text:style-name="WW_CharLFO46LVL7" text:bullet-char="•">
        <style:list-level-properties text:space-before="4.2333in" text:min-label-width="0.0937in" text:list-level-position-and-space-mode="label-alignment">
          <style:list-level-label-alignment text:label-followed-by="listtab" fo:margin-left="4.327in" fo:text-indent="-0.0937in"/>
        </style:list-level-properties>
      </text:list-level-style-bullet>
      <text:list-level-style-bullet text:level="8" text:style-name="WW_CharLFO46LVL8" text:bullet-char="•">
        <style:list-level-properties text:space-before="4.8645in" text:min-label-width="0.0937in" text:list-level-position-and-space-mode="label-alignment">
          <style:list-level-label-alignment text:label-followed-by="listtab" fo:margin-left="4.9583in" fo:text-indent="-0.0937in"/>
        </style:list-level-properties>
      </text:list-level-style-bullet>
      <text:list-level-style-bullet text:level="9" text:style-name="WW_CharLFO46LVL9" text:bullet-char="•">
        <style:list-level-properties text:space-before="5.4958in" text:min-label-width="0.0937in" text:list-level-position-and-space-mode="label-alignment">
          <style:list-level-label-alignment text:label-followed-by="listtab" fo:margin-left="5.5895in" fo:text-indent="-0.0937in"/>
        </style:list-level-properties>
      </text:list-level-style-bullet>
    </text:list-style>
    <text:list-style style:name="LFO47">
      <text:list-level-style-number text:level="1" text:style-name="WW_CharLFO47LVL1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bullet text:level="2" text:style-name="WW_CharLFO47LVL2" text:bullet-char="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6166in" text:min-label-width="0in" text:list-level-position-and-space-mode="label-alignment">
          <style:list-level-label-alignment text:label-followed-by="listtab" fo:margin-left="3.6166in" fo:text-indent="0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65in" text:min-label-width="0in" text:list-level-position-and-space-mode="label-alignment">
          <style:list-level-label-alignment text:label-followed-by="listtab" fo:margin-left="5.65in" fo:text-indent="0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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Wingdings"/>
      </text:list-level-style-bullet>
      <text:list-level-style-number text:level="2" text:style-name="WW_CharLFO48LVL2" style:num-suffix=")" style:num-format="a" style:num-letter-sync="true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bullet text:level="3" text:style-name="WW_CharLFO48LVL3" text:bullet-char="">
        <style:list-level-properties text:space-before="1.227in" text:min-label-width="0in" text:list-level-position-and-space-mode="label-alignment">
          <style:list-level-label-alignment text:label-followed-by="listtab" fo:margin-left="1.227in" fo:text-indent="0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125in" text:min-label-width="0in" text:list-level-position-and-space-mode="label-alignment">
          <style:list-level-label-alignment text:label-followed-by="listtab" fo:margin-left="1.9125in" fo:text-indent="0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9694in" text:min-label-width="0in" text:list-level-position-and-space-mode="label-alignment">
          <style:list-level-label-alignment text:label-followed-by="listtab" fo:margin-left="3.9694in" fo:text-indent="0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6555in" text:min-label-width="0in" text:list-level-position-and-space-mode="label-alignment">
          <style:list-level-label-alignment text:label-followed-by="listtab" fo:margin-left="4.6555in" fo:text-indent="0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3409in" text:min-label-width="0in" text:list-level-position-and-space-mode="label-alignment">
          <style:list-level-label-alignment text:label-followed-by="listtab" fo:margin-left="5.3409in" fo:text-indent="0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2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1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42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43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P5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T61" style:parent-style-name="Fonteparág.padrão" style:family="text">
      <style:text-properties fo:letter-spacing="0.0006in"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P6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9" style:parent-style-name="Fonteparág.padrão" style:family="text">
      <style:text-properties fo:letter-spacing="0.0006in" fo:font-size="12pt" style:font-size-asian="12pt" style:font-size-complex="12pt"/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T71" style:parent-style-name="Fonteparág.padrão" style:family="text">
      <style:text-properties fo:letter-spacing="0.0006in" fo:font-size="12pt" style:font-size-asian="12pt" style:font-size-complex="12pt"/>
    </style:style>
    <style:style style:name="T72" style:parent-style-name="Fonteparág.padrão" style:family="text">
      <style:text-properties fo:letter-spacing="0.0006in" fo:font-size="12pt" style:font-size-asian="12pt" style:font-size-complex="12pt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T75" style:parent-style-name="Fonteparág.padrão" style:family="text">
      <style:text-properties fo:letter-spacing="0.0006in" fo:font-size="12pt" style:font-size-asian="12pt" style:font-size-complex="12pt"/>
    </style:style>
    <style:style style:name="P7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7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8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8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83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84" style:parent-style-name="Estilo2" style:family="paragraph">
      <style:paragraph-properties fo:margin-top="0in" fo:margin-bottom="0in" fo:margin-left="-0.1972in">
        <style:tab-stops/>
      </style:paragraph-properties>
    </style:style>
    <style:style style:name="T85" style:parent-style-name="Estilo1Char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P86" style:parent-style-name="Estilo2" style:family="paragraph">
      <style:paragraph-properties fo:margin-left="-0.1972in">
        <style:tab-stops/>
      </style:paragraph-properties>
    </style:style>
    <style:style style:name="T87" style:parent-style-name="Fonteparág.padrão" style:family="text">
      <style:text-properties style:use-window-font-color="true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Estilo2" style:family="paragraph">
      <style:paragraph-properties fo:margin-top="0in" fo:margin-bottom="0in" fo:margin-left="-0.1972in">
        <style:tab-stops/>
      </style:paragraph-properties>
    </style:style>
    <style:style style:name="P116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P117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18" style:parent-style-name="Estilo1Char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P119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20" style:parent-style-name="Estilo1Char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text-indent="0.7881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text-indent="0.7881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7" style:family="table-column">
      <style:table-column-properties style:column-width="0.6895in"/>
    </style:style>
    <style:style style:name="TableColumn148" style:family="table-column">
      <style:table-column-properties style:column-width="4.725in"/>
    </style:style>
    <style:style style:name="TableColumn149" style:family="table-column">
      <style:table-column-properties style:column-width="0.6854in"/>
    </style:style>
    <style:style style:name="Table146" style:family="table">
      <style:table-properties style:width="6.1in" fo:margin-left="0in" table:align="center"/>
    </style:style>
    <style:style style:name="TableRow150" style:family="table-row">
      <style:table-row-properties style:min-row-height="0.0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P180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81" style:parent-style-name="Estilo1Char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T182" style:parent-style-name="Estilo1Char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T183" style:parent-style-name="Estilo1Char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P184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85" style:parent-style-name="Estilo1Char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T186" style:parent-style-name="Estilo1Char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T187" style:parent-style-name="Estilo1Char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P18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7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4" style:parent-style-name="Estilo2" style:family="paragraph">
      <style:paragraph-properties fo:margin-top="0in" fo:margin-bottom="0in" fo:margin-left="-0.1972in">
        <style:tab-stops/>
      </style:paragraph-properties>
    </style:style>
    <style:style style:name="P285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286" style:parent-style-name="Estilo1Char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2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5" style:parent-style-name="Fonteparág.padrão" style:family="text">
      <style:text-properties style:font-name="Calibri" style:font-name-complex="Calibri" fo:font-size="9.5pt" style:font-size-asian="9.5pt" style:font-size-complex="9.5pt" style:language-asian="pt" style:country-asian="BR"/>
    </style:style>
    <style:style style:name="T2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4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4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80" style:parent-style-name="Estilo2" style:family="paragraph">
      <style:paragraph-properties fo:margin-left="-0.1972in">
        <style:tab-stops/>
      </style:paragraph-properties>
    </style:style>
    <style:style style:name="T381" style:parent-style-name="Fonteparág.padrão" style:family="text">
      <style:text-properties style:use-window-font-color="true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4" style:parent-style-name="Estilo2" style:family="paragraph">
      <style:paragraph-properties fo:margin-top="0in" fo:margin-bottom="0in" fo:margin-left="-0.1972in">
        <style:tab-stops>
          <style:tab-stop style:type="left" style:position="0.3944in"/>
        </style:tab-stops>
      </style:paragraph-properties>
      <style:text-properties fo:font-weight="normal" style:font-weight-asian="normal" style:use-window-font-color="true" fo:font-size="23pt" style:font-size-asian="23pt" style:font-size-complex="23pt" fo:hyphenate="false"/>
    </style:style>
    <style:style style:name="P405" style:parent-style-name="Estilo2" style:family="paragraph">
      <style:paragraph-properties fo:margin-top="0in" fo:margin-bottom="0in" fo:margin-left="-0.1972in">
        <style:tab-stops>
          <style:tab-stop style:type="left" style:position="0.3944in"/>
        </style:tab-stops>
      </style:paragraph-properties>
      <style:text-properties fo:hyphenate="false"/>
    </style:style>
    <style:style style:name="T406" style:parent-style-name="Forte" style:family="text">
      <style:text-properties style:font-name="Calibri" style:font-name-asian="Times New Roman" style:font-name-complex="Arial" style:font-weight-complex="normal" fo:color="#000000" fo:font-size="16pt" style:font-size-asian="16pt" style:font-size-complex="16pt"/>
    </style:style>
    <style:style style:name="P40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4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3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414" style:parent-style-name="LinkdaInterne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58" style:parent-style-name="Estilo2" style:family="paragraph">
      <style:paragraph-properties fo:margin-top="0in" fo:margin-bottom="0in" fo:margin-left="-0.1972in">
        <style:tab-stops>
          <style:tab-stop style:type="left" style:position="0.3944in"/>
        </style:tab-stops>
      </style:paragraph-properties>
      <style:text-properties fo:hyphenate="false"/>
    </style:style>
    <style:style style:name="T459" style:parent-style-name="Forte" style:family="text">
      <style:text-properties style:font-name="Calibri" style:font-name-asian="Times New Roman" style:font-name-complex="Arial" style:font-weight-complex="normal" fo:color="#000000" fo:font-size="16pt" style:font-size-asian="16pt" style:font-size-complex="16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5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86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87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88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489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90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9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Esti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07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08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4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26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32" style:parent-style-name="Normal" style:family="paragraph">
      <style:paragraph-properties fo:widows="0" fo:orphans="0"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Esti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>
          <style:tab-stop style:type="left" style:position="4.4743in"/>
        </style:tab-stops>
      </style:paragraph-properties>
    </style:style>
    <style:style style:name="T5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62<text:s/>– Ano<text:s/>12 <text:s/>Segunda-Feira,<text:s/>15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Portaria</text:span><text:span text:style-name="T23">.......................</text:span><text:span text:style-name="T24">................</text:span><text:span text:style-name="T25">.........................................</text:span><text:span text:style-name="T26">.</text:span><text:span text:style-name="T27">.........</text:span><text:span text:style-name="T28">.....................................................................</text:span><text:span text:style-name="T29">...</text:span><text:span text:style-name="T30">1</text:span></text:p>
      <text:p text:style-name="P31"><text:span text:style-name="T32">Edital de Convocação</text:span><text:span text:style-name="T33">....</text:span><text:span text:style-name="T34">................</text:span><text:span text:style-name="T35">.........................................</text:span><text:span text:style-name="T36">.</text:span><text:span text:style-name="T37">.........</text:span><text:span text:style-name="T38">......................................................................</text:span><text:span text:style-name="T39">2</text:span></text:p>
      <text:p text:style-name="P40"><text:span text:style-name="T41">Atas do Edital de Registro de Preços</text:span><text:span text:style-name="T42">......................................................................................................................</text:span><text:span text:style-name="T43">..2</text:span></text:p>
      <text:p text:style-name="P44"><text:span text:style-name="T45">Extrato de Inexigibilidade de Licitação</text:span><text:span text:style-name="T46">..................................................................................................................</text:span><text:span text:style-name="T47">...6</text:span></text:p>
      <text:p text:style-name="P48"><text:span text:style-name="T49">C</text:span><text:span text:style-name="T50">omunicado</text:span><text:span text:style-name="T51">....</text:span><text:span text:style-name="T52">................</text:span><text:span text:style-name="T53">.........................................</text:span><text:span text:style-name="T54">.</text:span><text:span text:style-name="T55">.........</text:span><text:span text:style-name="T56">................................................................................</text:span><text:span text:style-name="T57">....6</text:span></text:p>
      <text:p text:style-name="P58"><text:span text:style-name="T59">Pauta De Julgamento</text:span><text:span text:style-name="T60">....</text:span><text:span text:style-name="T61">................</text:span><text:span text:style-name="T62">.........................................</text:span><text:span text:style-name="T63">.</text:span><text:span text:style-name="T64">.........</text:span><text:span text:style-name="T65">......................................................................</text:span><text:span text:style-name="T66">6</text:span></text:p>
      <text:p text:style-name="P67"><text:span text:style-name="T68">Aviso de Retificação</text:span><text:span text:style-name="T69">....</text:span><text:span text:style-name="T70">................</text:span><text:span text:style-name="T71">.........................................</text:span><text:span text:style-name="T72">.</text:span><text:span text:style-name="T73">.........</text:span><text:span text:style-name="T74">......................................................................</text:span><text:span text:style-name="T75">..7</text:span></text:p>
      <text:p text:style-name="P76"><text:span text:style-name="T77">Retificações dos Extratos de Contrato</text:span><text:span text:style-name="T78">....................................................................................................................</text:span><text:span text:style-name="T79">.8</text:span></text:p>
      <text:p text:style-name="P80">.5</text:p>
      <text:p text:style-name="P81"/>
      <text:p text:style-name="P82"><text:span text:style-name="T83">Portaria</text:span></text:p>
      <text:p text:style-name="P84"><text:span text:style-name="T85">FAMCRI - Fundação do Meio Ambiente de Criciúma</text:span></text:p>
      <text:p text:style-name="P86"><text:span text:style-name="T87">P O R T A R I A Nº. 007/FAMCRI/2021</text:span></text:p>
      <text:p text:style-name="P88">Altera a carga horária de trabalho de Rafaela Bendo.</text:p>
      <text:p text:style-name="P89"/>
      <text:p text:style-name="P90"><text:span text:style-name="T91">O<text:s/></text:span><text:span text:style-name="T92">PRESIDENTE DA FAMCRI – FUNDAÇÃO DO MEIO AMBIENTE DE CRICIÚMA,<text:s/></text:span><text:span text:style-name="T93">no cumprimento de suas atribuições legais, de acordo com o que consta no Processo nº 11773 de 04.02.2021, e de conformidade com o art. 22, da Lei Complementar nº 012, de 20.12.99,<text:s/></text:span></text:p>
      <text:p text:style-name="P94"/>
      <text:p text:style-name="P95">Resolve:</text:p>
      <text:p text:style-name="P96"/>
      <text:p text:style-name="P97"><text:span text:style-name="T98"><text:tab/></text:span><text:span text:style-name="T99"><text:tab/>Art.1º<text:s/></text:span><text:span text:style-name="T100">Alterar, a pedido, d</text:span><text:span text:style-name="T101">e 40 para 20 horas semanais, a partir do dia 01 de março de 2021, a carga horária de trabalho da servidora<text:s/></text:span><text:span text:style-name="T102">RAFAELA BENDO</text:span><text:span text:style-name="T103">, matrícula n° 098, ocupante do cargo de provimento efetivo de Fiscal de Meio Ambiente, lotada na Fundação do Meio Ambiente de Criciúma, nomeada com 40 horas semanais, através da Portaria n° 036/FAMCRI/2013, datada de 28 de agosto de 2013.</text:span></text:p>
      <text:p text:style-name="P104"/>
      <text:p text:style-name="P105"><text:tab/><text:tab/>Art.2º Esta Portaria entra em vigor na data de sua publicação.</text:p>
      <text:p text:style-name="P106"/>
      <text:p text:style-name="P107"><text:tab/><text:tab/>Art.3º Revogam-se as disposições em contrário.</text:p>
      <text:p text:style-name="P108"/>
      <text:p text:style-name="P109">Criciúma/SC, 11 de fevereiro de 2021.<text:s/></text:p>
      <text:p text:style-name="P110"/>
      <text:p text:style-name="P111"><text:span text:style-name="T112">ROBSON FRANCISCO IZIDRO</text:span><text:span text:style-name="T113"><text:s/>-<text:s/></text:span><text:span text:style-name="T114">Presidente da Fundação do Meio Ambiente de Criciúma – FAMCRI.</text:span></text:p>
      <text:p text:style-name="P115"/>
      <text:p text:style-name="P116"/>
      <text:soft-page-break/>
      <text:p text:style-name="P117"><text:span text:style-name="T118">Edital de Convocação</text:span></text:p>
      <text:p text:style-name="P119"><text:span text:style-name="T120">Governo Municipal de Criciúma</text:span></text:p>
      <text:p text:style-name="P121"/>
      <text:p text:style-name="P122"><text:span text:style-name="T123">EDITAL DE CONVOCAÇÃO Nº 011/2021</text:span></text:p>
      <text:p text:style-name="P124">CONCURSO PÚBLICO - FISCAL DE RENDAS E TRIBUTOS NÍVEL SUPERIOR</text:p>
      <text:p text:style-name="P125"/>
      <text:p text:style-name="P126"><text:span text:style-name="T127">O<text:s/></text:span><text:span text:style-name="T128">PREFEITO MUNICIPAL DE CRICIÚMA</text:span><text:span text:style-name="T129">/SC, no uso de suas atribuições legais e de acordo com a legislação pertinente, bem como com o que dispõe o<text:s/></text:span><text:span text:style-name="T130">Edital de Concurso Público n° 001/2017</text:span><text:span text:style-name="T131">, homologado o resultado final pelo Decreto SG/nº 1562/17, de 6 de dezembro de 2017,<text:s/></text:span><text:span text:style-name="T132">CONVOCA<text:s/></text:span><text:span text:style-name="T133">o candidato abaixo relacionado, aprovado e classificado no concurso público para comparecer<text:s/></text:span><text:span text:style-name="T134">no prazo de 30 dias,</text:span><text:span text:style-name="T135"><text:s/></text:span><text:span text:style-name="T136">a partir da data de publicação no Diário Eletrônico do Município,</text:span><text:span text:style-name="T137"><text:s/></text:span><text:span text:style-name="T138">no</text:span><text:span text:style-name="T139"><text:s/></text:span><text:span text:style-name="T140">horário das 08:00 às 17:00 horas,<text:s/></text:span><text:span text:style-name="T141">no Departamento de Apoio Administrativo da Secretaria Geral do Paço Municipal, sito à Rua Domênico Sônego <text:s/>nº 542 - Bairro Santa Bárbara, para posse do respectivo cargo de:</text:span></text:p>
      <text:p text:style-name="P142"/>
      <text:p text:style-name="P143">FISCAL DE RENDAS E TRIBUTOS NÍVEL SUPERIOR</text:p>
      <text:p text:style-name="P144"><text:s text:c="48"/>CH SEMANAL: 40 horas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Insc</text:span></text:p>
          </table:table-cell>
          <table:table-cell table:style-name="TableCell154">
            <text:p text:style-name="P155"><text:span text:style-name="T156">NOME DO CANDIDATO</text:span></text:p>
          </table:table-cell>
          <table:table-cell table:style-name="TableCell157">
            <text:p text:style-name="P158"><text:span text:style-name="T159">Classif</text:span></text:p>
          </table:table-cell>
        </table:table-row>
        <table:table-row table:style-name="TableRow160">
          <table:table-cell table:style-name="TableCell161">
            <text:p text:style-name="P162">322</text:p>
          </table:table-cell>
          <table:table-cell table:style-name="TableCell163">
            <text:p text:style-name="P164">PRISCILA MIRANDA CAMELO</text:p>
          </table:table-cell>
          <table:table-cell table:style-name="TableCell165">
            <text:p text:style-name="P166">14</text:p>
          </table:table-cell>
        </table:table-row>
        <table:table-row table:style-name="TableRow167">
          <table:table-cell table:style-name="TableCell168">
            <text:p text:style-name="P169">680</text:p>
          </table:table-cell>
          <table:table-cell table:style-name="TableCell170">
            <text:p text:style-name="P171">AFONSO LUIS SOUZA FARIA</text:p>
          </table:table-cell>
          <table:table-cell table:style-name="TableCell172">
            <text:p text:style-name="P173">15</text:p>
          </table:table-cell>
        </table:table-row>
      </table:table>
      <text:p text:style-name="P174"/>
      <text:p text:style-name="P175"><text:span text:style-name="T176">Paço Municipal Marcos Rovaris, 11 de fevereiro de 2021.</text:span></text:p>
      <text:p text:style-name="P177"/>
      <text:p text:style-name="P178">CLÉSIO SALVARO<text:s/>-<text:s/>Prefeito Municipal de Criciúma</text:p>
      <text:p text:style-name="P179"/>
      <text:p text:style-name="P180"><text:span text:style-name="T181">Ata</text:span><text:span text:style-name="T182">s<text:s/></text:span><text:span text:style-name="T183">do Edital de Registro de Preços</text:span></text:p>
      <text:p text:style-name="P184"><text:span text:style-name="T185">Governo Munici</text:span><text:span text:style-name="T186">pa</text:span><text:span text:style-name="T187">l de Criciúma</text:span></text:p>
      <text:p text:style-name="P188">Ata de Registro de Preços nº 025/PMC/2020 – 4ª PUBLICAÇÃO TRIMESTRAL, em atendimento ao § 2º, do art. 15, da Lei nº. 8.666/93.</text:p>
      <text:p text:style-name="P189">Modalidade: Pregão Presencial nº. 103/PMC/2020</text:p>
      <text:p text:style-name="P190"><text:span text:style-name="T191">Objeto: registro de preços de<text:s/></text:span><text:span text:style-name="T192">água mineral, para</text:span><text:span text:style-name="T193"><text:s/>aquisições futuras, no atendimento a Administração Municipal, Secretarias, Fundos e Fundações do Município de Criciúma/SC.</text:span></text:p>
      <text:p text:style-name="P194">Fornecedores Registrados: 01 (Um).</text:p>
      <text:p text:style-name="P195">Assinatura: 13/05/2020.</text:p>
      <text:p text:style-name="P196">Vigência: 12 (doze) meses a partir da data de sua assinatura.</text:p>
      <text:p text:style-name="P197"><text:span text:style-name="T198">A ata de Registro com respectivos valores, está disponível em compras.criciuma.sc.gov.br</text:span></text:p>
      <text:p text:style-name="P199">Ata de Registro de Preços nº 026/PMC/2020 – 4ª PUBLICAÇÃO TRIMESTRAL, em atendimento ao § 2º, do art. 15, da Lei nº. 8.666/93.</text:p>
      <text:p text:style-name="P200">Modalidade: Pregão Presencial nº. 090/PMC/2020</text:p>
      <text:p text:style-name="P201"><text:span text:style-name="T202">Objeto: registro de preços de materiais de informática</text:span><text:span text:style-name="T203">,</text:span><text:span text:style-name="T204"><text:s/>em atendimento ao 4º Batalhão de Bombeiros Militar de Criciúma/SC.</text:span></text:p>
      <text:p text:style-name="P205">Fornecedores Registrados: 06 (Seis).</text:p>
      <text:p text:style-name="P206">Assinatura: 15/05/2020.</text:p>
      <text:p text:style-name="P207">Vigência: 12 (doze) meses a partir da data de sua assinatura.</text:p>
      <text:p text:style-name="P208">A ata de Registro com respectivos valores, está disponível em compras.criciuma.sc.gov.br</text:p>
      <text:p text:style-name="P209">Ata de Registro de Preços nº 027/PMC/2020 – 4ª PUBLICAÇÃO TRIMESTRAL, em atendimento ao § 2º, do art. 15, da Lei nº. 8.666/93.</text:p>
      <text:p text:style-name="P210">Modalidade: Pregão Presencial nº. 116/PMC/2020</text:p>
      <text:soft-page-break/>
      <text:p text:style-name="P211"><text:span text:style-name="T212">Objeto: registro de preços<text:s/></text:span><text:span text:style-name="T213">de peças e serviços para aquisições futuras, na manutenção mecânica da frota de caminhões e ônibus do Município de Criciúma/SC</text:span><text:span text:style-name="T214">.</text:span></text:p>
      <text:p text:style-name="P215">Fornecedores Registrados: 03 (Três).</text:p>
      <text:p text:style-name="P216">Assinatura: 21/05/2020.</text:p>
      <text:p text:style-name="P217">Vigência: 12 (doze) meses a partir da data de sua assinatura.</text:p>
      <text:p text:style-name="P218">A ata de Registro com respectivos valores, está disponível em compras.criciuma.sc.gov.br</text:p>
      <text:p text:style-name="P219">Ata de Registro de Preços nº 028/PMC/2020 – 4ª PUBLICAÇÃO TRIMESTRAL, em atendimento ao § 2º, do art. 15, da Lei nº. 8.666/93.</text:p>
      <text:p text:style-name="P220">Modalidade: Pregão Presencial nº. 117/PMC/2020</text:p>
      <text:p text:style-name="P221"><text:span text:style-name="T222">Objeto: registro de preços<text:s/></text:span><text:span text:style-name="T223">de peças e serviços para aquisições futuras, na manutenção e retificação de bombas e bicos injetores para motores a diesel da frota veicular do município de Criciúma/SC</text:span><text:span text:style-name="T224">.</text:span></text:p>
      <text:p text:style-name="P225">Fornecedores Registrados: 01 (Um).</text:p>
      <text:p text:style-name="P226">Assinatura: 21/05/2020.</text:p>
      <text:p text:style-name="P227">Vigência: 12 (doze) meses a partir da data de sua assinatura.</text:p>
      <text:p text:style-name="P228">A ata de Registro com respectivos valores, está disponível em compras.criciuma.sc.gov.br</text:p>
      <text:p text:style-name="P229">Ata de Registro de Preços nº 029/PMC/2020 – 4ª PUBLICAÇÃO TRIMESTRAL, em atendimento ao § 2º, do art. 15, da Lei nº. 8.666/93.</text:p>
      <text:p text:style-name="P230">Modalidade: Pregão Presencial nº. 102/PMC/2020</text:p>
      <text:p text:style-name="P231">Objeto: registro de preços de gêneros alimentícios, para aquisições futuras, em atendimento ao 4º Batalhão de Bombeiros Militar do Município de Criciúma/SC, de acordo com Convênio 001/BM.</text:p>
      <text:p text:style-name="P232">Fornecedores Registrados: 03 (Três).</text:p>
      <text:p text:style-name="P233">Assinatura: 21/05/2020.</text:p>
      <text:p text:style-name="P234">Vigência: 12 (doze) meses a partir da data de sua assinatura.</text:p>
      <text:p text:style-name="P235">A ata de Registro com respectivos valores, está disponível em compras.criciuma.sc.gov.br</text:p>
      <text:p text:style-name="P236">Ata de Registro de Preços nº 072/PMC/2020 – 2ª PUBLICAÇÃO TRIMESTRAL, em atendimento ao § 2º, do art. 15, da Lei nº. 8.666/93.</text:p>
      <text:p text:style-name="P237">Modalidade: Pregão Presencial nº. 270/PMC/2020</text:p>
      <text:p text:style-name="P238"><text:span text:style-name="T239">Objeto: registro de preços<text:s/></text:span><text:span text:style-name="T240">de produtos agrícolas (adubo, ureia, ração de peixe e outros) para a manutenção de parques, praças e jardins públicos, localizados no município de Criciúma/SC</text:span><text:span text:style-name="T241">.</text:span></text:p>
      <text:p text:style-name="P242">Fornecedores Registrados: 01 (Um).</text:p>
      <text:p text:style-name="P243">Assinatura: 12/11/2020.</text:p>
      <text:p text:style-name="P244">Vigência: 12 (doze) meses a partir da data de sua assinatura.</text:p>
      <text:p text:style-name="P245">A ata de Registro com respectivos valores, está disponível em compras.criciuma.sc.gov.br</text:p>
      <text:p text:style-name="P246">Ata de Registro de Preços nº 073/PMC/2020 – 2ª PUBLICAÇÃO TRIMESTRAL, em atendimento ao § 2º, do art. 15, da Lei nº. 8.666/93.</text:p>
      <text:p text:style-name="P247">Modalidade: Pregão Presencial nº. 265/PMC/2020</text:p>
      <text:p text:style-name="P248">Objeto: registro de preços de blocos de concreto, do tipo lajota e meio-fio, para pavimentação, manutenção e conservação de diversos logradouros públicos do município de Criciúma/SC.</text:p>
      <text:p text:style-name="P249">Fornecedores Registrados: 02 (Dois).</text:p>
      <text:p text:style-name="P250">Assinatura: 17/11/2020.</text:p>
      <text:p text:style-name="P251">Vigência: 12 (doze) meses a partir da data de sua assinatura.</text:p>
      <text:p text:style-name="P252">A ata de Registro com respectivos valores, está disponível em compras.criciuma.sc.gov.br</text:p>
      <text:p text:style-name="P253">Ata de Registro de Preços nº 074/PMC/2020 – 2ª PUBLICAÇÃO TRIMESTRAL, em atendimento ao § 2º, do art. 15, da Lei nº. 8.666/93.</text:p>
      <text:p text:style-name="P254">Modalidade: Pregão Presencial nº. 272/PMC/2020</text:p>
      <text:soft-page-break/>
      <text:p text:style-name="P255">Objeto: registro de preços de mudas de bananeiras de viveiro certificado e devidamente registrado na entidade fiscalizadora do Estado, sendo estas do tipo caturra (Grand Naine) e banana-prata (Catarina), com parte área acima de 25cm, sob substrato, aclimatizadas e prontas para ir a campo, para o fornecimento aos agricultores do município de Criciúma/SC.</text:p>
      <text:p text:style-name="P256">Fornecedores Registrados: 01 (Um).</text:p>
      <text:p text:style-name="P257">Assinatura: 19/11/2020.</text:p>
      <text:p text:style-name="P258">Vigência: 12 (doze) meses a partir da data de sua assinatura.</text:p>
      <text:p text:style-name="P259">A ata de Registro com respectivos valores, está disponível em compras.criciuma.sc.gov.br</text:p>
      <text:p text:style-name="P260">Ata de Registro de Preços nº 075/PMC/2020 – 2ª PUBLICAÇÃO TRIMESTRAL, em atendimento ao § 2º, do art. 15, da Lei nº. 8.666/93.</text:p>
      <text:p text:style-name="P261">Modalidade: Pregão Presencial nº. 273/PMC/2020</text:p>
      <text:p text:style-name="P262">Objeto: registro de preços para a aquisição de equipamentos de roçada (roçadeira, soprador, podadeira), para manutenção de parques, praças e jardins em atendimento as demandas da Secretaria de Infraestrutura, Planejamento e Mobilidade Urbana do município de Criciúma/SC.</text:p>
      <text:p text:style-name="P263">Fornecedores Registrados: 01 (Um).</text:p>
      <text:p text:style-name="P264">Assinatura: 19/11/2020.</text:p>
      <text:p text:style-name="P265">Vigência: 12 (doze) meses a partir da data de sua assinatura.</text:p>
      <text:p text:style-name="P266">A ata de Registro com respectivos valores, está disponível em compras.criciuma.sc.gov.br</text:p>
      <text:p text:style-name="P267">Ata de Registro de Preços nº 005/PMC/2021 – 1ª PUBLICAÇÃO TRIMESTRAL, em atendimento ao § 2º, do art. 15, da Lei nº. 8.666/93.</text:p>
      <text:p text:style-name="P268">Modalidade: Pregão Presencial nº. 008/PMC/2021</text:p>
      <text:p text:style-name="P269">Objeto: registro de preços de blocos de concreto, do tipo lajota e meio fio, para revestimento e conclusão das ruas: Henrique Mezzari, Otávio Mezzari, Izalino Pedro Borges, Jardelino Teodoro da Conceição, Otávio Ronchi, Severino Borges, todas localizadas no bairro São Defende – Lot. Universitário II, em Criciúma/SC.</text:p>
      <text:p text:style-name="P270">Fornecedores Registrados: 03 (Tres).</text:p>
      <text:p text:style-name="P271">Assinatura: 05/02/2021.</text:p>
      <text:p text:style-name="P272">Vigência: 12 (doze) meses a partir da data de sua assinatura.</text:p>
      <text:p text:style-name="P273">A ata de Registro com respectivos valores, está disponível em compras.criciuma.sc.gov.br</text:p>
      <text:p text:style-name="P274">Ata de Registro de Preços nº 006/PMC/2021 – 1ª PUBLICAÇÃO TRIMESTRAL, em atendimento ao § 2º, do art. 15, da Lei nº. 8.666/93.</text:p>
      <text:p text:style-name="P275">Modalidade: Pregão Presencial nº. 013/PMC/2021</text:p>
      <text:p text:style-name="P276"><text:span text:style-name="T277">Objeto:<text:s/></text:span><text:span text:style-name="T278">r</text:span><text:span text:style-name="T279">egistro de preços de vinis refletivos e de grau de engenharia, além de materiais de trabalho diversos para o setor de sinalização, em atendimento a Diretoria de Trânsito e Transportes do município de Criciúma/SC.</text:span></text:p>
      <text:p text:style-name="P280">Fornecedores Registrados: 02 (Dois).</text:p>
      <text:p text:style-name="P281">Assinatura: 12/02/2021.</text:p>
      <text:p text:style-name="P282">Vigência: 12 (doze) meses a partir da data de sua assinatura.</text:p>
      <text:p text:style-name="P283">A ata de Registro com respectivos valores, está disponível em compras.criciuma.sc.gov.br</text:p>
      <text:p text:style-name="P284"/>
      <text:p text:style-name="P285"><text:span text:style-name="T286">Atas do Edital de Registro de Preços</text:span></text:p>
      <text:p text:style-name="P287"><text:span text:style-name="T288">FMAS – Fundo Municipal de Assistência Social</text:span></text:p>
      <text:p text:style-name="P289">Ata de Registro de Preços nº 001/FMAS/2021 – 1ª PUBLICAÇÃO TRIMESTRAL, em atendimento ao § 2º, do art. 15, da Lei nº. 8.666/93.</text:p>
      <text:p text:style-name="P290">Modalidade: Pregão Presencial nº. 004/FMAS/2021</text:p>
      <text:p text:style-name="P291">Objeto: registro de preços de materiais gráficos, em atendimento as unidades da Secretaria Municipal de Assistência Social e Habitação do município de Criciúma/SC.</text:p>
      <text:p text:style-name="P292">Fornecedores Registrados: 05 (Cinco).</text:p>
      <text:p text:style-name="P293"><text:span text:style-name="T294">Assinatura:<text:s/></text:span><text:span text:style-name="T295">04/02</text:span><text:span text:style-name="T296">/2021.</text:span></text:p>
      <text:p text:style-name="P297">Vigência: 12 (doze) meses a partir da data de sua assinatura.</text:p>
      <text:p text:style-name="P298">A ata de Registro com respectivos valores, está disponível em compras.criciuma.sc.gov.br</text:p>
      <text:soft-page-break/>
      <text:p text:style-name="P299">Ata de Registro de Preços nº 002/FMAS/2021 – 1ª PUBLICAÇÃO TRIMESTRAL, em atendimento ao § 2º, do art. 15, da Lei nº. 8.666/93.</text:p>
      <text:p text:style-name="P300">Modalidade: Pregão Presencial nº. 006/FMAS/2021</text:p>
      <text:p text:style-name="P301">Objeto: registro de preços de materiais descartáveis, em atendimento à Secretaria Municipal de Assistência Social e Habitação de Criciúma/SC.</text:p>
      <text:p text:style-name="P302">Fornecedores Registrados: 03 (Tres).</text:p>
      <text:p text:style-name="P303"><text:span text:style-name="T304">Assinatura:<text:s/></text:span><text:span text:style-name="T305">04/02</text:span><text:span text:style-name="T306">/2021.</text:span></text:p>
      <text:p text:style-name="P307">Vigência: 12 (doze) meses a partir da data de sua assinatura.</text:p>
      <text:p text:style-name="P308">A ata de Registro com respectivos valores, está disponível em compras.criciuma.sc.gov.br</text:p>
      <text:p text:style-name="P309">Ata de Registro de Preços nº 010/FMS/2020 – 4ª PUBLICAÇÃO TRIMESTRAL, em atendimento ao § 2º, do art. 15, da Lei nº. 8.666/93.</text:p>
      <text:p text:style-name="P310">Modalidade: Pregão Presencial nº. 053/FMS/2020</text:p>
      <text:p text:style-name="P311">Objeto: o registro de preços de Hipoclorito de Sódio (teor de cloro ativo 10 a 12%), para a higienização e desinfecção de ruas e demais logradouros públicos do município de Criciúma/SC, em virtude da pandemia do coronavirus (COVID – 19).</text:p>
      <text:p text:style-name="P312">Fornecedores Registrados: 01(Um).</text:p>
      <text:p text:style-name="P313">Assinatura: 21/05/2020.</text:p>
      <text:p text:style-name="P314">Vigência: 12 (doze) meses a partir da data de sua assinatura.</text:p>
      <text:p text:style-name="P315">A ata de Registro com respectivos valores, está disponível em compras.criciuma.sc.gov.br</text:p>
      <text:p text:style-name="P316">Ata de Registro de Preços nº 021/FMS/2020 – 3ª PUBLICAÇÃO TRIMESTRAL, em atendimento ao § 2º, do art. 15, da Lei nº. 8.666/93.</text:p>
      <text:p text:style-name="P317">Modalidade: Pregão Presencial nº. 076/FMS/2020</text:p>
      <text:p text:style-name="P318"><text:span text:style-name="T319">Objeto: registro de preços de<text:s/></text:span><text:span text:style-name="T320">água mineral, para</text:span><text:span text:style-name="T321"><text:s/>atendimento ao Centro de Tratamento Coronavírus, local destinado ao acolhimento das pessoas acometidas pela infecção do Coronavírus do Município de Criciúma/SC.</text:span></text:p>
      <text:p text:style-name="P322">Fornecedores Registrados: 01 (Um).</text:p>
      <text:p text:style-name="P323">Assinatura: 18/08/2020.</text:p>
      <text:p text:style-name="P324">Vigência: 12 (doze) meses a partir da data de sua assinatura.</text:p>
      <text:p text:style-name="P325">A ata de Registro com respectivos valores, está disponível em compras.criciuma.sc.gov.br</text:p>
      <text:p text:style-name="P326">Ata de Registro de Preços nº 033/FMS/2020 – 2ª PUBLICAÇÃO TRIMESTRAL, em atendimento ao § 2º, do art. 15, da Lei nº. 8.666/93.</text:p>
      <text:p text:style-name="P327">Modalidade: Pregão Presencial nº. 103/FMS/2020</text:p>
      <text:p text:style-name="P328"><text:span text:style-name="T329">Objeto: registro de preços de materiais de consumo, instrumentais odontológicos</text:span><text:span text:style-name="T330">, em atendimento aos consultórios odontológicos da rede municipal da saúde do município de Criciúma/SC.</text:span></text:p>
      <text:p text:style-name="P331">Fornecedores Registrados: 01 (Um).</text:p>
      <text:p text:style-name="P332">Assinatura: 09/11/2020.</text:p>
      <text:p text:style-name="P333">Vigência: 12 (doze) meses a partir da data de sua assinatura.</text:p>
      <text:p text:style-name="P334">A ata de Registro com respectivos valores, está disponível em compras.criciuma.sc.gov.br</text:p>
      <text:p text:style-name="P335">Ata de Registro de Preços nº 034/FMS/2020 – 2ª PUBLICAÇÃO TRIMESTRAL, em atendimento ao § 2º, do art. 15, da Lei nº. 8.666/93.</text:p>
      <text:p text:style-name="P336">Modalidade: Pregão Presencial nº. 100/FMS/2020</text:p>
      <text:p text:style-name="P337"><text:span text:style-name="T338">Objeto: registro de preços de equipamentos (centrífuga, microscópio, autoclave), materiais pré analíticos e insumos, em atendimento ao Laboratório Municipal de Saúde de Criciúma e Centro de Zoonoses CCZ, pertencentes a Secretaria Municipal de Saúde do Município de Criciúma/SC</text:span><text:span text:style-name="T339">.</text:span></text:p>
      <text:p text:style-name="P340">Fornecedores Registrados: 03 (Três).</text:p>
      <text:p text:style-name="P341">Assinatura: 12/11/2020.</text:p>
      <text:p text:style-name="P342">Vigência: 12 (doze) meses a partir da data de sua assinatura.</text:p>
      <text:p text:style-name="P343">A ata de Registro com respectivos valores, está disponível em compras.criciuma.sc.gov.br</text:p>
      <text:p text:style-name="P344"/>
      <text:soft-page-break/>
      <text:p text:style-name="P345"><text:span text:style-name="T346">Extrato<text:s/></text:span><text:span text:style-name="T347">de Inexigibilidade d</text:span><text:span text:style-name="T348">e Licitação</text:span></text:p>
      <text:p text:style-name="P349">FME - Fundação Municipal de Esportes</text:p>
      <text:p text:style-name="P350">INEXIGIBILIDADE<text:s/>Nº. 002/FME/2021<text:s/></text:p>
      <text:p text:style-name="P351"><text:span text:style-name="T352">PROCESSO ADMINISTRATIVO</text:span><text:span text:style-name="T353"><text:s/>Nº. 600328/2021<text:s/></text:span></text:p>
      <text:p text:style-name="P354"><text:span text:style-name="T355">OBJETO:<text:s/></text:span><text:span text:style-name="T356">Contratação de empresa especializada em recargas de créditos eletrônicos no sistema de bilhetagem eletrônica do sistema integrado de transporte coletivo de Criciúma (Cartão - Criciúmacard), que serão distribuídos aos atletas de diversas modalidades esportivas dentro do Município de Criciúma/SC.</text:span></text:p>
      <text:p text:style-name="P357"><text:span text:style-name="T358">CONTRATADO:<text:s/></text:span><text:span text:style-name="T359">ASSOCIAÇÃO CRICIUMENSE DE TRANSPORTE URBANO- ACTU.</text:span></text:p>
      <text:p text:style-name="P360"><text:span text:style-name="T361">CONTRATANTE:<text:s/></text:span><text:span text:style-name="T362">FUNDAÇÃO MUNICIPAL DE ESPORTES.</text:span></text:p>
      <text:p text:style-name="P363"><text:span text:style-name="T364">VALOR GLOBAL:</text:span><text:span text:style-name="T365"><text:s/></text:span><text:span text:style-name="T366">R$ 101.368,80 (cento e um mil e trezentos e sessenta e oito reais e oitenta centavos).</text:span></text:p>
      <text:p text:style-name="P367"><text:span text:style-name="T368">FUNDAMENTO LEGAL</text:span><text:span text:style-name="T369">: Art. 25 da Lei Federal nº. 8.666/93</text:span></text:p>
      <text:p text:style-name="P370"><text:span text:style-name="T371">RECONHECIMENTO:</text:span><text:span text:style-name="T372"><text:s/>12/02/2021, por Luiz Manoel Alexandre Neto - Presidente.</text:span></text:p>
      <text:p text:style-name="P373"><text:span text:style-name="T374">RATIFICAÇÃO</text:span><text:span text:style-name="T375">: 12/02/2021, por Luiz Manoel Alexandre Neto - Presidente.</text:span></text:p>
      <text:p text:style-name="P376"/>
      <text:p text:style-name="P377">Comunicado</text:p>
      <text:p text:style-name="P378"><text:span text:style-name="T379">FAMCRI - Fundação do Meio Ambiente de Criciúma</text:span></text:p>
      <text:p text:style-name="P380"><text:span text:style-name="T381">COMUNICADO Nº 023/2021</text:span></text:p>
      <text:p text:style-name="P382">A Fundação do Meio Ambiente de Criciúma – FAMCRI torna público o cancelamento da Certidão de Cadastro Ambiental Municipal Nº 011/2020.</text:p>
      <text:p text:style-name="P383"/>
      <text:p text:style-name="P384"><text:span text:style-name="T385">Considerando que em vistoria realizada na empresa<text:s/></text:span><text:span text:style-name="T386">AMILTON CESAR LUCIANO</text:span><text:span text:style-name="T387">, localizada na Rodovia Antonio Darós, S/N, bairro Primeira Linha,</text:span><text:span text:style-name="T388"><text:s/></text:span><text:span text:style-name="T389">foi constatado que no empreendimento são desenvolvidas outras atividades passíveis de licenciamento conforme Resolução CONSEMA Nº 099/2017, desta forma invalidando a Certidão de Cadastro Ambiental Municipal Nº 011/2020.<text:s/></text:span></text:p>
      <text:p text:style-name="P390"/>
      <text:p text:style-name="P391">A FAMCRI Resolve:</text:p>
      <text:p text:style-name="P392"/>
      <text:p text:style-name="P393">1. Cancelar a Certidão de Cadastro Ambiental Municipal Nº 011/2020 emitida no dia 26/02/2020 com validade até a data de 26/02/2024.</text:p>
      <text:p text:style-name="P394"/>
      <text:p text:style-name="P395">2. Esta decisão passa ter vigência a partir da data de publicação.</text:p>
      <text:p text:style-name="P396"/>
      <text:p text:style-name="P397">Criciúma, 04 de fevereiro de 2021.</text:p>
      <text:p text:style-name="P398"/>
      <text:p text:style-name="P399"><text:span text:style-name="T400">ROBSON FRANCISCO IZIDRO</text:span><text:span text:style-name="T401"><text:s/>-<text:s/></text:span><text:span text:style-name="T402">Presidente FAMCRI - Fundação do Meio Ambiente de Criciúma</text:span></text:p>
      <text:p text:style-name="P403"/>
      <text:list text:style-name="LFO35">
        <text:list-item text:start-value="1">
          <text:p text:style-name="P404">Pauta de Julgamento</text:p>
        </text:list-item>
      </text:list>
      <text:list text:style-name="LFO35" text:continue-numbering="true">
        <text:list-item>
          <text:p text:style-name="P405"><text:span text:style-name="T406">Governo Municipal de Criciúma</text:span></text:p>
        </text:list-item>
      </text:list>
      <text:p text:style-name="P407">PAUTA DE JULGAMENTO</text:p>
      <text:p text:style-name="P408">Informamos que os Processos Administrativos Contenciosos abaixo relacionados, estarão em pauta para Apreciação e Julgamento no Conselho Municipal de Contribuintes (CMC), no dia 26/02/2021, com início às 09:00 horas, na Sala dos Conselhos, situada no Paço Municipal, à Rua Domenico Sonego, 542, Pinheirinho. <text:s/></text:p>
      <text:p text:style-name="P409"><text:span text:style-name="T410">Nesta ocasião os recorrentes poderão apresentar sustentação oral nos termos do Art. 46 do Decreto SF/nº 1.325/18, pessoalmente ou por seus representantes legais, mediante apresentação das respectivas procurações.<text:s/></text:span></text:p>
      <text:p text:style-name="P411"><text:span text:style-name="T412">Os recorrentes que optarem pela sustentação oral deverão inscrever-se através do e-mail<text:s/></text:span><text:a xlink:href="mailto:cmc@criciuma" office:target-frame-name="_top" xlink:show="replace"><text:span text:style-name="T413">cmc@criciuma</text:span></text:a><text:span text:style-name="T414">.sc.gov.br</text:span><text:span text:style-name="T415">, informando o nome completo da pessoa que realizará a sustentação oral e o número do respectivo processo ou se apresentar antes do início do julgamento e inscrever-se na Coordenadoria do CMC.<text:s/></text:span></text:p>
      <text:soft-page-break/>
      <text:p text:style-name="P416">Não serão admitidas inscrições depois de iniciado o julgamento. Neste caso o interessado poderá fazer-se presente somente para assistir ao julgamento.<text:bookmark-start text:name="_Hlk535849090"/><text:bookmark-end text:name="_Hlk535849090"/><text:tab/></text:p>
      <text:p text:style-name="P417"/>
      <text:p text:style-name="P418"><text:span text:style-name="T419">RECURSO VOLUNTÁRIO Nº: 558177/2019</text:span></text:p>
      <text:p text:style-name="P420">Processo de Primeira Instância nº: 514248/2017</text:p>
      <text:p text:style-name="P421">Assunto: CANCELAMENTO DE NOTIFICAÇÃO</text:p>
      <text:p text:style-name="P422">Recorrente: SANDRA APARECIDA BOTELHO</text:p>
      <text:p text:style-name="P423">Relator Conselheiro Willian Peres Bittencourte</text:p>
      <text:p text:style-name="P424"/>
      <text:p text:style-name="P425"><text:span text:style-name="T426">RECURSO VOLUNTÁRIO Nº: 574977/2020</text:span></text:p>
      <text:p text:style-name="P427">Processo de Primeira Instância nº: 569255/2019</text:p>
      <text:p text:style-name="P428">Assunto: CANCELAMENTO AUTO DE INFRAÇÃO</text:p>
      <text:p text:style-name="P429">Recorrente: GABRIEL THADEU BENEDET DE MENEZES</text:p>
      <text:p text:style-name="P430">Relator Conselheiro Willian Peres Bittencourte</text:p>
      <text:p text:style-name="P431"/>
      <text:p text:style-name="P432"><text:span text:style-name="T433">RECURSO VOLUNTÁRIO Nº: <text:s/>576498/2020</text:span></text:p>
      <text:p text:style-name="P434">Processo de Primeira Instância nº: 569234/2019</text:p>
      <text:p text:style-name="P435">Assunto: CANCELAMENTO AUTO DE INFRAÇÃO</text:p>
      <text:p text:style-name="P436">Recorrente: ASSOCIAÇÃO DO NÚCLEO DE MÓVEIS DA REGIÃO DE CRICIÚMA</text:p>
      <text:p text:style-name="P437">Relator Conselheiro Willian Peres Bittencourte</text:p>
      <text:p text:style-name="P438"/>
      <text:p text:style-name="P439"><text:span text:style-name="T440">RECURSO VOLUNTÁRIO Nº: <text:s/>575740/2020</text:span></text:p>
      <text:p text:style-name="P441">Processo de Primeira Instância nº: 572303/2019</text:p>
      <text:p text:style-name="P442">Assunto: CANCELAMENTO AUTO DE INFRAÇÃO</text:p>
      <text:p text:style-name="P443">Recorrente: EDMILSON BENEDET</text:p>
      <text:p text:style-name="P444">Relator Conselheiro Juliano Benevenuto Guidi</text:p>
      <text:p text:style-name="P445"/>
      <text:p text:style-name="P446">RECURSO VOLUNTÁRIO Nº: <text:s/>577185/2020</text:p>
      <text:p text:style-name="P447">Processo de Primeira Instância nº: 573811/2019</text:p>
      <text:p text:style-name="P448">Assunto: CANCELAMENTO AUTO DE INFRAÇÃO</text:p>
      <text:p text:style-name="P449">Recorrente: SUPRACRED ASSESSORIA EMPRESARIAL LTDA</text:p>
      <text:p text:style-name="P450">Relator Conselheiro Rafael da Silva Trombim</text:p>
      <text:p text:style-name="P451"/>
      <text:p text:style-name="P452">Criciúma, 12 de fevereiro de 2021</text:p>
      <text:p text:style-name="P453"/>
      <text:p text:style-name="P454">Luiz Fernando Cascaes<text:tab/><text:tab/><text:tab/><text:tab/><text:s/>-<text:s/>Presidente do CMC<text:s text:c="14"/></text:p>
      <text:p text:style-name="P455">Kamila Cadorin Apolinário<text:s/>-<text:s/>Coordenadora do CMC</text:p>
      <text:p text:style-name="P456"/>
      <text:p text:style-name="P457">Aviso<text:s/>de Retificação<text:s/></text:p>
      <text:list text:style-name="LFO35" text:continue-numbering="true">
        <text:list-item>
          <text:p text:style-name="P458"><text:span text:style-name="T459">Governo Municipal de Criciúma</text:span></text:p>
        </text:list-item>
      </text:list>
      <text:p text:style-name="P460"/>
      <text:p text:style-name="P461"><text:span text:style-name="T462">O<text:s/></text:span><text:span text:style-name="T463">MUNICÍPIO DE CRICIÚMA,</text:span><text:span text:style-name="T464"><text:s/>através da Comissão Permanente de Licitações, leva ao conhecimento dos interessados que, na<text:s/></text:span><text:span text:style-name="T465">ATA do 07 do Edital de TOMADA DE PREÇOS Nº. 319/PMC/2020</text:span><text:span text:style-name="T466">, publicada no Diário Oficial Eletrônico <text:s text:c="2"/>do Município de Criciúma Nº 2660 – Ano 12 Quinta-Feira, 11 de fevereiro de 2021:</text:span></text:p>
      <text:p text:style-name="P467"><text:span text:style-name="T468">Onde se lê</text:span><text:span text:style-name="T469">:....... declarar VENCEDORA a empresa CSK2 PRESTADORA DE SERVIÇOS LTDA – ME, que ofertou o preço global de R$ 16.659,55 (Dezesseis mil, seiscentos e cinquenta e nove reais e cinquenta e cinco centavos).</text:span></text:p>
      <text:p text:style-name="P470"><text:span text:style-name="T471">Leia-se</text:span><text:span text:style-name="T472">:..... declarar VENCEDORA a empresa CSK2 PRESTADORA DE SERVIÇOS LTDA – ME, que ofertou o preço global de<text:s/></text:span><text:span text:style-name="T473">R$931.103,10 (Novecentos e trinta e um mil cento e três reais e dez centavos)</text:span><text:span text:style-name="T474">.</text:span></text:p>
      <text:p text:style-name="P475"/>
      <text:p text:style-name="P476">PAÇO MUNICIPAL MARCOS ROVARIS, 12 de fevereiro de 2021.</text:p>
      <text:p text:style-name="P477"/>
      <text:p text:style-name="P478"><text:span text:style-name="T479">KARINA TRES</text:span><text:span text:style-name="T480"><text:s/>-<text:s/></text:span><text:span text:style-name="T481">Presidente da Comissão Permanente de Licitações</text:span><text:span text:style-name="T482"><text:s/></text:span><text:span text:style-name="T483">(assinado no original)</text:span></text:p>
      <text:p text:style-name="P484"/>
      <text:p text:style-name="P485"/>
      <text:p text:style-name="P486"/>
      <text:soft-page-break/>
      <text:p text:style-name="P487">Retificações<text:s/>dos Extratos de Contrato</text:p>
      <text:p text:style-name="P488">CIM-AMREC - Consórcio Intermunicipal Multifinalitário da Amrec</text:p>
      <text:p text:style-name="P489"/>
      <text:p text:style-name="P490"><text:span text:style-name="T491">O Município de Criciúma torna pública a </text:span><text:span text:style-name="T492">RETIFICAÇÃO</text:span><text:span text:style-name="T493"> do </text:span><text:span text:style-name="T494">EXTRATO DE CONTRATO N° 010/CIM-AMREC/2021<text:s/></text:span><text:span text:style-name="T495">publicado no diário oficial deste município, no dia 29/01/2021, ano 12 – Edição n.º 2651.</text:span></text:p>
      <text:p text:style-name="P496"/>
      <text:p text:style-name="P497"><text:span text:style-name="T498">Onde se lê:</text:span><text:span text:style-name="T499"><text:s/></text:span><text:span text:style-name="T500">Convite Nº. 323/PMC/2020</text:span></text:p>
      <text:p text:style-name="P501"/>
      <text:p text:style-name="P502"><text:span text:style-name="T503">Leia-se:<text:s/></text:span><text:span text:style-name="T504"><text:s/>Pregão eletrônico Nº. 323/PMC/2020</text:span></text:p>
      <text:p text:style-name="P505"/>
      <text:p text:style-name="P506">DIRETORIA DE LOGÍSTICA</text:p>
      <text:p text:style-name="P507"/>
      <text:p text:style-name="P508"><text:span text:style-name="T509">O Município de Criciúma torna pública a </text:span><text:span text:style-name="T510">RETIFICAÇÃO</text:span><text:span text:style-name="T511"> do </text:span><text:span text:style-name="T512">EXTRATO DE CONTRATO N° 011/CIM-AMREC/2021<text:s/></text:span><text:span text:style-name="T513">publicado no diário oficial deste município, no dia 29/01/2021, ano 12 – Edição n.º 2651.</text:span></text:p>
      <text:p text:style-name="P514"/>
      <text:p text:style-name="P515"><text:span text:style-name="T516">Onde se lê:</text:span><text:span text:style-name="T517"><text:s/></text:span><text:span text:style-name="T518">Convite Nº. 323/PMC/2020</text:span></text:p>
      <text:p text:style-name="P519"/>
      <text:p text:style-name="P520"><text:span text:style-name="T521">Leia-se:<text:s/></text:span><text:span text:style-name="T522"><text:s/>Pregão eletrônico Nº. 323/PMC/2020<text:s/></text:span></text:p>
      <text:p text:style-name="P523"/>
      <text:p text:style-name="P524">DIRETORIA DE LOGÍSTICA</text:p>
      <text:p text:style-name="P525"/>
      <text:p text:style-name="P526"><text:span text:style-name="T527">O Município de Criciúma torna pública a </text:span><text:span text:style-name="T528">RETIFICAÇÃO</text:span><text:span text:style-name="T529"> do </text:span><text:span text:style-name="T530">EXTRATO DE CONTRATO N° 012/CIM-AMREC/2021<text:s/></text:span><text:span text:style-name="T531">publicado no diário oficial deste município, no dia 29/01/2021, ano 12 – Edição n.º 2651.</text:span></text:p>
      <text:p text:style-name="P532"/>
      <text:p text:style-name="P533"><text:span text:style-name="T534">Onde se lê:</text:span><text:span text:style-name="T535"><text:s/></text:span><text:span text:style-name="T536">Extrato de Contrato nº 012/CIM-AMREC/2021<text:s/></text:span></text:p>
      <text:p text:style-name="P537"/>
      <text:p text:style-name="P538"><text:span text:style-name="T539">Leia-se:<text:s/></text:span><text:span text:style-name="T540"><text:s/>Extrato de Contrato nº 003/CIM-AMREC/2021<text:s/></text:span></text:p>
      <text:p text:style-name="P541"/>
      <text:p text:style-name="P542"><text:span text:style-name="T543">DIRETORIA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3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3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3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4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style:text-line-through-type="none" style:text-underline-type="none"/>
    </style:style>
    <style:style style:name="WW_CharLFO42LVL2" style:family="text">
      <style:text-properties style:font-name="Courier New" style:text-line-through-type="none" style:text-underline-type="none"/>
    </style:style>
    <style:style style:name="WW_CharLFO42LVL3" style:family="text">
      <style:text-properties style:font-name="Wingdings" style:text-line-through-type="none" style:text-underline-type="none"/>
    </style:style>
    <style:style style:name="WW_CharLFO42LVL4" style:family="text">
      <style:text-properties style:font-name="Symbol" style:text-line-through-type="none" style:text-underline-type="none"/>
    </style:style>
    <style:style style:name="WW_CharLFO42LVL5" style:family="text">
      <style:text-properties style:font-name="Courier New" style:text-line-through-type="none" style:text-underline-type="none"/>
    </style:style>
    <style:style style:name="WW_CharLFO42LVL6" style:family="text">
      <style:text-properties style:font-name="Wingdings" style:text-line-through-type="none" style:text-underline-type="none"/>
    </style:style>
    <style:style style:name="WW_CharLFO42LVL7" style:family="text">
      <style:text-properties style:font-name="Symbol" style:text-line-through-type="none" style:text-underline-type="none"/>
    </style:style>
    <style:style style:name="WW_CharLFO42LVL8" style:family="text">
      <style:text-properties style:font-name="Courier New" style:text-line-through-type="none" style:text-underline-type="none"/>
    </style:style>
    <style:style style:name="WW_CharLFO42LVL9" style:family="text">
      <style:text-properties style:font-name="Wingdings" style:text-line-through-type="none" style:text-underline-type="none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style style:name="WW_CharLFO44LVL1" style:family="text">
      <style:text-properties style:font-name="Calibri" style:font-name-asian="Arial" style:font-name-complex="Calibri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5LVL2" style:family="text">
      <style:text-properties fo:language="pt" fo:country="PT" style:language-asian="pt" style:country-asian="PT" style:language-complex="pt" style:country-complex="PT"/>
    </style:style>
    <style:style style:name="WW_CharLFO45LVL3" style:family="text">
      <style:text-properties fo:language="pt" fo:country="PT" style:language-asian="pt" style:country-asian="PT" style:language-complex="pt" style:country-complex="PT"/>
    </style:style>
    <style:style style:name="WW_CharLFO45LVL4" style:family="text">
      <style:text-properties fo:language="pt" fo:country="PT" style:language-asian="pt" style:country-asian="PT" style:language-complex="pt" style:country-complex="PT"/>
    </style:style>
    <style:style style:name="WW_CharLFO45LVL5" style:family="text">
      <style:text-properties fo:language="pt" fo:country="PT" style:language-asian="pt" style:country-asian="PT" style:language-complex="pt" style:country-complex="PT"/>
    </style:style>
    <style:style style:name="WW_CharLFO45LVL6" style:family="text">
      <style:text-properties fo:language="pt" fo:country="PT" style:language-asian="pt" style:country-asian="PT" style:language-complex="pt" style:country-complex="PT"/>
    </style:style>
    <style:style style:name="WW_CharLFO45LVL7" style:family="text">
      <style:text-properties fo:language="pt" fo:country="PT" style:language-asian="pt" style:country-asian="PT" style:language-complex="pt" style:country-complex="PT"/>
    </style:style>
    <style:style style:name="WW_CharLFO45LVL8" style:family="text">
      <style:text-properties fo:language="pt" fo:country="PT" style:language-asian="pt" style:country-asian="PT" style:language-complex="pt" style:country-complex="PT"/>
    </style:style>
    <style:style style:name="WW_CharLFO45LVL9" style:family="text">
      <style:text-properties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fo:language="pt" fo:country="PT" style:language-asian="pt" style:country-asian="PT" style:language-complex="pt" style:country-complex="PT"/>
    </style:style>
    <style:style style:name="WW_CharLFO46LVL3" style:family="text">
      <style:text-properties fo:language="pt" fo:country="PT" style:language-asian="pt" style:country-asian="PT" style:language-complex="pt" style:country-complex="PT"/>
    </style:style>
    <style:style style:name="WW_CharLFO46LVL4" style:family="text">
      <style:text-properties fo:language="pt" fo:country="PT" style:language-asian="pt" style:country-asian="PT" style:language-complex="pt" style:country-complex="PT"/>
    </style:style>
    <style:style style:name="WW_CharLFO46LVL5" style:family="text">
      <style:text-properties fo:language="pt" fo:country="PT" style:language-asian="pt" style:country-asian="PT" style:language-complex="pt" style:country-complex="PT"/>
    </style:style>
    <style:style style:name="WW_CharLFO46LVL6" style:family="text">
      <style:text-properties fo:language="pt" fo:country="PT" style:language-asian="pt" style:country-asian="PT" style:language-complex="pt" style:country-complex="PT"/>
    </style:style>
    <style:style style:name="WW_CharLFO46LVL7" style:family="text">
      <style:text-properties fo:language="pt" fo:country="PT" style:language-asian="pt" style:country-asian="PT" style:language-complex="pt" style:country-complex="PT"/>
    </style:style>
    <style:style style:name="WW_CharLFO46LVL8" style:family="text">
      <style:text-properties fo:language="pt" fo:country="PT" style:language-asian="pt" style:country-asian="PT" style:language-complex="pt" style:country-complex="PT"/>
    </style:style>
    <style:style style:name="WW_CharLFO46LVL9" style:family="text">
      <style:text-properties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Wingdings" style:font-name-complex="Wingdings" fo:font-size="12pt" style:font-size-asian="12pt"/>
    </style:style>
    <style:style style:name="WW_CharLFO48LVL2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5701in" text:min-label-width="0.1951in" text:list-level-position-and-space-mode="label-alignment">
          <style:list-level-label-alignment text:label-followed-by="listtab" fo:margin-left="0.7652in" fo:text-indent="-0.1951in"/>
        </style:list-level-properties>
      </text:list-level-style-number>
      <text:list-level-style-bullet text:level="2" text:style-name="WW_CharLFO44LVL2" text:bullet-char="•">
        <style:list-level-properties text:space-before="1.177in" text:min-label-width="0.1951in" text:list-level-position-and-space-mode="label-alignment">
          <style:list-level-label-alignment text:label-followed-by="listtab" fo:margin-left="1.3722in" fo:text-indent="-0.1951in"/>
        </style:list-level-properties>
      </text:list-level-style-bullet>
      <text:list-level-style-bullet text:level="3" text:style-name="WW_CharLFO44LVL3" text:bullet-char="•">
        <style:list-level-properties text:space-before="1.7861in" text:min-label-width="0.1951in" text:list-level-position-and-space-mode="label-alignment">
          <style:list-level-label-alignment text:label-followed-by="listtab" fo:margin-left="1.9812in" fo:text-indent="-0.1951in"/>
        </style:list-level-properties>
      </text:list-level-style-bullet>
      <text:list-level-style-bullet text:level="4" text:style-name="WW_CharLFO44LVL4" text:bullet-char="•">
        <style:list-level-properties text:space-before="2.3944in" text:min-label-width="0.1951in" text:list-level-position-and-space-mode="label-alignment">
          <style:list-level-label-alignment text:label-followed-by="listtab" fo:margin-left="2.5895in" fo:text-indent="-0.1951in"/>
        </style:list-level-properties>
      </text:list-level-style-bullet>
      <text:list-level-style-bullet text:level="5" text:style-name="WW_CharLFO44LVL5" text:bullet-char="•">
        <style:list-level-properties text:space-before="3.0034in" text:min-label-width="0.1951in" text:list-level-position-and-space-mode="label-alignment">
          <style:list-level-label-alignment text:label-followed-by="listtab" fo:margin-left="3.1986in" fo:text-indent="-0.1951in"/>
        </style:list-level-properties>
      </text:list-level-style-bullet>
      <text:list-level-style-bullet text:level="6" text:style-name="WW_CharLFO44LVL6" text:bullet-char="•">
        <style:list-level-properties text:space-before="3.6125in" text:min-label-width="0.1951in" text:list-level-position-and-space-mode="label-alignment">
          <style:list-level-label-alignment text:label-followed-by="listtab" fo:margin-left="3.8076in" fo:text-indent="-0.1951in"/>
        </style:list-level-properties>
      </text:list-level-style-bullet>
      <text:list-level-style-bullet text:level="7" text:style-name="WW_CharLFO44LVL7" text:bullet-char="•">
        <style:list-level-properties text:space-before="4.2208in" text:min-label-width="0.1951in" text:list-level-position-and-space-mode="label-alignment">
          <style:list-level-label-alignment text:label-followed-by="listtab" fo:margin-left="4.4159in" fo:text-indent="-0.1951in"/>
        </style:list-level-properties>
      </text:list-level-style-bullet>
      <text:list-level-style-bullet text:level="8" text:style-name="WW_CharLFO44LVL8" text:bullet-char="•">
        <style:list-level-properties text:space-before="4.8298in" text:min-label-width="0.1951in" text:list-level-position-and-space-mode="label-alignment">
          <style:list-level-label-alignment text:label-followed-by="listtab" fo:margin-left="5.025in" fo:text-indent="-0.1951in"/>
        </style:list-level-properties>
      </text:list-level-style-bullet>
      <text:list-level-style-bullet text:level="9" text:style-name="WW_CharLFO44LVL9" text:bullet-char="•">
        <style:list-level-properties text:space-before="5.4388in" text:min-label-width="0.1951in" text:list-level-position-and-space-mode="label-alignment">
          <style:list-level-label-alignment text:label-followed-by="listtab" fo:margin-left="5.634in" fo:text-indent="-0.1951in"/>
        </style:list-level-properties>
      </text:list-level-style-bullet>
    </text:list-style>
    <text:list-style style:name="LFO45">
      <text:list-level-style-bullet text:level="1" text:style-name="WW_CharLFO45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6659in" text:min-label-width="0.0937in" text:list-level-position-and-space-mode="label-alignment">
          <style:list-level-label-alignment text:label-followed-by="listtab" fo:margin-left="0.7597in" fo:text-indent="-0.0937in"/>
        </style:list-level-properties>
      </text:list-level-style-bullet>
      <text:list-level-style-bullet text:level="3" text:style-name="WW_CharLFO45LVL3" text:bullet-char="•">
        <style:list-level-properties text:space-before="1.343in" text:min-label-width="0.0937in" text:list-level-position-and-space-mode="label-alignment">
          <style:list-level-label-alignment text:label-followed-by="listtab" fo:margin-left="1.4368in" fo:text-indent="-0.0937in"/>
        </style:list-level-properties>
      </text:list-level-style-bullet>
      <text:list-level-style-bullet text:level="4" text:style-name="WW_CharLFO45LVL4" text:bullet-char="•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</text:list-level-style-bullet>
      <text:list-level-style-bullet text:level="5" text:style-name="WW_CharLFO45LVL5" text:bullet-char="•">
        <style:list-level-properties text:space-before="2.6965in" text:min-label-width="0.0937in" text:list-level-position-and-space-mode="label-alignment">
          <style:list-level-label-alignment text:label-followed-by="listtab" fo:margin-left="2.7902in" fo:text-indent="-0.0937in"/>
        </style:list-level-properties>
      </text:list-level-style-bullet>
      <text:list-level-style-bullet text:level="6" text:style-name="WW_CharLFO45LVL6" text:bullet-char="•">
        <style:list-level-properties text:space-before="3.3736in" text:min-label-width="0.0937in" text:list-level-position-and-space-mode="label-alignment">
          <style:list-level-label-alignment text:label-followed-by="listtab" fo:margin-left="3.4673in" fo:text-indent="-0.0937in"/>
        </style:list-level-properties>
      </text:list-level-style-bullet>
      <text:list-level-style-bullet text:level="7" text:style-name="WW_CharLFO45LVL7" text:bullet-char="•">
        <style:list-level-properties text:space-before="4.05in" text:min-label-width="0.0937in" text:list-level-position-and-space-mode="label-alignment">
          <style:list-level-label-alignment text:label-followed-by="listtab" fo:margin-left="4.1437in" fo:text-indent="-0.0937in"/>
        </style:list-level-properties>
      </text:list-level-style-bullet>
      <text:list-level-style-bullet text:level="8" text:style-name="WW_CharLFO45LVL8" text:bullet-char="•">
        <style:list-level-properties text:space-before="4.727in" text:min-label-width="0.0937in" text:list-level-position-and-space-mode="label-alignment">
          <style:list-level-label-alignment text:label-followed-by="listtab" fo:margin-left="4.8208in" fo:text-indent="-0.0937in"/>
        </style:list-level-properties>
      </text:list-level-style-bullet>
      <text:list-level-style-bullet text:level="9" text:style-name="WW_CharLFO45LVL9" text:bullet-char="•">
        <style:list-level-properties text:space-before="5.4041in" text:min-label-width="0.0937in" text:list-level-position-and-space-mode="label-alignment">
          <style:list-level-label-alignment text:label-followed-by="listtab" fo:margin-left="5.4979in" fo:text-indent="-0.0937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443in" text:min-label-width="0.0937in" text:list-level-position-and-space-mode="label-alignment">
          <style:list-level-label-alignment text:label-followed-by="listtab" fo:margin-left="0.5368in" fo:text-indent="-0.0937in"/>
        </style:list-level-properties>
      </text:list-level-style-number>
      <text:list-level-style-bullet text:level="2" text:style-name="WW_CharLFO46LVL2" text:bullet-char="•">
        <style:list-level-properties text:space-before="1.0784in" text:min-label-width="0.0937in" text:list-level-position-and-space-mode="label-alignment">
          <style:list-level-label-alignment text:label-followed-by="listtab" fo:margin-left="1.1722in" fo:text-indent="-0.0937in"/>
        </style:list-level-properties>
      </text:list-level-style-bullet>
      <text:list-level-style-bullet text:level="3" text:style-name="WW_CharLFO46LVL3" text:bullet-char="•">
        <style:list-level-properties text:space-before="1.7097in" text:min-label-width="0.0937in" text:list-level-position-and-space-mode="label-alignment">
          <style:list-level-label-alignment text:label-followed-by="listtab" fo:margin-left="1.8034in" fo:text-indent="-0.0937in"/>
        </style:list-level-properties>
      </text:list-level-style-bullet>
      <text:list-level-style-bullet text:level="4" text:style-name="WW_CharLFO46LVL4" text:bullet-char="•">
        <style:list-level-properties text:space-before="2.3402in" text:min-label-width="0.0937in" text:list-level-position-and-space-mode="label-alignment">
          <style:list-level-label-alignment text:label-followed-by="listtab" fo:margin-left="2.434in" fo:text-indent="-0.0937in"/>
        </style:list-level-properties>
      </text:list-level-style-bullet>
      <text:list-level-style-bullet text:level="5" text:style-name="WW_CharLFO46LVL5" text:bullet-char="•">
        <style:list-level-properties text:space-before="2.9715in" text:min-label-width="0.0937in" text:list-level-position-and-space-mode="label-alignment">
          <style:list-level-label-alignment text:label-followed-by="listtab" fo:margin-left="3.0652in" fo:text-indent="-0.0937in"/>
        </style:list-level-properties>
      </text:list-level-style-bullet>
      <text:list-level-style-bullet text:level="6" text:style-name="WW_CharLFO46LVL6" text:bullet-char="•">
        <style:list-level-properties text:space-before="3.6027in" text:min-label-width="0.0937in" text:list-level-position-and-space-mode="label-alignment">
          <style:list-level-label-alignment text:label-followed-by="listtab" fo:margin-left="3.6965in" fo:text-indent="-0.0937in"/>
        </style:list-level-properties>
      </text:list-level-style-bullet>
      <text:list-level-style-bullet text:level="7" text:style-name="WW_CharLFO46LVL7" text:bullet-char="•">
        <style:list-level-properties text:space-before="4.2333in" text:min-label-width="0.0937in" text:list-level-position-and-space-mode="label-alignment">
          <style:list-level-label-alignment text:label-followed-by="listtab" fo:margin-left="4.327in" fo:text-indent="-0.0937in"/>
        </style:list-level-properties>
      </text:list-level-style-bullet>
      <text:list-level-style-bullet text:level="8" text:style-name="WW_CharLFO46LVL8" text:bullet-char="•">
        <style:list-level-properties text:space-before="4.8645in" text:min-label-width="0.0937in" text:list-level-position-and-space-mode="label-alignment">
          <style:list-level-label-alignment text:label-followed-by="listtab" fo:margin-left="4.9583in" fo:text-indent="-0.0937in"/>
        </style:list-level-properties>
      </text:list-level-style-bullet>
      <text:list-level-style-bullet text:level="9" text:style-name="WW_CharLFO46LVL9" text:bullet-char="•">
        <style:list-level-properties text:space-before="5.4958in" text:min-label-width="0.0937in" text:list-level-position-and-space-mode="label-alignment">
          <style:list-level-label-alignment text:label-followed-by="listtab" fo:margin-left="5.5895in" fo:text-indent="-0.0937in"/>
        </style:list-level-properties>
      </text:list-level-style-bullet>
    </text:list-style>
    <text:list-style style:name="LFO47">
      <text:list-level-style-number text:level="1" text:style-name="WW_CharLFO47LVL1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bullet text:level="2" text:style-name="WW_CharLFO47LVL2" text:bullet-char="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6166in" text:min-label-width="0in" text:list-level-position-and-space-mode="label-alignment">
          <style:list-level-label-alignment text:label-followed-by="listtab" fo:margin-left="3.6166in" fo:text-indent="0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65in" text:min-label-width="0in" text:list-level-position-and-space-mode="label-alignment">
          <style:list-level-label-alignment text:label-followed-by="listtab" fo:margin-left="5.65in" fo:text-indent="0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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Wingdings"/>
      </text:list-level-style-bullet>
      <text:list-level-style-number text:level="2" text:style-name="WW_CharLFO48LVL2" style:num-suffix=")" style:num-format="a" style:num-letter-sync="true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bullet text:level="3" text:style-name="WW_CharLFO48LVL3" text:bullet-char="">
        <style:list-level-properties text:space-before="1.227in" text:min-label-width="0in" text:list-level-position-and-space-mode="label-alignment">
          <style:list-level-label-alignment text:label-followed-by="listtab" fo:margin-left="1.227in" fo:text-indent="0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125in" text:min-label-width="0in" text:list-level-position-and-space-mode="label-alignment">
          <style:list-level-label-alignment text:label-followed-by="listtab" fo:margin-left="1.9125in" fo:text-indent="0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9694in" text:min-label-width="0in" text:list-level-position-and-space-mode="label-alignment">
          <style:list-level-label-alignment text:label-followed-by="listtab" fo:margin-left="3.9694in" fo:text-indent="0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6555in" text:min-label-width="0in" text:list-level-position-and-space-mode="label-alignment">
          <style:list-level-label-alignment text:label-followed-by="listtab" fo:margin-left="4.6555in" fo:text-indent="0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3409in" text:min-label-width="0in" text:list-level-position-and-space-mode="label-alignment">
          <style:list-level-label-alignment text:label-followed-by="listtab" fo:margin-left="5.3409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62<text:s/>– Ano<text:s/>12 Segunda-Feira,<text:s/>15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15T15:05:00Z</meta:creation-date>
    <dc:date>2021-02-15T15:05:00Z</dc:date>
    <meta:print-date>2021-02-15T15:04:00Z</meta:print-date>
    <meta:template xlink:href="Normal" xlink:type="simple"/>
    <meta:editing-cycles>2</meta:editing-cycles>
    <meta:editing-duration>PT0S</meta:editing-duration>
    <meta:document-statistic meta:page-count="8" meta:paragraph-count="39" meta:word-count="3088" meta:character-count="19729" meta:row-count="139" meta:non-whitespace-character-count="16680"/>
  </office:meta>
</office:document-meta>
</file>