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text:list-style style:name="LFO47">
      <text:list-level-style-number text:level="1" text:style-name="WW_CharLFO47LVL1"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bullet text:level="2" text:style-name="WW_CharLFO47LVL2" text:bullet-char="">
        <style:list-level-properties text:space-before="0.9055in" text:min-label-width="0in" text:list-level-position-and-space-mode="label-alignment">
          <style:list-level-label-alignment text:label-followed-by="listtab" fo:margin-left="0.9055in" fo:text-indent="0in"/>
        </style:list-level-properties>
        <style:text-properties style:font-name="Symbol"/>
      </text:list-level-style-bullet>
      <text:list-level-style-bullet text:level="3" text:style-name="WW_CharLFO4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4" text:style-name="WW_CharLFO47LVL4" text:bullet-char="">
        <style:list-level-properties text:space-before="2.2611in" text:min-label-width="0in" text:list-level-position-and-space-mode="label-alignment">
          <style:list-level-label-alignment text:label-followed-by="listtab" fo:margin-left="2.2611in" fo:text-indent="0in"/>
        </style:list-level-properties>
        <style:text-properties style:font-name="Symbol"/>
      </text:list-level-style-bullet>
      <text:list-level-style-bullet text:level="5" text:style-name="WW_CharLFO47LVL5"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Symbol"/>
      </text:list-level-style-bullet>
      <text:list-level-style-bullet text:level="6" text:style-name="WW_CharLFO47LVL6"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Symbol"/>
      </text:list-level-style-bullet>
      <text:list-level-style-bullet text:level="7" text:style-name="WW_CharLFO47LVL7"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Symbol"/>
      </text:list-level-style-bullet>
      <text:list-level-style-bullet text:level="8" text:style-name="WW_CharLFO47LVL8" text:bullet-char="">
        <style:list-level-properties text:space-before="4.9722in" text:min-label-width="0in" text:list-level-position-and-space-mode="label-alignment">
          <style:list-level-label-alignment text:label-followed-by="listtab" fo:margin-left="4.9722in" fo:text-indent="0in"/>
        </style:list-level-properties>
        <style:text-properties style:font-name="Symbol"/>
      </text:list-level-style-bullet>
      <text:list-level-style-bullet text:level="9" text:style-name="WW_CharLFO47LVL9" text:bullet-char="">
        <style:list-level-properties text:space-before="5.65in" text:min-label-width="0in" text:list-level-position-and-space-mode="label-alignment">
          <style:list-level-label-alignment text:label-followed-by="listtab" fo:margin-left="5.65in" fo:text-indent="0in"/>
        </style:list-level-properties>
        <style:text-properties style:font-name="Symbol"/>
      </text:list-level-style-bullet>
    </text:list-style>
    <text:list-style style:name="LFO48">
      <text:list-level-style-bullet text:level="1" text:style-name="WW_CharLFO4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number text:level="2" text:style-name="WW_CharLFO48LVL2"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bullet text:level="3" text:style-name="WW_CharLFO48LVL3" text:bullet-char="">
        <style:list-level-properties text:space-before="1.227in" text:min-label-width="0in" text:list-level-position-and-space-mode="label-alignment">
          <style:list-level-label-alignment text:label-followed-by="listtab" fo:margin-left="1.227in" fo:text-indent="0in"/>
        </style:list-level-properties>
        <style:text-properties style:font-name="Symbol"/>
      </text:list-level-style-bullet>
      <text:list-level-style-bullet text:level="4" text:style-name="WW_CharLFO48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Symbol"/>
      </text:list-level-style-bullet>
      <text:list-level-style-bullet text:level="5" text:style-name="WW_CharLFO48LVL5"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Symbol"/>
      </text:list-level-style-bullet>
      <text:list-level-style-bullet text:level="6" text:style-name="WW_CharLFO48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Symbol"/>
      </text:list-level-style-bullet>
      <text:list-level-style-bullet text:level="7" text:style-name="WW_CharLFO48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Symbol"/>
      </text:list-level-style-bullet>
      <text:list-level-style-bullet text:level="8" text:style-name="WW_CharLFO48LVL8"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Symbol"/>
      </text:list-level-style-bullet>
      <text:list-level-style-bullet text:level="9" text:style-name="WW_CharLFO48LVL9" text:bullet-char="">
        <style:list-level-properties text:space-before="5.3409in" text:min-label-width="0in" text:list-level-position-and-space-mode="label-alignment">
          <style:list-level-label-alignment text:label-followed-by="listtab" fo:margin-left="5.3409in" fo:text-indent="0in"/>
        </style:list-level-properties>
        <style:text-properties style:font-name="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style:font-name="Calibri" style:font-name-complex="Calibri" style:font-weight-complex="bold" fo:font-size="12pt" style:font-size-asian="12pt" style:font-size-complex="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7" style:parent-style-name="Fonteparág.padrão" style:family="text">
      <style:text-properties style:font-name="Calibri" style:font-name-complex="Calibri" style:font-weight-complex="bold"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4"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5" style:parent-style-name="Normal" style:family="paragraph">
      <style:paragraph-properties fo:keep-with-next="always" fo:text-align="justify" fo:margin-bottom="0in" fo:line-height="100%" fo:margin-left="-0.1972in">
        <style:tab-stops/>
      </style:paragraph-properties>
    </style:style>
    <style:style style:name="T56" style:parent-style-name="Estilo1Char" style:family="text">
      <style:text-properties style:font-name="Calibri" style:font-name-complex="Calibri" style:use-window-font-color="true" fo:font-size="23pt" style:font-size-asian="23pt" style:font-size-complex="23pt"/>
    </style:style>
    <style:style style:name="P57" style:parent-style-name="Estilo2" style:family="paragraph">
      <style:paragraph-properties fo:margin-top="0in" fo:margin-bottom="0in" fo:margin-left="-0.1972in">
        <style:tab-stops/>
      </style:paragraph-properties>
    </style:style>
    <style:style style:name="T58"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59" style:parent-style-name="Estilo2" style:family="paragraph">
      <style:paragraph-properties fo:margin-left="-0.1972in">
        <style:tab-stops/>
      </style:paragraph-properties>
    </style:style>
    <style:style style:name="T60" style:parent-style-name="Fonteparág.padrão" style:family="text">
      <style:text-properties style:use-window-font-color="true"/>
    </style:style>
    <style:style style:name="P6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 style:parent-style-name="Corpodetexto"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Estilo2" style:family="paragraph">
      <style:paragraph-properties fo:margin-left="-0.1972in">
        <style:tab-stops/>
      </style:paragraph-properties>
    </style:style>
    <style:style style:name="T81" style:parent-style-name="Fonteparág.padrão" style:family="text">
      <style:text-properties style:font-name-asian="Arial" style:use-window-font-color="true"/>
    </style:style>
    <style:style style:name="P82" style:parent-style-name="Standard" style:family="paragraph">
      <style:paragraph-properties fo:widows="2" fo:orphans="2" fo:text-align="justify" fo:margin-bottom="0in" fo:line-height="100%" fo:margin-left="-0.1972in" fo:background-color="#FFFFFF">
        <style:tab-stops/>
      </style:paragraph-properties>
    </style:style>
    <style:style style:name="T83" style:parent-style-name="Fonteparág.padrão" style:family="text">
      <style:text-properties style:font-name="Calibri" style:font-name-asian="Arial" style:font-name-complex="Calibri" fo:font-size="10pt" style:font-size-asian="10pt" style:font-size-complex="10pt"/>
    </style:style>
    <style:style style:name="P84" style:parent-style-name="Standard" style:family="paragraph">
      <style:paragraph-properties fo:widows="2" fo:orphans="2" fo:text-align="justify" fo:margin-bottom="0in" fo:line-height="100%" fo:margin-left="-0.1972in" fo:background-color="#FFFFFF">
        <style:tab-stops/>
      </style:paragraph-properties>
      <style:text-properties style:font-name="Calibri" style:font-name-asian="Cambria" style:font-name-complex="Calibri" fo:font-size="10pt" style:font-size-asian="10pt" style:font-size-complex="10pt"/>
    </style:style>
    <style:style style:name="P85" style:parent-style-name="Standard"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asian="Arial" style:font-name-complex="Calibri" fo:font-size="10pt" style:font-size-asian="10pt" style:font-size-complex="10pt"/>
    </style:style>
    <style:style style:name="T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8" style:parent-style-name="Fonteparág.padrão" style:family="text">
      <style:text-properties style:font-name="Calibri" style:font-name-asian="Arial" style:font-name-complex="Calibri" fo:font-size="10pt" style:font-size-asian="10pt" style:font-size-complex="10pt"/>
    </style:style>
    <style:style style:name="P8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0" style:parent-style-name="Standard"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2" style:parent-style-name="Fonteparág.padrão" style:family="text">
      <style:text-properties style:font-name="Calibri" style:font-name-asian="Arial" style:font-name-complex="Calibri" fo:font-size="10pt" style:font-size-asian="10pt" style:font-size-complex="10pt"/>
    </style:style>
    <style:style style:name="P93"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4" style:parent-style-name="Standard"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asian="Arial" style:font-name-complex="Calibri" fo:font-size="10pt" style:font-size-asian="10pt" style:font-size-complex="10pt"/>
    </style:style>
    <style:style style:name="P97"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8" style:parent-style-name="Standard"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asian="Arial" style:font-name-complex="Calibri" fo:font-size="10pt" style:font-size-asian="10pt" style:font-size-complex="10pt"/>
    </style:style>
    <style:style style:name="P101"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2" style:parent-style-name="Standard"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asian="Arial" style:font-name-complex="Calibri" fo:font-size="10pt" style:font-size-asian="10pt" style:font-size-complex="10pt"/>
    </style:style>
    <style:style style:name="P105"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6" style:parent-style-name="Standard"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asian="Arial" style:font-name-complex="Calibri" fo:font-size="10pt" style:font-size-asian="10pt" style:font-size-complex="10pt"/>
    </style:style>
    <style:style style:name="P10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10" style:parent-style-name="Standard"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asian="Arial" style:font-name-complex="Calibri" fo:font-size="10pt" style:font-size-asian="10pt" style:font-size-complex="10pt"/>
    </style:style>
    <style:style style:name="P113"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14" style:parent-style-name="Standard"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asian="Arial" style:font-name-complex="Calibri" fo:font-size="10pt" style:font-size-asian="10pt" style:font-size-complex="10pt"/>
    </style:style>
    <style:style style:name="T11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style:font-name="Calibri" style:font-name-asian="Arial" style:font-name-complex="Calibri" fo:font-size="10pt" style:font-size-asian="10pt" style:font-size-complex="10pt"/>
    </style:style>
    <style:style style:name="P11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1"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2" style:parent-style-name="Standard"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4" style:parent-style-name="Fonteparág.padrão" style:family="text">
      <style:text-properties style:font-name="Calibri" style:font-name-asian="Arial" style:font-name-complex="Calibri" fo:font-size="10pt" style:font-size-asian="10pt" style:font-size-complex="10pt"/>
    </style:style>
    <style:style style:name="T125" style:parent-style-name="Fonteparág.padrão" style:family="text">
      <style:text-properties style:font-name="Calibri" style:font-name-asian="Arial" style:font-name-complex="Calibri" style:text-position="super 65%" fo:font-size="10pt" style:font-size-asian="10pt" style:font-size-complex="10pt"/>
    </style:style>
    <style:style style:name="T126" style:parent-style-name="Fonteparág.padrão" style:family="text">
      <style:text-properties style:font-name="Calibri" style:font-name-asian="Arial" style:font-name-complex="Calibri" fo:font-size="10pt" style:font-size-asian="10pt" style:font-size-complex="10pt"/>
    </style:style>
    <style:style style:name="P127" style:parent-style-name="Standard" style:family="paragraph">
      <style:paragraph-properties fo:widows="2" fo:orphans="2"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 style:parent-style-name="Standard" style:family="paragraph">
      <style:paragraph-properties fo:widows="2" fo:orphans="2" fo:text-align="justify" fo:margin-bottom="0in" fo:line-height="100%" fo:margin-left="-0.1972in">
        <style:tab-stops/>
      </style:paragraph-properties>
    </style:style>
    <style:style style:name="T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0" style:parent-style-name="Fonteparág.padrão" style:family="text">
      <style:text-properties style:font-name="Calibri" style:font-name-asian="Arial" style:font-name-complex="Calibri" fo:font-size="10pt" style:font-size-asian="10pt" style:font-size-complex="10pt"/>
    </style:style>
    <style:style style:name="P131"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 style:parent-style-name="Standard"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asian="Arial"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 style:parent-style-name="Estilo2" style:family="paragraph">
      <style:paragraph-properties fo:margin-left="-0.1972in">
        <style:tab-stops/>
      </style:paragraph-properties>
    </style:style>
    <style:style style:name="T145" style:parent-style-name="Fonteparág.padrão" style:family="text">
      <style:text-properties style:use-window-font-color="true"/>
    </style:style>
    <style:style style:name="P14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style:font-weight-complex="bold" fo:font-size="10pt" style:font-size-asian="10pt" style:font-size-complex="10pt"/>
    </style:style>
    <style:style style:name="P1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Estilo2" style:family="paragraph">
      <style:paragraph-properties fo:margin-left="-0.1972in">
        <style:tab-stops/>
      </style:paragraph-properties>
    </style:style>
    <style:style style:name="T168" style:parent-style-name="Fonteparág.padrão" style:family="text">
      <style:text-properties style:use-window-font-color="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Estilo2" style:family="paragraph">
      <style:paragraph-properties fo:margin-left="-0.1972in">
        <style:tab-stops/>
      </style:paragraph-properties>
    </style:style>
    <style:style style:name="T203" style:parent-style-name="Fonteparág.padrão" style:family="text">
      <style:text-properties style:use-window-font-color="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Recuodecorpodetexto"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Recuodecorpodetexto2"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Recuodecorpodetexto2"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Estilo2" style:family="paragraph">
      <style:paragraph-properties fo:margin-left="-0.1972in">
        <style:tab-stops/>
      </style:paragraph-properties>
    </style:style>
    <style:style style:name="T240" style:parent-style-name="Fonteparág.padrão" style:family="text">
      <style:text-properties style:use-window-font-color="true"/>
    </style:style>
    <style:style style:name="P24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Estilo2" style:family="paragraph">
      <style:paragraph-properties fo:margin-left="-0.1972in">
        <style:tab-stops/>
      </style:paragraph-properties>
    </style:style>
    <style:style style:name="T261" style:parent-style-name="Fonteparág.padrão" style:family="text">
      <style:text-properties style:use-window-font-color="true"/>
    </style:style>
    <style:style style:name="P26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Corpodetexto"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Estilo2" style:family="paragraph">
      <style:paragraph-properties fo:margin-left="-0.1972in">
        <style:tab-stops/>
      </style:paragraph-properties>
    </style:style>
    <style:style style:name="T283" style:parent-style-name="Fonteparág.padrão" style:family="text">
      <style:text-properties style:use-window-font-color="true"/>
    </style:style>
    <style:style style:name="P28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8" style:parent-style-name="Corpodetexto"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307" style:parent-style-name="Estilo2" style:family="paragraph">
      <style:paragraph-properties fo:margin-left="-0.1972in">
        <style:tab-stops/>
      </style:paragraph-properties>
    </style:style>
    <style:style style:name="T308" style:parent-style-name="Fonteparág.padrão" style:family="text">
      <style:text-properties style:use-window-font-color="true" fo:letter-spacing="0.0006in"/>
    </style:style>
    <style:style style:name="T309" style:parent-style-name="Fonteparág.padrão" style:family="text">
      <style:text-properties style:use-window-font-color="true" fo:letter-spacing="-0.0006in"/>
    </style:style>
    <style:style style:name="T310" style:parent-style-name="Fonteparág.padrão" style:family="text">
      <style:text-properties style:use-window-font-color="true"/>
    </style:style>
    <style:style style:name="T311" style:parent-style-name="Fonteparág.padrão" style:family="text">
      <style:text-properties style:use-window-font-color="true" fo:letter-spacing="-0.0006in"/>
    </style:style>
    <style:style style:name="T312" style:parent-style-name="Fonteparág.padrão" style:family="text">
      <style:text-properties style:use-window-font-color="true"/>
    </style:style>
    <style:style style:name="P3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5958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06in" fo:font-size="10pt" style:font-size-asian="10pt" style:font-size-complex="10pt"/>
    </style:style>
    <style:style style:name="T325" style:parent-style-name="Fonteparág.padrão" style:family="text">
      <style:text-properties style:font-name="Calibri" style:font-name-complex="Calibri" fo:letter-spacing="-0.0041in" fo:font-size="10pt" style:font-size-asian="10pt" style:font-size-complex="10pt"/>
    </style:style>
    <style:style style:name="T326" style:parent-style-name="Fonteparág.padrão" style:family="text">
      <style:text-properties style:font-name="Calibri" style:font-name-complex="Calibri" style:font-weight-complex="bold" fo:letter-spacing="-0.0041in" fo:font-size="10pt" style:font-size-asian="10pt" style:font-size-complex="10pt"/>
    </style:style>
    <style:style style:name="T327" style:parent-style-name="Fonteparág.padrão" style:family="text">
      <style:text-properties style:font-name="Calibri" style:font-name-complex="Calibri" fo:letter-spacing="-0.0041in" fo:font-size="10pt" style:font-size-asian="10pt" style:font-size-complex="10pt"/>
    </style:style>
    <style:style style:name="T328" style:parent-style-name="Fonteparág.padrão" style:family="text">
      <style:text-properties style:font-name="Calibri" style:font-name-complex="Calibri" fo:letter-spacing="-0.0006in"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31" style:family="table-column">
      <style:table-column-properties style:column-width="1.0833in" style:use-optimal-column-width="false"/>
    </style:style>
    <style:style style:name="TableColumn332" style:family="table-column">
      <style:table-column-properties style:column-width="4.3333in" style:use-optimal-column-width="false"/>
    </style:style>
    <style:style style:name="TableColumn333" style:family="table-column">
      <style:table-column-properties style:column-width="1.0833in" style:use-optimal-column-width="false"/>
    </style:style>
    <style:style style:name="Table330" style:family="table">
      <style:table-properties style:width="6.5in" fo:margin-left="0in" table:align="center"/>
    </style:style>
    <style:style style:name="TableRow334" style:family="table-row">
      <style:table-row-properties style:row-height="0.1576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41" style:family="table-row">
      <style:table-row-properties style:row-height="0.1576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punctuation-wrap="simple" fo:text-align="justify" fo:margin-bottom="0in" fo:line-height="100%"/>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349" style:family="table-row">
      <style:table-row-properties style:row-height="0.1576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punctuation-wrap="simple" fo:text-align="justify" fo:margin-bottom="0in" fo:line-height="100%"/>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5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58" style:family="table-row">
      <style:table-row-properties style:row-height="0.1576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65" style:family="table-row">
      <style:table-row-properties style:row-height="0.157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style:punctuation-wrap="simple" fo:text-align="justify" fo:margin-bottom="0in" fo:line-height="100%"/>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73" style:family="table-row">
      <style:table-row-properties style:row-height="0.157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punctuation-wrap="simple" fo:text-align="justify" fo:margin-bottom="0in" fo:line-height="100%"/>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81" style:family="table-row">
      <style:table-row-properties style:row-height="0.1576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style:punctuation-wrap="simple" fo:text-align="justify" fo:margin-bottom="0in" fo:line-height="100%"/>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96" style:family="table-column">
      <style:table-column-properties style:column-width="2.3625in" style:use-optimal-column-width="false"/>
    </style:style>
    <style:style style:name="TableColumn397" style:family="table-column">
      <style:table-column-properties style:column-width="2.2652in" style:use-optimal-column-width="false"/>
    </style:style>
    <style:style style:name="TableColumn398" style:family="table-column">
      <style:table-column-properties style:column-width="1.6743in" style:use-optimal-column-width="false"/>
    </style:style>
    <style:style style:name="Table395" style:family="table">
      <style:table-properties style:width="6.302in" fo:margin-left="0in" table:align="left"/>
    </style:style>
    <style:style style:name="TableRow399" style:family="table-row">
      <style:table-row-properties style:row-height="0.1861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style:punctuation-wrap="simple" fo:text-align="center" fo:margin-left="-0.1972in">
        <style:tab-stops/>
      </style:paragraph-properties>
    </style:style>
    <style:style style:name="T4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style:punctuation-wrap="simple" fo:text-align="center"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09" style:family="table-row">
      <style:table-row-properties style:row-height="0.1861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style:punctuation-wrap="simple" fo:text-align="center" fo:margin-left="-0.1972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06in" fo:font-size="10pt" style:font-size-asian="10pt" style:font-size-complex="10pt"/>
    </style:style>
    <style:style style:name="T414" style:parent-style-name="Fonteparág.padrão" style:family="text">
      <style:text-properties style:font-name="Calibri" style:font-name-complex="Calibri" fo:letter-spacing="0.0006in" fo:font-size="10pt" style:font-size-asian="10pt" style:font-size-complex="10pt"/>
    </style:style>
    <style:style style:name="T415" style:parent-style-name="Fonteparág.padrão" style:family="text">
      <style:text-properties style:font-name="Calibri" style:font-name-complex="Calibri" fo:letter-spacing="-0.002in" fo:font-size="10pt" style:font-size-asian="10pt" style:font-size-complex="10pt"/>
    </style:style>
    <style:style style:name="T416" style:parent-style-name="Fonteparág.padrão" style:family="text">
      <style:text-properties style:font-name="Calibri" style:font-name-complex="Calibri" fo:letter-spacing="0.0006in" fo:font-size="10pt" style:font-size-asian="10pt" style:font-size-complex="10pt"/>
    </style:style>
    <style:style style:name="T417" style:parent-style-name="Fonteparág.padrão" style:family="text">
      <style:text-properties style:font-name="Calibri" style:font-name-complex="Calibri" fo:letter-spacing="-0.002in" fo:font-size="10pt" style:font-size-asian="10pt" style:font-size-complex="10pt"/>
    </style:style>
    <style:style style:name="T418" style:parent-style-name="Fonteparág.padrão" style:family="text">
      <style:text-properties style:font-name="Calibri" style:font-name-complex="Calibri" fo:letter-spacing="0.0006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013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style:punctuation-wrap="simple" fo:text-align="center" fo:margin-left="-0.1972in">
        <style:tab-stops/>
      </style:paragraph-properties>
    </style:style>
    <style:style style:name="T424" style:parent-style-name="Fonteparág.padrão" style:family="text">
      <style:text-properties style:font-name="Calibri" style:font-name-complex="Calibri" fo:letter-spacing="-0.0006in" fo:font-size="10pt" style:font-size-asian="10pt" style:font-size-complex="10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style:punctuation-wrap="simple" fo:text-align="center" fo:margin-left="-0.1972in">
        <style:tab-stops/>
      </style:paragraph-properties>
    </style:style>
    <style:style style:name="T427" style:parent-style-name="Fonteparág.padrão" style:family="text">
      <style:text-properties style:font-name="Calibri" style:font-name-complex="Calibri" fo:letter-spacing="0.0006in" fo:font-size="10pt" style:font-size-asian="10pt" style:font-size-complex="10pt"/>
    </style:style>
    <style:style style:name="T428" style:parent-style-name="Fonteparág.padrão" style:family="text">
      <style:text-properties style:font-name="Calibri" style:font-name-complex="Calibri" fo:letter-spacing="-0.0013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2in"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3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35" style:parent-style-name="Estilo2" style:family="paragraph">
      <style:paragraph-properties fo:margin-left="-0.1972in">
        <style:tab-stops/>
      </style:paragraph-properties>
    </style:style>
    <style:style style:name="T436" style:parent-style-name="Fonteparág.padrão" style:family="text">
      <style:text-properties style:use-window-font-color="true"/>
    </style:style>
    <style:style style:name="P43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006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06in"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letter-spacing="-0.002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048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013in" fo:font-size="10pt" style:font-size-asian="10pt" style:font-size-complex="10pt"/>
    </style:style>
    <style:style style:name="T448" style:parent-style-name="Fonteparág.padrão" style:family="text">
      <style:text-properties style:font-name="Calibri" style:font-name-complex="Calibri" fo:letter-spacing="0.002in" fo:font-size="10pt" style:font-size-asian="10pt" style:font-size-complex="10pt"/>
    </style:style>
    <style:style style:name="T449" style:parent-style-name="Fonteparág.padrão" style:family="text">
      <style:text-properties style:font-name="Calibri" style:font-name-complex="Calibri" fo:letter-spacing="-0.0013in" fo:font-size="10pt" style:font-size-asian="10pt" style:font-size-complex="10pt"/>
    </style:style>
    <style:style style:name="T450" style:parent-style-name="Fonteparág.padrão" style:family="text">
      <style:text-properties style:font-name="Calibri" style:font-name-complex="Calibri" fo:letter-spacing="0.0006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13in" fo:font-size="10pt" style:font-size-asian="10pt" style:font-size-complex="10pt"/>
    </style:style>
    <style:style style:name="T453" style:parent-style-name="Fonteparág.padrão" style:family="text">
      <style:text-properties style:font-name="Calibri" style:font-name-complex="Calibri" fo:letter-spacing="-0.0006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034in" fo:font-size="10pt" style:font-size-asian="10pt" style:font-size-complex="10pt"/>
    </style:style>
    <style:style style:name="T456" style:parent-style-name="Fonteparág.padrão" style:family="text">
      <style:text-properties style:font-name="Calibri" style:font-name-complex="Calibri" fo:letter-spacing="0.002in" fo:font-size="10pt" style:font-size-asian="10pt" style:font-size-complex="10pt"/>
    </style:style>
    <style:style style:name="T457" style:parent-style-name="Fonteparág.padrão" style:family="text">
      <style:text-properties style:font-name="Calibri" style:font-name-complex="Calibri" fo:letter-spacing="-0.0006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06in" fo:font-size="10pt" style:font-size-asian="10pt" style:font-size-complex="10pt"/>
    </style:style>
    <style:style style:name="T460" style:parent-style-name="Fonteparág.padrão" style:family="text">
      <style:text-properties style:font-name="Calibri" style:font-name-complex="Calibri" fo:letter-spacing="-0.0013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Título5" style:family="paragraph">
      <style:paragraph-properties fo:text-align="justify" fo:margin-top="0in" fo:line-height="100%" fo:margin-left="-0.1972in">
        <style:tab-stops/>
      </style:paragraph-properties>
    </style:style>
    <style:style style:name="T472" style:parent-style-name="Fonteparág.padrão" style:family="text">
      <style:text-properties style:font-name="Calibri" style:font-name-complex="Calibri" style:use-window-font-color="true" fo:font-size="10pt" style:font-size-asian="10pt" style:font-size-complex="10pt"/>
    </style:style>
    <style:style style:name="T4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75" style:parent-style-name="Fonteparág.padrão" style:family="text">
      <style:text-properties style:font-name="Calibri" style:font-name-complex="Calibri" style:use-window-font-color="true"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Hyperlink" style:family="text">
      <style:text-properties style:font-name="Calibri" style:font-name-asian="Times New Roman" style:font-name-complex="Calibri" style:use-window-font-color="true"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511" style:parent-style-name="Estilo2" style:family="paragraph">
      <style:paragraph-properties fo:margin-left="-0.1972in">
        <style:tab-stops/>
      </style:paragraph-properties>
    </style:style>
    <style:style style:name="T512" style:parent-style-name="Fonteparág.padrão" style:family="text">
      <style:text-properties style:use-window-font-color="true"/>
    </style:style>
    <style:style style:name="P51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06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06in" fo:font-size="10pt" style:font-size-asian="10pt" style:font-size-complex="10pt"/>
    </style:style>
    <style:style style:name="T518" style:parent-style-name="Fonteparág.padrão" style:family="text">
      <style:text-properties style:font-name="Calibri" style:font-name-complex="Calibri" fo:letter-spacing="0.0006in" fo:font-size="10pt" style:font-size-asian="10pt" style:font-size-complex="10pt"/>
    </style:style>
    <style:style style:name="T519" style:parent-style-name="Fonteparág.padrão" style:family="text">
      <style:text-properties style:font-name="Calibri" style:font-name-complex="Calibri" fo:letter-spacing="-0.002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48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13in" fo:font-size="10pt" style:font-size-asian="10pt" style:font-size-complex="10pt"/>
    </style:style>
    <style:style style:name="T524" style:parent-style-name="Fonteparág.padrão" style:family="text">
      <style:text-properties style:font-name="Calibri" style:font-name-complex="Calibri" fo:letter-spacing="0.002in" fo:font-size="10pt" style:font-size-asian="10pt" style:font-size-complex="10pt"/>
    </style:style>
    <style:style style:name="T525" style:parent-style-name="Fonteparág.padrão" style:family="text">
      <style:text-properties style:font-name="Calibri" style:font-name-complex="Calibri" fo:letter-spacing="-0.0013in" fo:font-size="10pt" style:font-size-asian="10pt" style:font-size-complex="10pt"/>
    </style:style>
    <style:style style:name="T526" style:parent-style-name="Fonteparág.padrão" style:family="text">
      <style:text-properties style:font-name="Calibri" style:font-name-complex="Calibri" fo:letter-spacing="0.0006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13in"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34in" fo:font-size="10pt" style:font-size-asian="10pt" style:font-size-complex="10pt"/>
    </style:style>
    <style:style style:name="T532" style:parent-style-name="Fonteparág.padrão" style:family="text">
      <style:text-properties style:font-name="Calibri" style:font-name-complex="Calibri" fo:letter-spacing="0.002in"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letter-spacing="-0.0013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Título5" style:family="paragraph">
      <style:paragraph-properties fo:text-align="justify" fo:margin-top="0in" fo:line-height="100%" fo:margin-left="-0.1972in">
        <style:tab-stops/>
      </style:paragraph-properties>
    </style:style>
    <style:style style:name="T547" style:parent-style-name="Fonteparág.padrão" style:family="text">
      <style:text-properties style:font-name="Calibri" style:font-name-complex="Calibri" style:use-window-font-color="true" fo:font-size="10pt" style:font-size-asian="10pt" style:font-size-complex="10pt"/>
    </style:style>
    <style:style style:name="T5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50" style:parent-style-name="Fonteparág.padrão" style:family="text">
      <style:text-properties style:font-name="Calibri" style:font-name-complex="Calibri" style:use-window-font-color="true"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Hyperlink" style:family="text">
      <style:text-properties style:font-name="Calibri" style:font-name-asian="Times New Roman" style:font-name-complex="Calibri" style:use-window-font-color="true"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8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P589" style:parent-style-name="Estilo2" style:family="paragraph">
      <style:paragraph-properties fo:margin-left="-0.1972in">
        <style:tab-stops/>
      </style:paragraph-properties>
      <style:text-properties style:use-window-font-color="true"/>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style:font-weight-complex="bold" style:font-style-complex="italic" fo:font-size="10pt" style:font-size-asian="10pt" style:font-size-complex="10pt"/>
    </style:style>
    <style:style style:name="T59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95" style:parent-style-name="Fonteparág.padrão" style:family="text">
      <style:text-properties style:font-name="Calibri" style:font-name-complex="Calibri" style:font-weight-complex="bold" style:font-style-complex="italic"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Título5" style:family="paragraph">
      <style:paragraph-properties fo:text-align="justify" fo:margin-top="0in" fo:line-height="100%" fo:margin-left="-0.1972in">
        <style:tab-stops/>
      </style:paragraph-properties>
    </style:style>
    <style:style style:name="T605" style:parent-style-name="Fonteparág.padrão" style:family="text">
      <style:text-properties style:font-name="Calibri" style:font-name-complex="Calibri" style:use-window-font-color="true" fo:font-size="10pt" style:font-size-asian="10pt" style:font-size-complex="10pt"/>
    </style:style>
    <style:style style:name="T6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07" style:parent-style-name="Fonteparág.padrão" style:family="text">
      <style:text-properties style:font-name="Calibri" style:font-name-complex="Calibri" style:use-window-font-color="true"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Hyperlink" style:family="text">
      <style:text-properties style:font-name="Calibri" style:font-name-asian="Times New Roman" style:font-name-complex="Calibri" style:use-window-font-color="true"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2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P631" style:parent-style-name="Estilo2" style:family="paragraph">
      <style:paragraph-properties fo:margin-left="-0.1972in">
        <style:tab-stops/>
      </style:paragraph-properties>
      <style:text-properties style:use-window-font-color="true"/>
    </style:style>
    <style:style style:name="P632" style:parent-style-name="ParágrafodaLista"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6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LinkdaInternet" style:family="text">
      <style:text-properties style:font-name="Calibri" style:font-name-asian="Times New Roman" style:font-name-complex="Calibri" style:use-window-font-color="true"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ListLabel2" style:family="text">
      <style:text-properties style:font-name="Calibri" style:font-name-asian="Times New Roman" style:font-name-complex="Calibri" style:use-window-font-color="true"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Estilo2" style:family="paragraph">
      <style:paragraph-properties fo:margin-left="-0.1972in">
        <style:tab-stops/>
      </style:paragraph-properties>
    </style:style>
    <style:style style:name="T656" style:parent-style-name="Fonteparág.padrão" style:family="text">
      <style:text-properties style:use-window-font-color="true"/>
    </style:style>
    <style:style style:name="P6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6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LinkdaInternet" style:family="text">
      <style:text-properties style:font-name="Calibri" style:font-name-asian="Times New Roman" style:font-name-complex="Calibri" style:use-window-font-color="true"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ListLabel2" style:family="text">
      <style:text-properties style:font-name="Calibri" style:font-name-asian="Times New Roman" style:font-name-complex="Calibri" style:use-window-font-color="true"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68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684" style:parent-style-name="Normal" style:family="paragraph">
      <style:paragraph-properties fo:margin-bottom="0in" fo:margin-left="-0.1972in">
        <style:tab-stops/>
      </style:paragraph-properties>
      <style:text-properties fo:font-size="16pt" style:font-size-asian="16pt" style:font-size-complex="16pt" style:language-asian="en" style:country-asian="US"/>
    </style:style>
    <style:style style:name="P685" style:parent-style-name="Estilo2" style:family="paragraph">
      <style:paragraph-properties fo:margin-left="-0.1972in">
        <style:tab-stops/>
      </style:paragraph-properties>
    </style:style>
    <style:style style:name="T686" style:parent-style-name="Fonteparág.padrão" style:family="text">
      <style:text-properties style:use-window-font-color="true"/>
    </style:style>
    <style:style style:name="T687" style:parent-style-name="Fonteparág.padrão" style:family="text">
      <style:text-properties style:font-weight-complex="bold" style:use-window-font-color="true"/>
    </style:style>
    <style:style style:name="T688" style:parent-style-name="Fonteparág.padrão" style:family="text">
      <style:text-properties style:use-window-font-color="true"/>
    </style:style>
    <style:style style:name="P68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Hyperlink" style:family="text">
      <style:text-properties style:font-name="Calibri" style:font-name-asian="Times New Roman" style:font-name-complex="Calibri" style:use-window-font-color="true"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Hyperlink" style:family="text">
      <style:text-properties style:font-name="Calibri" style:font-name-asian="Times New Roman" style:font-name-complex="Calibri" style:use-window-font-color="true"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8" style:parent-style-name="Estilo2" style:family="paragraph">
      <style:paragraph-properties fo:margin-left="-0.1972in">
        <style:tab-stops/>
      </style:paragraph-properties>
    </style:style>
    <style:style style:name="T709" style:parent-style-name="Fonteparág.padrão" style:family="text">
      <style:text-properties style:use-window-font-color="true"/>
    </style:style>
    <style:style style:name="T710" style:parent-style-name="Fonteparág.padrão" style:family="text">
      <style:text-properties style:font-weight-complex="bold" style:use-window-font-color="true"/>
    </style:style>
    <style:style style:name="T711" style:parent-style-name="Fonteparág.padrão" style:family="text">
      <style:text-properties style:use-window-font-color="true"/>
    </style:style>
    <style:style style:name="P712"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Hyperlink" style:family="text">
      <style:text-properties style:font-name="Calibri" style:font-name-asian="Times New Roman" style:font-name-complex="Calibri" style:use-window-font-color="true"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Hyperlink" style:family="text">
      <style:text-properties style:font-name="Calibri" style:font-name-asian="Times New Roman" style:font-name-complex="Calibri" style:use-window-font-color="true"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1<text:s/>– Ano<text:s/>12 <text:s/>Sexta-Feira,<text:s/>12<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1</text:span></text:p>
      <text:p text:style-name="P30"><text:span text:style-name="T31">A</text:span><text:span text:style-name="T32">ta</text:span><text:span text:style-name="T33"><text:s/>03</text:span><text:span text:style-name="T34"><text:s/></text:span><text:span text:style-name="T35">d</text:span><text:span text:style-name="T36">o Edital<text:s/></text:span><text:span text:style-name="T37">d</text:span><text:span text:style-name="T38">e Tomada<text:s/></text:span><text:span text:style-name="T39">d</text:span><text:span text:style-name="T40">e Preços Nº. 320/PMC/2020</text:span><text:span text:style-name="T41">.....</text:span><text:span text:style-name="T42">.</text:span><text:span text:style-name="T43">.........</text:span><text:span text:style-name="T44">.....................................................................</text:span><text:span text:style-name="T45">4</text:span></text:p>
      <text:p text:style-name="P46"><text:span text:style-name="T47">Avisos de Licitação</text:span><text:span text:style-name="T48">.....</text:span><text:span text:style-name="T49">.</text:span><text:span text:style-name="T50">.........</text:span><text:span text:style-name="T51">..................................................................................................................................</text:span><text:span text:style-name="T52">5</text:span></text:p>
      <text:p text:style-name="P53">.5</text:p>
      <text:p text:style-name="P54"/>
      <text:p text:style-name="P55"><text:span text:style-name="T56">Decretos</text:span></text:p>
      <text:p text:style-name="P57"><text:span text:style-name="T58">Governo Municipal de Criciúma</text:span></text:p>
      <text:p text:style-name="P59"><text:span text:style-name="T60">DECRETO SG/nº 138/21, de 29 de janeiro de 2021.<text:s/></text:span></text:p>
      <text:p text:style-name="P61">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62"/>
      <text:p text:style-name="P63">NOMEAR,</text:p>
      <text:p text:style-name="P64"/>
      <text:p text:style-name="P65"><text:span text:style-name="T66">VALMOR VARGAS NETO,<text:s/></text:span><text:span text:style-name="T67">CPF nº 098.963.819-76, matrícula nº 66.002, para exercer o cargo de provimento em comissão de Assistente de Gestão, símbolo DASI-3, na Secretaria Municipal da Fazenda, a partir de 1º de fevereiro de 2021.</text:span></text:p>
      <text:p text:style-name="P68"/>
      <text:p text:style-name="P69">Paço Municipal Marcos Rovaris, 29 de janeiro de 2021.</text:p>
      <text:p text:style-name="P70"/>
      <text:p text:style-name="P71"><text:span text:style-name="T72">CLÉSIO SALVARO</text:span><text:span text:style-name="T73"><text:s/>-<text:s/></text:span><text:span text:style-name="T74">Prefeito Municipal de Criciúma</text:span></text:p>
      <text:p text:style-name="P75"><text:span text:style-name="T76">KATIA MARIA SMIELEVSKI GOMES<text:s/></text:span><text:span text:style-name="T77">-<text:s/></text:span><text:span text:style-name="T78">Secretária Geral</text:span></text:p>
      <text:p text:style-name="P79">ERM.</text:p>
      <text:p text:style-name="P80"><text:span text:style-name="T81">DECRETO SG/nº 163/21, de 3 de fevereiro de 2021.</text:span></text:p>
      <text:p text:style-name="P82"><text:span text:style-name="T83">Revoga o Decreto SG/nº 466/20, de 17 de abril de 2020.</text:span></text:p>
      <text:p text:style-name="P84"/>
      <text:p text:style-name="P85"><text:span text:style-name="T86">O<text:s/></text:span><text:span text:style-name="T87">PREFEITO MUNICIPAL DE CRICIÚMA</text:span><text:span text:style-name="T88">, no uso de suas atribuições legais e de conformidade com o art. 50, inciso IV, da Lei Orgânica Municipal, de 05 de julho de 1990, e</text:span></text:p>
      <text:p text:style-name="P89"/>
      <text:p text:style-name="P90"><text:span text:style-name="T91">Considerando<text:s/></text:span><text:span text:style-name="T92">a limitação da vigência do Decreto SG/nº 395, de 19 de março de 2020, vinculada ao disposto nos §§2º e 3º do art. 1º e no art. 8º da Lei Federal nº 13.979, de 6 de fevereiro de 2020;</text:span></text:p>
      <text:p text:style-name="P93"/>
      <text:p text:style-name="P94"><text:span text:style-name="T95">Considerando</text:span><text:span text:style-name="T96"><text:s/>que, nos termos do §2º da Lei Federal 13.979/2020, a duração da situação de emergência de saúde pública é disposta em ato do Ministro de Estado da Saúde;</text:span></text:p>
      <text:p text:style-name="P97"/>
      <text:p text:style-name="P98"><text:span text:style-name="T99">Considerando</text:span><text:span text:style-name="T100"><text:s/>o término da vigência do Decreto Legislativo nº 6, de 20 de março de 2020, que reconheceu o estado de calamidade pública em todo o país em razão da pandemia de Covid-19;<text:s/></text:span></text:p>
      <text:p text:style-name="P101"/>
      <text:soft-page-break/>
      <text:p text:style-name="P102"><text:span text:style-name="T103">Considerando</text:span><text:span text:style-name="T104"><text:s/>que nos termos do art. 10 da Lei Complementar nº 173, de 27 de maio de 2020, a suspensão do prazo de validade dos concursos públicos já homologados na data da publicação do Decreto Legislativo nº 6/2020, em todo o território nacional, perduraria até o término da vigência do estado de calamidade pública estabelecido pela União;</text:span></text:p>
      <text:p text:style-name="P105"/>
      <text:p text:style-name="P106"><text:span text:style-name="T107">Considerando</text:span><text:span text:style-name="T108"><text:s/>a prorrogação do Edital nº 001/2016, por meio do Decreto SG/nº 204/18, com prazo de validade até 19 de abril de 2020, acrescido do tempo de suspensão previsto no Decreto SG/nº 466/20, de 17 de abril de 2020;</text:span></text:p>
      <text:p text:style-name="P109"/>
      <text:p text:style-name="P110"><text:span text:style-name="T111">Considerando</text:span><text:span text:style-name="T112"><text:s/>a retomada do curso do prazo de validade do concurso com o término da vigência do estado de calamidade pública estabelecido pela União em 31 de dezembro de 2020;</text:span></text:p>
      <text:p text:style-name="P113"/>
      <text:p text:style-name="P114"><text:span text:style-name="T115">Considerando</text:span><text:span text:style-name="T116"><text:s/>o término do prazo de<text:s/></text:span><text:span text:style-name="T117">validade do Edital de Concurso Público nº 001/2016</text:span><text:span text:style-name="T118">;</text:span></text:p>
      <text:p text:style-name="P119"/>
      <text:p text:style-name="P120">DECRETA:</text:p>
      <text:p text:style-name="P121"/>
      <text:p text:style-name="P122"><text:span text:style-name="T123">Art.1º</text:span><text:span text:style-name="T124"><text:s/>Revoga expressamente o Decreto SG/nº 466/20, de 17 de abril de 2020, que prorroga o prazo de validade do Concurso Público correspondente aos Decretos SA/nº</text:span><text:span text:style-name="T125">s</text:span><text:span text:style-name="T126"><text:s/>515/16 e 710/16.</text:span></text:p>
      <text:p text:style-name="P127"/>
      <text:p text:style-name="P128"><text:span text:style-name="T129">Art. 2º<text:s/></text:span><text:span text:style-name="T130">Este Decreto entra em vigor na data de sua assinatura.</text:span></text:p>
      <text:p text:style-name="P131"/>
      <text:p text:style-name="P132"><text:span text:style-name="T133">Paço Municipal Marcos Rovaris, 3 de fevereiro de 2021.</text:span></text:p>
      <text:p text:style-name="P134"/>
      <text:p text:style-name="P135"><text:span text:style-name="T136">CLÉSIO SALVARO</text:span><text:span text:style-name="T137"><text:s/>-<text:s/></text:span><text:span text:style-name="T138">Prefeito Municipal de Criciúma</text:span></text:p>
      <text:p text:style-name="P139"><text:span text:style-name="T140">KATIA MARIA SMIELEVSKI GOMES<text:s/></text:span><text:span text:style-name="T141">-<text:s/></text:span><text:span text:style-name="T142">Secretária Geral</text:span></text:p>
      <text:p text:style-name="P143">LPV/erm.</text:p>
      <text:p text:style-name="P144"><text:span text:style-name="T145">DECRETO SG/nº 235/21, de 8 de fevereiro de 2021.</text:span></text:p>
      <text:p text:style-name="P146">O PREFEITO MUNICIPAL DE CRICIÚMA, no uso de suas atribuições e de conformidade com o art. 4º, da Lei Complementar nº 014/99 e nos termos da Lei Complementar nº 203/17, resolve:</text:p>
      <text:p text:style-name="P147"/>
      <text:p text:style-name="P148">FAZER CESSAR, a pedido,</text:p>
      <text:p text:style-name="P149"/>
      <text:p text:style-name="P150"><text:span text:style-name="T151">a partir de 5 de fevereiro de 2021, os efeitos do Decreto SG/nº 1220/19, que concedeu a<text:s/></text:span><text:span text:style-name="T152">ELIANE DA SILVA CELSO,<text:s/></text:span><text:span text:style-name="T153">matrícula nº 55.990, Enfermeira – ESF, a f</text:span><text:span text:style-name="T154">unção de confiança de Coordenadora de Unidade de Saúde - FC-6, lotada na Secretaria Municipal de Saúde.</text:span></text:p>
      <text:p text:style-name="P155"/>
      <text:p text:style-name="P156">Paço Municipal Marcos Rovaris, 8 de fevereiro de 2021.</text:p>
      <text:p text:style-name="P157"/>
      <text:p text:style-name="P158"><text:span text:style-name="T159">CLÉSIO SALVARO</text:span><text:span text:style-name="T160"><text:s/>-<text:s/></text:span><text:span text:style-name="T161">Prefeito Municipal de Criciúma</text:span></text:p>
      <text:p text:style-name="P162"><text:span text:style-name="T163">KATIA MARIA SMIELEVSKI GOMES<text:s/></text:span><text:span text:style-name="T164">-<text:s/></text:span><text:span text:style-name="T165">Secretária Geral</text:span></text:p>
      <text:p text:style-name="P166">ERM.</text:p>
      <text:p text:style-name="P167"><text:span text:style-name="T168">DECRETO SG/nº 236/21, de 8 de fevereiro de 2021.</text:span></text:p>
      <text:p text:style-name="P169">Substitui membro nomeado para compor a Comissão de Avaliação e Acompanhamento de Estágio Probatório de Servidores Municipais de Criciúma.<text:s/></text:p>
      <text:p text:style-name="P170"/>
      <text:p text:style-name="P171"><text:span text:style-name="T172">O<text:s/></text:span><text:span text:style-name="T173">PREFEITO MUNICIPAL DE CRICIÚMA,</text:span><text:span text:style-name="T174"><text:s/>no uso de suas atribuições legais e de acordo com o art. 50, IV, da Lei Orgânica Municipal, e</text:span></text:p>
      <text:p text:style-name="P175"/>
      <text:p text:style-name="P176">Considerando a Lei Complementar nº 120, de 13 de outubro de 2014, que dispõe sobre o período de Estágio Probatório do Servidor Público do Município de Criciúma,<text:s/></text:p>
      <text:p text:style-name="P177"/>
      <text:p text:style-name="P178">DECRETA:</text:p>
      <text:p text:style-name="P179"/>
      <text:p text:style-name="P180">Art.1º- A alínea “c” do inciso I do art.1º do Decreto SG/nº 1269/20, passa a ser alterada pelo seguinte membro:</text:p>
      <text:p text:style-name="P181"/>
      <text:p text:style-name="P182">Art.1º ............</text:p>
      <text:p text:style-name="P183"/>
      <text:p text:style-name="P184">I - membros efetivos:</text:p>
      <text:p text:style-name="P185">....................</text:p>
      <text:soft-page-break/>
      <text:p text:style-name="P186">c) Adriano Maragno Osellame – matrícula nº 54.777</text:p>
      <text:p text:style-name="P187">....................</text:p>
      <text:p text:style-name="P188"/>
      <text:p text:style-name="P189">Art.2º- Este Decreto entra em vigor na data de sua publicação.</text:p>
      <text:p text:style-name="P190"/>
      <text:p text:style-name="P191">Paço Municipal Marcos Rovaris, 8 de fevereiro de 2021.</text:p>
      <text:p text:style-name="P192"/>
      <text:p text:style-name="P193"><text:span text:style-name="T194">CLÉSIO SALVARO</text:span><text:span text:style-name="T195"><text:s/>-<text:s/></text:span><text:span text:style-name="T196">Prefeito Municipal de Criciúma</text:span></text:p>
      <text:p text:style-name="P197"><text:span text:style-name="T198">KATIA MARIA SMIELEVSKI GOMES<text:s/></text:span><text:span text:style-name="T199">-<text:s/></text:span><text:span text:style-name="T200">Secretária Geral</text:span></text:p>
      <text:p text:style-name="P201">ERM.</text:p>
      <text:p text:style-name="P202"><text:span text:style-name="T203">DECRETO SG/nº 237/21, de 8 de fevereiro de 2021.</text:span></text:p>
      <text:p text:style-name="P204">Designa Comissão Processual Disciplinar Permanente e revoga o Decreto SG/nº 1268/20, de 13 de outubro de 2020.</text:p>
      <text:p text:style-name="P205"/>
      <text:p text:style-name="P206"><text:span text:style-name="T207">O<text:s/></text:span><text:span text:style-name="T208">PREFEITO MUNICIPAL DE CRICIÚMA,</text:span><text:span text:style-name="T209"><text:s/>no uso de suas atribuições e de conformidade com ao art. 50, inciso IV, da Lei Orgânica Municipal, de 5 de julho de 1990, resolve:</text:span></text:p>
      <text:p text:style-name="P210"/>
      <text:p text:style-name="P211">DESIGNAR,<text:s/></text:p>
      <text:p text:style-name="P212"/>
      <text:p text:style-name="P213"><text:span text:style-name="T214">para compor a</text:span><text:span text:style-name="T215"><text:s/></text:span><text:span text:style-name="T216">Comissão Processual Disciplinar Permanente criada pelo Decreto SG/nº 566/09, de 03/07/2009, os seguintes membros:</text:span></text:p>
      <text:p text:style-name="P217"/>
      <text:p text:style-name="P218"><text:span text:style-name="T219">I –<text:s/></text:span><text:span text:style-name="T220">Presidente</text:span><text:span text:style-name="T221">:<text:s/></text:span></text:p>
      <text:p text:style-name="P222"><text:s text:c="5"/>DAIANA SILVEIRA COLOMBO</text:p>
      <text:p text:style-name="P223"/>
      <text:p text:style-name="P224">II – Membros:<text:s/></text:p>
      <text:p text:style-name="P225"><text:s text:c="6"/>a) ADRIANO MARAGNO OSELLAME<text:s/></text:p>
      <text:p text:style-name="P226"><text:s text:c="6"/>b) MARCIA FRANCISCA MENDES<text:s/></text:p>
      <text:p text:style-name="P227"/>
      <text:p text:style-name="P228">Paço Municipal Marcos Rovaris, 8 de fevereiro de 2021.</text:p>
      <text:p text:style-name="P229"/>
      <text:p text:style-name="P230"><text:span text:style-name="T231">CLÉSIO SALVARO</text:span><text:span text:style-name="T232"><text:s/>-<text:s/></text:span><text:span text:style-name="T233">Prefeito Municipal de Criciúma</text:span></text:p>
      <text:p text:style-name="P234"><text:span text:style-name="T235">KATIA MARIA SMIELEVSKI GOMES<text:s/></text:span><text:span text:style-name="T236">-<text:s/></text:span><text:span text:style-name="T237">Secretária Geral</text:span></text:p>
      <text:p text:style-name="P238">ERM.</text:p>
      <text:p text:style-name="P239"><text:span text:style-name="T240">DECRETO SG/nº 239/21, de 10 de fevereiro de 2021.</text:span></text:p>
      <text:p text:style-name="P241">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42"/>
      <text:p text:style-name="P243">NOMEAR,</text:p>
      <text:p text:style-name="P244"/>
      <text:p text:style-name="P245"><text:span text:style-name="T246">PAMELA FIDELIS GHISI,<text:s/></text:span><text:span text:style-name="T247">CPF nº 124.342.799-02, matrícula nº 66.003, para exercer o cargo de provimento em comissão de Chefe de Divisão, símbolo DASI-2, na Secretaria Municipal de Assistência Social, a partir de 11 de fevereiro de 2021.<text:s/></text:span></text:p>
      <text:p text:style-name="P248"/>
      <text:p text:style-name="P249">Paço Municipal Marcos Rovaris, 10 de fevereiro de 2021.</text:p>
      <text:p text:style-name="P250"/>
      <text:p text:style-name="P251"><text:span text:style-name="T252">CLÉSIO SALVARO</text:span><text:span text:style-name="T253"><text:s/>-<text:s/></text:span><text:span text:style-name="T254">Prefeito Municipal de Criciúma</text:span></text:p>
      <text:p text:style-name="P255"><text:span text:style-name="T256">KATIA MARIA SMIELEVSKI GOMES<text:s/></text:span><text:span text:style-name="T257">-<text:s/></text:span><text:span text:style-name="T258">Secretária Geral</text:span></text:p>
      <text:p text:style-name="P259">ERM.</text:p>
      <text:p text:style-name="P260"><text:span text:style-name="T261">DECRETO SG/nº 241/21, de 10 de fevereiro de 2021.</text:span></text:p>
      <text:p text:style-name="P262">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63"/>
      <text:p text:style-name="P264"/>
      <text:p text:style-name="P265">NOMEAR,</text:p>
      <text:p text:style-name="P266"/>
      <text:p text:style-name="P267"><text:span text:style-name="T268">IRIS ROCHA OENNING,<text:s/></text:span><text:span text:style-name="T269">CPF nº 078.220.639-52, matrícula nº 66.004, para exercer o cargo de provimento em comissão de Assistente de Gestão, símbolo DASI-3, na Secretaria Municipal da Fazenda, a partir de 11 de fevereiro de 2021.</text:span></text:p>
      <text:p text:style-name="P270"/>
      <text:p text:style-name="P271">Paço Municipal Marcos Rovaris, 10 de fevereiro de 2021.</text:p>
      <text:p text:style-name="P272"/>
      <text:p text:style-name="P273"><text:span text:style-name="T274">CLÉSIO SALVARO</text:span><text:span text:style-name="T275"><text:s/>-<text:s/></text:span><text:span text:style-name="T276">Prefeito Municipal de Criciúma</text:span></text:p>
      <text:p text:style-name="P277"><text:span text:style-name="T278">KATIA MARIA SMIELEVSKI GOMES<text:s/></text:span><text:span text:style-name="T279">-<text:s/></text:span><text:span text:style-name="T280">Secretária Geral</text:span></text:p>
      <text:p text:style-name="P281">ERM.</text:p>
      <text:p text:style-name="P282"><text:span text:style-name="T283">DECRETO SG/nº 242/21, de 10 de fevereiro de 20211.</text:span></text:p>
      <text:p text:style-name="P284">O PREFEITO MUNICIPAL DE CRICIÚMA, no uso de suas atribuições e de conformidade com a Lei Complementar nº 203, de 18 de janeiro de 2017, e com o art. 50, VIII, da Lei Orgânica do Município, resolve:</text:p>
      <text:p text:style-name="P285"/>
      <text:p text:style-name="P286">EXONERAR, a pedido,</text:p>
      <text:p text:style-name="P287"/>
      <text:p text:style-name="P288"><text:span text:style-name="T289">a partir de 8 de fevereiro de 2021,<text:s/></text:span><text:span text:style-name="T290">REGISLAINE BERNARDO DONATO,</text:span><text:span text:style-name="T291"><text:s/>matricula nº 65.986, do cargo de provimento em comissão de Assistente de Gestão, símbolo DASI-3, da Secretaria Municipal da Fazenda, nomeada em 11/01/2021 pelo Decreto SG/nº 055/21.</text:span></text:p>
      <text:p text:style-name="P292"/>
      <text:p text:style-name="P293">Paço Municipal Marcos Rovaris, 10 de fevereiro de 2021.</text:p>
      <text:p text:style-name="P294"/>
      <text:p text:style-name="P295"><text:span text:style-name="T296">CLÉSIO SALVARO</text:span><text:span text:style-name="T297"><text:s/>-<text:s/></text:span><text:span text:style-name="T298">Prefeito Municipal de Criciúma</text:span></text:p>
      <text:p text:style-name="P299"><text:span text:style-name="T300">KATIA MARIA SMIELEVSKI GOMES<text:s/></text:span><text:span text:style-name="T301">-<text:s/></text:span><text:span text:style-name="T302">Secretária Geral</text:span></text:p>
      <text:p text:style-name="P303">ERM.</text:p>
      <text:p text:style-name="P304"/>
      <text:p text:style-name="P305">Ata do Edital de Tomada de Preços</text:p>
      <text:p text:style-name="P306">Governo Municipal de Criciúma</text:p>
      <text:p text:style-name="P307"><text:span text:style-name="T308">A</text:span><text:span text:style-name="T309">T</text:span><text:span text:style-name="T310">A 03</text:span><text:span text:style-name="T311"><text:s/></text:span><text:span text:style-name="T312">DO EDITAL DE TOMADA DE PREÇOS Nº. 320/PMC/2020</text:span></text:p>
      <text:p text:style-name="P313">Processo Administrativo nº. 594426</text:p>
      <text:p text:style-name="P314"><text:s/></text:p>
      <text:p text:style-name="P315">ATA DA REUNIÃO DA COMISSÃO PERMANENTE DE LICITAÇÕES DO MUNICÍPIO DE CRICIÚMA PARA ABERTURA DOS ENVELOPES CONTENDO AS PROPOSTAS DE PREÇOS – ENVELOPE Nº 2 DAS EMPRESAS HABILITADAS, CORRESPONDENTE A 2ª FASE DO EDITAL EM EPIGRAFE.</text:p>
      <text:p text:style-name="P316"/>
      <text:p text:style-name="P317"><text:span text:style-name="T318">OBJETO:<text:s/></text:span><text:span text:style-name="T319">Contratação de empresa do ramo pertinente para execução dos serviços necessários à realização das obras de<text:s/></text:span><text:span text:style-name="T320">revitalização de pavimentos dos passeios, estacionamentos, pistas e acessos do TEATRO MUNICIPAL “ELIAS ANGELONI”, GINÁSIO MUNICIPAL “IRMÃO VALMIR A. ORSI” E PAÇO MUNICIPAL “MARCOS ROVARIS”.</text:span></text:p>
      <text:p text:style-name="P321"/>
      <text:p text:style-name="P322"><text:span text:style-name="T323">Às quatorze horas, do dia onze, do mês de fevereiro, do ano de dois mil e vinte e um, na sala de reuniões da <text:s/>Diretoria de Logística - localizada no pavimento superior do Paço Municipal Marcos Rovaris, na Rua Domênico Sonego nº 542, nesta cidade de Criciúma, Estado de Santa Catarina, <text:s/>reuniram-se os membros da Comissão Permanente de Licitações do Município designada pelo Decreto SG/n° 142/21 de 1º de fevereiro de 2021,<text:s/></text:span><text:span text:style-name="T324">para dar continuidade ao processamento com relação a segunda fase (abertura das propostas de preços – envelope 02) da Tomada de Preços nº 320/PMC/2020.<text:s/></text:span><text:span text:style-name="T325">Aberta a sessão pela Presidente, Srta. KARINA TRES, ela informou que nenhuma empresa encontrava legalmente representada neste ato. Foram apresentados aos membros da comissão os envelopes de propostas de preços devidamente lacrados, para conferência quanto a sua integridade.<text:s/></text:span><text:span text:style-name="T326">Em seguida, não havendo restrição quanto a idoneidade dos lacres dos envelopes,<text:s/></text:span><text:span text:style-name="T327">passou-se à abertura dos envelopes de nº 2, com as propostas de preços das licitantes habilitadas, as quais foram rubricadas pela Comissão.<text:s/></text:span><text:span text:style-name="T328">Lidos em voz alta, constatou os seguintes valores globai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CLASSIFICAÇÃO</text:p>
          </table:table-cell>
          <table:table-cell table:style-name="TableCell337">
            <text:p text:style-name="P338">EMPRESA</text:p>
          </table:table-cell>
          <table:table-cell table:style-name="TableCell339">
            <text:p text:style-name="P340">VALOR GLOBAL</text:p>
          </table:table-cell>
        </table:table-row>
        <table:table-row table:style-name="TableRow341">
          <table:table-cell table:style-name="TableCell342">
            <text:p text:style-name="P343">1ª</text:p>
          </table:table-cell>
          <table:table-cell table:style-name="TableCell344">
            <text:p text:style-name="P345"><text:span text:style-name="T346">M2M PRODUTOS E SERVIÇOS LTDA – ME</text:span></text:p>
          </table:table-cell>
          <table:table-cell table:style-name="TableCell347">
            <text:p text:style-name="P348">R$1.202.343,81</text:p>
          </table:table-cell>
        </table:table-row>
        <table:table-row table:style-name="TableRow349">
          <table:table-cell table:style-name="TableCell350">
            <text:p text:style-name="P351">2ª</text:p>
          </table:table-cell>
          <table:table-cell table:style-name="TableCell352">
            <text:p text:style-name="P353"><text:span text:style-name="T354">BRE CONSTRUÇÕES EIRELI - EPP</text:span></text:p>
          </table:table-cell>
          <table:table-cell table:style-name="TableCell355">
            <text:p text:style-name="P356">R$1.234.992,72</text:p>
            <text:p text:style-name="P357"/>
          </table:table-cell>
        </table:table-row>
        <table:table-row table:style-name="TableRow358">
          <table:table-cell table:style-name="TableCell359">
            <text:p text:style-name="P360">3ª</text:p>
          </table:table-cell>
          <table:table-cell table:style-name="TableCell361">
            <text:p text:style-name="P362">AMVT CONSTRUÇÕES LTDA - ME</text:p>
          </table:table-cell>
          <table:table-cell table:style-name="TableCell363">
            <text:p text:style-name="P364">R$1.268.589,32</text:p>
          </table:table-cell>
        </table:table-row>
        <text:soft-page-break/>
        <table:table-row table:style-name="TableRow365">
          <table:table-cell table:style-name="TableCell366">
            <text:p text:style-name="P367">4ª</text:p>
          </table:table-cell>
          <table:table-cell table:style-name="TableCell368">
            <text:p text:style-name="P369"><text:span text:style-name="T370">NCC ENGENHARIA E CONSTRUÇÃO EIRELI</text:span></text:p>
          </table:table-cell>
          <table:table-cell table:style-name="TableCell371">
            <text:p text:style-name="P372">R$1.276.187,94</text:p>
          </table:table-cell>
        </table:table-row>
        <table:table-row table:style-name="TableRow373">
          <table:table-cell table:style-name="TableCell374">
            <text:p text:style-name="P375">5ª</text:p>
          </table:table-cell>
          <table:table-cell table:style-name="TableCell376">
            <text:p text:style-name="P377"><text:span text:style-name="T378">FECEL ENGENHARIA E CONSTRUÇÕES LTDA</text:span></text:p>
          </table:table-cell>
          <table:table-cell table:style-name="TableCell379">
            <text:p text:style-name="P380">R$1.298.995,81</text:p>
          </table:table-cell>
        </table:table-row>
        <table:table-row table:style-name="TableRow381">
          <table:table-cell table:style-name="TableCell382">
            <text:p text:style-name="P383">6ª</text:p>
          </table:table-cell>
          <table:table-cell table:style-name="TableCell384">
            <text:p text:style-name="P385"><text:span text:style-name="T386">MR ADMINISTRAÇÃO DE OBRAS LTDA</text:span></text:p>
          </table:table-cell>
          <table:table-cell table:style-name="TableCell387">
            <text:p text:style-name="P388">R$1.305.453,80</text:p>
          </table:table-cell>
        </table:table-row>
      </table:table>
      <text:p text:style-name="P389"/>
      <text:p text:style-name="P390"><text:span text:style-name="T391">Não tendo mais atos a praticar, a Presidente informou aos presentes da<text:s/></text:span><text:span text:style-name="T392">SUSPENSÃO</text:span><text:span text:style-name="T393"><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encerrou-se a sessão, da qual para constar, lavrou-se a presente Ata, que será assinada pelos membros da Comissão de Licitações. Sala de Licitações, (quinta-feira), aos onze dias do mês de fevereiro do ano de 2021.</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KARINA TRES</text:span></text:p>
          </table:table-cell>
          <table:table-cell table:style-name="TableCell403">
            <text:p text:style-name="P404"><text:span text:style-name="T405">ANTONIO DE OLIVEIRA</text:span></text:p>
          </table:table-cell>
          <table:table-cell table:style-name="TableCell406">
            <text:p text:style-name="P407"><text:span text:style-name="T408">ALAN NUNES CARDOSO</text:span></text:p>
          </table:table-cell>
        </table:table-row>
        <table:table-row table:style-name="TableRow409">
          <table:table-cell table:style-name="TableCell410">
            <text:p text:style-name="P411"><text:span text:style-name="T412">P</text:span><text:span text:style-name="T413">r</text:span><text:span text:style-name="T414">e</text:span><text:span text:style-name="T415">s</text:span><text:span text:style-name="T416">i</text:span><text:span text:style-name="T417">d</text:span><text:span text:style-name="T418">e</text:span><text:span text:style-name="T419">n</text:span><text:span text:style-name="T420">t</text:span><text:span text:style-name="T421">e</text:span></text:p>
          </table:table-cell>
          <table:table-cell table:style-name="TableCell422">
            <text:p text:style-name="P423"><text:span text:style-name="T424">Membro-Secretário</text:span></text:p>
          </table:table-cell>
          <table:table-cell table:style-name="TableCell425">
            <text:p text:style-name="P426"><text:span text:style-name="T427">M</text:span><text:span text:style-name="T428">e</text:span><text:span text:style-name="T429">mb</text:span><text:span text:style-name="T430">ro suplente</text:span></text:p>
          </table:table-cell>
        </table:table-row>
      </table:table>
      <text:p text:style-name="P431"/>
      <text:p text:style-name="P432"/>
      <text:p text:style-name="P433">Avisos<text:s/>de Licitação</text:p>
      <text:p text:style-name="P434">Governo Municipal de Criciúma</text:p>
      <text:p text:style-name="P435"><text:span text:style-name="T436">CONVITE Nº. 051/PMC/2021</text:span></text:p>
      <text:p text:style-name="P437"><text:span text:style-name="T438">P</text:span><text:span text:style-name="T439">r</text:span><text:span text:style-name="T440">o</text:span><text:span text:style-name="T441">c</text:span><text:span text:style-name="T442">e</text:span><text:span text:style-name="T443">s</text:span><text:span text:style-name="T444">so<text:s/></text:span><text:span text:style-name="T445">A</text:span><text:span text:style-name="T446">d</text:span><text:span text:style-name="T447">m</text:span><text:span text:style-name="T448">i</text:span><text:span text:style-name="T449">n</text:span><text:span text:style-name="T450">i</text:span><text:span text:style-name="T451">s</text:span><text:span text:style-name="T452">t</text:span><text:span text:style-name="T453">r</text:span><text:span text:style-name="T454">a</text:span><text:span text:style-name="T455">t</text:span><text:span text:style-name="T456">i</text:span><text:span text:style-name="T457">v</text:span><text:span text:style-name="T458">o</text:span><text:span text:style-name="T459"><text:s/></text:span><text:span text:style-name="T460">N</text:span><text:span text:style-name="T461">º. 600747</text:span></text:p>
      <text:p text:style-name="P462"/>
      <text:p text:style-name="P463"><text:span text:style-name="T464">OBJETO:<text:s/></text:span><text:bookmark-start text:name="_Hlk1465313"/><text:span text:style-name="T465">Aquisição de toners e cartuchos, ambos novos e originais, para atendimento as Secretarias da Administração Municipal de Criciúma - SC</text:span><text:bookmark-end text:name="_Hlk1465313"/><text:span text:style-name="T466">, com entrega parcelada durante o período de 2021.<text:s/></text:span></text:p>
      <text:p text:style-name="P467"/>
      <text:p text:style-name="P468"><text:span text:style-name="T469">DATA DE ENTREGA:<text:s/></text:span><text:span text:style-name="T470">até 22 de fevereiro de 2021 às 10h45min<text:s/></text:span></text:p>
      <text:p text:style-name="P471"><text:span text:style-name="T472">DATA DE ABERTURA:<text:s/></text:span><text:span text:style-name="T473">dia 22</text:span><text:span text:style-name="T474"><text:s/>de fevereiro de 2021 às 11h00min</text:span><text:span text:style-name="T475"><text:s/></text:span></text:p>
      <text:p text:style-name="P476"/>
      <text:p text:style-name="P477"><text:span text:style-name="T478">LOCAL:<text:s/></text:span><text:span text:style-name="T479">s</text:span><text:span text:style-name="T480">ala de Licitações da Diretoria de Logística, localizada no pavimento superior do edifício sede da municipalidade – Paço Municipal “Marcos Rovaris”, sito na rua Domênico Sônego, 542 - Criciúma-SC.<text:s/></text:span></text:p>
      <text:p text:style-name="P481"/>
      <text:p text:style-name="P482"><text:span text:style-name="T483">DA PARTICIPAÇÃO:<text:s/></text:span><text:span text:style-name="T484">Poderão participar desta Licitação, além dos<text:s/></text:span><text:span text:style-name="T485">convidados formalmente</text:span><text:span text:style-name="T486"><text:s/>pela Administração, todos os demais interessados<text:s/></text:span><text:span text:style-name="T487">não convidados</text:span><text:span text:style-name="T488">,<text:s/></text:span><text:span text:style-name="T489">legalmente constituídos,<text:s/></text:span><text:span text:style-name="T490">que operem no ramo do objeto deste Convite</text:span><text:span text:style-name="T491">, desde que comprovem estarem<text:s/></text:span><text:span text:style-name="T492">devidamente cadastrados no Sistema de Cadastro de Fornecedores do Município de Criciúma-SC, <text:s/></text:span><text:span text:style-name="T493">e que manifestem o interesse na participação da presente licitação, no prazo de até 24 (vinte e quatro) horas anteriores à data limite para apresentação das propostas, nos termos do § 3º do art. 22 da Lei Federal n.º 8.666/93.<text:s/></text:span></text:p>
      <text:p text:style-name="P494"><text:span text:style-name="T495">*OBS.: Considera-se como manifestação de interesse<text:s/></text:span><text:span text:style-name="T496">a solicitação por escrito, do<text:s/></text:span><text:span text:style-name="T497">pedido de INCLUSÃO na presente licitação,<text:s/></text:span><text:span text:style-name="T498">endereçada a Comissão Permanente de Licitações via protocolo geral da Prefeitura Municipal de Criciúma-SC.</text:span></text:p>
      <text:p text:style-name="P499"/>
      <text:p text:style-name="P500"><text:span text:style-name="T501">ESCLARECIMENTOS:<text:s/></text:span><text:span text:style-name="T50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03">editais@criciuma.sc.gov.br</text:span></text:a><text:span text:style-name="T504">.</text:span></text:p>
      <text:p text:style-name="P505">PAÇO MUNICIPAL “MARCOS ROVARIS”, 11 de fevereiro de 2021.</text:p>
      <text:p text:style-name="P506"/>
      <text:p text:style-name="P507"><text:span text:style-name="T508">KATIA MARIA SMIELEVSKI GOMES</text:span><text:span text:style-name="T509"><text:s/>-<text:s/></text:span><text:span text:style-name="T510">SECRETÁRIA GERAL</text:span></text:p>
      <text:p text:style-name="P511"><text:span text:style-name="T512"><text:s/>CONVITE Nº. 052/PMC/2021</text:span></text:p>
      <text:p text:style-name="P513"><text:span text:style-name="T514">P</text:span><text:span text:style-name="T515">r</text:span><text:span text:style-name="T516">o</text:span><text:span text:style-name="T517">c</text:span><text:span text:style-name="T518">e</text:span><text:span text:style-name="T519">s</text:span><text:span text:style-name="T520">so<text:s/></text:span><text:span text:style-name="T521">A</text:span><text:span text:style-name="T522">d</text:span><text:span text:style-name="T523">m</text:span><text:span text:style-name="T524">i</text:span><text:span text:style-name="T525">n</text:span><text:span text:style-name="T526">i</text:span><text:span text:style-name="T527">s</text:span><text:span text:style-name="T528">t</text:span><text:span text:style-name="T529">r</text:span><text:span text:style-name="T530">a</text:span><text:span text:style-name="T531">t</text:span><text:span text:style-name="T532">i</text:span><text:span text:style-name="T533">v</text:span><text:span text:style-name="T534">o</text:span><text:span text:style-name="T535"><text:s/></text:span><text:span text:style-name="T536">N</text:span><text:span text:style-name="T537">º.599064</text:span></text:p>
      <text:p text:style-name="P538"/>
      <text:p text:style-name="P539"><text:span text:style-name="T540">OBJETO:<text:s/></text:span><text:span text:style-name="T541">Contratação de empresa do ramo pertinente para elaboração de licenciamento ambiental para execução de obras de macrodrenagens – Prolongamento do Canal do Rio Criciúma ETAPA 3 LOTE 1 – Canal da Estação Rodoviária – município de Criciúma-SC.<text:s/></text:span></text:p>
      <text:p text:style-name="P542"/>
      <text:p text:style-name="P543"><text:span text:style-name="T544">DATA DE ENTREGA:<text:s/></text:span><text:span text:style-name="T545">até 23 de fevereiro de 2021 às 15h45min<text:s/></text:span></text:p>
      <text:p text:style-name="P546"><text:span text:style-name="T547">DATA DE ABERTURA:<text:s/></text:span><text:span text:style-name="T548">dia 23</text:span><text:span text:style-name="T549"><text:s/>de fevereiro de 2021 às 16h00min</text:span><text:span text:style-name="T550"><text:s/></text:span></text:p>
      <text:p text:style-name="P551"/>
      <text:soft-page-break/>
      <text:p text:style-name="P552"><text:span text:style-name="T553">LOCAL:<text:s/></text:span><text:span text:style-name="T554">s</text:span><text:span text:style-name="T555">ala de Licitações da Diretoria de Logística, localizada no pavimento superior do edifício sede da municipalidade – Paço Municipal “Marcos Rovaris”, sito na rua Domênico Sônego, 542 - Criciúma-SC.<text:s/></text:span></text:p>
      <text:p text:style-name="P556"/>
      <text:p text:style-name="P557"><text:span text:style-name="T558">DA PARTICIPAÇÃO:<text:s/></text:span><text:span text:style-name="T559">Poderão participar desta Licitação, além dos<text:s/></text:span><text:span text:style-name="T560">convidados formalmente</text:span><text:span text:style-name="T561"><text:s/>pela Administração, todos os demais interessados<text:s/></text:span><text:span text:style-name="T562">não convidados</text:span><text:span text:style-name="T563">,<text:s/></text:span><text:span text:style-name="T564">legalmente constituídos,<text:s/></text:span><text:span text:style-name="T565">que operem no ramo do objeto deste Convite</text:span><text:span text:style-name="T566">, desde que comprovem estarem<text:s/></text:span><text:span text:style-name="T567">devidamente cadastrados no Sistema de Cadastro de Fornecedores do Município de Criciúma-SC, <text:s/></text:span><text:span text:style-name="T568">e que manifestem o interesse na participação da presente licitação, no prazo de até 24 (vinte e quatro) horas anteriores à data limite para apresentação das propostas, nos termos do § 3º do art. 22 da Lei Federal n.º 8.666/93.<text:s/></text:span></text:p>
      <text:p text:style-name="P569"><text:span text:style-name="T570">*OBS.: Considera-se como manifestação de interesse<text:s/></text:span><text:span text:style-name="T571">a solicitação por escrito, do<text:s/></text:span><text:span text:style-name="T572">pedido de INCLUSÃO na presente licitação,<text:s/></text:span><text:span text:style-name="T573">endereçada a Comissão Permanente de Licitações via protocolo geral da Prefeitura Municipal de Criciúma-SC.</text:span></text:p>
      <text:p text:style-name="P574"/>
      <text:p text:style-name="P575"><text:span text:style-name="T576">ESCLARECIMENTOS:<text:s/></text:span><text:span text:style-name="T577">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78">editais@criciuma.sc.gov.br</text:span></text:a><text:span text:style-name="T579">.</text:span></text:p>
      <text:p text:style-name="P580"/>
      <text:p text:style-name="P581">PAÇO MUNICIPAL “MARCOS ROVARIS”, 11 de fevereiro de 2021.</text:p>
      <text:p text:style-name="P582"/>
      <text:p text:style-name="P583"><text:span text:style-name="T584">JOÃO BATISTA BELLOLI</text:span><text:span text:style-name="T585"><text:s/>-<text:s/></text:span><text:span text:style-name="T586">SECRETÁRIO DE INFRAESTRUTURA, PLANEJAMENTO E MOBILIDADE URBANA</text:span><text:span text:style-name="T587"><text:s/></text:span><text:span text:style-name="T588">(assinado no original)</text:span></text:p>
      <text:p text:style-name="P589">EDITAL DE CONCORRÊNCIA Nº. 050/PMC/2021</text:p>
      <text:p text:style-name="P590">Processo Administrativo Nº. 600962</text:p>
      <text:p text:style-name="P591"><text:span text:style-name="T592">OBJETO:<text:s/></text:span><text:span text:style-name="T593">Concessão onerosa de uso para exploração, implantação, sinalização, operação, manutenção, controle, gestão e comercialização de vagas de estacionamento de veículos automotores em vias, logradouros e espaços públicos próprios, mediante a rotatividade de uso, denominado Estacionamento Rotativo Municipal –<text:s/></text:span><text:span text:style-name="T594">“CRICIÚMA ROTATIVO”</text:span><text:span text:style-name="T595">.<text:s/></text:span></text:p>
      <text:p text:style-name="P596"/>
      <text:p text:style-name="P597"><text:span text:style-name="T598">TIPO:</text:span><text:span text:style-name="T599"><text:s/>Melhor Oferta</text:span></text:p>
      <text:p text:style-name="P600"/>
      <text:p text:style-name="P601"><text:span text:style-name="T602">DATA DE ENTREGA:<text:s/></text:span><text:span text:style-name="T603">até 17 de março de 2021 às 13h45min<text:s/></text:span></text:p>
      <text:p text:style-name="P604"><text:span text:style-name="T605">DATA DE ABERTURA:<text:s/></text:span><text:span text:style-name="T606">dia 17 de março de 2021 às 14h00min</text:span><text:span text:style-name="T607"><text:s/></text:span></text:p>
      <text:p text:style-name="P608"/>
      <text:p text:style-name="P609"><text:span text:style-name="T610">LOCAL:<text:s/></text:span><text:span text:style-name="T611">s</text:span><text:span text:style-name="T612">ala de Licitações da Diretoria de Logística, localizada no pavimento superior do edifício sede da municipalidade – Paço Municipal “Marcos Rovaris”, sito na rua Domênico Sônego, 542 - Criciúma-SC.<text:s/></text:span></text:p>
      <text:p text:style-name="P613"/>
      <text:p text:style-name="P614"><text:span text:style-name="T615">EDITAL:<text:s/></text:span><text:span text:style-name="T616"><text:s/>c</text:span><text:span text:style-name="T61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18">editais@criciuma.sc.gov.br</text:span></text:a><text:span text:style-name="T619"><text:s/>ou pelo site<text:s/></text:span><text:span text:style-name="T620">www.criciuma.sc.gov.br</text:span><text:span text:style-name="T621">. <text:s text:c="2"/></text:span></text:p>
      <text:p text:style-name="P622"/>
      <text:p text:style-name="P623">PAÇO MUNICIPAL “MARCOS ROVARIS”, 11 de fevereiro de 2021.</text:p>
      <text:p text:style-name="P624"/>
      <text:p text:style-name="P625"><text:span text:style-name="T626">GUSTAVO MARTINS FARIAS DE MEDEIROS</text:span><text:span text:style-name="T627"><text:s/>-<text:s/></text:span><text:span text:style-name="T628">DIRETOR DE TRÂNSITO E TRANSPORTE</text:span><text:span text:style-name="T629"><text:s/></text:span><text:span text:style-name="T630">(assinado no original)</text:span></text:p>
      <text:p text:style-name="P631">PREGÃO PRESENCIAL Nº. 047/PMC/2021</text:p>
      <text:p text:style-name="P632"><text:span text:style-name="T633">OBJETO:</text:span><text:span text:style-name="T634"><text:s/></text:span><text:span text:style-name="T635">O presente edital tem por objetivo a aquisição de equipamentos de resposta,</text:span><text:span text:style-name="T636"><text:s/></text:span><text:span text:style-name="T637">em<text:s/></text:span><text:span text:style-name="T638">atendimento a Coordenadoria Municipal de Proteção e Defesa Civil do município de Criciúma/SC.</text:span></text:p>
      <text:p text:style-name="P639"/>
      <text:p text:style-name="P640"><text:span text:style-name="T641">DATA DE ABERTURA:<text:s/></text:span><text:span text:style-name="T642">Dia 01 de março de 2021, às 09h00min.</text:span></text:p>
      <text:p text:style-name="P643"/>
      <text:p text:style-name="P644"><text:span text:style-name="T645">Edital c</text:span><text:span text:style-name="T64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647">www.criciuma.sc.gov.br</text:span></text:a><text:span text:style-name="T648"><text:s/>ou pelo endereço eletrônico<text:s/></text:span><text:a xlink:href="mailto:editais@criciuma.sc.gov.br" office:target-frame-name="_top" xlink:show="replace"><text:span text:style-name="T649">editais@criciuma.sc.gov.br</text:span></text:a><text:span text:style-name="T650">.</text:span></text:p>
      <text:p text:style-name="P651"/>
      <text:p text:style-name="P652">CRICIÚMA/SC, 08 DE FEVEREIRO DE 2021.</text:p>
      <text:p text:style-name="P653"/>
      <text:p text:style-name="P654">ALFREDO ANSELMO GOMES<text:s/>-<text:s/>DIRETOR DA DEFESA CIVIL</text:p>
      <text:p text:style-name="P655"><text:span text:style-name="T656">PREGÃO PRESENCIAL Nº. 048/PMC/2021</text:span></text:p>
      <text:soft-page-break/>
      <text:p text:style-name="P657"><text:span text:style-name="T658">OBJETO:</text:span><text:span text:style-name="T659"><text:s/></text:span><text:span text:style-name="T660">O presente edital tem por objetivo a<text:s/></text:span><text:bookmark-start text:name="_Hlk63254383"/><text:span text:style-name="T661">aquisição de drone e notebook</text:span><text:span text:style-name="T662">,</text:span><text:span text:style-name="T663"><text:s/></text:span><text:span text:style-name="T664">em<text:s/></text:span><text:span text:style-name="T665">atendimento a Coordenadoria Municipal de Proteção e Defesa Civil do município de Criciúma/SC.<text:s/></text:span><text:bookmark-end text:name="_Hlk63254383"/></text:p>
      <text:p text:style-name="P666"/>
      <text:p text:style-name="P667"><text:span text:style-name="T668">DATA DE ABERTURA:<text:s/></text:span><text:span text:style-name="T669">Dia 01 de março de 2021, às 10h30min.</text:span></text:p>
      <text:p text:style-name="P670"/>
      <text:p text:style-name="P671"><text:span text:style-name="T672">Edital c</text:span><text:span text:style-name="T673">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674">www.criciuma.sc.gov.br</text:span></text:a><text:span text:style-name="T675"><text:s/>ou pelo endereço eletrônico<text:s/></text:span><text:a xlink:href="mailto:editais@criciuma.sc.gov.br" office:target-frame-name="_top" xlink:show="replace"><text:span text:style-name="T676">editais@criciuma.sc.gov.br</text:span></text:a><text:span text:style-name="T677">.</text:span></text:p>
      <text:p text:style-name="P678"/>
      <text:p text:style-name="P679">CRICIÚMA/SC, 08 DE FEVEREIRO DE 2021.</text:p>
      <text:p text:style-name="P680"/>
      <text:p text:style-name="P681">ALFREDO ANSELMO GOMES<text:s/>-<text:s/>DIRETOR DA DEFESA CIVIL</text:p>
      <text:p text:style-name="P682"/>
      <text:p text:style-name="P683">Avisos<text:s/>de Licitação</text:p>
      <text:p text:style-name="P684">FMS – Fundo Municipal de Saúde</text:p>
      <text:p text:style-name="P685"><text:span text:style-name="T686">MODALIDADE</text:span><text:span text:style-name="T687">:<text:s/></text:span><text:span text:style-name="T688">PREGÃO PRESENCIAL 018/FMS/2021</text:span></text:p>
      <text:p text:style-name="P689"><text:span text:style-name="T690">OBJETO:</text:span><text:span text:style-name="T691"><text:s/></text:span><text:bookmark-start text:name="_Hlk40963075"/><text:bookmark-start text:name="_Hlk17374820"/><text:span text:style-name="T692">O presente edital tem por objetivo a contratação de empresa para a execução de serviços de instalação, manutenção, remanejamento, montagem e desmontagem de estruturas divisórias, com aplicação de todo o material e acessórios, em atendimento a Secretaria Municipal de Saúde</text:span><text:bookmark-end text:name="_Hlk40963075"/><text:span text:style-name="T693">.</text:span></text:p>
      <text:p text:style-name="P694"/>
      <text:p text:style-name="P695"><text:bookmark-end text:name="_Hlk17374820"/>DATA DE ABERTURA: dia 25 de fevereiro de 2021, às 09h00min.</text:p>
      <text:p text:style-name="P696"/>
      <text:p text:style-name="P697"><text:span text:style-name="T698">EDITAL:</text:span><text:span text:style-name="T699"><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700">www.criciuma.sc.gov.br</text:span></text:a><text:span text:style-name="T701"><text:s/>ou através do endereço eletrônico<text:s/></text:span><text:a xlink:href="mailto:editais@criciuma.sc.gov.br" office:target-frame-name="_top" xlink:show="replace"><text:span text:style-name="T702">editais@criciuma.sc.gov.br</text:span></text:a><text:span text:style-name="T703">.</text:span></text:p>
      <text:p text:style-name="P704"/>
      <text:p text:style-name="P705">CRICIÚMA, 08 DE FEVEREIRO DE 2021.</text:p>
      <text:p text:style-name="P706"/>
      <text:p text:style-name="P707">ACELIO CASAGRANDE<text:s/>-<text:s/>SECRETÁRIO MUNICIPAL DE SAÚDE</text:p>
      <text:p text:style-name="P708"><text:span text:style-name="T709">MODALIDADE</text:span><text:span text:style-name="T710">:<text:s/></text:span><text:span text:style-name="T711">PREGÃO PRESENCIAL 019/FMS/2021</text:span></text:p>
      <text:p text:style-name="P712"><text:span text:style-name="T713">OBJETO:</text:span><text:span text:style-name="T714"><text:s/></text:span><text:span text:style-name="T715">Registro de Preço de materiais e equipamentos odontológicos (máquina fotográfica para fotografia intrabucal e aparelho de profilaxia) para atendimento aos consultórios odontológicos e os Centros de Especialidades Odontológicas, pertencentes a Secretaria Municipal de Saúde de Criciúma/SC.</text:span></text:p>
      <text:p text:style-name="P716"/>
      <text:p text:style-name="P717">DATA DE ABERTURA: dia 25 de fevereiro de 2021, às 14h00min.</text:p>
      <text:p text:style-name="P718"/>
      <text:p text:style-name="P719"><text:span text:style-name="T720">EDITAL:</text:span><text:span text:style-name="T72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722">www.criciuma.sc.gov.br</text:span></text:a><text:span text:style-name="T723"><text:s/>ou através do endereço eletrônico<text:s/></text:span><text:a xlink:href="mailto:editais@criciuma.sc.gov.br" office:target-frame-name="_top" xlink:show="replace"><text:span text:style-name="T724">editais@criciuma.sc.gov.br</text:span></text:a><text:span text:style-name="T725">.</text:span></text:p>
      <text:p text:style-name="P726"/>
      <text:p text:style-name="P727">CRICIÚMA, 08 DE FEVEREIRO DE 2021.</text:p>
      <text:p text:style-name="P728"/>
      <text:p text:style-name="P729"><text:span text:style-name="T730">ACELIO CASAGRANDE</text:span><text:span text:style-name="T731"><text:s/>-<text:s/></text:span><text:span text:style-name="T732">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style style:name="WW_CharLFO43LVL1" style:family="text">
      <style:text-properties style:font-name="Symbol" style:text-line-through-type="none" style:text-underline-type="none"/>
    </style:style>
    <style:style style:name="WW_CharLFO43LVL2" style:family="text">
      <style:text-properties style:font-name="Courier New" style:text-line-through-type="none" style:text-underline-type="none"/>
    </style:style>
    <style:style style:name="WW_CharLFO43LVL3" style:family="text">
      <style:text-properties style:font-name="Wingdings" style:text-line-through-type="none" style:text-underline-type="none"/>
    </style:style>
    <style:style style:name="WW_CharLFO43LVL4" style:family="text">
      <style:text-properties style:font-name="Symbol" style:text-line-through-type="none" style:text-underline-type="none"/>
    </style:style>
    <style:style style:name="WW_CharLFO43LVL5" style:family="text">
      <style:text-properties style:font-name="Courier New" style:text-line-through-type="none" style:text-underline-type="none"/>
    </style:style>
    <style:style style:name="WW_CharLFO43LVL6" style:family="text">
      <style:text-properties style:font-name="Wingdings" style:text-line-through-type="none" style:text-underline-type="none"/>
    </style:style>
    <style:style style:name="WW_CharLFO43LVL7" style:family="text">
      <style:text-properties style:font-name="Symbol" style:text-line-through-type="none" style:text-underline-type="none"/>
    </style:style>
    <style:style style:name="WW_CharLFO43LVL8" style:family="text">
      <style:text-properties style:font-name="Courier New" style:text-line-through-type="none" style:text-underline-type="none"/>
    </style:style>
    <style:style style:name="WW_CharLFO43LVL9" style:family="text">
      <style:text-properties style:font-name="Wingdings" style:text-line-through-type="none" style:text-underline-type="none"/>
    </style:style>
    <style:style style:name="WW_CharLFO44LVL1" style:family="text">
      <style:text-properties style:font-name="Calibri" style:font-name-asian="Arial" style:font-name-complex="Calibri" fo:letter-spacing="-0.002in" style:text-scale="99%"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style:font-name-asian="Arial" style:font-name-complex="Arial" style:text-scale="99%" fo:font-size="12pt" style:font-size-asian="12pt" style:font-size-complex="12pt" fo:language="pt" fo:country="PT" style:language-asian="pt" style:country-asian="PT" style:language-complex="pt" style:country-complex="PT"/>
    </style:style>
    <style:style style:name="WW_CharLFO45LVL2" style:family="text">
      <style:text-properties fo:language="pt" fo:country="PT" style:language-asian="pt" style:country-asian="PT" style:language-complex="pt" style:country-complex="PT"/>
    </style:style>
    <style:style style:name="WW_CharLFO45LVL3" style:family="text">
      <style:text-properties fo:language="pt" fo:country="PT" style:language-asian="pt" style:country-asian="PT" style:language-complex="pt" style:country-complex="PT"/>
    </style:style>
    <style:style style:name="WW_CharLFO45LVL4" style:family="text">
      <style:text-properties fo:language="pt" fo:country="PT" style:language-asian="pt" style:country-asian="PT" style:language-complex="pt" style:country-complex="PT"/>
    </style:style>
    <style:style style:name="WW_CharLFO45LVL5" style:family="text">
      <style:text-properties fo:language="pt" fo:country="PT" style:language-asian="pt" style:country-asian="PT" style:language-complex="pt" style:country-complex="PT"/>
    </style:style>
    <style:style style:name="WW_CharLFO45LVL6" style:family="text">
      <style:text-properties fo:language="pt" fo:country="PT" style:language-asian="pt" style:country-asian="PT" style:language-complex="pt" style:country-complex="PT"/>
    </style:style>
    <style:style style:name="WW_CharLFO45LVL7" style:family="text">
      <style:text-properties fo:language="pt" fo:country="PT" style:language-asian="pt" style:country-asian="PT" style:language-complex="pt" style:country-complex="PT"/>
    </style:style>
    <style:style style:name="WW_CharLFO45LVL8" style:family="text">
      <style:text-properties fo:language="pt" fo:country="PT" style:language-asian="pt" style:country-asian="PT" style:language-complex="pt" style:country-complex="PT"/>
    </style:style>
    <style:style style:name="WW_CharLFO45LVL9" style:family="text">
      <style:text-properties fo:language="pt" fo:country="PT" style:language-asian="pt" style:country-asian="PT" style:language-complex="pt" style:country-complex="PT"/>
    </style:style>
    <style:style style:name="WW_CharLFO46LVL1" style:family="text">
      <style:text-properties style:font-name="Calibri" style:font-name-asian="Arial" style:font-name-complex="Calibri" style:text-scale="100%" fo:font-size="10pt" style:font-size-asian="10pt" style:font-size-complex="10pt" fo:language="pt" fo:country="PT" style:language-asian="pt" style:country-asian="PT" style:language-complex="pt" style:country-complex="PT"/>
    </style:style>
    <style:style style:name="WW_CharLFO46LVL2" style:family="text">
      <style:text-properties fo:language="pt" fo:country="PT" style:language-asian="pt" style:country-asian="PT" style:language-complex="pt" style:country-complex="PT"/>
    </style:style>
    <style:style style:name="WW_CharLFO46LVL3" style:family="text">
      <style:text-properties fo:language="pt" fo:country="PT" style:language-asian="pt" style:country-asian="PT" style:language-complex="pt" style:country-complex="PT"/>
    </style:style>
    <style:style style:name="WW_CharLFO46LVL4" style:family="text">
      <style:text-properties fo:language="pt" fo:country="PT" style:language-asian="pt" style:country-asian="PT" style:language-complex="pt" style:country-complex="PT"/>
    </style:style>
    <style:style style:name="WW_CharLFO46LVL5" style:family="text">
      <style:text-properties fo:language="pt" fo:country="PT" style:language-asian="pt" style:country-asian="PT" style:language-complex="pt" style:country-complex="PT"/>
    </style:style>
    <style:style style:name="WW_CharLFO46LVL6" style:family="text">
      <style:text-properties fo:language="pt" fo:country="PT" style:language-asian="pt" style:country-asian="PT" style:language-complex="pt" style:country-complex="PT"/>
    </style:style>
    <style:style style:name="WW_CharLFO46LVL7" style:family="text">
      <style:text-properties fo:language="pt" fo:country="PT" style:language-asian="pt" style:country-asian="PT" style:language-complex="pt" style:country-complex="PT"/>
    </style:style>
    <style:style style:name="WW_CharLFO46LVL8" style:family="text">
      <style:text-properties fo:language="pt" fo:country="PT" style:language-asian="pt" style:country-asian="PT" style:language-complex="pt" style:country-complex="PT"/>
    </style:style>
    <style:style style:name="WW_CharLFO46LVL9" style:family="text">
      <style:text-properties fo:language="pt" fo:country="PT" style:language-asian="pt" style:country-asian="PT" style:language-complex="pt" style:country-complex="PT"/>
    </style:style>
    <style:style style:name="WW_CharLFO47LVL1" style:family="text">
      <style:text-properties style:font-name="Calibri" style:font-name-asian="Arial" style:font-name-complex="Calibri" style:text-scale="100%" fo:font-size="10pt" style:font-size-asian="10pt" style:font-size-complex="10pt" fo:language="pt" fo:country="PT"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Wingdings" style:font-name-complex="Wingdings" fo:font-size="12pt" style:font-size-asian="12pt"/>
    </style:style>
    <style:style style:name="WW_CharLFO48LVL2" style:family="text">
      <style:text-properties style:font-name="Calibri" style:font-name-asian="Calibri" style:font-name-complex="Calibri" fo:letter-spacing="normal" style:text-scale="100%" fo:font-size="12pt" style:font-size-asian="12pt" style:font-size-complex="12pt" fo:language="pt" fo:country="PT"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text:list-style style:name="LFO47">
      <text:list-level-style-number text:level="1" text:style-name="WW_CharLFO47LVL1"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bullet text:level="2" text:style-name="WW_CharLFO47LVL2" text:bullet-char="">
        <style:list-level-properties text:space-before="0.9055in" text:min-label-width="0in" text:list-level-position-and-space-mode="label-alignment">
          <style:list-level-label-alignment text:label-followed-by="listtab" fo:margin-left="0.9055in" fo:text-indent="0in"/>
        </style:list-level-properties>
        <style:text-properties style:font-name="Symbol"/>
      </text:list-level-style-bullet>
      <text:list-level-style-bullet text:level="3" text:style-name="WW_CharLFO4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4" text:style-name="WW_CharLFO47LVL4" text:bullet-char="">
        <style:list-level-properties text:space-before="2.2611in" text:min-label-width="0in" text:list-level-position-and-space-mode="label-alignment">
          <style:list-level-label-alignment text:label-followed-by="listtab" fo:margin-left="2.2611in" fo:text-indent="0in"/>
        </style:list-level-properties>
        <style:text-properties style:font-name="Symbol"/>
      </text:list-level-style-bullet>
      <text:list-level-style-bullet text:level="5" text:style-name="WW_CharLFO47LVL5"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Symbol"/>
      </text:list-level-style-bullet>
      <text:list-level-style-bullet text:level="6" text:style-name="WW_CharLFO47LVL6"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Symbol"/>
      </text:list-level-style-bullet>
      <text:list-level-style-bullet text:level="7" text:style-name="WW_CharLFO47LVL7"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Symbol"/>
      </text:list-level-style-bullet>
      <text:list-level-style-bullet text:level="8" text:style-name="WW_CharLFO47LVL8" text:bullet-char="">
        <style:list-level-properties text:space-before="4.9722in" text:min-label-width="0in" text:list-level-position-and-space-mode="label-alignment">
          <style:list-level-label-alignment text:label-followed-by="listtab" fo:margin-left="4.9722in" fo:text-indent="0in"/>
        </style:list-level-properties>
        <style:text-properties style:font-name="Symbol"/>
      </text:list-level-style-bullet>
      <text:list-level-style-bullet text:level="9" text:style-name="WW_CharLFO47LVL9" text:bullet-char="">
        <style:list-level-properties text:space-before="5.65in" text:min-label-width="0in" text:list-level-position-and-space-mode="label-alignment">
          <style:list-level-label-alignment text:label-followed-by="listtab" fo:margin-left="5.65in" fo:text-indent="0in"/>
        </style:list-level-properties>
        <style:text-properties style:font-name="Symbol"/>
      </text:list-level-style-bullet>
    </text:list-style>
    <text:list-style style:name="LFO48">
      <text:list-level-style-bullet text:level="1" text:style-name="WW_CharLFO4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number text:level="2" text:style-name="WW_CharLFO48LVL2"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bullet text:level="3" text:style-name="WW_CharLFO48LVL3" text:bullet-char="">
        <style:list-level-properties text:space-before="1.227in" text:min-label-width="0in" text:list-level-position-and-space-mode="label-alignment">
          <style:list-level-label-alignment text:label-followed-by="listtab" fo:margin-left="1.227in" fo:text-indent="0in"/>
        </style:list-level-properties>
        <style:text-properties style:font-name="Symbol"/>
      </text:list-level-style-bullet>
      <text:list-level-style-bullet text:level="4" text:style-name="WW_CharLFO48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Symbol"/>
      </text:list-level-style-bullet>
      <text:list-level-style-bullet text:level="5" text:style-name="WW_CharLFO48LVL5"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Symbol"/>
      </text:list-level-style-bullet>
      <text:list-level-style-bullet text:level="6" text:style-name="WW_CharLFO48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Symbol"/>
      </text:list-level-style-bullet>
      <text:list-level-style-bullet text:level="7" text:style-name="WW_CharLFO48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Symbol"/>
      </text:list-level-style-bullet>
      <text:list-level-style-bullet text:level="8" text:style-name="WW_CharLFO48LVL8"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Symbol"/>
      </text:list-level-style-bullet>
      <text:list-level-style-bullet text:level="9" text:style-name="WW_CharLFO48LVL9" text:bullet-char="">
        <style:list-level-properties text:space-before="5.3409in" text:min-label-width="0in" text:list-level-position-and-space-mode="label-alignment">
          <style:list-level-label-alignment text:label-followed-by="listtab" fo:margin-left="5.3409in" fo:text-indent="0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1<text:s/>– Ano<text:s/>12 Sexta-Feira,<text:s/>12<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12T15:09:00Z</meta:creation-date>
    <dc:date>2021-02-12T15:09:00Z</dc:date>
    <meta:print-date>2021-02-11T15:26:00Z</meta:print-date>
    <meta:template xlink:href="Normal" xlink:type="simple"/>
    <meta:editing-cycles>2</meta:editing-cycles>
    <meta:editing-duration>PT60S</meta:editing-duration>
    <meta:document-statistic meta:page-count="7" meta:paragraph-count="39" meta:word-count="3068" meta:character-count="19600" meta:row-count="138" meta:non-whitespace-character-count="16571"/>
  </office:meta>
</office:document-meta>
</file>