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5701in" text:min-label-width="0.1951in" text:list-level-position-and-space-mode="label-alignment">
          <style:list-level-label-alignment text:label-followed-by="listtab" fo:margin-left="0.7652in" fo:text-indent="-0.1951in"/>
        </style:list-level-properties>
      </text:list-level-style-number>
      <text:list-level-style-bullet text:level="2" text:style-name="WW_CharLFO44LVL2" text:bullet-char="•">
        <style:list-level-properties text:space-before="1.177in" text:min-label-width="0.1951in" text:list-level-position-and-space-mode="label-alignment">
          <style:list-level-label-alignment text:label-followed-by="listtab" fo:margin-left="1.3722in" fo:text-indent="-0.1951in"/>
        </style:list-level-properties>
      </text:list-level-style-bullet>
      <text:list-level-style-bullet text:level="3" text:style-name="WW_CharLFO44LVL3" text:bullet-char="•">
        <style:list-level-properties text:space-before="1.7861in" text:min-label-width="0.1951in" text:list-level-position-and-space-mode="label-alignment">
          <style:list-level-label-alignment text:label-followed-by="listtab" fo:margin-left="1.9812in" fo:text-indent="-0.1951in"/>
        </style:list-level-properties>
      </text:list-level-style-bullet>
      <text:list-level-style-bullet text:level="4" text:style-name="WW_CharLFO44LVL4" text:bullet-char="•">
        <style:list-level-properties text:space-before="2.3944in" text:min-label-width="0.1951in" text:list-level-position-and-space-mode="label-alignment">
          <style:list-level-label-alignment text:label-followed-by="listtab" fo:margin-left="2.5895in" fo:text-indent="-0.1951in"/>
        </style:list-level-properties>
      </text:list-level-style-bullet>
      <text:list-level-style-bullet text:level="5" text:style-name="WW_CharLFO44LVL5" text:bullet-char="•">
        <style:list-level-properties text:space-before="3.0034in" text:min-label-width="0.1951in" text:list-level-position-and-space-mode="label-alignment">
          <style:list-level-label-alignment text:label-followed-by="listtab" fo:margin-left="3.1986in" fo:text-indent="-0.1951in"/>
        </style:list-level-properties>
      </text:list-level-style-bullet>
      <text:list-level-style-bullet text:level="6" text:style-name="WW_CharLFO44LVL6" text:bullet-char="•">
        <style:list-level-properties text:space-before="3.6125in" text:min-label-width="0.1951in" text:list-level-position-and-space-mode="label-alignment">
          <style:list-level-label-alignment text:label-followed-by="listtab" fo:margin-left="3.8076in" fo:text-indent="-0.1951in"/>
        </style:list-level-properties>
      </text:list-level-style-bullet>
      <text:list-level-style-bullet text:level="7" text:style-name="WW_CharLFO44LVL7" text:bullet-char="•">
        <style:list-level-properties text:space-before="4.2208in" text:min-label-width="0.1951in" text:list-level-position-and-space-mode="label-alignment">
          <style:list-level-label-alignment text:label-followed-by="listtab" fo:margin-left="4.4159in" fo:text-indent="-0.1951in"/>
        </style:list-level-properties>
      </text:list-level-style-bullet>
      <text:list-level-style-bullet text:level="8" text:style-name="WW_CharLFO44LVL8" text:bullet-char="•">
        <style:list-level-properties text:space-before="4.8298in" text:min-label-width="0.1951in" text:list-level-position-and-space-mode="label-alignment">
          <style:list-level-label-alignment text:label-followed-by="listtab" fo:margin-left="5.025in" fo:text-indent="-0.1951in"/>
        </style:list-level-properties>
      </text:list-level-style-bullet>
      <text:list-level-style-bullet text:level="9" text:style-name="WW_CharLFO44LVL9" text:bullet-char="•">
        <style:list-level-properties text:space-before="5.4388in" text:min-label-width="0.1951in" text:list-level-position-and-space-mode="label-alignment">
          <style:list-level-label-alignment text:label-followed-by="listtab" fo:margin-left="5.634in" fo:text-indent="-0.1951in"/>
        </style:list-level-properties>
      </text:list-level-style-bullet>
    </text:list-style>
    <text:list-style style:name="LFO45">
      <text:list-level-style-bullet text:level="1" text:style-name="WW_CharLFO45LVL1" text:bullet-char="-">
        <style:list-level-properties text:space-before="-0.0152in" text:min-label-width="0.0937in" text:list-level-position-and-space-mode="label-alignment">
          <style:list-level-label-alignment text:label-followed-by="listtab" fo:margin-left="0.0784in" fo:text-indent="-0.0937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6659in" text:min-label-width="0.0937in" text:list-level-position-and-space-mode="label-alignment">
          <style:list-level-label-alignment text:label-followed-by="listtab" fo:margin-left="0.7597in" fo:text-indent="-0.0937in"/>
        </style:list-level-properties>
      </text:list-level-style-bullet>
      <text:list-level-style-bullet text:level="3" text:style-name="WW_CharLFO45LVL3" text:bullet-char="•">
        <style:list-level-properties text:space-before="1.343in" text:min-label-width="0.0937in" text:list-level-position-and-space-mode="label-alignment">
          <style:list-level-label-alignment text:label-followed-by="listtab" fo:margin-left="1.4368in" fo:text-indent="-0.0937in"/>
        </style:list-level-properties>
      </text:list-level-style-bullet>
      <text:list-level-style-bullet text:level="4" text:style-name="WW_CharLFO45LVL4" text:bullet-char="•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</text:list-level-style-bullet>
      <text:list-level-style-bullet text:level="5" text:style-name="WW_CharLFO45LVL5" text:bullet-char="•">
        <style:list-level-properties text:space-before="2.6965in" text:min-label-width="0.0937in" text:list-level-position-and-space-mode="label-alignment">
          <style:list-level-label-alignment text:label-followed-by="listtab" fo:margin-left="2.7902in" fo:text-indent="-0.0937in"/>
        </style:list-level-properties>
      </text:list-level-style-bullet>
      <text:list-level-style-bullet text:level="6" text:style-name="WW_CharLFO45LVL6" text:bullet-char="•">
        <style:list-level-properties text:space-before="3.3736in" text:min-label-width="0.0937in" text:list-level-position-and-space-mode="label-alignment">
          <style:list-level-label-alignment text:label-followed-by="listtab" fo:margin-left="3.4673in" fo:text-indent="-0.0937in"/>
        </style:list-level-properties>
      </text:list-level-style-bullet>
      <text:list-level-style-bullet text:level="7" text:style-name="WW_CharLFO45LVL7" text:bullet-char="•">
        <style:list-level-properties text:space-before="4.05in" text:min-label-width="0.0937in" text:list-level-position-and-space-mode="label-alignment">
          <style:list-level-label-alignment text:label-followed-by="listtab" fo:margin-left="4.1437in" fo:text-indent="-0.0937in"/>
        </style:list-level-properties>
      </text:list-level-style-bullet>
      <text:list-level-style-bullet text:level="8" text:style-name="WW_CharLFO45LVL8" text:bullet-char="•">
        <style:list-level-properties text:space-before="4.727in" text:min-label-width="0.0937in" text:list-level-position-and-space-mode="label-alignment">
          <style:list-level-label-alignment text:label-followed-by="listtab" fo:margin-left="4.8208in" fo:text-indent="-0.0937in"/>
        </style:list-level-properties>
      </text:list-level-style-bullet>
      <text:list-level-style-bullet text:level="9" text:style-name="WW_CharLFO45LVL9" text:bullet-char="•">
        <style:list-level-properties text:space-before="5.4041in" text:min-label-width="0.0937in" text:list-level-position-and-space-mode="label-alignment">
          <style:list-level-label-alignment text:label-followed-by="listtab" fo:margin-left="5.4979in" fo:text-indent="-0.0937in"/>
        </style:list-level-properties>
      </text:list-level-style-bullet>
    </text:list-style>
    <text:list-style style:name="LFO46">
      <text:list-level-style-number text:level="1" text:style-name="WW_CharLFO46LVL1" style:num-format="I">
        <style:list-level-properties text:space-before="0.443in" text:min-label-width="0.0937in" text:list-level-position-and-space-mode="label-alignment">
          <style:list-level-label-alignment text:label-followed-by="listtab" fo:margin-left="0.5368in" fo:text-indent="-0.0937in"/>
        </style:list-level-properties>
      </text:list-level-style-number>
      <text:list-level-style-bullet text:level="2" text:style-name="WW_CharLFO46LVL2" text:bullet-char="•">
        <style:list-level-properties text:space-before="1.0784in" text:min-label-width="0.0937in" text:list-level-position-and-space-mode="label-alignment">
          <style:list-level-label-alignment text:label-followed-by="listtab" fo:margin-left="1.1722in" fo:text-indent="-0.0937in"/>
        </style:list-level-properties>
      </text:list-level-style-bullet>
      <text:list-level-style-bullet text:level="3" text:style-name="WW_CharLFO46LVL3" text:bullet-char="•">
        <style:list-level-properties text:space-before="1.7097in" text:min-label-width="0.0937in" text:list-level-position-and-space-mode="label-alignment">
          <style:list-level-label-alignment text:label-followed-by="listtab" fo:margin-left="1.8034in" fo:text-indent="-0.0937in"/>
        </style:list-level-properties>
      </text:list-level-style-bullet>
      <text:list-level-style-bullet text:level="4" text:style-name="WW_CharLFO46LVL4" text:bullet-char="•">
        <style:list-level-properties text:space-before="2.3402in" text:min-label-width="0.0937in" text:list-level-position-and-space-mode="label-alignment">
          <style:list-level-label-alignment text:label-followed-by="listtab" fo:margin-left="2.434in" fo:text-indent="-0.0937in"/>
        </style:list-level-properties>
      </text:list-level-style-bullet>
      <text:list-level-style-bullet text:level="5" text:style-name="WW_CharLFO46LVL5" text:bullet-char="•">
        <style:list-level-properties text:space-before="2.9715in" text:min-label-width="0.0937in" text:list-level-position-and-space-mode="label-alignment">
          <style:list-level-label-alignment text:label-followed-by="listtab" fo:margin-left="3.0652in" fo:text-indent="-0.0937in"/>
        </style:list-level-properties>
      </text:list-level-style-bullet>
      <text:list-level-style-bullet text:level="6" text:style-name="WW_CharLFO46LVL6" text:bullet-char="•">
        <style:list-level-properties text:space-before="3.6027in" text:min-label-width="0.0937in" text:list-level-position-and-space-mode="label-alignment">
          <style:list-level-label-alignment text:label-followed-by="listtab" fo:margin-left="3.6965in" fo:text-indent="-0.0937in"/>
        </style:list-level-properties>
      </text:list-level-style-bullet>
      <text:list-level-style-bullet text:level="7" text:style-name="WW_CharLFO46LVL7" text:bullet-char="•">
        <style:list-level-properties text:space-before="4.2333in" text:min-label-width="0.0937in" text:list-level-position-and-space-mode="label-alignment">
          <style:list-level-label-alignment text:label-followed-by="listtab" fo:margin-left="4.327in" fo:text-indent="-0.0937in"/>
        </style:list-level-properties>
      </text:list-level-style-bullet>
      <text:list-level-style-bullet text:level="8" text:style-name="WW_CharLFO46LVL8" text:bullet-char="•">
        <style:list-level-properties text:space-before="4.8645in" text:min-label-width="0.0937in" text:list-level-position-and-space-mode="label-alignment">
          <style:list-level-label-alignment text:label-followed-by="listtab" fo:margin-left="4.9583in" fo:text-indent="-0.0937in"/>
        </style:list-level-properties>
      </text:list-level-style-bullet>
      <text:list-level-style-bullet text:level="9" text:style-name="WW_CharLFO46LVL9" text:bullet-char="•">
        <style:list-level-properties text:space-before="5.4958in" text:min-label-width="0.0937in" text:list-level-position-and-space-mode="label-alignment">
          <style:list-level-label-alignment text:label-followed-by="listtab" fo:margin-left="5.5895in" fo:text-indent="-0.0937in"/>
        </style:list-level-properties>
      </text:list-level-style-bullet>
    </text:list-style>
    <text:list-style style:name="LFO47">
      <text:list-level-style-number text:level="1" text:style-name="WW_CharLFO47LVL1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bullet text:level="2" text:style-name="WW_CharLFO47LVL2" text:bullet-char="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6166in" text:min-label-width="0in" text:list-level-position-and-space-mode="label-alignment">
          <style:list-level-label-alignment text:label-followed-by="listtab" fo:margin-left="3.6166in" fo:text-indent="0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65in" text:min-label-width="0in" text:list-level-position-and-space-mode="label-alignment">
          <style:list-level-label-alignment text:label-followed-by="listtab" fo:margin-left="5.65in" fo:text-indent="0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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Wingdings"/>
      </text:list-level-style-bullet>
      <text:list-level-style-number text:level="2" text:style-name="WW_CharLFO48LVL2" style:num-suffix=")" style:num-format="a" style:num-letter-sync="true">
        <style:list-level-properties text:space-before="0.5381in" text:min-label-width="0in" text:list-level-position-and-space-mode="label-alignment">
          <style:list-level-label-alignment text:label-followed-by="listtab" fo:margin-left="0.5381in" fo:text-indent="0in"/>
        </style:list-level-properties>
      </text:list-level-style-number>
      <text:list-level-style-bullet text:level="3" text:style-name="WW_CharLFO48LVL3" text:bullet-char="">
        <style:list-level-properties text:space-before="1.227in" text:min-label-width="0in" text:list-level-position-and-space-mode="label-alignment">
          <style:list-level-label-alignment text:label-followed-by="listtab" fo:margin-left="1.227in" fo:text-indent="0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125in" text:min-label-width="0in" text:list-level-position-and-space-mode="label-alignment">
          <style:list-level-label-alignment text:label-followed-by="listtab" fo:margin-left="1.9125in" fo:text-indent="0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9694in" text:min-label-width="0in" text:list-level-position-and-space-mode="label-alignment">
          <style:list-level-label-alignment text:label-followed-by="listtab" fo:margin-left="3.9694in" fo:text-indent="0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6555in" text:min-label-width="0in" text:list-level-position-and-space-mode="label-alignment">
          <style:list-level-label-alignment text:label-followed-by="listtab" fo:margin-left="4.6555in" fo:text-indent="0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3409in" text:min-label-width="0in" text:list-level-position-and-space-mode="label-alignment">
          <style:list-level-label-alignment text:label-followed-by="listtab" fo:margin-left="5.3409in" fo:text-indent="0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5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T59" style:parent-style-name="Fonteparág.padrão" style:family="text">
      <style:text-properties fo:letter-spacing="0.0006in" fo:font-size="12pt" style:font-size-asian="12pt" style:font-size-complex="12pt"/>
    </style:style>
    <style:style style:name="T60" style:parent-style-name="Fonteparág.padrão" style:family="text">
      <style:text-properties fo:letter-spacing="0.0006in" fo:font-size="12pt" style:font-size-asian="12pt" style:font-size-complex="12pt"/>
    </style:style>
    <style:style style:name="T61" style:parent-style-name="Fonteparág.padrão" style:family="text">
      <style:text-properties fo:letter-spacing="0.0006in" fo:font-size="12pt" style:font-size-asian="12pt" style:font-size-complex="12pt"/>
    </style:style>
    <style:style style:name="T62" style:parent-style-name="Fonteparág.padrão" style:family="text">
      <style:text-properties fo:letter-spacing="0.0006in" fo:font-size="12pt" style:font-size-asian="12pt" style:font-size-complex="12pt"/>
    </style:style>
    <style:style style:name="P6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06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8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6" style:parent-style-name="Fonteparág.padrão" style:family="text">
      <style:text-properties fo:letter-spacing="0.0006in" fo:font-size="12pt" style:font-size-asian="12pt" style:font-size-complex="12pt"/>
    </style:style>
    <style:style style:name="T87" style:parent-style-name="Fonteparág.padrão" style:family="text">
      <style:text-properties fo:letter-spacing="0.0006in" fo:font-size="12pt" style:font-size-asian="12pt" style:font-size-complex="12pt"/>
    </style:style>
    <style:style style:name="T88" style:parent-style-name="Fonteparág.padrão" style:family="text">
      <style:text-properties fo:letter-spacing="0.0006in" fo:font-size="12pt" style:font-size-asian="12pt" style:font-size-complex="12pt"/>
    </style:style>
    <style:style style:name="T89" style:parent-style-name="Fonteparág.padrão" style:family="text">
      <style:text-properties fo:letter-spacing="0.0006in" fo:font-size="12pt" style:font-size-asian="12pt" style:font-size-complex="12pt"/>
    </style:style>
    <style:style style:name="T90" style:parent-style-name="Fonteparág.padrão" style:family="text">
      <style:text-properties fo:letter-spacing="0.0006in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9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9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7" style:parent-style-name="Fonteparág.padrão" style:family="text">
      <style:text-properties fo:letter-spacing="0.0006in" fo:font-size="12pt" style:font-size-asian="12pt" style:font-size-complex="12pt"/>
    </style:style>
    <style:style style:name="T98" style:parent-style-name="Fonteparág.padrão" style:family="text">
      <style:text-properties fo:letter-spacing="0.0006in" fo:font-size="12pt" style:font-size-asian="12pt" style:font-size-complex="12pt"/>
    </style:style>
    <style:style style:name="T99" style:parent-style-name="Fonteparág.padrão" style:family="text">
      <style:text-properties fo:letter-spacing="0.0006in" fo:font-size="12pt" style:font-size-asian="12pt" style:font-size-complex="12pt"/>
    </style:style>
    <style:style style:name="T100" style:parent-style-name="Fonteparág.padrão" style:family="text">
      <style:text-properties fo:letter-spacing="0.0006in" fo:font-size="12pt" style:font-size-asian="12pt" style:font-size-complex="12pt"/>
    </style:style>
    <style:style style:name="T101" style:parent-style-name="Fonteparág.padrão" style:family="text">
      <style:text-properties fo:letter-spacing="0.0006in" fo:font-size="12pt" style:font-size-asian="12pt" style:font-size-complex="12pt"/>
    </style:style>
    <style:style style:name="T102" style:parent-style-name="Fonteparág.padrão" style:family="text">
      <style:text-properties fo:letter-spacing="0.0006in" fo:font-size="12pt" style:font-size-asian="12pt" style:font-size-complex="12pt"/>
    </style:style>
    <style:style style:name="P10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10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06" style:parent-style-name="Fonteparág.padrão" style:family="text">
      <style:text-properties fo:letter-spacing="0.0006in" fo:font-size="12pt" style:font-size-asian="12pt" style:font-size-complex="12pt"/>
    </style:style>
    <style:style style:name="T107" style:parent-style-name="Fonteparág.padrão" style:family="text">
      <style:text-properties fo:letter-spacing="0.0006in" fo:font-size="12pt" style:font-size-asian="12pt" style:font-size-complex="12pt"/>
    </style:style>
    <style:style style:name="T108" style:parent-style-name="Fonteparág.padrão" style:family="text">
      <style:text-properties fo:letter-spacing="0.0006in" fo:font-size="12pt" style:font-size-asian="12pt" style:font-size-complex="12pt"/>
    </style:style>
    <style:style style:name="T109" style:parent-style-name="Fonteparág.padrão" style:family="text">
      <style:text-properties fo:letter-spacing="0.0006in" fo:font-size="12pt" style:font-size-asian="12pt" style:font-size-complex="12pt"/>
    </style:style>
    <style:style style:name="T110" style:parent-style-name="Fonteparág.padrão" style:family="text">
      <style:text-properties fo:letter-spacing="0.0006in" fo:font-size="12pt" style:font-size-asian="12pt" style:font-size-complex="12pt"/>
    </style:style>
    <style:style style:name="T111" style:parent-style-name="Fonteparág.padrão" style:family="text">
      <style:text-properties fo:letter-spacing="0.0006in" fo:font-size="12pt" style:font-size-asian="12pt" style:font-size-complex="12pt"/>
    </style:style>
    <style:style style:name="T112" style:parent-style-name="Fonteparág.padrão" style:family="text">
      <style:text-properties fo:letter-spacing="0.0006in" fo:font-size="12pt" style:font-size-asian="12pt" style:font-size-complex="12pt"/>
    </style:style>
    <style:style style:name="P11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11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11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16" style:parent-style-name="Estilo1Char" style:family="text">
      <style:text-properties style:font-name="Calibri" style:font-name-complex="Calibri" style:use-window-font-color="true" fo:font-size="23pt" style:font-size-asian="23pt" style:font-size-complex="23pt"/>
    </style:style>
    <style:style style:name="P11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18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119" style:parent-style-name="Estilo2" style:family="paragraph">
      <style:paragraph-properties fo:margin-left="-0.1972in">
        <style:tab-stops/>
      </style:paragraph-properties>
    </style:style>
    <style:style style:name="T120" style:parent-style-name="Fonteparág.padrão" style:family="text">
      <style:text-properties style:use-window-font-color="true"/>
    </style:style>
    <style:style style:name="P12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Estilo2" style:family="paragraph">
      <style:paragraph-properties fo:margin-left="-0.1972in">
        <style:tab-stops/>
      </style:paragraph-properties>
    </style:style>
    <style:style style:name="T298" style:parent-style-name="Fonteparág.padrão" style:family="text">
      <style:text-properties style:use-window-font-color="true"/>
    </style:style>
    <style:style style:name="P29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701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Estilo2" style:family="paragraph">
      <style:paragraph-properties fo:margin-left="-0.1972in">
        <style:tab-stops/>
      </style:paragraph-properties>
    </style:style>
    <style:style style:name="T327" style:parent-style-name="Fonteparág.padrão" style:family="text">
      <style:text-properties style:use-window-font-color="true"/>
    </style:style>
    <style:style style:name="P32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3.9381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14" style:parent-style-name="Fonteparág.padrão" style:family="text"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4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19" style:parent-style-name="Fonteparág.padrão" style:family="text"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4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center" style:position="4.24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40" style:parent-style-name="Estilo2" style:family="paragraph">
      <style:paragraph-properties fo:margin-left="-0.1972in">
        <style:tab-stops/>
      </style:paragraph-properties>
    </style:style>
    <style:style style:name="T441" style:parent-style-name="Fonteparág.padrão" style:family="text">
      <style:text-properties style:use-window-font-color="true"/>
    </style:style>
    <style:style style:name="P44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5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8" style:parent-style-name="Estilo2" style:family="paragraph">
      <style:paragraph-properties fo:margin-left="-0.1972in">
        <style:tab-stops/>
      </style:paragraph-properties>
    </style:style>
    <style:style style:name="T469" style:parent-style-name="Fonteparág.padrão" style:family="text">
      <style:text-properties style:use-window-font-color="true"/>
    </style:style>
    <style:style style:name="P47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Estilo2" style:family="paragraph">
      <style:paragraph-properties fo:margin-left="-0.1972in">
        <style:tab-stops/>
      </style:paragraph-properties>
    </style:style>
    <style:style style:name="T491" style:parent-style-name="Fonteparág.padrão" style:family="text">
      <style:text-properties style:use-window-font-color="true"/>
    </style:style>
    <style:style style:name="P49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Estilo2" style:family="paragraph">
      <style:paragraph-properties fo:margin-left="-0.1972in">
        <style:tab-stops/>
      </style:paragraph-properties>
    </style:style>
    <style:style style:name="T519" style:parent-style-name="Fonteparág.padrão" style:family="text">
      <style:text-properties style:use-window-font-color="true"/>
    </style:style>
    <style:style style:name="P52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Estilo2" style:family="paragraph">
      <style:paragraph-properties fo:margin-left="-0.1972in">
        <style:tab-stops/>
      </style:paragraph-properties>
    </style:style>
    <style:style style:name="P544" style:parent-style-name="Estilo2" style:family="paragraph">
      <style:paragraph-properties fo:margin-left="-0.1972in">
        <style:tab-stops/>
      </style:paragraph-properties>
    </style:style>
    <style:style style:name="P545" style:parent-style-name="Estilo2" style:family="paragraph">
      <style:paragraph-properties fo:margin-left="-0.1972in">
        <style:tab-stops/>
      </style:paragraph-properties>
    </style:style>
    <style:style style:name="T546" style:parent-style-name="Forte" style:family="text">
      <style:text-properties style:font-name="Calibri" style:font-name-asian="Arial" style:font-name-complex="Calibri" fo:font-weight="bold" style:font-weight-asian="bold" style:use-window-font-color="true"/>
    </style:style>
    <style:style style:name="P54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55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5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6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6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6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7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7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8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8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8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9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59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Título3" style:family="paragraph">
      <style:paragraph-properties fo:text-align="justify" fo:margin-top="0in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asian="SimSun" style:font-name-complex="Calibri" fo:font-weight="bold" style:font-weight-asian="bold" style:use-window-font-color="true" fo:font-size="10pt" style:font-size-asian="10pt" style:font-size-complex="10pt"/>
    </style:style>
    <style:style style:name="T600" style:parent-style-name="Fonteparág.padrão" style:family="text">
      <style:text-properties style:font-name="Calibri" style:font-name-asian="SimSun" style:font-name-complex="Calibri" style:use-window-font-color="true" fo:font-size="10pt" style:font-size-asian="10pt" style:font-size-complex="10pt"/>
    </style:style>
    <style:style style:name="T601" style:parent-style-name="Fonteparág.padrão" style:family="text">
      <style:text-properties style:font-name="Calibri" style:font-name-asian="SimSun" style:font-name-complex="Calibri" style:font-weight-complex="bold" style:use-window-font-color="true" fo:font-size="10pt" style:font-size-asian="10pt" style:font-size-complex="10pt"/>
    </style:style>
    <style:style style:name="T602" style:parent-style-name="Fonteparág.padrão" style:family="text">
      <style:text-properties style:font-name="Calibri" style:font-name-asian="SimSun" style:font-name-complex="Calibri" style:use-window-font-color="true" fo:font-size="10pt" style:font-size-asian="10pt" style:font-size-complex="10pt"/>
    </style:style>
    <style:style style:name="T603" style:parent-style-name="Ênfase" style:family="text">
      <style:text-properties style:font-name="Calibri" style:font-name-asian="SimSun" style:font-name-complex="Calibri" fo:font-style="normal" style:font-style-asian="normal" style:font-style-complex="normal" style:use-window-font-color="true" fo:font-size="10pt" style:font-size-asian="10pt" style:font-size-complex="10pt"/>
    </style:style>
    <style:style style:name="T604" style:parent-style-name="Fonteparág.padrão" style:family="text">
      <style:text-properties style:font-name="Calibri" style:font-name-asian="SimSun" style:font-name-complex="Calibri" style:use-window-font-color="true" fo:font-size="10pt" style:font-size-asian="10pt" style:font-size-complex="10pt"/>
    </style:style>
    <style:style style:name="P6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06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61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61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61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1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1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2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asian="SimSun" style:font-name-complex="Calibri" fo:font-style="italic" style:font-style-asian="italic" style:font-style-complex="italic" fo:font-size="10pt" style:font-size-asian="10pt" style:font-size-complex="10pt"/>
    </style:style>
    <style:style style:name="T632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asian="SimSun" style:font-name-complex="Calibri" fo:font-style="italic" style:font-style-asian="italic" style:font-style-complex="italic" fo:font-size="10pt" style:font-size-asian="10pt" style:font-size-complex="10pt"/>
    </style:style>
    <style:style style:name="T634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63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3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3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63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4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4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5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5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5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59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6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62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6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8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2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2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2" style:parent-style-name="Normal" style:family="paragraph">
      <style:paragraph-properties fo:widows="0" fo:orphans="0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74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3.1597in"/>
          <style:tab-stop style:type="left" style:position="6.802in"/>
        </style:tab-stops>
      </style:paragraph-properties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3.1597in"/>
          <style:tab-stop style:type="left" style:position="6.802in"/>
        </style:tab-stops>
      </style:paragraph-properties>
    </style:style>
    <style:style style:name="T74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3.1597in"/>
          <style:tab-stop style:type="left" style:position="6.8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3.1597in"/>
          <style:tab-stop style:type="left" style:position="6.8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3.1597in"/>
          <style:tab-stop style:type="left" style:position="6.8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3.1597in"/>
          <style:tab-stop style:type="left" style:position="6.802in"/>
        </style:tab-stops>
      </style:paragraph-properties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P7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76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7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7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774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775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T776" style:parent-style-name="Fonteparág.padrão" style:family="text">
      <style:text-properties style:font-name="Calibri" style:font-name-asian="Arial" style:font-name-complex="Calibri" fo:letter-spacing="-0.0048in" fo:font-size="10pt" style:font-size-asian="10pt" style:font-size-complex="10pt" fo:language="pt" fo:country="PT"/>
    </style:style>
    <style:style style:name="T777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P778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P779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780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T781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T782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T78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784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T785" style:parent-style-name="Fonteparág.padrão" style:family="text">
      <style:text-properties style:font-name="Calibri" style:font-name-asian="Arial" style:font-name-complex="Calibri" fo:letter-spacing="-0.0104in" fo:font-size="10pt" style:font-size-asian="10pt" style:font-size-complex="10pt" fo:language="pt" fo:country="PT"/>
    </style:style>
    <style:style style:name="T786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P7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P78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8784in"/>
        </style:tab-stops>
      </style:paragraph-properties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P7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2.3937in"/>
          <style:tab-stop style:type="left" style:position="2.9638in"/>
          <style:tab-stop style:type="left" style:position="3.2263in"/>
        </style:tab-stops>
      </style:paragraph-properties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81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8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8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T818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819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35in"/>
          <style:tab-stop style:type="left" style:position="3.0472in"/>
        </style:tab-stops>
      </style:paragraph-properties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35" style:parent-style-name="Título1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36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Column838" style:family="table-column">
      <style:table-column-properties style:column-width="0.475in"/>
    </style:style>
    <style:style style:name="TableColumn839" style:family="table-column">
      <style:table-column-properties style:column-width="0.5895in"/>
    </style:style>
    <style:style style:name="TableColumn840" style:family="table-column">
      <style:table-column-properties style:column-width="0.493in"/>
    </style:style>
    <style:style style:name="TableColumn841" style:family="table-column">
      <style:table-column-properties style:column-width="0.0951in"/>
    </style:style>
    <style:style style:name="TableColumn842" style:family="table-column">
      <style:table-column-properties style:column-width="0.8888in"/>
    </style:style>
    <style:style style:name="TableColumn843" style:family="table-column">
      <style:table-column-properties style:column-width="0.6861in"/>
    </style:style>
    <style:style style:name="TableColumn844" style:family="table-column">
      <style:table-column-properties style:column-width="1.8145in"/>
    </style:style>
    <style:style style:name="TableColumn845" style:family="table-column">
      <style:table-column-properties style:column-width="0.6861in"/>
    </style:style>
    <style:style style:name="TableColumn846" style:family="table-column">
      <style:table-column-properties style:column-width="0.693in"/>
    </style:style>
    <style:style style:name="TableColumn847" style:family="table-column">
      <style:table-column-properties style:column-width="0.5479in"/>
    </style:style>
    <style:style style:name="Table837" style:family="table">
      <style:table-properties style:width="6.9694in" fo:margin-left="0in" table:align="left"/>
    </style:style>
    <style:style style:name="TableRow848" style:family="table-row">
      <style:table-row-properties style:min-row-height="0.0486in"/>
    </style:style>
    <style:style style:name="TableCell849" style:family="table-cell">
      <style:table-cell-properties fo:border="0.0069in solid #000000" style:writing-mode="lr-tb" fo:padding-top="0in" fo:padding-left="0.0034in" fo:padding-bottom="0in" fo:padding-right="0.0034in"/>
    </style:style>
    <style:style style:name="P850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51" style:family="table-row">
      <style:table-row-properties style:min-row-height="0.1055in"/>
    </style:style>
    <style:style style:name="TableCell852" style:family="table-cell">
      <style:table-cell-properties fo:border="0.0069in solid #000000" style:writing-mode="lr-tb" fo:padding-top="0in" fo:padding-left="0.0034in" fo:padding-bottom="0in" fo:padding-right="0.0034in"/>
    </style:style>
    <style:style style:name="P853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54" style:family="table-row">
      <style:table-row-properties style:min-row-height="0.2798in"/>
    </style:style>
    <style:style style:name="TableCell855" style:family="table-cell">
      <style:table-cell-properties fo:border="0.0069in solid #000000" style:writing-mode="lr-tb" fo:padding-top="0in" fo:padding-left="0.0034in" fo:padding-bottom="0in" fo:padding-right="0.0034in"/>
    </style:style>
    <style:style style:name="P856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034in" fo:padding-bottom="0in" fo:padding-right="0.0034in"/>
    </style:style>
    <style:style style:name="P85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59" style:family="table-row">
      <style:table-row-properties style:min-row-height="0.2791in"/>
    </style:style>
    <style:style style:name="TableCell860" style:family="table-cell">
      <style:table-cell-properties fo:border="0.0069in solid #000000" style:writing-mode="lr-tb" fo:padding-top="0in" fo:padding-left="0.0034in" fo:padding-bottom="0in" fo:padding-right="0.0034in"/>
    </style:style>
    <style:style style:name="P861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034in" fo:padding-bottom="0in" fo:padding-right="0.0034in"/>
    </style:style>
    <style:style style:name="P863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034in" fo:padding-bottom="0in" fo:padding-right="0.0034in"/>
    </style:style>
    <style:style style:name="P865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034in" fo:padding-bottom="0in" fo:padding-right="0.0034in"/>
    </style:style>
    <style:style style:name="P86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68" style:family="table-row">
      <style:table-row-properties style:min-row-height="0.2791in"/>
    </style:style>
    <style:style style:name="TableCell869" style:family="table-cell">
      <style:table-cell-properties fo:border="0.0069in solid #000000" style:writing-mode="lr-tb" fo:padding-top="0in" fo:padding-left="0.0034in" fo:padding-bottom="0in" fo:padding-right="0.0034in"/>
    </style:style>
    <style:style style:name="P870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034in" fo:padding-bottom="0in" fo:padding-right="0.0034in"/>
    </style:style>
    <style:style style:name="P87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73" style:family="table-row">
      <style:table-row-properties style:min-row-height="0.052in"/>
    </style:style>
    <style:style style:name="TableCell874" style:family="table-cell">
      <style:table-cell-properties fo:border="0.0069in solid #000000" style:writing-mode="lr-tb" fo:padding-top="0in" fo:padding-left="0.0034in" fo:padding-bottom="0in" fo:padding-right="0.0034in"/>
    </style:style>
    <style:style style:name="P875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76" style:family="table-row">
      <style:table-row-properties style:min-row-height="2.0423in"/>
    </style:style>
    <style:style style:name="TableCell877" style:family="table-cell">
      <style:table-cell-properties fo:border="0.0069in solid #000000" style:writing-mode="lr-tb" fo:padding-top="0in" fo:padding-left="0.0034in" fo:padding-bottom="0in" fo:padding-right="0.0034in"/>
    </style:style>
    <style:style style:name="P878" style:parent-style-name="TableParagraph" style:family="paragraph">
      <style:paragraph-properties fo:text-align="justify" fo:margin-left="0in" fo:text-indent="-0.25in">
        <style:tab-stops>
          <style:tab-stop style:type="left" style:position="0.5305in"/>
        </style:tab-stops>
      </style:paragraph-properties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letter-spacing="-0.0215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2" style:parent-style-name="TableParagraph" style:family="paragraph">
      <style:paragraph-properties fo:text-align="justify" fo:margin-left="0in" fo:text-indent="-0.2423in">
        <style:tab-stops>
          <style:tab-stop style:type="left" style:position="0.5305in"/>
        </style:tab-stops>
      </style:paragraph-properties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6" style:parent-style-name="TableParagraph" style:family="paragraph">
      <style:paragraph-properties fo:text-align="justify" fo:margin-left="0in" fo:text-indent="-0.25in">
        <style:tab-stops>
          <style:tab-stop style:type="left" style:position="0.5305in"/>
        </style:tab-stops>
      </style:paragraph-properties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243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TableParagraph" style:family="paragraph">
      <style:paragraph-properties fo:text-align="justify" fo:margin-left="0in" fo:text-indent="-0.2423in">
        <style:tab-stops>
          <style:tab-stop style:type="left" style:position="0.5305in"/>
        </style:tab-stops>
      </style:paragraph-properties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TableParagraph" style:family="paragraph">
      <style:paragraph-properties fo:text-align="justify" fo:margin-left="0in" fo:text-indent="-0.25in">
        <style:tab-stops>
          <style:tab-stop style:type="left" style:position="0.7888in"/>
        </style:tab-stops>
      </style:paragraph-properties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1" style:parent-style-name="TableParagraph" style:family="paragraph">
      <style:paragraph-properties fo:text-align="justify" fo:margin-left="0in" fo:text-indent="-0.2506in">
        <style:tab-stops>
          <style:tab-stop style:type="left" style:position="0.7888in"/>
        </style:tab-stops>
      </style:paragraph-properties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6" style:parent-style-name="TableParagraph" style:family="paragraph">
      <style:paragraph-properties fo:text-align="justify" fo:margin-left="0in" fo:text-indent="-0.25in">
        <style:tab-stops>
          <style:tab-stop style:type="left" style:position="0.7888in"/>
        </style:tab-stops>
      </style:paragraph-properties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11" style:family="table-row">
      <style:table-row-properties style:min-row-height="0.1916in"/>
    </style:style>
    <style:style style:name="TableCell912" style:family="table-cell">
      <style:table-cell-properties fo:border="0.0069in solid #000000" style:writing-mode="lr-tb" fo:padding-top="0in" fo:padding-left="0.0034in" fo:padding-bottom="0in" fo:padding-right="0.0034in"/>
    </style:style>
    <style:style style:name="P913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14" style:family="table-row">
      <style:table-row-properties style:min-row-height="0.0486in"/>
    </style:style>
    <style:style style:name="TableCell915" style:family="table-cell">
      <style:table-cell-properties fo:border="0.0069in solid #000000" style:writing-mode="lr-tb" fo:padding-top="0in" fo:padding-left="0.0034in" fo:padding-bottom="0in" fo:padding-right="0.0034in"/>
    </style:style>
    <style:style style:name="P916" style:parent-style-name="TableParagraph" style:family="paragraph">
      <style:paragraph-properties fo:text-align="justify">
        <style:tab-stops>
          <style:tab-stop style:type="left" style:position="0.5298in"/>
        </style:tab-stops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21" style:family="table-row">
      <style:table-row-properties style:min-row-height="0.4812in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34in" fo:padding-bottom="0in" fo:padding-right="0.0034in"/>
    </style:style>
    <style:style style:name="P923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24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25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-top="0.0069in solid #000000" fo:border-left="0.0034in solid #000000" fo:border-bottom="0.0069in solid #000000" fo:border-right="0.0937in double #006FC0" style:border-line-width-right="0.0312in 0.0312in 0.0312in" style:writing-mode="lr-tb" fo:padding-top="0in" fo:padding-left="0.0034in" fo:padding-bottom="0in" fo:padding-right="0.0034in"/>
    </style:style>
    <style:style style:name="P927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28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2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-top="0.0069in solid #000000" fo:border-left="0.0937in double #006FC0" style:border-line-width-left="0.0312in 0.0312in 0.0312in" fo:border-bottom="0.0034in solid #000000" fo:border-right="0.0034in solid #000000" style:writing-mode="lr-tb" fo:padding-top="0in" fo:padding-left="0.0034in" fo:padding-bottom="0in" fo:padding-right="0.0034in"/>
    </style:style>
    <style:style style:name="P931" style:parent-style-name="TableParagraph" style:family="paragraph">
      <style:paragraph-properties fo:text-align="justify" fo:text-indent="0.0013in"/>
    </style:style>
    <style:style style:name="T932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fo:letter-spacing="-0.0083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935" style:parent-style-name="TableParagraph" style:family="paragraph">
      <style:paragraph-properties fo:text-align="justify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41" style:family="table-row">
      <style:table-row-properties style:min-row-he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pt" fo:country="PT" fo:hyphenate="false"/>
    </style:style>
    <style:style style:name="P9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pt" fo:country="PT" fo:hyphenate="false"/>
    </style:style>
    <style:style style:name="TableCell944" style:family="table-cell">
      <style:table-cell-properties fo:border-top="0.0034in solid #000000" fo:border-left="0.0937in double #006FC0" style:border-line-width-left="0.0312in 0.0312in 0.0312in" fo:border-bottom="0.0034in solid #000000" fo:border-right="0.0034in solid #000000" style:writing-mode="lr-tb" fo:padding-top="0in" fo:padding-left="0.0034in" fo:padding-bottom="0in" fo:padding-right="0.0034in"/>
    </style:style>
    <style:style style:name="P945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6" style:family="table-cell">
      <style:table-cell-properties fo:border="0.0034in solid #000000" style:writing-mode="lr-tb" fo:padding-top="0in" fo:padding-left="0.0034in" fo:padding-bottom="0in" fo:padding-right="0.0034in"/>
    </style:style>
    <style:style style:name="P947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8" style:family="table-cell">
      <style:table-cell-properties fo:border="0.0034in solid #000000" style:writing-mode="lr-tb" fo:padding-top="0in" fo:padding-left="0.0034in" fo:padding-bottom="0in" fo:padding-right="0.0034in"/>
    </style:style>
    <style:style style:name="P949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50" style:family="table-row">
      <style:table-row-properties style:min-row-height="0.0486in"/>
    </style:style>
    <style:style style:name="TableCell951" style:family="table-cell">
      <style:table-cell-properties fo:border="0.0069in solid #000000" style:writing-mode="lr-tb" fo:padding-top="0in" fo:padding-left="0.0034in" fo:padding-bottom="0in" fo:padding-right="0.0034in"/>
    </style:style>
    <style:style style:name="P952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0.0937in double #006FC0" style:border-line-width-right="0.0312in 0.0312in 0.0312in" style:writing-mode="lr-tb" fo:padding-top="0in" fo:padding-left="0.0034in" fo:padding-bottom="0in" fo:padding-right="0.0034in"/>
    </style:style>
    <style:style style:name="P954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-top="0.0034in solid #000000" fo:border-left="0.0937in double #006FC0" style:border-line-width-left="0.0312in 0.0312in 0.0312in" fo:border-bottom="0.0034in solid #000000" fo:border-right="0.0034in solid #000000" style:writing-mode="lr-tb" fo:padding-top="0in" fo:padding-left="0.0034in" fo:padding-bottom="0in" fo:padding-right="0.0034in"/>
    </style:style>
    <style:style style:name="P95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="0.0034in solid #000000" style:writing-mode="lr-tb" fo:padding-top="0in" fo:padding-left="0.0034in" fo:padding-bottom="0in" fo:padding-right="0.0034in"/>
    </style:style>
    <style:style style:name="P95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="0.0034in solid #000000" style:writing-mode="lr-tb" fo:padding-top="0in" fo:padding-left="0.0034in" fo:padding-bottom="0in" fo:padding-right="0.0034in"/>
    </style:style>
    <style:style style:name="P96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61" style:family="table-row">
      <style:table-row-properties style:min-row-height="0.0486in"/>
    </style:style>
    <style:style style:name="TableCell962" style:family="table-cell">
      <style:table-cell-properties fo:border="0.0069in solid #000000" style:writing-mode="lr-tb" fo:padding-top="0in" fo:padding-left="0.0034in" fo:padding-bottom="0in" fo:padding-right="0.0034in"/>
    </style:style>
    <style:style style:name="P963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0.0937in double #006FC0" style:border-line-width-right="0.0312in 0.0312in 0.0312in" style:writing-mode="lr-tb" fo:padding-top="0in" fo:padding-left="0.0034in" fo:padding-bottom="0in" fo:padding-right="0.0034in"/>
    </style:style>
    <style:style style:name="P965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-top="0.0034in solid #000000" fo:border-left="0.0937in double #006FC0" style:border-line-width-left="0.0312in 0.0312in 0.0312in" fo:border-bottom="0.0034in solid #000000" fo:border-right="0.0034in solid #000000" style:writing-mode="lr-tb" fo:padding-top="0in" fo:padding-left="0.0034in" fo:padding-bottom="0in" fo:padding-right="0.0034in"/>
    </style:style>
    <style:style style:name="P96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="0.0034in solid #000000" style:writing-mode="lr-tb" fo:padding-top="0in" fo:padding-left="0.0034in" fo:padding-bottom="0in" fo:padding-right="0.0034in"/>
    </style:style>
    <style:style style:name="P96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="0.0034in solid #000000" style:writing-mode="lr-tb" fo:padding-top="0in" fo:padding-left="0.0034in" fo:padding-bottom="0in" fo:padding-right="0.0034in"/>
    </style:style>
    <style:style style:name="P97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72" style:family="table-row">
      <style:table-row-properties style:min-row-height="0.0486in"/>
    </style:style>
    <style:style style:name="TableCell973" style:family="table-cell">
      <style:table-cell-properties fo:border="0.0069in solid #000000" style:writing-mode="lr-tb" fo:padding-top="0in" fo:padding-left="0.0034in" fo:padding-bottom="0in" fo:padding-right="0.0034in"/>
    </style:style>
    <style:style style:name="P974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0.0937in double #006FC0" style:border-line-width-right="0.0312in 0.0312in 0.0312in" style:writing-mode="lr-tb" fo:padding-top="0in" fo:padding-left="0.0034in" fo:padding-bottom="0in" fo:padding-right="0.0034in"/>
    </style:style>
    <style:style style:name="P97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-top="0.0034in solid #000000" fo:border-left="0.0937in double #006FC0" style:border-line-width-left="0.0312in 0.0312in 0.0312in" fo:border-bottom="0.0034in solid #000000" fo:border-right="0.0034in solid #000000" style:writing-mode="lr-tb" fo:padding-top="0in" fo:padding-left="0.0034in" fo:padding-bottom="0in" fo:padding-right="0.0034in"/>
    </style:style>
    <style:style style:name="P97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="0.0034in solid #000000" style:writing-mode="lr-tb" fo:padding-top="0in" fo:padding-left="0.0034in" fo:padding-bottom="0in" fo:padding-right="0.0034in"/>
    </style:style>
    <style:style style:name="P98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="0.0034in solid #000000" style:writing-mode="lr-tb" fo:padding-top="0in" fo:padding-left="0.0034in" fo:padding-bottom="0in" fo:padding-right="0.0034in"/>
    </style:style>
    <style:style style:name="P98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83" style:family="table-row">
      <style:table-row-properties style:min-row-height="0.0486in"/>
    </style:style>
    <style:style style:name="TableCell984" style:family="table-cell">
      <style:table-cell-properties fo:border="0.0069in solid #000000" style:writing-mode="lr-tb" fo:padding-top="0in" fo:padding-left="0.0034in" fo:padding-bottom="0in" fo:padding-right="0.0034in"/>
    </style:style>
    <style:style style:name="P985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0.0937in double #006FC0" style:border-line-width-right="0.0312in 0.0312in 0.0312in" style:writing-mode="lr-tb" fo:padding-top="0in" fo:padding-left="0.0034in" fo:padding-bottom="0in" fo:padding-right="0.0034in"/>
    </style:style>
    <style:style style:name="P98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-top="0.0034in solid #000000" fo:border-left="0.0937in double #006FC0" style:border-line-width-left="0.0312in 0.0312in 0.0312in" fo:border-bottom="0.0034in solid #000000" fo:border-right="0.0034in solid #000000" style:writing-mode="lr-tb" fo:padding-top="0in" fo:padding-left="0.0034in" fo:padding-bottom="0in" fo:padding-right="0.0034in"/>
    </style:style>
    <style:style style:name="P98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="0.0034in solid #000000" style:writing-mode="lr-tb" fo:padding-top="0in" fo:padding-left="0.0034in" fo:padding-bottom="0in" fo:padding-right="0.0034in"/>
    </style:style>
    <style:style style:name="P99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="0.0034in solid #000000" style:writing-mode="lr-tb" fo:padding-top="0in" fo:padding-left="0.0034in" fo:padding-bottom="0in" fo:padding-right="0.0034in"/>
    </style:style>
    <style:style style:name="P993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94" style:family="table-row">
      <style:table-row-properties style:min-row-height="0.0486in"/>
    </style:style>
    <style:style style:name="TableCell9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96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0.0937in double #006FC0" style:border-line-width-right="0.0312in 0.0312in 0.0312in" style:writing-mode="lr-tb" fo:padding-top="0in" fo:padding-left="0.0034in" fo:padding-bottom="0in" fo:padding-right="0.0034in"/>
    </style:style>
    <style:style style:name="P99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-top="0.0034in solid #000000" fo:border-left="0.0937in double #006FC0" style:border-line-width-left="0.0312in 0.0312in 0.0312in" fo:border-bottom="0.0069in solid #000000" fo:border-right="0.0034in solid #000000" style:writing-mode="lr-tb" fo:padding-top="0in" fo:padding-left="0.0034in" fo:padding-bottom="0in" fo:padding-right="0.0034in"/>
    </style:style>
    <style:style style:name="P100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34in" fo:padding-bottom="0in" fo:padding-right="0.0034in"/>
    </style:style>
    <style:style style:name="P100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34in" fo:padding-bottom="0in" fo:padding-right="0.0034in"/>
    </style:style>
    <style:style style:name="P1004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007" style:family="table-column">
      <style:table-column-properties style:column-width="0.4722in"/>
    </style:style>
    <style:style style:name="TableColumn1008" style:family="table-column">
      <style:table-column-properties style:column-width="4.4312in"/>
    </style:style>
    <style:style style:name="TableColumn1009" style:family="table-column">
      <style:table-column-properties style:column-width="0.6986in"/>
    </style:style>
    <style:style style:name="TableColumn1010" style:family="table-column">
      <style:table-column-properties style:column-width="0.6812in"/>
    </style:style>
    <style:style style:name="TableColumn1011" style:family="table-column">
      <style:table-column-properties style:column-width="0.6875in"/>
    </style:style>
    <style:style style:name="Table1006" style:family="table">
      <style:table-properties style:width="6.9708in" fo:margin-left="0.0125in" table:align="left"/>
    </style:style>
    <style:style style:name="TableRow1012" style:family="table-row">
      <style:table-row-properties style:min-row-height="0.2673in"/>
    </style:style>
    <style:style style:name="TableCell10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34in" fo:padding-bottom="0in" fo:padding-right="0.0013in"/>
    </style:style>
    <style:style style:name="P1014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15" style:family="table-row">
      <style:table-row-properties style:min-row-height="0.2972in"/>
    </style:style>
    <style:style style:name="TableCell10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34in" fo:padding-bottom="0in" fo:padding-right="0.0013in"/>
    </style:style>
    <style:style style:name="P1017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18" style:family="table-row">
      <style:table-row-properties style:min-row-height="0.0923in"/>
    </style:style>
    <style:style style:name="TableCell10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34in" fo:padding-bottom="0in" fo:padding-right="0.0013in"/>
    </style:style>
    <style:style style:name="P1020" style:parent-style-name="TableParagraph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25" style:family="table-row">
      <style:table-row-properties style:min-row-height="0.0486in"/>
    </style:style>
    <style:style style:name="TableCell1026" style:family="table-cell">
      <style:table-cell-properties fo:border="0.0069in solid #000000" style:writing-mode="lr-tb" fo:padding-top="0in" fo:padding-left="0.0034in" fo:padding-bottom="0in" fo:padding-right="0.0013in"/>
    </style:style>
    <style:style style:name="P1027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28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29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034in" fo:padding-bottom="0in" fo:padding-right="0.0013in"/>
    </style:style>
    <style:style style:name="P1031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032" style:parent-style-name="TableParagraph" style:family="paragraph">
      <style:paragraph-properties fo:text-align="justify" fo:text-indent="-0.6736in"/>
      <style:text-properties style:font-name="Calibri" style:font-name-complex="Calibri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034in" fo:padding-bottom="0in" fo:padding-right="0.0013in"/>
    </style:style>
    <style:style style:name="P1034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036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37" style:family="table-row">
      <style:table-row-properties style:min-row-height="0.1472in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pt" fo:country="PT" fo:hyphenate="false"/>
    </style:style>
    <style:style style:name="P10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pt" fo:country="PT" fo:hyphenate="false"/>
    </style:style>
    <style:style style:name="TableCell1040" style:family="table-cell">
      <style:table-cell-properties fo:border="0.0069in solid #000000" style:writing-mode="lr-tb" fo:padding-top="0in" fo:padding-left="0.0034in" fo:padding-bottom="0in" fo:padding-right="0.0013in"/>
    </style:style>
    <style:style style:name="P1041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42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044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45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6" style:family="table-cell">
      <style:table-cell-properties fo:border="0.0034in solid #000000" style:writing-mode="lr-tb" fo:padding-top="0in" fo:padding-left="0.0034in" fo:padding-bottom="0in" fo:padding-right="0.0013in"/>
    </style:style>
    <style:style style:name="P1047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48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49" style:family="table-row">
      <style:table-row-properties style:min-row-height="0.0486in"/>
    </style:style>
    <style:style style:name="TableCell1050" style:family="table-cell">
      <style:table-cell-properties fo:border="0.0069in solid #000000" style:writing-mode="lr-tb" fo:padding-top="0in" fo:padding-left="0.0034in" fo:padding-bottom="0in" fo:padding-right="0.0013in"/>
    </style:style>
    <style:style style:name="P1051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034in" fo:padding-bottom="0in" fo:padding-right="0.0013in"/>
    </style:style>
    <style:style style:name="P1053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034in" fo:padding-bottom="0in" fo:padding-right="0.0013in"/>
    </style:style>
    <style:style style:name="P1055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05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="0.0034in solid #000000" style:writing-mode="lr-tb" fo:padding-top="0in" fo:padding-left="0.0034in" fo:padding-bottom="0in" fo:padding-right="0.0013in"/>
    </style:style>
    <style:style style:name="P105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60" style:family="table-row">
      <style:table-row-properties style:min-row-height="0.0486in"/>
    </style:style>
    <style:style style:name="TableCell1061" style:family="table-cell">
      <style:table-cell-properties fo:border="0.0069in solid #000000" style:writing-mode="lr-tb" fo:padding-top="0in" fo:padding-left="0.0034in" fo:padding-bottom="0in" fo:padding-right="0.0013in"/>
    </style:style>
    <style:style style:name="P1062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034in" fo:padding-bottom="0in" fo:padding-right="0.0013in"/>
    </style:style>
    <style:style style:name="P1064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034in" fo:padding-bottom="0in" fo:padding-right="0.0013in"/>
    </style:style>
    <style:style style:name="P106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06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69" style:family="table-cell">
      <style:table-cell-properties fo:border="0.0034in solid #000000" style:writing-mode="lr-tb" fo:padding-top="0in" fo:padding-left="0.0034in" fo:padding-bottom="0in" fo:padding-right="0.0013in"/>
    </style:style>
    <style:style style:name="P107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71" style:family="table-row">
      <style:table-row-properties style:min-row-height="0.0486in"/>
    </style:style>
    <style:style style:name="TableCell1072" style:family="table-cell">
      <style:table-cell-properties fo:border="0.0069in solid #000000" style:writing-mode="lr-tb" fo:padding-top="0in" fo:padding-left="0.0034in" fo:padding-bottom="0in" fo:padding-right="0.0013in"/>
    </style:style>
    <style:style style:name="P1073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034in" fo:padding-bottom="0in" fo:padding-right="0.0013in"/>
    </style:style>
    <style:style style:name="P1075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034in" fo:padding-bottom="0in" fo:padding-right="0.0013in"/>
    </style:style>
    <style:style style:name="P107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07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="0.0034in solid #000000" style:writing-mode="lr-tb" fo:padding-top="0in" fo:padding-left="0.0034in" fo:padding-bottom="0in" fo:padding-right="0.0013in"/>
    </style:style>
    <style:style style:name="P108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82" style:family="table-row">
      <style:table-row-properties style:min-row-height="0.0486in"/>
    </style:style>
    <style:style style:name="TableCell1083" style:family="table-cell">
      <style:table-cell-properties fo:border="0.0069in solid #000000" style:writing-mode="lr-tb" fo:padding-top="0in" fo:padding-left="0.0034in" fo:padding-bottom="0in" fo:padding-right="0.0013in"/>
    </style:style>
    <style:style style:name="P1084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034in" fo:padding-bottom="0in" fo:padding-right="0.0013in"/>
    </style:style>
    <style:style style:name="P108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034in" fo:padding-bottom="0in" fo:padding-right="0.0013in"/>
    </style:style>
    <style:style style:name="P108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09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91" style:family="table-cell">
      <style:table-cell-properties fo:border="0.0034in solid #000000" style:writing-mode="lr-tb" fo:padding-top="0in" fo:padding-left="0.0034in" fo:padding-bottom="0in" fo:padding-right="0.0013in"/>
    </style:style>
    <style:style style:name="P109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93" style:family="table-row">
      <style:table-row-properties style:min-row-height="0.0486in"/>
    </style:style>
    <style:style style:name="TableCell1094" style:family="table-cell">
      <style:table-cell-properties fo:border="0.0069in solid #000000" style:writing-mode="lr-tb" fo:padding-top="0in" fo:padding-left="0.0034in" fo:padding-bottom="0in" fo:padding-right="0.0013in"/>
    </style:style>
    <style:style style:name="P1095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034in" fo:padding-bottom="0in" fo:padding-right="0.0013in"/>
    </style:style>
    <style:style style:name="P109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034in" fo:padding-bottom="0in" fo:padding-right="0.0013in"/>
    </style:style>
    <style:style style:name="P109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10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="0.0034in solid #000000" style:writing-mode="lr-tb" fo:padding-top="0in" fo:padding-left="0.0034in" fo:padding-bottom="0in" fo:padding-right="0.0013in"/>
    </style:style>
    <style:style style:name="P1103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04" style:family="table-row">
      <style:table-row-properties style:min-row-height="0.0486in"/>
    </style:style>
    <style:style style:name="TableCell1105" style:family="table-cell">
      <style:table-cell-properties fo:border="0.0069in solid #000000" style:writing-mode="lr-tb" fo:padding-top="0in" fo:padding-left="0.0034in" fo:padding-bottom="0in" fo:padding-right="0.0013in"/>
    </style:style>
    <style:style style:name="P1106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034in" fo:padding-bottom="0in" fo:padding-right="0.0013in"/>
    </style:style>
    <style:style style:name="P110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034in" fo:padding-bottom="0in" fo:padding-right="0.0013in"/>
    </style:style>
    <style:style style:name="P111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11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="0.0034in solid #000000" style:writing-mode="lr-tb" fo:padding-top="0in" fo:padding-left="0.0034in" fo:padding-bottom="0in" fo:padding-right="0.0013in"/>
    </style:style>
    <style:style style:name="P1114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15" style:family="table-row">
      <style:table-row-properties style:min-row-height="0.0486in"/>
    </style:style>
    <style:style style:name="TableCell1116" style:family="table-cell">
      <style:table-cell-properties fo:border="0.0069in solid #000000" style:writing-mode="lr-tb" fo:padding-top="0in" fo:padding-left="0.0034in" fo:padding-bottom="0in" fo:padding-right="0.0013in"/>
    </style:style>
    <style:style style:name="P1117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034in" fo:padding-bottom="0in" fo:padding-right="0.0013in"/>
    </style:style>
    <style:style style:name="P111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034in" fo:padding-bottom="0in" fo:padding-right="0.0013in"/>
    </style:style>
    <style:style style:name="P112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123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24" style:family="table-cell">
      <style:table-cell-properties fo:border="0.0034in solid #000000" style:writing-mode="lr-tb" fo:padding-top="0in" fo:padding-left="0.0034in" fo:padding-bottom="0in" fo:padding-right="0.0013in"/>
    </style:style>
    <style:style style:name="P1125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26" style:family="table-row">
      <style:table-row-properties style:min-row-height="0.0486in"/>
    </style:style>
    <style:style style:name="TableCell1127" style:family="table-cell">
      <style:table-cell-properties fo:border="0.0069in solid #000000" style:writing-mode="lr-tb" fo:padding-top="0in" fo:padding-left="0.0034in" fo:padding-bottom="0in" fo:padding-right="0.0013in"/>
    </style:style>
    <style:style style:name="P1128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034in" fo:padding-bottom="0in" fo:padding-right="0.0013in"/>
    </style:style>
    <style:style style:name="P113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034in" fo:padding-bottom="0in" fo:padding-right="0.0013in"/>
    </style:style>
    <style:style style:name="P113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134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35" style:family="table-cell">
      <style:table-cell-properties fo:border="0.0034in solid #000000" style:writing-mode="lr-tb" fo:padding-top="0in" fo:padding-left="0.0034in" fo:padding-bottom="0in" fo:padding-right="0.0013in"/>
    </style:style>
    <style:style style:name="P113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37" style:family="table-row">
      <style:table-row-properties style:min-row-height="0.0486in"/>
    </style:style>
    <style:style style:name="TableCell1138" style:family="table-cell">
      <style:table-cell-properties fo:border="0.0069in solid #000000" style:writing-mode="lr-tb" fo:padding-top="0in" fo:padding-left="0.0034in" fo:padding-bottom="0in" fo:padding-right="0.0013in"/>
    </style:style>
    <style:style style:name="P1139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034in" fo:padding-bottom="0in" fo:padding-right="0.0013in"/>
    </style:style>
    <style:style style:name="P114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034in" fo:padding-bottom="0in" fo:padding-right="0.0013in"/>
    </style:style>
    <style:style style:name="P1143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145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46" style:family="table-cell">
      <style:table-cell-properties fo:border="0.0034in solid #000000" style:writing-mode="lr-tb" fo:padding-top="0in" fo:padding-left="0.0034in" fo:padding-bottom="0in" fo:padding-right="0.0013in"/>
    </style:style>
    <style:style style:name="P114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48" style:family="table-row">
      <style:table-row-properties style:min-row-height="0.0486in"/>
    </style:style>
    <style:style style:name="TableCell1149" style:family="table-cell">
      <style:table-cell-properties fo:border="0.0069in solid #000000" style:writing-mode="lr-tb" fo:padding-top="0in" fo:padding-left="0.0034in" fo:padding-bottom="0in" fo:padding-right="0.0013in"/>
    </style:style>
    <style:style style:name="P1150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034in" fo:padding-bottom="0in" fo:padding-right="0.0013in"/>
    </style:style>
    <style:style style:name="P115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034in" fo:padding-bottom="0in" fo:padding-right="0.0013in"/>
    </style:style>
    <style:style style:name="P1154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15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="0.0034in solid #000000" style:writing-mode="lr-tb" fo:padding-top="0in" fo:padding-left="0.0034in" fo:padding-bottom="0in" fo:padding-right="0.0013in"/>
    </style:style>
    <style:style style:name="P115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59" style:family="table-row">
      <style:table-row-properties style:min-row-height="0.0486in"/>
    </style:style>
    <style:style style:name="TableCell1160" style:family="table-cell">
      <style:table-cell-properties fo:border="0.0069in solid #000000" style:writing-mode="lr-tb" fo:padding-top="0in" fo:padding-left="0.0034in" fo:padding-bottom="0in" fo:padding-right="0.0013in"/>
    </style:style>
    <style:style style:name="P1161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034in" fo:padding-bottom="0in" fo:padding-right="0.0013in"/>
    </style:style>
    <style:style style:name="P1163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034in" fo:padding-bottom="0in" fo:padding-right="0.0013in"/>
    </style:style>
    <style:style style:name="P1165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16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68" style:family="table-cell">
      <style:table-cell-properties fo:border="0.0034in solid #000000" style:writing-mode="lr-tb" fo:padding-top="0in" fo:padding-left="0.0034in" fo:padding-bottom="0in" fo:padding-right="0.0013in"/>
    </style:style>
    <style:style style:name="P116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70" style:family="table-row">
      <style:table-row-properties style:min-row-height="0.0486in"/>
    </style:style>
    <style:style style:name="TableCell1171" style:family="table-cell">
      <style:table-cell-properties fo:border="0.0069in solid #000000" style:writing-mode="lr-tb" fo:padding-top="0in" fo:padding-left="0.0034in" fo:padding-bottom="0in" fo:padding-right="0.0013in"/>
    </style:style>
    <style:style style:name="P1172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034in" fo:padding-bottom="0in" fo:padding-right="0.0013in"/>
    </style:style>
    <style:style style:name="P1174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034in" fo:padding-bottom="0in" fo:padding-right="0.0013in"/>
    </style:style>
    <style:style style:name="P117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34in" fo:padding-bottom="0in" fo:padding-right="0.0013in"/>
    </style:style>
    <style:style style:name="P117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79" style:family="table-cell">
      <style:table-cell-properties fo:border="0.0034in solid #000000" style:writing-mode="lr-tb" fo:padding-top="0in" fo:padding-left="0.0034in" fo:padding-bottom="0in" fo:padding-right="0.0013in"/>
    </style:style>
    <style:style style:name="P118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81" style:family="table-row">
      <style:table-row-properties style:min-row-height="0.0486in"/>
    </style:style>
    <style:style style:name="TableCell1182" style:family="table-cell">
      <style:table-cell-properties fo:border="0.0069in solid #000000" style:writing-mode="lr-tb" fo:padding-top="0in" fo:padding-left="0.0034in" fo:padding-bottom="0in" fo:padding-right="0.0013in"/>
    </style:style>
    <style:style style:name="P1183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034in" fo:padding-bottom="0in" fo:padding-right="0.0013in"/>
    </style:style>
    <style:style style:name="P1185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034in" fo:padding-bottom="0in" fo:padding-right="0.0013in"/>
    </style:style>
    <style:style style:name="P1187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034in" fo:padding-bottom="0in" fo:padding-right="0.0013in"/>
    </style:style>
    <style:style style:name="P1189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34in" fo:padding-bottom="0in" fo:padding-right="0.0013in"/>
    </style:style>
    <style:style style:name="P119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9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194" style:family="table-column">
      <style:table-column-properties style:column-width="0.4722in"/>
    </style:style>
    <style:style style:name="TableColumn1195" style:family="table-column">
      <style:table-column-properties style:column-width="5.1229in"/>
    </style:style>
    <style:style style:name="TableColumn1196" style:family="table-column">
      <style:table-column-properties style:column-width="0.6909in"/>
    </style:style>
    <style:style style:name="TableColumn1197" style:family="table-column">
      <style:table-column-properties style:column-width="0.6847in"/>
    </style:style>
    <style:style style:name="Table1193" style:family="table">
      <style:table-properties style:width="6.9708in" fo:margin-left="0.0125in" table:align="left"/>
    </style:style>
    <style:style style:name="TableRow1198" style:family="table-row">
      <style:table-row-properties style:min-row-height="0.0555in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1200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01" style:family="table-row">
      <style:table-row-properties style:min-row-height="0.1243in"/>
    </style:style>
    <style:style style:name="TableCell1202" style:family="table-cell">
      <style:table-cell-properties fo:border="0.0034in solid #000000" style:writing-mode="lr-tb" fo:padding-top="0in" fo:padding-left="0.0013in" fo:padding-bottom="0in" fo:padding-right="0.0013in"/>
    </style:style>
    <style:style style:name="P1203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04" style:family="table-row">
      <style:table-row-properties style:min-row-height="0.052in"/>
    </style:style>
    <style:style style:name="TableCell1205" style:family="table-cell">
      <style:table-cell-properties fo:border="0.0034in solid #000000" style:writing-mode="lr-tb" fo:padding-top="0in" fo:padding-left="0.0013in" fo:padding-bottom="0in" fo:padding-right="0.0013in"/>
    </style:style>
    <style:style style:name="P1206" style:parent-style-name="TableParagraph" style:family="paragraph">
      <style:paragraph-properties fo:text-align="justify">
        <style:tab-stops>
          <style:tab-stop style:type="left" style:position="1.9131in"/>
        </style:tab-stops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1" style:family="table-row">
      <style:table-row-properties style:min-row-height="0.1069in"/>
    </style:style>
    <style:style style:name="TableCell1212" style:family="table-cell">
      <style:table-cell-properties fo:border-top="0.0034in solid #000000" fo:border-left="0.0034in solid #000000" fo:border-bottom="0.0069in solid #000000" fo:border-right="0.0034in solid #000000" style:glyph-orientation-vertical="0" fo:padding-top="0in" fo:padding-left="0.0013in" fo:padding-bottom="0in" fo:padding-right="0.0013in"/>
    </style:style>
    <style:style style:name="P1213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4" style:family="table-cell">
      <style:table-cell-properties fo:border="0.0034in solid #000000" style:writing-mode="lr-tb" fo:padding-top="0in" fo:padding-left="0.0013in" fo:padding-bottom="0in" fo:padding-right="0.0013in"/>
    </style:style>
    <style:style style:name="P1215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1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17" style:family="table-cell">
      <style:table-cell-properties fo:border="0.0034in solid #000000" style:writing-mode="lr-tb" fo:padding-top="0in" fo:padding-left="0.0013in" fo:padding-bottom="0in" fo:padding-right="0.0013in"/>
    </style:style>
    <style:style style:name="P1218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19" style:parent-style-name="TableParagraph" style:family="paragraph">
      <style:paragraph-properties fo:text-align="justify" fo:text-indent="0.0777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0" style:family="table-cell">
      <style:table-cell-properties fo:border="0.0034in solid #000000" style:writing-mode="lr-tb" fo:padding-top="0in" fo:padding-left="0.0013in" fo:padding-bottom="0in" fo:padding-right="0.0013in"/>
    </style:style>
    <style:style style:name="P1221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22" style:parent-style-name="TableParagraph" style:family="paragraph">
      <style:paragraph-properties fo:text-align="justify" fo:text-indent="0.0465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23" style:family="table-row">
      <style:table-row-properties style:min-row-height="0.9736in"/>
    </style:style>
    <style:style style:name="P122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fo:language="pt" fo:country="PT" fo:hyphenate="false"/>
    </style:style>
    <style:style style:name="TableCell1225" style:family="table-cell">
      <style:table-cell-properties fo:border="0.0034in solid #000000" style:writing-mode="lr-tb" fo:padding-top="0in" fo:padding-left="0.0013in" fo:padding-bottom="0in" fo:padding-right="0.0013in"/>
    </style:style>
    <style:style style:name="P1226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27" style:family="table-cell">
      <style:table-cell-properties fo:border="0.0034in solid #000000" style:writing-mode="lr-tb" fo:padding-top="0in" fo:padding-left="0.0013in" fo:padding-bottom="0in" fo:padding-right="0.0013in"/>
    </style:style>
    <style:style style:name="P1228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29" style:family="table-cell">
      <style:table-cell-properties fo:border="0.0034in solid #000000" style:writing-mode="lr-tb" fo:padding-top="0in" fo:padding-left="0.0013in" fo:padding-bottom="0in" fo:padding-right="0.0013in"/>
    </style:style>
    <style:style style:name="P1230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31" style:family="table-row">
      <style:table-row-properties style:min-row-height="0.0638in"/>
    </style:style>
    <style:style style:name="P123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fo:language="pt" fo:country="PT" fo:hyphenate="false"/>
    </style:style>
    <style:style style:name="TableCell12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13in" fo:padding-bottom="0in" fo:padding-right="0.0013in"/>
    </style:style>
    <style:style style:name="P1234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35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6" style:family="table-cell">
      <style:table-cell-properties fo:border="0.0034in solid #000000" style:writing-mode="lr-tb" fo:padding-top="0in" fo:padding-left="0.0013in" fo:padding-bottom="0in" fo:padding-right="0.0013in"/>
    </style:style>
    <style:style style:name="P1237" style:parent-style-name="TableParagraph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38" style:family="table-row">
      <style:table-row-properties style:min-row-height="0.0819in"/>
    </style:style>
    <style:style style:name="P123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fo:language="pt" fo:country="PT" fo:hyphenate="false"/>
    </style:style>
    <style:style style:name="P124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fo:language="pt" fo:country="PT" fo:hyphenate="false"/>
    </style:style>
    <style:style style:name="TableCell12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13in" fo:padding-bottom="0in" fo:padding-right="0.0013in"/>
    </style:style>
    <style:style style:name="P1242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43" style:family="table-row">
      <style:table-row-properties style:min-row-height="0.6826in"/>
    </style:style>
    <style:style style:name="TableCell12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13in" fo:padding-bottom="0in" fo:padding-right="0.0013in"/>
    </style:style>
    <style:style style:name="P1245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51" style:family="table-column">
      <style:table-column-properties style:column-width="1.0694in"/>
    </style:style>
    <style:style style:name="TableColumn1252" style:family="table-column">
      <style:table-column-properties style:column-width="3.4465in"/>
    </style:style>
    <style:style style:name="TableColumn1253" style:family="table-column">
      <style:table-column-properties style:column-width="0.6145in"/>
    </style:style>
    <style:style style:name="TableColumn1254" style:family="table-column">
      <style:table-column-properties style:column-width="1.8423in"/>
    </style:style>
    <style:style style:name="Table1250" style:family="table">
      <style:table-properties style:width="6.9729in" fo:margin-left="0in" table:align="center"/>
    </style:style>
    <style:style style:name="TableRow1255" style:family="table-row">
      <style:table-row-properties style:min-row-height="0.2104in"/>
    </style:style>
    <style:style style:name="TableCell12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1257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58" style:family="table-row">
      <style:table-row-properties style:min-row-height="1.5291in"/>
    </style:style>
    <style:style style:name="TableCell1259" style:family="table-cell">
      <style:table-cell-properties fo:border-top="0.0416in solid #E1DFDD" fo:border-left="0.0034in solid #000000" fo:border-bottom="0.0347in double #000000" style:border-line-width-bottom="0.0111in 0.0111in 0.0111in" fo:border-right="0.0034in solid #000000" style:writing-mode="lr-tb" fo:padding-top="0in" fo:padding-left="0.0013in" fo:padding-bottom="0in" fo:padding-right="0.0013in"/>
    </style:style>
    <style:style style:name="P1260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61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62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63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64" style:parent-style-name="TableParagraph" style:family="paragraph">
      <style:paragraph-properties fo:text-align="justify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 fo:language="pt" fo:country="BR" style:language-asian="pt" style:country-asian="BR"/>
    </style:style>
    <style:style style:name="P1266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67" style:family="table-row">
      <style:table-row-properties style:min-row-height="0.0208in"/>
    </style:style>
    <style:style style:name="TableCell1268" style:family="table-cell">
      <style:table-cell-properties fo:border-top="0.0347in double #000000" style:border-line-width-top="0.0111in 0.0111in 0.0111in" fo:border-left="0.0034in solid #000000" fo:border-bottom="0.0347in double #000000" style:border-line-width-bottom="0.0111in 0.0111in 0.0111in" fo:border-right="0.0069in solid #000000" style:writing-mode="lr-tb" fo:padding-top="0in" fo:padding-left="0.0013in" fo:padding-bottom="0in" fo:padding-right="0.0013in"/>
    </style:style>
    <style:style style:name="P1269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0" style:family="table-cell">
      <style:table-cell-properties fo:border-top="0.0347in double #000000" style:border-line-width-top="0.0111in 0.0111in 0.0111in" fo:border-left="0.0069in solid #000000" fo:border-bottom="0.0347in double #000000" style:border-line-width-bottom="0.0111in 0.0111in 0.0111in" fo:border-right="0.0069in solid #000000" style:writing-mode="lr-tb" fo:padding-top="0in" fo:padding-left="0.0013in" fo:padding-bottom="0in" fo:padding-right="0.0013in"/>
    </style:style>
    <style:style style:name="P1271" style:parent-style-name="TableParagraph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72" style:family="table-cell">
      <style:table-cell-properties fo:border-top="0.0347in double #000000" style:border-line-width-top="0.0111in 0.0111in 0.0111in" fo:border-left="0.0069in solid #000000" fo:border-bottom="0.0347in double #000000" style:border-line-width-bottom="0.0111in 0.0111in 0.0111in" fo:border-right="0.0069in solid #000000" style:writing-mode="lr-tb" fo:padding-top="0in" fo:padding-left="0.0013in" fo:padding-bottom="0in" fo:padding-right="0.0013in"/>
    </style:style>
    <style:style style:name="P1273" style:parent-style-name="TableParagraph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4" style:family="table-cell">
      <style:table-cell-properties fo:border-top="0.0347in double #000000" style:border-line-width-top="0.0111in 0.0111in 0.0111in" fo:border-left="0.0069in solid #000000" fo:border-bottom="0.0347in double #000000" style:border-line-width-bottom="0.0111in 0.0111in 0.0111in" fo:border-right="0.0034in solid #000000" style:writing-mode="lr-tb" fo:padding-top="0in" fo:padding-left="0.0013in" fo:padding-bottom="0in" fo:padding-right="0.0013in"/>
    </style:style>
    <style:style style:name="P1275" style:parent-style-name="TableParagraph" style:family="paragraph">
      <style:paragraph-properties fo:text-align="justify">
        <style:tab-stops>
          <style:tab-stop style:type="left" style:position="0.6965in"/>
          <style:tab-stop style:type="left" style:position="1.2423in"/>
          <style:tab-stop style:type="left" style:position="1.7444in"/>
        </style:tab-stops>
      </style:paragraph-properties>
    </style:style>
    <style:style style:name="T1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text-underline-color="#FFFFFF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28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285" style:parent-style-name="Estilo2" style:family="paragraph">
      <style:paragraph-properties fo:margin-left="-0.1972in">
        <style:tab-stops/>
      </style:paragraph-properties>
    </style:style>
    <style:style style:name="T1286" style:parent-style-name="Fonteparág.padrão" style:family="text">
      <style:text-properties style:font-weight-complex="bold" style:use-window-font-color="true"/>
    </style:style>
    <style:style style:name="T1287" style:parent-style-name="Fonteparág.padrão" style:family="text">
      <style:text-properties style:use-window-font-color="true"/>
    </style:style>
    <style:style style:name="T1288" style:parent-style-name="Fonteparág.padrão" style:family="text">
      <style:text-properties style:font-weight-complex="bold" style:use-window-font-color="true"/>
    </style:style>
    <style:style style:name="T1289" style:parent-style-name="Fonteparág.padrão" style:family="text">
      <style:text-properties style:use-window-font-color="true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 style:language-asian="pt" style:country-asian="BR"/>
    </style:style>
    <style:style style:name="P13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style:language-asian="pt" style:country-asian="BR"/>
    </style:style>
    <style:style style:name="P131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1325" style:family="table-column">
      <style:table-column-properties style:column-width="4.0326in"/>
    </style:style>
    <style:style style:name="TableColumn1326" style:family="table-column">
      <style:table-column-properties style:column-width="1.7534in"/>
    </style:style>
    <style:style style:name="TableColumn1327" style:family="table-column">
      <style:table-column-properties style:column-width="0.8388in"/>
    </style:style>
    <style:style style:name="Table1324" style:family="table">
      <style:table-properties style:width="6.625in" fo:margin-left="0in" table:align="center"/>
    </style:style>
    <style:style style:name="TableRow1328" style:family="table-row">
      <style:table-row-properties style:min-row-height="0.0819in"/>
    </style:style>
    <style:style style:name="TableCell1329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35" style:family="table-row">
      <style:table-row-properties style:min-row-height="0.0486in"/>
    </style:style>
    <style:style style:name="TableCell1336" style:family="table-cell">
      <style:table-cell-properties fo:border="0.0069in solid #000000" style:writing-mode="lr-tb" fo:padding-top="0in" fo:padding-left="0.193in" fo:padding-bottom="0in" fo:padding-right="0.075in"/>
    </style:style>
    <style:style style:name="P1337" style:parent-style-name="Normal" style:family="paragraph">
      <style:paragraph-properties fo:text-align="justify" fo:margin-bottom="0in" fo:line-height="100%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193in" fo:padding-bottom="0in" fo:padding-right="0.075in"/>
    </style:style>
    <style:style style:name="P1346" style:parent-style-name="Normal" style:family="paragraph">
      <style:paragraph-properties fo:text-align="justify" fo:margin-bottom="0in" fo:line-height="100%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193in" fo:padding-bottom="0in" fo:padding-right="0.075in"/>
    </style:style>
    <style:style style:name="P1355" style:parent-style-name="Normal" style:family="paragraph">
      <style:paragraph-properties fo:text-align="justify" fo:margin-bottom="0in" fo:line-height="100%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193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P1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13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 style:language-asian="pt" style:country-asian="BR"/>
    </style:style>
    <style:style style:name="P13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 style:language-asian="pt" style:country-asian="BR"/>
    </style:style>
    <style:style style:name="P13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style:language-asian="pt" style:country-asian="BR"/>
    </style:style>
    <style:style style:name="P13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7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376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P13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8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8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384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P13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8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13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3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13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style:language-asian="pt" style:country-asian="BR"/>
    </style:style>
    <style:style style:name="P1392" style:parent-style-name="Estilo2" style:family="paragraph">
      <style:paragraph-properties fo:margin-left="-0.1972in">
        <style:tab-stops/>
      </style:paragraph-properties>
    </style:style>
    <style:style style:name="T1393" style:parent-style-name="Fonteparág.padrão" style:family="text">
      <style:text-properties style:use-window-font-color="true" fo:letter-spacing="0.0006in"/>
    </style:style>
    <style:style style:name="T1394" style:parent-style-name="Fonteparág.padrão" style:family="text">
      <style:text-properties style:use-window-font-color="true" fo:letter-spacing="-0.0006in"/>
    </style:style>
    <style:style style:name="T1395" style:parent-style-name="Fonteparág.padrão" style:family="text">
      <style:text-properties style:use-window-font-color="true"/>
    </style:style>
    <style:style style:name="T1396" style:parent-style-name="Fonteparág.padrão" style:family="text">
      <style:text-properties style:use-window-font-color="true" fo:letter-spacing="-0.0006in"/>
    </style:style>
    <style:style style:name="T1397" style:parent-style-name="Fonteparág.padrão" style:family="text">
      <style:text-properties style:use-window-font-color="true"/>
    </style:style>
    <style:style style:name="P13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09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4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1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41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13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414" style:parent-style-name="Fonteparág.padrão" style:family="text">
      <style:text-properties style:font-name="Calibri" style:font-name-complex="Calibri" fo:font-weight="bold" style:font-weight-asian="bold" fo:letter-spacing="-0.0041in" fo:font-size="9.5pt" style:font-size-asian="9.5pt" style:font-size-complex="9.5pt"/>
    </style:style>
    <style:style style:name="T1415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4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4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1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1421" style:family="table-column">
      <style:table-column-properties style:column-width="2.3625in" style:use-optimal-column-width="false"/>
    </style:style>
    <style:style style:name="TableColumn1422" style:family="table-column">
      <style:table-column-properties style:column-width="2.2652in" style:use-optimal-column-width="false"/>
    </style:style>
    <style:style style:name="TableColumn1423" style:family="table-column">
      <style:table-column-properties style:column-width="1.6743in" style:use-optimal-column-width="false"/>
    </style:style>
    <style:style style:name="Table1420" style:family="table">
      <style:table-properties style:width="6.302in" fo:margin-left="0in" table:align="left"/>
    </style:style>
    <style:style style:name="TableRow1424" style:family="table-row">
      <style:table-row-properties style:row-height="0.1861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434" style:family="table-row">
      <style:table-row-properties style:row-height="0.1861in" style:use-optimal-row-height="false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3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39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440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1441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442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1443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4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45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4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4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453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4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55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P14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57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46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46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4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46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 style:text-underline-type="single" style:text-underline-style="solid" style:text-underline-width="bold" style:text-underline-mode="continuous"/>
    </style:style>
    <style:style style:name="T146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bold" style:text-underline-mode="continuous"/>
    </style:style>
    <style:style style:name="P14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70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9.5pt" style:font-size-asian="9.5pt" style:font-size-complex="9.5pt"/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7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73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9.5pt" style:font-size-asian="9.5pt" style:font-size-complex="9.5pt"/>
    </style:style>
    <style:style style:name="T147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75" style:parent-style-name="Fonteparág.padrão" style:family="text">
      <style:text-properties style:font-name="Calibri" style:font-name-complex="Calibri" fo:letter-spacing="-0.0076in" fo:font-size="9.5pt" style:font-size-asian="9.5pt" style:font-size-complex="9.5pt"/>
    </style:style>
    <style:style style:name="T147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477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 fo:font-size="9.5pt" style:font-size-asian="9.5pt" style:font-size-complex="9.5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8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48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4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298in" fo:font-size="9.5pt" style:font-size-asian="9.5pt" style:font-size-complex="9.5pt"/>
    </style:style>
    <style:style style:name="P14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85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4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8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89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490" style:parent-style-name="Fonteparág.padrão" style:family="text">
      <style:text-properties style:font-name="Calibri" style:font-name-complex="Calibri" fo:letter-spacing="-0.0062in" fo:font-size="9.5pt" style:font-size-asian="9.5pt" style:font-size-complex="9.5pt"/>
    </style:style>
    <style:style style:name="T149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93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4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95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4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9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498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499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500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501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502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50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9.5pt" style:font-size-asian="9.5pt" style:font-size-complex="9.5pt"/>
    </style:style>
    <style:style style:name="P15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05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5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07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508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5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1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12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513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51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16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5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1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19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52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22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5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2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26" style:parent-style-name="Fonteparág.padrão" style:family="text">
      <style:text-properties style:font-name="Calibri" style:font-name-complex="Calibri" fo:letter-spacing="-0.0034in" fo:font-size="9.5pt" style:font-size-asian="9.5pt" style:font-size-complex="9.5pt"/>
    </style:style>
    <style:style style:name="T15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2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30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5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3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34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5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36" style:parent-style-name="Fonteparág.padrão" style:family="text">
      <style:text-properties style:font-name="Calibri" style:font-name-complex="Calibri" fo:letter-spacing="-0.0069in" fo:font-size="9.5pt" style:font-size-asian="9.5pt" style:font-size-complex="9.5pt"/>
    </style:style>
    <style:style style:name="T15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3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5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40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5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42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5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4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46" style:parent-style-name="Fonteparág.padrão" style:family="text">
      <style:text-properties style:font-name="Calibri" style:font-name-complex="Calibri" fo:letter-spacing="0.0284in" fo:font-size="9.5pt" style:font-size-asian="9.5pt" style:font-size-complex="9.5pt"/>
    </style:style>
    <style:style style:name="T15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48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5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5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5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52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5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54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5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56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1557" style:parent-style-name="Fonteparág.padrão" style:family="text">
      <style:text-properties style:font-name="Calibri" style:font-name-complex="Calibri" fo:letter-spacing="-0.0034in" fo:font-size="9.5pt" style:font-size-asian="9.5pt" style:font-size-complex="9.5pt"/>
    </style:style>
    <style:style style:name="T15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59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56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62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56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65" style:parent-style-name="Fonteparág.padrão" style:family="text">
      <style:text-properties style:font-name="Calibri" style:font-name-complex="Calibri" fo:letter-spacing="-0.0062in" fo:font-size="9.5pt" style:font-size-asian="9.5pt" style:font-size-complex="9.5pt"/>
    </style:style>
    <style:style style:name="T15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67" style:parent-style-name="Fonteparág.padrão" style:family="text">
      <style:text-properties style:font-name="Calibri" style:font-name-complex="Calibri" fo:letter-spacing="-0.0055in" fo:font-size="9.5pt" style:font-size-asian="9.5pt" style:font-size-complex="9.5pt"/>
    </style:style>
    <style:style style:name="T1568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56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71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5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7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75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5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77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5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79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5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81" style:parent-style-name="Fonteparág.padrão" style:family="text">
      <style:text-properties style:font-name="Calibri" style:font-name-complex="Calibri" fo:letter-spacing="-0.0055in" fo:font-size="9.5pt" style:font-size-asian="9.5pt" style:font-size-complex="9.5pt"/>
    </style:style>
    <style:style style:name="T15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83" style:parent-style-name="Fonteparág.padrão" style:family="text">
      <style:text-properties style:font-name="Calibri" style:font-name-complex="Calibri" style:text-scale="99%" fo:font-size="9.5pt" style:font-size-asian="9.5pt" style:font-size-complex="9.5pt"/>
    </style:style>
    <style:style style:name="T15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85" style:parent-style-name="Fonteparág.padrão" style:family="text">
      <style:text-properties style:font-name="Calibri" style:font-name-complex="Calibri" fo:letter-spacing="-0.0062in" fo:font-size="9.5pt" style:font-size-asian="9.5pt" style:font-size-complex="9.5pt"/>
    </style:style>
    <style:style style:name="T15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8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89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5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91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5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93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5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95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5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9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5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99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6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01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03" style:parent-style-name="Fonteparág.padrão" style:family="text">
      <style:text-properties style:font-name="Calibri" style:font-name-complex="Calibri" fo:letter-spacing="-0.0062in" fo:font-size="9.5pt" style:font-size-asian="9.5pt" style:font-size-complex="9.5pt"/>
    </style:style>
    <style:style style:name="T16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05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06" style:parent-style-name="Fonteparág.padrão" style:family="text">
      <style:text-properties style:font-name="Calibri" style:font-name-complex="Calibri" fo:letter-spacing="0.0027in" fo:font-size="9.5pt" style:font-size-asian="9.5pt" style:font-size-complex="9.5pt"/>
    </style:style>
    <style:style style:name="T16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08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6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1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12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1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15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17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19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620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6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22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6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24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2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2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2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30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6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32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34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3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38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639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6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41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4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43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45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47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6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49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6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51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53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6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55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57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65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60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661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63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65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66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6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6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6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70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7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7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74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76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677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78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67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8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82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84" style:parent-style-name="Fonteparág.padrão" style:family="text">
      <style:text-properties style:font-name="Calibri" style:font-name-complex="Calibri" fo:letter-spacing="-0.0055in" fo:font-size="9.5pt" style:font-size-asian="9.5pt" style:font-size-complex="9.5pt"/>
    </style:style>
    <style:style style:name="T16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86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87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688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8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90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6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9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93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6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95" style:parent-style-name="Fonteparág.padrão" style:family="text">
      <style:text-properties style:font-name="Calibri" style:font-name-complex="Calibri" fo:letter-spacing="0.0284in" fo:font-size="9.5pt" style:font-size-asian="9.5pt" style:font-size-complex="9.5pt"/>
    </style:style>
    <style:style style:name="T169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697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6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9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700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70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0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04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705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07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7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09" style:parent-style-name="Fonteparág.padrão" style:family="text">
      <style:text-properties style:font-name="Calibri" style:font-name-complex="Calibri" fo:letter-spacing="-0.0062in" fo:font-size="9.5pt" style:font-size-asian="9.5pt" style:font-size-complex="9.5pt"/>
    </style:style>
    <style:style style:name="T17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11" style:parent-style-name="Fonteparág.padrão" style:family="text">
      <style:text-properties style:font-name="Calibri" style:font-name-complex="Calibri" fo:letter-spacing="-0.0069in" fo:font-size="9.5pt" style:font-size-asian="9.5pt" style:font-size-complex="9.5pt"/>
    </style:style>
    <style:style style:name="T1712" style:parent-style-name="Fonteparág.padrão" style:family="text">
      <style:text-properties style:font-name="Calibri" style:font-name-complex="Calibri" fo:letter-spacing="-0.0055in" fo:font-size="9.5pt" style:font-size-asian="9.5pt" style:font-size-complex="9.5pt"/>
    </style:style>
    <style:style style:name="T1713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7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15" style:parent-style-name="Fonteparág.padrão" style:family="text">
      <style:text-properties style:font-name="Calibri" style:font-name-complex="Calibri" fo:letter-spacing="-0.0055in" fo:font-size="9.5pt" style:font-size-asian="9.5pt" style:font-size-complex="9.5pt"/>
    </style:style>
    <style:style style:name="T17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1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1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7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22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24" style:parent-style-name="Fonteparág.padrão" style:family="text">
      <style:text-properties style:font-name="Calibri" style:font-name-complex="Calibri" fo:letter-spacing="0.0131in" fo:font-size="9.5pt" style:font-size-asian="9.5pt" style:font-size-complex="9.5pt"/>
    </style:style>
    <style:style style:name="T1725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2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28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7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30" style:parent-style-name="Fonteparág.padrão" style:family="text">
      <style:text-properties style:font-name="Calibri" style:font-name-complex="Calibri" fo:letter-spacing="0.0131in" fo:font-size="9.5pt" style:font-size-asian="9.5pt" style:font-size-complex="9.5pt"/>
    </style:style>
    <style:style style:name="T17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32" style:parent-style-name="Fonteparág.padrão" style:family="text">
      <style:text-properties style:font-name="Calibri" style:font-name-complex="Calibri" fo:letter-spacing="0.0145in" fo:font-size="9.5pt" style:font-size-asian="9.5pt" style:font-size-complex="9.5pt"/>
    </style:style>
    <style:style style:name="T1733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734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7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36" style:parent-style-name="Fonteparág.padrão" style:family="text">
      <style:text-properties style:font-name="Calibri" style:font-name-complex="Calibri" fo:letter-spacing="0.0138in" fo:font-size="9.5pt" style:font-size-asian="9.5pt" style:font-size-complex="9.5pt"/>
    </style:style>
    <style:style style:name="T1737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7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39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7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41" style:parent-style-name="Fonteparág.padrão" style:family="text">
      <style:text-properties style:font-name="Calibri" style:font-name-complex="Calibri" fo:letter-spacing="0.0152in" fo:font-size="9.5pt" style:font-size-asian="9.5pt" style:font-size-complex="9.5pt"/>
    </style:style>
    <style:style style:name="T17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43" style:parent-style-name="Fonteparág.padrão" style:family="text">
      <style:text-properties style:font-name="Calibri" style:font-name-complex="Calibri" fo:letter-spacing="0.0145in" fo:font-size="9.5pt" style:font-size-asian="9.5pt" style:font-size-complex="9.5pt"/>
    </style:style>
    <style:style style:name="T17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45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47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7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49" style:parent-style-name="Fonteparág.padrão" style:family="text">
      <style:text-properties style:font-name="Calibri" style:font-name-complex="Calibri" fo:letter-spacing="0.0138in" fo:font-size="9.5pt" style:font-size-asian="9.5pt" style:font-size-complex="9.5pt"/>
    </style:style>
    <style:style style:name="T17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5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5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55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7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57" style:parent-style-name="Fonteparág.padrão" style:family="text">
      <style:text-properties style:font-name="Calibri" style:font-name-complex="Calibri" fo:letter-spacing="0.0138in" fo:font-size="9.5pt" style:font-size-asian="9.5pt" style:font-size-complex="9.5pt"/>
    </style:style>
    <style:style style:name="T175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60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7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62" style:parent-style-name="Fonteparág.padrão" style:family="text">
      <style:text-properties style:font-name="Calibri" style:font-name-complex="Calibri" fo:letter-spacing="0.0145in" fo:font-size="9.5pt" style:font-size-asian="9.5pt" style:font-size-complex="9.5pt"/>
    </style:style>
    <style:style style:name="T17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6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66" style:parent-style-name="Fonteparág.padrão" style:family="text">
      <style:text-properties style:font-name="Calibri" style:font-name-complex="Calibri" fo:letter-spacing="0.0152in" fo:font-size="9.5pt" style:font-size-asian="9.5pt" style:font-size-complex="9.5pt"/>
    </style:style>
    <style:style style:name="T17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68" style:parent-style-name="Fonteparág.padrão" style:family="text">
      <style:text-properties style:font-name="Calibri" style:font-name-complex="Calibri" fo:letter-spacing="0.0131in" fo:font-size="9.5pt" style:font-size-asian="9.5pt" style:font-size-complex="9.5pt"/>
    </style:style>
    <style:style style:name="T1769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9.5pt" style:font-size-asian="9.5pt" style:font-size-complex="9.5pt"/>
    </style:style>
    <style:style style:name="T17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77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772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9.5pt" style:font-size-asian="9.5pt" style:font-size-complex="9.5pt"/>
    </style:style>
    <style:style style:name="T177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774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9.5pt" style:font-size-asian="9.5pt" style:font-size-complex="9.5pt"/>
    </style:style>
    <style:style style:name="T177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776" style:parent-style-name="Fonteparág.padrão" style:family="text">
      <style:text-properties style:font-name="Calibri" style:font-name-complex="Calibri" fo:font-weight="bold" style:font-weight-asian="bold" style:font-weight-complex="bold" fo:letter-spacing="0.0097in" fo:font-size="9.5pt" style:font-size-asian="9.5pt" style:font-size-complex="9.5pt"/>
    </style:style>
    <style:style style:name="T17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7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77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780" style:parent-style-name="Fonteparág.padrão" style:family="text">
      <style:text-properties style:font-name="Calibri"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7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8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83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7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85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7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87" style:parent-style-name="Fonteparág.padrão" style:family="text">
      <style:text-properties style:font-name="Calibri" style:font-name-complex="Calibri" fo:letter-spacing="0.0069in" fo:font-size="9.5pt" style:font-size-asian="9.5pt" style:font-size-complex="9.5pt"/>
    </style:style>
    <style:style style:name="T17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89" style:parent-style-name="Fonteparág.padrão" style:family="text">
      <style:text-properties style:font-name="Calibri" style:font-name-complex="Calibri" fo:letter-spacing="0.0076in" fo:font-size="9.5pt" style:font-size-asian="9.5pt" style:font-size-complex="9.5pt"/>
    </style:style>
    <style:style style:name="T17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9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92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7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94" style:parent-style-name="Fonteparág.padrão" style:family="text">
      <style:text-properties style:font-name="Calibri" style:font-name-complex="Calibri" fo:letter-spacing="0.0062in" fo:font-size="9.5pt" style:font-size-asian="9.5pt" style:font-size-complex="9.5pt"/>
    </style:style>
    <style:style style:name="T17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96" style:parent-style-name="Fonteparág.padrão" style:family="text">
      <style:text-properties style:font-name="Calibri" style:font-name-complex="Calibri" fo:letter-spacing="0.0083in" fo:font-size="9.5pt" style:font-size-asian="9.5pt" style:font-size-complex="9.5pt"/>
    </style:style>
    <style:style style:name="T179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7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99" style:parent-style-name="Fonteparág.padrão" style:family="text">
      <style:text-properties style:font-name="Calibri" style:font-name-complex="Calibri" fo:letter-spacing="0.0097in" fo:font-size="9.5pt" style:font-size-asian="9.5pt" style:font-size-complex="9.5pt"/>
    </style:style>
    <style:style style:name="T18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01" style:parent-style-name="Fonteparág.padrão" style:family="text">
      <style:text-properties style:font-name="Calibri" style:font-name-complex="Calibri" fo:letter-spacing="0.0076in" fo:font-size="9.5pt" style:font-size-asian="9.5pt" style:font-size-complex="9.5pt"/>
    </style:style>
    <style:style style:name="T18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03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8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05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80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07" style:parent-style-name="Fonteparág.padrão" style:family="text">
      <style:text-properties style:font-name="Calibri" style:font-name-complex="Calibri" fo:letter-spacing="0.0076in" fo:font-size="9.5pt" style:font-size-asian="9.5pt" style:font-size-complex="9.5pt"/>
    </style:style>
    <style:style style:name="T18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09" style:parent-style-name="Fonteparág.padrão" style:family="text">
      <style:text-properties style:font-name="Calibri" style:font-name-complex="Calibri" fo:letter-spacing="0.0083in" fo:font-size="9.5pt" style:font-size-asian="9.5pt" style:font-size-complex="9.5pt"/>
    </style:style>
    <style:style style:name="T18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11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81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8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14" style:parent-style-name="Fonteparág.padrão" style:family="text">
      <style:text-properties style:font-name="Calibri" style:font-name-complex="Calibri" fo:letter-spacing="-0.0076in" fo:font-size="9.5pt" style:font-size-asian="9.5pt" style:font-size-complex="9.5pt"/>
    </style:style>
    <style:style style:name="T18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16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P181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18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</style:style>
    <style:style style:name="T181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82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82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8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2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8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25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8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82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82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style:language-asian="pt" style:country-asian="BR"/>
    </style:style>
    <style:style style:name="P18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31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1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1881" style:parent-style-name="Estilo2" style:family="paragraph">
      <style:paragraph-properties fo:margin-left="-0.1972in">
        <style:tab-stops/>
      </style:paragraph-properties>
    </style:style>
    <style:style style:name="T1882" style:parent-style-name="Fonteparág.padrão" style:family="text">
      <style:text-properties style:use-window-font-color="true"/>
    </style:style>
    <style:style style:name="T1883" style:parent-style-name="Fonteparág.padrão" style:family="text">
      <style:text-properties style:font-weight-complex="bold" style:use-window-font-color="true"/>
    </style:style>
    <style:style style:name="T1884" style:parent-style-name="Fonteparág.padrão" style:family="text">
      <style:text-properties style:use-window-font-color="true"/>
    </style:style>
    <style:style style:name="P1885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8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88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889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8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95" style:parent-style-name="Hyperlink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18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97" style:parent-style-name="Hyperlink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18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0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0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0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0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0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9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style:language-asian="pt" style:country-asian="BR"/>
    </style:style>
    <style:style style:name="P19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10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1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9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1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915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916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19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18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19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20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921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922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923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9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25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92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9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28" style:parent-style-name="Fonteparág.padrão" style:family="text">
      <style:text-properties style:font-name="Calibri" style:font-name-complex="Calibri" fo:letter-spacing="-0.0034in" fo:font-size="9.5pt" style:font-size-asian="9.5pt" style:font-size-complex="9.5pt"/>
    </style:style>
    <style:style style:name="T1929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193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9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3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933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19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</style:style>
    <style:style style:name="T193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3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</style:style>
    <style:style style:name="T19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4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9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4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9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7" style:parent-style-name="Fonteparág.padrão" style:family="text">
      <style:text-properties style:font-name="Calibri" style:font-name-asian="Arial Unicode MS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4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9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</style:style>
    <style:style style:name="T19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5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9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9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95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95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9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9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9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6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96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9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style:language-asian="pt" style:country-asian="BR"/>
    </style:style>
    <style:style style:name="P196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66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1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12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center" style:vertical-pos="from-top"/>
    </style:style>
    <style:style style:family="graphic" style:name="a13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center" style:vertical-pos="from-top"/>
    </style:style>
    <style:style style:family="graphic" style:name="a14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center" style:vertical-pos="from-top"/>
    </style:style>
    <style:style style:family="graphic" style:name="a17">
      <style:graphic-properties draw:fill="none" draw:stroke="solid" svg:stroke-width="0.01102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8">
      <style:graphic-properties draw:fill="none" draw:stroke="solid" svg:stroke-width="0.01102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59<text:s/>– Ano<text:s/>12 <text:s/>Quarta-Feira,<text:s/>10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s</text:span><text:span text:style-name="T23">.</text:span><text:span text:style-name="T24">................................</text:span><text:span text:style-name="T25">................</text:span><text:span text:style-name="T26">.........................................</text:span><text:span text:style-name="T27">.</text:span><text:span text:style-name="T28">.........</text:span><text:span text:style-name="T29">........................................</text:span><text:span text:style-name="T30">.</text:span><text:span text:style-name="T31">....................</text:span><text:span text:style-name="T32">1</text:span></text:p>
      <text:p text:style-name="P33"><text:span text:style-name="T34">Extrato de Dispensa de Licitação</text:span><text:span text:style-name="T35">............</text:span><text:span text:style-name="T36">.........................................</text:span><text:span text:style-name="T37">.</text:span><text:span text:style-name="T38">.........</text:span><text:span text:style-name="T39">.............................</text:span><text:span text:style-name="T40">............</text:span><text:span text:style-name="T41">.</text:span><text:span text:style-name="T42">.................11</text:span></text:p>
      <text:p text:style-name="P43"><text:span text:style-name="T44">Comunicado</text:span><text:span text:style-name="T45"><text:s/>ACT</text:span><text:span text:style-name="T46">.....</text:span><text:span text:style-name="T47">.........................................</text:span><text:span text:style-name="T48">.</text:span><text:span text:style-name="T49">.........</text:span><text:span text:style-name="T50">.............................................................</text:span><text:span text:style-name="T51">............</text:span><text:span text:style-name="T52">.</text:span><text:span text:style-name="T53">........</text:span><text:span text:style-name="T54">........11</text:span></text:p>
      <text:p text:style-name="P55"><text:span text:style-name="T56">Intimações por Edital Processos PROCON</text:span><text:span text:style-name="T57">............</text:span><text:span text:style-name="T58">.........................................</text:span><text:span text:style-name="T59">.</text:span><text:span text:style-name="T60">.........</text:span><text:span text:style-name="T61">.............................................</text:span><text:span text:style-name="T62">12</text:span></text:p>
      <text:p text:style-name="P63"><text:span text:style-name="T64">A</text:span><text:span text:style-name="T65">ta</text:span><text:span text:style-name="T66"><text:s/>02</text:span><text:span text:style-name="T67"><text:s/></text:span><text:span text:style-name="T68">do</text:span><text:span text:style-name="T69"><text:s/>E</text:span><text:span text:style-name="T70">dital de</text:span><text:span text:style-name="T71"><text:s/>T</text:span><text:span text:style-name="T72">omada</text:span><text:span text:style-name="T73"><text:s/></text:span><text:span text:style-name="T74">de</text:span><text:span text:style-name="T75"><text:s/>P</text:span><text:span text:style-name="T76">reços</text:span><text:span text:style-name="T77"><text:s/>Nº. 320/PMC/2020</text:span><text:span text:style-name="T78">.........</text:span><text:span text:style-name="T79">............................................</text:span><text:span text:style-name="T80">..............</text:span><text:span text:style-name="T81">.</text:span><text:span text:style-name="T82">...............1</text:span><text:span text:style-name="T83">2</text:span></text:p>
      <text:p text:style-name="P84"><text:span text:style-name="T85">Aviso de Licitação</text:span><text:span text:style-name="T86">............</text:span><text:span text:style-name="T87">.........................................</text:span><text:span text:style-name="T88">.</text:span><text:span text:style-name="T89">.........</text:span><text:span text:style-name="T90">.............................................................</text:span><text:span text:style-name="T91">......</text:span><text:span text:style-name="T92">.</text:span><text:span text:style-name="T93">..............1</text:span><text:span text:style-name="T94">3</text:span></text:p>
      <text:p text:style-name="P95"><text:span text:style-name="T96">Aviso de Retificação e Prorrogação</text:span><text:span text:style-name="T97">............</text:span><text:span text:style-name="T98">.........................................</text:span><text:span text:style-name="T99">.</text:span><text:span text:style-name="T100">.........</text:span><text:span text:style-name="T101">.............................</text:span><text:span text:style-name="T102">..........................14</text:span></text:p>
      <text:p text:style-name="P103"><text:span text:style-name="T104">Aviso d</text:span><text:span text:style-name="T105">e Suspensão</text:span><text:span text:style-name="T106">............</text:span><text:span text:style-name="T107">.........................................</text:span><text:span text:style-name="T108">.</text:span><text:span text:style-name="T109">.........</text:span><text:span text:style-name="T110">...............................................................</text:span><text:span text:style-name="T111">................1</text:span><text:span text:style-name="T112">4</text:span></text:p>
      <text:p text:style-name="P113"/>
      <text:p text:style-name="P114"/>
      <text:p text:style-name="P115"><text:span text:style-name="T116">Decretos</text:span></text:p>
      <text:p text:style-name="P117"><text:span text:style-name="T118">Governo Municipal de Criciúma</text:span></text:p>
      <text:p text:style-name="P119"><text:span text:style-name="T120">DECRETO SG/nº 140/21, de 1º de fevereiro de 2021.</text:span></text:p>
      <text:p text:style-name="P121">Declara de utilidade pública, para fins de desapropriação, as áreas de terras que identifica, destinadas à implantação do binário, no Bairro São Luiz.</text:p>
      <text:p text:style-name="P122"/>
      <text:p text:style-name="P123"><text:span text:style-name="T124">O</text:span><text:span text:style-name="T125"><text:s/>PREFEITO MUNICIPAL DE CRICIÚMA</text:span><text:span text:style-name="T126">, no uso de suas atribuições legais e de conformidade com o art. 5º, inciso I e art. 6º, do Decreto-Lei nº 3.365, de 21 de junho de 1941, combinado com os art. 10 e 50, inciso IV, da Lei Orgânica Municipal, de 05 de julho de 1990,</text:span></text:p>
      <text:p text:style-name="P127"/>
      <text:p text:style-name="P128">DECRETA:</text:p>
      <text:p text:style-name="P129"/>
      <text:p text:style-name="P130"><text:span text:style-name="T131">Art.1º</text:span><text:span text:style-name="T132"><text:s/>Fica declarada de utilidade pública para aquisição pelo Município, por desapropriação amigável ou judicial, as áreas de terras abaixo descritas:</text:span></text:p>
      <text:p text:style-name="P133"/>
      <text:p text:style-name="P134"><text:span text:style-name="T135">I -<text:s/></text:span><text:span text:style-name="T136">área medindo 419,31m², matriculada sob o nº 84.391, localizada na Rodovia Luiz Rosso, avaliada em</text:span><text:span text:style-name="T137"><text:s/>R$ 500.000,00, de propriedade do<text:s/></text:span><text:span text:style-name="T138">Sr.<text:s/></text:span><text:span text:style-name="T139">Silvino Buzanello</text:span><text:span text:style-name="T140">, CPF nº 008.860.339-34, com as seguintes confrontações:</text:span></text:p>
      <text:p text:style-name="P141"/>
      <text:p text:style-name="P142"><text:span text:style-name="T143">Norte</text:span><text:span text:style-name="T144">: 27,00 metros com o lote 01;</text:span></text:p>
      <text:p text:style-name="P145"><text:span text:style-name="T146">Sul</text:span><text:span text:style-name="T147">: 27,00 metros com o lote 03;</text:span></text:p>
      <text:p text:style-name="P148"><text:span text:style-name="T149">Leste</text:span><text:span text:style-name="T150">: 15,11 metros com o lote 04;</text:span></text:p>
      <text:p text:style-name="P151"><text:span text:style-name="T152">Oeste</text:span><text:span text:style-name="T153">: 15,53 metros com a Rodovia Luiz Rosso.</text:span></text:p>
      <text:p text:style-name="P154"/>
      <text:p text:style-name="P155"><text:span text:style-name="T156">II -<text:s/></text:span><text:span text:style-name="T157">área medindo<text:s/></text:span><text:span text:style-name="T158">407,97m², matriculada sob o nº 84.390, localizada na Rodovia Luiz Rosso,<text:s/></text:span><text:span text:style-name="T159">avaliada em</text:span><text:span text:style-name="T160"><text:s/></text:span><text:span text:style-name="T161">R$ 600.000,00, de propriedade do<text:s/></text:span><text:span text:style-name="T162">Sr.<text:s/></text:span><text:span text:style-name="T163">Silvino Buzanello</text:span><text:span text:style-name="T164">, CPF nº 008.860.339-34, com as seguintes confrontações:</text:span></text:p>
      <text:p text:style-name="P165"/>
      <text:p text:style-name="P166"/>
      <text:soft-page-break/>
      <text:p text:style-name="P167"><text:span text:style-name="T168">Norte:<text:s/></text:span><text:span text:style-name="T169">27,00 metros com a Avenida Imigrantes Poloneses;<text:s/></text:span></text:p>
      <text:p text:style-name="P170"><text:span text:style-name="T171">Sul:<text:s/></text:span><text:span text:style-name="T172">27,00 metros com o lote 02;</text:span></text:p>
      <text:p text:style-name="P173"><text:span text:style-name="T174">Leste:<text:s/></text:span><text:span text:style-name="T175">15,11 metros com o lote 04;</text:span></text:p>
      <text:p text:style-name="P176"><text:span text:style-name="T177">Oeste:<text:s/></text:span><text:span text:style-name="T178">15,11 metros com a Rodovia Luiz Rosso.</text:span></text:p>
      <text:p text:style-name="P179"/>
      <text:p text:style-name="P180"><text:span text:style-name="T181">III -</text:span><text:span text:style-name="T182"><text:s/>área medindo 2.137,65m², de uma área maior de 3.864,00m², registrada sob o nº 34.849, localizada na Rodovia Luiz Rosso, avaliada em<text:s/></text:span><text:span text:style-name="T183">R$ 500.000,00, de propriedade do<text:s/></text:span><text:span text:style-name="T184">Sr.<text:s/></text:span><text:span text:style-name="T185">Zelindo Trento</text:span><text:span text:style-name="T186">, CPF nº 005.734.429-91, com as seguintes confrontações:</text:span></text:p>
      <text:p text:style-name="P187"/>
      <text:p text:style-name="P188"><text:span text:style-name="T189">Norte:<text:s/></text:span><text:span text:style-name="T190">120,64 metros confrontando com a Rua Fioravante Benedet;</text:span></text:p>
      <text:p text:style-name="P191"><text:span text:style-name="T192">Sul:<text:s/></text:span><text:span text:style-name="T193">114,22 metros confrontando com Zelindo Trento Transportes e Investimentos S/A;</text:span></text:p>
      <text:p text:style-name="P194"><text:span text:style-name="T195">Leste:<text:s/></text:span><text:span text:style-name="T196">12,37 metros com a Rua Donato Valvassori e 8,56 metros com Zelindo Trento Transportes e Investimentos S/A;</text:span></text:p>
      <text:p text:style-name="P197"><text:span text:style-name="T198">Oeste:<text:s/></text:span><text:span text:style-name="T199">33,22 metros confrontando com a Rodovia Luiz Rosso e 12,26 metros com Zelindo Trento Transportes e Investimentos S/A.</text:span></text:p>
      <text:p text:style-name="P200"/>
      <text:p text:style-name="P201"><text:span text:style-name="T202">IV -</text:span><text:span text:style-name="T203"><text:s/>área medindo 45,90m², de uma área maior de 413,10m², matriculada sob o nº 42.293, localizada na Rua Desembargador Pedro Silva, avaliada em<text:s/></text:span><text:span text:style-name="T204">R$ 55.080,00, de propriedade do Sr.<text:s/></text:span><text:span text:style-name="T205">Celoni Hercílio Pacheco</text:span><text:span text:style-name="T206">, CPF nº 303.202.089-15, com as seguintes confrontações:</text:span></text:p>
      <text:p text:style-name="P207"/>
      <text:p text:style-name="P208"><text:span text:style-name="T209">Norte:<text:s/></text:span><text:span text:style-name="T210">3,00 metros com matrícula n° 42.292;</text:span></text:p>
      <text:p text:style-name="P211"><text:span text:style-name="T212">Sul:<text:s/></text:span><text:span text:style-name="T213">3,00 metros com a matrícula n° 60.019, de propriedade de Nilson Luiz Buzzanello;</text:span></text:p>
      <text:p text:style-name="P214"><text:span text:style-name="T215">Leste:<text:s/></text:span><text:span text:style-name="T216">15,31 metros com a matrícula n° 42.293;</text:span></text:p>
      <text:p text:style-name="P217"><text:span text:style-name="T218">Oeste:<text:s/></text:span><text:span text:style-name="T219">15,31 metros com a Rodovia Luiz Rosso.</text:span></text:p>
      <text:p text:style-name="P220"/>
      <text:p text:style-name="P221"><text:span text:style-name="T222">V -</text:span><text:span text:style-name="T223"><text:s/>área medindo 45,90m², de uma área maior de 413,10m², matriculada sob o nº 42.292, e da edificação existente no imóvel, com área construída de 224,90m², localizada na Rua Desembargador Pedro Silva, avaliada em R$<text:s/></text:span><text:span text:style-name="T224">R$ 446.515,00,<text:s/></text:span><text:span text:style-name="T225">de propriedade do<text:s/></text:span><text:span text:style-name="T226">Sr.<text:s/></text:span><text:span text:style-name="T227">Celoni Hercílio Pacheco</text:span><text:span text:style-name="T228">, CPF nº 303.202.089-15, com as seguintes confrontações:</text:span></text:p>
      <text:p text:style-name="P229"/>
      <text:p text:style-name="P230"><text:span text:style-name="T231">Norte:<text:s/></text:span><text:span text:style-name="T232">14,65 metros com a Rua Abramo Casagrande;<text:s/></text:span></text:p>
      <text:p text:style-name="P233"><text:span text:style-name="T234">Sul:<text:s/></text:span><text:span text:style-name="T235">14,65 metros com a matrícula n° 42.293;<text:s/></text:span></text:p>
      <text:p text:style-name="P236"><text:span text:style-name="T237">Leste:<text:s/></text:span><text:span text:style-name="T238">15,31 metros com a matrícula n° 42.292;</text:span></text:p>
      <text:p text:style-name="P239"><text:span text:style-name="T240">Oeste:<text:s/></text:span><text:span text:style-name="T241">15,31 metros com a Rodovia Luiz Rosso.</text:span></text:p>
      <text:p text:style-name="P242"/>
      <text:p text:style-name="P243"><text:span text:style-name="T244">VI -</text:span><text:span text:style-name="T245"><text:s/>área medindo 537,88m², registrada sob o nº 31.375, localizada na Rodovia Luiz Rosso, avaliada em<text:s/></text:span><text:span text:style-name="T246">R$ 510.000,00, de propriedade do<text:s/></text:span><text:span text:style-name="T247">Sr.<text:s/></text:span><text:span text:style-name="T248">Valdemar Bristot</text:span><text:span text:style-name="T249">, CPF nº 006.162.309-15, com as seguintes confrontações:</text:span></text:p>
      <text:p text:style-name="P250"/>
      <text:p text:style-name="P251"><text:span text:style-name="T252">Norte:<text:s/></text:span><text:span text:style-name="T253">c</text:span><text:span text:style-name="T254">om Silvino Buzzanello;</text:span></text:p>
      <text:p text:style-name="P255"><text:span text:style-name="T256">Sul:<text:s/></text:span><text:span text:style-name="T257">c</text:span><text:span text:style-name="T258">om vendedores;</text:span></text:p>
      <text:p text:style-name="P259"><text:span text:style-name="T260">Leste:<text:s/></text:span><text:span text:style-name="T261">c</text:span><text:span text:style-name="T262">om vendedores;</text:span></text:p>
      <text:p text:style-name="P263"><text:span text:style-name="T264">Oeste:<text:s/></text:span><text:span text:style-name="T265">c</text:span><text:span text:style-name="T266">om prolongamento da Rua Desembargador Pedro Silva.</text:span></text:p>
      <text:p text:style-name="P267"/>
      <text:p text:style-name="P268"><text:span text:style-name="T269">Art.2º</text:span><text:span text:style-name="T270"><text:s/>Os imóveis desapropriados serão destinados à implantação do binário, no Bairro São Luiz, que compõe o Projeto de Transporte e Mobilidade Urbana financiado com crédito externo do<text:s/></text:span><text:span text:style-name="T271">Fundo Financeiro para o Desenvolvimento da Bacia do Prata -<text:s/></text:span><text:span text:style-name="T272">FONPLATA.</text:span></text:p>
      <text:p text:style-name="P273"/>
      <text:p text:style-name="P274"><text:span text:style-name="T275">Art.3º</text:span><text:span text:style-name="T276"><text:s/>As despesas correrão por conta de verbas próprias consignadas no orçamento vigente, podendo ser suplementadas, se necessário.</text:span></text:p>
      <text:p text:style-name="P277"/>
      <text:p text:style-name="P278"><text:span text:style-name="T279">Art.4º</text:span><text:span text:style-name="T280"><text:s/>Este Decreto entra em vigor na data de sua publicação.</text:span></text:p>
      <text:p text:style-name="P281"/>
      <text:p text:style-name="P282"><text:span text:style-name="T283">Art.5º</text:span><text:span text:style-name="T284"><text:s/>Revogam-se as disposições em contrário.</text:span></text:p>
      <text:p text:style-name="P285"/>
      <text:p text:style-name="P286">Paço Municipal Marcos Rovaris, 1º de fevereiro de 2021.</text:p>
      <text:p text:style-name="P287"/>
      <text:p text:style-name="P288"><text:span text:style-name="T289">CLÉSIO SALVARO</text:span><text:span text:style-name="T290"><text:s/>-<text:s/></text:span><text:span text:style-name="T291">Prefeito Municipal de Criciúma</text:span></text:p>
      <text:p text:style-name="P292"><text:span text:style-name="T293">KATIA MARIA SMIELEVSKI GOMES</text:span><text:span text:style-name="T294"><text:s/>-<text:s/></text:span><text:span text:style-name="T295">Secretária Geral</text:span></text:p>
      <text:p text:style-name="P296">acsfy/erm.</text:p>
      <text:p text:style-name="P297"><text:span text:style-name="T298">DECRETO SE/nº 193/21, de 3 de fevereiro de 2021.</text:span></text:p>
      <text:p text:style-name="P299">Cessa efeitos dos Decretos SE/nº 120/19, de 1º de fevereiro de 2019.<text:s/></text:p>
      <text:p text:style-name="P300"/>
      <text:soft-page-break/>
      <text:p text:style-name="P301"><text:span text:style-name="T302">O<text:s/></text:span><text:span text:style-name="T303">PREFEITO MUNICIPAL DE CRICIÚMA</text:span><text:span text:style-name="T304">, no uso de suas atribuições legais e de conformidade com o art. 47 da Lei Complementar nº 012, de 20 de dezembro de 1999, resolve:</text:span></text:p>
      <text:p text:style-name="P305"/>
      <text:p text:style-name="P306">FAZER CESSAR,</text:p>
      <text:p text:style-name="P307"/>
      <text:p text:style-name="P308"><text:span text:style-name="T309">a partir de 1º de fevereiro de 2021, os efeitos do Decreto SE/nº 120/19, que nomeou<text:s/></text:span><text:span text:style-name="T310">SIMONE DE OLIVEIRA PICOLO,<text:s/></text:span><text:span text:style-name="T311">matrícula nº 56.148, Professor IV, para exercer o cargo de Orientadora na Secretaria Municipal de Educação, com carga horária de 40 horas semanais.</text:span></text:p>
      <text:p text:style-name="P312"/>
      <text:p text:style-name="P313"><text:span text:style-name="T314">Paço Municipal Marcos Rovaris, 3 de fevereiro de 2021</text:span></text:p>
      <text:p text:style-name="P315"/>
      <text:p text:style-name="P316"><text:span text:style-name="T317">CLÉSIO SALVARO</text:span><text:span text:style-name="T318"><text:s/>-<text:s/></text:span><text:span text:style-name="T319">Prefeito Municipal de Criciúma</text:span></text:p>
      <text:p text:style-name="P320"><text:span text:style-name="T321">VALMIR DAGOSTIM</text:span><text:span text:style-name="T322"><text:s/>-<text:s/></text:span><text:span text:style-name="T323">Secretário Municipal de Educação</text:span><text:span text:style-name="T324"><text:tab/></text:span></text:p>
      <text:p text:style-name="P325">ERM.</text:p>
      <text:p text:style-name="P326"><text:span text:style-name="T327">DECRETO SE/nº 194/21, de 3 de fevereiro de 2021.</text:span></text:p>
      <text:p text:style-name="P328">Nomeia Orientador da rede municipal de ensino.<text:s/></text:p>
      <text:p text:style-name="P329"/>
      <text:p text:style-name="P330"><text:span text:style-name="T331">O<text:s/></text:span><text:span text:style-name="T332">PREFEITO MUNICIPAL DE CRICIÚMA</text:span><text:span text:style-name="T333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334"/>
      <text:p text:style-name="P335">NOMEAR</text:p>
      <text:p text:style-name="P336"/>
      <text:p text:style-name="P337"><text:span text:style-name="T338">ADRIANO MARAGNO OSELLAME,<text:s/></text:span><text:span text:style-name="T339">matrícula nº 54.777</text:span><text:span text:style-name="T340">,</text:span><text:span text:style-name="T341"><text:s/>Professor IV, lotado na Secretaria Municipal de Educação, para exercer o cargo de Orientador na secretaria referenciada, a partir 03/02/2021, com carga horária de 40 horas semanais.</text:span></text:p>
      <text:p text:style-name="P342"/>
      <text:p text:style-name="P343"><text:span text:style-name="T344">Paço Municipal Marcos Rovaris, 3 de fevereiro de 2021</text:span></text:p>
      <text:p text:style-name="P345"/>
      <text:p text:style-name="P346"><text:span text:style-name="T347">CLÉSIO SALVARO</text:span><text:span text:style-name="T348"><text:s/>-<text:s/></text:span><text:span text:style-name="T349">Prefeito Municipal de Criciúma</text:span></text:p>
      <text:p text:style-name="P350"><text:span text:style-name="T351">VALMIR DAGOSTIM</text:span><text:span text:style-name="T352"><text:s/>-<text:s/></text:span><text:span text:style-name="T353">Secretário Municipal de Educação</text:span></text:p>
      <text:p text:style-name="P354">ERM.</text:p>
      <text:p text:style-name="P355">DECRETO SG/nº 215/21, de 5 de fevereiro de 2021.<text:s/></text:p>
      <text:p text:style-name="P356">Dispõe sobre os procedimentos perante a Junta Médica Oficial do Município de Criciúma e dá outras providências.<text:s/></text:p>
      <text:p text:style-name="P357"/>
      <text:p text:style-name="P358"><text:span text:style-name="T359">O<text:s/></text:span><text:span text:style-name="T360">PREFEITO MUNICIPAL DE CRICIÚMA</text:span><text:span text:style-name="T361">, no uso de suas atribuições legais e de conformidade com o art. 50, IV, da Lei Orgânica Municipal, de 5 de julho de 1990, e <text:s/></text:span></text:p>
      <text:p text:style-name="P362"><text:span text:style-name="T363">Considerando</text:span><text:span text:style-name="T364"><text:s/>o art. 65, da Lei Complementar nº 381 de 25/01/2021, que Institui a Reforma da Previdência no Município de Criciúma, publicada no DOE na data de 1º de fevereiro de 2021,<text:s/></text:span></text:p>
      <text:p text:style-name="P365"/>
      <text:p text:style-name="P366">DECRETA:</text:p>
      <text:p text:style-name="P367"/>
      <text:p text:style-name="P368"><text:span text:style-name="T369">Art.1º<text:s/></text:span><text:span text:style-name="T370">– Fica determinado o prazo de 10 (dez) dias, a partir do afastamento do servidor, para apresentação de atestado médico à Junta Médica Oficial do Município.</text:span></text:p>
      <text:p text:style-name="P371"/>
      <text:p text:style-name="P372">Parágrafo Único – Em caso de não cumprimento do prazo estabelecido, o afastamento do servidor não será abonado e contará como falta injustificada.</text:p>
      <text:p text:style-name="P373"/>
      <text:p text:style-name="P374"><text:span text:style-name="T375">Art.2º</text:span><text:span text:style-name="T376"><text:s/>– Ao adentrar no consultório da Junta Médica, o servidor não poderá estar acompanhado, ressalvados os casos em que necessite de auxílio contínuo durante a perícia.</text:span></text:p>
      <text:p text:style-name="P377"/>
      <text:p text:style-name="P378"><text:span text:style-name="T379">Art.3º</text:span><text:span text:style-name="T380"><text:s/>– O servidor deverá comparecer pessoalmente à Junta Médica para apresentação de atestado médico que justifique seu afastamento laboral.</text:span></text:p>
      <text:p text:style-name="P381"/>
      <text:p text:style-name="P382">§ 1º - Nos casos em que o servidor estiver impossibilitado de se locomover, será agendada perícia no local onde o mesmo se encontra.</text:p>
      <text:p text:style-name="P383"/>
      <text:p text:style-name="P384">§ 2º - Somente nos casos em que não for viável a perícia no local, será permitido que terceiro compareça em favor do servidor, munido da documentação necessária para atestar o afastamento.</text:p>
      <text:p text:style-name="P385"/>
      <text:soft-page-break/>
      <text:p text:style-name="P386"><text:span text:style-name="T387">Art.4º</text:span><text:span text:style-name="T388"><text:s/>– Cabe à chefia imediata dar ciência aos seus subordinados sobre o teor deste Decreto.</text:span></text:p>
      <text:p text:style-name="P389"/>
      <text:p text:style-name="P390"><text:span text:style-name="T391">Art.5º</text:span><text:span text:style-name="T392"><text:s/>– É possível o retorno às atividades dentro do prazo concedido pela Junta Médica, desde que o servidor se submeta à nova perícia médica oficial, munido de laudo de especialista que ateste sua capacidade laborativa imediata.</text:span></text:p>
      <text:p text:style-name="P393"/>
      <text:p text:style-name="P394"><text:span text:style-name="T395">Art.6º</text:span><text:span text:style-name="T396"><text:s/>– Os servidores deverão ser submetidos à Junta Médica, nos casos em que os afastamentos ultrapassem 5 (cinco) dias.</text:span></text:p>
      <text:p text:style-name="P397"/>
      <text:p text:style-name="P398">Parágrafo Único – Nos afastamentos iguais ou inferiores a 5 (cinco) dias, os atestados devem ser apresentados diretamente à chefia imediata, a fim de serem anexados ao espelho do ponto.</text:p>
      <text:p text:style-name="P399"/>
      <text:p text:style-name="P400"><text:span text:style-name="T401">Art.7º</text:span><text:span text:style-name="T402"><text:s/>– Os servidores pertencentes ao Regime Geral de Previdência Social – RGPS (cargos comissionados, contratos administrativos temporários, celetistas, entre outros) devem providenciar a seguinte documentação, a ser entregue na Gerência de Gestão de Pessoas (RH), após o término do Benefício por Incapacidade junto ao INSS:</text:span></text:p>
      <text:p text:style-name="P403"/>
      <text:p text:style-name="P404">I - Comunicação de Decisão do INSS com data da cessação do benefício;</text:p>
      <text:p text:style-name="P405">II -<text:tab/>Memorando da chefia imediata contendo a data de fato que o servidor retornou ao trabalho.</text:p>
      <text:p text:style-name="P406"/>
      <text:p text:style-name="P407">§ 1º – A documentação deve ser entregue no balcão de atendimento da Gerência de Gestão de Pessoas (RH) até o dia 20 de cada mês, sob pena do pagamento só ser efetivado na folha do mês seguinte.</text:p>
      <text:p text:style-name="P408"/>
      <text:p text:style-name="P409">§ 2º – Fica sob responsabilidade da chefia imediata orientar os servidores e apresentar os documentos em questão no prazo estabelecido.</text:p>
      <text:p text:style-name="P410"/>
      <text:p text:style-name="P411"><text:span text:style-name="T412">Art.8º</text:span><text:span text:style-name="T413"><text:s/>– Durante a pandemia da COVID-19, as gestantes deverão laborar apenas na modalidade<text:s/></text:span><text:span text:style-name="T414">home office,<text:s/></text:span><text:span text:style-name="T415">devendo, para tanto, seu estado gravídico ser atestado pela Junta Médica Oficial, a qual encaminhará declaração da situação da servidora à Gerência de Gestão de Pessoas (RH) para as providências cabíveis.</text:span></text:p>
      <text:p text:style-name="P416"/>
      <text:p text:style-name="P417"><text:span text:style-name="T418">Parágrafo Único. – Sendo a atividade desenvolvida pela servidora gestante incompatível com modalidade<text:s/></text:span><text:span text:style-name="T419">home office,<text:s/></text:span><text:span text:style-name="T420">deverá o setor responsável manter o afastamento, nos termos orientados pelo Ministério Público do Trabalho, conforme Recomendação nº 127279/2020, mediante:</text:span></text:p>
      <text:p text:style-name="P421"/>
      <text:p text:style-name="P422">I -<text:s/><text:tab/>concessão de férias;<text:s/></text:p>
      <text:p text:style-name="P423">II -<text:s/><text:tab/>antecipação de férias;<text:s/></text:p>
      <text:p text:style-name="P424">III -<text:s/><text:tab/>concessão de licença prêmio, desde que preenchido os requisitos;<text:s/></text:p>
      <text:p text:style-name="P425">IV -<text:s/><text:tab/>permanecer afastada, sem prejuízo da remuneração, se findadas as <text:s text:c="2"/>demais possibilidades de afastamento.</text:p>
      <text:p text:style-name="P426"/>
      <text:p text:style-name="P427"><text:span text:style-name="T428">Art.9º</text:span><text:span text:style-name="T429"><text:s/>– Este Decreto entra em vigor a partir de sua assinatura.</text:span></text:p>
      <text:p text:style-name="P430"/>
      <text:p text:style-name="P431"><text:tab/><text:tab/>Paço Municipal Marcos Rovaris, 5 de fevereiro de 2021.</text:p>
      <text:p text:style-name="P432"/>
      <text:p text:style-name="P433"><text:span text:style-name="T434">CLÉSIO SALVARO -<text:s/></text:span><text:span text:style-name="T435">Prefeito Municipal de Criciúma</text:span></text:p>
      <text:p text:style-name="P436"><text:span text:style-name="T437">KATIA MARIA SMIELEVSKI GOMES -<text:s/></text:span><text:span text:style-name="T438">Secretária Geral</text:span></text:p>
      <text:p text:style-name="P439">CMN/erm.</text:p>
      <text:p text:style-name="P440"><text:span text:style-name="T441">DECRETO SG/nº 216/21, de 5 de fevereiro de 2021.<text:s/></text:span></text:p>
      <text:p text:style-name="P442">Concede licença sem vencimento a Eduardo da Rosa Cunha Barão.</text:p>
      <text:p text:style-name="P443"/>
      <text:p text:style-name="P444"><text:span text:style-name="T445">O<text:s/></text:span><text:span text:style-name="T446">PREFEITO MUNICIPAL DE CRICIÚMA,</text:span><text:span text:style-name="T447"><text:s/>no uso de suas atribuições legais, de acordo com o que consta no Processo nº 600029 de 19/01/2021 e de conformidade com o art.109, da Lei Complementar nº 012, de 20.12.99, resolve:</text:span></text:p>
      <text:p text:style-name="P448"/>
      <text:p text:style-name="P449">Conceder licença sem vencimentos a</text:p>
      <text:p text:style-name="P450"/>
      <text:p text:style-name="P451"><text:span text:style-name="T452">EDUARDO DA ROSA CUNHA BARAO,<text:s/></text:span><text:span text:style-name="T453">matrícula nº 55.293, ocupante do cargo de provimento efetivo de Servente Escolar, nomeado em 19/01/2009 pelo Decreto nº<text:s/></text:span><text:span text:style-name="T454">767/SA/2008 e</text:span><text:span text:style-name="T455"><text:s/>lotado com 40 horas semanais, na Secretaria Municipal de Educação, por 2 (dois) anos, no período de 05/02/2021 a 05/02/2023.</text:span></text:p>
      <text:p text:style-name="P456"/>
      <text:p text:style-name="P457"><text:span text:style-name="T458">Paço Municipal Marcos Rovaris, 5 de fevereiro de 2021.</text:span></text:p>
      <text:p text:style-name="P459"/>
      <text:p text:style-name="P460"><text:span text:style-name="T461">CLÉSIO SALVARO -<text:s/></text:span><text:span text:style-name="T462">Prefeito Municipal de Criciúma</text:span></text:p>
      <text:p text:style-name="P463"><text:span text:style-name="T464">VALMIR DAGOSTIM</text:span><text:span text:style-name="T465"><text:s/>-<text:s/></text:span><text:span text:style-name="T466">Secretário Municipal de Educação</text:span></text:p>
      <text:p text:style-name="P467">ERM.</text:p>
      <text:soft-page-break/>
      <text:p text:style-name="P468"><text:span text:style-name="T469">DECRETO SG/nº 230/21, de 8 de fevereiro de 2021.</text:span></text:p>
      <text:p text:style-name="P470">O PREFEITO MUNICIPAL DE CRICIÚMA, no uso de suas atribuições e de conformidade com o art. 50, VIII e XI, da Lei Orgânica do Município, resolve:</text:p>
      <text:p text:style-name="P471"/>
      <text:p text:style-name="P472">ALTERAR, <text:s/></text:p>
      <text:p text:style-name="P473"/>
      <text:p text:style-name="P474"><text:span text:style-name="T475">a partir desta data, o cargo em comissão do servidor<text:s/></text:span><text:span text:style-name="T476">WAGNER MOACIR PINTO DAJORI,<text:s/></text:span><text:span text:style-name="T477">CPF nº 073.501.789-13, matricula nº 65.526, de Gerente, símbolo DAS-3, nomeado em 06/02/2017 pelo Decreto SG/nº 283/17, <text:s/>para o cargo de provimento em comissão de Chefe Administrativo – DAS-3, do Quadro de Pessoal do PROCON - CRICIÚMA/SC, criado pela Lei Complementar <text:s/>nº 173, de 14/12/2015 e sua posterior alteração pela Lei Complementar nº 290, de 03/10/2018.<text:s/></text:span></text:p>
      <text:p text:style-name="P478"/>
      <text:p text:style-name="P479">Paço Municipal Marcos Rovaris, 8 de fevereiro de 2021.</text:p>
      <text:p text:style-name="P480"/>
      <text:p text:style-name="P481"><text:span text:style-name="T482">CLÉSIO SALVARO</text:span><text:span text:style-name="T483"><text:s/>-<text:s/></text:span><text:span text:style-name="T484">Prefeito Municipal de Criciúma</text:span></text:p>
      <text:p text:style-name="P485"><text:span text:style-name="T486">KATIA MARIA SMIELEVSKI GOMES</text:span><text:span text:style-name="T487"><text:s/>-<text:s/></text:span><text:span text:style-name="T488">Secretária Geral</text:span></text:p>
      <text:p text:style-name="P489">ERM.</text:p>
      <text:p text:style-name="P490"><text:span text:style-name="T491">DECRETO SG/nº 231/21, de 8 de fevereiro de 2021.</text:span></text:p>
      <text:p text:style-name="P492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493"/>
      <text:p text:style-name="P494">ALTERAR,</text:p>
      <text:p text:style-name="P495"/>
      <text:p text:style-name="P496"><text:span text:style-name="T497">o cargo em comissão do servidor<text:s/></text:span><text:span text:style-name="T498">GUILHERME WANDERLIND MEDEIROS,<text:s/></text:span><text:span text:style-name="T499">C</text:span><text:span text:style-name="T500">PF nº</text:span><text:span text:style-name="T501"><text:s/>079.247.069-92</text:span><text:span text:style-name="T502">,<text:s/></text:span><text:span text:style-name="T503">matrícula nº 65.826, de</text:span><text:span text:style-name="T504">,<text:s/></text:span><text:span text:style-name="T505">Chefe de Departamento, símbolo DASI-1, nomeado em 10/07/2019 pelo Decreto nº SG/nº 935/19, e sua posterior alteração do cargo em 01/05/2020 pelo Decreto SG/nº 513/20, para o cargo em comissão de Gerente, símbolo DAS-3, no Gabinete do Vice-Prefeito, a partir desta data.</text:span></text:p>
      <text:p text:style-name="P506"/>
      <text:p text:style-name="P507">Paço Municipal Marcos Rovaris, 8 de fevereiro de 2021.</text:p>
      <text:p text:style-name="P508"/>
      <text:p text:style-name="P509"><text:span text:style-name="T510">CLÉSIO SALVARO</text:span><text:span text:style-name="T511"><text:s/>-<text:s/></text:span><text:span text:style-name="T512">Prefeito Municipal de Criciúma</text:span></text:p>
      <text:p text:style-name="P513"><text:span text:style-name="T514">KATIA MARIA SMIELEVSKI GOMES<text:s/></text:span><text:span text:style-name="T515"><text:s/>-<text:s/></text:span><text:span text:style-name="T516">Secretária Geral</text:span></text:p>
      <text:p text:style-name="P517">ERM.</text:p>
      <text:p text:style-name="P518"><text:span text:style-name="T519">DECRETO SG/nº 232/21, de 8 de fevereiro de 2021.</text:span></text:p>
      <text:p text:style-name="P520"><text:span text:style-name="T521">O<text:s/></text:span><text:span text:style-name="T522">PREFEITO MUNICIPAL DE CRICIÚMA</text:span><text:span text:style-name="T523">, no uso de suas atribuições legais e de conformidade com o art. 50, IV, da Lei Orgânica Municipal e de conformidade com o art. 37 da Lei Complementar nº 203, de 18 de janeiro de 2017,<text:s/></text:span></text:p>
      <text:p text:style-name="P524"/>
      <text:p text:style-name="P525">ALTERAR,</text:p>
      <text:p text:style-name="P526"/>
      <text:p text:style-name="P527"><text:span text:style-name="T528">a partir de 1º de fevereiro de 2021, a função de confiança de<text:s/></text:span><text:span text:style-name="T529">JANES MARIA SCARPARTO BARCELOS</text:span><text:span text:style-name="T530">, matrícula 40.008, <text:s/>de <text:s/>Coordenadora – FC-1 concedida pelo Decreto SG/nº 338/17, para a função gratificada de Gerente - FG-3, lotada na Secretaria Municipal de Infraestrutura, Planejamento e Mobilidade Urbana.</text:span></text:p>
      <text:p text:style-name="P531"/>
      <text:p text:style-name="P532">Paço Municipal Marcos Rovaris, 8 de fevereiro de 2021.</text:p>
      <text:p text:style-name="P533"/>
      <text:p text:style-name="P534"><text:span text:style-name="T535">CLÉSIO SALVARO</text:span><text:span text:style-name="T536"><text:s/>-<text:s/></text:span><text:span text:style-name="T537">Prefeito Municipal de Criciúma</text:span></text:p>
      <text:p text:style-name="P538"><text:span text:style-name="T539">KATIA MARIA SMIELEVSKI GOMES<text:s/></text:span><text:span text:style-name="T540"><text:s/>-<text:s/></text:span><text:span text:style-name="T541">Secretária Geral</text:span></text:p>
      <text:p text:style-name="P542">ERM.</text:p>
      <text:p text:style-name="P543"/>
      <text:p text:style-name="P544"/>
      <text:soft-page-break/>
      <text:p text:style-name="P545"><text:span text:style-name="T546">DECRETO SG/nº 240/21, de 10 de fevereiro de 2021.</text:span></text:p>
      <text:p text:style-name="P547">Estabelece os critérios para o exercício de teletrabalho, para os servidores públicos municipais, lotados na secretaria municipal de educação, incluídos no grupo de risco, durante a situação de emergência de saúde pública de importância internacional decorrente do novo Coronavírus (COVID-19).<text:s/></text:p>
      <text:p text:style-name="P548"/>
      <text:p text:style-name="P549"><text:span text:style-name="T550">O<text:s/></text:span><text:span text:style-name="T551">PREFEITO MUNICIPAL DE CRICIÚMA</text:span><text:span text:style-name="T552">, no uso de suas atribuições legais e de conformidade com o art. 50, inciso IV, da Lei Orgânica Municipal, de 05.07.90, e;</text:span></text:p>
      <text:p text:style-name="P553"/>
      <text:p text:style-name="P554"><text:span text:style-name="T555">CONSIDERANDO</text:span><text:span text:style-name="T556"><text:s/>a declaração de emergência em saúde pública de importância internacional pela Organização Mundial de Saúde (OMS), em 30 de janeiro de 2020, em decorrência da infecção humana pelo novo Coronavírus (COVID-19);<text:s/></text:span></text:p>
      <text:p text:style-name="P557"/>
      <text:p text:style-name="P558"><text:span text:style-name="T559">CONSIDERANDO</text:span><text:span text:style-name="T560"><text:s/>a Lei Federal nº 13.979/2020, de 06 de fevereiro de 2020, que dispõe sobre as medidas de enfrentamento da emergência em saúde pública de importância internacional decorrente do Coronavírus (COVID-19);<text:s/></text:span></text:p>
      <text:p text:style-name="P561"/>
      <text:p text:style-name="P562"><text:span text:style-name="T563">CONSIDERANDO</text:span><text:span text:style-name="T564"><text:s/>a Portaria n. 188/GM/MS, de 04 de fevereiro de 2020, que declara Emergência em Saúde Pública de Importância Nacional (ESPIN), em decorrência da infecção humana pelo novo coronavírus (COVID-19);<text:s/></text:span></text:p>
      <text:p text:style-name="P565"/>
      <text:p text:style-name="P566"><text:span text:style-name="T567">CONSIDERANDO</text:span><text:span text:style-name="T568"><text:s/>que a situação demanda o emprego urgente de medidas de prevenção, controle e contenção de riscos, danos e agravos à saúde pública, a fim de evitar a disseminação da doença no Estado de Santa Catarina, conforme Decreto nº 562/2020;</text:span></text:p>
      <text:p text:style-name="P569"/>
      <text:p text:style-name="P570"><text:span text:style-name="T571">CONSIDERANDO</text:span><text:span text:style-name="T572"><text:s/>a importância e a necessidade da retomada gradativa das atividades sociais, econômicas e educacionais, respeitada a situação epidemiológica local, associado ao cumprimento das exigências para prevenção e mitigação da disseminação da COVID-19;</text:span></text:p>
      <text:p text:style-name="P573"/>
      <text:p text:style-name="P574"><text:span text:style-name="T575">CONSIDERANDO</text:span><text:span text:style-name="T576"><text:s/>as análises realizadas pelo Governo do Estado de Santa Catarina em relação à evolução da pandemia nas diferentes regiões do estado, combinadas com a disponibilidade de leitos e da atual estrutura de saúde existente;<text:s/></text:span></text:p>
      <text:p text:style-name="P577"/>
      <text:p text:style-name="P578"><text:span text:style-name="T579">CONSIDERANDO</text:span><text:span text:style-name="T580"><text:s/>a Portaria Conjunta SED/SES/DCSC nº 750, de 25 de setembro de 2020, que determina a elaboração dos Planos de Contingência Municipal e Escolares para a Educação COVID-19, a homologação dos Planos Escolares e a organização dos Comitês Municipais e Comissões Escolares para o gerenciamento da COVID19 para Educação;<text:s/></text:span></text:p>
      <text:p text:style-name="P581"/>
      <text:p text:style-name="P582"><text:span text:style-name="T583">CONSIDERANDO</text:span><text:span text:style-name="T584"><text:s/>a Portaria SES nº 464, de 03 de julho de 2020, que instituiu o programa de descentralização e regionalização das ações de combate a COVID19;<text:s/></text:span></text:p>
      <text:p text:style-name="P585"/>
      <text:p text:style-name="P586"><text:span text:style-name="T587">CONSIDERANDO</text:span><text:span text:style-name="T588"><text:s/>a Portaria nº 592, de 17 de agosto de 2020, que estabelece critérios de funcionamento das atividades de interesse regional e local, bem como as medidas de enfrentamento da COVID19, de acordo com os níveis de risco da Avaliação do Risco Potencial Regional das regiões de saúde, e suas atualizações;<text:s/></text:span></text:p>
      <text:p text:style-name="P589"/>
      <text:p text:style-name="P590"><text:span text:style-name="T591">CONSIDERANDO</text:span><text:span text:style-name="T592"><text:s/>a Lei 18.032/2020, de 8 de dezembro de 2020, que considera a educação como atividade essencial durante a pandemia da COVID-19;</text:span></text:p>
      <text:p text:style-name="P593"/>
      <text:p text:style-name="P594"><text:span text:style-name="T595">CONSIDERANDO</text:span><text:span text:style-name="T596"><text:s/>o Decreto Nº 1.003, DE 14 DE Dezembro de 2020 que regulamenta a Lei nº 18.032, de 2020, que dispõe sobre as atividades essenciais no Estado de Santa Catarina, e estabelece outras providências;</text:span></text:p>
      <text:p text:style-name="P597"/>
      <text:p text:style-name="P598"><text:span text:style-name="T599">CONSIDERANDO</text:span><text:span text:style-name="T600"><text:s/></text:span><text:span text:style-name="T601">a<text:s/></text:span><text:span text:style-name="T602">Portaria Conjunta SES/SED Nº 983 DE 15/12/2020, que e</text:span><text:span text:style-name="T603">stabelece protocolos de segurança sanitária para o retorno de atividades escolares/educacionais (curriculares e extracurriculares) presenciais para as etapas da Educação Básica, Educação Profissional, Ensino Superior e afins no Estado de Santa Catarina e;</text:span><text:span text:style-name="T604"><text:s/></text:span></text:p>
      <text:p text:style-name="P605"/>
      <text:p text:style-name="P606"><text:span text:style-name="T607">CONSIDERANDO</text:span><text:span text:style-name="T608"><text:s/>o<text:s/></text:span><text:span text:style-name="T609">Decreto SG/nº 899/20, de 22 de julho de 2020, que estabelece os critérios para o exercício de teletrabalho, para os servidores públicos municipais incluídos no grupo de risco, durante a situação de emergência de saúde pública de importância internacional decorrente do novo coronavírus (COVID-19).<text:s/></text:span></text:p>
      <text:p text:style-name="P610"/>
      <text:p text:style-name="P611">DECRETA:</text:p>
      <text:p text:style-name="P612"/>
      <text:p text:style-name="P613"><text:span text:style-name="T614">Art. 1º</text:span><text:span text:style-name="T615"><text:s/>Institui-se o Regime Excepcional de Teletrabalho, exclusivamente para os Profissionais lotados na Secretaria Municipal de Educação, incluídos no grupo de risco para COVID-19.<text:s/></text:span></text:p>
      <text:p text:style-name="P616"/>
      <text:p text:style-name="P617">§1º Consideram-se como pertencentes ao grupo de risco os seguintes agentes públicos:<text:s/></text:p>
      <text:p text:style-name="P618"/>
      <text:soft-page-break/>
      <text:p text:style-name="P619">I – que apresentem pneumopatias graves, miocardiopatias de diferentes etiologias, diabetes melito com insulinodependência e/ou descompensada, hipertensão arterial (conforme avaliação médica), doenças renais crônicas em estágio avançado (graus 3, 4 e 5), doenças cromossômicas com estado de fragilidade imunológica, imunossupressão ou imunodepressão e algumas doenças hematológicas (incluindo anemia falciforme e talassemia);<text:s/></text:p>
      <text:p text:style-name="P620"/>
      <text:p text:style-name="P621">II – com 60 anos ou mais;<text:s/></text:p>
      <text:p text:style-name="P622"/>
      <text:p text:style-name="P623">III – gestantes;<text:s/></text:p>
      <text:p text:style-name="P624"/>
      <text:p text:style-name="P625">IV – portadores de neoplasias malignas (exceto câncer não melanótico de pele);<text:s/></text:p>
      <text:p text:style-name="P626"/>
      <text:p text:style-name="P627">V – obesos de acordo com avaliação médica do IMC.<text:s/></text:p>
      <text:p text:style-name="P628"/>
      <text:p text:style-name="P629"><text:span text:style-name="T630">§ 2º As servidoras gestantes, enquadradas na hipótese do inciso III deste artigo, devem <text:s/>trabalhar somente na modalidade<text:s/></text:span><text:span text:style-name="T631">home office,<text:s/></text:span><text:span text:style-name="T632">devendo para tanto</text:span><text:span text:style-name="T633">,<text:s/></text:span><text:span text:style-name="T634">seu atestado gravídico, ser atestado pela Junta Médica Oficial, que deverá encaminhar declaração da situação da servidora para a Secretaria Municipal de Educação.</text:span></text:p>
      <text:p text:style-name="P635"/>
      <text:p text:style-name="P636">§3º As situações dos incisos I, IV e V do §1º deste artigo devem ser comprovadas por exames médicos específicos e acompanhados por atestado médico devidamente validado pela Junta Médica Oficial do Município.<text:s/></text:p>
      <text:p text:style-name="P637"/>
      <text:p text:style-name="P638">§4º O atestado médico previsto no §3º deste artigo terá validade de 3 (três) meses, para fins de enquadramento nas hipóteses previstas neste artigo<text:s/></text:p>
      <text:p text:style-name="P639"/>
      <text:p text:style-name="P640"><text:span text:style-name="T641">§5º A adoção do regime de que trata o caput deste artigo tem por objetivo garantir a produtividade e a qualidade do trabalho do servidor, no período de enfrentamento da emergência de saúde pública de importância internacional, decorrente do coronavírus (COVID-19).<text:s/></text:span></text:p>
      <text:p text:style-name="P642"/>
      <text:p text:style-name="P643"><text:span text:style-name="T644">Art. 2º</text:span><text:span text:style-name="T645"><text:s/>Fica implantado, em caráter temporário e com prazo determinado, o Regime Excepcional de Teletrabalho para os profissionais lotados na Secretaria Municipal de Educação do Município de Criciúma/SC.<text:s/></text:span></text:p>
      <text:p text:style-name="P646"/>
      <text:p text:style-name="P647"><text:span text:style-name="T648">Parágrafo único</text:span><text:span text:style-name="T649">. O regime de teletrabalho somente terá aplicabilidade para os servidores que se enquadrarem no grupo de risco para a COVID-19.<text:s/></text:span></text:p>
      <text:p text:style-name="P650"/>
      <text:p text:style-name="P651"><text:span text:style-name="T652">Art. 3º</text:span><text:span text:style-name="T653"><text:s/>Por teletrabalho entende-se o desenvolvimento, por agente público, de suas atribuições de forma remota, com a utilização de recursos tecnológicos disponíveis, fora das dependências físicas do órgão de sua lotação e cuja atividade, possua resultados efetivamente mensuráveis, com efeitos equiparados àqueles da atuação presencial.<text:s/></text:span></text:p>
      <text:p text:style-name="P654"/>
      <text:p text:style-name="P655"><text:span text:style-name="T656">Art. 4º</text:span><text:span text:style-name="T657"><text:s/>A realização de teletrabalho será restrita aos servidores, lotados na Secretaria de Educação que, em razão da natureza do trabalho, tenham condições de prestá-lo remotamente e sem prejuízo ao serviço público, com o intuito de que permaneçam em suas residências e evitem, o quanto possível, contato com outras pessoas.<text:s/></text:span></text:p>
      <text:p text:style-name="P658"/>
      <text:p text:style-name="P659"><text:span text:style-name="T660">§1º É necessário que o servidor disponha de acesso à internet e de equipamentos de informática e de comunicação para a perfeita execução de suas atividades.</text:span></text:p>
      <text:p text:style-name="P661"/>
      <text:p text:style-name="P662"><text:span text:style-name="T663">§2º O tempo de uso de aplicativos e programas de comunicação fora da jornada de trabalho normal do servidor não constitui tempo à disposição, regime de prontidão ou de sobreaviso.</text:span></text:p>
      <text:p text:style-name="P664"/>
      <text:p text:style-name="P665"><text:span text:style-name="T666">Art. 5º</text:span><text:span text:style-name="T667"><text:s/>A adesão do servidor, pertencente ao grupo de risco para a COVID-19, ao teletrabalho é facultativa:<text:s/></text:span></text:p>
      <text:p text:style-name="P668"/>
      <text:p text:style-name="P669">§ 1º O teletrabalho não constitui direito do servidor, podendo ser revogado a qualquer tempo, observada a conveniência do serviço público;<text:s/></text:p>
      <text:p text:style-name="P670"/>
      <text:p text:style-name="P671">§ 2º Caso o servidor opte por não realizar o teletrabalho, o fato deverá ser comunicado à Secretaria Municipal de educação, que orientará sobre o procedimento a ser adotado.<text:s/></text:p>
      <text:p text:style-name="P672"/>
      <text:p text:style-name="P673"><text:span text:style-name="T674">Art. 6º</text:span><text:span text:style-name="T675"><text:s/>Implementada a realização do teletrabalho, os servidores interessados e que se enquadrarem nas hipóteses estabelecidas no §1º do art. 1º deste decreto, deverão apresentar requerimento por escrito e justificado ao Secretário da Educação, conforme Anexo I, que avaliará e decidirá acerca da viabilidade, conforme o caso, e estabelecerá as atividades a serem exercidas no referido regime, com a indicação dos prazos de execução e de metas para atingimento.<text:s/></text:span></text:p>
      <text:p text:style-name="P676"/>
      <text:soft-page-break/>
      <text:p text:style-name="P677"><text:span text:style-name="T678">Parágrafo único</text:span><text:span text:style-name="T679">. A decisão do Secretário da Educação acerca do teletrabalho deverá ser comunicada à Gerência de Gestão de Pessoas, para as anotações necessárias, ficando o servidor dispensado, temporariamente,<text:s/></text:span><text:bookmark-start text:name="__DdeLink__920_3861515430"/><text:span text:style-name="T680">do registro de ponto.</text:span><text:bookmark-end text:name="__DdeLink__920_3861515430"/></text:p>
      <text:p text:style-name="P681"><text:s/></text:p>
      <text:p text:style-name="P682"><text:span text:style-name="T683">Art. 7º</text:span><text:span text:style-name="T684"><text:s/>Compete ao servidor autorizado a desenvolver suas atividades no Regime Excepcional de Teletrabalho:<text:s/></text:span></text:p>
      <text:p text:style-name="P685"/>
      <text:p text:style-name="P686">I- informar à Secretaria Municipal de Educação os telefones atualizados para contato (celular e, caso possua, fixo);<text:s/></text:p>
      <text:p text:style-name="P687"/>
      <text:p text:style-name="P688">II- manter com o Gestor Escolar, um cronograma para encaminhamento de documentação, processos e demais peças físicas, quando necessário; e<text:s/></text:p>
      <text:p text:style-name="P689"/>
      <text:p text:style-name="P690">III- entrar em contato periodicamente com o Gestor Escolar para manter-se atualizado acerca das condutas e dos posicionamentos a serem seguidos, bem como para o acompanhamento das atividades realizadas, informando-o, ainda, acerca do andamento dos trabalhos e apontando eventuais dificuldades, dúvidas ou elementos que possam atrasar ou comprometer a qualidade e a eficiência do serviço.<text:s/></text:p>
      <text:p text:style-name="P691"/>
      <text:p text:style-name="P692"><text:span text:style-name="T693">Art. 8º</text:span><text:span text:style-name="T694"><text:s/>O atingimento das metas de desempenho e produtividade individuais pelo servidor em regime de teletrabalho, equivalerá ao cumprimento da respectiva jornada de trabalho.<text:s/></text:span></text:p>
      <text:p text:style-name="P695"/>
      <text:p text:style-name="P696">§ 1º O servidor será automaticamente desligado do Regime Excepcional de Teletrabalho caso não ocorra o cumprimento das metas individuais.<text:s/></text:p>
      <text:p text:style-name="P697"/>
      <text:p text:style-name="P698">§ 2º No caso do § 1º, o Secretário da pasta comunicará o fato de imediato à Gerência de Gestão de Pessoas (RH), e, a partir de então, o servidor deverá retornar ao trabalho presencial na administração municipal, inclusive, com o registro de ponto.<text:s/></text:p>
      <text:p text:style-name="P699"/>
      <text:p text:style-name="P700"><text:span text:style-name="T701">Art. 9º</text:span><text:span text:style-name="T702"><text:s/>A autorização do Regime Excepcional de Teletrabalho não se aplica ao servidor que:<text:s/></text:span></text:p>
      <text:p text:style-name="P703"/>
      <text:p text:style-name="P704">I- houver sido desligado do Regime Excepcional de Teletrabalho na hipótese do § 1º do art. 8º deste Decreto;<text:s/></text:p>
      <text:p text:style-name="P705"/>
      <text:p text:style-name="P706">II- não se enquadre no grupo de risco.<text:s/></text:p>
      <text:p text:style-name="P707"/>
      <text:p text:style-name="P708">III - enquadrado no grupo de risco ou não, já tenha sido diagnosticado com o COVID-19 e tenha cumprido os critérios de isolamento necessários para a pronta recuperação, conforme estabelece a publicação mais recente do Guia de Vigilância Epidemiológica do Ministério da Saúde.<text:s/></text:p>
      <text:p text:style-name="P709"/>
      <text:p text:style-name="P710"><text:span text:style-name="T711">Parágrafo único –</text:span><text:span text:style-name="T712"><text:s/>O enquadramento dentre os fatores de risco a que se refere o inciso II do caput deste artigo deve ser comprovado por meio de laudo médico, com o respectivo CID, e submetido à perícia oficial do Município. <text:s/></text:span></text:p>
      <text:p text:style-name="P713"/>
      <text:p text:style-name="P714"><text:span text:style-name="T715">Art. 10</text:span><text:span text:style-name="T716">. Os servidores em Regime Excepcional de Teletrabalho poderão ser convocados a qualquer momento a realizar atividades presenciais, sendo observadas, para tanto, as medidas preventivas e de segurança.<text:s/></text:span></text:p>
      <text:p text:style-name="P717"/>
      <text:p text:style-name="P718"><text:span text:style-name="T719">Art. 11.</text:span><text:span text:style-name="T720"><text:s/>Os Anexos I e II deverão ser entregues na Secretaria Municipal de Educação juntamente com o registro de ponto (mês subsequente) e o laudo médico que indique que o servidor está incluído no grupo de risco, ou de atestado, quando for o caso.<text:s/></text:span></text:p>
      <text:p text:style-name="P721">Parágrafo único. Os servidores que não apresentarem o relatório previsto no Anexo II, devidamente assinado pela chefia imediata, considerar-se-ão como ausentes e terão suas faltas descontadas.<text:s/></text:p>
      <text:p text:style-name="P722"/>
      <text:p text:style-name="P723"><text:span text:style-name="T724">Art. 12</text:span><text:span text:style-name="T725"><text:s/>Os casos omissos serão analisados pela Secretaria Municipal de Educação.<text:s/></text:span></text:p>
      <text:p text:style-name="P726"/>
      <text:p text:style-name="P727"><text:span text:style-name="T728">Art. 13<text:s/></text:span><text:span text:style-name="T729">Este Decreto entra em vigor na data da sua assinatura.</text:span></text:p>
      <text:p text:style-name="P730"/>
      <text:p text:style-name="P731">Paço Municipal Marcos Rovaris, 10 de fevereiro de 2021.</text:p>
      <text:p text:style-name="P732"/>
      <text:p text:style-name="P733"><text:span text:style-name="T734">CLÉSIO SALVARO -<text:s/></text:span><text:span text:style-name="T735">Prefeito Municipal de Criciúma</text:span></text:p>
      <text:p text:style-name="P736"><text:span text:style-name="T737">KATIA MARIA SMIELEVSKI GOMES -<text:s/></text:span><text:span text:style-name="T738">Secretária Geral<text:s/></text:span></text:p>
      <text:p text:style-name="P739">VTS/erm.</text:p>
      <text:p text:style-name="P740"/>
      <text:p text:style-name="P741">ANEXO I</text:p>
      <text:p text:style-name="P742">REQUERIMENTO PARA REALIZAÇÃO DE TELETRABALHO</text:p>
      <text:p text:style-name="P743"/>
      <text:p text:style-name="P744"><text:span text:style-name="T745">NOME</text:span><text:span text:style-name="T746"><text:s/></text:span><text:span text:style-name="T747">SERVIDOR: _____________________________________________</text:span></text:p>
      <text:p text:style-name="P748"><text:span text:style-name="T749">C</text:span><text:span text:style-name="T750">ARGO:</text:span><text:span text:style-name="T751"><text:s/>______________________</text:span><text:span text:style-name="T752"><text:tab/></text:span><text:span text:style-name="T753">SECRETARIA: __________________</text:span></text:p>
      <text:p text:style-name="P754">CONTATO: ____________________________________________________</text:p>
      <text:p text:style-name="P755"/>
      <text:p text:style-name="P756"/>
      <text:soft-page-break/>
      <text:p text:style-name="P757"><text:span text:style-name="T758">Solicito autorização para realizar teletrabalho,</text:span><text:span text:style-name="T759"><text:s/></text:span><text:span text:style-name="T760">pois:</text:span><text:span text:style-name="T761"><text:s/></text:span><text:span text:style-name="T762"><text:s/></text:span></text:p>
      <text:p text:style-name="P763"/>
      <text:p text:style-name="P764"><text:span text:style-name="T765"><draw:connector draw:type="line" svg:x1="1.83194in" svg:y1="1.15764in" svg:x2="7.02361in" svg:y2="1.12639in" draw:z-index="251663872" draw:id="id4" draw:style-name="a8" draw:name="Conector reto 2" text:anchor-type="paragraph"><svg:title/><svg:desc/></draw:connector></text:span></text:p>
      <text:p text:style-name="P766"><text:span text:style-name="T767"><draw:connector draw:type="line" svg:x1="1.84236in" svg:y1="1.3875in" svg:x2="7.03403in" svg:y2="1.35625in" draw:z-index="251664896" draw:id="id5" draw:style-name="a9" draw:name="Conector reto 6" text:anchor-type="paragraph"><svg:title/><svg:desc/></draw:connector></text:span></text:p>
      <text:p text:style-name="P768"/>
      <text:p text:style-name="P769"><text:span text:style-name="T770"><draw:connector draw:type="line" svg:x1="1.83194in" svg:y1="1.66667in" svg:x2="7.02361in" svg:y2="1.63542in" draw:z-index="251665920" draw:id="id6" draw:style-name="a10" draw:name="Conector reto 7" text:anchor-type="paragraph"><svg:title/><svg:desc/></draw:connector></text:span></text:p>
      <text:p text:style-name="P771"/>
      <text:p text:style-name="P772"><text:span text:style-name="T773"><draw:connector draw:type="line" svg:x1="1.81111in" svg:y1="2.00486in" svg:x2="7.00278in" svg:y2="1.97361in" draw:z-index="251661824" draw:id="id7" draw:style-name="a11" draw:name="Conector reto 3" text:anchor-type="paragraph"><svg:title/><svg:desc/></draw:connector></text:span></text:p>
      <text:list text:style-name="LFO47">
        <text:list-item text:start-value="1">
          <text:p text:style-name="P774"><text:span text:style-name="T775">– O servidor que optar por realizar o teletrabalho está ciente que durante o horário de sua jornada normal de trabalho deverá permanecer em sua</text:span><text:span text:style-name="T776"><text:s/></text:span><text:span text:style-name="T777">residência;</text:span></text:p>
        </text:list-item>
      </text:list>
      <text:list text:style-name="LFO47" text:continue-numbering="true">
        <text:list-item>
          <text:p text:style-name="P778">– O servidor que optar por realizar o teletrabalho está ciente que deverá atingir as metas de trabalho estabelecidas pelo Secretário da pasta e compatíveis com a jornada de trabalho;</text:p>
        </text:list-item>
      </text:list>
      <text:list text:style-name="LFO47" text:continue-numbering="true">
        <text:list-item>
          <text:p text:style-name="P779"><text:span text:style-name="T780"><text:s/>–</text:span><text:span text:style-name="T781"><text:s/></text:span><text:span text:style-name="T782">O servidor está ciente dos termos do<text:s/></text:span><text:span text:style-name="T783">Decreto <text:s/>SG/nº<text:s/></text:span><text:span text:style-name="T784">e que se não atingir as metas de trabalho, será automaticamente dispensado do Regime de</text:span><text:span text:style-name="T785"><text:s/></text:span><text:span text:style-name="T786">Teletrabalho.</text:span></text:p>
        </text:list-item>
      </text:list>
      <text:p text:style-name="P787"/>
      <text:p text:style-name="P788"><text:span text:style-name="T789">Análise do Secretário e</text:span><text:span text:style-name="T790"><text:s/></text:span><text:span text:style-name="T791">justificativa:</text:span><text:span text:style-name="T792"><text:s/></text:span><text:span text:style-name="T793"><text:s/></text:span><text:span text:style-name="T794"><text:tab/></text:span></text:p>
      <text:p text:style-name="P795"/>
      <text:p text:style-name="P796"><text:span text:style-name="T797">Autorizo o</text:span><text:span text:style-name="T798"><text:s/></text:span><text:span text:style-name="T799">teletrabalho</text:span><text:span text:style-name="T800"><text:s/></text:span><text:span text:style-name="T801">(</text:span><text:span text:style-name="T802"><text:tab/>) Sim</text:span><text:span text:style-name="T803"><text:tab/>(</text:span><text:span text:style-name="T804"><text:tab/>)</text:span><text:span text:style-name="T805"><text:s/></text:span><text:span text:style-name="T806">Não</text:span></text:p>
      <text:p text:style-name="P807"/>
      <text:p text:style-name="P808"><text:span text:style-name="T809"><draw:connector draw:type="line" svg:x1="0in" svg:y1="4.05625in" svg:x2="5.19167in" svg:y2="4.025in" draw:z-index="251660800" draw:id="id8" draw:style-name="a12" draw:name="Conector reto 10" text:anchor-type="paragraph"><svg:title/><svg:desc/></draw:connector></text:span></text:p>
      <text:p text:style-name="P810"><text:span text:style-name="T811"><draw:connector draw:type="line" svg:x1="0in" svg:y1="4.24722in" svg:x2="5.19167in" svg:y2="4.21597in" draw:z-index="251673088" draw:id="id9" draw:style-name="a13" draw:name="Conector reto 4" text:anchor-type="paragraph"><svg:title/><svg:desc/></draw:connector></text:span></text:p>
      <text:p text:style-name="P812"><text:span text:style-name="T813"><draw:connector draw:type="line" svg:x1="1.42431in" svg:y1="4.48194in" svg:x2="6.61597in" svg:y2="4.45069in" draw:z-index="251675136" draw:id="id10" draw:style-name="a14" draw:name="Conector reto 19" text:anchor-type="paragraph"><svg:title/><svg:desc/></draw:connector></text:span></text:p>
      <text:p text:style-name="P814"/>
      <text:p text:style-name="P815"/>
      <text:p text:style-name="P816"><text:span text:style-name="T817"><draw:connector draw:type="line" svg:x1="3.14444in" svg:y1="5.87639in" svg:x2="5.21111in" svg:y2="5.88056in" draw:z-index="251671040" draw:id="id11" draw:style-name="a15" draw:name="Conector reto 18" text:anchor-type="paragraph"><svg:title/><svg:desc/></draw:connector></text:span><text:span text:style-name="T818"><draw:connector draw:type="line" svg:x1="0in" svg:y1="4.85903in" svg:x2="2.06667in" svg:y2="4.86319in" draw:z-index="251668992" draw:id="id12" draw:style-name="a16" draw:name="Conector reto 16" text:anchor-type="paragraph"><svg:title/><svg:desc/></draw:connector></text:span></text:p>
      <text:p text:style-name="P819">Assinatura do Secretário</text:p>
      <text:p text:style-name="P820"/>
      <text:p text:style-name="P821"/>
      <text:p text:style-name="P822"><text:span text:style-name="T823">Criciúma,</text:span><text:span text:style-name="T824"><text:s/></text:span><text:span text:style-name="T825">de</text:span><text:span text:style-name="T826"><text:s/></text:span><text:span text:style-name="T827"><text:tab/></text:span><text:span text:style-name="T828">de</text:span><text:span text:style-name="T829"><text:s/></text:span><text:span text:style-name="T830">2021.</text:span></text:p>
      <text:p text:style-name="P831"/>
      <text:p text:style-name="P832"/>
      <text:p text:style-name="P833">Assinatura do servidor requerente</text:p>
      <text:p text:style-name="P834"/>
      <text:p text:style-name="P835">ANEXO II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10">
            <text:p text:style-name="P850">RELATÓRIO DE ACOMPANHAMENTO – TRABALHO REM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0">
            <text:p text:style-name="P853">DADOS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>1- Nome do Servidor:</text:p>
          </table:table-cell>
          <table:covered-table-cell/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2- Matrícula: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3- CPF:</text:p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4- Setor de Lotação:</text:p>
          </table:table-cell>
          <table:covered-table-cell/>
          <table:covered-table-cell/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0">
            <text:p text:style-name="P875">5-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0">
            <text:list text:style-name="LFO48" text:continue-numbering="true">
              <text:list-item>
                <text:p text:style-name="P878"><text:span text:style-name="T879">O objetivo deste documento é o estabelecimento de metas e avaliação de</text:span><text:span text:style-name="T880"><text:s/></text:span><text:span text:style-name="T881">resultados periodicamente;</text:span></text:p>
              </text:list-item>
              <text:list-item>
                <text:p text:style-name="P882"><text:span text:style-name="T883">As metas serão estabelecidas de acordo com a atividade de cada</text:span><text:span text:style-name="T884"><text:s/></text:span><text:span text:style-name="T885">servidor;</text:span></text:p>
              </text:list-item>
              <text:list-item>
                <text:p text:style-name="P886"><text:span text:style-name="T887">Os resultados serão avaliados na periodicidade indicada, e após a avalição a chefia</text:span><text:span text:style-name="T888"><text:s/></text:span><text:span text:style-name="T889">imediata, dará retorno ao servidor</text:span><text:span text:style-name="T890"><text:s/></text:span><text:span text:style-name="T891">avaliado;</text:span></text:p>
              </text:list-item>
              <text:list-item>
                <text:p text:style-name="P892"><text:span text:style-name="T893">As atividades serão divididas</text:span><text:span text:style-name="T894"><text:s/></text:span><text:span text:style-name="T895">em:</text:span></text:p>
                <text:list text:continue-numbering="true">
                  <text:list-item>
                    <text:p text:style-name="P896"><text:span text:style-name="T897">Atividades rotineiras:</text:span><text:span text:style-name="T898"><text:s/>ex: Atendimento do telefone institucional, acompanhamento e resposta do e-mail institucional, tempo de respostas a demandas e solicitações da(s) chefia e de colegas, entre outras. (</text:span><text:span text:style-name="T899">Esse tipo de atividade não poderá ser medida em horas)</text:span><text:span text:style-name="T900">, portanto ao estabelecimento das próximas atividades, deve ser considerada a realização destas.</text:span></text:p>
                  </text:list-item>
                  <text:list-item>
                    <text:p text:style-name="P901"><text:span text:style-name="T902">Atividades do cargo ou função:</text:span><text:span text:style-name="T903"><text:s/>possibilidade de registro em</text:span><text:span text:style-name="T904"><text:s/></text:span><text:span text:style-name="T905">horas.</text:span></text:p>
                  </text:list-item>
                  <text:list-item>
                    <text:p text:style-name="P906"><text:span text:style-name="T907">Atividades de participação em comissões e grupos de trabalho</text:span><text:span text:style-name="T908">: serão sempre precedidas de documento onde constará data de início e fim das atividades com carga horária, assinada pelo Presidente da Comissão. Possibilidade de registro em</text:span><text:span text:style-name="T909"><text:s/></text:span><text:span text:style-name="T910">horas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0">
            <text:p text:style-name="P913">6- REGISTRO E ACOMPANHAMENTO DAS M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10">
            <text:p text:style-name="P916"><text:span text:style-name="T917">6.1-</text:span><text:span text:style-name="T918"><text:tab/>Atividades</text:span><text:span text:style-name="T919"><text:s/></text:span><text:span text:style-name="T920">rotin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rows-spanned="2">
            <text:p text:style-name="P923"/>
            <text:p text:style-name="P924"/>
            <text:p text:style-name="P925">Nº</text:p>
          </table:table-cell>
          <table:table-cell table:style-name="TableCell926" table:number-columns-spanned="6" table:number-rows-spanned="2">
            <text:p text:style-name="P927"/>
            <text:p text:style-name="P928">DESCRIÇÃO DA ATIVIDADE:</text:p>
            <text:p text:style-name="P929">(Deverá ser preenchida pelo servidor a ser acompanhad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><text:span text:style-name="T932">ATENDEU<text:s/></text:span><text:span text:style-name="T933">A<text:s/></text:span><text:span text:style-name="T934">DEMANDA?</text:span></text:p>
            <text:p text:style-name="P935"><text:span text:style-name="T936">(Deverá ser preenchido</text:span><text:span text:style-name="T937"><text:s/></text:span><text:span text:style-name="T938">pela chefia</text:span><text:span text:style-name="T939"><text:s/></text:span><text:span text:style-name="T940">imediata)</text:span></text:p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>Sim</text:p>
          </table:table-cell>
          <table:table-cell table:style-name="TableCell946">
            <text:p text:style-name="P947">Parcial</text:p>
          </table:table-cell>
          <table:table-cell table:style-name="TableCell948">
            <text:p text:style-name="P949">Não</text:p>
          </table:table-cell>
        </table:table-row>
        <table:table-row table:style-name="TableRow950">
          <table:table-cell table:style-name="TableCell951">
            <text:p text:style-name="P952">I.</text:p>
          </table:table-cell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II.</text:p>
          </table:table-cell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III.</text:p>
          </table:table-cell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IV.</text:p>
          </table:table-cell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V.</text:p>
          </table:table-cell>
          <table:table-cell table:style-name="TableCell997" table:number-columns-spanned="6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5">
            <text:p text:style-name="P1014">6.1.1- Metas das atividades rotineiras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5">
            <text:p text:style-name="P1017">As atividades deste bloco, serão avaliadas semanalmente pela chefia imediata, e havendo ocorrência(s) “DEMANDA ATENDIDA PARCIALMENTE” ou “NÃO ATENDIDA”, a chefia imediata avaliará as ações que deverão ser tomadas para melhoria dessas atividades.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5">
            <text:p text:style-name="P1020"><text:span text:style-name="T1021">6.2-</text:span><text:span text:style-name="T1022"><text:tab/>Atividades do cargo ou</text:span><text:span text:style-name="T1023"><text:s/></text:span><text:span text:style-name="T1024">fun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rows-spanned="2">
            <text:p text:style-name="P1027"/>
            <text:p text:style-name="P1028"/>
            <text:p text:style-name="P1029">Nº</text:p>
          </table:table-cell>
          <table:table-cell table:style-name="TableCell1030" table:number-rows-spanned="2">
            <text:p text:style-name="P1031">DESCRIÇÃO DA ATIVIDADE:</text:p>
            <text:p text:style-name="P1032">(Deverá ser preenchida pelo servidor a ser acompanhado, inclusive o período e a carga horária)</text:p>
          </table:table-cell>
          <table:table-cell table:style-name="TableCell1033" table:number-columns-spanned="2">
            <text:p text:style-name="P1034">Período avaliativo</text:p>
          </table:table-cell>
          <table:covered-table-cell/>
          <table:table-cell table:style-name="TableCell1035">
            <text:p text:style-name="P1036">Carga H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  <text:p text:style-name="P1042">Início</text:p>
          </table:table-cell>
          <table:table-cell table:style-name="TableCell1043">
            <text:p text:style-name="P1044"/>
            <text:p text:style-name="P1045">Fim</text:p>
          </table:table-cell>
          <table:table-cell table:style-name="TableCell1046">
            <text:p text:style-name="P1047"/>
            <text:p text:style-name="P1048">Horas</text:p>
          </table:table-cell>
        </table:table-row>
        <table:table-row table:style-name="TableRow1049">
          <table:table-cell table:style-name="TableCell1050">
            <text:p text:style-name="P1051">I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II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III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IV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V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VI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VII.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VIII.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IX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X.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XI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XII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XIII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4">
            <text:p text:style-name="P1200">6.2.1 Metas das atividades do cargo ou função</text:p>
          </table:table-cell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4">
            <text:p text:style-name="P1203">A chefia imediata se utilizará de outros documentos de controle para avaliação do cumprimento destas metas, por exemplo, cumprimento de prazos, número de atendimentos, entrega dos relatórios da contabilidade, entre outros.</text:p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4">
            <text:p text:style-name="P1206"><text:span text:style-name="T1207">6.3-</text:span><text:span text:style-name="T1208"><text:tab/>Atividades de participação em comissões e grupos de</text:span><text:span text:style-name="T1209"><text:s/></text:span><text:span text:style-name="T1210">trabalho</text:span>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 table:number-rows-spanned="4">
            <text:p text:style-name="P1213">ATIVIDADE I.</text:p>
          </table:table-cell>
          <table:table-cell table:style-name="TableCell1214">
            <text:p text:style-name="P1215">DESCRIÇÃO DA ATIVIDADE:</text:p>
            <text:p text:style-name="P1216">Deverá ser preenchida pelo servidor a ser acompanhado, de acordo com o Decreto que indicou a comissão, grupo de trabalho, fórum ou outra forma de equipe de trabalho</text:p>
          </table:table-cell>
          <table:table-cell table:style-name="TableCell1217">
            <text:p text:style-name="P1218"/>
            <text:p text:style-name="P1219">Nº do Decreto</text:p>
          </table:table-cell>
          <table:table-cell table:style-name="TableCell1220">
            <text:p text:style-name="P1221"/>
            <text:p text:style-name="P1222">Carga horária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rows-spanned="2">
            <text:p text:style-name="P1234">Campo destinado à descrição das atividades já realizadas, essas informações serão incluídas pelo servidor e confirmadas pela chefia imediata, que extrairá do e-mail enviado toda sexta-feira pelo servidor, com o resumo das atividades.</text:p>
            <text:p text:style-name="P1235">O % das atividades deverá ser informado também no e-mail enviado todas as sextas-feiras pelo servidor, para a chefia imediata.</text:p>
          </table:table-cell>
          <table:table-cell table:style-name="TableCell1236" table:number-columns-spanned="2">
            <text:p text:style-name="P1237">% concluído</text:p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 table:number-columns-spanned="4">
            <text:p text:style-name="P1245">Espaço reservado para comentários e anotações.</text:p>
          </table:table-cell>
          <table:covered-table-cell/>
          <table:covered-table-cell/>
          <table:covered-table-cell/>
        </table:table-row>
      </table:table>
      <text:p text:style-name="P1246"/>
      <text:p text:style-name="P1247"/>
      <text:p text:style-name="P1248"/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columns-spanned="4">
            <text:soft-page-break/>
            <text:p text:style-name="P1257">ASSINATURAS</text:p>
          </table:table-cell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4">
            <text:p text:style-name="P1260"/>
            <text:p text:style-name="P1261"/>
            <text:p text:style-name="P1262">CHEFIA IMEDIATA</text:p>
            <text:p text:style-name="P1263"/>
            <text:p text:style-name="P1264"><text:span text:style-name="T1265"><draw:g draw:name="Grupo 21" draw:id="id15" draw:style-name="a19" text:anchor-type="as-char"><svg:title/><svg:desc/><draw:connector draw:type="line" svg:x1="0in" svg:y1="0in" svg:x2="4.25276in" svg:y2="0in" draw:id="id13" draw:style-name="a17" draw:name="Conector reto 12"><svg:title/><svg:desc/></draw:connector><draw:connector draw:type="line" svg:x1="0in" svg:y1="0in" svg:x2="4.33543in" svg:y2="0in" draw:id="id14" draw:style-name="a18" draw:name="Conector reto 15"><svg:title/><svg:desc/></draw:connector></draw:g></text:span></text:p>
            <text:p text:style-name="P1266">SERVIDOR AVALIADO</text:p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LOCAL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DATA</text:p>
          </table:table-cell>
          <table:table-cell table:style-name="TableCell1274">
            <text:p text:style-name="P1275"><text:span text:style-name="T1276"><text:s/></text:span><text:span text:style-name="T1277"><text:tab/></text:span><text:span text:style-name="T1278">/</text:span><text:span text:style-name="T1279"><text:s/></text:span><text:span text:style-name="T1280"><text:tab/></text:span><text:span text:style-name="T1281">/</text:span></text:p>
          </table:table-cell>
        </table:table-row>
      </table:table>
      <text:p text:style-name="P1282"/>
      <text:p text:style-name="P1283">Extrato<text:s/>de Dispensa<text:s/>de Licitação</text:p>
      <text:p text:style-name="P1284">FMS – Fundo Municipal de Saúde</text:p>
      <text:p text:style-name="P1285"><text:span text:style-name="T1286">PROCESSO Nº.</text:span><text:span text:style-name="T1287"><text:s/>600677/2021 – DISPENSA DE LICITAÇÃO</text:span><text:span text:style-name="T1288"><text:s/></text:span><text:span text:style-name="T1289">Nº. 020/FMS/2021</text:span></text:p>
      <text:p text:style-name="P1290"><text:span text:style-name="T1291">OBJETO</text:span><text:span text:style-name="T1292">: A contratação empresa especializada para Manutenção de Prótese Transtibial com fornecimento de peças, em cumprimento a Ação Judicial Nº 0303854-98.2015.8.24.0020, proposta pela paciente PATRICIA TORASSI JOVÊNCIO.</text:span></text:p>
      <text:p text:style-name="P1293"><text:span text:style-name="T1294">CONTRATADA</text:span><text:span text:style-name="T1295">: ULLA VESTERGAARD LISBOA &amp;E CIA LTDA - EPP CNPJ: 79394102/001-99</text:span></text:p>
      <text:p text:style-name="P1296"><text:span text:style-name="T1297">VALOR GLOBAL</text:span><text:span text:style-name="T1298">:<text:s/></text:span><text:span text:style-name="T1299">R$ 10.850,00 (dez mil e oitocentos e cinquenta reais)</text:span></text:p>
      <text:p text:style-name="P1300"><text:span text:style-name="T1301">BASE LEGAL</text:span><text:span text:style-name="T1302">: Art. 24, Inciso II, da Lei Nº. <text:s/>8.666/93.</text:span></text:p>
      <text:p text:style-name="P1303"><text:span text:style-name="T1304">RECONHECIMENTO</text:span><text:span text:style-name="T1305">: 09/02/2021, por Acélio Casagrande - Secretário Municipal da Saúde.</text:span></text:p>
      <text:p text:style-name="P1306"><text:span text:style-name="T1307">RATIFICAÇÃO/HOMOLOGAÇÃO</text:span><text:span text:style-name="T1308">: 09/02/2021, por Clésio Salvaro - Prefeito Municipal.</text:span></text:p>
      <text:p text:style-name="P1309"/>
      <text:p text:style-name="P1310">Comunicado ACT</text:p>
      <text:p text:style-name="P1311">Governo Municipal de Criciúma</text:p>
      <text:p text:style-name="P1312">COMUNICADO - ACT</text:p>
      <text:p text:style-name="P1313"><text:span text:style-name="T1314">O Secretário Municipal de Educação de Criciúma, informa a todos os interessados que <text:s/>em função do não preenchimento do total das vagas existentes, será realizada nova chamada aberta para preenchimento das vagas remanescentes, do processo seletivo simplificado de professores, admitidos em caráter temporário (ACT)<text:s/></text:span><text:span text:style-name="T1315">nos termos do inciso IX do art. 37 da Constituição Federal, da Lei Municipal nº 6.856/2017</text:span><text:span text:style-name="T1316">, pelo edital nº 009/2019 e Decreto SG/nº 099/21 de 22 de janeiro de 2021.</text:span></text:p>
      <text:p text:style-name="P1317"/>
      <text:p text:style-name="P1318"><text:span text:style-name="T1319">O local da chamada será, no<text:s/></text:span><text:span text:style-name="T1320">Teatro Elias Angeloni</text:span><text:span text:style-name="T1321">, conforme cronograma e data</text:span><text:span text:style-name="T1322"><text:s/>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COMPONENTE CURRICULAR/DISCIPLINA</text:p>
          </table:table-cell>
          <table:table-cell table:style-name="TableCell1331">
            <text:p text:style-name="P1332">DATA</text:p>
          </table:table-cell>
          <table:table-cell table:style-name="TableCell1333">
            <text:p text:style-name="P1334">HORÁRIO</text:p>
          </table:table-cell>
        </table:table-row>
        <table:table-row table:style-name="TableRow1335">
          <table:table-cell table:style-name="TableCell1336">
            <text:p text:style-name="P1337"><text:span text:style-name="T1338">Professor de Educação Infantil e Ensino Fundamental anos iniciais<text:s/></text:span><text:span text:style-name="T1339">(Classificação 501º ao 600º)*</text:span></text:p>
          </table:table-cell>
          <table:table-cell table:style-name="TableCell1340">
            <text:p text:style-name="P1341">11/02/2021 (quinta-feira)</text:p>
          </table:table-cell>
          <table:table-cell table:style-name="TableCell1342">
            <text:p text:style-name="P1343">8h30min</text:p>
          </table:table-cell>
        </table:table-row>
        <table:table-row table:style-name="TableRow1344">
          <table:table-cell table:style-name="TableCell1345">
            <text:p text:style-name="P1346"><text:span text:style-name="T1347">Professor de Educação Infantil e Ensino Fundamental anos iniciais<text:s/></text:span><text:span text:style-name="T1348">(Classificação 601º ao 700º)*</text:span></text:p>
          </table:table-cell>
          <table:table-cell table:style-name="TableCell1349">
            <text:p text:style-name="P1350">11/02/2021 (quinta-feira)</text:p>
          </table:table-cell>
          <table:table-cell table:style-name="TableCell1351">
            <text:p text:style-name="P1352">13h30min</text:p>
          </table:table-cell>
        </table:table-row>
        <table:table-row table:style-name="TableRow1353">
          <table:table-cell table:style-name="TableCell1354">
            <text:p text:style-name="P1355"><text:span text:style-name="T1356">Professor de Educação Infantil e Ensino Fundamental anos iniciais<text:s/></text:span><text:span text:style-name="T1357">(Classificação 701º ao 800º)*</text:span></text:p>
          </table:table-cell>
          <table:table-cell table:style-name="TableCell1358">
            <text:p text:style-name="P1359">11/02/2021 (quinta-feira)</text:p>
          </table:table-cell>
          <table:table-cell table:style-name="TableCell1360">
            <text:p text:style-name="P1361">18h</text:p>
          </table:table-cell>
        </table:table-row>
      </table:table>
      <text:p text:style-name="P1362"/>
      <text:p text:style-name="P1363"><text:span text:style-name="T1364"><text:s/></text:span><text:span text:style-name="T1365">*</text:span><text:span text:style-name="T1366">A chamada só alcançará o número de classificação previsto enquanto houver vaga. No caso de encerramento de vaga, ela não terá continuidade no próximo horário.</text:span></text:p>
      <text:p text:style-name="P1367"/>
      <text:p text:style-name="P1368">Valmir Dagostim - Secretário Municipal de Educação</text:p>
      <text:p text:style-name="P1369"/>
      <text:p text:style-name="P1370"/>
      <text:soft-page-break/>
      <text:p text:style-name="P1371">Intimações por Edital Processos PROCON</text:p>
      <text:p text:style-name="P1372">Governo Municipal de Criciúma</text:p>
      <text:p text:style-name="P1373"/>
      <text:p text:style-name="P1374">“PREFEITURA MUNICIPAL DE CRICIÚMA/SANTA CATARINA. COORDENADORIA MUNICIPAL DE DEFESA DO CONSUMIDOR. Rua Henrique Lage, nº 267, Bairro Centro, Criciúma/SC. Coordenador Executivo do PROCON: Luis Gustavo Cattani Colle. EDITAL DE NOTIFICAÇÃO. Processo Administrativo nº 6882/2014. Autoada:  JMB INFORMÁTICA LTDA ME.”</text:p>
      <text:p text:style-name="P1375"><text:span text:style-name="T1376">“Por intermédio do Presente, a Reclamada acima identificada, na dificuldade de sua localização, fica NOTIFICADA da decisão administrativa, que arbitrou multa no valor de 200 UFIR’s, equivalente a R$ 650,56 (valor atualizado para 2017), como não foi interposto recurso tempestivo, o valor atualizado é de R$ 1.150,26. Outrossim, fica NOTIFICADA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NOTIFICADA 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1377"> </text:p>
      <text:p text:style-name="P1378">Criciúma (SC), 09 de fevereiro de 2021.</text:p>
      <text:p text:style-name="P1379"/>
      <text:p text:style-name="P1380">Luis Gustavo Cattani Colle - Coordenador Executivo do PROCON</text:p>
      <text:p text:style-name="P1381"/>
      <text:p text:style-name="P1382">“PREFEITURA MUNICIPAL DE CRICIÚMA/SANTA CATARINA. COORDENADORIA MUNICIPAL DE DEFESA DO CONSUMIDOR. Rua Henrique Lage, nº 267, Bairro Centro, Criciúma/SC. Coordenador Executivo do PROCON: Luis Gustavo Cattani Colle. EDITAL DE NOTIFICAÇÃO. Processo Administrativo nº 6577/2013. Autoada:  JMB INFORMÁTICA LTDA ME.”</text:p>
      <text:p text:style-name="P1383"><text:span text:style-name="T1384">“Por intermédio do Presente, a Reclamada acima identificada, na dificuldade de sua localização, fica NOTIFICADA da decisão administrativa, que arbitrou multa no valor de 200 UFIR’s, equivalente a R$ 650,56 (valor atualizado para 2017), como não foi interposto recurso tempestivo, o valor atualizado é de R$ 1.150,26. Outrossim, fica NOTIFICADA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NOTIFICADA 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1385"> </text:p>
      <text:p text:style-name="P1386">Criciúma (SC), 09 de fevereiro de 2021.</text:p>
      <text:p text:style-name="P1387"/>
      <text:p text:style-name="P1388">Luis Gustavo Cattani Colle - Coordenador Executivo do PROCON</text:p>
      <text:p text:style-name="P1389"/>
      <text:p text:style-name="P1390">Ata do Edital de Tomada de Preços</text:p>
      <text:p text:style-name="P1391">Governo Municipal de Criciúma</text:p>
      <text:p text:style-name="P1392"><text:span text:style-name="T1393">A</text:span><text:span text:style-name="T1394">T</text:span><text:span text:style-name="T1395">A 02</text:span><text:span text:style-name="T1396"><text:s/></text:span><text:span text:style-name="T1397">DO EDITAL DE TOMADA DE PREÇOS Nº. 320/PMC/2020</text:span></text:p>
      <text:p text:style-name="P1398">Processo Administrativo nº. 594426</text:p>
      <text:p text:style-name="P1399"/>
      <text:p text:style-name="P1400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1401"/>
      <text:p text:style-name="P1402"><text:span text:style-name="T1403">OBJETO:</text:span><text:span text:style-name="T1404"><text:s/>Contratação de empresa do ramo pertinente para execução dos serviços necessários à realização das obras de<text:s/></text:span><text:span text:style-name="T1405">revitalização de pavimentos dos passeios, estacionamentos, pistas e acessos do TEATRO MUNICIPAL “ELIAS ANGELONI”, GINÁSIO MUNICIPAL “IRMÃO VALMIR A. ORSI” E PAÇO MUNICIPAL “MARCOS ROVARIS”.</text:span></text:p>
      <text:p text:style-name="P1406"><text:span text:style-name="T1407">Às oito horas e trinta minutos, do dia nove, do mês de fevereiro, do ano de dois mil e vinte e um, na sala de reuniões da Diretoria de Logística - localizada no pavimento superior do Paço Municipal Marcos Rovaris, na Rua Domênico Sonego nº 542, nesta cidade de<text:s/></text:span><text:soft-page-break/><text:span text:style-name="T1408">Criciúma, Estado de Santa Catarina, reuniram-se reservadamente os membros da Comissão Permanente de Licitações do Município designada pelo Decreto SG/n° 142/21 de 1º de fevereiro de 2021, p</text:span><text:span text:style-name="T1409">ara prosseguimento do processo do edital acima epigrafado.<text:s/></text:span><text:span text:style-name="T1410">Abertos os trabalhos pela Presidente, Srta. KARINA TRES, ela informou a Comissão que foram transcorridos os prazos legais de interposições de recursos, sem nenhuma manifestação por parte das licitantes, permitindo assim a continuidade dos trabalhos no que concerne a abertura dos envelopes Nº 02 (proposta de preços) das empresas habilitadas:<text:s/></text:span><text:span text:style-name="T1411">FECEL ENGENHARIA E CONSTRUÇÕES LTDA; MR ADMINISTRAÇÃO DE OBRAS LTDA; NCC ENGENHARIA E CONSTRUÇÃO EIRELI; BRE CONSTRUÇÕES EIRELI - EPP; AMVT CONSTRUÇÕES LTDA - ME e M2M PRODUTOS E SERVIÇOS LTDA – ME (M2M CONSTRUÇÕES).</text:span><text:span text:style-name="T1412"><text:s/></text:span><text:span text:style-name="T1413">Assim sendo, a Presidente determinou o dia<text:s/></text:span><text:span text:style-name="T1414">11/02/2021 (quinta-feira) às 14h00min</text:span><text:span text:style-name="T1415"><text:s/>– horário de Brasília - para abertura do envelope 02 – proposta de preços, com ou sem a presença dos representantes legais das licitantes, na sala de licitações do município de Criciúma. As empresas serão comunicadas desta decisão através da<text:s/></text:span><text:span text:style-name="T1416">publicação desta<text:s/></text:span><text:span text:style-name="T1417">ATA</text:span><text:span text:style-name="T1418"><text:s/>no Diário Oficial Eletrônico do Município de Criciúma. Nada mais havendo a tratar, encerrou-se a sessão as 08h45min. e lavrou-se a presente Ata, que vai assinada pelos integrantes da Comissão de Licitações. Sala de Licitações (quarta-feira), aos nove dias do mês de fevereiro de 2021. <text:s/></text:span></text:p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KARINA TRES</text:span></text:p>
          </table:table-cell>
          <table:table-cell table:style-name="TableCell1428">
            <text:p text:style-name="P1429"><text:span text:style-name="T1430">ANTÔNIO DE OLIVEIRA</text:span></text:p>
          </table:table-cell>
          <table:table-cell table:style-name="TableCell1431">
            <text:p text:style-name="P1432"><text:span text:style-name="T1433">ALAN NUNES CARDOSO</text:span></text:p>
          </table:table-cell>
        </table:table-row>
        <table:table-row table:style-name="TableRow1434">
          <table:table-cell table:style-name="TableCell1435">
            <text:p text:style-name="P1436"><text:span text:style-name="T1437">P</text:span><text:span text:style-name="T1438">r</text:span><text:span text:style-name="T1439">e</text:span><text:span text:style-name="T1440">s</text:span><text:span text:style-name="T1441">i</text:span><text:span text:style-name="T1442">d</text:span><text:span text:style-name="T1443">e</text:span><text:span text:style-name="T1444">n</text:span><text:span text:style-name="T1445">t</text:span><text:span text:style-name="T1446">e</text:span></text:p>
          </table:table-cell>
          <table:table-cell table:style-name="TableCell1447">
            <text:p text:style-name="P1448"><text:span text:style-name="T1449">Membro - Secretário</text:span></text:p>
          </table:table-cell>
          <table:table-cell table:style-name="TableCell1450">
            <text:p text:style-name="P1451"><text:span text:style-name="T1452">M</text:span><text:span text:style-name="T1453">e</text:span><text:span text:style-name="T1454">mb</text:span><text:span text:style-name="T1455">ro Suplente</text:span></text:p>
          </table:table-cell>
        </table:table-row>
      </table:table>
      <text:p text:style-name="P1456"/>
      <text:p text:style-name="P1457"><text:span text:style-name="T1458">CO</text:span><text:span text:style-name="T1459">N</text:span><text:span text:style-name="T1460">V</text:span><text:span text:style-name="T1461">O</text:span><text:span text:style-name="T1462">C</text:span><text:span text:style-name="T1463">A</text:span><text:span text:style-name="T1464">Ç</text:span><text:span text:style-name="T1465">Ã</text:span><text:span text:style-name="T1466">O</text:span></text:p>
      <text:p text:style-name="P1467"/>
      <text:p text:style-name="P1468"><text:span text:style-name="T1469">AS</text:span><text:span text:style-name="T1470">S</text:span><text:span text:style-name="T1471">UN</text:span><text:span text:style-name="T1472">T</text:span><text:span text:style-name="T1473">O</text:span><text:span text:style-name="T1474">:</text:span><text:span text:style-name="T1475"><text:s text:c="2"/></text:span><text:span text:style-name="T1476">TOMADA DE PREÇOS Nº. 320/PMC/2020</text:span></text:p>
      <text:p text:style-name="P1477"/>
      <text:p text:style-name="P1478"><text:span text:style-name="T1479">OBJETO:</text:span><text:span text:style-name="T1480"><text:s/>Contratação de empresa do ramo pertinente para execução dos serviços necessários à realização das obras de<text:s/></text:span><text:span text:style-name="T1481">revitalização de pavimentos dos passeios, estacionamentos, pistas e acessos do TEATRO MUNICIPAL “ELIAS ANGELONI”, GINÁSIO MUNICIPAL “IRMÃO VALMIR A. ORSI” E PAÇO MUNICIPAL “MARCOS ROVARIS”.</text:span></text:p>
      <text:p text:style-name="P1482"/>
      <text:p text:style-name="P1483"><text:span text:style-name="T1484">P</text:span><text:span text:style-name="T1485">r</text:span><text:span text:style-name="T1486">e</text:span><text:span text:style-name="T1487">z</text:span><text:span text:style-name="T1488">ad</text:span><text:span text:style-name="T1489">os</text:span><text:span text:style-name="T1490"><text:s/></text:span><text:span text:style-name="T1491">L</text:span><text:span text:style-name="T1492">ici</text:span><text:span text:style-name="T1493">t</text:span><text:span text:style-name="T1494">an</text:span><text:span text:style-name="T1495">t</text:span><text:span text:style-name="T1496">es: <text:s/></text:span><text:span text:style-name="T1497">FECEL ENGENHARIA E CONSTRUÇÕES LTDA;<text:s/></text:span></text:p>
      <text:p text:style-name="P1498">MR ADMINISTRAÇÃO DE OBRAS LTDA;<text:s/></text:p>
      <text:p text:style-name="P1499">NCC ENGENHARIA E CONSTRUÇÃO EIRELI;<text:s/></text:p>
      <text:p text:style-name="P1500">BRE CONSTRUÇÕES EIRELI - EPP;<text:s/></text:p>
      <text:p text:style-name="P1501">AMVT CONSTRUÇÕES LTDA - ME e<text:s/></text:p>
      <text:p text:style-name="P1502">M2M PRODUTOS E SERVIÇOS LTDA – ME (M2M CONSTRUÇÕES)</text:p>
      <text:p text:style-name="P1503"/>
      <text:p text:style-name="P1504"><text:span text:style-name="T1505">No</text:span><text:span text:style-name="T1506">s</text:span><text:span text:style-name="T1507"><text:s/></text:span><text:span text:style-name="T1508">t</text:span><text:span text:style-name="T1509">erm</text:span><text:span text:style-name="T1510">o</text:span><text:span text:style-name="T1511">s</text:span><text:span text:style-name="T1512"><text:s/></text:span><text:span text:style-name="T1513">d</text:span><text:span text:style-name="T1514">o</text:span><text:span text:style-name="T1515">s</text:span><text:span text:style-name="T1516"><text:s/></text:span><text:span text:style-name="T1517">di</text:span><text:span text:style-name="T1518">s</text:span><text:span text:style-name="T1519">p</text:span><text:span text:style-name="T1520">os</text:span><text:span text:style-name="T1521">i</text:span><text:span text:style-name="T1522">t</text:span><text:span text:style-name="T1523">iv</text:span><text:span text:style-name="T1524">o</text:span><text:span text:style-name="T1525">s</text:span><text:span text:style-name="T1526"><text:s/></text:span><text:span text:style-name="T1527">c</text:span><text:span text:style-name="T1528">o</text:span><text:span text:style-name="T1529">n</text:span><text:span text:style-name="T1530">t</text:span><text:span text:style-name="T1531">id</text:span><text:span text:style-name="T1532">o</text:span><text:span text:style-name="T1533">s</text:span><text:span text:style-name="T1534"><text:s/>na Tomada de Preços nº. 320/PMC/2020</text:span><text:span text:style-name="T1535">,</text:span><text:span text:style-name="T1536"><text:s/></text:span><text:span text:style-name="T1537">c</text:span><text:span text:style-name="T1538">o</text:span><text:span text:style-name="T1539">m</text:span><text:span text:style-name="T1540">u</text:span><text:span text:style-name="T1541">ni</text:span><text:span text:style-name="T1542">c</text:span><text:span text:style-name="T1543">am</text:span><text:span text:style-name="T1544">o</text:span><text:span text:style-name="T1545">s</text:span><text:span text:style-name="T1546"><text:s/></text:span><text:span text:style-name="T1547">a</text:span><text:span text:style-name="T1548"><text:s/></text:span><text:span text:style-name="T1549">reali</text:span><text:span text:style-name="T1550">z</text:span><text:span text:style-name="T1551">ação</text:span><text:span text:style-name="T1552"><text:s/></text:span><text:span text:style-name="T1553">da</text:span><text:span text:style-name="T1554"><text:s/>3</text:span><text:span text:style-name="T1555">ª</text:span><text:span text:style-name="T1556"><text:s/></text:span><text:span text:style-name="T1557">(terceira</text:span><text:span text:style-name="T1558">)</text:span><text:span text:style-name="T1559"><text:s/></text:span><text:span text:style-name="T1560">s</text:span><text:span text:style-name="T1561">e</text:span><text:span text:style-name="T1562">s</text:span><text:span text:style-name="T1563">s</text:span><text:span text:style-name="T1564">ão</text:span><text:span text:style-name="T1565"><text:s/></text:span><text:span text:style-name="T1566">e</text:span><text:span text:style-name="T1567"><text:s/></text:span><text:span text:style-name="T1568">c</text:span><text:span text:style-name="T1569">o</text:span><text:span text:style-name="T1570">nv</text:span><text:span text:style-name="T1571">o</text:span><text:span text:style-name="T1572">cam</text:span><text:span text:style-name="T1573">o</text:span><text:span text:style-name="T1574">s</text:span><text:span text:style-name="T1575"><text:s/></text:span><text:span text:style-name="T1576">a</text:span><text:span text:style-name="T1577"><text:s/></text:span><text:span text:style-name="T1578">par</text:span><text:span text:style-name="T1579">t</text:span><text:span text:style-name="T1580">icipar</text:span><text:span text:style-name="T1581"><text:s/></text:span><text:span text:style-name="T1582">dela</text:span><text:span text:style-name="T1583"><text:s/></text:span><text:span text:style-name="T1584">os</text:span><text:span text:style-name="T1585"><text:s/></text:span><text:span text:style-name="T1586">repre</text:span><text:span text:style-name="T1587">s</text:span><text:span text:style-name="T1588">en</text:span><text:span text:style-name="T1589">t</text:span><text:span text:style-name="T1590">an</text:span><text:span text:style-name="T1591">t</text:span><text:span text:style-name="T1592">es</text:span><text:span text:style-name="T1593"><text:s/></text:span><text:span text:style-name="T1594">das</text:span><text:span text:style-name="T1595"><text:s/></text:span><text:span text:style-name="T1596">empre</text:span><text:span text:style-name="T1597">s</text:span><text:span text:style-name="T1598">as</text:span><text:span text:style-name="T1599"><text:s/></text:span><text:span text:style-name="T1600">elencadas</text:span><text:span text:style-name="T1601"><text:s/></text:span><text:span text:style-name="T1602">acima,</text:span><text:span text:style-name="T1603"><text:s/></text:span><text:span text:style-name="T1604">e</text:span><text:span text:style-name="T1605"><text:s/></text:span><text:span text:style-name="T1606">t</text:span><text:span text:style-name="T1607">erá</text:span><text:span text:style-name="T1608"><text:s/></text:span><text:span text:style-name="T1609">p</text:span><text:span text:style-name="T1610">o</text:span><text:span text:style-name="T1611">r</text:span><text:span text:style-name="T1612"><text:s/></text:span><text:span text:style-name="T1613">f</text:span><text:span text:style-name="T1614">inalidade</text:span><text:span text:style-name="T1615"><text:s/></text:span><text:span text:style-name="T1616">a</text:span><text:span text:style-name="T1617"><text:s/></text:span><text:span text:style-name="T1618">aber</text:span><text:span text:style-name="T1619">t</text:span><text:span text:style-name="T1620">u</text:span><text:span text:style-name="T1621">ra</text:span><text:span text:style-name="T1622"><text:s/></text:span><text:span text:style-name="T1623">das</text:span><text:span text:style-name="T1624"><text:s/></text:span><text:span text:style-name="T1625">pr</text:span><text:span text:style-name="T1626">o</text:span><text:span text:style-name="T1627">p</text:span><text:span text:style-name="T1628">o</text:span><text:span text:style-name="T1629">s</text:span><text:span text:style-name="T1630">t</text:span><text:span text:style-name="T1631">as</text:span><text:span text:style-name="T1632"><text:s/></text:span><text:span text:style-name="T1633">de<text:s/></text:span><text:span text:style-name="T1634">p</text:span><text:span text:style-name="T1635">reç</text:span><text:span text:style-name="T1636">o</text:span><text:span text:style-name="T1637">s</text:span><text:span text:style-name="T1638"><text:s/></text:span><text:span text:style-name="T1639">(</text:span><text:span text:style-name="T1640">enve</text:span><text:span text:style-name="T1641">l</text:span><text:span text:style-name="T1642">o</text:span><text:span text:style-name="T1643">p</text:span><text:span text:style-name="T1644">e</text:span><text:span text:style-name="T1645"><text:s/></text:span><text:span text:style-name="T1646">nº</text:span><text:span text:style-name="T1647"><text:s/></text:span><text:span text:style-name="T1648">0</text:span><text:span text:style-name="T1649">2</text:span><text:span text:style-name="T1650">),</text:span><text:span text:style-name="T1651"><text:s/></text:span><text:span text:style-name="T1652">em</text:span><text:span text:style-name="T1653"><text:s/></text:span><text:span text:style-name="T1654">c</text:span><text:span text:style-name="T1655">o</text:span><text:span text:style-name="T1656">n</text:span><text:span text:style-name="T1657">t</text:span><text:span text:style-name="T1658">i</text:span><text:span text:style-name="T1659">n</text:span><text:span text:style-name="T1660">u</text:span><text:span text:style-name="T1661">i</text:span><text:span text:style-name="T1662">dade</text:span><text:span text:style-name="T1663"><text:s/>o</text:span><text:span text:style-name="T1664">s</text:span><text:span text:style-name="T1665"><text:s/></text:span><text:span text:style-name="T1666">t</text:span><text:span text:style-name="T1667">ra</text:span><text:span text:style-name="T1668">b</text:span><text:span text:style-name="T1669">a</text:span><text:span text:style-name="T1670">l</text:span><text:span text:style-name="T1671">h</text:span><text:span text:style-name="T1672">o</text:span><text:span text:style-name="T1673">s</text:span><text:span text:style-name="T1674"><text:s/></text:span><text:span text:style-name="T1675">do</text:span><text:span text:style-name="T1676"><text:s/></text:span><text:span text:style-name="T1677">p</text:span><text:span text:style-name="T1678">r</text:span><text:span text:style-name="T1679">o</text:span><text:span text:style-name="T1680">ce</text:span><text:span text:style-name="T1681">s</text:span><text:span text:style-name="T1682">s</text:span><text:span text:style-name="T1683">o</text:span><text:span text:style-name="T1684"><text:s/></text:span><text:span text:style-name="T1685">adm</text:span><text:span text:style-name="T1686">i</text:span><text:span text:style-name="T1687">n</text:span><text:span text:style-name="T1688">i</text:span><text:span text:style-name="T1689">s</text:span><text:span text:style-name="T1690">t</text:span><text:span text:style-name="T1691">ra</text:span><text:span text:style-name="T1692">t</text:span><text:span text:style-name="T1693">i</text:span><text:span text:style-name="T1694">vo</text:span><text:span text:style-name="T1695"><text:s/></text:span><text:span text:style-name="T1696">N</text:span><text:span text:style-name="T1697">º.</text:span><text:span text:style-name="T1698"><text:s/>594426</text:span><text:span text:style-name="T1699">,<text:s/></text:span><text:span text:style-name="T1700">c</text:span><text:span text:style-name="T1701">or</text:span><text:span text:style-name="T1702">re</text:span><text:span text:style-name="T1703">s</text:span><text:span text:style-name="T1704">p</text:span><text:span text:style-name="T1705">o</text:span><text:span text:style-name="T1706">nden</text:span><text:span text:style-name="T1707">t</text:span><text:span text:style-name="T1708">e</text:span><text:span text:style-name="T1709"><text:s/></text:span><text:span text:style-name="T1710">ao</text:span><text:span text:style-name="T1711"><text:s/>Edital</text:span><text:span text:style-name="T1712"><text:s/></text:span><text:span text:style-name="T1713">a</text:span><text:span text:style-name="T1714">cima</text:span><text:span text:style-name="T1715"><text:s/></text:span><text:span text:style-name="T1716">epigra</text:span><text:span text:style-name="T1717">f</text:span><text:span text:style-name="T1718">ad</text:span><text:span text:style-name="T1719">o</text:span><text:span text:style-name="T1720">.</text:span></text:p>
      <text:p text:style-name="P1721"/>
      <text:p text:style-name="P1722"><text:span text:style-name="T1723">A</text:span><text:span text:style-name="T1724"><text:s/></text:span><text:span text:style-name="T1725">s</text:span><text:span text:style-name="T1726">e</text:span><text:span text:style-name="T1727">ss</text:span><text:span text:style-name="T1728">ã</text:span><text:span text:style-name="T1729">o</text:span><text:span text:style-name="T1730"><text:s/></text:span><text:span text:style-name="T1731">de</text:span><text:span text:style-name="T1732"><text:s/></text:span><text:span text:style-name="T1733">q</text:span><text:span text:style-name="T1734">u</text:span><text:span text:style-name="T1735">e</text:span><text:span text:style-name="T1736"><text:s/></text:span><text:span text:style-name="T1737">t</text:span><text:span text:style-name="T1738">ra</text:span><text:span text:style-name="T1739">t</text:span><text:span text:style-name="T1740">a</text:span><text:span text:style-name="T1741"><text:s/></text:span><text:span text:style-name="T1742">a</text:span><text:span text:style-name="T1743"><text:s/></text:span><text:span text:style-name="T1744">pre</text:span><text:span text:style-name="T1745">s</text:span><text:span text:style-name="T1746">en</text:span><text:span text:style-name="T1747">t</text:span><text:span text:style-name="T1748">e</text:span><text:span text:style-name="T1749"><text:s/></text:span><text:span text:style-name="T1750">c</text:span><text:span text:style-name="T1751">o</text:span><text:span text:style-name="T1752">nv</text:span><text:span text:style-name="T1753">o</text:span><text:span text:style-name="T1754">caç</text:span><text:span text:style-name="T1755">ã</text:span><text:span text:style-name="T1756">o</text:span><text:span text:style-name="T1757"><text:s/></text:span><text:span text:style-name="T1758">s</text:span><text:span text:style-name="T1759">e</text:span><text:span text:style-name="T1760">r</text:span><text:span text:style-name="T1761">á</text:span><text:span text:style-name="T1762"><text:s/></text:span><text:span text:style-name="T1763">reali</text:span><text:span text:style-name="T1764">z</text:span><text:span text:style-name="T1765">ada</text:span><text:span text:style-name="T1766"><text:s/></text:span><text:span text:style-name="T1767">às</text:span><text:span text:style-name="T1768"><text:s/></text:span><text:span text:style-name="T1769">14h00</text:span><text:span text:style-name="T1770">m</text:span><text:span text:style-name="T1771">in</text:span><text:span text:style-name="T1772"><text:s/></text:span><text:span text:style-name="T1773">do</text:span><text:span text:style-name="T1774"><text:s/></text:span><text:span text:style-name="T1775">dia</text:span><text:span text:style-name="T1776"><text:s/>11</text:span><text:span text:style-name="T1777">/02</text:span><text:span text:style-name="T1778">/2021 (quinta-feira)<text:s/></text:span><text:span text:style-name="T1779">–</text:span><text:span text:style-name="T1780"><text:s/></text:span><text:span text:style-name="T1781">h</text:span><text:span text:style-name="T1782">o</text:span><text:span text:style-name="T1783">r</text:span><text:span text:style-name="T1784">ár</text:span><text:span text:style-name="T1785">i</text:span><text:span text:style-name="T1786">o</text:span><text:span text:style-name="T1787"><text:s/></text:span><text:span text:style-name="T1788">de</text:span><text:span text:style-name="T1789"><text:s/></text:span><text:span text:style-name="T1790">Bra</text:span><text:span text:style-name="T1791">s</text:span><text:span text:style-name="T1792">íli</text:span><text:span text:style-name="T1793">a,</text:span><text:span text:style-name="T1794"><text:s/></text:span><text:span text:style-name="T1795">na</text:span><text:span text:style-name="T1796"><text:s/></text:span><text:span text:style-name="T1797">s</text:span><text:span text:style-name="T1798">ala</text:span><text:span text:style-name="T1799"><text:s/></text:span><text:span text:style-name="T1800">de</text:span><text:span text:style-name="T1801"><text:s/></text:span><text:span text:style-name="T1802">re</text:span><text:span text:style-name="T1803">u</text:span><text:span text:style-name="T1804">ni</text:span><text:span text:style-name="T1805">õ</text:span><text:span text:style-name="T1806">es</text:span><text:span text:style-name="T1807"><text:s/></text:span><text:span text:style-name="T1808">da</text:span><text:span text:style-name="T1809"><text:s/></text:span><text:span text:style-name="T1810">Dire</text:span><text:span text:style-name="T1811">t</text:span><text:span text:style-name="T1812">o</text:span><text:span text:style-name="T1813">ria de Logística,</text:span><text:span text:style-name="T1814"><text:s/></text:span><text:span text:style-name="T1815">- localizada no pavimento superior do Paço Municipal Marcos Rovaris, na Rua Domênico Sonego nº. 542, nesta cidade de Criciúma<text:s/></text:span><text:span text:style-name="T1816">– SC.<text:s/></text:span></text:p>
      <text:p text:style-name="P1817"/>
      <text:p text:style-name="P1818"><text:span text:style-name="T1819">KARINA TRES</text:span><text:span text:style-name="T1820"><text:s/>-<text:s/></text:span><text:span text:style-name="T1821">P</text:span><text:span text:style-name="T1822">re</text:span><text:span text:style-name="T1823">s</text:span><text:span text:style-name="T1824">iden</text:span><text:span text:style-name="T1825">t</text:span><text:span text:style-name="T1826">e da Comissão Permanente de Licitações</text:span></text:p>
      <text:p text:style-name="P1827"/>
      <text:p text:style-name="P1828">Aviso<text:s/>de Licitação<text:s/></text:p>
      <text:p text:style-name="P1829">Governo Municipal de Criciúma</text:p>
      <text:p text:style-name="P1830">LICITAÇÃO PÚBLICA NACIONAL (LPN) Nº. 003/PMC/2021</text:p>
      <text:p text:style-name="P1831"><text:span text:style-name="T1832">P</text:span><text:span text:style-name="T1833">r</text:span><text:span text:style-name="T1834">o</text:span><text:span text:style-name="T1835">c</text:span><text:span text:style-name="T1836">e</text:span><text:span text:style-name="T1837">s</text:span><text:span text:style-name="T1838">so<text:s/></text:span><text:span text:style-name="T1839">A</text:span><text:span text:style-name="T1840">d</text:span><text:span text:style-name="T1841">m</text:span><text:span text:style-name="T1842">i</text:span><text:span text:style-name="T1843">n</text:span><text:span text:style-name="T1844">i</text:span><text:span text:style-name="T1845">s</text:span><text:span text:style-name="T1846">t</text:span><text:span text:style-name="T1847">r</text:span><text:span text:style-name="T1848">a</text:span><text:span text:style-name="T1849">t</text:span><text:span text:style-name="T1850">i</text:span><text:span text:style-name="T1851">v</text:span><text:span text:style-name="T1852">o</text:span><text:span text:style-name="T1853"><text:s/></text:span><text:span text:style-name="T1854">N</text:span><text:span text:style-name="T1855">º. 594947</text:span></text:p>
      <text:p text:style-name="P1856"><text:span text:style-name="T1857">O</text:span><text:span text:style-name="T1858"><text:s/>MUNICÍPIO DE CRICIÚMA,<text:s/></text:span><text:span text:style-name="T1859">por intermédio</text:span><text:span text:style-name="T1860"><text:s/></text:span><text:span text:style-name="T1861">da Comissão Permanente de Licitações,</text:span><text:span text:style-name="T1862"><text:s/></text:span><text:span text:style-name="T1863">comunica aos interessados que fica<text:s/></text:span><text:span text:style-name="T1864">SUSPENSA “SINE DIE”,</text:span><text:span text:style-name="T1865"><text:s/>a licitação referente ao edital, que tem como objetivo a<text:s/></text:span><text:span text:style-name="T1866">Contratação de empresa para a execução de AUDITORIA EXTERNA INDEPENDENTE do “PROJETO DE TRANSPORTE E MOBILIDADE URBANA DE CRICIÚMA/SC”, no município de Criciúma, Estado de Santa Catarina, financiado pelo empréstimo FONPLATA BRA-17/2017, referente aos exercícios de 2020 - 2023., afim de promover adequações ao edital.</text:span></text:p>
      <text:p text:style-name="P1867">Tão logo, atendido, nova data será marcada e comunicada por meio de publicação no Diário Oficial Eletrônico do Município de Criciúma e nos demais jornais na forma da Lei.</text:p>
      <text:p text:style-name="P1868"/>
      <text:p text:style-name="P1869"><text:span text:style-name="T1870">PAÇO MUNICIPAL “MARCOS ROVARIS”</text:span><text:span text:style-name="T1871">, aos 09 dias do mês de fevereiro de 2021.</text:span></text:p>
      <text:p text:style-name="P1872"/>
      <text:p text:style-name="P1873"><text:span text:style-name="T1874">KARINA TRES</text:span><text:span text:style-name="T1875"><text:s/>-<text:s/></text:span><text:span text:style-name="T1876">PRESIDENTE DA COMISSÃO PERMANENTE DE LICITAÇÕES</text:span><text:span text:style-name="T1877"><text:s/></text:span><text:span text:style-name="T1878">(assinado no original)</text:span></text:p>
      <text:soft-page-break/>
      <text:p text:style-name="P1879">Aviso<text:s/>de Licitação<text:s/></text:p>
      <text:p text:style-name="P1880">FMS – Fundo Municipal de Saúde</text:p>
      <text:p text:style-name="P1881"><text:span text:style-name="T1882">MODALIDADE</text:span><text:span text:style-name="T1883">:<text:s/></text:span><text:span text:style-name="T1884">PREGÃO PRESENCIAL 016/FMS/2021</text:span></text:p>
      <text:p text:style-name="P1885"><text:span text:style-name="T1886">OBJETO:</text:span><text:span text:style-name="T1887"><text:s/></text:span><text:bookmark-start text:name="_Hlk63171975"/><text:bookmark-start text:name="_Hlk17374820"/><text:span text:style-name="T1888">O presente edital tem por objetivo a contratação de empresa especializada para locação de analisador automático para hematologia e fornecimento de materiais de consumo de laboratório condicionado a locação de um equipamento para realização de testes de hemograma completo em atendimento à Secretaria Municipal de Saúde de Criciúma/SC.</text:span><text:bookmark-end text:name="_Hlk63171975"/></text:p>
      <text:p text:style-name="P1889"/>
      <text:p text:style-name="P1890"><text:bookmark-end text:name="_Hlk17374820"/>DATA DE ABERTURA: dia 23 de fevereiro de 2021, às 14h00min.</text:p>
      <text:p text:style-name="P1891"/>
      <text:p text:style-name="P1892"><text:span text:style-name="T1893">EDITAL:</text:span><text:span text:style-name="T1894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895">www.criciuma.sc.gov.br</text:span></text:a><text:span text:style-name="T1896"><text:s/>ou através do endereço eletrônico<text:s/></text:span><text:a xlink:href="mailto:editais@criciuma.sc.gov.br" office:target-frame-name="_top" xlink:show="replace"><text:span text:style-name="T1897">editais@criciuma.sc.gov.br</text:span></text:a><text:span text:style-name="T1898">.</text:span></text:p>
      <text:p text:style-name="P1899"/>
      <text:p text:style-name="P1900">CRICIÚMA, 08 DE FEVEREIRO DE 2021.</text:p>
      <text:p text:style-name="P1901"/>
      <text:p text:style-name="P1902"><text:span text:style-name="T1903">ACELIO CASAGRANDE</text:span><text:span text:style-name="T1904"><text:s/>-<text:s/></text:span><text:span text:style-name="T1905">SECRETÁRIO MUNICIPAL DE SAÚDE</text:span></text:p>
      <text:p text:style-name="P1906"/>
      <text:p text:style-name="P1907">Aviso<text:s/>de Retificação e<text:s/>Prorrogação</text:p>
      <text:p text:style-name="P1908">Governo Municipal de Criciúma</text:p>
      <text:p text:style-name="P1909">CONVITE Nº. 035/PMC/2021</text:p>
      <text:p text:style-name="P1910"><text:span text:style-name="T1911">P</text:span><text:span text:style-name="T1912">r</text:span><text:span text:style-name="T1913">o</text:span><text:span text:style-name="T1914">c</text:span><text:span text:style-name="T1915">e</text:span><text:span text:style-name="T1916">s</text:span><text:span text:style-name="T1917">so<text:s/></text:span><text:span text:style-name="T1918">A</text:span><text:span text:style-name="T1919">d</text:span><text:span text:style-name="T1920">m</text:span><text:span text:style-name="T1921">i</text:span><text:span text:style-name="T1922">n</text:span><text:span text:style-name="T1923">i</text:span><text:span text:style-name="T1924">s</text:span><text:span text:style-name="T1925">t</text:span><text:span text:style-name="T1926">r</text:span><text:span text:style-name="T1927">a</text:span><text:span text:style-name="T1928">t</text:span><text:span text:style-name="T1929">i</text:span><text:span text:style-name="T1930">v</text:span><text:span text:style-name="T1931">o</text:span><text:span text:style-name="T1932"><text:s/></text:span><text:span text:style-name="T1933">N</text:span><text:span text:style-name="T1934">º. 600093</text:span></text:p>
      <text:p text:style-name="P1935"><text:span text:style-name="T1936">O MUNICÍPIO DE CRICIÚMA</text:span><text:span text:style-name="T1937">, por intermédio da<text:s/></text:span><text:span text:style-name="T1938">COMISSÃO PERMANENTE DE LICITAÇÕES</text:span><text:span text:style-name="T1939"><text:s/>leva ao conhecimento dos interessados que, no convite acima epigrafado, é feita a seguinte retificação:<text:s/></text:span></text:p>
      <text:p text:style-name="P1940"><text:span text:style-name="T1941">Nos Itens 4.1.6. e 4.1.9, letra “d”......</text:span><text:span text:style-name="T1942">onde se lê</text:span><text:span text:style-name="T1943">: ......no CREA ou CAU......</text:span><text:span text:style-name="T1944">leia-se</text:span><text:span text:style-name="T1945">: <text:s/>no <text:s text:c="2"/>Conselho de Classe competente.</text:span></text:p>
      <text:p text:style-name="P1946"><text:span text:style-name="T1947">Em virtude da retificação acima, fica prorrogada a data de abertura do presente Convite para o dia 18/02/2021 às 14h00</text:span><text:span text:style-name="T1948">, devendo os envelopes contendo as Propostas e Habilitação serem<text:s/></text:span><text:span text:style-name="T1949">protocolados, impreterivelmente, até às 13h45min do destacado dia.<text:s/></text:span></text:p>
      <text:p text:style-name="P1950">Mantêm-se inalteradas as demais condições do Edital e anexos.</text:p>
      <text:p text:style-name="P1951"/>
      <text:p text:style-name="P1952"><text:span text:style-name="T1953">Paço Municipal Marcos Rovaris,<text:s/></text:span><text:span text:style-name="T1954">09 de fevereiro de 2021.</text:span></text:p>
      <text:p text:style-name="P1955"/>
      <text:p text:style-name="P1956"><text:span text:style-name="T1957">KARINA TRES</text:span><text:span text:style-name="T1958"><text:s/>-<text:s/></text:span><text:span text:style-name="T1959">PRESIDENTE DA COMISSÃO PERMANENTE DE LICITAÇÕES</text:span><text:span text:style-name="T1960"><text:s/></text:span><text:span text:style-name="T1961">(assinado no original)</text:span></text:p>
      <text:p text:style-name="P1962"/>
      <text:p text:style-name="P1963">Aviso<text:s/>de Suspensão<text:s/></text:p>
      <text:p text:style-name="P1964">Governo Municipal de Criciúma</text:p>
      <text:p text:style-name="P1965">LICITAÇÃO PÚBLICA NACIONAL (LPN) Nº. 003/PMC/2021</text:p>
      <text:p text:style-name="P1966"><text:span text:style-name="T1967">P</text:span><text:span text:style-name="T1968">r</text:span><text:span text:style-name="T1969">o</text:span><text:span text:style-name="T1970">c</text:span><text:span text:style-name="T1971">e</text:span><text:span text:style-name="T1972">s</text:span><text:span text:style-name="T1973">so<text:s/></text:span><text:span text:style-name="T1974">A</text:span><text:span text:style-name="T1975">d</text:span><text:span text:style-name="T1976">m</text:span><text:span text:style-name="T1977">i</text:span><text:span text:style-name="T1978">n</text:span><text:span text:style-name="T1979">i</text:span><text:span text:style-name="T1980">s</text:span><text:span text:style-name="T1981">t</text:span><text:span text:style-name="T1982">r</text:span><text:span text:style-name="T1983">a</text:span><text:span text:style-name="T1984">t</text:span><text:span text:style-name="T1985">i</text:span><text:span text:style-name="T1986">v</text:span><text:span text:style-name="T1987">o</text:span><text:span text:style-name="T1988"><text:s/></text:span><text:span text:style-name="T1989">N</text:span><text:span text:style-name="T1990">º. 594947</text:span></text:p>
      <text:p text:style-name="P1991"><text:span text:style-name="T1992">O</text:span><text:span text:style-name="T1993"><text:s/>MUNICÍPIO DE CRICIÚMA,<text:s/></text:span><text:span text:style-name="T1994">por intermédio</text:span><text:span text:style-name="T1995"><text:s/></text:span><text:span text:style-name="T1996">da Comissão Permanente de Licitações,</text:span><text:span text:style-name="T1997"><text:s/></text:span><text:span text:style-name="T1998">comunica aos interessados que fica<text:s/></text:span><text:span text:style-name="T1999">SUSPENSA “SINE DIE”,</text:span><text:span text:style-name="T2000"><text:s/>a licitação referente ao edital, que tem como objetivo a<text:s/></text:span><text:span text:style-name="T2001">Contratação de empresa para a execução de AUDITORIA EXTERNA INDEPENDENTE do “PROJETO DE TRANSPORTE E MOBILIDADE URBANA DE CRICIÚMA/SC”, no município de Criciúma, Estado de Santa Catarina, financiado pelo empréstimo FONPLATA BRA-17/2017, referente aos exercícios de 2020 - 2023., afim de promover adequações ao edital.</text:span></text:p>
      <text:p text:style-name="P2002">Tão logo, atendido, nova data será marcada e comunicada por meio de publicação no Diário Oficial Eletrônico do Município de Criciúma e nos demais jornais na forma da Lei.</text:p>
      <text:p text:style-name="P2003"/>
      <text:p text:style-name="P2004"><text:span text:style-name="T2005">PAÇO MUNICIPAL “MARCOS ROVARIS”</text:span><text:span text:style-name="T2006">, aos 09 dias do mês de fevereiro de 2021.</text:span></text:p>
      <text:p text:style-name="P2007"/>
      <text:p text:style-name="P2008"><text:span text:style-name="T2009">KARINA TRES</text:span><text:span text:style-name="T2010"><text:s/>-<text:s/></text:span><text:span text:style-name="T2011">PRESIDENTE DA COMISSÃO PERMANENTE DE LICITAÇÕES</text:span><text:span text:style-name="T2012"><text:s/></text:span><text:span text:style-name="T2013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3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3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3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3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4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Heading1" style:display-name="Heading 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text-line-through-type="none" style:text-underline-type="none"/>
    </style:style>
    <style:style style:name="WW_CharLFO33LVL2" style:family="text">
      <style:text-properties style:font-name="Courier New" style:text-line-through-type="none" style:text-underline-type="none"/>
    </style:style>
    <style:style style:name="WW_CharLFO33LVL3" style:family="text">
      <style:text-properties style:font-name="Wingdings" style:text-line-through-type="none" style:text-underline-type="none"/>
    </style:style>
    <style:style style:name="WW_CharLFO33LVL4" style:family="text">
      <style:text-properties style:font-name="Symbol" style:text-line-through-type="none" style:text-underline-type="none"/>
    </style:style>
    <style:style style:name="WW_CharLFO33LVL5" style:family="text">
      <style:text-properties style:font-name="Courier New" style:text-line-through-type="none" style:text-underline-type="none"/>
    </style:style>
    <style:style style:name="WW_CharLFO33LVL6" style:family="text">
      <style:text-properties style:font-name="Wingdings" style:text-line-through-type="none" style:text-underline-type="none"/>
    </style:style>
    <style:style style:name="WW_CharLFO33LVL7" style:family="text">
      <style:text-properties style:font-name="Symbol" style:text-line-through-type="none" style:text-underline-type="none"/>
    </style:style>
    <style:style style:name="WW_CharLFO33LVL8" style:family="text">
      <style:text-properties style:font-name="Courier New" style:text-line-through-type="none" style:text-underline-type="none"/>
    </style:style>
    <style:style style:name="WW_CharLFO33LVL9" style:family="text">
      <style:text-properties style:font-name="Wingdings" style:text-line-through-type="none"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2LVL1" style:family="text">
      <style:text-properties style:font-name="Symbol" style:text-line-through-type="none" style:text-underline-type="none"/>
    </style:style>
    <style:style style:name="WW_CharLFO42LVL2" style:family="text">
      <style:text-properties style:font-name="Courier New" style:text-line-through-type="none" style:text-underline-type="none"/>
    </style:style>
    <style:style style:name="WW_CharLFO42LVL3" style:family="text">
      <style:text-properties style:font-name="Wingdings" style:text-line-through-type="none" style:text-underline-type="none"/>
    </style:style>
    <style:style style:name="WW_CharLFO42LVL4" style:family="text">
      <style:text-properties style:font-name="Symbol" style:text-line-through-type="none" style:text-underline-type="none"/>
    </style:style>
    <style:style style:name="WW_CharLFO42LVL5" style:family="text">
      <style:text-properties style:font-name="Courier New" style:text-line-through-type="none" style:text-underline-type="none"/>
    </style:style>
    <style:style style:name="WW_CharLFO42LVL6" style:family="text">
      <style:text-properties style:font-name="Wingdings" style:text-line-through-type="none" style:text-underline-type="none"/>
    </style:style>
    <style:style style:name="WW_CharLFO42LVL7" style:family="text">
      <style:text-properties style:font-name="Symbol" style:text-line-through-type="none" style:text-underline-type="none"/>
    </style:style>
    <style:style style:name="WW_CharLFO42LVL8" style:family="text">
      <style:text-properties style:font-name="Courier New" style:text-line-through-type="none" style:text-underline-type="none"/>
    </style:style>
    <style:style style:name="WW_CharLFO42LVL9" style:family="text">
      <style:text-properties style:font-name="Wingdings" style:text-line-through-type="none" style:text-underline-type="none"/>
    </style:style>
    <style:style style:name="WW_CharLFO43LVL1" style:family="text">
      <style:text-properties style:font-name="Symbol" style:text-line-through-type="none" style:text-underline-type="none"/>
    </style:style>
    <style:style style:name="WW_CharLFO43LVL2" style:family="text">
      <style:text-properties style:font-name="Courier New" style:text-line-through-type="none" style:text-underline-type="none"/>
    </style:style>
    <style:style style:name="WW_CharLFO43LVL3" style:family="text">
      <style:text-properties style:font-name="Wingdings" style:text-line-through-type="none" style:text-underline-type="none"/>
    </style:style>
    <style:style style:name="WW_CharLFO43LVL4" style:family="text">
      <style:text-properties style:font-name="Symbol" style:text-line-through-type="none" style:text-underline-type="none"/>
    </style:style>
    <style:style style:name="WW_CharLFO43LVL5" style:family="text">
      <style:text-properties style:font-name="Courier New" style:text-line-through-type="none" style:text-underline-type="none"/>
    </style:style>
    <style:style style:name="WW_CharLFO43LVL6" style:family="text">
      <style:text-properties style:font-name="Wingdings" style:text-line-through-type="none" style:text-underline-type="none"/>
    </style:style>
    <style:style style:name="WW_CharLFO43LVL7" style:family="text">
      <style:text-properties style:font-name="Symbol" style:text-line-through-type="none" style:text-underline-type="none"/>
    </style:style>
    <style:style style:name="WW_CharLFO43LVL8" style:family="text">
      <style:text-properties style:font-name="Courier New" style:text-line-through-type="none" style:text-underline-type="none"/>
    </style:style>
    <style:style style:name="WW_CharLFO43LVL9" style:family="text">
      <style:text-properties style:font-name="Wingdings" style:text-line-through-type="none" style:text-underline-type="none"/>
    </style:style>
    <style:style style:name="WW_CharLFO44LVL1" style:family="text">
      <style:text-properties style:font-name="Calibri" style:font-name-asian="Arial" style:font-name-complex="Calibri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Arial" style:font-name-asian="Arial" style:font-name-complex="Arial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5LVL2" style:family="text">
      <style:text-properties fo:language="pt" fo:country="PT" style:language-asian="pt" style:country-asian="PT" style:language-complex="pt" style:country-complex="PT"/>
    </style:style>
    <style:style style:name="WW_CharLFO45LVL3" style:family="text">
      <style:text-properties fo:language="pt" fo:country="PT" style:language-asian="pt" style:country-asian="PT" style:language-complex="pt" style:country-complex="PT"/>
    </style:style>
    <style:style style:name="WW_CharLFO45LVL4" style:family="text">
      <style:text-properties fo:language="pt" fo:country="PT" style:language-asian="pt" style:country-asian="PT" style:language-complex="pt" style:country-complex="PT"/>
    </style:style>
    <style:style style:name="WW_CharLFO45LVL5" style:family="text">
      <style:text-properties fo:language="pt" fo:country="PT" style:language-asian="pt" style:country-asian="PT" style:language-complex="pt" style:country-complex="PT"/>
    </style:style>
    <style:style style:name="WW_CharLFO45LVL6" style:family="text">
      <style:text-properties fo:language="pt" fo:country="PT" style:language-asian="pt" style:country-asian="PT" style:language-complex="pt" style:country-complex="PT"/>
    </style:style>
    <style:style style:name="WW_CharLFO45LVL7" style:family="text">
      <style:text-properties fo:language="pt" fo:country="PT" style:language-asian="pt" style:country-asian="PT" style:language-complex="pt" style:country-complex="PT"/>
    </style:style>
    <style:style style:name="WW_CharLFO45LVL8" style:family="text">
      <style:text-properties fo:language="pt" fo:country="PT" style:language-asian="pt" style:country-asian="PT" style:language-complex="pt" style:country-complex="PT"/>
    </style:style>
    <style:style style:name="WW_CharLFO45LVL9" style:family="text">
      <style:text-properties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fo:language="pt" fo:country="PT" style:language-asian="pt" style:country-asian="PT" style:language-complex="pt" style:country-complex="PT"/>
    </style:style>
    <style:style style:name="WW_CharLFO46LVL3" style:family="text">
      <style:text-properties fo:language="pt" fo:country="PT" style:language-asian="pt" style:country-asian="PT" style:language-complex="pt" style:country-complex="PT"/>
    </style:style>
    <style:style style:name="WW_CharLFO46LVL4" style:family="text">
      <style:text-properties fo:language="pt" fo:country="PT" style:language-asian="pt" style:country-asian="PT" style:language-complex="pt" style:country-complex="PT"/>
    </style:style>
    <style:style style:name="WW_CharLFO46LVL5" style:family="text">
      <style:text-properties fo:language="pt" fo:country="PT" style:language-asian="pt" style:country-asian="PT" style:language-complex="pt" style:country-complex="PT"/>
    </style:style>
    <style:style style:name="WW_CharLFO46LVL6" style:family="text">
      <style:text-properties fo:language="pt" fo:country="PT" style:language-asian="pt" style:country-asian="PT" style:language-complex="pt" style:country-complex="PT"/>
    </style:style>
    <style:style style:name="WW_CharLFO46LVL7" style:family="text">
      <style:text-properties fo:language="pt" fo:country="PT" style:language-asian="pt" style:country-asian="PT" style:language-complex="pt" style:country-complex="PT"/>
    </style:style>
    <style:style style:name="WW_CharLFO46LVL8" style:family="text">
      <style:text-properties fo:language="pt" fo:country="PT" style:language-asian="pt" style:country-asian="PT" style:language-complex="pt" style:country-complex="PT"/>
    </style:style>
    <style:style style:name="WW_CharLFO46LVL9" style:family="text">
      <style:text-properties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complex="ar" style:country-complex="SA"/>
    </style:style>
    <style:style style:name="WW_CharLFO47LVL2" style:family="text">
      <style:text-properties style:font-name="Symbol" style:font-name-complex="Symbol"/>
    </style:style>
    <style:style style:name="WW_CharLFO47LVL3" style:family="text">
      <style:text-properties style:font-name="Symbol" style:font-name-complex="Symbol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Symbol" style:font-name-complex="Symbol"/>
    </style:style>
    <style:style style:name="WW_CharLFO47LVL6" style:family="text">
      <style:text-properties style:font-name="Symbol" style:font-name-complex="Symbol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Symbol" style:font-name-complex="Symbol"/>
    </style:style>
    <style:style style:name="WW_CharLFO47LVL9" style:family="text">
      <style:text-properties style:font-name="Symbol" style:font-name-complex="Symbol"/>
    </style:style>
    <style:style style:name="WW_CharLFO48LVL1" style:family="text">
      <style:text-properties style:font-name="Wingdings" style:font-name-complex="Wingdings" fo:font-size="12pt" style:font-size-asian="12pt"/>
    </style:style>
    <style:style style:name="WW_CharLFO48LVL2" style:family="text">
      <style:text-properties style:font-name="Calibri" style:font-name-asian="Calibri" style:font-name-complex="Calibri" fo:letter-spacing="normal" style:text-scale="100%" fo:font-size="12pt" style:font-size-asian="12pt" style:font-size-complex="12pt" fo:language="pt" fo:country="PT" style:language-complex="ar" style:country-complex="SA"/>
    </style:style>
    <style:style style:name="WW_CharLFO48LVL3" style:family="text">
      <style:text-properties style:font-name="Symbol" style:font-name-complex="Symbol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Symbol" style:font-name-complex="Symbol"/>
    </style:style>
    <style:style style:name="WW_CharLFO48LVL6" style:family="text">
      <style:text-properties style:font-name="Symbol" style:font-name-complex="Symbol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Symbol" style:font-name-complex="Symbol"/>
    </style:style>
    <style:style style:name="WW_CharLFO48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5701in" text:min-label-width="0.1951in" text:list-level-position-and-space-mode="label-alignment">
          <style:list-level-label-alignment text:label-followed-by="listtab" fo:margin-left="0.7652in" fo:text-indent="-0.1951in"/>
        </style:list-level-properties>
      </text:list-level-style-number>
      <text:list-level-style-bullet text:level="2" text:style-name="WW_CharLFO44LVL2" text:bullet-char="•">
        <style:list-level-properties text:space-before="1.177in" text:min-label-width="0.1951in" text:list-level-position-and-space-mode="label-alignment">
          <style:list-level-label-alignment text:label-followed-by="listtab" fo:margin-left="1.3722in" fo:text-indent="-0.1951in"/>
        </style:list-level-properties>
      </text:list-level-style-bullet>
      <text:list-level-style-bullet text:level="3" text:style-name="WW_CharLFO44LVL3" text:bullet-char="•">
        <style:list-level-properties text:space-before="1.7861in" text:min-label-width="0.1951in" text:list-level-position-and-space-mode="label-alignment">
          <style:list-level-label-alignment text:label-followed-by="listtab" fo:margin-left="1.9812in" fo:text-indent="-0.1951in"/>
        </style:list-level-properties>
      </text:list-level-style-bullet>
      <text:list-level-style-bullet text:level="4" text:style-name="WW_CharLFO44LVL4" text:bullet-char="•">
        <style:list-level-properties text:space-before="2.3944in" text:min-label-width="0.1951in" text:list-level-position-and-space-mode="label-alignment">
          <style:list-level-label-alignment text:label-followed-by="listtab" fo:margin-left="2.5895in" fo:text-indent="-0.1951in"/>
        </style:list-level-properties>
      </text:list-level-style-bullet>
      <text:list-level-style-bullet text:level="5" text:style-name="WW_CharLFO44LVL5" text:bullet-char="•">
        <style:list-level-properties text:space-before="3.0034in" text:min-label-width="0.1951in" text:list-level-position-and-space-mode="label-alignment">
          <style:list-level-label-alignment text:label-followed-by="listtab" fo:margin-left="3.1986in" fo:text-indent="-0.1951in"/>
        </style:list-level-properties>
      </text:list-level-style-bullet>
      <text:list-level-style-bullet text:level="6" text:style-name="WW_CharLFO44LVL6" text:bullet-char="•">
        <style:list-level-properties text:space-before="3.6125in" text:min-label-width="0.1951in" text:list-level-position-and-space-mode="label-alignment">
          <style:list-level-label-alignment text:label-followed-by="listtab" fo:margin-left="3.8076in" fo:text-indent="-0.1951in"/>
        </style:list-level-properties>
      </text:list-level-style-bullet>
      <text:list-level-style-bullet text:level="7" text:style-name="WW_CharLFO44LVL7" text:bullet-char="•">
        <style:list-level-properties text:space-before="4.2208in" text:min-label-width="0.1951in" text:list-level-position-and-space-mode="label-alignment">
          <style:list-level-label-alignment text:label-followed-by="listtab" fo:margin-left="4.4159in" fo:text-indent="-0.1951in"/>
        </style:list-level-properties>
      </text:list-level-style-bullet>
      <text:list-level-style-bullet text:level="8" text:style-name="WW_CharLFO44LVL8" text:bullet-char="•">
        <style:list-level-properties text:space-before="4.8298in" text:min-label-width="0.1951in" text:list-level-position-and-space-mode="label-alignment">
          <style:list-level-label-alignment text:label-followed-by="listtab" fo:margin-left="5.025in" fo:text-indent="-0.1951in"/>
        </style:list-level-properties>
      </text:list-level-style-bullet>
      <text:list-level-style-bullet text:level="9" text:style-name="WW_CharLFO44LVL9" text:bullet-char="•">
        <style:list-level-properties text:space-before="5.4388in" text:min-label-width="0.1951in" text:list-level-position-and-space-mode="label-alignment">
          <style:list-level-label-alignment text:label-followed-by="listtab" fo:margin-left="5.634in" fo:text-indent="-0.1951in"/>
        </style:list-level-properties>
      </text:list-level-style-bullet>
    </text:list-style>
    <text:list-style style:name="LFO45">
      <text:list-level-style-bullet text:level="1" text:style-name="WW_CharLFO45LVL1" text:bullet-char="-">
        <style:list-level-properties text:space-before="-0.0152in" text:min-label-width="0.0937in" text:list-level-position-and-space-mode="label-alignment">
          <style:list-level-label-alignment text:label-followed-by="listtab" fo:margin-left="0.0784in" fo:text-indent="-0.0937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6659in" text:min-label-width="0.0937in" text:list-level-position-and-space-mode="label-alignment">
          <style:list-level-label-alignment text:label-followed-by="listtab" fo:margin-left="0.7597in" fo:text-indent="-0.0937in"/>
        </style:list-level-properties>
      </text:list-level-style-bullet>
      <text:list-level-style-bullet text:level="3" text:style-name="WW_CharLFO45LVL3" text:bullet-char="•">
        <style:list-level-properties text:space-before="1.343in" text:min-label-width="0.0937in" text:list-level-position-and-space-mode="label-alignment">
          <style:list-level-label-alignment text:label-followed-by="listtab" fo:margin-left="1.4368in" fo:text-indent="-0.0937in"/>
        </style:list-level-properties>
      </text:list-level-style-bullet>
      <text:list-level-style-bullet text:level="4" text:style-name="WW_CharLFO45LVL4" text:bullet-char="•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</text:list-level-style-bullet>
      <text:list-level-style-bullet text:level="5" text:style-name="WW_CharLFO45LVL5" text:bullet-char="•">
        <style:list-level-properties text:space-before="2.6965in" text:min-label-width="0.0937in" text:list-level-position-and-space-mode="label-alignment">
          <style:list-level-label-alignment text:label-followed-by="listtab" fo:margin-left="2.7902in" fo:text-indent="-0.0937in"/>
        </style:list-level-properties>
      </text:list-level-style-bullet>
      <text:list-level-style-bullet text:level="6" text:style-name="WW_CharLFO45LVL6" text:bullet-char="•">
        <style:list-level-properties text:space-before="3.3736in" text:min-label-width="0.0937in" text:list-level-position-and-space-mode="label-alignment">
          <style:list-level-label-alignment text:label-followed-by="listtab" fo:margin-left="3.4673in" fo:text-indent="-0.0937in"/>
        </style:list-level-properties>
      </text:list-level-style-bullet>
      <text:list-level-style-bullet text:level="7" text:style-name="WW_CharLFO45LVL7" text:bullet-char="•">
        <style:list-level-properties text:space-before="4.05in" text:min-label-width="0.0937in" text:list-level-position-and-space-mode="label-alignment">
          <style:list-level-label-alignment text:label-followed-by="listtab" fo:margin-left="4.1437in" fo:text-indent="-0.0937in"/>
        </style:list-level-properties>
      </text:list-level-style-bullet>
      <text:list-level-style-bullet text:level="8" text:style-name="WW_CharLFO45LVL8" text:bullet-char="•">
        <style:list-level-properties text:space-before="4.727in" text:min-label-width="0.0937in" text:list-level-position-and-space-mode="label-alignment">
          <style:list-level-label-alignment text:label-followed-by="listtab" fo:margin-left="4.8208in" fo:text-indent="-0.0937in"/>
        </style:list-level-properties>
      </text:list-level-style-bullet>
      <text:list-level-style-bullet text:level="9" text:style-name="WW_CharLFO45LVL9" text:bullet-char="•">
        <style:list-level-properties text:space-before="5.4041in" text:min-label-width="0.0937in" text:list-level-position-and-space-mode="label-alignment">
          <style:list-level-label-alignment text:label-followed-by="listtab" fo:margin-left="5.4979in" fo:text-indent="-0.0937in"/>
        </style:list-level-properties>
      </text:list-level-style-bullet>
    </text:list-style>
    <text:list-style style:name="LFO46">
      <text:list-level-style-number text:level="1" text:style-name="WW_CharLFO46LVL1" style:num-format="I">
        <style:list-level-properties text:space-before="0.443in" text:min-label-width="0.0937in" text:list-level-position-and-space-mode="label-alignment">
          <style:list-level-label-alignment text:label-followed-by="listtab" fo:margin-left="0.5368in" fo:text-indent="-0.0937in"/>
        </style:list-level-properties>
      </text:list-level-style-number>
      <text:list-level-style-bullet text:level="2" text:style-name="WW_CharLFO46LVL2" text:bullet-char="•">
        <style:list-level-properties text:space-before="1.0784in" text:min-label-width="0.0937in" text:list-level-position-and-space-mode="label-alignment">
          <style:list-level-label-alignment text:label-followed-by="listtab" fo:margin-left="1.1722in" fo:text-indent="-0.0937in"/>
        </style:list-level-properties>
      </text:list-level-style-bullet>
      <text:list-level-style-bullet text:level="3" text:style-name="WW_CharLFO46LVL3" text:bullet-char="•">
        <style:list-level-properties text:space-before="1.7097in" text:min-label-width="0.0937in" text:list-level-position-and-space-mode="label-alignment">
          <style:list-level-label-alignment text:label-followed-by="listtab" fo:margin-left="1.8034in" fo:text-indent="-0.0937in"/>
        </style:list-level-properties>
      </text:list-level-style-bullet>
      <text:list-level-style-bullet text:level="4" text:style-name="WW_CharLFO46LVL4" text:bullet-char="•">
        <style:list-level-properties text:space-before="2.3402in" text:min-label-width="0.0937in" text:list-level-position-and-space-mode="label-alignment">
          <style:list-level-label-alignment text:label-followed-by="listtab" fo:margin-left="2.434in" fo:text-indent="-0.0937in"/>
        </style:list-level-properties>
      </text:list-level-style-bullet>
      <text:list-level-style-bullet text:level="5" text:style-name="WW_CharLFO46LVL5" text:bullet-char="•">
        <style:list-level-properties text:space-before="2.9715in" text:min-label-width="0.0937in" text:list-level-position-and-space-mode="label-alignment">
          <style:list-level-label-alignment text:label-followed-by="listtab" fo:margin-left="3.0652in" fo:text-indent="-0.0937in"/>
        </style:list-level-properties>
      </text:list-level-style-bullet>
      <text:list-level-style-bullet text:level="6" text:style-name="WW_CharLFO46LVL6" text:bullet-char="•">
        <style:list-level-properties text:space-before="3.6027in" text:min-label-width="0.0937in" text:list-level-position-and-space-mode="label-alignment">
          <style:list-level-label-alignment text:label-followed-by="listtab" fo:margin-left="3.6965in" fo:text-indent="-0.0937in"/>
        </style:list-level-properties>
      </text:list-level-style-bullet>
      <text:list-level-style-bullet text:level="7" text:style-name="WW_CharLFO46LVL7" text:bullet-char="•">
        <style:list-level-properties text:space-before="4.2333in" text:min-label-width="0.0937in" text:list-level-position-and-space-mode="label-alignment">
          <style:list-level-label-alignment text:label-followed-by="listtab" fo:margin-left="4.327in" fo:text-indent="-0.0937in"/>
        </style:list-level-properties>
      </text:list-level-style-bullet>
      <text:list-level-style-bullet text:level="8" text:style-name="WW_CharLFO46LVL8" text:bullet-char="•">
        <style:list-level-properties text:space-before="4.8645in" text:min-label-width="0.0937in" text:list-level-position-and-space-mode="label-alignment">
          <style:list-level-label-alignment text:label-followed-by="listtab" fo:margin-left="4.9583in" fo:text-indent="-0.0937in"/>
        </style:list-level-properties>
      </text:list-level-style-bullet>
      <text:list-level-style-bullet text:level="9" text:style-name="WW_CharLFO46LVL9" text:bullet-char="•">
        <style:list-level-properties text:space-before="5.4958in" text:min-label-width="0.0937in" text:list-level-position-and-space-mode="label-alignment">
          <style:list-level-label-alignment text:label-followed-by="listtab" fo:margin-left="5.5895in" fo:text-indent="-0.0937in"/>
        </style:list-level-properties>
      </text:list-level-style-bullet>
    </text:list-style>
    <text:list-style style:name="LFO47">
      <text:list-level-style-number text:level="1" text:style-name="WW_CharLFO47LVL1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bullet text:level="2" text:style-name="WW_CharLFO47LVL2" text:bullet-char="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6166in" text:min-label-width="0in" text:list-level-position-and-space-mode="label-alignment">
          <style:list-level-label-alignment text:label-followed-by="listtab" fo:margin-left="3.6166in" fo:text-indent="0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65in" text:min-label-width="0in" text:list-level-position-and-space-mode="label-alignment">
          <style:list-level-label-alignment text:label-followed-by="listtab" fo:margin-left="5.65in" fo:text-indent="0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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Wingdings"/>
      </text:list-level-style-bullet>
      <text:list-level-style-number text:level="2" text:style-name="WW_CharLFO48LVL2" style:num-suffix=")" style:num-format="a" style:num-letter-sync="true">
        <style:list-level-properties text:space-before="0.5381in" text:min-label-width="0in" text:list-level-position-and-space-mode="label-alignment">
          <style:list-level-label-alignment text:label-followed-by="listtab" fo:margin-left="0.5381in" fo:text-indent="0in"/>
        </style:list-level-properties>
      </text:list-level-style-number>
      <text:list-level-style-bullet text:level="3" text:style-name="WW_CharLFO48LVL3" text:bullet-char="">
        <style:list-level-properties text:space-before="1.227in" text:min-label-width="0in" text:list-level-position-and-space-mode="label-alignment">
          <style:list-level-label-alignment text:label-followed-by="listtab" fo:margin-left="1.227in" fo:text-indent="0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125in" text:min-label-width="0in" text:list-level-position-and-space-mode="label-alignment">
          <style:list-level-label-alignment text:label-followed-by="listtab" fo:margin-left="1.9125in" fo:text-indent="0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9694in" text:min-label-width="0in" text:list-level-position-and-space-mode="label-alignment">
          <style:list-level-label-alignment text:label-followed-by="listtab" fo:margin-left="3.9694in" fo:text-indent="0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6555in" text:min-label-width="0in" text:list-level-position-and-space-mode="label-alignment">
          <style:list-level-label-alignment text:label-followed-by="listtab" fo:margin-left="4.6555in" fo:text-indent="0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3409in" text:min-label-width="0in" text:list-level-position-and-space-mode="label-alignment">
          <style:list-level-label-alignment text:label-followed-by="listtab" fo:margin-left="5.3409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59<text:s/>– Ano<text:s/>12 Quarta-Feira,<text:s/>10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8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10T15:56:00Z</meta:creation-date>
    <dc:date>2021-02-10T15:56:00Z</dc:date>
    <meta:print-date>2021-02-09T15:09:00Z</meta:print-date>
    <meta:template xlink:href="Normal" xlink:type="simple"/>
    <meta:editing-cycles>2</meta:editing-cycles>
    <meta:editing-duration>PT60S</meta:editing-duration>
    <meta:document-statistic meta:page-count="14" meta:paragraph-count="84" meta:word-count="6603" meta:character-count="42181" meta:row-count="297" meta:non-whitespace-character-count="35662"/>
  </office:meta>
</office:document-meta>
</file>