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5701in" text:min-label-width="0.1951in" text:list-level-position-and-space-mode="label-alignment">
          <style:list-level-label-alignment text:label-followed-by="listtab" fo:margin-left="0.7652in" fo:text-indent="-0.1951in"/>
        </style:list-level-properties>
      </text:list-level-style-number>
      <text:list-level-style-bullet text:level="2" text:style-name="WW_CharLFO44LVL2" text:bullet-char="•">
        <style:list-level-properties text:space-before="1.177in" text:min-label-width="0.1951in" text:list-level-position-and-space-mode="label-alignment">
          <style:list-level-label-alignment text:label-followed-by="listtab" fo:margin-left="1.3722in" fo:text-indent="-0.1951in"/>
        </style:list-level-properties>
      </text:list-level-style-bullet>
      <text:list-level-style-bullet text:level="3" text:style-name="WW_CharLFO44LVL3" text:bullet-char="•">
        <style:list-level-properties text:space-before="1.7861in" text:min-label-width="0.1951in" text:list-level-position-and-space-mode="label-alignment">
          <style:list-level-label-alignment text:label-followed-by="listtab" fo:margin-left="1.9812in" fo:text-indent="-0.1951in"/>
        </style:list-level-properties>
      </text:list-level-style-bullet>
      <text:list-level-style-bullet text:level="4" text:style-name="WW_CharLFO44LVL4" text:bullet-char="•">
        <style:list-level-properties text:space-before="2.3944in" text:min-label-width="0.1951in" text:list-level-position-and-space-mode="label-alignment">
          <style:list-level-label-alignment text:label-followed-by="listtab" fo:margin-left="2.5895in" fo:text-indent="-0.1951in"/>
        </style:list-level-properties>
      </text:list-level-style-bullet>
      <text:list-level-style-bullet text:level="5" text:style-name="WW_CharLFO44LVL5" text:bullet-char="•">
        <style:list-level-properties text:space-before="3.0034in" text:min-label-width="0.1951in" text:list-level-position-and-space-mode="label-alignment">
          <style:list-level-label-alignment text:label-followed-by="listtab" fo:margin-left="3.1986in" fo:text-indent="-0.1951in"/>
        </style:list-level-properties>
      </text:list-level-style-bullet>
      <text:list-level-style-bullet text:level="6" text:style-name="WW_CharLFO44LVL6" text:bullet-char="•">
        <style:list-level-properties text:space-before="3.6125in" text:min-label-width="0.1951in" text:list-level-position-and-space-mode="label-alignment">
          <style:list-level-label-alignment text:label-followed-by="listtab" fo:margin-left="3.8076in" fo:text-indent="-0.1951in"/>
        </style:list-level-properties>
      </text:list-level-style-bullet>
      <text:list-level-style-bullet text:level="7" text:style-name="WW_CharLFO44LVL7" text:bullet-char="•">
        <style:list-level-properties text:space-before="4.2208in" text:min-label-width="0.1951in" text:list-level-position-and-space-mode="label-alignment">
          <style:list-level-label-alignment text:label-followed-by="listtab" fo:margin-left="4.4159in" fo:text-indent="-0.1951in"/>
        </style:list-level-properties>
      </text:list-level-style-bullet>
      <text:list-level-style-bullet text:level="8" text:style-name="WW_CharLFO44LVL8" text:bullet-char="•">
        <style:list-level-properties text:space-before="4.8298in" text:min-label-width="0.1951in" text:list-level-position-and-space-mode="label-alignment">
          <style:list-level-label-alignment text:label-followed-by="listtab" fo:margin-left="5.025in" fo:text-indent="-0.1951in"/>
        </style:list-level-properties>
      </text:list-level-style-bullet>
      <text:list-level-style-bullet text:level="9" text:style-name="WW_CharLFO44LVL9" text:bullet-char="•">
        <style:list-level-properties text:space-before="5.4388in" text:min-label-width="0.1951in" text:list-level-position-and-space-mode="label-alignment">
          <style:list-level-label-alignment text:label-followed-by="listtab" fo:margin-left="5.634in" fo:text-indent="-0.1951in"/>
        </style:list-level-properties>
      </text:list-level-style-bullet>
    </text:list-style>
    <text:list-style style:name="LFO45">
      <text:list-level-style-bullet text:level="1" text:style-name="WW_CharLFO45LVL1" text:bullet-char="-">
        <style:list-level-properties text:space-before="-0.0152in" text:min-label-width="0.0937in" text:list-level-position-and-space-mode="label-alignment">
          <style:list-level-label-alignment text:label-followed-by="listtab" fo:margin-left="0.0784in" fo:text-indent="-0.0937in"/>
        </style:list-level-properties>
        <style:text-properties style:font-name="Arial"/>
      </text:list-level-style-bullet>
      <text:list-level-style-bullet text:level="2" text:style-name="WW_CharLFO45LVL2" text:bullet-char="•">
        <style:list-level-properties text:space-before="0.6659in" text:min-label-width="0.0937in" text:list-level-position-and-space-mode="label-alignment">
          <style:list-level-label-alignment text:label-followed-by="listtab" fo:margin-left="0.7597in" fo:text-indent="-0.0937in"/>
        </style:list-level-properties>
      </text:list-level-style-bullet>
      <text:list-level-style-bullet text:level="3" text:style-name="WW_CharLFO45LVL3" text:bullet-char="•">
        <style:list-level-properties text:space-before="1.343in" text:min-label-width="0.0937in" text:list-level-position-and-space-mode="label-alignment">
          <style:list-level-label-alignment text:label-followed-by="listtab" fo:margin-left="1.4368in" fo:text-indent="-0.0937in"/>
        </style:list-level-properties>
      </text:list-level-style-bullet>
      <text:list-level-style-bullet text:level="4" text:style-name="WW_CharLFO45LVL4" text:bullet-char="•">
        <style:list-level-properties text:space-before="2.0194in" text:min-label-width="0.0937in" text:list-level-position-and-space-mode="label-alignment">
          <style:list-level-label-alignment text:label-followed-by="listtab" fo:margin-left="2.1131in" fo:text-indent="-0.0937in"/>
        </style:list-level-properties>
      </text:list-level-style-bullet>
      <text:list-level-style-bullet text:level="5" text:style-name="WW_CharLFO45LVL5" text:bullet-char="•">
        <style:list-level-properties text:space-before="2.6965in" text:min-label-width="0.0937in" text:list-level-position-and-space-mode="label-alignment">
          <style:list-level-label-alignment text:label-followed-by="listtab" fo:margin-left="2.7902in" fo:text-indent="-0.0937in"/>
        </style:list-level-properties>
      </text:list-level-style-bullet>
      <text:list-level-style-bullet text:level="6" text:style-name="WW_CharLFO45LVL6" text:bullet-char="•">
        <style:list-level-properties text:space-before="3.3736in" text:min-label-width="0.0937in" text:list-level-position-and-space-mode="label-alignment">
          <style:list-level-label-alignment text:label-followed-by="listtab" fo:margin-left="3.4673in" fo:text-indent="-0.0937in"/>
        </style:list-level-properties>
      </text:list-level-style-bullet>
      <text:list-level-style-bullet text:level="7" text:style-name="WW_CharLFO45LVL7" text:bullet-char="•">
        <style:list-level-properties text:space-before="4.05in" text:min-label-width="0.0937in" text:list-level-position-and-space-mode="label-alignment">
          <style:list-level-label-alignment text:label-followed-by="listtab" fo:margin-left="4.1437in" fo:text-indent="-0.0937in"/>
        </style:list-level-properties>
      </text:list-level-style-bullet>
      <text:list-level-style-bullet text:level="8" text:style-name="WW_CharLFO45LVL8" text:bullet-char="•">
        <style:list-level-properties text:space-before="4.727in" text:min-label-width="0.0937in" text:list-level-position-and-space-mode="label-alignment">
          <style:list-level-label-alignment text:label-followed-by="listtab" fo:margin-left="4.8208in" fo:text-indent="-0.0937in"/>
        </style:list-level-properties>
      </text:list-level-style-bullet>
      <text:list-level-style-bullet text:level="9" text:style-name="WW_CharLFO45LVL9" text:bullet-char="•">
        <style:list-level-properties text:space-before="5.4041in" text:min-label-width="0.0937in" text:list-level-position-and-space-mode="label-alignment">
          <style:list-level-label-alignment text:label-followed-by="listtab" fo:margin-left="5.4979in" fo:text-indent="-0.0937in"/>
        </style:list-level-properties>
      </text:list-level-style-bullet>
    </text:list-style>
    <text:list-style style:name="LFO46">
      <text:list-level-style-number text:level="1" text:style-name="WW_CharLFO46LVL1" style:num-format="I">
        <style:list-level-properties text:space-before="0.443in" text:min-label-width="0.0937in" text:list-level-position-and-space-mode="label-alignment">
          <style:list-level-label-alignment text:label-followed-by="listtab" fo:margin-left="0.5368in" fo:text-indent="-0.0937in"/>
        </style:list-level-properties>
      </text:list-level-style-number>
      <text:list-level-style-bullet text:level="2" text:style-name="WW_CharLFO46LVL2" text:bullet-char="•">
        <style:list-level-properties text:space-before="1.0784in" text:min-label-width="0.0937in" text:list-level-position-and-space-mode="label-alignment">
          <style:list-level-label-alignment text:label-followed-by="listtab" fo:margin-left="1.1722in" fo:text-indent="-0.0937in"/>
        </style:list-level-properties>
      </text:list-level-style-bullet>
      <text:list-level-style-bullet text:level="3" text:style-name="WW_CharLFO46LVL3" text:bullet-char="•">
        <style:list-level-properties text:space-before="1.7097in" text:min-label-width="0.0937in" text:list-level-position-and-space-mode="label-alignment">
          <style:list-level-label-alignment text:label-followed-by="listtab" fo:margin-left="1.8034in" fo:text-indent="-0.0937in"/>
        </style:list-level-properties>
      </text:list-level-style-bullet>
      <text:list-level-style-bullet text:level="4" text:style-name="WW_CharLFO46LVL4" text:bullet-char="•">
        <style:list-level-properties text:space-before="2.3402in" text:min-label-width="0.0937in" text:list-level-position-and-space-mode="label-alignment">
          <style:list-level-label-alignment text:label-followed-by="listtab" fo:margin-left="2.434in" fo:text-indent="-0.0937in"/>
        </style:list-level-properties>
      </text:list-level-style-bullet>
      <text:list-level-style-bullet text:level="5" text:style-name="WW_CharLFO46LVL5" text:bullet-char="•">
        <style:list-level-properties text:space-before="2.9715in" text:min-label-width="0.0937in" text:list-level-position-and-space-mode="label-alignment">
          <style:list-level-label-alignment text:label-followed-by="listtab" fo:margin-left="3.0652in" fo:text-indent="-0.0937in"/>
        </style:list-level-properties>
      </text:list-level-style-bullet>
      <text:list-level-style-bullet text:level="6" text:style-name="WW_CharLFO46LVL6" text:bullet-char="•">
        <style:list-level-properties text:space-before="3.6027in" text:min-label-width="0.0937in" text:list-level-position-and-space-mode="label-alignment">
          <style:list-level-label-alignment text:label-followed-by="listtab" fo:margin-left="3.6965in" fo:text-indent="-0.0937in"/>
        </style:list-level-properties>
      </text:list-level-style-bullet>
      <text:list-level-style-bullet text:level="7" text:style-name="WW_CharLFO46LVL7" text:bullet-char="•">
        <style:list-level-properties text:space-before="4.2333in" text:min-label-width="0.0937in" text:list-level-position-and-space-mode="label-alignment">
          <style:list-level-label-alignment text:label-followed-by="listtab" fo:margin-left="4.327in" fo:text-indent="-0.0937in"/>
        </style:list-level-properties>
      </text:list-level-style-bullet>
      <text:list-level-style-bullet text:level="8" text:style-name="WW_CharLFO46LVL8" text:bullet-char="•">
        <style:list-level-properties text:space-before="4.8645in" text:min-label-width="0.0937in" text:list-level-position-and-space-mode="label-alignment">
          <style:list-level-label-alignment text:label-followed-by="listtab" fo:margin-left="4.9583in" fo:text-indent="-0.0937in"/>
        </style:list-level-properties>
      </text:list-level-style-bullet>
      <text:list-level-style-bullet text:level="9" text:style-name="WW_CharLFO46LVL9" text:bullet-char="•">
        <style:list-level-properties text:space-before="5.4958in" text:min-label-width="0.0937in" text:list-level-position-and-space-mode="label-alignment">
          <style:list-level-label-alignment text:label-followed-by="listtab" fo:margin-left="5.5895in" fo:text-indent="-0.0937in"/>
        </style:list-level-propertie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style:font-name="Calibri" style:font-name-complex="Calibri" style:font-weight-complex="bold" fo:font-size="12pt" style:font-size-asian="12pt" style:font-size-complex="12pt"/>
    </style:style>
    <style:style style:name="T23" style:parent-style-name="Fonteparág.padrão" style:family="text">
      <style:text-properties style:font-name="Calibri" style:font-name-complex="Calibri" fo:font-size="12pt" style:font-size-asian="12pt" style:font-size-complex="12pt"/>
    </style:style>
    <style:style style:name="T24" style:parent-style-name="Fonteparág.padrão" style:family="text">
      <style:text-properties fo:letter-spacing="0.0006in"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2" style:parent-style-name="Fonteparág.padrão" style:family="text">
      <style:text-properties fo:letter-spacing="0.0006in" fo:font-size="12pt" style:font-size-asian="12pt" style:font-size-complex="12pt"/>
    </style:style>
    <style:style style:name="T33" style:parent-style-name="Fonteparág.padrão" style:family="text">
      <style:text-properties style:font-name="Calibri" style:font-name-complex="Calibri" fo:font-size="12pt" style:font-size-asian="12pt" style:font-size-complex="12pt"/>
    </style:style>
    <style:style style:name="T34" style:parent-style-name="Fonteparág.padrão" style:family="text">
      <style:text-properties fo:letter-spacing="0.0006in"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T39" style:parent-style-name="Fonteparág.padrão" style:family="text">
      <style:text-properties fo:letter-spacing="0.0006in"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3" style:parent-style-name="Estilo1Char" style:family="text">
      <style:text-properties style:font-name="Calibri" style:font-name-complex="Calibri" style:use-window-font-color="true" fo:font-size="12pt" style:font-size-asian="12pt"/>
    </style:style>
    <style:style style:name="T44" style:parent-style-name="Fonteparág.padrão" style:family="text">
      <style:text-properties style:font-name="Calibri" style:font-name-complex="Calibri"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letter-spacing="0.0006in" fo:font-size="12pt" style:font-size-asian="12pt" style:font-size-complex="12pt"/>
    </style:style>
    <style:style style:name="T51" style:parent-style-name="Fonteparág.padrão" style:family="text">
      <style:text-properties fo:letter-spacing="0.0006in" fo:font-size="12pt" style:font-size-asian="12pt" style:font-size-complex="12pt"/>
    </style:style>
    <style:style style:name="P5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3" style:parent-style-name="Fonteparág.padrão" style:family="text">
      <style:text-properties style:font-name="Calibri" style:font-name-complex="Calibri" fo:font-size="12pt" style:font-size-asian="12pt" style:font-size-complex="12pt"/>
    </style:style>
    <style:style style:name="T54" style:parent-style-name="Fonteparág.padrão" style:family="text">
      <style:text-properties fo:letter-spacing="0.0006in" fo:font-size="12pt" style:font-size-asian="12pt" style:font-size-complex="12pt"/>
    </style:style>
    <style:style style:name="T55" style:parent-style-name="Fonteparág.padrão" style:family="text">
      <style:text-properties fo:letter-spacing="0.0006in" fo:font-size="12pt" style:font-size-asian="12pt" style:font-size-complex="12pt"/>
    </style:style>
    <style:style style:name="T56" style:parent-style-name="Fonteparág.padrão" style:family="text">
      <style:text-properties fo:letter-spacing="0.0006in" fo:font-size="12pt" style:font-size-asian="12pt" style:font-size-complex="12pt"/>
    </style:style>
    <style:style style:name="T57" style:parent-style-name="Fonteparág.padrão" style:family="text">
      <style:text-properties fo:letter-spacing="0.0006in" fo:font-size="12pt" style:font-size-asian="12pt" style:font-size-complex="12pt"/>
    </style:style>
    <style:style style:name="T58" style:parent-style-name="Fonteparág.padrão" style:family="text">
      <style:text-properties fo:letter-spacing="0.0006in" fo:font-size="12pt" style:font-size-asian="12pt" style:font-size-complex="12pt"/>
    </style:style>
    <style:style style:name="P5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60" style:parent-style-name="Fonteparág.padrão" style:family="text">
      <style:text-properties fo:letter-spacing="0.0006in" fo:font-size="12pt" style:font-size-asian="12pt" style:font-size-complex="12pt"/>
    </style:style>
    <style:style style:name="T61" style:parent-style-name="Fonteparág.padrão" style:family="text">
      <style:text-properties fo:letter-spacing="-0.0006in"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letter-spacing="-0.0006in"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letter-spacing="0.0006in" fo:font-size="12pt" style:font-size-asian="12pt" style:font-size-complex="12pt"/>
    </style:style>
    <style:style style:name="T66" style:parent-style-name="Fonteparág.padrão" style:family="text">
      <style:text-properties fo:letter-spacing="0.0006in" fo:font-size="12pt" style:font-size-asian="12pt" style:font-size-complex="12pt"/>
    </style:style>
    <style:style style:name="T67" style:parent-style-name="Fonteparág.padrão" style:family="text">
      <style:text-properties fo:letter-spacing="0.0006in" fo:font-size="12pt" style:font-size-asian="12pt" style:font-size-complex="12pt"/>
    </style:style>
    <style:style style:name="T68" style:parent-style-name="Fonteparág.padrão" style:family="text">
      <style:text-properties fo:letter-spacing="0.0006in" fo:font-size="12pt" style:font-size-asian="12pt" style:font-size-complex="12pt"/>
    </style:style>
    <style:style style:name="T69" style:parent-style-name="Fonteparág.padrão" style:family="text">
      <style:text-properties fo:letter-spacing="0.0006in" fo:font-size="12pt" style:font-size-asian="12pt" style:font-size-complex="12pt"/>
    </style:style>
    <style:style style:name="P7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71" style:parent-style-name="Estilo1Char" style:family="text">
      <style:text-properties style:font-name="Calibri" style:font-name-complex="Calibri" style:use-window-font-color="true" fo:font-size="12pt" style:font-size-asian="12pt"/>
    </style:style>
    <style:style style:name="T72" style:parent-style-name="Fonteparág.padrão" style:family="text">
      <style:text-properties fo:letter-spacing="0.0006in" fo:font-size="12pt" style:font-size-asian="12pt" style:font-size-complex="12pt"/>
    </style:style>
    <style:style style:name="T73" style:parent-style-name="Fonteparág.padrão" style:family="text">
      <style:text-properties fo:letter-spacing="0.0006in" fo:font-size="12pt" style:font-size-asian="12pt" style:font-size-complex="12pt"/>
    </style:style>
    <style:style style:name="T74" style:parent-style-name="Fonteparág.padrão" style:family="text">
      <style:text-properties fo:letter-spacing="0.0006in" fo:font-size="12pt" style:font-size-asian="12pt" style:font-size-complex="12pt"/>
    </style:style>
    <style:style style:name="T75" style:parent-style-name="Fonteparág.padrão" style:family="text">
      <style:text-properties fo:letter-spacing="0.0006in" fo:font-size="12pt" style:font-size-asian="12pt" style:font-size-complex="12pt"/>
    </style:style>
    <style:style style:name="T76" style:parent-style-name="Fonteparág.padrão" style:family="text">
      <style:text-properties fo:letter-spacing="0.0006in" fo:font-size="12pt" style:font-size-asian="12pt" style:font-size-complex="12pt"/>
    </style:style>
    <style:style style:name="P7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78"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79" style:parent-style-name="Fonteparág.padrão" style:family="text">
      <style:text-properties fo:letter-spacing="0.0006in" fo:font-size="12pt" style:font-size-asian="12pt" style:font-size-complex="12pt"/>
    </style:style>
    <style:style style:name="T80" style:parent-style-name="Fonteparág.padrão" style:family="text">
      <style:text-properties fo:letter-spacing="0.0006in" fo:font-size="12pt" style:font-size-asian="12pt" style:font-size-complex="12pt"/>
    </style:style>
    <style:style style:name="T81" style:parent-style-name="Fonteparág.padrão" style:family="text">
      <style:text-properties fo:letter-spacing="0.0006in" fo:font-size="12pt" style:font-size-asian="12pt" style:font-size-complex="12pt"/>
    </style:style>
    <style:style style:name="T82" style:parent-style-name="Fonteparág.padrão" style:family="text">
      <style:text-properties fo:letter-spacing="0.0006in" fo:font-size="12pt" style:font-size-asian="12pt" style:font-size-complex="12pt"/>
    </style:style>
    <style:style style:name="T83" style:parent-style-name="Fonteparág.padrão" style:family="text">
      <style:text-properties fo:letter-spacing="0.0006in" fo:font-size="12pt" style:font-size-asian="12pt" style:font-size-complex="12pt"/>
    </style:style>
    <style:style style:name="T84" style:parent-style-name="Fonteparág.padrão" style:family="text">
      <style:text-properties fo:letter-spacing="0.0006in" fo:font-size="12pt" style:font-size-asian="12pt" style:font-size-complex="12pt"/>
    </style:style>
    <style:style style:name="T85" style:parent-style-name="Fonteparág.padrão" style:family="text">
      <style:text-properties fo:letter-spacing="0.0006in" fo:font-size="12pt" style:font-size-asian="12pt" style:font-size-complex="12pt"/>
    </style:style>
    <style:style style:name="P86"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87"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88" style:parent-style-name="Normal" style:family="paragraph">
      <style:paragraph-properties fo:keep-with-next="always" fo:text-align="justify" fo:margin-bottom="0in" fo:line-height="100%" fo:margin-left="-0.1972in">
        <style:tab-stops/>
      </style:paragraph-properties>
    </style:style>
    <style:style style:name="T89" style:parent-style-name="Estilo1Char" style:family="text">
      <style:text-properties style:font-name="Calibri" style:font-name-complex="Calibri" style:use-window-font-color="true" fo:font-size="23pt" style:font-size-asian="23pt" style:font-size-complex="23pt"/>
    </style:style>
    <style:style style:name="P90" style:parent-style-name="Normal" style:family="paragraph">
      <style:paragraph-properties fo:keep-with-next="always" fo:text-align="justify" fo:margin-bottom="0in" fo:line-height="100%" fo:margin-left="-0.1972in">
        <style:tab-stops/>
      </style:paragraph-properties>
    </style:style>
    <style:style style:name="T91" style:parent-style-name="Estilo1Char" style:family="text">
      <style:text-properties style:font-name="Calibri" style:font-name-complex="Calibri" style:use-window-font-color="true" fo:font-size="16pt" style:font-size-asian="16pt" style:font-size-complex="16pt"/>
    </style:style>
    <style:style style:name="P92" style:parent-style-name="Estilo2" style:family="paragraph">
      <style:paragraph-properties fo:margin-left="-0.1972in">
        <style:tab-stops/>
      </style:paragraph-properties>
    </style:style>
    <style:style style:name="T93" style:parent-style-name="Fonteparág.padrão" style:family="text">
      <style:text-properties style:use-window-font-color="true"/>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size="9.5pt" style:font-size-asian="9.5pt" style:font-size-complex="9.5pt"/>
    </style:style>
    <style:style style:name="T96" style:parent-style-name="Fonteparág.padrão" style:family="text">
      <style:text-properties style:font-name="Calibri" style:font-name-complex="Calibri" style:font-weight-complex="bold" fo:font-size="9.5pt" style:font-size-asian="9.5pt" style:font-size-complex="9.5pt"/>
    </style:style>
    <style:style style:name="T97" style:parent-style-name="Fonteparág.padrão" style:family="text">
      <style:text-properties style:font-name="Calibri" style:font-name-complex="Calibri" fo:font-size="9.5pt" style:font-size-asian="9.5pt" style:font-size-complex="9.5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size="9.5pt" style:font-size-asian="9.5pt" style:font-size-complex="9.5pt"/>
    </style:style>
    <style:style style:name="T101" style:parent-style-name="Fonteparág.padrão" style:family="text">
      <style:text-properties style:font-name="Calibri" style:font-name-complex="Calibri" fo:font-weight="bold" style:font-weight-asian="bold" fo:font-size="9.5pt" style:font-size-asian="9.5pt" style:font-size-complex="9.5pt"/>
    </style:style>
    <style:style style:name="T102" style:parent-style-name="Fonteparág.padrão" style:family="text">
      <style:text-properties style:font-name="Calibri" style:font-name-complex="Calibri" fo:font-size="9.5pt" style:font-size-asian="9.5pt" style:font-size-complex="9.5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size="9.5pt" style:font-size-asian="9.5pt" style:font-size-complex="9.5pt"/>
    </style:style>
    <style:style style:name="T108" style:parent-style-name="Fonteparág.padrão" style:family="text">
      <style:text-properties style:font-name="Calibri" style:font-name-complex="Calibri" fo:font-weight="bold" style:font-weight-asian="bold" fo:font-size="9.5pt" style:font-size-asian="9.5pt" style:font-size-complex="9.5pt"/>
    </style:style>
    <style:style style:name="T109" style:parent-style-name="Fonteparág.padrão" style:family="text">
      <style:text-properties style:font-name="Calibri" style:font-name-complex="Calibri" fo:font-size="9.5pt" style:font-size-asian="9.5pt" style:font-size-complex="9.5pt"/>
    </style:style>
    <style:style style:name="T110" style:parent-style-name="Fonteparág.padrão" style:family="text">
      <style:text-properties style:font-name="Calibri" style:font-name-complex="Calibri" style:letter-kerning="true" fo:font-size="9.5pt" style:font-size-asian="9.5pt" style:font-size-complex="9.5pt"/>
    </style:style>
    <style:style style:name="T111" style:parent-style-name="Fonteparág.padrão" style:family="text">
      <style:text-properties style:font-name="Calibri" style:font-name-complex="Calibri" fo:font-size="9.5pt" style:font-size-asian="9.5pt" style:font-size-complex="9.5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9.5pt" style:font-size-asian="9.5pt" style:font-size-complex="9.5pt"/>
    </style:style>
    <style:style style:name="T117" style:parent-style-name="Fonteparág.padrão" style:family="text">
      <style:text-properties style:font-name="Calibri" style:font-name-complex="Calibri" fo:font-size="9.5pt" style:font-size-asian="9.5pt" style:font-size-complex="9.5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weight="bold" style:font-weight-asian="bold" fo:font-size="9.5pt" style:font-size-asian="9.5pt" style:font-size-complex="9.5pt"/>
    </style:style>
    <style:style style:name="T120" style:parent-style-name="Fonteparág.padrão" style:family="text">
      <style:text-properties style:font-name="Calibri" style:font-name-complex="Calibri" fo:font-size="9.5pt" style:font-size-asian="9.5pt" style:font-size-complex="9.5pt"/>
    </style:style>
    <style:style style:name="P1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22" style:parent-style-name="Estilo2" style:family="paragraph">
      <style:paragraph-properties fo:margin-left="-0.1972in">
        <style:tab-stops/>
      </style:paragraph-properties>
    </style:style>
    <style:style style:name="T123" style:parent-style-name="Fonteparág.padrão" style:family="text">
      <style:text-properties style:use-window-font-color="true"/>
    </style:style>
    <style:style style:name="P124" style:parent-style-name="Recuodecorpodetexto"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style:font-weight-complex="bold" fo:font-size="9.5pt" style:font-size-asian="9.5pt" style:font-size-complex="9.5pt"/>
    </style:style>
    <style:style style:name="T126" style:parent-style-name="Fonteparág.padrão" style:family="text">
      <style:text-properties style:font-name="Calibri" style:font-name-complex="Calibri" fo:font-size="9.5pt" style:font-size-asian="9.5pt" style:font-size-complex="9.5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28" style:parent-style-name="Corpodetexto"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size="9.5pt" style:font-size-asian="9.5pt" style:font-size-complex="9.5pt"/>
    </style:style>
    <style:style style:name="T130" style:parent-style-name="Fonteparág.padrão" style:family="text">
      <style:text-properties style:font-name="Calibri" style:font-name-complex="Calibri" fo:font-weight="bold" style:font-weight-asian="bold" fo:font-size="9.5pt" style:font-size-asian="9.5pt" style:font-size-complex="9.5pt"/>
    </style:style>
    <style:style style:name="T131" style:parent-style-name="Fonteparág.padrão" style:family="text">
      <style:text-properties style:font-name="Calibri" style:font-name-complex="Calibri" fo:font-size="9.5pt" style:font-size-asian="9.5pt" style:font-size-complex="9.5pt"/>
    </style:style>
    <style:style style:name="P132"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34" style:parent-style-name="Normal" style:family="paragraph">
      <style:paragraph-properties fo:text-align="justify" fo:margin-bottom="0in" fo:line-height="100%" fo:margin-left="-0.1972in">
        <style:tab-stops>
          <style:tab-stop style:type="left" style:position="0.6888in"/>
          <style:tab-stop style:type="left" style:position="1.8222in"/>
        </style:tab-stops>
      </style:paragraph-properties>
      <style:text-properties style:font-name="Calibri" style:font-name-complex="Calibri" fo:font-size="9.5pt" style:font-size-asian="9.5pt" style:font-size-complex="9.5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3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3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fo:background-color="#FFFFFF"/>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style:font-weight-complex="bold" fo:font-size="9.5pt" style:font-size-asian="9.5pt" style:font-size-complex="9.5pt"/>
    </style:style>
    <style:style style:name="T142" style:parent-style-name="Fonteparág.padrão" style:family="text">
      <style:text-properties style:font-name="Calibri" style:font-name-complex="Calibri" fo:font-size="9.5pt" style:font-size-asian="9.5pt" style:font-size-complex="9.5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style:font-weight-complex="bold" fo:font-size="9.5pt" style:font-size-asian="9.5pt" style:font-size-complex="9.5pt"/>
    </style:style>
    <style:style style:name="T145" style:parent-style-name="Fonteparág.padrão" style:family="text">
      <style:text-properties style:font-name="Calibri" style:font-name-complex="Calibri" fo:font-size="9.5pt" style:font-size-asian="9.5pt" style:font-size-complex="9.5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4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alibri" style:font-name-complex="Calibri" style:font-weight-complex="bold" fo:font-size="9.5pt" style:font-size-asian="9.5pt" style:font-size-complex="9.5pt"/>
    </style:style>
    <style:style style:name="T152" style:parent-style-name="Fonteparág.padrão" style:family="text">
      <style:text-properties style:font-name="Calibri" style:font-name-complex="Calibri" fo:font-size="9.5pt" style:font-size-asian="9.5pt" style:font-size-complex="9.5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style:font-weight-complex="bold" fo:font-size="9.5pt" style:font-size-asian="9.5pt" style:font-size-complex="9.5pt"/>
    </style:style>
    <style:style style:name="T158" style:parent-style-name="Fonteparág.padrão" style:family="text">
      <style:text-properties style:font-name="Calibri" style:font-name-complex="Calibri" fo:font-size="9.5pt" style:font-size-asian="9.5pt" style:font-size-complex="9.5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fo:font-size="9.5pt" style:font-size-asian="9.5pt" style:font-size-complex="9.5pt"/>
    </style:style>
    <style:style style:name="T167" style:parent-style-name="Fonteparág.padrão" style:family="text">
      <style:text-properties style:font-name="Calibri" style:font-name-complex="Calibri" fo:font-size="9.5pt" style:font-size-asian="9.5pt" style:font-size-complex="9.5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fo:font-size="9.5pt" style:font-size-asian="9.5pt" style:font-size-complex="9.5pt"/>
    </style:style>
    <style:style style:name="T170" style:parent-style-name="Fonteparág.padrão" style:family="text">
      <style:text-properties style:font-name="Calibri" style:font-name-complex="Calibri" fo:font-size="9.5pt" style:font-size-asian="9.5pt" style:font-size-complex="9.5pt"/>
    </style:style>
    <style:style style:name="P1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72" style:parent-style-name="Estilo2" style:family="paragraph">
      <style:paragraph-properties fo:margin-left="-0.1972in">
        <style:tab-stops/>
      </style:paragraph-properties>
    </style:style>
    <style:style style:name="T173" style:parent-style-name="Fonteparág.padrão" style:family="text">
      <style:text-properties style:use-window-font-color="true"/>
    </style:style>
    <style:style style:name="P174" style:parent-style-name="Recuod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78" style:parent-style-name="Corpodetexto"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size="9.5pt" style:font-size-asian="9.5pt" style:font-size-complex="9.5pt"/>
    </style:style>
    <style:style style:name="T18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81" style:parent-style-name="Fonteparág.padrão" style:family="text">
      <style:text-properties style:font-name="Calibri" style:font-name-complex="Calibri" style:font-weight-complex="bold" fo:font-size="9.5pt" style:font-size-asian="9.5pt" style:font-size-complex="9.5pt"/>
    </style:style>
    <style:style style:name="T182" style:parent-style-name="Fonteparág.padrão" style:family="text">
      <style:text-properties style:font-name="Calibri" style:font-name-complex="Calibri" fo:font-size="9.5pt" style:font-size-asian="9.5pt" style:font-size-complex="9.5pt"/>
    </style:style>
    <style:style style:name="T183" style:parent-style-name="Fonteparág.padrão" style:family="text">
      <style:text-properties style:font-name="Calibri" style:font-name-complex="Calibri" style:font-weight-complex="bold" fo:font-size="9.5pt" style:font-size-asian="9.5pt" style:font-size-complex="9.5pt"/>
    </style:style>
    <style:style style:name="P184"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fo:font-size="9.5pt" style:font-size-asian="9.5pt" style:font-size-complex="9.5pt"/>
    </style:style>
    <style:style style:name="T189" style:parent-style-name="Fonteparág.padrão" style:family="text">
      <style:text-properties style:font-name="Calibri" style:font-name-complex="Calibri" fo:font-size="9.5pt" style:font-size-asian="9.5pt" style:font-size-complex="9.5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fo:font-size="9.5pt" style:font-size-asian="9.5pt" style:font-size-complex="9.5pt"/>
    </style:style>
    <style:style style:name="T192" style:parent-style-name="Fonteparág.padrão" style:family="text">
      <style:text-properties style:font-name="Calibri" style:font-name-complex="Calibri" fo:font-size="9.5pt" style:font-size-asian="9.5pt" style:font-size-complex="9.5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194" style:parent-style-name="Estilo2" style:family="paragraph">
      <style:paragraph-properties fo:margin-left="-0.1972in">
        <style:tab-stops/>
      </style:paragraph-properties>
    </style:style>
    <style:style style:name="T195" style:parent-style-name="Fonteparág.padrão" style:family="text">
      <style:text-properties style:use-window-font-color="true"/>
    </style:style>
    <style:style style:name="P19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9.5pt" style:font-size-asian="9.5pt" style:font-size-complex="9.5pt"/>
    </style:style>
    <style:style style:name="P19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9.5pt" style:font-size-asian="9.5pt" style:font-size-complex="9.5pt"/>
    </style:style>
    <style:style style:name="P198"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9.5pt" style:font-size-asian="9.5pt" style:font-size-complex="9.5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2" style:parent-style-name="Corpodetexto"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size="9.5pt" style:font-size-asian="9.5pt" style:font-size-complex="9.5pt"/>
    </style:style>
    <style:style style:name="T204" style:parent-style-name="Fonteparág.padrão" style:family="text">
      <style:text-properties style:font-name="Calibri" style:font-name-complex="Calibri" fo:font-weight="bold" style:font-weight-asian="bold" fo:font-size="9.5pt" style:font-size-asian="9.5pt" style:font-size-complex="9.5pt"/>
    </style:style>
    <style:style style:name="T205" style:parent-style-name="Fonteparág.padrão" style:family="text">
      <style:text-properties style:font-name="Calibri" style:font-name-complex="Calibri" fo:font-size="9.5pt" style:font-size-asian="9.5pt" style:font-size-complex="9.5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9.5pt" style:font-size-asian="9.5pt" style:font-size-complex="9.5pt"/>
    </style:style>
    <style:style style:name="T211" style:parent-style-name="Fonteparág.padrão" style:family="text">
      <style:text-properties style:font-name="Calibri" style:font-name-complex="Calibri" fo:font-size="9.5pt" style:font-size-asian="9.5pt" style:font-size-complex="9.5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fo:font-weight="bold" style:font-weight-asian="bold" fo:font-size="9.5pt" style:font-size-asian="9.5pt" style:font-size-complex="9.5pt"/>
    </style:style>
    <style:style style:name="T214" style:parent-style-name="Fonteparág.padrão" style:family="text">
      <style:text-properties style:font-name="Calibri" style:font-name-complex="Calibri" fo:font-size="9.5pt" style:font-size-asian="9.5pt" style:font-size-complex="9.5pt"/>
    </style:style>
    <style:style style:name="P215" style:parent-style-name="Normal" style:family="paragraph">
      <style:paragraph-properties fo:border-top="none" fo:border-left="none" fo:border-bottom="0.0069in solid #000000" fo:border-right="none" fo:padding="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16" style:parent-style-name="Estilo2" style:family="paragraph">
      <style:paragraph-properties fo:margin-left="-0.1972in">
        <style:tab-stops/>
      </style:paragraph-properties>
    </style:style>
    <style:style style:name="T217" style:parent-style-name="Fonteparág.padrão" style:family="text">
      <style:text-properties style:use-window-font-color="true"/>
    </style:style>
    <style:style style:name="P21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1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size="9.5pt" style:font-size-asian="9.5pt" style:font-size-complex="9.5pt"/>
    </style:style>
    <style:style style:name="T222" style:parent-style-name="Fonteparág.padrão" style:family="text">
      <style:text-properties style:font-name="Calibri" style:font-name-complex="Calibri" fo:font-weight="bold" style:font-weight-asian="bold" fo:font-size="9.5pt" style:font-size-asian="9.5pt" style:font-size-complex="9.5pt"/>
    </style:style>
    <style:style style:name="T223" style:parent-style-name="Fonteparág.padrão" style:family="text">
      <style:text-properties style:font-name="Calibri" style:font-name-complex="Calibri" fo:font-size="9.5pt" style:font-size-asian="9.5pt" style:font-size-complex="9.5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size="9.5pt" style:font-size-asian="9.5pt" style:font-size-complex="9.5pt"/>
    </style:style>
    <style:style style:name="T231" style:parent-style-name="Fonteparág.padrão" style:family="text">
      <style:text-properties style:font-name="Calibri" style:font-name-complex="Calibri" style:font-weight-complex="bold" fo:font-size="9.5pt" style:font-size-asian="9.5pt" style:font-size-complex="9.5pt"/>
    </style:style>
    <style:style style:name="T232" style:parent-style-name="Fonteparág.padrão" style:family="text">
      <style:text-properties style:font-name="Calibri" style:font-name-complex="Calibri" fo:font-size="9.5pt" style:font-size-asian="9.5pt" style:font-size-complex="9.5pt"/>
    </style:style>
    <style:style style:name="T233" style:parent-style-name="Fonteparág.padrão" style:family="text">
      <style:text-properties style:font-name="Calibri" style:font-name-complex="Calibri" fo:font-weight="bold" style:font-weight-asian="bold" fo:font-size="9.5pt" style:font-size-asian="9.5pt" style:font-size-complex="9.5pt"/>
    </style:style>
    <style:style style:name="T234" style:parent-style-name="Fonteparág.padrão" style:family="text">
      <style:text-properties style:font-name="Calibri" style:font-name-complex="Calibri" fo:font-size="9.5pt" style:font-size-asian="9.5pt" style:font-size-complex="9.5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9.5pt" style:font-size-asian="9.5pt" style:font-size-complex="9.5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fo:font-size="9.5pt" style:font-size-asian="9.5pt" style:font-size-complex="9.5pt"/>
    </style:style>
    <style:style style:name="T242" style:parent-style-name="Fonteparág.padrão" style:family="text">
      <style:text-properties style:font-name="Calibri" style:font-name-complex="Calibri" fo:font-size="9.5pt" style:font-size-asian="9.5pt" style:font-size-complex="9.5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fo:font-size="9.5pt" style:font-size-asian="9.5pt" style:font-size-complex="9.5pt"/>
    </style:style>
    <style:style style:name="T245" style:parent-style-name="Fonteparág.padrão" style:family="text">
      <style:text-properties style:font-name="Calibri" style:font-name-complex="Calibri" fo:font-size="9.5pt" style:font-size-asian="9.5pt" style:font-size-complex="9.5pt"/>
    </style:style>
    <style:style style:name="P2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47" style:parent-style-name="Estilo2" style:family="paragraph">
      <style:paragraph-properties fo:margin-left="-0.1972in">
        <style:tab-stops/>
      </style:paragraph-properties>
    </style:style>
    <style:style style:name="T248" style:parent-style-name="Fonteparág.padrão" style:family="text">
      <style:text-properties style:use-window-font-color="true"/>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size="9.5pt" style:font-size-asian="9.5pt" style:font-size-complex="9.5pt"/>
    </style:style>
    <style:style style:name="T25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54" style:parent-style-name="Fonteparág.padrão" style:family="text">
      <style:text-properties style:font-name="Calibri" style:font-name-complex="Calibri" fo:font-size="9.5pt" style:font-size-asian="9.5pt" style:font-size-complex="9.5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7"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9.5pt" style:font-size-asian="9.5pt" style:font-size-complex="9.5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0" style:parent-style-name="Normal" style:family="paragraph">
      <style:paragraph-properties fo:text-align="justify" fo:margin-bottom="0in" fo:line-height="100%" fo:margin-left="-0.1972in">
        <style:tab-stops/>
      </style:paragraph-properties>
    </style:style>
    <style:style style:name="T261" style:parent-style-name="Fonteparág.padrão" style:family="text">
      <style:text-properties style:font-name="Calibri" style:font-name-complex="Calibri" fo:font-weight="bold" style:font-weight-asian="bold" fo:font-size="9.5pt" style:font-size-asian="9.5pt" style:font-size-complex="9.5pt"/>
    </style:style>
    <style:style style:name="T262" style:parent-style-name="Fonteparág.padrão" style:family="text">
      <style:text-properties style:font-name="Calibri" style:font-name-complex="Calibri" style:font-weight-complex="bold" fo:font-size="9.5pt" style:font-size-asian="9.5pt" style:font-size-complex="9.5pt"/>
    </style:style>
    <style:style style:name="T263" style:parent-style-name="Fonteparág.padrão" style:family="text">
      <style:text-properties style:font-name="Calibri" style:font-name-complex="Calibri" fo:font-size="9.5pt" style:font-size-asian="9.5pt" style:font-size-complex="9.5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weight="bold" style:font-weight-asian="bold" fo:font-size="9.5pt" style:font-size-asian="9.5pt" style:font-size-complex="9.5pt"/>
    </style:style>
    <style:style style:name="T269" style:parent-style-name="Fonteparág.padrão" style:family="text">
      <style:text-properties style:font-name="Calibri" style:font-name-complex="Calibri" fo:font-size="9.5pt" style:font-size-asian="9.5pt" style:font-size-complex="9.5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weight="bold" style:font-weight-asian="bold" fo:font-size="9.5pt" style:font-size-asian="9.5pt" style:font-size-complex="9.5pt"/>
    </style:style>
    <style:style style:name="T272" style:parent-style-name="Fonteparág.padrão" style:family="text">
      <style:text-properties style:font-name="Calibri" style:font-name-complex="Calibri" fo:font-size="9.5pt" style:font-size-asian="9.5pt" style:font-size-complex="9.5pt"/>
    </style:style>
    <style:style style:name="P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74" style:parent-style-name="Estilo2" style:family="paragraph">
      <style:paragraph-properties fo:margin-left="-0.1972in">
        <style:tab-stops/>
      </style:paragraph-properties>
    </style:style>
    <style:style style:name="T275" style:parent-style-name="Fonteparág.padrão" style:family="text">
      <style:text-properties style:use-window-font-color="true"/>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size="9.5pt" style:font-size-asian="9.5pt" style:font-size-complex="9.5pt"/>
    </style:style>
    <style:style style:name="T28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81" style:parent-style-name="Fonteparág.padrão" style:family="text">
      <style:text-properties style:font-name="Calibri" style:font-name-complex="Calibri" fo:font-size="9.5pt" style:font-size-asian="9.5pt" style:font-size-complex="9.5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84" style:parent-style-name="Normal" style:family="paragraph">
      <style:paragraph-properties fo:text-align="justify" fo:margin-bottom="0in" fo:line-height="100%" fo:margin-left="-0.1972in">
        <style:tab-stops>
          <style:tab-stop style:type="left" style:position="2.3437in"/>
        </style:tab-stops>
      </style:paragraph-properties>
      <style:text-properties style:font-name="Calibri" style:font-name-complex="Calibri" fo:font-size="8pt" style:font-size-asian="8pt" style:font-size-complex="9.5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weight="bold" style:font-weight-asian="bold" fo:font-size="9.5pt" style:font-size-asian="9.5pt" style:font-size-complex="9.5pt"/>
    </style:style>
    <style:style style:name="T289" style:parent-style-name="Fonteparág.padrão" style:family="text">
      <style:text-properties style:font-name="Calibri" style:font-name-complex="Calibri" fo:font-size="9.5pt" style:font-size-asian="9.5pt" style:font-size-complex="9.5pt"/>
    </style:style>
    <style:style style:name="T290" style:parent-style-name="Fonteparág.padrão" style:family="text">
      <style:text-properties style:font-name="Calibri" style:font-name-complex="Calibri" fo:font-weight="bold" style:font-weight-asian="bold" fo:font-size="9.5pt" style:font-size-asian="9.5pt" style:font-size-complex="9.5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5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fo:font-size="9.5pt" style:font-size-asian="9.5pt" style:font-size-complex="9.5pt"/>
    </style:style>
    <style:style style:name="T296" style:parent-style-name="Fonteparág.padrão" style:family="text">
      <style:text-properties style:font-name="Calibri" style:font-name-complex="Calibri" fo:font-size="9.5pt" style:font-size-asian="9.5pt" style:font-size-complex="9.5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fo:font-weight="bold" style:font-weight-asian="bold" fo:font-size="9.5pt" style:font-size-asian="9.5pt" style:font-size-complex="9.5pt"/>
    </style:style>
    <style:style style:name="T299" style:parent-style-name="Fonteparág.padrão" style:family="text">
      <style:text-properties style:font-name="Calibri" style:font-name-complex="Calibri" fo:font-size="9.5pt" style:font-size-asian="9.5pt" style:font-size-complex="9.5pt"/>
    </style:style>
    <style:style style:name="P3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301" style:parent-style-name="Estilo2" style:family="paragraph">
      <style:paragraph-properties fo:margin-left="-0.1972in">
        <style:tab-stops/>
      </style:paragraph-properties>
    </style:style>
    <style:style style:name="T302" style:parent-style-name="Fonteparág.padrão" style:family="text">
      <style:text-properties style:use-window-font-color="true"/>
    </style:style>
    <style:style style:name="P303"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304"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style:font-weight-complex="bold"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Estilo2" style:family="paragraph">
      <style:paragraph-properties fo:margin-left="-0.1972in">
        <style:tab-stops/>
      </style:paragraph-properties>
    </style:style>
    <style:style style:name="T350" style:parent-style-name="Fonteparág.padrão" style:family="text">
      <style:text-properties style:use-window-font-color="true"/>
    </style:style>
    <style:style style:name="P351"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35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55" style:parent-style-name="Corpodetexto"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Estilo2" style:family="paragraph">
      <style:paragraph-properties fo:margin-left="-0.1972in">
        <style:tab-stops/>
      </style:paragraph-properties>
    </style:style>
    <style:style style:name="T372" style:parent-style-name="Fonteparág.padrão" style:family="text">
      <style:text-properties style:use-window-font-color="true"/>
    </style:style>
    <style:style style:name="P373"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Corpodetexto"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style:font-weight-complex="bold" fo:font-size="10pt" style:font-size-asian="10pt" style:font-size-complex="10pt"/>
    </style:style>
    <style:style style:name="T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style:font-weight-complex="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Estilo2" style:family="paragraph">
      <style:paragraph-properties fo:margin-left="-0.1972in">
        <style:tab-stops/>
      </style:paragraph-properties>
      <style:text-properties style:use-window-font-color="true"/>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09" style:parent-style-name="Fonteparág.padrão" style:family="text">
      <style:text-properties style:font-name="Calibri" style:font-name-complex="Calibri" style:font-weight-complex="bold"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keep-with-next="always" fo:text-align="justify" fo:margin-bottom="0in" fo:line-height="100%" fo:margin-left="-0.1972in">
        <style:tab-stops/>
      </style:paragraph-properties>
    </style:style>
    <style:style style:name="P445" style:parent-style-name="Normal" style:family="paragraph">
      <style:paragraph-properties fo:keep-with-next="always" fo:text-align="justify" fo:margin-bottom="0in" fo:line-height="100%" fo:margin-left="-0.1972in">
        <style:tab-stops/>
      </style:paragraph-properties>
    </style:style>
    <style:style style:name="T446" style:parent-style-name="Estilo1Char" style:family="text">
      <style:text-properties style:font-name="Calibri" style:font-name-complex="Calibri" style:use-window-font-color="true" fo:font-size="23pt" style:font-size-asian="23pt" style:font-size-complex="23pt"/>
    </style:style>
    <style:style style:name="P447" style:parent-style-name="Normal" style:family="paragraph">
      <style:paragraph-properties fo:keep-with-next="always" fo:text-align="justify" fo:margin-bottom="0in" fo:line-height="100%" fo:margin-left="-0.1972in">
        <style:tab-stops/>
      </style:paragraph-properties>
    </style:style>
    <style:style style:name="T448" style:parent-style-name="Estilo1Char" style:family="text">
      <style:text-properties style:font-name="Calibri" style:font-name-complex="Calibri" style:use-window-font-color="true" fo:font-size="16pt" style:font-size-asian="16pt" style:font-size-complex="16pt"/>
    </style:style>
    <style:style style:name="P449" style:parent-style-name="Estilo2" style:family="paragraph">
      <style:paragraph-properties fo:margin-left="-0.1972in">
        <style:tab-stops/>
      </style:paragraph-properties>
    </style:style>
    <style:style style:name="T450" style:parent-style-name="Fonteparág.padrão" style:family="text">
      <style:text-properties style:use-window-font-color="true"/>
    </style:style>
    <style:style style:name="P451" style:parent-style-name="Corpodetexto" style:family="paragraph">
      <style:paragraph-properties fo:text-align="justify" fo:margin-bottom="0in" fo:line-height="100%" fo:margin-left="-0.1972in">
        <style:tab-stops>
          <style:tab-stop style:type="left" style:position="5.2701in"/>
        </style:tab-stops>
      </style:paragraph-properties>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fo:letter-spacing="0.0395in"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letter-spacing="0.0416in"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fo:letter-spacing="-0.002in"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letter-spacing="-0.0006in"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Corpodetexto"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letter-spacing="-0.0048in"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letter-spacing="-0.0048in"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letter-spacing="-0.0048in"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T478" style:parent-style-name="Fonteparág.padrão" style:family="text">
      <style:text-properties style:font-name="Calibri" style:font-name-complex="Calibri" fo:letter-spacing="-0.0034in"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letter-spacing="-0.0055in"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letter-spacing="-0.0041in"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letter-spacing="-0.0055in"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letter-spacing="-0.0048in"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letter-spacing="-0.0041in"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letter-spacing="-0.0062in"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letter-spacing="-0.0062in"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letter-spacing="-0.0041in"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letter-spacing="-0.0048in"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letter-spacing="-0.0041in"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letter-spacing="-0.0027in"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fo:letter-spacing="-0.0041in"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letter-spacing="-0.0048in"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letter-spacing="-0.0034in"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letter-spacing="-0.0055in"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letter-spacing="-0.0041in"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letter-spacing="-0.0034in"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letter-spacing="-0.0041in"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17"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18"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19"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20"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21"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text-properties style:font-name="Calibri" style:font-name-complex="Calibri" style:use-window-font-color="true" fo:font-size="9.5pt" style:font-size-asian="9.5pt" style:font-size-complex="9.5pt"/>
    </style:style>
    <style:style style:name="P522" style:parent-style-name="Estilo2" style:family="paragraph">
      <style:paragraph-properties fo:margin-left="-0.1972in">
        <style:tab-stops/>
      </style:paragraph-properties>
    </style:style>
    <style:style style:name="T523" style:parent-style-name="Fonteparág.padrão" style:family="text">
      <style:text-properties style:use-window-font-color="true"/>
    </style:style>
    <style:style style:name="P524"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25"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26"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27"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28"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29"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30" style:parent-style-name="Corpodetexto"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complex="Calibri" fo:font-size="9.5pt" style:font-size-asian="9.5pt" style:font-size-complex="9.5pt"/>
    </style:style>
    <style:style style:name="T532" style:parent-style-name="Fonteparág.padrão" style:family="text">
      <style:text-properties style:font-name="Calibri" style:font-name-complex="Calibri" fo:font-style="italic" style:font-style-asian="italic" fo:font-size="9.5pt" style:font-size-asian="9.5pt" style:font-size-complex="9.5pt"/>
    </style:style>
    <style:style style:name="T533" style:parent-style-name="Fonteparág.padrão" style:family="text">
      <style:text-properties style:font-name="Calibri" style:font-name-complex="Calibri" fo:font-size="9.5pt" style:font-size-asian="9.5pt" style:font-size-complex="9.5pt"/>
    </style:style>
    <style:style style:name="T534" style:parent-style-name="Fonteparág.padrão" style:family="text">
      <style:text-properties style:font-name="Calibri" style:font-name-complex="Calibri" fo:letter-spacing="-0.0097in" fo:font-size="9.5pt" style:font-size-asian="9.5pt" style:font-size-complex="9.5pt"/>
    </style:style>
    <style:style style:name="T535" style:parent-style-name="Fonteparág.padrão" style:family="text">
      <style:text-properties style:font-name="Calibri" style:font-name-complex="Calibri" fo:font-size="9.5pt" style:font-size-asian="9.5pt" style:font-size-complex="9.5pt"/>
    </style:style>
    <style:style style:name="T536" style:parent-style-name="Fonteparág.padrão" style:family="text">
      <style:text-properties style:font-name="Calibri" style:font-name-complex="Calibri" fo:letter-spacing="-0.009in" fo:font-size="9.5pt" style:font-size-asian="9.5pt" style:font-size-complex="9.5pt"/>
    </style:style>
    <style:style style:name="T537" style:parent-style-name="Fonteparág.padrão" style:family="text">
      <style:text-properties style:font-name="Calibri" style:font-name-complex="Calibri" fo:font-size="9.5pt" style:font-size-asian="9.5pt" style:font-size-complex="9.5pt"/>
    </style:style>
    <style:style style:name="T538" style:parent-style-name="Fonteparág.padrão" style:family="text">
      <style:text-properties style:font-name="Calibri" style:font-name-complex="Calibri" fo:letter-spacing="-0.009in" fo:font-size="9.5pt" style:font-size-asian="9.5pt" style:font-size-complex="9.5pt"/>
    </style:style>
    <style:style style:name="T539" style:parent-style-name="Fonteparág.padrão" style:family="text">
      <style:text-properties style:font-name="Calibri" style:font-name-complex="Calibri" fo:font-size="9.5pt" style:font-size-asian="9.5pt" style:font-size-complex="9.5pt"/>
    </style:style>
    <style:style style:name="T540" style:parent-style-name="Fonteparág.padrão" style:family="text">
      <style:text-properties style:font-name="Calibri" style:font-name-complex="Calibri" fo:letter-spacing="-0.0104in" fo:font-size="9.5pt" style:font-size-asian="9.5pt" style:font-size-complex="9.5pt"/>
    </style:style>
    <style:style style:name="T541" style:parent-style-name="Fonteparág.padrão" style:family="text">
      <style:text-properties style:font-name="Calibri" style:font-name-complex="Calibri" fo:font-size="9.5pt" style:font-size-asian="9.5pt" style:font-size-complex="9.5pt"/>
    </style:style>
    <style:style style:name="T542" style:parent-style-name="Fonteparág.padrão" style:family="text">
      <style:text-properties style:font-name="Calibri" style:font-name-complex="Calibri" fo:letter-spacing="-0.009in" fo:font-size="9.5pt" style:font-size-asian="9.5pt" style:font-size-complex="9.5pt"/>
    </style:style>
    <style:style style:name="T543" style:parent-style-name="Fonteparág.padrão" style:family="text">
      <style:text-properties style:font-name="Calibri" style:font-name-complex="Calibri" fo:font-size="9.5pt" style:font-size-asian="9.5pt" style:font-size-complex="9.5pt"/>
    </style:style>
    <style:style style:name="T544" style:parent-style-name="Fonteparág.padrão" style:family="text">
      <style:text-properties style:font-name="Calibri" style:font-name-complex="Calibri" fo:letter-spacing="-0.0111in" fo:font-size="9.5pt" style:font-size-asian="9.5pt" style:font-size-complex="9.5pt"/>
    </style:style>
    <style:style style:name="T545" style:parent-style-name="Fonteparág.padrão" style:family="text">
      <style:text-properties style:font-name="Calibri" style:font-name-complex="Calibri" fo:font-size="9.5pt" style:font-size-asian="9.5pt" style:font-size-complex="9.5pt"/>
    </style:style>
    <style:style style:name="T546" style:parent-style-name="Fonteparág.padrão" style:family="text">
      <style:text-properties style:font-name="Calibri" style:font-name-complex="Calibri" fo:letter-spacing="-0.0104in" fo:font-size="9.5pt" style:font-size-asian="9.5pt" style:font-size-complex="9.5pt"/>
    </style:style>
    <style:style style:name="T547" style:parent-style-name="Fonteparág.padrão" style:family="text">
      <style:text-properties style:font-name="Calibri" style:font-name-complex="Calibri" fo:font-size="9.5pt" style:font-size-asian="9.5pt" style:font-size-complex="9.5pt"/>
    </style:style>
    <style:style style:name="T548" style:parent-style-name="Fonteparág.padrão" style:family="text">
      <style:text-properties style:font-name="Calibri" style:font-name-complex="Calibri" fo:letter-spacing="-0.009in" fo:font-size="9.5pt" style:font-size-asian="9.5pt" style:font-size-complex="9.5pt"/>
    </style:style>
    <style:style style:name="T549" style:parent-style-name="Fonteparág.padrão" style:family="text">
      <style:text-properties style:font-name="Calibri" style:font-name-complex="Calibri" fo:font-size="9.5pt" style:font-size-asian="9.5pt" style:font-size-complex="9.5pt"/>
    </style:style>
    <style:style style:name="T550" style:parent-style-name="Fonteparág.padrão" style:family="text">
      <style:text-properties style:font-name="Calibri" style:font-name-complex="Calibri" fo:letter-spacing="-0.009in" fo:font-size="9.5pt" style:font-size-asian="9.5pt" style:font-size-complex="9.5pt"/>
    </style:style>
    <style:style style:name="T551" style:parent-style-name="Fonteparág.padrão" style:family="text">
      <style:text-properties style:font-name="Calibri" style:font-name-complex="Calibri" fo:font-size="9.5pt" style:font-size-asian="9.5pt" style:font-size-complex="9.5pt"/>
    </style:style>
    <style:style style:name="T552" style:parent-style-name="Fonteparág.padrão" style:family="text">
      <style:text-properties style:font-name="Calibri" style:font-name-complex="Calibri" fo:letter-spacing="-0.009in" fo:font-size="9.5pt" style:font-size-asian="9.5pt" style:font-size-complex="9.5pt"/>
    </style:style>
    <style:style style:name="T553" style:parent-style-name="Fonteparág.padrão" style:family="text">
      <style:text-properties style:font-name="Calibri" style:font-name-complex="Calibri" fo:font-size="9.5pt" style:font-size-asian="9.5pt" style:font-size-complex="9.5pt"/>
    </style:style>
    <style:style style:name="T554" style:parent-style-name="Fonteparág.padrão" style:family="text">
      <style:text-properties style:font-name="Calibri" style:font-name-complex="Calibri" fo:letter-spacing="-0.009in" fo:font-size="9.5pt" style:font-size-asian="9.5pt" style:font-size-complex="9.5pt"/>
    </style:style>
    <style:style style:name="T555" style:parent-style-name="Fonteparág.padrão" style:family="text">
      <style:text-properties style:font-name="Calibri" style:font-name-complex="Calibri" fo:font-size="9.5pt" style:font-size-asian="9.5pt" style:font-size-complex="9.5pt"/>
    </style:style>
    <style:style style:name="T556" style:parent-style-name="Fonteparág.padrão" style:family="text">
      <style:text-properties style:font-name="Calibri" style:font-name-complex="Calibri" fo:letter-spacing="-0.0006in" fo:font-size="9.5pt" style:font-size-asian="9.5pt" style:font-size-complex="9.5pt"/>
    </style:style>
    <style:style style:name="T557" style:parent-style-name="Fonteparág.padrão" style:family="text">
      <style:text-properties style:font-name="Calibri" style:font-name-complex="Calibri" fo:font-size="9.5pt" style:font-size-asian="9.5pt" style:font-size-complex="9.5pt"/>
    </style:style>
    <style:style style:name="P558"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59" style:parent-style-name="Corpodetexto"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size="9.5pt" style:font-size-asian="9.5pt" style:font-size-complex="9.5pt"/>
    </style:style>
    <style:style style:name="T561" style:parent-style-name="Fonteparág.padrão" style:family="text">
      <style:text-properties style:font-name="Calibri" style:font-name-complex="Calibri" fo:font-style="italic" style:font-style-asian="italic" fo:font-size="9.5pt" style:font-size-asian="9.5pt" style:font-size-complex="9.5pt"/>
    </style:style>
    <style:style style:name="T562" style:parent-style-name="Fonteparág.padrão" style:family="text">
      <style:text-properties style:font-name="Calibri" style:font-name-complex="Calibri" fo:font-size="9.5pt" style:font-size-asian="9.5pt" style:font-size-complex="9.5pt"/>
    </style:style>
    <style:style style:name="P563"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64"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65"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66"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67"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68"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69"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70"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71"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72" style:parent-style-name="Corpodetexto"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alibri" style:font-name-complex="Calibri" fo:font-size="9.5pt" style:font-size-asian="9.5pt" style:font-size-complex="9.5pt"/>
    </style:style>
    <style:style style:name="T574" style:parent-style-name="Fonteparág.padrão" style:family="text">
      <style:text-properties style:font-name="Calibri" style:font-name-complex="Calibri" fo:letter-spacing="-0.0125in" fo:font-size="9.5pt" style:font-size-asian="9.5pt" style:font-size-complex="9.5pt"/>
    </style:style>
    <style:style style:name="T575" style:parent-style-name="Fonteparág.padrão" style:family="text">
      <style:text-properties style:font-name="Calibri" style:font-name-complex="Calibri" fo:font-size="9.5pt" style:font-size-asian="9.5pt" style:font-size-complex="9.5pt"/>
    </style:style>
    <style:style style:name="T576" style:parent-style-name="Fonteparág.padrão" style:family="text">
      <style:text-properties style:font-name="Calibri" style:font-name-complex="Calibri" fo:letter-spacing="-0.0125in" fo:font-size="9.5pt" style:font-size-asian="9.5pt" style:font-size-complex="9.5pt"/>
    </style:style>
    <style:style style:name="T577" style:parent-style-name="Fonteparág.padrão" style:family="text">
      <style:text-properties style:font-name="Calibri" style:font-name-complex="Calibri" fo:font-size="9.5pt" style:font-size-asian="9.5pt" style:font-size-complex="9.5pt"/>
    </style:style>
    <style:style style:name="T578" style:parent-style-name="Fonteparág.padrão" style:family="text">
      <style:text-properties style:font-name="Calibri" style:font-name-complex="Calibri" fo:letter-spacing="-0.0138in" fo:font-size="9.5pt" style:font-size-asian="9.5pt" style:font-size-complex="9.5pt"/>
    </style:style>
    <style:style style:name="T579" style:parent-style-name="Fonteparág.padrão" style:family="text">
      <style:text-properties style:font-name="Calibri" style:font-name-complex="Calibri" fo:font-size="9.5pt" style:font-size-asian="9.5pt" style:font-size-complex="9.5pt"/>
    </style:style>
    <style:style style:name="T580" style:parent-style-name="Fonteparág.padrão" style:family="text">
      <style:text-properties style:font-name="Calibri" style:font-name-complex="Calibri" fo:letter-spacing="-0.0125in" fo:font-size="9.5pt" style:font-size-asian="9.5pt" style:font-size-complex="9.5pt"/>
    </style:style>
    <style:style style:name="T581" style:parent-style-name="Fonteparág.padrão" style:family="text">
      <style:text-properties style:font-name="Calibri" style:font-name-complex="Calibri" fo:font-size="9.5pt" style:font-size-asian="9.5pt" style:font-size-complex="9.5pt"/>
    </style:style>
    <style:style style:name="T582" style:parent-style-name="Fonteparág.padrão" style:family="text">
      <style:text-properties style:font-name="Calibri" style:font-name-complex="Calibri" fo:letter-spacing="-0.0118in" fo:font-size="9.5pt" style:font-size-asian="9.5pt" style:font-size-complex="9.5pt"/>
    </style:style>
    <style:style style:name="T583" style:parent-style-name="Fonteparág.padrão" style:family="text">
      <style:text-properties style:font-name="Calibri" style:font-name-complex="Calibri" fo:font-size="9.5pt" style:font-size-asian="9.5pt" style:font-size-complex="9.5pt"/>
    </style:style>
    <style:style style:name="T584" style:parent-style-name="Fonteparág.padrão" style:family="text">
      <style:text-properties style:font-name="Calibri" style:font-name-complex="Calibri" fo:letter-spacing="-0.0125in" fo:font-size="9.5pt" style:font-size-asian="9.5pt" style:font-size-complex="9.5pt"/>
    </style:style>
    <style:style style:name="T585" style:parent-style-name="Fonteparág.padrão" style:family="text">
      <style:text-properties style:font-name="Calibri" style:font-name-complex="Calibri" fo:font-size="9.5pt" style:font-size-asian="9.5pt" style:font-size-complex="9.5pt"/>
    </style:style>
    <style:style style:name="T586" style:parent-style-name="Fonteparág.padrão" style:family="text">
      <style:text-properties style:font-name="Calibri" style:font-name-complex="Calibri" fo:letter-spacing="-0.0152in" fo:font-size="9.5pt" style:font-size-asian="9.5pt" style:font-size-complex="9.5pt"/>
    </style:style>
    <style:style style:name="T587" style:parent-style-name="Fonteparág.padrão" style:family="text">
      <style:text-properties style:font-name="Calibri" style:font-name-complex="Calibri" fo:font-size="9.5pt" style:font-size-asian="9.5pt" style:font-size-complex="9.5pt"/>
    </style:style>
    <style:style style:name="T588" style:parent-style-name="Fonteparág.padrão" style:family="text">
      <style:text-properties style:font-name="Calibri" style:font-name-complex="Calibri" fo:letter-spacing="-0.0138in" fo:font-size="9.5pt" style:font-size-asian="9.5pt" style:font-size-complex="9.5pt"/>
    </style:style>
    <style:style style:name="T589" style:parent-style-name="Fonteparág.padrão" style:family="text">
      <style:text-properties style:font-name="Calibri" style:font-name-complex="Calibri" fo:font-size="9.5pt" style:font-size-asian="9.5pt" style:font-size-complex="9.5pt"/>
    </style:style>
    <style:style style:name="T590" style:parent-style-name="Fonteparág.padrão" style:family="text">
      <style:text-properties style:font-name="Calibri" style:font-name-complex="Calibri" fo:letter-spacing="-0.0131in" fo:font-size="9.5pt" style:font-size-asian="9.5pt" style:font-size-complex="9.5pt"/>
    </style:style>
    <style:style style:name="T591" style:parent-style-name="Fonteparág.padrão" style:family="text">
      <style:text-properties style:font-name="Calibri" style:font-name-complex="Calibri" fo:font-size="9.5pt" style:font-size-asian="9.5pt" style:font-size-complex="9.5pt"/>
    </style:style>
    <style:style style:name="T592" style:parent-style-name="Fonteparág.padrão" style:family="text">
      <style:text-properties style:font-name="Calibri" style:font-name-complex="Calibri" fo:letter-spacing="-0.0125in" fo:font-size="9.5pt" style:font-size-asian="9.5pt" style:font-size-complex="9.5pt"/>
    </style:style>
    <style:style style:name="T593" style:parent-style-name="Fonteparág.padrão" style:family="text">
      <style:text-properties style:font-name="Calibri" style:font-name-complex="Calibri" fo:font-size="9.5pt" style:font-size-asian="9.5pt" style:font-size-complex="9.5pt"/>
    </style:style>
    <style:style style:name="P594"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595"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596" style:parent-style-name="Fonteparág.padrão" style:family="text">
      <style:text-properties style:font-name="Calibri" style:font-name-complex="Calibri" fo:font-size="9.5pt" style:font-size-asian="9.5pt" style:font-size-complex="9.5pt"/>
    </style:style>
    <style:style style:name="T597" style:parent-style-name="Fonteparág.padrão" style:family="text">
      <style:text-properties style:font-name="Calibri" style:font-name-complex="Calibri" fo:font-size="9.5pt" style:font-size-asian="9.5pt" style:font-size-complex="9.5pt"/>
    </style:style>
    <style:style style:name="T598" style:parent-style-name="Fonteparág.padrão" style:family="text">
      <style:text-properties style:font-name="Calibri" style:font-name-complex="Calibri" fo:letter-spacing="-0.0006in" fo:font-size="9.5pt" style:font-size-asian="9.5pt" style:font-size-complex="9.5pt"/>
    </style:style>
    <style:style style:name="T599" style:parent-style-name="Fonteparág.padrão" style:family="text">
      <style:text-properties style:font-name="Calibri" style:font-name-complex="Calibri" fo:font-size="9.5pt" style:font-size-asian="9.5pt" style:font-size-complex="9.5pt"/>
    </style:style>
    <style:style style:name="P600"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01" style:parent-style-name="ParágrafodaLista" style:family="paragraph">
      <style:paragraph-properties fo:widows="0" fo:orphans="0" style:text-autospace="none" fo:text-align="justify" fo:margin-bottom="0in" fo:line-height="100%" fo:margin-left="-0.1972in" fo:text-indent="0in">
        <style:tab-stops/>
      </style:paragraph-properties>
      <style:text-properties fo:hyphenate="false"/>
    </style:style>
    <style:style style:name="T602" style:parent-style-name="Fonteparág.padrão" style:family="text">
      <style:text-properties style:font-name="Calibri" style:font-name-complex="Calibri" fo:font-size="9.5pt" style:font-size-asian="9.5pt" style:font-size-complex="9.5pt"/>
    </style:style>
    <style:style style:name="T603" style:parent-style-name="Fonteparág.padrão" style:family="text">
      <style:text-properties style:font-name="Calibri" style:font-name-complex="Calibri" fo:font-size="9.5pt" style:font-size-asian="9.5pt" style:font-size-complex="9.5pt"/>
    </style:style>
    <style:style style:name="T604" style:parent-style-name="Fonteparág.padrão" style:family="text">
      <style:text-properties style:font-name="Calibri" style:font-name-complex="Calibri" fo:letter-spacing="-0.0027in" fo:font-size="9.5pt" style:font-size-asian="9.5pt" style:font-size-complex="9.5pt"/>
    </style:style>
    <style:style style:name="T605" style:parent-style-name="Fonteparág.padrão" style:family="text">
      <style:text-properties style:font-name="Calibri" style:font-name-complex="Calibri" fo:font-size="9.5pt" style:font-size-asian="9.5pt" style:font-size-complex="9.5pt"/>
    </style:style>
    <style:style style:name="P606"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07"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608" style:parent-style-name="Fonteparág.padrão" style:family="text">
      <style:text-properties style:font-name="Calibri" style:font-name-complex="Calibri" fo:font-size="9.5pt" style:font-size-asian="9.5pt" style:font-size-complex="9.5pt"/>
    </style:style>
    <style:style style:name="T609" style:parent-style-name="Fonteparág.padrão" style:family="text">
      <style:text-properties style:font-name="Calibri" style:font-name-complex="Calibri" fo:font-size="9.5pt" style:font-size-asian="9.5pt" style:font-size-complex="9.5pt"/>
    </style:style>
    <style:style style:name="T610" style:parent-style-name="Fonteparág.padrão" style:family="text">
      <style:text-properties style:font-name="Calibri" style:font-name-complex="Calibri" fo:letter-spacing="-0.0048in" fo:font-size="9.5pt" style:font-size-asian="9.5pt" style:font-size-complex="9.5pt"/>
    </style:style>
    <style:style style:name="T611" style:parent-style-name="Fonteparág.padrão" style:family="text">
      <style:text-properties style:font-name="Calibri" style:font-name-complex="Calibri" fo:font-size="9.5pt" style:font-size-asian="9.5pt" style:font-size-complex="9.5pt"/>
    </style:style>
    <style:style style:name="T612" style:parent-style-name="Fonteparág.padrão" style:family="text">
      <style:text-properties style:font-name="Calibri" style:font-name-complex="Calibri" fo:letter-spacing="-0.0041in" fo:font-size="9.5pt" style:font-size-asian="9.5pt" style:font-size-complex="9.5pt"/>
    </style:style>
    <style:style style:name="T613" style:parent-style-name="Fonteparág.padrão" style:family="text">
      <style:text-properties style:font-name="Calibri" style:font-name-complex="Calibri" fo:font-size="9.5pt" style:font-size-asian="9.5pt" style:font-size-complex="9.5pt"/>
    </style:style>
    <style:style style:name="T614" style:parent-style-name="Fonteparág.padrão" style:family="text">
      <style:text-properties style:font-name="Calibri" style:font-name-complex="Calibri" fo:letter-spacing="-0.0055in" fo:font-size="9.5pt" style:font-size-asian="9.5pt" style:font-size-complex="9.5pt"/>
    </style:style>
    <style:style style:name="T615" style:parent-style-name="Fonteparág.padrão" style:family="text">
      <style:text-properties style:font-name="Calibri" style:font-name-complex="Calibri" fo:font-size="9.5pt" style:font-size-asian="9.5pt" style:font-size-complex="9.5pt"/>
    </style:style>
    <style:style style:name="T616" style:parent-style-name="Fonteparág.padrão" style:family="text">
      <style:text-properties style:font-name="Calibri" style:font-name-complex="Calibri" fo:letter-spacing="-0.0062in" fo:font-size="9.5pt" style:font-size-asian="9.5pt" style:font-size-complex="9.5pt"/>
    </style:style>
    <style:style style:name="T617" style:parent-style-name="Fonteparág.padrão" style:family="text">
      <style:text-properties style:font-name="Calibri" style:font-name-complex="Calibri" fo:font-size="9.5pt" style:font-size-asian="9.5pt" style:font-size-complex="9.5pt"/>
    </style:style>
    <style:style style:name="T618" style:parent-style-name="Fonteparág.padrão" style:family="text">
      <style:text-properties style:font-name="Calibri" style:font-name-complex="Calibri" fo:letter-spacing="-0.0048in" fo:font-size="9.5pt" style:font-size-asian="9.5pt" style:font-size-complex="9.5pt"/>
    </style:style>
    <style:style style:name="T619" style:parent-style-name="Fonteparág.padrão" style:family="text">
      <style:text-properties style:font-name="Calibri" style:font-name-complex="Calibri" fo:font-size="9.5pt" style:font-size-asian="9.5pt" style:font-size-complex="9.5pt"/>
    </style:style>
    <style:style style:name="T620" style:parent-style-name="Fonteparág.padrão" style:family="text">
      <style:text-properties style:font-name="Calibri" style:font-name-complex="Calibri" fo:letter-spacing="-0.0041in" fo:font-size="9.5pt" style:font-size-asian="9.5pt" style:font-size-complex="9.5pt"/>
    </style:style>
    <style:style style:name="T621" style:parent-style-name="Fonteparág.padrão" style:family="text">
      <style:text-properties style:font-name="Calibri" style:font-name-complex="Calibri" fo:font-size="9.5pt" style:font-size-asian="9.5pt" style:font-size-complex="9.5pt"/>
    </style:style>
    <style:style style:name="T622" style:parent-style-name="Fonteparág.padrão" style:family="text">
      <style:text-properties style:font-name="Calibri" style:font-name-complex="Calibri" fo:letter-spacing="-0.0055in" fo:font-size="9.5pt" style:font-size-asian="9.5pt" style:font-size-complex="9.5pt"/>
    </style:style>
    <style:style style:name="T623" style:parent-style-name="Fonteparág.padrão" style:family="text">
      <style:text-properties style:font-name="Calibri" style:font-name-complex="Calibri" fo:font-size="9.5pt" style:font-size-asian="9.5pt" style:font-size-complex="9.5pt"/>
    </style:style>
    <style:style style:name="T624" style:parent-style-name="Fonteparág.padrão" style:family="text">
      <style:text-properties style:font-name="Calibri" style:font-name-complex="Calibri" fo:letter-spacing="-0.0048in" fo:font-size="9.5pt" style:font-size-asian="9.5pt" style:font-size-complex="9.5pt"/>
    </style:style>
    <style:style style:name="T625" style:parent-style-name="Fonteparág.padrão" style:family="text">
      <style:text-properties style:font-name="Calibri" style:font-name-complex="Calibri" fo:font-size="9.5pt" style:font-size-asian="9.5pt" style:font-size-complex="9.5pt"/>
    </style:style>
    <style:style style:name="T626" style:parent-style-name="Fonteparág.padrão" style:family="text">
      <style:text-properties style:font-name="Calibri" style:font-name-complex="Calibri" fo:letter-spacing="-0.0041in" fo:font-size="9.5pt" style:font-size-asian="9.5pt" style:font-size-complex="9.5pt"/>
    </style:style>
    <style:style style:name="T627" style:parent-style-name="Fonteparág.padrão" style:family="text">
      <style:text-properties style:font-name="Calibri" style:font-name-complex="Calibri" fo:font-size="9.5pt" style:font-size-asian="9.5pt" style:font-size-complex="9.5pt"/>
    </style:style>
    <style:style style:name="T628" style:parent-style-name="Fonteparág.padrão" style:family="text">
      <style:text-properties style:font-name="Calibri" style:font-name-complex="Calibri" fo:letter-spacing="-0.0062in" fo:font-size="9.5pt" style:font-size-asian="9.5pt" style:font-size-complex="9.5pt"/>
    </style:style>
    <style:style style:name="T629" style:parent-style-name="Fonteparág.padrão" style:family="text">
      <style:text-properties style:font-name="Calibri" style:font-name-complex="Calibri" fo:font-size="9.5pt" style:font-size-asian="9.5pt" style:font-size-complex="9.5pt"/>
    </style:style>
    <style:style style:name="T630" style:parent-style-name="Fonteparág.padrão" style:family="text">
      <style:text-properties style:font-name="Calibri" style:font-name-complex="Calibri" fo:letter-spacing="-0.0055in" fo:font-size="9.5pt" style:font-size-asian="9.5pt" style:font-size-complex="9.5pt"/>
    </style:style>
    <style:style style:name="T631" style:parent-style-name="Fonteparág.padrão" style:family="text">
      <style:text-properties style:font-name="Calibri" style:font-name-complex="Calibri" fo:font-size="9.5pt" style:font-size-asian="9.5pt" style:font-size-complex="9.5pt"/>
    </style:style>
    <style:style style:name="T632" style:parent-style-name="Fonteparág.padrão" style:family="text">
      <style:text-properties style:font-name="Calibri" style:font-name-complex="Calibri" fo:letter-spacing="-0.0048in" fo:font-size="9.5pt" style:font-size-asian="9.5pt" style:font-size-complex="9.5pt"/>
    </style:style>
    <style:style style:name="T633" style:parent-style-name="Fonteparág.padrão" style:family="text">
      <style:text-properties style:font-name="Calibri" style:font-name-complex="Calibri" fo:font-size="9.5pt" style:font-size-asian="9.5pt" style:font-size-complex="9.5pt"/>
    </style:style>
    <style:style style:name="T634" style:parent-style-name="Fonteparág.padrão" style:family="text">
      <style:text-properties style:font-name="Calibri" style:font-name-complex="Calibri" fo:letter-spacing="-0.0006in" fo:font-size="9.5pt" style:font-size-asian="9.5pt" style:font-size-complex="9.5pt"/>
    </style:style>
    <style:style style:name="T635" style:parent-style-name="Fonteparág.padrão" style:family="text">
      <style:text-properties style:font-name="Calibri" style:font-name-complex="Calibri" fo:font-size="9.5pt" style:font-size-asian="9.5pt" style:font-size-complex="9.5pt"/>
    </style:style>
    <style:style style:name="P636" style:parent-style-name="Corpodetexto"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9.5pt" style:font-size-asian="9.5pt" style:font-size-complex="9.5pt"/>
    </style:style>
    <style:style style:name="P637"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638" style:parent-style-name="Fonteparág.padrão" style:family="text">
      <style:text-properties style:font-name="Calibri" style:font-name-complex="Calibri" fo:font-size="9.5pt" style:font-size-asian="9.5pt" style:font-size-complex="9.5pt"/>
    </style:style>
    <style:style style:name="T639" style:parent-style-name="Fonteparág.padrão" style:family="text">
      <style:text-properties style:font-name="Calibri" style:font-name-complex="Calibri" fo:font-size="9.5pt" style:font-size-asian="9.5pt" style:font-size-complex="9.5pt"/>
    </style:style>
    <style:style style:name="T640" style:parent-style-name="Fonteparág.padrão" style:family="text">
      <style:text-properties style:font-name="Calibri" style:font-name-complex="Calibri" fo:letter-spacing="-0.0041in" fo:font-size="9.5pt" style:font-size-asian="9.5pt" style:font-size-complex="9.5pt"/>
    </style:style>
    <style:style style:name="T641" style:parent-style-name="Fonteparág.padrão" style:family="text">
      <style:text-properties style:font-name="Calibri" style:font-name-complex="Calibri" fo:font-size="9.5pt" style:font-size-asian="9.5pt" style:font-size-complex="9.5pt"/>
    </style:style>
    <style:style style:name="P642" style:parent-style-name="Corpodetexto"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9.5pt" style:font-size-asian="9.5pt" style:font-size-complex="9.5pt"/>
    </style:style>
    <style:style style:name="P643"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644" style:parent-style-name="Fonteparág.padrão" style:family="text">
      <style:text-properties style:font-name="Calibri" style:font-name-complex="Calibri" fo:font-size="9.5pt" style:font-size-asian="9.5pt" style:font-size-complex="9.5pt"/>
    </style:style>
    <style:style style:name="T645" style:parent-style-name="Fonteparág.padrão" style:family="text">
      <style:text-properties style:font-name="Calibri" style:font-name-complex="Calibri" fo:font-size="9.5pt" style:font-size-asian="9.5pt" style:font-size-complex="9.5pt"/>
    </style:style>
    <style:style style:name="T646" style:parent-style-name="Fonteparág.padrão" style:family="text">
      <style:text-properties style:font-name="Calibri" style:font-name-complex="Calibri" fo:letter-spacing="-0.0055in" fo:font-size="9.5pt" style:font-size-asian="9.5pt" style:font-size-complex="9.5pt"/>
    </style:style>
    <style:style style:name="T647" style:parent-style-name="Fonteparág.padrão" style:family="text">
      <style:text-properties style:font-name="Calibri" style:font-name-complex="Calibri" fo:font-size="9.5pt" style:font-size-asian="9.5pt" style:font-size-complex="9.5pt"/>
    </style:style>
    <style:style style:name="T648" style:parent-style-name="Fonteparág.padrão" style:family="text">
      <style:text-properties style:font-name="Calibri" style:font-name-complex="Calibri" fo:letter-spacing="-0.0076in" fo:font-size="9.5pt" style:font-size-asian="9.5pt" style:font-size-complex="9.5pt"/>
    </style:style>
    <style:style style:name="T649" style:parent-style-name="Fonteparág.padrão" style:family="text">
      <style:text-properties style:font-name="Calibri" style:font-name-complex="Calibri" fo:font-size="9.5pt" style:font-size-asian="9.5pt" style:font-size-complex="9.5pt"/>
    </style:style>
    <style:style style:name="T650" style:parent-style-name="Fonteparág.padrão" style:family="text">
      <style:text-properties style:font-name="Calibri" style:font-name-complex="Calibri" fo:letter-spacing="-0.0076in" fo:font-size="9.5pt" style:font-size-asian="9.5pt" style:font-size-complex="9.5pt"/>
    </style:style>
    <style:style style:name="T651" style:parent-style-name="Fonteparág.padrão" style:family="text">
      <style:text-properties style:font-name="Calibri" style:font-name-complex="Calibri" fo:font-size="9.5pt" style:font-size-asian="9.5pt" style:font-size-complex="9.5pt"/>
    </style:style>
    <style:style style:name="T652" style:parent-style-name="Fonteparág.padrão" style:family="text">
      <style:text-properties style:font-name="Calibri" style:font-name-complex="Calibri" fo:letter-spacing="-0.0055in" fo:font-size="9.5pt" style:font-size-asian="9.5pt" style:font-size-complex="9.5pt"/>
    </style:style>
    <style:style style:name="T653" style:parent-style-name="Fonteparág.padrão" style:family="text">
      <style:text-properties style:font-name="Calibri" style:font-name-complex="Calibri" fo:font-size="9.5pt" style:font-size-asian="9.5pt" style:font-size-complex="9.5pt"/>
    </style:style>
    <style:style style:name="T654" style:parent-style-name="Fonteparág.padrão" style:family="text">
      <style:text-properties style:font-name="Calibri" style:font-name-complex="Calibri" fo:letter-spacing="-0.0055in" fo:font-size="9.5pt" style:font-size-asian="9.5pt" style:font-size-complex="9.5pt"/>
    </style:style>
    <style:style style:name="T655" style:parent-style-name="Fonteparág.padrão" style:family="text">
      <style:text-properties style:font-name="Calibri" style:font-name-complex="Calibri" fo:font-size="9.5pt" style:font-size-asian="9.5pt" style:font-size-complex="9.5pt"/>
    </style:style>
    <style:style style:name="T656" style:parent-style-name="Fonteparág.padrão" style:family="text">
      <style:text-properties style:font-name="Calibri" style:font-name-complex="Calibri" fo:letter-spacing="-0.0062in" fo:font-size="9.5pt" style:font-size-asian="9.5pt" style:font-size-complex="9.5pt"/>
    </style:style>
    <style:style style:name="T657" style:parent-style-name="Fonteparág.padrão" style:family="text">
      <style:text-properties style:font-name="Calibri" style:font-name-complex="Calibri" fo:font-size="9.5pt" style:font-size-asian="9.5pt" style:font-size-complex="9.5pt"/>
    </style:style>
    <style:style style:name="T658" style:parent-style-name="Fonteparág.padrão" style:family="text">
      <style:text-properties style:font-name="Calibri" style:font-name-complex="Calibri" fo:letter-spacing="-0.0076in" fo:font-size="9.5pt" style:font-size-asian="9.5pt" style:font-size-complex="9.5pt"/>
    </style:style>
    <style:style style:name="T659" style:parent-style-name="Fonteparág.padrão" style:family="text">
      <style:text-properties style:font-name="Calibri" style:font-name-complex="Calibri" fo:font-size="9.5pt" style:font-size-asian="9.5pt" style:font-size-complex="9.5pt"/>
    </style:style>
    <style:style style:name="T660" style:parent-style-name="Fonteparág.padrão" style:family="text">
      <style:text-properties style:font-name="Calibri" style:font-name-complex="Calibri" fo:letter-spacing="-0.0055in" fo:font-size="9.5pt" style:font-size-asian="9.5pt" style:font-size-complex="9.5pt"/>
    </style:style>
    <style:style style:name="T661" style:parent-style-name="Fonteparág.padrão" style:family="text">
      <style:text-properties style:font-name="Calibri" style:font-name-complex="Calibri" fo:font-size="9.5pt" style:font-size-asian="9.5pt" style:font-size-complex="9.5pt"/>
    </style:style>
    <style:style style:name="T662" style:parent-style-name="Fonteparág.padrão" style:family="text">
      <style:text-properties style:font-name="Calibri" style:font-name-complex="Calibri" fo:letter-spacing="-0.0048in" fo:font-size="9.5pt" style:font-size-asian="9.5pt" style:font-size-complex="9.5pt"/>
    </style:style>
    <style:style style:name="T663" style:parent-style-name="Fonteparág.padrão" style:family="text">
      <style:text-properties style:font-name="Calibri" style:font-name-complex="Calibri" fo:font-size="9.5pt" style:font-size-asian="9.5pt" style:font-size-complex="9.5pt"/>
    </style:style>
    <style:style style:name="T664" style:parent-style-name="Fonteparág.padrão" style:family="text">
      <style:text-properties style:font-name="Calibri" style:font-name-complex="Calibri" fo:letter-spacing="-0.0048in" fo:font-size="9.5pt" style:font-size-asian="9.5pt" style:font-size-complex="9.5pt"/>
    </style:style>
    <style:style style:name="T665" style:parent-style-name="Fonteparág.padrão" style:family="text">
      <style:text-properties style:font-name="Calibri" style:font-name-complex="Calibri" fo:font-size="9.5pt" style:font-size-asian="9.5pt" style:font-size-complex="9.5pt"/>
    </style:style>
    <style:style style:name="T666" style:parent-style-name="Fonteparág.padrão" style:family="text">
      <style:text-properties style:font-name="Calibri" style:font-name-complex="Calibri" fo:letter-spacing="-0.0048in" fo:font-size="9.5pt" style:font-size-asian="9.5pt" style:font-size-complex="9.5pt"/>
    </style:style>
    <style:style style:name="T667" style:parent-style-name="Fonteparág.padrão" style:family="text">
      <style:text-properties style:font-name="Calibri" style:font-name-complex="Calibri" fo:font-size="9.5pt" style:font-size-asian="9.5pt" style:font-size-complex="9.5pt"/>
    </style:style>
    <style:style style:name="T668" style:parent-style-name="Fonteparág.padrão" style:family="text">
      <style:text-properties style:font-name="Calibri" style:font-name-complex="Calibri" fo:letter-spacing="-0.0055in" fo:font-size="9.5pt" style:font-size-asian="9.5pt" style:font-size-complex="9.5pt"/>
    </style:style>
    <style:style style:name="T669" style:parent-style-name="Fonteparág.padrão" style:family="text">
      <style:text-properties style:font-name="Calibri" style:font-name-complex="Calibri" fo:letter-spacing="0.002in" fo:font-size="9.5pt" style:font-size-asian="9.5pt" style:font-size-complex="9.5pt"/>
    </style:style>
    <style:style style:name="T670" style:parent-style-name="Fonteparág.padrão" style:family="text">
      <style:text-properties style:font-name="Calibri" style:font-name-complex="Calibri" fo:font-size="9.5pt" style:font-size-asian="9.5pt" style:font-size-complex="9.5pt"/>
    </style:style>
    <style:style style:name="T671" style:parent-style-name="Fonteparág.padrão" style:family="text">
      <style:text-properties style:font-name="Calibri" style:font-name-complex="Calibri" fo:letter-spacing="-0.0104in" fo:font-size="9.5pt" style:font-size-asian="9.5pt" style:font-size-complex="9.5pt"/>
    </style:style>
    <style:style style:name="T672" style:parent-style-name="Fonteparág.padrão" style:family="text">
      <style:text-properties style:font-name="Calibri" style:font-name-complex="Calibri" fo:font-size="9.5pt" style:font-size-asian="9.5pt" style:font-size-complex="9.5pt"/>
    </style:style>
    <style:style style:name="T673" style:parent-style-name="Fonteparág.padrão" style:family="text">
      <style:text-properties style:font-name="Calibri" style:font-name-complex="Calibri" fo:letter-spacing="-0.0111in" fo:font-size="9.5pt" style:font-size-asian="9.5pt" style:font-size-complex="9.5pt"/>
    </style:style>
    <style:style style:name="T674" style:parent-style-name="Fonteparág.padrão" style:family="text">
      <style:text-properties style:font-name="Calibri" style:font-name-complex="Calibri" fo:font-size="9.5pt" style:font-size-asian="9.5pt" style:font-size-complex="9.5pt"/>
    </style:style>
    <style:style style:name="T675" style:parent-style-name="Fonteparág.padrão" style:family="text">
      <style:text-properties style:font-name="Calibri" style:font-name-complex="Calibri" fo:letter-spacing="-0.0104in" fo:font-size="9.5pt" style:font-size-asian="9.5pt" style:font-size-complex="9.5pt"/>
    </style:style>
    <style:style style:name="T676" style:parent-style-name="Fonteparág.padrão" style:family="text">
      <style:text-properties style:font-name="Calibri" style:font-name-complex="Calibri" fo:font-size="9.5pt" style:font-size-asian="9.5pt" style:font-size-complex="9.5pt"/>
    </style:style>
    <style:style style:name="T677" style:parent-style-name="Fonteparág.padrão" style:family="text">
      <style:text-properties style:font-name="Calibri" style:font-name-complex="Calibri" fo:letter-spacing="-0.0111in" fo:font-size="9.5pt" style:font-size-asian="9.5pt" style:font-size-complex="9.5pt"/>
    </style:style>
    <style:style style:name="T678" style:parent-style-name="Fonteparág.padrão" style:family="text">
      <style:text-properties style:font-name="Calibri" style:font-name-complex="Calibri" fo:font-size="9.5pt" style:font-size-asian="9.5pt" style:font-size-complex="9.5pt"/>
    </style:style>
    <style:style style:name="T679" style:parent-style-name="Fonteparág.padrão" style:family="text">
      <style:text-properties style:font-name="Calibri" style:font-name-complex="Calibri" fo:letter-spacing="-0.0104in" fo:font-size="9.5pt" style:font-size-asian="9.5pt" style:font-size-complex="9.5pt"/>
    </style:style>
    <style:style style:name="T680" style:parent-style-name="Fonteparág.padrão" style:family="text">
      <style:text-properties style:font-name="Calibri" style:font-name-complex="Calibri" fo:font-size="9.5pt" style:font-size-asian="9.5pt" style:font-size-complex="9.5pt"/>
    </style:style>
    <style:style style:name="T681" style:parent-style-name="Fonteparág.padrão" style:family="text">
      <style:text-properties style:font-name="Calibri" style:font-name-complex="Calibri" fo:letter-spacing="-0.0104in" fo:font-size="9.5pt" style:font-size-asian="9.5pt" style:font-size-complex="9.5pt"/>
    </style:style>
    <style:style style:name="T682" style:parent-style-name="Fonteparág.padrão" style:family="text">
      <style:text-properties style:font-name="Calibri" style:font-name-complex="Calibri" fo:font-size="9.5pt" style:font-size-asian="9.5pt" style:font-size-complex="9.5pt"/>
    </style:style>
    <style:style style:name="T683" style:parent-style-name="Fonteparág.padrão" style:family="text">
      <style:text-properties style:font-name="Calibri" style:font-name-complex="Calibri" fo:letter-spacing="-0.0104in" fo:font-size="9.5pt" style:font-size-asian="9.5pt" style:font-size-complex="9.5pt"/>
    </style:style>
    <style:style style:name="T684" style:parent-style-name="Fonteparág.padrão" style:family="text">
      <style:text-properties style:font-name="Calibri" style:font-name-complex="Calibri" fo:font-size="9.5pt" style:font-size-asian="9.5pt" style:font-size-complex="9.5pt"/>
    </style:style>
    <style:style style:name="T685" style:parent-style-name="Fonteparág.padrão" style:family="text">
      <style:text-properties style:font-name="Calibri" style:font-name-complex="Calibri" fo:letter-spacing="-0.0097in" fo:font-size="9.5pt" style:font-size-asian="9.5pt" style:font-size-complex="9.5pt"/>
    </style:style>
    <style:style style:name="T686" style:parent-style-name="Fonteparág.padrão" style:family="text">
      <style:text-properties style:font-name="Calibri" style:font-name-complex="Calibri" fo:font-size="9.5pt" style:font-size-asian="9.5pt" style:font-size-complex="9.5pt"/>
    </style:style>
    <style:style style:name="T687" style:parent-style-name="Fonteparág.padrão" style:family="text">
      <style:text-properties style:font-name="Calibri" style:font-name-complex="Calibri" fo:letter-spacing="-0.0104in" fo:font-size="9.5pt" style:font-size-asian="9.5pt" style:font-size-complex="9.5pt"/>
    </style:style>
    <style:style style:name="T688" style:parent-style-name="Fonteparág.padrão" style:family="text">
      <style:text-properties style:font-name="Calibri" style:font-name-complex="Calibri" fo:font-size="9.5pt" style:font-size-asian="9.5pt" style:font-size-complex="9.5pt"/>
    </style:style>
    <style:style style:name="T689" style:parent-style-name="Fonteparág.padrão" style:family="text">
      <style:text-properties style:font-name="Calibri" style:font-name-complex="Calibri" fo:letter-spacing="-0.0104in" fo:font-size="9.5pt" style:font-size-asian="9.5pt" style:font-size-complex="9.5pt"/>
    </style:style>
    <style:style style:name="T690" style:parent-style-name="Fonteparág.padrão" style:family="text">
      <style:text-properties style:font-name="Calibri" style:font-name-complex="Calibri" fo:font-size="9.5pt" style:font-size-asian="9.5pt" style:font-size-complex="9.5pt"/>
    </style:style>
    <style:style style:name="T691" style:parent-style-name="Fonteparág.padrão" style:family="text">
      <style:text-properties style:font-name="Calibri" style:font-name-complex="Calibri" fo:letter-spacing="-0.0111in" fo:font-size="9.5pt" style:font-size-asian="9.5pt" style:font-size-complex="9.5pt"/>
    </style:style>
    <style:style style:name="T692" style:parent-style-name="Fonteparág.padrão" style:family="text">
      <style:text-properties style:font-name="Calibri" style:font-name-complex="Calibri" fo:font-size="9.5pt" style:font-size-asian="9.5pt" style:font-size-complex="9.5pt"/>
    </style:style>
    <style:style style:name="T693" style:parent-style-name="Fonteparág.padrão" style:family="text">
      <style:text-properties style:font-name="Calibri" style:font-name-complex="Calibri" fo:letter-spacing="-0.0104in" fo:font-size="9.5pt" style:font-size-asian="9.5pt" style:font-size-complex="9.5pt"/>
    </style:style>
    <style:style style:name="T694" style:parent-style-name="Fonteparág.padrão" style:family="text">
      <style:text-properties style:font-name="Calibri" style:font-name-complex="Calibri" fo:font-size="9.5pt" style:font-size-asian="9.5pt" style:font-size-complex="9.5pt"/>
    </style:style>
    <style:style style:name="T695" style:parent-style-name="Fonteparág.padrão" style:family="text">
      <style:text-properties style:font-name="Calibri" style:font-name-complex="Calibri" fo:letter-spacing="-0.0013in" fo:font-size="9.5pt" style:font-size-asian="9.5pt" style:font-size-complex="9.5pt"/>
    </style:style>
    <style:style style:name="T696" style:parent-style-name="Fonteparág.padrão" style:family="text">
      <style:text-properties style:font-name="Calibri" style:font-name-complex="Calibri" fo:font-size="9.5pt" style:font-size-asian="9.5pt" style:font-size-complex="9.5pt"/>
    </style:style>
    <style:style style:name="P697"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98"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99"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00"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01"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02"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03"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0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705" style:parent-style-name="Normal" style:family="paragraph">
      <style:paragraph-properties fo:keep-with-next="always" fo:text-align="justify" fo:margin-bottom="0in" fo:line-height="100%" fo:margin-left="-0.1972in">
        <style:tab-stops/>
      </style:paragraph-properties>
    </style:style>
    <style:style style:name="T706" style:parent-style-name="Estilo1Char" style:family="text">
      <style:text-properties style:font-name="Calibri" style:font-name-complex="Calibri" style:use-window-font-color="true" fo:font-size="23pt" style:font-size-asian="23pt" style:font-size-complex="23pt"/>
    </style:style>
    <style:style style:name="P707" style:parent-style-name="Normal" style:family="paragraph">
      <style:paragraph-properties fo:keep-with-next="always" fo:text-align="justify" fo:margin-bottom="0in" fo:line-height="100%" fo:margin-left="-0.1972in">
        <style:tab-stops/>
      </style:paragraph-properties>
    </style:style>
    <style:style style:name="T708" style:parent-style-name="Estilo1Char" style:family="text">
      <style:text-properties style:font-name="Calibri" style:font-name-complex="Calibri" style:use-window-font-color="true" fo:font-size="16pt" style:font-size-asian="16pt" style:font-size-complex="16pt"/>
    </style:style>
    <style:style style:name="P709" style:parent-style-name="Estilo2" style:family="paragraph">
      <style:paragraph-properties fo:margin-left="-0.1972in">
        <style:tab-stops/>
      </style:paragraph-properties>
    </style:style>
    <style:style style:name="T710" style:parent-style-name="Fonteparág.padrão" style:family="text">
      <style:text-properties style:use-window-font-color="true"/>
    </style:style>
    <style:style style:name="T711" style:parent-style-name="Fonteparág.padrão" style:family="text">
      <style:text-properties style:use-window-font-color="true" fo:letter-spacing="-0.0083in"/>
    </style:style>
    <style:style style:name="T712" style:parent-style-name="Fonteparág.padrão" style:family="text">
      <style:text-properties style:use-window-font-color="true"/>
    </style:style>
    <style:style style:name="P713" style:parent-style-name="Corpodetexto"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letter-spacing="-0.0006in"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Corpodetexto"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letter-spacing="-0.0027in"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letter-spacing="-0.0027in"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letter-spacing="-0.0034in"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letter-spacing="-0.0034in"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letter-spacing="-0.0034in"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letter-spacing="-0.0055in" fo:font-size="10pt" style:font-size-asian="10pt" style:font-size-complex="10pt"/>
    </style:style>
    <style:style style:name="T731" style:parent-style-name="Fonteparág.padrão" style:family="text">
      <style:text-properties style:font-name="Calibri" style:font-name-complex="Calibri" fo:font-style="italic" style:font-style-asian="italic" fo:font-size="10pt" style:font-size-asian="10pt" style:font-size-complex="10pt"/>
    </style:style>
    <style:style style:name="T732" style:parent-style-name="Fonteparág.padrão" style:family="text">
      <style:text-properties style:font-name="Calibri" style:font-name-complex="Calibri" fo:font-style="italic" style:font-style-asian="italic" fo:letter-spacing="-0.0034in"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letter-spacing="-0.0034in"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letter-spacing="-0.0034in"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letter-spacing="-0.0034in"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letter-spacing="-0.0027in"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T742" style:parent-style-name="Fonteparág.padrão" style:family="text">
      <style:text-properties style:font-name="Calibri" style:font-name-complex="Calibri" fo:letter-spacing="-0.0034in" fo:font-size="10pt" style:font-size-asian="10pt" style:font-size-complex="10pt"/>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fo:letter-spacing="-0.0041in"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letter-spacing="-0.0041in"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letter-spacing="-0.0013in"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letter-spacing="-0.0006in"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letter-spacing="-0.0034in"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letter-spacing="-0.0041in"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letter-spacing="-0.0041in"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T758" style:parent-style-name="Fonteparág.padrão" style:family="text">
      <style:text-properties style:font-name="Calibri" style:font-name-complex="Calibri" fo:letter-spacing="-0.0034in"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letter-spacing="-0.0034in"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letter-spacing="-0.0034in"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768" style:parent-style-name="Fonteparág.padrão" style:family="text">
      <style:text-properties style:font-name="Calibri" style:font-name-complex="Calibri" fo:font-size="10pt" style:font-size-asian="10pt" style:font-size-complex="10pt"/>
    </style:style>
    <style:style style:name="T769" style:parent-style-name="Fonteparág.padrão" style:family="text">
      <style:text-properties style:font-name="Calibri" style:font-name-complex="Calibri" fo:letter-spacing="-0.009in"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letter-spacing="-0.009in"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letter-spacing="-0.0083in"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letter-spacing="-0.009in"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fo:letter-spacing="-0.009in"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letter-spacing="-0.0083in"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letter-spacing="-0.009in"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fo:letter-spacing="-0.0097in"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letter-spacing="-0.0083in"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letter-spacing="-0.0097in"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letter-spacing="-0.0097in"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letter-spacing="-0.0104in"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letter-spacing="-0.009in"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letter-spacing="-0.0062in"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letter-spacing="-0.0062in"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letter-spacing="-0.0055in"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letter-spacing="-0.0041in"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letter-spacing="-0.0076in"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letter-spacing="-0.0069in"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letter-spacing="-0.0069in"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letter-spacing="-0.0055in"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fo:letter-spacing="-0.0069in"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letter-spacing="-0.0069in"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letter-spacing="-0.0055in"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letter-spacing="-0.0076in"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letter-spacing="-0.0062in"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letter-spacing="-0.0062in"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letter-spacing="-0.0069in"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letter-spacing="-0.0055in"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letter-spacing="-0.0048in"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letter-spacing="-0.0055in"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letter-spacing="-0.0055in"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letter-spacing="-0.0062in"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letter-spacing="-0.0055in"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letter-spacing="-0.0062in"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letter-spacing="-0.0076in"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letter-spacing="-0.0048in"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letter-spacing="-0.0055in"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letter-spacing="-0.0048in"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letter-spacing="-0.0062in"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letter-spacing="-0.009in"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letter-spacing="-0.0076in"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letter-spacing="-0.0069in"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letter-spacing="-0.0076in"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letter-spacing="-0.0076in"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letter-spacing="-0.0076in"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letter-spacing="-0.0069in"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letter-spacing="-0.0076in"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letter-spacing="-0.0076in"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letter-spacing="-0.0069in"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letter-spacing="-0.0076in"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letter-spacing="-0.0069in"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letter-spacing="-0.0076in"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letter-spacing="-0.0034in"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letter-spacing="-0.0041in"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letter-spacing="-0.0041in"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letter-spacing="-0.0041in"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letter-spacing="-0.0027in"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letter-spacing="-0.0034in"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letter-spacing="-0.0048in"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letter-spacing="-0.0027in"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letter-spacing="-0.0048in"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letter-spacing="-0.0027in"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letter-spacing="-0.0041in"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fo:letter-spacing="-0.0027in"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complex="Calibri" fo:letter-spacing="-0.0062in"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complex="Calibri" fo:letter-spacing="-0.0284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P909" style:parent-style-name="Corpodetexto"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910"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911" style:parent-style-name="Corpodetexto"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912"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letter-spacing="-0.0027in"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Corpodetexto"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917"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918" style:parent-style-name="Fonteparág.padrão" style:family="text">
      <style:text-properties style:font-name="Calibri" style:font-name-complex="Calibri" fo:font-size="10pt" style:font-size-asian="10pt" style:font-size-complex="10pt"/>
    </style:style>
    <style:style style:name="T919" style:parent-style-name="Fonteparág.padrão" style:family="text">
      <style:text-properties style:font-name="Calibri" style:font-name-complex="Calibri" fo:letter-spacing="-0.0076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Corpodetexto"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letter-spacing="-0.0041in"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letter-spacing="-0.0027in"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letter-spacing="-0.0041in"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fo:letter-spacing="-0.0034in"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letter-spacing="-0.0041in"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letter-spacing="-0.0013in"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letter-spacing="-0.0048in"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letter-spacing="-0.0055in"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letter-spacing="-0.0041in"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letter-spacing="-0.0034in"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letter-spacing="-0.0027in"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fo:letter-spacing="-0.0041in" fo:font-size="10pt" style:font-size-asian="10pt" style:font-size-complex="10pt"/>
    </style:style>
    <style:style style:name="T949" style:parent-style-name="Fonteparág.padrão" style:family="text">
      <style:text-properties style:font-name="Calibri" style:font-name-complex="Calibri" fo:font-style="italic" style:font-style-asian="italic" fo:font-size="10pt" style:font-size-asian="10pt" style:font-size-complex="10pt"/>
    </style:style>
    <style:style style:name="T950" style:parent-style-name="Fonteparág.padrão" style:family="text">
      <style:text-properties style:font-name="Calibri" style:font-name-complex="Calibri" fo:font-style="italic" style:font-style-asian="italic" fo:letter-spacing="-0.0027in"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letter-spacing="-0.0041in"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letter-spacing="-0.0034in"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letter-spacing="-0.0041in"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fo:letter-spacing="-0.0034in"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T960" style:parent-style-name="Fonteparág.padrão" style:family="text">
      <style:text-properties style:font-name="Calibri" style:font-name-complex="Calibri" fo:letter-spacing="-0.0041in"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style>
    <style:style style:name="T962" style:parent-style-name="Fonteparág.padrão" style:family="text">
      <style:text-properties style:font-name="Calibri" style:font-name-complex="Calibri" fo:letter-spacing="-0.0041in" fo:font-size="10pt" style:font-size-asian="10pt" style:font-size-complex="10pt"/>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letter-spacing="-0.002in"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T966" style:parent-style-name="Fonteparág.padrão" style:family="text">
      <style:text-properties style:font-name="Calibri" style:font-name-complex="Calibri" fo:letter-spacing="-0.0027in"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letter-spacing="-0.0041in"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letter-spacing="-0.0027in"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letter-spacing="-0.0027in"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fo:letter-spacing="-0.0027in"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letter-spacing="-0.0041in"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letter-spacing="-0.0041in"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letter-spacing="-0.0041in"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T982" style:parent-style-name="Fonteparág.padrão" style:family="text">
      <style:text-properties style:font-name="Calibri" style:font-name-complex="Calibri" fo:letter-spacing="-0.0034in"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T984" style:parent-style-name="Fonteparág.padrão" style:family="text">
      <style:text-properties style:font-name="Calibri" style:font-name-complex="Calibri" fo:letter-spacing="-0.0027in"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T986" style:parent-style-name="Fonteparág.padrão" style:family="text">
      <style:text-properties style:font-name="Calibri" style:font-name-complex="Calibri" fo:letter-spacing="-0.0041in"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style>
    <style:style style:name="T988" style:parent-style-name="Fonteparág.padrão" style:family="text">
      <style:text-properties style:font-name="Calibri" style:font-name-complex="Calibri" fo:letter-spacing="-0.0041in"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fo:letter-spacing="-0.0027in" fo:font-size="10pt" style:font-size-asian="10pt" style:font-size-complex="10pt"/>
    </style:style>
    <style:style style:name="T991" style:parent-style-name="Fonteparág.padrão" style:family="text">
      <style:text-properties style:font-name="Calibri" style:font-name-complex="Calibri" fo:font-size="10pt" style:font-size-asian="10pt" style:font-size-complex="10pt"/>
    </style:style>
    <style:style style:name="T992" style:parent-style-name="Fonteparág.padrão" style:family="text">
      <style:text-properties style:font-name="Calibri" style:font-name-complex="Calibri" fo:letter-spacing="-0.0027in"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fo:letter-spacing="-0.0027in"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style:style>
    <style:style style:name="T996" style:parent-style-name="Fonteparág.padrão" style:family="text">
      <style:text-properties style:font-name="Calibri" style:font-name-complex="Calibri" fo:letter-spacing="-0.0097in"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fo:letter-spacing="-0.009in"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letter-spacing="-0.0097in"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letter-spacing="-0.0104in"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T1004" style:parent-style-name="Fonteparág.padrão" style:family="text">
      <style:text-properties style:font-name="Calibri" style:font-name-complex="Calibri" fo:letter-spacing="-0.009in"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letter-spacing="-0.0118in"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letter-spacing="-0.0104in"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letter-spacing="-0.009in"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T1012" style:parent-style-name="Fonteparág.padrão" style:family="text">
      <style:text-properties style:font-name="Calibri" style:font-name-complex="Calibri" fo:letter-spacing="-0.0097in"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letter-spacing="-0.009in"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T1016" style:parent-style-name="Fonteparág.padrão" style:family="text">
      <style:text-properties style:font-name="Calibri" style:font-name-complex="Calibri" fo:letter-spacing="-0.0097in" fo:font-size="10pt" style:font-size-asian="10pt" style:font-size-complex="10pt"/>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fo:letter-spacing="-0.0083in"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letter-spacing="-0.0097in"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083in"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letter-spacing="-0.009in"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letter-spacing="-0.009in"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letter-spacing="-0.0083in"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letter-spacing="-0.009in"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letter-spacing="-0.0083in"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fo:letter-spacing="-0.0076in" fo:font-size="10pt" style:font-size-asian="10pt" style:font-size-complex="10pt"/>
    </style:style>
    <style:style style:name="T1035" style:parent-style-name="Fonteparág.padrão" style:family="text">
      <style:text-properties style:font-name="Calibri" style:font-name-complex="Calibri" fo:font-size="10pt" style:font-size-asian="10pt" style:font-size-complex="10pt"/>
    </style:style>
    <style:style style:name="T1036" style:parent-style-name="Fonteparág.padrão" style:family="text">
      <style:text-properties style:font-name="Calibri" style:font-name-complex="Calibri" fo:letter-spacing="-0.0083in"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T1038" style:parent-style-name="Fonteparág.padrão" style:family="text">
      <style:text-properties style:font-name="Calibri" style:font-name-complex="Calibri" fo:letter-spacing="0.002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41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letter-spacing="-0.0041in"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letter-spacing="-0.0041in"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letter-spacing="-0.0034in"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letter-spacing="-0.0055in"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T1050" style:parent-style-name="Fonteparág.padrão" style:family="text">
      <style:text-properties style:font-name="Calibri" style:font-name-complex="Calibri" fo:letter-spacing="-0.0041in"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fo:letter-spacing="-0.0048in"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letter-spacing="-0.0055in"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letter-spacing="-0.0048in"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letter-spacing="-0.0062in"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letter-spacing="-0.0048in"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T1062" style:parent-style-name="Fonteparág.padrão" style:family="text">
      <style:text-properties style:font-name="Calibri" style:font-name-complex="Calibri" fo:letter-spacing="-0.0069in"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Corpodetexto"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letter-spacing="-0.0083in"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letter-spacing="-0.0097in"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letter-spacing="-0.0083in"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letter-spacing="-0.0097in"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letter-spacing="-0.0076in"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letter-spacing="-0.009in"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letter-spacing="-0.009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09in"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letter-spacing="-0.0083in"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letter-spacing="-0.009in"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 style:family="text">
      <style:text-properties style:font-name="Calibri" style:font-name-complex="Calibri" fo:letter-spacing="-0.0013in"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P10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4"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095" style:parent-style-name="Corpodetexto"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fo:font-size="10pt" style:font-size-asian="10pt" style:font-size-complex="10pt"/>
    </style:style>
    <style:style style:name="T1097" style:parent-style-name="Fonteparág.padrão" style:family="text">
      <style:text-properties style:font-name="Calibri" style:font-name-complex="Calibri" fo:letter-spacing="0.0013in"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letter-spacing="-0.0013in"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letter-spacing="-0.0027in"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letter-spacing="-0.0006in"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Título1" style:family="paragraph">
      <style:paragraph-properties fo:text-align="justify" fo:margin-top="0in" fo:margin-left="-0.1972in">
        <style:tab-stops>
          <style:tab-stop style:type="left" style:position="3.718in"/>
        </style:tab-stops>
      </style:paragraph-properties>
    </style:style>
    <style:style style:name="T1108" style:parent-style-name="Fonteparág.padrão" style:family="text">
      <style:text-properties style:font-name="Calibri" style:font-name-complex="Calibri" style:use-window-font-color="true" fo:font-size="10pt" style:font-size-asian="10pt" style:font-size-complex="10pt"/>
    </style:style>
    <style:style style:name="T1109" style:parent-style-name="Fonteparág.padrão" style:family="text">
      <style:text-properties style:font-name="Calibri" style:font-name-complex="Calibri" style:use-window-font-color="true" fo:letter-spacing="-0.0083in" fo:font-size="10pt" style:font-size-asian="10pt" style:font-size-complex="10pt"/>
    </style:style>
    <style:style style:name="T1110" style:parent-style-name="Fonteparág.padrão" style:family="text">
      <style:text-properties style:font-name="Calibri" style:font-name-complex="Calibri" style:use-window-font-color="true" fo:font-size="10pt" style:font-size-asian="10pt" style:font-size-complex="10pt"/>
    </style:style>
    <style:style style:name="T1111" style:parent-style-name="Fonteparág.padrão" style:family="text">
      <style:text-properties style:font-name="Calibri" style:font-name-complex="Calibri" style:use-window-font-color="true" fo:font-size="10pt" style:font-size-asian="10pt" style:font-size-complex="10pt"/>
    </style:style>
    <style:style style:name="T1112" style:parent-style-name="Fonteparág.padrão" style:family="text">
      <style:text-properties style:font-name="Calibri" style:font-name-complex="Calibri" style:use-window-font-color="true" fo:font-size="10pt" style:font-size-asian="10pt" style:font-size-complex="10pt"/>
    </style:style>
    <style:style style:name="P1113" style:parent-style-name="Título1"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14"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11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9" style:parent-style-name="Corpodetexto"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letter-spacing="-0.0097in"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letter-spacing="-0.0111in"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letter-spacing="-0.0097in"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letter-spacing="-0.0118in"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T1129" style:parent-style-name="Fonteparág.padrão" style:family="text">
      <style:text-properties style:font-name="Calibri" style:font-name-complex="Calibri" fo:letter-spacing="-0.0104in"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letter-spacing="-0.0111in"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letter-spacing="-0.0069in"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letter-spacing="-0.0097in"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letter-spacing="-0.0104in"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letter-spacing="-0.0111in"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letter-spacing="-0.0097in" fo:font-size="10pt" style:font-size-asian="10pt" style:font-size-complex="10pt"/>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letter-spacing="-0.009in"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letter-spacing="-0.0111in"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letter-spacing="-0.0125in"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8"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s>
      </style:paragraph-properties>
      <style:text-properties fo:hyphenate="false"/>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letter-spacing="-0.009in"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Corpodetexto"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1163" style:parent-style-name="ParágrafodaLista" style:family="paragraph">
      <style:paragraph-properties fo:widows="0" fo:orphans="0" style:text-autospace="none" fo:text-align="justify" fo:margin-bottom="0in" fo:line-height="100%" fo:margin-left="-0.1972in" fo:text-indent="0in">
        <style:tab-stops>
          <style:tab-stop style:type="left" style:position="0.0986in"/>
          <style:tab-stop style:type="left" style:position="0.7812in"/>
        </style:tab-stops>
      </style:paragraph-properties>
      <style:text-properties fo:hyphenate="false"/>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letter-spacing="-0.0208in"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fo:letter-spacing="-0.0006in"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1" style:parent-style-name="Corpodetexto" style:family="paragraph">
      <style:paragraph-properties fo:text-align="justify" fo:margin-bottom="0in" fo:line-height="100%" fo:margin-left="-0.1972in">
        <style:tab-stops/>
      </style:paragraph-properties>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style:text-position="40% 100%"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P11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Corpodetexto"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letter-spacing="-0.002in"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letter-spacing="0.043in"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letter-spacing="-0.009in"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fo:letter-spacing="-0.0104in"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letter-spacing="-0.009in"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letter-spacing="-0.0118in"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letter-spacing="-0.009in"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letter-spacing="-0.009in"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letter-spacing="-0.009in"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fo:letter-spacing="-0.0097in"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letter-spacing="-0.0027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Corpodetexto" style:family="paragraph">
      <style:paragraph-properties fo:text-align="justify" fo:margin-bottom="0in" fo:line-height="100%" fo:margin-left="-0.1972in">
        <style:tab-stops/>
      </style:paragraph-properties>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letter-spacing="-0.0138in"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letter-spacing="-0.0125in"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letter-spacing="-0.0145in"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letter-spacing="-0.0145in"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letter-spacing="-0.0138in"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letter-spacing="-0.0138in"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letter-spacing="-0.0125in"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letter-spacing="-0.0138in" fo:font-size="10pt" style:font-size-asian="10pt" style:font-size-complex="10pt"/>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complex="Calibri" fo:letter-spacing="-0.0138in"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letter-spacing="-0.0131in"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fo:letter-spacing="-0.0131in"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letter-spacing="-0.0041in"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P12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Corpodetexto"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letter-spacing="-0.0076in"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letter-spacing="-0.0083in"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fo:letter-spacing="-0.0069in"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letter-spacing="-0.0076in" fo:font-size="10pt" style:font-size-asian="10pt" style:font-size-complex="10pt"/>
    </style:style>
    <style:style style:name="T1246" style:parent-style-name="Fonteparág.padrão" style:family="text">
      <style:text-properties style:font-name="Calibri" style:font-name-complex="Calibri" fo:font-size="10pt" style:font-size-asian="10pt" style:font-size-complex="10pt"/>
    </style:style>
    <style:style style:name="T1247" style:parent-style-name="Fonteparág.padrão" style:family="text">
      <style:text-properties style:font-name="Calibri" style:font-name-complex="Calibri" fo:letter-spacing="-0.0083in"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letter-spacing="-0.0076in"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letter-spacing="-0.0062in"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letter-spacing="-0.0076in"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letter-spacing="-0.0062in" fo:font-size="10pt" style:font-size-asian="10pt" style:font-size-complex="10pt"/>
    </style:style>
    <style:style style:name="T1256" style:parent-style-name="Fonteparág.padrão" style:family="text">
      <style:text-properties style:font-name="Calibri" style:font-name-complex="Calibri" fo:font-size="10pt" style:font-size-asian="10pt" style:font-size-complex="10pt"/>
    </style:style>
    <style:style style:name="T1257" style:parent-style-name="Fonteparág.padrão" style:family="text">
      <style:text-properties style:font-name="Calibri" style:font-name-complex="Calibri" fo:letter-spacing="-0.0069in"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complex="Calibri" fo:letter-spacing="-0.0062in"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letter-spacing="-0.0069in"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letter-spacing="-0.0069in"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letter-spacing="-0.0006in"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4" style:parent-style-name="Corpodetexto" style:family="paragraph">
      <style:paragraph-properties fo:text-align="justify" fo:margin-bottom="0in" fo:line-height="100%" fo:margin-left="-0.1972in">
        <style:tab-stops/>
      </style:paragraph-properties>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style:text-position="40% 100%"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P12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0" style:parent-style-name="Corpodetexto" style:family="paragraph">
      <style:paragraph-properties fo:text-align="justify" fo:margin-bottom="0in" fo:line-height="100%" fo:margin-left="-0.1972in">
        <style:tab-stops/>
      </style:paragraph-properties>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letter-spacing="-0.0041in"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letter-spacing="-0.0041in"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letter-spacing="-0.0027in"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letter-spacing="-0.0034in"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letter-spacing="-0.0055in"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letter-spacing="-0.0027in"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letter-spacing="-0.0034in"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letter-spacing="-0.0027in"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letter-spacing="-0.0055in"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fo:letter-spacing="-0.0041in"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letter-spacing="-0.0041in"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style>
    <style:style style:name="P13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5" style:parent-style-name="Corpodetexto"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style:text-position="40% 100%"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P13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1" style:parent-style-name="Corpodetexto" style:family="paragraph">
      <style:paragraph-properties fo:text-align="justify" fo:margin-bottom="0in" fo:line-height="100%" fo:margin-left="-0.1972in">
        <style:tab-stops/>
      </style:paragraph-properties>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style:text-position="40% 100%"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letter-spacing="-0.0104in"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letter-spacing="-0.0076in"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letter-spacing="-0.009in"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fo:letter-spacing="-0.0097in"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complex="Calibri" fo:letter-spacing="-0.009in"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letter-spacing="-0.0076in"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letter-spacing="-0.009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letter-spacing="-0.009in"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09in"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letter-spacing="-0.0006in"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P13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Corpodetexto" style:family="paragraph">
      <style:paragraph-properties fo:text-align="justify" fo:margin-bottom="0in" fo:line-height="100%" fo:margin-left="-0.1972in">
        <style:tab-stops/>
      </style:paragraph-properties>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letter-spacing="-0.0006in"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T1344" style:parent-style-name="Fonteparág.padrão" style:family="text">
      <style:text-properties style:font-name="Calibri" style:font-name-complex="Calibri" fo:letter-spacing="0.0263in" style:text-position="40% 100%"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letter-spacing="-0.0062in"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letter-spacing="-0.0055in"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letter-spacing="-0.0069in"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letter-spacing="-0.0076in"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T1354" style:parent-style-name="Fonteparág.padrão" style:family="text">
      <style:text-properties style:font-name="Calibri" style:font-name-complex="Calibri" fo:letter-spacing="-0.0069in" fo:font-size="10pt" style:font-size-asian="10pt" style:font-size-complex="10pt"/>
    </style:style>
    <style:style style:name="T1355" style:parent-style-name="Fonteparág.padrão" style:family="text">
      <style:text-properties style:font-name="Calibri" style:font-name-complex="Calibri" fo:font-size="10pt" style:font-size-asian="10pt" style:font-size-complex="10pt"/>
    </style:style>
    <style:style style:name="T1356" style:parent-style-name="Fonteparág.padrão" style:family="text">
      <style:text-properties style:font-name="Calibri" style:font-name-complex="Calibri" fo:letter-spacing="-0.0048in"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letter-spacing="-0.0055in"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letter-spacing="-0.0055in"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letter-spacing="-0.0076in"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letter-spacing="-0.0055in"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letter-spacing="-0.0062in"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T1368" style:parent-style-name="Fonteparág.padrão" style:family="text">
      <style:text-properties style:font-name="Calibri" style:font-name-complex="Calibri" fo:letter-spacing="-0.0326in"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fo:letter-spacing="-0.0083in"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P13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Corpodetexto" style:family="paragraph">
      <style:paragraph-properties fo:text-align="justify" fo:margin-bottom="0in" fo:line-height="100%" fo:margin-left="-0.1972in">
        <style:tab-stops/>
      </style:paragraph-properties>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font-size="10pt" style:font-size-asian="10pt" style:font-size-complex="10pt"/>
    </style:style>
    <style:style style:name="T1376" style:parent-style-name="Fonteparág.padrão" style:family="text">
      <style:text-properties style:font-name="Calibri" style:font-name-complex="Calibri" style:text-position="40% 100%"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P1378" style:parent-style-name="Corpodetexto" style:family="paragraph">
      <style:paragraph-properties fo:text-align="justify" fo:margin-bottom="0in" fo:line-height="100%" fo:margin-left="-0.1972in">
        <style:tab-stops/>
      </style:paragraph-properties>
    </style:style>
    <style:style style:name="T1379" style:parent-style-name="Fonteparág.padrão" style:family="text">
      <style:text-properties style:font-name="Calibri" style:font-name-complex="Calibri"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style:text-position="40% 100%"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P13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2" style:parent-style-name="Corpodetexto" style:family="paragraph">
      <style:paragraph-properties fo:text-align="justify" fo:margin-bottom="0in" fo:line-height="100%" fo:margin-left="-0.1972in">
        <style:tab-stops/>
      </style:paragraph-properties>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style:text-position="40% 100%"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P13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Corpodetexto"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fo:letter-spacing="-0.0013in"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letter-spacing="0.025in" style:text-position="40% 100%"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letter-spacing="-0.0111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118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letter-spacing="-0.0097in"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104in"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letter-spacing="-0.0097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104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letter-spacing="-0.0097in"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letter-spacing="-0.0111in"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letter-spacing="-0.0104in"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letter-spacing="-0.0111in"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P14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8" style:parent-style-name="Corpodetexto"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style:text-position="40% 100%"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P14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4" style:parent-style-name="Corpodetexto" style:family="paragraph">
      <style:paragraph-properties fo:text-align="justify" fo:margin-bottom="0in" fo:line-height="100%" fo:margin-left="-0.1972in">
        <style:tab-stops/>
      </style:paragraph-properties>
    </style:style>
    <style:style style:name="T1435" style:parent-style-name="Fonteparág.padrão" style:family="text">
      <style:text-properties style:font-name="Calibri" style:font-name-complex="Calibri"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style:text-position="40% 100%"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P14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Corpodetexto" style:family="paragraph">
      <style:paragraph-properties fo:text-align="justify" fo:margin-bottom="0in" fo:line-height="100%" fo:margin-left="-0.1972in">
        <style:tab-stops/>
      </style:paragraph-properties>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style:text-position="40% 100%"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letter-spacing="-0.0152in"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letter-spacing="-0.0125in"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T1455" style:parent-style-name="Fonteparág.padrão" style:family="text">
      <style:text-properties style:font-name="Calibri" style:font-name-complex="Calibri" fo:letter-spacing="-0.0104in" fo:font-size="10pt" style:font-size-asian="10pt" style:font-size-complex="10pt"/>
    </style:style>
    <style:style style:name="T1456" style:parent-style-name="Fonteparág.padrão" style:family="text">
      <style:text-properties style:font-name="Calibri" style:font-name-complex="Calibri" fo:font-size="10pt" style:font-size-asian="10pt" style:font-size-complex="10pt"/>
    </style:style>
    <style:style style:name="T1457" style:parent-style-name="Fonteparág.padrão" style:family="text">
      <style:text-properties style:font-name="Calibri" style:font-name-complex="Calibri" fo:letter-spacing="-0.0131in"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letter-spacing="-0.0131in"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letter-spacing="-0.0125in"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letter-spacing="-0.0138in"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letter-spacing="-0.0125in" fo:font-size="10pt" style:font-size-asian="10pt" style:font-size-complex="10pt"/>
    </style:style>
    <style:style style:name="T1466" style:parent-style-name="Fonteparág.padrão" style:family="text">
      <style:text-properties style:font-name="Calibri" style:font-name-complex="Calibri" fo:font-size="10pt" style:font-size-asian="10pt" style:font-size-complex="10pt"/>
    </style:style>
    <style:style style:name="T1467" style:parent-style-name="Fonteparág.padrão" style:family="text">
      <style:text-properties style:font-name="Calibri" style:font-name-complex="Calibri" fo:letter-spacing="-0.0131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125in" fo:font-size="10pt" style:font-size-asian="10pt" style:font-size-complex="10pt"/>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letter-spacing="-0.0125in"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complex="Calibri" fo:letter-spacing="-0.0138in"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8" style:parent-style-name="Corpodetexto" style:family="paragraph">
      <style:paragraph-properties fo:text-align="justify" fo:margin-bottom="0in" fo:line-height="100%" fo:margin-left="-0.1972in">
        <style:tab-stops/>
      </style:paragraph-properties>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letter-spacing="-0.0006in"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letter-spacing="0.0263in" style:text-position="40% 100%"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T1485" style:parent-style-name="Fonteparág.padrão" style:family="text">
      <style:text-properties style:font-name="Calibri" style:font-name-complex="Calibri" fo:letter-spacing="-0.009in"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letter-spacing="-0.0111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104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9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letter-spacing="-0.0062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letter-spacing="-0.0083in"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letter-spacing="-0.0083in"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letter-spacing="-0.0111in"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letter-spacing="-0.0104in"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letter-spacing="-0.009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letter-spacing="-0.0083in"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letter-spacing="-0.0083in"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letter-spacing="-0.0013in"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P15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8" style:parent-style-name="Corpodetexto" style:family="paragraph">
      <style:paragraph-properties fo:text-align="justify" fo:margin-bottom="0in" fo:line-height="100%" fo:margin-left="-0.1972in">
        <style:tab-stops/>
      </style:paragraph-properties>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letter-spacing="-0.0062in"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letter-spacing="-0.0055in"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letter-spacing="-0.0048in"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letter-spacing="-0.0062in"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letter-spacing="-0.0055in"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letter-spacing="-0.0055in"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letter-spacing="-0.0048in"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letter-spacing="-0.0062in"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letter-spacing="-0.0076in"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letter-spacing="-0.0055in"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letter-spacing="-0.0062in"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letter-spacing="-0.0055in"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letter-spacing="-0.0013in"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letter-spacing="-0.0048in" fo:font-size="10pt" style:font-size-asian="10pt" style:font-size-complex="10pt"/>
    </style:style>
    <style:style style:name="T1547" style:parent-style-name="Fonteparág.padrão" style:family="text">
      <style:text-properties style:font-name="Calibri" style:font-name-complex="Calibri" fo:font-size="10pt" style:font-size-asian="10pt" style:font-size-complex="10pt"/>
    </style:style>
    <style:style style:name="T1548" style:parent-style-name="Fonteparág.padrão" style:family="text">
      <style:text-properties style:font-name="Calibri" style:font-name-complex="Calibri" fo:letter-spacing="-0.0055in"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letter-spacing="-0.0131in"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fo:letter-spacing="-0.0131in"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T1554" style:parent-style-name="Fonteparág.padrão" style:family="text">
      <style:text-properties style:font-name="Calibri" style:font-name-complex="Calibri" fo:letter-spacing="-0.0131in"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letter-spacing="-0.0125in"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letter-spacing="-0.0131in" fo:font-size="10pt" style:font-size-asian="10pt" style:font-size-complex="10pt"/>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letter-spacing="-0.0125in"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fo:letter-spacing="-0.0125in"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letter-spacing="-0.0138in"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letter-spacing="-0.0125in"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letter-spacing="-0.0125in"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letter-spacing="-0.0125in"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letter-spacing="-0.0131in"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P15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5" style:parent-style-name="Corpodetexto" style:family="paragraph">
      <style:paragraph-properties fo:text-align="justify" fo:margin-bottom="0in" fo:line-height="100%" fo:margin-left="-0.1972in">
        <style:tab-stops/>
      </style:paragraph-properties>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fo:font-style="italic" style:font-style-asian="italic"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T1579" style:parent-style-name="Fonteparág.padrão" style:family="text">
      <style:text-properties style:font-name="Calibri" style:font-name-complex="Calibri" fo:letter-spacing="-0.0069in"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letter-spacing="-0.0069in"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letter-spacing="-0.0055in"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letter-spacing="-0.0048in"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letter-spacing="-0.0048in"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letter-spacing="-0.0069in"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letter-spacing="-0.0048in"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letter-spacing="-0.0048in"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letter-spacing="-0.0069in"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letter-spacing="-0.0055in"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letter-spacing="-0.0048in"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letter-spacing="-0.0055in"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letter-spacing="-0.0048in"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letter-spacing="-0.0041in"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letter-spacing="-0.0048in"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letter-spacing="-0.0034in"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letter-spacing="-0.0034in"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fo:letter-spacing="-0.0034in"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letter-spacing="-0.0041in"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fo:letter-spacing="-0.0048in"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letter-spacing="0.0006in" fo:font-size="10pt" style:font-size-asian="10pt" style:font-size-complex="10pt"/>
    </style:style>
    <style:style style:name="T1620" style:parent-style-name="Fonteparág.padrão" style:family="text">
      <style:text-properties style:font-name="Calibri" style:font-name-complex="Calibri" fo:font-style="italic" style:font-style-asian="italic"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T1622" style:parent-style-name="Fonteparág.padrão" style:family="text">
      <style:text-properties style:font-name="Calibri" style:font-name-complex="Calibri" fo:letter-spacing="-0.0027in"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letter-spacing="-0.0041in"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letter-spacing="-0.0027in"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letter-spacing="-0.0034in"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P16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1" style:parent-style-name="Corpodetexto" style:family="paragraph">
      <style:paragraph-properties fo:text-align="justify" fo:margin-bottom="0in" fo:line-height="100%" fo:margin-left="-0.1972in">
        <style:tab-stops/>
      </style:paragraph-properties>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letter-spacing="-0.009in"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T1635" style:parent-style-name="Fonteparág.padrão" style:family="text">
      <style:text-properties style:font-name="Calibri" style:font-name-complex="Calibri" fo:letter-spacing="-0.0104in" fo:font-size="10pt" style:font-size-asian="10pt" style:font-size-complex="10pt"/>
    </style:style>
    <style:style style:name="T1636" style:parent-style-name="Fonteparág.padrão" style:family="text">
      <style:text-properties style:font-name="Calibri" style:font-name-complex="Calibri" fo:font-size="10pt" style:font-size-asian="10pt" style:font-size-complex="10pt"/>
    </style:style>
    <style:style style:name="T1637" style:parent-style-name="Fonteparág.padrão" style:family="text">
      <style:text-properties style:font-name="Calibri" style:font-name-complex="Calibri" fo:letter-spacing="-0.009in" fo:font-size="10pt" style:font-size-asian="10pt" style:font-size-complex="10pt"/>
    </style:style>
    <style:style style:name="T1638" style:parent-style-name="Fonteparág.padrão" style:family="text">
      <style:text-properties style:font-name="Calibri" style:font-name-complex="Calibri" fo:font-size="10pt" style:font-size-asian="10pt" style:font-size-complex="10pt"/>
    </style:style>
    <style:style style:name="T1639" style:parent-style-name="Fonteparág.padrão" style:family="text">
      <style:text-properties style:font-name="Calibri" style:font-name-complex="Calibri" fo:letter-spacing="-0.0104in" fo:font-size="10pt" style:font-size-asian="10pt" style:font-size-complex="10pt"/>
    </style:style>
    <style:style style:name="T1640" style:parent-style-name="Fonteparág.padrão" style:family="text">
      <style:text-properties style:font-name="Calibri" style:font-name-complex="Calibri" fo:font-size="10pt" style:font-size-asian="10pt" style:font-size-complex="10pt"/>
    </style:style>
    <style:style style:name="T1641" style:parent-style-name="Fonteparág.padrão" style:family="text">
      <style:text-properties style:font-name="Calibri" style:font-name-complex="Calibri" fo:letter-spacing="-0.0104in"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letter-spacing="-0.0104in"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letter-spacing="-0.0111in"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letter-spacing="-0.0083in"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Fonteparág.padrão" style:family="text">
      <style:text-properties style:font-name="Calibri" style:font-name-complex="Calibri" fo:letter-spacing="-0.0104in"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letter-spacing="-0.0104in"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letter-spacing="-0.0111in"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letter-spacing="-0.0083in"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fo:letter-spacing="-0.0104in"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nteparág.padrão" style:family="text">
      <style:text-properties style:font-name="Calibri" style:font-name-complex="Calibri" fo:letter-spacing="-0.0097in"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T1661" style:parent-style-name="Fonteparág.padrão" style:family="text">
      <style:text-properties style:font-name="Calibri" style:font-name-complex="Calibri" fo:letter-spacing="-0.0104in"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letter-spacing="-0.0083in"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fo:letter-spacing="-0.0111in"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letter-spacing="-0.002in"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P16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1674" style:parent-style-name="Estilo2" style:family="paragraph">
      <style:paragraph-properties fo:margin-left="-0.1972in">
        <style:tab-stops/>
      </style:paragraph-properties>
      <style:text-properties style:use-window-font-color="true"/>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style>
    <style:style style:name="T1683" style:parent-style-name="Fonteparág.padrão" style:family="text">
      <style:text-properties style:font-name="Calibri" style:font-name-complex="Calibri" fo:font-weight="bold" style:font-weight-asian="bold" fo:font-size="10pt" style:font-size-asian="10pt" style:font-size-complex="10pt"/>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T1697" style:parent-style-name="Fonteparág.padrão" style:family="text">
      <style:text-properties style:font-name="Calibri" style:font-name-complex="Calibri" fo:font-weight="bold" style:font-weight-asian="bold" fo:font-size="10pt" style:font-size-asian="10pt" style:font-size-complex="10pt"/>
    </style:style>
    <style:style style:name="P1698" style:parent-style-name="Estilo2" style:family="paragraph">
      <style:paragraph-properties fo:margin-left="-0.1972in">
        <style:tab-stops/>
      </style:paragraph-properties>
      <style:text-properties style:use-window-font-color="true"/>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4"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style>
    <style:style style:name="T1707" style:parent-style-name="Fonteparág.padrão" style:family="text">
      <style:text-properties style:font-name="Calibri" style:font-name-complex="Calibri" fo:font-weight="bold" style:font-weight-asian="bold" fo:font-size="10pt" style:font-size-asian="10pt" style:font-size-complex="10pt"/>
    </style:style>
    <style:style style:name="T1708" style:parent-style-name="Fonteparág.padrão" style:family="text">
      <style:text-properties style:font-name="Calibri" style:font-name-complex="Calibri" fo:font-weight="bold" style:font-weight-asian="bold"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weight="bold" style:font-weight-asian="bold" fo:font-size="10pt" style:font-size-asian="10pt" style:font-size-complex="10pt"/>
    </style:style>
    <style:style style:name="P1722" style:parent-style-name="Normal" style:family="paragraph">
      <style:paragraph-properties fo:keep-with-next="always" fo:text-align="justify" fo:margin-bottom="0in" fo:line-height="100%" fo:margin-left="-0.1972in">
        <style:tab-stops/>
      </style:paragraph-properties>
    </style:style>
    <style:style style:name="P1723" style:parent-style-name="Normal" style:family="paragraph">
      <style:paragraph-properties fo:keep-with-next="always" fo:text-align="justify" fo:margin-bottom="0in" fo:line-height="100%" fo:margin-left="-0.1972in">
        <style:tab-stops/>
      </style:paragraph-properties>
    </style:style>
    <style:style style:name="T1724" style:parent-style-name="Estilo1Char" style:family="text">
      <style:text-properties style:font-name="Calibri" style:font-name-complex="Calibri" style:use-window-font-color="true" fo:font-size="23pt" style:font-size-asian="23pt" style:font-size-complex="23pt"/>
    </style:style>
    <style:style style:name="P172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726" style:parent-style-name="Estilo2" style:family="paragraph">
      <style:paragraph-properties fo:margin-left="-0.1972in">
        <style:tab-stops/>
      </style:paragraph-properties>
    </style:style>
    <style:style style:name="T1727" style:parent-style-name="Fonteparág.padrão" style:family="text">
      <style:text-properties style:use-window-font-color="true" fo:letter-spacing="0.0006in"/>
    </style:style>
    <style:style style:name="T1728" style:parent-style-name="Fonteparág.padrão" style:family="text">
      <style:text-properties style:use-window-font-color="true" fo:letter-spacing="-0.0006in"/>
    </style:style>
    <style:style style:name="T1729" style:parent-style-name="Fonteparág.padrão" style:family="text">
      <style:text-properties style:use-window-font-color="true"/>
    </style:style>
    <style:style style:name="T1730" style:parent-style-name="Fonteparág.padrão" style:family="text">
      <style:text-properties style:use-window-font-color="true" fo:letter-spacing="-0.0006in"/>
    </style:style>
    <style:style style:name="T1731" style:parent-style-name="Fonteparág.padrão" style:family="text">
      <style:text-properties style:use-window-font-color="true"/>
    </style:style>
    <style:style style:name="P17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style>
    <style:style style:name="T1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8" style:parent-style-name="Fonteparág.padrão" style:family="text">
      <style:text-properties style:font-name="Calibri" style:font-name-complex="Calibri" style:font-weight-complex="bold" fo:font-size="10pt" style:font-size-asian="10pt" style:font-size-complex="10pt"/>
    </style:style>
    <style:style style:name="T1739" style:parent-style-name="Fonteparág.padrão" style:family="text">
      <style:text-properties style:font-name="Calibri" style:font-name-complex="Calibri" fo:font-weight="bold" style:font-weight-asian="bold" fo:font-size="10pt" style:font-size-asian="10pt" style:font-size-complex="10pt"/>
    </style:style>
    <style:style style:name="T1740" style:parent-style-name="Fonteparág.padrão" style:family="text">
      <style:text-properties style:font-name="Calibri" style:font-name-complex="Calibri" style:font-weight-complex="bold" fo:font-size="10pt" style:font-size-asian="10pt" style:font-size-complex="10pt"/>
    </style:style>
    <style:style style:name="P17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Fonteparág.padrão" style:family="text">
      <style:text-properties style:font-name="Calibri" style:font-name-complex="Calibri" fo:letter-spacing="-0.0006in"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complex="Calibri" style:font-weight-complex="bold" fo:font-size="10pt" style:font-size-asian="10pt" style:font-size-complex="10pt"/>
    </style:style>
    <style:style style:name="T1747" style:parent-style-name="Fonteparág.padrão" style:family="text">
      <style:text-properties style:font-name="Calibri" style:font-name-complex="Calibri" style:font-weight-complex="bold"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51" style:family="table-column">
      <style:table-column-properties style:column-width="2.3625in" style:use-optimal-column-width="false"/>
    </style:style>
    <style:style style:name="TableColumn1752" style:family="table-column">
      <style:table-column-properties style:column-width="2.2652in" style:use-optimal-column-width="false"/>
    </style:style>
    <style:style style:name="TableColumn1753" style:family="table-column">
      <style:table-column-properties style:column-width="1.6743in" style:use-optimal-column-width="false"/>
    </style:style>
    <style:style style:name="Table1750" style:family="table">
      <style:table-properties style:width="6.302in" fo:margin-left="0in" table:align="left"/>
    </style:style>
    <style:style style:name="TableRow1754" style:family="table-row">
      <style:table-row-properties style:row-height="0.1861in" style:use-optimal-row-height="false"/>
    </style:style>
    <style:style style:name="TableCell1755" style:family="table-cell">
      <style:table-cell-properties fo:border="none" style:writing-mode="lr-tb" fo:padding-top="0in" fo:padding-left="0in" fo:padding-bottom="0in" fo:padding-right="0in"/>
    </style:style>
    <style:style style:name="P1756" style:parent-style-name="TableParagraph" style:family="paragraph">
      <style:paragraph-properties style:punctuation-wrap="simple" fo:text-align="center" fo:margin-left="-0.1972in">
        <style:tab-stops/>
      </style:paragraph-properties>
    </style:style>
    <style:style style:name="T17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758" style:family="table-cell">
      <style:table-cell-properties fo:border="none" style:writing-mode="lr-tb" fo:padding-top="0in" fo:padding-left="0in" fo:padding-bottom="0in" fo:padding-right="0in"/>
    </style:style>
    <style:style style:name="P1759" style:parent-style-name="TableParagraph" style:family="paragraph">
      <style:paragraph-properties style:punctuation-wrap="simple" fo:text-align="center" fo:margin-left="-0.1972in">
        <style:tab-stops/>
      </style:paragraph-properties>
    </style:style>
    <style:style style:name="T1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61" style:family="table-cell">
      <style:table-cell-properties fo:border="none" style:writing-mode="lr-tb" fo:padding-top="0in" fo:padding-left="0in" fo:padding-bottom="0in" fo:padding-right="0in"/>
    </style:style>
    <style:style style:name="P1762"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763" style:family="table-row">
      <style:table-row-properties style:row-height="0.1861in" style:use-optimal-row-height="false"/>
    </style:style>
    <style:style style:name="TableCell1764" style:family="table-cell">
      <style:table-cell-properties fo:border="none" style:writing-mode="lr-tb" fo:padding-top="0in" fo:padding-left="0in" fo:padding-bottom="0in" fo:padding-right="0in"/>
    </style:style>
    <style:style style:name="P1765" style:parent-style-name="TableParagraph" style:family="paragraph">
      <style:paragraph-properties style:punctuation-wrap="simple" fo:text-align="center" fo:margin-left="-0.1972in">
        <style:tab-stops/>
      </style:paragraph-properties>
    </style:style>
    <style:style style:name="T1766" style:parent-style-name="Fonteparág.padrão" style:family="text">
      <style:text-properties style:font-name="Calibri" style:font-name-complex="Calibri" fo:font-size="10pt" style:font-size-asian="10pt" style:font-size-complex="10pt"/>
    </style:style>
    <style:style style:name="T1767" style:parent-style-name="Fonteparág.padrão" style:family="text">
      <style:text-properties style:font-name="Calibri" style:font-name-complex="Calibri" fo:letter-spacing="-0.0006in" fo:font-size="10pt" style:font-size-asian="10pt" style:font-size-complex="10pt"/>
    </style:style>
    <style:style style:name="T1768" style:parent-style-name="Fonteparág.padrão" style:family="text">
      <style:text-properties style:font-name="Calibri" style:font-name-complex="Calibri" fo:letter-spacing="0.0006in" fo:font-size="10pt" style:font-size-asian="10pt" style:font-size-complex="10pt"/>
    </style:style>
    <style:style style:name="T1769" style:parent-style-name="Fonteparág.padrão" style:family="text">
      <style:text-properties style:font-name="Calibri" style:font-name-complex="Calibri" fo:letter-spacing="-0.002in" fo:font-size="10pt" style:font-size-asian="10pt" style:font-size-complex="10pt"/>
    </style:style>
    <style:style style:name="T1770" style:parent-style-name="Fonteparág.padrão" style:family="text">
      <style:text-properties style:font-name="Calibri" style:font-name-complex="Calibri" fo:letter-spacing="0.0006in" fo:font-size="10pt" style:font-size-asian="10pt" style:font-size-complex="10pt"/>
    </style:style>
    <style:style style:name="T1771" style:parent-style-name="Fonteparág.padrão" style:family="text">
      <style:text-properties style:font-name="Calibri" style:font-name-complex="Calibri" fo:letter-spacing="-0.002in" fo:font-size="10pt" style:font-size-asian="10pt" style:font-size-complex="10pt"/>
    </style:style>
    <style:style style:name="T1772" style:parent-style-name="Fonteparág.padrão" style:family="text">
      <style:text-properties style:font-name="Calibri" style:font-name-complex="Calibri" fo:letter-spacing="0.0006in"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letter-spacing="-0.0013in"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ableCell1776" style:family="table-cell">
      <style:table-cell-properties fo:border="none" style:writing-mode="lr-tb" fo:padding-top="0in" fo:padding-left="0in" fo:padding-bottom="0in" fo:padding-right="0in"/>
    </style:style>
    <style:style style:name="P1777" style:parent-style-name="TableParagraph" style:family="paragraph">
      <style:paragraph-properties style:punctuation-wrap="simple" fo:text-align="center" fo:margin-left="-0.1972in">
        <style:tab-stops/>
      </style:paragraph-properties>
    </style:style>
    <style:style style:name="T1778" style:parent-style-name="Fonteparág.padrão" style:family="text">
      <style:text-properties style:font-name="Calibri" style:font-name-complex="Calibri" fo:letter-spacing="-0.0006in" fo:font-size="10pt" style:font-size-asian="10pt" style:font-size-complex="10pt"/>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paragraph-properties style:punctuation-wrap="simple" fo:text-align="center" fo:margin-left="-0.1972in">
        <style:tab-stops/>
      </style:paragraph-properties>
    </style:style>
    <style:style style:name="T1781" style:parent-style-name="Fonteparág.padrão" style:family="text">
      <style:text-properties style:font-name="Calibri" style:font-name-complex="Calibri" fo:letter-spacing="0.0006in" fo:font-size="10pt" style:font-size-asian="10pt" style:font-size-complex="10pt"/>
    </style:style>
    <style:style style:name="T1782" style:parent-style-name="Fonteparág.padrão" style:family="text">
      <style:text-properties style:font-name="Calibri" style:font-name-complex="Calibri" fo:letter-spacing="-0.0013in"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letter-spacing="-0.002in" fo:font-size="10pt" style:font-size-asian="10pt" style:font-size-complex="10pt"/>
    </style:style>
    <style:style style:name="P1785" style:parent-style-name="Normal" style:family="paragraph">
      <style:paragraph-properties fo:widows="0" fo:orphans="0" fo:border-top="none" fo:border-left="none" fo:border-bottom="0.0069in solid #000000" fo:border-right="none" fo:padding-top="0in" fo:padding-left="0in" fo:padding-bottom="0.0138in" fo:padding-right="0in" style:shadow="none"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6" style:parent-style-name="Normal" style:family="paragraph">
      <style:paragraph-properties fo:keep-with-next="always" fo:text-align="justify" fo:margin-bottom="0in" fo:line-height="100%" fo:margin-left="-0.1972in">
        <style:tab-stops/>
      </style:paragraph-properties>
    </style:style>
    <style:style style:name="T1787" style:parent-style-name="Estilo1Char" style:family="text">
      <style:text-properties style:font-name="Calibri" style:font-name-complex="Calibri" style:use-window-font-color="true" fo:font-size="23pt" style:font-size-asian="23pt" style:font-size-complex="23pt"/>
    </style:style>
    <style:style style:name="T1788" style:parent-style-name="Estilo1Char" style:family="text">
      <style:text-properties style:font-name="Calibri" style:font-name-complex="Calibri" style:use-window-font-color="true" fo:font-size="23pt" style:font-size-asian="23pt" style:font-size-complex="23pt"/>
    </style:style>
    <style:style style:name="P178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790" style:parent-style-name="Estilo2" style:family="paragraph">
      <style:paragraph-properties fo:margin-left="-0.1972in">
        <style:tab-stops/>
      </style:paragraph-properties>
    </style:style>
    <style:style style:name="T1791" style:parent-style-name="Fonteparág.padrão" style:family="text">
      <style:text-properties style:use-window-font-color="true"/>
    </style:style>
    <style:style style:name="P1792"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style>
    <style:style style:name="T1795" style:parent-style-name="Fonteparág.padrão" style:family="text">
      <style:text-properties style:font-name="Calibri" style:font-name-complex="Calibri" fo:font-weight="bold" style:font-weight-asian="bold" fo:font-size="10pt" style:font-size-asian="10pt" style:font-size-complex="10pt"/>
    </style:style>
    <style:style style:name="T1796" style:parent-style-name="Fonteparág.padrão" style:family="text">
      <style:text-properties style:font-name="Calibri" style:font-name-complex="Calibri" style:font-weight-complex="bold" fo:font-size="10pt" style:font-size-asian="10pt" style:font-size-complex="10pt"/>
    </style:style>
    <style:style style:name="T1797" style:parent-style-name="Fonteparág.padrão" style:family="text">
      <style:text-properties style:font-name="Calibri" style:font-name-complex="Calibri" fo:font-size="10pt" style:font-size-asian="10pt" style:font-size-complex="10pt"/>
    </style:style>
    <style:style style:name="T1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P180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1" style:parent-style-name="Normal" style:family="paragraph">
      <style:paragraph-properties style:punctuation-wrap="simple" fo:text-align="justify" fo:margin-bottom="0in" fo:line-height="100%" fo:margin-left="-0.1972in">
        <style:tab-stops/>
      </style:paragraph-properties>
    </style:style>
    <style:style style:name="T1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P18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6" style:parent-style-name="Normal" style:family="paragraph">
      <style:paragraph-properties style:punctuation-wrap="simple" fo:text-align="justify" fo:margin-bottom="0in" fo:line-height="100%" fo:margin-left="-0.1972in">
        <style:tab-stops/>
      </style:paragraph-properties>
    </style:style>
    <style:style style:name="T1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T1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P18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2" style:parent-style-name="Normal" style:family="paragraph">
      <style:paragraph-properties style:punctuation-wrap="simple" fo:text-align="justify" fo:margin-bottom="0in" fo:line-height="100%" fo:margin-left="-0.1972in">
        <style:tab-stops/>
      </style:paragraph-properties>
    </style:style>
    <style:style style:name="T1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P18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6" style:parent-style-name="Normal" style:family="paragraph">
      <style:paragraph-properties style:punctuation-wrap="simple" fo:text-align="justify" fo:margin-bottom="0in" fo:line-height="100%" fo:margin-left="-0.1972in">
        <style:tab-stops/>
      </style:paragraph-properties>
    </style:style>
    <style:style style:name="T1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Normal" style:family="paragraph">
      <style:paragraph-properties style:punctuation-wrap="simple" fo:text-align="justify" fo:margin-bottom="0in" fo:line-height="100%" fo:margin-left="-0.1972in">
        <style:tab-stops/>
      </style:paragraph-properties>
    </style:style>
    <style:style style:name="T1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P1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style>
    <style:style style:name="T1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style>
    <style:style style:name="T1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widows="0" fo:orphans="0" fo:text-align="justify" style:vertical-align="baseline"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840" style:parent-style-name="Normal" style:family="paragraph">
      <style:paragraph-properties fo:widows="0" fo:orphans="0" fo:text-align="justify" style:vertical-align="baseline" fo:margin-bottom="0in" fo:line-height="100%" fo:margin-left="-0.1972in">
        <style:tab-stops/>
      </style:paragraph-properties>
      <style:text-properties style:font-name="Calibri" style:font-name-complex="Calibri" fo:font-size="16pt" style:font-size-asian="16pt" style:font-size-complex="16pt" style:language-asian="en" style:country-asian="US"/>
    </style:style>
    <style:style style:name="P1841" style:parent-style-name="Normal" style:family="paragraph">
      <style:paragraph-properties fo:widows="0" fo:orphans="0" fo:text-align="justify" style:vertical-align="baseline"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842" style:parent-style-name="Normal" style:family="paragraph">
      <style:paragraph-properties fo:widows="0" fo:orphans="0" fo:text-align="justify" style:vertical-align="baseline" fo:margin-bottom="0in" fo:line-height="100%" fo:margin-left="-0.1972in">
        <style:tab-stops/>
      </style:paragraph-properties>
    </style:style>
    <style:style style:name="T1843" style:parent-style-name="Fonteparág.padrão" style:family="text">
      <style:text-properties style:font-name="Calibri" style:font-name-complex="Calibri" fo:font-size="10pt" style:font-size-asian="10pt" style:font-size-complex="10pt" style:language-asian="pt" style:country-asian="BR"/>
    </style:style>
    <style:style style:name="T184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45" style:parent-style-name="Fonteparág.padrão" style:family="text">
      <style:text-properties style:font-name="Calibri" style:font-name-complex="Calibri" fo:font-size="10pt" style:font-size-asian="10pt" style:font-size-complex="10pt" style:language-asian="pt" style:country-asian="BR"/>
    </style:style>
    <style:style style:name="T184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47" style:parent-style-name="Fonteparág.padrão" style:family="text">
      <style:text-properties style:font-name="Calibri" style:font-name-complex="Calibri" fo:font-size="10pt" style:font-size-asian="10pt" style:font-size-complex="10pt" style:language-asian="pt" style:country-asian="BR"/>
    </style:style>
    <style:style style:name="P1848" style:parent-style-name="Normal" style:family="paragraph">
      <style:paragraph-properties fo:widows="0" fo:orphans="0" fo:text-align="justify" style:vertical-align="baseline"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849" style:parent-style-name="Normal" style:family="paragraph">
      <style:paragraph-properties fo:widows="0" fo:orphans="0" fo:text-align="justify" fo:margin-bottom="0in" fo:line-height="100%" fo:margin-left="-0.1972in">
        <style:tab-stops/>
      </style:paragraph-properties>
    </style:style>
    <style:style style:name="T1850" style:parent-style-name="Fonteparág.padrão" style:family="text">
      <style:text-properties style:font-name="Calibri" style:font-name-complex="Calibri" fo:font-weight="bold" style:font-weight-asian="bold"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style:font-weight-complex="bold" fo:font-size="10pt" style:font-size-asian="10pt" style:font-size-complex="10pt"/>
    </style:style>
    <style:style style:name="P185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4" style:parent-style-name="Normal" style:family="paragraph">
      <style:paragraph-properties fo:widows="0" fo:orphans="0" fo:text-align="justify" fo:margin-bottom="0in" fo:line-height="100%" fo:margin-left="-0.1972in">
        <style:tab-stops/>
      </style:paragraph-properties>
    </style:style>
    <style:style style:name="T1855" style:parent-style-name="Fonteparág.padrão" style:family="text">
      <style:text-properties style:font-name="Calibri" style:font-name-complex="Calibri" fo:font-weight="bold" style:font-weight-asian="bold" fo:font-size="10pt" style:font-size-asian="10pt" style:font-size-complex="10pt"/>
    </style:style>
    <style:style style:name="T1856" style:parent-style-name="Fonteparág.padrão" style:family="text">
      <style:text-properties style:font-name="Calibri" style:font-name-complex="Calibri" style:font-weight-complex="bold" fo:font-size="10pt" style:font-size-asian="10pt" style:font-size-complex="10pt"/>
    </style:style>
    <style:style style:name="P18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8"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9" style:parent-style-name="Normal" style:family="paragraph">
      <style:paragraph-properties fo:widows="0" fo:orphans="0" fo:text-align="justify" style:vertical-align="baseline"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860" style:parent-style-name="Normal" style:family="paragraph">
      <style:paragraph-properties fo:widows="0" fo:orphans="0" fo:text-align="justify" style:vertical-align="baseline" fo:margin-bottom="0in" fo:line-height="100%" fo:margin-left="-0.1972in">
        <style:tab-stops/>
      </style:paragraph-properties>
    </style:style>
    <style:style style:name="T1861" style:parent-style-name="Fonteparág.padrão" style:family="text">
      <style:text-properties style:font-name="Calibri" style:font-name-complex="Calibri" fo:font-size="10pt" style:font-size-asian="10pt" style:font-size-complex="10pt" style:language-asian="pt" style:country-asian="BR"/>
    </style:style>
    <style:style style:name="T186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63" style:parent-style-name="Fonteparág.padrão" style:family="text">
      <style:text-properties style:font-name="Calibri" style:font-name-complex="Calibri" fo:font-size="10pt" style:font-size-asian="10pt" style:font-size-complex="10pt" style:language-asian="pt" style:country-asian="BR"/>
    </style:style>
    <style:style style:name="T186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65" style:parent-style-name="Fonteparág.padrão" style:family="text">
      <style:text-properties style:font-name="Calibri" style:font-name-complex="Calibri" fo:font-size="10pt" style:font-size-asian="10pt" style:font-size-complex="10pt" style:language-asian="pt" style:country-asian="BR"/>
    </style:style>
    <style:style style:name="P1866" style:parent-style-name="Normal" style:family="paragraph">
      <style:paragraph-properties fo:widows="0" fo:orphans="0" fo:text-align="justify" style:vertical-align="baseline"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867" style:parent-style-name="Normal" style:family="paragraph">
      <style:paragraph-properties fo:widows="0" fo:orphans="0" fo:text-align="justify" fo:margin-bottom="0in" fo:line-height="100%" fo:margin-left="-0.1972in">
        <style:tab-stops/>
      </style:paragraph-properties>
    </style:style>
    <style:style style:name="T1868" style:parent-style-name="Fonteparág.padrão" style:family="text">
      <style:text-properties style:font-name="Calibri" style:font-name-complex="Calibri" fo:font-weight="bold" style:font-weight-asian="bold"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T1870" style:parent-style-name="Fonteparág.padrão" style:family="text">
      <style:text-properties style:font-name="Calibri" style:font-name-complex="Calibri" style:font-weight-complex="bold" fo:font-size="10pt" style:font-size-asian="10pt" style:font-size-complex="10pt"/>
    </style:style>
    <style:style style:name="P18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2" style:parent-style-name="Normal" style:family="paragraph">
      <style:paragraph-properties fo:widows="0" fo:orphans="0" fo:text-align="justify" fo:margin-bottom="0in" fo:line-height="100%" fo:margin-left="-0.1972in">
        <style:tab-stops/>
      </style:paragraph-properties>
    </style:style>
    <style:style style:name="T1873" style:parent-style-name="Fonteparág.padrão" style:family="text">
      <style:text-properties style:font-name="Calibri" style:font-name-complex="Calibri" fo:font-weight="bold" style:font-weight-asian="bold" fo:font-size="10pt" style:font-size-asian="10pt" style:font-size-complex="10pt"/>
    </style:style>
    <style:style style:name="T1874" style:parent-style-name="Fonteparág.padrão" style:family="text">
      <style:text-properties style:font-name="Calibri" style:font-name-complex="Calibri" style:font-weight-complex="bold" fo:font-size="10pt" style:font-size-asian="10pt" style:font-size-complex="10pt"/>
    </style:style>
    <style:style style:name="P187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6"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77"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58<text:s/>– Ano<text:s/>12 <text:s/>Terça-Feira,<text:s/>9<text:s/>de<text:s/>fever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Decretos</text:span><text:span text:style-name="T23">.</text:span><text:span text:style-name="T24">................................</text:span><text:span text:style-name="T25">................</text:span><text:span text:style-name="T26">.........................................</text:span><text:span text:style-name="T27">.</text:span><text:span text:style-name="T28">.........</text:span><text:span text:style-name="T29">.............................................................</text:span><text:span text:style-name="T30">1</text:span></text:p>
      <text:p text:style-name="P31"><text:span text:style-name="T32">Portaria</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5</text:span></text:p>
      <text:p text:style-name="P42"><text:span text:style-name="T43">Resolução</text:span><text:span text:style-name="T44">.</text:span><text:span text:style-name="T45">................................</text:span><text:span text:style-name="T46">................</text:span><text:span text:style-name="T47">.........................................</text:span><text:span text:style-name="T48">.</text:span><text:span text:style-name="T49">.........</text:span><text:span text:style-name="T50">............................</text:span><text:span text:style-name="T51">...............................7</text:span></text:p>
      <text:p text:style-name="P52"><text:span text:style-name="T53">Mandado de Notificação</text:span><text:span text:style-name="T54">.........................</text:span><text:span text:style-name="T55">.</text:span><text:span text:style-name="T56">.........</text:span><text:span text:style-name="T57">.................................................................................</text:span><text:span text:style-name="T58">..................10</text:span></text:p>
      <text:p text:style-name="P59"><text:span text:style-name="T60">A</text:span><text:span text:style-name="T61">ta</text:span><text:span text:style-name="T62"><text:s/>06</text:span><text:span text:style-name="T63"><text:s/>d</text:span><text:span text:style-name="T64">o Edital de Tomada de Preços Nº. 319/PMC/2020</text:span><text:span text:style-name="T65">..........</text:span><text:span text:style-name="T66">.</text:span><text:span text:style-name="T67">.........</text:span><text:span text:style-name="T68">...........................................................</text:span><text:span text:style-name="T69">...11</text:span></text:p>
      <text:p text:style-name="P70"><text:span text:style-name="T71">Perguntas e Respostas I - Licitação Pública Nacional</text:span><text:span text:style-name="T72">.........................</text:span><text:span text:style-name="T73">.</text:span><text:span text:style-name="T74">.........</text:span><text:span text:style-name="T75">...........................</text:span><text:span text:style-name="T76">..............................12</text:span></text:p>
      <text:p text:style-name="P77"><text:span text:style-name="T78">Retificações dos Extratos de Contrato</text:span><text:span text:style-name="T79">.........................</text:span><text:span text:style-name="T80">.</text:span><text:span text:style-name="T81">.........</text:span><text:span text:style-name="T82">...........................................................</text:span><text:span text:style-name="T83">.........</text:span><text:span text:style-name="T84">.</text:span><text:span text:style-name="T85">.........13</text:span></text:p>
      <text:p text:style-name="P86"/>
      <text:p text:style-name="P87"/>
      <text:p text:style-name="P88"><text:span text:style-name="T89">Decretos</text:span></text:p>
      <text:p text:style-name="P90"><text:span text:style-name="T91">Governo Municipal de Criciúma</text:span></text:p>
      <text:p text:style-name="P92"><text:span text:style-name="T93">DECRETO SG/nº 136/21, de 29 de janeiro de 2021.<text:s/></text:span></text:p>
      <text:p text:style-name="P94"><text:span text:style-name="T95">Cessa efeitos do Decreto SG/nº 1430/19</text:span><text:span text:style-name="T96">, de 5 de novembro de 2019.</text:span><text:span text:style-name="T97"><text:s/></text:span></text:p>
      <text:p text:style-name="P98"/>
      <text:p text:style-name="P99"><text:span text:style-name="T100">O<text:s/></text:span><text:span text:style-name="T101">PREFEITO MUNICIPAL DE CRICIÚMA</text:span><text:span text:style-name="T102">, no uso de suas atribuições, de acordo com o que consta no Processo nº 598788 de 18/12/2020 e de conformidade com o § 2º do art. 22 da Lei Complementar nº 012/99, resolve:</text:span></text:p>
      <text:p text:style-name="P103"/>
      <text:p text:style-name="P104">FAZER CESSAR, a pedido,</text:p>
      <text:p text:style-name="P105"/>
      <text:p text:style-name="P106"><text:span text:style-name="T107">a partir de 19 de janeiro de 2021, os efeitos do Decreto SG/nº 1430/19, que alterou, em 16/10/2019, a carga horária de trabalho de<text:s/></text:span><text:span text:style-name="T108">KARINA ALEXANDRA ROCHA,<text:s/></text:span><text:span text:style-name="T109">matrícula nº 55.696, ocupante de cargo de provimento efetivo de Enfermeira, lotada na Secretaria Municipal de Saúde,<text:s/></text:span><text:span text:style-name="T110">f</text:span><text:span text:style-name="T111">icando restabelecida a carga horária de 30 horas semanais para a qual foi nomeada através de Decreto SA/nº 802/14, resultante da classificação no Concurso Público realizado de acordo com o Edital nº 001/2014.</text:span></text:p>
      <text:p text:style-name="P112"/>
      <text:p text:style-name="P113">Paço Municipal Marcos Rovaris, 29 de janeiro de 2021.</text:p>
      <text:p text:style-name="P114"/>
      <text:p text:style-name="P115"><text:span text:style-name="T116">CLÉSIO SALVARO -<text:s/></text:span><text:span text:style-name="T117">Prefeito Municipal de Criciúma</text:span></text:p>
      <text:p text:style-name="P118"><text:span text:style-name="T119">KATIA MARIA SMIELEVSKI GOMES -<text:s/></text:span><text:span text:style-name="T120">Secretária Geral</text:span></text:p>
      <text:p text:style-name="P121">ERM.</text:p>
      <text:p text:style-name="P122"><text:span text:style-name="T123">DECRETO SG/nº 137/21, de 29 de janeiro de 2021.<text:s/></text:span></text:p>
      <text:p text:style-name="P124"><text:span text:style-name="T125">Altera a composição do</text:span><text:span text:style-name="T126"><text:s/>Conselho Municipal de Juventude.</text:span></text:p>
      <text:p text:style-name="P127"/>
      <text:p text:style-name="P128"><text:span text:style-name="T129">O<text:s/></text:span><text:span text:style-name="T130">PREFEITO MUNICIPAL DE CRICIÚMA,<text:s/></text:span><text:span text:style-name="T131">no uso de suas atribuições legais e em conformidade com o que dispõe a Lei nº 6.770 de 19 de agosto de 2016 e nos termos do Regimento Interno aprovado e homologado pelo Decreto SG/nº 274/18, de 7 de março de 2018,<text:s/></text:span></text:p>
      <text:p text:style-name="P132"/>
      <text:p text:style-name="P133">DECRETA:<text:s/></text:p>
      <text:p text:style-name="P134"/>
      <text:p text:style-name="P135">Art.1º- A composição do Conselho Municipal de Juventude – CMJ instituído pelo Decreto SG/nº 750/20 de 12/06/2020, passa a ser a seguinte:</text:p>
      <text:p text:style-name="P136"/>
      <text:p text:style-name="P137">I - Representantes do Poder Público Municipal:<text:s/></text:p>
      <text:p text:style-name="P138"/>
      <text:p text:style-name="P139">h) Secretaria Municipal de Educação</text:p>
      <text:p text:style-name="P140"><text:span text:style-name="T141"><text:s text:c="4"/>Titular:</text:span><text:span text:style-name="T142"><text:s/>Fabiana Manenti</text:span></text:p>
      <text:p text:style-name="P143"><text:span text:style-name="T144"><text:s text:c="4"/>Suplente:<text:s/></text:span><text:span text:style-name="T145">Daniela Chagas Pacheco</text:span></text:p>
      <text:p text:style-name="P146"/>
      <text:p text:style-name="P147">II - Sociedade Civil Organizada:<text:s/></text:p>
      <text:p text:style-name="P148"/>
      <text:p text:style-name="P149">c) Representante das Organizações Juvenis Religiosas – Igreja Quadrangular</text:p>
      <text:p text:style-name="P150"><text:span text:style-name="T151"><text:s text:c="5"/>Titular:<text:s/></text:span><text:span text:style-name="T152">Maylton Grégori Sheid<text:s/></text:span></text:p>
      <text:p text:style-name="P153"><text:s text:c="5"/>Suplente: Jair Augusto Alexandre Junior</text:p>
      <text:p text:style-name="P154"/>
      <text:p text:style-name="P155">d) Representantes da Associação de Jovens Empreendedores – AJE</text:p>
      <text:p text:style-name="P156"><text:span text:style-name="T157"><text:s text:c="5"/>Titular:<text:s/></text:span><text:span text:style-name="T158">Lavina Simone Maccari</text:span></text:p>
      <text:p text:style-name="P159"><text:s text:c="5"/>Suplente: Patricia de Souza Gomes</text:p>
      <text:p text:style-name="P160"/>
      <text:p text:style-name="P161">Art.2º- Este Decreto entra em vigor na data de sua assinatura.</text:p>
      <text:p text:style-name="P162"/>
      <text:p text:style-name="P163">Paço Municipal Marcos Rovaris, 29 de janeiro de 2021.</text:p>
      <text:p text:style-name="P164"/>
      <text:p text:style-name="P165"><text:span text:style-name="T166">CLÉSIO SALVARO -<text:s/></text:span><text:span text:style-name="T167">Prefeito Municipal de Criciúma</text:span></text:p>
      <text:p text:style-name="P168"><text:span text:style-name="T169">KATIA MARIA SMIELEVSKI GOMES -<text:s/></text:span><text:span text:style-name="T170">Secretária Geral</text:span></text:p>
      <text:p text:style-name="P171">ERM.</text:p>
      <text:p text:style-name="P172"><text:span text:style-name="T173">DECRETO SG/nº 162/21, de 3 de fevereiro de 2021.</text:span></text:p>
      <text:p text:style-name="P174">O PREFEITO MUNICIPAL DE CRICIÚMA, no uso de suas atribuições e de conformidade com o art. 4º, da Lei Complementar nº 014/99 e nos termos da Lei Complementar nº 203/17, resolve:</text:p>
      <text:p text:style-name="P175"/>
      <text:p text:style-name="P176">FAZER CESSAR, <text:s/></text:p>
      <text:p text:style-name="P177"/>
      <text:p text:style-name="P178"><text:span text:style-name="T179">a partir de 1º de fevereiro de 2021, os efeitos do Decreto SG/nº 1120/19, que concedeu à servidora<text:s/></text:span><text:span text:style-name="T180">DEISE MIOTELLO,<text:s/></text:span><text:span text:style-name="T181">mat</text:span><text:span text:style-name="T182">rícula nº 55.701, Enfermeira, a f</text:span><text:span text:style-name="T183">unção de confiança de Coordenadora de Unidade de Saúde - FC-6, lotada na Secretaria Municipal de Saúde.</text:span></text:p>
      <text:p text:style-name="P184"><text:s/></text:p>
      <text:p text:style-name="P185">Paço Municipal Marcos Rovaris, 3 de fevereiro de 2021.</text:p>
      <text:p text:style-name="P186"/>
      <text:p text:style-name="P187"><text:span text:style-name="T188">CLÉSIO SALVARO -<text:s/></text:span><text:span text:style-name="T189">Prefeito Municipal de Criciúma</text:span></text:p>
      <text:p text:style-name="P190"><text:span text:style-name="T191">KATIA MARIA SMIELEVSKI GOMES -<text:s/></text:span><text:span text:style-name="T192">Secretária Geral</text:span></text:p>
      <text:p text:style-name="P193">ERM.</text:p>
      <text:p text:style-name="P194"><text:span text:style-name="T195">DECRETO SG/nº 164/21, de 3 de fevereiro de 2021.</text:span></text:p>
      <text:p text:style-name="P196">Altera local de trabalho da servidora Leila Mendes Dagostim.<text:s/></text:p>
      <text:p text:style-name="P197"/>
      <text:p text:style-name="P198">O PREFEITO MUNICIPAL DE CRICIÚMA, no uso de suas atribuições e de conformidade com a Lei Complementar nº 203, de 18 de janeiro de 2017 e com o art. 50, inciso IV, da Lei Orgânica do Município, resolve:</text:p>
      <text:p text:style-name="P199"/>
      <text:p text:style-name="P200">ALTERAR,</text:p>
      <text:p text:style-name="P201"/>
      <text:p text:style-name="P202"><text:span text:style-name="T203">a partir de 1º de fevereiro de 2021, o local de trabalho constante do Decreto SG/nº 329/20, de 09/03/2020, da servidora<text:s/></text:span><text:span text:style-name="T204">LEILA MENDES DAGOSTIM.<text:s/></text:span><text:span text:style-name="T205">matrícula nº 64.404, ocupante de cargo de provimento em comissão pelo Decreto SG/nº 527/15, da Secretaria Municipal de Assistência Social para a Secretaria Municipal da Fazenda.</text:span></text:p>
      <text:p text:style-name="P206"/>
      <text:p text:style-name="P207">Paço Municipal Marcos Rovaris, 3 de fevereiro de 2021.</text:p>
      <text:p text:style-name="P208"/>
      <text:p text:style-name="P209"><text:span text:style-name="T210">CLÉSIO SALVARO -<text:s/></text:span><text:span text:style-name="T211">Prefeito Municipal de Criciúma</text:span></text:p>
      <text:p text:style-name="P212"><text:span text:style-name="T213">KATIA MARIA SMIELEVSKI GOMES -<text:s/></text:span><text:span text:style-name="T214">Secretária Geral</text:span></text:p>
      <text:p text:style-name="P215">ERM.</text:p>
      <text:soft-page-break/>
      <text:p text:style-name="P216"><text:span text:style-name="T217">DECRETO SG/nº 165/21, de 3 de fevereiro de 2021.</text:span></text:p>
      <text:p text:style-name="P218">Altera carga horária de trabalho de Graziela Costa Lourenço.</text:p>
      <text:p text:style-name="P219"/>
      <text:p text:style-name="P220"><text:span text:style-name="T221">O<text:s/></text:span><text:span text:style-name="T222">PREFEITO MUNICIPAL DE CRICIÚMA</text:span><text:span text:style-name="T223">, no uso de suas atribuições legais, de acordo com o que consta no Processo nº 599914 de 15/01/2021 e de conformidade com os §§ 1º, 2º e 3º do art. 22, da Lei Complementar nº 012/99, e</text:span></text:p>
      <text:p text:style-name="P224"/>
      <text:p text:style-name="P225">Considerando o Parecer Jurídico 026/2021, datado de 27/01/2021 e o deferimento do Secretário Municipal de Assistência Social, resolve:</text:p>
      <text:p text:style-name="P226"/>
      <text:p text:style-name="P227">ALTERAR, temporariamente,</text:p>
      <text:p text:style-name="P228"/>
      <text:p text:style-name="P229"><text:span text:style-name="T230">de 30 para 40 h</text:span><text:span text:style-name="T231">oras</text:span><text:span text:style-name="T232"><text:s/>semanais, a partir de 01/02/2021, a carga horária de trabalho de</text:span><text:span text:style-name="T233"><text:s/>GRAZIELA COSTA LOURENÇO,<text:s/></text:span><text:span text:style-name="T234">matrícula nº 56.641, Assistente Social, nomeada em 07/06/2016 pelo Decreto SA/nº 1025/16 e lotada na Secretaria Municipal de Assistência Social.</text:span></text:p>
      <text:p text:style-name="P235"/>
      <text:p text:style-name="P236">Às 10 horas semanais acrescidas serão no primeiro nível de sua categoria funcional, iniciando-se em relação a elas nova situação funcional a partir da data da alteração, com a aplicação apenas dos direitos e vantagens inerentes ao início de carreira.</text:p>
      <text:p text:style-name="P237"/>
      <text:p text:style-name="P238">Paço Municipal Marcos Rovaris, 3 de fevereiro de 2021.</text:p>
      <text:p text:style-name="P239"/>
      <text:p text:style-name="P240"><text:span text:style-name="T241">CLÉSIO SALVARO -<text:s/></text:span><text:span text:style-name="T242">Prefeito Municipal de Criciúma</text:span></text:p>
      <text:p text:style-name="P243"><text:span text:style-name="T244">KATIA MARIA SMIELEVSKI GOMES -<text:s/></text:span><text:span text:style-name="T245">Secretária Geral</text:span></text:p>
      <text:p text:style-name="P246">ERM.</text:p>
      <text:p text:style-name="P247"><text:span text:style-name="T248">DECRETO SG/nº 166/21, de 3 de fevereiro de 2021.<text:s/></text:span></text:p>
      <text:p text:style-name="P249">Concede readaptação, em prorrogação, a Elza de Fatima Ferreira.</text:p>
      <text:p text:style-name="P250"/>
      <text:p text:style-name="P251"><text:span text:style-name="T252">O<text:s/></text:span><text:span text:style-name="T253">PREFEITO MUNICIPAL DE CRICIÚMA</text:span><text:span text:style-name="T254">, no uso de suas atribuições legais e de conformidade com o art. 33, § 1º, da Lei Complementar nº 012, de 20 de dezembro de 1999, e</text:span></text:p>
      <text:p text:style-name="P255"/>
      <text:p text:style-name="P256">Considerando o que consta no Processo nº 598757 de 18/12/2020, resolve:</text:p>
      <text:p text:style-name="P257"/>
      <text:p text:style-name="P258">CONCEDER readaptação, em prorrogação, a</text:p>
      <text:p text:style-name="P259"/>
      <text:p text:style-name="P260"><text:span text:style-name="T261">ELZA DE FATIMA FERREIRA,<text:s/></text:span><text:span text:style-name="T262">mat</text:span><text:span text:style-name="T263">rícula nº 56.296, Higienizadora, lotada com 40 horas semanais na Secretaria Municipal de Saúde, por 6 (seis) meses, do término do Decreto SG/nº 794/20, até 20 de julho de 2021.</text:span></text:p>
      <text:p text:style-name="P264"/>
      <text:p text:style-name="P265">Paço Municipal Marcos Rovaris, 3 de fevereiro de 2021.</text:p>
      <text:p text:style-name="P266"/>
      <text:p text:style-name="P267"><text:span text:style-name="T268">CLÉSIO SALVARO -<text:s/></text:span><text:span text:style-name="T269">Prefeito Municipal de Criciúma</text:span></text:p>
      <text:p text:style-name="P270"><text:span text:style-name="T271">KATIA MARIA SMIELEVSKI GOMES -<text:s/></text:span><text:span text:style-name="T272">Secretária Geral</text:span></text:p>
      <text:p text:style-name="P273">ERM.</text:p>
      <text:p text:style-name="P274"><text:span text:style-name="T275">DECRETO SG/nº 167/21, de 3 de fevereiro de 2021.<text:s/></text:span></text:p>
      <text:p text:style-name="P276">Concede readaptação, em prorrogação, a Silvana Tramontim.</text:p>
      <text:p text:style-name="P277"/>
      <text:p text:style-name="P278"><text:span text:style-name="T279">O<text:s/></text:span><text:span text:style-name="T280">PREFEITO MUNICIPAL DE CRICIÚMA</text:span><text:span text:style-name="T281">, no uso de suas atribuições legais e de conformidade com o art. 33, § 1º, da Lei Complementar nº 012, de 20 de dezembro de 1999, e</text:span></text:p>
      <text:p text:style-name="P282"/>
      <text:p text:style-name="P283">Considerando o que consta no Processo nº 597180 de 26/11/2020, resolve:</text:p>
      <text:p text:style-name="P284"/>
      <text:p text:style-name="P285">CONCEDER readaptação, em prorrogação, a</text:p>
      <text:p text:style-name="P286"/>
      <text:p text:style-name="P287"><text:span text:style-name="T288">SILVANA TRAMONTIM,<text:s/></text:span><text:span text:style-name="T289">matrícula nº 56.286, Higienizadora, lotada com 40 horas semanais na Secretaria Municipal de Saúde, por 6 (seis) meses, do término do Decreto SG/nº 795/20, até 5 de junho de 2021</text:span><text:span text:style-name="T290">.</text:span></text:p>
      <text:p text:style-name="P291"/>
      <text:p text:style-name="P292">Paço Municipal Marcos Rovaris, 3 de fevereiro de 2021.</text:p>
      <text:p text:style-name="P293"/>
      <text:p text:style-name="P294"><text:span text:style-name="T295">CLÉSIO SALVARO -<text:s/></text:span><text:span text:style-name="T296">Prefeito Municipal de Criciúma</text:span></text:p>
      <text:p text:style-name="P297"><text:span text:style-name="T298">KATIA MARIA SMIELEVSKI GOMES -<text:s/></text:span><text:span text:style-name="T299">Secretária Geral</text:span></text:p>
      <text:p text:style-name="P300">ERM.</text:p>
      <text:soft-page-break/>
      <text:p text:style-name="P301"><text:span text:style-name="T302">DECRETO SG/nº 169/21, de 3 de fevereiro de 2021.<text:s/></text:span></text:p>
      <text:p text:style-name="P303">Altera composição dos membros do Conselho Municipal Antidrogas.</text:p>
      <text:p text:style-name="P304"/>
      <text:p text:style-name="P305"><text:span text:style-name="T306">O<text:s/></text:span><text:span text:style-name="T307">PREFEITO MUNICIPAL DE CRICIÚMA</text:span><text:span text:style-name="T308">, no uso de suas atribuições legais e de conformidade com a Lei nº 4.768, de 19 de abril de 2005 e do Decreto SG/nº 296/10 de 6 de maio de 2010, que aprova o Regimento Interno, resolve</text:span></text:p>
      <text:p text:style-name="P309"/>
      <text:p text:style-name="P310">ALTERAR<text:s/></text:p>
      <text:p text:style-name="P311"/>
      <text:p text:style-name="P312"><text:span text:style-name="T313">a composição do<text:s/></text:span><text:span text:style-name="T314">Conselho Municipal Antidrogas – COMAD composto pelo Decreto SG/nº 320/19, passa a ser a seguinte:</text:span></text:p>
      <text:p text:style-name="P315"><text:s/></text:p>
      <text:p text:style-name="P316"><text:span text:style-name="T317">I – ÁREA GOVERNAMENTAL</text:span></text:p>
      <text:p text:style-name="P318"/>
      <text:p text:style-name="P319"><text:span text:style-name="T320">-<text:s/></text:span><text:span text:style-name="T321">da alteração do Decreto SG/nº 507/19 de 04/04/2019</text:span><text:span text:style-name="T322">:</text:span></text:p>
      <text:p text:style-name="P323"/>
      <text:p text:style-name="P324">b) Secretaria Municipal de Educação</text:p>
      <text:p text:style-name="P325"><text:s text:c="5"/>Titular: Tatiana Rodrigues de Souza</text:p>
      <text:p text:style-name="P326"><text:s text:c="5"/>Suplente: Cassiana Nunes Cunha</text:p>
      <text:p text:style-name="P327"/>
      <text:p text:style-name="P328">II – ÁREA NÃO-GOVERNAMENTAL</text:p>
      <text:p text:style-name="P329"/>
      <text:p text:style-name="P330"><text:span text:style-name="T331">-<text:s/></text:span><text:span text:style-name="T332">da alteração do Decreto SG/nº 043/20 de 14/01/2020:</text:span></text:p>
      <text:p text:style-name="P333"/>
      <text:p text:style-name="P334"><text:s text:c="4"/>a) ABADEUS:</text:p>
      <text:p text:style-name="P335"><text:s text:c="8"/>Titular: Karina Ferreira Vicente Costa</text:p>
      <text:p text:style-name="P336"><text:s text:c="8"/>Suplente: Gislaine Cardoso Monteiro Vieira</text:p>
      <text:p text:style-name="P337"/>
      <text:p text:style-name="P338">Paço Municipal Marcos Rovaris, 3 de fevereiro de 2021.<text:s/></text:p>
      <text:p text:style-name="P339"/>
      <text:p text:style-name="P340"><text:span text:style-name="T341">CLÉSIO SALVARO</text:span><text:span text:style-name="T342"><text:s/>-<text:s/></text:span><text:span text:style-name="T343">Prefeito Municipal de Criciúma</text:span></text:p>
      <text:p text:style-name="P344"><text:span text:style-name="T345">KATIA MARIA SMIELEVSKI GOMES<text:s/></text:span><text:span text:style-name="T346">-<text:s/></text:span><text:span text:style-name="T347">Secretária Geral</text:span></text:p>
      <text:p text:style-name="P348">ERM.</text:p>
      <text:p text:style-name="P349"><text:span text:style-name="T350">DECRETO SG/nº 211/21, de 5 de fevereiro de 2021.<text:s/></text:span></text:p>
      <text:p text:style-name="P351">O PREFEITO MUNICIPAL DE CRICIÚMA, no uso de suas atribuições e de conformidade com a Lei Complementar nº 203, de 18 de janeiro de 2017, e com o art. 50, VIII, da Lei Orgânica do Município, resolve:</text:p>
      <text:p text:style-name="P352"/>
      <text:p text:style-name="P353">EXONERAR, a pedido,<text:s/></text:p>
      <text:p text:style-name="P354"/>
      <text:p text:style-name="P355"><text:span text:style-name="T356">a partir desta data,<text:s/></text:span><text:span text:style-name="T357">LUCIANA ROSA DUARTE DOS SANTOS,<text:s/></text:span><text:span text:style-name="T358">matrícula nº 65.678, do cargo em comissão de Superintendente Executiva da Fundação Cultural de Criciúma – FCC, nomeada em <text:s/>16/10/2017 pelo Decreto SG/nº 1148/17</text:span></text:p>
      <text:p text:style-name="P359"/>
      <text:p text:style-name="P360">Paço Municipal Marcos Rovaris, 5 de fevereiro de 2021.</text:p>
      <text:p text:style-name="P361"/>
      <text:p text:style-name="P362"><text:span text:style-name="T363">CLÉSIO SALVARO</text:span><text:span text:style-name="T364"><text:s/>-<text:s/></text:span><text:span text:style-name="T365">Prefeito Municipal de Criciúma</text:span></text:p>
      <text:p text:style-name="P366"><text:span text:style-name="T367">KATIA MARIA SMIELEVSKI GOMES<text:s/></text:span><text:span text:style-name="T368">-<text:s/></text:span><text:span text:style-name="T369">Secretária Geral</text:span></text:p>
      <text:p text:style-name="P370">ERM.</text:p>
      <text:p text:style-name="P371"><text:span text:style-name="T372">DECRETO SG/nº 212/21, de 5 de fevereiro de 2021.<text:s/></text:span></text:p>
      <text:p text:style-name="P373">O PREFEITO MUNICIPAL DE CRICIÚMA, no uso de suas atribuições e de conformidade com o art. 50, VIII e XI, da Lei Orgânica do Município e com base nas Leis nºs 2.829, de 15 de março de 1993 e 3.000, de 13 de outubro de 1994, resolve:</text:p>
      <text:p text:style-name="P374"/>
      <text:p text:style-name="P375">NOMEAR,</text:p>
      <text:p text:style-name="P376"/>
      <text:soft-page-break/>
      <text:p text:style-name="P377"><text:span text:style-name="T378">a partir de 8 de fevereiro de 2021,</text:span><text:span text:style-name="T379"><text:s/>DANIELA SAVI,<text:s/></text:span><text:span text:style-name="T380">C</text:span><text:span text:style-name="T381">PF nº 007.601.009-00</text:span><text:span text:style-name="T382">, matrícula nº<text:s/></text:span><text:span text:style-name="T383">66.001</text:span><text:span text:style-name="T384">, para exercer o cargo de provimento em comissão de Superintendente Executiva da Fundação Cultural de Criciúma – FCC, com remuneração equivalente ao símbolo DAS-3, de acordo com a Lei Complementar nº 203/2017.</text:span></text:p>
      <text:p text:style-name="P385"/>
      <text:p text:style-name="P386">Paço Municipal Marcos Rovaris, 5 de fevereiro de 2021.</text:p>
      <text:p text:style-name="P387"/>
      <text:p text:style-name="P388"><text:span text:style-name="T389">CLÉSIO SALVARO</text:span><text:span text:style-name="T390"><text:s/>-<text:s/></text:span><text:span text:style-name="T391">Prefeito Municipal de Criciúma</text:span></text:p>
      <text:p text:style-name="P392"><text:span text:style-name="T393">KATIA MARIA SMIELEVSKI GOMES<text:s/></text:span><text:span text:style-name="T394">-<text:s/></text:span><text:span text:style-name="T395">Secretária Geral</text:span></text:p>
      <text:p text:style-name="P396">ERM.</text:p>
      <text:p text:style-name="P397">DECRETO SG/nº 214/21, de 5 de fevereiro de 2021.<text:s/></text:p>
      <text:p text:style-name="P398">Altera composição do Conselho Deliberativo do Instituto Municipal de Seguridade Social dos Servidores Municipais de Criciúma – CRICIÚMAPREV.<text:s/></text:p>
      <text:p text:style-name="P399"/>
      <text:p text:style-name="P400"><text:span text:style-name="T401"><text:tab/></text:span><text:span text:style-name="T402"><text:tab/>O<text:s/></text:span><text:span text:style-name="T403">PREFEITO MUNICIPAL DE CRICIÚMA</text:span><text:span text:style-name="T404">, no uso de suas atribuições legais e de conformidade com o art. 22, da Lei Complementar nº 053 de16 de julho de 2007 e Lei Complementar nº 345, de 8 de janeiro de 2020, e</text:span></text:p>
      <text:p text:style-name="P405"/>
      <text:p text:style-name="P406"><text:tab/><text:tab/>Considerando o Of. Presi 1/2021 do (a) do Memorando 38/2021, de 02/02/2021, da Câmara Municipal de Criciúma, <text:s/></text:p>
      <text:p text:style-name="P407"/>
      <text:p text:style-name="P408"><text:span text:style-name="T409">DECRETA:</text:span></text:p>
      <text:p text:style-name="P410"/>
      <text:p text:style-name="P411"><text:span text:style-name="T412"><text:tab/></text:span><text:span text:style-name="T413"><text:tab/></text:span><text:span text:style-name="T414">Art.1º</text:span><text:span text:style-name="T415"><text:s/>A alínea “b” do inciso II do art. 1º do Decreto SG/nº 241/20, de 19/02/2020, que nomeia integrantes para compor o<text:s/></text:span><text:span text:style-name="T416">Conselho Deliberativo do CRICIÚMAPREV,<text:s/></text:span><text:span text:style-name="T417">passa a ser alterada pela seguinte composição:</text:span></text:p>
      <text:p text:style-name="P418"/>
      <text:p text:style-name="P419"><text:span text:style-name="T420">II - representantes do Poder Legislativo:</text:span></text:p>
      <text:p text:style-name="P421"/>
      <text:p text:style-name="P422">a) Titular: <text:s/>..........</text:p>
      <text:p text:style-name="P423">b) Suplente: Daniela Santana Zaccaron</text:p>
      <text:p text:style-name="P424"/>
      <text:p text:style-name="P425"><text:span text:style-name="T426">Art.2º</text:span><text:span text:style-name="T427"><text:s/>As demais disposições dos Decretos SG/nºs 241/21, 401/20 e com suas posteriores alterações pelos Decretos SG/nºs 047/21 e 089/21, permanecem inalterados e em vigor.</text:span></text:p>
      <text:p text:style-name="P428"/>
      <text:p text:style-name="P429"><text:span text:style-name="T430">Art.3º</text:span><text:span text:style-name="T431"><text:s/>Este Decreto entra em vigor na data de sua publicação.</text:span></text:p>
      <text:p text:style-name="P432"/>
      <text:p text:style-name="P433">Paço Municipal Marcos Rovaris, 5 de fevereiro de 2021.</text:p>
      <text:p text:style-name="P434"/>
      <text:p text:style-name="P435"><text:span text:style-name="T436">CLÉSIO SALVARO</text:span><text:span text:style-name="T437"><text:s/>-<text:s/></text:span><text:span text:style-name="T438">Prefeito Municipal de Criciúma</text:span></text:p>
      <text:p text:style-name="P439"><text:span text:style-name="T440">KATIA MARIA SMIELEVSKI GOMES<text:s/></text:span><text:span text:style-name="T441">-<text:s/></text:span><text:span text:style-name="T442">Secretária Geral</text:span></text:p>
      <text:p text:style-name="P443">ERM.</text:p>
      <text:p text:style-name="P444"/>
      <text:p text:style-name="P445"><text:span text:style-name="T446">Portaria</text:span></text:p>
      <text:p text:style-name="P447"><text:span text:style-name="T448">FME - Fundação Municipal de Esportes</text:span></text:p>
      <text:p text:style-name="P449"><text:span text:style-name="T450">PORTARIA FME Nº 001/21, de 4 de fevereiro de 2021</text:span></text:p>
      <text:p text:style-name="P451"><text:span text:style-name="T452">Altera <text:s text:c="2"/>os<text:s/></text:span><text:span text:style-name="T453"><text:s/></text:span><text:span text:style-name="T454">membros<text:s/></text:span><text:span text:style-name="T455"><text:s/></text:span><text:span text:style-name="T456">da</text:span><text:span text:style-name="T457"><text:s/></text:span><text:span text:style-name="T458">Comissão do<text:s/></text:span><text:span text:style-name="T459">Auxílio<text:s/></text:span><text:span text:style-name="T460">Técnico</text:span><text:span text:style-name="T461"><text:s/></text:span><text:span text:style-name="T462">Desportivo.</text:span></text:p>
      <text:p text:style-name="P463"/>
      <text:p text:style-name="P464">O Presidente da Fundação Municipal de Esportes de Criciúma – FME – no uso das atribuições que lhe confere o artigo 6º, § 5º da Lei Municipal nº 7.205/2018 RESOLVE,</text:p>
      <text:p text:style-name="P465"/>
      <text:p text:style-name="P466">Art. 1º Fica alterada a composição dos membros da Comissão do Auxílio Técnico Desportivo.</text:p>
      <text:p text:style-name="P467"/>
      <text:p text:style-name="P468">Art. 2º Os membros que até então compunham a comissão ficam exonerados de suas funções na referida comissão.</text:p>
      <text:p text:style-name="P469"/>
      <text:p text:style-name="P470"><text:span text:style-name="T471">Art. 3º. São nomeados os Srs. Luiz Manoel Alexandre Neto, Marco Antonio Cimolin e</text:span><text:span text:style-name="T472"><text:s/></text:span><text:span text:style-name="T473">Angela</text:span><text:span text:style-name="T474"><text:s/></text:span><text:span text:style-name="T475">Maria</text:span><text:span text:style-name="T476"><text:s/></text:span><text:span text:style-name="T477">Silva</text:span><text:span text:style-name="T478"><text:s/></text:span><text:span text:style-name="T479">para</text:span><text:span text:style-name="T480"><text:s/></text:span><text:span text:style-name="T481">desempenharem</text:span><text:span text:style-name="T482"><text:s/></text:span><text:span text:style-name="T483">as</text:span><text:span text:style-name="T484"><text:s/></text:span><text:span text:style-name="T485">funções,</text:span><text:span text:style-name="T486"><text:s/></text:span><text:span text:style-name="T487">respectivamente,</text:span><text:span text:style-name="T488"><text:s/></text:span><text:span text:style-name="T489">de</text:span><text:span text:style-name="T490"><text:s/></text:span><text:span text:style-name="T491">Presidente</text:span><text:span text:style-name="T492"><text:s/></text:span><text:span text:style-name="T493">da Comissão,</text:span><text:span text:style-name="T494"><text:s/></text:span><text:span text:style-name="T495">Secretário</text:span><text:span text:style-name="T496"><text:s/></text:span><text:span text:style-name="T497">da</text:span><text:span text:style-name="T498"><text:s/></text:span><text:span text:style-name="T499">Comissão</text:span><text:span text:style-name="T500"><text:s/></text:span><text:span text:style-name="T501">e</text:span><text:span text:style-name="T502"><text:s/></text:span><text:span text:style-name="T503">Membro</text:span><text:span text:style-name="T504"><text:s/></text:span><text:span text:style-name="T505">da</text:span><text:span text:style-name="T506"><text:s/></text:span><text:span text:style-name="T507">Comissão</text:span><text:span text:style-name="T508"><text:s/></text:span><text:span text:style-name="T509">do</text:span><text:span text:style-name="T510"><text:s/></text:span><text:span text:style-name="T511">Auxílio</text:span><text:span text:style-name="T512"><text:s/></text:span><text:span text:style-name="T513">Técnico</text:span><text:span text:style-name="T514"><text:s/></text:span><text:span text:style-name="T515">Desportivo.</text:span></text:p>
      <text:p text:style-name="P516"/>
      <text:p text:style-name="P517">Art. 4º. Ficam mantidas as atribuições da comissão e de seus membros dispostas em lei e em portarias anteriores.</text:p>
      <text:p text:style-name="P518"/>
      <text:p text:style-name="P519">Art. 5º Esta Portaria entra em vigor na data de sua publicação.</text:p>
      <text:p text:style-name="P520"/>
      <text:p text:style-name="P521">LUIZ MANOEL ALEXANDRE NETO<text:s/>-<text:s/>Presidente da FME</text:p>
      <text:p text:style-name="P522"><text:span text:style-name="T523">PORTARIA FME Nº 002/21, de 4 de fevereiro de 2021</text:span></text:p>
      <text:p text:style-name="P524">Dispõe sobre a criação da Comissão Processante para deflagração, instrução e prática de atos processuais necessário à apuração de fatos relacionados ao Auxílio Técnico Desportivo.</text:p>
      <text:p text:style-name="P525"/>
      <text:p text:style-name="P526">O Presidente da Fundação Municipal de Esportes de Criciúma – FME – no uso das atribuições que lhe confere o artigo 13, V, do seu Estatuto</text:p>
      <text:p text:style-name="P527"/>
      <text:p text:style-name="P528">RESOLVE,</text:p>
      <text:p text:style-name="P529"/>
      <text:p text:style-name="P530"><text:span text:style-name="T531">Art. 1º Fica instituída a Comissão Processante para apuração de motivo justo e relevante, dentre eles a suposta cobrança de valores de atletas, pessoalmente ou através de seus pais ou responsáveis legais, sem prejuízo da apuração de outros fatos, de acordo com a previsão contida nos artigos 3º, § 2º, c/c 8º,<text:s/></text:span><text:span text:style-name="T532">caput<text:s/></text:span><text:span text:style-name="T533">e 9º, § 3º, da Lei Municipal nº 7.205/2018 e dos itens 9.1 e 9.2 do Edital FME nº 002/2019 de Chamamento Público do Auxílio Técnico Desportivo, no período em que os técnicos Adriano Engelke (modalidade ginástica</text:span><text:span text:style-name="T534"><text:s/></text:span><text:span text:style-name="T535">rítmica,</text:span><text:span text:style-name="T536"><text:s/></text:span><text:span text:style-name="T537">a</text:span><text:span text:style-name="T538"><text:s/></text:span><text:span text:style-name="T539">partir</text:span><text:span text:style-name="T540"><text:s/></text:span><text:span text:style-name="T541">da</text:span><text:span text:style-name="T542"><text:s/></text:span><text:span text:style-name="T543">competência</text:span><text:span text:style-name="T544"><text:s/></text:span><text:span text:style-name="T545">08/2019)</text:span><text:span text:style-name="T546"><text:s/></text:span><text:span text:style-name="T547">e</text:span><text:span text:style-name="T548"><text:s/></text:span><text:span text:style-name="T549">Cristiane</text:span><text:span text:style-name="T550"><text:s/></text:span><text:span text:style-name="T551">Sebrão</text:span><text:span text:style-name="T552"><text:s/></text:span><text:span text:style-name="T553">Engelke</text:span><text:span text:style-name="T554"><text:s/></text:span><text:span text:style-name="T555">(modalidade ginástica artística, a partir da competência 09/2018) receberam pagamento de Auxílio Técnico</text:span><text:span text:style-name="T556"><text:s/></text:span><text:span text:style-name="T557">Desportivo.</text:span></text:p>
      <text:p text:style-name="P558"/>
      <text:p text:style-name="P559"><text:span text:style-name="T560">Parágrafo único. A comissão referida no<text:s/></text:span><text:span text:style-name="T561">caput<text:s/></text:span><text:span text:style-name="T562">deste artigo terá atribuições de praticar todo e qualquer ato alusivo ao regulamento, para publicá-lo, processá-lo e fazer cumprir os seus termos, bem como realizar todo e qualquer ato alusivo aos benefícios concedidos, notadamente de fiscalização e controle da execução.</text:span></text:p>
      <text:p text:style-name="P563"/>
      <text:p text:style-name="P564">Art. 2º Nomear os Srs. Gustavo de Oliveira, Alexandre da Luz Verdieri e Micheline de Souza Fraga Rocha para desempenharem as funções, respectivamente, de Presidente da Comissão, Secretário da Comissão e Membro da Comissão Processante.</text:p>
      <text:p text:style-name="P565"/>
      <text:p text:style-name="P566">§ 1º. Competirá ao Presidente da Comissão presidir os trabalhos, atos, sessões e representar a comissão.</text:p>
      <text:p text:style-name="P567"/>
      <text:p text:style-name="P568">§ 2º. Competirá ao Secretário da Comissão secretariar os trabalhos, atos e as sessões da comissão.</text:p>
      <text:p text:style-name="P569"/>
      <text:p text:style-name="P570">§ 3º. Competirá ao Técnico da Comissão para auxiliar o Presidente e o Secretário da Comissão nos trabalhos, atos e nas sessões.</text:p>
      <text:p text:style-name="P571"/>
      <text:p text:style-name="P572"><text:span text:style-name="T573">§ 4º. Sem prejuízo das atribuições dispostas nos parágrafos anteriores, competirá à Comissão do Auxílio Técnico Desportivo disciplinar a forma e competência dos atos da Comissão</text:span><text:span text:style-name="T574"><text:s/></text:span><text:span text:style-name="T575">Processante</text:span><text:span text:style-name="T576"><text:s/></text:span><text:span text:style-name="T577">para</text:span><text:span text:style-name="T578"><text:s/></text:span><text:span text:style-name="T579">processamento</text:span><text:span text:style-name="T580"><text:s/></text:span><text:span text:style-name="T581">da</text:span><text:span text:style-name="T582"><text:s/></text:span><text:span text:style-name="T583">apuração</text:span><text:span text:style-name="T584"><text:s/></text:span><text:span text:style-name="T585">dos</text:span><text:span text:style-name="T586"><text:s/></text:span><text:span text:style-name="T587">fatos</text:span><text:span text:style-name="T588"><text:s/></text:span><text:span text:style-name="T589">referidos</text:span><text:span text:style-name="T590"><text:s/></text:span><text:span text:style-name="T591">nesta</text:span><text:span text:style-name="T592"><text:s/></text:span><text:span text:style-name="T593">Portaria, notadamente aqueles reportados no artigo 1º da mesma, além de:</text:span></text:p>
      <text:p text:style-name="P594"/>
      <text:list text:style-name="LFO44">
        <text:list-item text:start-value="1">
          <text:p text:style-name="P595"><text:span text:style-name="T596"><text:s/></text:span><text:span text:style-name="T597">instruir o processo do</text:span><text:span text:style-name="T598"><text:s/></text:span><text:span text:style-name="T599">certame;</text:span></text:p>
        </text:list-item>
      </text:list>
      <text:p text:style-name="P600"/>
      <text:list text:style-name="LFO44" text:continue-numbering="true">
        <text:list-item>
          <text:p text:style-name="P601"><text:span text:style-name="T602"><text:s/></text:span><text:span text:style-name="T603">prestar informações aos</text:span><text:span text:style-name="T604"><text:s/></text:span><text:span text:style-name="T605">interessados;</text:span></text:p>
        </text:list-item>
      </text:list>
      <text:p text:style-name="P606"/>
      <text:list text:style-name="LFO44" text:continue-numbering="true">
        <text:list-item>
          <text:p text:style-name="P607"><text:span text:style-name="T608"><text:s/></text:span><text:span text:style-name="T609">providenciar</text:span><text:span text:style-name="T610"><text:s/></text:span><text:span text:style-name="T611">a</text:span><text:span text:style-name="T612"><text:s/></text:span><text:span text:style-name="T613">publicação</text:span><text:span text:style-name="T614"><text:s/></text:span><text:span text:style-name="T615">dos</text:span><text:span text:style-name="T616"><text:s/></text:span><text:span text:style-name="T617">atos</text:span><text:span text:style-name="T618"><text:s/></text:span><text:span text:style-name="T619">junto</text:span><text:span text:style-name="T620"><text:s/></text:span><text:span text:style-name="T621">ao</text:span><text:span text:style-name="T622"><text:s/></text:span><text:span text:style-name="T623">setor</text:span><text:span text:style-name="T624"><text:s/></text:span><text:span text:style-name="T625">de</text:span><text:span text:style-name="T626"><text:s/></text:span><text:span text:style-name="T627">apoio</text:span><text:span text:style-name="T628"><text:s/></text:span><text:span text:style-name="T629">da</text:span><text:span text:style-name="T630"><text:s/></text:span><text:span text:style-name="T631">Prefeitura</text:span><text:span text:style-name="T632"><text:s/></text:span><text:span text:style-name="T633">Municipal de</text:span><text:span text:style-name="T634"><text:s/></text:span><text:span text:style-name="T635">Criciúma;</text:span></text:p>
        </text:list-item>
      </text:list>
      <text:p text:style-name="P636"/>
      <text:list text:style-name="LFO44" text:continue-numbering="true">
        <text:list-item>
          <text:p text:style-name="P637"><text:span text:style-name="T638"><text:s/></text:span><text:span text:style-name="T639">decidir sobre os atos e fases do procedimento que lhes</text:span><text:span text:style-name="T640"><text:s/></text:span><text:span text:style-name="T641">competir;</text:span></text:p>
        </text:list-item>
      </text:list>
      <text:p text:style-name="P642"/>
      <text:list text:style-name="LFO44" text:continue-numbering="true">
        <text:list-item>
          <text:p text:style-name="P643"><text:span text:style-name="T644"><text:s/></text:span><text:span text:style-name="T645">uma</text:span><text:span text:style-name="T646"><text:s/></text:span><text:span text:style-name="T647">vez</text:span><text:span text:style-name="T648"><text:s/></text:span><text:span text:style-name="T649">apurados</text:span><text:span text:style-name="T650"><text:s/></text:span><text:span text:style-name="T651">os</text:span><text:span text:style-name="T652"><text:s/></text:span><text:span text:style-name="T653">fatos,</text:span><text:span text:style-name="T654"><text:s/></text:span><text:span text:style-name="T655">emitir</text:span><text:span text:style-name="T656"><text:s/></text:span><text:span text:style-name="T657">relatório</text:span><text:span text:style-name="T658"><text:s/></text:span><text:span text:style-name="T659">acerca</text:span><text:span text:style-name="T660"><text:s/></text:span><text:span text:style-name="T661">da</text:span><text:span text:style-name="T662"><text:s/></text:span><text:span text:style-name="T663">verificação</text:span><text:span text:style-name="T664"><text:s/></text:span><text:span text:style-name="T665">de</text:span><text:span text:style-name="T666"><text:s/></text:span><text:span text:style-name="T667">ocorrência</text:span><text:span text:style-name="T668"><text:s/></text:span><text:span text:style-name="T669">da<text:s/></text:span><text:span text:style-name="T670">infração</text:span><text:span text:style-name="T671"><text:s/></text:span><text:span text:style-name="T672">disciplinar,</text:span><text:span text:style-name="T673"><text:s/></text:span><text:span text:style-name="T674">contratual,</text:span><text:span text:style-name="T675"><text:s/></text:span><text:span text:style-name="T676">legal</text:span><text:span text:style-name="T677"><text:s/></text:span><text:span text:style-name="T678">ou</text:span><text:span text:style-name="T679"><text:s/></text:span><text:span text:style-name="T680">outra</text:span><text:span text:style-name="T681"><text:s/></text:span><text:span text:style-name="T682">ao</text:span><text:span text:style-name="T683"><text:s/></text:span><text:span text:style-name="T684">ordenamento</text:span><text:span text:style-name="T685"><text:s/></text:span><text:span text:style-name="T686">jurídico</text:span><text:span text:style-name="T687"><text:s/></text:span><text:span text:style-name="T688">e</text:span><text:span text:style-name="T689"><text:s/></text:span><text:span text:style-name="T690">realizar,</text:span><text:span text:style-name="T691"><text:s/></text:span><text:span text:style-name="T692">ou</text:span><text:span text:style-name="T693"><text:s/></text:span><text:span text:style-name="T694">não, o indiciamento do(s) técnico(s), com a especificação dos fatos a ele imputados e das respectivas</text:span><text:span text:style-name="T695"><text:s/></text:span><text:span text:style-name="T696">provas.</text:span></text:p>
        </text:list-item>
      </text:list>
      <text:p text:style-name="P697"/>
      <text:p text:style-name="P698">§ 5º. Os atos e relatórios da Comissão Processante serão exarados por unanimidade, ou de acordo com o voto vencedor, por maioria simples de seus membros. Caso haja empate na votação, o voto do Presidente da Comissão Processante será considerado voto de qualidade, para efeitos de desempate.</text:p>
      <text:p text:style-name="P699"/>
      <text:p text:style-name="P700">Art. 3º. A assessoria jurídica da FME poderá auxiliar na realização dos atos relacionados a esta Portaria.</text:p>
      <text:p text:style-name="P701"/>
      <text:p text:style-name="P702">Art. 4º. Esta Portaria entra em vigor na data de sua publicação.</text:p>
      <text:p text:style-name="P703"/>
      <text:p text:style-name="P704">LUIZ MANOEL ALEXANDRE NETO<text:s/>-<text:s/>Presidente da FME</text:p>
      <text:soft-page-break/>
      <text:p text:style-name="P705"><text:span text:style-name="T706">Resolução</text:span></text:p>
      <text:p text:style-name="P707"><text:span text:style-name="T708">FME - Fundação Municipal de Esportes</text:span></text:p>
      <text:p text:style-name="P709"><text:span text:style-name="T710">RESOLUÇÃO FME Nº 001/21, de 4 de fevereiro de</text:span><text:span text:style-name="T711"><text:s/></text:span><text:span text:style-name="T712">2021</text:span></text:p>
      <text:p text:style-name="P713"><text:span text:style-name="T714">Dispõe sobre a representação do Município de Criciúma das modalidades de ginástica rítmica e ginástica</text:span><text:span text:style-name="T715"><text:s/></text:span><text:span text:style-name="T716">artística.</text:span></text:p>
      <text:p text:style-name="P717"/>
      <text:p text:style-name="P718"><text:span text:style-name="T719">A Comissão do Auxílio Técnico Desportivo no uso das atribuições que lhe conferem os artigos</text:span><text:span text:style-name="T720"><text:s/></text:span><text:span text:style-name="T721">3º,</text:span><text:span text:style-name="T722"><text:s/></text:span><text:span text:style-name="T723">§</text:span><text:span text:style-name="T724"><text:s/></text:span><text:span text:style-name="T725">2º,</text:span><text:span text:style-name="T726"><text:s/></text:span><text:span text:style-name="T727">c/c</text:span><text:span text:style-name="T728"><text:s/></text:span><text:span text:style-name="T729">8º,</text:span><text:span text:style-name="T730"><text:s/></text:span><text:span text:style-name="T731">caput</text:span><text:span text:style-name="T732"><text:s/></text:span><text:span text:style-name="T733">e</text:span><text:span text:style-name="T734"><text:s/></text:span><text:span text:style-name="T735">9º,</text:span><text:span text:style-name="T736"><text:s/></text:span><text:span text:style-name="T737">§</text:span><text:span text:style-name="T738"><text:s/></text:span><text:span text:style-name="T739">3º,</text:span><text:span text:style-name="T740"><text:s/></text:span><text:span text:style-name="T741">da</text:span><text:span text:style-name="T742"><text:s/></text:span><text:span text:style-name="T743">Lei</text:span><text:span text:style-name="T744"><text:s/></text:span><text:span text:style-name="T745">Municipal</text:span><text:span text:style-name="T746"><text:s/></text:span><text:span text:style-name="T747">nº</text:span><text:span text:style-name="T748"><text:s/></text:span><text:span text:style-name="T749">7.205/2018</text:span><text:span text:style-name="T750"><text:s/></text:span><text:span text:style-name="T751">e</text:span><text:span text:style-name="T752"><text:s/></text:span><text:span text:style-name="T753">dos</text:span><text:span text:style-name="T754"><text:s/></text:span><text:span text:style-name="T755">itens</text:span><text:span text:style-name="T756"><text:s/></text:span><text:span text:style-name="T757">9.1</text:span><text:span text:style-name="T758"><text:s/></text:span><text:span text:style-name="T759">e</text:span><text:span text:style-name="T760"><text:s/></text:span><text:span text:style-name="T761">9.2 do Edital FME nº 002/2019 de Chamamento Público do Auxílio Técnico Desportivo e nº 001/2018 de Chamamento Público do Auxílio Técnico</text:span><text:span text:style-name="T762"><text:s/></text:span><text:span text:style-name="T763">Desportivo.</text:span></text:p>
      <text:p text:style-name="P764"/>
      <text:p text:style-name="P765">Considerando:</text:p>
      <text:p text:style-name="P766"/>
      <text:list text:style-name="LFO45" text:continue-numbering="true">
        <text:list-item>
          <text:p text:style-name="P767"><text:span text:style-name="T768">que</text:span><text:span text:style-name="T769"><text:s/></text:span><text:span text:style-name="T770">a</text:span><text:span text:style-name="T771"><text:s/></text:span><text:span text:style-name="T772">FME</text:span><text:span text:style-name="T773"><text:s/></text:span><text:span text:style-name="T774">de</text:span><text:span text:style-name="T775"><text:s/></text:span><text:span text:style-name="T776">Criciúma</text:span><text:span text:style-name="T777"><text:s/></text:span><text:span text:style-name="T778">teve</text:span><text:span text:style-name="T779"><text:s/></text:span><text:span text:style-name="T780">ciência</text:span><text:span text:style-name="T781"><text:s/></text:span><text:span text:style-name="T782">oral</text:span><text:span text:style-name="T783"><text:s/></text:span><text:span text:style-name="T784">que</text:span><text:span text:style-name="T785"><text:s/></text:span><text:span text:style-name="T786">os</text:span><text:span text:style-name="T787"><text:s/></text:span><text:span text:style-name="T788">técnicos</text:span><text:span text:style-name="T789"><text:s/></text:span><text:span text:style-name="T790">senhores</text:span><text:span text:style-name="T791"><text:s/></text:span><text:span text:style-name="T792">Adriano</text:span><text:span text:style-name="T793"><text:s/></text:span><text:span text:style-name="T794">Engelke (modalidade ginástica rítmica) e Cristiane Sebrão Engelke (modalidade ginástica artística), teriam</text:span><text:span text:style-name="T795"><text:s/></text:span><text:span text:style-name="T796">realizado,</text:span><text:span text:style-name="T797"><text:s/></text:span><text:span text:style-name="T798">em</text:span><text:span text:style-name="T799"><text:s/></text:span><text:span text:style-name="T800">tese,</text:span><text:span text:style-name="T801"><text:s/></text:span><text:span text:style-name="T802">cobrança</text:span><text:span text:style-name="T803"><text:s/></text:span><text:span text:style-name="T804">de</text:span><text:span text:style-name="T805"><text:s/></text:span><text:span text:style-name="T806">valores</text:span><text:span text:style-name="T807"><text:s/></text:span><text:span text:style-name="T808">a</text:span><text:span text:style-name="T809"><text:s/></text:span><text:span text:style-name="T810">título</text:span><text:span text:style-name="T811"><text:s/></text:span><text:span text:style-name="T812">mensalidades</text:span><text:span text:style-name="T813"><text:s/></text:span><text:span text:style-name="T814">ou</text:span><text:span text:style-name="T815"><text:s/></text:span><text:span text:style-name="T816">sob</text:span><text:span text:style-name="T817"><text:s/></text:span><text:span text:style-name="T818">outra</text:span><text:span text:style-name="T819"><text:s/></text:span><text:span text:style-name="T820">forma</text:span><text:span text:style-name="T821"><text:s/></text:span><text:span text:style-name="T822">de cobrança de alguns atletas, em contraprestação de treinamentos lhes concedidos pelos referidos</text:span><text:span text:style-name="T823"><text:s/></text:span><text:span text:style-name="T824">técnicos</text:span><text:span text:style-name="T825"><text:s/></text:span><text:span text:style-name="T826">dentro</text:span><text:span text:style-name="T827"><text:s/></text:span><text:span text:style-name="T828">do</text:span><text:span text:style-name="T829"><text:s/></text:span><text:span text:style-name="T830">imóvel</text:span><text:span text:style-name="T831"><text:s/></text:span><text:span text:style-name="T832">matrícula</text:span><text:span text:style-name="T833"><text:s/></text:span><text:span text:style-name="T834">nº</text:span><text:span text:style-name="T835"><text:s/></text:span><text:span text:style-name="T836">126.621,</text:span><text:span text:style-name="T837"><text:s/></text:span><text:span text:style-name="T838">localizado</text:span><text:span text:style-name="T839"><text:s/></text:span><text:span text:style-name="T840">à</text:span><text:span text:style-name="T841"><text:s/></text:span><text:span text:style-name="T842">Rua</text:span><text:span text:style-name="T843"><text:s/></text:span><text:span text:style-name="T844">Álvaro</text:span><text:span text:style-name="T845"><text:s/></text:span><text:span text:style-name="T846">Catão,</text:span><text:span text:style-name="T847"><text:s/></text:span><text:span text:style-name="T848">nº 913,</text:span><text:span text:style-name="T849"><text:s/></text:span><text:span text:style-name="T850">Bairro</text:span><text:span text:style-name="T851"><text:s/></text:span><text:span text:style-name="T852">Operária</text:span><text:span text:style-name="T853"><text:s/></text:span><text:span text:style-name="T854">Nova,</text:span><text:span text:style-name="T855"><text:s/></text:span><text:span text:style-name="T856">Criciúma/SC,</text:span><text:span text:style-name="T857"><text:s/></text:span><text:span text:style-name="T858">locado</text:span><text:span text:style-name="T859"><text:s/></text:span><text:span text:style-name="T860">pela</text:span><text:span text:style-name="T861"><text:s/></text:span><text:span text:style-name="T862">FME</text:span><text:span text:style-name="T863"><text:s/></text:span><text:span text:style-name="T864">para</text:span><text:span text:style-name="T865"><text:s/></text:span><text:span text:style-name="T866">destinação</text:span><text:span text:style-name="T867"><text:s/></text:span><text:span text:style-name="T868">de</text:span><text:span text:style-name="T869"><text:s/></text:span><text:span text:style-name="T870">uso</text:span><text:span text:style-name="T871"><text:s/></text:span><text:span text:style-name="T872">a</text:span><text:span text:style-name="T873"><text:s/></text:span><text:span text:style-name="T874">atletas das modalidades de ginástica artística e rítmica, conforme contrato de locação nº 005/FME/2018;</text:span></text:p>
        </text:list-item>
      </text:list>
      <text:p text:style-name="P875"/>
      <text:list text:style-name="LFO45" text:continue-numbering="true">
        <text:list-item>
          <text:p text:style-name="P876"><text:span text:style-name="T877">que</text:span><text:span text:style-name="T878"><text:s/></text:span><text:span text:style-name="T879">não</text:span><text:span text:style-name="T880"><text:s/></text:span><text:span text:style-name="T881">há</text:span><text:span text:style-name="T882"><text:s/></text:span><text:span text:style-name="T883">previsão</text:span><text:span text:style-name="T884"><text:s/></text:span><text:span text:style-name="T885">e/ou</text:span><text:span text:style-name="T886"><text:s/></text:span><text:span text:style-name="T887">autorização</text:span><text:span text:style-name="T888"><text:s/></text:span><text:span text:style-name="T889">legal</text:span><text:span text:style-name="T890"><text:s/></text:span><text:span text:style-name="T891">para</text:span><text:span text:style-name="T892"><text:s/></text:span><text:span text:style-name="T893">cobrança</text:span><text:span text:style-name="T894"><text:s/></text:span><text:span text:style-name="T895">de</text:span><text:span text:style-name="T896"><text:s/></text:span><text:span text:style-name="T897">quaisquer</text:span><text:span text:style-name="T898"><text:s/></text:span><text:span text:style-name="T899">valores</text:span><text:span text:style-name="T900"><text:s/></text:span><text:span text:style-name="T901">de atletas, ou de seus responsáveis, para prestação de tais serviços</text:span><text:span text:style-name="T902"><text:s/></text:span><text:span text:style-name="T903">públicos;</text:span></text:p>
        </text:list-item>
      </text:list>
      <text:p text:style-name="P904"/>
      <text:list text:style-name="LFO45" text:continue-numbering="true">
        <text:list-item>
          <text:p text:style-name="P905"><text:span text:style-name="T906">que para a prestação de tais serviços, referidos técnicos recebem valores lhes pagos pelo Município de Criciúma a título de Auxílio Técnico Desportivo, instituído pela</text:span><text:span text:style-name="T907"><text:s/></text:span><text:span text:style-name="T908">Lei Municipal nº 7.205/2018;</text:span></text:p>
        </text:list-item>
      </text:list>
      <text:p text:style-name="P909"/>
      <text:list text:style-name="LFO45" text:continue-numbering="true">
        <text:list-item>
          <text:p text:style-name="P910">que a técnica, senhora Cristiane Sebrão Engelke (modalidade ginástica artística), passou a receber valores a título de Auxílio Técnico Desportivo após classificada no Edital FME nº 001/2018 de Chamamento Público do Auxílio Técnico Desportivo e Edital FME nº 002/2019 de Chamamento Público do Auxílio Técnico Desportivo;</text:p>
        </text:list-item>
      </text:list>
      <text:p text:style-name="P911"/>
      <text:list text:style-name="LFO45" text:continue-numbering="true">
        <text:list-item>
          <text:p text:style-name="P912"><text:span text:style-name="T913">que o técnico, senhor Adriano Engelke (modalidade ginástica rítmica), passou a receber valores a título de Auxílio Técnico Desportivo após classificado no Edital FME nº 002/2019 de Chamamento Público do Auxílio Técnico</text:span><text:span text:style-name="T914"><text:s/></text:span><text:span text:style-name="T915">Desportivo;</text:span></text:p>
        </text:list-item>
      </text:list>
      <text:p text:style-name="P916"/>
      <text:list text:style-name="LFO45" text:continue-numbering="true">
        <text:list-item>
          <text:p text:style-name="P917"><text:span text:style-name="T918">que a Comissão do Auxílio Técnico Desportivo tem competência privativa para determinar o cancelamento do benefício do Auxílio Técnico Desportivo, por disposição do artigo 9º, § 3º, da Lei Municipal</text:span><text:span text:style-name="T919"><text:s/></text:span><text:span text:style-name="T920">nº7.205/2018</text:span></text:p>
        </text:list-item>
      </text:list>
      <text:p text:style-name="P921"/>
      <text:p text:style-name="P922">RESOLVE</text:p>
      <text:p text:style-name="P923"/>
      <text:p text:style-name="P924"><text:span text:style-name="T925">Art. 1º Fica instaurado procedimento para apuração de motivo justo e relevante, de acordo</text:span><text:span text:style-name="T926"><text:s/></text:span><text:span text:style-name="T927">com</text:span><text:span text:style-name="T928"><text:s/></text:span><text:span text:style-name="T929">a</text:span><text:span text:style-name="T930"><text:s/></text:span><text:span text:style-name="T931">previsão</text:span><text:span text:style-name="T932"><text:s/></text:span><text:span text:style-name="T933">contida</text:span><text:span text:style-name="T934"><text:s/></text:span><text:span text:style-name="T935">nos</text:span><text:span text:style-name="T936"><text:s/></text:span><text:span text:style-name="T937">artigos</text:span><text:span text:style-name="T938"><text:s/></text:span><text:span text:style-name="T939">3º,</text:span><text:span text:style-name="T940"><text:s/></text:span><text:span text:style-name="T941">§</text:span><text:span text:style-name="T942"><text:s/></text:span><text:span text:style-name="T943">2º,</text:span><text:span text:style-name="T944"><text:s/></text:span><text:span text:style-name="T945">c/c</text:span><text:span text:style-name="T946"><text:s/></text:span><text:span text:style-name="T947">8º,</text:span><text:span text:style-name="T948"><text:s/></text:span><text:span text:style-name="T949">caput</text:span><text:span text:style-name="T950"><text:s/></text:span><text:span text:style-name="T951">e</text:span><text:span text:style-name="T952"><text:s/></text:span><text:span text:style-name="T953">9º,</text:span><text:span text:style-name="T954"><text:s/></text:span><text:span text:style-name="T955">§</text:span><text:span text:style-name="T956"><text:s/></text:span><text:span text:style-name="T957">3º,</text:span><text:span text:style-name="T958"><text:s/></text:span><text:span text:style-name="T959">da</text:span><text:span text:style-name="T960"><text:s/></text:span><text:span text:style-name="T961">Lei</text:span><text:span text:style-name="T962"><text:s/></text:span><text:span text:style-name="T963">Municipal nº</text:span><text:span text:style-name="T964"><text:s/></text:span><text:span text:style-name="T965">7.205/2018</text:span><text:span text:style-name="T966"><text:s/></text:span><text:span text:style-name="T967">e</text:span><text:span text:style-name="T968"><text:s/></text:span><text:span text:style-name="T969">dos</text:span><text:span text:style-name="T970"><text:s/></text:span><text:span text:style-name="T971">itens</text:span><text:span text:style-name="T972"><text:s/></text:span><text:span text:style-name="T973">9.1</text:span><text:span text:style-name="T974"><text:s/></text:span><text:span text:style-name="T975">e</text:span><text:span text:style-name="T976"><text:s/></text:span><text:span text:style-name="T977">9.2</text:span><text:span text:style-name="T978"><text:s/></text:span><text:span text:style-name="T979">do</text:span><text:span text:style-name="T980"><text:s/></text:span><text:span text:style-name="T981">Edital</text:span><text:span text:style-name="T982"><text:s/></text:span><text:span text:style-name="T983">FME</text:span><text:span text:style-name="T984"><text:s/></text:span><text:span text:style-name="T985">nº</text:span><text:span text:style-name="T986"><text:s/></text:span><text:span text:style-name="T987">002/2019</text:span><text:span text:style-name="T988"><text:s/></text:span><text:span text:style-name="T989">de</text:span><text:span text:style-name="T990"><text:s/></text:span><text:span text:style-name="T991">Chamamento</text:span><text:span text:style-name="T992"><text:s/></text:span><text:span text:style-name="T993">Público</text:span><text:span text:style-name="T994"><text:s/></text:span><text:span text:style-name="T995">do Auxílio Técnico Desportivo, no período em que os técnicos Adriano Engelke (modalidade ginástica</text:span><text:span text:style-name="T996"><text:s/></text:span><text:span text:style-name="T997">rítmica,</text:span><text:span text:style-name="T998"><text:s/></text:span><text:span text:style-name="T999">a</text:span><text:span text:style-name="T1000"><text:s/></text:span><text:span text:style-name="T1001">partir</text:span><text:span text:style-name="T1002"><text:s/></text:span><text:span text:style-name="T1003">da</text:span><text:span text:style-name="T1004"><text:s/></text:span><text:span text:style-name="T1005">competência</text:span><text:span text:style-name="T1006"><text:s/></text:span><text:span text:style-name="T1007">08/2019)</text:span><text:span text:style-name="T1008"><text:s/></text:span><text:span text:style-name="T1009">e</text:span><text:span text:style-name="T1010"><text:s/></text:span><text:span text:style-name="T1011">Cristiane</text:span><text:span text:style-name="T1012"><text:s/></text:span><text:span text:style-name="T1013">Sebrão</text:span><text:span text:style-name="T1014"><text:s/></text:span><text:span text:style-name="T1015">Engelke</text:span><text:span text:style-name="T1016"><text:s/></text:span><text:span text:style-name="T1017">(modalidade ginástica artística, a partir da competência 09/2018) receberam pagamento de Auxílio Técnico Desportivo, a fim de, uma vez comprovados/demonstrados os fatos de cobrança de valores a título mensalidades ou sob outra forma de cobrança de alguns atletas, em contraprestação</text:span><text:span text:style-name="T1018"><text:s/></text:span><text:span text:style-name="T1019">de</text:span><text:span text:style-name="T1020"><text:s/></text:span><text:span text:style-name="T1021">treinamentos</text:span><text:span text:style-name="T1022"><text:s/></text:span><text:span text:style-name="T1023">lhes</text:span><text:span text:style-name="T1024"><text:s/></text:span><text:span text:style-name="T1025">concedidos</text:span><text:span text:style-name="T1026"><text:s/></text:span><text:span text:style-name="T1027">pelos</text:span><text:span text:style-name="T1028"><text:s/></text:span><text:span text:style-name="T1029">referidos</text:span><text:span text:style-name="T1030"><text:s/></text:span><text:span text:style-name="T1031">técnicos</text:span><text:span text:style-name="T1032"><text:s/></text:span><text:span text:style-name="T1033">dentro</text:span><text:span text:style-name="T1034"><text:s/></text:span><text:span text:style-name="T1035">do</text:span><text:span text:style-name="T1036"><text:s/></text:span><text:span text:style-name="T1037">imóvel matrícula nº 126.621, localizado à Rua Álvaro Catão, nº 913, Bairro Operária Nova, Criciúma/SC, locado pela FME para destinação<text:s/></text:span><text:span text:style-name="T1038">de<text:s/></text:span><text:span text:style-name="T1039">uso a atletas das modalidades de ginástica</text:span><text:span text:style-name="T1040"><text:s/></text:span><text:span text:style-name="T1041">artística</text:span><text:span text:style-name="T1042"><text:s/></text:span><text:span text:style-name="T1043">e</text:span><text:span text:style-name="T1044"><text:s/></text:span><text:span text:style-name="T1045">rítmica,</text:span><text:span text:style-name="T1046"><text:s/></text:span><text:span text:style-name="T1047">conforme</text:span><text:span text:style-name="T1048"><text:s/></text:span><text:span text:style-name="T1049">contrato</text:span><text:span text:style-name="T1050"><text:s/></text:span><text:span text:style-name="T1051">de</text:span><text:span text:style-name="T1052"><text:s/></text:span><text:span text:style-name="T1053">locação</text:span><text:span text:style-name="T1054"><text:s/></text:span><text:span text:style-name="T1055">nº</text:span><text:span text:style-name="T1056"><text:s/></text:span><text:span text:style-name="T1057">005/FME/2018,</text:span><text:span text:style-name="T1058"><text:s/></text:span><text:span text:style-name="T1059">decidir</text:span><text:span text:style-name="T1060"><text:s/></text:span><text:span text:style-name="T1061">acerca da possiblidade de determinar que os técnicos acima nominados deixem de representar o Município de Criciúma, por motivo justo e relevante e, como consequência, tenham cancelados os respectivos benefícios do Auxílio Técnico Desportivo lhes</text:span><text:span text:style-name="T1062"><text:s/></text:span><text:span text:style-name="T1063">pago.</text:span></text:p>
      <text:p text:style-name="P1064"/>
      <text:p text:style-name="P1065"><text:span text:style-name="T1066">Art. 2º. Comunicar os senhores Adriano Engelke (modalidade ginástica rítmica) e Cristiane</text:span><text:span text:style-name="T1067"><text:s/></text:span><text:span text:style-name="T1068">Sebrão</text:span><text:span text:style-name="T1069"><text:s/></text:span><text:span text:style-name="T1070">Engelke</text:span><text:span text:style-name="T1071"><text:s/></text:span><text:span text:style-name="T1072">(modalidade</text:span><text:span text:style-name="T1073"><text:s/></text:span><text:span text:style-name="T1074">ginástica</text:span><text:span text:style-name="T1075"><text:s/></text:span><text:span text:style-name="T1076">artística)</text:span><text:span text:style-name="T1077"><text:s/></text:span><text:span text:style-name="T1078">dos</text:span><text:span text:style-name="T1079"><text:s/></text:span><text:span text:style-name="T1080">termos</text:span><text:span text:style-name="T1081"><text:s/></text:span><text:span text:style-name="T1082">desta</text:span><text:span text:style-name="T1083"><text:s/></text:span><text:span text:style-name="T1084">Resolução,</text:span><text:span text:style-name="T1085"><text:s/></text:span><text:span text:style-name="T1086">dos fatos e do procedimento de apuração nela reportados, de modo a lhes garantir a ampla defesa e o devido processo</text:span><text:span text:style-name="T1087"><text:s/></text:span><text:span text:style-name="T1088">legal.</text:span></text:p>
      <text:p text:style-name="P1089"/>
      <text:p text:style-name="P1090">Parágrafo único. Instaurar autos formais para escrituração documental dos atos e processamento dos fatos decorrentes da presente Resolução, de acordo com os atos, forma e procedimento constantes no Anexo I desta Resolução.</text:p>
      <text:p text:style-name="P1091"/>
      <text:p text:style-name="P1092">Art. 3º. Esta Resolução entra em vigor na data de sua publicação.</text:p>
      <text:p text:style-name="P1093"/>
      <text:soft-page-break/>
      <text:p text:style-name="P1094">LUIZ MANOEL ALEXANDRE NETO<text:s/>-<text:s/>Presidente da Comissão do Auxílio Técnico Desportivo da FME</text:p>
      <text:p text:style-name="P1095"><text:span text:style-name="T1096">MARCO</text:span><text:span text:style-name="T1097"><text:s/></text:span><text:span text:style-name="T1098">ANTÔNIO</text:span><text:span text:style-name="T1099"><text:s/></text:span><text:span text:style-name="T1100">CIMOLIN</text:span><text:span text:style-name="T1101"><text:s/>-<text:s/></text:span><text:span text:style-name="T1102">Secretário</text:span><text:span text:style-name="T1103"><text:s/></text:span><text:span text:style-name="T1104">da</text:span><text:span text:style-name="T1105"><text:s/></text:span><text:span text:style-name="T1106">comissão</text:span></text:p>
      <text:p text:style-name="P1107"><text:span text:style-name="T1108">ANGELA MARIA</text:span><text:span text:style-name="T1109"><text:s/></text:span><text:span text:style-name="T1110">SILVA</text:span><text:span text:style-name="T1111"><text:s/>-<text:s/></text:span><text:span text:style-name="T1112">Membro da comissão</text:span></text:p>
      <text:p text:style-name="P1113"/>
      <text:p text:style-name="P1114">ANEXO I</text:p>
      <text:p text:style-name="P1115">DO ATOS, DA FORMA E DO PROCEDIMENTO DE APURAÇÃO</text:p>
      <text:p text:style-name="P1116"/>
      <text:p text:style-name="P1117">Do Processo de apuração</text:p>
      <text:p text:style-name="P1118"/>
      <text:p text:style-name="P1119"><text:span text:style-name="T1120">Art. 1º. Este processo disciplina a apuração de responsabilidade de técnicos contratados através da Lei Municipal nº 7.205/2018, por suposta infração praticada no exercício</text:span><text:span text:style-name="T1121"><text:s/></text:span><text:span text:style-name="T1122">de</text:span><text:span text:style-name="T1123"><text:s/></text:span><text:span text:style-name="T1124">suas</text:span><text:span text:style-name="T1125"><text:s/></text:span><text:span text:style-name="T1126">atribuições,</text:span><text:span text:style-name="T1127"><text:s/></text:span><text:span text:style-name="T1128">ou</text:span><text:span text:style-name="T1129"><text:s/></text:span><text:span text:style-name="T1130">que</text:span><text:span text:style-name="T1131"><text:s/></text:span><text:span text:style-name="T1132">tenha</text:span><text:span text:style-name="T1133"><text:s/></text:span><text:span text:style-name="T1134">ligação</text:span><text:span text:style-name="T1135"><text:s/></text:span><text:span text:style-name="T1136">com</text:span><text:span text:style-name="T1137"><text:s/></text:span><text:span text:style-name="T1138">a</text:span><text:span text:style-name="T1139"><text:s/></text:span><text:span text:style-name="T1140">relação</text:span><text:span text:style-name="T1141"><text:s/></text:span><text:span text:style-name="T1142">jurídica</text:span><text:span text:style-name="T1143"><text:s/></text:span><text:span text:style-name="T1144">estabelecida</text:span><text:span text:style-name="T1145"><text:s/></text:span><text:span text:style-name="T1146">com a Fundação Municipal de Esportes de Criciúma e com o Município de</text:span><text:span text:style-name="T1147"><text:s/></text:span><text:span text:style-name="T1148">Criciúma.</text:span></text:p>
      <text:p text:style-name="P1149"/>
      <text:p text:style-name="P1150">Art. 2º. O processo será conduzido pela Comissão Processante designada pelo Presidente da FME.</text:p>
      <text:p text:style-name="P1151"/>
      <text:p text:style-name="P1152">Art. 3º. A comissão exercerá suas atividades com independência e imparcialidade, assegurado o sigilo necessário à elucidação do fato ou exigido pelo interesse da administração.</text:p>
      <text:p text:style-name="P1153"/>
      <text:p text:style-name="P1154">Parágrafo único. As reuniões e as audiências das comissões terão caráter reservado. Permitindo-se a presença dos técnicos, pessoalmente, por seu advogado ou por seu representante legal.</text:p>
      <text:p text:style-name="P1155"/>
      <text:p text:style-name="P1156">Art. 4º. O processo se desenvolve nas seguintes fases:</text:p>
      <text:p text:style-name="P1157"/>
      <text:list text:style-name="LFO46">
        <text:list-item text:start-value="1">
          <text:p text:style-name="P1158"><text:span text:style-name="T1159">- instauração, com a publicação do ato que constituir a</text:span><text:span text:style-name="T1160"><text:s/></text:span><text:span text:style-name="T1161">comissão;</text:span></text:p>
        </text:list-item>
      </text:list>
      <text:p text:style-name="P1162"/>
      <text:list text:style-name="LFO46" text:continue-numbering="true">
        <text:list-item>
          <text:p text:style-name="P1163"><text:span text:style-name="T1164">- inquérito administrativo, que compreende instrução, defesa e</text:span><text:span text:style-name="T1165"><text:s/></text:span><text:span text:style-name="T1166">relatório; III -</text:span><text:span text:style-name="T1167"><text:s/></text:span><text:span text:style-name="T1168">julgamento.</text:span></text:p>
        </text:list-item>
      </text:list>
      <text:p text:style-name="P1169">Art. 5º. O prazo para a conclusão do processo não excederá 90 (noventa) dias, contados da data de publicação do ato que constituir a comissão, admitida a sua prorrogação por igual prazo, quando as circunstâncias o exigirem.</text:p>
      <text:p text:style-name="P1170"/>
      <text:p text:style-name="P1171"><text:span text:style-name="T1172">§<text:s/></text:span><text:span text:style-name="T1173">1</text:span><text:span text:style-name="T1174">º</text:span><text:span text:style-name="T1175"><text:s/></text:span><text:span text:style-name="T1176">As reuniões da comissão serão registradas em atas que deverão detalhar as deliberações adotadas.</text:span></text:p>
      <text:p text:style-name="P1177"/>
      <text:p text:style-name="P1178"><text:span text:style-name="T1179">Art.</text:span><text:span text:style-name="T1180"><text:s/></text:span><text:span text:style-name="T1181">6º.</text:span><text:span text:style-name="T1182"><text:s/></text:span><text:span text:style-name="T1183">O</text:span><text:span text:style-name="T1184"><text:s/></text:span><text:span text:style-name="T1185">inquérito</text:span><text:span text:style-name="T1186"><text:s/></text:span><text:span text:style-name="T1187">administrativo</text:span><text:span text:style-name="T1188"><text:s/></text:span><text:span text:style-name="T1189">obedecerá</text:span><text:span text:style-name="T1190"><text:s/></text:span><text:span text:style-name="T1191">ao</text:span><text:span text:style-name="T1192"><text:s/></text:span><text:span text:style-name="T1193">princípio</text:span><text:span text:style-name="T1194"><text:s/></text:span><text:span text:style-name="T1195">do</text:span><text:span text:style-name="T1196"><text:s/></text:span><text:span text:style-name="T1197">contraditório,</text:span><text:span text:style-name="T1198"><text:s/></text:span><text:span text:style-name="T1199">assegurada aos técnicos a ampla defesa, com a utilização dos meios previstos neste procedimento e admitidos em</text:span><text:span text:style-name="T1200"><text:s/></text:span><text:span text:style-name="T1201">direito.</text:span></text:p>
      <text:p text:style-name="P1202"/>
      <text:p text:style-name="P1203">Art. 7º. Os autos da fase inquérito, finalizada com relatório da comissão, integrarão o processo como peça informativa da instrução.</text:p>
      <text:p text:style-name="P1204"/>
      <text:p text:style-name="P1205">Art. 8º. Na fase do inquérito a comissão promoverá, a seu critério formado de acordo com a necessidade, a tomada de depoimentos, acareações, investigações, juntada de documentos e diligências cabíveis, objetivando a coleta de prova, de modo a permitir a completa elucidação dos fatos.</text:p>
      <text:p text:style-name="P1206"><text:span text:style-name="T1207">Art. 9º. É assegurado ao(s) técnicos o direito de acompanhar o processo pessoalmente, por seu advogado regularmente constituído ou por representante legal, arrolar</text:span><text:span text:style-name="T1208"><text:s/></text:span><text:span text:style-name="T1209">e</text:span><text:span text:style-name="T1210"><text:s/></text:span><text:span text:style-name="T1211">reinquirir</text:span><text:span text:style-name="T1212"><text:s/></text:span><text:span text:style-name="T1213">testemunhas,</text:span><text:span text:style-name="T1214"><text:s/></text:span><text:span text:style-name="T1215">produzir</text:span><text:span text:style-name="T1216"><text:s/></text:span><text:span text:style-name="T1217">provas</text:span><text:span text:style-name="T1218"><text:s/></text:span><text:span text:style-name="T1219">e</text:span><text:span text:style-name="T1220"><text:s/></text:span><text:span text:style-name="T1221">contraprovas</text:span><text:span text:style-name="T1222"><text:s/></text:span><text:span text:style-name="T1223">e</text:span><text:span text:style-name="T1224"><text:s/></text:span><text:span text:style-name="T1225">formular</text:span><text:span text:style-name="T1226"><text:s/></text:span><text:span text:style-name="T1227">quesitos,</text:span><text:span text:style-name="T1228"><text:s/></text:span><text:span text:style-name="T1229">quando se tratar de prova</text:span><text:span text:style-name="T1230"><text:s/></text:span><text:span text:style-name="T1231">pericial.</text:span></text:p>
      <text:p text:style-name="P1232"/>
      <text:p text:style-name="P1233">§ 1º<text:s/>O presidente da comissão poderá denegar pedidos considerados impertinentes, meramente protelatórios, ou de nenhum interesse para o esclarecimento dos fatos.</text:p>
      <text:p text:style-name="P1234"/>
      <text:p text:style-name="P1235">§ 2º<text:s/>Será indeferido o pedido de prova pericial, quando a comprovação do fato independer de conhecimento especial de perito.</text:p>
      <text:p text:style-name="P1236"/>
      <text:p text:style-name="P1237"><text:span text:style-name="T1238">Art. 10. As testemunhas serão intimadas a depor mediante mandado expedido pelo presidente</text:span><text:span text:style-name="T1239"><text:s/></text:span><text:span text:style-name="T1240">da</text:span><text:span text:style-name="T1241"><text:s/></text:span><text:span text:style-name="T1242">comissão,</text:span><text:span text:style-name="T1243"><text:s/></text:span><text:span text:style-name="T1244">devendo</text:span><text:span text:style-name="T1245"><text:s/></text:span><text:span text:style-name="T1246">a</text:span><text:span text:style-name="T1247"><text:s/></text:span><text:span text:style-name="T1248">segunda</text:span><text:span text:style-name="T1249"><text:s/></text:span><text:span text:style-name="T1250">via,</text:span><text:span text:style-name="T1251"><text:s/></text:span><text:span text:style-name="T1252">com</text:span><text:span text:style-name="T1253"><text:s/></text:span><text:span text:style-name="T1254">o</text:span><text:span text:style-name="T1255"><text:s/></text:span><text:span text:style-name="T1256">ciente</text:span><text:span text:style-name="T1257"><text:s/></text:span><text:span text:style-name="T1258">do</text:span><text:span text:style-name="T1259"><text:s/></text:span><text:span text:style-name="T1260">interessado,</text:span><text:span text:style-name="T1261"><text:s/></text:span><text:span text:style-name="T1262">ser</text:span><text:span text:style-name="T1263"><text:s/></text:span><text:span text:style-name="T1264">anexado aos</text:span><text:span text:style-name="T1265"><text:s/></text:span><text:span text:style-name="T1266">autos.</text:span></text:p>
      <text:p text:style-name="P1267"/>
      <text:p text:style-name="P1268">Parágrafo único. Se a testemunha for servidor público, a expedição do mandado será imediatamente comunicada ao chefe da repartição onde serve, com a indicação do dia e hora marcados para inquirição.</text:p>
      <text:p text:style-name="P1269"/>
      <text:p text:style-name="P1270">Art. 11. O depoimento será prestado oralmente e reduzido a termo, não sendo lícito à testemunha trazê-lo por escrito.</text:p>
      <text:p text:style-name="P1271"/>
      <text:p text:style-name="P1272">§<text:s/>1º As<text:s/>testemunhas serão inquiridas separadamente.</text:p>
      <text:p text:style-name="P1273"/>
      <text:p text:style-name="P1274"><text:span text:style-name="T1275">§ 2</text:span><text:span text:style-name="T1276">º</text:span><text:span text:style-name="T1277"><text:s/></text:span><text:span text:style-name="T1278">Na hipótese de depoimentos contraditórios ou que se infirmem, poderá ser procedida a acareação entre os depoentes.</text:span></text:p>
      <text:p text:style-name="P1279"/>
      <text:soft-page-break/>
      <text:p text:style-name="P1280"><text:span text:style-name="T1281">Art. 12. Concluída a inquirição das testemunhas, a comissão promoverá o interrogatório</text:span><text:span text:style-name="T1282"><text:s/></text:span><text:span text:style-name="T1283">do(s)</text:span><text:span text:style-name="T1284"><text:s/></text:span><text:span text:style-name="T1285">técnico(s),</text:span><text:span text:style-name="T1286"><text:s/></text:span><text:span text:style-name="T1287">observados</text:span><text:span text:style-name="T1288"><text:s/></text:span><text:span text:style-name="T1289">os</text:span><text:span text:style-name="T1290"><text:s/></text:span><text:span text:style-name="T1291">procedimentos</text:span><text:span text:style-name="T1292"><text:s/></text:span><text:span text:style-name="T1293">previstos</text:span><text:span text:style-name="T1294"><text:s/></text:span><text:span text:style-name="T1295">nos</text:span><text:span text:style-name="T1296"><text:s/></text:span><text:span text:style-name="T1297">artigos</text:span><text:span text:style-name="T1298"><text:s/></text:span><text:span text:style-name="T1299">10</text:span><text:span text:style-name="T1300"><text:s/></text:span><text:span text:style-name="T1301">e</text:span><text:span text:style-name="T1302"><text:s/></text:span><text:span text:style-name="T1303">11.</text:span></text:p>
      <text:p text:style-name="P1304"/>
      <text:p text:style-name="P1305"><text:span text:style-name="T1306">§ 1</text:span><text:span text:style-name="T1307">º</text:span><text:span text:style-name="T1308"><text:s/></text:span><text:span text:style-name="T1309">No caso de mais de um técnico, cada um deles será ouvido separadamente e quando divergirem em suas declarações sobre fatos ou circunstâncias, poderá ser promovida a acareação entre eles.</text:span></text:p>
      <text:p text:style-name="P1310"/>
      <text:p text:style-name="P1311"><text:span text:style-name="T1312">§ 2</text:span><text:span text:style-name="T1313">º</text:span><text:span text:style-name="T1314"><text:s/></text:span><text:span text:style-name="T1315">O advogado ou responsável legal do(s) técnico(s) poderá assistir ao interrogatório, bem como à inquirição das testemunhas, sendo-lhe vedado interferir nas perguntas</text:span><text:span text:style-name="T1316"><text:s/></text:span><text:span text:style-name="T1317">e</text:span><text:span text:style-name="T1318"><text:s/></text:span><text:span text:style-name="T1319">respostas,</text:span><text:span text:style-name="T1320"><text:s/></text:span><text:span text:style-name="T1321">facultando-se-lhe,</text:span><text:span text:style-name="T1322"><text:s/></text:span><text:span text:style-name="T1323">porém,</text:span><text:span text:style-name="T1324"><text:s/></text:span><text:span text:style-name="T1325">reinquiri-los,</text:span><text:span text:style-name="T1326"><text:s/></text:span><text:span text:style-name="T1327">por</text:span><text:span text:style-name="T1328"><text:s/></text:span><text:span text:style-name="T1329">intermédio</text:span><text:span text:style-name="T1330"><text:s/></text:span><text:span text:style-name="T1331">do</text:span><text:span text:style-name="T1332"><text:s/></text:span><text:span text:style-name="T1333">presidente da</text:span><text:span text:style-name="T1334"><text:s/></text:span><text:span text:style-name="T1335">comissão.</text:span></text:p>
      <text:p text:style-name="P1336"/>
      <text:p text:style-name="P1337">Art. 13. Tipificada a infração disciplinar, contratual, legal ou outra ao ordenamento jurídico, será formulada a indiciação do(s) técnico(s), com a especificação dos fatos a ele imputados e das respectivas provas.</text:p>
      <text:p text:style-name="P1338"/>
      <text:p text:style-name="P1339"><text:span text:style-name="T1340">§</text:span><text:span text:style-name="T1341"><text:s/></text:span><text:span text:style-name="T1342">1</text:span><text:span text:style-name="T1343">º</text:span><text:span text:style-name="T1344"><text:s/></text:span><text:span text:style-name="T1345">O</text:span><text:span text:style-name="T1346"><text:s/></text:span><text:span text:style-name="T1347">indiciado</text:span><text:span text:style-name="T1348"><text:s/></text:span><text:span text:style-name="T1349">será</text:span><text:span text:style-name="T1350"><text:s/></text:span><text:span text:style-name="T1351">citado</text:span><text:span text:style-name="T1352"><text:s/></text:span><text:span text:style-name="T1353">por</text:span><text:span text:style-name="T1354"><text:s/></text:span><text:span text:style-name="T1355">mandado</text:span><text:span text:style-name="T1356"><text:s/></text:span><text:span text:style-name="T1357">expedido</text:span><text:span text:style-name="T1358"><text:s/></text:span><text:span text:style-name="T1359">pelo</text:span><text:span text:style-name="T1360"><text:s/></text:span><text:span text:style-name="T1361">presidente</text:span><text:span text:style-name="T1362"><text:s/></text:span><text:span text:style-name="T1363">da</text:span><text:span text:style-name="T1364"><text:s/></text:span><text:span text:style-name="T1365">comissão</text:span><text:span text:style-name="T1366"><text:s/></text:span><text:span text:style-name="T1367">para apresentar defesa escrita, no prazo de 5 (cinco) dias corridos, contados do primeiro dia</text:span><text:span text:style-name="T1368"><text:s/></text:span><text:span text:style-name="T1369">útil seguinte à data de citação, assegurando-se-lhe vista do processo na</text:span><text:span text:style-name="T1370"><text:s/></text:span><text:span text:style-name="T1371">repartição.</text:span></text:p>
      <text:p text:style-name="P1372"/>
      <text:p text:style-name="P1373"><text:span text:style-name="T1374">§ 2</text:span><text:span text:style-name="T1375">º</text:span><text:span text:style-name="T1376"><text:s/></text:span><text:span text:style-name="T1377">Havendo dois ou mais indiciados, o prazo será comum e de 10 (dez) dias.</text:span></text:p>
      <text:p text:style-name="P1378"><text:span text:style-name="T1379">§ 3</text:span><text:span text:style-name="T1380">º</text:span><text:span text:style-name="T1381"><text:s/></text:span><text:span text:style-name="T1382">No caso de recusa do indiciado em apor o ciente na cópia da citação, o prazo para defesa contar-se-á do primeiro dia útil seguinte à data declarada, em termo próprio, pelo membro da comissão que fez a citação, com a assinatura de (2) duas testemunhas.</text:span></text:p>
      <text:p text:style-name="P1383"/>
      <text:p text:style-name="P1384">Art. 14. O indiciado que mudar de residência fica obrigado a comunicar à comissão o lugar onde poderá ser encontrado.</text:p>
      <text:p text:style-name="P1385"/>
      <text:p text:style-name="P1386">Art. 15. Achando-se o indiciado em lugar incerto e não sabido, este será citado por edital, publicado no Diário Oficial do Município de Criciúma, para apresentar defesa.</text:p>
      <text:p text:style-name="P1387"/>
      <text:p text:style-name="P1388">Parágrafo único. Na hipótese deste artigo, o prazo para defesa será de 10 (dez) dias corridos, contados a partir do primeiro dia útil seguinte ao da publicação do edital.</text:p>
      <text:p text:style-name="P1389"/>
      <text:p text:style-name="P1390">Art. 16. Considerar-se-á revel o indiciado que, regularmente citado, não apresentar defesa no prazo legal.</text:p>
      <text:p text:style-name="P1391"/>
      <text:p text:style-name="P1392"><text:span text:style-name="T1393">§ 1</text:span><text:span text:style-name="T1394">º</text:span><text:span text:style-name="T1395"><text:s/></text:span><text:span text:style-name="T1396">A revelia será declarada, por termo, nos autos do processo e devolverá o prazo para a defesa.</text:span></text:p>
      <text:p text:style-name="P1397"/>
      <text:p text:style-name="P1398"><text:span text:style-name="T1399">§</text:span><text:span text:style-name="T1400"><text:s/></text:span><text:span text:style-name="T1401">2</text:span><text:span text:style-name="T1402">º</text:span><text:span text:style-name="T1403"><text:s/></text:span><text:span text:style-name="T1404">Para</text:span><text:span text:style-name="T1405"><text:s/></text:span><text:span text:style-name="T1406">defender</text:span><text:span text:style-name="T1407"><text:s/></text:span><text:span text:style-name="T1408">o</text:span><text:span text:style-name="T1409"><text:s/></text:span><text:span text:style-name="T1410">indiciado</text:span><text:span text:style-name="T1411"><text:s/></text:span><text:span text:style-name="T1412">revel,</text:span><text:span text:style-name="T1413"><text:s/></text:span><text:span text:style-name="T1414">a</text:span><text:span text:style-name="T1415"><text:s/></text:span><text:span text:style-name="T1416">autoridade</text:span><text:span text:style-name="T1417"><text:s/></text:span><text:span text:style-name="T1418">instauradora</text:span><text:span text:style-name="T1419"><text:s/></text:span><text:span text:style-name="T1420">do</text:span><text:span text:style-name="T1421"><text:s/></text:span><text:span text:style-name="T1422">processo</text:span><text:span text:style-name="T1423"><text:s/></text:span><text:span text:style-name="T1424">designará um servidor como defensor dativo.</text:span></text:p>
      <text:p text:style-name="P1425"/>
      <text:p text:style-name="P1426">Art. 17. Apreciada a defesa, a comissão processante elaborará relatório minucioso, onde resumirá as peças principais dos autos e mencionará as provas em que se baseou para formar a sua convicção.</text:p>
      <text:p text:style-name="P1427"/>
      <text:p text:style-name="P1428"><text:span text:style-name="T1429">§ 1</text:span><text:span text:style-name="T1430">º</text:span><text:span text:style-name="T1431"><text:s/></text:span><text:span text:style-name="T1432">O relatório será sempre conclusivo quanto à inocência ou à responsabilidade do(s) indiciado(s).</text:span></text:p>
      <text:p text:style-name="P1433"/>
      <text:p text:style-name="P1434"><text:span text:style-name="T1435">§ 2</text:span><text:span text:style-name="T1436">º</text:span><text:span text:style-name="T1437"><text:s/></text:span><text:span text:style-name="T1438">Reconhecida a responsabilidade do(s) indiciado(s), a comissão apresentará relatório fundamentado, expondo as circunstâncias agravantes ou atenuantes, se houverem.</text:span></text:p>
      <text:p text:style-name="P1439"/>
      <text:p text:style-name="P1440">§ 3º. Instruído os autos com o relatório final, o(s) técnico(s) serão intimados para, em até cinco dias corridos, contados a partir do primeiro dia útil seguinte da intimação, apresentarem suas alegações finais.</text:p>
      <text:p text:style-name="P1441"/>
      <text:p text:style-name="P1442">Art. 18. Os autos do processo, com o relatório final da comissão e alegações finais do(s) técnico(s), acaso apresentadas a critério deste(s), serão remetidos à Comissão do Auxílio Técnico Desportivo – comissão julgadora – para julgamento.</text:p>
      <text:p text:style-name="P1443"/>
      <text:p text:style-name="P1444">Art. 19. No prazo de 5 (cinco) dias, contados do primeiro dia útil seguinte ao recebimento do processo, a comissão julgadora proferirá a sua decisão.</text:p>
      <text:p text:style-name="P1445"/>
      <text:p text:style-name="P1446"><text:span text:style-name="T1447">§ 1</text:span><text:span text:style-name="T1448">º</text:span><text:span text:style-name="T1449"><text:s/></text:span><text:span text:style-name="T1450">Uma vez reconhecida pela comissão julgadora a inocência do(s) indiciados, esta determinará</text:span><text:span text:style-name="T1451"><text:s/></text:span><text:span text:style-name="T1452">o</text:span><text:span text:style-name="T1453"><text:s/></text:span><text:span text:style-name="T1454">arquivamento</text:span><text:span text:style-name="T1455"><text:s/></text:span><text:span text:style-name="T1456">dos</text:span><text:span text:style-name="T1457"><text:s/></text:span><text:span text:style-name="T1458">autos,</text:span><text:span text:style-name="T1459"><text:s/></text:span><text:span text:style-name="T1460">salvo</text:span><text:span text:style-name="T1461"><text:s/></text:span><text:span text:style-name="T1462">se</text:span><text:span text:style-name="T1463"><text:s/></text:span><text:span text:style-name="T1464">flagrantemente</text:span><text:span text:style-name="T1465"><text:s/></text:span><text:span text:style-name="T1466">contrária</text:span><text:span text:style-name="T1467"><text:s/></text:span><text:span text:style-name="T1468">à</text:span><text:span text:style-name="T1469"><text:s/></text:span><text:span text:style-name="T1470">prova</text:span><text:span text:style-name="T1471"><text:s/></text:span><text:span text:style-name="T1472">dos</text:span><text:span text:style-name="T1473"><text:s/></text:span><text:span text:style-name="T1474">autos.</text:span></text:p>
      <text:p text:style-name="P1475"/>
      <text:p text:style-name="P1476">Art. 20. Verificada a ocorrência de vício insanável, a comissão julgadora declarará a sua nulidade, total ou parcial dos atos e ordenará, no mesmo ato, sejam sanadas as nulidades e refazimento de eventuais atos processuais subsequentes.</text:p>
      <text:p text:style-name="P1477"/>
      <text:p text:style-name="P1478"><text:span text:style-name="T1479">§</text:span><text:span text:style-name="T1480"><text:s/></text:span><text:span text:style-name="T1481">1</text:span><text:span text:style-name="T1482">º</text:span><text:span text:style-name="T1483"><text:s/></text:span><text:span text:style-name="T1484">O</text:span><text:span text:style-name="T1485"><text:s/></text:span><text:span text:style-name="T1486">julgamento</text:span><text:span text:style-name="T1487"><text:s/></text:span><text:span text:style-name="T1488">fora</text:span><text:span text:style-name="T1489"><text:s/></text:span><text:span text:style-name="T1490">do</text:span><text:span text:style-name="T1491"><text:s/></text:span><text:span text:style-name="T1492">prazo</text:span><text:span text:style-name="T1493"><text:s/></text:span><text:span text:style-name="T1494">previsto</text:span><text:span text:style-name="T1495"><text:s/></text:span><text:span text:style-name="T1496">não</text:span><text:span text:style-name="T1497"><text:s/></text:span><text:span text:style-name="T1498">implica</text:span><text:span text:style-name="T1499"><text:s/></text:span><text:span text:style-name="T1500">nulidade</text:span><text:span text:style-name="T1501"><text:s/></text:span><text:span text:style-name="T1502">do</text:span><text:span text:style-name="T1503"><text:s/></text:span><text:span text:style-name="T1504">processo,</text:span><text:span text:style-name="T1505"><text:s/></text:span><text:span text:style-name="T1506">desde</text:span><text:span text:style-name="T1507"><text:s/></text:span><text:span text:style-name="T1508">que justificada a extrapolação do</text:span><text:span text:style-name="T1509"><text:s/></text:span><text:span text:style-name="T1510">prazo.</text:span></text:p>
      <text:p text:style-name="P1511"/>
      <text:soft-page-break/>
      <text:p text:style-name="P1512">Art. 21. Quando a infração estiver capitulada, em tese, como crime, o processo será remetido à Controladoria Geral do Município de Criciúma para providências cabíveis.</text:p>
      <text:p text:style-name="P1513"/>
      <text:p text:style-name="P1514">Art. 22. O(s) técnicos(s) que responder(em) a este processo poderão pedir rescisão contratual imediata, também podendo ser afastados de suas atividades preventivamente pela comissão julgadora em caso de existência de indícios de conduta irregular que justifiquem seu afastamento para contenção imediata dos desvios; mas, independentemente, terá(ão) declarada(s) unilateralmente a(s) rescisão(ões) contratual(ais) após a conclusão do processo, acaso assim seja entendido.</text:p>
      <text:p text:style-name="P1515"/>
      <text:p text:style-name="P1516">Art. 23. As petições apresentadas pelo(s) técnico(s) deverão ser protocoladas em papel impresso, na sede da Fundação Municipal de Esporte de Criciúma – FME, nos horários das 08h00min às 12h00min e das 13h00min às 17h00min, de segunda a sextas- feiras, em dias de expediente local.</text:p>
      <text:p text:style-name="P1517"/>
      <text:p text:style-name="P1518"><text:span text:style-name="T1519">Art.</text:span><text:span text:style-name="T1520"><text:s/></text:span><text:span text:style-name="T1521">24.</text:span><text:span text:style-name="T1522"><text:s/></text:span><text:span text:style-name="T1523">Salvo</text:span><text:span text:style-name="T1524"><text:s/></text:span><text:span text:style-name="T1525">as</text:span><text:span text:style-name="T1526"><text:s/></text:span><text:span text:style-name="T1527">hipóteses</text:span><text:span text:style-name="T1528"><text:s/></text:span><text:span text:style-name="T1529">em</text:span><text:span text:style-name="T1530"><text:s/></text:span><text:span text:style-name="T1531">que</text:span><text:span text:style-name="T1532"><text:s/></text:span><text:span text:style-name="T1533">os</text:span><text:span text:style-name="T1534"><text:s/></text:span><text:span text:style-name="T1535">atos</text:span><text:span text:style-name="T1536"><text:s/></text:span><text:span text:style-name="T1537">não</text:span><text:span text:style-name="T1538"><text:s/></text:span><text:span text:style-name="T1539">tiverem</text:span><text:span text:style-name="T1540"><text:s/></text:span><text:span text:style-name="T1541">forma</text:span><text:span text:style-name="T1542"><text:s/></text:span><text:span text:style-name="T1543">específica</text:span><text:span text:style-name="T1544"><text:s/></text:span><text:span text:style-name="T1545">de</text:span><text:span text:style-name="T1546"><text:s/></text:span><text:span text:style-name="T1547">citação</text:span><text:span text:style-name="T1548"><text:s/></text:span><text:span text:style-name="T1549">ou intimação prevista neste procedimento, as citações e intimações relativas ao processo serão</text:span><text:span text:style-name="T1550"><text:s/></text:span><text:span text:style-name="T1551">realizadas</text:span><text:span text:style-name="T1552"><text:s/></text:span><text:span text:style-name="T1553">através</text:span><text:span text:style-name="T1554"><text:s/></text:span><text:span text:style-name="T1555">de</text:span><text:span text:style-name="T1556"><text:s/></text:span><text:span text:style-name="T1557">publicação</text:span><text:span text:style-name="T1558"><text:s/></text:span><text:span text:style-name="T1559">no</text:span><text:span text:style-name="T1560"><text:s/></text:span><text:span text:style-name="T1561">Diário</text:span><text:span text:style-name="T1562"><text:s/></text:span><text:span text:style-name="T1563">Oficial</text:span><text:span text:style-name="T1564"><text:s/></text:span><text:span text:style-name="T1565">do</text:span><text:span text:style-name="T1566"><text:s/></text:span><text:span text:style-name="T1567">Município</text:span><text:span text:style-name="T1568"><text:s/></text:span><text:span text:style-name="T1569">de</text:span><text:span text:style-name="T1570"><text:s/></text:span><text:span text:style-name="T1571">Criciúma,</text:span><text:span text:style-name="T1572"><text:s/></text:span><text:span text:style-name="T1573">conforme autorizado nos Editais FME nº 001/2018 de Chamamento Público do Auxílio Técnico Desportivo e Edital FME nº 002/2019 de Chamamento Público do Auxílio Técnico Desportivo.</text:span></text:p>
      <text:p text:style-name="P1574"/>
      <text:p text:style-name="P1575"><text:span text:style-name="T1576">§ 1º. Em substituição da forma prevista no<text:s/></text:span><text:span text:style-name="T1577">caput<text:s/></text:span><text:span text:style-name="T1578">deste artigo, o(s) técnico(s) poderão optar</text:span><text:span text:style-name="T1579"><text:s/></text:span><text:span text:style-name="T1580">pelo</text:span><text:span text:style-name="T1581"><text:s/></text:span><text:span text:style-name="T1582">recebimento</text:span><text:span text:style-name="T1583"><text:s/></text:span><text:span text:style-name="T1584">de</text:span><text:span text:style-name="T1585"><text:s/></text:span><text:span text:style-name="T1586">intimações</text:span><text:span text:style-name="T1587"><text:s/></text:span><text:span text:style-name="T1588">por</text:span><text:span text:style-name="T1589"><text:s/></text:span><text:span text:style-name="T1590">via</text:span><text:span text:style-name="T1591"><text:s/></text:span><text:span text:style-name="T1592">dos</text:span><text:span text:style-name="T1593"><text:s/></text:span><text:span text:style-name="T1594">atos</text:span><text:span text:style-name="T1595"><text:s/></text:span><text:span text:style-name="T1596">encaminhados</text:span><text:span text:style-name="T1597"><text:s/></text:span><text:span text:style-name="T1598">aos</text:span><text:span text:style-name="T1599"><text:s/></text:span><text:span text:style-name="T1600">seus</text:span><text:span text:style-name="T1601"><text:s/></text:span><text:span text:style-name="T1602">respectivos aparelhos</text:span><text:span text:style-name="T1603"><text:s/></text:span><text:span text:style-name="T1604">de</text:span><text:span text:style-name="T1605"><text:s/></text:span><text:span text:style-name="T1606">telefone</text:span><text:span text:style-name="T1607"><text:s/></text:span><text:span text:style-name="T1608">celular,</text:span><text:span text:style-name="T1609"><text:s/></text:span><text:span text:style-name="T1610">ou</text:span><text:span text:style-name="T1611"><text:s/></text:span><text:span text:style-name="T1612">em</text:span><text:span text:style-name="T1613"><text:s/></text:span><text:span text:style-name="T1614">seus</text:span><text:span text:style-name="T1615"><text:s/></text:span><text:span text:style-name="T1616">endereços</text:span><text:span text:style-name="T1617"><text:s/></text:span><text:span text:style-name="T1618">de</text:span><text:span text:style-name="T1619"><text:s/></text:span><text:span text:style-name="T1620">e-mail</text:span><text:span text:style-name="T1621">,</text:span><text:span text:style-name="T1622"><text:s/></text:span><text:span text:style-name="T1623">devendo</text:span><text:span text:style-name="T1624"><text:s/></text:span><text:span text:style-name="T1625">manifestar</text:span><text:span text:style-name="T1626"><text:s/></text:span><text:span text:style-name="T1627">sua(s) vontade(s) perante o presidente da comissão, a quem deverá(ão) informar o(s) respectivo(s) número(s) e endereço(s) de correio</text:span><text:span text:style-name="T1628"><text:s/></text:span><text:span text:style-name="T1629">eletrônico.</text:span></text:p>
      <text:p text:style-name="P1630"/>
      <text:p text:style-name="P1631"><text:span text:style-name="T1632">§</text:span><text:span text:style-name="T1633"><text:s/></text:span><text:span text:style-name="T1634">2º.</text:span><text:span text:style-name="T1635"><text:s/></text:span><text:span text:style-name="T1636">Os</text:span><text:span text:style-name="T1637"><text:s/></text:span><text:span text:style-name="T1638">atos</text:span><text:span text:style-name="T1639"><text:s/></text:span><text:span text:style-name="T1640">de</text:span><text:span text:style-name="T1641"><text:s/></text:span><text:span text:style-name="T1642">intimação</text:span><text:span text:style-name="T1643"><text:s/></text:span><text:span text:style-name="T1644">de</text:span><text:span text:style-name="T1645"><text:s/></text:span><text:span text:style-name="T1646">acordo</text:span><text:span text:style-name="T1647"><text:s/></text:span><text:span text:style-name="T1648">com</text:span><text:span text:style-name="T1649"><text:s/></text:span><text:span text:style-name="T1650">a</text:span><text:span text:style-name="T1651"><text:s/></text:span><text:span text:style-name="T1652">forma</text:span><text:span text:style-name="T1653"><text:s/></text:span><text:span text:style-name="T1654">prevista</text:span><text:span text:style-name="T1655"><text:s/></text:span><text:span text:style-name="T1656">no</text:span><text:span text:style-name="T1657"><text:s/></text:span><text:span text:style-name="T1658">§</text:span><text:span text:style-name="T1659"><text:s/></text:span><text:span text:style-name="T1660">1º</text:span><text:span text:style-name="T1661"><text:s/></text:span><text:span text:style-name="T1662">deste</text:span><text:span text:style-name="T1663"><text:s/></text:span><text:span text:style-name="T1664">artigo</text:span><text:span text:style-name="T1665"><text:s/></text:span><text:span text:style-name="T1666">também poderão ser realizados tendo como destinatário o advogado do(s) técnico(s), ou seu(s) representante(s)</text:span><text:span text:style-name="T1667"><text:s/></text:span><text:span text:style-name="T1668">legal(ais).</text:span></text:p>
      <text:p text:style-name="P1669"/>
      <text:p text:style-name="P1670">Art. 25. A assessoria jurídica da FME poderá auxiliar na realização dos atos relacionados a esta Resolução.</text:p>
      <text:p text:style-name="P1671"/>
      <text:p text:style-name="P1672">Mandado<text:s/>de Notificação</text:p>
      <text:p text:style-name="P1673">FME - Fundação Municipal de Esportes</text:p>
      <text:p text:style-name="P1674">Processo administrativo FME nº<text:tab/>: 001/2021</text:p>
      <text:p text:style-name="P1675">Criciúma/SC, 5 de fevereiro de 2021</text:p>
      <text:p text:style-name="P1676"/>
      <text:p text:style-name="P1677">O Presidente da Comissão Processante, no uso das atribuições que lhe confere a Portaria FME nº 002/21 e Resolução nº 001/21, ambas publicadas no Diário Oficial do Município de Criciúma – DOM – de 29/01/2021, NOTIFICA S. Senhoria para tomar conhecimento da instauração, em seu desfavor, do processo administrativo FME nº 001/2021, bem como das Portarias FME nº 001/21, 002/21 e da Resolução FME nº 001/21, todas publicadas na edição do DOM acima referida. Os autos do Processo administrativo FME nº 001/2021 estão disponíveis para consulta e extração de cópia, na sede da Fundação Municipal de Esporte de Criciúma – FME, nos horários das 08h00min às 12h00min e das 13h00min às 17h00min, de segunda a sextas-feiras, em dias de expediente local.</text:p>
      <text:p text:style-name="P1678"/>
      <text:p text:style-name="P1679">Obs: S. Senhoria poderá acompanhar os atos processuais pessoalmente, por advogado constituído ou por representante legal, na forma prevista no Anexo I, da Resolução FME nº 001/21. S. Independentemente de estar ciente de que poderá acompanhar os atos processuais desde sua notificação, S. Senhoria será futuramente intimado(a) para apresentação de defesa, na forma do artigo 13 e parágrafos da Resolução FME nº 001/21, na hipótese de a Comissão Processante emitir relatório pelo indiciamento de S. Senhoria.</text:p>
      <text:p text:style-name="P1680">Obs: salvo as hipóteses em que os atos não tiverem forma específica de citação ou intimação prevista no Anexo I da Resolução FME nº 001/21, as citações e intimações relativas ao processo serão realizadas através de publicação no Diário Oficial do Município de Criciúma, conforme autorizado nos Editais FME nº 001/2018 de Chamamento Público do Auxílio Técnico Desportivo e Edital FME nº 002/2019 de Chamamento Público do Auxílio Técnico Desportivo.</text:p>
      <text:p text:style-name="P1681"/>
      <text:p text:style-name="P1682"><text:span text:style-name="T1683">GUSTAVO DE OLIVEIRA</text:span><text:span text:style-name="T1684"><text:s/>-<text:s/></text:span><text:span text:style-name="T1685">Presidente da Comissão Processante</text:span></text:p>
      <text:p text:style-name="P1686"/>
      <text:p text:style-name="P1687">Ciente do Notificado – assinatura<text:tab/><text:tab/>: _________________</text:p>
      <text:p text:style-name="P1688">Data da ciência da notificação<text:tab/><text:tab/>: ___/___/_____<text:s/></text:p>
      <text:p text:style-name="P1689"/>
      <text:p text:style-name="P1690">Testemunham que o notificado recebeu a presente notificação em ___/___/_____, porém recusou a assiná-la, as pessoas abaixo relacionadas.</text:p>
      <text:soft-page-break/>
      <text:p text:style-name="P1691">Testemunha 01 – assinatura e nome<text:tab/>: _________________<text:tab/>_________________</text:p>
      <text:p text:style-name="P1692">Testemunha 02 – assinatura e nome<text:tab/>: _________________<text:tab/>_________________</text:p>
      <text:p text:style-name="P1693"/>
      <text:p text:style-name="P1694"><text:span text:style-name="T1695">DESTINATÁRIO/NOTIFICADO</text:span><text:span text:style-name="T1696"><text:s/>-<text:s/></text:span><text:span text:style-name="T1697">ILMO SR. ADRIANO ENGELKE</text:span></text:p>
      <text:p text:style-name="P1698">Processo administrativo FME nº<text:tab/>: 001/2021</text:p>
      <text:p text:style-name="P1699">Criciúma/SC, 5 de fevereiro de 2021</text:p>
      <text:p text:style-name="P1700"/>
      <text:p text:style-name="P1701">O Presidente da Comissão Processante, no uso das atribuições que lhe confere a Portaria FME nº 002/21 e Resolução nº 001/21, ambas publicadas no Diário Oficial do Município de Criciúma – DOM – de 29/01/2021, NOTIFICA S. Senhoria para tomar conhecimento da instauração, em seu desfavor, do processo administrativo FME nº 001/2021, bem como das Portarias FME nº 001/21, 002/21 e da Resolução FME nº 001/21, todas publicadas na edição do DOM acima referida. Os autos do Processo administrativo FME nº 001/2021 estão disponíveis para consulta e extração de cópia, na sede da Fundação Municipal de Esporte de Criciúma – FME, nos horários das 08h00min às 12h00min e das 13h00min às 17h00min, de segunda a sextas-feiras, em dias de expediente local.</text:p>
      <text:p text:style-name="P1702"/>
      <text:p text:style-name="P1703">Obs: S. Senhoria poderá acompanhar os atos processuais pessoalmente, por advogado constituído ou por representante legal, na forma prevista no Anexo I, da Resolução FME nº 001/21. S. Independentemente de estar ciente de que poderá acompanhar os atos processuais desde sua notificação, S. Senhoria será futuramente intimado(a) para apresentação de defesa, na forma do artigo 13 e parágrafos da Resolução FME nº 001/21, na hipótese de a Comissão Processante emitir relatório pelo indiciamento de S. Senhoria.</text:p>
      <text:p text:style-name="P1704">Obs: salvo as hipóteses em que os atos não tiverem forma específica de citação ou intimação prevista no Anexo I da Resolução FME nº 001/21, as citações e intimações relativas ao processo serão realizadas através de publicação no Diário Oficial do Município de Criciúma, conforme autorizado nos Editais FME nº 001/2018 de Chamamento Público do Auxílio Técnico Desportivo e Edital FME nº 002/2019 de Chamamento Público do Auxílio Técnico Desportivo.</text:p>
      <text:p text:style-name="P1705"/>
      <text:p text:style-name="P1706"><text:span text:style-name="T1707">GUSTAVO DE OLIVEIRA</text:span><text:span text:style-name="T1708"><text:s/>-<text:s/></text:span><text:span text:style-name="T1709">Presidente da Comissão Processante</text:span></text:p>
      <text:p text:style-name="P1710"/>
      <text:p text:style-name="P1711">Ciente do Notificado – assinatura<text:tab/><text:tab/>: _________________</text:p>
      <text:p text:style-name="P1712">Data da ciência da notificação<text:tab/><text:tab/>: ___/___/_____<text:s/></text:p>
      <text:p text:style-name="P1713"/>
      <text:p text:style-name="P1714">Testemunham que o notificado recebeu a presente notificação em ___/___/_____, porém recusou a assiná-la, as pessoas abaixo relacionadas.</text:p>
      <text:p text:style-name="P1715">Testemunha 01 – assinatura e nome<text:tab/>: _________________<text:tab/>_________________</text:p>
      <text:p text:style-name="P1716">Testemunha 02 – assinatura e nome<text:tab/>: _________________<text:tab/>_________________</text:p>
      <text:p text:style-name="P1717"/>
      <text:p text:style-name="P1718"><text:span text:style-name="T1719">DESTINATÁRIO/NOTIFICADO</text:span><text:span text:style-name="T1720"><text:s/>-<text:s/></text:span><text:span text:style-name="T1721">ILMA. SRA. CRISTIANE SEBRÃO ENGELKE</text:span></text:p>
      <text:p text:style-name="P1722"/>
      <text:p text:style-name="P1723"><text:span text:style-name="T1724">Ata do Edital de Tomada de Preços</text:span></text:p>
      <text:p text:style-name="P1725">Governo Municipal de Criciúma</text:p>
      <text:p text:style-name="P1726"><text:span text:style-name="T1727">A</text:span><text:span text:style-name="T1728">T</text:span><text:span text:style-name="T1729">A 06</text:span><text:span text:style-name="T1730"><text:s/></text:span><text:span text:style-name="T1731">DO EDITAL DE TOMADA DE PREÇOS Nº. 319/PMC/2020</text:span></text:p>
      <text:p text:style-name="P1732">Processo Administrativo nº. 593265</text:p>
      <text:p text:style-name="P1733"/>
      <text:p text:style-name="P1734">ATA DA REUNIÃO RESERVADA DA COMISSÃO PERMANENTE DE LICITAÇÕES DO MUNICÍPIO DE CRICIUMA PARA REGISTRO DO RECEBIMENTO DO PEDIDO DE PRORROGAÇÃO DO PRAZO PARA REGULARIZAÇÃO DA DOCUMENTAÇÃO SOLICITADA NA ATA 05.</text:p>
      <text:p text:style-name="P1735"/>
      <text:p text:style-name="P1736"><text:span text:style-name="T1737">OBJETO:</text:span><text:span text:style-name="T1738"><text:s/>Contratação de empresa do ramo pertinente para execução, SOB DEMANDA, dos serviços necessários à realização de<text:s/></text:span><text:span text:style-name="T1739">colocação, substituição ou reparos de pisos, azulejos, calçadas e paver’s, em escolas</text:span><text:span text:style-name="T1740"><text:s/>da rede municipal de ensino de Criciúma-SC.</text:span></text:p>
      <text:p text:style-name="P1741"/>
      <text:p text:style-name="P1742"><text:span text:style-name="T1743">Às dezesseis horas, do dia oito, do mês de feverei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registrar o recebimento da solicitação formal de prorrogação ao prazo concedido inicialmente para regularização do documento solicitado na ata 05:<text:s/></text:span><text:span text:style-name="T1744">Certidão Conjunta (Certidão Negativa de Débito Quanto à Dívida Ativa da União; Certidão Negativa de Débito de Tributos e Contribuições Federais; Certidão Negativa de Débito junto ao INSS - CND) apresentada fora da validade</text:span><text:span text:style-name="T1745"><text:s/>solicitada. De acordo com o registrado na ata lavrada no dia 29/01/2021, foi concedido à licitante</text:span><text:span text:style-name="T1746"><text:s/></text:span><text:soft-page-break/><text:span text:style-name="T1747">CSK2 PRESTADORA DE SERVIÇOS LTDA</text:span><text:span text:style-name="T1748">, o prazo de 5 (cinco) dias uteis para regularização da documentação fiscal. Conforme se verifica do comprovante anexo aos autos, a licitante encaminhou à Diretoria de Logística – Setor de Licitações, solicitando prorrogação do prazo por igual período, com fulcro na Lei Complementar nº 123/2006. Ante ao exposto, considerando as disposições contidas no subitem 7.4.1, do item 07 do Edital, que autoriza a dilatação do prazo, a critério da Administração, a Presidente da Comissão concedeu a prorrogação do prazo para regulamentação da pendência documental, por mais 5 (cinco) dias úteis, ou seja, até 15/02/2021. A presente ata será encaminhada via correio eletrônico (e-mail) à licitante, assim como será publicada no Diário Oficial do Município de Criciúma. Nada mais havendo a tratar, encerrou-se a sessão as 16h15min. e lavrou-se a presente Ata, que vai assinada pelos integrantes da Comissão de Licitações. Sala de Licitações, (segunda-feira), aos oito dias do mês de fevereiro do ano de 2021.</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KARINA TRES</text:span></text:p>
          </table:table-cell>
          <table:table-cell table:style-name="TableCell1758">
            <text:p text:style-name="P1759"><text:span text:style-name="T1760">ANTÔNIO DE OLIVEIRA</text:span></text:p>
          </table:table-cell>
          <table:table-cell table:style-name="TableCell1761">
            <text:p text:style-name="P1762">ALAN NUNES CARDOSO</text:p>
          </table:table-cell>
        </table:table-row>
        <table:table-row table:style-name="TableRow1763">
          <table:table-cell table:style-name="TableCell1764">
            <text:p text:style-name="P1765"><text:span text:style-name="T1766">P</text:span><text:span text:style-name="T1767">r</text:span><text:span text:style-name="T1768">e</text:span><text:span text:style-name="T1769">s</text:span><text:span text:style-name="T1770">i</text:span><text:span text:style-name="T1771">d</text:span><text:span text:style-name="T1772">e</text:span><text:span text:style-name="T1773">n</text:span><text:span text:style-name="T1774">t</text:span><text:span text:style-name="T1775">e</text:span></text:p>
          </table:table-cell>
          <table:table-cell table:style-name="TableCell1776">
            <text:p text:style-name="P1777"><text:span text:style-name="T1778">Membro-Secretário</text:span></text:p>
          </table:table-cell>
          <table:table-cell table:style-name="TableCell1779">
            <text:p text:style-name="P1780"><text:span text:style-name="T1781">M</text:span><text:span text:style-name="T1782">e</text:span><text:span text:style-name="T1783">mb</text:span><text:span text:style-name="T1784">ro Suplente</text:span></text:p>
          </table:table-cell>
        </table:table-row>
      </table:table>
      <text:p text:style-name="P1785"/>
      <text:p text:style-name="P1786"><text:span text:style-name="T1787">Perguntas e</text:span><text:span text:style-name="T1788"><text:s/>Respostas I - Licitação Pública Nacional</text:span></text:p>
      <text:p text:style-name="P1789">Governo Municipal de Criciúma</text:p>
      <text:p text:style-name="P1790"><text:span text:style-name="T1791">PERGUNTAS E RESPOSTAS I - LICITAÇÃO PÚBLICA NACIONAL (LPN) Nº. 003/PMC/2021</text:span></text:p>
      <text:p text:style-name="P1792">Processo Administrativo nº. 594947</text:p>
      <text:p text:style-name="P1793"/>
      <text:p text:style-name="P1794"><text:span text:style-name="T1795">OBJETO:</text:span><text:span text:style-name="T1796"><text:s/></text:span><text:span text:style-name="T1797">Contratação de empresa para a execução de<text:s/></text:span><text:span text:style-name="T1798">AUDITORIA EXTERNA INDEPENDENTE do “PROJETO DE TRANSPORTE E MOBILIDADE URBANA DE CRICIÚMA/SC”</text:span><text:span text:style-name="T1799">, no município de Criciúma, Estado de Santa Catarina, financiado pelo empréstimo FONPLATA BRA-17/2017, referente aos exercícios de 2020 - 2023. <text:s/></text:span></text:p>
      <text:p text:style-name="P1800"/>
      <text:p text:style-name="P1801"><text:span text:style-name="T1802">Pergunta 1:</text:span><text:span text:style-name="T1803"><text:s/>Pelo que entendemos, em leitura ao item 17 do Edital, a proposta de auditoria deverá estar acompanhada de uma Garantia de Proposta, conforme FORMULÁRIO FIN-5 - GARANTIA BANCÁRIA DE MANUTENÇÃO DE PROPOSTA. Neste momento a Garantia de Proposta não informará valor, apenas informações relacionadas ao Edital. Estamos certos na nossa interpretação?</text:span></text:p>
      <text:p text:style-name="P1804">O item IAA 17.1, trata de Garantia de Proposta – Valor da Garantia de Proposta, no valor de R$ 6.400,00. Nossa dúvida, temos que depositar este valor em alguma conta bancária da Prefeitura Municipal de Criciúma?</text:p>
      <text:p text:style-name="P1805"/>
      <text:p text:style-name="P1806"><text:span text:style-name="T1807">Resposta 1:</text:span><text:span text:style-name="T1808"><text:s/>Conforme Seção 2 – Dados da Licitação (DDL) - B – Preparação das Propostas - Envelope no 2 Interno com a Proposta Financeira e de Habilitação: IAA 17.1 - Garantia de Proposta - Valor da Garantia de Proposta: R$ 6.400,00 (Seis mil e quatrocentos reais). Desta forma, Conforme Seção 4 – Proposta Financeira – Formulários Padrão, Lista de Verificação de Formulários Exigidos para Proposta Financeira e de Habilitação, a garantia de manutenção da proposta será exigida conforme o caso aplicável FIN-5<text:s/></text:span><text:span text:style-name="T1809">ou</text:span><text:span text:style-name="T1810"><text:s/>FIN-6.</text:span></text:p>
      <text:p text:style-name="P1811"/>
      <text:p text:style-name="P1812"><text:span text:style-name="T1813">Pergunta 2:</text:span><text:span text:style-name="T1814"><text:s/>Após declarado vencedor do processo licitatório, o auditor vencedor deverá apresentar uma GARANTIA DE MANUTENÇÃO DA PROPOSTA, conforme FORMULÁRIO FIN-6. Estamos certos na nossa interpretação? Qual seria o valor da GARANTIA DE MANUTENÇÃO DA PROPOSTA?</text:span></text:p>
      <text:p text:style-name="P1815"/>
      <text:p text:style-name="P1816"><text:span text:style-name="T1817">Resposta 2:<text:s/></text:span><text:span text:style-name="T1818">Não. Não se exige manutenção de garantia de proposta na contratação, e sim “Garantia de Execução Contratual” conforme item 26 da Seção 7 – Condições do Contrato – Remuneração com Base no Preço Global – Condições Gerais do Contrato (CGC).<text:s/></text:span></text:p>
      <text:p text:style-name="P1819"><text:span text:style-name="T1820">Pergunta 3:<text:s/></text:span><text:span text:style-name="T1821">Em relação à garantia solicitada para proposta no item 17.1 da IAA: poderemos efetuar ela de forma à vista, no dia da licitação?</text:span></text:p>
      <text:p text:style-name="P1822"/>
      <text:p text:style-name="P1823"><text:span text:style-name="T1824">Resposta 3:<text:s/></text:span><text:span text:style-name="T1825">Seção 1 – Instruções aos Auditores (IAA) – Item 17. Garantia de Proposta - (c) ser pagável à vista imediatamente após a solicitação escrita do Contratante se forem evidenciadas as condições listadas nas IAA 17.5 das IAA;</text:span></text:p>
      <text:p text:style-name="P1826"/>
      <text:p text:style-name="P1827"><text:span text:style-name="T1828">Esclarecimento:</text:span><text:span text:style-name="T1829"><text:s/></text:span></text:p>
      <text:p text:style-name="P1830">O depósito indicado no item 17 - Garantia de Proposta, deverá obedecer ao seguinte:<text:s/></text:p>
      <text:p text:style-name="P1831">a) caução em dinheiro (moeda corrente e cheque) e títulos da dívida pública deverão ser depositados na tesouraria da Secretaria da Fazenda do Município de Criciúma; devendo o comprovante e/ou declaração estar contido no Envelope nº 2 Interno com a “Proposta Financeira e de Habilitação”.</text:p>
      <text:p text:style-name="P1832">b) fiança bancária ou seguro-garantia deverão estar contidos no Envelope nº 2 Interno com a “Proposta Financeira e de Habilitação”</text:p>
      <text:p text:style-name="P1833"/>
      <text:p text:style-name="P1834"><text:span text:style-name="T1835">KARINA TRES</text:span><text:span text:style-name="T1836"><text:s/>-<text:s/></text:span><text:span text:style-name="T1837">Presidente da Comissão Permanente de Licitações</text:span></text:p>
      <text:p text:style-name="P1838"/>
      <text:soft-page-break/>
      <text:p text:style-name="P1839">Retificações dos Extratos de Contrato</text:p>
      <text:p text:style-name="P1840">FAMCRI - Fundação do Meio Ambiente de Criciúma</text:p>
      <text:p text:style-name="P1841"/>
      <text:p text:style-name="P1842"><text:span text:style-name="T1843">O Município de Criciúma torna pública a </text:span><text:span text:style-name="T1844">RETIFICAÇÃO</text:span><text:span text:style-name="T1845"> do </text:span><text:span text:style-name="T1846">EXTRATO DE CONTRATO N° 001/FAMCRI/2021<text:s/></text:span><text:span text:style-name="T1847">publicado no diário oficial deste município, no dia 29/01/2021, ano 12 – Edição n.º 2651.</text:span></text:p>
      <text:p text:style-name="P1848"/>
      <text:p text:style-name="P1849"><text:span text:style-name="T1850">Onde se lê:</text:span><text:span text:style-name="T1851"><text:s/></text:span><text:span text:style-name="T1852">Contratante: FUNDO DO MEIO AMBIENTE DE CRICIÚMA</text:span></text:p>
      <text:p text:style-name="P1853"/>
      <text:p text:style-name="P1854"><text:span text:style-name="T1855">Leia-se:<text:s/></text:span><text:span text:style-name="T1856"><text:s/>Contratante: FUNDAÇÃO DO MEIO AMBIENTE DE CRICIÚMA<text:s/></text:span></text:p>
      <text:p text:style-name="P1857"/>
      <text:p text:style-name="P1858">DIRETORIA DE LOGÍSTICA</text:p>
      <text:p text:style-name="P1859"/>
      <text:p text:style-name="P1860"><text:span text:style-name="T1861">O Município de Criciúma torna pública a </text:span><text:span text:style-name="T1862">RETIFICAÇÃO</text:span><text:span text:style-name="T1863"> do </text:span><text:span text:style-name="T1864">EXTRATO DE CONTRATO N° 002/FAMCRI/2021<text:s/></text:span><text:span text:style-name="T1865">publicado no diário oficial deste município, no dia 29/01/2021, ano 12 – Edição n.º 2651.</text:span></text:p>
      <text:p text:style-name="P1866"/>
      <text:p text:style-name="P1867"><text:span text:style-name="T1868">Onde se lê:</text:span><text:span text:style-name="T1869"><text:s/></text:span><text:span text:style-name="T1870">Contratante: FUNDO DO MEIO AMBIENTE DE CRICIÚMA</text:span></text:p>
      <text:p text:style-name="P1871"/>
      <text:p text:style-name="P1872"><text:span text:style-name="T1873">Leia-se:<text:s/></text:span><text:span text:style-name="T1874"><text:s/>Contratante: FUNDAÇÃO DO MEIO AMBIENTE DE CRICIÚMA<text:s/></text:span></text:p>
      <text:p text:style-name="P1875"/>
      <text:p text:style-name="P1876"><text:span text:style-name="T1877">DIRETORIA DE LOGÍST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3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3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6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6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6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37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7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7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7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7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7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7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7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7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3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8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8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8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39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9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9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9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9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9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9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9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9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4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4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4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4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4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4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4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4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4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4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1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4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1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4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1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text-line-through-type="none" style:text-underline-type="none"/>
    </style:style>
    <style:style style:name="WW_CharLFO33LVL2" style:family="text">
      <style:text-properties style:font-name="Courier New" style:text-line-through-type="none" style:text-underline-type="none"/>
    </style:style>
    <style:style style:name="WW_CharLFO33LVL3" style:family="text">
      <style:text-properties style:font-name="Wingdings" style:text-line-through-type="none" style:text-underline-type="none"/>
    </style:style>
    <style:style style:name="WW_CharLFO33LVL4" style:family="text">
      <style:text-properties style:font-name="Symbol" style:text-line-through-type="none" style:text-underline-type="none"/>
    </style:style>
    <style:style style:name="WW_CharLFO33LVL5" style:family="text">
      <style:text-properties style:font-name="Courier New" style:text-line-through-type="none" style:text-underline-type="none"/>
    </style:style>
    <style:style style:name="WW_CharLFO33LVL6" style:family="text">
      <style:text-properties style:font-name="Wingdings" style:text-line-through-type="none" style:text-underline-type="none"/>
    </style:style>
    <style:style style:name="WW_CharLFO33LVL7" style:family="text">
      <style:text-properties style:font-name="Symbol" style:text-line-through-type="none" style:text-underline-type="none"/>
    </style:style>
    <style:style style:name="WW_CharLFO33LVL8" style:family="text">
      <style:text-properties style:font-name="Courier New" style:text-line-through-type="none" style:text-underline-type="none"/>
    </style:style>
    <style:style style:name="WW_CharLFO33LVL9" style:family="text">
      <style:text-properties style:font-name="Wingdings" style:text-line-through-type="none" style:text-underline-type="non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2LVL1" style:family="text">
      <style:text-properties style:font-name="Symbol" style:text-line-through-type="none" style:text-underline-type="none"/>
    </style:style>
    <style:style style:name="WW_CharLFO42LVL2" style:family="text">
      <style:text-properties style:font-name="Courier New" style:text-line-through-type="none" style:text-underline-type="none"/>
    </style:style>
    <style:style style:name="WW_CharLFO42LVL3" style:family="text">
      <style:text-properties style:font-name="Wingdings" style:text-line-through-type="none" style:text-underline-type="none"/>
    </style:style>
    <style:style style:name="WW_CharLFO42LVL4" style:family="text">
      <style:text-properties style:font-name="Symbol" style:text-line-through-type="none" style:text-underline-type="none"/>
    </style:style>
    <style:style style:name="WW_CharLFO42LVL5" style:family="text">
      <style:text-properties style:font-name="Courier New" style:text-line-through-type="none" style:text-underline-type="none"/>
    </style:style>
    <style:style style:name="WW_CharLFO42LVL6" style:family="text">
      <style:text-properties style:font-name="Wingdings" style:text-line-through-type="none" style:text-underline-type="none"/>
    </style:style>
    <style:style style:name="WW_CharLFO42LVL7" style:family="text">
      <style:text-properties style:font-name="Symbol" style:text-line-through-type="none" style:text-underline-type="none"/>
    </style:style>
    <style:style style:name="WW_CharLFO42LVL8" style:family="text">
      <style:text-properties style:font-name="Courier New" style:text-line-through-type="none" style:text-underline-type="none"/>
    </style:style>
    <style:style style:name="WW_CharLFO42LVL9" style:family="text">
      <style:text-properties style:font-name="Wingdings" style:text-line-through-type="none" style:text-underline-type="none"/>
    </style:style>
    <style:style style:name="WW_CharLFO43LVL1" style:family="text">
      <style:text-properties style:font-name="Symbol" style:text-line-through-type="none" style:text-underline-type="none"/>
    </style:style>
    <style:style style:name="WW_CharLFO43LVL2" style:family="text">
      <style:text-properties style:font-name="Courier New" style:text-line-through-type="none" style:text-underline-type="none"/>
    </style:style>
    <style:style style:name="WW_CharLFO43LVL3" style:family="text">
      <style:text-properties style:font-name="Wingdings" style:text-line-through-type="none" style:text-underline-type="none"/>
    </style:style>
    <style:style style:name="WW_CharLFO43LVL4" style:family="text">
      <style:text-properties style:font-name="Symbol" style:text-line-through-type="none" style:text-underline-type="none"/>
    </style:style>
    <style:style style:name="WW_CharLFO43LVL5" style:family="text">
      <style:text-properties style:font-name="Courier New" style:text-line-through-type="none" style:text-underline-type="none"/>
    </style:style>
    <style:style style:name="WW_CharLFO43LVL6" style:family="text">
      <style:text-properties style:font-name="Wingdings" style:text-line-through-type="none" style:text-underline-type="none"/>
    </style:style>
    <style:style style:name="WW_CharLFO43LVL7" style:family="text">
      <style:text-properties style:font-name="Symbol" style:text-line-through-type="none" style:text-underline-type="none"/>
    </style:style>
    <style:style style:name="WW_CharLFO43LVL8" style:family="text">
      <style:text-properties style:font-name="Courier New" style:text-line-through-type="none" style:text-underline-type="none"/>
    </style:style>
    <style:style style:name="WW_CharLFO43LVL9" style:family="text">
      <style:text-properties style:font-name="Wingdings" style:text-line-through-type="none" style:text-underline-type="none"/>
    </style:style>
    <style:style style:name="WW_CharLFO44LVL1" style:family="text">
      <style:text-properties style:font-name="Calibri" style:font-name-asian="Arial" style:font-name-complex="Calibri" fo:letter-spacing="-0.002in" style:text-scale="99%" fo:font-size="10pt" style:font-size-asian="10pt" style:font-size-complex="10pt"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Arial" style:font-name-asian="Arial" style:font-name-complex="Arial" style:text-scale="99%" fo:font-size="12pt" style:font-size-asian="12pt" style:font-size-complex="12pt" fo:language="pt" fo:country="PT" style:language-asian="pt" style:country-asian="PT" style:language-complex="pt" style:country-complex="PT"/>
    </style:style>
    <style:style style:name="WW_CharLFO45LVL2" style:family="text">
      <style:text-properties fo:language="pt" fo:country="PT" style:language-asian="pt" style:country-asian="PT" style:language-complex="pt" style:country-complex="PT"/>
    </style:style>
    <style:style style:name="WW_CharLFO45LVL3" style:family="text">
      <style:text-properties fo:language="pt" fo:country="PT" style:language-asian="pt" style:country-asian="PT" style:language-complex="pt" style:country-complex="PT"/>
    </style:style>
    <style:style style:name="WW_CharLFO45LVL4" style:family="text">
      <style:text-properties fo:language="pt" fo:country="PT" style:language-asian="pt" style:country-asian="PT" style:language-complex="pt" style:country-complex="PT"/>
    </style:style>
    <style:style style:name="WW_CharLFO45LVL5" style:family="text">
      <style:text-properties fo:language="pt" fo:country="PT" style:language-asian="pt" style:country-asian="PT" style:language-complex="pt" style:country-complex="PT"/>
    </style:style>
    <style:style style:name="WW_CharLFO45LVL6" style:family="text">
      <style:text-properties fo:language="pt" fo:country="PT" style:language-asian="pt" style:country-asian="PT" style:language-complex="pt" style:country-complex="PT"/>
    </style:style>
    <style:style style:name="WW_CharLFO45LVL7" style:family="text">
      <style:text-properties fo:language="pt" fo:country="PT" style:language-asian="pt" style:country-asian="PT" style:language-complex="pt" style:country-complex="PT"/>
    </style:style>
    <style:style style:name="WW_CharLFO45LVL8" style:family="text">
      <style:text-properties fo:language="pt" fo:country="PT" style:language-asian="pt" style:country-asian="PT" style:language-complex="pt" style:country-complex="PT"/>
    </style:style>
    <style:style style:name="WW_CharLFO45LVL9" style:family="text">
      <style:text-properties fo:language="pt" fo:country="PT" style:language-asian="pt" style:country-asian="PT" style:language-complex="pt" style:country-complex="PT"/>
    </style:style>
    <style:style style:name="WW_CharLFO46LVL1" style:family="text">
      <style:text-properties style:font-name="Calibri" style:font-name-asian="Arial" style:font-name-complex="Calibri" style:text-scale="100%" fo:font-size="10pt" style:font-size-asian="10pt" style:font-size-complex="10pt" fo:language="pt" fo:country="PT" style:language-asian="pt" style:country-asian="PT" style:language-complex="pt" style:country-complex="PT"/>
    </style:style>
    <style:style style:name="WW_CharLFO46LVL2" style:family="text">
      <style:text-properties fo:language="pt" fo:country="PT" style:language-asian="pt" style:country-asian="PT" style:language-complex="pt" style:country-complex="PT"/>
    </style:style>
    <style:style style:name="WW_CharLFO46LVL3" style:family="text">
      <style:text-properties fo:language="pt" fo:country="PT" style:language-asian="pt" style:country-asian="PT" style:language-complex="pt" style:country-complex="PT"/>
    </style:style>
    <style:style style:name="WW_CharLFO46LVL4" style:family="text">
      <style:text-properties fo:language="pt" fo:country="PT" style:language-asian="pt" style:country-asian="PT" style:language-complex="pt" style:country-complex="PT"/>
    </style:style>
    <style:style style:name="WW_CharLFO46LVL5" style:family="text">
      <style:text-properties fo:language="pt" fo:country="PT" style:language-asian="pt" style:country-asian="PT" style:language-complex="pt" style:country-complex="PT"/>
    </style:style>
    <style:style style:name="WW_CharLFO46LVL6" style:family="text">
      <style:text-properties fo:language="pt" fo:country="PT" style:language-asian="pt" style:country-asian="PT" style:language-complex="pt" style:country-complex="PT"/>
    </style:style>
    <style:style style:name="WW_CharLFO46LVL7" style:family="text">
      <style:text-properties fo:language="pt" fo:country="PT" style:language-asian="pt" style:country-asian="PT" style:language-complex="pt" style:country-complex="PT"/>
    </style:style>
    <style:style style:name="WW_CharLFO46LVL8" style:family="text">
      <style:text-properties fo:language="pt" fo:country="PT" style:language-asian="pt" style:country-asian="PT" style:language-complex="pt" style:country-complex="PT"/>
    </style:style>
    <style:style style:name="WW_CharLFO46LVL9" style:family="text">
      <style:text-properties fo:language="pt" fo:country="PT" style:language-asian="pt" style:country-asian="PT" style:language-complex="pt" style:country-complex="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5701in" text:min-label-width="0.1951in" text:list-level-position-and-space-mode="label-alignment">
          <style:list-level-label-alignment text:label-followed-by="listtab" fo:margin-left="0.7652in" fo:text-indent="-0.1951in"/>
        </style:list-level-properties>
      </text:list-level-style-number>
      <text:list-level-style-bullet text:level="2" text:style-name="WW_CharLFO44LVL2" text:bullet-char="•">
        <style:list-level-properties text:space-before="1.177in" text:min-label-width="0.1951in" text:list-level-position-and-space-mode="label-alignment">
          <style:list-level-label-alignment text:label-followed-by="listtab" fo:margin-left="1.3722in" fo:text-indent="-0.1951in"/>
        </style:list-level-properties>
      </text:list-level-style-bullet>
      <text:list-level-style-bullet text:level="3" text:style-name="WW_CharLFO44LVL3" text:bullet-char="•">
        <style:list-level-properties text:space-before="1.7861in" text:min-label-width="0.1951in" text:list-level-position-and-space-mode="label-alignment">
          <style:list-level-label-alignment text:label-followed-by="listtab" fo:margin-left="1.9812in" fo:text-indent="-0.1951in"/>
        </style:list-level-properties>
      </text:list-level-style-bullet>
      <text:list-level-style-bullet text:level="4" text:style-name="WW_CharLFO44LVL4" text:bullet-char="•">
        <style:list-level-properties text:space-before="2.3944in" text:min-label-width="0.1951in" text:list-level-position-and-space-mode="label-alignment">
          <style:list-level-label-alignment text:label-followed-by="listtab" fo:margin-left="2.5895in" fo:text-indent="-0.1951in"/>
        </style:list-level-properties>
      </text:list-level-style-bullet>
      <text:list-level-style-bullet text:level="5" text:style-name="WW_CharLFO44LVL5" text:bullet-char="•">
        <style:list-level-properties text:space-before="3.0034in" text:min-label-width="0.1951in" text:list-level-position-and-space-mode="label-alignment">
          <style:list-level-label-alignment text:label-followed-by="listtab" fo:margin-left="3.1986in" fo:text-indent="-0.1951in"/>
        </style:list-level-properties>
      </text:list-level-style-bullet>
      <text:list-level-style-bullet text:level="6" text:style-name="WW_CharLFO44LVL6" text:bullet-char="•">
        <style:list-level-properties text:space-before="3.6125in" text:min-label-width="0.1951in" text:list-level-position-and-space-mode="label-alignment">
          <style:list-level-label-alignment text:label-followed-by="listtab" fo:margin-left="3.8076in" fo:text-indent="-0.1951in"/>
        </style:list-level-properties>
      </text:list-level-style-bullet>
      <text:list-level-style-bullet text:level="7" text:style-name="WW_CharLFO44LVL7" text:bullet-char="•">
        <style:list-level-properties text:space-before="4.2208in" text:min-label-width="0.1951in" text:list-level-position-and-space-mode="label-alignment">
          <style:list-level-label-alignment text:label-followed-by="listtab" fo:margin-left="4.4159in" fo:text-indent="-0.1951in"/>
        </style:list-level-properties>
      </text:list-level-style-bullet>
      <text:list-level-style-bullet text:level="8" text:style-name="WW_CharLFO44LVL8" text:bullet-char="•">
        <style:list-level-properties text:space-before="4.8298in" text:min-label-width="0.1951in" text:list-level-position-and-space-mode="label-alignment">
          <style:list-level-label-alignment text:label-followed-by="listtab" fo:margin-left="5.025in" fo:text-indent="-0.1951in"/>
        </style:list-level-properties>
      </text:list-level-style-bullet>
      <text:list-level-style-bullet text:level="9" text:style-name="WW_CharLFO44LVL9" text:bullet-char="•">
        <style:list-level-properties text:space-before="5.4388in" text:min-label-width="0.1951in" text:list-level-position-and-space-mode="label-alignment">
          <style:list-level-label-alignment text:label-followed-by="listtab" fo:margin-left="5.634in" fo:text-indent="-0.1951in"/>
        </style:list-level-properties>
      </text:list-level-style-bullet>
    </text:list-style>
    <text:list-style style:name="LFO45">
      <text:list-level-style-bullet text:level="1" text:style-name="WW_CharLFO45LVL1" text:bullet-char="-">
        <style:list-level-properties text:space-before="-0.0152in" text:min-label-width="0.0937in" text:list-level-position-and-space-mode="label-alignment">
          <style:list-level-label-alignment text:label-followed-by="listtab" fo:margin-left="0.0784in" fo:text-indent="-0.0937in"/>
        </style:list-level-properties>
        <style:text-properties style:font-name="Arial"/>
      </text:list-level-style-bullet>
      <text:list-level-style-bullet text:level="2" text:style-name="WW_CharLFO45LVL2" text:bullet-char="•">
        <style:list-level-properties text:space-before="0.6659in" text:min-label-width="0.0937in" text:list-level-position-and-space-mode="label-alignment">
          <style:list-level-label-alignment text:label-followed-by="listtab" fo:margin-left="0.7597in" fo:text-indent="-0.0937in"/>
        </style:list-level-properties>
      </text:list-level-style-bullet>
      <text:list-level-style-bullet text:level="3" text:style-name="WW_CharLFO45LVL3" text:bullet-char="•">
        <style:list-level-properties text:space-before="1.343in" text:min-label-width="0.0937in" text:list-level-position-and-space-mode="label-alignment">
          <style:list-level-label-alignment text:label-followed-by="listtab" fo:margin-left="1.4368in" fo:text-indent="-0.0937in"/>
        </style:list-level-properties>
      </text:list-level-style-bullet>
      <text:list-level-style-bullet text:level="4" text:style-name="WW_CharLFO45LVL4" text:bullet-char="•">
        <style:list-level-properties text:space-before="2.0194in" text:min-label-width="0.0937in" text:list-level-position-and-space-mode="label-alignment">
          <style:list-level-label-alignment text:label-followed-by="listtab" fo:margin-left="2.1131in" fo:text-indent="-0.0937in"/>
        </style:list-level-properties>
      </text:list-level-style-bullet>
      <text:list-level-style-bullet text:level="5" text:style-name="WW_CharLFO45LVL5" text:bullet-char="•">
        <style:list-level-properties text:space-before="2.6965in" text:min-label-width="0.0937in" text:list-level-position-and-space-mode="label-alignment">
          <style:list-level-label-alignment text:label-followed-by="listtab" fo:margin-left="2.7902in" fo:text-indent="-0.0937in"/>
        </style:list-level-properties>
      </text:list-level-style-bullet>
      <text:list-level-style-bullet text:level="6" text:style-name="WW_CharLFO45LVL6" text:bullet-char="•">
        <style:list-level-properties text:space-before="3.3736in" text:min-label-width="0.0937in" text:list-level-position-and-space-mode="label-alignment">
          <style:list-level-label-alignment text:label-followed-by="listtab" fo:margin-left="3.4673in" fo:text-indent="-0.0937in"/>
        </style:list-level-properties>
      </text:list-level-style-bullet>
      <text:list-level-style-bullet text:level="7" text:style-name="WW_CharLFO45LVL7" text:bullet-char="•">
        <style:list-level-properties text:space-before="4.05in" text:min-label-width="0.0937in" text:list-level-position-and-space-mode="label-alignment">
          <style:list-level-label-alignment text:label-followed-by="listtab" fo:margin-left="4.1437in" fo:text-indent="-0.0937in"/>
        </style:list-level-properties>
      </text:list-level-style-bullet>
      <text:list-level-style-bullet text:level="8" text:style-name="WW_CharLFO45LVL8" text:bullet-char="•">
        <style:list-level-properties text:space-before="4.727in" text:min-label-width="0.0937in" text:list-level-position-and-space-mode="label-alignment">
          <style:list-level-label-alignment text:label-followed-by="listtab" fo:margin-left="4.8208in" fo:text-indent="-0.0937in"/>
        </style:list-level-properties>
      </text:list-level-style-bullet>
      <text:list-level-style-bullet text:level="9" text:style-name="WW_CharLFO45LVL9" text:bullet-char="•">
        <style:list-level-properties text:space-before="5.4041in" text:min-label-width="0.0937in" text:list-level-position-and-space-mode="label-alignment">
          <style:list-level-label-alignment text:label-followed-by="listtab" fo:margin-left="5.4979in" fo:text-indent="-0.0937in"/>
        </style:list-level-properties>
      </text:list-level-style-bullet>
    </text:list-style>
    <text:list-style style:name="LFO46">
      <text:list-level-style-number text:level="1" text:style-name="WW_CharLFO46LVL1" style:num-format="I">
        <style:list-level-properties text:space-before="0.443in" text:min-label-width="0.0937in" text:list-level-position-and-space-mode="label-alignment">
          <style:list-level-label-alignment text:label-followed-by="listtab" fo:margin-left="0.5368in" fo:text-indent="-0.0937in"/>
        </style:list-level-properties>
      </text:list-level-style-number>
      <text:list-level-style-bullet text:level="2" text:style-name="WW_CharLFO46LVL2" text:bullet-char="•">
        <style:list-level-properties text:space-before="1.0784in" text:min-label-width="0.0937in" text:list-level-position-and-space-mode="label-alignment">
          <style:list-level-label-alignment text:label-followed-by="listtab" fo:margin-left="1.1722in" fo:text-indent="-0.0937in"/>
        </style:list-level-properties>
      </text:list-level-style-bullet>
      <text:list-level-style-bullet text:level="3" text:style-name="WW_CharLFO46LVL3" text:bullet-char="•">
        <style:list-level-properties text:space-before="1.7097in" text:min-label-width="0.0937in" text:list-level-position-and-space-mode="label-alignment">
          <style:list-level-label-alignment text:label-followed-by="listtab" fo:margin-left="1.8034in" fo:text-indent="-0.0937in"/>
        </style:list-level-properties>
      </text:list-level-style-bullet>
      <text:list-level-style-bullet text:level="4" text:style-name="WW_CharLFO46LVL4" text:bullet-char="•">
        <style:list-level-properties text:space-before="2.3402in" text:min-label-width="0.0937in" text:list-level-position-and-space-mode="label-alignment">
          <style:list-level-label-alignment text:label-followed-by="listtab" fo:margin-left="2.434in" fo:text-indent="-0.0937in"/>
        </style:list-level-properties>
      </text:list-level-style-bullet>
      <text:list-level-style-bullet text:level="5" text:style-name="WW_CharLFO46LVL5" text:bullet-char="•">
        <style:list-level-properties text:space-before="2.9715in" text:min-label-width="0.0937in" text:list-level-position-and-space-mode="label-alignment">
          <style:list-level-label-alignment text:label-followed-by="listtab" fo:margin-left="3.0652in" fo:text-indent="-0.0937in"/>
        </style:list-level-properties>
      </text:list-level-style-bullet>
      <text:list-level-style-bullet text:level="6" text:style-name="WW_CharLFO46LVL6" text:bullet-char="•">
        <style:list-level-properties text:space-before="3.6027in" text:min-label-width="0.0937in" text:list-level-position-and-space-mode="label-alignment">
          <style:list-level-label-alignment text:label-followed-by="listtab" fo:margin-left="3.6965in" fo:text-indent="-0.0937in"/>
        </style:list-level-properties>
      </text:list-level-style-bullet>
      <text:list-level-style-bullet text:level="7" text:style-name="WW_CharLFO46LVL7" text:bullet-char="•">
        <style:list-level-properties text:space-before="4.2333in" text:min-label-width="0.0937in" text:list-level-position-and-space-mode="label-alignment">
          <style:list-level-label-alignment text:label-followed-by="listtab" fo:margin-left="4.327in" fo:text-indent="-0.0937in"/>
        </style:list-level-properties>
      </text:list-level-style-bullet>
      <text:list-level-style-bullet text:level="8" text:style-name="WW_CharLFO46LVL8" text:bullet-char="•">
        <style:list-level-properties text:space-before="4.8645in" text:min-label-width="0.0937in" text:list-level-position-and-space-mode="label-alignment">
          <style:list-level-label-alignment text:label-followed-by="listtab" fo:margin-left="4.9583in" fo:text-indent="-0.0937in"/>
        </style:list-level-properties>
      </text:list-level-style-bullet>
      <text:list-level-style-bullet text:level="9" text:style-name="WW_CharLFO46LVL9" text:bullet-char="•">
        <style:list-level-properties text:space-before="5.4958in" text:min-label-width="0.0937in" text:list-level-position-and-space-mode="label-alignment">
          <style:list-level-label-alignment text:label-followed-by="listtab" fo:margin-left="5.5895in" fo:text-indent="-0.0937in"/>
        </style:list-level-propertie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58<text:s/>– Ano<text:s/>12 Terça-Feira,<text:s/>9<text:s/>de<text:s/>fever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2-09T15:11:00Z</meta:creation-date>
    <dc:date>2021-02-09T15:11:00Z</dc:date>
    <meta:print-date>2021-02-09T15:09:00Z</meta:print-date>
    <meta:template xlink:href="Normal" xlink:type="simple"/>
    <meta:editing-cycles>2</meta:editing-cycles>
    <meta:editing-duration>PT60S</meta:editing-duration>
    <meta:document-statistic meta:page-count="13" meta:paragraph-count="80" meta:word-count="6263" meta:character-count="40004" meta:row-count="281" meta:non-whitespace-character-count="33821"/>
  </office:meta>
</office:document-meta>
</file>