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2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24" style:parent-style-name="Fonteparág.padrão" style:family="text">
      <style:text-properties fo:letter-spacing="0.0006in" fo:font-size="12pt" style:font-size-asian="12pt" style:font-size-complex="12pt"/>
    </style:style>
    <style:style style:name="T25" style:parent-style-name="Fonteparág.padrão" style:family="text">
      <style:text-properties fo:letter-spacing="0.0006in" fo:font-size="12pt" style:font-size-asian="12pt" style:font-size-complex="12pt"/>
    </style:style>
    <style:style style:name="T26" style:parent-style-name="Fonteparág.padrão" style:family="text">
      <style:text-properties fo:letter-spacing="0.0006in" fo:font-size="12pt" style:font-size-asian="12pt" style:font-size-complex="12pt"/>
    </style:style>
    <style:style style:name="T27" style:parent-style-name="Fonteparág.padrão" style:family="text">
      <style:text-properties fo:letter-spacing="0.0006in" fo:font-size="12pt" style:font-size-asian="12pt" style:font-size-complex="12pt"/>
    </style:style>
    <style:style style:name="T28" style:parent-style-name="Fonteparág.padrão" style:family="text">
      <style:text-properties fo:letter-spacing="0.0006in" fo:font-size="12pt" style:font-size-asian="12pt" style:font-size-complex="12pt"/>
    </style:style>
    <style:style style:name="T29" style:parent-style-name="Fonteparág.padrão" style:family="text">
      <style:text-properties fo:letter-spacing="0.0006i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</style:style>
    <style:style style:name="T31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3" style:parent-style-name="Fonteparág.padrão" style:family="text">
      <style:text-properties fo:letter-spacing="0.0006in" fo:font-size="12pt" style:font-size-asian="12pt" style:font-size-complex="12pt"/>
    </style:style>
    <style:style style:name="T34" style:parent-style-name="Fonteparág.padrão" style:family="text">
      <style:text-properties fo:letter-spacing="0.0006in" fo:font-size="12pt" style:font-size-asian="12pt" style:font-size-complex="12pt"/>
    </style:style>
    <style:style style:name="T35" style:parent-style-name="Fonteparág.padrão" style:family="text">
      <style:text-properties fo:letter-spacing="0.0006in" fo:font-size="12pt" style:font-size-asian="12pt" style:font-size-complex="12pt"/>
    </style:style>
    <style:style style:name="T36" style:parent-style-name="Fonteparág.padrão" style:family="text">
      <style:text-properties fo:letter-spacing="0.0006in" fo:font-size="12pt" style:font-size-asian="12pt" style:font-size-complex="12pt"/>
    </style:style>
    <style:style style:name="T37" style:parent-style-name="Fonteparág.padrão" style:family="text">
      <style:text-properties fo:letter-spacing="0.0006in" fo:font-size="12pt" style:font-size-asian="12pt" style:font-size-complex="12pt"/>
    </style:style>
    <style:style style:name="T38" style:parent-style-name="Fonteparág.padrão" style:family="text">
      <style:text-properties fo:letter-spacing="0.0006in" fo:font-size="12pt" style:font-size-asian="12pt" style:font-size-complex="12pt"/>
    </style:style>
    <style:style style:name="T39" style:parent-style-name="Fonteparág.padrão" style:family="text">
      <style:text-properties fo:letter-spacing="0.0006in"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41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42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4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4" style:parent-style-name="Estilo2" style:family="paragraph">
      <style:paragraph-properties fo:margin-left="-0.1972in">
        <style:tab-stops/>
      </style:paragraph-properties>
    </style:style>
    <style:style style:name="T45" style:parent-style-name="Fonteparág.padrão" style:family="text">
      <style:text-properties style:use-window-font-color="true"/>
    </style:style>
    <style:style style:name="P46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8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5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5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Estilo2" style:family="paragraph">
      <style:paragraph-properties fo:margin-left="-0.1972in">
        <style:tab-stops/>
      </style:paragraph-properties>
    </style:style>
    <style:style style:name="T69" style:parent-style-name="Fonteparág.padrão" style:family="text">
      <style:text-properties style:use-window-font-color="true"/>
    </style:style>
    <style:style style:name="P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2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74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75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76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7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8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2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8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91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93" style:parent-style-name="Estilo2" style:family="paragraph">
      <style:paragraph-properties fo:margin-left="-0.1972in">
        <style:tab-stops/>
      </style:paragraph-properties>
    </style:style>
    <style:style style:name="T94" style:parent-style-name="Fonteparág.padrão" style:family="text">
      <style:text-properties style:use-window-font-color="true"/>
    </style:style>
    <style:style style:name="P9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17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143" style:parent-style-name="Estilo2" style:family="paragraph">
      <style:paragraph-properties fo:margin-left="-0.1972in">
        <style:tab-stops/>
      </style:paragraph-properties>
    </style:style>
    <style:style style:name="T144" style:parent-style-name="Fonteparág.padrão" style:family="text">
      <style:text-properties style:use-window-font-color="true" fo:language="pt" fo:country="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language="pt" fo:country="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P1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language="pt" fo:country="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olumn160" style:family="table-column">
      <style:table-column-properties style:column-width="4.6062in" style:use-optimal-column-width="false"/>
    </style:style>
    <style:style style:name="Table159" style:family="table">
      <style:table-properties style:width="4.6062in" fo:margin-left="0in" table:align="center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3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0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4" style:family="table-row">
      <style:table-row-properties style:min-row-height="0.0138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9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5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186" style:family="table-row">
      <style:table-row-properties style:min-row-height="0.013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Conteúdodatabela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t" fo:country="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 fo:language="pt" fo:country="PT"/>
    </style:style>
    <style:style style:name="P1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33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57<text:s/>– Ano<text:s/>12 <text:s/>Segunda-Feira,<text:s/>8<text:s/>de<text:s/>fever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<text:span text:style-name="T22">Decretos</text:span><text:span text:style-name="T23">.</text:span><text:span text:style-name="T24">................................</text:span><text:span text:style-name="T25">................</text:span><text:span text:style-name="T26">.........................................</text:span><text:span text:style-name="T27">.</text:span><text:span text:style-name="T28">.........</text:span><text:span text:style-name="T29">.............................................................1</text:span></text:p>
      <text:p text:style-name="P30"><text:span text:style-name="T31">Resolução</text:span><text:span text:style-name="T32">.</text:span><text:span text:style-name="T33">................................</text:span><text:span text:style-name="T34">................</text:span><text:span text:style-name="T35">.........................................</text:span><text:span text:style-name="T36">.</text:span><text:span text:style-name="T37">.........</text:span><text:span text:style-name="T38">...........................................................</text:span><text:span text:style-name="T39">2</text:span></text:p>
      <text:p text:style-name="P40"/>
      <text:p text:style-name="P41"/>
      <text:p text:style-name="P42">Decretos</text:p>
      <text:p text:style-name="P43">Governo Municipál de Criciúma</text:p>
      <text:p text:style-name="P44"><text:span text:style-name="T45">DECRETO SG/nº 157/21, de 3 de fevereiro de 2021.</text:span></text:p>
      <text:p text:style-name="P46">Altera local de trabalho do servidor Carlos Henrique Ferreira Pacheco.<text:s/></text:p>
      <text:p text:style-name="P47"/>
      <text:p text:style-name="P48">O PREFEITO MUNICIPAL DE CRICIÚMA, no uso de suas atribuições e de conformidade com a Lei Complementar nº 203, de 18 de janeiro de 2017 e com o art. 50, inciso IV, da Lei Orgânica do Município, resolve:</text:p>
      <text:p text:style-name="P49"/>
      <text:p text:style-name="P50">ALTERAR,</text:p>
      <text:p text:style-name="P51"/>
      <text:p text:style-name="P52"><text:span text:style-name="T53">a partir de 1º de fevereiro de 2021, o local de trabalho constante do Decreto SG/nº 248/19, de 14/02/2019, do servidor<text:s/></text:span><text:span text:style-name="T54">CARLOS HENRIQUE FERREIRA PACHECO,<text:s/></text:span><text:span text:style-name="T55">matrícula nº 65.643, ocupante de cargo de provimento em comissão pelo Decreto SG/nº 968/17, <text:s/>da Diretoria de Trânsito e Transportes – DTT para a <text:s/>Diretoria de Logística.</text:span></text:p>
      <text:p text:style-name="P56"/>
      <text:p text:style-name="P57">Paço Municipal Marcos Rovaris, 3 de fevereiro de 2021</text:p>
      <text:p text:style-name="P58"/>
      <text:p text:style-name="P59"><text:span text:style-name="T60">CLÉSIO SALVARO -<text:s/></text:span><text:span text:style-name="T61">Prefeito Municipal de Criciúma</text:span></text:p>
      <text:p text:style-name="P62"><text:span text:style-name="T63">KATIA MARIA</text:span><text:span text:style-name="T64"><text:s/>SMIELEVSKI GOMES<text:s/></text:span><text:span text:style-name="T65">-<text:s/></text:span><text:span text:style-name="T66">Secretária Geral</text:span></text:p>
      <text:p text:style-name="P67">ERM.</text:p>
      <text:p text:style-name="P68"><text:span text:style-name="T69">DECRETO SG/nº 158/21, de 3 de fevereiro de 2021.</text:span></text:p>
      <text:p text:style-name="P70">Concede função de confiança – FC-6.</text:p>
      <text:p text:style-name="P71"/>
      <text:p text:style-name="P72"><text:span text:style-name="T73">O<text:s/></text:span><text:span text:style-name="T74">PREFEITO MUNICIPAL DE CRICIÚMA</text:span><text:span text:style-name="T75">, no uso de suas atribuições legais e de conformidade com o art. 50, IV, da Lei Orgânica Municipal e de conformidade com a Lei Complementar nº 315 de 11 de julho de 2019, resolve:</text:span></text:p>
      <text:p text:style-name="P76"/>
      <text:p text:style-name="P77">CONCEDER,<text:s/></text:p>
      <text:p text:style-name="P78"/>
      <text:p text:style-name="P79"><text:span text:style-name="T80">a servidora<text:s/></text:span><text:span text:style-name="T81">SANDRA HELENA CARDOSO,<text:s/></text:span><text:span text:style-name="T82">matrícula nº 56.539, ocupante do cargo de provimento efetivo de Enfermeira, lotada na Secretaria Municipal de Saúde, a função de confiança de Coordenadora de Unidade de Saúde – FC-6, a partir de 1º de fevereiro de 2021.</text:span></text:p>
      <text:p text:style-name="P83"/>
      <text:p text:style-name="P84">Paço Municipal Marcos Rovaris, 3 de fevereiro de 2021.</text:p>
      <text:p text:style-name="P85"/>
      <text:p text:style-name="P86"><text:span text:style-name="T87">CLÉSIO SALVARO -<text:s/></text:span><text:span text:style-name="T88">Prefeito Municipal de Criciúma</text:span></text:p>
      <text:p text:style-name="P89"><text:span text:style-name="T90">KATIA MARIA SMIELEVSKI GOMES -<text:s/></text:span><text:span text:style-name="T91">Secretária Geral</text:span></text:p>
      <text:p text:style-name="P92">ERM.</text:p>
      <text:soft-page-break/>
      <text:p text:style-name="P93"><text:span text:style-name="T94">DECRETO SG/nº 159/21, de 3 de fevereiro de 2021.</text:span></text:p>
      <text:p text:style-name="P95">O PREFEITO MUNICIPAL DE CRICIÚMA, no uso de suas atribuições e de conformidade com o art. 4º, da Lei Complementar nº 014/99 e nos termos da Lei Complementar nº 203/17, resolve:</text:p>
      <text:p text:style-name="P96"/>
      <text:p text:style-name="P97">FAZER CESSAR, <text:s/></text:p>
      <text:p text:style-name="P98"/>
      <text:p text:style-name="P99"><text:span text:style-name="T100">a partir de 1º de fevereiro de 2021, os efeitos do Decreto SG/nº 1329/19, que concedeu à servidora<text:s/></text:span><text:span text:style-name="T101">VALDA FERNANDA SIMOES,</text:span><text:span text:style-name="T102"><text:s/>matrícula nº 55.125, Cirurgiã-Dentista, a f</text:span><text:span text:style-name="T103">unção de confiança de Coordenadora de Unidade de Saúde - FC-6, lotada na Secretaria Municipal de Saúde.</text:span></text:p>
      <text:p text:style-name="P104"/>
      <text:p text:style-name="P105">Paço Municipal Marcos Rovaris, 3 de fevereiro de 2021.</text:p>
      <text:p text:style-name="P106"/>
      <text:p text:style-name="P107"><text:span text:style-name="T108">CLÉSIO SALVARO</text:span><text:span text:style-name="T109"><text:s/>-<text:s/></text:span><text:span text:style-name="T110">Prefeito Municipal de Criciúma</text:span></text:p>
      <text:p text:style-name="P111"><text:span text:style-name="T112">KATIA MARIA SMIELEVSKI GOMES<text:s/></text:span><text:span text:style-name="T113">-<text:s/></text:span><text:span text:style-name="T114">Secretária Geral</text:span></text:p>
      <text:p text:style-name="P115">ERM.</text:p>
      <text:p text:style-name="P116">DECRETO SG/nº 161/21, de 3 de fevereiro de 2021.<text:s/></text:p>
      <text:p text:style-name="P117">Exonera, a pedido, Luiz Carlos das Chagas Honorato, do cargo efetivo de Agente de Manutenção, Vigilância e Limpeza - Vigilante.</text:p>
      <text:p text:style-name="P118"/>
      <text:p text:style-name="P119">O PREFEITO MUNICIPAL DE CRICIÚMA, no uso de suas atribuições legais, de acordo com o que consta no Processo nº 601061 de 01/02/2021 e de conformidade o art. 46, da Lei Complementar nº 012, de 20/12/1999, resolve:</text:p>
      <text:p text:style-name="P120"/>
      <text:p text:style-name="P121">EXONERAR, a pedido,<text:s/></text:p>
      <text:p text:style-name="P122"/>
      <text:p text:style-name="P123"><text:span text:style-name="T124">a partir de 1º de fevereiro de 2021</text:span><text:span text:style-name="T125">, LUIZ CARLOS DAS CHAGAS HONORATO</text:span><text:span text:style-name="T126">, matricula nº 55.432, do cargo de provimento efetivo de Agente de Manutenção, Vigilância e Limpeza - Vigilante, lotado com 40 horas semanais no Gabinete do Prefeito / Departamento de Patrimônio, nomeado em 05/03/2009 pelo Decreto nº 114/09.</text:span></text:p>
      <text:p text:style-name="P127"/>
      <text:p text:style-name="P128">Paço Municipal Marcos Rovaris, 3 de fevereiro de 2021.</text:p>
      <text:p text:style-name="P129"/>
      <text:p text:style-name="P130"><text:span text:style-name="T131">CLÉSIO SALVARO</text:span><text:span text:style-name="T132"><text:s/>-<text:s/></text:span><text:span text:style-name="T133">Prefeito Municipal de Criciúma</text:span></text:p>
      <text:p text:style-name="P134"><text:span text:style-name="T135">KATIA MARIA SMIELEVSKI GOMES<text:s/></text:span><text:span text:style-name="T136">-<text:s/></text:span><text:span text:style-name="T137">Secretária Geral</text:span></text:p>
      <text:p text:style-name="P138">ERM.</text:p>
      <text:p text:style-name="P139"/>
      <text:p text:style-name="P140">Resolução<text:s/></text:p>
      <text:p text:style-name="P141"><text:span text:style-name="T142">CMDI - Conselho Municipal de Direitos dos Idosos<text:s/></text:span></text:p>
      <text:p text:style-name="P143"><text:span text:style-name="T144">RESOLUÇÃO CMDI Nº 001/2021</text:span></text:p>
      <text:p text:style-name="P145"><text:span text:style-name="T146">Torna público o resultado preliminar <text:s/>do Edital de convocação de entidades da sociedade civil organizada 002/2020/CMDI <text:s/>de Criciúma 2020.</text:span></text:p>
      <text:p text:style-name="P147"/>
      <text:p text:style-name="P148"><text:span text:style-name="T149">O Conselho Municipal de Direitos do Idoso - CMDI, no uso das atribuições que lhe são conferidas pela Lei n° 5.450 de 21 de setembro de 2009, Lei Federal n° 10.741, de 10 de outubro de 2003 (Estatuto do Idoso) e seu regimento interno,<text:s/></text:span><text:span text:style-name="T150">assim.</text:span></text:p>
      <text:p text:style-name="P151"/>
      <text:p text:style-name="P152"><text:span text:style-name="T153">Resolve:</text:span></text:p>
      <text:p text:style-name="P154"/>
      <text:p text:style-name="P155"><text:span text:style-name="T156">Art. 1º</text:span><text:span text:style-name="T157"><text:s/>– Aprovar a participação das entidades não governamentais da eleição as cadeiras <text:s/>desse conselho para o Biênio 2021/2023 que será realizada no dia 24 de fevereiro de 2021 <text:s/>no Salão Ouro Negro - localizado na Prefeitura Municipal de Criciúma, rua Domênico Sônego, 542 – Paço Municipal Marcos Rovaris, tendo seu início às 14h.</text:span></text:p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Pastoral da Pessoa Idosa<text:s/></text:p>
          </table:table-cell>
        </table:table-row>
        <table:table-row table:style-name="TableRow164">
          <table:table-cell table:style-name="TableCell165">
            <text:p text:style-name="P166"><text:span text:style-name="T167">Associação Feminina de Assistência Social de Criciúma - AFASC</text:span></text:p>
          </table:table-cell>
        </table:table-row>
        <text:soft-page-break/>
        <table:table-row table:style-name="TableRow168">
          <table:table-cell table:style-name="TableCell169">
            <text:p text:style-name="P170">Sociedade Cultural Cruzeiro do Sul</text:p>
          </table:table-cell>
        </table:table-row>
        <table:table-row table:style-name="TableRow171">
          <table:table-cell table:style-name="TableCell172">
            <text:p text:style-name="P173">Conferencia São José da Sociedade São Vicente de Paulo<text:s/></text:p>
          </table:table-cell>
        </table:table-row>
        <table:table-row table:style-name="TableRow174">
          <table:table-cell table:style-name="TableCell175">
            <text:p text:style-name="P176">Associação Internacional de Lions Clube – Criciúma Rainha da Paz</text:p>
          </table:table-cell>
        </table:table-row>
        <table:table-row table:style-name="TableRow177">
          <table:table-cell table:style-name="TableCell178">
            <text:p text:style-name="P179">Sociedade Literária e Caritativa Santo Agostinho (Hospital São José)<text:s/></text:p>
          </table:table-cell>
        </table:table-row>
        <table:table-row table:style-name="TableRow180">
          <table:table-cell table:style-name="TableCell181">
            <text:p text:style-name="P182">FUCRI – Fundação Educacional de Criciúma, mantenedora da UNESC</text:p>
          </table:table-cell>
        </table:table-row>
        <table:table-row table:style-name="TableRow183">
          <table:table-cell table:style-name="TableCell184">
            <text:p text:style-name="P185">Ordem dos Advogados do Brasil – Subseção de Criciúma<text:s/></text:p>
          </table:table-cell>
        </table:table-row>
        <table:table-row table:style-name="TableRow186">
          <table:table-cell table:style-name="TableCell187">
            <text:p text:style-name="P188">Polícia Civil SC – Delegacia de Proteção ao Idoso<text:s/></text:p>
          </table:table-cell>
        </table:table-row>
      </table:table>
      <text:p text:style-name="P189"/>
      <text:p text:style-name="P190"><text:span text:style-name="T191">Art. 2° - <text:s/></text:span><text:span text:style-name="T192"><text:s/>Esta resolução entra em vigor na data da sua publicação.<text:s/></text:span></text:p>
      <text:p text:style-name="P193"/>
      <text:p text:style-name="P194">Criciúma, 08 de fevereiro de 2021.</text:p>
      <text:p text:style-name="P195"/>
      <text:p text:style-name="P196"><text:span text:style-name="T197">Angela Maria Silva</text:span><text:span text:style-name="T198"><text:s/>-<text:s/></text:span><text:span text:style-name="T199">Presidente do CMDI</text:span><text:span text:style-name="T200"><text:s/></text:span><text:span text:style-name="T201">(Gestão 2018-2020)<text:s/>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3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36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6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6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6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6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37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7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7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7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7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7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3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38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8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38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8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38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8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3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3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39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39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39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39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39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39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4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4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4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4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4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4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4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4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41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41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4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41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4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41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style:text-line-through-type="none" style:text-underline-type="none"/>
    </style:style>
    <style:style style:name="WW_CharLFO33LVL2" style:family="text">
      <style:text-properties style:font-name="Courier New" style:text-line-through-type="none" style:text-underline-type="none"/>
    </style:style>
    <style:style style:name="WW_CharLFO33LVL3" style:family="text">
      <style:text-properties style:font-name="Wingdings" style:text-line-through-type="none" style:text-underline-type="none"/>
    </style:style>
    <style:style style:name="WW_CharLFO33LVL4" style:family="text">
      <style:text-properties style:font-name="Symbol" style:text-line-through-type="none" style:text-underline-type="none"/>
    </style:style>
    <style:style style:name="WW_CharLFO33LVL5" style:family="text">
      <style:text-properties style:font-name="Courier New" style:text-line-through-type="none" style:text-underline-type="none"/>
    </style:style>
    <style:style style:name="WW_CharLFO33LVL6" style:family="text">
      <style:text-properties style:font-name="Wingdings" style:text-line-through-type="none" style:text-underline-type="none"/>
    </style:style>
    <style:style style:name="WW_CharLFO33LVL7" style:family="text">
      <style:text-properties style:font-name="Symbol" style:text-line-through-type="none" style:text-underline-type="none"/>
    </style:style>
    <style:style style:name="WW_CharLFO33LVL8" style:family="text">
      <style:text-properties style:font-name="Courier New" style:text-line-through-type="none" style:text-underline-type="none"/>
    </style:style>
    <style:style style:name="WW_CharLFO33LVL9" style:family="text">
      <style:text-properties style:font-name="Wingdings" style:text-line-through-type="none" style:text-underline-type="non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42LVL1" style:family="text">
      <style:text-properties style:font-name="Symbol" style:text-line-through-type="none" style:text-underline-type="none"/>
    </style:style>
    <style:style style:name="WW_CharLFO42LVL2" style:family="text">
      <style:text-properties style:font-name="Courier New" style:text-line-through-type="none" style:text-underline-type="none"/>
    </style:style>
    <style:style style:name="WW_CharLFO42LVL3" style:family="text">
      <style:text-properties style:font-name="Wingdings" style:text-line-through-type="none" style:text-underline-type="none"/>
    </style:style>
    <style:style style:name="WW_CharLFO42LVL4" style:family="text">
      <style:text-properties style:font-name="Symbol" style:text-line-through-type="none" style:text-underline-type="none"/>
    </style:style>
    <style:style style:name="WW_CharLFO42LVL5" style:family="text">
      <style:text-properties style:font-name="Courier New" style:text-line-through-type="none" style:text-underline-type="none"/>
    </style:style>
    <style:style style:name="WW_CharLFO42LVL6" style:family="text">
      <style:text-properties style:font-name="Wingdings" style:text-line-through-type="none" style:text-underline-type="none"/>
    </style:style>
    <style:style style:name="WW_CharLFO42LVL7" style:family="text">
      <style:text-properties style:font-name="Symbol" style:text-line-through-type="none" style:text-underline-type="none"/>
    </style:style>
    <style:style style:name="WW_CharLFO42LVL8" style:family="text">
      <style:text-properties style:font-name="Courier New" style:text-line-through-type="none" style:text-underline-type="none"/>
    </style:style>
    <style:style style:name="WW_CharLFO42LVL9" style:family="text">
      <style:text-properties style:font-name="Wingdings" style:text-line-through-type="none" style:text-underline-type="none"/>
    </style:style>
    <style:style style:name="WW_CharLFO43LVL1" style:family="text">
      <style:text-properties style:font-name="Symbol" style:text-line-through-type="none" style:text-underline-type="none"/>
    </style:style>
    <style:style style:name="WW_CharLFO43LVL2" style:family="text">
      <style:text-properties style:font-name="Courier New" style:text-line-through-type="none" style:text-underline-type="none"/>
    </style:style>
    <style:style style:name="WW_CharLFO43LVL3" style:family="text">
      <style:text-properties style:font-name="Wingdings" style:text-line-through-type="none" style:text-underline-type="none"/>
    </style:style>
    <style:style style:name="WW_CharLFO43LVL4" style:family="text">
      <style:text-properties style:font-name="Symbol" style:text-line-through-type="none" style:text-underline-type="none"/>
    </style:style>
    <style:style style:name="WW_CharLFO43LVL5" style:family="text">
      <style:text-properties style:font-name="Courier New" style:text-line-through-type="none" style:text-underline-type="none"/>
    </style:style>
    <style:style style:name="WW_CharLFO43LVL6" style:family="text">
      <style:text-properties style:font-name="Wingdings" style:text-line-through-type="none" style:text-underline-type="none"/>
    </style:style>
    <style:style style:name="WW_CharLFO43LVL7" style:family="text">
      <style:text-properties style:font-name="Symbol" style:text-line-through-type="none" style:text-underline-type="none"/>
    </style:style>
    <style:style style:name="WW_CharLFO43LVL8" style:family="text">
      <style:text-properties style:font-name="Courier New" style:text-line-through-type="none" style:text-underline-type="none"/>
    </style:style>
    <style:style style:name="WW_CharLFO43LVL9" style:family="text">
      <style:text-properties style:font-name="Wingdings" style:text-line-through-type="non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in" text:list-level-position-and-space-mode="label-alignment">
          <style:list-level-label-alignment text:label-followed-by="listtab" fo:margin-left="0.5986in" fo:text-indent="0in"/>
        </style:list-level-properties>
      </text:list-level-style-number>
      <text:list-level-style-number text:level="3" style:num-suffix="." style:num-format="i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4" style:num-suffix="." style:num-format="1">
        <style:list-level-properties text:space-before="1.5986in" text:min-label-width="0in" text:list-level-position-and-space-mode="label-alignment">
          <style:list-level-label-alignment text:label-followed-by="listtab" fo:margin-left="1.5986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in" text:list-level-position-and-space-mode="label-alignment">
          <style:list-level-label-alignment text:label-followed-by="listtab" fo:margin-left="2.0986in" fo:text-indent="0in"/>
        </style:list-level-properties>
      </text:list-level-style-number>
      <text:list-level-style-number text:level="6" style:num-suffix="." style:num-format="i">
        <style:list-level-properties text:space-before="2.7236in" text:min-label-width="0in" text:list-level-position-and-space-mode="label-alignment">
          <style:list-level-label-alignment text:label-followed-by="listtab" fo:margin-left="2.7236in" fo:text-indent="0in"/>
        </style:list-level-properties>
      </text:list-level-style-number>
      <text:list-level-style-number text:level="7" style:num-suffix="." style:num-format="1">
        <style:list-level-properties text:space-before="3.0986in" text:min-label-width="0in" text:list-level-position-and-space-mode="label-alignment">
          <style:list-level-label-alignment text:label-followed-by="listtab" fo:margin-left="3.0986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in" text:list-level-position-and-space-mode="label-alignment">
          <style:list-level-label-alignment text:label-followed-by="listtab" fo:margin-left="3.5986in" fo:text-indent="0in"/>
        </style:list-level-properties>
      </text:list-level-style-number>
      <text:list-level-style-number text:level="9" style:num-suffix="." style:num-format="i">
        <style:list-level-properties text:space-before="4.2236in" text:min-label-width="0in" text:list-level-position-and-space-mode="label-alignment">
          <style:list-level-label-alignment text:label-followed-by="listtab" fo:margin-left="4.2236in" fo:text-indent="0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style:num-suffix=".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7" style:num-suffix=".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style:num-suffix=".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9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1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7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57<text:s/>– Ano<text:s/>12 Segunda-Feira,<text:s/>8<text:s/>de<text:s/>fever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2-08T16:05:00Z</meta:creation-date>
    <dc:date>2021-02-08T16:05:00Z</dc:date>
    <meta:print-date>2021-02-02T15:44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75" meta:character-count="4957" meta:row-count="34" meta:non-whitespace-character-count="4191"/>
  </office:meta>
</office:document-meta>
</file>